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74cm" table:align="left"/>
    </style:style>
    <style:style style:name="Tabla1.A" style:family="table-column">
      <style:table-column-properties style:column-width="4.801cm"/>
    </style:style>
    <style:style style:name="Tabla1.B" style:family="table-column">
      <style:table-column-properties style:column-width="1.473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23cm"/>
    </style:style>
    <style:style style:name="Table7.B" style:family="table-column">
      <style:table-column-properties style:column-width="14.875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3.582cm" style:rel-column-width="14230*"/>
    </style:style>
    <style:style style:name="Table8.B" style:family="table-column">
      <style:table-column-properties style:column-width="1.508cm" style:rel-column-width="5990*"/>
    </style:style>
    <style:style style:name="Table8.C" style:family="table-column">
      <style:table-column-properties style:column-width="2.087cm" style:rel-column-width="8289*"/>
    </style:style>
    <style:style style:name="Table8.D" style:family="table-column">
      <style:table-column-properties style:column-width="2.171cm" style:rel-column-width="8625*"/>
    </style:style>
    <style:style style:name="Table8.E" style:family="table-column">
      <style:table-column-properties style:column-width="3.706cm" style:rel-column-width="14721*"/>
    </style:style>
    <style:style style:name="Table8.F" style:family="table-column">
      <style:table-column-properties style:column-width="2.286cm" style:rel-column-width="9080*"/>
    </style:style>
    <style:style style:name="Table8.G" style:family="table-column">
      <style:table-column-properties style:column-width="1.159cm" style:rel-column-width="4600*"/>
    </style:style>
    <style:style style:name="Table8.A1" style:family="table-cell">
      <style:table-cell-properties style:vertical-align="middle" fo:padding="0.106cm" fo:border-left="0.035cm solid #000000" fo:border-right="none" fo:border-top="0.035cm solid #000000" fo:border-bottom="0.035cm solid #000000"/>
    </style:style>
    <style:style style:name="Table8.G1" style:family="table-cell">
      <style:table-cell-properties style:vertical-align="middle" fo:padding="0.106cm" fo:border="0.035cm solid #000000"/>
    </style:style>
    <style:style style:name="Table8.A2" style:family="table-cell">
      <style:table-cell-properties style:vertical-align="middle" fo:padding="0.106cm" fo:border-left="0.035cm solid #000000" fo:border-right="none" fo:border-top="none" fo:border-bottom="0.035cm solid #000000"/>
    </style:style>
    <style:style style:name="Table8.C2" style:family="table-cell" style:data-style-name="N0">
      <style:table-cell-properties style:vertical-align="middle" fo:padding="0.106cm" fo:border-left="0.035cm solid #000000" fo:border-right="none" fo:border-top="none" fo:border-bottom="0.035cm solid #000000"/>
    </style:style>
    <style:style style:name="Table8.G2" style:family="table-cell">
      <style:table-cell-properties style:vertical-align="middle"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text-align="justify" style:justify-single-word="false"/>
      <style:text-properties fo:color="#000000" style:font-name="Arial1" fo:font-size="13pt" fo:background-color="transparent"/>
    </style:style>
    <style:style style:name="P17"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8"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19"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2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1" style:family="paragraph" style:parent-style-name="Text_20_body">
      <style:paragraph-properties fo:text-align="justify" style:justify-single-word="false"/>
      <style:text-properties fo:color="#000000" style:font-name="Arial" fo:font-size="10pt" style:font-size-asian="10pt" style:font-size-complex="10pt"/>
    </style:style>
    <style:style style:name="P22"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23" style:family="paragraph" style:parent-style-name="Text_20_body">
      <style:paragraph-properties fo:text-align="justify" style:justify-single-word="false"/>
      <style:text-properties fo:color="#000000" style:font-name="Arial" fo:font-size="9pt" fo:font-style="italic" style:font-size-asian="9pt" style:font-size-complex="9pt"/>
    </style:style>
    <style:style style:name="P24" style:family="paragraph" style:parent-style-name="Text_20_body">
      <style:paragraph-properties fo:text-align="justify" style:justify-single-word="false"/>
      <style:text-properties fo:color="#000000" style:font-name="Arial" fo:font-size="9pt" fo:language="es" fo:country="ES" style:font-size-asian="9pt" style:font-size-complex="9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center" style:justify-single-word="false"/>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text-properties style:font-name="Arial" fo:font-size="10pt"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2" style:family="paragraph" style:parent-style-name="Text_20_body">
      <style:text-properties style:font-name="Arial" fo:font-size="7pt" style:font-size-asian="7pt" style:font-size-complex="7pt"/>
    </style:style>
    <style:style style:name="P33" style:family="paragraph" style:parent-style-name="Text_20_body">
      <style:text-properties style:font-name="Arial" fo:font-size="7pt" fo:font-weight="bold" style:font-size-asian="7pt" style:font-weight-asian="bold" style:font-size-complex="7pt" style:font-weight-complex="bold"/>
    </style:style>
    <style:style style:name="P34" style:family="paragraph" style:parent-style-name="Text_20_body">
      <style:paragraph-properties fo:text-align="center" style:justify-single-word="false"/>
      <style:text-properties style:font-name="Arial" fo:font-size="9pt" style:font-size-asian="9pt" style:font-size-complex="9pt"/>
    </style:style>
    <style:style style:name="P35" style:family="paragraph" style:parent-style-name="Text_20_body">
      <style:paragraph-properties fo:text-align="justify" style:justify-single-word="false"/>
      <style:text-properties style:font-name="Arial" fo:font-size="9pt" style:font-size-asian="9pt" style:font-size-complex="9pt"/>
    </style:style>
    <style:style style:name="P36" style:family="paragraph" style:parent-style-name="Text_20_body">
      <style:paragraph-properties fo:text-align="justify" style:justify-single-word="false"/>
      <style:text-properties style:font-name="Arial" fo:font-size="9pt" fo:font-style="italic" style:text-underline-style="solid" style:text-underline-width="auto" style:text-underline-color="font-color" fo:font-weight="bold" style:font-size-asian="9pt" style:font-size-complex="9pt"/>
    </style:style>
    <style:style style:name="P37" style:family="paragraph" style:parent-style-name="Text_20_body">
      <style:paragraph-properties fo:margin-left="0cm" fo:margin-right="0cm" fo:text-align="justify" style:justify-single-word="false" fo:text-indent="1.323cm" style:auto-text-indent="false"/>
    </style:style>
    <style:style style:name="P38"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normal" style:font-size-asian="10pt" style:font-weight-asian="normal" style:font-size-complex="10pt" style:font-weight-complex="normal"/>
    </style:style>
    <style:style style:name="P43" style:family="paragraph" style:parent-style-name="Text_20_body">
      <style:paragraph-properties fo:margin-top="0cm" fo:margin-bottom="0cm" fo:text-align="justify" style:justify-single-word="false" fo:orphans="2" fo:widows="2"/>
    </style:style>
    <style:style style:name="P44"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45"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46"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47"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48" style:family="paragraph" style:parent-style-name="Text_20_body">
      <style:paragraph-properties fo:margin-top="0cm" fo:margin-bottom="0cm" fo:text-align="center" style:justify-single-word="false" fo:orphans="2" fo:widows="2"/>
      <style:text-properties fo:color="#000000" style:font-name="Arial" fo:font-size="10pt" fo:font-style="italic" fo:font-weight="bold" fo:background-color="transparent" style:font-size-asian="10pt" style:font-size-complex="10pt"/>
    </style:style>
    <style:style style:name="P49" style:family="paragraph" style:parent-style-name="Text_20_body">
      <style:paragraph-properties fo:margin-top="0cm" fo:margin-bottom="0cm" fo:text-align="justify" style:justify-single-word="false" fo:orphans="2" fo:widows="2"/>
      <style:text-properties fo:color="#000000" style:font-name="Arial" fo:font-size="10pt" fo:font-style="italic" fo:font-weight="normal" fo:background-color="transparent" style:font-size-asian="10pt" style:font-size-complex="10pt"/>
    </style:style>
    <style:style style:name="P50" style:family="paragraph" style:parent-style-name="Standard">
      <style:text-properties style:font-name="Arial" fo:font-size="10pt" fo:font-style="italic" style:font-size-asian="10pt" style:font-size-complex="10pt"/>
    </style:style>
    <style:style style:name="P5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53"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54"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55"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56" style:family="paragraph" style:parent-style-name="Text_20_body">
      <style:paragraph-properties fo:margin-left="0.499cm" fo:margin-right="0.499cm" fo:text-align="center" style:justify-single-word="false" fo:text-indent="0.499cm" style:auto-text-indent="false"/>
      <style:text-properties style:font-name="Arial" fo:font-size="9pt" style:font-size-asian="9pt" style:font-size-complex="9pt"/>
    </style:style>
    <style:style style:name="P57" style:family="paragraph" style:parent-style-name="Text_20_body">
      <style:paragraph-properties fo:margin-left="0.499cm" fo:margin-right="0.499cm" fo:text-align="justify" style:justify-single-word="false" fo:text-indent="0.499cm" style:auto-text-indent="false"/>
      <style:text-properties style:font-name="Arial" fo:font-size="9pt" style:font-size-asian="9pt" style:font-size-complex="9pt"/>
    </style:style>
    <style:style style:name="P58" style:family="paragraph" style:parent-style-name="Text_20_body">
      <style:paragraph-properties fo:margin-left="0.499cm" fo:margin-right="0.499cm" fo:text-align="justify" style:justify-single-word="false" fo:text-indent="0.499cm" style:auto-text-indent="false"/>
      <style:text-properties style:font-name="Arial" fo:font-size="9pt" fo:language="es" fo:country="ES" style:font-size-asian="9pt" style:font-size-complex="9pt"/>
    </style:style>
    <style:style style:name="P59" style:family="paragraph" style:parent-style-name="Text_20_body">
      <style:paragraph-properties fo:margin-left="0.499cm" fo:margin-right="0.499cm" fo:text-align="justify" style:justify-single-word="false" fo:text-indent="0.499cm" style:auto-text-indent="false"/>
      <style:text-properties fo:color="#000000" style:font-name="Arial" fo:font-size="9pt" style:font-size-asian="9pt" style:font-size-complex="9pt"/>
    </style:style>
    <style:style style:name="P60" style:family="paragraph" style:parent-style-name="Text_20_body">
      <style:paragraph-properties fo:margin-left="0.499cm" fo:margin-right="0.499cm" fo:text-align="justify" style:justify-single-word="false" fo:text-indent="0.499cm" style:auto-text-indent="false"/>
      <style:text-properties fo:color="#000000" style:font-name="Arial" fo:font-size="9pt" fo:language="es" fo:country="ES" style:font-size-asian="9pt" style:font-size-complex="9pt"/>
    </style:style>
    <style:style style:name="P61" style:family="paragraph" style:parent-style-name="Text_20_body">
      <style:paragraph-properties fo:margin-left="0.499cm" fo:margin-right="0.499cm" fo:margin-top="0cm" fo:margin-bottom="0cm" fo:text-align="justify" style:justify-single-word="false" fo:text-indent="0.499cm" style:auto-text-indent="false"/>
      <style:text-properties style:font-name="Arial" fo:font-size="10pt" style:font-size-asian="10pt" style:font-size-complex="10pt"/>
    </style:style>
    <style:style style:name="P62" style:family="paragraph" style:parent-style-name="Text_20_body">
      <style:paragraph-properties fo:margin-left="0.499cm" fo:margin-right="0.499cm" fo:margin-top="0cm" fo:margin-bottom="0cm" fo:text-align="center" style:justify-single-word="false" fo:text-indent="0.499cm" style:auto-text-indent="false"/>
      <style:text-properties style:font-name="Arial" fo:font-size="10pt" style:font-size-asian="10pt" style:font-size-complex="10pt"/>
    </style:style>
    <style:style style:name="P63" style:family="paragraph" style:parent-style-name="Text_20_body">
      <style:paragraph-properties fo:margin-left="0.499cm" fo:margin-right="0.499cm" fo:margin-top="0cm" fo:margin-bottom="0cm" fo:text-align="justify" style:justify-single-word="false" fo:text-indent="0.499cm" style:auto-text-indent="false"/>
      <style:text-properties style:font-name="Arial" fo:font-size="10pt" fo:font-weight="bold" style:font-size-asian="10pt" style:font-size-complex="10pt"/>
    </style:style>
    <style:style style:name="P64"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65" style:family="paragraph" style:parent-style-name="Heading_20_2">
      <style:paragraph-properties fo:margin-left="0cm" fo:margin-right="0cm" fo:margin-top="0cm" fo:margin-bottom="0cm" fo:text-align="justify" style:justify-single-word="false" fo:text-indent="0cm" style:auto-text-indent="false"/>
    </style:style>
    <style:style style:name="P66"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67"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68" style:family="paragraph" style:parent-style-name="Text_20_body" style:list-style-name="L4">
      <style:text-properties style:font-name="Arial" fo:font-size="10pt" style:font-size-asian="10pt" style:font-size-complex="10pt"/>
    </style:style>
    <style:style style:name="P69" style:family="paragraph" style:parent-style-name="Text_20_body" style:list-style-name="L1">
      <style:paragraph-properties fo:text-align="justify" style:justify-single-word="false"/>
      <style:text-properties style:font-name="Arial" fo:font-size="10pt" fo:font-style="italic" style:font-size-asian="10pt" style:font-size-complex="10pt"/>
    </style:style>
    <style:style style:name="P70" style:family="paragraph" style:parent-style-name="Text_20_body" style:list-style-name="L4">
      <style:text-properties style:font-name="Arial" fo:font-size="10pt" fo:font-style="italic" style:font-size-asian="10pt" style:font-size-complex="10pt"/>
    </style:style>
    <style:style style:name="P71" style:family="paragraph" style:parent-style-name="Text_20_body" style:list-style-name="L3">
      <style:paragraph-properties fo:margin-left="0.499cm" fo:margin-right="0.499cm" fo:margin-top="0cm" fo:margin-bottom="0cm" fo:text-align="justify" style:justify-single-word="false" fo:text-indent="0.499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font-weight="bold"/>
    </style:style>
    <style:style style:name="T4" style:family="text">
      <style:text-properties fo:font-weight="bold" fo:background-color="transparent"/>
    </style:style>
    <style:style style:name="T5" style:family="text">
      <style:text-properties fo:color="#000000"/>
    </style:style>
    <style:style style:name="T6" style:family="text">
      <style:text-properties fo:color="#000000" fo:background-color="transparent"/>
    </style:style>
    <style:style style:name="T7" style:family="text">
      <style:text-properties fo:color="#000000" fo:font-weight="bold"/>
    </style:style>
    <style:style style:name="T8" style:family="text">
      <style:text-properties fo:color="#000000" fo:font-weight="bold" fo:background-color="transparent"/>
    </style:style>
    <style:style style:name="T9" style:family="text">
      <style:text-properties fo:color="#000000" fo:font-weight="bold" style:font-weight-asian="bold" style:font-weight-complex="bold"/>
    </style:style>
    <style:style style:name="T10" style:family="text">
      <style:text-properties fo:color="#000000" style:text-position="33% 80%"/>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bold"/>
    </style:style>
    <style:style style:name="T13" style:family="text">
      <style:text-properties fo:color="#000000" fo:font-weight="normal" fo:background-color="transparent"/>
    </style:style>
    <style:style style:name="T14" style:family="text">
      <style:text-properties fo:color="#000000" fo:font-weight="normal" style:font-weight-asian="normal" style:font-weight-complex="normal"/>
    </style:style>
    <style:style style:name="T15" style:family="text">
      <style:text-properties fo:color="#000000" style:font-name="Arial" fo:font-size="10pt" fo:background-color="transparent" style:font-size-asian="10pt" style:font-size-complex="10pt"/>
    </style:style>
    <style:style style:name="T16" style:family="text">
      <style:text-properties fo:color="#000000" style:font-name="Arial" fo:font-size="10pt" fo:font-weight="bold" style:font-size-asian="10pt" style:font-size-complex="10pt"/>
    </style:style>
    <style:style style:name="T17" style:family="text">
      <style:text-properties fo:color="#000000" style:font-name="Arial" fo:font-size="10pt" style:font-size-asian="10pt" style:font-size-complex="10pt"/>
    </style:style>
    <style:style style:name="T18" style:family="text">
      <style:text-properties fo:color="#000000" style:font-name="Arial" fo:font-size="9pt" style:font-size-asian="9pt" style:font-size-complex="9pt"/>
    </style:style>
    <style:style style:name="T19" style:family="text">
      <style:text-properties fo:color="#000000" style:font-name="Arial" fo:font-size="9pt" fo:font-weight="bold" style:font-size-asian="9pt" style:font-size-complex="9pt"/>
    </style:style>
    <style:style style:name="T20" style:family="text">
      <style:text-properties fo:color="#000000" fo:font-style="italic"/>
    </style:style>
    <style:style style:name="T21" style:family="text">
      <style:text-properties fo:color="#000000" fo:font-style="italic" fo:font-weight="bold"/>
    </style:style>
    <style:style style:name="T22" style:family="text">
      <style:text-properties fo:color="#000000" fo:font-style="italic" fo:font-weight="bold" fo:background-color="transparent"/>
    </style:style>
    <style:style style:name="T23" style:family="text">
      <style:text-properties fo:color="#000000" fo:font-style="italic" fo:font-weight="normal"/>
    </style:style>
    <style:style style:name="T24" style:family="text">
      <style:text-properties fo:color="#000000" fo:font-style="italic" fo:font-weight="normal" fo:background-color="transparent"/>
    </style:style>
    <style:style style:name="T25" style:family="text">
      <style:text-properties fo:color="#000000" fo:language="es" fo:country="ES"/>
    </style:style>
    <style:style style:name="T26" style:family="text">
      <style:text-properties fo:color="#000000" fo:font-size="9pt" fo:font-weight="bold" style:font-size-asian="9pt" style:font-size-complex="9pt"/>
    </style:style>
    <style:style style:name="T27" style:family="text">
      <style:text-properties fo:color="#000080" style:font-name="Arial" fo:font-size="10pt" style:font-size-asian="10pt" style:font-size-complex="10pt"/>
    </style:style>
    <style:style style:name="T28" style:family="text">
      <style:text-properties fo:color="#221e1f" style:text-underline-style="solid" style:text-underline-width="auto" style:text-underline-color="font-color" fo:font-weight="bold"/>
    </style:style>
    <style:style style:name="T29" style:family="text">
      <style:text-properties fo:color="#231f20"/>
    </style:style>
    <style:style style:name="T30" style:family="text">
      <style:text-properties fo:color="#231f20" fo:font-weight="bold"/>
    </style:style>
    <style:style style:name="T31" style:family="text">
      <style:text-properties fo:color="#ff3333"/>
    </style:style>
    <style:style style:name="T32" style:family="text">
      <style:text-properties fo:font-variant="normal" fo:text-transform="none" fo:color="#000000" fo:letter-spacing="normal" fo:background-color="#ffffff"/>
    </style:style>
    <style:style style:name="T33" style:family="text">
      <style:text-properties fo:font-variant="normal" fo:text-transform="none" fo:color="#000000" fo:letter-spacing="normal" fo:font-style="normal" fo:font-weight="bold" fo:background-color="#ffffff"/>
    </style:style>
    <style:style style:name="T34" style:family="text">
      <style:text-properties fo:font-variant="normal" fo:text-transform="none" fo:color="#000000" fo:letter-spacing="normal" fo:font-style="normal" fo:font-weight="normal" fo:background-color="#ffffff"/>
    </style:style>
    <style:style style:name="T35" style:family="text">
      <style:text-properties fo:font-variant="normal" fo:text-transform="none" fo:color="#000000" fo:letter-spacing="normal" fo:font-style="italic" fo:font-weight="normal"/>
    </style:style>
    <style:style style:name="T36" style:family="text">
      <style:text-properties fo:font-variant="normal" fo:text-transform="none" fo:color="#000000" style:font-name="Arial1" fo:font-size="9pt" fo:font-style="normal" fo:font-weight="normal" fo:background-color="transparent" style:font-size-asian="9pt" style:font-size-complex="9pt"/>
    </style:style>
    <style:style style:name="T37" style:family="text">
      <style:text-properties fo:font-variant="normal" fo:text-transform="none" fo:color="#000000" fo:background-color="transparent"/>
    </style:style>
    <style:style style:name="T38" style:family="text">
      <style:text-properties fo:font-variant="normal" fo:text-transform="none" fo:color="#000000" fo:font-style="normal"/>
    </style:style>
    <style:style style:name="T39" style:family="text">
      <style:text-properties fo:font-variant="normal" fo:text-transform="none" fo:color="#000000" fo:font-style="normal" fo:font-weight="bold"/>
    </style:style>
    <style:style style:name="T40" style:family="text">
      <style:text-properties fo:font-variant="normal" fo:text-transform="none" fo:color="#000000" fo:font-style="normal" fo:font-weight="bold" fo:background-color="transparent"/>
    </style:style>
    <style:style style:name="T41" style:family="text">
      <style:text-properties fo:font-variant="normal" fo:text-transform="none" fo:color="#000000" fo:font-style="normal" fo:font-weight="normal"/>
    </style:style>
    <style:style style:name="T42" style:family="text">
      <style:text-properties fo:font-variant="normal" fo:text-transform="none" fo:color="#000000" fo:font-style="normal" fo:font-weight="normal" fo:background-color="transparent"/>
    </style:style>
    <style:style style:name="T43" style:family="text">
      <style:text-properties fo:font-variant="normal" fo:text-transform="none" fo:color="#000000" style:font-name="Arial" fo:font-size="10pt" fo:letter-spacing="normal" fo:font-style="normal" fo:font-weight="normal" fo:background-color="transparent" style:font-size-asian="10pt" style:font-size-complex="10pt"/>
    </style:style>
    <style:style style:name="T44" style:family="text">
      <style:text-properties fo:font-variant="normal" fo:text-transform="none" fo:color="#000000" style:font-name="Times New Roman1" fo:font-size="9pt" fo:font-style="normal" fo:font-weight="normal" fo:background-color="transparent" style:font-size-asian="9pt" style:font-size-complex="9pt"/>
    </style:style>
    <style:style style:name="T45" style:family="text">
      <style:text-properties style:font-name="Arial"/>
    </style:style>
    <style:style style:name="T46" style:family="text">
      <style:text-properties style:font-name="Arial" fo:font-size="10pt" style:font-size-asian="10pt" style:font-size-complex="10pt"/>
    </style:style>
    <style:style style:name="T47" style:family="text">
      <style:text-properties style:font-name="Arial" fo:font-size="10pt" fo:font-weight="bold" style:font-size-asian="10pt" style:font-size-complex="10pt"/>
    </style:style>
    <style:style style:name="T48" style:family="text">
      <style:text-properties style:font-name="Arial" fo:font-size="10pt" fo:font-weight="bold" style:font-size-asian="10pt" style:font-weight-asian="bold" style:font-size-complex="10pt" style:font-weight-complex="bold"/>
    </style:style>
    <style:style style:name="T49" style:family="text">
      <style:text-properties style:font-name="Arial" fo:font-size="10pt" style:text-underline-style="solid" style:text-underline-width="auto" style:text-underline-color="font-color" style:font-size-asian="10pt" style:font-size-complex="10pt"/>
    </style:style>
    <style:style style:name="T50" style:family="text">
      <style:text-properties style:font-name="Arial" fo:font-size="10pt" fo:font-style="italic" style:font-size-asian="10pt" style:font-size-complex="10pt"/>
    </style:style>
    <style:style style:name="T51" style:family="text">
      <style:text-properties style:font-name="Arial" fo:font-size="7pt" style:font-size-asian="7pt" style:font-size-complex="7pt"/>
    </style:style>
    <style:style style:name="T52" style:family="text">
      <style:text-properties style:font-name="Arial" fo:font-size="7pt" style:text-underline-style="solid" style:text-underline-width="auto" style:text-underline-color="font-color" style:font-size-asian="7pt" style:font-size-complex="7pt"/>
    </style:style>
    <style:style style:name="T53" style:family="text">
      <style:text-properties style:font-name="Arial" fo:font-size="9pt" style:font-size-asian="9pt" style:font-size-complex="9pt"/>
    </style:style>
    <style:style style:name="T54" style:family="text">
      <style:text-properties style:font-name="Arial" fo:font-size="9pt" fo:font-weight="bold" style:font-size-asian="9pt" style:font-size-complex="9pt"/>
    </style:style>
    <style:style style:name="T55" style:family="text">
      <style:text-properties fo:font-style="italic"/>
    </style:style>
    <style:style style:name="T56" style:family="text">
      <style:text-properties fo:font-style="italic" fo:font-weight="bold" fo:background-color="transparent"/>
    </style:style>
    <style:style style:name="T57" style:family="text">
      <style:text-properties fo:font-style="italic" style:text-underline-style="solid" style:text-underline-width="auto" style:text-underline-color="font-color" fo:font-weight="bold"/>
    </style:style>
    <style:style style:name="T58" style:family="text">
      <style:text-properties fo:language="es" fo:country="ES"/>
    </style:style>
    <style:style style:name="T59" style:family="text">
      <style:text-properties fo:font-size="9pt" fo:font-weight="bold"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7"><text:s/>ACTA DE LA SESIÓN ORDINARIA CELEBRADA POR EL PLENO DE LA CORPORACIÓN DEL ILUSTRE AYUNTAMIENTO DE MOGÁN EL DÍA TRES DE AGOSTO DE 2022. </text:p>
      <text:p text:style-name="P16"><text:tab/><text:span text:style-name="T46">En el Salón de Sesiones de la Casa Consistorial de Mogán, siendo las nueve horas y tres minutos del día </text:span><text:span text:style-name="T47">TRES DE AGOSTO de</text:span><text:span text:style-name="T48"> 2022</text:span><text:span text:style-name="T46"> reúne el Pleno de la Corporación Municipal bajo la Presidencia a Presidencia de la Sra. Alcaldesa, doña Onalia Bueno García y con la asistencia de los señores Concejales que al margen se expresan, al objeto de celebrar </text:span><text:span text:style-name="T47">sesión ordinaria </text:span><text:span text:style-name="T46">para la que habían sido convocados previa y reglamentariamente. </text:span></text:p>
      <text:p text:style-name="P28"><text:span text:style-name="T6"><text:tab/>Actúa el Secretario General Accidental de la Corporación, don David Chao Castro</text:span><text:span text:style-name="T13">,</text:span><text:span text:style-name="T6"> que da fe del acto.</text:span> </text:p>
      <text:p text:style-name="P22"><text:tab/></text:p>
      <text:p text:style-name="P30">SRES. Y SRAS. ASISTENTES </text:p>
      <text:p text:style-name="Text_20_body"><text:span text:style-name="Strong_20_Emphasis"><text:span text:style-name="T51">ALCALDE</text:span></text:span><text:span text:style-name="T5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2">Nombre</text:span></text:span></text:p>
          </table:table-cell>
          <table:table-cell table:style-name="Table3.A1" office:value-type="string">
            <text:p text:style-name="P5"><text:span text:style-name="Strong_20_Emphasis"><text:span text:style-name="T52">Asiste</text:span></text:span></text:p>
          </table:table-cell>
          <table:table-cell table:style-name="Table3.A1" office:value-type="string">
            <text:p text:style-name="P5"><text:span text:style-name="Strong_20_Emphasis"><text:span text:style-name="T5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2"/>
      <text:p text:style-name="Text_20_body"><text:span text:style-name="Strong_20_Emphasis"><text:span text:style-name="T51">CONCEJALES</text:span></text:span><text:span text:style-name="T5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2">Nombre</text:span></text:span></text:p>
          </table:table-cell>
          <table:table-cell table:style-name="Table5.A1" office:value-type="string">
            <text:p text:style-name="P5"><text:span text:style-name="Strong_20_Emphasis"><text:span text:style-name="T52">Asiste</text:span></text:span></text:p>
          </table:table-cell>
          <table:table-cell table:style-name="Table5.A1" office:value-type="string">
            <text:p text:style-name="P5"><text:span text:style-name="Strong_20_Emphasis"><text:span text:style-name="T5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32"/>
      <text:p text:style-name="P33">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52">Nombre</text:span></text:span></text:p>
          </table:table-cell>
          <table:table-cell table:style-name="Tabla1.A1" office:value-type="string">
            <text:p text:style-name="P5"><text:span text:style-name="Strong_20_Emphasis"><text:span text:style-name="T52">Asiste</text:span></text:span></text:p>
          </table:table-cell>
        </table:table-row>
        <table:table-row>
          <table:table-cell table:style-name="Tabla1.A1" office:value-type="string">
            <text:p text:style-name="P6">GONZALO MARTÍNEZ LÁZARO</text:p>
          </table:table-cell>
          <table:table-cell table:style-name="Tabla1.A1" office:value-type="string">
            <text:p text:style-name="P7">Sí</text:p>
          </table:table-cell>
        </table:table-row>
      </table:table>
      <text:p text:style-name="P32"><text:span text:style-name="Strong_20_Emphasis"><text:span text:style-name="T51"/></text:span></text:p>
      <text:p text:style-name="Text_20_body"><text:span text:style-name="Strong_20_Emphasis"><text:span text:style-name="T51">SECRETARIO</text:span></text:span><text:span text:style-name="T5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2">Nombre</text:span></text:span></text:p>
          </table:table-cell>
          <table:table-cell table:style-name="Table6.A1" office:value-type="string">
            <text:p text:style-name="P5"><text:span text:style-name="Strong_20_Emphasis"><text:span text:style-name="T5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2"/>
      <text:p text:style-name="Text_20_body"><text:span text:style-name="T15"><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5">Orden del día.</text:span></text:span><text:span text:style-name="T46">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9">Nº Orden</text:span></text:span></text:p>
          </table:table-cell>
          <table:table-cell table:style-name="Table7.A1" office:value-type="string">
            <text:p text:style-name="Table_20_Contents"><text:span text:style-name="Strong_20_Emphasis"><text:span text:style-name="T49">Expresión del asunto</text:span></text:span></text:p>
          </table:table-cell>
        </table:table-row>
        <table:table-row>
          <table:table-cell table:style-name="Table7.A1" office:value-type="string">
            <text:p text:style-name="P8">Punto 1º</text:p>
          </table:table-cell>
          <table:table-cell table:style-name="Table7.A1" office:value-type="string">
            <text:p text:style-name="P8">Expte. 7965/2022. Propuesta aprobación inicial modificación Ordenanza Municipal de Limpieza y Gestión de Residuos.</text:p>
          </table:table-cell>
        </table:table-row>
        <table:table-row>
          <table:table-cell table:style-name="Table7.A1" office:value-type="string">
            <text:p text:style-name="P8">Punto 2º</text:p>
          </table:table-cell>
          <table:table-cell table:style-name="Table7.A1" office:value-type="string">
            <text:p text:style-name="P8">Expte. 8096/2022. Propuesta aprobación inicial modificación Ordenanza Municipal de Regímenes de Intervención Administrativa y Comunicaciones Previas.</text:p>
          </table:table-cell>
        </table:table-row>
        <text:soft-page-break/>
        <table:table-row>
          <table:table-cell table:style-name="Table7.A1" office:value-type="string">
            <text:p text:style-name="P8">Punto 3º</text:p>
          </table:table-cell>
          <table:table-cell table:style-name="Table7.A1" office:value-type="string">
            <text:p text:style-name="P8">Expte. 2274/2022. Propuesta aprobación inicial modificación Ordenanza Municipal de Uso y Aprovechamiento de las Playas del Litoral de Mogán</text:p>
          </table:table-cell>
        </table:table-row>
        <table:table-row>
          <table:table-cell table:style-name="Table7.A1" office:value-type="string">
            <text:p text:style-name="P8">Punto 4º</text:p>
          </table:table-cell>
          <table:table-cell table:style-name="Table7.A1" office:value-type="string">
            <text:p text:style-name="P8">Expte. 7882/2022. Reconocimiento Extrajudicial de crédito 2-2022.</text:p>
          </table:table-cell>
        </table:table-row>
        <table:table-row>
          <table:table-cell table:style-name="Table7.A1" office:value-type="string">
            <text:p text:style-name="P8">Punto 5º</text:p>
          </table:table-cell>
          <table:table-cell table:style-name="Table7.A1" office:value-type="string">
            <text:p text:style-name="P8">Expte. 7375/2022. Proponer a la Comisión Territorial de Precios de Las Palmas la supresión de la tarifa urbana (T.1.) aplicable al servicio público de auto-taxis en el municipio de Mogán.</text:p>
          </table:table-cell>
        </table:table-row>
        <table:table-row>
          <table:table-cell table:style-name="Table7.A1" office:value-type="string">
            <text:p text:style-name="P8">Punto 6º</text:p>
          </table:table-cell>
          <table:table-cell table:style-name="Table7.A1" office:value-type="string">
            <text:p text:style-name="P8">Parte Declarativa. Expte. 8559/2022. Propuesta para incluir en el Orden del día Moción Partido Popular para que se lleve a cabo un reconocimiento oficial a D. Sebastián Llovet Artiles (Chanito).</text:p>
          </table:table-cell>
        </table:table-row>
        <table:table-row>
          <table:table-cell table:style-name="Table7.A1" office:value-type="string">
            <text:p text:style-name="P8">Punto 7º</text:p>
          </table:table-cell>
          <table:table-cell table:style-name="Table7.A1" office:value-type="string">
            <text:p text:style-name="P8">Parte de Control y Fiscalización. Dar cuenta de los Decretos dictados desde el 28 de junio al 29 de julio de 2022, números 3034 al 3681, y actas de la Junta de Gobierno Local, de fechas 21 y 28 de junio; 6, 14 y 19 de julio de 2022.</text:p>
          </table:table-cell>
        </table:table-row>
        <table:table-row>
          <table:table-cell table:style-name="Table7.A1" office:value-type="string">
            <text:p text:style-name="P8">Punto 8º</text:p>
          </table:table-cell>
          <table:table-cell table:style-name="Table7.A1" office:value-type="string">
            <text:p text:style-name="P8">Ruegos y Preguntas.</text:p>
          </table:table-cell>
        </table:table-row>
        <table:table-row>
          <table:table-cell table:style-name="Table7.A1" office:value-type="string">
            <text:p text:style-name="P8">Punto 9º</text:p>
          </table:table-cell>
          <table:table-cell table:style-name="Table7.A1" office:value-type="string">
            <text:p text:style-name="P8">Asuntos de Urgencia</text:p>
          </table:table-cell>
        </table:table-row>
      </table:table>
      <text:p text:style-name="Text_20_body"><text:line-break/><text:tab/><text:span text:style-name="Strong_20_Emphasis"><text:span text:style-name="T49">1.-Expte. 7965/2022. Propuesta aprobación inicial modificación Ordenanza Municipal de Limpieza y Gestión de Residuos.</text:span></text:span><text:span text:style-name="T46"> </text:span></text:p>
      <text:p text:style-name="P38">Por mi el secretario, se da cuenta de la propuesta, cuyo tenor literal es el siguiente: </text:p>
      <text:p text:style-name="P27"/>
      <text:h text:style-name="P65" text:outline-level="2"><text:span text:style-name="T47"><text:s text:c="9"/>“DALIA ESTER GONZÁLEZ MARTÍN</text:span><text:span text:style-name="T46">, Funcionaria municipal, Letrada, Responsable de la Unidad Administrativa de Asesoría Jurídica, según Decreto 2912/2017, de 17 de octubre, vista la providencia del Primer Teniente de Alcalde del Área de Urbanismo, Promoción Turística y Seguridad, de 13 de julio de 2022, en virtud de la cual se requiere informe jurídico en relación con la Modificación de la </text:span><text:span text:style-name="T16">Ordenanza de Limpieza de Espacios Públicos y Gestión de Residuos Municipales de Mogán</text:span><text:span text:style-name="T46">, y al amparo de lo </text:span><text:span text:style-name="T16">dispuesto en el artículo 212 del Reglamento Orgánico Municipal</text:span><text:span text:style-name="T46">, se emite el presente </text:span><text:span text:style-name="T47">INFORME JURÍDICO</text:span><text:span text:style-name="T46"> sobre la base de los antecedentes y consideraciones siguientes: </text:span></text:h>
      <text:p text:style-name="P13"/>
      <text:p text:style-name="P29"><text:span text:style-name="T3">ANTECEDENTES DE HECHO</text:span> </text:p>
      <text:p text:style-name="P29"/>
      <text:p text:style-name="P25"><text:span text:style-name="T47"><text:tab/>PRIMERO.-</text:span><text:span text:style-name="T46"> En fecha 13 de julio de 2022 se emite Providencia de Alcaldía por el Primer Teniente de Alcalde del Área de Urbanismo, Promoción Turística y Seguridad, con CSV nº </text:span><text:a xlink:type="simple" xlink:href="https://oat.mogan.es:8448/ventanilla/validacionDoc/index.jsp?csv=4006754aa92e0d0362907e62d3070b259" text:style-name="Internet_20_link" text:visited-style-name="Visited_20_Internet_20_Link"><text:span text:style-name="T46">4006754aa92e0d0362907e62d3070b259</text:span></text:a><text:span text:style-name="T46">, que literalmente dice: </text:span></text:p>
      <text:p text:style-name="P28"/>
      <text:p text:style-name="P28"><text:span text:style-name="T20"><text:tab/>&lt;&lt;Considerándose de interés y para conseguir una mayor eficacia en la aplicación de la norma, que redunde en la mejora de la limpieza y gestión de los residuos en el Municipio de Mogán, se hace necesario acometer la modificación de la Ordenanza de Limpieza de Espacios Públicos y Gestión de Residuos Municipales de Mogán actualmente en vigor, por lo cual;</text:span> </text:p>
      <text:p text:style-name="P19">DISPONGO </text:p>
      <text:p text:style-name="P28"><text:span text:style-name="T21"><text:tab/>PRIMERO.-</text:span><text:span text:style-name="T5"> </text:span><text:span text:style-name="T20">Iniciar el expediente para llevar a cabo la modificación de la Ordenanza de Limpieza de Espacios Públicos y Gestión de Residuos Municipales de Mogán, publicada en el Boletín Oficial de Las Palmas, nº 118, de 30 de septiembre de 2019. </text:span></text:p>
      <text:p text:style-name="P28"><text:span text:style-name="T21"><text:tab/>SEGUNDO.- </text:span><text:span text:style-name="T20">Que por el Servicio de Promoción del Municipio, Dominio Público y Vivienda se emita informe técnico previo acompañado de borrador de la modificación de la Ordenanza y por parte del Servicio de Asesoría Jurídica se emita informe de legalidad de la modificación propuesta&gt;&gt;. </text:span></text:p>
      <text:p text:style-name="P28"/>
      <text:p text:style-name="P25"><text:span text:style-name="T47"><text:tab/>SEGUNDO.- </text:span><text:span text:style-name="T46">En fecha 18 de julio de 2022 se emite informe por D</text:span><text:span text:style-name="T17">. Antonio Medina Oliva, funcionario municipal adscrito al servicio de Promoción del Municipio, Dominio Público y Vivienda, con CSV nº </text:span><text:a xlink:type="simple" xlink:href="https://oat.mogan.es:8448/ventanilla/validacionDoc/index.jsp?csv=%204006754aa907120d63c07e6026070726p" text:style-name="Internet_20_link" text:visited-style-name="Visited_20_Internet_20_Link"><text:span text:style-name="T46">4006754aa907120d63c07e6026070726p</text:span></text:a><text:span text:style-name="T17">, en el que se hace constar, en síntesis, que desde la entrada en vigor en 2019 de la ordenanza de referencia, y especialmente en la tramitación de los expedientes sancionadores, se han detectado algunas deficiencias y ciertas conductas que precisan de una redacción más clara y concisa de algunos artículos de la misma, con el objetivo de que la aplicación de la Ordenanza en cuestión pueda tener mayor alcance, repercusión y efectividad. </text:span></text:p>
      <text:p text:style-name="P28"><text:tab/>Al citado informe se adjunta borrador del texto con las modificaciones de los artículos 11, 15 y 68 propuestas por el técnico. </text:p>
      <text:p text:style-name="P28"/>
      <text:p text:style-name="P28"><text:soft-page-break/><text:tab/>A los anteriores hechos le son de aplicación los siguientes, </text:p>
      <text:p text:style-name="P28"/>
      <text:p text:style-name="P29"><text:span text:style-name="T3">FUNDAMENTOS JURÍDICOS</text:span> </text:p>
      <text:p text:style-name="P29"/>
      <text:p text:style-name="P28"><text:span text:style-name="T3"><text:tab/>PRIMERO.-</text:span><text:span text:style-name="T5"> </text:span><text:span text:style-name="T5">En concreto, la Legislación aplicable viene determinada por:</text:span> </text:p>
      <text:p text:style-name="P28"><text:span text:style-name="T5">- Los artículos 4.1.a), 22.2.d), 49 y 70.2 de la Ley 7/1985, de 2 de abril, Reguladora de las Bases del Régimen Local.</text:span> </text:p>
      <text:p text:style-name="P28"><text:span text:style-name="T5">- El artículo 56 del Real Decreto Legislativo 781/1986, de 18 de abril, por el que se aprueba el Texto Refundido de las disposiciones legales vigentes en materia de Régimen Local.</text:span> </text:p>
      <text:p text:style-name="P28"/>
      <text:p text:style-name="P28"><text:span text:style-name="T3"><text:tab/>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28">En este sentido, el Ayuntamiento es competente en la materia objeto de la disposición, de acuerdo con lo establecido en el <text:span text:style-name="T3">artículo 25.2.b) </text:span>del mismo texto. </text:p>
      <text:p text:style-name="P28"><text:span text:style-name="T3"><text:tab/>TERCERO.- </text:span>El <text:span text:style-name="T3">artículo 56 del RDL 781/1986</text:span>, de 18 de abril, por el que se aprueba el texto refundido de las disposiciones legales vigentes en materia de Régimen Local, señala que el procedimiento para la modificación de los Reglamentos, es el mismo que el establecido en el <text:span text:style-name="T3">Artículo 49 de la LBRL</text:span> para su elaboración, publicación y publicidad. Así las cosas, el citado precepto de la LBRL establece que el procedimiento a seguir es el siguiente: </text:p>
      <text:p text:style-name="P28">1º. Acuerdo del Pleno del Ayuntamiento, por el que se aprueba provisionalmente la modificación de la Ordenanza. </text:p>
      <text:p text:style-name="P28">2º. <text:span text:style-name="T3">Exposición pública</text:span> durante un plazo mínimo de <text:span text:style-name="T3">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8">3º. Finalizado el período de exposición, la Corporación local adoptará el acuerdo de aprobación definitiva<text:span text:style-name="T3">, resolviendo las reclamaciones</text:span> que se hubieran presentado en el periodo de exposición pública. Estos acuerdos deberán adoptarse con el <text:span text:style-name="T3">mismo quórum que el exigido para la aprobación</text:span> provisional. </text:p>
      <text:p text:style-name="P28">En el supuesto de que no se hubieran presentado reclamaciones, se entenderá definitivamente adoptado el acuerdo, hasta entonces provisional, sin necesidad de un nuevo acuerdo plenario. </text:p>
      <text:p text:style-name="P28">4º. Los acuerdos definitivos y el texto íntegro de las modificaciones de las Ordenanzas habrán de ser publicados en el BOP sin que puedan entrar en vigor hasta que se haya llevado a cabo dicha publicación. </text:p>
      <text:p text:style-name="P28"/>
      <text:p text:style-name="P25"><text:span text:style-name="Strong_20_Emphasis"><text:span text:style-name="T46"><text:tab/>CUAR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span text:style-name="T46"> </text:span></text:p>
      <text:p text:style-name="P28"/>
      <text:p text:style-name="P25"><text:span text:style-name="T47"><text:tab/>QUIN</text:span><text:span text:style-name="Strong_20_Emphasis"><text:span text:style-name="T46">TO.- </text:span></text:span><text:span text:style-name="T46">El Proyecto de modificación de la Ordenanza en cuestión, que se adjunta como anexo al presente, se ajusta a las determinaciones legales y su contenido no supone infracción del Ordenamiento Jurídico. </text:span></text:p>
      <text:p text:style-name="P28"><text:soft-page-break/><text:tab/>En virtud de los antecedentes y consideraciones expuestos, y de acuerdo con la normativa citada, así como la de general y pertinente aplicación, tengo a bien emitir la siguiente: </text:p>
      <text:p text:style-name="P28"/>
      <text:p text:style-name="P28"/>
      <text:p text:style-name="P29"><text:span text:style-name="T3">PROPUESTA DE RESOLUCIÓN</text:span> </text:p>
      <text:p text:style-name="P29"/>
      <text:p text:style-name="P25"><text:span text:style-name="Strong_20_Emphasis"><text:span text:style-name="T46"><text:tab/>PRIMERO.-</text:span></text:span><text:span text:style-name="T46"> Aprobar por el Pleno, con carácter provisional, la modificación de la </text:span><text:span text:style-name="T16">Ordenanza Municipal de Limpieza de Espacios Públicos y Gestión de Residuos Municipales</text:span><text:span text:style-name="T46">, que se recoge en el anexo del presente acuerdo. </text:span></text:p>
      <text:p text:style-name="P25"><text:span text:style-name="Strong_20_Emphasis"><text:span text:style-name="T46"><text:tab/>SEGUNDO.-</text:span></text:span><text:span text:style-name="T46"> Exponer al público el presente acuerdo </text:span><text:span text:style-name="T17">en el tablón de anuncios del Ayuntamiento y en el Boletín Oficial de la Provincia</text:span><text:span text:style-name="T46">, por un PLAZO DE TREINTA DÍAS, a fin de que los interesados puedan examinar el expediente y presentar las reclamaciones que estimen oportunas. </text:span></text:p>
      <text:p text:style-name="P25"><text:span text:style-name="Strong_20_Emphasis"><text:span text:style-name="T46"><text:tab/>TERCERO.-</text:span></text:span><text:span text:style-name="T46">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 </text:span></text:p>
      <text:p text:style-name="P28"><text:span text:style-name="T3"><text:tab/>CUARTO.-</text:span> Publicar en el Boletín Oficial de la Provincia el acuerdo definitivo en unión del texto íntegro modificado de la <text:span text:style-name="T5">Ordenanza Municipal de Limpieza de Espacios Públicos y Gestión de Residuos Municipales</text:span> </text:p>
      <text:p text:style-name="P28"><text:tab/>El presente informe se emite con <text:span text:style-name="T3">nota de conformidad del Secretario General </text:span>de la Corporación, de conformidad con lo establecido en el <text:span text:style-name="T3">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29">En Mogán, a la fecha de la firma electrónica. </text:p>
      <text:p text:style-name="P29">Fdo.: Dalia E. González Martín </text:p>
      <text:p text:style-name="P29">Letrada </text:p>
      <text:p text:style-name="P29">Responsable de la U.A. de Asesoría Jurídica </text:p>
      <text:p text:style-name="P26"><text:span text:style-name="Strong_20_Emphasis"><text:span text:style-name="T46">(S. Decreto 2912/2017, de 17 de octubre)</text:span></text:span><text:span text:style-name="T46"> </text:span></text:p>
      <text:p text:style-name="P29"><text:span text:style-name="T3">ANEXO</text:span> </text:p>
      <text:p text:style-name="P29"><text:span text:style-name="T3">ORDENANZA MUNICIPAL DE LIMPIEZA DE ESPACIOS PÚBLICOS Y GESTIÓN DE RESIDUOS MUNICIPALES DE MOGÁN</text:span> </text:p>
      <text:p text:style-name="P29"><text:span text:style-name="T3">(Modificación de los artículos 11, 15 y 68)</text:span> </text:p>
      <text:p text:style-name="P29"/>
      <text:p text:style-name="P18"><text:tab/>Artículo 11. Actividades prohibidas. </text:p>
      <text:p text:style-name="P28"><text:span text:style-name="T5">Queda terminantemente prohibido efectuar los siguientes actos en los espacios públicos:</text:span> </text:p>
      <text:p text:style-name="P31"><text:span text:style-name="T5">- Sacudir en puertas , balcones y ventanas todo tipo de textiles de uso doméstico, tales como tapices, alfombras, esteras, sábanas.</text:span> </text:p>
      <text:p text:style-name="P31"><text:span text:style-name="T5">- Abandonar en los espacios públicos, incluyendo zonas ajardinadas, solares y barrancos, cualquier tipo de residuos domésticos, comerciales o industriales, incluyendo escombros y animales muertos.</text:span> </text:p>
      <text:p text:style-name="P31"><text:span text:style-name="T5">- Arrojar, ya sea por los transeúntes o por los usuarios de vehículos, cualquier tipo de residuos de pequeño tamaño, tales como papeles, chicles, cáscaras, colillas o cualquier otro residuo similar, en los espacios públicos, incluyendo imbornales y alcorques, debiendo desprenderse de ellas en las papeleras instaladas en los espacios públicos a tal fin.</text:span> </text:p>
      <text:p text:style-name="P31"><text:span text:style-name="T5">- Alimentar o facilitar cualquier tipo de alimento a animales en los espacios públicos.</text:span> </text:p>
      <text:p text:style-name="P31"><text:span text:style-name="T5">- Escupir y realizar necesidades fisiológicas en la vía pública.</text:span> </text:p>
      <text:p text:style-name="P31"><text:span text:style-name="T5">- Lavar o reparar vehículos o maquinaria así como realizar cambios de aceites y otros líquidos.</text:span> </text:p>
      <text:p text:style-name="P31"><text:span text:style-name="T5">- Verter líquidos de cualquier clase en los espacios públicos.</text:span> </text:p>
      <text:p text:style-name="P31"><text:soft-page-break/><text:span text:style-name="T5">- Depositar en las papeleras cigarros, puros u otras materias encendidas. En todo caso deberán depositarse una vez apagados o en los ceniceros de las papeleras que dispongan de ellos.</text:span> </text:p>
      <text:p text:style-name="P31"><text:span text:style-name="T5">- Manipular las papeleras, moverlas, volcarlas o arrancarlas, así como cualquier otro acto que deteriore su presentación o las haga inutilizables al uso al que están destinadas.</text:span> </text:p>
      <text:p text:style-name="P31"><text:span text:style-name="T5">- La producción de daños a bienes de dominio público afectos a cualquiera de las competencias o servicios en materia de limpieza pública.</text:span> </text:p>
      <text:p text:style-name="P31"><text:span text:style-name="T5">- Esparcir, depositar o abandonar cualquier clase de octavillas o materiales publicitarios.</text:span> </text:p>
      <text:p text:style-name="P31"><text:span text:style-name="T5">- Cualquiera que vaya en detrimento de la conservación, limpieza, sanidad y ornato de los espacios públicos o que contravenga los preceptos establecidos en la presente Ordenanza o en otra normativa de igual rango o superior.</text:span> </text:p>
      <text:p text:style-name="P28"/>
      <text:p text:style-name="P31"><text:span text:style-name="T7"><text:tab/>Artículo</text:span><text:span text:style-name="T5"> </text:span><text:span text:style-name="T7">15.</text:span><text:span text:style-name="T5"> </text:span><text:span text:style-name="T7">Tenencia y circulación de animales.</text:span> </text:p>
      <text:p text:style-name="P31"><text:span text:style-name="T5">La tenencia y circulación de animales en los espacios públicos se ajustará a lo dispuesto en la Ordenanza municipal sobre protección y tenencia de animales y cuanta otra normativa se promulgue específicamente sobre la materia, siendo responsables del cumplimiento de las mismas los propietarios y los conductores de los animales.</text:span> </text:p>
      <text:p text:style-name="P21"><text:span text:style-name="T3"><text:tab/>Artículo</text:span> <text:span text:style-name="T3">68.</text:span> <text:span text:style-name="T3">Infracciones graves.</text:span> </text:p>
      <text:p text:style-name="P28"/>
      <text:p text:style-name="P21">Se considerarán infracciones graves: </text:p>
      <text:p text:style-name="P28"><text:span text:style-name="T5">- El incumplimiento, activo o pasivo, de los preceptos de la presente Ordenanza, cuando por su entidad no comporte afección grave para la salud de las personas o no se haya producido daño o deterioro grave para el medio ambiente</text:span> </text:p>
      <text:p text:style-name="P28"><text:span text:style-name="T5">- El abandono o vertido incontrolado de cualquier tipo de residuos municipales sin que se haya puesto en peligro grave la salud de las personas o se haya producido un daño o deterioro grave para el medio ambiente.</text:span> </text:p>
      <text:p text:style-name="P28"><text:span text:style-name="T5">- El incumplimiento del deber de gestión de los residuos por sus productores o poseedores cuando no los entreguen al servicio municipal de recogida.</text:span> </text:p>
      <text:p text:style-name="P28"><text:span text:style-name="T5">- Gestionar los residuos comerciales no peligrosos sin separarlos en las fracciones establecidas en la presenta Ordenanza.</text:span> </text:p>
      <text:p text:style-name="P28"><text:span text:style-name="T5">- La obstrucción a la actividad de vigilancia, inspección y control del Ayuntamiento de Mogán, así´como el incumplimiento de las obligaciones de colaboración previstas en la Ley 22/2011, de 28 de julio, de Residuos y Suelos contaminados.</text:span> </text:p>
      <text:p text:style-name="P21">- La exhibición a la Autoridad o sus Agentes de documentación falsa relativa a la gestión de los residuos municipales por su productor o poseedor o el ocultamiento de los datos obligados a suministrar en el ejercicio de las competencias del Ayuntamiento de Mogán. </text:p>
      <text:p text:style-name="P28"><text:span text:style-name="T5">- El esparcimiento, depósito o abandono de cualquier clase de octavillas o materiales publicitarios en los espacios públicos.</text:span> </text:p>
      <text:p text:style-name="P21">- La comisión de alguna de las infracciones señaladas como muy graves cuando por su escasa cuantía o entidad no merezca esta calificación de muy grave. </text:p>
      <text:p text:style-name="P21">- La reincidencia en infracciones leves. </text:p>
      <text:p text:style-name="P21">- Aquellas otras calificadas como tales en la normativa estatal o autonómica cuya competencia corresponda a la administración local.”</text:p>
      <text:p text:style-name="P4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soft-page-break/><text:a xlink:type="simple" xlink:href="http://videoactas.mogan.es/?meeting=video_202101290000000000_FH.mp4&amp;topic=1" text:style-name="Internet_20_link" text:visited-style-name="Visited_20_Internet_20_Link"><text:span text:style-name="T27">http://videoactas.mogan.es/?meeting=video_202208030000000000_FH.mp4&amp;topic=1</text:span></text:a><text:span text:style-name="T46"> </text:span></text:p>
      <text:p text:style-name="P39"><text:span text:style-name="T36">Sometida a votación la propuesta dictaminada queda aprobada por nueve (9)</text:span><text:span text:style-name="T44"> </text:span><text:span text:style-name="T36">votos a favor (CIUCA),y tres <text:s/>(3) abstenciones (PSOE, PP)</text:span><text:span text:style-name="T5">.</text:span><text:span text:style-name="T3">&gt;&gt;</text:span> </text:p>
      <text:p text:style-name="Text_20_body"><text:span text:style-name="T46"><text:line-break/><text:tab/></text:span><text:span text:style-name="Strong_20_Emphasis"><text:span text:style-name="T49">2.-Expte. 8096/2022. Propuesta aprobación inicial modificación Ordenanza Municipal de Regímenes de Intervención Administrativa y Comunicaciones Previas.</text:span></text:span><text:span text:style-name="T49"> </text:span></text:p>
      <text:p text:style-name="P38">Por mi el secretario, se da cuenta de la propuesta, cuyo tenor literal es el siguiente: </text:p>
      <text:p text:style-name="P27"/>
      <text:p text:style-name="P28"><text:span text:style-name="T3"><text:tab/>“DALIA ESTER GONZÁLEZ MARTÍN</text:span>, Funcionaria municipal, Letrada, Responsable de la Unidad Administrativa de Asesoría Jurídica, según Decreto 2912/2017, de 17 de octubre y Jefa de los Negociados de Fomento y Disciplina Urbanística, según Decreto 618/2020, de 18 de febrero, vista la providencia de Alcaldía de 18 de julio de 2022 en virtud de la cual se requiere que se lleven a cabo los trámites para la aprobación de la modificación del artículo 5.1.h) de la <text:span text:style-name="T7">Ordenanza Municipal reguladora de los regímenes de intervención administrativa a través de actos autorizatorios y comunicaciones previas del Ayuntamiento de Mogán</text:span>, y al amparo de lo <text:span text:style-name="T7">dispuesto en el artículo</text:span><text:span text:style-name="T5"> </text:span><text:span text:style-name="T7">135 del Reglamento Orgánico Municipal</text:span>, se emite el presente <text:span text:style-name="T3">INFORME JURÍDICO</text:span> sobre la base de los antecedentes y consideraciones siguientes: </text:p>
      <text:p text:style-name="P29"><text:span text:style-name="T3">ANTECEDENTES DE HECHO</text:span> </text:p>
      <text:p text:style-name="P29"/>
      <text:p text:style-name="P28"><text:span text:style-name="T3"><text:tab/>PRIMERO.-</text:span> <text:span text:style-name="T5">Por el Pleno del Ilustre Ayuntamiento de Mogán, en sesión ordinaria celebrada el 30 de octubre de 2020, se aprobó la </text:span><text:span text:style-name="T20">Ordenanza municipal reguladora de los regímenes de intervención </text:span><text:span text:style-name="T20">administrativa a través de actos autorizatorios y comunicaciones previas</text:span><text:span text:style-name="T5">, cuyo texto íntegro fue publicado en el BOP de Las Palmas nº 10, del viernes 22 de enero de 2021.</text:span> </text:p>
      <text:p text:style-name="P28"/>
      <text:p text:style-name="P28"><text:span text:style-name="T3"><text:tab/>SEGUNDO.- </text:span>En fecha 18 de julio de 2022, se dicta Providencia de Alcaldía de cuyo tenor literal se desprende, en síntesis, que: </text:p>
      <text:p text:style-name="P28"/>
      <text:p text:style-name="P28"><text:span text:style-name="T55"><text:tab/>&lt;&lt;(...) </text:span><text:span text:style-name="T20">Recientemente se ha puesto en conocimiento de esta alcaldía, desde el departamento de Fomento, que la redacción del artículo 5.1.h) de la ordenanza puede incidir negativamente en la aplicación práctica de la misma y en la buena ejecución de los proyectos de obra a los que se le ha otorgado licencia.</text:span> </text:p>
      <text:p text:style-name="P28"><text:span text:style-name="T20">Por todo ello,</text:span> </text:p>
      <text:p text:style-name="P19">DISPONGO </text:p>
      <text:p text:style-name="P28"><text:span text:style-name="T21"><text:tab/>ÚNICO.- </text:span><text:span text:style-name="T20">Que se lleven a cabo cuantos trámites sean pertinentes para la modificación del artículo 5.1.h) de la ordenanza municipal reguladora de los regímenes de intervención administrativa a través de actos autorizatorios y comunicaciones previas, de modo que se puedan subsanar las consecuencias negativas de su redacción actual.&gt;&gt;</text:span> </text:p>
      <text:p text:style-name="P27"/>
      <text:p text:style-name="P28"><text:tab/>A los anteriores hechos le son de aplicación los siguientes, </text:p>
      <text:p text:style-name="P29"><text:span text:style-name="T3">FUNDAMENTOS JURÍDICOS</text:span> </text:p>
      <text:p text:style-name="P29"/>
      <text:p text:style-name="P28"><text:span text:style-name="T3"><text:tab/>PRIMERO.-</text:span><text:span text:style-name="T5"> </text:span><text:span text:style-name="T5">En concreto, la Legislación aplicable para la aprobación de ordenanzas viene determinada por:</text:span> </text:p>
      <text:p text:style-name="P28"><text:span text:style-name="T5">- Los artículos 4, 22.2.d),</text:span><text:span text:style-name="T5"> </text:span><text:span text:style-name="T5">25.2</text:span><text:span text:style-name="T10">.a</text:span><text:span text:style-name="T5">), 49 y 70.2 de la Ley 7/1985, de 2 de abril, Reguladora de las Bases del Régimen Local.</text:span> </text:p>
      <text:p text:style-name="P28"><text:span text:style-name="T5">- El artículo 56 del Real Decreto Legislativo 781/1986, de 18 de abril, por el que se aprueba el Texto Refundido de las disposiciones legales vigentes en materia de Régimen Local.</text:span> </text:p>
      <text:p text:style-name="P28"><text:span text:style-name="T5">- El artículo 133 de la Ley 39/2015, de 1 de octubre, del Procedimiento Administrativo Común de las Administraciones Públicas.</text:span> </text:p>
      <text:p text:style-name="P28"><text:span text:style-name="T5">- Los artículos 134 y siguientes del Reglamento Orgánico Municipal.</text:span> </text:p>
      <text:p text:style-name="P28"/>
      <text:p text:style-name="P28"><text:soft-page-break/><text:span text:style-name="T3"><text:tab/>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28"><text:tab/>En este sentido, el Ayuntamiento es competente en la materia objeto de la disposición, de acuerdo con lo establecido en el <text:span text:style-name="T3">artículo 25.2.a) </text:span>del mismo texto normativo. </text:p>
      <text:p text:style-name="P28"/>
      <text:p text:style-name="P28"><text:span text:style-name="T3"><text:tab/>TERCERO.- </text:span>El <text:span text:style-name="T3">artículo 56 del RDL 781/1986</text:span>, de 18 de abril, por el que se aprueba el texto refundido de las disposiciones legales vigentes en materia de Régimen Local, dispone que la aprobación de ordenanzas municipales se regirá por el procedimiento el establecido en el <text:span text:style-name="T3">Artículo 49 de la LBRL</text:span>. Así las cosas, el citado precepto de la LBRL establece que el procedimiento a seguir es el siguiente: </text:p>
      <text:p text:style-name="P28">1º. Acuerdo del Pleno del Ayuntamiento, por el que se aprueba provisionalmente la modificación de la Ordenanza en cuestión. </text:p>
      <text:p text:style-name="P28">2º. <text:span text:style-name="T3">Exposición pública</text:span> durante un plazo mínimo de <text:span text:style-name="T3">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28">3º. Finalizado el período de exposición, la Corporación local adoptará el acuerdo de aprobación definitiva<text:span text:style-name="T3">, resolviendo las reclamaciones</text:span> que se hubieran presentado en el periodo de exposición pública. Estos acuerdos deberán adoptarse con el <text:span text:style-name="T3">mismo quórum que el exigido para la aprobación</text:span> provisional. </text:p>
      <text:p text:style-name="P28">En el supuesto de que no se hubieran presentado reclamaciones, se entenderá definitivamente adoptado el acuerdo, hasta entonces provisional, sin necesidad de un nuevo acuerdo plenario. </text:p>
      <text:p text:style-name="P28">4º. El acuerdo definitivo y el texto íntegro de la modificación de la Ordenanza habrán de ser publicados en el BOP sin que pueda entrar en vigor hasta que se haya llevado a cabo dicha publicación. </text:p>
      <text:p text:style-name="P28"/>
      <text:p text:style-name="P25"><text:span text:style-name="Strong_20_Emphasis"><text:span text:style-name="T46"><text:tab/>CUARTO.- 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span text:style-name="T46"> </text:span></text:p>
      <text:p text:style-name="P25"><text:span text:style-name="Strong_20_Emphasis"><text:span text:style-name="T46"><text:tab/>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span text:style-name="T46"> </text:span></text:p>
      <text:p text:style-name="P28"><text:tab/>En relación con la modificación del artículo 5.1.h) que dispone la providencia de Alcaldía reseñada en el antecedente de hecho segundo del presente informe, cabe destacar que<text:span text:style-name="T5"> </text:span><text:span text:style-name="T5">actualmente el precepto contempla lo siguiente:</text:span> </text:p>
      <text:p text:style-name="P28"><text:span text:style-name="T20"><text:tab/>&lt;&lt;</text:span><text:span text:style-name="T21">Artículo 5. Actuaciones sujetas a comunicación previa.</text:span> </text:p>
      <text:p text:style-name="P28"><text:span text:style-name="T20">1. Están sujetas a comunicación previa, sin precisar licencia urbanística, siempre que no se ubiquen en dominio público, las actuaciones siguientes:</text:span> </text:p>
      <text:p text:style-name="P28"><text:span text:style-name="T55">h) Modificaciones de proyecto de obras en ejecución, cuando las mismas no supongan una modificación sustancial del mismo, entendiéndose esta como toda aquella que exceda del ámbito de aplicación propio de las comunicaciones previas establecidas en el presente artículo&gt;&gt;.</text:span> </text:p>
      <text:p text:style-name="P25"><text:span text:style-name="Strong_20_Emphasis"><text:span text:style-name="T46"><text:tab/>En este sentido, cabe destacar que, tal como se ha puesto de manifiesto en la providencia de Alcaldía, desde la aprobación de la ordenanza hasta la actualidad se han detectado por el departamento de Fomento una serie de incidencias prácticas en la aplicación del citado precepto y es que, de conformidad con los últimos cambios normativos, las comunicaciones previas han </text:span></text:span><text:soft-page-break/><text:span text:style-name="Strong_20_Emphasis"><text:span text:style-name="T46">cobrado una especial relevancia y han pasado casi a asumir el rol del título habilitante o autorizatorio por excelencia para la ejecución de obras y/o actuaciones urbanísticas, dejando en un segundo plano a las licencias urbanísticas, que se reservan, entre otras, para actuaciones de mayor envergadura o que supongan alteración de parámetros urbanísticos como la altura, volumetría o edificabilidad.</text:span></text:span><text:span text:style-name="T46"> </text:span></text:p>
      <text:p text:style-name="P25"><text:span text:style-name="Strong_20_Emphasis"><text:span text:style-name="T46"><text:tab/>En consecuencia, nos encontramos con que una gran parte de obras y/o actuaciones urbanísticas están sujetas al régimen de la comunicación previa, por lo que, casi cualquier modificación del proyecto de obra al que se refiere el artículo 5.1.h) cabría sustanciarla por este trámite.</text:span></text:span><text:span text:style-name="T46"> </text:span></text:p>
      <text:p text:style-name="P25"><text:span text:style-name="Strong_20_Emphasis"><text:span text:style-name="T46"><text:tab/>La problemática no se suscita tanto por el hecho de que la mayor parte de las modificaciones de proyecto puedan sustanciarse por el cauce de la comunicación previa, sino, más bien, en el trámite en sí que se da a estas solicitudes. En efecto, la LPAC define en su artículo 69 a la comunicación como &lt;&lt;</text:span></text:span><text:span text:style-name="Strong_20_Emphasis"><text:span text:style-name="T50">aquel documento mediante el que los interesados ponen en conocimiento de la Administración Pública competente sus datos identificativos o cualquier otro dato relevante para el inicio de una actividad o el ejercicio de un derecho</text:span></text:span><text:span text:style-name="Strong_20_Emphasis"><text:span text:style-name="T46">&gt;&gt;, añadiendo que la comunicación permitirá el inicio de la actividad o el ejercicio del derecho desde su presentación, sin perjuicio de las facultades de comprobación, control e inspección que tenga atribuidas la Administración. </text:span></text:span></text:p>
      <text:p text:style-name="P25"><text:span text:style-name="Strong_20_Emphasis"><text:span text:style-name="T46"><text:tab/>Así pues, la comunicación previa se puede definir como un procedimiento exprés en el que las facultades de inspección, control y comprobación se ejercen con posterioridad a la presentación de la solicitud y que, para el supuesto de actuaciones urbanísticas, se puede ejercer, con carácter general, hasta en los 4 años posteriores a la terminación de las obras, de conformidad con lo establecido en el artículo 361 de la Ley 4/2017, de 13 de 13 de julio, del Suelo y de los Espacios Naturales Protegidos de Canarias. </text:span></text:span></text:p>
      <text:p text:style-name="P25"><text:span text:style-name="Strong_20_Emphasis"><text:span text:style-name="T46"><text:tab/>Por consiguiente, el hecho de que un proyecto de obras al cual le haya sido previamente otorgada la correspondiente licencia pueda ser modificado mediante una comunicación previa cuando las modificaciones incluidas no sean sustanciales se puede considerar práctico a los efectos de no dilatar el procedimiento; sin embargo, la definición que el referido artículo 5.1.h) realiza de lo que se considera por modificación no sustancial se considera a todas luces desproporcionada ya que, como hemos dicho, prácticamente cualquier actuación urbanística a día de hoy se puede sustanciar mediante comunicación previa, por lo que podríamos encontrarnos -y de hecho ya nos estamos encontrando- con proyectos de obra que, en ejecución, son modificados casi íntegramente, separándose de la licencia que le había sido previamente otorgada, y sin que exista un pronunciamiento técnico municipal al respecto, dado el carácter de las comunicaciones previas.</text:span></text:span><text:span text:style-name="T46"> </text:span></text:p>
      <text:p text:style-name="P25"><text:span text:style-name="Strong_20_Emphasis"><text:span text:style-name="T46"><text:tab/>Por todo ello, y habiendo consensuado el texto con el jefe técnico del Negociado de Fomento, se considera necesaria la modificación del citado precepto, delimitando el concepto de modificación sustancial del proyecto, lejos de su remisión a las comunicaciones previas. Al respecto se propone la siguiente redacción del precepto: </text:span></text:span></text:p>
      <text:p text:style-name="P28"><text:span text:style-name="T20">&lt;&lt;</text:span><text:span text:style-name="T21">Artículo 5. Actuaciones sujetas a comunicación previa.</text:span> </text:p>
      <text:p text:style-name="P28"><text:span text:style-name="T20">1. Están sujetas a comunicación previa, sin precisar licencia urbanística, siempre que no se ubiquen en dominio público, las actuaciones siguientes:</text:span> </text:p>
      <text:p text:style-name="P28"><text:span text:style-name="T55">h) Modificaciones de proyecto de obras en ejecución, cuando las mismas no supongan una modificación sustancial del mismo. A tal efecto, se entenderán como modificaciones sustanciales del proyecto las siguientes:</text:span> </text:p>
      <text:list xml:id="list206493243720306662" text:style-name="L1">
        <text:list-item>
          <text:list>
            <text:list-item>
              <text:p text:style-name="P66"><text:span text:style-name="T55">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text:span> </text:p>
            </text:list-item>
            <text:list-item>
              <text:p text:style-name="P69">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list-item>
            <text:list-item>
              <text:p text:style-name="P69">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text:soft-page-break/>requieran, en ninguno de los supuestos anteriores, de la redacción de un proyecto de obra de conformidad con el artículo 2.2 de la Ley 38/1999, de 5 de noviembre, de Ordenación de la Edificación. </text:p>
            </text:list-item>
            <text:list-item>
              <text:p text:style-name="P66"><text:span text:style-name="T55">Cambio de uso de los edificios y las instalaciones o de partes de las mismas funcionalmente</text:span> <text:span text:style-name="T55">independientes.</text:span> </text:p>
            </text:list-item>
            <text:list-item>
              <text:p text:style-name="P66"><text:span text:style-name="T55">Acondicionamiento de espacios libres de parcela consistentes en ajardinamiento, pavimentación, implantación de bordillos, salvo que se trate de parcelas incluidas en áreas o elementos</text:span> <text:span text:style-name="T55">protegidos &gt;&gt;.</text:span> </text:p>
            </text:list-item>
          </text:list>
        </text:list-item>
      </text:list>
      <text:p text:style-name="P25"><text:span text:style-name="Strong_20_Emphasis"><text:span text:style-name="T46"><text:tab/>QUIN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span text:style-name="T46"> </text:span></text:p>
      <text:p text:style-name="P28"/>
      <text:p text:style-name="P25"><text:span text:style-name="T47"><text:tab/>SEX</text:span><text:span text:style-name="Strong_20_Emphasis"><text:span text:style-name="T46">TO.- </text:span></text:span><text:span text:style-name="T46">El Proyecto de modificación de la Ordenanza en cuestión, que se adjunta como anexo al presente, se ajusta a las determinaciones legales y su contenido no supone infracción del Ordenamiento Jurídico. </text:span></text:p>
      <text:p text:style-name="P28"/>
      <text:p text:style-name="P28"><text:tab/>En virtud de los antecedentes y consideraciones expuestos, y de acuerdo con la normativa citada, así como la de general y pertinente aplicación, tengo a bien emitir la siguiente: </text:p>
      <text:p text:style-name="P28"/>
      <text:p text:style-name="P29"><text:span text:style-name="T3">PROPUESTA DE RESOLUCIÓN</text:span> </text:p>
      <text:p text:style-name="P29"/>
      <text:p text:style-name="P25"><text:span text:style-name="Strong_20_Emphasis"><text:span text:style-name="T46"><text:tab/>PRIMERO.-</text:span></text:span><text:span text:style-name="T46"> Aprobar por el Pleno, con carácter provisional, la modificación de la </text:span><text:span text:style-name="T16">Ordenanza Municipal reguladora de los regímenes de intervención administrativa a través de actos autorizatorios y comunicaciones previas del Ayuntamiento de Mogán</text:span><text:span text:style-name="T46">, que se recoge en el anexo del presente acuerdo. </text:span></text:p>
      <text:p text:style-name="P25"><text:span text:style-name="Strong_20_Emphasis"><text:span text:style-name="T46"><text:tab/>SEGUNDO.-</text:span></text:span><text:span text:style-name="T46"> </text:span><text:span text:style-name="T47">Exponer al público</text:span><text:span text:style-name="T46"> el presente acuerdo </text:span><text:span text:style-name="T17">en el tablón de anuncios del Ayuntamiento y en el Boletín Oficial de la Provincia</text:span><text:span text:style-name="T46">, por un </text:span><text:span text:style-name="T47">PLAZO DE TREINTA DÍAS</text:span><text:span text:style-name="T46">, a fin de que los interesados puedan examinar el expediente y presentar las reclamaciones que estimen oportunas. </text:span></text:p>
      <text:p text:style-name="P28"/>
      <text:p text:style-name="P25"><text:span text:style-name="Strong_20_Emphasis"><text:span text:style-name="T46"><text:tab/>TERCERO.-</text:span></text:span><text:span text:style-name="T46">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 </text:span></text:p>
      <text:p text:style-name="P28"/>
      <text:p text:style-name="P28"><text:span text:style-name="T3"><text:tab/>CUARTO.-</text:span> Publicar en el Boletín Oficial de la Provincia el acuerdo definitivo, en su caso, en unión del texto íntegro de la modificación de la <text:span text:style-name="T5">Ordenanza Municipal reguladora de los regímenes de intervención administrativa a través de actos autorizatorios y comunicaciones previas del Ayuntamiento de Mogán.</text:span> </text:p>
      <text:p text:style-name="P28"><text:tab/>El presente informe se emite con <text:span text:style-name="T3">nota de conformidad del Secretario General </text:span>de la Corporación, de conformidad con lo establecido en el <text:span text:style-name="T3">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29">En Mogán, a la fecha de la firma electrónica. </text:p>
      <text:p text:style-name="P29"><text:soft-page-break/>Fdo.: Dalia E. González Martín </text:p>
      <text:p text:style-name="P29">Letrada </text:p>
      <text:p text:style-name="P29">Responsable de la U.A. de Asesoría Jurídica </text:p>
      <text:p text:style-name="P26"><text:span text:style-name="Strong_20_Emphasis"><text:span text:style-name="T46">(S. Decreto 2912/2017, de 17 de octubre)</text:span></text:span><text:span text:style-name="T46"> </text:span></text:p>
      <text:p text:style-name="P29"><text:span text:style-name="T7">ANEXO I</text:span> </text:p>
      <text:p text:style-name="P29"><text:span text:style-name="T28">ORDENANZA REGULADORA</text:span><text:span text:style-name="T11"> </text:span><text:span text:style-name="T12">DE LOS REGÍMENES DE INTERVENCIÓN ADMINISTRATIVA A TRAVÉS DE ACTOS AUTORIZATORIOS Y COMUNICACIONES PREVIAS </text:span></text:p>
      <text:p text:style-name="P29"><text:span text:style-name="T12">DEL AYUNTAMIENTO DE MOGÁN</text:span> </text:p>
      <text:p text:style-name="P29"><text:span text:style-name="T11">(Modificación art. 5.1.h)</text:span> </text:p>
      <text:p text:style-name="P28"><text:span text:style-name="T7">Artículo 5. Actuaciones sujetas a comunicación previa.</text:span> </text:p>
      <text:p text:style-name="P28"><text:span text:style-name="T5">1. Están sujetas a comunicación previa, sin precisar licencia urbanística, siempre que no se ubiquen en dominio público, las actuaciones siguientes:</text:span> </text:p>
      <text:p text:style-name="P27">h) Modificaciones de proyecto de obras en ejecución, cuando las mismas no supongan una modificación sustancial del mismo. A tal efecto, se entenderán como modificaciones sustanciales del proyecto las siguientes: </text:p>
      <text:list xml:id="list7707053431014193832" text:style-name="L2">
        <text:list-item>
          <text:list>
            <text:list-item>
              <text:p text:style-name="P67">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 </text:p>
            </text:list-item>
            <text:list-item>
              <text:p text:style-name="P67">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list-item>
            <text:list-item>
              <text:p text:style-name="P67">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requieran, en ninguno de los supuestos anteriores, de la redacción de un proyecto de obra de conformidad con el artículo 2.2 de la Ley 38/1999, de 5 de noviembre, de Ordenación de la Edificación. </text:p>
            </text:list-item>
            <text:list-item>
              <text:p text:style-name="P67">Cambio de uso de los edificios y las instalaciones o de partes de las mismas funcionalmente independientes. </text:p>
            </text:list-item>
            <text:list-item>
              <text:p text:style-name="P67">Acondicionamiento de espacios libres de parcela consistentes en ajardinamiento, pavimentación, implantación de bordillos, salvo que se trate de parcelas incluidas en áreas o elementos protegidos.”</text:p>
            </text:list-item>
          </text:list>
        </text:list-item>
      </text:list>
      <text:p text:style-name="P20"><text:tab/><text:span text:style-name="T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2</text:span></text:a><text:span text:style-name="T46"> </text:span></text:p>
      <text:p text:style-name="P28"><text:span text:style-name="T5"><text:tab/></text:span><text:span text:style-name="T42">Sometida a votación la propuesta dictaminada queda aprobada por </text:span><text:span text:style-name="T42">nueve (9) votos a favor (CIUCA),y tres <text:s/>(3) abstenciones (PSOE, PP).</text:span><text:span text:style-name="T3">&gt;&gt;</text:span> </text:p>
      <text:p text:style-name="Text_20_body"><text:span text:style-name="T46"><text:line-break/><text:tab/></text:span><text:span text:style-name="Strong_20_Emphasis"><text:span text:style-name="T49">3.-Expte. 2274/2022. Propuesta aprobación inicial modificación Ordenanza Municipal de Uso y Aprovechamiento de las Playas del Litoral de Mogán.</text:span></text:span></text:p>
      <text:p text:style-name="P38">Por mi el secretario, se da cuenta de la propuesta, cuyo tenor literal es el siguiente: </text:p>
      <text:p text:style-name="P27"/>
      <text:p text:style-name="P28"><text:span text:style-name="T3"><text:tab/>“</text:span><text:span text:style-name="T59">DALIA ESTER GONZÁLEZ MARTÍN, Funcionaria municipal, Letrada, Responsable de la Unidad Administrativa de Asesoría Jurídica, según Decreto 2912/2017, de 17 de octubre, vista la providencia de Alcaldía de 19 de junio de 2022, en virtud de la cual se requiere informe jurídico en relación con la Modificación de la </text:span><text:span text:style-name="T26">Ordenanza Municipal de uso y aprovechamiento de las Playas del Litoral de Mogán</text:span><text:span text:style-name="T59">, y al </text:span><text:soft-page-break/><text:span text:style-name="T59">amparo de lo </text:span><text:span text:style-name="T26">dispuesto en el artículo 212 del Reglamento Orgánico Municipal</text:span><text:span text:style-name="T59">, se emite el presente INFORME JURÍDICO sobre la base de los antecedentes y consideraciones siguientes: </text:span></text:p>
      <text:p text:style-name="P34"><text:span text:style-name="T3">ANTECEDENTES DE HECHO</text:span> </text:p>
      <text:p text:style-name="P35"><text:span text:style-name="T3"><text:tab/>PRIMERO.-</text:span> En fecha 19 de junio de 2022 se emite Providencia de Alcaldía por el Primer Teniente de Alcalde del Área de Urbanismo, Promoción Turística y Seguridad, que literalmente dice: </text:p>
      <text:p text:style-name="P23">&lt;&lt;Considerándose de interés y para conseguir una mayor eficacia en la aplicación de la norma, que redunde en la mejora de la seguridad de los usuarios de las playas del Municipio de Mogán, se hace necesario acometer la modificación de la Ordenanza Municipal de Uso y Aprovechamiento de las Playas del Litoral de Mogán actualmente en vigor, por lo cual; </text:p>
      <text:p text:style-name="P34"><text:span text:style-name="T21">DISPONGO</text:span> </text:p>
      <text:p text:style-name="P35"><text:span text:style-name="T21"><text:tab/>PRIMERO.</text:span><text:span text:style-name="T20">- Iniciar el expediente para llevar a cabo la modificación de la Ordenanza Municipal de Uso y Aprovechamiento de las Playas del Litoral de Mogán, publicada en el Boletín Oficial de Las Palmas, nº 81, de 7 de julio de 2017. </text:span></text:p>
      <text:p text:style-name="P35"><text:span text:style-name="T21"><text:tab/>SEGUNDO.-</text:span><text:span text:style-name="T5"> </text:span><text:span text:style-name="T20">Que por el Negociado de Sanciones se emita informe técnico previo acompañado de borrador de la modificación de la Ordenanza y por parte del servicio de Asesoría Jurídica se emita informe de legalidad de la modificación propuesta&gt;&gt;.</text:span> </text:p>
      <text:p text:style-name="P35"/>
      <text:p text:style-name="P25"><text:span text:style-name="T54"><text:tab/>SEGUNDO.- </text:span><text:span text:style-name="T53">En fecha 23 de junio de 2022 se emite informe por D</text:span><text:span text:style-name="T18">. Antonio Medina Oliva, funcionario municipal adscrito al servicio de Promoción del Municipio, Dominio Público y Vivienda, con CSV nº </text:span><text:a xlink:type="simple" xlink:href="https://oat.mogan.es:8448/ventanilla/validacionDoc/index.jsp?csv=5006754aa924170f7f907e6089061331L" text:style-name="Internet_20_link" text:visited-style-name="Visited_20_Internet_20_Link"><text:span text:style-name="T53">5006754aa924170f7f907e6089061331L</text:span></text:a><text:span text:style-name="T18">, en el que se hace constar, en síntesis, que con posterioridad a la entrada en vigor de la Ordenanza Municipal de Uso y Aprovechamiento de las Playas del Litoral de Mogán, en el año 2012, se han detectado diferentes comportamientos y actividades que afectan a la seguridad de los usuarios de las playas y que requieren de una regulación más amplia, por lo que se hace necesaria la modificación de algunos artículos existentes y la inclusión de otros, con el objetivo de que la ordenanza en cuestión pueda tener mayor alcance, efectividad y dé respuesta a la situación planteada.</text:span><text:span text:style-name="T53"> </text:span></text:p>
      <text:p text:style-name="P35">Al citado informe se adjunta borrador del texto con las modificaciones propuestas por el técnico. </text:p>
      <text:p text:style-name="P25"><text:span text:style-name="T54"><text:tab/>TERCERO.- </text:span><text:span text:style-name="T53">En fecha 24 de junio de 2022 quien suscribe emite propuesta de resolución con CSV nº </text:span><text:a xlink:type="simple" xlink:href="https://oat.mogan.es:8448/ventanilla/validacionDoc/index.jsp?csv=Q006754aa917181327007e6385060912S" text:style-name="Internet_20_link" text:visited-style-name="Visited_20_Internet_20_Link"><text:span text:style-name="T53">Q006754aa917181327007e6385060912S</text:span></text:a><text:span text:style-name="T53">, en virtud de la cual se proponía al Pleno de la Corporación la aprobación inicial de la modificación de la ordenanza de referencia, de conformidad con el borrador propuesto por el técnico municipal en el informe reseñado en el apartado anterior. </text:span></text:p>
      <text:p text:style-name="P35"><text:span text:style-name="T3"><text:tab/>CUARTO.- </text:span>En fecha 28 de junio de 2022, la Comisión Informativa de Urbanismo, Promoción Turística y Seguridad reunida con carácter previo a la celebración de la sesión plenaria, emite el siguiente dictamen: </text:p>
      <text:p text:style-name="P35"><text:span text:style-name="T55">&lt;&lt;</text:span><text:span text:style-name="T57">Asuntos de Urgencia. </text:span></text:p>
      <text:p text:style-name="P36">6. Expte.2274/2022. Propuesta para aprobar por el Pleno, con carácter provisional, la modificación de la Ordenanza Municipal de uso y aprovechamiento de las Playas del Litoral de Mogán. </text:p>
      <text:p text:style-name="P35"><text:span text:style-name="T55">En relación con la propuesta de la Técnico sobre el expediente Interviene el Señor Concejal D. Juan Mencey Navarro Romero para decir que este asunto se va a quedar sobre la mesa para una mejora de la modificación de la Ordenanza&gt;&gt;.</text:span> </text:p>
      <text:p text:style-name="P25"><text:span text:style-name="T54"><text:tab/>QUINTO.- </text:span><text:span text:style-name="T53">A la vista de lo anterior, en fecha 19 de julio de 2022, el técnico municipal </text:span><text:span text:style-name="T18">adscrito al servicio de Promoción del Municipio, Dominio Público y Vivienda, D. Antonio Medina Oliva, emite nuevo informe con CSV nº </text:span><text:a xlink:type="simple" xlink:href="https://oat.mogan.es:8448/ventanilla/validacionDoc/index.jsp?csv=%20N006754aa91313010fe07e6263070727u" text:style-name="Internet_20_link" text:visited-style-name="Visited_20_Internet_20_Link"><text:span text:style-name="T53">N006754aa91313010fe07e6263070727u</text:span></text:a><text:span text:style-name="T18">, incorporando al borrador propuesto anteriormente una nueva redacción de los artículos 17 (incorporación de un nuevo apartado: c), 30 y 45.C (incorporación de un nuevo apartado:11).</text:span><text:span text:style-name="T53"> </text:span></text:p>
      <text:p text:style-name="P35">A los anteriores hechos le son de aplicación los siguientes, </text:p>
      <text:p text:style-name="P34"><text:span text:style-name="T3">FUNDAMENTOS JURÍDICOS</text:span> </text:p>
      <text:p text:style-name="P35"><text:span text:style-name="T3"><text:tab/>PRIMERO.-</text:span><text:span text:style-name="T5"> En concreto, la Legislación aplicable viene determinada por:</text:span> </text:p>
      <text:p text:style-name="P35"><text:span text:style-name="T5">- Los artículos 4.1.a), 22.2.d), 49 y 70.2 de la Ley 7/1985, de 2 de abril, Reguladora de las Bases del Régimen Local.</text:span> </text:p>
      <text:p text:style-name="P35"><text:span text:style-name="T5">- El artículo 56 del Real Decreto Legislativo 781/1986, de 18 de abril, por el que se aprueba el Texto Refundido de las disposiciones legales vigentes en materia de Régimen Local.</text:span> </text:p>
      <text:p text:style-name="P35"><text:soft-page-break/><text:span text:style-name="T3"><text:tab/>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35">En este sentido, el Ayuntamiento es competente en la materia objeto de la disposición, de acuerdo con lo establecido en el <text:span text:style-name="T3">artículo 115 de la Ley 22/1988, </text:span>de 28 de julio, <text:span text:style-name="T3">de Costas, </text:span>en virtud del cual: </text:p>
      <text:p text:style-name="P23">&lt;&lt;Las competencias municipales, en los términos previstos por la legislación que dicten las Comunidades Autónomas, podrán abarcar los siguientes extremos: </text:p>
      <text:p text:style-name="P23">a) Informar los deslindes del dominio público marítimo-terrestre. </text:p>
      <text:p text:style-name="P23">b) Informar las solicitudes de reservas, adscripciones, autorizaciones y concesiones para la ocupación y aprovechamiento del dominio público marítimo-terrestre. </text:p>
      <text:p text:style-name="P23">c) Explotar, en su caso, los servicios de temporada que puedan establecerse en las playas por cualquiera de las formas de gestión directa o indirecta previstas en la legislación de Régimen Local. </text:p>
      <text:p text:style-name="P35"><text:span text:style-name="T20">d) </text:span><text:span text:style-name="T21">Mantener las playas y lugares públicos de baño en las debidas condiciones de limpieza, higiene y salubridad, así como vigilar la observancia de las normas e instrucciones dictadas por la Administración del Estado sobre salvamento y seguridad de las vidas humanas</text:span><text:span text:style-name="T20">&gt;&gt;.</text:span> </text:p>
      <text:p text:style-name="P35"><text:span text:style-name="T3">TERCERO.- </text:span>El <text:span text:style-name="T3">artículo 56 del RDL 781/1986</text:span>, de 18 de abril, por el que se aprueba el texto refundido de las disposiciones legales vigentes en materia de Régimen Local, señala que el procedimiento para la modificación de los Reglamentos, es el mismo que el establecido en el <text:span text:style-name="T3">Artículo 49 de la LBRL</text:span> para su elaboración, publicación y publicidad. Así las cosas, el citado precepto de la LBRL establece que el procedimiento a seguir es el siguiente: </text:p>
      <text:p text:style-name="P35">1º. Acuerdo del Pleno del Ayuntamiento, por el que se aprueba provisionalmente la modificación de la Ordenanza en cuestión. </text:p>
      <text:p text:style-name="P35">2º. <text:span text:style-name="T3">Exposición pública</text:span> durante un plazo mínimo de <text:span text:style-name="T3">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35">3º. Finalizado el período de exposición, la Corporación local adoptará el acuerdo de aprobación definitiva<text:span text:style-name="T3">, resolviendo las reclamaciones</text:span> que se hubieran presentado en el periodo de exposición pública. Estos acuerdos deberán adoptarse con el <text:span text:style-name="T3">mismo quórum que el exigido para la aprobación</text:span> provisional. </text:p>
      <text:p text:style-name="P35">En el supuesto de que no se hubieran presentado reclamaciones, se entenderá definitivamente adoptado el acuerdo, hasta entonces provisional, sin necesidad de un nuevo acuerdo plenario. </text:p>
      <text:p text:style-name="P35">4º. Los acuerdos definitivos y el texto íntegro de las modificaciones de las Ordenanzas habrán de ser publicados en el BOP sin que puedan entrar en vigor hasta que se haya llevado a cabo dicha publicación. </text:p>
      <text:p text:style-name="P25"><text:span text:style-name="Strong_20_Emphasis"><text:span text:style-name="T53"><text:tab/>CUAR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span text:style-name="T53"> </text:span></text:p>
      <text:p text:style-name="P25"><text:span text:style-name="T54"><text:tab/>QUIN</text:span><text:span text:style-name="Strong_20_Emphasis"><text:span text:style-name="T53">TO.- </text:span></text:span><text:span text:style-name="T53">El Proyecto de modificación de la Ordenanza en cuestión, que se adjunta como anexo al presente, se ajusta a las determinaciones legales y su contenido no supone infracción del Ordenamiento Jurídico. </text:span></text:p>
      <text:p text:style-name="P35">En virtud de los antecedentes y consideraciones expuestos, y de acuerdo con la normativa citada, así como la de general y pertinente aplicación, tengo a bien emitir la siguiente: </text:p>
      <text:p text:style-name="P35"/>
      <text:p text:style-name="P34"><text:span text:style-name="T3">PROPUESTA DE RESOLUCIÓN</text:span> </text:p>
      <text:p text:style-name="P25"><text:span text:style-name="Strong_20_Emphasis"><text:span text:style-name="T53"><text:tab/>PRIMERO.-</text:span></text:span><text:span text:style-name="T53"> Aprobar por el Pleno, con carácter provisional, la modificación de la </text:span><text:span text:style-name="T19">Ordenanza Municipal de uso y aprovechamiento de las Playas del Litoral de Mogán</text:span><text:span text:style-name="T53">, que se recoge en el anexo del presente acuerdo. </text:span></text:p>
      <text:p text:style-name="P25"><text:span text:style-name="Strong_20_Emphasis"><text:span text:style-name="T53"><text:tab/>SEGUNDO.-</text:span></text:span><text:span text:style-name="T53"> Exponer al público el presente acuerdo </text:span><text:span text:style-name="T18">en el tablón de anuncios del Ayuntamiento y en el Boletín Oficial de la Provincia</text:span><text:span text:style-name="T53">, por un PLAZO DE TREINTA DÍAS, a fin de que los interesados puedan examinar el expediente y presentar las reclamaciones que estimen oportunas. </text:span></text:p>
      <text:p text:style-name="P25"><text:span text:style-name="Strong_20_Emphasis"><text:span text:style-name="T53"><text:tab/>TERCERO.-</text:span></text:span><text:span text:style-name="T53">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 </text:span></text:p>
      <text:p text:style-name="P35"><text:span text:style-name="T3"><text:tab/>CUARTO.-</text:span> Publicar en el Boletín Oficial de la Provincia el acuerdo definitivo en unión del texto íntegro modificado de la <text:span text:style-name="T5">Ordenanza Municipal de uso y aprovechamiento de las Playas del Litoral de Mogán</text:span>. </text:p>
      <text:p text:style-name="P35"><text:tab/>El presente informe se emite con <text:span text:style-name="T3">nota de conformidad del Secretario General </text:span>de la Corporación, de conformidad con lo establecido en el <text:span text:style-name="T3">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34"/>
      <text:p text:style-name="P34"><text:soft-page-break/><text:span text:style-name="T3">ANEXO</text:span> </text:p>
      <text:p text:style-name="P56"><text:span text:style-name="T3">ORDENANZA MUNICIPAL DE USO Y APROVECHAMIENTO DE LAS PLAYAS DEL LITORAL DE MOGAN.</text:span> </text:p>
      <text:p text:style-name="P56"><text:span text:style-name="T7">(Se modifican los artículos: 3. e), 13.1, 17 b) y c) (nueva inclusión), 29, 30, 33.1, 35, 38, 39, 40, 41, 44.1., 45.A., 45.B., 45.C., 47.1., 47.2., y se incluye un artículo con el número 49)</text:span> </text:p>
      <text:p text:style-name="P59"><text:span text:style-name="T3">ARTICULO 3.</text:span> </text:p>
      <text:p text:style-name="P57"><text:span text:style-name="T5">e) Acampada: Instalación de tiendas de campaña, parasoles no diáfanos en sus laterales o de vehículos o remolques habitables, caravanas o autocaravanas o similares. Se asimila a acampar el hecho de instalarse para dormir en la playa.</text:span> </text:p>
      <text:p text:style-name="P57"/>
      <text:p text:style-name="P57"><text:span text:style-name="T7">A</text:span><text:span text:style-name="T30">RTÍCULO 13</text:span><text:span text:style-name="T29">. Queda terminantemente prohibido fumar en las playas del municipio.</text:span> </text:p>
      <text:p text:style-name="P57"><text:span text:style-name="T5">1. Se prohíbe a los usuarios de las playas arrojar cualquier tipo de residuos en el dominio litoral, debiéndose utilizar los contenedores o papeleras instalados para tal fin; así como la limpieza de cualquier recipiente en la arena, mar, duchas o lavapiés.</text:span> </text:p>
      <text:p text:style-name="P57"><text:span text:style-name="T7">ARTÍCULO 17.</text:span><text:span text:style-name="T5"> Respecto a la higiene personal:</text:span> </text:p>
      <text:p text:style-name="P57"><text:span text:style-name="T5">b) Queda prohibido lavarse en el mar o en la playa, incluidos los lavapiés y duchas, utilizando cualquier producto de higiene personal </text:span>o de limpieza. </text:p>
      <text:p text:style-name="P57"><text:span text:style-name="T5">c) Queda prohibido hacer un uso indebido del agua de los lavapiés y duchas, entendiéndose como tal todo aquel distinto al necesario para la eliminación de los restos de arena o agua de mar del cuerpo de las personas usuarias de la playa; tales como llenar recipientes o garrafas, realizar figuras de arena, lavar colchonetas, juguetes, etc.</text:span> </text:p>
      <text:p text:style-name="P57"/>
      <text:p text:style-name="P57"><text:span text:style-name="T3">ARTÍCULO 29.</text:span> Queda terminantemente prohibida durante todo el año y a cualquier hora, la instalación de tiendas de campaña, así como las acampadas de cualquier duración de tiempo. Para una mejor utilización y disfrute de nuestras playas, sólo serán permitidos sombrillas y si son parasoles estos serán totalmente diáfanos en sus laterales <text:span text:style-name="T5">y con sólo un punto de apoyo o sujeción. Quedando excluidos de esto último los que se utilicen como cortaviento, siempre que en su conjunto ocupen una superficie y altura no superior a la de una sombrilla.</text:span> </text:p>
      <text:p text:style-name="P57"/>
      <text:p text:style-name="P57"><text:span text:style-name="T7">ARTÍCULO 30.</text:span><text:span text:style-name="T5"> Queda prohibida la permanencia en las playas de sombrillas, mesas, sillas y/o demás enseres o similares sin la presencia de sus usuarios en el período comprendido desde las 00.00 hasta las 10.00 horas, o durante un tiempo de abandono superior a una hora y media, con la finalidad de reservar el espacio físico de la playa. Ante la evidencia de instalación de estos elementos sin la presencia de un responsable o titular, el Ayuntamiento de Mogán, a través de la Policía Local, podrá retirar dichos elementos de la playa los cuales serán tratados como objetos abandonados.</text:span> </text:p>
      <text:p text:style-name="P57"><text:span text:style-name="T7">ARTÍCULO 33.</text:span> </text:p>
      <text:p text:style-name="P57">1. De acuerdo con lo dispuesto en el art. 69 del Reglamento de Costas, en las zonas de baño, debidamente balizadas estará prohibida la navegación deportiva y de recreo y la utilización de cualquier tipo de embarcación o medio flotante movido a motor o a vela. El lanzamiento o varado de embarcaciones deberá hacerse a través de canales debidamente señalizados. </text:p>
      <text:p text:style-name="P57"><text:span text:style-name="T5">No se permitirá el fondeo o amarre de ningún tipo de embarcación o artefacto flotante a los elementos que formen el canal de entrada y salida de embarcaciones o de los elementos que delimiten la zona de baño. A tales efectos, tendrán la consideración de embarcaciones las tablas de windsurf, paddle surf, longboard, canoas, kayaks o cualquier otro elemento flotante movido a remo.</text:span> </text:p>
      <text:p text:style-name="P59">Cualquier actividad náutico-deportiva en la que se emplee alguna embarcación a motor, vela o remo debe ser realizada fuera de la zona de baño. </text:p>
      <text:p text:style-name="P59">Queda terminantemente prohibido el acopio o depósito de cualquier embarcación u otro elemento flotante en los accesos y en la zona de arena de las diferentes playas; así como el fondeo en la lámina de agua de las mismas. De esta prohibición quedan exceptuados los elementos que formen parte de los servicios de temporada que contarán con la correspondiente autorización donde vendrá establecida su ubicación. </text:p>
      <text:p text:style-name="P57"><text:soft-page-break/><text:span text:style-name="T5">El baño y estancia están prohibidos en los canales y rampas de entrada y salida de embarcaciones.</text:span> </text:p>
      <text:p text:style-name="P57"/>
      <text:p text:style-name="P57"><text:span text:style-name="T7">ARTÍCULO 35.</text:span><text:span text:style-name="T5"> En evitación de posibles accidentes que puedan ocasionar las embarcaciones, se prohíbe terminantemente la evolución de embarcaciones a distancia inferior a 200 metros de la costa. La expresada distancia deberá respetarse en todo momento aunque no haya bañistas utilizando las aguas colindantes con la playa. Dentro de esta zona estará permitido circular, con precaución, a las embarcaciones de salvamento y limpieza de residuos flotantes.</text:span> </text:p>
      <text:p text:style-name="P57"><text:span text:style-name="T5">Las motos acuáticas no podrán acceder ni salir por la orilla de las zonas de baño a excepción de las adscritas a los Servicios de Salvamento y Rescate o a los servicios de temporada que deberán hacerlo a través de los canales debidamente señalizados.</text:span> </text:p>
      <text:p text:style-name="P57"><text:span text:style-name="T7">ARTÍCULO 38.</text:span><text:span text:style-name="T5"> Queda prohibida la venta ambulante de productos alimenticios así como bebidas y artículos de cualquier otro origen en la playa. Los Agentes de la autoridad podrán intervenir la mercancía a aquellas personas no autorizadas que realicen la venta de cualquier tipo de mercancía en la playa. Una vez retirada la misma, se actuará de acuerdo a lo previsto en la Ordenanza de Venta Ambulante y a la Ordenanza Fiscal de aplicación vigentes.</text:span> </text:p>
      <text:p text:style-name="P57"><text:span text:style-name="T7">ARTÍCULO 39.</text:span><text:span text:style-name="T5"> Queda totalmente prohibido ejercer cualquier tipo de actividad con ánimo de lucro o prestación de servicios en el litoral tales como masajes, tatuajes, alquiler de embarcaciones o elementos flotantes de cualquier tipo, figuras de arena y similares, sin la preceptiva autorización. Asimismo, se prohíbe ejercer la mendicidad callejera de cualquier tipo en el litoral del municipio de Mogán.</text:span> </text:p>
      <text:p text:style-name="P57"><text:span text:style-name="T7">ARTÍCULO 40.</text:span><text:span text:style-name="T5"> Los bazares, restaurantes, cafeterías, bares, terrazas de verano y similares deberán proveerse de la correspondiente autorización para la ocupación del Dominio Público Marítimo Terrestre con elementos de mobiliario tales como mesas, sillas, sombrillas, carteles publicitarios u otros elementos análogos.</text:span> </text:p>
      <text:p text:style-name="P57"><text:span text:style-name="T7">ARTÍCULO 41. </text:span><text:span text:style-name="T5">Con la finalidad de asegurar la eficacia de la resolución que pudiera recaer, los agentes de la Policía Local deberán vigilar y garantizar el debido cumplimiento de la presente Ordenanza y podrán acordar el decomiso de cualquier elemento u objeto que ocupe el dominio público procediendo a su depósito preventivo. Se extenderá la correspondiente acta en la que constará la naturaleza de la infracción, cuantía y calidad de los bienes decomisados, así como las alegaciones que el interesado pudiera formular.</text:span> </text:p>
      <text:p text:style-name="P60">Los elementos retirados serán depositados y custodiados en el recinto que a tales efectos habilite el Ayuntamiento, quedando obligado el propietario de los mismos al abono de la tasa por la prestación del servicio de retirada, transporte y almacenamiento, de acuerdo con lo dispuesto en la Ordenanza Fiscal correspondiente. En ningún caso se devolverá ningún elemento u objeto si antes no ha sido solicitada por escrito su devolución y abonada la citada tasa. </text:p>
      <text:p text:style-name="P58"><text:span text:style-name="T5">Si el propietario de los elementos u objetos decomisados manifestara expresamente su voluntad de no retirarlos, o de no satisfacer la tasa, o transcurridos quince días naturales desde el decomiso sin que haya interesado su devolución, el Ayuntamiento de Mogán podrá ordenar su destrucción si tales elementos carecen de valor apreciable, o se tratan de efectos inutilizables o de productos deteriorados, o no se encuentren identificados o sean fraudulentos, o vulneren la normativa vigente en materia de etiquetado, presentación y publicidad o que por sus signos externos manifiesten adolecer de condiciones de higiene, sanidad y seguridad, decidiendo, en otro caso, su entrega a un centro benéfico.</text:span> </text:p>
      <text:p text:style-name="P57"><text:span text:style-name="T7">ARTÍCULO 44.</text:span> </text:p>
      <text:p text:style-name="P57">1. <text:span text:style-name="T5">La promoción publicitaria realizada por personas físicas o jurídicas en el ejercicio de una actividad comercial encaminada a promover la contratación de bienes y servicios se regulará conforme a lo dispuesto en la Ordenanza General Reguladora de la Actividad de Promoción Publicitaria en el Término Municipal de Mogán que se encuentre vigente en cada momento.</text:span> </text:p>
      <text:p text:style-name="P57">2. Sin perjuicio de lo que se establezca en la <text:span text:style-name="T5">Ordenanza General Reguladora de la Actividad de Promoción Publicitaria, en la zona </text:span>de dominio público marítimo terrestre, playas y zonas adyacentes, está prohibida la publicidad a través de carteles, vallas, medios acústicos o audiovisuales que no cuenten con la autorización pertinente. En su caso, los Agentes de la autoridad girarán parte de la denuncia la Administración competente para la instrucción del oportuno expediente sancionador. </text:p>
      <text:p text:style-name="P57">La prohibición anterior es aplicable cualquiera que sea el emplazamiento o medio de difusión, incluso para la publicidad realizada desde el aire. </text:p>
      <text:p text:style-name="P57">3. Queda prohibida la colocación de cualquier tipo de rótulo en la playa por los particulares, quedando dicha atribución reservada para las Administraciones Públicas con competencias para ello y debiendo realizarse, en todo caso, mediante modelos normalizados. </text:p>
      <text:p text:style-name="P57"><text:span text:style-name="T7">ARTÍCULO 45</text:span><text:span text:style-name="T5">. Infracciones.</text:span> </text:p>
      <text:p text:style-name="P57">Se consideran infracciones las vulneraciones de las prescripciones contenidas en esta Ordenanza. </text:p>
      <text:p text:style-name="P57">Las infracciones se clasifican en leves, graves y muy graves. </text:p>
      <text:p text:style-name="P57"><text:span text:style-name="T3">A. Infracciones leves</text:span>: </text:p>
      <text:p text:style-name="P57">1) El incumplimiento de las normas de limpieza por parte del usuario de la playa que no se consideren graves en el punto B de este artículo. </text:p>
      <text:p text:style-name="P57"><text:soft-page-break/>2) La presencia de animales en las playas y zonas de baño, correspondiendo al poseedor del animal la responsabilidad, estando además el infractor obligado a la inmediata retirada del animal. </text:p>
      <text:p text:style-name="P57">3) El uso de aparatos sonoros o instrumentos musicales cuando por su volumen de sonoridad causen molestias a los demás usuarios de la playa. </text:p>
      <text:p text:style-name="P57">4) El uso indebido del agua de las duchas y lavapiés. </text:p>
      <text:p text:style-name="P57">5) La realización de cualquier tipo de juegos o actividades no autorizadas, que puedan causar molestias o daños a terceros, sin perjuicio de la responsabilidad que por tales daños pueda corresponder al autor o autores de éstos. </text:p>
      <text:p text:style-name="P57">6) Fumar<text:span text:style-name="T31"> </text:span><text:span text:style-name="T5">en zona de playa no autorizada por el Ayuntamiento.</text:span> </text:p>
      <text:p text:style-name="P57"><text:span text:style-name="T5">7) Bañarse o permanecer en los canales y rampas de entrada y salida de embarcaciones.</text:span> </text:p>
      <text:p text:style-name="P57"><text:span text:style-name="T5">8) Fondear cualquier embarcación o elemento flotante sea a motor, vela o remo en la lámina de agua dentro de la zona de baño o en el canal de lanzamiento de embarcaciones.</text:span> </text:p>
      <text:p text:style-name="P57"><text:span text:style-name="T5">9) Acopiar o depositar cualquier embarcación o elemento flotante sea a motor, vela o remo en los accesos o en la arena de una zona de baño, así como en las avenidas y paseos marítimos próximos.</text:span> </text:p>
      <text:p text:style-name="P57"><text:span text:style-name="T5">10) Ejercer la mendicidad callejera de cualquier tipo en el litoral del municipio de Mogán.</text:span> </text:p>
      <text:p text:style-name="P57"><text:span text:style-name="T7">B. Infracciones graves:</text:span> </text:p>
      <text:p text:style-name="P57">1) El incumplimiento de las normas de limpieza por parte de los titulares de los servicios de temporada de playa o de cualquier otra actividad autorizada por el órgano competente. </text:p>
      <text:p text:style-name="P57">2) El depósito en contenedores de materiales en combustión por parte de los usuarios de la playa. </text:p>
      <text:p text:style-name="P57">3) Practicar la pesca en lugar de la playa no autorizada. </text:p>
      <text:p text:style-name="P57">4) El uso de escopeta o instrumento de pesca submarina que pueda suponer riesgo para la seguridad de las personas. </text:p>
      <text:p text:style-name="P57">5) El estacionamiento o circulación de cualquier tipo de vehículo no autorizados en las playas. </text:p>
      <text:p text:style-name="P57"><text:span text:style-name="T5">6) 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text:span> </text:p>
      <text:p text:style-name="P57"><text:span text:style-name="T5">7) El uso de barbacoas, anafes, bombonas de gas u otros utensilios para hacer fuego en el litoral.</text:span> </text:p>
      <text:p text:style-name="P57"><text:span text:style-name="T5">8) La evacuación en el mar o en la playa.</text:span> </text:p>
      <text:p text:style-name="P57"><text:span text:style-name="T5">9) Lavarse en el mar o en la playa, incluidos los lavapiés y duchas, utilizando cualquier producto de higiene personal o de limpieza.</text:span> </text:p>
      <text:p text:style-name="P57"><text:span text:style-name="T5">10) Bañarse cuando esté izada la bandera roja.</text:span> </text:p>
      <text:p text:style-name="P57"><text:span text:style-name="T5">11) La realización de actividades no autorizadas, salvo que impliquen infracción muy grave.</text:span> </text:p>
      <text:p text:style-name="P57"><text:span text:style-name="T5">12) La ocupación del Dominio Público Marítimo Terrestre con mobiliario (mesas, sillas, carteles publicitarios u otros elementos análogos) por parte de bazares, restaurantes, cafeterías, bares, terrazas de verano y similares sin la preceptiva autorización.</text:span> </text:p>
      <text:p text:style-name="P57"><text:span text:style-name="T5">13) El incumplimiento de los horarios establecidos por el Ayuntamiento de Mogán para depositar las basuras provenientes de quienes realizan alguna actividad económica en primera línea de playa.</text:span> </text:p>
      <text:p text:style-name="P57"><text:span text:style-name="T5">14) Limpiar en la arena, mar, duchas o lavapiés cualquier tipo de recipiente.</text:span> </text:p>
      <text:p text:style-name="P57"><text:span text:style-name="T5">15) Realizar cualquier actividad náutico-deportiva en la que se emplee alguna embarcación o elemento flotante a motor, vela o remo dentro de la zona de baño.</text:span> </text:p>
      <text:p text:style-name="P57"><text:span text:style-name="T5">16) Ejercer cualquier tipo de actividad con ánimo de lucro o prestación de servicios en el litoral tales como masajes, tatuajes, alquiler de embarcaciones o elementos flotantes de cualquier tipo, figuras de arena y similares, sin la preceptiva autorización.</text:span> </text:p>
      <text:p text:style-name="P57"><text:span text:style-name="T5">17) La comisión de dos faltas leves en el plazo de un año.</text:span> </text:p>
      <text:p text:style-name="P57"><text:span text:style-name="T7">C. Infracciones muy graves:</text:span> </text:p>
      <text:p text:style-name="P57"><text:span text:style-name="T5">1) El vertido y depósito de materias que puedan producir contaminación y/o riesgo de accidentes.</text:span> </text:p>
      <text:p text:style-name="P57"><text:soft-page-break/><text:span text:style-name="T5">2) Realizar cualquier ocupación con instalación fija o desmontable sin contar con preceptiva autorización.</text:span> </text:p>
      <text:p text:style-name="P57"><text:span text:style-name="T5">3) La varada o permanencia de embarcaciones, tablas de windsurf, hidropedales, motos acuáticas, etc., fuera de las zonas señaladas y destinadas a tal fin.</text:span> </text:p>
      <text:p text:style-name="P57"><text:span text:style-name="T5">4) La circulación de embarcaciones a distancia inferior a 200 metros de la costa.</text:span> </text:p>
      <text:p text:style-name="P57"><text:span text:style-name="T5">5) Las molestias y/o ruidos que causaran a los usuarios del litoral las embarcaciones que naveguen o varen por la costa así como los barcos que realizan excursiones turísticas, cuando éstos sean evitables con la observancia de una conducta cívica normal.</text:span> </text:p>
      <text:p text:style-name="P57"><text:span text:style-name="T5">6) La causa de cualquier tipo de impacto negativo sobre la fauna y flora tanto litoral como marina, destacando sobre todo los impactos negativos que puedan sufrir la vegetación oceánica.</text:span> </text:p>
      <text:p text:style-name="P57"><text:span text:style-name="T5">7) Abandonar un animal en el litoral.</text:span> </text:p>
      <text:p text:style-name="P57"><text:span text:style-name="T5">8) Arrojar colillas en la arena de la playa.</text:span> </text:p>
      <text:p text:style-name="P57"><text:span text:style-name="T5">9) Acceder o salir con una moto acuática por la orilla de las zonas de baño cuando no se use un canal balizado para tal fin.</text:span> </text:p>
      <text:p text:style-name="P57"><text:span text:style-name="T5">10) La comisión de dos faltas graves en el plazo de un año.</text:span> </text:p>
      <text:p text:style-name="P57"><text:span text:style-name="T5">11) Realizar cualquier tipo de daño en las infraestructuras de la playa; así como en los elementos que forman parte de los servicios de temporada.</text:span> </text:p>
      <text:p text:style-name="P57"><text:span text:style-name="T7">ARTÍCULO 47.</text:span><text:span text:style-name="T5"> PROCEDIMIENTO.</text:span> </text:p>
      <text:p text:style-name="P59">1. Corresponde al Ayuntamiento de Mogán la inspección y sanción de las infracciones, previa instrucción del correspondiente procedimiento sancionador que se sustanciará con arreglo a lo previsto en la Ley 39/2015, de 1 de octubre, de Procedimiento Administrativo Común de las Administraciones Públicas. </text:p>
      <text:p text:style-name="P57"><text:span text:style-name="T5">2. La competencia para sancionar corresponde a la Alcaldía Presidencia u órgano en quien delegue.</text:span> </text:p>
      <text:p text:style-name="P57"><text:span text:style-name="T7">ARTÍCULO 49.</text:span><text:span text:style-name="T5"> PRESCRIPCIÓN.</text:span> </text:p>
      <text:p text:style-name="P60">1,- Las infracciones recogidas en la presente Ordenanza prescribirán si fueran muy graves a los tres años, las graves a los dos años, y las leves al año.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57"><text:span text:style-name="T25">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span><text:span text:style-name="T58"> </text:span></text:p>
      <text:p text:style-name="P24"><text:tab/><text:span text:style-name="T4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3</text:span></text:a><text:span text:style-name="T46"> </text:span></text:p>
      <text:p text:style-name="P28"><text:span text:style-name="T7"><text:tab/></text:span><text:span text:style-name="T14">Sometida a votación la propuesta dictaminada queda aprobada por nueve (9) votos a favor (CIUCA),y tres (3) abstenciones (PSOE, PP)</text:span><text:span text:style-name="T7">.&gt;&gt; </text:span></text:p>
      <text:p text:style-name="P25"><text:span text:style-name="T47"><text:tab/></text:span><text:span text:style-name="T46"><text:line-break/><text:tab/></text:span><text:span text:style-name="Strong_20_Emphasis"><text:span text:style-name="T49">4.-Expte. 7882/2022. Reconocimiento Extrajudicial de crédito 2-2022.</text:span></text:span><text:span text:style-name="T49"> </text:span></text:p>
      <text:p text:style-name="P38">Por mi el secretario, se da cuenta de la propuesta, cuyo tenor literal es el siguiente: </text:p>
      <text:p text:style-name="P27"/>
      <text:p text:style-name="P28"><text:span text:style-name="T5"><text:tab/>“D. </text:span><text:span text:style-name="T7">Juan Ernesto Hernández Cruz,</text:span><text:span text:style-name="T5"> Concejal Delegado en materia de Hacienda (Decreto 2.050/2019 de 17 de junio de 2019) del Iltre. Ayuntamiento de Mogán. </text:span></text:p>
      <text:p text:style-name="P28"><text:span text:style-name="T5">Visto los informes de diferentes Concejalías en las que se propone el reconocimiento extrajudicial de crédito por facturas correspondientes a servicios y suministros solicitados por ellos y que, o bien están reparadas por la intervención o bien el responsable del contrato/servicio reconoce la nulidad de pleno derecho de dichos gastos/actos.</text:span> </text:p>
      <text:p text:style-name="P21">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21"><text:soft-page-break/><text:tab/>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28"><text:span text:style-name="T5"><text:tab/>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text:span> </text:p>
      <text:p text:style-name="P28"><text:span text:style-name="T5"><text:tab/>Visto el informe de intervención favorable con observaciones del expediente de reconocimiento extrajudicial de crédito REJC 2/2022.</text:span> </text:p>
      <text:p text:style-name="P28"><text:span text:style-name="T5"><text:tab/>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span> </text:p>
      <text:p text:style-name="P28"><text:span text:style-name="T5"><text:tab/>Es por lo que tengo a bien elevar al Pleno del Ayuntamiento de Mogán la siguiente</text:span> </text:p>
      <text:p text:style-name="P29"><text:span text:style-name="T7">PROPUESTA</text:span> </text:p>
      <text:p text:style-name="P28"><text:span text:style-name="T7"><text:tab/>ÚNICO.-</text:span><text:span text:style-name="T5"> </text:span><text:span text:style-name="T5">Aprobar el expediente de RECONOCIMIENTO EXTRAJUDICIAL DE CRÉDITO REJC 2/2022 (Experta 7882/2022), para su imputación al presupuesto corriente por un importe total de </text:span><text:span text:style-name="T7">344.521,40 </text:span><text:span text:style-name="T5">, todo ello con arreglo a la relación que se acompaña:</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8.A1" office:value-type="string">
              <text:p text:style-name="P53">Nº de Documento </text:p>
            </table:table-cell>
            <table:table-cell table:style-name="Table8.A1" office:value-type="string">
              <text:p text:style-name="P53">Fecha Dto. </text:p>
            </table:table-cell>
            <table:table-cell table:style-name="Table8.A1" office:value-type="string">
              <text:p text:style-name="P53">Importe Total </text:p>
            </table:table-cell>
            <table:table-cell table:style-name="Table8.A1" office:value-type="string">
              <text:p text:style-name="P53">Tercero </text:p>
            </table:table-cell>
            <table:table-cell table:style-name="Table8.A1" office:value-type="string">
              <text:p text:style-name="P53">Nombre </text:p>
            </table:table-cell>
            <table:table-cell table:style-name="Table8.A1" office:value-type="string">
              <text:p text:style-name="P53">Tramitación </text:p>
            </table:table-cell>
            <table:table-cell table:style-name="Table8.G1" office:value-type="string">
              <text:p text:style-name="P53">Cays </text:p>
            </table:table-cell>
          </table:table-row>
        </table:table-header-rows>
        <table:table-row>
          <table:table-cell table:style-name="Table8.A2" office:value-type="string">
            <text:p text:style-name="P54">34 </text:p>
          </table:table-cell>
          <table:table-cell table:style-name="Table8.A2" office:value-type="string">
            <text:p text:style-name="P54">07/03/2022 </text:p>
          </table:table-cell>
          <table:table-cell table:style-name="Table8.C2" office:value-type="float" office:value="1527.6">
            <text:p text:style-name="P55">1527,6</text:p>
          </table:table-cell>
          <table:table-cell table:style-name="Table8.A2" office:value-type="string">
            <text:p text:style-name="P54">A35072941 </text:p>
          </table:table-cell>
          <table:table-cell table:style-name="Table8.A2" office:value-type="string">
            <text:p text:style-name="P54">AGRICOLA TABAIBAL,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99 </text:p>
          </table:table-cell>
          <table:table-cell table:style-name="Table8.A2" office:value-type="string">
            <text:p text:style-name="P54">01/04/2022 </text:p>
          </table:table-cell>
          <table:table-cell table:style-name="Table8.A2" office:value-type="string">
            <text:p text:style-name="P55">1627,5 </text:p>
          </table:table-cell>
          <table:table-cell table:style-name="Table8.A2" office:value-type="string">
            <text:p text:style-name="P54">A35072941 </text:p>
          </table:table-cell>
          <table:table-cell table:style-name="Table8.A2" office:value-type="string">
            <text:p text:style-name="P54">AGRICOLA TABAIBAL,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00000115 </text:p>
          </table:table-cell>
          <table:table-cell table:style-name="Table8.A2" office:value-type="string">
            <text:p text:style-name="P54">04/05/2022 </text:p>
          </table:table-cell>
          <table:table-cell table:style-name="Table8.A2" office:value-type="string">
            <text:p text:style-name="P55">1842,6 </text:p>
          </table:table-cell>
          <table:table-cell table:style-name="Table8.A2" office:value-type="string">
            <text:p text:style-name="P54">A35072941 </text:p>
          </table:table-cell>
          <table:table-cell table:style-name="Table8.A2" office:value-type="string">
            <text:p text:style-name="P54">AGRICOLA TABAIBAL,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00000160 </text:p>
          </table:table-cell>
          <table:table-cell table:style-name="Table8.A2" office:value-type="string">
            <text:p text:style-name="P54">07/06/2022 </text:p>
          </table:table-cell>
          <table:table-cell table:style-name="Table8.A2" office:value-type="string">
            <text:p text:style-name="P55">1451,7 </text:p>
          </table:table-cell>
          <table:table-cell table:style-name="Table8.A2" office:value-type="string">
            <text:p text:style-name="P54">A35072941 </text:p>
          </table:table-cell>
          <table:table-cell table:style-name="Table8.A2" office:value-type="string">
            <text:p text:style-name="P54">AGRICOLA TABAIBAL,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1 </text:p>
          </table:table-cell>
          <table:table-cell table:style-name="Table8.A2" office:value-type="string">
            <text:p text:style-name="P54">01/07/2022 </text:p>
          </table:table-cell>
          <table:table-cell table:style-name="Table8.A2" office:value-type="string">
            <text:p text:style-name="P55">1499,1 </text:p>
          </table:table-cell>
          <table:table-cell table:style-name="Table8.A2" office:value-type="string">
            <text:p text:style-name="P54">A35072941 </text:p>
          </table:table-cell>
          <table:table-cell table:style-name="Table8.A2" office:value-type="string">
            <text:p text:style-name="P54">AGRICOLA TABAIBAL,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0001 </text:p>
          </table:table-cell>
          <table:table-cell table:style-name="Table8.A2" office:value-type="string">
            <text:p text:style-name="P54">28/02/2022 </text:p>
          </table:table-cell>
          <table:table-cell table:style-name="Table8.A2" office:value-type="string">
            <text:p text:style-name="P55">23,27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0705 </text:p>
          </table:table-cell>
          <table:table-cell table:style-name="Table8.A2" office:value-type="string">
            <text:p text:style-name="P54">28/02/2022 </text:p>
          </table:table-cell>
          <table:table-cell table:style-name="Table8.A2" office:value-type="string">
            <text:p text:style-name="P55">18,2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0706 </text:p>
          </table:table-cell>
          <table:table-cell table:style-name="Table8.A2" office:value-type="string">
            <text:p text:style-name="P54">28/02/2022 </text:p>
          </table:table-cell>
          <table:table-cell table:style-name="Table8.A2" office:value-type="string">
            <text:p text:style-name="P55">84,97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ext:soft-page-break/>
        <table:table-row>
          <table:table-cell table:style-name="Table8.A2" office:value-type="string">
            <text:p text:style-name="P54">AB/2022/00883 </text:p>
          </table:table-cell>
          <table:table-cell table:style-name="Table8.A2" office:value-type="string">
            <text:p text:style-name="P54">28/02/2022 </text:p>
          </table:table-cell>
          <table:table-cell table:style-name="Table8.A2" office:value-type="string">
            <text:p text:style-name="P55">31,36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0707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1030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1105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1106 </text:p>
          </table:table-cell>
          <table:table-cell table:style-name="Table8.A2" office:value-type="string">
            <text:p text:style-name="P54">28/02/2022 </text:p>
          </table:table-cell>
          <table:table-cell table:style-name="Table8.A2" office:value-type="string">
            <text:p text:style-name="P55">91,04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1681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2730 </text:p>
          </table:table-cell>
          <table:table-cell table:style-name="Table8.A2" office:value-type="string">
            <text:p text:style-name="P54">28/02/2022 </text:p>
          </table:table-cell>
          <table:table-cell table:style-name="Table8.A2" office:value-type="string">
            <text:p text:style-name="P55">74,86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2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3 </text:p>
          </table:table-cell>
          <table:table-cell table:style-name="Table8.A2" office:value-type="string">
            <text:p text:style-name="P54">28/02/2022 </text:p>
          </table:table-cell>
          <table:table-cell table:style-name="Table8.A2" office:value-type="string">
            <text:p text:style-name="P55">174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4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5 </text:p>
          </table:table-cell>
          <table:table-cell table:style-name="Table8.A2" office:value-type="string">
            <text:p text:style-name="P54">28/02/2022 </text:p>
          </table:table-cell>
          <table:table-cell table:style-name="Table8.A2" office:value-type="string">
            <text:p text:style-name="P55">11,13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6 </text:p>
          </table:table-cell>
          <table:table-cell table:style-name="Table8.A2" office:value-type="string">
            <text:p text:style-name="P54">28/02/2022 </text:p>
          </table:table-cell>
          <table:table-cell table:style-name="Table8.A2" office:value-type="string">
            <text:p text:style-name="P55">28,32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7 </text:p>
          </table:table-cell>
          <table:table-cell table:style-name="Table8.A2" office:value-type="string">
            <text:p text:style-name="P54">28/02/2022 </text:p>
          </table:table-cell>
          <table:table-cell table:style-name="Table8.A2" office:value-type="string">
            <text:p text:style-name="P55">9,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8 </text:p>
          </table:table-cell>
          <table:table-cell table:style-name="Table8.A2" office:value-type="string">
            <text:p text:style-name="P54">28/02/2022 </text:p>
          </table:table-cell>
          <table:table-cell table:style-name="Table8.A2" office:value-type="string">
            <text:p text:style-name="P55">43,5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89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190 </text:p>
          </table:table-cell>
          <table:table-cell table:style-name="Table8.A2" office:value-type="string">
            <text:p text:style-name="P54">28/02/2022 </text:p>
          </table:table-cell>
          <table:table-cell table:style-name="Table8.A2" office:value-type="string">
            <text:p text:style-name="P55">4934,58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308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468 </text:p>
          </table:table-cell>
          <table:table-cell table:style-name="Table8.A2" office:value-type="string">
            <text:p text:style-name="P54">28/02/2022 </text:p>
          </table:table-cell>
          <table:table-cell table:style-name="Table8.A2" office:value-type="string">
            <text:p text:style-name="P55">16,67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514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517 </text:p>
          </table:table-cell>
          <table:table-cell table:style-name="Table8.A2" office:value-type="string">
            <text:p text:style-name="P54">28/02/2022 </text:p>
          </table:table-cell>
          <table:table-cell table:style-name="Table8.A2" office:value-type="string">
            <text:p text:style-name="P55">50,44 </text:p>
          </table:table-cell>
          <table:table-cell table:style-name="Table8.A2" office:value-type="string">
            <text:p text:style-name="P54">A35062611 <text:soft-page-break/></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516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992 </text:p>
          </table:table-cell>
          <table:table-cell table:style-name="Table8.A2" office:value-type="string">
            <text:p text:style-name="P54">28/02/2022 </text:p>
          </table:table-cell>
          <table:table-cell table:style-name="Table8.A2" office:value-type="string">
            <text:p text:style-name="P55">18,2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993 </text:p>
          </table:table-cell>
          <table:table-cell table:style-name="Table8.A2" office:value-type="string">
            <text:p text:style-name="P54">28/02/2022 </text:p>
          </table:table-cell>
          <table:table-cell table:style-name="Table8.A2" office:value-type="string">
            <text:p text:style-name="P55">89,02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994 </text:p>
          </table:table-cell>
          <table:table-cell table:style-name="Table8.A2" office:value-type="string">
            <text:p text:style-name="P54">28/02/2022 </text:p>
          </table:table-cell>
          <table:table-cell table:style-name="Table8.A2" office:value-type="string">
            <text:p text:style-name="P55">210,4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998 </text:p>
          </table:table-cell>
          <table:table-cell table:style-name="Table8.A2" office:value-type="string">
            <text:p text:style-name="P54">28/02/2022 </text:p>
          </table:table-cell>
          <table:table-cell table:style-name="Table8.A2" office:value-type="string">
            <text:p text:style-name="P55">138,5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3999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0 </text:p>
          </table:table-cell>
          <table:table-cell table:style-name="Table8.A2" office:value-type="string">
            <text:p text:style-name="P54">28/02/2022 </text:p>
          </table:table-cell>
          <table:table-cell table:style-name="Table8.A2" office:value-type="string">
            <text:p text:style-name="P55">302,47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1 </text:p>
          </table:table-cell>
          <table:table-cell table:style-name="Table8.A2" office:value-type="string">
            <text:p text:style-name="P54">28/02/2022 </text:p>
          </table:table-cell>
          <table:table-cell table:style-name="Table8.A2" office:value-type="string">
            <text:p text:style-name="P55">108,24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2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3 </text:p>
          </table:table-cell>
          <table:table-cell table:style-name="Table8.A2" office:value-type="string">
            <text:p text:style-name="P54">28/02/2022 </text:p>
          </table:table-cell>
          <table:table-cell table:style-name="Table8.A2" office:value-type="string">
            <text:p text:style-name="P55">158,82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4 </text:p>
          </table:table-cell>
          <table:table-cell table:style-name="Table8.A2" office:value-type="string">
            <text:p text:style-name="P54">28/02/2022 </text:p>
          </table:table-cell>
          <table:table-cell table:style-name="Table8.A2" office:value-type="string">
            <text:p text:style-name="P55">215,47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5 </text:p>
          </table:table-cell>
          <table:table-cell table:style-name="Table8.A2" office:value-type="string">
            <text:p text:style-name="P54">28/02/2022 </text:p>
          </table:table-cell>
          <table:table-cell table:style-name="Table8.A2" office:value-type="string">
            <text:p text:style-name="P55">27,3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6 </text:p>
          </table:table-cell>
          <table:table-cell table:style-name="Table8.A2" office:value-type="string">
            <text:p text:style-name="P54">28/02/2022 </text:p>
          </table:table-cell>
          <table:table-cell table:style-name="Table8.A2" office:value-type="string">
            <text:p text:style-name="P55">14,16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07 </text:p>
          </table:table-cell>
          <table:table-cell table:style-name="Table8.A2" office:value-type="string">
            <text:p text:style-name="P54">28/02/2022 </text:p>
          </table:table-cell>
          <table:table-cell table:style-name="Table8.A2" office:value-type="string">
            <text:p text:style-name="P55">29,34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011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175 </text:p>
          </table:table-cell>
          <table:table-cell table:style-name="Table8.A2" office:value-type="string">
            <text:p text:style-name="P54">28/02/2022 </text:p>
          </table:table-cell>
          <table:table-cell table:style-name="Table8.A2" office:value-type="string">
            <text:p text:style-name="P55">923,13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29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0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1 </text:p>
          </table:table-cell>
          <table:table-cell table:style-name="Table8.A2" office:value-type="string">
            <text:p text:style-name="P54">28/02/2022 </text:p>
          </table:table-cell>
          <table:table-cell table:style-name="Table8.A2" office:value-type="string">
            <text:p text:style-name="P55">19,22 </text:p>
          </table:table-cell>
          <table:table-cell table:style-name="Table8.A2" office:value-type="string">
            <text:p text:style-name="P54">A35062611 </text:p>
          </table:table-cell>
          <table:table-cell table:style-name="Table8.A2" office:value-type="string">
            <text:p text:style-name="P54">AGUAS DE ARGUINEGUIN, <text:soft-page-break/>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2 </text:p>
          </table:table-cell>
          <table:table-cell table:style-name="Table8.A2" office:value-type="string">
            <text:p text:style-name="P54">28/02/2022 </text:p>
          </table:table-cell>
          <table:table-cell table:style-name="Table8.A2" office:value-type="string">
            <text:p text:style-name="P55">10,12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3 </text:p>
          </table:table-cell>
          <table:table-cell table:style-name="Table8.A2" office:value-type="string">
            <text:p text:style-name="P54">28/02/2022 </text:p>
          </table:table-cell>
          <table:table-cell table:style-name="Table8.A2" office:value-type="string">
            <text:p text:style-name="P55">9,1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4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AB/2022/04435 </text:p>
          </table:table-cell>
          <table:table-cell table:style-name="Table8.A2" office:value-type="string">
            <text:p text:style-name="P54">28/02/2022 </text:p>
          </table:table-cell>
          <table:table-cell table:style-name="Table8.A2" office:value-type="string">
            <text:p text:style-name="P55">8,09 </text:p>
          </table:table-cell>
          <table:table-cell table:style-name="Table8.A2" office:value-type="string">
            <text:p text:style-name="P54">A35062611 </text:p>
          </table:table-cell>
          <table:table-cell table:style-name="Table8.A2" office:value-type="string">
            <text:p text:style-name="P54">AGUAS DE ARGUINEGUIN,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Emit- 645 </text:p>
          </table:table-cell>
          <table:table-cell table:style-name="Table8.A2" office:value-type="string">
            <text:p text:style-name="P54">29/01/2021 </text:p>
          </table:table-cell>
          <table:table-cell table:style-name="Table8.A2" office:value-type="string">
            <text:p text:style-name="P55">6457,63 </text:p>
          </table:table-cell>
          <table:table-cell table:style-name="Table8.A2" office:value-type="string">
            <text:p text:style-name="P54">B35461466 </text:p>
          </table:table-cell>
          <table:table-cell table:style-name="Table8.A2" office:value-type="string">
            <text:p text:style-name="P54">BRISAS CANARIAS,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140870407 </text:p>
          </table:table-cell>
          <table:table-cell table:style-name="Table8.A2" office:value-type="string">
            <text:p text:style-name="P54">09/03/2021 </text:p>
          </table:table-cell>
          <table:table-cell table:style-name="Table8.A2" office:value-type="string">
            <text:p text:style-name="P55">219,35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229 </text:p>
          </table:table-cell>
          <table:table-cell table:style-name="Table8.A2" office:value-type="string">
            <text:p text:style-name="P54">22/02/2022 </text:p>
          </table:table-cell>
          <table:table-cell table:style-name="Table8.A2" office:value-type="string">
            <text:p text:style-name="P55">20127,43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358 </text:p>
          </table:table-cell>
          <table:table-cell table:style-name="Table8.A2" office:value-type="string">
            <text:p text:style-name="P54">16/03/2022 </text:p>
          </table:table-cell>
          <table:table-cell table:style-name="Table8.A2" office:value-type="string">
            <text:p text:style-name="P55">15648,81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359 </text:p>
          </table:table-cell>
          <table:table-cell table:style-name="Table8.A2" office:value-type="string">
            <text:p text:style-name="P54">17/03/2022 </text:p>
          </table:table-cell>
          <table:table-cell table:style-name="Table8.A2" office:value-type="string">
            <text:p text:style-name="P55">1975,86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526 </text:p>
          </table:table-cell>
          <table:table-cell table:style-name="Table8.A2" office:value-type="string">
            <text:p text:style-name="P54">26/04/2022 </text:p>
          </table:table-cell>
          <table:table-cell table:style-name="Table8.A2" office:value-type="string">
            <text:p text:style-name="P55">1975,86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525 </text:p>
          </table:table-cell>
          <table:table-cell table:style-name="Table8.A2" office:value-type="string">
            <text:p text:style-name="P54">26/04/2022 </text:p>
          </table:table-cell>
          <table:table-cell table:style-name="Table8.A2" office:value-type="string">
            <text:p text:style-name="P55">18678,46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230 </text:p>
          </table:table-cell>
          <table:table-cell table:style-name="Table8.A2" office:value-type="string">
            <text:p text:style-name="P54">22/02/2022 </text:p>
          </table:table-cell>
          <table:table-cell table:style-name="Table8.A2" office:value-type="string">
            <text:p text:style-name="P55">2107,58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748 </text:p>
          </table:table-cell>
          <table:table-cell table:style-name="Table8.A2" office:value-type="string">
            <text:p text:style-name="P54">03/06/2022 </text:p>
          </table:table-cell>
          <table:table-cell table:style-name="Table8.A2" office:value-type="string">
            <text:p text:style-name="P55">19442,46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749 </text:p>
          </table:table-cell>
          <table:table-cell table:style-name="Table8.A2" office:value-type="string">
            <text:p text:style-name="P54">06/06/2022 </text:p>
          </table:table-cell>
          <table:table-cell table:style-name="Table8.A2" office:value-type="string">
            <text:p text:style-name="P55">1844,14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751 </text:p>
          </table:table-cell>
          <table:table-cell table:style-name="Table8.A2" office:value-type="string">
            <text:p text:style-name="P54">06/06/2022 </text:p>
          </table:table-cell>
          <table:table-cell table:style-name="Table8.A2" office:value-type="string">
            <text:p text:style-name="P55">1923,17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40870750 </text:p>
          </table:table-cell>
          <table:table-cell table:style-name="Table8.A2" office:value-type="string">
            <text:p text:style-name="P54">06/06/2022 </text:p>
          </table:table-cell>
          <table:table-cell table:style-name="Table8.A2" office:value-type="string">
            <text:p text:style-name="P55">17756,4 </text:p>
          </table:table-cell>
          <table:table-cell table:style-name="Table8.A2" office:value-type="string">
            <text:p text:style-name="P54">A76624345 </text:p>
          </table:table-cell>
          <table:table-cell table:style-name="Table8.A2" office:value-type="string">
            <text:p text:style-name="P54">CANARAGUA CONCESIONE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1/2022 </text:p>
          </table:table-cell>
          <table:table-cell table:style-name="Table8.A2" office:value-type="string">
            <text:p text:style-name="P54">02/05/2022 </text:p>
          </table:table-cell>
          <table:table-cell table:style-name="Table8.A2" office:value-type="string">
            <text:p text:style-name="P55">3875 </text:p>
          </table:table-cell>
          <table:table-cell table:style-name="Table8.A2" office:value-type="string">
            <text:p text:style-name="P54">G35623008 </text:p>
          </table:table-cell>
          <table:table-cell table:style-name="Table8.A2" office:value-type="string">
            <text:p text:style-name="P54">COMUNIDAD DE REGANTES POZO DE LOS LLANOS ""HDROS. MARCELINO MARRERO MACIAS Y OTROS""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2/2022 </text:p>
          </table:table-cell>
          <table:table-cell table:style-name="Table8.A2" office:value-type="string">
            <text:p text:style-name="P54">17/05/2022 </text:p>
          </table:table-cell>
          <table:table-cell table:style-name="Table8.A2" office:value-type="string">
            <text:p text:style-name="P55">1670 </text:p>
          </table:table-cell>
          <table:table-cell table:style-name="Table8.A2" office:value-type="string">
            <text:p text:style-name="P54">G35623008 </text:p>
          </table:table-cell>
          <table:table-cell table:style-name="Table8.A2" office:value-type="string">
            <text:p text:style-name="P54">COMUNIDAD DE REGANTES POZO DE LOS LLANOS ""HDROS. MARCELINO MARRERO MACIAS Y <text:soft-page-break/>OTROS""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7272 </text:p>
          </table:table-cell>
          <table:table-cell table:style-name="Table8.A2" office:value-type="string">
            <text:p text:style-name="P54">05/04/2022 </text:p>
          </table:table-cell>
          <table:table-cell table:style-name="Table8.A2" office:value-type="string">
            <text:p text:style-name="P55">2874,08 </text:p>
          </table:table-cell>
          <table:table-cell table:style-name="Table8.A2" office:value-type="string">
            <text:p text:style-name="P54">Q8555009C </text:p>
          </table:table-cell>
          <table:table-cell table:style-name="Table8.A2" office:value-type="string">
            <text:p text:style-name="P54">CONSEJO INSULAR DE AGUAS DE GRAN CANARI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7722/22 </text:p>
          </table:table-cell>
          <table:table-cell table:style-name="Table8.A2" office:value-type="string">
            <text:p text:style-name="P54">27/05/2022 </text:p>
          </table:table-cell>
          <table:table-cell table:style-name="Table8.A2" office:value-type="string">
            <text:p text:style-name="P55">0,16 </text:p>
          </table:table-cell>
          <table:table-cell table:style-name="Table8.A2" office:value-type="string">
            <text:p text:style-name="P54">Q8555009C </text:p>
          </table:table-cell>
          <table:table-cell table:style-name="Table8.A2" office:value-type="string">
            <text:p text:style-name="P54">CONSEJO INSULAR DE AGUAS DE GRAN CANARI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Emit- 1503 </text:p>
          </table:table-cell>
          <table:table-cell table:style-name="Table8.A2" office:value-type="string">
            <text:p text:style-name="P54">17/12/2021 </text:p>
          </table:table-cell>
          <table:table-cell table:style-name="Table8.A2" office:value-type="string">
            <text:p text:style-name="P55">885,96 </text:p>
          </table:table-cell>
          <table:table-cell table:style-name="Table8.A2" office:value-type="string">
            <text:p text:style-name="P54">A35002278 </text:p>
          </table:table-cell>
          <table:table-cell table:style-name="Table8.A2" office:value-type="string">
            <text:p text:style-name="P54">EDITORIAL PRENSA CANARIA,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71212N000343629 </text:p>
          </table:table-cell>
          <table:table-cell table:style-name="Table8.A2" office:value-type="string">
            <text:p text:style-name="P54">23/12/2021 </text:p>
          </table:table-cell>
          <table:table-cell table:style-name="Table8.A2" office:value-type="string">
            <text:p text:style-name="P55">11204,27 </text:p>
          </table:table-cell>
          <table:table-cell table:style-name="Table8.A2" office:value-type="string">
            <text:p text:style-name="P54">B82846817 </text:p>
          </table:table-cell>
          <table:table-cell table:style-name="Table8.A2" office:value-type="string">
            <text:p text:style-name="P54">ENDESA DISTRIBUCION ELECTRICA,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TASA DICIEMBRE </text:p>
          </table:table-cell>
          <table:table-cell table:style-name="Table8.A2" office:value-type="string">
            <text:p text:style-name="P54">09/02/2022 </text:p>
          </table:table-cell>
          <table:table-cell table:style-name="Table8.A2" office:value-type="string">
            <text:p text:style-name="P55">103722,14 </text:p>
          </table:table-cell>
          <table:table-cell table:style-name="Table8.A2" office:value-type="string">
            <text:p text:style-name="P54">P3500001G </text:p>
          </table:table-cell>
          <table:table-cell table:style-name="Table8.A2" office:value-type="string">
            <text:p text:style-name="P54">EXCMO.CABILDO INSULAR DE GRAN CANARI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3 </text:p>
          </table:table-cell>
          <table:table-cell table:style-name="Table8.A2" office:value-type="string">
            <text:p text:style-name="P54">15/03/2022 </text:p>
          </table:table-cell>
          <table:table-cell table:style-name="Table8.A2" office:value-type="string">
            <text:p text:style-name="P55">292,42 </text:p>
          </table:table-cell>
          <table:table-cell table:style-name="Table8.A2" office:value-type="string">
            <text:p text:style-name="P54">42749519V </text:p>
          </table:table-cell>
          <table:table-cell table:style-name="Table8.A2" office:value-type="string">
            <text:p text:style-name="P54">GARCIA SOSA Mª DE LOS ANGELES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20221 </text:p>
          </table:table-cell>
          <table:table-cell table:style-name="Table8.A2" office:value-type="string">
            <text:p text:style-name="P54">29/03/2022 </text:p>
          </table:table-cell>
          <table:table-cell table:style-name="Table8.A2" office:value-type="string">
            <text:p text:style-name="P55">20 </text:p>
          </table:table-cell>
          <table:table-cell table:style-name="Table8.A2" office:value-type="string">
            <text:p text:style-name="P54">35313249S </text:p>
          </table:table-cell>
          <table:table-cell table:style-name="Table8.A2" office:value-type="string">
            <text:p text:style-name="P54">GONZALEZ CAEIRO, MARIA JOSE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REP20GC 381 </text:p>
          </table:table-cell>
          <table:table-cell table:style-name="Table8.A2" office:value-type="string">
            <text:p text:style-name="P54">31/08/2020 </text:p>
          </table:table-cell>
          <table:table-cell table:style-name="Table8.A2" office:value-type="string">
            <text:p text:style-name="P55">142,73 </text:p>
          </table:table-cell>
          <table:table-cell table:style-name="Table8.A2" office:value-type="string">
            <text:p text:style-name="P54">B35905090 </text:p>
          </table:table-cell>
          <table:table-cell table:style-name="Table8.A2" office:value-type="string">
            <text:p text:style-name="P54">GRADO INSTALACIONES,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REP20GC 382 </text:p>
          </table:table-cell>
          <table:table-cell table:style-name="Table8.A2" office:value-type="string">
            <text:p text:style-name="P54">31/08/2020 </text:p>
          </table:table-cell>
          <table:table-cell table:style-name="Table8.A2" office:value-type="string">
            <text:p text:style-name="P55">533,69 </text:p>
          </table:table-cell>
          <table:table-cell table:style-name="Table8.A2" office:value-type="string">
            <text:p text:style-name="P54">B35905090 </text:p>
          </table:table-cell>
          <table:table-cell table:style-name="Table8.A2" office:value-type="string">
            <text:p text:style-name="P54">GRADO INSTALACIONES,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FVTA350 350N210046 </text:p>
          </table:table-cell>
          <table:table-cell table:style-name="Table8.A2" office:value-type="string">
            <text:p text:style-name="P54">18/02/2021 </text:p>
          </table:table-cell>
          <table:table-cell table:style-name="Table8.A2" office:value-type="string">
            <text:p text:style-name="P55">698,91 </text:p>
          </table:table-cell>
          <table:table-cell table:style-name="Table8.A2" office:value-type="string">
            <text:p text:style-name="P54">A28010478 </text:p>
          </table:table-cell>
          <table:table-cell table:style-name="Table8.A2" office:value-type="string">
            <text:p text:style-name="P54">ImesAPI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FVTA350 350N210156 </text:p>
          </table:table-cell>
          <table:table-cell table:style-name="Table8.A2" office:value-type="string">
            <text:p text:style-name="P54">30/04/2021 </text:p>
          </table:table-cell>
          <table:table-cell table:style-name="Table8.A2" office:value-type="string">
            <text:p text:style-name="P55">297,15 </text:p>
          </table:table-cell>
          <table:table-cell table:style-name="Table8.A2" office:value-type="string">
            <text:p text:style-name="P54">A28010478 </text:p>
          </table:table-cell>
          <table:table-cell table:style-name="Table8.A2" office:value-type="string">
            <text:p text:style-name="P54">ImesAPI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5 00000074 </text:p>
          </table:table-cell>
          <table:table-cell table:style-name="Table8.A2" office:value-type="string">
            <text:p text:style-name="P54">30/09/2021 </text:p>
          </table:table-cell>
          <table:table-cell table:style-name="Table8.A2" office:value-type="string">
            <text:p text:style-name="P55">7178,08 </text:p>
          </table:table-cell>
          <table:table-cell table:style-name="Table8.A2" office:value-type="string">
            <text:p text:style-name="P54">B43609692 </text:p>
          </table:table-cell>
          <table:table-cell table:style-name="Table8.A2" office:value-type="string">
            <text:p text:style-name="P54">INSTAL.LACIONS MIRO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5 00000115 </text:p>
          </table:table-cell>
          <table:table-cell table:style-name="Table8.A2" office:value-type="string">
            <text:p text:style-name="P54">30/12/2021 </text:p>
          </table:table-cell>
          <table:table-cell table:style-name="Table8.A2" office:value-type="string">
            <text:p text:style-name="P55">7178,08 </text:p>
          </table:table-cell>
          <table:table-cell table:style-name="Table8.A2" office:value-type="string">
            <text:p text:style-name="P54">B43609692 </text:p>
          </table:table-cell>
          <table:table-cell table:style-name="Table8.A2" office:value-type="string">
            <text:p text:style-name="P54">INSTAL.LACIONS MIRO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5 00000010 </text:p>
          </table:table-cell>
          <table:table-cell table:style-name="Table8.A2" office:value-type="string">
            <text:p text:style-name="P54">31/01/2022 </text:p>
          </table:table-cell>
          <table:table-cell table:style-name="Table8.A2" office:value-type="string">
            <text:p text:style-name="P55">2392,69 </text:p>
          </table:table-cell>
          <table:table-cell table:style-name="Table8.A2" office:value-type="string">
            <text:p text:style-name="P54">B43609692 </text:p>
          </table:table-cell>
          <table:table-cell table:style-name="Table8.A2" office:value-type="string">
            <text:p text:style-name="P54">INSTAL.LACIONS MIRO S.L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1/108 </text:p>
          </table:table-cell>
          <table:table-cell table:style-name="Table8.A2" office:value-type="string">
            <text:p text:style-name="P54">07/06/2021 </text:p>
          </table:table-cell>
          <table:table-cell table:style-name="Table8.A2" office:value-type="string">
            <text:p text:style-name="P55">375,41 </text:p>
          </table:table-cell>
          <table:table-cell table:style-name="Table8.A2" office:value-type="string">
            <text:p text:style-name="P54">B35046630 </text:p>
          </table:table-cell>
          <table:table-cell table:style-name="Table8.A2" office:value-type="string">
            <text:p text:style-name="P54">LORENZO PEREZ DOMINGUEZ, S.L. (DOPE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1/134 </text:p>
          </table:table-cell>
          <table:table-cell table:style-name="Table8.A2" office:value-type="string">
            <text:p text:style-name="P54">23/06/2021 </text:p>
          </table:table-cell>
          <table:table-cell table:style-name="Table8.A2" office:value-type="string">
            <text:p text:style-name="P55">86,01 </text:p>
          </table:table-cell>
          <table:table-cell table:style-name="Table8.A2" office:value-type="string">
            <text:p text:style-name="P54">B35046630 </text:p>
          </table:table-cell>
          <table:table-cell table:style-name="Table8.A2" office:value-type="string">
            <text:p text:style-name="P54">LORENZO PEREZ DOMINGUEZ, S.L. (DOPE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 2 </text:p>
          </table:table-cell>
          <table:table-cell table:style-name="Table8.A2" office:value-type="string">
            <text:p text:style-name="P54">20/01/2022 </text:p>
          </table:table-cell>
          <table:table-cell table:style-name="Table8.A2" office:value-type="string">
            <text:p text:style-name="P55">35182,67 </text:p>
          </table:table-cell>
          <table:table-cell table:style-name="Table8.A2" office:value-type="string">
            <text:p text:style-name="P54">B35543586 </text:p>
          </table:table-cell>
          <table:table-cell table:style-name="Table8.A2" office:value-type="string">
            <text:p text:style-name="P54">MARTEL &amp; MORALES ABOGADOS ASOCIADOS, S.L. </text:p>
          </table:table-cell>
          <table:table-cell table:style-name="Table8.A2" office:value-type="string">
            <text:p text:style-name="P54">NO </text:p>
          </table:table-cell>
          <table:table-cell table:style-name="Table8.G2" office:value-type="string">
            <text:p text:style-name="P54">NO </text:p>
          </table:table-cell>
        </table:table-row>
        <table:table-row>
          <table:table-cell table:style-name="Table8.A2" office:value-type="string">
            <text:p text:style-name="P54">Emit- 16266 </text:p>
          </table:table-cell>
          <table:table-cell table:style-name="Table8.A2" office:value-type="string">
            <text:p text:style-name="P54">30/09/2021 </text:p>
          </table:table-cell>
          <table:table-cell table:style-name="Table8.A2" office:value-type="string">
            <text:p text:style-name="P55">2354,08 </text:p>
          </table:table-cell>
          <table:table-cell table:style-name="Table8.A2" office:value-type="string">
            <text:p text:style-name="P54">42585495Y </text:p>
          </table:table-cell>
          <table:table-cell table:style-name="Table8.A2" office:value-type="string">
            <text:p text:style-name="P54">MARTIN VEGA, FRANCISC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Emit- 18115 </text:p>
          </table:table-cell>
          <table:table-cell table:style-name="Table8.A2" office:value-type="string">
            <text:p text:style-name="P54">31/01/2022 </text:p>
          </table:table-cell>
          <table:table-cell table:style-name="Table8.A2" office:value-type="string">
            <text:p text:style-name="P55">393,67 </text:p>
          </table:table-cell>
          <table:table-cell table:style-name="Table8.A2" office:value-type="string">
            <text:p text:style-name="P54">42585495Y </text:p>
          </table:table-cell>
          <table:table-cell table:style-name="Table8.A2" office:value-type="string">
            <text:p text:style-name="P54">MARTIN VEGA, FRANCISC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01 </text:p>
          </table:table-cell>
          <table:table-cell table:style-name="Table8.A2" office:value-type="string">
            <text:p text:style-name="P54">31/01/2022 </text:p>
          </table:table-cell>
          <table:table-cell table:style-name="Table8.A2" office:value-type="string">
            <text:p text:style-name="P55">4341,5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ext:soft-page-break/>
        <table:table-row>
          <table:table-cell table:style-name="Table8.A2" office:value-type="string">
            <text:p text:style-name="P54">2022 6 </text:p>
          </table:table-cell>
          <table:table-cell table:style-name="Table8.A2" office:value-type="string">
            <text:p text:style-name="P54">28/02/2022 </text:p>
          </table:table-cell>
          <table:table-cell table:style-name="Table8.A2" office:value-type="string">
            <text:p text:style-name="P55">4444,44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11 </text:p>
          </table:table-cell>
          <table:table-cell table:style-name="Table8.A2" office:value-type="string">
            <text:p text:style-name="P54">31/03/2022 </text:p>
          </table:table-cell>
          <table:table-cell table:style-name="Table8.A2" office:value-type="string">
            <text:p text:style-name="P55">4341,5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17 </text:p>
          </table:table-cell>
          <table:table-cell table:style-name="Table8.A2" office:value-type="string">
            <text:p text:style-name="P54">30/04/2022 </text:p>
          </table:table-cell>
          <table:table-cell table:style-name="Table8.A2" office:value-type="string">
            <text:p text:style-name="P55">4375,81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22 </text:p>
          </table:table-cell>
          <table:table-cell table:style-name="Table8.A2" office:value-type="string">
            <text:p text:style-name="P54">31/05/2022 </text:p>
          </table:table-cell>
          <table:table-cell table:style-name="Table8.A2" office:value-type="string">
            <text:p text:style-name="P55">4341,5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28 </text:p>
          </table:table-cell>
          <table:table-cell table:style-name="Table8.A2" office:value-type="string">
            <text:p text:style-name="P54">30/06/2022 </text:p>
          </table:table-cell>
          <table:table-cell table:style-name="Table8.A2" office:value-type="string">
            <text:p text:style-name="P55">4375,81 </text:p>
          </table:table-cell>
          <table:table-cell table:style-name="Table8.A2" office:value-type="string">
            <text:p text:style-name="P54">B35745843 </text:p>
          </table:table-cell>
          <table:table-cell table:style-name="Table8.A2" office:value-type="string">
            <text:p text:style-name="P54">MOGAN GESTION MUNICIPAL, S.L.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38138 </text:p>
          </table:table-cell>
          <table:table-cell table:style-name="Table8.A2" office:value-type="string">
            <text:p text:style-name="P54">17/11/2021 </text:p>
          </table:table-cell>
          <table:table-cell table:style-name="Table8.A2" office:value-type="string">
            <text:p text:style-name="P55">471,2 </text:p>
          </table:table-cell>
          <table:table-cell table:style-name="Table8.A2" office:value-type="string">
            <text:p text:style-name="P54">52846528A </text:p>
          </table:table-cell>
          <table:table-cell table:style-name="Table8.A2" office:value-type="string">
            <text:p text:style-name="P54">MORENO SOSA PABL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PA 2200102 </text:p>
          </table:table-cell>
          <table:table-cell table:style-name="Table8.A2" office:value-type="string">
            <text:p text:style-name="P54">21/04/2022 </text:p>
          </table:table-cell>
          <table:table-cell table:style-name="Table8.A2" office:value-type="string">
            <text:p text:style-name="P55">112,23 </text:p>
          </table:table-cell>
          <table:table-cell table:style-name="Table8.A2" office:value-type="string">
            <text:p text:style-name="P54">A35036243 </text:p>
          </table:table-cell>
          <table:table-cell table:style-name="Table8.A2" office:value-type="string">
            <text:p text:style-name="P54">MOTOR ARI,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FR20201216 </text:p>
          </table:table-cell>
          <table:table-cell table:style-name="Table8.A2" office:value-type="string">
            <text:p text:style-name="P54">31/12/2020 </text:p>
          </table:table-cell>
          <table:table-cell table:style-name="Table8.A2" office:value-type="string">
            <text:p text:style-name="P55">272,72 </text:p>
          </table:table-cell>
          <table:table-cell table:style-name="Table8.A2" office:value-type="string">
            <text:p text:style-name="P54">A35007947 </text:p>
          </table:table-cell>
          <table:table-cell table:style-name="Table8.A2" office:value-type="string">
            <text:p text:style-name="P54">PUERTO RICO,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1 16166 </text:p>
          </table:table-cell>
          <table:table-cell table:style-name="Table8.A2" office:value-type="string">
            <text:p text:style-name="P54">31/12/2021 </text:p>
          </table:table-cell>
          <table:table-cell table:style-name="Table8.A2" office:value-type="string">
            <text:p text:style-name="P55">50,31 </text:p>
          </table:table-cell>
          <table:table-cell table:style-name="Table8.A2" office:value-type="string">
            <text:p text:style-name="P54">A35007947 </text:p>
          </table:table-cell>
          <table:table-cell table:style-name="Table8.A2" office:value-type="string">
            <text:p text:style-name="P54">PUERTO RICO,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17047 </text:p>
          </table:table-cell>
          <table:table-cell table:style-name="Table8.A2" office:value-type="string">
            <text:p text:style-name="P54">28/02/2022 </text:p>
          </table:table-cell>
          <table:table-cell table:style-name="Table8.A2" office:value-type="string">
            <text:p text:style-name="P55">35,19 </text:p>
          </table:table-cell>
          <table:table-cell table:style-name="Table8.A2" office:value-type="string">
            <text:p text:style-name="P54">A35007947 </text:p>
          </table:table-cell>
          <table:table-cell table:style-name="Table8.A2" office:value-type="string">
            <text:p text:style-name="P54">PUERTO RICO,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17044 </text:p>
          </table:table-cell>
          <table:table-cell table:style-name="Table8.A2" office:value-type="string">
            <text:p text:style-name="P54">28/02/2022 </text:p>
          </table:table-cell>
          <table:table-cell table:style-name="Table8.A2" office:value-type="string">
            <text:p text:style-name="P55">6,1 </text:p>
          </table:table-cell>
          <table:table-cell table:style-name="Table8.A2" office:value-type="string">
            <text:p text:style-name="P54">A35007947 </text:p>
          </table:table-cell>
          <table:table-cell table:style-name="Table8.A2" office:value-type="string">
            <text:p text:style-name="P54">PUERTO RICO,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2022 17051 </text:p>
          </table:table-cell>
          <table:table-cell table:style-name="Table8.A2" office:value-type="string">
            <text:p text:style-name="P54">28/02/2022 </text:p>
          </table:table-cell>
          <table:table-cell table:style-name="Table8.A2" office:value-type="string">
            <text:p text:style-name="P55">58,2 </text:p>
          </table:table-cell>
          <table:table-cell table:style-name="Table8.A2" office:value-type="string">
            <text:p text:style-name="P54">A35007947 </text:p>
          </table:table-cell>
          <table:table-cell table:style-name="Table8.A2" office:value-type="string">
            <text:p text:style-name="P54">PUERTO RICO,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27410000712020 </text:p>
          </table:table-cell>
          <table:table-cell table:style-name="Table8.A2" office:value-type="string">
            <text:p text:style-name="P54">03/02/2022 </text:p>
          </table:table-cell>
          <table:table-cell table:style-name="Table8.A2" office:value-type="string">
            <text:p text:style-name="P55">2099,6 </text:p>
          </table:table-cell>
          <table:table-cell table:style-name="Table8.A2" office:value-type="string">
            <text:p text:style-name="P54">A62275680 </text:p>
          </table:table-cell>
          <table:table-cell table:style-name="Table8.A2" office:value-type="string">
            <text:p text:style-name="P54">RETEVISION I, S.A.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27410001862020 </text:p>
          </table:table-cell>
          <table:table-cell table:style-name="Table8.A2" office:value-type="string">
            <text:p text:style-name="P54">03/03/2022 </text:p>
          </table:table-cell>
          <table:table-cell table:style-name="Table8.A2" office:value-type="string">
            <text:p text:style-name="P55">2099,6 </text:p>
          </table:table-cell>
          <table:table-cell table:style-name="Table8.A2" office:value-type="string">
            <text:p text:style-name="P54">A62275680 </text:p>
          </table:table-cell>
          <table:table-cell table:style-name="Table8.A2" office:value-type="string">
            <text:p text:style-name="P54">RETEVISION I, S.A.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27410002382020 </text:p>
          </table:table-cell>
          <table:table-cell table:style-name="Table8.A2" office:value-type="string">
            <text:p text:style-name="P54">05/04/2022 </text:p>
          </table:table-cell>
          <table:table-cell table:style-name="Table8.A2" office:value-type="string">
            <text:p text:style-name="P55">2099,6 </text:p>
          </table:table-cell>
          <table:table-cell table:style-name="Table8.A2" office:value-type="string">
            <text:p text:style-name="P54">A62275680 </text:p>
          </table:table-cell>
          <table:table-cell table:style-name="Table8.A2" office:value-type="string">
            <text:p text:style-name="P54">RETEVISION I, S.A.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27410002992020 </text:p>
          </table:table-cell>
          <table:table-cell table:style-name="Table8.A2" office:value-type="string">
            <text:p text:style-name="P54">04/05/2022 </text:p>
          </table:table-cell>
          <table:table-cell table:style-name="Table8.A2" office:value-type="string">
            <text:p text:style-name="P55">2099,6 </text:p>
          </table:table-cell>
          <table:table-cell table:style-name="Table8.A2" office:value-type="string">
            <text:p text:style-name="P54">A62275680 </text:p>
          </table:table-cell>
          <table:table-cell table:style-name="Table8.A2" office:value-type="string">
            <text:p text:style-name="P54">RETEVISION I, S.A.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1027410003302020 </text:p>
          </table:table-cell>
          <table:table-cell table:style-name="Table8.A2" office:value-type="string">
            <text:p text:style-name="P54">03/06/2022 </text:p>
          </table:table-cell>
          <table:table-cell table:style-name="Table8.A2" office:value-type="string">
            <text:p text:style-name="P55">2099,6 </text:p>
          </table:table-cell>
          <table:table-cell table:style-name="Table8.A2" office:value-type="string">
            <text:p text:style-name="P54">A62275680 </text:p>
          </table:table-cell>
          <table:table-cell table:style-name="Table8.A2" office:value-type="string">
            <text:p text:style-name="P54">RETEVISION I, S.A.U.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Emit- 3045 </text:p>
          </table:table-cell>
          <table:table-cell table:style-name="Table8.A2" office:value-type="string">
            <text:p text:style-name="P54">31/08/2021 </text:p>
          </table:table-cell>
          <table:table-cell table:style-name="Table8.A2" office:value-type="string">
            <text:p text:style-name="P55">260 </text:p>
          </table:table-cell>
          <table:table-cell table:style-name="Table8.A2" office:value-type="string">
            <text:p text:style-name="P54">43271423M </text:p>
          </table:table-cell>
          <table:table-cell table:style-name="Table8.A2" office:value-type="string">
            <text:p text:style-name="P54">TRUJILLO ACOSTA, PIN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7 </text:p>
          </table:table-cell>
          <table:table-cell table:style-name="Table8.A2" office:value-type="string">
            <text:p text:style-name="P54">16/01/2022 </text:p>
          </table:table-cell>
          <table:table-cell table:style-name="Table8.A2" office:value-type="string">
            <text:p text:style-name="P55">328,54 </text:p>
          </table:table-cell>
          <table:table-cell table:style-name="Table8.A2" office:value-type="string">
            <text:p text:style-name="P54">78499219N </text:p>
          </table:table-cell>
          <table:table-cell table:style-name="Table8.A2" office:value-type="string">
            <text:p text:style-name="P54">VILLALOBOS VEGA BONIFACI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8 </text:p>
          </table:table-cell>
          <table:table-cell table:style-name="Table8.A2" office:value-type="string">
            <text:p text:style-name="P54">16/01/2022 </text:p>
          </table:table-cell>
          <table:table-cell table:style-name="Table8.A2" office:value-type="string">
            <text:p text:style-name="P55">391,07 </text:p>
          </table:table-cell>
          <table:table-cell table:style-name="Table8.A2" office:value-type="string">
            <text:p text:style-name="P54">78499219N </text:p>
          </table:table-cell>
          <table:table-cell table:style-name="Table8.A2" office:value-type="string">
            <text:p text:style-name="P54">VILLALOBOS VEGA BONIFACIO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H43890M </text:p>
          </table:table-cell>
          <table:table-cell table:style-name="Table8.A2" office:value-type="string">
            <text:p text:style-name="P54">31/01/2021 </text:p>
          </table:table-cell>
          <table:table-cell table:style-name="Table8.A2" office:value-type="string">
            <text:p text:style-name="P55">175,92 </text:p>
          </table:table-cell>
          <table:table-cell table:style-name="Table8.A2" office:value-type="string">
            <text:p text:style-name="P54">A28011153 </text:p>
          </table:table-cell>
          <table:table-cell table:style-name="Table8.A2" office:value-type="string">
            <text:p text:style-name="P54">ZARDOYA OTI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54">0J02065M </text:p>
          </table:table-cell>
          <table:table-cell table:style-name="Table8.A2" office:value-type="string">
            <text:p text:style-name="P54">31/03/2021 </text:p>
          </table:table-cell>
          <table:table-cell table:style-name="Table8.A2" office:value-type="string">
            <text:p text:style-name="P55">175,92 </text:p>
          </table:table-cell>
          <table:table-cell table:style-name="Table8.A2" office:value-type="string">
            <text:p text:style-name="P54">A28011153 </text:p>
          </table:table-cell>
          <table:table-cell table:style-name="Table8.A2" office:value-type="string">
            <text:p text:style-name="P54">ZARDOYA OTIS S.A </text:p>
          </table:table-cell>
          <table:table-cell table:style-name="Table8.A2" office:value-type="string">
            <text:p text:style-name="P54">NO </text:p>
          </table:table-cell>
          <table:table-cell table:style-name="Table8.G2" office:value-type="string">
            <text:p text:style-name="P54">SI </text:p>
          </table:table-cell>
        </table:table-row>
        <table:table-row>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G2" office:value-type="string">
            <text:p text:style-name="P6"/>
          </table:table-cell>
        </table:table-row>
        <table:table-row>
          <table:table-cell table:style-name="Table8.A2" office:value-type="string">
            <text:p text:style-name="P54"><text:span text:style-name="T3">TOTAL</text:span> </text:p>
          </table:table-cell>
          <table:table-cell table:style-name="Table8.A2" office:value-type="string">
            <text:p text:style-name="P6"/>
          </table:table-cell>
          <table:table-cell table:style-name="Table8.A2" office:value-type="string">
            <text:p text:style-name="P55"><text:span text:style-name="T3">344521,4</text:span> </text:p>
          </table:table-cell>
          <table:table-cell table:style-name="Table8.A2" office:value-type="string">
            <text:p text:style-name="P6"/>
          </table:table-cell>
          <table:table-cell table:style-name="Table8.A2" office:value-type="string">
            <text:p text:style-name="P6"/>
          </table:table-cell>
          <table:table-cell table:style-name="Table8.A2" office:value-type="string">
            <text:p text:style-name="P6"/>
          </table:table-cell>
          <table:table-cell table:style-name="Table8.G2" office:value-type="string">
            <text:p text:style-name="P6"/>
          </table:table-cell>
        </table:table-row>
      </table:table>
      <text:p text:style-name="P20"><text:tab/>.”</text:p>
      <text:p text:style-name="P20"><text:soft-page-break/><text:tab/><text:span text:style-name="T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4</text:span></text:a><text:span text:style-name="T46"> </text:span></text:p>
      <text:p text:style-name="P28"><text:span text:style-name="T42"><text:tab/>Sometida a votación la propuesta dictaminada queda aprobada por once(11) votos a favor (CIUCA, PP),y una (1) abstención (PSOE)</text:span><text:span text:style-name="T5">.</text:span><text:span text:style-name="T3">&gt;&gt;</text:span> </text:p>
      <text:p text:style-name="Text_20_body"><text:span text:style-name="T46"><text:line-break/><text:tab/></text:span><text:span text:style-name="Strong_20_Emphasis"><text:span text:style-name="T49">5.-Expte. 7375/2022. Proponer a la Comisión Territorial de Precios de Las Palmas la supresión de la tarifa urbana (T.1.) aplicable al servicio público de auto-taxis en el municipio de Mogán.</text:span></text:span><text:span text:style-name="T46"> </text:span></text:p>
      <text:p text:style-name="P38">Por mi el secretario, se da cuenta de la propuesta, cuyo tenor literal es el siguiente: </text:p>
      <text:p text:style-name="P27"/>
      <text:p text:style-name="P44"><text:span text:style-name="T33"><text:tab/>“D. VÍCTOR GUTIÉRREZ NAVARRO, Concejal Delegado en materia de Pesca, Tráfico y Transporte, </text:span><text:span text:style-name="T4">Parques y Jardines, Limpieza Viaria y Festejos, según Decreto nº 2050/2019, de fecha 17 de junio de 2019 </text:span><text:span text:style-name="T2">de este Ayuntamiento, </text:span><text:span text:style-name="T34">en atención a </text:span><text:span text:style-name="T33">Proponer a la Comisión Territorial de Precios de Las Palmas la supresión de la tarifa urbana (T.1.) aplicable al servicio público de auto-taxis en el municipio de Mogán</text:span><text:span text:style-name="T34">, tiene a bien realizar la siguiente</text:span> </text:p>
      <text:p text:style-name="P45"><text:span text:style-name="T33">PROPUESTA</text:span> </text:p>
      <text:p text:style-name="P46"><text:span text:style-name="T34">Visto el informe de fecha 21</text:span><text:span text:style-name="T32"> </text:span><text:span text:style-name="T34">de julio de 2022, emitido por el técnico municipal don </text:span><text:span text:style-name="T33">Juan Ramón Ramírez Rodríguez</text:span><text:span text:style-name="T34">,</text:span><text:span text:style-name="T32"> </text:span><text:span text:style-name="T34">en relación al asunto epigrafiado, del siguiente tenor literal: </text:span></text:p>
      <text:p text:style-name="P46"><text:span text:style-name="T21">D. Juan Ramón Ramírez Rodríguez</text:span><text:span text:style-name="T23">, funcionario adscrito de Área de Medio ambiente, Servicios Públicos, Obras Públicas y Embellecimiento, según decreto Nº 786/2018 tiene a bien realizar el siguiente informe en base a los siguientes </text:span></text:p>
      <text:p text:style-name="P45"><text:soft-page-break/><text:span text:style-name="T56">ANTECEDENTES</text:span> </text:p>
      <text:p text:style-name="P44"><text:span text:style-name="T22">Primero .- </text:span><text:span text:style-name="T24">El día 24 de diciembre de 2019 y con registro de entrada 2019/6078 se presenta escrito por Dña Raquel Martín Quintana en calidad de Presidenta de la Cooperativa de AUTO-TAXIS MOGÁN y D. Alfonso Quintana Mejías en calidad de presidente ASOCIACIÓN DE ASALARIADOS DE TAXISTAS DE MOGÁN en la que se solicita"a esta Administración local,que proceda a incoar expediente administrativo, con el fin de autorizar la supresión de la actual Tarifa Urbana, en todos aquellos servicios de taxis, cuyos trayectos discurren dentro de los límites geográficos del término municipal de Mogán.</text:span> </text:p>
      <text:p text:style-name="P44"><text:span text:style-name="T22">Segundo.- </text:span><text:span text:style-name="T24">El día 13 de diciembre de 2021 y con registro de entrada 2021/20297 se presenta escrito por D. Eusebio Ramos Sánchez en calidad de presidente de la Cooperativa de AUTO-TAXIS MOGÁN</text:span><text:span text:style-name="T6"> </text:span><text:span text:style-name="T24">realiza solicitud en los mismos términos anteriormente referenciados.</text:span> </text:p>
      <text:p text:style-name="P44"><text:span text:style-name="T22">Tercero.- </text:span><text:span text:style-name="T24">El día 14 marzo de 2022</text:span><text:span text:style-name="T6"> </text:span><text:span text:style-name="T24">y con registro de entrada 2022/3155</text:span><text:span text:style-name="T6"> </text:span><text:span text:style-name="T24">se presenta escrito por D. Eusebio Ramos Sánchez en calidad de presidente de la Cooperativa de AUTO-TAXIS MOGÁN</text:span><text:span text:style-name="T6"> </text:span><text:span text:style-name="T24">realiza solicitud en los mismos términos anteriormente referenciados.</text:span> </text:p>
      <text:p text:style-name="P44"><text:span text:style-name="T22">Cuarto.-</text:span><text:span text:style-name="T6"> </text:span><text:span text:style-name="T24">El día 01 de julio de 2022 se emite informe</text:span><text:span text:style-name="T6"> </text:span><text:span text:style-name="T24">jurídico por Dñº Dalia E. González Martín, funcionaria</text:span><text:span text:style-name="T6"> </text:span><text:span text:style-name="T24">interina, técnico de Administración Especial, Letrada, Responsable de la U.A. de Asesoría Jurídica que literalmente propone:</text:span> </text:p>
      <text:p text:style-name="P45"><text:span text:style-name="T24">PROPUESTA DE RESOLUCIÓN</text:span> </text:p>
      <text:p text:style-name="P44"><text:span text:style-name="T24">PRIMERO.- Iniciar los trámites para la supresión de la tarifa urbana (T.1.) aplicable al servicio público de auto-taxis en el municipio de Mogán, y la consiguiente aplicación de la tarifa interurbana (T.3.) en todos los servicios de taxi que discurran dentro de los límites físicos y geográficos del municipio o, en su defecto, su incremento hasta equipararla con la actual tarifa interurbana (T.3.).</text:span> </text:p>
      <text:p text:style-name="P44"><text:span text:style-name="T24">SEGUNDO.- Con carácter previo a la emisión del informe correspondiente por el Pleno y la posterior remisión del expediente a la Consejería de Turismo, Industria y Comercio del Gobierno de Canarias, requerir a la Cooperativa de auto-taxis de Mogán para que subsanen los defectos de sus solicitud, en particular para que aporte la documentación exigida por el artículo 2 del Decreto 64/2000, de 25 de abril, por el que se regula el procedimiento para la implantación y modificación de precios de los bienes y servicios autorizados y comunicados de ámbito autonómico, la cual ha sido detallada en el fundamento jurídico cuarto del presente informe.</text:span> </text:p>
      <text:p text:style-name="P44"><text:span text:style-name="T24">TERCERO. Dar traslado de la resolución que se adopte al Departamento de Tráfico y Transportes a los efectos de llevar a cabo los trámites oportunos del expediente.</text:span> </text:p>
      <text:p text:style-name="P44"><text:span text:style-name="T24">CUARTO.- Notificar la resolución que se adopte a la Cooperativa de Auto-Taxis de Mogán.</text:span> </text:p>
      <text:p text:style-name="P44"><text:span text:style-name="T22">Quinto.- </text:span><text:span text:style-name="T24">El Pleno Municipal, en sesión Extraordinaria Urgente celebrada el día</text:span><text:span text:style-name="T6"> </text:span><text:span text:style-name="T24">07/07/2022, adoptó, entre otros,</text:span><text:span text:style-name="T6"> </text:span><text:span text:style-name="T24">el acuerdo</text:span><text:span text:style-name="T6"> </text:span><text:span text:style-name="T24">de</text:span><text:span text:style-name="T6"> </text:span><text:span text:style-name="T24">aprobar la</text:span><text:span text:style-name="T6"> </text:span><text:span text:style-name="T24">mentada propuesta.</text:span> </text:p>
      <text:p text:style-name="P48">INFORME </text:p>
      <text:p text:style-name="P44"><text:span text:style-name="T22">Primero.- </text:span><text:span text:style-name="T24">La Ley 7/1985, de 2 de abril, Reguladora de las Bases del Régimen Local en su artículo</text:span> </text:p>
      <text:p text:style-name="P44"><text:span text:style-name="T24">25 expone:</text:span> </text:p>
      <text:p text:style-name="P44"><text:span text:style-name="T24">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44"><text:span text:style-name="T24">(...)</text:span> </text:p>
      <text:p text:style-name="P46"><text:span text:style-name="T35">g) Tráfico, estacionamiento de vehículos y movilidad. Transporte colectivo urbano</text:span><text:span text:style-name="T5"> </text:span></text:p>
      <text:p text:style-name="P44"><text:span text:style-name="T22">Segundo.- </text:span><text:span text:style-name="T24">El apartado 3ª de la Ley 13/2007, de 17 de mayo, de Ordenación del Transporte por Carretera de Canarias dice:</text:span> </text:p>
      <text:p text:style-name="P44"><text:span text:style-name="T24">a) Las tarifas serán fijadas por el Ayuntamiento, en el caso de las urbanas, y por el Gobierno de Canarias en el caso de las interurbanas y las correspondientes a zonas de prestación conjunta y áreas sensibles. En todo caso, su aprobación queda sujeta a la legislación sobre precios autorizados</text:span> </text:p>
      <text:p text:style-name="P44"><text:span text:style-name="T22">Tercero.- </text:span><text:span text:style-name="T24">El Reglamento Municipal de Transportes de este Iltre. Ayuntamiento, publicado en el Boletín Oficial de la Provincia de Las Palmas. Número 157, lunes 30 de diciembre de 2019, en su artículo 125 recoge:</text:span> </text:p>
      <text:p text:style-name="P44"><text:span text:style-name="T24">"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span> </text:p>
      <text:p text:style-name="P46"><text:span text:style-name="T21">Cuarto.-</text:span><text:span text:style-name="T5"> </text:span><text:span text:style-name="T23">El artículo 2 del Decreto 64/2000 , de 25 de abril, por el que se regula el procedimiento</text:span><text:span text:style-name="T5"> </text:span><text:span text:style-name="T23">para la implantación y modificación de precios de los bienes y servicios autorizados y comunicados de ámbito autonómico expone:</text:span><text:span text:style-name="T5"> </text:span></text:p>
      <text:p text:style-name="P44"><text:span text:style-name="T24">1. "Los expedientes de implantación y modificación de tarifas de los servicios de competencia local sometidos al régimen de precios autorizados de ámbito autonómico, que no sean prestados por las Corporaciones Locales por sí mismas o mediante órganos exclusivamente dependientes de ellas, se </text:span><text:span text:style-name="T24">iniciarán con la solicitud de la entidad que los realice ante la Corporación Local ,dirigida al Presidente de la Comisión Territorial de Precios correspondiente.</text:span> </text:p>
      <text:p text:style-name="P44"><text:span text:style-name="T24">2. " A la solicitud se adjuntará la documentación siguiente:</text:span> </text:p>
      <text:p text:style-name="P44"><text:span text:style-name="T24">a) Documentos acreditativos de la personalidad del solicitante y, en su caso, de su legitimación.</text:span> </text:p>
      <text:p text:style-name="P44"><text:span text:style-name="T24">b) Títulos administrativos necesarios para el desarrollo de la actividad de la empresa.</text:span> </text:p>
      <text:p text:style-name="P44"><text:span text:style-name="T24">c) Tarifas vigentes o, en caso contrario, la manifestación expresa de no haber recaído</text:span> </text:p>
      <text:p text:style-name="P44"><text:soft-page-break/><text:span text:style-name="T24">anteriormente esta clase de autorización, así como el nuevo precio o tarifas solicitadas,</text:span> </text:p>
      <text:p text:style-name="P44"><text:span text:style-name="T24">indicando, en su caso, el porcentaje del incremento.</text:span> </text:p>
      <text:p text:style-name="P44"><text:span text:style-name="T24">d) Memoria en la que se justifique la conveniencia de las tarifas solicitadas.</text:span> </text:p>
      <text:p text:style-name="P44"><text:span text:style-name="T24">e) Estudio económico que comprenda:</text:span> </text:p>
      <text:p text:style-name="P44"><text:span text:style-name="T24">- Descripción del servicio.</text:span> </text:p>
      <text:p text:style-name="P44"><text:span text:style-name="T24">- La estructura de costes, desglosada en sus distintos componentes.</text:span> </text:p>
      <text:p text:style-name="P44"><text:span text:style-name="T24">- La descripción de los elementos que conforman la explotación del servicio.</text:span> </text:p>
      <text:p text:style-name="P44"><text:span text:style-name="T24">- La justificación de la variación del coste de los componentes de la estructura de costes del</text:span> </text:p>
      <text:p text:style-name="P44"><text:span text:style-name="T24">servicio de que se trate.</text:span> </text:p>
      <text:p text:style-name="P44"><text:span text:style-name="T24">- Previsión de gastos e ingresos del servicio correspondiente al ejercicio para el que se</text:span> </text:p>
      <text:p text:style-name="P44"><text:span text:style-name="T24">proponen las tarifas, que resulte independiente del sistema de gestión.</text:span> </text:p>
      <text:p text:style-name="P44"><text:span text:style-name="T24">f) Auditoría del último ejercicio.</text:span> </text:p>
      <text:p text:style-name="P44"><text:span text:style-name="T22">Quinto.- </text:span><text:span text:style-name="T24">El día 08 de julio de 2022 se notifica a la Cooperativa de AUTO-TAXIS MOGÁN</text:span><text:span text:style-name="T6"> </text:span><text:span text:style-name="T24">el acuerdo del Pleno recogido en el antecedente quinto del presente </text:span><text:span text:style-name="T24">informe y se le solicita la documentación necesaria para la tramitación del expediente.</text:span> </text:p>
      <text:p text:style-name="P44"><text:span text:style-name="T22">Sexto.- </text:span><text:span text:style-name="T24">El día 13 de julio de 2022 con registro de entrada 2022/9658 se recibe</text:span><text:span text:style-name="T6"> </text:span><text:span text:style-name="T24">de la Cooperativa de AUTO-TAXIS MOGÁN</text:span><text:span text:style-name="T6"> </text:span><text:span text:style-name="T24">parte de la documentación exigida, manifestando que</text:span><text:span text:style-name="T6"> </text:span><text:span text:style-name="T24">es</text:span><text:span text:style-name="T6"> </text:span><text:span text:style-name="T24">toda</text:span><text:span text:style-name="T6"> </text:span><text:span text:style-name="T24">la documentación de la que disponen, y que consideramos suficiente para continuar la tramitación del expediente.</text:span> </text:p>
      <text:p text:style-name="P44"><text:span text:style-name="T22">Séptimo.-</text:span><text:span text:style-name="T6"> </text:span><text:span text:style-name="T24">Dentro de la documentación anteriormente referenciada se aporta un nuevo escrito de Don Eusebio Ramos sánchez, provisto de D.N.I. Nº 42800607E, actuando en calidad de Presidente de la COOPERATIVA DE AUTO TAXIS DE MOÁN, con C.I.F. Nº F 35085869 con domicilio en C/ Delioma nº 1, del municipio de Mogán que literalmente señala:</text:span> </text:p>
      <text:p text:style-name="P44"><text:span text:style-name="T24">Por medio del presente escrito, vengo a comunicar a esta Administración Local, en requerimiento a esta Cooperativa de Auto Taxis con fecha 08 de julio de 2022, para la subsanación de defectos en las solicitudes presentadas para la supresión de la tarfifa urbana.</text:span> </text:p>
      <text:p text:style-name="P44"><text:span text:style-name="T24">Iniciativa que ha aprobado la comisión Directiva de esta Cooperativa, refrendado por el correspondiente acuerdo de la Asamblea General de socios de la misma, cuyo objeto es la toma en consideración de proponer ante el Iltre.</text:span><text:span text:style-name="T6"> </text:span><text:span text:style-name="T24">Ayuntamiento de Mogán, la supresión de la aplicación de la Tarifa Urbana del Servicio de Auto-Taxi, identificada como Tarifa 1.</text:span> </text:p>
      <text:p text:style-name="P44"><text:span text:style-name="T24">Por el presente vengo a remitir solicitud, adjuntando la documentación requerida y que en los anteriores escritos no se adjuntaron. Para que se pueda continuar con los tramites adecuados según lo acordado en el Pleno Municipal el paso día 7 de Julio de 2022.</text:span> </text:p>
      <text:p text:style-name="P44"><text:span text:style-name="T24">Antes de entrar de lleno en el fondo del objeto de esta solicitud, debemos destacar el contenido normativo del régimen jurídico aplicable en nuestra </text:span><text:span text:style-name="T24">Comunidad Autónoma de Canarias, al aspecto del capítulo dedicado a las Tarifas que se aplican a los servicios prestados en vehículo Auto-taxis,</text:span> </text:p>
      <text:p text:style-name="P44"><text:span text:style-name="T24">plasmados en los Arts. 84.3º de la Ley 13/2.007, de 17 de Mayo, de Ordenación del Transporte por Carretera de Canarias en adelante L.O.T.C.C.- , en relación con el Art. 17.1º, Letra b), del Decreto 74/2.012, de 02 de Agosto, por el cual se aprueba el Reglamento del Servicio del Taxi, el cual, se dicta en desarrollo de la Ley de Ordenación del Transporte por Carretera de Canarias, para el servicio del taxi en adelante R.S.T.-</text:span> </text:p>
      <text:p text:style-name="P44"><text:span text:style-name="T24">Así, el apartado 3º del Art. 84 de la L.O.T.C.C. establece que :</text:span> </text:p>
      <text:p text:style-name="P44"><text:span text:style-name="T24">En cuanto a las tarifas, su determinación y exigencia se somete a lo siguiente:</text:span> </text:p>
      <text:p text:style-name="P49">a) Las tarifas serán fijadas por el Ayuntamiento, en el caso de las urbanas, y por el Gobierno de Canarias en el caso de las interurbanas y las correspondientes a zonas de prestación conjunta y áreas sensibles. </text:p>
      <text:p text:style-name="P44"><text:span text:style-name="T24">En todo caso, su aprobación queda sujeta a la legislación sobre precios autorizados.</text:span> </text:p>
      <text:p text:style-name="P44"><text:span text:style-name="T24">b)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text:span> </text:p>
      <text:p text:style-name="P44"><text:span text:style-name="T24">significativamente el equilibrio económico.</text:span> </text:p>
      <text:p text:style-name="P44"><text:span text:style-name="T24">Mientras que, el Art. 17.1º, Letra B del R.S.T. señala que, Las Tarifas deben garantizar la cobertura del coste real del servicio en condiciones normales de productividad y organización, y permitirán una adecuada amortización y un razonable beneficio industrial, debiendo ser revisadas (..)..</text:span> </text:p>
      <text:p text:style-name="P44"><text:span text:style-name="T24">Como consecuencia de la entrada en vigor del Decreto 91/91 de 29 de Abril de1991 de la Consejería de Turismo y Transportes, por el que se reguló la obligatoriedad de instalar contador taxímetro, y tras la tramitación de expediente iniciado por esa Corporación, se dictó por la Consejería de Turismo, Comercio </text:span><text:soft-page-break/><text:span text:style-name="T24">y Consumo, la ORDEN de 21 de Octubre de 1992 (BOC Nº 157, 13 de Noviembre 1992) por la que se aprobaban las tarifas urbanas de auto-taxis del Municipio de Mogán (Anexo I).</text:span> </text:p>
      <text:p text:style-name="P44"><text:span text:style-name="T24">Desde la aprobación de la primera tarifa urbana de este municipio (año 1.992), y durante el transcurso de los últimos 31 años, se tenía que haber procedido anualmente a la actualización de dicha tarifa de conformidad con los incrementos experimentados por el IPC. Pero la realidad es que sólo se han actualizado en catorce ocasiones (14.-);</text:span> </text:p>
      <text:p text:style-name="P44"><text:span text:style-name="T24">Aprobación inicial Orden de 21 de Octubre de 1992 (BOC Nº 157, Viernes 13 de Noviembre de 1.992).</text:span> </text:p>
      <text:p text:style-name="P44"><text:span text:style-name="T24">1. Orden de 29 de Diciembre de 1994 (BOC Nº7, Lunes 16 Enero de 1995).</text:span> </text:p>
      <text:p text:style-name="P44"><text:span text:style-name="T24">2. Orden 25 de Noviembre de 1996 (BOC Nº 13, Viernes 30 de Enero de 1998).</text:span> </text:p>
      <text:p text:style-name="P44"><text:span text:style-name="T24">3. Orden de 31 de Octubre de 2000 (BOC Nº 155, Lunes 27 de Noviembre de 2000)</text:span> </text:p>
      <text:p text:style-name="P44"><text:span text:style-name="T24">4. Orden 6 de Mayo de 2002 (BOC Nº 65, miércoles 22 de Mayo de 2002).</text:span> </text:p>
      <text:p text:style-name="P44"><text:span text:style-name="T24">5. Orden de 2 de Junio de 2003 (BOC Nº 114, martes 17 de Junio de 2003).</text:span> </text:p>
      <text:p text:style-name="P49">6. Orden de 30 de Junio de 2004 (BOC Nº 140, miércoles 21 Junio de 2004). </text:p>
      <text:p text:style-name="P44"><text:span text:style-name="T24">7. Orden de 5 de Abril de 2005 (BOC Nº 79, viernes 22 de Abril de 2005).</text:span> </text:p>
      <text:p text:style-name="P44"><text:span text:style-name="T24">8. Orden de 26 de Diciembre de 2005 (BOC Nº 56, MARTES 21 de Marzo de 2006).</text:span> </text:p>
      <text:p text:style-name="P44"><text:span text:style-name="T24">9. Orden de 22 de Diciembre de 2006 (BOC Nº 3, jueves 4 de Enero de 2007).</text:span> </text:p>
      <text:p text:style-name="P44"><text:span text:style-name="T24">10. Orden de 19 de Diciembre de 2007(BOC nº 11, miércoles 16 de Enero de 2008)</text:span> </text:p>
      <text:p text:style-name="P44"><text:span text:style-name="T24">11. Orden de 15 de Enero de 2009 (BOC Nº 14, jueves 22 de enero de 2009).</text:span> </text:p>
      <text:p text:style-name="P44"><text:span text:style-name="T24">12. Orden de 2 de Marzo de 2012 (BOC Nº 76, miércoles 18 de Abril de 2012).</text:span> </text:p>
      <text:p text:style-name="P44"><text:span text:style-name="T24">13. Orden de 17 de Septiembre de 2013 (BOC Nº 198, lunes 14 de Octubre de 2013).</text:span> </text:p>
      <text:p text:style-name="P44"><text:span text:style-name="T24">14. Orden de 18 de Noviembre de 2016 (BOC Nº 17, miércoles 25 de Enero de 2017).</text:span> </text:p>
      <text:p text:style-name="P44"><text:span text:style-name="T24">1.- Precisamente, la NO actualización anual de dichas tarifas ha provocado la</text:span><text:span text:style-name="T6"> </text:span><text:span text:style-name="T24">perdida de un beneficio económico o industrial razonable, tal como define la</text:span><text:span text:style-name="T6"> </text:span><text:span text:style-name="T24">normativa, lo cual perjudica de forma directa e irreversible el desarrollo de esta</text:span><text:span text:style-name="T6"> </text:span><text:span text:style-name="T24">actividad de transporte, siendo este aspecto el principal fundamento, junto a</text:span><text:span text:style-name="T6"> </text:span><text:span text:style-name="T24">otros, que legitima la solicitud de supresión de la Tarifa Urbana, aplicable a la</text:span><text:span text:style-name="T6"> </text:span><text:span text:style-name="T24">prestación de los servicios urbanos de taxis en el municipio de Mogán.</text:span> </text:p>
      <text:p text:style-name="P44"><text:span text:style-name="T24">2.- A lo anterimente expuesto, hay que añadir de forma negativa, que en los</text:span><text:span text:style-name="T6"> </text:span><text:span text:style-name="T24">últimos años el sector del taxi en el municipio de Mogán está padeciendo una</text:span><text:span text:style-name="T6"> </text:span><text:span text:style-name="T24">merma considerable en sus ingresos, al disminuir de forma considerable</text:span><text:span text:style-name="T6"> </text:span><text:span text:style-name="T24">aquellos servicios de carácter urbano, en el que el retorno del servicio se</text:span><text:span text:style-name="T6"> </text:span><text:span text:style-name="T24">realizaba con otros pasajeros y cuyos ingresos ayudaban a paliar la precaria y</text:span><text:span text:style-name="T6"> </text:span><text:span text:style-name="T24">obsoleta tarifa urbana autorizada.</text:span> </text:p>
      <text:p text:style-name="P44"><text:span text:style-name="T24">En este sentido, al prestarse esta clase de servicios sin beneficio económico,</text:span><text:span text:style-name="T6"> </text:span><text:span text:style-name="T24">por regresar al punto de destino sin estar ocupado, se estaría produciendo una</text:span><text:span text:style-name="T6"> </text:span><text:span text:style-name="T24">disminución considerable en la rentabilidad del servicio, al no garantizarse un</text:span><text:span text:style-name="T6"> </text:span><text:span text:style-name="T24">coste real y objetivo del servicio.</text:span> </text:p>
      <text:p text:style-name="P44"><text:span text:style-name="T24">3.- Historicamente la Comision Territorial de Precios viene desatendiento las</text:span><text:span text:style-name="T6"> </text:span><text:span text:style-name="T24">peticiones de incrementos en atención a la acumulación plurianual del IPC,</text:span><text:span text:style-name="T6"> </text:span><text:span text:style-name="T24">cuestión esta que impide que podamos alcanzar jamas una armonización real</text:span><text:span text:style-name="T6"> </text:span><text:span text:style-name="T24">entre la tarifa urbana de taxi y la repercusión de los costes inherentes a nuestra</text:span><text:span text:style-name="T6"> </text:span><text:span text:style-name="T24">actividad.</text:span> </text:p>
      <text:p text:style-name="P44"><text:span text:style-name="T24">4.- Si añadimos a ello, la inexistencia de un casco urbano con continuidad</text:span><text:span text:style-name="T6"> </text:span><text:span text:style-name="T24">urbanística en nuestro territorio municipal, condición esta de explotación que no</text:span><text:span text:style-name="T6"> </text:span><text:span text:style-name="T24">nos permite desarrollar un servicio propiamente urbano, es decir, con</text:span><text:span text:style-name="T6"> </text:span><text:span text:style-name="T24">generación de trayectos con punto de origen y de destino dentro de la misma</text:span><text:span text:style-name="T6"> </text:span><text:span text:style-name="T24">zona del casco, ya que la inmensa mayoría de los servicios que se prestan</text:span><text:span text:style-name="T6"> </text:span><text:span text:style-name="T24">tiene como consecuencia el regreso al punto de origen en vacio, llegamos a la</text:span><text:span text:style-name="T6"> </text:span><text:span text:style-name="T24">conclusión de que la aplicación de la tarifa urbana carece de virtualidad propia.</text:span> </text:p>
      <text:p text:style-name="P44"><text:span text:style-name="T24">Por todo ello es por lo que venimos a proponer la aplicación de una tarifa única</text:span><text:span text:style-name="T6"> </text:span><text:span text:style-name="T24">(tarifa interurbana), la cual evitaría a su vez la mala aplicación de las diferentes</text:span><text:span text:style-name="T6"> </text:span><text:span text:style-name="T24">tarifas para los mismos recorridos, lo cual abundaría en dar transparencia y</text:span><text:span text:style-name="T6"> </text:span><text:span text:style-name="T24">seguridad a todos los usuarios de este medio de transporte.</text:span> </text:p>
      <text:p text:style-name="P44"><text:span text:style-name="T24">5.- Situaciones como las expuestas anteriormente se han generado en la</text:span><text:span text:style-name="T6"> </text:span><text:span text:style-name="T24">mayoría de municipios canarios de similares características municipales a las</text:span><text:span text:style-name="T6"> </text:span><text:span text:style-name="T24">de Mogán, y han procedido a la retirada de la tarifa urbana aplicable al</text:span><text:span text:style-name="T6"> </text:span><text:span text:style-name="T24">transporte </text:span><text:span text:style-name="T24">en taxi, por entender el razonamiento expuesto. (Se adjunta en el</text:span><text:span text:style-name="T6"> </text:span><text:span text:style-name="T24">Anexo III relación de municipios que han retirado dicha tarifa, no disponen y o</text:span><text:span text:style-name="T6"> </text:span><text:span text:style-name="T24">no hacen uso de ella)</text:span> </text:p>
      <text:p text:style-name="P44"><text:span text:style-name="T24">Confluyendo los anteriores argumentos, y después de debatir los pros y contras</text:span><text:span text:style-name="T6"> </text:span><text:span text:style-name="T24">que esta medida supondría para el sector del taxi y para los usuarios,</text:span><text:span text:style-name="T6"> </text:span><text:span text:style-name="T24">solicitamos sea procedente interesar de esa Corporación la adopción de</text:span><text:span text:style-name="T6"> </text:span><text:span text:style-name="T24">acuerdo por el cual se deje sin efecto la aplicación de tarifa urbana en los</text:span><text:span text:style-name="T6"> </text:span><text:span text:style-name="T24">trayectos que se desarrollen íntegramente en nuestro territorio municipal,</text:span><text:span text:style-name="T6"> </text:span><text:span text:style-name="T24">habilitando para éstos la tarifa interurbana.</text:span> </text:p>
      <text:p text:style-name="P46"><text:span text:style-name="T23">SOLICITO: Que por presentado este escrito se sirva admitirlo y tras los</text:span><text:span text:style-name="T5"> </text:span><text:span text:style-name="T23">trámites de rigor, se sirva acordar de conformidad con cuanto se ha dejado</text:span><text:span text:style-name="T5"> </text:span><text:span text:style-name="T23">interesado en el cuerpo del mismo. </text:span></text:p>
      <text:p text:style-name="P45"><text:span text:style-name="T22">CONSIDERACIONES</text:span> </text:p>
      <text:p text:style-name="P44"><text:span text:style-name="T22">Considerando </text:span><text:span text:style-name="T24">que la propuesta descrita anteriormente no resulta lesiva para los usuarios del servicio.</text:span> </text:p>
      <text:p text:style-name="P44"><text:span text:style-name="T22">Considerando </text:span><text:span text:style-name="T24">que el municipio de Mogán es el segundo más extenso de la isla y que existen diferentes poblaciones diseminadas en el mismo lo que genera la carencia de un Casco Urbano Continúo.</text:span> </text:p>
      <text:p text:style-name="P44"><text:span text:style-name="T22">Considerando </text:span><text:span text:style-name="T24">que los continuos aumentos de los costes de prestación del servicio no permiten en estos momentos una adecuada amortización y un razonable beneficio industrial tal y como preceptúa el artículo 125 del Reglamento Municipal de Transportes de este Iltre. Ayuntamiento.</text:span> </text:p>
      <text:p text:style-name="P44"><text:soft-page-break/><text:span text:style-name="T22">Considerando </text:span><text:span text:style-name="T24">que la solicitud de la supresión de la tarifa urbana está siendo una práctica generalizada en la mayoría de los municipios</text:span> </text:p>
      <text:p text:style-name="P44"><text:span text:style-name="T22">Considerando </text:span><text:span text:style-name="T24">que la supresión de dicha tarifa puede contribuir significativamente a equilibrar los costes de la prestación de este servicio público.</text:span> </text:p>
      <text:p text:style-name="P44"><text:span text:style-name="T22">Considerando </text:span><text:span text:style-name="T24">que en consonancia con lo demandado por el Sector del Taxi a través de su Presidente, lo que se pretende es la supresión de la tarifa urbana</text:span><text:span text:style-name="T6"> </text:span><text:span text:style-name="T24">(T.1.) en el municipio de Mogán , quedando en vigor por tanto, única y exclusivamente, la tarifa interurbana (T.3.).</text:span> </text:p>
      <text:p text:style-name="P44"><text:span text:style-name="T22">Considerando </text:span><text:span text:style-name="T24">que la justificación se encontraría, según los escritos recibidos, en la carencia de un casco continuo urbano en el municipio, que imposibilita en muchas ocasiones el desarrollo de un servicio propiamente urbano, resultando que siempre el taxi tiene que realizar el camino de vuelta (algo que no se repercute en el coste del servicio para las tarifas urbanas, mientras que sí se repercutiría en las interurbanas).</text:span> </text:p>
      <text:p text:style-name="P46"><text:span text:style-name="T21">Considerando </text:span><text:span text:style-name="T23">que dentro del expediente existe un documento con el nombre "Informe Actualización Tarifas Urbanas del Taxi en el Municipio de Mogán" que recoge las necesidades económicas del servicio. </text:span></text:p>
      <text:p text:style-name="P44"><text:span text:style-name="T22">Considerando</text:span><text:span text:style-name="T6"> </text:span><text:span text:style-name="T24">que el Pleno Corporativo, si así lo considera, debe adoptar acuerdo proponiendo las tarifas a implantar o modificar, remitiendo el expediente para su aprobación a la Comisión Territorial de Precios de Canarias, de conformidad con lo establecido en el Decreto 64/200 de 25 de abril por el que se regula el procedimiento para la implantación y modificación de precios de los bienes y servicios autorizados en el ámbito autonómico, y conforme ademas con lo previsto en el artículo 84.3 a) de la Ley 13/2007 de 17 de mayo de transportes por Carretera e Canarias.</text:span> </text:p>
      <text:p text:style-name="P49">Por todo lo anteriormente expuesto, se tiene a bien elevar la siguiente </text:p>
      <text:p text:style-name="P45"><text:span text:style-name="T22">PROPUESTA DE RESOLUCIÓN</text:span> </text:p>
      <text:p text:style-name="P44"><text:span text:style-name="T22">Primero.-</text:span><text:span text:style-name="T8"> </text:span><text:span text:style-name="T24">Proponer a la Comisión Territorial de Precios de Las Palmas la supresión de la tarifa urbana (T.1.) aplicable al servicio público de auto-taxis en el municipio de Mogán, aplicándose exclusivamente las tarifas autorizadas para los servicios interurbanos de transporte discrecional de viajeros en vehículos de autotaxis</text:span><text:span text:style-name="T6"> </text:span><text:span text:style-name="T24">(T.3.), fijada actualmente en la</text:span><text:span text:style-name="T6"> </text:span><text:span text:style-name="T24">orden</text:span><text:span text:style-name="T6"> </text:span><text:span text:style-name="T24">de 18 de noviembre de 2016, por la que se aprueba la modificación de las tarifas urbanas de auto-taxis, para su aplicación en el municipio de Mogán.</text:span> </text:p>
      <text:p text:style-name="P44"><text:span text:style-name="T22">Segundo.- </text:span><text:span text:style-name="T24">Remitir el presente acuerdo, con el correspondiente expediente, al Presidente de la Comisión Territorial de Precios de Las Palmas y a la Consejería de Obras Públicas y Transporte del Gobierno de Canarias.</text:span> </text:p>
      <text:p text:style-name="P44"><text:span text:style-name="T24">Es cuanto tengo a bien informar, salvo mejor criterio fundado en Derecho.</text:span> </text:p>
      <text:p text:style-name="P43"><text:span text:style-name="Emphasis"><text:span text:style-name="T43">Considerando que la adopción de este acuerdo es competencia del Pleno del Ayuntamiento, de conformidad con lo dispuesto en el artículo 22.2.f) de la LBRL, es por lo que se tiene elevar a su consideración la siguiente</text:span></text:span><text:span text:style-name="T46"> </text:span></text:p>
      <text:p text:style-name="P45"><text:span text:style-name="T4">PROPUESTA DE RESOLUCIÓN</text:span> </text:p>
      <text:p text:style-name="P45"/>
      <text:p text:style-name="P14"><text:span text:style-name="T40">Primero.-</text:span><text:span text:style-name="T8"> </text:span><text:span text:style-name="T42">Proponer a la Comisión Territorial de Precios de Las Palmas la supresión de la tarifa urbana (T.1.) aplicable al servicio público de auto-taxis en el municipio de Mogán, aplicándose exclusivamente las tarifas autorizadas para los servicios interurbanos de transporte discrecional de viajeros en vehículos de autotaxis</text:span><text:span text:style-name="T37"> </text:span><text:span text:style-name="T42">(T.3.), fijada actualmente en la</text:span><text:span text:style-name="T6"> </text:span><text:span text:style-name="T42">orden</text:span><text:span text:style-name="T37"> </text:span><text:span text:style-name="T42">de 18 de noviembre de 2016, por la que se aprueba la modificación de las tarifas urbanas de auto-taxis, para su aplicación en el municipio de Mogán.</text:span> </text:p>
      <text:p text:style-name="P44"><text:span text:style-name="T40">Segundo.- </text:span><text:span text:style-name="T42">Remitir el presente acuerdo, con el correspondiente expediente, al Presidente de la Comisión Territorial de Precios de Las Palmas y a la Consejería de Obras Públicas y Transporte del Gobierno de Canarias.”</text:span> </text:p>
      <text:p text:style-name="P20"><text:tab/><text:span text:style-name="T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5</text:span></text:a><text:span text:style-name="T46"> </text:span></text:p>
      <text:p text:style-name="P28"><text:span text:style-name="T5"><text:tab/>Sometida a votación la propuesta dictaminada queda aprobada por unanimidad de los miembros asistentes.</text:span><text:span text:style-name="T3">&gt;&gt;</text:span> </text:p>
      <text:p text:style-name="Text_20_body"><text:span text:style-name="T46"><text:line-break/><text:tab/></text:span><text:span text:style-name="Strong_20_Emphasis"><text:span text:style-name="T49">6.-Parte Declarativa. Expte. 8559/2022. Propuesta para incluir en el Orden del día Moción Partido Popular para que se lleve a cabo un reconocimiento oficial a D. Sebastián Llovet Artiles (Chanito).</text:span></text:span></text:p>
      <text:p text:style-name="P47"><text:soft-page-break/><text:span text:style-name="T39"><text:tab/>“Onalia Bueno García, Alcaldesa Presidenta del Ayuntamiento de Mogán, </text:span><text:span text:style-name="T41">visto el escrito presentado por el Grupo Municipal del Partido Popular y en su representación Dº Maicol Santana Araña, con registro de entrada nº 10328/2020 de fecha 25 de julio de 2022, que literalmente dice:</text:span> </text:p>
      <text:p text:style-name="P47"/>
      <text:p text:style-name="P61"><text:span text:style-name="T3">MOCIÓN QUE PRESENTA EL GRUPO DEL PARTIDO POPULAR EN EL AYUNTAMIENTO DE MOGÁN PARA QUE SE LLEVE A CABO UN RECONOCIMIENTO OFICIAL DE LA CORPORACIÓN A D. SEBASTIAN LLOVET ARTILES (CHANITO).</text:span> </text:p>
      <text:p text:style-name="P61"><text:span text:style-name="T3">EXPOSICIÓN DE MOTIVOS</text:span> </text:p>
      <text:p text:style-name="P61">En Mogán, como en otros muchos rincones del Archipiélago, contamos con barrios tradicionalmente marineros, como son Arguineguín y Playa de Mogán. En este último, va a hacer ochenta y cuatro años, el día 2 de agosto de 1938, que nacía D. Sebastián Llovet Artiles, más conocido por todos por Chanito. Es el tercero de seis hermanos; hijo de D. Mauricio Manuel Llovet Viera, procedente de La Aldea y Dña. Josefa Artiles Suárez, procedente de Tirajana. </text:p>
      <text:p text:style-name="P61">Chanito comenzó a estudiar el conocido por todos los de su edad, manuscrito, que era el libro que se estudiaba en esa época en el colegio, pero no pudo pasar del primero ya que a muy temprana edad tuvo que dejar los libros para hacerse a la mar con su padre. Siendo tan pequeño, su labor era la de acompañante, ya que hasta aquel entonces el patriarca de la familia iba sólo a la mar. En esa época, el pequeño Chano que apenas tenía siete años se hacía cada día al mar, a remo junto a su padre D. Mauricio, sirviéndole de guía durante la noche y a su vuelta a casa la Piedra Picuda. En aquellos años, a las tres de la mañana, Chano saltaba a tierra a avisar a su madre para que les ayudara a varar el bote. </text:p>
      <text:p text:style-name="P61">Así estuvo durante 8 años, dedicándose exclusivamente a la labor de la mar, y es a la edad de 15 años cuando combina el trabajo en la mar con el de tierra, trabajando en la zafra de tomates y ayudando a su progenitor en las labores que se le encomendaron de encargado. Se vivía de ambos trabajos debido a que en los tiempos que había mala mar no se disponía de barcos suficientemente equipados para hacer frente a los malos tiempos. Chanito no paraba, cogía leña que llevaba a la panadería de Dña. Angelita, arrancaba hierba, cogía leche de tabaiba, sembraba trigo en lo alto de El Cercado, trabajaba en las plataneras o en la carretera hasta Los Azulejos. Muchos recuerdan como además para las fiestas de aquella época Chanito acompañaba a su padre, puerta por puerta, a pedir la voluntad de los vecinos. </text:p>
      <text:p text:style-name="P61">Con el tiempo su padre compra una faluilla en Arinaga, a la que él le llama La Japia, con un motor de siete caballos y medio, y seis metros de largo, empiezan a capturar merluzas, bocinegros, cantareros, brecas, calamares, bonitos y atunes. Más tarde venderían La Japia y la familia decide comprar un barco, al que llamaron El Graciosero, ya que lo trajeron de la Isla de La Graciosa, ganando así Chano el sustento para él y su familia. </text:p>
      <text:p text:style-name="P61">Muchos años dedicó a esta labor hermosa hasta que un día conoció la mala noticia de que tenía que dejar su trabajo en la pesca, por motivos de salud. Para Chanito fue un mazazo. Pero pronto se buscó la vida para seguir llevando el jornal a su hogar. A la edad de 42 años, decidió sacarse el carnet de conducir, estudiando hasta altas horas de la noche quitándose horas de sueño. Comenzó entonces una nueva etapa en la que se dedicaba a la venta ambulante de pescado por varios barrios de nuestro municipio, llegando a vender en Tasarte, Veneguera y Mogán. </text:p>
      <text:p text:style-name="P61">Pero además no se nos puede olvidar que dentro de todas las labores que realizó durante su vida laboral, también figura la de Patrón Mayor de la Cofradía de Pescadores de Playa de Mogán, siendo el tercer patrón mayor de entonces, durante casi ocho años. Siempre con el objetivo como el mismo dice de pelear para que los pescadores se llevaran un durito más por las capturas </text:p>
      <text:p text:style-name="P61">En esta larga andadura dedicada siempre a todo lo relacionado con el mar, también dedicó tiempo a varias romerías. Compartió con su padre desde muy pequeño, el asistir y colaborar llevando pescado a la Romería de San Antonio. En aquel entonces se llevaba el pescado en cestos, cuando las fiestas se organizaban con el dinero que se pedía a los vecinos y vecinas del pueblo y sólo se celebraban el sábado y domingo. Sin embargo, a la Romería de Teror sólo acudía su padre, siendo el primero que llevó la carreta conocida como La Mercedes. Al principio La Mercedes se movía con parales hasta llegar a la Basílica. </text:p>
      <text:p text:style-name="P61">Una vez fallecido su padre, Chanito recibe una llamada muy especial, en la que le proponen seguir con la tradición de su padre y hacerse cargo de la carreta y así como el mismo dice no se lo pensó dos veces. De esta manera el 21 de marzo de 1985 coge el testigo de su padre llegando hasta nuestros días acudiendo a la Romería de Teror y a la de nuestro Patrón, San Antonio de Padua. </text:p>
      <text:p text:style-name="P61">Ha sido una vida de esfuerzo y sacrificio, de duro trabajo y amor a la mar, además de ser un ejemplo a seguir, por esforzarse siempre por defender a los pescadores de Mogán en general y de Playa Mogán en particular y por el esfuerzo desinteresado realizado durante más de treinta años en preparar con esmero y sacrificio la carreta marinera en la Romería de Nuestra Patrona de Gran Canaria la Virgen de Pino mostrando así las virtudes marineras de Mogán. </text:p>
      <text:p text:style-name="P61">Por todo ello, y tras el intento fallido en 2016 en la que el Partido Popular de presentó una moción al pleno en la que proponíamos que el Centro Sociocultural de Playa de Mogán pasara a <text:soft-page-break/>llamarse Centro Sociocultural Sebastián Llovet Artiles Chanito, entendemos que ha llegado el momento de rendir un verdadero reconocimiento a su figura que vaya más allá de que sea la imagen de las Fiestas del Carmen de este año, hecho que aplaudimos. </text:p>
      <text:p text:style-name="P61">Por todo ello, el grupo municipal popular en el Ayuntamiento de Mogán eleva el pleno de la corporación la adopción del siguiente acuerdo: </text:p>
      <text:p text:style-name="P63">PROPUESTA DE ACUERDO </text:p>
      <text:list xml:id="list4206458482779717052" text:style-name="L3">
        <text:list-item>
          <text:p text:style-name="P71">Se inicie, en el presente año el expediente que proceda para rendir un reconocimiento oficial de esta Corporación a D. Sebastián Llovet Artiles, que podrá materializarse a través de la denominación con su nombre de alguna calle, callejón, plaza, rincón o inmueble de titularidad municipal u otra acción que se acuerde.</text:p>
          <text:p text:style-name="P71"/>
        </text:list-item>
      </text:list>
      <text:p text:style-name="P62">En Mogán, a 25 de Julio de 2022 </text:p>
      <text:p text:style-name="P62">Fdo. Maicol Santana Araña. </text:p>
      <text:p text:style-name="P61"/>
      <text:p text:style-name="P47"><text:span text:style-name="T41"><text:tab/>Por todo ello, solicito del Secretario General Accidental de este Ayuntamiento la inclusión de la propuesta transcrita anteriormente como </text:span><text:span text:style-name="T39">MOCIÓN,</text:span><text:span text:style-name="T38"> </text:span><text:span text:style-name="T41">en el orden del día del Pleno Corporativo de este Ayuntamiento del mes de julio de 2022 para su debate y aprobación si procede, en su caso.</text:span> </text:p>
      <text:p text:style-name="P47"/>
      <text:p text:style-name="P4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7"><text:a xlink:type="simple" xlink:href="http://videoactas.mogan.es/?meeting=video_202101290000000000_FH.mp4&amp;topic=1" text:style-name="Internet_20_link" text:visited-style-name="Visited_20_Internet_20_Link"><text:span text:style-name="T27">http://videoactas.mogan.es/?meeting=video_202208030000000000_FH.mp4&amp;topic=6</text:span></text:a><text:span text:style-name="T46"> </text:span></text:p>
      <text:p text:style-name="P39"><text:span text:style-name="T5">Sometida a votación la propuesta dictaminada queda aprobada por unanimidad de los miembros asistentes.</text:span><text:span text:style-name="T3">&gt;&gt;</text:span> </text:p>
      <text:p text:style-name="Text_20_body"><text:span text:style-name="T46"><text:line-break/><text:tab/></text:span><text:span text:style-name="Strong_20_Emphasis"><text:span text:style-name="T49">7.-Parte de Control y Fiscalización. Dar cuenta de los Decretos dictados desde el 28 de junio al 29 de julio de 2022, números 3034 al 3681, y actas de la Junta de Gobierno Local, de fechas 21 y 28 de junio; 6, 14 y 19 de julio de 2022.</text:span></text:span><text:span text:style-name="T49"> </text:span></text:p>
      <text:p text:style-name="P50"><text:tab/>Se da cuenta de los Decretos dictados por la Alcaldesa y Concejales, y acuerdos de la Junta de Gobierno Local siguientes: </text:p>
      <text:list xml:id="list7754755777752265398" text:style-name="L4">
        <text:list-item>
          <text:p text:style-name="P68"><text:span text:style-name="T55">Sesiones de la Junta de Gobierno Local, de fechas 21/06/2022; 28/06/2022; 06/07/2022; 14/07/2022 y 19/07/2022.</text:span> </text:p>
        </text:list-item>
        <text:list-item>
          <text:p text:style-name="P70">Decretos dictados desde el 28 de junio del 2022 al 29 de julio de 2022 (del número 3034/2022 al 3681/2022).</text:p>
        </text:list-item>
      </text:list>
      <text:p text:style-name="P20"><text:tab/><text:span text:style-name="T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0"><text:tab/>La Corporación se da por enterada.</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7</text:span></text:a><text:span text:style-name="T46"> </text:span></text:p>
      <text:p text:style-name="P21"><text:tab/></text:p>
      <text:p text:style-name="Text_20_body"><text:span text:style-name="T46"><text:line-break/><text:tab/></text:span><text:span text:style-name="Strong_20_Emphasis"><text:span text:style-name="T49">8.-Ruegos y Preguntas.</text:span></text:span><text:span text:style-name="T49"> </text:span></text:p>
      <text:p text:style-name="P39"><text:span text:style-name="T14">Las iniciativas presentadas por </text:span><text:span text:style-name="T9">Don Julián Artemi Artiles Moraleda</text:span><text:span text:style-name="T14"> concejal electo del </text:span><text:span text:style-name="T9">PSOE</text:span><text:span text:style-name="T14"> mediante Registro de Entrada nº </text:span><text:span text:style-name="T9">2022/10649</text:span><text:span text:style-name="T14"> de 31 de julio de 2022</text:span><text:span text:style-name="T7">.</text:span> </text:p>
      <text:p text:style-name="P41">Iniciativa 1,2 pregunta. </text:p>
      <text:p text:style-name="P39"><text:span text:style-name="T14">En el presupuesto de ingresos de este año 2022 se incluyo una partida por concertación de un préstamo para pagar las expropiaciones de la plaza negra y la zona deportiva en Arguineguín. ¿ya se ha consignado en los juzgados la cantidad para este concepto tal y como indico la alcaldesa que debía </text:span><text:soft-page-break/><text:span text:style-name="T14">hacerse de forma urgente a finales del año pasado? ¿ a cuánto ascenderá el endeudamiento por operaciones de crédito a finales de este 2022?</text:span> </text:p>
      <text:p text:style-name="P39"><text:span text:style-name="T7">Iniciativa 3,4 pregunta</text:span> </text:p>
      <text:p text:style-name="P42">En el pleno pasado se aprobó inicialmente una modificación presupuestaria para dotar algo más de 3.000.000 de euros para liquidar el anterior contrato de recogida de residuos. ¿cuál es el Remanente liquido de tesorería tras esta última modificación presupuestaria? ¿Qué importancia tiene para su grupo de gobierno el criterio experto del interventor en relación a este asunto? ¿han realizado los cálculos para determinar cuánto menos habría que abonar a la empresa si se siguiera su criterio? </text:p>
      <text:p text:style-name="P20"><text:tab/><text:span text:style-name="T4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25"><text:span text:style-name="T27"><text:tab/></text:span><text:a xlink:type="simple" xlink:href="http://videoactas.mogan.es/?meeting=video_202101290000000000_FH.mp4&amp;topic=1" text:style-name="Internet_20_link" text:visited-style-name="Visited_20_Internet_20_Link"><text:span text:style-name="T46">http://videoactas.mogan.es/?meeting=video_202208030000000000_FH.mp4&amp;topic=8</text:span></text:a><text:span text:style-name="T46"> </text:span></text:p>
      <text:p text:style-name="P28"><text:s/></text:p>
      <text:p text:style-name="Text_20_body"><text:span text:style-name="T46"><text:line-break/><text:tab/></text:span><text:span text:style-name="Strong_20_Emphasis"><text:span text:style-name="T49">9.-Asuntos de Urgencia</text:span></text:span><text:span text:style-name="T46"> </text:span></text:p>
      <text:p text:style-name="P27"><text:tab/>No hay.</text:p>
      <text:p text:style-name="P27"/>
      <text:p text:style-name="P38"><text:span text:style-name="T5">Y no habiendo más asuntos que tratar, la Presidencia levanta la sesión, siendo las nueve horas cincuenta y ocho minutos del mismo día de su comienzo, de la que se extiende la presente Acta, y de la que yo, el Secretario General Accidental, doy fe.</text:span> </text:p>
      <text:p text:style-name="P27"><text:span text:style-name="T7">LA ALCALDESA PRESIDENTA, <text:tab/><text:tab/><text:tab/>EL SECRETARIO GENERAL ACCIDENTAL,</text:span> </text:p>
      <text:p text:style-name="P52"/>
      <text:p text:style-name="P52"/>
      <table:table table:name="Table4" table:style-name="Table4">
        <table:table-column table:style-name="Table4.A"/>
        <table:table-column table:style-name="Table4.B"/>
        <table:table-column table:style-name="Table4.C"/>
        <table:table-row>
          <table:table-cell table:style-name="Table4.A1" office:value-type="string">
            <text:p text:style-name="P12"/>
          </table:table-cell>
          <table:table-cell table:style-name="Table4.A1" office:value-type="string">
            <text:p text:style-name="P9"/>
          </table:table-cell>
          <table:table-cell table:style-name="Table4.A1" office:value-type="string">
            <text:p text:style-name="P9"/>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667cm" fo:text-indent="-0.762cm" fo:margin-left="2.667cm"/>
        </style:list-level-properties>
      </text:outline-level-style>
      <text:outline-level-style text:level="2" style:num-format="">
        <style:list-level-properties text:list-level-position-and-space-mode="label-alignment">
          <style:list-level-label-alignment text:label-followed-by="listtab" text:list-tab-stop-position="2.921cm" fo:text-indent="-1.016cm" fo:margin-left="2.921cm"/>
        </style:list-level-properties>
      </text:outline-level-style>
      <text:outline-level-style text:level="3" style:num-format="">
        <style:list-level-properties text:list-level-position-and-space-mode="label-alignment">
          <style:list-level-label-alignment text:label-followed-by="listtab" text:list-tab-stop-position="3.175cm" fo:text-indent="-1.27cm" fo:margin-left="3.175cm"/>
        </style:list-level-properties>
      </text:outline-level-style>
      <text:outline-level-style text:level="4"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style:num-format="">
        <style:list-level-properties text:list-level-position-and-space-mode="label-alignment">
          <style:list-level-label-alignment text:label-followed-by="listtab" text:list-tab-stop-position="3.683cm" fo:text-indent="-1.778cm" fo:margin-left="3.683cm"/>
        </style:list-level-properties>
      </text:outline-level-style>
      <text:outline-level-style text:level="6" style:num-format="">
        <style:list-level-properties text:list-level-position-and-space-mode="label-alignment">
          <style:list-level-label-alignment text:label-followed-by="listtab" text:list-tab-stop-position="3.937cm" fo:text-indent="-2.032cm" fo:margin-left="3.937cm"/>
        </style:list-level-properties>
      </text:outline-level-style>
      <text:outline-level-style text:level="7" style:num-format="">
        <style:list-level-properties text:list-level-position-and-space-mode="label-alignment">
          <style:list-level-label-alignment text:label-followed-by="listtab" text:list-tab-stop-position="4.191cm" fo:text-indent="-2.286cm" fo:margin-left="4.191cm"/>
        </style:list-level-properties>
      </text:outline-level-style>
      <text:outline-level-style text:level="8" style:num-format="">
        <style:list-level-properties text:list-level-position-and-space-mode="label-alignment">
          <style:list-level-label-alignment text:label-followed-by="listtab" text:list-tab-stop-position="4.445cm" fo:text-indent="-2.54cm" fo:margin-left="4.445cm"/>
        </style:list-level-properties>
      </text:outline-level-style>
      <text:outline-level-style text:level="9" style:num-format="">
        <style:list-level-properties text:list-level-position-and-space-mode="label-alignment">
          <style:list-level-label-alignment text:label-followed-by="listtab" text:list-tab-stop-position="4.699cm"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3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 de </text:span></text:span><text:span text:style-name="Fuente_20_de_20_párrafo_20_predeter."><text:span text:style-name="MT1"><text:page-count>3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6:28.93</dc:date>
    <meta:editing-cycles>33</meta:editing-cycles>
    <meta:editing-duration>PT3H14M30S</meta:editing-duration>
    <meta:document-statistic meta:table-count="9" meta:image-count="1" meta:object-count="0" meta:page-count="30" meta:paragraph-count="1299" meta:word-count="15890" meta:character-count="101235"/>
    <meta:user-defined meta:name="Información 1"/>
    <meta:user-defined meta:name="Información 2"/>
    <meta:user-defined meta:name="Información 3"/>
    <meta:user-defined meta:name="Información 4"/>
    <meta:template xlink:type="simple" xlink:actuate="onRequest" xlink:title="" xlink:href="file://vmfilepm/redirected$/promera/Descargas/acta14038825199094995.odt/Normal.dotm"/>
  </office:meta>
</office:document-meta>
</file>