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6000002464C773E1E53AADD35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1" svg:font-family="Arial"/>
    <style:font-face style:name="DejaVuSansCondensed1" svg:font-family="DejaVuSansCondensed"/>
    <style:font-face style:name="Helvetica" svg:font-family="Helvetica"/>
    <style:font-face style:name="Arial" svg:font-family="Arial" style:font-pitch="variable"/>
    <style:font-face style:name="DejaVuSansCondensed" svg:font-family="DejaVuSansCondensed" style:font-pitch="variable"/>
    <style:font-face style:name="Helvetica1" svg:font-family="Helvetica" style:font-pitch="variable"/>
    <style:font-face style:name="Liberation Serif1" svg:font-family="'Liberation Serif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8cm" fo:min-width="0.234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79cm" fo:min-width="0.263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cm" fo:min-width="0.292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/>
    </style:style>
    <style:style style:name="gr8" style:family="graphic" style:parent-style-name="standard">
      <style:graphic-properties draw:stroke="none" draw:fill="solid" draw:fill-color="#ffffff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solid" svg:stroke-width="0cm" svg:stroke-color="#000000" draw:stroke-linejoin="miter" svg:stroke-linecap="butt" draw:fill="none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solid" draw:fill-color="#000000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79cm" fo:min-width="0.227cm" fo:padding-top="0cm" fo:padding-bottom="0cm" fo:padding-left="0cm" fo:padding-right="0cm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6pt" style:font-size-asian="6pt" style:font-size-complex="6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5" style:family="paragraph">
      <loext:graphic-properties draw:fill="none"/>
      <style:text-properties fo:font-size="8pt" style:font-size-asian="8pt" style:font-size-complex="8pt"/>
    </style:style>
    <style:style style:name="P6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7" style:family="paragraph">
      <loext:graphic-properties draw:fill="solid" draw:fill-color="#ffffff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solid" draw:fill-color="#000000"/>
    </style:style>
    <style:style style:name="P10" style:family="paragraph">
      <loext:graphic-properties draw:fill="none"/>
      <style:text-properties fo:font-size="13.6000003814697pt" style:font-size-asian="13.6000003814697pt" style:font-size-complex="13.6000003814697pt"/>
    </style:style>
    <style:style style:name="T1" style:family="text">
      <style:text-properties fo:color="#000000" loext:opacity="100%" style:font-name="Helvetica" fo:font-size="6pt" style:font-size-asian="6pt" style:font-name-complex="Helvetica" style:font-size-complex="6pt"/>
    </style:style>
    <style:style style:name="T2" style:family="text">
      <style:text-properties fo:color="#000000" loext:opacity="100%" style:font-name="DejaVuSansCondensed1" fo:font-size="7.09999990463257pt" style:font-size-asian="7.09999990463257pt" style:font-name-complex="DejaVuSansCondensed1" style:font-size-complex="7.09999990463257pt" style:text-scale="94%"/>
    </style:style>
    <style:style style:name="T3" style:family="text">
      <style:text-properties fo:color="#000000" loext:opacity="100%" style:font-name="Arial1" fo:font-size="8pt" style:font-size-asian="8pt" style:font-name-complex="Arial1" style:font-size-complex="8pt" style:text-scale="94%"/>
    </style:style>
    <style:style style:name="T4" style:family="text">
      <style:text-properties fo:color="#000000" loext:opacity="100%" style:font-name="Arial1" fo:font-size="8.80000019073486pt" style:font-size-asian="8.80000019073486pt" style:font-name-complex="Arial1" style:font-size-complex="8.80000019073486pt" style:text-scale="94%"/>
    </style:style>
    <style:style style:name="T5" style:family="text">
      <style:text-properties fo:color="#000000" loext:opacity="100%" style:font-name="Helvetica" fo:font-size="7pt" style:font-size-asian="7pt" style:font-name-complex="Helvetica" style:font-size-complex="7pt"/>
    </style:style>
    <style:style style:name="T6" style:family="text">
      <style:text-properties fo:color="#000000" loext:opacity="100%" style:font-name="Helvetica" fo:font-size="8pt" fo:font-weight="bold" style:font-size-asian="8pt" style:font-name-complex="Helvetica" style:font-size-complex="8pt" style:font-weight-complex="bold"/>
    </style:style>
    <style:style style:name="T7" style:family="text">
      <style:text-properties fo:color="#000000" loext:opacity="100%" style:font-name="Helvetica" fo:font-size="13.6000003814697pt" style:font-size-asian="13.6000003814697pt" style:font-name-complex="Helvetica" style:font-size-complex="13.6000003814697pt" style:text-scale="47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2" draw:text-style-name="P3" draw:layer="layout" svg:width="4.448cm" svg:height="2.01cm" svg:x="4.283cm" svg:y="1.759cm">
          <draw:image xlink:href="Pictures/1000000000000556000002464C773E1E53AADD35.jpg" xlink:type="simple" xlink:show="embed" xlink:actuate="onLoad" draw:mime-type="image/jpeg">
            <text:p/>
          </draw:image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429cm" svg:height="0.293cm" svg:x="16.234cm" svg:y="1.765cm">
          <draw:text-box>
            <text:p text:style-name="P1"><text:span text:style-name="T2">Página 1 de 1</text:span></text:p>
          </draw:text-box>
        </draw:frame>
        <draw:frame draw:style-name="gr4" draw:text-style-name="P5" draw:layer="layout" svg:width="4.125cm" svg:height="0.314cm" svg:x="4.286cm" svg:y="3.953cm">
          <draw:text-box>
            <text:p text:style-name="P1"><text:span text:style-name="T3">Unidad administrativa de Secretaría</text:span></text:p>
          </draw:text-box>
        </draw:frame>
        <draw:frame draw:style-name="gr4" draw:text-style-name="P5" draw:layer="layout" svg:width="1.818cm" svg:height="0.314cm" svg:x="4.286cm" svg:y="4.276cm">
          <draw:text-box>
            <text:p text:style-name="P1"><text:span text:style-name="T3">Expte.: 60/2022</text:span></text:p>
          </draw:text-box>
        </draw:frame>
        <draw:line draw:style-name="gr5" draw:text-style-name="P3" draw:layer="layout" svg:x1="4.201cm" svg:y1="5.996cm" svg:x2="17.927cm" svg:y2="5.996cm">
          <text:p/>
        </draw:line>
        <draw:line draw:style-name="gr5" draw:text-style-name="P3" draw:layer="layout" svg:x1="4.201cm" svg:y1="6.525cm" svg:x2="17.927cm" svg:y2="6.525cm">
          <text:p/>
        </draw:line>
        <draw:line draw:style-name="gr5" draw:text-style-name="P3" draw:layer="layout" svg:x1="4.201cm" svg:y1="5.996cm" svg:x2="4.201cm" svg:y2="6.525cm">
          <text:p/>
        </draw:line>
        <draw:line draw:style-name="gr5" draw:text-style-name="P3" draw:layer="layout" svg:x1="17.927cm" svg:y1="5.996cm" svg:x2="17.927cm" svg:y2="6.525cm">
          <text:p/>
        </draw:line>
        <draw:frame draw:style-name="gr4" draw:text-style-name="P5" draw:layer="layout" svg:width="4.921cm" svg:height="0.314cm" svg:x="4.286cm" svg:y="4.596cm">
          <draw:text-box>
            <text:p text:style-name="P1"><text:span text:style-name="T3">Asunto: Junta de Gobierno Local Ordinaria</text:span></text:p>
          </draw:text-box>
        </draw:frame>
        <draw:frame draw:style-name="gr6" draw:text-style-name="P6" draw:layer="layout" svg:width="11.33cm" svg:height="0.344cm" svg:x="4.286cm" svg:y="6.095cm">
          <draw:text-box>
            <text:p text:style-name="P1"><text:span text:style-name="T4">Extracto: Convocar sesión de Junta de Gobierno Local Ordinaria para el día 31/05/2022.</text:span></text:p>
          </draw:text-box>
        </draw:frame>
        <draw:frame draw:style-name="gr6" draw:text-style-name="P6" draw:layer="layout" svg:width="12.876cm" svg:height="0.344cm" svg:x="5.178cm" svg:y="6.897cm">
          <draw:text-box>
            <text:p text:style-name="P1"><text:span text:style-name="T4">En <text:s/>uso <text:s text:c="2"/>de <text:s/>las <text:s text:c="2"/>atribuciones <text:s/>que <text:s/>me <text:s/>confiere <text:s/>el <text:s/>artículo <text:s text:c="2"/>21.1.c) <text:s/>Ley <text:s/>7/1985, <text:s text:c="2"/>de <text:s text:c="2"/>2 <text:s/>de <text:s/>abril,</text:span></text:p>
          </draw:text-box>
        </draw:frame>
        <draw:frame draw:style-name="gr6" draw:text-style-name="P6" draw:layer="layout" svg:width="13.316cm" svg:height="0.344cm" svg:x="4.139cm" svg:y="7.254cm">
          <draw:text-box>
            <text:p text:style-name="P1"><text:span text:style-name="T4">Reguladora de las Bases del Régimen Local, en orden a convocar y presidir las sesiones de la Junta de</text:span></text:p>
          </draw:text-box>
        </draw:frame>
        <draw:frame draw:style-name="gr6" draw:text-style-name="P6" draw:layer="layout" svg:width="13.176cm" svg:height="0.344cm" svg:x="4.139cm" svg:y="7.612cm">
          <draw:text-box>
            <text:p text:style-name="P1"><text:span text:style-name="T4">Gobierno Local, y en cumplimiento de lo preceptuado en los artículos 87 y siguientes de la Ley 7/2015,</text:span></text:p>
          </draw:text-box>
        </draw:frame>
        <draw:frame draw:style-name="gr6" draw:text-style-name="P6" draw:layer="layout" svg:width="12.448cm" svg:height="0.344cm" svg:x="4.139cm" svg:y="7.969cm">
          <draw:text-box>
            <text:p text:style-name="P1"><text:span text:style-name="T4">de 1 de abril, de los municipios <text:s/>de Canarias y artículos 69, 106 y disposición transitoria única del</text:span></text:p>
          </draw:text-box>
        </draw:frame>
        <draw:frame draw:style-name="gr6" draw:text-style-name="P6" draw:layer="layout" svg:width="6.382cm" svg:height="0.344cm" svg:x="4.139cm" svg:y="8.327cm">
          <draw:text-box>
            <text:p text:style-name="P1"><text:span text:style-name="T4">Reglamento Orgánico Municipal, HE RESUELTO:</text:span></text:p>
          </draw:text-box>
        </draw:frame>
        <draw:frame draw:style-name="gr6" draw:text-style-name="P6" draw:layer="layout" svg:width="11.555cm" svg:height="0.344cm" svg:x="5.178cm" svg:y="9.042cm">
          <draw:text-box>
            <text:p text:style-name="P1"><text:span text:style-name="T4">Convocar <text:s/>sesión de Junta de Gobierno Local Ordinaria <text:s/>de este Ayuntamiento que tendrá</text:span></text:p>
          </draw:text-box>
        </draw:frame>
        <draw:frame draw:style-name="gr6" draw:text-style-name="P6" draw:layer="layout" svg:width="13.401cm" svg:height="0.344cm" svg:x="4.139cm" svg:y="9.399cm">
          <draw:text-box>
            <text:p text:style-name="P1"><text:span text:style-name="T4">lugar en Casas Consistoriales de Mogán de este Ilustre Ayuntamiento de Mogán, el día 31/05/2022 a las</text:span></text:p>
          </draw:text-box>
        </draw:frame>
        <draw:frame draw:style-name="gr6" draw:text-style-name="P6" draw:layer="layout" svg:width="13.104cm" svg:height="0.344cm" svg:x="4.139cm" svg:y="9.757cm">
          <draw:text-box>
            <text:p text:style-name="P1"><text:span text:style-name="T4">12:00:00, en primera convocatoria, y en caso de no haber cuórum suficiente, se celebrará en segunda</text:span></text:p>
          </draw:text-box>
        </draw:frame>
        <draw:frame draw:style-name="gr6" draw:text-style-name="P6" draw:layer="layout" svg:width="13.553cm" svg:height="0.344cm" svg:x="4.139cm" svg:y="10.114cm">
          <draw:text-box>
            <text:p text:style-name="P1"><text:span text:style-name="T4">convocatoria <text:s/>una <text:s/>hora <text:s/>más <text:s text:c="2"/>tarde, <text:s/>de <text:s/>conformidad <text:s/>con <text:s text:c="2"/>lo <text:s text:c="2"/>establecido <text:s text:c="2"/>en <text:s/>el <text:s/>artículo <text:s/>113.1.c) <text:s/>del</text:span></text:p>
          </draw:text-box>
        </draw:frame>
        <draw:frame draw:style-name="gr6" draw:text-style-name="P6" draw:layer="layout" svg:width="13.189cm" svg:height="0.344cm" svg:x="4.139cm" svg:y="10.472cm">
          <draw:text-box>
            <text:p text:style-name="P1"><text:span text:style-name="T4">Reglamento de Organización, Funcionamiento y Régimen Jurídico de las Entidades Locales, aprobado</text:span></text:p>
          </draw:text-box>
        </draw:frame>
        <draw:frame draw:style-name="gr6" draw:text-style-name="P6" draw:layer="layout" svg:width="11.915cm" svg:height="0.344cm" svg:x="4.139cm" svg:y="10.829cm">
          <draw:text-box>
            <text:p text:style-name="P1"><text:span text:style-name="T4">por Real Decreto número 2568/1986, de 28 de noviembre, para tratar los siguientes asuntos:</text:span></text:p>
          </draw:text-box>
        </draw:frame>
        <draw:line draw:style-name="gr7" draw:text-style-name="P3" draw:layer="layout" svg:x1="9.847cm" svg:y1="11.853cm" svg:x2="12.157cm" svg:y2="11.853cm">
          <text:p/>
        </draw:line>
        <draw:line draw:style-name="gr5" draw:text-style-name="P3" draw:layer="layout" svg:x1="4.136cm" svg:y1="12.248cm" svg:x2="6.428cm" svg:y2="12.248cm">
          <text:p/>
        </draw:line>
        <draw:line draw:style-name="gr5" draw:text-style-name="P3" draw:layer="layout" svg:x1="6.428cm" svg:y1="12.248cm" svg:x2="17.859cm" svg:y2="12.248cm">
          <text:p/>
        </draw:line>
        <draw:line draw:style-name="gr5" draw:text-style-name="P3" draw:layer="layout" svg:x1="4.139cm" svg:y1="12.776cm" svg:x2="6.428cm" svg:y2="12.776cm">
          <text:p/>
        </draw:line>
        <draw:line draw:style-name="gr5" draw:text-style-name="P3" draw:layer="layout" svg:x1="6.428cm" svg:y1="12.776cm" svg:x2="17.859cm" svg:y2="12.776cm">
          <text:p/>
        </draw:line>
        <draw:line draw:style-name="gr5" draw:text-style-name="P3" draw:layer="layout" svg:x1="4.139cm" svg:y1="13.308cm" svg:x2="6.428cm" svg:y2="13.308cm">
          <text:p/>
        </draw:line>
        <draw:line draw:style-name="gr5" draw:text-style-name="P3" draw:layer="layout" svg:x1="6.428cm" svg:y1="13.308cm" svg:x2="17.859cm" svg:y2="13.308cm">
          <text:p/>
        </draw:line>
        <draw:line draw:style-name="gr5" draw:text-style-name="P3" draw:layer="layout" svg:x1="4.139cm" svg:y1="14.194cm" svg:x2="6.428cm" svg:y2="14.194cm">
          <text:p/>
        </draw:line>
        <draw:line draw:style-name="gr5" draw:text-style-name="P3" draw:layer="layout" svg:x1="6.428cm" svg:y1="14.194cm" svg:x2="17.859cm" svg:y2="14.194cm">
          <text:p/>
        </draw:line>
        <draw:line draw:style-name="gr5" draw:text-style-name="P3" draw:layer="layout" svg:x1="4.139cm" svg:y1="15.441cm" svg:x2="6.428cm" svg:y2="15.441cm">
          <text:p/>
        </draw:line>
        <draw:line draw:style-name="gr5" draw:text-style-name="P3" draw:layer="layout" svg:x1="6.428cm" svg:y1="15.441cm" svg:x2="17.859cm" svg:y2="15.441cm">
          <text:p/>
        </draw:line>
        <draw:line draw:style-name="gr5" draw:text-style-name="P3" draw:layer="layout" svg:x1="4.139cm" svg:y1="16.327cm" svg:x2="6.428cm" svg:y2="16.327cm">
          <text:p/>
        </draw:line>
        <draw:line draw:style-name="gr5" draw:text-style-name="P3" draw:layer="layout" svg:x1="6.428cm" svg:y1="16.327cm" svg:x2="17.859cm" svg:y2="16.327cm">
          <text:p/>
        </draw:line>
        <draw:line draw:style-name="gr5" draw:text-style-name="P3" draw:layer="layout" svg:x1="4.139cm" svg:y1="17.216cm" svg:x2="6.428cm" svg:y2="17.216cm">
          <text:p/>
        </draw:line>
        <draw:line draw:style-name="gr5" draw:text-style-name="P3" draw:layer="layout" svg:x1="6.428cm" svg:y1="17.216cm" svg:x2="17.859cm" svg:y2="17.216cm">
          <text:p/>
        </draw:line>
        <draw:line draw:style-name="gr5" draw:text-style-name="P3" draw:layer="layout" svg:x1="4.139cm" svg:y1="19.532cm" svg:x2="6.428cm" svg:y2="19.532cm">
          <text:p/>
        </draw:line>
        <draw:line draw:style-name="gr5" draw:text-style-name="P3" draw:layer="layout" svg:x1="6.428cm" svg:y1="19.532cm" svg:x2="17.859cm" svg:y2="19.532cm">
          <text:p/>
        </draw:line>
        <draw:line draw:style-name="gr5" draw:text-style-name="P3" draw:layer="layout" svg:x1="4.139cm" svg:y1="21.851cm" svg:x2="6.428cm" svg:y2="21.851cm">
          <text:p/>
        </draw:line>
        <draw:line draw:style-name="gr5" draw:text-style-name="P3" draw:layer="layout" svg:x1="6.428cm" svg:y1="21.851cm" svg:x2="17.859cm" svg:y2="21.851cm">
          <text:p/>
        </draw:line>
        <draw:line draw:style-name="gr5" draw:text-style-name="P3" draw:layer="layout" svg:x1="4.139cm" svg:y1="23.452cm" svg:x2="6.428cm" svg:y2="23.452cm">
          <text:p/>
        </draw:line>
        <draw:line draw:style-name="gr5" draw:text-style-name="P3" draw:layer="layout" svg:x1="6.428cm" svg:y1="23.452cm" svg:x2="17.859cm" svg:y2="23.452cm">
          <text:p/>
        </draw:line>
        <draw:line draw:style-name="gr5" draw:text-style-name="P3" draw:layer="layout" svg:x1="4.136cm" svg:y1="23.984cm" svg:x2="6.428cm" svg:y2="23.984cm">
          <text:p/>
        </draw:line>
        <draw:line draw:style-name="gr5" draw:text-style-name="P3" draw:layer="layout" svg:x1="6.428cm" svg:y1="23.984cm" svg:x2="17.859cm" svg:y2="23.984cm">
          <text:p/>
        </draw:line>
        <draw:line draw:style-name="gr5" draw:text-style-name="P3" draw:layer="layout" svg:x1="4.136cm" svg:y1="12.248cm" svg:x2="4.136cm" svg:y2="12.776cm">
          <text:p/>
        </draw:line>
        <draw:line draw:style-name="gr5" draw:text-style-name="P3" draw:layer="layout" svg:x1="4.136cm" svg:y1="12.776cm" svg:x2="4.136cm" svg:y2="13.308cm">
          <text:p/>
        </draw:line>
        <draw:line draw:style-name="gr5" draw:text-style-name="P3" draw:layer="layout" svg:x1="4.136cm" svg:y1="13.308cm" svg:x2="4.136cm" svg:y2="14.194cm">
          <text:p/>
        </draw:line>
        <draw:line draw:style-name="gr5" draw:text-style-name="P3" draw:layer="layout" svg:x1="4.136cm" svg:y1="14.194cm" svg:x2="4.136cm" svg:y2="15.441cm">
          <text:p/>
        </draw:line>
        <draw:line draw:style-name="gr5" draw:text-style-name="P3" draw:layer="layout" svg:x1="4.136cm" svg:y1="15.441cm" svg:x2="4.136cm" svg:y2="16.327cm">
          <text:p/>
        </draw:line>
        <draw:line draw:style-name="gr5" draw:text-style-name="P3" draw:layer="layout" svg:x1="4.136cm" svg:y1="16.327cm" svg:x2="4.136cm" svg:y2="17.216cm">
          <text:p/>
        </draw:line>
        <draw:line draw:style-name="gr5" draw:text-style-name="P3" draw:layer="layout" svg:x1="4.136cm" svg:y1="17.216cm" svg:x2="4.136cm" svg:y2="19.532cm">
          <text:p/>
        </draw:line>
        <draw:line draw:style-name="gr5" draw:text-style-name="P3" draw:layer="layout" svg:x1="4.136cm" svg:y1="19.532cm" svg:x2="4.136cm" svg:y2="21.851cm">
          <text:p/>
        </draw:line>
        <draw:line draw:style-name="gr5" draw:text-style-name="P3" draw:layer="layout" svg:x1="4.136cm" svg:y1="21.851cm" svg:x2="4.136cm" svg:y2="23.452cm">
          <text:p/>
        </draw:line>
        <draw:line draw:style-name="gr5" draw:text-style-name="P3" draw:layer="layout" svg:x1="4.136cm" svg:y1="23.452cm" svg:x2="4.136cm" svg:y2="23.984cm">
          <text:p/>
        </draw:line>
        <draw:line draw:style-name="gr5" draw:text-style-name="P3" draw:layer="layout" svg:x1="6.428cm" svg:y1="12.251cm" svg:x2="6.428cm" svg:y2="12.776cm">
          <text:p/>
        </draw:line>
        <draw:line draw:style-name="gr5" draw:text-style-name="P3" draw:layer="layout" svg:x1="6.428cm" svg:y1="12.776cm" svg:x2="6.428cm" svg:y2="13.308cm">
          <text:p/>
        </draw:line>
        <draw:line draw:style-name="gr5" draw:text-style-name="P3" draw:layer="layout" svg:x1="6.428cm" svg:y1="13.308cm" svg:x2="6.428cm" svg:y2="14.194cm">
          <text:p/>
        </draw:line>
        <draw:line draw:style-name="gr5" draw:text-style-name="P3" draw:layer="layout" svg:x1="6.428cm" svg:y1="14.194cm" svg:x2="6.428cm" svg:y2="15.441cm">
          <text:p/>
        </draw:line>
        <draw:line draw:style-name="gr5" draw:text-style-name="P3" draw:layer="layout" svg:x1="6.428cm" svg:y1="15.441cm" svg:x2="6.428cm" svg:y2="16.327cm">
          <text:p/>
        </draw:line>
        <draw:line draw:style-name="gr5" draw:text-style-name="P3" draw:layer="layout" svg:x1="6.428cm" svg:y1="16.327cm" svg:x2="6.428cm" svg:y2="17.216cm">
          <text:p/>
        </draw:line>
        <draw:line draw:style-name="gr5" draw:text-style-name="P3" draw:layer="layout" svg:x1="6.428cm" svg:y1="17.216cm" svg:x2="6.428cm" svg:y2="19.532cm">
          <text:p/>
        </draw:line>
        <draw:line draw:style-name="gr5" draw:text-style-name="P3" draw:layer="layout" svg:x1="6.428cm" svg:y1="19.532cm" svg:x2="6.428cm" svg:y2="21.851cm">
          <text:p/>
        </draw:line>
        <draw:line draw:style-name="gr5" draw:text-style-name="P3" draw:layer="layout" svg:x1="6.428cm" svg:y1="21.851cm" svg:x2="6.428cm" svg:y2="23.452cm">
          <text:p/>
        </draw:line>
        <draw:line draw:style-name="gr5" draw:text-style-name="P3" draw:layer="layout" svg:x1="6.428cm" svg:y1="23.452cm" svg:x2="6.428cm" svg:y2="23.984cm">
          <text:p/>
        </draw:line>
        <draw:line draw:style-name="gr5" draw:text-style-name="P3" draw:layer="layout" svg:x1="17.859cm" svg:y1="12.248cm" svg:x2="17.859cm" svg:y2="12.776cm">
          <text:p/>
        </draw:line>
        <draw:line draw:style-name="gr5" draw:text-style-name="P3" draw:layer="layout" svg:x1="17.859cm" svg:y1="12.776cm" svg:x2="17.859cm" svg:y2="13.308cm">
          <text:p/>
        </draw:line>
        <draw:line draw:style-name="gr5" draw:text-style-name="P3" draw:layer="layout" svg:x1="17.859cm" svg:y1="13.308cm" svg:x2="17.859cm" svg:y2="14.194cm">
          <text:p/>
        </draw:line>
        <draw:line draw:style-name="gr5" draw:text-style-name="P3" draw:layer="layout" svg:x1="17.859cm" svg:y1="14.194cm" svg:x2="17.859cm" svg:y2="15.441cm">
          <text:p/>
        </draw:line>
        <draw:line draw:style-name="gr5" draw:text-style-name="P3" draw:layer="layout" svg:x1="17.859cm" svg:y1="15.441cm" svg:x2="17.859cm" svg:y2="16.327cm">
          <text:p/>
        </draw:line>
        <draw:line draw:style-name="gr5" draw:text-style-name="P3" draw:layer="layout" svg:x1="17.859cm" svg:y1="16.327cm" svg:x2="17.859cm" svg:y2="17.216cm">
          <text:p/>
        </draw:line>
        <draw:line draw:style-name="gr5" draw:text-style-name="P3" draw:layer="layout" svg:x1="17.859cm" svg:y1="17.216cm" svg:x2="17.859cm" svg:y2="19.532cm">
          <text:p/>
        </draw:line>
        <draw:line draw:style-name="gr5" draw:text-style-name="P3" draw:layer="layout" svg:x1="17.859cm" svg:y1="19.532cm" svg:x2="17.859cm" svg:y2="21.851cm">
          <text:p/>
        </draw:line>
        <draw:line draw:style-name="gr5" draw:text-style-name="P3" draw:layer="layout" svg:x1="17.859cm" svg:y1="21.851cm" svg:x2="17.859cm" svg:y2="23.452cm">
          <text:p/>
        </draw:line>
        <draw:line draw:style-name="gr5" draw:text-style-name="P3" draw:layer="layout" svg:x1="17.859cm" svg:y1="23.452cm" svg:x2="17.859cm" svg:y2="23.984cm">
          <text:p/>
        </draw:line>
        <draw:frame draw:style-name="gr6" draw:text-style-name="P6" draw:layer="layout" svg:width="2.237cm" svg:height="0.344cm" svg:x="9.848cm" svg:y="11.544cm">
          <draw:text-box>
            <text:p text:style-name="P1"><text:span text:style-name="T4">ORDEN DEL DÍA</text:span></text:p>
          </draw:text-box>
        </draw:frame>
        <draw:frame draw:style-name="gr6" draw:text-style-name="P6" draw:layer="layout" svg:width="1.01cm" svg:height="0.344cm" svg:x="4.773cm" svg:y="12.346cm">
          <draw:text-box>
            <text:p text:style-name="P1"><text:span text:style-name="T4">PUNTO</text:span></text:p>
          </draw:text-box>
        </draw:frame>
        <draw:frame draw:style-name="gr6" draw:text-style-name="P6" draw:layer="layout" svg:width="1.996cm" svg:height="0.344cm" svg:x="11.127cm" svg:y="12.346cm">
          <draw:text-box>
            <text:p text:style-name="P1"><text:span text:style-name="T4">DESCRIPCIÓN</text:span></text:p>
          </draw:text-box>
        </draw:frame>
        <draw:frame draw:style-name="gr6" draw:text-style-name="P6" draw:layer="layout" svg:width="0.292cm" svg:height="0.344cm" svg:x="5.205cm" svg:y="12.875cm">
          <draw:text-box>
            <text:p text:style-name="P1"><text:span text:style-name="T4">1</text:span></text:p>
          </draw:text-box>
        </draw:frame>
        <draw:frame draw:style-name="gr6" draw:text-style-name="P6" draw:layer="layout" svg:width="8.536cm" svg:height="0.344cm" svg:x="6.511cm" svg:y="12.875cm">
          <draw:text-box>
            <text:p text:style-name="P1"><text:span text:style-name="T4">Aprobación, si procede del borrador del acta de la sesión anterior. </text:span></text:p>
          </draw:text-box>
        </draw:frame>
        <draw:frame draw:style-name="gr6" draw:text-style-name="P6" draw:layer="layout" svg:width="0.292cm" svg:height="0.344cm" svg:x="5.205cm" svg:y="13.406cm">
          <draw:text-box>
            <text:p text:style-name="P1"><text:span text:style-name="T4">2</text:span></text:p>
          </draw:text-box>
        </draw:frame>
        <draw:frame draw:style-name="gr6" draw:text-style-name="P6" draw:layer="layout" svg:width="10.704cm" svg:height="0.344cm" svg:x="6.511cm" svg:y="13.406cm">
          <draw:text-box>
            <text:p text:style-name="P1"><text:span text:style-name="T4">Expte. 5835/2022. Propuesta para la aprobación de obligaciones correspondiente a</text:span></text:p>
          </draw:text-box>
        </draw:frame>
        <draw:frame draw:style-name="gr6" draw:text-style-name="P6" draw:layer="layout" svg:width="1.192cm" svg:height="0.344cm" svg:x="6.511cm" svg:y="13.764cm">
          <draw:text-box>
            <text:p text:style-name="P1"><text:span text:style-name="T4">facturas. </text:span></text:p>
          </draw:text-box>
        </draw:frame>
        <draw:frame draw:style-name="gr6" draw:text-style-name="P6" draw:layer="layout" svg:width="0.292cm" svg:height="0.344cm" svg:x="5.205cm" svg:y="14.293cm">
          <draw:text-box>
            <text:p text:style-name="P1"><text:span text:style-name="T4">3</text:span></text:p>
          </draw:text-box>
        </draw:frame>
        <draw:frame draw:style-name="gr6" draw:text-style-name="P6" draw:layer="layout" svg:width="11.627cm" svg:height="0.344cm" svg:x="6.511cm" svg:y="14.293cm">
          <draw:text-box>
            <text:p text:style-name="P1"><text:span text:style-name="T4">Expte. <text:s text:c="2"/>358610/2021. <text:s text:c="2"/>Declaración <text:s text:c="2"/>de <text:s text:c="2"/>la <text:s text:c="2"/>Justificación <text:s text:c="2"/>de <text:s text:c="2"/>la <text:s text:c="2"/>subvención <text:s text:c="2"/>del <text:s text:c="2"/>Club</text:span></text:p>
          </draw:text-box>
        </draw:frame>
        <draw:frame draw:style-name="gr6" draw:text-style-name="P6" draw:layer="layout" svg:width="10.958cm" svg:height="0.344cm" svg:x="6.511cm" svg:y="14.65cm">
          <draw:text-box>
            <text:p text:style-name="P1"><text:span text:style-name="T4">Deportivo Sociedad de Cazadores de Mogán, año 2021 y solicitud de reintegro de los</text:span></text:p>
          </draw:text-box>
        </draw:frame>
        <draw:frame draw:style-name="gr6" draw:text-style-name="P6" draw:layer="layout" svg:width="2.8cm" svg:height="0.344cm" svg:x="6.511cm" svg:y="15.008cm">
          <draw:text-box>
            <text:p text:style-name="P1"><text:span text:style-name="T4">intereses de demora. </text:span></text:p>
          </draw:text-box>
        </draw:frame>
        <draw:frame draw:style-name="gr6" draw:text-style-name="P6" draw:layer="layout" svg:width="0.292cm" svg:height="0.344cm" svg:x="5.205cm" svg:y="15.539cm">
          <draw:text-box>
            <text:p text:style-name="P1"><text:span text:style-name="T4">4</text:span></text:p>
          </draw:text-box>
        </draw:frame>
        <draw:frame draw:style-name="gr6" draw:text-style-name="P6" draw:layer="layout" svg:width="10.932cm" svg:height="0.344cm" svg:x="6.511cm" svg:y="15.539cm">
          <draw:text-box>
            <text:p text:style-name="P1"><text:span text:style-name="T4">Expte. 362409/2021. Propuesta Resolución Recurso Reposición, desestimar solicitud</text:span></text:p>
          </draw:text-box>
        </draw:frame>
        <draw:frame draw:style-name="gr6" draw:text-style-name="P6" draw:layer="layout" svg:width="7.779cm" svg:height="0.344cm" svg:x="6.511cm" svg:y="15.897cm">
          <draw:text-box>
            <text:p text:style-name="P1"><text:span text:style-name="T4">de autorización de ocupación del dominio público por obras. </text:span></text:p>
          </draw:text-box>
        </draw:frame>
        <draw:frame draw:style-name="gr6" draw:text-style-name="P6" draw:layer="layout" svg:width="0.292cm" svg:height="0.344cm" svg:x="5.205cm" svg:y="16.425cm">
          <draw:text-box>
            <text:p text:style-name="P1"><text:span text:style-name="T4">5</text:span></text:p>
          </draw:text-box>
        </draw:frame>
        <draw:frame draw:style-name="gr6" draw:text-style-name="P6" draw:layer="layout" svg:width="11.034cm" svg:height="0.344cm" svg:x="6.511cm" svg:y="16.425cm">
          <draw:text-box>
            <text:p text:style-name="P1"><text:span text:style-name="T4">Expte. 1023/2020. Propuesta autorización de inicio del expediente de modificación del</text:span></text:p>
          </draw:text-box>
        </draw:frame>
        <draw:frame draw:style-name="gr6" draw:text-style-name="P6" draw:layer="layout" svg:width="10.632cm" svg:height="0.344cm" svg:x="6.511cm" svg:y="16.783cm">
          <draw:text-box>
            <text:p text:style-name="P1"><text:span text:style-name="T4">contrato de la obra "Vestuarios C.E.O. Mogán, T. M. de Mogán". Ref.: 20-OBR-11. </text:span></text:p>
          </draw:text-box>
        </draw:frame>
        <draw:frame draw:style-name="gr6" draw:text-style-name="P6" draw:layer="layout" svg:width="0.292cm" svg:height="0.344cm" svg:x="5.205cm" svg:y="17.314cm">
          <draw:text-box>
            <text:p text:style-name="P1"><text:span text:style-name="T4">6</text:span></text:p>
          </draw:text-box>
        </draw:frame>
        <draw:frame draw:style-name="gr6" draw:text-style-name="P6" draw:layer="layout" svg:width="10.678cm" svg:height="0.344cm" svg:x="6.511cm" svg:y="17.314cm">
          <draw:text-box>
            <text:p text:style-name="P1"><text:span text:style-name="T4">Expte. 2335/2018. Propuesta para <text:s/>Denegar la solicitud presentada por D. **********</text:span></text:p>
          </draw:text-box>
        </draw:frame>
        <draw:frame draw:style-name="gr6" draw:text-style-name="P6" draw:layer="layout" svg:width="10.899cm" svg:height="0.344cm" svg:x="6.511cm" svg:y="17.672cm">
          <draw:text-box>
            <text:p text:style-name="P1"><text:span text:style-name="T4">**************** con R.E. nº 2022/896, de fecha 24/01/2022 y declarar la Caducidad de</text:span></text:p>
          </draw:text-box>
        </draw:frame>
        <draw:frame draw:style-name="gr6" draw:text-style-name="P6" draw:layer="layout" svg:width="10.869cm" svg:height="0.344cm" svg:x="6.511cm" svg:y="18.029cm">
          <draw:text-box>
            <text:p text:style-name="P1"><text:span text:style-name="T4">la Licencia de obra mayor otorgada por Junta de Gobierno Local, en sesión ordinaria</text:span></text:p>
          </draw:text-box>
        </draw:frame>
        <draw:frame draw:style-name="gr6" draw:text-style-name="P6" draw:layer="layout" svg:width="10.526cm" svg:height="0.344cm" svg:x="6.511cm" svg:y="18.387cm">
          <draw:text-box>
            <text:p text:style-name="P1"><text:span text:style-name="T4">celebrada <text:s/>el <text:s/>día 30 de <text:s/>abril de 2019, <text:s/>a <text:s/>favor de la <text:s/>entidad <text:s/>Baez Valerón, S.L.,</text:span></text:p>
          </draw:text-box>
        </draw:frame>
        <draw:frame draw:style-name="gr6" draw:text-style-name="P6" draw:layer="layout" svg:width="10.581cm" svg:height="0.344cm" svg:x="6.511cm" svg:y="18.744cm">
          <draw:text-box>
            <text:p text:style-name="P1"><text:span text:style-name="T4">representada por D. ***********************, y consistente en Proyecto de excavación</text:span></text:p>
          </draw:text-box>
        </draw:frame>
        <draw:frame draw:style-name="gr6" draw:text-style-name="P6" draw:layer="layout" svg:width="9.188cm" svg:height="0.344cm" svg:x="6.511cm" svg:y="19.102cm">
          <draw:text-box>
            <text:p text:style-name="P1"><text:span text:style-name="T4">sito en C/ Guaires nº 1, Loma III, en este Término Municipal de Mogán. </text:span></text:p>
          </draw:text-box>
        </draw:frame>
        <draw:frame draw:style-name="gr6" draw:text-style-name="P6" draw:layer="layout" svg:width="0.292cm" svg:height="0.344cm" svg:x="5.205cm" svg:y="19.63cm">
          <draw:text-box>
            <text:p text:style-name="P1"><text:span text:style-name="T4">7</text:span></text:p>
          </draw:text-box>
        </draw:frame>
        <draw:frame draw:style-name="gr6" draw:text-style-name="P6" draw:layer="layout" svg:width="10.674cm" svg:height="0.344cm" svg:x="6.511cm" svg:y="19.63cm">
          <draw:text-box>
            <text:p text:style-name="P1"><text:span text:style-name="T4">Expte. 360287/2021. Propuesta para Otorgar a la entidad Coan Unión Temporal de</text:span></text:p>
          </draw:text-box>
        </draw:frame>
        <draw:frame draw:style-name="gr6" draw:text-style-name="P6" draw:layer="layout" svg:width="10.361cm" svg:height="0.344cm" svg:x="6.511cm" svg:y="19.988cm">
          <draw:text-box>
            <text:p text:style-name="P1"><text:span text:style-name="T4">Empresas, representada por D. ****************************, Licencia Urbanística de</text:span></text:p>
          </draw:text-box>
        </draw:frame>
        <draw:frame draw:style-name="gr6" draw:text-style-name="P6" draw:layer="layout" svg:width="11.58cm" svg:height="0.344cm" svg:x="6.511cm" svg:y="20.345cm">
          <draw:text-box>
            <text:p text:style-name="P1"><text:span text:style-name="T4">obra <text:s text:c="2"/>mayor <text:s text:c="2"/>consistente <text:s text:c="2"/>en <text:s text:c="2"/>Construcción <text:s text:c="2"/>de <text:s text:c="2"/>Edificio <text:s text:c="2"/>de <text:s text:c="2"/>50 <text:s text:c="2"/>Viviendas, <text:s text:c="2"/>Garajes,</text:span></text:p>
          </draw:text-box>
        </draw:frame>
        <draw:frame draw:style-name="gr6" draw:text-style-name="P6" draw:layer="layout" svg:width="10.784cm" svg:height="0.344cm" svg:x="6.511cm" svg:y="20.703cm">
          <draw:text-box>
            <text:p text:style-name="P1"><text:span text:style-name="T4">Trasteros y Local Comunitario , sito en C/ Alcalde Paco González nº 17, parcela con</text:span></text:p>
          </draw:text-box>
        </draw:frame>
        <draw:frame draw:style-name="gr6" draw:text-style-name="P6" draw:layer="layout" svg:width="10.856cm" svg:height="0.344cm" svg:x="6.511cm" svg:y="21.06cm">
          <draw:text-box>
            <text:p text:style-name="P1"><text:span text:style-name="T4">referencia catastral nº3104411DR3730S, Arguineguín, en este Término Municipal de</text:span></text:p>
          </draw:text-box>
        </draw:frame>
        <draw:frame draw:style-name="gr6" draw:text-style-name="P6" draw:layer="layout" svg:width="1.048cm" svg:height="0.344cm" svg:x="6.511cm" svg:y="21.418cm">
          <draw:text-box>
            <text:p text:style-name="P1"><text:span text:style-name="T4">Mogán. </text:span></text:p>
          </draw:text-box>
        </draw:frame>
        <draw:frame draw:style-name="gr6" draw:text-style-name="P6" draw:layer="layout" svg:width="0.292cm" svg:height="0.344cm" svg:x="5.205cm" svg:y="21.95cm">
          <draw:text-box>
            <text:p text:style-name="P1"><text:span text:style-name="T4">8</text:span></text:p>
          </draw:text-box>
        </draw:frame>
        <draw:frame draw:style-name="gr6" draw:text-style-name="P6" draw:layer="layout" svg:width="10.412cm" svg:height="0.344cm" svg:x="6.511cm" svg:y="21.95cm">
          <draw:text-box>
            <text:p text:style-name="P1"><text:span text:style-name="T4">Expte. 363374/2021. Propuesta para Otorgar a D. ***********************************,</text:span></text:p>
          </draw:text-box>
        </draw:frame>
        <draw:frame draw:style-name="gr6" draw:text-style-name="P6" draw:layer="layout" svg:width="11.297cm" svg:height="0.344cm" svg:x="6.511cm" svg:y="22.307cm">
          <draw:text-box>
            <text:p text:style-name="P1"><text:span text:style-name="T4">Licencia <text:s text:c="2"/>Urbanística <text:s text:c="2"/>de <text:s text:c="2"/>Obra <text:s text:c="2"/>Mayor <text:s text:c="2"/>para <text:s text:c="2"/>obra <text:s text:c="2"/>consistente <text:s text:c="2"/>en <text:s text:c="2"/>legalización <text:s text:c="2"/>y</text:span></text:p>
          </draw:text-box>
        </draw:frame>
        <draw:frame draw:style-name="gr6" draw:text-style-name="P6" draw:layer="layout" svg:width="10.907cm" svg:height="0.344cm" svg:x="6.511cm" svg:y="22.665cm">
          <draw:text-box>
            <text:p text:style-name="P1"><text:span text:style-name="T4">ampliación de vivienda unifamiliar entre medianeras, sita en C/ Luis Benítez de Lugo,</text:span></text:p>
          </draw:text-box>
        </draw:frame>
        <draw:frame draw:style-name="gr6" draw:text-style-name="P6" draw:layer="layout" svg:width="7.326cm" svg:height="0.344cm" svg:x="6.511cm" svg:y="23.022cm">
          <draw:text-box>
            <text:p text:style-name="P1"><text:span text:style-name="T4">nº 16, Veneguera, en este Término Municipal de Mogán. </text:span></text:p>
          </draw:text-box>
        </draw:frame>
        <draw:frame draw:style-name="gr6" draw:text-style-name="P6" draw:layer="layout" svg:width="0.292cm" svg:height="0.344cm" svg:x="5.205cm" svg:y="23.551cm">
          <draw:text-box>
            <text:p text:style-name="P1"><text:span text:style-name="T4">9</text:span></text:p>
          </draw:text-box>
        </draw:frame>
        <draw:frame draw:style-name="gr6" draw:text-style-name="P6" draw:layer="layout" svg:width="2.796cm" svg:height="0.344cm" svg:x="6.511cm" svg:y="23.551cm">
          <draw:text-box>
            <text:p text:style-name="P1"><text:span text:style-name="T4">Asuntos de urgencia. </text:span></text:p>
          </draw:text-box>
        </draw:frame>
        <draw:frame draw:style-name="gr6" draw:text-style-name="P6" draw:layer="layout" svg:width="12.194cm" svg:height="0.344cm" svg:x="5.178cm" svg:y="24.353cm">
          <draw:text-box>
            <text:p text:style-name="P1"><text:span text:style-name="T4">Por la Secretaría General se llevarán a cabo los trámites necesarios para la efectividad de esta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.399cm" svg:height="0.344cm" svg:x="4.139cm" svg:y="24.71cm">
          <draw:text-box>
            <text:p text:style-name="P1"><text:span text:style-name="T4">resolución.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5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5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5">RESOLUCIONES DE LA ALCALDIA</text:span></text:p>
          </draw:text-box>
        </draw:frame>
        <draw:frame draw:style-name="gr11" draw:text-style-name="P5" draw:layer="layout" svg:width="1.336cm" svg:height="0.319cm" draw:transform="rotate (1.5707963267949) translate (0.309cm 5.323cm)">
          <draw:text-box>
            <text:p text:style-name="P1"><text:span text:style-name="T6">2022/2522</text:span></text:p>
          </draw:text-box>
        </draw:frame>
        <draw:path draw:style-name="gr12" draw:text-style-name="P9" draw:layer="layout" svg:width="0.9cm" svg:height="8.82cm" svg:x="0.355cm" svg:y="7.478cm" svg:viewBox="0 0 901 8821" svg:d="M901 8821v-46h-901v46zM901 8752v-22h-901v22zM901 8684v-23h-901v23zM901 8570v-23h-901v23zM901 8502v-46h-901v46zM901 8433v-22h-901v22zM901 8319v-22h-901v22zM901 8274v-68h-901v68zM901 8183v-91h-901v91zM901 8069v-46h-901v46zM901 8000v-45h-901v45zM901 7909v-45h-901v45zM901 7818v-23h-901v23zM901 7704v-23h-901v23zM901 7659v-46h-901v46zM901 7567v-68h-901v68zM901 7476v-23h-901v23zM901 7431v-46h-901v46zM901 7317v-23h-901v23zM901 7271v-91h-901v91zM901 7157v-68h-901v68zM901 7066v-23h-901v23zM901 6998v-23h-901v23zM901 6952v-45h-901v45zM901 6815v-22h-901v22zM901 6747v-23h-901v23zM901 6701v-45h-901v45zM901 6565v-23h-901v23zM901 6519v-68h-901v68zM901 6428v-91h-901v91zM901 6314v-23h-901v23zM901 6268v-22h-901v22zM901 6223v-91h-901v91zM901 6063v-45h-901v45zM901 5949v-22h-901v22zM901 5858v-23h-901v23zM901 5813v-23h-901v23zM901 5767v-92h-901v92zM901 5652v-68h-901v68zM901 5561v-23h-901v23zM901 5493v-23h-901v23zM901 5379v-46h-901v46zM901 5310v-22h-901v22zM901 5242v-68h-901v68zM901 5151v-46h-901v46zM901 5060v-46h-901v46zM901 4968v-68h-901v68zM901 4877v-22h-901v22zM901 4809v-23h-901v23zM901 4741v-69h-901v69zM901 4649v-45h-901v45zM901 4558v-23h-901v23zM901 4444v-22h-901v22zM901 4399v-46h-901v46zM901 4308v-69h-901v69zM901 4194v-23h-901v23zM901 4148v-46h-901v46zM901 4057v-23h-901v23zM901 3989v-69h-901v69zM901 3897v-45h-901v45zM901 3806v-68h-901v68zM901 3715v-46h-901v46zM901 3647v-69h-901v69zM901 3556v-23h-901v23zM901 3510v-46h-901v46zM901 3419v-23h-901v23zM901 3305v-46h-901v46zM901 3214v-69h-901v69zM901 3123v-23h-901v23zM901 3054v-23h-901v23zM901 2986v-69h-901v69zM901 2895v-46h-901v46zM901 2803v-22h-901v22zM901 2758v-46h-901v46zM901 2621v-23h-901v23zM901 2553v-23h-901v23zM901 2507v-68h-901v68zM901 2416v-91h-901v91zM901 2302v-68h-901v68zM901 2211v-91h-901v91zM901 2097v-23h-901v23zM901 2051v-45h-901v45zM901 1938v-23h-901v23zM901 1892v-68h-901v68zM901 1801v-23h-901v23zM901 1755v-91h-901v91zM901 1641v-68h-901v68zM901 1550v-23h-901v23zM901 1482v-23h-901v23zM901 1368v-46h-901v46zM901 1299v-45h-901v45zM901 1208v-23h-901v23zM901 1163v-69h-901v69zM901 1049v-23h-901v23zM901 980v-68h-901v68zM901 866v-45h-901v45zM901 798v-23h-901v23zM901 707v-91h-901v91zM901 593v-23h-901v23zM901 547v-22h-901v22zM901 502v-46h-901v46zM901 365v-23h-901v23zM901 297v-46h-901v46zM901 183v-69h-901v69zM901 92v-23h-901v23zM901 46v-46h-901v46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5">27/05/2022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13" draw:text-style-name="P10" draw:layer="layout" svg:width="3.977cm" svg:height="0.535cm" draw:transform="rotate (1.5707963267949) translate (1.301cm 13.941cm)">
          <draw:text-box>
            <text:p text:style-name="P1"><text:span text:style-name="T7">g006754aa9241b060c907e60f6050b31o</text:span></text:p>
          </draw:text-box>
        </draw:frame>
        <draw:frame draw:style-name="gr9" draw:text-style-name="P8" draw:layer="layout" svg:width="2.618cm" svg:height="0.276cm" svg:x="2.117cm" svg:y="28.528cm">
          <draw:text-box>
            <text:p text:style-name="P1"><text:span text:style-name="T5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5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5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27/05/2022 12:00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27/05/2022 12:01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1" svg:font-family="Arial"/>
    <style:font-face style:name="DejaVuSansCondensed1" svg:font-family="DejaVuSansCondensed"/>
    <style:font-face style:name="Helvetica" svg:font-family="Helvetica"/>
    <style:font-face style:name="Arial" svg:font-family="Arial" style:font-pitch="variable"/>
    <style:font-face style:name="DejaVuSansCondensed" svg:font-family="DejaVuSansCondensed" style:font-pitch="variable"/>
    <style:font-face style:name="Helvetica1" svg:font-family="Helvetica" style:font-pitch="variable"/>
    <style:font-face style:name="Liberation Serif1" svg:font-family="'Liberation Serif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2-06-01T09:02:54.085000000</dc:date>
    <meta:editing-duration>PT1M54S</meta:editing-duration>
    <meta:editing-cycles>1</meta:editing-cycles>
    <meta:document-statistic meta:object-count="141"/>
    <meta:generator>LibreOffice/7.1.2.2$Windows_X86_64 LibreOffice_project/8a45595d069ef5570103caea1b71cc9d82b2aae4</meta:generator>
  </office:meta>
</office:document-meta>
</file>