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5.134cm" table:align="left"/>
    </style:style>
    <style:style style:name="Table3.A" style:family="table-column">
      <style:table-column-properties style:column-width="5.001cm"/>
    </style:style>
    <style:style style:name="Table3.B" style:family="table-column">
      <style:table-column-properties style:column-width="10.134cm"/>
    </style:style>
    <style:style style:name="Table3.A1" style:family="table-cell">
      <style:table-cell-properties fo:padding="0.106cm" fo:border-left="0.035cm solid #000000" fo:border-right="none" fo:border-top="0.035cm solid #000000" fo:border-bottom="0.035cm solid #000000"/>
    </style:style>
    <style:style style:name="Table3.B1" style:family="table-cell">
      <style:table-cell-properties fo:padding="0.106cm" fo:border="0.035cm solid #000000"/>
    </style:style>
    <style:style style:name="Table3.A2" style:family="table-cell">
      <style:table-cell-properties fo:padding="0.106cm" fo:border-left="0.035cm solid #000000" fo:border-right="none" fo:border-top="none" fo:border-bottom="0.035cm solid #000000"/>
    </style:style>
    <style:style style:name="Table3.B2" style:family="table-cell">
      <style:table-cell-properties fo:padding="0.106cm" fo:border-left="0.035cm solid #000000" fo:border-right="0.035cm solid #000000" fo:border-top="none" fo:border-bottom="0.035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Header" style:master-page-name="">
      <style:paragraph-properties fo:margin-left="0cm" fo:margin-right="1.401cm" fo:text-align="start"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Heading">
      <style:text-properties style:font-name="Arial" fo:font-size="9pt" style:font-size-asian="9pt" style:font-size-complex="9pt"/>
    </style:style>
    <style:style style:name="P7" style:family="paragraph" style:parent-style-name="Standard">
      <style:text-properties style:font-name="Arial" fo:font-weight="normal" style:font-weight-asian="normal" style:font-name-complex="Arial Narrow" style:font-style-complex="italic" style:font-weight-complex="normal"/>
    </style:style>
    <style:style style:name="P8"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9"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1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3"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hyphenate="false" fo:hyphenation-remain-char-count="2" fo:hyphenation-push-char-count="2"/>
    </style:style>
    <style:style style:name="P14"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font-size="10pt" style:font-size-asian="10pt" style:font-size-complex="10pt" fo:hyphenate="false" fo:hyphenation-remain-char-count="2" fo:hyphenation-push-char-count="2"/>
    </style:style>
    <style:style style:name="P15" style:family="paragraph" style:parent-style-name="Standard">
      <style:paragraph-properties fo:margin-left="0cm" fo:margin-right="0cm" fo:hyphenation-ladder-count="no-limit" fo:text-indent="1.226cm" style:auto-text-indent="false" style:writing-mode="lr-tb"/>
      <style:text-properties style:font-name="Arial" fo:font-size="10pt" fo:font-weight="normal" style:font-size-asian="10pt" style:font-weight-asian="normal" style:font-name-complex="Arial Narrow" style:font-size-complex="10pt" style:font-style-complex="italic" style:font-weight-complex="normal" fo:hyphenate="false" fo:hyphenation-remain-char-count="2" fo:hyphenation-push-char-count="2"/>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style:font-name="Arial" fo:font-size="10pt" fo:language="es" fo:country="ES" fo:font-style="italic" style:font-size-asian="10pt" style:font-style-asian="italic" style:font-size-complex="10pt" style:font-style-complex="italic"/>
    </style:style>
    <style:style style:name="P18" style:family="paragraph" style:parent-style-name="Text_20_body">
      <style:paragraph-properties fo:text-align="justify" style:justify-single-word="false" fo:orphans="2" fo:widows="2"/>
      <style:text-properties style:font-name="Arial" fo:font-size="10pt" style:font-size-asian="10pt" style:font-size-complex="10pt"/>
    </style:style>
    <style:style style:name="P19"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0" style:family="paragraph" style:parent-style-name="Table_20_Contents">
      <style:paragraph-properties fo:margin-left="0.499cm" fo:margin-right="0.499cm" fo:margin-top="0cm" fo:margin-bottom="0.499cm" fo:text-align="center" style:justify-single-word="false" fo:text-indent="0.499cm" style:auto-text-indent="false"/>
      <style:text-properties style:font-name="Arial" fo:font-size="10pt" fo:font-style="italic" style:font-size-asian="10pt" style:font-style-asian="italic" style:font-size-complex="10pt" style:font-style-complex="italic"/>
    </style:style>
    <style:style style:name="P21" style:family="paragraph" style:parent-style-name="Table_20_Contents">
      <style:paragraph-properties fo:margin-left="0.499cm" fo:margin-right="0.499cm" fo:margin-top="0cm" fo:margin-bottom="0.499cm" fo:text-align="justify" style:justify-single-word="false" fo:text-indent="0.499cm" style:auto-text-indent="false"/>
      <style:text-properties style:font-name="Arial" fo:font-size="10pt" fo:font-style="italic" style:font-size-asian="10pt" style:font-style-asian="italic" style:font-size-complex="10pt" style:font-style-complex="italic"/>
    </style:style>
    <style:style style:name="P22" style:family="paragraph" style:parent-style-name="Table_20_Contents">
      <style:paragraph-properties fo:margin-left="0.499cm" fo:margin-right="0.499cm" fo:margin-top="0cm" fo:margin-bottom="0.499cm" fo:text-align="justify" style:justify-single-word="false" fo:text-indent="0.499cm" style:auto-text-indent="false"/>
      <style:text-properties fo:color="#000000" style:font-name="Arial" fo:font-size="10pt" fo:font-style="italic" style:font-size-asian="10pt" style:font-style-asian="italic" style:font-size-complex="10pt" style:font-style-complex="italic"/>
    </style:style>
    <style:style style:name="P23" style:family="paragraph" style:parent-style-name="Table_20_Contents">
      <style:paragraph-properties fo:margin-left="0.499cm" fo:margin-right="0.499cm" fo:margin-top="0cm" fo:margin-bottom="0.499cm" fo:text-align="justify" style:justify-single-word="false" fo:text-indent="0.499cm" style:auto-text-indent="false"/>
      <style:text-properties fo:color="#000000" style:font-name="Arial" fo:font-size="10pt" fo:font-style="italic" fo:font-weight="bold" style:font-size-asian="10pt" style:font-style-asian="italic" style:font-size-complex="10pt" style:font-style-complex="italic"/>
    </style:style>
    <style:style style:name="P24" style:family="paragraph" style:parent-style-name="Table_20_Contents">
      <style:paragraph-properties fo:margin-left="0.499cm" fo:margin-right="0.499cm" fo:text-indent="0.499cm" style:auto-text-indent="false"/>
      <style:text-properties style:font-name="Arial" fo:font-size="10pt" fo:font-style="italic" style:font-size-asian="10pt" style:font-style-asian="italic" style:font-size-complex="10pt" style:font-style-complex="italic"/>
    </style:style>
    <style:style style:name="P25" style:family="paragraph" style:parent-style-name="Text_20_body">
      <style:paragraph-properties fo:margin-left="0.499cm" fo:margin-right="0.499cm" fo:text-indent="0.499cm" style:auto-text-indent="false"/>
      <style:text-properties style:font-name="Arial" fo:font-size="10pt" style:font-size-asian="10pt" style:font-size-complex="10pt"/>
    </style:style>
    <style:style style:name="P26" style:family="paragraph" style:parent-style-name="Text_20_body">
      <style:paragraph-properties fo:margin-left="0.499cm" fo:margin-right="0.499cm" fo:text-align="justify" style:justify-single-word="false" fo:text-indent="0.499cm" style:auto-text-indent="false"/>
      <style:text-properties style:font-name="Arial" fo:font-size="10pt" fo:language="es" fo:country="ES" fo:font-style="italic" style:font-size-asian="10pt" style:font-style-asian="italic" style:font-size-complex="10pt" style:font-style-complex="italic"/>
    </style:style>
    <style:style style:name="P27" style:family="paragraph" style:parent-style-name="Text_20_body">
      <style:paragraph-properties fo:margin-left="0.499cm" fo:margin-right="0.499cm" fo:text-indent="0.499cm" style:auto-text-indent="false"/>
      <style:text-properties style:font-name="Arial" fo:font-size="10pt" fo:font-style="italic" style:font-size-asian="10pt" style:font-style-asian="italic" style:font-size-complex="10pt" style:font-style-complex="italic"/>
    </style:style>
    <style:style style:name="P28" style:family="paragraph" style:parent-style-name="Text_20_body">
      <style:paragraph-properties fo:margin-left="0.499cm" fo:margin-right="0.499cm" fo:text-align="justify" style:justify-single-word="false" fo:text-indent="0.499cm" style:auto-text-indent="false"/>
      <style:text-properties style:font-name="Arial" fo:font-size="10pt" fo:font-style="italic" style:font-size-asian="10pt" style:font-style-asian="italic" style:font-size-complex="10pt" style:font-style-complex="italic"/>
    </style:style>
    <style:style style:name="P29" style:family="paragraph" style:parent-style-name="Text_20_body">
      <style:paragraph-properties fo:margin-left="0.499cm" fo:margin-right="0.499cm" fo:text-align="start" style:justify-single-word="false" fo:text-indent="0.499cm" style:auto-text-indent="false"/>
      <style:text-properties style:font-name="Arial" fo:font-size="10pt" fo:font-style="italic" style:font-size-asian="10pt" style:font-style-asian="italic" style:font-size-complex="10pt" style:font-style-complex="italic"/>
    </style:style>
    <style:style style:name="P30" style:family="paragraph" style:parent-style-name="Text_20_body">
      <style:paragraph-properties fo:margin-left="0.499cm" fo:margin-right="0.499cm" fo:text-align="center" style:justify-single-word="false" fo:text-indent="0.499cm" style:auto-text-indent="false"/>
      <style:text-properties style:font-name="Arial" fo:font-size="10pt" fo:font-style="italic" style:font-size-asian="10pt" style:font-style-asian="italic" style:font-size-complex="10pt" style:font-style-complex="italic"/>
    </style:style>
    <style:style style:name="P31" style:family="paragraph" style:parent-style-name="Text_20_body">
      <style:paragraph-properties fo:margin-left="0.499cm" fo:margin-right="0.499cm" fo:text-align="justify" style:justify-single-word="false" fo:text-indent="0.499cm" style:auto-text-indent="false"/>
      <style:text-properties fo:color="#000000" style:font-name="Arial" fo:font-size="10pt" fo:language="es" fo:country="ES" fo:font-style="italic" style:font-size-asian="10pt" style:font-style-asian="italic" style:font-size-complex="10pt" style:font-style-complex="italic"/>
    </style:style>
    <style:style style:name="P32" style:family="paragraph" style:parent-style-name="Text_20_body">
      <style:paragraph-properties fo:margin-left="0.499cm" fo:margin-right="0.499cm" fo:text-align="justify" style:justify-single-word="false" fo:text-indent="0.499cm" style:auto-text-indent="false"/>
      <style:text-properties fo:color="#000000" style:font-name="Arial" fo:font-size="10pt" fo:font-style="italic" style:font-size-asian="10pt" style:font-style-asian="italic" style:font-size-complex="10pt" style:font-style-complex="italic"/>
    </style:style>
    <style:style style:name="P33" style:family="paragraph" style:parent-style-name="Text_20_body">
      <style:paragraph-properties fo:margin-left="0.499cm" fo:margin-right="0.499cm" fo:text-align="justify" style:justify-single-word="false" fo:text-indent="0.499cm" style:auto-text-indent="false"/>
      <style:text-properties fo:color="#000000" style:font-name="Arial" fo:font-size="10pt" fo:font-style="italic" style:text-underline-style="solid" style:text-underline-width="auto" style:text-underline-color="font-color" fo:font-weight="bold" style:font-size-asian="10pt" style:font-style-asian="italic" style:font-size-complex="10pt" style:font-style-complex="italic"/>
    </style:style>
    <style:style style:name="P34" style:family="paragraph" style:parent-style-name="Text_20_body">
      <style:paragraph-properties fo:margin-left="0.499cm" fo:margin-right="0.499cm" fo:text-align="justify" style:justify-single-word="false" fo:text-indent="0.499cm" style:auto-text-indent="false"/>
      <style:text-properties fo:color="#000000" style:font-name="Arial" fo:font-size="10pt" fo:font-style="italic" fo:font-weight="bold" style:font-size-asian="10pt" style:font-style-asian="italic" style:font-size-complex="10pt" style:font-style-complex="italic"/>
    </style:style>
    <style:style style:name="P35"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36"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37"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style:style>
    <style:style style:name="T5" style:family="text">
      <style:text-properties fo:font-weight="normal" style:font-weight-asian="normal" style:font-name-complex="Arial Narrow" style:font-style-complex="italic" style:font-weight-complex="normal"/>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color="#000000"/>
    </style:style>
    <style:style style:name="T11" style:family="text">
      <style:text-properties fo:color="#000000" fo:font-weight="bold"/>
    </style:style>
    <style:style style:name="T12" style:family="text">
      <style:text-properties fo:color="#000000" style:text-underline-style="solid" style:text-underline-width="auto" style:text-underline-color="font-color"/>
    </style:style>
    <style:style style:name="T13" style:family="text">
      <style:text-properties fo:color="#000000" style:text-underline-style="solid" style:text-underline-width="auto" style:text-underline-color="font-color" fo:font-weight="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fo:color="#000080" style:font-name="Arial" fo:font-size="10pt" style:font-size-asian="10pt" style:font-size-complex="10pt"/>
    </style:style>
    <style:style style:name="T17" style:family="text">
      <style:text-properties fo:font-variant="normal" fo:text-transform="none" fo:color="#000000" fo:font-style="normal" fo:font-weight="normal" fo:background-color="transparent"/>
    </style:style>
    <style:style style:name="T18" style:family="text">
      <style:text-properties style:font-name="Arial"/>
    </style:style>
    <style:style style:name="T19" style:family="text">
      <style:text-properties style:font-name="Arial" fo:font-weight="bold" style:font-name-asian="Times New Roman" style:font-weight-asian="bold" style:font-weight-complex="bold"/>
    </style:style>
    <style:style style:name="T20" style:family="text">
      <style:text-properties style:font-name="Arial" fo:font-size="10pt" style:font-size-asian="10pt" style:font-size-complex="10pt"/>
    </style:style>
    <style:style style:name="T21"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2" style:family="text">
      <style:text-properties style:font-name="Arial" fo:font-size="10pt" style:text-underline-style="solid" style:text-underline-width="auto" style:text-underline-color="font-color" style:font-name-asian="Times New Roman"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9"><text:tab/></text:p>
      <text:p text:style-name="P9"><text:tab/>DON DAVID CHAO CASTRO, SECRETARIO GENERAL ACCIDENTAL DEL ILUSTRE AYUNTAMIENTO DE MOGÁN (LAS PALMAS).</text:p>
      <text:p text:style-name="P8"/>
      <text:p text:style-name="P13"><text:span text:style-name="T3">CERTIFICA:</text:span><text:span text:style-name="T6"> </text:span><text:span text:style-name="T9">Que el </text:span><text:span text:style-name="T8">Pleno Municipal</text:span><text:span text:style-name="T9">, en</text:span><text:span text:style-name="T7"> sesión </text:span><text:span text:style-name="T8">Ordinaria </text:span><text:span text:style-name="T9"><text:s/>cel</text:span><text:span text:style-name="T7">ebrada</text:span><text:span text:style-name="T9"> el día </text:span><text:span text:style-name="T8">28/04/2022</text:span><text:span text:style-name="T7">, adoptó, entre otros, el siguiente acuerdo, que literalmente señala:</text:span></text:p>
      <text:p text:style-name="P7"/>
      <text:p text:style-name="Standard"><text:span text:style-name="T19"><text:tab/></text:span><text:span text:style-name="T21">&lt;&lt;</text:span><text:span text:style-name="Strong_20_Emphasis"><text:span text:style-name="T22">4. Expte. 4213/2022. Propuesta determinación Áreas de Gobierno y Unidades Administrativas.</text:span></text:span><text:span text:style-name="T21"> </text:span></text:p>
      <text:p text:style-name="P36"/>
      <text:p text:style-name="P36">Por mi el secretario, se da cuenta de la propuesta, cuyo tenor literal es el siguiente:</text:p>
      <text:p text:style-name="P25"/>
      <text:p text:style-name="P28"><text:span text:style-name="T11">“ALCALDÍA-PRESIDENCIA</text:span> </text:p>
      <text:p text:style-name="P29"><text:span text:style-name="T11">Ref.: OBG</text:span> </text:p>
      <text:p text:style-name="P28"><text:span text:style-name="T11">Asunto: Determinación Areas de Gobierno y Unidades Administrativas.-</text:span> </text:p>
      <text:p text:style-name="P31">El <text:span text:style-name="T2">artículo 5</text:span> de la <text:span text:style-name="T2">Ley 40/2015, de 1 de octubre, de Régimen Jurídico del Sector Público</text:span> dispone que: </text:p>
      <text:p text:style-name="P28"/>
      <text:p text:style-name="P28"><text:span text:style-name="T10">&lt;&lt; 1. Tendrán la consideración de órganos administrativos las unidades administrativas a las que se les atribuyan funciones que tengan efectos jurídicos frente a terceros, o cuya actuación tenga carácter preceptivo.</text:span> </text:p>
      <text:p text:style-name="P28"><text:span text:style-name="T10">2. Corresponde a cada Administración Pública delimitar, en su respectivo ámbito competencial, las unidades administrativas que configuran los órganos administrativos propios de las especialidades derivadas de su organización. &gt;&gt;</text:span> </text:p>
      <text:p text:style-name="P28"><text:span text:style-name="T10">Entre los requisitos que se establecen en dicho artículo para la creación de órganos administrativos está la </text:span><text:span text:style-name="T10">determinación de su forma de integración en la Administración Pública de que se trate y su dependencia jerárquica</text:span><text:span text:style-name="T10">, así como la </text:span><text:span text:style-name="T10">delimitación de sus funciones y competencias.</text:span> </text:p>
      <text:p text:style-name="P28"><text:span text:style-name="T10">El Pleno de este Ayuntamiento, en sesión extraordinaria de fecha 27 de junio de 2015, adoptó acuerdo aprobando las Áreas de Gobierno y las unidades administrativas que la integran. Con posterioridad, en sesión plenaria ordinaria de fecha 30 de octubre de 2015, se acuerda la modificación de dicha estructura organizativa. Posteriormente, en el Pleno de 26 de febrero de 2016 se modifica nuevamente, para incluir las unidades administrativas de Patrimonio Histórico y Tramitación de Sanciones, de nueva creación. En el Pleno municipal celebrado el día 28 de julio de 2016, se hicieron las modificaciones necesarias para incluir las nuevas funciones del ayuntamiento en materia de Transparencia. Finalmente, el 21 de junio de 2019, se actualiza la estructura administrativa, que rige hasta ahora.</text:span> </text:p>
      <text:p text:style-name="P28"><text:span text:style-name="T10">El </text:span><text:span text:style-name="T11">artículo 39</text:span><text:span text:style-name="T10"> </text:span><text:span text:style-name="T10">de la </text:span><text:span text:style-name="T11">Ley 7/2015, de 1 de abril, de Municipios de Canarias</text:span><text:span text:style-name="T10">, regula el establecimiento de las áreas de gobierno municipal:</text:span> </text:p>
      <text:p text:style-name="P28"><text:span text:style-name="T10">&lt;&lt; 1. En los municipios en los que exista junta de gobierno local por acuerdo del pleno, la corporación municipal se podrá estructurar en áreas de gobierno cuya denominación, composición y número se establecerá en dicho acuerdo, a propuesta del alcalde.</text:span> </text:p>
      <text:p text:style-name="P28"><text:span text:style-name="T10">[...]</text:span> </text:p>
      <text:p text:style-name="P28"><text:span text:style-name="T10">5. El alcalde, mediante decreto, establecerá como desarrollo del acuerdo plenario la organización interna de cada área de gobierno, al frente de la cual estará el concejal delegado de la materia y en la que se podrán integrar otros concejales cuyas funciones permitan que el área ejerza un bloque homogéneo de competencias. &gt;&gt;</text:span> </text:p>
      <text:p text:style-name="P28"><text:soft-page-break/><text:span text:style-name="T10">El </text:span><text:span text:style-name="T11">Reglamento Orgánico Municipal </text:span><text:span text:style-name="T10">define las Áreas de Gobierno como </text:span><text:span text:style-name="T10">los niveles esenciales de la organización administrativa municipal</text:span><text:span text:style-name="T10">, comprendiendo cada una de ellas </text:span><text:span text:style-name="T10">uno o varios sectores funcionalmente homogéneos de materias de competencia de la Administración del municipio.</text:span> </text:p>
      <text:p text:style-name="P28"><text:span text:style-name="T10">Según el </text:span><text:span text:style-name="T11">artículo 204</text:span><text:span text:style-name="T10"> </text:span><text:span text:style-name="T10">del </text:span><text:span text:style-name="T11">ROM</text:span><text:span text:style-name="T10">, </text:span><text:span text:style-name="T10">la determinación de la estructura y organización de las Áreas de Gobierno corresponde al Pleno, a propuesta del Alcalde,</text:span><text:span text:style-name="T10"> </text:span><text:span text:style-name="T10">teniendo en cuenta que el número de Áreas de </text:span><text:span text:style-name="T10">Gobierno no podrá exceder del número de miembros de la Junta de Gobierno Local, excluido el Alcalde, y que la jefatura superior de las Áreas de Gobierno corresponde a un Teniente de Alcalde, bajo cuya dependencia ejercerán sus funciones los Concejales Delegados y los Jefes de Servicio.</text:span> </text:p>
      <text:p text:style-name="P28"><text:span text:style-name="T10">El </text:span><text:span text:style-name="T11">artículo 60</text:span><text:span text:style-name="T10"> </text:span><text:span text:style-name="T10">de la </text:span><text:span text:style-name="T11">Ley 7/2015, de 1 de abril, de los municipios de Canarias</text:span><text:span text:style-name="T10"> </text:span><text:span text:style-name="T10">dispone que </text:span><text:span text:style-name="T10">las corporaciones locales procurarán ajustar la estructura de sus unidades administrativas a lo dispuesto en este artículo,</text:span><text:span text:style-name="T10"> </text:span><text:span text:style-name="T10">estableciendo a continuación unos criterios de orden jerárquico para ordenar los diferentes Servicios, Secciones y Negociados.</text:span> </text:p>
      <text:p text:style-name="P28"><text:span text:style-name="T10">Por otra parte, el Directorio Común de Unidades Orgánicas y Oficinas, gestionado por la Dirección de Tecnologías de la Información y de las Comunicaciones (DTIC), da respuesta al </text:span><text:span text:style-name="T11">artículo 9</text:span><text:span text:style-name="T10"> </text:span><text:span text:style-name="T10">del </text:span><text:span text:style-name="T11">Esquema Nacional de Interoperabilidad,</text:span><text:span text:style-name="T10"> </text:span><text:span text:style-name="T10">el cual especifica que: </text:span></text:p>
      <text:p text:style-name="P32">Las administraciones públicas mantendrán una relación actualizada de sus órganos administrativos y oficinas de registro y atención al ciudadano, y sus relaciones entre ellos. Dichos órganos y oficinas se codificarán de forma unívoca y esta codificación se difundirá entre las Administraciones públicas. </text:p>
      <text:p text:style-name="P32">Cada Administración pública regulará la forma de creación y mantenimiento de este Inventario, que se enlazará e interoperará con el Inventario de la Administración General del Estado en las condiciones que se determinen por ambas partes y en el marco de lo previsto en el presente real decreto; en su caso, las Administraciones públicas podrán hacer uso del citado Inventario centralizado para la creación y mantenimiento de sus propios inventarios. </text:p>
      <text:p text:style-name="P28"><text:span text:style-name="T10">El Directorio Común proporciona un Inventario unificado y común a toda la Administración de las unidades orgánicas/organismos públicos, sus oficinas asociadas y unidades de gestión económica-presupuestaria, facilitando el mantenimiento distribuido y corresponsable de la información, proporcionando la relación jerárquica de la estructura de las Administraciones con codificación única, y </text:span><text:span text:style-name="T11">actualizado de forma corresponsable por todas las Administraciones participantes</text:span><text:span text:style-name="T10">. </text:span></text:p>
      <text:p text:style-name="P32">El mantenimiento de los códigos y la gestión del ciclo de vida de la información del Directorio es esencial, entre otros, para conformar los metadatos asociados a las Normas Técnicas de Interoperabilidad de Expediente Electrónico, e Intercambio de Datos entre Entidades Registrales (SICRES 3.0). </text:p>
      <text:p text:style-name="P28"><text:span text:style-name="T10">Vista la necesidad de adaptar la estructura organizativa municipal a la problemática real de la gestión diaria, así como definir para el directorio común la relación actualizada de los órganos y oficinas municipales, se ha creído conveniente actualizar la estructura organizativa mediante la adaptación de las áreas de gobierno a la realidad actual.</text:span> </text:p>
      <text:p text:style-name="P28"><text:span text:style-name="T10">Por todo ello, elevo a la consideración del Pleno, con el fin de actualizar la estructura organizativa, la siguiente</text:span> </text:p>
      <text:p text:style-name="P30"><text:span text:style-name="T13">PROPUESTA</text:span> </text:p>
      <text:p text:style-name="P26"><text:span text:style-name="T11">PRIMERO</text:span><text:span text:style-name="T10">.- Aprobar las siguientes </text:span><text:span text:style-name="T11">Áreas de Gobierno</text:span><text:span text:style-name="T10"> y las </text:span><text:span text:style-name="T11">unidades administrativas, Servicios y negociados, </text:span><text:span text:style-name="T10">que la integran:</text:span> </text:p>
      <text:p text:style-name="P28"/>
      <table:table table:name="Table3" table:style-name="Table3">
        <table:table-column table:style-name="Table3.A"/>
        <table:table-column table:style-name="Table3.B"/>
        <table:table-row>
          <table:table-cell table:style-name="Table3.A1" office:value-type="string">
            <text:p text:style-name="P20"><text:span text:style-name="T11">ÁREAS DE GOBIERNO</text:span> </text:p>
          </table:table-cell>
          <table:table-cell table:style-name="Table3.B1" office:value-type="string">
            <text:p text:style-name="P20"><text:span text:style-name="T11">SERVICIOS. </text:span><text:span text:style-name="T10">Negociados.</text:span> </text:p>
          </table:table-cell>
        </table:table-row>
        <table:table-row>
          <table:table-cell table:style-name="Table3.A2" office:value-type="string">
            <text:p text:style-name="P21"><text:span text:style-name="T11">SERVICIOS CENTRALES (I)</text:span> </text:p>
            <text:p text:style-name="P21"/>
            <text:p text:style-name="P21"><text:span text:style-name="T10">Teniente de Alcalde: </text:span><text:span text:style-name="T11">D. Luis Miguel </text:span><text:soft-page-break/><text:span text:style-name="T11">Becerra André</text:span> </text:p>
          </table:table-cell>
          <table:table-cell table:style-name="Table3.B2" office:value-type="string">
            <text:p text:style-name="P21"><text:span text:style-name="T11">1.- SECRETARÍA GENERAL. </text:span><text:span text:style-name="T10">Patrimonio. Archivo Municipal.</text:span> </text:p>
            <text:p text:style-name="P21"><text:span text:style-name="T11">2.- INTERVENCIÓN GENERAL. </text:span><text:span text:style-name="T10">Subvenciones</text:span> </text:p>
            <text:p text:style-name="P21"><text:span text:style-name="T11">3.- TESORERÍA.</text:span> </text:p>
            <text:p text:style-name="P22"><text:soft-page-break/><text:span text:style-name="T2">4.- SERVICIO DE RECURSOS HUMANOS.</text:span> </text:p>
            <text:p text:style-name="P23">5.- SERVICIO DE INFORMÁTICA y NUEVAS TECNOLOGÍAS. </text:p>
            <text:p text:style-name="P21"><text:span text:style-name="T11">6.- SERVICIO DE RÉGIMEN INTERIOR</text:span><text:span text:style-name="T10">. Oficina de Atención al Ciudadano.</text:span> </text:p>
            <text:p text:style-name="P23">7.- SERVICIO DE ASESORÍA JURÍDICA Y MEDIACIÓN. </text:p>
            <text:p text:style-name="P21"><text:span text:style-name="T11">8.- SERVICIO DE CONTRATACIÓN. </text:span><text:span text:style-name="T10">Compras y suministros.</text:span> </text:p>
          </table:table-cell>
        </table:table-row>
        <table:table-row>
          <table:table-cell table:style-name="Table3.A2" office:value-type="string">
            <text:p text:style-name="P21"><text:span text:style-name="T11">ACCIÓN SOCIAL Y SOCIOCOMUNITARIA (II)</text:span> </text:p>
            <text:p text:style-name="P21"/>
            <text:p text:style-name="P21"><text:span text:style-name="T10">Teniente de Alcalde: </text:span><text:span text:style-name="T11">Dña. Tania del Pino Alonso Pérez</text:span> </text:p>
          </table:table-cell>
          <table:table-cell table:style-name="Table3.B2" office:value-type="string">
            <text:p text:style-name="P21"><text:span text:style-name="T11">1.- SERVICIO DE ACCIÓN SOCIAL. </text:span><text:span text:style-name="T10">Servicios sociales. Tercera edad y discapacidad. Servicios administrativos de políticas sociales. Formación, empleo y desarrollo local.</text:span> </text:p>
            <text:p text:style-name="P21"><text:span text:style-name="T11">2.- SERVICIO DE CULTURA, DEPORTES, JUVENTUD Y FESTEJOS. </text:span><text:span text:style-name="T10">Servicio administrativo de cultura. Deportes. Juventud. Fiestas populares y festejos.</text:span> </text:p>
            <text:p text:style-name="P22"><text:span text:style-name="T2">3.- SERVICIO DE EDUCACIÓN. </text:span>Escuelas Infantiles. </text:p>
          </table:table-cell>
        </table:table-row>
        <table:table-row>
          <table:table-cell table:style-name="Table3.A2" office:value-type="string">
            <text:p text:style-name="P21"><text:span text:style-name="T11">URBANISMO, PROMOCIÓN TURÍSTICA Y SEGURIDAD (III)</text:span> </text:p>
            <text:p text:style-name="P21"><text:span text:style-name="T10">Teniente de Alcalde: </text:span><text:span text:style-name="T11">D. Juan Mencey Navarro Romero</text:span> </text:p>
          </table:table-cell>
          <table:table-cell table:style-name="Table3.B2" office:value-type="string">
            <text:p text:style-name="P21"><text:span text:style-name="T11">1.- SERVICIO DE URBANISMO.</text:span><text:span text:style-name="T10"> Planeamiento, gestión y ordenación del territorio. Licencias. Actividades clasificadas y espectáculos públicos. Disciplina urbanística..</text:span> </text:p>
            <text:p text:style-name="P21"><text:span text:style-name="T11">2.- SERVICIO DE PROMOCIÓN DEL MUNICIPIO, DOMINIO PÚBLICO Y VIVIENDA</text:span><text:span text:style-name="T10">. Vivienda. Promoción turística y playas. Mercadillos y dominio público. Tramitación de Sanciones. Comercio.</text:span> </text:p>
            <text:p text:style-name="P21"><text:span text:style-name="T11">3.- SERVICIO DE SEGURIDAD. </text:span><text:span text:style-name="T10">Policía Local. Protección Civil. Tráfico y señalización. Transportes y movilidad.</text:span> </text:p>
          </table:table-cell>
        </table:table-row>
        <table:table-row>
          <table:table-cell table:style-name="Table3.A2" office:value-type="string">
            <text:p text:style-name="P21"><text:span text:style-name="T11">MEDIO AMBIENTE, SERVICIOS PÚBLICOS, OBRAS PÚBLICAS Y EMBELLECIMIENTO (IV)</text:span> </text:p>
            <text:p text:style-name="P21"><text:span text:style-name="T10">Teniente de Alcalde: </text:span><text:span text:style-name="T11">D. Juan Ernesto Hernández Cruz</text:span> </text:p>
          </table:table-cell>
          <table:table-cell table:style-name="Table3.B2" office:value-type="string">
            <text:p text:style-name="P21"><text:span text:style-name="T11">1.- SERVICIO DE GESTIÓN DE SERVICIOS PÚBLICOS. </text:span><text:span text:style-name="T10">Limpieza viaria y recogida de residuos sólidos. Parques y jardines. Agua. Alumbrado.</text:span> </text:p>
            <text:p text:style-name="P21"><text:span text:style-name="T11">2.- SERVICIO DE MANTENIMIENTO Y OBRAS PÚBLICAS.</text:span> </text:p>
            <text:p text:style-name="P22"><text:span text:style-name="T2">3.- SERVICIO DE MEDIO AMBIENTE, SANIDAD Y CONSUMO.</text:span> </text:p>
          </table:table-cell>
        </table:table-row>
        <text:soft-page-break/>
        <table:table-row>
          <table:table-cell table:style-name="Table3.A2" office:value-type="string">
            <text:p text:style-name="P21"><text:span text:style-name="T11">PRESIDENCIA (V)</text:span> </text:p>
            <text:p text:style-name="P21"><text:span text:style-name="T10">Teniente de Alcalde: </text:span><text:span text:style-name="T11">D. Juan Carlos Ortega Santana.</text:span> </text:p>
          </table:table-cell>
          <table:table-cell table:style-name="Table3.B2" office:value-type="string">
            <text:p text:style-name="P24"/>
          </table:table-cell>
        </table:table-row>
      </table:table>
      <text:p text:style-name="P28"/>
      <text:p text:style-name="P28"><text:span text:style-name="T11">SEGUNDO</text:span><text:span text:style-name="T10">.- Aprobar las funciones básicas que corresponden, sin carácter exhaustivo, a las diferentes </text:span><text:span text:style-name="T11">Áreas de Gobierno</text:span><text:span text:style-name="T10">, de acuerdo con lo siguiente:</text:span> </text:p>
      <text:p text:style-name="P28"/>
      <text:p text:style-name="P26"><text:span text:style-name="T13">I. ÁREA DE SERVICIOS CENTRALES.</text:span> </text:p>
      <text:p text:style-name="P28"/>
      <text:p text:style-name="P28"><text:span text:style-name="T10">Se integran en esta Área las unidades administrativas que ostentan las funciones de la tecno-estructura, es decir, la Secretaría General, la Intervención General y la Tesorería. Así mismo forman parte de la citada Área las unidades administrativas con funciones de carácter horizontal o transversal, en materias de administración general y servicios comunes, es decir: recursos humanos; informática y nuevas tecnologías; régimen interior; contratación; asesoría jurídica; y la oficina de atención al ciudadano.</text:span> </text:p>
      <text:p text:style-name="P28"/>
      <text:p text:style-name="P28"><text:span text:style-name="T10">Sus funciones son:</text:span> </text:p>
      <text:p text:style-name="P28"/>
      <text:p text:style-name="P26"><text:span text:style-name="T13">1.- SECRETARÍA GENERAL. Patrimonio. Archivo municipal.</text:span> </text:p>
      <text:p text:style-name="P28"/>
      <text:p text:style-name="P28"><text:span text:style-name="T10">La Secretaría General es el órgano encargado de la fe pública y el asesoramiento legal preceptivo de la Corporación, y el responsable en materia de estadística, padrón municipal y procesos electorales, así como en materia de Transparencia. En relación con esta última, se encarga de la gestión de la documentación necesaria para que se pueda cumplir con lo exigido en los artículos 5 y siguientes de la ley de transparencia, en relación con la publicación </text:span><text:span text:style-name="T10">de forma periódica y actualizada </text:span><text:span text:style-name="T10">de la información cuyo conocimiento sea relevante para garantizar la transparencia de la actividad municipal, así como lo referido al acceso a la información. También es responsable del inventario así como del archivo municipal.</text:span> </text:p>
      <text:p text:style-name="P28"/>
      <text:p text:style-name="P28"><text:span text:style-name="T10">Son funciones de la Secretaría General:</text:span> </text:p>
      <text:p text:style-name="P28"/>
      <text:p text:style-name="P28"><text:span text:style-name="T10">- Realización de las actuaciones preceptivas para aprobación y entrada en vigor de los Reglamentos, Ordenanzas y Bandos.</text:span> </text:p>
      <text:p text:style-name="P28"><text:span text:style-name="T10">- Coordinación y supervisión de la gestión realizada con el inventario de bienes.</text:span> </text:p>
      <text:p text:style-name="P28"><text:span text:style-name="T10">- Emisión de instrucciones para la adecuada tramitación y resolución de los procedimientos administrativos.</text:span> </text:p>
      <text:p text:style-name="P28"><text:span text:style-name="T10">- Las funciones previstas en el R.O.M.</text:span> </text:p>
      <text:p text:style-name="P28"><text:span text:style-name="T10">- Es responsable de la gestión y el mantenimiento del padrón municipal de habitantes.</text:span> </text:p>
      <text:p text:style-name="P28"><text:span text:style-name="T10">- Mantenimiento, actualización y publicación del callejero.</text:span> </text:p>
      <text:p text:style-name="P28"><text:span text:style-name="T10">- La coordinación en materia de información para el cumplimiento de las obligaciones establecidas en la Ley de Transparencia.</text:span> </text:p>
      <text:p text:style-name="P28"><text:span text:style-name="T10">- La tramitación de las solicitudes de acceso a la información, y, en su caso, de las reclamaciones que se interpongan.</text:span> </text:p>
      <text:p text:style-name="P28"><text:span text:style-name="T10">- El asesoramiento a las personas para el ejercicio del derecho de acceso y la asistencia a aquéllas en la búsqueda de la información, sin perjuicio de las funciones que tengan atribuidas otras unidades administrativas.</text:span> </text:p>
      <text:p text:style-name="P28"><text:span text:style-name="T10">- La inscripción, en su caso, en el Registro de solicitudes de acceso.</text:span> </text:p>
      <text:p text:style-name="P28"><text:soft-page-break/><text:span text:style-name="T10">- Crear y mantener actualizado un catálogo de información pública que obre en poder de la entidad local, con indicaciones claras de dónde puede encontrarse dicha información.</text:span> </text:p>
      <text:p text:style-name="P28"><text:span text:style-name="T10">- La elaboración de los informes en materia de transparencia administrativa, reutilización y derecho de acceso a la información pública.</text:span> </text:p>
      <text:p text:style-name="P28"><text:span text:style-name="T10">- La difusión de la información pública creando y manteniendo actualizados enlaces con direcciones electrónicas a través de las cuales pueda accederse a ella.</text:span> </text:p>
      <text:p text:style-name="P28"><text:span text:style-name="T10">- La adopción de las medidas oportunas para asegurar la paulatina difusión de la información pública y su puesta a disposición de los ciudadanos, de la manera más amplia y sistemática posible.</text:span> </text:p>
      <text:p text:style-name="P28"><text:span text:style-name="T10">- La adopción de las medidas necesarias para garantizar que la información pública se haga disponible en bases de datos electrónicas a través de redes públicas electrónicas, todo ello en colaboración con el equipo de interlocutores del Portal de la Transparencia.</text:span> </text:p>
      <text:p text:style-name="P26"><text:span text:style-name="T10">- Las demás que le atribuya el ordenamiento jurídico y todas las que sean necesarias para asegurar la aplicación de las disposiciones de la Ley de Transparencia.</text:span> </text:p>
      <text:p text:style-name="P28"/>
      <text:p text:style-name="P33">Negociado de PATRIMONIO. </text:p>
      <text:p text:style-name="P28"/>
      <text:p text:style-name="P32"><text:span text:style-name="T2">- S</text:span>e encarga de la gestión del patrimonio municipal, que implica gestión del inventario de bienes, altas y bajas, rectificación del mismo así como la inscripción de los bienes en el registro de la propiedad. - También se encarga de la gestión de procedimientos patrimoniales y expedientes de responsabilidad patrimonial. </text:p>
      <text:p text:style-name="P28"/>
      <text:p text:style-name="P28"><text:span text:style-name="T10">Su función básica es:</text:span> </text:p>
      <text:p text:style-name="P28"/>
      <text:p text:style-name="P28"><text:span text:style-name="T10">- Gestión de procedimientos patrimoniales.</text:span> </text:p>
      <text:p text:style-name="P32">- Gestionar el inventario de bienes. </text:p>
      <text:p text:style-name="P28"/>
      <text:p text:style-name="P28"><text:span text:style-name="T13">Negociado de ARCHIVO MUNICIPAL.</text:span> </text:p>
      <text:p text:style-name="P28"/>
      <text:p text:style-name="P28"><text:span text:style-name="T10">- Se encarga de la gestión del archivo municipal, definiendo los criterios técnicos y sistemas para su adecuado funcionamiento.</text:span> </text:p>
      <text:p text:style-name="P28"/>
      <text:p text:style-name="P28"/>
      <text:p text:style-name="P28"><text:span text:style-name="T13">2.- INTERVENCIÓN GENERAL. Subvenciones.</text:span> </text:p>
      <text:p text:style-name="P28"><text:span text:style-name="T11">Intervención.</text:span> </text:p>
      <text:p text:style-name="P28"/>
      <text:p text:style-name="P28"><text:span text:style-name="T10">- Fiscalización de todo acto, documento o expediente que de lugar al reconocimiento de derechos y obligaciones de contenido económico o que pueda tener repercusión financiera o patrimonial.</text:span> </text:p>
      <text:p text:style-name="P28"><text:span text:style-name="T10">- Intervención formal de la ordenación de pagos y su realización material.</text:span> </text:p>
      <text:p text:style-name="P28"><text:span text:style-name="T10">- Comprobación formal de las cantidades destinadas a obras, suministro, adquisiciones y servicios.</text:span> </text:p>
      <text:p text:style-name="P28"><text:soft-page-break/><text:span text:style-name="T10">- Recepción, examen y censura de las justificaciones de los mandamientos expedidos a justificar.</text:span> </text:p>
      <text:p text:style-name="P28"><text:span text:style-name="T10">- Intervención de los ingresos y fiscalización de los actos de gestión tributaria.</text:span> </text:p>
      <text:p text:style-name="P28"><text:span text:style-name="T10">- Informe de los proyectos de presupuestos y de los expedientes de modificación de créditos de los mismos.</text:span> </text:p>
      <text:p text:style-name="P28"><text:span text:style-name="T10">- Realización de las funciones de contabilidad pública, incorporando los instrumentos de información y análisis que posibiliten la adopción de decisiones.</text:span> </text:p>
      <text:p text:style-name="P28"><text:span text:style-name="T10">- Las funciones previstas en el R.O.M.</text:span> </text:p>
      <text:p text:style-name="P28"/>
      <text:p text:style-name="P28"><text:span text:style-name="T13">Negociado de SUBVENCIONES</text:span><text:span text:style-name="T12">.</text:span> </text:p>
      <text:p text:style-name="P28"/>
      <text:p text:style-name="P28"><text:span text:style-name="T10">- Localizar subvenciones de las que pueda ser beneficiario el ayuntamiento.</text:span> </text:p>
      <text:p text:style-name="P28"><text:span text:style-name="T10">- Tramitación de las subvenciones y control del cumplimiento de los requisitos.</text:span> </text:p>
      <text:p text:style-name="P28"><text:span text:style-name="T10">- Elaboración de bases para el otorgamiento de subvenciones.</text:span> </text:p>
      <text:p text:style-name="P28"/>
      <text:p text:style-name="P28"/>
      <text:p text:style-name="P28"><text:span text:style-name="T13">3.- TESORERÍA.</text:span> </text:p>
      <text:p text:style-name="P28"/>
      <text:p text:style-name="P28"><text:span text:style-name="T10">- Realización de cobros y pagos que corresponda a los fondos y valores de la entidad, de conformidad con lo establecido en las disposiciones vigentes.</text:span> </text:p>
      <text:p text:style-name="P28"><text:span text:style-name="T10">- Organización de la custodia de fondos, valores y efectos.</text:span> </text:p>
      <text:p text:style-name="P28"><text:span text:style-name="T10">- Ejecución de las consignaciones en entidades bancarias.</text:span> </text:p>
      <text:p text:style-name="P28"><text:span text:style-name="T10">- Formación de planes y programas de tesorería, atendiendo a las prioridades legalmente establecidas.</text:span> </text:p>
      <text:p text:style-name="P28"><text:span text:style-name="T10">- Realización de las funciones de recaudación, de acuerdo con la normativa vigente.</text:span> </text:p>
      <text:p text:style-name="P28"><text:span text:style-name="T10">- Propuesta de criterios de política fiscal y calendario fiscal.</text:span> </text:p>
      <text:p text:style-name="P28"><text:span text:style-name="T10">- Propuesta de modificación de ordenanzas fiscales.</text:span> </text:p>
      <text:p text:style-name="P28"><text:span text:style-name="T10">- Gestión de impuestos exigibles por la normativa vigente sobre haciendas locales.</text:span> </text:p>
      <text:p text:style-name="P28"><text:span text:style-name="T10">-Gestión de tasas, precios públicos y demás ingresos de derecho público.</text:span> </text:p>
      <text:p text:style-name="P28"><text:span text:style-name="T10">-Control y actualización de bases de datos tributarias, tramitación de los expedientes de reclamaciones y solicitudes formuladas, práctica de liquidaciones y propuestas de anulación de recibos.</text:span> </text:p>
      <text:p text:style-name="P28"><text:span text:style-name="T10">- Tramitación de los expedientes sancionadores derivados de la gestión tributaria.</text:span> </text:p>
      <text:p text:style-name="P28"><text:span text:style-name="T10">- Elaboración, propuesta y control de la ejecución del presupuesto general de la Corporación.</text:span> </text:p>
      <text:p text:style-name="P28"><text:span text:style-name="T10">- Planificación y desarrollo de planes de actuación de la función inspectora.</text:span> </text:p>
      <text:p text:style-name="P28"><text:span text:style-name="T10">-Desarrollo de las funciones derivadas de la gestión del catastro, así como las de colaboración con los órganos de gestión catastral correspondientes.</text:span> </text:p>
      <text:p text:style-name="P28"><text:span text:style-name="T10">- Las funciones previstas en el R.O.M.</text:span> </text:p>
      <text:p text:style-name="P28"/>
      <text:p text:style-name="P28"/>
      <text:p text:style-name="P33">4.- SERVICIO DE RECURSOS HUMANOS. </text:p>
      <text:p text:style-name="P28"/>
      <text:p text:style-name="P28"><text:span text:style-name="T10">Realiza las funciones de planificación y desarrollo de las políticas de recursos humanos y sus instrumentos, y Las funciones relacionadas con la gestión y administración personal, de conformidad con lo establecido en la normativa vigente del empleo público.</text:span> </text:p>
      <text:p text:style-name="P28"/>
      <text:p text:style-name="P28"><text:soft-page-break/><text:span text:style-name="T10">Son sus funciones básicas:</text:span> </text:p>
      <text:p text:style-name="P28"/>
      <text:p text:style-name="P28"><text:span text:style-name="T10">- Diseño de los sistemas de carrera profesional y evaluación del desempeño previstos en el E.B.E.P.</text:span> </text:p>
      <text:p text:style-name="P28"><text:span text:style-name="T10">-Redacción de la normativa de carácter general referida a Recursos humanos, condiciones de trabajo y relaciones de personal.</text:span> </text:p>
      <text:p text:style-name="P28"><text:span text:style-name="T10">- Planificación, diseño y aplicación de la actividad preventiva en materia de salud y prevención de riesgos laborales, de conformidad con los objetivos establecidos para este ámbito de actuación y la normativa aplicable al efecto.</text:span> </text:p>
      <text:p text:style-name="P28"><text:span text:style-name="T10">- Desarrollo de las tareas referidas al dimensionamiento de la plantilla de personal, así como la elaboración y</text:span> </text:p>
      <text:p text:style-name="P28"><text:span text:style-name="T10">adecuación permanente de la R.P.T.</text:span> </text:p>
      <text:p text:style-name="P28"><text:span text:style-name="T10">- Elaboración y ejecución de los sistemas selectivos de personal, así como la gestión administrativa de sus</text:span> </text:p>
      <text:p text:style-name="P32">procedimientos. </text:p>
      <text:p text:style-name="P28"><text:span text:style-name="T10">- Elaboración, seguimiento y ejecución de procedimientos de provisión de puestos de trabajo.</text:span> </text:p>
      <text:p text:style-name="P28"><text:span text:style-name="T10">-Mantenimiento y control centralizado del registro y archivo del personal municipal.</text:span> </text:p>
      <text:p text:style-name="P28"><text:span text:style-name="T10">- Gestión y seguimiento de las situaciones administrativas de los empleados públicos.</text:span> </text:p>
      <text:p text:style-name="P28"><text:span text:style-name="T10">- Tramitación de los expedientes de nombramientos de personal funcionario y realización de contratos laborales.</text:span> </text:p>
      <text:p text:style-name="P28"><text:span text:style-name="T10">- Tramitación de permisos vacaciones y licencias.</text:span> </text:p>
      <text:p text:style-name="P28"><text:span text:style-name="T10">- Control del cumplimiento del horario de trabajo.</text:span> </text:p>
      <text:p text:style-name="P28"><text:span text:style-name="T10">- Tramitación y propuesta de resolución sobre expedientes disciplinarios.</text:span> </text:p>
      <text:p text:style-name="P28"><text:span text:style-name="T10">- Confección y tramitación de las nóminas de pago de retribuciones a los empleados públicos del ayuntamiento.</text:span> </text:p>
      <text:p text:style-name="P28"><text:span text:style-name="T10">- Tramitación de los documentos exigibles por la Seguridad Social u otros organismos públicos derivados de la gestión de las nóminas.</text:span> </text:p>
      <text:p text:style-name="P28"><text:span text:style-name="T10">- Tramitación de prestaciones de carácter social, recogidas en la normativa del personal funcionario o convenio colectivo del personal laboral.</text:span> </text:p>
      <text:p text:style-name="P28"><text:span text:style-name="T10">-Relaciones ordinarias con la Junta de personal, comité de empresa y secciones sindicales con presencia en el Ayuntamiento.</text:span> </text:p>
      <text:p text:style-name="P28"/>
      <text:p text:style-name="P28"/>
      <text:p text:style-name="P34"><text:span text:style-name="T14">5.- SERVICIO DE INFORMÁTICA Y NUEVAS TECNOLOGÍAS</text:span>. </text:p>
      <text:p text:style-name="P28"/>
      <text:p text:style-name="P28"><text:span text:style-name="T10">Se encarga de la gestión, la coordinación y supervisión de proyectos y actuaciones relacionados con la informática municipal y de los sistemas y aplicaciones que se derivan de la utilización y aprovechamiento de las tecnologías de la información y comunicación. También es el responsable de organización, modernización y administración electrónica.</text:span> </text:p>
      <text:p text:style-name="P28"/>
      <text:p text:style-name="P28"><text:span text:style-name="T10">Son funciones básicas:</text:span> </text:p>
      <text:p text:style-name="P28"/>
      <text:p text:style-name="P28"><text:soft-page-break/><text:span text:style-name="T10">- Coordinación, supervisión y evaluación de los servicios de atención e información ciudadana, tales como registro y estadística.</text:span> </text:p>
      <text:p text:style-name="P28"><text:span text:style-name="T10">- Coordinación de los proyectos y actuaciones vinculadas con la implantación de los sistemas y tecnologías de información y comunicación.</text:span> </text:p>
      <text:p text:style-name="P28"><text:span text:style-name="T10">- Planificación, desarrollo, diseño y explotación de sistemas informáticos en el ámbito de la información corporativa y la administración electrónica.</text:span> </text:p>
      <text:p text:style-name="P28"><text:span text:style-name="T10">- Proyectos de informática departamental, realizando actividades de diseño, soporte técnico, desarrollo de aplicaciones y explotación.</text:span> </text:p>
      <text:p text:style-name="P28"><text:span text:style-name="T10">- Definición de instrumentos que garanticen la coherencia del tratamiento mecanizado en toda la administración municipal, entre ellos: normativas y estándares, políticas de adquisición centralizadas y elaboración de informes sobre la informatización en ámbitos departamentales.</text:span> </text:p>
      <text:p text:style-name="P28"><text:span text:style-name="T10">- Colaboración en la revisión de documentos y procesos administrativos para su adaptación a la gestión mecanizada.</text:span> </text:p>
      <text:p text:style-name="P28"><text:span text:style-name="T10">- Atención y resolución de consultas técnicas y funcionales de los usuarios.</text:span> </text:p>
      <text:p text:style-name="P28"><text:span text:style-name="T10">- Responsabilidad en garantizar el correcto funcionamiento y rendimiento de los equipos, software de base y redes de comunicaciones, así como el adecuado control de programas, el mantenimiento de inventarios, versiones, etc.</text:span> </text:p>
      <text:p text:style-name="P28"><text:span text:style-name="T10">- Definición, desarrollo y evolución de sistemas de seguridad y del cumplimiento de la normativa sobre protección de datos de carácter personal.</text:span> </text:p>
      <text:p text:style-name="P28"><text:span text:style-name="T10">- Supervisión de la instalación de nuevos aplicativos, ejerciendo tareas de control de calidad sobre los mismos.</text:span> </text:p>
      <text:p text:style-name="P28"><text:span text:style-name="T10">- Coordinación de todas las tareas relativas a la adaptación a la normativa sobre Transparencia y Administración Electrónica.</text:span> </text:p>
      <text:p text:style-name="P28"/>
      <text:p text:style-name="P28"><text:span text:style-name="T13">6.- SERVICIO DE RÉGIMEN INTERIOR. Oficina de Atención al Ciudadano.</text:span> </text:p>
      <text:p text:style-name="P28"/>
      <text:p text:style-name="P28"><text:span text:style-name="T10">El servicio de régimen interior se encarga de todo lo relacionado con el mantenimiento de las instalaciones y vehículos municipales, del servicio de conserjería, así como de los servicios internos de carácter general. El negociado de la Oficina de Atención al Ciudadano (OAC) se encarga de la atención, información y orientación ciudadana.</text:span> </text:p>
      <text:p text:style-name="P28"/>
      <text:p text:style-name="P28"><text:span text:style-name="T10">Son sus funciones básicas:</text:span> </text:p>
      <text:p text:style-name="P28"/>
      <text:p text:style-name="P28"><text:span text:style-name="T10">- Prestación de los servicios de conserjería, telefonía y cualquier otro que contribuya al normal funcionamiento de la Entidad.</text:span> </text:p>
      <text:p text:style-name="P28"><text:span text:style-name="T10">- Mantenimiento y reparaciones maquinaria y control de documentación.</text:span> </text:p>
      <text:p text:style-name="P28"/>
      <text:p text:style-name="P28"><text:span text:style-name="T13">Negociado de OFICINA DE ATENCIÓN AL CIUDADANO.</text:span> </text:p>
      <text:p text:style-name="P28"/>
      <text:p text:style-name="P28"><text:span text:style-name="T10">- Atención e información al ciudadano sobre los procedimientos, trámites, requisitos y documentación necesaria para los proyectos, actuaciones o solicitudes que pretenden realizar, así como facilitarles la orientación y ayuda que precisen.</text:span> </text:p>
      <text:p text:style-name="P28"><text:span text:style-name="T10">- Información sobre el estado de tramitación de los procedimientos en los que tenga la condición de interesado y a expedir copia de documentos.</text:span> </text:p>
      <text:p text:style-name="P28"><text:span text:style-name="T10">- Recepción, clasificación, registro y distribución de los escritos, solicitudes, documentos o instancias que presenten los ciudadanos, así como toda la documentación y correspondencia oficial.</text:span> </text:p>
      <text:p text:style-name="P28"><text:span text:style-name="T10">- Salida de documentos: Clasificación y remisión de las notificaciones, comunicaciones, citaciones, emplazamientos, oficios, etc.</text:span> </text:p>
      <text:p text:style-name="P28"><text:soft-page-break/><text:span text:style-name="T10">- Prestación de ayuda e información a los ciudadanos en sus relaciones con la administración municipal, mediante el servicio de atención telefónica.</text:span> </text:p>
      <text:p text:style-name="P28"/>
      <text:p text:style-name="P28"><text:span text:style-name="T13">7.- SERVICIO DE ASESORÍA JURÍDICA Y MEDIACIÓN.</text:span> </text:p>
      <text:p text:style-name="P28"/>
      <text:p text:style-name="P28"><text:span text:style-name="T10">Realiza las funciones de asesoramiento y asistencia jurídica a los órganos de gobierno.</text:span> </text:p>
      <text:p text:style-name="P28"/>
      <text:p text:style-name="P28"><text:span text:style-name="T10">Sus funciones básicas son:</text:span> </text:p>
      <text:p text:style-name="P28"/>
      <text:p text:style-name="P28"><text:span text:style-name="T10">-Asesoramiento y emisión de informes y dictámenes jurídicos, solicitados por órganos de gobierno.</text:span> </text:p>
      <text:p text:style-name="P28"><text:span text:style-name="T10">- Tramitación de los reglamentos y ordenanzas.</text:span> </text:p>
      <text:p text:style-name="P28"><text:span text:style-name="T10">-Tramitación de los expedientes sobre procedimientos judiciales, representación y defensa en juicio.</text:span> </text:p>
      <text:p text:style-name="P28"><text:span text:style-name="T10">- Las funciones previstas en el R.O.M.</text:span> </text:p>
      <text:p text:style-name="P28"/>
      <text:p text:style-name="P28"><text:span text:style-name="T13">8.- SERVICIO DE CONTRATACIÓN. Compras y suministros.</text:span> </text:p>
      <text:p text:style-name="P28"/>
      <text:p text:style-name="P32">Contratación engloba la incoación, instrucción y terminación de los contratos administrativos y patrimoniales así como las diligencias de ejecución correspondientes. </text:p>
      <text:p text:style-name="P28"/>
      <text:p text:style-name="P28"><text:span text:style-name="T10">Su función básica es:</text:span> </text:p>
      <text:p text:style-name="P28"/>
      <text:p text:style-name="P28"><text:span text:style-name="T10">- Gestión de procedimientos de contratación administrativa.</text:span> </text:p>
      <text:p text:style-name="P28"/>
      <text:p text:style-name="P28"><text:span text:style-name="T13">Negociado de COMPRAS Y SUMINISTROS.</text:span> </text:p>
      <text:p text:style-name="P28"><text:span text:style-name="T10">- Contratos menores de suministro y las diligencias de ejecución correspondientes.</text:span> </text:p>
      <text:p text:style-name="P28"/>
      <text:p text:style-name="P28"><text:span text:style-name="T13">II. ÁREA DE ACCIÓN SOCIAL Y SOCIOCOMUNITARIA.</text:span> </text:p>
      <text:p text:style-name="P28"/>
      <text:p text:style-name="P28"><text:span text:style-name="T10">Se integran, con carácter general, los denominados servicios a las personas, desde la perspectiva social y dentro del marco competencial otorgado al municipio, conjuntamente con otros sectores de gestión especializados dirigidos a determinados colectivos sociales. Se vinculan a esta área las unidades administrativas relacionadas con el desarrollo y la promoción personal.</text:span> </text:p>
      <text:p text:style-name="P28"/>
      <text:p text:style-name="P28"><text:span text:style-name="T13">1.- SERVICIO DE ACCIÓN SOCIAL. Servicios sociales. Tercera edad y discapacidad. Servicios administrativos de políticas sociales. Formación, empleo y Desarrollo Local.</text:span> </text:p>
      <text:p text:style-name="P28"/>
      <text:p text:style-name="P28"><text:span text:style-name="T10">Encargada de realizar la prestación de servicios municipales vinculados con el bienestar social, tanto de carácter básico como especializados, respondiendo a las necesidades y demandas vecinales en esta materia.</text:span> </text:p>
      <text:p text:style-name="P28"><text:soft-page-break/></text:p>
      <text:p text:style-name="P28"><text:span text:style-name="T10">Son funciones básicas del servicio, según los distintos negociados:</text:span> </text:p>
      <text:p text:style-name="P28"/>
      <text:p text:style-name="P28"><text:span text:style-name="T10">- Información, asesoramiento y orientación a las personas, familias y colectivos sociales sobre los derechos, obligaciones y recursos en materia de servicios sociales.</text:span> </text:p>
      <text:p text:style-name="P28"><text:span text:style-name="T10">- Diagnóstico y estudio de la demanda social en el municipio, canalizando las propuestas de intervención.</text:span> </text:p>
      <text:p text:style-name="P28"><text:span text:style-name="T10">- Promoción de servicios preventivos, con incidencia especial a aquellos colectivos que se encuentren en situación de riesgo de exclusión social.</text:span> </text:p>
      <text:p text:style-name="P28"><text:span text:style-name="T10">- Coordinación con los equipos profesionales de los sistemas de bienestar social así como con las entidades asociativas que desarrollan actuaciones en el ámbito de los servicios sociales.</text:span> </text:p>
      <text:p text:style-name="P28"><text:span text:style-name="T10">- Valoración de situaciones de necesidad social y tratamiento especializado o intervención personalizada en situaciones de necesidad.</text:span> </text:p>
      <text:p text:style-name="P28"><text:span text:style-name="T10">-Desarrollo de actuaciones preventivas de situación de riesgo y necesidad social.</text:span> </text:p>
      <text:p text:style-name="P28"><text:span text:style-name="T10">- Tramitación y control de la gestión económica de los programas sociales.</text:span> </text:p>
      <text:p text:style-name="P28"><text:span text:style-name="T10">-Redacción de reglamentos u ordenanzas relacionados con el ámbito de las funciones del servicio.</text:span> </text:p>
      <text:p text:style-name="P28"/>
      <text:p text:style-name="P28"><text:span text:style-name="T13">Negociado de FORMACIÓN, EMPLEO Y DESARROLLO LOCAL.</text:span> </text:p>
      <text:p text:style-name="P28"><text:span text:style-name="T10">Funciones básicas:</text:span> </text:p>
      <text:p text:style-name="P28"/>
      <text:p text:style-name="P28"><text:span text:style-name="T10">- Funciones de apoyo a las iniciativas empresariales y la formación e inserción laboral, y se encargará de elaborar y llevar a cabo las políticas municipales en materia de formación y empleo.</text:span> </text:p>
      <text:p text:style-name="P28"><text:span text:style-name="T10">-Definición, promoción e implementación de todas las iniciativas que contribuyan a un progreso económico y social de la población municipal.</text:span> </text:p>
      <text:p text:style-name="P28"><text:span text:style-name="T10">- Análisis, difusión y fomento de las actividades destinadas a incentivar las inversiones productivas generadoras de empleo.</text:span> </text:p>
      <text:p text:style-name="P28"><text:span text:style-name="T10">- Información, asesoramiento y orientación sobre los recursos existentes para la creación de empleo.</text:span> </text:p>
      <text:p text:style-name="P28"><text:span text:style-name="T10">- Elaboración, desarrollo y evaluación de planes de formación y empleo.</text:span> </text:p>
      <text:p text:style-name="P28"><text:span text:style-name="T10">- Servicio de asesoramiento jurídico, económico y fiscal para la creación de nuevas empresas y autoempleo.</text:span> </text:p>
      <text:p text:style-name="P28"><text:span text:style-name="T10">- Proyectos de desarrollo local.</text:span> </text:p>
      <text:p text:style-name="P28"><text:span text:style-name="T10">- Escuelas taller y casas de oficio.</text:span> </text:p>
      <text:p text:style-name="P28"><text:span text:style-name="T10">- Talleres y cursos de empleo.</text:span> </text:p>
      <text:p text:style-name="P28"><text:span text:style-name="T10">- Servicios a pequeñas y medianas empresas.</text:span> </text:p>
      <text:p text:style-name="P26"><text:span text:style-name="T10">- Bolsas de trabajo.</text:span> </text:p>
      <text:p text:style-name="P28"/>
      <text:p text:style-name="P28"><text:span text:style-name="T13">2. SERVICIO DE CULTURA. Servicio administrativo de cultura. Deportes. Juventud. Fiestas populares y festejos.</text:span> </text:p>
      <text:p text:style-name="P28"/>
      <text:p text:style-name="P28"><text:span text:style-name="T10">Se encarga de la gestión de actividades que permitan la promoción, participación y difusión cultural; de la organización, planificación y promoción de la actividad deportiva; así como de la planificación y desarrollo de eventos de carácter festivo.</text:span> </text:p>
      <text:p text:style-name="P28"/>
      <text:p text:style-name="P28"><text:span text:style-name="T10">Funciones básicas del servicios, según los distintos negociados:</text:span> </text:p>
      <text:p text:style-name="P28"/>
      <text:p text:style-name="P28"><text:soft-page-break/><text:span text:style-name="T10">- Diseño, ejecución y control de los proyectos, programas y actividades de difusión cultural de iniciativa municipal.</text:span> </text:p>
      <text:p text:style-name="P28"><text:span text:style-name="T10">- Gestión y dirección de la biblioteca y demás centros en los que se llevan a cabo las distintas manifestaciones o eventos de índole cultural.</text:span> </text:p>
      <text:p text:style-name="P28"><text:span text:style-name="T10">- Desarrollo y gestión de las convocatorias de premios, ayudas, concursos y certámenes de apoyo a la creación artístico-cultural en todas sus facetas.</text:span> </text:p>
      <text:p text:style-name="P28"><text:span text:style-name="T10">-Ejecución de programas municipales que comprendan actividades y servicios destinados a jóvenes.</text:span> </text:p>
      <text:p text:style-name="P28"><text:span text:style-name="T10">-Organización, gestión y supervisión de los eventos festivos en los que participe, apoye o impulse el Ayuntamiento.</text:span> </text:p>
      <text:p text:style-name="P28"><text:span text:style-name="T11">- </text:span><text:span text:style-name="T10">Vigilar el patrimonio histórico existente en el municipio, notificando al Cabildo Insular la existencia de cualquier factor que amenace o pueda amenazar sus valores, sin perjuicio de proponer la inmediata adopción de las medidas cautelares que sean precisas para la preservación de los mismos.</text:span> </text:p>
      <text:p text:style-name="P28"><text:span text:style-name="T11">- </text:span><text:span text:style-name="T10">Colaborar en la ejecución de las medidas cautelares adoptadas por otras Administraciones Públicas para el aseguramiento de los bienes integrantes del patrimonio histórico, particularmente en los casos de suspensión o precintos de obras o cuando se estén llevando a cabo usos indebidos de los mismos.</text:span> </text:p>
      <text:p text:style-name="P28"><text:span text:style-name="T11">- </text:span><text:span text:style-name="T10">Colaborar con otros departamentos municipales en la formulación y tramitación de los Planes Especiales de Protección de los Conjuntos Históricos, de conformidad con lo previsto en la legislación </text:span><text:span text:style-name="T10">urbanística, proponiendo el establecimiento de las medidas de fomento necesarias con objeto de conseguir su preservación y revitalización.</text:span> </text:p>
      <text:p text:style-name="P28"><text:span text:style-name="T11">- </text:span><text:span text:style-name="T10">Colaborar con otros departamentos municipales en la formulación y tramitación de los Planes Especiales de Protección de las Zonas Arqueológicas o de los Sitios Históricos, de oficio o a instancias del Cabildo Insular correspondiente.</text:span> </text:p>
      <text:p text:style-name="P28"><text:span text:style-name="T11">- </text:span><text:span text:style-name="T10">Colaborar con otros departamentos municipales en la formulación y tramitación, de conformidad con la normativa urbanística aplicable, del catálogo arquitectónico municipal a fin de tutelar y conservar los edificios y elementos de valor sitos en el término de la entidad.</text:span> </text:p>
      <text:p text:style-name="P28"><text:span text:style-name="T11">- </text:span><text:span text:style-name="T10">Elevar a los Cabildos Insulares iniciativas en materia de obras de protección y conservación de los bienes históricos sitos en el municipio, para su inclusión en la programación insular anual.</text:span> </text:p>
      <text:p text:style-name="P28"><text:span text:style-name="T11">- </text:span><text:span text:style-name="T10">Colaborar con el Cabildo Insular en la creación y gestión de los Parques Arqueológicos, en el marco de los convenios de colaboración que se suscriban al efecto.</text:span> </text:p>
      <text:p text:style-name="P28"><text:span text:style-name="T11">- </text:span><text:span text:style-name="T10">Promover la creación de museos de ámbito municipal o de ámbito comarcal, en colaboración con otros Ayuntamientos.</text:span> </text:p>
      <text:p text:style-name="P28"><text:span text:style-name="T11">- </text:span><text:span text:style-name="T10">Realzar y dar a conocer el valor cultural de los bienes integrantes del patrimonio histórico canario que radiquen en el municipio.</text:span> </text:p>
      <text:p text:style-name="P28"/>
      <text:p text:style-name="P33">Negociado de DEPORTES. </text:p>
      <text:p text:style-name="P28"/>
      <text:p text:style-name="P28"><text:span text:style-name="T10">- Organización y gestión de actividades y eventos deportivos.</text:span> </text:p>
      <text:p text:style-name="P28"><text:span text:style-name="T10">- Desarrollo y gestión de las convocatorias de subvenciones, premios, concursos y certámenes de apoyo a la actividad deportiva.</text:span> </text:p>
      <text:p text:style-name="P28"><text:span text:style-name="T13">3.- SERVICIO DE EDUCACIÓN. Escuelas Infantiles.</text:span> </text:p>
      <text:p text:style-name="P26"><text:span text:style-name="T10">Funciones básicas:</text:span> </text:p>
      <text:p text:style-name="P28"/>
      <text:p text:style-name="P26"><text:span text:style-name="T11">Educación.</text:span> </text:p>
      <text:p text:style-name="P26"><text:soft-page-break/><text:span text:style-name="T10">- Diseño, ejecución y control de los proyectos, programas y actividades de difusión y promoción educativa de iniciativa municipal.</text:span> </text:p>
      <text:p text:style-name="P26"><text:span text:style-name="T10">- Vigilancia, mantenimiento y limpieza de centros escolares.</text:span> </text:p>
      <text:p text:style-name="P26"><text:span text:style-name="T10">- Tramitación de subvenciones y becas cuyo objeto se refiera al ámbito de la educación.</text:span> </text:p>
      <text:p text:style-name="P26"><text:span text:style-name="T10">- Diseño, ejecución y control de los proyectos, programas y actividades de difusión cultural de iniciativa municipal.</text:span> </text:p>
      <text:p text:style-name="P26"><text:span text:style-name="T10">- Gestión y dirección de la biblioteca y demás centros en los que se llevan a cabo las distintas manifestaciones o eventos de índole cultural.</text:span> </text:p>
      <text:p text:style-name="P28"><text:span text:style-name="T10">- Desarrollo y gestión de las convocatorias de premios, ayudas, concursos y certámenes de apoyo a la creación artístico-cultural en todas sus facetas.</text:span> </text:p>
      <text:p text:style-name="P34">Participación ciudadana. </text:p>
      <text:p text:style-name="P28"><text:span text:style-name="T10">- Dinamización de la actividad participativa de los distintos sectores del municipio.</text:span> </text:p>
      <text:p text:style-name="P28"><text:span text:style-name="T10">- Recepción de iniciativas, sugerencias, peticiones y propuestas formuladas por las entidades ciudadanas.</text:span> </text:p>
      <text:p text:style-name="P28"><text:span text:style-name="T10">- Velar por el cumplimiento de lo previsto en la Ley de municipios de Canarias en la materia.</text:span> </text:p>
      <text:p text:style-name="P28"/>
      <text:p text:style-name="P28"><text:span text:style-name="T13">Negociado de ESCUELAS INFANTILES.</text:span> </text:p>
      <text:p text:style-name="P28"><text:span text:style-name="T10">- Diseño, ejecución y control de los proyectos, programas y actividades de difusión y promoción educativa de iniciativa municipal.</text:span> </text:p>
      <text:p text:style-name="P28"><text:span text:style-name="T10">- Vigilancia, mantenimiento y limpieza de centros escolares</text:span> </text:p>
      <text:p text:style-name="P28"><text:span text:style-name="T10">- Tramitación de subvenciones y becas cuyo objeto se refiera al ámbito de la educación.</text:span> </text:p>
      <text:p text:style-name="P28"><text:span text:style-name="T10">- Gestión de las escuelas infantiles municipales.</text:span> </text:p>
      <text:p text:style-name="P32"><text:span text:style-name="T15">III.- ÁREA DE URBANISMO, PROMOCIÓN TURÍSTICA Y SEGURIDAD.</text:span> </text:p>
      <text:p text:style-name="P28"/>
      <text:p text:style-name="P28"><text:span text:style-name="T10">Área de Gobierno a la que corresponde la efectiva realización de las competencias municipales en materia de ordenación del territorio y urbanismo, las relacionadas con el impulso de la actividad económica, con especial incidencia en todas aquellas actuaciones y proyectos de intervención en el sector turístico, dinamización del comercio, así como las acciones de promoción externa del municipio. Así mismo se integran las funciones relacionadas con la seguridad ciudadana y vial, así como las actuaciones vinculadas con protección civil, el tráfico y el transporte.</text:span> </text:p>
      <text:p text:style-name="P28"/>
      <text:p text:style-name="P28"><text:span text:style-name="T13">1.- SERVICIO DE URBANISMO. Planeamiento, gestión y ordenación del territorio. Licencias urbanísticas. Actividades clasificadas y espectáculos públicos. Disciplina urbanística.</text:span> </text:p>
      <text:p text:style-name="P28"/>
      <text:p text:style-name="P28"><text:span text:style-name="T10">Se encarga del planeamiento, gestión urbanística, disciplina y gestión del dominio público en general. Tiene encomendadas las funciones vinculadas con el planeamiento, la intervención y la gestión urbanística en el ámbito municipal, la elaboración y/o diseño de proyectos e infraestructuras, así como la tramitación de los procedimientos en materia de actividades y espectáculos públicos.</text:span> </text:p>
      <text:p text:style-name="P28"/>
      <text:p text:style-name="P28"><text:span text:style-name="T10">Funciones básicas:</text:span> </text:p>
      <text:p text:style-name="P28"/>
      <text:p text:style-name="P28"><text:span text:style-name="T13">Negociado de PLANEAMIENTO, GESTIÓN Y ORDENACIÓN DEL TERRITORIO.</text:span> </text:p>
      <text:p text:style-name="P28"><text:span text:style-name="T10">- Redacción y/o tramitación de los distintos instrumentos de ordenación urbanística, de conformidad con la normativa vigente.</text:span> </text:p>
      <text:p text:style-name="P28"><text:span text:style-name="T10">- Realización en informes-propuesta o cualquier otra actuación de índole técnica, relacionadas con las figuras de planeamiento urbanístico y cuya redacción se haya en encomendado a instituciones o profesionales externos.</text:span> </text:p>
      <text:p text:style-name="P28"><text:soft-page-break/><text:span text:style-name="T10">- Informes propuesta de aquellos instrumentos urbanísticos de iniciativa particular.</text:span> </text:p>
      <text:p text:style-name="P28"><text:span text:style-name="T10">- Colaboración con los organismos públicos y demás instituciones en el desarrollo de las funciones sobre ordenación del territorio y urbanismo en el ámbito municipal.</text:span> </text:p>
      <text:p text:style-name="P28"><text:span text:style-name="T10">- Elaboración, informe y propuesta para la suscripción de convenios urbanísticos y colaboración con personas públicas y privadas.</text:span> </text:p>
      <text:p text:style-name="P28"><text:span text:style-name="T10">- Informe y tramitación de los instrumentos de gestión urbanística de iniciativa municipal.</text:span> </text:p>
      <text:p text:style-name="P28"><text:span text:style-name="T10">- Informe de los instrumentos de gestión urbanística de iniciativa particular.</text:span> </text:p>
      <text:p text:style-name="P28"><text:span text:style-name="T10">- Tramitación de expedientes de expropiación, representando técnicamente al ayuntamiento en aquellos organismos que tengan por objeto la definición de tales valoraciones urbanísticas.</text:span> </text:p>
      <text:p text:style-name="P26"><text:span text:style-name="T10">- Información urbanística general.</text:span> </text:p>
      <text:p text:style-name="P28"><text:span text:style-name="T10">- Elaboración de propuestas sobre normativa, ordenanzas y/o procedimientos generales en materia de urbanismo.</text:span> </text:p>
      <text:p text:style-name="P28"><text:span text:style-name="T10">- Elaboración de informes a requerimiento de la autoridad competente en materia propia de las funciones encomendadas.</text:span> </text:p>
      <text:p text:style-name="P28"><text:span text:style-name="T10">- Redacción de proyectos y dirección de obras de iniciativa municipal.</text:span> </text:p>
      <text:p text:style-name="P28"><text:span text:style-name="T10">- Supervisión de proyectos de obra y dirección facultativa.</text:span> </text:p>
      <text:p text:style-name="P28"/>
      <text:p text:style-name="P28"><text:span text:style-name="T13">Negociado de LICENCIAS URBANÍSTICAS.</text:span> </text:p>
      <text:p text:style-name="P28"/>
      <text:p text:style-name="P28"><text:span text:style-name="T10">- Tramitación de los expedientes de solicitud de licencias de edificación, demolición y actividades inocuas.</text:span> </text:p>
      <text:p text:style-name="P28"><text:span text:style-name="T10">- Tramitación de expedientes sobre licencias de 1ª ocupación, cédulas de habitabilidad, calificación territorial, vallados, segregacionesetc.</text:span> </text:p>
      <text:p text:style-name="P28"><text:span text:style-name="T10">-Tramitación de licencias, autorizaciones y concesiones por el aprovechamiento especial o utilización privativa del dominio público.</text:span> </text:p>
      <text:p text:style-name="P28"><text:span text:style-name="T10">- Tramitación e informes sobre actas de alineaciones y rasantes y actas de replanteo.</text:span> </text:p>
      <text:p text:style-name="P28"/>
      <text:p text:style-name="P28"><text:span text:style-name="T13">Negociado de ACTIVIDADES CLASIFICADAS Y ESPECTÁCULOS PÚBLICOS.</text:span> </text:p>
      <text:p text:style-name="P28"><text:span text:style-name="T10">- Tramitación de los expedientes de solicitud de licencias de actividades clasificadas y espectáculos públicos.</text:span> </text:p>
      <text:p text:style-name="P28"><text:span text:style-name="T10">- Tramitación de los expedientes sancionadores por infracciones en materia de apertura de establecimientos y espectáculos públicos.</text:span> </text:p>
      <text:p text:style-name="P28"><text:span text:style-name="T13">Negociado de DISCIPLINA URBANÍSTICA.</text:span> </text:p>
      <text:p text:style-name="P28"/>
      <text:p text:style-name="P28"><text:span text:style-name="T10">- Tramitación de los expedientes sancionadores por infracciones urbanísticas.</text:span> </text:p>
      <text:p text:style-name="P28"><text:span text:style-name="T10">- Tramitación de expedientes de ruina y órdenes de ejecución.</text:span> </text:p>
      <text:p text:style-name="P28"/>
      <text:p text:style-name="P28"><text:span text:style-name="T13">2.- SERVICIO DE PROMOCIÓN DEL MUNICIPIO, DOMINIO PÚBLICO Y VIVIENDA. Vivienda. Promoción turística y Playas. Mercadillos y Dominio Público. Tramitación de Sanciones. Comercio.</text:span> </text:p>
      <text:p text:style-name="P28"/>
      <text:p text:style-name="P28"><text:soft-page-break/><text:span text:style-name="T10">Realiza las funciones de planificación y gestión de proyectos que permitan el impulso de la actividad económica, empresarial y ocupacional, el desarrollo permanente del sector comercial y la realización de actividades relacionadas con la promoción del sector turístico. También se encarga de la gestión de los mercadillos que se establezcan en el municipio, y de velar por el cumplimiento de las ordenanzas y reglamentos municipales reguladores de las distintas actividades con incidencia en la consideración de este municipio como un destino turístico de excelencia, como son las relativas a publicidad; playas y litoral; ocupación del dominio público; venta ambulante; y sanidad y consumo.</text:span> </text:p>
      <text:p text:style-name="P26"><text:span text:style-name="T10">Funciones básicas:</text:span> </text:p>
      <text:p text:style-name="P28"/>
      <text:p text:style-name="P28"><text:span text:style-name="T13">Negociado de VIVIENDA.</text:span> </text:p>
      <text:p text:style-name="P28"/>
      <text:p text:style-name="P32">- El desarrollo de políticas municipales en materia de vivienda. </text:p>
      <text:p text:style-name="P28"><text:span text:style-name="T10">- Planificación y ejecución de actuaciones vinculadas con la promoción de la vivienda.</text:span> </text:p>
      <text:p text:style-name="P28"/>
      <text:p text:style-name="P28"><text:span text:style-name="T13">Negociado de PROMOCIÓN TURÍSTICA Y PLAYAS.</text:span> </text:p>
      <text:p text:style-name="P28"/>
      <text:p text:style-name="P28"><text:span text:style-name="T10">- Coordinación y ejecución de actividades y eventos relacionados con el turismo.</text:span> </text:p>
      <text:p text:style-name="P28"><text:span text:style-name="T10">- Coordinación y colaboración en la tramitación de todo tipo de subvenciones en la materia.</text:span> </text:p>
      <text:p text:style-name="P28"><text:span text:style-name="T10">- Redacción de los reglamentos u ordenanzas relacionados con el ámbito de funciones del servicio.</text:span> </text:p>
      <text:p text:style-name="P28"><text:span text:style-name="T10">- Coordinación y gestión de los servicios de información y promoción de las oficinas de turismo y puntos de información del municipio.</text:span> </text:p>
      <text:p text:style-name="P28"><text:span text:style-name="T10">- Promoción del destino turístico en el ámbito local, nacional e internacional.</text:span> </text:p>
      <text:p text:style-name="P28"><text:span text:style-name="T10">- Gestión estadística de datos, encuestas e informes estadísticos.</text:span> </text:p>
      <text:p text:style-name="P28"><text:span text:style-name="T10">- Gestión y actualización de información sobre servicios y recursos turísticos del destino para su posterior difusión al visitante.</text:span> </text:p>
      <text:p text:style-name="P32">-Merchandising y control de stocks de almacén. </text:p>
      <text:p text:style-name="P28"><text:span text:style-name="T10">- Ejecución de sistemas de calidad implantados en las oficinas de turismo</text:span> </text:p>
      <text:p text:style-name="P28"><text:span text:style-name="T10">- Revisión y actualización del material turístico editado por la concejalía así como de los contenidos de portales y webs turísticas.</text:span> </text:p>
      <text:p text:style-name="P28"><text:span text:style-name="T10">- Redacción de nuevas acciones de marketing turístico tendentes a mejorar e innovar la promoción del destino.</text:span> </text:p>
      <text:p text:style-name="P28"><text:span text:style-name="T10">- Colaboración con los organismos públicos y demás instituciones públicas vinculadas al turismo.</text:span> </text:p>
      <text:p text:style-name="P28"><text:span text:style-name="T10">- Elaboración de informes previos a la concesión de autorizaciones municipales en materia de turismo y playas.</text:span> </text:p>
      <text:p text:style-name="P28"/>
      <text:p text:style-name="P28"><text:span text:style-name="T13">Negociado de MERCADILLOS Y DOMINIO PÚBLICO</text:span><text:span text:style-name="T11">.</text:span> </text:p>
      <text:p text:style-name="P28"/>
      <text:p text:style-name="P28"><text:span text:style-name="T10">- Autorización y control de la ocupación del dominio público para la realización de actividades comerciales sin radicación, previo establecimiento de las zonas destinadas a tal fin.</text:span> </text:p>
      <text:p text:style-name="P28"/>
      <text:p text:style-name="P28"><text:span text:style-name="T13">Negociado de TRAMITACIÓN DE SANCIONES.</text:span> </text:p>
      <text:p text:style-name="P28"/>
      <text:p text:style-name="P32">- Tramitación de los expedientes sancionadores por infracciones en materia de publicidad y playas. </text:p>
      <text:p text:style-name="P28"><text:soft-page-break/><text:span text:style-name="T10">- Tramitación de los expedientes sancionadores derivados del incumplimiento de las ordenanzas reguladoras en materia de sanidad y consumo, incluyendo la sanidad mortuoria.</text:span> </text:p>
      <text:p text:style-name="P28"><text:span text:style-name="T10">- Tramitación de los expedientes sancionadores derivados del incumplimiento de las ordenanzas reguladoras en materia de venta ambulante y ocupación del dominio público.</text:span> </text:p>
      <text:p text:style-name="P28"/>
      <text:p text:style-name="P28"><text:span text:style-name="T13">Negociado de COMERCIO.</text:span> </text:p>
      <text:p text:style-name="P28"/>
      <text:p text:style-name="P28"><text:span text:style-name="T10">- Elaboración de propuestas y establecimiento de medidas para favorecer el desarrollo, dinamización, la promoción y la potenciación del comercio del municipio.</text:span> </text:p>
      <text:p text:style-name="P28"/>
      <text:p text:style-name="P28"><text:span text:style-name="T13">3.- SERVICIO DE SEGURIDAD. Policía local. Protección Civil. Tráfico y señalización. Transportes y movilidad.</text:span> </text:p>
      <text:p text:style-name="P28"/>
      <text:p text:style-name="P28"><text:span text:style-name="T10">Realizar las funciones de protección del libre ejercicio de derechos fundamentales y libertades públicas garantizando el mantenimiento de la seguridad ciudadana, la convivencia y la calidad de vida de la colectividad, mediante el desempeño de las funciones atribuidas en la normativa estatal y autonómica del </text:span><text:span text:style-name="T10">cuerpo de la Policía Local, así como la coordinación y desarrollo de actuaciones en materia de Protección Civil, y todo lo relacionado con el tráfico y el transporte.</text:span> </text:p>
      <text:p text:style-name="P28"><text:span text:style-name="T10">Son funciones básicas:</text:span> </text:p>
      <text:p text:style-name="P28"/>
      <text:p text:style-name="P28"><text:span text:style-name="T13">Negociado de POLICÍA LOCAL.</text:span> </text:p>
      <text:p text:style-name="P28"/>
      <text:p text:style-name="P28"><text:span text:style-name="T10">- Vigilancia del cumplimiento de las ordenanzas municipales.</text:span> </text:p>
      <text:p text:style-name="P28"><text:span text:style-name="T10">-Colaboración en accidentes, incendios y, en general, siniestros de todo tipo.</text:span> </text:p>
      <text:p text:style-name="P28"><text:span text:style-name="T10">- Tramitación inicial de denuncias producidas en materia de ruidos domiciliarios, así como las originadas</text:span> </text:p>
      <text:p text:style-name="P28"><text:span text:style-name="T10">por los vehículos.</text:span> </text:p>
      <text:p text:style-name="P28"><text:span text:style-name="T10">- Colaboración en tareas de administración y tramitación de documentación municipal.</text:span> </text:p>
      <text:p text:style-name="P28"><text:span text:style-name="T10">- Comunicación de los desperfectos y anomalías que se observen en la vía pública.</text:span> </text:p>
      <text:p text:style-name="P28"><text:span text:style-name="T10">- Control de gases emitidos por los vehículos a motor.</text:span> </text:p>
      <text:p text:style-name="P28"><text:span text:style-name="T10">-Vigilancia, denuncia y seguimiento de las infracciones relacionadas con la venta ambulante, venta de tabaco y alcohol a menores, horario de cierre de locales, obras, industrias y comercios, medio natural, medio ambiente y ocupación de las vías públicas.</text:span> </text:p>
      <text:p text:style-name="P28"><text:span text:style-name="T10">- Prestación de auxilio, protección e información a los ciudadanos. Atención en situaciones de exclusión social y/o marginación.</text:span> </text:p>
      <text:p text:style-name="P28"><text:span text:style-name="T10">- Regulación y vigilancia general del tráfico.</text:span> </text:p>
      <text:p text:style-name="P28"><text:span text:style-name="T10">- Vigilancia de accesos a los colegios, así como el control de las zonas de influencia alrededor de los mismos.</text:span> </text:p>
      <text:p text:style-name="P28"><text:span text:style-name="T10">- Intervención en los accidentes de tráfico: diligencias, atestados e informes que correspondan.</text:span> </text:p>
      <text:p text:style-name="P28"><text:span text:style-name="T10">-Canalización,mediante señalización correspondiente, de las alteraciones del tráfico de vehículos, manifestaciones populares, obras, etc.</text:span> </text:p>
      <text:p text:style-name="P28"><text:soft-page-break/><text:span text:style-name="T10">- Organización de dispositivos necesarios para evitar problemas circulatorios y mejorar la fluidez de la circulación,mediante la regulación de la misma en los lugares en que así sea necesario.</text:span> </text:p>
      <text:p text:style-name="P28"><text:span text:style-name="T10">- Retirada de vehículos de la vía pública y su posterior ingreso en el depósito municipal de vehículos.</text:span> </text:p>
      <text:p text:style-name="P28"><text:span text:style-name="T10">- Localización y precinto de vehículos.</text:span> </text:p>
      <text:p text:style-name="P28"><text:span text:style-name="T10">-Realización de pruebas de alcoholemia a conductores de vehículos a motor.</text:span> </text:p>
      <text:p text:style-name="P28"><text:span text:style-name="T10">- Control de velocidad de vehículos.</text:span> </text:p>
      <text:p text:style-name="P28"><text:span text:style-name="T10">- Control de las autorizaciones de transporte especial con fijación de itinerarios de horarios.</text:span> </text:p>
      <text:p text:style-name="P28"><text:span text:style-name="T10">-Vigilancia y prevención del delito, especialmente, en zonas públicas.</text:span> </text:p>
      <text:p text:style-name="P28"><text:span text:style-name="T10">- Protección de autoridades municipales.</text:span> </text:p>
      <text:p text:style-name="P28"><text:span text:style-name="T10">- Informes y diligencias para la autoridad judicial.</text:span> </text:p>
      <text:p text:style-name="P28"><text:span text:style-name="T10">-Colaboración con las fuerzas y cuerpos de seguridad del Estado.</text:span> </text:p>
      <text:p text:style-name="P28"><text:span text:style-name="T10">- Prevención contra actos delictivos, faltas e infracciones.</text:span> </text:p>
      <text:p text:style-name="P28"><text:span text:style-name="T10">- Prevención contra la introducción de drogas en los colegios.</text:span> </text:p>
      <text:p text:style-name="P28"><text:span text:style-name="T10">- Desarrollo de las funciones de policía social, turística, ambiental y urbanística, de conformidad con lo dispuesto en la normativa autonómica de aplicación.</text:span> </text:p>
      <text:p text:style-name="P28"/>
      <text:p text:style-name="P28"><text:span text:style-name="T13">Negociado de PROTECCIÓN CIVIL.</text:span> </text:p>
      <text:p text:style-name="P28"/>
      <text:p text:style-name="P28"><text:span text:style-name="T10">-Desarrollo de actuaciones vinculadas con protección </text:span><text:span text:style-name="T11">c</text:span><text:span text:style-name="T10">ivil y coordinación con la agrupación de voluntarios.</text:span> </text:p>
      <text:p text:style-name="P28"/>
      <text:p text:style-name="P28"><text:span text:style-name="T13">Negociado de TRÁFICO Y SEÑALIZACIÓN.</text:span> </text:p>
      <text:p text:style-name="P28"><text:span text:style-name="T10">- Elaboración de informes técnicos sobre la ordenación y planificación de la red viaria, red semafórica y la señalización vertical y horizontal en materia de tráfico y circulación.</text:span> </text:p>
      <text:p text:style-name="P28"><text:span text:style-name="T13">Negociado de TRANSPORTES Y MOVILIDAD.</text:span> </text:p>
      <text:p text:style-name="P28"/>
      <text:p text:style-name="P28"><text:span text:style-name="T10">- Gestión de los expedientes administrativos para las autorizaciones y/o licencias relacionadas con el transporte público y privado y resto de las actividades vinculadas con esta materia.</text:span> </text:p>
      <text:p text:style-name="P28"/>
      <text:p text:style-name="P28"><text:span text:style-name="T13">IV.- ÁREA DE MEDIO AMBIENTE, SERVICIOS PÚBLICOS, OBRAS PÚBLICAS Y EMBELLECIMIENTO.</text:span> </text:p>
      <text:p text:style-name="P28"/>
      <text:p text:style-name="P32">Le corresponde a esta área la ejecución de obras e infraestructuras, el impulso de las actuaciones de preservación y protección medioambiental, la prestación de determinados servicios públicos, así como el mantenimiento de las dotaciones y equipamientos públicos. </text:p>
      <text:p text:style-name="P28"/>
      <text:p text:style-name="P28"><text:span text:style-name="T13">1.- SERVICIO DE GESTIÓN DE SERVICIOS PÚBLICOS. Limpieza viaria y recogida de residuos sólidos. Parques y Jardines. Agua. Alumbrado.</text:span> </text:p>
      <text:p text:style-name="P27"/>
      <text:p text:style-name="P32">Se encarga de ejecutar las actuaciones en materia de protección del medio ambiente, las relativas a la gestión de residuos sólidos, la conservación de los parques y jardines municipales y alumbrado público, así como el desarrollo de las funciones vinculadas con sanidad y cementerio. </text:p>
      <text:p text:style-name="P28"/>
      <text:p text:style-name="P28"><text:span text:style-name="T10">Son funciones básicas:</text:span> </text:p>
      <text:p text:style-name="P28"/>
      <text:p text:style-name="P28"><text:soft-page-break/><text:span text:style-name="T13">Negociado de LIMPIEZA VIARIA Y RECOGIDA DE RESIDUOS SÓLIDOS.</text:span> </text:p>
      <text:p text:style-name="P28"/>
      <text:p text:style-name="P28"><text:span text:style-name="T10">- Limpieza viaria.</text:span> </text:p>
      <text:p text:style-name="P28"><text:span text:style-name="T10">-Redacción de reglamentos y ordenanzas relacionados con el ámbito de sus funciones.</text:span> </text:p>
      <text:p text:style-name="P28"><text:span text:style-name="T10">-Gestión administrativa relacionada con las funciones otorgadas, así como la tramitación de los procedimientos sancionadores derivados del incumplimiento de las ordenanzas reguladoras para la prestación de los servicios públicos municipales.</text:span> </text:p>
      <text:p text:style-name="P28"><text:span text:style-name="T10">- Recogida, tratamiento y eliminación de residuos sólidos.</text:span> </text:p>
      <text:p text:style-name="P28"><text:span text:style-name="T10">-Redacción de reglamentos y ordenanzas relacionados con el ámbito de sus funciones.</text:span> </text:p>
      <text:p text:style-name="P28"><text:span text:style-name="T10">-Gestión administrativa relacionada con las funciones otorgadas, así como la tramitación de los procedimientos sancionadores derivados del incumplimiento de las ordenanzas reguladoras.</text:span> </text:p>
      <text:p text:style-name="P28"><text:span text:style-name="T13">Negociado de PARQUES Y JARDINES.</text:span> </text:p>
      <text:p text:style-name="P28"/>
      <text:p text:style-name="P28"><text:span text:style-name="T10">- Conservación y mejora de parques y jardines municipales.</text:span> </text:p>
      <text:p text:style-name="P28"><text:span text:style-name="T10">-Redacción de reglamentos y ordenanzas relacionados con el ámbito de sus funciones.</text:span> </text:p>
      <text:p text:style-name="P28"><text:span text:style-name="T10">-Gestión administrativa relacionada con las funciones otorgadas, así como la tramitación de los procedimientos sancionadores derivados del incumplimiento de las ordenanzas reguladoras.</text:span> </text:p>
      <text:p text:style-name="P28"/>
      <text:p text:style-name="P28"><text:span text:style-name="T13">Negociado de AGUA</text:span> </text:p>
      <text:p text:style-name="P28"/>
      <text:p text:style-name="P28"><text:span text:style-name="T10">- Todas las relacionadas con el abastecimiento de agua potable a domicilio y el tratamiento de aguas residuales.</text:span> </text:p>
      <text:p text:style-name="P28"/>
      <text:p text:style-name="P28"><text:span text:style-name="T13">Negociado de ALUMBRADO.</text:span> </text:p>
      <text:p text:style-name="P28"/>
      <text:p text:style-name="P28"><text:span text:style-name="T10">-Obras de instalación y conservación del alumbrado público.</text:span> </text:p>
      <text:p text:style-name="P28"><text:span text:style-name="T10">-Redacción de reglamentos y ordenanzas relacionados con el ámbito de funciones del servicio.</text:span> </text:p>
      <text:p text:style-name="P28"><text:span text:style-name="T10">-Gestión administrativa relacionada con las funciones otorgadas, así como la tramitación de los procedimientos sancionadores derivados del incumplimiento de las ordenanzas reguladoras.</text:span> </text:p>
      <text:p text:style-name="P28"/>
      <text:p text:style-name="P33">2.- SERVICIO DE MANTENIMIENTO Y OBRAS PÚBLICAS. </text:p>
      <text:p text:style-name="P28"/>
      <text:p text:style-name="P28"><text:span text:style-name="T10">Se encarga de realizar las funciones de gestión de los servicios de mantenimiento y conservación de las vías y espacios públicos, instalaciones y dependencias municipales.</text:span> </text:p>
      <text:p text:style-name="P28"/>
      <text:p text:style-name="P28"><text:span text:style-name="T10">Son funciones básicas:</text:span> </text:p>
      <text:p text:style-name="P28"/>
      <text:p text:style-name="P28"><text:span text:style-name="T10">- Conservación y mantenimiento de infraestructuras viarias y mobiliario urbano.</text:span> </text:p>
      <text:p text:style-name="P28"><text:span text:style-name="T10">- Mantenimiento de los edificios municipales.</text:span> </text:p>
      <text:p text:style-name="P28"><text:span text:style-name="T10">- Ejecución de obras de instalación y conservación de los elementos auxiliares de circulación y señalización.</text:span> </text:p>
      <text:p text:style-name="P28"><text:soft-page-break/><text:span text:style-name="T10">- Limpieza de edificios e instalaciones municipales.</text:span> </text:p>
      <text:p text:style-name="P28"><text:span text:style-name="T10">-Redacción de reglamentos y ordenanzas relacionados con el ámbito de sus funciones.</text:span> </text:p>
      <text:p text:style-name="P28"><text:span text:style-name="T10">-Gestión administrativa relacionada con las funciones otorgadas, así como la tramitación de los procedimientos sancionadores derivados del incumplimiento de las ordenanzas reguladoras.</text:span> </text:p>
      <text:p text:style-name="P33">3.- SERVICIO DE MEDIO AMBIENTE, SANIDAD Y CONSUMO. </text:p>
      <text:p text:style-name="P28"/>
      <text:p text:style-name="P28"><text:span text:style-name="T10">Son funciones básicas:</text:span> </text:p>
      <text:p text:style-name="P28"/>
      <text:p text:style-name="P28"><text:span text:style-name="T11">Sanidad y Consumo.</text:span> </text:p>
      <text:p text:style-name="P28"/>
      <text:p text:style-name="P28"><text:span text:style-name="T10">- Supervisión de proyectos y actuaciones relacionados con la prevención y el control sanitario.</text:span> </text:p>
      <text:p text:style-name="P28"><text:span text:style-name="T10">-Redacción de reglamentos y ordenanzas relacionados con el ámbito de sus funciones.</text:span> </text:p>
      <text:p text:style-name="P28"><text:span text:style-name="T10">-Gestión administrativa relacionada con las funciones otorgadas.</text:span> </text:p>
      <text:p text:style-name="P28"/>
      <text:p text:style-name="P28"><text:span text:style-name="T11">Cementerio y servicios funerarios.</text:span> </text:p>
      <text:p text:style-name="P28"/>
      <text:p text:style-name="P28"><text:span text:style-name="T10">- Gestión del cementerio municipal y la actividad administrativa funeraria.</text:span> </text:p>
      <text:p text:style-name="P28"><text:span text:style-name="T10">-Redacción de reglamentos y ordenanzas relacionados con el ámbito de sus funciones.</text:span> </text:p>
      <text:p text:style-name="P28"><text:span text:style-name="T10">-Gestión administrativa relacionada con las funciones otorgadas.</text:span> </text:p>
      <text:p text:style-name="P28"/>
      <text:p text:style-name="P28"><text:span text:style-name="T11">Desarrollo Rural, promoción y protección del medio ambiente y pesca.</text:span> </text:p>
      <text:p text:style-name="P28"/>
      <text:p text:style-name="P28"><text:span text:style-name="T10">- Control de calidad ambiental del medio urbano y natural, así como la elaboración de planes y programas de protección y conservación del medio.</text:span> </text:p>
      <text:p text:style-name="P28"><text:span text:style-name="T10">- Asesoramiento, informes y proyectos relativos a agricultura, ganadería y pesca.</text:span> </text:p>
      <text:p text:style-name="P28"><text:span text:style-name="T10">-Redacción de reglamentos y ordenanzas relacionados con el ámbito de sus funciones.</text:span> </text:p>
      <text:p text:style-name="P28"><text:span text:style-name="T10">-Gestión administrativa relacionada con las funciones otorgadas, así como la tramitación de los procedimientos sancionadores derivados del incumplimiento de las ordenanzas reguladoras</text:span> </text:p>
      <text:p text:style-name="P28"/>
      <text:p text:style-name="P28"><text:span text:style-name="T13">V.- ÁREA DE PRESIDENCIA.</text:span> </text:p>
      <text:p text:style-name="P28"/>
      <text:p text:style-name="P32">Se asignan a esta Área las funciones de apoyo, asistencia y asesoramiento especial en relación con las atribuciones de la Alcaldía-presidencia. </text:p>
      <text:p text:style-name="P28"/>
      <text:p text:style-name="P28"><text:span text:style-name="T11">Se distinguen funciones propias de gabinete de Alcaldía, gabinete de prensa y comunicación, así como de planificación y control.</text:span> </text:p>
      <text:p text:style-name="P28"><text:span text:style-name="T10">Funciones básicas:</text:span> </text:p>
      <text:p text:style-name="P28"/>
      <text:p text:style-name="P28"><text:span text:style-name="T10">- Seguimiento de todos los asuntos con origen o destino a la alcaldía:Atención telefónica, organización de agenda, recepción de visitas y despecho de correspondencia.</text:span> </text:p>
      <text:p text:style-name="P28"><text:span text:style-name="T10">- Control y seguimiento de las firmas del alcalde.</text:span> </text:p>
      <text:p text:style-name="P28"><text:span text:style-name="T10">- Obtención de información y documentación requerida por la alcaldía para el desarrollo de su función.</text:span> </text:p>
      <text:p text:style-name="P28"><text:span text:style-name="T10">- Gestión y control del archivo personal de la alcaldía.</text:span> </text:p>
      <text:p text:style-name="P28"><text:span text:style-name="T10">-Organización de actos de representación municipal y proyección externa del Ayuntamiento.</text:span> </text:p>
      <text:p text:style-name="P28"><text:soft-page-break/><text:span text:style-name="T10">- Atención protocolaria a la Corporación municipal y a sus miembros y actividades de relaciones públicas municipales.</text:span> </text:p>
      <text:p text:style-name="P28"><text:span text:style-name="T10">- Relaciones de la corporación y sus órganos con los medios de comunicación social.</text:span> </text:p>
      <text:p text:style-name="P28"><text:span text:style-name="T10">- Redacción de informaciones periodísticas sobre noticias del Ayuntamiento y su distribución a los medios de comunicación social.</text:span> </text:p>
      <text:p text:style-name="P28"><text:span text:style-name="T10">-Mantenimiento del archivo con información de interés municipal publicada en los medios de comunicación; colecciones de diarios, grabaciones, resúmenes de prensa, comunicados, etc.</text:span> </text:p>
      <text:p text:style-name="P28"><text:span text:style-name="T11">-</text:span><text:span text:style-name="T10"> Planificar las políticas estratégicas y llevar a cabo el control de la gestión de las mismas.”</text:span></text:p>
      <text:p text:style-name="P17"/>
      <text:p text:style-name="P19"><text:tab/><text:span text:style-name="T18">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span></text:p>
      <text:p text:style-name="P16"><text:span text:style-name="T16"><text:tab/></text:span><text:a xlink:type="simple" xlink:href="http://videoactas.mogan.es/?meeting=video_202101290000000000_FH.mp4&amp;topic=1" text:style-name="Internet_20_link" text:visited-style-name="Visited_20_Internet_20_Link"><text:span text:style-name="T20">http://videoactas.mogan.es/?meeting=video_202204280000000000_FH.mp4&amp;topic=4</text:span></text:a><text:span text:style-name="T20"> </text:span></text:p>
      <text:p text:style-name="P18"><text:span text:style-name="T17"><text:tab/>Sometida a votación la propuesta dictaminada queda aprobada por nueve votos a favor (CIUCA),y cuatro abstenciones (PSOE, PP).</text:span><text:span text:style-name="T4">&gt;&gt;</text:span> </text:p>
      <text:p text:style-name="P11"/>
      <text:p text:style-name="P14">Y para que así conste y surta los efectos oportunos, expido la presente certificación de orden y con el visto bueno de la Sra. Alcaldesa President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5">, a fecha indicada en la firma digital.</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
      <table:table table:name="Table4" table:style-name="Table4">
        <table:table-column table:style-name="Table4.A"/>
        <table:table-column table:style-name="Table4.B"/>
        <table:table-column table:style-name="Table4.C"/>
        <table:table-row>
          <table:table-cell table:style-name="Table4.A1" office:value-type="string">
            <text:p text:style-name="P35">Vº Bº,</text:p>
            <text:p text:style-name="P35">La Alcalde-Presidenta</text:p>
            <text:p text:style-name="P35"/>
            <text:p text:style-name="P35"/>
            <text:p text:style-name="P35">Fdo.: Onalia Bueno García</text:p>
          </table:table-cell>
          <table:table-cell table:style-name="Table4.A1" office:value-type="string">
            <text:p text:style-name="P5"/>
          </table:table-cell>
          <table:table-cell table:style-name="Table4.A1" office:value-type="string">
            <text:p text:style-name="P5">El Secretario General Accidental</text:p>
            <text:p text:style-name="P5"/>
            <text:p text:style-name="P5"/>
            <text:p text:style-name="P5">Fdo.: David Chao Castro</text:p>
            <text:p text:style-name="P5">(Decreto 3146/2016, de 2 de diciembre)</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master-page-name="">
      <style:paragraph-properties fo:margin-left="0cm" fo:margin-right="1.401cm" fo:text-align="start"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text:span></text:p>
            </table:table-cell>
          </table:table-row>
          <table:table-row>
            <table:table-cell table:style-name="Table1.A1" office:value-type="string">
              <text:p text:style-name="MP1">Unidad administrativa de Secretaría</text:p>
              <text:p text:style-name="MP1"/>
            </table:table-cell>
            <table:table-cell table:style-name="Table1.A1" office:value-type="string">
              <text:p text:style-name="MP2"/>
            </table:table-cell>
          </table:table-row>
        </table:table>
        <text:p text:style-name="MP3"/>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8</text:page-number></text:span></text:span><text:span text:style-name="Fuente_20_de_20_párrafo_20_predeter."><text:span text:style-name="MT1"> de </text:span></text:span><text:span text:style-name="Fuente_20_de_20_párrafo_20_predeter."><text:span text:style-name="MT1"><text:page-count>19</text:page-count></text:span></text:span></text:p>
            </table:table-cell>
          </table:table-row>
        </table:table>
        <text:p text:style-name="MP5"/>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8T11:56:50.33</dc:date>
    <meta:editing-cycles>38</meta:editing-cycles>
    <meta:editing-duration>PT3H25M45S</meta:editing-duration>
    <meta:document-statistic meta:table-count="4" meta:image-count="1" meta:object-count="0" meta:page-count="19" meta:paragraph-count="408" meta:word-count="6745" meta:character-count="46689"/>
    <meta:user-defined meta:name="Información 1"/>
    <meta:user-defined meta:name="Información 2"/>
    <meta:user-defined meta:name="Información 3"/>
    <meta:user-defined meta:name="Información 4"/>
    <meta:template xlink:type="simple" xlink:actuate="onRequest" xlink:title="" xlink:href="file://vmfilepm/redirected$/promera/Descargas/cert6989432568514753.odt/Normal.dotm"/>
  </office:meta>
</office:document-meta>
</file>