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Arial2" svg:font-family="Arial, sans-serif"/>
    <style:font-face style:name="OpenSymbol" svg:font-family="OpenSymbol"/>
    <style:font-face style:name="Times" svg:font-family="Times"/>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2" style:family="table">
      <style:table-properties style:width="12.04cm" table:align="left"/>
    </style:style>
    <style:style style:name="Tabla2.A" style:family="table-column">
      <style:table-column-properties style:column-width="8.954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8cm"/>
    </style:style>
    <style:style style:name="Table7.B" style:family="table-column">
      <style:table-column-properties style:column-width="14.917cm"/>
    </style:style>
    <style:style style:name="Table7.A1" style:family="table-cell">
      <style:table-cell-properties style:vertical-align="middle" fo:padding="0.049cm" fo:border="none"/>
    </style:style>
    <style:style style:name="Table8" style:family="table">
      <style:table-properties style:width="13.414cm" table:align="center"/>
    </style:style>
    <style:style style:name="Table8.A" style:family="table-column">
      <style:table-column-properties style:column-width="2.544cm"/>
    </style:style>
    <style:style style:name="Table8.B" style:family="table-column">
      <style:table-column-properties style:column-width="2.676cm"/>
    </style:style>
    <style:style style:name="Table8.C" style:family="table-column">
      <style:table-column-properties style:column-width="2.731cm"/>
    </style:style>
    <style:style style:name="Table8.D" style:family="table-column">
      <style:table-column-properties style:column-width="2.836cm"/>
    </style:style>
    <style:style style:name="Table8.E" style:family="table-column">
      <style:table-column-properties style:column-width="2.628cm"/>
    </style:style>
    <style:style style:name="Table8.A1" style:family="table-cell" style:data-style-name="N100">
      <style:table-cell-properties fo:padding="0.106cm" fo:border-left="0.035cm solid #000000" fo:border-right="none" fo:border-top="0.035cm solid #000000" fo:border-bottom="0.035cm solid #000000"/>
    </style:style>
    <style:style style:name="Table8.E1" style:family="table-cell" style:data-style-name="N100">
      <style:table-cell-properties fo:padding="0.106cm" fo:border="0.035cm solid #000000"/>
    </style:style>
    <style:style style:name="Table8.A2" style:family="table-cell" style:data-style-name="N100">
      <style:table-cell-properties fo:padding="0.106cm" fo:border-left="0.035cm solid #000000" fo:border-right="none" fo:border-top="none" fo:border-bottom="0.035cm solid #000000"/>
    </style:style>
    <style:style style:name="Table8.E2" style:family="table-cell" style:data-style-name="N100">
      <style:table-cell-properties fo:padding="0.106cm" fo:border-left="0.035cm solid #000000" fo:border-right="0.035cm solid #000000" fo:border-top="none" fo:border-bottom="0.035cm solid #000000"/>
    </style:style>
    <style:style style:name="Table9" style:family="table">
      <style:table-properties style:width="14.87cm" table:align="center"/>
    </style:style>
    <style:style style:name="Table9.A" style:family="table-column">
      <style:table-column-properties style:column-width="1.162cm"/>
    </style:style>
    <style:style style:name="Table9.B" style:family="table-column">
      <style:table-column-properties style:column-width="6.309cm"/>
    </style:style>
    <style:style style:name="Table9.C" style:family="table-column">
      <style:table-column-properties style:column-width="2.579cm"/>
    </style:style>
    <style:style style:name="Table9.D" style:family="table-column">
      <style:table-column-properties style:column-width="2.113cm"/>
    </style:style>
    <style:style style:name="Table9.E" style:family="table-column">
      <style:table-column-properties style:column-width="2.706cm"/>
    </style:style>
    <style:style style:name="Table9.A1" style:family="table-cell" style:data-style-name="N100">
      <style:table-cell-properties style:vertical-align="bottom" fo:padding="0.132cm" fo:border-left="0.035cm solid #000000" fo:border-right="none" fo:border-top="0.035cm solid #000000" fo:border-bottom="0.035cm solid #000000"/>
    </style:style>
    <style:style style:name="Table9.C1" style:family="table-cell" style:data-style-name="N100">
      <style:table-cell-properties style:vertical-align="middle" fo:padding="0.132cm" fo:border-left="0.035cm solid #000000" fo:border-right="none" fo:border-top="0.035cm solid #000000" fo:border-bottom="0.035cm solid #000000"/>
    </style:style>
    <style:style style:name="Table9.D1" style:family="table-cell" style:data-style-name="N100">
      <style:table-cell-properties style:vertical-align="bottom" fo:padding="0.132cm" fo:border="0.035cm solid #000000"/>
    </style:style>
    <style:style style:name="Table9.D2" style:family="table-cell" style:data-style-name="N100">
      <style:table-cell-properties style:vertical-align="bottom" fo:padding="0.132cm" fo:border-left="0.035cm solid #000000" fo:border-right="0.035cm solid #000000" fo:border-top="none" fo:border-bottom="0.035cm solid #000000"/>
    </style:style>
    <style:style style:name="Table9.D3" style:family="table-cell" style:data-style-name="N100">
      <style:table-cell-properties style:vertical-align="bottom" fo:padding="0.132cm" fo:border-left="0.035cm solid #000000" fo:border-right="none" fo:border-top="none" fo:border-bottom="0.035cm solid #000000"/>
    </style:style>
    <style:style style:name="Table9.4" style:family="table-row">
      <style:table-row-properties style:min-row-height="0.503cm"/>
    </style:style>
    <style:style style:name="Table9.A4" style:family="table-cell" style:data-style-name="N100">
      <style:table-cell-properties style:vertical-align="bottom" fo:background-color="#dddddd" fo:padding="0.132cm" fo:border-left="0.035cm solid #000000" fo:border-right="0.035cm solid #000000" fo:border-top="none" fo:border-bottom="0.035cm solid #000000">
        <style:background-image/>
      </style:table-cell-properties>
    </style:style>
    <style:style style:name="Table9.5" style:family="table-row">
      <style:table-row-properties style:min-row-height="0.45cm"/>
    </style:style>
    <style:style style:name="Table9.A8" style:family="table-cell" style:data-style-name="N100">
      <style:table-cell-properties style:vertical-align="bottom" fo:background-color="#cccccc" fo:padding="0.132cm" fo:border-left="0.035cm solid #000000" fo:border-right="0.035cm solid #000000" fo:border-top="none" fo:border-bottom="0.035cm solid #000000">
        <style:background-image/>
      </style:table-cell-properties>
    </style:style>
    <style:style style:name="Table10" style:family="table">
      <style:table-properties style:width="14.843cm" table:align="center"/>
    </style:style>
    <style:style style:name="Table10.A" style:family="table-column">
      <style:table-column-properties style:column-width="11.06cm"/>
    </style:style>
    <style:style style:name="Table10.B" style:family="table-column">
      <style:table-column-properties style:column-width="3.784cm"/>
    </style:style>
    <style:style style:name="Table10.A1" style:family="table-cell">
      <style:table-cell-properties fo:padding="0.185cm" fo:border-left="0.035cm solid #000000" fo:border-right="none" fo:border-top="0.035cm solid #000000" fo:border-bottom="0.035cm solid #000000"/>
    </style:style>
    <style:style style:name="Table10.B1" style:family="table-cell">
      <style:table-cell-properties fo:padding="0.185cm" fo:border="0.035cm solid #000000"/>
    </style:style>
    <style:style style:name="Table10.A2" style:family="table-cell">
      <style:table-cell-properties fo:padding="0.185cm" fo:border-left="0.035cm solid #000000" fo:border-right="none" fo:border-top="none" fo:border-bottom="0.035cm solid #000000"/>
    </style:style>
    <style:style style:name="Table10.B2" style:family="table-cell">
      <style:table-cell-properties style:vertical-align="middle" fo:padding="0.185cm" fo:border-left="0.035cm solid #000000" fo:border-right="0.035cm solid #000000" fo:border-top="none" fo:border-bottom="0.035cm solid #000000"/>
    </style:style>
    <style:style style:name="Table11" style:family="table">
      <style:table-properties fo:margin-left="1cm" fo:margin-right="0.116cm" table:align="margins"/>
    </style:style>
    <style:style style:name="Table11.A" style:family="table-column">
      <style:table-column-properties style:rel-column-width="47805*"/>
    </style:style>
    <style:style style:name="Table11.B" style:family="table-column">
      <style:table-column-properties style:rel-column-width="17730*"/>
    </style:style>
    <style:style style:name="Table11.A1" style:family="table-cell">
      <style:table-cell-properties style:vertical-align="middle" fo:padding="0.106cm" fo:border-left="0.035cm solid #000000" fo:border-right="none" fo:border-top="0.035cm solid #000000" fo:border-bottom="0.035cm solid #000000"/>
    </style:style>
    <style:style style:name="Table11.B1" style:family="table-cell">
      <style:table-cell-properties style:vertical-align="middle" fo:padding="0.106cm" fo:border="0.035cm solid #000000"/>
    </style:style>
    <style:style style:name="Table11.A2" style:family="table-cell">
      <style:table-cell-properties style:vertical-align="middle" fo:padding="0.106cm" fo:border-left="0.035cm solid #000000" fo:border-right="none" fo:border-top="none" fo:border-bottom="0.035cm solid #000000"/>
    </style:style>
    <style:style style:name="Table11.B2" style:family="table-cell" style:data-style-name="N0">
      <style:table-cell-properties style:vertical-align="middle" fo:padding="0.106cm" fo:border-left="0.035cm solid #000000" fo:border-right="0.035cm solid #000000" fo:border-top="none" fo:border-bottom="0.035cm solid #000000"/>
    </style:style>
    <style:style style:name="Table11.B6" style:family="table-cell">
      <style:table-cell-properties style:vertical-align="middle" fo:padding="0.106cm" fo:border-left="0.035cm solid #000000" fo:border-right="0.035cm solid #000000" fo:border-top="none" fo:border-bottom="0.035cm solid #000000"/>
    </style:style>
    <style:style style:name="Table12" style:family="table">
      <style:table-properties fo:margin-left="1cm" fo:margin-right="0.356cm" table:align="margins"/>
    </style:style>
    <style:style style:name="Table12.A" style:family="table-column">
      <style:table-column-properties style:rel-column-width="43394*"/>
    </style:style>
    <style:style style:name="Table12.B" style:family="table-column">
      <style:table-column-properties style:rel-column-width="22141*"/>
    </style:style>
    <style:style style:name="Table12.A1" style:family="table-cell">
      <style:table-cell-properties style:vertical-align="middle" fo:padding="0.106cm" fo:border-left="0.035cm solid #000000" fo:border-right="none" fo:border-top="0.035cm solid #000000" fo:border-bottom="0.035cm solid #000000"/>
    </style:style>
    <style:style style:name="Table12.B1" style:family="table-cell">
      <style:table-cell-properties style:vertical-align="middle" fo:padding="0.106cm" fo:border="0.035cm solid #000000"/>
    </style:style>
    <style:style style:name="Table12.A2" style:family="table-cell">
      <style:table-cell-properties style:vertical-align="middle" fo:padding="0.106cm" fo:border-left="0.035cm solid #000000" fo:border-right="none" fo:border-top="none" fo:border-bottom="0.035cm solid #000000"/>
    </style:style>
    <style:style style:name="Table12.B2" style:family="table-cell" style:data-style-name="N0">
      <style:table-cell-properties style:vertical-align="middle" fo:padding="0.106cm" fo:border-left="0.035cm solid #000000" fo:border-right="0.035cm solid #000000" fo:border-top="none" fo:border-bottom="0.035cm solid #000000"/>
    </style:style>
    <style:style style:name="Table12.B6" style:family="table-cell">
      <style:table-cell-properties style:vertical-align="middle" fo:padding="0.106cm" fo:border-left="0.035cm solid #000000" fo:border-right="0.035cm solid #000000" fo:border-top="none" fo:border-bottom="0.035cm solid #000000"/>
    </style:style>
    <style:style style:name="Table13" style:family="table">
      <style:table-properties style:rel-width="100%" table:align="left"/>
    </style:style>
    <style:style style:name="Table13.A" style:family="table-column">
      <style:table-column-properties style:rel-column-width="6600*"/>
    </style:style>
    <style:style style:name="Table13.B" style:family="table-column">
      <style:table-column-properties style:rel-column-width="6782*"/>
    </style:style>
    <style:style style:name="Table13.C" style:family="table-column">
      <style:table-column-properties style:rel-column-width="23332*"/>
    </style:style>
    <style:style style:name="Table13.D" style:family="table-column">
      <style:table-column-properties style:rel-column-width="28821*"/>
    </style:style>
    <style:style style:name="Table13.A1" style:family="table-cell" style:data-style-name="N0">
      <style:table-cell-properties style:vertical-align="middle" fo:padding="0.106cm" fo:border="0.035cm solid #000000"/>
    </style:style>
    <style:style style:name="Table13.A2" style:family="table-cell">
      <style:table-cell-properties style:vertical-align="middle" fo:padding="0.106cm" fo:border-left="0.035cm solid #000000" fo:border-right="none" fo:border-top="none" fo:border-bottom="0.035cm solid #000000"/>
    </style:style>
    <style:style style:name="Table13.D2" style:family="table-cell">
      <style:table-cell-properties style:vertical-align="middle" fo:padding="0.106cm" fo:border-left="0.035cm solid #000000" fo:border-right="0.035cm solid #000000" fo:border-top="none" fo:border-bottom="0.035cm solid #000000"/>
    </style:style>
    <style:style style:name="Table14" style:family="table">
      <style:table-properties style:rel-width="100%" table:align="left"/>
    </style:style>
    <style:style style:name="Table14.A" style:family="table-column">
      <style:table-column-properties style:rel-column-width="6551*"/>
    </style:style>
    <style:style style:name="Table14.C" style:family="table-column">
      <style:table-column-properties style:rel-column-width="24905*"/>
    </style:style>
    <style:style style:name="Table14.D" style:family="table-column">
      <style:table-column-properties style:rel-column-width="27527*"/>
    </style:style>
    <style:style style:name="Table14.A1" style:family="table-cell" style:data-style-name="N0">
      <style:table-cell-properties style:vertical-align="middle" fo:padding="0.106cm" fo:border="0.035cm solid #000000"/>
    </style:style>
    <style:style style:name="Table14.A2" style:family="table-cell">
      <style:table-cell-properties style:vertical-align="middle" fo:padding="0.106cm" fo:border-left="0.035cm solid #000000" fo:border-right="none" fo:border-top="none" fo:border-bottom="0.035cm solid #000000"/>
    </style:style>
    <style:style style:name="Table14.D2" style:family="table-cell">
      <style:table-cell-properties style:vertical-align="middle" fo:padding="0.106cm" fo:border-left="0.035cm solid #000000" fo:border-right="0.035cm solid #000000" fo:border-top="none" fo:border-bottom="0.035cm solid #000000"/>
    </style:style>
    <style:style style:name="Table15" style:family="table">
      <style:table-properties style:rel-width="100%" table:align="left"/>
    </style:style>
    <style:style style:name="Table15.A" style:family="table-column">
      <style:table-column-properties style:rel-column-width="6549*"/>
    </style:style>
    <style:style style:name="Table15.C" style:family="table-column">
      <style:table-column-properties style:rel-column-width="24905*"/>
    </style:style>
    <style:style style:name="Table15.D" style:family="table-column">
      <style:table-column-properties style:rel-column-width="27530*"/>
    </style:style>
    <style:style style:name="Table15.A1" style:family="table-cell" style:data-style-name="N0">
      <style:table-cell-properties style:vertical-align="middle" fo:padding="0.106cm" fo:border="0.035cm solid #000000"/>
    </style:style>
    <style:style style:name="Table15.A2" style:family="table-cell">
      <style:table-cell-properties style:vertical-align="middle" fo:padding="0.106cm" fo:border-left="0.035cm solid #000000" fo:border-right="none" fo:border-top="none" fo:border-bottom="0.035cm solid #000000"/>
    </style:style>
    <style:style style:name="Table15.D2" style:family="table-cell">
      <style:table-cell-properties style:vertical-align="middle" fo:padding="0.106cm" fo:border-left="0.035cm solid #000000" fo:border-right="0.035cm solid #000000" fo:border-top="none" fo:border-bottom="0.035cm solid #000000"/>
    </style:style>
    <style:style style:name="Table16" style:family="table">
      <style:table-properties style:rel-width="100%" table:align="left"/>
    </style:style>
    <style:style style:name="Table16.A" style:family="table-column">
      <style:table-column-properties style:rel-column-width="6553*"/>
    </style:style>
    <style:style style:name="Table16.C" style:family="table-column">
      <style:table-column-properties style:rel-column-width="24903*"/>
    </style:style>
    <style:style style:name="Table16.D" style:family="table-column">
      <style:table-column-properties style:rel-column-width="27524*"/>
    </style:style>
    <style:style style:name="Table16.A1" style:family="table-cell">
      <style:table-cell-properties style:vertical-align="middle" fo:padding="0.106cm" fo:border-left="0.035cm solid #000000" fo:border-right="none" fo:border-top="0.035cm solid #000000" fo:border-bottom="0.035cm solid #000000"/>
    </style:style>
    <style:style style:name="Table16.D1" style:family="table-cell">
      <style:table-cell-properties style:vertical-align="middle" fo:padding="0.106cm" fo:border="0.035cm solid #000000"/>
    </style:style>
    <style:style style:name="Table16.A2" style:family="table-cell">
      <style:table-cell-properties style:vertical-align="middle" fo:padding="0.106cm" fo:border-left="0.035cm solid #000000" fo:border-right="none" fo:border-top="none" fo:border-bottom="0.035cm solid #000000"/>
    </style:style>
    <style:style style:name="Table16.D2" style:family="table-cell">
      <style:table-cell-properties style:vertical-align="middle" fo:padding="0.106cm" fo:border-left="0.035cm solid #000000" fo:border-right="0.035cm solid #000000" fo:border-top="none" fo:border-bottom="0.035cm solid #000000"/>
    </style:style>
    <style:style style:name="Table17" style:family="table">
      <style:table-properties style:rel-width="100%" table:align="left"/>
    </style:style>
    <style:style style:name="Table17.A" style:family="table-column">
      <style:table-column-properties style:rel-column-width="5956*"/>
    </style:style>
    <style:style style:name="Table17.B" style:family="table-column">
      <style:table-column-properties style:rel-column-width="6619*"/>
    </style:style>
    <style:style style:name="Table17.C" style:family="table-column">
      <style:table-column-properties style:rel-column-width="25152*"/>
    </style:style>
    <style:style style:name="Table17.D" style:family="table-column">
      <style:table-column-properties style:rel-column-width="27806*"/>
    </style:style>
    <style:style style:name="Table17.A1" style:family="table-cell" style:data-style-name="N0">
      <style:table-cell-properties style:vertical-align="middle" fo:padding="0.106cm" fo:border="0.035cm solid #000000"/>
    </style:style>
    <style:style style:name="Table17.A2" style:family="table-cell">
      <style:table-cell-properties style:vertical-align="middle" fo:padding="0.106cm" fo:border-left="0.035cm solid #000000" fo:border-right="none" fo:border-top="none" fo:border-bottom="0.035cm solid #000000"/>
    </style:style>
    <style:style style:name="Table17.D2" style:family="table-cell">
      <style:table-cell-properties style:vertical-align="middle" fo:padding="0.106cm" fo:border-left="0.035cm solid #000000" fo:border-right="0.035cm solid #000000" fo:border-top="none" fo:border-bottom="0.035cm solid #000000"/>
    </style:style>
    <style:style style:name="Table18" style:family="table">
      <style:table-properties style:rel-width="100%" table:align="left"/>
    </style:style>
    <style:style style:name="Table18.A" style:family="table-column">
      <style:table-column-properties style:rel-column-width="6348*"/>
    </style:style>
    <style:style style:name="Table18.B" style:family="table-column">
      <style:table-column-properties style:rel-column-width="6439*"/>
    </style:style>
    <style:style style:name="Table18.C" style:family="table-column">
      <style:table-column-properties style:rel-column-width="21931*"/>
    </style:style>
    <style:style style:name="Table18.D" style:family="table-column">
      <style:table-column-properties style:rel-column-width="30817*"/>
    </style:style>
    <style:style style:name="Table18.A1" style:family="table-cell" style:data-style-name="N0">
      <style:table-cell-properties style:vertical-align="middle" fo:padding="0.106cm" fo:border="0.035cm solid #000000"/>
    </style:style>
    <style:style style:name="Table18.A2" style:family="table-cell">
      <style:table-cell-properties style:vertical-align="middle" fo:padding="0.106cm" fo:border-left="0.035cm solid #000000" fo:border-right="none" fo:border-top="none" fo:border-bottom="0.035cm solid #000000"/>
    </style:style>
    <style:style style:name="Table18.D2" style:family="table-cell">
      <style:table-cell-properties style:vertical-align="middle" fo:padding="0.106cm" fo:border-left="0.035cm solid #000000" fo:border-right="0.035cm solid #000000" fo:border-top="none" fo:border-bottom="0.035cm solid #000000"/>
    </style:style>
    <style:style style:name="Table19" style:family="table">
      <style:table-properties style:rel-width="100%" table:align="left"/>
    </style:style>
    <style:style style:name="Table19.A" style:family="table-column">
      <style:table-column-properties style:rel-column-width="6137*"/>
    </style:style>
    <style:style style:name="Table19.B" style:family="table-column">
      <style:table-column-properties style:rel-column-width="6208*"/>
    </style:style>
    <style:style style:name="Table19.C" style:family="table-column">
      <style:table-column-properties style:rel-column-width="21644*"/>
    </style:style>
    <style:style style:name="Table19.D" style:family="table-column">
      <style:table-column-properties style:rel-column-width="31546*"/>
    </style:style>
    <style:style style:name="Table19.A1" style:family="table-cell">
      <style:table-cell-properties style:vertical-align="middle" fo:padding="0.106cm" fo:border-left="0.035cm solid #000000" fo:border-right="none" fo:border-top="0.035cm solid #000000" fo:border-bottom="0.035cm solid #000000"/>
    </style:style>
    <style:style style:name="Table19.D1" style:family="table-cell">
      <style:table-cell-properties style:vertical-align="middle" fo:padding="0.106cm" fo:border="0.035cm solid #000000"/>
    </style:style>
    <style:style style:name="Table19.A2" style:family="table-cell">
      <style:table-cell-properties style:vertical-align="middle" fo:padding="0.106cm" fo:border-left="0.035cm solid #000000" fo:border-right="none" fo:border-top="none" fo:border-bottom="0.035cm solid #000000"/>
    </style:style>
    <style:style style:name="Table19.D2" style:family="table-cell">
      <style:table-cell-properties style:vertical-align="middle" fo:padding="0.106cm" fo:border-left="0.035cm solid #000000" fo:border-right="0.035cm solid #000000" fo:border-top="none" fo:border-bottom="0.035cm solid #000000"/>
    </style:style>
    <style:style style:name="Table20" style:family="table">
      <style:table-properties fo:margin-left="1cm" fo:margin-right="0.39cm" table:align="margins"/>
    </style:style>
    <style:style style:name="Table20.A" style:family="table-column">
      <style:table-column-properties style:rel-column-width="36099*"/>
    </style:style>
    <style:style style:name="Table20.B" style:family="table-column">
      <style:table-column-properties style:rel-column-width="29436*"/>
    </style:style>
    <style:style style:name="Table20.A1" style:family="table-cell">
      <style:table-cell-properties style:vertical-align="middle" fo:padding="0.106cm" fo:border-left="0.035cm solid #000000" fo:border-right="none" fo:border-top="0.035cm solid #000000" fo:border-bottom="0.035cm solid #000000"/>
    </style:style>
    <style:style style:name="Table20.B1" style:family="table-cell">
      <style:table-cell-properties style:vertical-align="middle" fo:padding="0.106cm" fo:border="0.035cm solid #000000"/>
    </style:style>
    <style:style style:name="Table20.A2" style:family="table-cell">
      <style:table-cell-properties style:vertical-align="middle" fo:padding="0.106cm" fo:border-left="0.035cm solid #000000" fo:border-right="none" fo:border-top="none" fo:border-bottom="0.035cm solid #000000"/>
    </style:style>
    <style:style style:name="Table20.B2" style:family="table-cell" style:data-style-name="N0">
      <style:table-cell-properties style:vertical-align="middle" fo:padding="0.106cm" fo:border-left="0.035cm solid #000000" fo:border-right="0.035cm solid #000000" fo:border-top="none" fo:border-bottom="0.035cm solid #000000"/>
    </style:style>
    <style:style style:name="Table20.B6" style:family="table-cell">
      <style:table-cell-properties style:vertical-align="middle"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9pt" style:font-size-asian="9pt" style:font-size-complex="9pt"/>
    </style:style>
    <style:style style:name="P7" style:family="paragraph" style:parent-style-name="Table_20_Contents">
      <style:paragraph-properties fo:text-align="center" style:justify-single-word="false"/>
      <style:text-properties style:font-name="Arial" fo:font-size="9pt" style:font-size-asian="9pt" style:font-size-complex="9pt"/>
    </style:style>
    <style:style style:name="P8" style:family="paragraph" style:parent-style-name="Table_20_Contents">
      <style:text-properties style:font-name="Arial" fo:font-size="9pt" fo:font-style="normal" style:font-size-asian="9pt" style:font-style-asian="normal" style:font-size-complex="9pt" style:font-style-complex="normal"/>
    </style:style>
    <style:style style:name="P9" style:family="paragraph" style:parent-style-name="Table_20_Contents">
      <style:paragraph-properties fo:text-align="center" style:justify-single-word="false"/>
      <style:text-properties style:font-name="Arial" fo:font-size="9pt" fo:font-style="normal" style:font-size-asian="9pt" style:font-style-asian="normal" style:font-size-complex="9pt" style:font-style-complex="normal"/>
    </style:style>
    <style:style style:name="P10" style:family="paragraph" style:parent-style-name="Table_20_Contents">
      <style:text-properties style:font-name="Arial" fo:font-size="10pt" style:font-size-asian="10pt" style:font-size-complex="10pt"/>
    </style:style>
    <style:style style:name="P11" style:family="paragraph" style:parent-style-name="Table_20_Contents">
      <style:text-properties style:font-name="Arial" fo:font-size="7pt" style:font-size-asian="7pt" style:font-size-complex="7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4" style:family="paragraph" style:parent-style-name="Text_20_body">
      <style:paragraph-properties fo:margin-left="0cm" fo:margin-right="0cm" fo:margin-top="0.071cm" fo:margin-bottom="0cm" fo:text-align="start" style:justify-single-word="false" fo:orphans="2" fo:widows="2" fo:text-indent="0cm" style:auto-text-indent="false"/>
      <style:text-properties style:font-name="Arial" fo:font-size="10pt" fo:language="es" fo:country="ES" style:font-size-asian="10pt" style:font-size-complex="10pt"/>
    </style:style>
    <style:style style:name="P15" style:family="paragraph" style:parent-style-name="Text_20_body">
      <style:paragraph-properties fo:margin-left="0cm" fo:margin-right="0cm" fo:margin-top="0.07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6" style:family="paragraph" style:parent-style-name="Text_20_body">
      <style:paragraph-properties fo:margin-left="0cm" fo:margin-right="0cm" fo:margin-top="0.169cm" fo:margin-bottom="0cm" fo:text-align="justify" style:justify-single-word="false" fo:orphans="2" fo:widows="2" fo:text-indent="0cm" style:auto-text-indent="false"/>
      <style:text-properties style:font-name="Arial" fo:font-size="10pt" style:font-size-asian="10pt" style:font-size-complex="10pt"/>
    </style:style>
    <style:style style:name="P17" style:family="paragraph" style:parent-style-name="Text_20_body">
      <style:paragraph-properties fo:margin-left="0cm" fo:margin-right="0cm" fo:margin-top="0.169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8" style:family="paragraph" style:parent-style-name="Text_20_body">
      <style:paragraph-properties fo:margin-left="0cm" fo:margin-right="0cm" fo:margin-top="0.169cm" fo:margin-bottom="0cm" fo:text-align="justify" style:justify-single-word="false" fo:orphans="2" fo:widows="2" fo:text-indent="0cm" style:auto-text-indent="false"/>
      <style:text-properties fo:color="#000000" style:font-name="Arial" fo:font-size="10pt" style:font-size-asian="10pt" style:font-size-complex="10pt"/>
    </style:style>
    <style:style style:name="P19" style:family="paragraph" style:parent-style-name="Text_20_body">
      <style:paragraph-properties fo:margin-left="0cm" fo:margin-right="0cm" fo:margin-top="0.101cm" fo:margin-bottom="0cm" fo:text-align="start" style:justify-single-word="false" fo:orphans="2" fo:widows="2" fo:text-indent="0cm" style:auto-text-indent="false"/>
      <style:text-properties style:font-name="Arial" fo:font-size="10pt" style:font-size-asian="10pt" style:font-size-complex="10pt"/>
    </style:style>
    <style:style style:name="P20" style:family="paragraph" style:parent-style-name="Text_20_body">
      <style:paragraph-properties fo:margin-left="0cm" fo:margin-right="0cm" fo:margin-top="0.101cm" fo:margin-bottom="0cm" fo:text-align="center" style:justify-single-word="false" fo:orphans="2" fo:widows="2" fo:text-indent="0cm" style:auto-text-indent="false"/>
      <style:text-properties style:font-name="Arial" fo:font-size="10pt" style:font-size-asian="10pt" style:font-size-complex="10pt"/>
    </style:style>
    <style:style style:name="P21" style:family="paragraph" style:parent-style-name="Text_20_body">
      <style:paragraph-properties fo:margin-left="0cm" fo:margin-right="0cm" fo:margin-top="0.101cm" fo:margin-bottom="0cm" fo:text-align="justify" style:justify-single-word="false" fo:orphans="2" fo:widows="2" fo:text-indent="0cm" style:auto-text-indent="false"/>
      <style:text-properties style:font-name="Arial" fo:font-size="10pt" style:font-size-asian="10pt" style:font-size-complex="10pt"/>
    </style:style>
    <style:style style:name="P22" style:family="paragraph" style:parent-style-name="Text_20_body">
      <style:paragraph-properties fo:margin-left="0cm" fo:margin-right="0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23" style:family="paragraph" style:parent-style-name="Text_20_body">
      <style:paragraph-properties fo:margin-left="0cm" fo:margin-right="0cm" fo:margin-top="0.101cm" fo:margin-bottom="0cm" fo:text-align="justify" style:justify-single-word="false" fo:orphans="2" fo:widows="2" fo:text-indent="0cm" style:auto-text-indent="false"/>
      <style:text-properties style:font-name="Arial" fo:font-size="10pt" fo:language="fr" fo:country="FR" style:font-size-asian="10pt" style:font-size-complex="10pt"/>
    </style:style>
    <style:style style:name="P24" style:family="paragraph" style:parent-style-name="Text_20_body">
      <style:paragraph-properties fo:margin-left="0cm" fo:margin-right="0cm" fo:margin-top="0.101cm" fo:margin-bottom="0cm" fo:text-align="justify" style:justify-single-word="false" fo:orphans="2" fo:widows="2" fo:text-indent="0cm" style:auto-text-indent="false"/>
      <style:text-properties fo:color="#231f20" style:font-name="Arial" fo:font-size="10pt" fo:language="es" fo:country="ES" style:font-size-asian="10pt" style:font-size-complex="10pt"/>
    </style:style>
    <style:style style:name="P25" style:family="paragraph" style:parent-style-name="Text_20_body">
      <style:paragraph-properties fo:margin-left="0cm" fo:margin-right="0cm" fo:margin-top="0.079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26"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27" style:family="paragraph" style:parent-style-name="Text_20_body">
      <style:paragraph-properties fo:margin-left="0cm" fo:margin-right="0cm" fo:margin-top="0.09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28" style:family="paragraph" style:parent-style-name="Heading">
      <style:paragraph-properties>
        <style:tab-stops/>
      </style:paragraph-properties>
      <style:text-properties style:font-name="Arial" fo:font-size="9pt" style:font-size-asian="9pt" style:font-size-complex="9pt"/>
    </style:style>
    <style:style style:name="P29" style:family="paragraph" style:parent-style-name="Text_20_body">
      <style:paragraph-properties fo:text-align="center" style:justify-single-word="false"/>
      <style:text-properties fo:color="#000000" style:font-name="Arial" fo:font-size="10pt" fo:font-weight="bold" fo:background-color="transparent" style:font-size-asian="10pt" style:font-weight-asian="normal" style:font-name-complex="Arial Narrow" style:font-size-complex="10pt" style:font-style-complex="italic" style:font-weight-complex="normal"/>
    </style:style>
    <style:style style:name="P30" style:family="paragraph" style:parent-style-name="Text_20_body">
      <style:paragraph-properties fo:text-align="justify" style:justify-single-word="false"/>
      <style:text-properties fo:color="#000000" style:font-name="Arial" fo:font-size="10pt" fo:background-color="transparent" style:font-size-asian="10pt" style:font-size-complex="10pt"/>
    </style:style>
    <style:style style:name="P31" style:family="paragraph" style:parent-style-name="Text_20_body">
      <style:paragraph-properties fo:text-align="justify" style:justify-single-word="false"/>
      <style:text-properties fo:color="#000000" style:font-name="Arial" fo:font-size="10pt" fo:language="es" fo:country="ES" fo:font-style="italic" fo:font-weight="bold" style:font-size-asian="10pt" style:font-size-complex="10pt"/>
    </style:style>
    <style:style style:name="P32"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33"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34" style:family="paragraph" style:parent-style-name="Text_20_body">
      <style:paragraph-properties fo:text-align="start" style:justify-single-word="false"/>
      <style:text-properties fo:color="#000000" style:font-name="Arial" fo:font-size="10pt" fo:language="es" fo:country="ES" style:font-size-asian="10pt" style:font-size-complex="10pt"/>
    </style:style>
    <style:style style:name="P35" style:family="paragraph" style:parent-style-name="Text_20_body">
      <style:paragraph-properties fo:text-align="justify" style:justify-single-word="false"/>
      <style:text-properties fo:color="#000000" style:font-name="Arial" fo:font-size="10pt" fo:language="es" fo:country="ES"/>
    </style:style>
    <style:style style:name="P36" style:family="paragraph" style:parent-style-name="Text_20_body">
      <style:text-properties fo:color="#000000" style:font-name="Arial" fo:font-size="10pt" fo:language="es" fo:country="ES" fo:font-weight="bold"/>
    </style:style>
    <style:style style:name="P37"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38" style:family="paragraph" style:parent-style-name="Text_20_body">
      <style:paragraph-properties fo:text-align="justify" style:justify-single-word="false"/>
      <style:text-properties fo:color="#000000" style:font-name="Arial" fo:font-size="10pt" style:font-size-asian="10pt" style:font-size-complex="10pt"/>
    </style:style>
    <style:style style:name="P39" style:family="paragraph" style:parent-style-name="Text_20_body">
      <style:text-properties style:font-name="Times New Roman1" fo:font-size="13pt" fo:language="es" fo:country="ES"/>
    </style:style>
    <style:style style:name="P40" style:family="paragraph" style:parent-style-name="Text_20_body">
      <style:paragraph-properties fo:text-align="justify" style:justify-single-word="false"/>
      <style:text-properties style:font-name="Times New Roman1" fo:font-size="13pt" fo:language="es" fo:country="ES"/>
    </style:style>
    <style:style style:name="P41" style:family="paragraph" style:parent-style-name="Text_20_body">
      <style:paragraph-properties fo:text-align="center" style:justify-single-word="false"/>
      <style:text-properties style:font-name="Times New Roman1" fo:font-size="13pt" fo:language="es" fo:country="ES"/>
    </style:style>
    <style:style style:name="P42" style:family="paragraph" style:parent-style-name="Text_20_body">
      <style:paragraph-properties fo:text-align="start" style:justify-single-word="false"/>
      <style:text-properties style:font-name="Times New Roman1" fo:font-size="13pt" fo:language="es" fo:country="ES"/>
    </style:style>
    <style:style style:name="P43" style:family="paragraph" style:parent-style-name="Text_20_body">
      <style:paragraph-properties fo:text-align="justify" style:justify-single-word="false"/>
    </style:style>
    <style:style style:name="P44" style:family="paragraph" style:parent-style-name="Text_20_body">
      <style:paragraph-properties fo:text-align="center" style:justify-single-word="false"/>
    </style:style>
    <style:style style:name="P45" style:family="paragraph" style:parent-style-name="Text_20_body">
      <style:text-properties style:font-name="Arial1" fo:font-size="10pt" fo:language="es" fo:country="ES"/>
    </style:style>
    <style:style style:name="P46" style:family="paragraph" style:parent-style-name="Text_20_body">
      <style:paragraph-properties fo:text-align="justify" style:justify-single-word="false"/>
      <style:text-properties style:font-name="Arial1" fo:font-size="10pt" fo:language="es" fo:country="ES"/>
    </style:style>
    <style:style style:name="P47" style:family="paragraph" style:parent-style-name="Text_20_body">
      <style:text-properties style:font-name="Arial" fo:font-size="10pt" style:font-size-asian="10pt" style:font-size-complex="10pt"/>
    </style:style>
    <style:style style:name="P48" style:family="paragraph" style:parent-style-name="Text_20_body">
      <style:paragraph-properties fo:text-align="justify" style:justify-single-word="false"/>
      <style:text-properties style:font-name="Arial" fo:font-size="10pt" style:font-size-asian="10pt" style:font-size-complex="10pt"/>
    </style:style>
    <style:style style:name="P49" style:family="paragraph" style:parent-style-name="Text_20_body">
      <style:paragraph-properties fo:text-align="center" style:justify-single-word="false"/>
      <style:text-properties style:font-name="Arial" fo:font-size="10pt" style:font-size-asian="10pt" style:font-size-complex="10pt"/>
    </style:style>
    <style:style style:name="P50" style:family="paragraph" style:parent-style-name="Text_20_body">
      <style:paragraph-properties fo:text-align="start" style:justify-single-word="false"/>
      <style:text-properties style:font-name="Arial" fo:font-size="10pt" style:font-size-asian="10pt" style:font-size-complex="10pt"/>
    </style:style>
    <style:style style:name="P51" style:family="paragraph" style:parent-style-name="Text_20_body">
      <style:paragraph-properties fo:text-align="start" style:justify-single-word="false" fo:orphans="2" fo:widows="2"/>
      <style:text-properties style:font-name="Arial" fo:font-size="10pt" style:font-size-asian="10pt" style:font-size-complex="10pt"/>
    </style:style>
    <style:style style:name="P52"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53" style:family="paragraph" style:parent-style-name="Text_20_body">
      <style:text-properties style:font-name="Arial" fo:font-size="10pt" fo:language="es" fo:country="ES" style:font-size-asian="10pt" style:font-size-complex="10pt"/>
    </style:style>
    <style:style style:name="P54"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55" style:family="paragraph" style:parent-style-name="Text_20_body">
      <style:paragraph-properties fo:text-align="start" style:justify-single-word="false"/>
      <style:text-properties style:font-name="Arial" fo:font-size="10pt" fo:language="es" fo:country="ES" style:font-size-asian="10pt" style:font-size-complex="10pt"/>
    </style:style>
    <style:style style:name="P56" style:family="paragraph" style:parent-style-name="Text_20_body">
      <style:paragraph-properties fo:text-align="start" style:justify-single-word="false" fo:orphans="2" fo:widows="2"/>
      <style:text-properties style:font-name="Arial" fo:font-size="10pt" fo:language="es" fo:country="ES" style:font-size-asian="10pt" style:font-size-complex="10pt"/>
    </style:style>
    <style:style style:name="P57"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58" style:family="paragraph" style:parent-style-name="Text_20_body">
      <style:paragraph-properties fo:text-align="center" style:justify-single-word="false" fo:orphans="2" fo:widows="2"/>
      <style:text-properties style:font-name="Arial" fo:font-size="10pt" fo:language="es" fo:country="ES" style:font-size-asian="10pt" style:font-size-complex="10pt"/>
    </style:style>
    <style:style style:name="P59" style:family="paragraph" style:parent-style-name="Text_20_body">
      <style:paragraph-properties fo:text-align="justify" style:justify-single-word="false"/>
      <style:text-properties style:font-name="Arial" fo:font-size="10pt" fo:language="es" fo:country="ES"/>
    </style:style>
    <style:style style:name="P60" style:family="paragraph" style:parent-style-name="Text_20_body">
      <style:text-properties style:font-name="Arial" fo:font-size="10pt" fo:font-style="italic" style:font-size-asian="10pt" style:font-size-complex="10pt"/>
    </style:style>
    <style:style style:name="P61" style:family="paragraph" style:parent-style-name="Text_20_body">
      <style:paragraph-properties fo:text-align="justify" style:justify-single-word="false"/>
      <style:text-properties style:font-name="Arial" fo:font-size="10pt" fo:font-style="italic" style:font-size-asian="10pt" style:font-size-complex="10pt"/>
    </style:style>
    <style:style style:name="P62" style:family="paragraph" style:parent-style-name="Text_20_body">
      <style:paragraph-properties fo:text-align="justify" style:justify-single-word="false"/>
      <style:text-properties style:font-name="Arial" fo:font-size="10pt" fo:language="fr" fo:country="FR" style:font-size-asian="10pt" style:font-size-complex="10pt"/>
    </style:style>
    <style:style style:name="P63" style:family="paragraph" style:parent-style-name="Text_20_body">
      <style:text-properties style:font-name="Arial" fo:font-size="10pt" style:text-underline-style="solid" style:text-underline-width="auto" style:text-underline-color="font-color" style:font-size-asian="10pt" style:font-size-complex="10pt"/>
    </style:style>
    <style:style style:name="P64" style:family="paragraph" style:parent-style-name="Text_20_body">
      <style:text-properties style:font-name="Arial" fo:font-size="9pt" style:font-size-asian="9pt" style:font-size-complex="9pt"/>
    </style:style>
    <style:style style:name="P65" style:family="paragraph" style:parent-style-name="Text_20_body">
      <style:text-properties style:font-name="Arial" fo:font-size="9pt" fo:font-style="normal" style:text-underline-style="none" fo:font-weight="bold" style:font-size-asian="9pt" style:font-style-asian="normal" style:font-weight-asian="bold" style:font-size-complex="9pt" style:font-style-complex="normal" style:font-weight-complex="bold"/>
    </style:style>
    <style:style style:name="P66" style:family="paragraph" style:parent-style-name="Text_20_body">
      <style:paragraph-properties fo:text-align="justify" style:justify-single-word="false"/>
      <style:text-properties style:font-name="Arial" fo:font-size="13pt" fo:language="es" fo:country="ES"/>
    </style:style>
    <style:style style:name="P67" style:family="paragraph" style:parent-style-name="Text_20_body">
      <style:paragraph-properties fo:text-align="start" style:justify-single-word="false"/>
      <style:text-properties style:font-name="Arial" fo:font-size="13pt" fo:language="es" fo:country="ES"/>
    </style:style>
    <style:style style:name="P68" style:family="paragraph" style:parent-style-name="Text_20_body">
      <style:paragraph-properties fo:text-align="justify" style:justify-single-word="false"/>
      <style:text-properties fo:color="#231f20" style:font-name="Arial" fo:font-size="10pt" fo:language="es" fo:country="ES" style:font-size-asian="10pt" style:font-size-complex="10pt"/>
    </style:style>
    <style:style style:name="P69" style:family="paragraph" style:parent-style-name="Text_20_body">
      <style:paragraph-properties fo:text-align="justify" style:justify-single-word="false" fo:orphans="2" fo:widows="2"/>
      <style:text-properties fo:color="#231f20" style:font-name="Arial" fo:font-size="10pt" fo:language="es" fo:country="ES" fo:font-weight="normal" style:font-size-asian="10pt" style:font-size-complex="10pt"/>
    </style:style>
    <style:style style:name="P70" style:family="paragraph" style:parent-style-name="Text_20_body">
      <style:paragraph-properties fo:text-align="justify" style:justify-single-word="false"/>
      <style:text-properties fo:color="#231f20" style:font-name="Arial" fo:font-size="10pt" style:font-size-asian="10pt" style:font-size-complex="10pt"/>
    </style:style>
    <style:style style:name="P71" style:family="paragraph" style:parent-style-name="Text_20_body">
      <style:paragraph-properties fo:text-align="justify" style:justify-single-word="false"/>
      <style:text-properties fo:color="#ce181e" style:font-name="Arial" fo:font-size="10pt" style:font-size-asian="10pt" style:font-size-complex="10pt"/>
    </style:style>
    <style:style style:name="P72" style:family="paragraph" style:parent-style-name="Text_20_body">
      <style:text-properties fo:color="#800000" style:font-name="Arial" fo:font-size="10pt" fo:language="es" fo:country="ES"/>
    </style:style>
    <style:style style:name="P73" style:family="paragraph" style:parent-style-name="Text_20_body">
      <style:paragraph-properties fo:text-align="justify" style:justify-single-word="false"/>
      <style:text-properties fo:color="#7e0021" style:font-name="Arial" fo:font-size="10pt" fo:language="es" fo:country="ES"/>
    </style:style>
    <style:style style:name="P74" style:family="paragraph" style:parent-style-name="Text_20_body">
      <style:paragraph-properties fo:margin-left="0cm" fo:margin-right="0cm" fo:text-align="justify" style:justify-single-word="false" fo:text-indent="1.323cm" style:auto-text-indent="false"/>
    </style:style>
    <style:style style:name="P75"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76"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77"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78"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7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80"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81" style:family="paragraph" style:parent-style-name="Text_20_body">
      <style:paragraph-properties fo:margin-left="0cm" fo:margin-right="0cm" fo:text-indent="1.323cm" style:auto-text-indent="false"/>
      <style:text-properties fo:color="#000000" style:font-name="Arial" fo:font-size="10pt" style:font-size-asian="10pt" style:font-size-complex="10pt"/>
    </style:style>
    <style:style style:name="P82" style:family="paragraph" style:parent-style-name="Text_20_body">
      <style:paragraph-properties fo:margin-left="0cm" fo:margin-right="0cm" fo:text-align="justify" style:justify-single-word="false" fo:text-indent="1.323cm" style:auto-text-indent="false"/>
      <style:text-properties fo:color="#ff3300" style:font-name="Arial" fo:font-size="10pt" style:font-size-asian="10pt" style:font-size-complex="10pt"/>
    </style:style>
    <style:style style:name="P83" style:family="paragraph" style:parent-style-name="Text_20_body">
      <style:paragraph-properties fo:margin-top="0cm" fo:margin-bottom="0cm" fo:text-align="justify" style:justify-single-word="false"/>
    </style:style>
    <style:style style:name="P84" style:family="paragraph" style:parent-style-name="Text_20_body">
      <style:paragraph-properties fo:margin-top="0cm" fo:margin-bottom="0cm"/>
      <style:text-properties style:font-name="Arial" fo:font-size="10pt" style:font-size-asian="10pt" style:font-size-complex="10pt"/>
    </style:style>
    <style:style style:name="P85"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86"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87"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88" style:family="paragraph" style:parent-style-name="Text_20_body">
      <style:paragraph-properties fo:margin-top="0cm" fo:margin-bottom="0cm" fo:text-align="start" style:justify-single-word="false" fo:orphans="2" fo:widows="2"/>
      <style:text-properties style:font-name="Arial" fo:font-size="10pt" style:font-size-asian="10pt" style:font-size-complex="10pt"/>
    </style:style>
    <style:style style:name="P89" style:family="paragraph" style:parent-style-name="Text_20_body">
      <style:paragraph-properties fo:margin-top="0cm" fo:margin-bottom="0cm" fo:text-align="start" style:justify-single-word="false" fo:orphans="2" fo:widows="2"/>
      <style:text-properties style:font-name="Arial" fo:font-size="10pt" fo:font-weight="normal" style:font-size-asian="10pt" style:font-size-complex="10pt"/>
    </style:style>
    <style:style style:name="P90" style:family="paragraph" style:parent-style-name="Text_20_body">
      <style:paragraph-properties fo:margin-top="0cm" fo:margin-bottom="0cm" fo:text-align="justify" style:justify-single-word="false" fo:orphans="2" fo:widows="2"/>
      <style:text-properties style:font-name="Arial" fo:font-size="10pt" fo:language="es" fo:country="ES" style:font-size-asian="10pt" style:font-size-complex="10pt"/>
    </style:style>
    <style:style style:name="P91" style:family="paragraph" style:parent-style-name="Text_20_body">
      <style:paragraph-properties fo:margin-top="0cm" fo:margin-bottom="0cm" fo:text-align="start" style:justify-single-word="false"/>
      <style:text-properties fo:color="#231f20" style:font-name="Arial" fo:font-size="10pt" fo:font-weight="bold" style:font-size-asian="10pt" style:font-size-complex="10pt"/>
    </style:style>
    <style:style style:name="P9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9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94" style:family="paragraph" style:parent-style-name="Text_20_body">
      <style:paragraph-properties fo:margin-left="0cm" fo:margin-right="0.199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95" style:family="paragraph" style:parent-style-name="Text_20_body">
      <style:paragraph-properties fo:margin-top="0.079cm" fo:margin-bottom="0cm" fo:text-align="justify" style:justify-single-word="false"/>
      <style:text-properties style:font-name="Arial" fo:font-size="10pt" fo:language="es" fo:country="ES" style:font-size-asian="10pt" style:font-size-complex="10pt"/>
    </style:style>
    <style:style style:name="P96" style:family="paragraph" style:parent-style-name="Text_20_body">
      <style:paragraph-properties fo:margin-top="0.079cm" fo:margin-bottom="0cm" fo:text-align="justify" style:justify-single-word="false" fo:orphans="2" fo:widows="2"/>
      <style:text-properties style:font-name="Arial" fo:font-size="10pt" fo:language="es" fo:country="ES" style:font-size-asian="10pt" style:font-size-complex="10pt"/>
    </style:style>
    <style:style style:name="P97" style:family="paragraph" style:parent-style-name="Text_20_body">
      <style:paragraph-properties fo:margin-top="0.079cm" fo:margin-bottom="0cm" fo:text-align="start" style:justify-single-word="false"/>
      <style:text-properties style:font-name="Arial" fo:font-size="10pt" fo:language="es" fo:country="ES" style:font-size-asian="10pt" style:font-size-complex="10pt"/>
    </style:style>
    <style:style style:name="P98" style:family="paragraph" style:parent-style-name="Text_20_body">
      <style:paragraph-properties fo:margin-top="0.079cm" fo:margin-bottom="0cm" fo:text-align="start" style:justify-single-word="false" fo:orphans="2" fo:widows="2"/>
      <style:text-properties style:font-name="Arial" fo:font-size="10pt" fo:language="es" fo:country="ES" style:font-size-asian="10pt" style:font-size-complex="10pt"/>
    </style:style>
    <style:style style:name="P99" style:family="paragraph" style:parent-style-name="Text_20_body">
      <style:paragraph-properties fo:margin-left="0.06cm" fo:margin-right="0cm" fo:margin-top="0.079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00" style:family="paragraph" style:parent-style-name="Text_20_body">
      <style:paragraph-properties fo:margin-left="0.06cm" fo:margin-right="0cm" fo:margin-top="0.079cm" fo:margin-bottom="0cm" fo:text-align="justify" style:justify-single-word="false" fo:orphans="2" fo:widows="2" fo:text-indent="0cm" style:auto-text-indent="false"/>
      <style:text-properties style:font-name="Arial" fo:font-size="10pt" style:font-size-asian="10pt" style:font-size-complex="10pt"/>
    </style:style>
    <style:style style:name="P101" style:family="paragraph" style:parent-style-name="Text_20_body">
      <style:paragraph-properties fo:margin-left="0.06cm" fo:margin-right="0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02" style:family="paragraph" style:parent-style-name="Text_20_body">
      <style:paragraph-properties fo:margin-left="0.06cm" fo:margin-right="0cm" fo:margin-top="0.109cm" fo:margin-bottom="0cm" fo:text-align="justify" style:justify-single-word="false" fo:orphans="2" fo:widows="2" fo:text-indent="0cm" style:auto-text-indent="false"/>
      <style:text-properties style:font-name="Arial" fo:font-size="10pt" fo:language="fr" fo:country="FR" style:font-size-asian="10pt" style:font-size-complex="10pt"/>
    </style:style>
    <style:style style:name="P103" style:family="paragraph" style:parent-style-name="Text_20_body">
      <style:paragraph-properties fo:margin-left="0.06cm" fo:margin-right="0cm" fo:margin-top="0.109cm" fo:margin-bottom="0cm" fo:text-align="justify" style:justify-single-word="false" fo:orphans="2" fo:widows="2" fo:text-indent="0cm" style:auto-text-indent="false"/>
      <style:text-properties style:font-name="Arial" fo:font-size="10pt" style:font-size-asian="10pt" style:font-size-complex="10pt"/>
    </style:style>
    <style:style style:name="P104" style:family="paragraph" style:parent-style-name="Text_20_body">
      <style:paragraph-properties fo:margin-left="0.03cm" fo:margin-right="0.199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05" style:family="paragraph" style:parent-style-name="Text_20_body">
      <style:paragraph-properties fo:margin-left="0.071cm" fo:margin-right="0.191cm" fo:margin-top="0.101cm" fo:margin-bottom="0cm" fo:text-align="justify" style:justify-single-word="false" fo:orphans="2" fo:widows="2" fo:text-indent="0cm" style:auto-text-indent="false"/>
      <style:text-properties fo:color="#231f20" style:font-name="Arial" fo:font-size="10pt" fo:language="fr" fo:country="FR" fo:font-weight="bold" style:font-size-asian="10pt" style:font-size-complex="10pt"/>
    </style:style>
    <style:style style:name="P106" style:family="paragraph" style:parent-style-name="Text_20_body">
      <style:paragraph-properties fo:margin-top="0.071cm" fo:margin-bottom="0cm" fo:text-align="justify" style:justify-single-word="false"/>
      <style:text-properties style:font-name="Arial" fo:font-size="10pt" fo:language="es" fo:country="ES" style:font-size-asian="10pt" style:font-size-complex="10pt"/>
    </style:style>
    <style:style style:name="P107" style:family="paragraph" style:parent-style-name="Text_20_body">
      <style:paragraph-properties fo:margin-top="0.071cm" fo:margin-bottom="0cm" fo:text-align="justify" style:justify-single-word="false" fo:orphans="2" fo:widows="2"/>
      <style:text-properties style:font-name="Arial" fo:font-size="10pt" fo:language="es" fo:country="ES" style:font-size-asian="10pt" style:font-size-complex="10pt"/>
    </style:style>
    <style:style style:name="P108" style:family="paragraph" style:parent-style-name="Text_20_body">
      <style:paragraph-properties fo:margin-top="0.071cm" fo:margin-bottom="0cm" fo:text-align="start" style:justify-single-word="false" fo:orphans="2" fo:widows="2"/>
      <style:text-properties style:font-name="Arial" fo:font-size="10pt" fo:language="es" fo:country="ES" style:font-size-asian="10pt" style:font-size-complex="10pt"/>
    </style:style>
    <style:style style:name="P109" style:family="paragraph" style:parent-style-name="Text_20_body">
      <style:paragraph-properties fo:margin-top="0.071cm" fo:margin-bottom="0cm" fo:text-align="justify" style:justify-single-word="false" fo:orphans="2" fo:widows="2"/>
      <style:text-properties style:font-name="Arial" fo:font-size="10pt" fo:language="fr" fo:country="FR" style:font-size-asian="10pt" style:font-size-complex="10pt"/>
    </style:style>
    <style:style style:name="P110" style:family="paragraph" style:parent-style-name="Text_20_body">
      <style:paragraph-properties fo:margin-top="0.071cm" fo:margin-bottom="0cm" fo:text-align="start" style:justify-single-word="false" fo:orphans="2" fo:widows="2"/>
      <style:text-properties style:font-name="Arial" fo:font-size="10pt" style:font-size-asian="10pt" style:font-size-complex="10pt"/>
    </style:style>
    <style:style style:name="P111" style:family="paragraph" style:parent-style-name="Text_20_body">
      <style:paragraph-properties fo:margin-top="0.071cm" fo:margin-bottom="0cm" fo:text-align="justify" style:justify-single-word="false" fo:orphans="2" fo:widows="2"/>
      <style:text-properties style:font-name="Arial" fo:font-size="10pt" style:font-size-asian="10pt" style:font-size-complex="10pt"/>
    </style:style>
    <style:style style:name="P112" style:family="paragraph" style:parent-style-name="Text_20_body">
      <style:paragraph-properties fo:margin-top="0.09cm" fo:margin-bottom="0cm" fo:text-align="justify" style:justify-single-word="false" fo:orphans="2" fo:widows="2"/>
      <style:text-properties style:font-name="Arial" fo:font-size="10pt" fo:language="es" fo:country="ES" style:font-size-asian="10pt" style:font-size-complex="10pt"/>
    </style:style>
    <style:style style:name="P113" style:family="paragraph" style:parent-style-name="Text_20_body">
      <style:paragraph-properties fo:margin-left="0cm" fo:margin-right="0.191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14" style:family="paragraph" style:parent-style-name="Text_20_body">
      <style:paragraph-properties fo:margin-left="1.54cm" fo:margin-right="0cm" fo:margin-top="0cm" fo:margin-bottom="0cm" fo:text-align="start" style:justify-single-word="false" fo:text-indent="0cm" style:auto-text-indent="false"/>
      <style:text-properties style:font-name="Arial" fo:font-size="10pt" fo:language="fr" fo:country="FR" style:font-size-asian="10pt" style:font-size-complex="10pt"/>
    </style:style>
    <style:style style:name="P115" style:family="paragraph" style:parent-style-name="Text_20_body">
      <style:paragraph-properties fo:margin-left="1.54cm" fo:margin-right="0cm" fo:margin-top="0cm" fo:margin-bottom="0cm" fo:text-align="start" style:justify-single-word="false" fo:orphans="2" fo:widows="2" fo:text-indent="0cm" style:auto-text-indent="false"/>
      <style:text-properties style:font-name="Arial" fo:font-size="10pt" fo:language="fr" fo:country="FR" style:font-size-asian="10pt" style:font-size-complex="10pt"/>
    </style:style>
    <style:style style:name="P116" style:family="paragraph" style:parent-style-name="Text_20_body">
      <style:paragraph-properties fo:margin-left="1.54cm" fo:margin-right="0cm" fo:margin-top="0cm" fo:margin-bottom="0cm" fo:text-align="start" style:justify-single-word="false" fo:text-indent="0cm" style:auto-text-indent="false"/>
      <style:text-properties style:font-name="Arial" fo:font-size="10pt" fo:language="es" fo:country="ES" style:font-size-asian="10pt" style:font-size-complex="10pt"/>
    </style:style>
    <style:style style:name="P117" style:family="paragraph" style:parent-style-name="Text_20_body">
      <style:paragraph-properties fo:margin-left="1.54cm" fo:margin-right="0cm" fo:margin-top="0cm" fo:margin-bottom="0cm" fo:text-align="start" style:justify-single-word="false" fo:text-indent="0cm" style:auto-text-indent="false"/>
      <style:text-properties fo:color="#000000" style:font-name="Arial" fo:font-size="10pt" fo:language="fr" fo:country="FR" fo:font-weight="normal" style:font-size-asian="10pt" style:font-size-complex="10pt"/>
    </style:style>
    <style:style style:name="P118" style:family="paragraph" style:parent-style-name="Text_20_body">
      <style:paragraph-properties fo:margin-left="1.54cm" fo:margin-right="0cm" fo:margin-top="0.071cm" fo:margin-bottom="0cm" fo:text-align="start" style:justify-single-word="false" fo:text-indent="0cm" style:auto-text-indent="false"/>
      <style:text-properties style:font-name="Arial" fo:font-size="10pt" fo:language="es" fo:country="ES" style:font-size-asian="10pt" style:font-size-complex="10pt"/>
    </style:style>
    <style:style style:name="P119" style:family="paragraph" style:parent-style-name="Text_20_body">
      <style:paragraph-properties fo:margin-left="0cm" fo:margin-right="0.011cm" fo:margin-top="0cm" fo:margin-bottom="0cm" fo:text-align="justify" style:justify-single-word="false" fo:text-indent="0cm" style:auto-text-indent="false"/>
      <style:text-properties style:font-name="Arial" fo:font-size="10pt" style:font-size-asian="10pt" style:font-size-complex="10pt"/>
    </style:style>
    <style:style style:name="P120" style:family="paragraph" style:parent-style-name="Text_20_body">
      <style:paragraph-properties fo:margin-left="0cm" fo:margin-right="0.011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21" style:family="paragraph" style:parent-style-name="Text_20_body">
      <style:paragraph-properties fo:margin-left="0cm" fo:margin-right="0.011cm" fo:margin-top="0.101cm" fo:margin-bottom="0cm" fo:text-align="justify" style:justify-single-word="false" fo:orphans="2" fo:widows="2" fo:text-indent="0cm" style:auto-text-indent="false"/>
      <style:text-properties style:font-name="Arial" fo:font-size="10pt" style:font-size-asian="10pt" style:font-size-complex="10pt"/>
    </style:style>
    <style:style style:name="P122" style:family="paragraph" style:parent-style-name="Text_20_body">
      <style:paragraph-properties fo:margin-left="0cm" fo:margin-right="0.011cm" fo:margin-top="0.01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23" style:family="paragraph" style:parent-style-name="Text_20_body">
      <style:paragraph-properties fo:margin-left="0.049cm" fo:margin-right="0cm" fo:margin-top="0.169cm" fo:margin-bottom="0cm" fo:text-align="center" style:justify-single-word="false" fo:orphans="2" fo:widows="2" fo:text-indent="0cm" style:auto-text-indent="false"/>
      <style:text-properties style:font-name="Arial" fo:font-size="10pt" style:font-size-asian="10pt" style:font-size-complex="10pt"/>
    </style:style>
    <style:style style:name="P124" style:family="paragraph" style:parent-style-name="Text_20_body">
      <style:paragraph-properties fo:margin-left="0.049cm" fo:margin-right="0cm" fo:margin-top="0.169cm" fo:margin-bottom="0cm" fo:text-align="justify" style:justify-single-word="false" fo:orphans="2" fo:widows="2" fo:text-indent="0cm" style:auto-text-indent="false"/>
      <style:text-properties style:font-name="Arial" fo:font-size="10pt" fo:language="fr" fo:country="FR" style:font-size-asian="10pt" style:font-size-complex="10pt"/>
    </style:style>
    <style:style style:name="P125" style:family="paragraph" style:parent-style-name="Text_20_body">
      <style:paragraph-properties fo:margin-left="0.049cm" fo:margin-right="0cm" fo:margin-top="0.169cm" fo:margin-bottom="0cm" fo:text-align="justify" style:justify-single-word="false" fo:orphans="2" fo:widows="2" fo:text-indent="0cm" style:auto-text-indent="false"/>
      <style:text-properties style:font-name="Arial" fo:font-size="10pt" fo:language="fr" fo:country="FR" fo:font-weight="normal" style:font-size-asian="10pt" style:font-size-complex="10pt"/>
    </style:style>
    <style:style style:name="P126" style:family="paragraph" style:parent-style-name="Text_20_body">
      <style:paragraph-properties fo:margin-left="3.32cm" fo:margin-right="0cm" fo:orphans="2" fo:widows="2" fo:text-indent="0cm" style:auto-text-indent="false"/>
      <style:text-properties style:font-name="Arial" fo:font-size="10pt" style:font-size-asian="10pt" style:font-size-complex="10pt"/>
    </style:style>
    <style:style style:name="P127" style:family="paragraph" style:parent-style-name="Text_20_body">
      <style:paragraph-properties fo:margin-left="3.32cm" fo:margin-right="0cm" fo:text-align="start" style:justify-single-word="false" fo:orphans="2" fo:widows="2" fo:text-indent="0cm" style:auto-text-indent="false"/>
      <style:text-properties style:font-name="Arial" fo:font-size="10pt" style:font-size-asian="10pt" style:font-size-complex="10pt"/>
    </style:style>
    <style:style style:name="P128" style:family="paragraph" style:parent-style-name="Text_20_body">
      <style:paragraph-properties fo:margin-left="3.32cm" fo:margin-right="0cm" fo:text-align="start" style:justify-single-word="false" fo:orphans="2" fo:widows="2" fo:text-indent="0cm" style:auto-text-indent="false"/>
      <style:text-properties style:font-name="Arial" fo:font-size="10pt" fo:language="es" fo:country="ES" style:font-size-asian="10pt" style:font-size-complex="10pt"/>
    </style:style>
    <style:style style:name="P129" style:family="paragraph" style:parent-style-name="Text_20_body">
      <style:paragraph-properties fo:margin-left="3.32cm" fo:margin-right="0cm" fo:orphans="2" fo:widows="2" fo:text-indent="0cm" style:auto-text-indent="false"/>
      <style:text-properties fo:color="#000000" style:font-name="Arial" fo:font-size="10pt" style:font-size-asian="10pt" style:font-size-complex="10pt"/>
    </style:style>
    <style:style style:name="P130" style:family="paragraph" style:parent-style-name="Text_20_body">
      <style:paragraph-properties fo:margin-left="3.32cm" fo:margin-right="0cm" fo:text-align="start" style:justify-single-word="false" fo:orphans="2" fo:widows="2" fo:text-indent="0cm" style:auto-text-indent="false"/>
      <style:text-properties fo:color="#000000" style:font-name="Arial" fo:font-size="10pt" fo:language="es" fo:country="ES" style:font-size-asian="10pt" style:font-size-complex="10pt"/>
    </style:style>
    <style:style style:name="P131" style:family="paragraph" style:parent-style-name="Text_20_body">
      <style:paragraph-properties fo:margin-left="3.33cm" fo:margin-right="0cm" fo:text-align="start" style:justify-single-word="false" fo:orphans="2" fo:widows="2" fo:text-indent="0cm" style:auto-text-indent="false"/>
      <style:text-properties style:font-name="Arial" fo:font-size="10pt" style:font-size-asian="10pt" style:font-size-complex="10pt"/>
    </style:style>
    <style:style style:name="P132" style:family="paragraph" style:parent-style-name="Text_20_body">
      <style:paragraph-properties fo:margin-left="1.499cm" fo:margin-right="2.54cm" fo:text-indent="0cm" style:auto-text-indent="false"/>
      <style:text-properties style:font-name="Arial" fo:font-size="10pt" style:font-size-asian="10pt" style:font-size-complex="10pt"/>
    </style:style>
    <style:style style:name="P133" style:family="paragraph" style:parent-style-name="Text_20_body">
      <style:paragraph-properties fo:margin-left="1.499cm" fo:margin-right="0cm" fo:text-align="justify" style:justify-single-word="false" fo:orphans="2" fo:widows="2" fo:text-indent="0cm" style:auto-text-indent="false"/>
      <style:text-properties fo:color="#000000" style:font-name="Arial" fo:font-size="10pt" fo:language="es" fo:country="ES" style:font-size-asian="10pt" style:font-size-complex="10pt"/>
    </style:style>
    <style:style style:name="P134" style:family="paragraph" style:parent-style-name="Text_20_body">
      <style:paragraph-properties fo:margin-left="1.55cm" fo:margin-right="0cm" fo:text-align="start" style:justify-single-word="false" fo:orphans="2" fo:widows="2" fo:text-indent="0cm" style:auto-text-indent="false"/>
      <style:text-properties style:font-name="Arial" fo:font-size="10pt" fo:language="es" fo:country="ES" style:font-size-asian="10pt" style:font-size-complex="10pt"/>
    </style:style>
    <style:style style:name="P135" style:family="paragraph" style:parent-style-name="Text_20_body">
      <style:paragraph-properties fo:margin-left="1.55cm" fo:margin-right="0cm" fo:text-align="start" style:justify-single-word="false" fo:text-indent="0cm" style:auto-text-indent="false"/>
      <style:text-properties style:font-name="Arial" fo:font-size="10pt" style:font-size-asian="10pt" style:font-size-complex="10pt"/>
    </style:style>
    <style:style style:name="P136" style:family="paragraph" style:parent-style-name="Text_20_body">
      <style:paragraph-properties fo:margin-top="0.101cm" fo:margin-bottom="0cm" fo:text-align="justify" style:justify-single-word="false" fo:orphans="2" fo:widows="2"/>
      <style:text-properties style:font-name="Arial" fo:font-size="10pt" style:font-size-asian="10pt" style:font-size-complex="10pt"/>
    </style:style>
    <style:style style:name="P137" style:family="paragraph" style:parent-style-name="Text_20_body">
      <style:paragraph-properties fo:margin-top="0.101cm" fo:margin-bottom="0cm" fo:text-align="justify" style:justify-single-word="false" fo:orphans="2" fo:widows="2"/>
      <style:text-properties style:font-name="Arial" fo:font-size="10pt" fo:language="es" fo:country="ES" style:font-size-asian="10pt" style:font-size-complex="10pt"/>
    </style:style>
    <style:style style:name="P138" style:family="paragraph" style:parent-style-name="Text_20_body">
      <style:paragraph-properties fo:margin-left="0.011cm" fo:margin-right="0cm" fo:margin-top="0.169cm" fo:margin-bottom="0cm" fo:text-align="justify" style:justify-single-word="false" fo:orphans="2" fo:widows="2" fo:text-indent="0cm" style:auto-text-indent="false"/>
      <style:text-properties style:font-name="Arial" fo:font-size="10pt" fo:language="fr" fo:country="FR" style:font-size-asian="10pt" style:font-size-complex="10pt"/>
    </style:style>
    <style:style style:name="P139" style:family="paragraph" style:parent-style-name="Text_20_body">
      <style:paragraph-properties fo:margin-left="0.011cm" fo:margin-right="0cm" fo:margin-top="0.169cm" fo:margin-bottom="0cm" fo:text-align="center" style:justify-single-word="false" fo:orphans="2" fo:widows="2" fo:text-indent="0cm" style:auto-text-indent="false"/>
      <style:text-properties style:font-name="Arial" fo:font-size="10pt" fo:language="fr" fo:country="FR" style:font-size-asian="10pt" style:font-size-complex="10pt"/>
    </style:style>
    <style:style style:name="P140" style:family="paragraph" style:parent-style-name="Text_20_body">
      <style:paragraph-properties fo:margin-left="0.011cm" fo:margin-right="0cm" fo:margin-top="0.169cm" fo:margin-bottom="0cm" fo:text-align="justify" style:justify-single-word="false" fo:orphans="2" fo:widows="2" fo:text-indent="0cm" style:auto-text-indent="false"/>
      <style:text-properties style:font-name="Arial" fo:font-size="10pt" style:font-size-asian="10pt" style:font-size-complex="10pt"/>
    </style:style>
    <style:style style:name="P141" style:family="paragraph" style:parent-style-name="Text_20_body">
      <style:paragraph-properties fo:margin-left="0.011cm" fo:margin-right="0cm" fo:margin-top="0.169cm" fo:margin-bottom="0cm" fo:text-align="justify" style:justify-single-word="false" fo:orphans="2" fo:widows="2" fo:text-indent="0cm" style:auto-text-indent="false"/>
      <style:text-properties fo:color="#231f20" style:font-name="Arial" fo:font-size="10pt" style:font-size-asian="10pt" style:font-size-complex="10pt"/>
    </style:style>
    <style:style style:name="P142" style:family="paragraph" style:parent-style-name="Text_20_body">
      <style:paragraph-properties fo:margin-left="0.011cm" fo:margin-right="0cm" fo:margin-top="0.169cm" fo:margin-bottom="0cm" fo:text-align="justify" style:justify-single-word="false" fo:orphans="2" fo:widows="2" fo:text-indent="0cm" style:auto-text-indent="false"/>
      <style:text-properties fo:color="#231f20" style:font-name="Arial" fo:font-size="10pt" fo:language="fr" fo:country="FR" fo:font-weight="normal" style:font-size-asian="10pt" style:font-size-complex="10pt"/>
    </style:style>
    <style:style style:name="P143" style:family="paragraph" style:parent-style-name="Text_20_body">
      <style:paragraph-properties fo:margin-left="0.011cm" fo:margin-right="0cm" fo:margin-top="0.101cm" fo:margin-bottom="0cm" fo:text-align="justify" style:justify-single-word="false" fo:orphans="2" fo:widows="2" fo:text-indent="0cm" style:auto-text-indent="false"/>
      <style:text-properties style:font-name="Arial" fo:font-size="10pt" style:font-size-asian="10pt" style:font-size-complex="10pt"/>
    </style:style>
    <style:style style:name="P144" style:family="paragraph" style:parent-style-name="Text_20_body">
      <style:paragraph-properties fo:margin-left="0.011cm" fo:margin-right="0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45" style:family="paragraph" style:parent-style-name="Text_20_body">
      <style:paragraph-properties fo:margin-left="0.011cm" fo:margin-right="0cm" fo:margin-top="0.101cm" fo:margin-bottom="0cm" fo:text-align="justify" style:justify-single-word="false" fo:orphans="2" fo:widows="2" fo:text-indent="0cm" style:auto-text-indent="false"/>
      <style:text-properties style:font-name="Arial" fo:font-size="10pt" fo:language="fr" fo:country="FR" style:font-size-asian="10pt" style:font-size-complex="10pt"/>
    </style:style>
    <style:style style:name="P146" style:family="paragraph" style:parent-style-name="Text_20_body">
      <style:paragraph-properties fo:margin-left="0.011cm" fo:margin-right="0cm" fo:margin-top="0.071cm" fo:margin-bottom="0cm" fo:text-align="start" style:justify-single-word="false" fo:orphans="2" fo:widows="2" fo:text-indent="0cm" style:auto-text-indent="false"/>
      <style:text-properties style:font-name="Arial" fo:font-size="10pt" fo:language="es" fo:country="ES" style:font-size-asian="10pt" style:font-size-complex="10pt"/>
    </style:style>
    <style:style style:name="P147" style:family="paragraph" style:parent-style-name="Text_20_body">
      <style:paragraph-properties fo:margin-left="0.011cm" fo:margin-right="0cm" fo:margin-top="0.07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48" style:family="paragraph" style:parent-style-name="Text_20_body">
      <style:paragraph-properties fo:margin-left="0.011cm" fo:margin-right="0cm" fo:margin-top="0.079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49" style:family="paragraph" style:parent-style-name="Text_20_body">
      <style:paragraph-properties fo:margin-left="0.011cm" fo:margin-right="0cm" fo:margin-top="0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50" style:family="paragraph" style:parent-style-name="Text_20_body">
      <style:paragraph-properties fo:margin-left="0.011cm" fo:margin-right="0cm" fo:margin-top="0cm" fo:margin-bottom="0cm" fo:text-align="start" style:justify-single-word="false" fo:orphans="2" fo:widows="2" fo:text-indent="0cm" style:auto-text-indent="false"/>
      <style:text-properties style:font-name="Arial" fo:font-size="10pt" fo:language="es" fo:country="ES" style:font-size-asian="10pt" style:font-size-complex="10pt"/>
    </style:style>
    <style:style style:name="P151" style:family="paragraph" style:parent-style-name="Text_20_body">
      <style:paragraph-properties fo:margin-left="0.011cm" fo:margin-right="0cm" fo:margin-top="0cm" fo:margin-bottom="0cm" fo:text-align="justify" style:justify-single-word="false" fo:orphans="2" fo:widows="2" fo:text-indent="0cm" style:auto-text-indent="false"/>
      <style:text-properties fo:color="#231f20" style:font-name="Arial" fo:font-size="10pt" fo:language="fr" fo:country="FR" style:font-size-asian="10pt" style:font-size-complex="10pt"/>
    </style:style>
    <style:style style:name="P152" style:family="paragraph" style:parent-style-name="Text_20_body">
      <style:paragraph-properties fo:margin-left="0.011cm" fo:margin-right="0cm" fo:margin-top="0cm" fo:margin-bottom="0cm" fo:text-align="justify" style:justify-single-word="false" fo:orphans="2" fo:widows="2" fo:text-indent="0cm" style:auto-text-indent="false"/>
      <style:text-properties fo:color="#231f20" style:font-name="Arial" fo:font-size="10pt" fo:language="es" fo:country="ES" style:font-size-asian="10pt" style:font-size-complex="10pt"/>
    </style:style>
    <style:style style:name="P153" style:family="paragraph" style:parent-style-name="Text_20_body">
      <style:paragraph-properties fo:margin-left="0.011cm" fo:margin-right="0cm" fo:margin-top="0.09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54" style:family="paragraph" style:parent-style-name="Text_20_body">
      <style:paragraph-properties fo:margin-left="0cm" fo:margin-right="0.019cm" fo:text-align="start" style:justify-single-word="false" fo:orphans="2" fo:widows="2" fo:text-indent="0cm" style:auto-text-indent="false"/>
      <style:text-properties style:font-name="Arial" fo:font-size="10pt" style:font-size-asian="10pt" style:font-size-complex="10pt"/>
    </style:style>
    <style:style style:name="P155" style:family="paragraph" style:parent-style-name="Text_20_body">
      <style:paragraph-properties fo:margin-left="0cm" fo:margin-right="0.019cm" fo:orphans="2" fo:widows="2" fo:text-indent="0cm" style:auto-text-indent="false"/>
      <style:text-properties style:font-name="Arial" fo:font-size="10pt" style:font-size-asian="10pt" style:font-size-complex="10pt"/>
    </style:style>
    <style:style style:name="P156" style:family="paragraph" style:parent-style-name="Text_20_body">
      <style:paragraph-properties fo:margin-left="0cm" fo:margin-right="0.019cm" fo:text-align="justify" style:justify-single-word="false" fo:orphans="2" fo:widows="2" fo:text-indent="0cm" style:auto-text-indent="false"/>
      <style:text-properties style:font-name="Arial" fo:font-size="10pt" style:font-size-asian="10pt" style:font-size-complex="10pt"/>
    </style:style>
    <style:style style:name="P157" style:family="paragraph" style:parent-style-name="Text_20_body">
      <style:paragraph-properties fo:margin-left="0cm" fo:margin-right="0.019cm" fo:text-align="start" style:justify-single-word="false" fo:orphans="2" fo:widows="2" fo:text-indent="0cm" style:auto-text-indent="false"/>
      <style:text-properties style:font-name="Arial" fo:font-size="10pt" fo:language="es" fo:country="ES" style:font-size-asian="10pt" style:font-size-complex="10pt"/>
    </style:style>
    <style:style style:name="P158" style:family="paragraph" style:parent-style-name="Text_20_body">
      <style:paragraph-properties fo:margin-left="0cm" fo:margin-right="0.019cm" fo:orphans="2" fo:widows="2" fo:text-indent="0cm" style:auto-text-indent="false"/>
      <style:text-properties style:font-name="Arial" fo:font-size="10pt" fo:font-weight="normal" style:font-size-asian="10pt" style:font-size-complex="10pt"/>
    </style:style>
    <style:style style:name="P159" style:family="paragraph" style:parent-style-name="Text_20_body">
      <style:paragraph-properties fo:margin-left="0cm" fo:margin-right="0.019cm" fo:text-align="start" style:justify-single-word="false" fo:orphans="2" fo:widows="2" fo:text-indent="0cm" style:auto-text-indent="false"/>
      <style:text-properties fo:color="#000000" style:font-name="Arial" fo:font-size="10pt" fo:font-weight="normal" style:font-size-asian="10pt" style:font-size-complex="10pt"/>
    </style:style>
    <style:style style:name="P160" style:family="paragraph" style:parent-style-name="Text_20_body">
      <style:paragraph-properties fo:margin-top="0.169cm" fo:margin-bottom="0cm" fo:text-align="justify" style:justify-single-word="false" fo:orphans="2" fo:widows="2"/>
      <style:text-properties style:font-name="Arial" fo:font-size="10pt" fo:language="fr" fo:country="FR" style:font-size-asian="10pt" style:font-size-complex="10pt"/>
    </style:style>
    <style:style style:name="P161" style:family="paragraph" style:parent-style-name="Text_20_body">
      <style:paragraph-properties fo:margin-top="0.169cm" fo:margin-bottom="0cm" fo:text-align="justify" style:justify-single-word="false"/>
      <style:text-properties style:font-name="Arial" fo:font-size="10pt" style:font-size-asian="10pt" style:font-size-complex="10pt"/>
    </style:style>
    <style:style style:name="P162" style:family="paragraph" style:parent-style-name="Text_20_body">
      <style:paragraph-properties fo:margin-top="0.169cm" fo:margin-bottom="0cm" fo:text-align="justify" style:justify-single-word="false" fo:orphans="2" fo:widows="2"/>
      <style:text-properties fo:color="#231f20" style:font-name="Arial" fo:font-size="10pt" fo:language="fr" fo:country="FR" fo:font-weight="normal" style:font-size-asian="10pt" style:font-size-complex="10pt"/>
    </style:style>
    <style:style style:name="P163" style:family="paragraph" style:parent-style-name="Text_20_body">
      <style:paragraph-properties fo:margin-top="0.169cm" fo:margin-bottom="0cm" fo:text-align="justify" style:justify-single-word="false"/>
      <style:text-properties fo:color="#231f20" style:font-name="Arial" fo:font-size="10pt" fo:font-weight="normal" style:font-size-asian="10pt" style:font-size-complex="10pt"/>
    </style:style>
    <style:style style:name="P164" style:family="paragraph" style:parent-style-name="Text_20_body">
      <style:paragraph-properties fo:margin-left="0.03cm" fo:margin-right="0cm" fo:margin-top="0.169cm" fo:margin-bottom="0cm" fo:text-align="justify" style:justify-single-word="false" fo:orphans="2" fo:widows="2" fo:text-indent="0cm" style:auto-text-indent="false"/>
      <style:text-properties style:font-name="Arial" fo:font-size="10pt" fo:language="fr" fo:country="FR" style:font-size-asian="10pt" style:font-size-complex="10pt"/>
    </style:style>
    <style:style style:name="P165" style:family="paragraph" style:parent-style-name="Text_20_body">
      <style:paragraph-properties fo:margin-left="0.03cm" fo:margin-right="0cm" fo:margin-top="0.169cm" fo:margin-bottom="0cm" fo:text-align="justify" style:justify-single-word="false" fo:orphans="2" fo:widows="2" fo:text-indent="0cm" style:auto-text-indent="false"/>
      <style:text-properties style:font-name="Arial" fo:font-size="10pt" style:font-size-asian="10pt" style:font-size-complex="10pt"/>
    </style:style>
    <style:style style:name="P166" style:family="paragraph" style:parent-style-name="Text_20_body">
      <style:paragraph-properties fo:margin-left="0.03cm" fo:margin-right="0cm" fo:margin-top="0.169cm" fo:margin-bottom="0cm" fo:text-align="start" style:justify-single-word="false" fo:orphans="2" fo:widows="2" fo:text-indent="0cm" style:auto-text-indent="false"/>
      <style:text-properties style:font-name="Arial" fo:font-size="10pt" style:font-size-asian="10pt" style:font-size-complex="10pt"/>
    </style:style>
    <style:style style:name="P167" style:family="paragraph" style:parent-style-name="Text_20_body">
      <style:paragraph-properties fo:margin-left="0.03cm" fo:margin-right="0cm" fo:margin-top="0.169cm" fo:margin-bottom="0cm" fo:text-align="justify" style:justify-single-word="false" fo:orphans="2" fo:widows="2" fo:text-indent="0cm" style:auto-text-indent="false"/>
      <style:text-properties fo:color="#000000" style:font-name="Arial" fo:font-size="10pt" fo:language="fr" fo:country="FR" fo:font-weight="normal" style:font-size-asian="10pt" style:font-size-complex="10pt"/>
    </style:style>
    <style:style style:name="P168" style:family="paragraph" style:parent-style-name="Text_20_body">
      <style:paragraph-properties fo:margin-left="0.03cm" fo:margin-right="0cm" fo:margin-top="0.079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69" style:family="paragraph" style:parent-style-name="Text_20_body">
      <style:paragraph-properties fo:margin-left="0.03cm" fo:margin-right="0cm" fo:margin-top="0.079cm" fo:margin-bottom="0cm" fo:text-align="justify" style:justify-single-word="false" fo:orphans="2" fo:widows="2" fo:text-indent="0cm" style:auto-text-indent="false"/>
      <style:text-properties style:font-name="Arial" fo:font-size="10pt" style:font-size-asian="10pt" style:font-size-complex="10pt"/>
    </style:style>
    <style:style style:name="P170" style:family="paragraph" style:parent-style-name="Text_20_body">
      <style:paragraph-properties fo:margin-left="0.03cm" fo:margin-right="0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71" style:family="paragraph" style:parent-style-name="Text_20_body">
      <style:paragraph-properties fo:margin-left="0.03cm" fo:margin-right="0cm" fo:margin-top="0.07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72" style:family="paragraph" style:parent-style-name="Text_20_body">
      <style:paragraph-properties fo:margin-left="0.03cm" fo:margin-right="0cm" fo:margin-top="0.071cm" fo:margin-bottom="0cm" fo:text-align="start" style:justify-single-word="false" fo:orphans="2" fo:widows="2" fo:text-indent="0cm" style:auto-text-indent="false"/>
      <style:text-properties style:font-name="Arial" fo:font-size="10pt" style:font-size-asian="10pt" style:font-size-complex="10pt"/>
    </style:style>
    <style:style style:name="P173" style:family="paragraph" style:parent-style-name="Text_20_body">
      <style:paragraph-properties fo:margin-left="0.03cm" fo:margin-right="0cm" fo:margin-top="0.071cm" fo:margin-bottom="0cm" fo:text-align="justify" style:justify-single-word="false" fo:orphans="2" fo:widows="2" fo:text-indent="0cm" style:auto-text-indent="false"/>
      <style:text-properties style:font-name="Arial" fo:font-size="10pt" style:font-size-asian="10pt" style:font-size-complex="10pt"/>
    </style:style>
    <style:style style:name="P174" style:family="paragraph" style:parent-style-name="Text_20_body">
      <style:paragraph-properties fo:margin-left="0.03cm" fo:margin-right="0cm" fo:margin-top="0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75" style:family="paragraph" style:parent-style-name="Text_20_body">
      <style:paragraph-properties fo:margin-left="0.03cm" fo:margin-right="0cm" fo:margin-top="0cm" fo:margin-bottom="0cm" fo:text-align="justify" style:justify-single-word="false" fo:orphans="2" fo:widows="2" fo:text-indent="0cm" style:auto-text-indent="false"/>
      <style:text-properties style:font-name="Arial" fo:font-size="10pt" fo:language="fr" fo:country="FR" style:font-size-asian="10pt" style:font-size-complex="10pt"/>
    </style:style>
    <style:style style:name="P176" style:family="paragraph" style:parent-style-name="Text_20_body">
      <style:paragraph-properties fo:margin-left="0.03cm" fo:margin-right="0cm" fo:margin-top="0.109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77" style:family="paragraph" style:parent-style-name="Text_20_body">
      <style:paragraph-properties fo:margin-left="0.03cm" fo:margin-right="0.011cm" fo:margin-top="0.169cm" fo:margin-bottom="0cm" fo:text-align="justify" style:justify-single-word="false" fo:orphans="2" fo:widows="2" fo:text-indent="0cm" style:auto-text-indent="false"/>
      <style:text-properties style:font-name="Arial" fo:font-size="10pt" style:font-size-asian="10pt" style:font-size-complex="10pt"/>
    </style:style>
    <style:style style:name="P178" style:family="paragraph" style:parent-style-name="Text_20_body">
      <style:paragraph-properties fo:margin-left="0.03cm" fo:margin-right="0.011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79" style:family="paragraph" style:parent-style-name="Text_20_body">
      <style:paragraph-properties fo:margin-left="0.03cm" fo:margin-right="0.011cm" fo:text-align="center" style:justify-single-word="false" fo:orphans="2" fo:widows="2" fo:text-indent="0cm" style:auto-text-indent="false"/>
      <style:text-properties style:font-name="Arial" fo:font-size="10pt" fo:font-weight="bold" style:font-size-asian="10pt" style:font-size-complex="10pt"/>
    </style:style>
    <style:style style:name="P180" style:family="paragraph" style:parent-style-name="Text_20_body">
      <style:paragraph-properties fo:margin-left="0.03cm" fo:margin-right="0.011cm" fo:text-align="center" style:justify-single-word="false" fo:text-indent="0cm" style:auto-text-indent="false"/>
      <style:text-properties style:font-name="Arial" fo:font-size="10pt" style:font-size-asian="10pt" style:font-size-complex="10pt"/>
    </style:style>
    <style:style style:name="P181" style:family="paragraph" style:parent-style-name="Text_20_body">
      <style:paragraph-properties fo:margin-left="0.03cm" fo:margin-right="0.011cm" fo:text-align="center" style:justify-single-word="false" fo:orphans="2" fo:widows="2" fo:text-indent="0cm" style:auto-text-indent="false"/>
      <style:text-properties style:font-name="Arial" fo:font-size="10pt" fo:language="es" fo:country="ES" style:font-size-asian="10pt" style:font-size-complex="10pt"/>
    </style:style>
    <style:style style:name="P182" style:family="paragraph" style:parent-style-name="Text_20_body">
      <style:paragraph-properties fo:margin-left="0.03cm" fo:margin-right="0.011cm" fo:margin-top="0.09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83" style:family="paragraph" style:parent-style-name="Text_20_body">
      <style:paragraph-properties fo:margin-left="0.03cm" fo:margin-right="0.011cm" fo:margin-top="0.09cm" fo:margin-bottom="0cm" fo:text-align="justify" style:justify-single-word="false" fo:orphans="2" fo:widows="2" fo:text-indent="0cm" style:auto-text-indent="false"/>
      <style:text-properties style:font-name="Arial" fo:font-size="10pt" style:font-size-asian="10pt" style:font-size-complex="10pt"/>
    </style:style>
    <style:style style:name="P184" style:family="paragraph" style:parent-style-name="Text_20_body">
      <style:paragraph-properties fo:margin-left="0.03cm" fo:margin-right="0.011cm" fo:margin-top="0.109cm" fo:margin-bottom="0cm" fo:text-align="justify" style:justify-single-word="false" fo:orphans="2" fo:widows="2" fo:text-indent="0cm" style:auto-text-indent="false"/>
      <style:text-properties style:font-name="Arial" fo:font-size="10pt" style:font-size-asian="10pt" style:font-size-complex="10pt"/>
    </style:style>
    <style:style style:name="P185" style:family="paragraph" style:parent-style-name="Text_20_body">
      <style:paragraph-properties fo:margin-left="0.03cm" fo:margin-right="0.011cm" fo:margin-top="0.109cm" fo:margin-bottom="0cm" fo:text-align="justify" style:justify-single-word="false" fo:orphans="2" fo:widows="2" fo:text-indent="0cm" style:auto-text-indent="false"/>
      <style:text-properties style:font-name="Arial" fo:font-size="10pt" fo:language="fr" fo:country="FR" style:font-size-asian="10pt" style:font-size-complex="10pt"/>
    </style:style>
    <style:style style:name="P186" style:family="paragraph" style:parent-style-name="Text_20_body">
      <style:paragraph-properties fo:margin-left="0.03cm" fo:margin-right="0.011cm" fo:margin-top="0cm" fo:margin-bottom="0cm" fo:text-align="start" style:justify-single-word="false" fo:text-indent="0cm" style:auto-text-indent="false"/>
      <style:text-properties style:font-name="Arial" fo:font-size="10pt" style:font-size-asian="10pt" style:font-size-complex="10pt"/>
    </style:style>
    <style:style style:name="P187" style:family="paragraph" style:parent-style-name="Text_20_body">
      <style:paragraph-properties fo:margin-left="0.06cm" fo:margin-right="0.011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88" style:family="paragraph" style:parent-style-name="Text_20_body">
      <style:paragraph-properties fo:margin-left="0.06cm" fo:margin-right="0.011cm" fo:margin-top="0.09cm" fo:margin-bottom="0cm" fo:text-align="justify" style:justify-single-word="false" fo:orphans="2" fo:widows="2" fo:text-indent="0cm" style:auto-text-indent="false"/>
      <style:text-properties style:font-name="Arial" fo:font-size="10pt" style:font-size-asian="10pt" style:font-size-complex="10pt"/>
    </style:style>
    <style:style style:name="P189" style:family="paragraph" style:parent-style-name="Text_20_body">
      <style:paragraph-properties fo:margin-left="0.06cm" fo:margin-right="0.011cm" fo:margin-top="0.09cm" fo:margin-bottom="0cm" fo:text-align="justify" style:justify-single-word="false" fo:text-indent="0cm" style:auto-text-indent="false"/>
      <style:text-properties style:font-name="Arial" fo:font-size="10pt" fo:language="fr" fo:country="FR" style:font-size-asian="10pt" style:font-size-complex="10pt"/>
    </style:style>
    <style:style style:name="P190" style:family="paragraph" style:parent-style-name="Text_20_body">
      <style:paragraph-properties fo:margin-left="0.06cm" fo:margin-right="0.011cm" fo:margin-top="0.09cm" fo:margin-bottom="0cm" fo:text-align="justify" style:justify-single-word="false" fo:text-indent="0cm" style:auto-text-indent="false"/>
      <style:text-properties fo:font-variant="normal" fo:text-transform="none" fo:color="#231f20" style:font-name="Arial" fo:font-size="10pt" fo:language="fr" fo:country="FR" fo:font-style="normal" fo:font-weight="normal" style:font-size-asian="10pt" style:font-size-complex="10pt"/>
    </style:style>
    <style:style style:name="P191" style:family="paragraph" style:parent-style-name="Text_20_body">
      <style:paragraph-properties fo:margin-left="0.011cm" fo:margin-right="0.011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92" style:family="paragraph" style:parent-style-name="Text_20_body">
      <style:paragraph-properties fo:margin-left="0cm" fo:margin-right="0.03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93" style:family="paragraph" style:parent-style-name="Text_20_body">
      <style:paragraph-properties fo:margin-left="0cm" fo:margin-right="0.03cm" fo:margin-top="0.101cm" fo:margin-bottom="0cm" fo:text-align="justify" style:justify-single-word="false" fo:orphans="2" fo:widows="2" fo:text-indent="0cm" style:auto-text-indent="false"/>
      <style:text-properties fo:color="#000000" style:font-name="Arial" fo:font-size="10pt" style:font-size-asian="10pt" style:font-size-complex="10pt"/>
    </style:style>
    <style:style style:name="P194" style:family="paragraph" style:parent-style-name="Text_20_body">
      <style:paragraph-properties fo:margin-left="0cm" fo:margin-right="0.03cm" fo:margin-top="0.079cm" fo:margin-bottom="0cm" fo:text-align="start" style:justify-single-word="false" fo:orphans="2" fo:widows="2" fo:text-indent="0cm" style:auto-text-indent="false"/>
      <style:text-properties style:font-name="Arial" fo:font-size="10pt" fo:language="es" fo:country="ES" style:font-size-asian="10pt" style:font-size-complex="10pt"/>
    </style:style>
    <style:style style:name="P195" style:family="paragraph" style:parent-style-name="Text_20_body">
      <style:paragraph-properties fo:margin-left="0cm" fo:margin-right="0.03cm" fo:margin-top="0.09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96" style:family="paragraph" style:parent-style-name="Text_20_body">
      <style:paragraph-properties fo:margin-left="0.041cm" fo:margin-right="0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97" style:family="paragraph" style:parent-style-name="Text_20_body">
      <style:paragraph-properties fo:margin-left="0.041cm" fo:margin-right="0.06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98" style:family="paragraph" style:parent-style-name="Text_20_body">
      <style:paragraph-properties fo:margin-left="0.041cm" fo:margin-right="0.03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199" style:family="paragraph" style:parent-style-name="Text_20_body">
      <style:paragraph-properties fo:margin-left="0.03cm" fo:margin-right="0.03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200" style:family="paragraph" style:parent-style-name="Text_20_body">
      <style:paragraph-properties fo:margin-left="0.03cm" fo:margin-right="0.041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201" style:family="paragraph" style:parent-style-name="Text_20_body">
      <style:paragraph-properties fo:margin-left="0.011cm" fo:margin-right="0.03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202" style:family="paragraph" style:parent-style-name="Text_20_body">
      <style:paragraph-properties fo:margin-left="1.199cm" fo:margin-right="0cm" fo:margin-top="0cm" fo:margin-bottom="0cm" fo:text-align="start" style:justify-single-word="false" fo:text-indent="0cm" style:auto-text-indent="false"/>
      <style:text-properties style:font-name="Arial" fo:font-size="10pt" style:font-size-asian="10pt" style:font-size-complex="10pt"/>
    </style:style>
    <style:style style:name="P203" style:family="paragraph" style:parent-style-name="Text_20_body">
      <style:paragraph-properties fo:margin-left="1.199cm" fo:margin-right="0cm" fo:margin-top="0.079cm" fo:margin-bottom="0cm" fo:text-align="start" style:justify-single-word="false" fo:orphans="2" fo:widows="2" fo:text-indent="0cm" style:auto-text-indent="false"/>
      <style:text-properties style:font-name="Arial" fo:font-size="10pt" fo:language="fr" fo:country="FR" style:font-size-asian="10pt" style:font-size-complex="10pt"/>
    </style:style>
    <style:style style:name="P204" style:family="paragraph" style:parent-style-name="Text_20_body">
      <style:paragraph-properties fo:margin-left="1.199cm" fo:margin-right="0cm" fo:margin-top="0.071cm" fo:margin-bottom="0cm" fo:text-align="start" style:justify-single-word="false" fo:text-indent="0cm" style:auto-text-indent="false"/>
      <style:text-properties style:font-name="Arial" fo:font-size="10pt" style:font-size-asian="10pt" style:font-size-complex="10pt"/>
    </style:style>
    <style:style style:name="P205" style:family="paragraph" style:parent-style-name="Text_20_body">
      <style:paragraph-properties fo:margin-left="0cm" fo:margin-right="0.071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206" style:family="paragraph" style:parent-style-name="Text_20_body">
      <style:paragraph-properties fo:margin-left="0cm" fo:margin-right="0.041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207" style:family="paragraph" style:parent-style-name="Text_20_body">
      <style:paragraph-properties fo:margin-left="0.199cm" fo:margin-right="0cm" fo:margin-top="0cm" fo:margin-bottom="0cm" fo:text-align="start" style:justify-single-word="false" fo:orphans="2" fo:widows="2" fo:text-indent="0cm" style:auto-text-indent="false"/>
      <style:text-properties style:font-name="Arial" fo:font-size="10pt" fo:language="es" fo:country="ES" style:font-size-asian="10pt" style:font-size-complex="10pt"/>
    </style:style>
    <style:style style:name="P208" style:family="paragraph" style:parent-style-name="Text_20_body">
      <style:paragraph-properties fo:margin-left="0.199cm" fo:margin-right="0cm" fo:margin-top="0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209" style:family="paragraph" style:parent-style-name="Text_20_body">
      <style:paragraph-properties fo:margin-left="0.199cm" fo:margin-right="0cm" fo:margin-top="0cm" fo:margin-bottom="0cm" fo:text-align="justify" style:justify-single-word="false" fo:orphans="2" fo:widows="2" fo:text-indent="0cm" style:auto-text-indent="false"/>
      <style:text-properties fo:color="#231f20" style:font-name="Arial" fo:font-size="10pt" fo:language="fr" fo:country="FR" style:font-size-asian="10pt" style:font-size-complex="10pt"/>
    </style:style>
    <style:style style:name="P210" style:family="paragraph" style:parent-style-name="Text_20_body">
      <style:paragraph-properties fo:margin-left="0.03cm" fo:margin-right="0.06cm" fo:margin-top="0.101cm" fo:margin-bottom="0cm" fo:text-align="justify" style:justify-single-word="false" fo:orphans="2" fo:widows="2" fo:text-indent="0cm" style:auto-text-indent="false"/>
      <style:text-properties style:font-name="Arial" fo:font-size="10pt" style:font-size-asian="10pt" style:font-size-complex="10pt"/>
    </style:style>
    <style:style style:name="P211" style:family="paragraph" style:parent-style-name="Text_20_body">
      <style:paragraph-properties fo:margin-left="0.06cm" fo:margin-right="0.199cm" fo:margin-top="0.109cm" fo:margin-bottom="0cm" fo:text-align="justify" style:justify-single-word="false" fo:orphans="2" fo:widows="2" fo:text-indent="0cm" style:auto-text-indent="false"/>
      <style:text-properties style:font-name="Arial" fo:font-size="10pt" fo:language="fr" fo:country="FR" style:font-size-asian="10pt" style:font-size-complex="10pt"/>
    </style:style>
    <style:style style:name="P212" style:family="paragraph" style:parent-style-name="Text_20_body">
      <style:paragraph-properties fo:margin-left="0.199cm" fo:margin-right="0.191cm" fo:margin-top="0.109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213" style:family="paragraph" style:parent-style-name="Text_20_body">
      <style:paragraph-properties fo:margin-left="0.011cm" fo:margin-right="0.191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214" style:family="paragraph" style:parent-style-name="Text_20_body">
      <style:paragraph-properties fo:margin-left="1.54cm" fo:margin-right="0.191cm" fo:margin-top="0.101cm" fo:margin-bottom="0cm" fo:text-align="start" style:justify-single-word="false" fo:orphans="2" fo:widows="2" fo:text-indent="0cm" style:auto-text-indent="false"/>
      <style:text-properties style:font-name="Arial" fo:font-size="10pt" fo:language="es" fo:country="ES" style:font-size-asian="10pt" style:font-size-complex="10pt"/>
    </style:style>
    <style:style style:name="P215" style:family="paragraph" style:parent-style-name="Text_20_body">
      <style:paragraph-properties fo:margin-left="0.071cm" fo:margin-right="0.199cm" fo:margin-top="0.101cm" fo:margin-bottom="0cm" fo:text-align="start" style:justify-single-word="false" fo:orphans="2" fo:widows="2" fo:text-indent="0cm" style:auto-text-indent="false"/>
      <style:text-properties style:font-name="Arial" fo:font-size="10pt" fo:language="es" fo:country="ES" style:font-size-asian="10pt" style:font-size-complex="10pt"/>
    </style:style>
    <style:style style:name="P216" style:family="paragraph" style:parent-style-name="Text_20_body">
      <style:paragraph-properties fo:margin-left="0.071cm" fo:margin-right="0.18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217" style:family="paragraph" style:parent-style-name="Text_20_body">
      <style:paragraph-properties fo:margin-left="0.011cm" fo:margin-right="0.199cm" fo:margin-top="0.09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218" style:family="paragraph" style:parent-style-name="Text_20_body">
      <style:paragraph-properties fo:margin-left="0cm" fo:margin-right="0.18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219" style:family="paragraph" style:parent-style-name="Text_20_body">
      <style:paragraph-properties fo:margin-left="1.49cm" fo:margin-right="0cm" fo:margin-top="0.071cm" fo:margin-bottom="0cm" fo:text-align="start" style:justify-single-word="false" fo:text-indent="0cm" style:auto-text-indent="false"/>
      <style:text-properties style:font-name="Arial" fo:font-size="10pt" fo:language="es" fo:country="ES" style:font-size-asian="10pt" style:font-size-complex="10pt"/>
    </style:style>
    <style:style style:name="P220" style:family="paragraph" style:parent-style-name="Text_20_body">
      <style:paragraph-properties fo:margin-left="1.49cm" fo:margin-right="0cm" fo:margin-top="0.079cm" fo:margin-bottom="0cm" fo:text-align="start" style:justify-single-word="false" fo:orphans="2" fo:widows="2" fo:text-indent="0cm" style:auto-text-indent="false"/>
      <style:text-properties style:font-name="Arial" fo:font-size="10pt" fo:language="fr" fo:country="FR" style:font-size-asian="10pt" style:font-size-complex="10pt"/>
    </style:style>
    <style:style style:name="P221" style:family="paragraph" style:parent-style-name="Text_20_body">
      <style:paragraph-properties fo:margin-left="1.49cm" fo:margin-right="0cm" fo:margin-top="0.079cm" fo:margin-bottom="0cm" fo:text-align="start" style:justify-single-word="false" fo:text-indent="0cm" style:auto-text-indent="false"/>
      <style:text-properties style:font-name="Arial" fo:font-size="10pt" fo:language="es" fo:country="ES" style:font-size-asian="10pt" style:font-size-complex="10pt"/>
    </style:style>
    <style:style style:name="P222" style:family="paragraph" style:parent-style-name="Text_20_body">
      <style:paragraph-properties fo:margin-left="0.011cm" fo:margin-right="0.18cm" fo:margin-top="0.101cm" fo:margin-bottom="0cm" fo:text-align="justify" style:justify-single-word="false" fo:orphans="2" fo:widows="2" fo:text-indent="0cm" style:auto-text-indent="false"/>
      <style:text-properties style:font-name="Arial" fo:font-size="10pt" fo:language="es" fo:country="ES" style:font-size-asian="10pt" style:font-size-complex="10pt"/>
    </style:style>
    <style:style style:name="P223" style:family="paragraph" style:parent-style-name="Text_20_body">
      <style:paragraph-properties fo:margin-left="0.011cm" fo:margin-right="0.18cm" fo:margin-top="0.101cm" fo:margin-bottom="0cm" fo:text-align="justify" style:justify-single-word="false" fo:orphans="2" fo:widows="2" fo:text-indent="0cm" style:auto-text-indent="false"/>
      <style:text-properties style:font-name="Arial" fo:font-size="10pt" fo:language="fr" fo:country="FR" style:font-size-asian="10pt" style:font-size-complex="10pt"/>
    </style:style>
    <style:style style:name="P224" style:family="paragraph" style:parent-style-name="Text_20_body">
      <style:paragraph-properties fo:margin-left="0.011cm" fo:margin-right="0.18cm" fo:margin-top="0.079cm" fo:margin-bottom="0cm" fo:text-align="start" style:justify-single-word="false" fo:orphans="2" fo:widows="2" fo:text-indent="0cm" style:auto-text-indent="false"/>
      <style:text-properties style:font-name="Arial" fo:font-size="10pt" fo:language="es" fo:country="ES" style:font-size-asian="10pt" style:font-size-complex="10pt"/>
    </style:style>
    <style:style style:name="P225" style:family="paragraph" style:parent-style-name="Table_20_Contents">
      <style:paragraph-properties fo:margin-top="0cm" fo:margin-bottom="0.499cm" fo:text-align="center" style:justify-single-word="false"/>
      <style:text-properties style:font-name="Arial" fo:font-size="10pt" fo:language="es" fo:country="ES" fo:font-weight="bold" style:font-size-asian="10pt" style:font-size-complex="10pt"/>
    </style:style>
    <style:style style:name="P226"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227"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228"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229"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230"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231" style:family="paragraph" style:parent-style-name="Table_20_Contents">
      <style:paragraph-properties fo:margin-top="0cm" fo:margin-bottom="0.499cm" fo:text-align="center" style:justify-single-word="false"/>
      <style:text-properties style:font-name="Arial" fo:font-size="7pt" style:font-size-asian="7pt" style:font-size-complex="7pt"/>
    </style:style>
    <style:style style:name="P232" style:family="paragraph" style:parent-style-name="Table_20_Contents">
      <style:paragraph-properties fo:margin-top="0cm" fo:margin-bottom="0.499cm" fo:text-align="start" style:justify-single-word="false"/>
      <style:text-properties style:font-name="Arial" fo:font-size="7pt" style:font-size-asian="7pt" style:font-size-complex="7pt"/>
    </style:style>
    <style:style style:name="P233" style:family="paragraph" style:parent-style-name="Table_20_Contents">
      <style:paragraph-properties fo:margin-top="0cm" fo:margin-bottom="0.499cm" fo:text-align="center" style:justify-single-word="false"/>
      <style:text-properties style:font-name="Arial" fo:font-size="7pt" fo:font-weight="bold" style:font-size-asian="7pt" style:font-size-complex="7pt"/>
    </style:style>
    <style:style style:name="P234" style:family="paragraph" style:parent-style-name="Table_20_Contents">
      <style:paragraph-properties fo:margin-top="0cm" fo:margin-bottom="0.499cm" fo:text-align="start" style:justify-single-word="false"/>
      <style:text-properties style:font-name="Arial" fo:font-size="9pt" fo:font-style="italic" style:font-size-asian="9pt" style:font-size-complex="9pt"/>
    </style:style>
    <style:style style:name="P235" style:family="paragraph" style:parent-style-name="Table_20_Contents">
      <style:paragraph-properties fo:margin-top="0cm" fo:margin-bottom="0.499cm" fo:text-align="center" style:justify-single-word="false"/>
      <style:text-properties style:font-name="Arial" fo:font-size="9pt" fo:font-style="italic" fo:font-weight="bold" style:font-size-asian="9pt" style:font-size-complex="9pt"/>
    </style:style>
    <style:style style:name="P236" style:family="paragraph" style:parent-style-name="Table_20_Contents">
      <style:paragraph-properties fo:margin-top="0cm" fo:margin-bottom="0.499cm" fo:text-align="start" style:justify-single-word="false"/>
      <style:text-properties style:font-name="Arial" fo:font-size="9pt" style:font-size-asian="9pt" style:font-size-complex="9pt"/>
    </style:style>
    <style:style style:name="P237" style:family="paragraph" style:parent-style-name="Table_20_Contents">
      <style:paragraph-properties fo:margin-top="0cm" fo:margin-bottom="0.499cm" fo:text-align="center" style:justify-single-word="false"/>
      <style:text-properties style:font-name="Arial" fo:font-size="9pt" style:font-size-asian="9pt" style:font-size-complex="9pt"/>
    </style:style>
    <style:style style:name="P238" style:family="paragraph" style:parent-style-name="Table_20_Contents">
      <style:paragraph-properties fo:margin-top="0cm" fo:margin-bottom="0.499cm" fo:text-align="justify" style:justify-single-word="false"/>
      <style:text-properties fo:color="#000000" style:font-name="Arial" fo:font-size="10pt" fo:language="es" fo:country="ES" fo:font-weight="bold" style:font-size-asian="10pt" style:font-size-complex="10pt"/>
    </style:style>
    <style:style style:name="P239" style:family="paragraph" style:parent-style-name="Table_20_Contents">
      <style:paragraph-properties fo:margin-top="0cm" fo:margin-bottom="0.499cm" fo:text-align="center" style:justify-single-word="false"/>
      <style:text-properties fo:color="#ff0000" style:font-name="Arial" fo:font-size="7pt" style:font-size-asian="7pt" style:font-size-complex="7pt"/>
    </style:style>
    <style:style style:name="P240" style:family="paragraph" style:parent-style-name="Table_20_Contents">
      <style:paragraph-properties fo:margin-top="0cm" fo:margin-bottom="0.499cm" fo:text-align="center" style:justify-single-word="false"/>
      <style:text-properties fo:color="#ff0000" style:font-name="Arial" fo:font-size="9pt" fo:font-style="italic" style:font-size-asian="9pt" style:font-size-complex="9pt"/>
    </style:style>
    <style:style style:name="P241" style:family="paragraph" style:parent-style-name="Table_20_Heading">
      <style:paragraph-properties fo:margin-top="0cm" fo:margin-bottom="0.499cm" fo:text-align="center" style:justify-single-word="false"/>
      <style:text-properties style:font-name="Arial" fo:font-size="7pt" style:font-size-asian="7pt" style:font-size-complex="7pt"/>
    </style:style>
    <style:style style:name="P242" style:family="paragraph" style:parent-style-name="Table_20_Heading">
      <style:paragraph-properties fo:margin-top="0cm" fo:margin-bottom="0.499cm" fo:text-align="start" style:justify-single-word="false"/>
      <style:text-properties style:font-name="Arial" fo:font-size="7pt" style:font-size-asian="7pt" style:font-size-complex="7pt"/>
    </style:style>
    <style:style style:name="P243" style:family="paragraph" style:parent-style-name="Table_20_Heading">
      <style:paragraph-properties fo:margin-top="0cm" fo:margin-bottom="0.499cm"/>
      <style:text-properties style:font-name="Arial" fo:font-size="10pt" style:font-size-asian="10pt" style:font-size-complex="10pt"/>
    </style:style>
    <style:style style:name="P244" style:family="paragraph" style:parent-style-name="Table_20_Heading">
      <style:paragraph-properties fo:margin-top="0cm" fo:margin-bottom="0.499cm" fo:text-align="center" style:justify-single-word="false"/>
      <style:text-properties style:font-name="Arial" fo:font-size="10pt" style:font-size-asian="10pt" style:font-size-complex="10pt"/>
    </style:style>
    <style:style style:name="P245" style:family="paragraph" style:parent-style-name="Table_20_Heading">
      <style:paragraph-properties fo:margin-top="0cm" fo:margin-bottom="0.499cm" fo:text-align="center" style:justify-single-word="false"/>
      <style:text-properties style:font-name="Arial" fo:font-size="9pt" style:font-size-asian="9pt" style:font-size-complex="9pt"/>
    </style:style>
    <style:style style:name="P246" style:family="paragraph" style:parent-style-name="Table_20_Heading">
      <style:paragraph-properties fo:margin-top="0cm" fo:margin-bottom="0.499cm" fo:text-align="start" style:justify-single-word="false"/>
      <style:text-properties style:font-name="Arial" fo:font-size="9pt" style:font-size-asian="9pt" style:font-size-complex="9pt"/>
    </style:style>
    <style:style style:name="P247" style:family="paragraph" style:parent-style-name="Table_20_Heading">
      <style:paragraph-properties fo:margin-top="0cm" fo:margin-bottom="0.499cm" fo:text-align="center" style:justify-single-word="false"/>
      <style:text-properties style:font-name="Arial" fo:font-size="9pt" fo:font-style="italic" style:font-size-asian="9pt" style:font-size-complex="9pt"/>
    </style:style>
    <style:style style:name="P248" style:family="paragraph" style:parent-style-name="Heading_20_6">
      <style:paragraph-properties fo:margin-top="0cm" fo:margin-bottom="0.212cm"/>
      <style:text-properties style:font-name="Arial" fo:font-size="10pt" style:font-size-asian="10pt" style:font-size-complex="10pt"/>
    </style:style>
    <style:style style:name="P249" style:family="paragraph" style:parent-style-name="Text_20_body">
      <style:paragraph-properties fo:margin-left="0.011cm" fo:margin-right="0cm" fo:line-height="100%" fo:text-align="start" style:justify-single-word="false" fo:orphans="2" fo:widows="2" fo:hyphenation-ladder-count="no-limit" fo:text-indent="-0.079cm" style:auto-text-indent="false" style:writing-mode="lr-tb"/>
      <style:text-properties fo:color="#000000" style:font-name="Arial" fo:font-size="7pt" style:text-underline-style="none" fo:font-weight="normal" fo:background-color="transparent" style:font-size-asian="7pt" style:font-weight-asian="normal" style:font-name-complex="Century Gothic" style:font-size-complex="7pt" style:font-weight-complex="normal" fo:hyphenate="false" fo:hyphenation-remain-char-count="2" fo:hyphenation-push-char-count="2"/>
    </style:style>
    <style:style style:name="P250" style:family="paragraph" style:parent-style-name="Heading_20_2">
      <style:paragraph-properties fo:margin-left="0cm" fo:margin-right="0cm" fo:margin-top="0cm" fo:margin-bottom="0cm" fo:text-align="start" style:justify-single-word="false" fo:text-indent="0cm" style:auto-text-indent="false"/>
      <style:text-properties style:font-name="Arial" fo:font-size="10pt" style:font-size-asian="10pt" style:font-size-complex="10pt"/>
    </style:style>
    <style:style style:name="P251" style:family="paragraph" style:parent-style-name="Heading_20_2">
      <style:paragraph-properties fo:margin-left="0cm" fo:margin-right="0cm" fo:margin-top="0cm" fo:margin-bottom="0cm" fo:text-align="start" style:justify-single-word="false" fo:text-indent="0cm" style:auto-text-indent="false"/>
      <style:text-properties style:font-name="Arial" fo:font-size="10pt" fo:font-weight="bold" style:font-size-asian="10pt" style:font-size-complex="10pt"/>
    </style:style>
    <style:style style:name="P252" style:family="paragraph" style:parent-style-name="Heading_20_2">
      <style:paragraph-properties fo:margin-top="0cm" fo:margin-bottom="0.499cm"/>
      <style:text-properties style:font-name="Arial" fo:font-size="10pt" style:font-size-asian="10pt" style:font-size-complex="10pt"/>
    </style:style>
    <style:style style:name="P253" style:family="paragraph" style:parent-style-name="Heading_20_1">
      <style:paragraph-properties fo:margin-left="0cm" fo:margin-right="0cm" fo:margin-top="0cm" fo:margin-bottom="0.499cm" fo:orphans="2" fo:widows="2" fo:text-indent="0cm" style:auto-text-indent="false"/>
    </style:style>
    <style:style style:name="P254" style:family="paragraph" style:parent-style-name="Heading_20_1">
      <style:paragraph-properties fo:margin-left="3.15cm" fo:margin-right="0cm" fo:margin-top="0cm" fo:margin-bottom="0.499cm" fo:orphans="2" fo:widows="2" fo:text-indent="0cm" style:auto-text-indent="false"/>
    </style:style>
    <style:style style:name="P255" style:family="paragraph" style:parent-style-name="Heading_20_1">
      <style:paragraph-properties fo:margin-left="3.15cm" fo:margin-right="0cm" fo:margin-top="0cm" fo:margin-bottom="0.499cm" fo:orphans="2" fo:widows="2" fo:text-indent="0cm" style:auto-text-indent="false"/>
      <style:text-properties style:font-name="Arial" fo:font-size="10pt" style:font-size-asian="10pt" style:font-size-complex="10pt"/>
    </style:style>
    <style:style style:name="P256" style:family="paragraph" style:parent-style-name="Heading_20_1">
      <style:paragraph-properties fo:margin-left="0.049cm" fo:margin-right="0cm" fo:margin-top="0cm" fo:margin-bottom="0.499cm" fo:text-align="center" style:justify-single-word="false" fo:orphans="2" fo:widows="2" fo:text-indent="0cm" style:auto-text-indent="false"/>
    </style:style>
    <style:style style:name="P257"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258" style:family="paragraph" style:parent-style-name="Text_20_body" style:list-style-name="L1">
      <style:paragraph-properties fo:text-align="justify" style:justify-single-word="false"/>
      <style:text-properties style:font-name="Times New Roman1" fo:font-size="13pt" fo:language="es" fo:country="ES"/>
    </style:style>
    <style:style style:name="P259" style:family="paragraph" style:parent-style-name="Text_20_body" style:list-style-name="L22">
      <style:paragraph-properties fo:text-align="justify" style:justify-single-word="false"/>
      <style:text-properties style:font-name="Arial" fo:font-size="10pt" style:font-size-asian="10pt" style:font-size-complex="10pt"/>
    </style:style>
    <style:style style:name="P260" style:family="paragraph" style:parent-style-name="Text_20_body" style:list-style-name="L23">
      <style:paragraph-properties fo:text-align="justify" style:justify-single-word="false"/>
      <style:text-properties style:font-name="Arial" fo:font-size="10pt" style:font-size-asian="10pt" style:font-size-complex="10pt"/>
    </style:style>
    <style:style style:name="P261" style:family="paragraph" style:parent-style-name="Text_20_body" style:list-style-name="L24">
      <style:paragraph-properties fo:text-align="justify" style:justify-single-word="false"/>
      <style:text-properties style:font-name="Arial" fo:font-size="10pt" style:font-size-asian="10pt" style:font-size-complex="10pt"/>
    </style:style>
    <style:style style:name="P262" style:family="paragraph" style:parent-style-name="Text_20_body" style:list-style-name="L25">
      <style:paragraph-properties fo:text-align="justify" style:justify-single-word="false"/>
      <style:text-properties style:font-name="Arial" fo:font-size="10pt" style:font-size-asian="10pt" style:font-size-complex="10pt"/>
    </style:style>
    <style:style style:name="P263" style:family="paragraph" style:parent-style-name="Text_20_body" style:list-style-name="L26">
      <style:paragraph-properties fo:text-align="justify" style:justify-single-word="false"/>
      <style:text-properties style:font-name="Arial" fo:font-size="10pt" style:font-size-asian="10pt" style:font-size-complex="10pt"/>
    </style:style>
    <style:style style:name="P264" style:family="paragraph" style:parent-style-name="Text_20_body" style:list-style-name="L27">
      <style:paragraph-properties fo:text-align="justify" style:justify-single-word="false"/>
      <style:text-properties style:font-name="Arial" fo:font-size="10pt" style:font-size-asian="10pt" style:font-size-complex="10pt"/>
    </style:style>
    <style:style style:name="P265" style:family="paragraph" style:parent-style-name="Text_20_body" style:list-style-name="L30">
      <style:paragraph-properties fo:text-align="justify" style:justify-single-word="false"/>
      <style:text-properties style:font-name="Arial" fo:font-size="10pt" style:font-size-asian="10pt" style:font-size-complex="10pt"/>
    </style:style>
    <style:style style:name="P266" style:family="paragraph" style:parent-style-name="Text_20_body" style:list-style-name="L31">
      <style:text-properties style:font-name="Arial" fo:font-size="10pt" style:font-size-asian="10pt" style:font-size-complex="10pt"/>
    </style:style>
    <style:style style:name="P267" style:family="paragraph" style:parent-style-name="Text_20_body" style:list-style-name="L24">
      <style:paragraph-properties fo:text-align="justify" style:justify-single-word="false"/>
      <style:text-properties style:font-name="Arial" fo:font-size="10pt" fo:language="es" fo:country="ES" style:font-size-asian="10pt" style:font-size-complex="10pt"/>
    </style:style>
    <style:style style:name="P268" style:family="paragraph" style:parent-style-name="Text_20_body" style:list-style-name="L29">
      <style:paragraph-properties fo:text-align="justify" style:justify-single-word="false"/>
      <style:text-properties style:font-name="Arial" fo:font-size="10pt" fo:language="es" fo:country="ES" style:font-size-asian="10pt" style:font-size-complex="10pt"/>
    </style:style>
    <style:style style:name="P269" style:family="paragraph" style:parent-style-name="Text_20_body" style:list-style-name="L30">
      <style:paragraph-properties fo:text-align="justify" style:justify-single-word="false"/>
      <style:text-properties style:font-name="Arial" fo:font-size="10pt" fo:language="es" fo:country="ES" style:font-size-asian="10pt" style:font-size-complex="10pt"/>
    </style:style>
    <style:style style:name="P270" style:family="paragraph" style:parent-style-name="Text_20_body" style:list-style-name="L28">
      <style:paragraph-properties fo:text-align="justify" style:justify-single-word="false"/>
      <style:text-properties style:font-name="Arial" fo:font-size="10pt" fo:language="es" fo:country="ES" fo:font-style="italic" style:font-size-asian="10pt" style:font-size-complex="10pt"/>
    </style:style>
    <style:style style:name="P271" style:family="paragraph" style:parent-style-name="Text_20_body" style:list-style-name="L24">
      <style:paragraph-properties fo:text-align="justify" style:justify-single-word="false"/>
      <style:text-properties fo:color="#000000" style:font-name="Arial" fo:font-size="10pt" fo:language="es" fo:country="ES" fo:font-style="italic" style:font-size-asian="10pt" style:font-size-complex="10pt"/>
    </style:style>
    <style:style style:name="P272" style:family="paragraph" style:parent-style-name="Text_20_body" style:list-style-name="L2">
      <style:paragraph-properties fo:margin-left="0cm" fo:margin-right="0.199cm" fo:margin-top="0.101cm" fo:margin-bottom="0cm" fo:text-align="justify" style:justify-single-word="false" fo:text-indent="0cm" style:auto-text-indent="false"/>
      <style:text-properties style:font-name="Arial" fo:font-size="10pt" fo:language="es" fo:country="ES" style:font-size-asian="10pt" style:font-size-complex="10pt"/>
    </style:style>
    <style:style style:name="P273" style:family="paragraph" style:parent-style-name="Text_20_body" style:list-style-name="L8">
      <style:paragraph-properties fo:margin-left="0cm" fo:margin-right="0.199cm" fo:margin-top="0.101cm" fo:margin-bottom="0cm" fo:text-align="start" style:justify-single-word="false" fo:orphans="2" fo:widows="2" fo:text-indent="0cm" style:auto-text-indent="false"/>
      <style:text-properties style:font-name="Arial" fo:font-size="10pt" fo:language="es" fo:country="ES" style:font-size-asian="10pt" style:font-size-complex="10pt"/>
    </style:style>
    <style:style style:name="P274" style:family="paragraph" style:parent-style-name="Text_20_body" style:list-style-name="L10">
      <style:paragraph-properties fo:margin-left="0cm" fo:margin-right="0.199cm" fo:margin-top="0.079cm" fo:margin-bottom="0cm" fo:text-align="justify" style:justify-single-word="false" fo:text-indent="0cm" style:auto-text-indent="false"/>
      <style:text-properties style:font-name="Arial" fo:font-size="10pt" fo:language="es" fo:country="ES" style:font-size-asian="10pt" style:font-size-complex="10pt"/>
    </style:style>
    <style:style style:name="P275" style:family="paragraph" style:parent-style-name="Text_20_body" style:list-style-name="L14">
      <style:paragraph-properties fo:margin-left="0cm" fo:margin-right="0.199cm" fo:margin-top="0.071cm" fo:margin-bottom="0cm" fo:text-align="start" style:justify-single-word="false" fo:text-indent="0cm" style:auto-text-indent="false"/>
      <style:text-properties style:font-name="Arial" fo:font-size="10pt" fo:language="es" fo:country="ES" style:font-size-asian="10pt" style:font-size-complex="10pt"/>
    </style:style>
    <style:style style:name="P276" style:family="paragraph" style:parent-style-name="Text_20_body" style:list-style-name="L3">
      <style:paragraph-properties fo:margin-top="0.079cm" fo:margin-bottom="0cm" fo:text-align="start" style:justify-single-word="false"/>
      <style:text-properties style:font-name="Arial" fo:font-size="10pt" fo:language="es" fo:country="ES" style:font-size-asian="10pt" style:font-size-complex="10pt"/>
    </style:style>
    <style:style style:name="P277" style:family="paragraph" style:parent-style-name="Text_20_body" style:list-style-name="L6">
      <style:paragraph-properties fo:margin-top="0.079cm" fo:margin-bottom="0cm" fo:text-align="start" style:justify-single-word="false"/>
      <style:text-properties style:font-name="Arial" fo:font-size="10pt" fo:language="es" fo:country="ES" style:font-size-asian="10pt" style:font-size-complex="10pt"/>
    </style:style>
    <style:style style:name="P278" style:family="paragraph" style:parent-style-name="Text_20_body" style:list-style-name="L13">
      <style:paragraph-properties fo:margin-top="0.079cm" fo:margin-bottom="0cm" fo:text-align="start" style:justify-single-word="false"/>
      <style:text-properties style:font-name="Arial" fo:font-size="10pt" fo:language="es" fo:country="ES" style:font-size-asian="10pt" style:font-size-complex="10pt"/>
    </style:style>
    <style:style style:name="P279" style:family="paragraph" style:parent-style-name="Text_20_body" style:list-style-name="L11">
      <style:paragraph-properties fo:margin-top="0.079cm" fo:margin-bottom="0cm" fo:text-align="justify" style:justify-single-word="false" fo:orphans="2" fo:widows="2"/>
      <style:text-properties style:font-name="Arial" fo:font-size="10pt" fo:language="es" fo:country="ES" style:font-size-asian="10pt" style:font-size-complex="10pt"/>
    </style:style>
    <style:style style:name="P280" style:family="paragraph" style:parent-style-name="Text_20_body" style:list-style-name="L4">
      <style:paragraph-properties fo:margin-left="0.06cm" fo:margin-right="0cm" fo:margin-top="0.079cm" fo:margin-bottom="0cm" fo:text-align="justify" style:justify-single-word="false" fo:text-indent="0cm" style:auto-text-indent="false"/>
      <style:text-properties style:font-name="Arial" fo:font-size="10pt" fo:language="es" fo:country="ES" style:font-size-asian="10pt" style:font-size-complex="10pt"/>
    </style:style>
    <style:style style:name="P281" style:family="paragraph" style:parent-style-name="Text_20_body" style:list-style-name="L5">
      <style:paragraph-properties fo:margin-left="1.52cm" fo:margin-right="0cm" fo:margin-top="0.079cm" fo:margin-bottom="0cm" fo:text-align="justify" style:justify-single-word="false" fo:text-indent="0cm" style:auto-text-indent="false"/>
      <style:text-properties style:font-name="Arial" fo:font-size="10pt" fo:language="es" fo:country="ES" style:font-size-asian="10pt" style:font-size-complex="10pt"/>
    </style:style>
    <style:style style:name="P282" style:family="paragraph" style:parent-style-name="Text_20_body" style:list-style-name="L13">
      <style:paragraph-properties fo:margin-left="1.52cm" fo:margin-right="0cm" fo:margin-top="0.071cm" fo:margin-bottom="0cm" fo:text-align="start" style:justify-single-word="false" fo:text-indent="0cm" style:auto-text-indent="false"/>
      <style:text-properties style:font-name="Arial" fo:font-size="10pt" fo:language="es" fo:country="ES" style:font-size-asian="10pt" style:font-size-complex="10pt"/>
    </style:style>
    <style:style style:name="P283" style:family="paragraph" style:parent-style-name="Text_20_body" style:list-style-name="L16">
      <style:paragraph-properties fo:margin-left="1.52cm" fo:margin-right="0cm" fo:margin-top="0.071cm" fo:margin-bottom="0cm" fo:text-align="start" style:justify-single-word="false" fo:text-indent="0cm" style:auto-text-indent="false"/>
      <style:text-properties style:font-name="Arial" fo:font-size="10pt" fo:language="es" fo:country="ES" style:font-size-asian="10pt" style:font-size-complex="10pt"/>
    </style:style>
    <style:style style:name="P284" style:family="paragraph" style:parent-style-name="Text_20_body" style:list-style-name="L7">
      <style:paragraph-properties fo:margin-left="0.03cm" fo:margin-right="0.199cm" fo:margin-top="0.079cm" fo:margin-bottom="0cm" fo:text-align="justify" style:justify-single-word="false" fo:text-indent="0cm" style:auto-text-indent="false"/>
      <style:text-properties style:font-name="Arial" fo:font-size="10pt" fo:language="es" fo:country="ES" style:font-size-asian="10pt" style:font-size-complex="10pt"/>
    </style:style>
    <style:style style:name="P285" style:family="paragraph" style:parent-style-name="Text_20_body" style:list-style-name="L9">
      <style:paragraph-properties fo:margin-left="0.071cm" fo:margin-right="0.191cm" fo:margin-top="0.079cm" fo:margin-bottom="0cm" fo:text-align="start" style:justify-single-word="false" fo:text-indent="0cm" style:auto-text-indent="false"/>
      <style:text-properties style:font-name="Arial" fo:font-size="10pt" fo:language="es" fo:country="ES" style:font-size-asian="10pt" style:font-size-complex="10pt"/>
    </style:style>
    <style:style style:name="P286" style:family="paragraph" style:parent-style-name="Text_20_body" style:list-style-name="L12">
      <style:paragraph-properties fo:margin-top="0.071cm" fo:margin-bottom="0cm" fo:text-align="start" style:justify-single-word="false"/>
      <style:text-properties style:font-name="Arial" fo:font-size="10pt" fo:language="es" fo:country="ES" style:font-size-asian="10pt" style:font-size-complex="10pt"/>
    </style:style>
    <style:style style:name="P287" style:family="paragraph" style:parent-style-name="Text_20_body" style:list-style-name="L16">
      <style:paragraph-properties fo:margin-top="0.071cm" fo:margin-bottom="0cm" fo:text-align="start" style:justify-single-word="false"/>
      <style:text-properties style:font-name="Arial" fo:font-size="10pt" fo:language="es" fo:country="ES" style:font-size-asian="10pt" style:font-size-complex="10pt"/>
    </style:style>
    <style:style style:name="P288" style:family="paragraph" style:parent-style-name="Text_20_body" style:list-style-name="L13">
      <style:paragraph-properties fo:margin-top="0.09cm" fo:margin-bottom="0cm" fo:text-align="justify" style:justify-single-word="false" fo:orphans="2" fo:widows="2"/>
      <style:text-properties style:font-name="Arial" fo:font-size="10pt" fo:language="es" fo:country="ES" style:font-size-asian="10pt" style:font-size-complex="10pt"/>
    </style:style>
    <style:style style:name="P289" style:family="paragraph" style:parent-style-name="Text_20_body" style:list-style-name="L15">
      <style:paragraph-properties fo:margin-top="0cm" fo:margin-bottom="0cm" fo:text-align="start" style:justify-single-word="false"/>
      <style:text-properties style:font-name="Arial" fo:font-size="10pt" fo:language="es" fo:country="ES" style:font-size-asian="10pt" style:font-size-complex="10pt"/>
    </style:style>
    <style:style style:name="P290" style:family="paragraph" style:parent-style-name="Text_20_body" style:list-style-name="L20">
      <style:paragraph-properties fo:margin-top="0cm" fo:margin-bottom="0cm" fo:text-align="justify" style:justify-single-word="false" fo:orphans="2" fo:widows="2"/>
      <style:text-properties style:font-name="Arial" fo:font-size="10pt" fo:language="es" fo:country="ES" style:font-size-asian="10pt" style:font-size-complex="10pt"/>
    </style:style>
    <style:style style:name="P291" style:family="paragraph" style:parent-style-name="Text_20_body" style:list-style-name="L17">
      <style:paragraph-properties fo:margin-left="0cm" fo:margin-right="0cm" fo:margin-top="0.071cm" fo:margin-bottom="0cm" fo:text-align="start" style:justify-single-word="false" fo:text-indent="0cm" style:auto-text-indent="false"/>
      <style:text-properties style:font-name="Arial" fo:font-size="10pt" fo:language="es" fo:country="ES" style:font-size-asian="10pt" style:font-size-complex="10pt"/>
    </style:style>
    <style:style style:name="P292" style:family="paragraph" style:parent-style-name="Text_20_body" style:list-style-name="L18">
      <style:paragraph-properties fo:margin-left="0cm" fo:margin-right="0.191cm" fo:margin-top="0.101cm" fo:margin-bottom="0cm" fo:text-align="start" style:justify-single-word="false" fo:text-indent="0cm" style:auto-text-indent="false"/>
      <style:text-properties style:font-name="Arial" fo:font-size="10pt" fo:language="es" fo:country="ES" style:font-size-asian="10pt" style:font-size-complex="10pt"/>
    </style:style>
    <style:style style:name="P293" style:family="paragraph" style:parent-style-name="Text_20_body" style:list-style-name="L19">
      <style:paragraph-properties fo:margin-left="1.54cm" fo:margin-right="0cm" fo:margin-top="0cm" fo:margin-bottom="0cm" fo:text-align="start" style:justify-single-word="false" fo:text-indent="0cm" style:auto-text-indent="false"/>
      <style:text-properties style:font-name="Arial" fo:font-size="10pt" fo:language="fr" fo:country="FR" style:font-size-asian="10pt" style:font-size-complex="10pt"/>
    </style:style>
    <style:style style:name="P294" style:family="paragraph" style:parent-style-name="Text_20_body" style:list-style-name="L20">
      <style:paragraph-properties fo:margin-left="1.54cm" fo:margin-right="0cm" fo:margin-top="0cm" fo:margin-bottom="0cm" fo:text-align="start" style:justify-single-word="false" fo:text-indent="0cm" style:auto-text-indent="false"/>
      <style:text-properties style:font-name="Arial" fo:font-size="10pt" fo:language="es" fo:country="ES" style:font-size-asian="10pt" style:font-size-complex="10pt"/>
    </style:style>
    <style:style style:name="P295" style:family="paragraph" style:parent-style-name="Text_20_body" style:list-style-name="L21">
      <style:paragraph-properties fo:margin-left="0cm" fo:margin-right="0.011cm" fo:margin-top="0cm" fo:margin-bottom="0cm" fo:text-align="start" style:justify-single-word="false" fo:orphans="2" fo:widows="2" fo:text-indent="0cm" style:auto-text-indent="false"/>
      <style:text-properties style:font-name="Arial" fo:font-size="10pt" fo:language="es" fo:country="ES"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normal"/>
    </style:style>
    <style:style style:name="T5" style:family="text">
      <style:text-properties fo:color="#000000"/>
    </style:style>
    <style:style style:name="T6" style:family="text">
      <style:text-properties fo:color="#000000" fo:font-weight="normal"/>
    </style:style>
    <style:style style:name="T7" style:family="text">
      <style:text-properties fo:color="#000000" fo:font-weight="normal" fo:background-color="transparent"/>
    </style:style>
    <style:style style:name="T8" style:family="text">
      <style:text-properties fo:color="#000000" fo:font-weight="bold"/>
    </style:style>
    <style:style style:name="T9" style:family="text">
      <style:text-properties fo:color="#000000" fo:font-size="10pt"/>
    </style:style>
    <style:style style:name="T10" style:family="text">
      <style:text-properties fo:color="#000000" fo:font-size="10pt" fo:font-weight="bold"/>
    </style:style>
    <style:style style:name="T11" style:family="text">
      <style:text-properties fo:color="#000000" style:font-name="Arial1" fo:font-size="10pt"/>
    </style:style>
    <style:style style:name="T12" style:family="text">
      <style:text-properties fo:color="#000000" style:font-name="Arial1" fo:font-size="10pt" fo:font-weight="bold"/>
    </style:style>
    <style:style style:name="T13" style:family="text">
      <style:text-properties fo:color="#000000" style:text-underline-style="solid" style:text-underline-width="auto" style:text-underline-color="font-color"/>
    </style:style>
    <style:style style:name="T14" style:family="text">
      <style:text-properties fo:color="#000000" style:text-underline-style="solid" style:text-underline-width="auto" style:text-underline-color="font-color" fo:font-weight="bold"/>
    </style:style>
    <style:style style:name="T15" style:family="text">
      <style:text-properties fo:color="#000000" style:text-line-through-style="solid"/>
    </style:style>
    <style:style style:name="T16" style:family="text">
      <style:text-properties fo:color="#000000" fo:font-style="italic"/>
    </style:style>
    <style:style style:name="T17" style:family="text">
      <style:text-properties fo:color="#000000" fo:font-style="italic" fo:font-weight="bold"/>
    </style:style>
    <style:style style:name="T18" style:family="text">
      <style:text-properties fo:color="#000000" fo:font-style="italic" style:text-underline-style="solid" style:text-underline-width="auto" style:text-underline-color="font-color"/>
    </style:style>
    <style:style style:name="T19" style:family="text">
      <style:text-properties fo:color="#000000" fo:font-style="italic" style:text-underline-style="solid" style:text-underline-width="auto" style:text-underline-color="font-color" fo:font-weight="bold"/>
    </style:style>
    <style:style style:name="T20" style:family="text">
      <style:text-properties fo:color="#000000" fo:font-style="italic" fo:font-weight="normal"/>
    </style:style>
    <style:style style:name="T21" style:family="text">
      <style:text-properties fo:color="#000000" fo:font-style="italic" style:text-underline-style="none" fo:font-weight="bold"/>
    </style:style>
    <style:style style:name="T22" style:family="text">
      <style:text-properties fo:color="#000000" fo:background-color="transparent"/>
    </style:style>
    <style:style style:name="T23" style:family="text">
      <style:text-properties fo:color="#000000" style:font-name="Arial" fo:font-size="10pt" fo:background-color="transparent" style:font-size-asian="10pt" style:font-size-complex="10pt"/>
    </style:style>
    <style:style style:name="T24" style:family="text">
      <style:text-properties fo:color="#000000" style:font-name="Arial" fo:font-size="10pt" fo:font-style="italic" fo:font-weight="bold" style:font-size-asian="10pt" style:font-size-complex="10pt"/>
    </style:style>
    <style:style style:name="T25" style:family="text">
      <style:text-properties fo:color="#000000" style:font-name="Arial" fo:font-size="10pt" fo:font-style="italic" style:font-size-asian="10pt" style:font-size-complex="10pt"/>
    </style:style>
    <style:style style:name="T26" style:family="text">
      <style:text-properties fo:color="#000000" style:font-name="Arial" fo:font-size="10pt" fo:font-weight="bold" style:font-size-asian="10pt" style:font-size-complex="10pt"/>
    </style:style>
    <style:style style:name="T27" style:family="text">
      <style:text-properties fo:color="#000000" style:font-name="Arial" fo:font-size="10pt" style:text-underline-style="solid" style:text-underline-width="auto" style:text-underline-color="font-color" style:font-size-asian="10pt" style:font-size-complex="10pt"/>
    </style:style>
    <style:style style:name="T28" style:family="text">
      <style:text-properties fo:color="#000000" style:font-name="Arial" fo:font-size="10pt" style:font-size-asian="10pt" style:font-size-complex="10pt"/>
    </style:style>
    <style:style style:name="T29" style:family="text">
      <style:text-properties fo:color="#000000" style:font-name="Arial" fo:font-size="10pt" fo:font-weight="normal" style:font-size-asian="10pt" style:font-size-complex="10pt"/>
    </style:style>
    <style:style style:name="T30" style:family="text">
      <style:text-properties fo:color="#000000" style:font-name="Arial" fo:font-size="9pt" fo:font-style="normal" style:text-underline-style="none" fo:font-weight="normal" fo:background-color="transparent" style:font-size-asian="9pt" style:font-style-asian="normal" style:font-weight-asian="normal" style:font-name-complex="Century Gothic" style:font-size-complex="9pt" style:font-style-complex="normal" style:font-weight-complex="normal" loext:opacity="100%" loext:char-shading-value="0"/>
    </style:style>
    <style:style style:name="T31" style:family="text">
      <style:text-properties style:font-name="Arial2" fo:font-size="10pt"/>
    </style:style>
    <style:style style:name="T32" style:family="text">
      <style:text-properties style:font-name="Times New Roman1" fo:font-size="13pt"/>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style>
    <style:style style:name="T35" style:family="text">
      <style:text-properties style:font-name="Times" fo:font-size="10pt" fo:font-weight="bold"/>
    </style:style>
    <style:style style:name="T36" style:family="text">
      <style:text-properties fo:font-size="10pt"/>
    </style:style>
    <style:style style:name="T37" style:family="text">
      <style:text-properties fo:font-size="10pt" fo:font-weight="bold"/>
    </style:style>
    <style:style style:name="T38" style:family="text">
      <style:text-properties style:font-name="Arial1" fo:font-size="10pt"/>
    </style:style>
    <style:style style:name="T39" style:family="text">
      <style:text-properties style:font-name="Arial1" fo:font-size="10pt" fo:font-weight="bold"/>
    </style:style>
    <style:style style:name="T40" style:family="text">
      <style:text-properties style:font-name="Arial1" fo:font-size="10pt" style:text-underline-style="solid" style:text-underline-width="auto" style:text-underline-color="font-color" fo:font-weight="bold"/>
    </style:style>
    <style:style style:name="T41" style:family="text">
      <style:text-properties fo:color="#800000" fo:font-size="10pt"/>
    </style:style>
    <style:style style:name="T42" style:family="text">
      <style:text-properties fo:font-style="italic"/>
    </style:style>
    <style:style style:name="T43" style:family="text">
      <style:text-properties fo:font-style="italic" style:text-underline-style="solid" style:text-underline-width="auto" style:text-underline-color="font-color" fo:font-weight="bold"/>
    </style:style>
    <style:style style:name="T44" style:family="text">
      <style:text-properties fo:font-style="italic" fo:font-weight="bold"/>
    </style:style>
    <style:style style:name="T45" style:family="text">
      <style:text-properties fo:font-style="italic" style:text-underline-style="none" fo:font-weight="bold"/>
    </style:style>
    <style:style style:name="T46" style:family="text">
      <style:text-properties fo:color="#000080" style:font-name="Arial" fo:font-size="10pt" style:font-size-asian="10pt" style:font-size-complex="10pt"/>
    </style:style>
    <style:style style:name="T47" style:family="text">
      <style:text-properties fo:color="#000080" style:font-name="Arial" fo:font-size="10pt" fo:font-weight="normal" style:font-size-asian="10pt" style:font-size-complex="10pt"/>
    </style:style>
    <style:style style:name="T48" style:family="text">
      <style:text-properties fo:font-variant="normal" fo:text-transform="none" fo:color="#000000" fo:background-color="transparent"/>
    </style:style>
    <style:style style:name="T49" style:family="text">
      <style:text-properties fo:font-variant="normal" fo:text-transform="none" fo:color="#000000" fo:font-style="normal" fo:font-weight="normal" fo:background-color="transparent"/>
    </style:style>
    <style:style style:name="T50" style:family="text">
      <style:text-properties fo:font-variant="normal" fo:text-transform="none" fo:color="#000000" style:font-name="Arial" fo:font-size="10pt" fo:font-style="normal" fo:font-weight="bold" style:font-size-asian="10pt" style:font-size-complex="10pt"/>
    </style:style>
    <style:style style:name="T51" style:family="text">
      <style:text-properties fo:font-variant="normal" fo:text-transform="none" fo:color="#000000" style:font-name="Arial" fo:font-size="10pt" fo:font-style="normal" fo:font-weight="normal" style:font-size-asian="10pt" style:font-size-complex="10pt"/>
    </style:style>
    <style:style style:name="T52" style:family="text">
      <style:text-properties fo:font-variant="normal" fo:text-transform="none" fo:color="#231f20"/>
    </style:style>
    <style:style style:name="T53" style:family="text">
      <style:text-properties fo:font-variant="normal" fo:text-transform="none" fo:color="#231f20" fo:font-style="normal"/>
    </style:style>
    <style:style style:name="T54" style:family="text">
      <style:text-properties fo:font-variant="normal" fo:text-transform="none" fo:color="#231f20" fo:font-style="normal" fo:font-weight="bold"/>
    </style:style>
    <style:style style:name="T55" style:family="text">
      <style:text-properties fo:font-variant="normal" fo:text-transform="none" fo:color="#231f20" fo:font-style="normal" fo:font-weight="normal"/>
    </style:style>
    <style:style style:name="T56" style:family="text">
      <style:text-properties fo:color="#231f20"/>
    </style:style>
    <style:style style:name="T57" style:family="text">
      <style:text-properties fo:color="#231f20" fo:font-weight="bold"/>
    </style:style>
    <style:style style:name="T58" style:family="text">
      <style:text-properties fo:color="#231f20" fo:font-weight="normal"/>
    </style:style>
    <style:style style:name="T59" style:family="text">
      <style:text-properties fo:color="#231f20" fo:font-style="italic"/>
    </style:style>
    <style:style style:name="T60" style:family="text">
      <style:text-properties fo:color="#231f20" fo:font-style="italic" fo:font-weight="bold"/>
    </style:style>
    <style:style style:name="T61" style:family="text">
      <style:text-properties fo:color="#ff3333"/>
    </style:style>
    <style:style style:name="T62" style:family="text">
      <style:text-properties fo:color="#ff3333" fo:font-weight="normal"/>
    </style:style>
    <style:style style:name="T63" style:family="text">
      <style:text-properties fo:color="#ce181e"/>
    </style:style>
    <style:style style:name="T64" style:family="text">
      <style:text-properties fo:color="#3465a4" style:font-name="Arial" fo:font-size="10pt" style:text-underline-style="solid" style:text-underline-width="auto" style:text-underline-color="font-color" style:font-size-asian="10pt" style:font-size-complex="10pt"/>
    </style:style>
    <style:style style:name="T65" style:family="text">
      <style:text-properties fo:color="#3465a4" style:font-name="Arial" fo:font-size="10pt" style:font-size-asian="10pt" style:font-size-complex="10pt"/>
    </style:style>
    <style:style style:name="T66" style:family="text">
      <style:text-properties fo:color="#9a3300" fo:font-style="italic"/>
    </style:style>
    <style:style style:name="T67" style:family="text">
      <style:text-properties style:font-name="Arial"/>
    </style:style>
    <style:style style:name="T68" style:family="text">
      <style:text-properties style:font-name="Arial" fo:font-size="10pt" style:font-size-asian="10pt" style:font-size-complex="10pt"/>
    </style:style>
    <style:style style:name="T69" style:family="text">
      <style:text-properties style:font-name="Arial" fo:font-size="10pt" style:text-underline-style="solid" style:text-underline-width="auto" style:text-underline-color="font-color" style:font-size-asian="10pt" style:font-size-complex="10pt"/>
    </style:style>
    <style:style style:name="T70" style:family="text">
      <style:text-properties style:font-name="Arial" fo:font-size="10pt" fo:font-weight="bold" style:font-size-asian="10pt" style:font-size-complex="10pt"/>
    </style:style>
    <style:style style:name="T71" style:family="text">
      <style:text-properties style:font-name="Arial" fo:font-size="10pt" fo:font-style="italic" fo:font-weight="bold" style:font-size-asian="10pt" style:font-size-complex="10pt"/>
    </style:style>
    <style:style style:name="T72" style:family="text">
      <style:text-properties style:font-name="Arial" fo:font-size="10pt" fo:font-style="italic" style:font-size-asian="10pt" style:font-size-complex="10pt"/>
    </style:style>
    <style:style style:name="T73" style:family="text">
      <style:text-properties style:font-name="Arial" fo:font-size="10pt" fo:font-weight="normal" style:font-size-asian="10pt" style:font-size-complex="10pt"/>
    </style:style>
    <style:style style:name="T74" style:family="text">
      <style:text-properties style:font-name="Arial" fo:font-size="9pt" style:font-size-asian="9pt" style:font-size-complex="9pt"/>
    </style:style>
    <style:style style:name="T75" style:family="text">
      <style:text-properties style:font-name="Arial" fo:font-size="9pt" style:text-underline-style="solid" style:text-underline-width="auto" style:text-underline-color="font-color" style:font-size-asian="9pt" style:font-size-complex="9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a"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2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1">
      <text:list-level-style-number text:level="1" text:style-name="Numbering_20_Symbols" style:num-suffix="." style:num-format="i" text:start-value="100">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7"/>
      <text:p text:style-name="P29"><text:s/>ACTA DE LA SESIÓN ORDINARIA CELEBRADA POR EL PLENO DE LA CORPORACIÓN DEL ILUSTRE AYUNTAMIENTO DE MOGÁN EL DÍA TRES DE JUNIO DE 2022. </text:p>
      <text:p text:style-name="P29"/>
      <text:p text:style-name="P30"><text:tab/>En el Salón de Sesiones de la Casa Consistorial de Mogán, siendo las nueve horas y dos <text:s/>minutos del día <text:span text:style-name="T2">TRES DE JUNIO de dos mil veintidós,</text:span> se reúne el Pleno de la Corporación Municipal bajo la Presidencia a Presidencia de la Sra. Alcaldesa, doña Onalia Bueno García y con la asistencia de los señores Concejales que al margen se expresan, al objeto de celebrar <text:span text:style-name="T2">sesión ordinaria </text:span>para la que habían sido convocados previa y reglamentariamente. </text:p>
      <text:p text:style-name="P30"/>
      <text:p text:style-name="P48"><text:span text:style-name="T22"><text:tab/>Actúa el Secretario General Accidental de la Corporación, don David Chao Castro</text:span><text:span text:style-name="T7">,</text:span><text:span text:style-name="T22"> que da fe del acto.</text:span> </text:p>
      <text:p text:style-name="P48"/>
      <text:p text:style-name="P64">SRES. Y SRAS. ASISTENTES </text:p>
      <text:p text:style-name="Text_20_body"><text:span text:style-name="Strong_20_Emphasis"><text:span text:style-name="T74">ALCALDE</text:span></text:span><text:span text:style-name="T74">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75">Nombre</text:span></text:span></text:p>
          </table:table-cell>
          <table:table-cell table:style-name="Table3.A1" office:value-type="string">
            <text:p text:style-name="P5"><text:span text:style-name="Strong_20_Emphasis"><text:span text:style-name="T75">Asiste</text:span></text:span></text:p>
          </table:table-cell>
          <table:table-cell table:style-name="Table3.A1" office:value-type="string">
            <text:p text:style-name="P5"><text:span text:style-name="Strong_20_Emphasis"><text:span text:style-name="T75">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64"/>
      <text:p text:style-name="Text_20_body"><text:span text:style-name="Strong_20_Emphasis"><text:span text:style-name="T74">CONCEJALES</text:span></text:span><text:span text:style-name="T74">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75">Nombre</text:span></text:span></text:p>
          </table:table-cell>
          <table:table-cell table:style-name="Table5.A1" office:value-type="string">
            <text:p text:style-name="P5"><text:span text:style-name="Strong_20_Emphasis"><text:span text:style-name="T75">Asiste</text:span></text:span></text:p>
          </table:table-cell>
          <table:table-cell table:style-name="Table5.A1" office:value-type="string">
            <text:p text:style-name="P5"><text:span text:style-name="Strong_20_Emphasis"><text:span text:style-name="T75">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ALBA MEDINA ALAM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CONSUELO DIAZ LEON</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VICTOR GUTIERREZ NAVAR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GRIMANESA PEREZ GUERR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ZULEIMA ALONSO ALONSO</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E MANUEL JIMENEZ MONTESDEOC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OSE ANGEL JIMENEZ TORRES</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row>
          <table:table-cell table:style-name="Table5.A1" office:value-type="string">
            <text:p text:style-name="P6">JULIAN ARTEMI ARTILES MORALEDA</text:p>
          </table:table-cell>
          <table:table-cell table:style-name="Table5.A1" office:value-type="string">
            <text:p text:style-name="P7">Sí</text:p>
          </table:table-cell>
          <table:table-cell table:style-name="Table5.A1" office:value-type="string">
            <text:p text:style-name="P7">PSOE</text:p>
          </table:table-cell>
        </table:table-row>
      </table:table>
      <text:p text:style-name="P64"/>
      <text:p text:style-name="P65">INTERVENTOR GENERAL</text:p>
      <table:table table:name="Tabla2" table:style-name="Tabla2">
        <table:table-column table:style-name="Tabla2.A"/>
        <table:table-column table:style-name="Tabla2.B"/>
        <table:table-column table:style-name="Tabla2.C"/>
        <table:table-row>
          <table:table-cell table:style-name="Tabla2.A1" office:value-type="string">
            <text:p text:style-name="P8">GONZALO MARTÍNEZ LÁZARO</text:p>
          </table:table-cell>
          <table:table-cell table:style-name="Tabla2.A1" office:value-type="string">
            <text:p text:style-name="P9">No</text:p>
          </table:table-cell>
          <table:table-cell table:style-name="Tabla2.A1" office:value-type="string">
            <text:p text:style-name="P8"/>
          </table:table-cell>
        </table:table-row>
      </table:table>
      <text:p text:style-name="P249"><text:span text:style-name="Strong_20_Emphasis"><text:span text:style-name="T30"/></text:span></text:p>
      <text:p text:style-name="Text_20_body"><text:span text:style-name="Strong_20_Emphasis"><text:span text:style-name="T74">SECRETARIO</text:span></text:span><text:span text:style-name="T74">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75">Nombre</text:span></text:span></text:p>
          </table:table-cell>
          <table:table-cell table:style-name="Table6.A1" office:value-type="string">
            <text:p text:style-name="P5"><text:span text:style-name="Strong_20_Emphasis"><text:span text:style-name="T75">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30"><text:tab/></text:p>
      <text:p text:style-name="P43"><text:soft-page-break/><text:span text:style-name="T23"><text:tab/>Abierta la sesión por la Presidencia, y una vez comprobada por la Secretaría la existencia de cuórum de asistencia precisa para que se pueda iniciar, se procede a tratar, debatir y votar los asuntos que integran el </text:span><text:span text:style-name="Strong_20_Emphasis"><text:span text:style-name="T23">Orden del día.</text:span></text:span><text:span text:style-name="T68"> </text:span></text:p>
      <text:p text:style-name="P48"/>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75">Nº Orden</text:span></text:span></text:p>
          </table:table-cell>
          <table:table-cell table:style-name="Table7.A1" office:value-type="string">
            <text:p text:style-name="Table_20_Contents"><text:span text:style-name="Strong_20_Emphasis"><text:span text:style-name="T75">Expresión del asunto</text:span></text:span></text:p>
          </table:table-cell>
        </table:table-row>
        <table:table-row>
          <table:table-cell table:style-name="Table7.A1" office:value-type="string">
            <text:p text:style-name="P6">Punto 1º</text:p>
          </table:table-cell>
          <table:table-cell table:style-name="Table7.A1" office:value-type="string">
            <text:p text:style-name="P6">Expte. 367675/2021. Propuesta para aprobar definitivamente la ordenanza municipal de vallado de solares, parcelas, obras y fincas rústicas.</text:p>
          </table:table-cell>
        </table:table-row>
        <table:table-row>
          <table:table-cell table:style-name="Table7.A1" office:value-type="string">
            <text:p text:style-name="P6">Punto 2º</text:p>
          </table:table-cell>
          <table:table-cell table:style-name="Table7.A1" office:value-type="string">
            <text:p text:style-name="P6">Expte. 1876/2022. Propuesta para aprobar inicialmente la modificación de la ordenanza municipal reguladora de las entradas de vehículos a través de las aceras y de reserva de vía pública para aparcamiento exclusivo, parada de vehículos, carga y descarga de viajeros y de mercancías de cualquier clase (vados).</text:p>
          </table:table-cell>
        </table:table-row>
        <table:table-row>
          <table:table-cell table:style-name="Table7.A1" office:value-type="string">
            <text:p text:style-name="P6">Punto 3º</text:p>
          </table:table-cell>
          <table:table-cell table:style-name="Table7.A1" office:value-type="string">
            <text:p text:style-name="P6">Expte. 4068/2022. Propuesta para aprobar inicialmente la ordenanza municipal de circulación de peatones, bicicletas, ciclos y vehículos de movilidad personal en el municipio de Mogán.</text:p>
          </table:table-cell>
        </table:table-row>
        <table:table-row>
          <table:table-cell table:style-name="Table7.A1" office:value-type="string">
            <text:p text:style-name="P6">Punto 4º</text:p>
          </table:table-cell>
          <table:table-cell table:style-name="Table7.A1" office:value-type="string">
            <text:p text:style-name="P6">Expte. 360178/2021. Propuesta para aprobar el documento modificado correspondiente a la fase “Segundo periodo de información pública” relativa al expediente URB 2019-021 sobre la Modificación Menor de las NN.SS. Polígono 18 S.A.U. Loma Pino Seco.</text:p>
          </table:table-cell>
        </table:table-row>
        <table:table-row>
          <table:table-cell table:style-name="Table7.A1" office:value-type="string">
            <text:p text:style-name="P6">Punto 5º</text:p>
          </table:table-cell>
          <table:table-cell table:style-name="Table7.A1" office:value-type="string">
            <text:p text:style-name="P6">Expte. 5792/2022. Propuesta para aprobar el Plan de Cooperación con los Ayuntamientos. Anualidad 2023.</text:p>
          </table:table-cell>
        </table:table-row>
        <table:table-row>
          <table:table-cell table:style-name="Table7.A1" office:value-type="string">
            <text:p text:style-name="P6">Punto 6º</text:p>
          </table:table-cell>
          <table:table-cell table:style-name="Table7.A1" office:value-type="string">
            <text:p text:style-name="P6">Expte. 358679/2022 Propuesta para la aprobación de la liquidación del Secuestro del Servicio de Recogida Domiciliaria de Basura en el término municipal de Mogán.</text:p>
          </table:table-cell>
        </table:table-row>
        <table:table-row>
          <table:table-cell table:style-name="Table7.A1" office:value-type="string">
            <text:p text:style-name="P6">Punto 7º</text:p>
          </table:table-cell>
          <table:table-cell table:style-name="Table7.A1" office:value-type="string">
            <text:p text:style-name="P6">Parte de Control y Fiscalización. Dar cuenta de los Decretos dictados desde el día 25 de abril de 2022 al 31 de mayo del 2022, números 1799/2022 al 2523/2022. Dar cuenta de las actas de Junta de Gobierno Local de 19/04/2022; 26/04/2022; 03/05/2022; 10/05/2022.</text:p>
          </table:table-cell>
        </table:table-row>
        <table:table-row>
          <table:table-cell table:style-name="Table7.A1" office:value-type="string">
            <text:p text:style-name="P6">Punto 8º</text:p>
          </table:table-cell>
          <table:table-cell table:style-name="Table7.A1" office:value-type="string">
            <text:p text:style-name="P6">Ruegos y Preguntas</text:p>
          </table:table-cell>
        </table:table-row>
        <table:table-row>
          <table:table-cell table:style-name="Table7.A1" office:value-type="string">
            <text:p text:style-name="P6">Punto 9º</text:p>
          </table:table-cell>
          <table:table-cell table:style-name="Table7.A1" office:value-type="string">
            <text:p text:style-name="P6">Asuntos de Urgencia</text:p>
          </table:table-cell>
        </table:table-row>
      </table:table>
      <text:p text:style-name="Text_20_body"><text:line-break/><text:tab/><text:span text:style-name="Strong_20_Emphasis"><text:span text:style-name="T69">1.-Expte. 367675/2021. Propuesta para aprobar definitivamente la ordenanza municipal de vallado de solares, parcelas, obras y fincas rústicas.</text:span></text:span><text:span text:style-name="T69"> </text:span></text:p>
      <text:p text:style-name="P63"/>
      <text:p text:style-name="P75">Por mi el secretario, se da cuenta de la propuesta, cuyo tenor literal es el siguiente:</text:p>
      <text:p text:style-name="Text_20_body"/>
      <text:p text:style-name="P42"><text:span text:style-name="T35">“U.A. Asesoría Jurídica<text:line-break/>Ref.: DGM<text:line-break/>Expte.: 367675/2021</text:span> </text:p>
      <text:p text:style-name="P39"><text:span text:style-name="T10">Asunto: Aprobación Definitiva Ordenanza Municipal de vallado de solares, parcelas, obras y fincas rústicas</text:span> </text:p>
      <text:p text:style-name="P40"><text:span text:style-name="T39"><text:tab/>DALIA ESTER GONZÁLEZ MARTÍN</text:span><text:span text:style-name="T38">, Funcionaria municipal, Letrada, Responsable de la Unidad Administrativa de Asesoría Jurídica, según Decreto 2912/2017, de 17 de octubre, vista la tramitación del expediente para el </text:span><text:span text:style-name="T11">establecimiento de la </text:span><text:span text:style-name="T12">ordenanza municipal de vallado de solares, parcelas, obras y fincas rústicas</text:span><text:span text:style-name="T11"> en el T.M. de Mogán</text:span><text:span text:style-name="T38">, y de conformidad con lo </text:span><text:span text:style-name="T11">dispuesto en el artículo 135 del Reglamento Orgánico Municipal</text:span><text:span text:style-name="T38">, se emite el presente </text:span><text:span text:style-name="T39">INFORME JURÍDICO</text:span><text:span text:style-name="T38"> sobre la base de los antecedentes y consideraciones siguientes:</text:span> </text:p>
      <text:p text:style-name="P41"><text:span text:style-name="T39">ANTECEDENTES DE HECHO</text:span> </text:p>
      <text:p text:style-name="P44"/>
      <text:p text:style-name="P40"><text:span text:style-name="T39"><text:tab/>PRIMERO.-</text:span><text:span text:style-name="T38"> El Pleno del Ilustre Ayuntamiento de Mogán en sesión ordinaria celebrada el 27 de enero de 2022 aprobó, con carácter provisional, el texto de la ordenanza municipal de </text:span><text:span text:style-name="T11">vallado de solares, parcelas, obras y fincas rústicas,</text:span><text:span text:style-name="T38"> y dispuso su exposición pública por plazo de treinta días.</text:span> </text:p>
      <text:p text:style-name="P40"><text:span text:style-name="T39"><text:tab/>SEGUNDO.- </text:span><text:span text:style-name="T38">En fecha 2</text:span><text:span text:style-name="T11"> de febrero de 2022</text:span><text:span text:style-name="T38">, se publica anuncio en el Boletín Oficial de la Provincia de Las Palmas número 14 por el que se expone a información pública la citada modificación, por plazo de TREINTA DÍAS, de conformidad con lo previsto en el artículo 49 de la Ley 7/1985, de 2 de abril, Reguladora de las Bases de Régimen Local, para que cuantos se consideren interesados puedan examinar el expediente y alegar lo que a su derecho convenga.</text:span> </text:p>
      <text:p text:style-name="P43"/>
      <text:p text:style-name="P43"><text:span text:style-name="T12"><text:tab/>TERCERO.- </text:span><text:span text:style-name="T11">Una vez finalizado el plazo de exposición pública, se solicita informe a la Oficina de Atención a la Ciudadanía sobre las alegaciones presentadas a la Ordenanza en cuestión; informe que es emitido el 22 de marzo de 2022, con CSV nº </text:span><text:a xlink:type="simple" xlink:href="https://oat.mogan.es:8448/ventanilla/validacionDoc/index.jsp?csv=%20f006754aa931161432907e603a030b0b1" text:style-name="Internet_20_link" text:visited-style-name="Visited_20_Internet_20_Link">f006754aa931161432907e603a030b0b1</text:a><text:span text:style-name="T11">, por Dña. Mónica del </text:span><text:span text:style-name="T11">Carmen Falcón Quintana, funcionaria adscrita al citado negociado, en el que pone de manifiesto, en </text:span><text:span text:style-name="T11">síntesis, que </text:span><text:soft-page-break/><text:span text:style-name="T11">en el período de exposición pública comprendido entre el 2 de febrero y el 16 de marzo de 2022 se han presentado las siguientes alegaciones al asunto referenciado:</text:span><text:span text:style-name="T32"> </text:span></text:p>
      <text:p text:style-name="P43"/>
      <text:list xml:id="list5289092700549904966" text:style-name="L1">
        <text:list-item>
          <text:list>
            <text:list-item>
              <text:p text:style-name="P258"><text:span text:style-name="T11">D. Pedro Fernández de Castillo y Bravo de Laguna, de fecha 15/02/2022 y nº ORVE REGAGE22e00003886438.</text:span> </text:p>
            </text:list-item>
            <text:list-item>
              <text:p text:style-name="P258"><text:span text:style-name="T11">D. Francisco Maicol Santana Araña, en representación del Partido Popular, de fecha 16/02/2022 y R.E. nº 2022/2031.</text:span> </text:p>
            </text:list-item>
            <text:list-item>
              <text:p text:style-name="P258"><text:span text:style-name="T11">D. Julián Artemi Artiles Moraleda, en representación del PSOE de Mogán, de fecha 14/03/2022 y R.E. nº 2022/3148.</text:span> </text:p>
            </text:list-item>
            <text:list-item>
              <text:p text:style-name="P258"><text:span text:style-name="T11">D. Pedro León Boissier, en representación de la entidad Puerto Rico S.A., de fecha 15/03/2022 y R.E. nº 2022/3221.</text:span> </text:p>
            </text:list-item>
          </text:list>
        </text:list-item>
      </text:list>
      <text:p text:style-name="P43"/>
      <text:p text:style-name="P43"><text:span text:style-name="T12"><text:tab/>CUARTO.- </text:span><text:span text:style-name="T11">En fecha 13 de abril de 2022, D. Manuel Leandro Marrero, Arquitecto Técnico municipal, emitió informe con CSV nº </text:span><text:a xlink:type="simple" xlink:href="https://oat.mogan.es:8448/ventanilla/validacionDoc/index.jsp?csv=%20s006754aa91c0d01a8e07e61b5040823G" text:style-name="Internet_20_link" text:visited-style-name="Visited_20_Internet_20_Link">s006754aa91c0d01a8e07e61b5040823G</text:a><text:span text:style-name="T11">, en el que se da respuesta a las alegaciones formuladas por los interesados en el plazo de exposición pública.</text:span><text:span text:style-name="T32"> </text:span></text:p>
      <text:p text:style-name="P43"/>
      <text:p text:style-name="P43"><text:span text:style-name="T12"><text:tab/>QUINTO.- </text:span><text:span text:style-name="T11">En fecha 19 de mayo de 2022, D. Manuel Leandro Marrero, Arquitecto Técnico municipal, emitió informe con CSV nº </text:span><text:a xlink:type="simple" xlink:href="https://oat.mogan.es:8448/ventanilla/validacionDoc/index.jsp?csv=o006754aa925130d2b607e6324050b327" text:style-name="Internet_20_link" text:visited-style-name="Visited_20_Internet_20_Link"><text:span text:style-name="T31">o006754aa925130d2b607e6324050b327</text:span></text:a><text:span text:style-name="T11">, emite nuevo informe ampliando el anterior, a efectos de determinar con mayor precisión la solución técnica otorgada a cada una de las alegaciones y proponiendo, a la vista de las mismas, la modificación del texto de la ordenanza en los </text:span><text:span text:style-name="T11">términos recogidos en el cuerpo de su informe, el cual no se transcribe en su integridad en aras a no ser reiterativos.</text:span><text:span text:style-name="T32"> </text:span></text:p>
      <text:p text:style-name="P40"><text:span text:style-name="T11"><text:tab/>El texto definitivo de la ordenanza en cuestión, una vez incluidas las modificaciones propuestas por el técnico, se incluye en el anexo del citado informe.</text:span> </text:p>
      <text:p text:style-name="P43"/>
      <text:p text:style-name="P40"><text:span text:style-name="T38"><text:tab/>A los anteriores hechos le son de aplicación los siguientes,</text:span> </text:p>
      <text:p text:style-name="P43"/>
      <text:p text:style-name="P41"><text:span text:style-name="T39">FUNDAMENTOS JURÍDICOS</text:span> </text:p>
      <text:p text:style-name="P44"/>
      <text:p text:style-name="P40"><text:span text:style-name="T39"><text:tab/>PRIMERO.- </text:span><text:span text:style-name="T38">El </text:span><text:span text:style-name="T39">artículo 4.1.a) de la Ley 7/1985</text:span><text:span text:style-name="T38">, de 2 de abril, Reguladora de las Bases del Régimen Local (en adelante, LBRL) reconoce a los municipios, en su calidad de Administraciones Públicas y dentro de la esfera de sus competencias, la potestad reglamentaria y de autoorganización.</text:span> </text:p>
      <text:p text:style-name="P40"><text:span text:style-name="T38"><text:tab/>En este sentido, el Ayuntamiento es competente en la materia objeto de la disposición, de acuerdo con lo establecido en el </text:span><text:span text:style-name="T39">artículo 25.2.a) </text:span><text:span text:style-name="T38">del mismo texto normativo.</text:span> </text:p>
      <text:p text:style-name="P43"/>
      <text:p text:style-name="P40"><text:span text:style-name="T39"><text:tab/>SEGUNDO.-</text:span><text:span text:style-name="T38"> El </text:span><text:span text:style-name="T39">artículo 56 del RDL 781/1986</text:span><text:span text:style-name="T38">, de 18 de abril, por el que se aprueba el texto refundido de las disposiciones legales vigentes en materia de Régimen Local, señala que el procedimiento para la aprobación de las ordenanzas locales se ajustará al procedimiento establecido en el </text:span><text:span text:style-name="T39">Artículo 49 de la LBRL</text:span><text:span text:style-name="T38">. Así las cosas, el citado precepto de la LBRL establece que el procedimiento a seguir es el siguiente:</text:span> </text:p>
      <text:p text:style-name="P40"><text:soft-page-break/><text:span text:style-name="T38">1º. Acuerdo del Pleno del Ayuntamiento, por el que se aprueba provisionalmente el texto de la Ordenanza (artículo 49 LBRL).</text:span> </text:p>
      <text:p text:style-name="P40"><text:span text:style-name="T38">2º. </text:span><text:span text:style-name="T39">Exposición pública</text:span><text:span text:style-name="T38"> durante un plazo mínimo de </text:span><text:span text:style-name="T39">treinta días</text:span><text:span text:style-name="T38">,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span> </text:p>
      <text:p text:style-name="P40"><text:span text:style-name="T38">3º. Finalizado el período de exposición, la Corporación local adoptará el acuerdo de aprobación definitiva</text:span><text:span text:style-name="T39">, resolviendo las reclamaciones</text:span><text:span text:style-name="T38"> que se hubieran presentado en el periodo de exposición pública. Estos acuerdos deberán adoptarse con el </text:span><text:span text:style-name="T39">mismo quórum que el exigido para la aprobación</text:span><text:span text:style-name="T38"> provisional.</text:span> </text:p>
      <text:p text:style-name="P46">En el supuesto de que no se hubieran presentado reclamaciones, se entenderá definitivamente adoptado el acuerdo, hasta entonces provisional, sin necesidad de un nuevo acuerdo plenario. </text:p>
      <text:p text:style-name="P40"><text:span text:style-name="T38">4º. En todo caso, los acuerdos definitivos y el texto íntegro de las Ordenanzas o de sus modificaciones habrán de ser publicados en el BOP sin que puedan entrar en vigor hasta que se haya llevado a cabo dicha publicación.</text:span> </text:p>
      <text:p text:style-name="P43"/>
      <text:p text:style-name="P40"><text:span text:style-name="T39"><text:tab/>TERCERO-</text:span><text:span text:style-name="T38"> De conformidad con lo expuesto en el apartado anterior, actualmente nos encontramos en la tercera fase del procedimiento, esto es, </text:span><text:span text:style-name="T39">resolución de las alegaciones presentadas</text:span><text:span text:style-name="T38"> y aprobación definitiva por el Pleno.</text:span> </text:p>
      <text:p text:style-name="P40"><text:span text:style-name="T38"><text:tab/>Sobre este particular, nos remitimos a lo expuesto por el técnico municipal D. Manuel Leandro Marrero en su informe de 19 de mayo de 2022, citado en el antecedente de hecho quinto del presente informe, en el que se da respuesta concreta a cada una de las alegaciones formuladas por los interesados, modificando el texto de la ordenanza, concretamente, en exposición de motivos y en sus artículos 9, 10, 13, 16, 24, 27, 29, 30, 31 y 33, para una mejor concreción de los mismos.</text:span> </text:p>
      <text:p text:style-name="P40"><text:span text:style-name="T38"><text:tab/>Con la respuesta otorgada por el técnico municipal queda claro que la ordenanza no impone obligación de vallado alguna a los propietarios de parcelas rústicas, que era el punto común del debate en todos los escritos de alegaciones; asimismo, se modifican y/o suprimen apartados de otros artículos por considerarse injustificada su redacción anterior.</text:span> </text:p>
      <text:p text:style-name="P40"><text:span text:style-name="T38">En este sentido, vistas las alegaciones efectuadas y atendiendo al contenido del informe técnico reseñado, quien suscribe estima que no procede realizar pronunciamiento jurídico adicional, en tanto en </text:span><text:span text:style-name="T38">cuanto el informe técnico propone alternativas al texto de la ordenanza, modificaciones que se consideran, a todas luces, viables jurídicamente y que proporcionan una respuesta adecuada a las dudas suscitadas con la anterior redacción.</text:span> </text:p>
      <text:p text:style-name="P40"><text:span text:style-name="T38"><text:tab/>Así las cosas, procede la estimación de las alegaciones formuladas por los interesados en el plazo de exposición pública, únicamente en los términos expuestos en el informe técnico reseñado (de forma genérica: respecto a la no obligatoriedad del vallado de las fincas rústicas; la prohibición e imposibilidad de exigir insertar publicidad o imágenes del municipio en los cerramientos; las carcaterísticas de los cerramientos, suprimiendo la prohibición de instalar elementos punzantes en la parte superior de los mismos como medida disuasoria; y la concreción del procedimiento sancionador), y, por consiguiente, la desestimación del resto de alegaciones.</text:span> </text:p>
      <text:p text:style-name="P40"><text:span text:style-name="T39"><text:tab/>CUARTO.- </text:span><text:span text:style-name="T38">La adopción del acuerdo de aprobación de la citada Ordenanza corresponde al Pleno de la Corporación, en virtud de las atribuciones que le confiere el artículo 22.2.d) y e) de la LBRL, sin ser necesaria una mayoría especial, de conformidad con el quórum establecido en el artículo 47.1 de la LBRL.</text:span> </text:p>
      <text:p text:style-name="P40"><text:span text:style-name="T38"><text:tab/>En virtud de los antecedentes y consideraciones expuestos, y de acuerdo con la normativa citada, así como la de general y pertinente aplicación, tengo a bien elevar al Peno de la Corporación la siguiente:</text:span> </text:p>
      <text:p text:style-name="P43"/>
      <text:p text:style-name="P41"><text:span text:style-name="T39">PROPUESTA DE RESOLUCIÓN</text:span> </text:p>
      <text:p text:style-name="P44"/>
      <text:p text:style-name="P40"><text:span text:style-name="T39"><text:tab/>PRIMERO.-</text:span><text:span text:style-name="T38"> </text:span><text:span text:style-name="T39">Estimar parcialmente las alegaciones</text:span><text:span text:style-name="T38"> formuladas por D. Pedro del Castillo Bravo de Laguna (ORVE nº </text:span><text:span text:style-name="T11">REGAGE22e00003886438</text:span><text:span text:style-name="T38">, de 15/02/2022), por D. Francisco Maicol Santana Araña (en representación del Partido Popular de Mogán R.E. 2022/2031, de 16/02/2022), D. Julián </text:span><text:soft-page-break/><text:span text:style-name="T38">Artemi Artiles Moraleda (en representación del PSOE de Mogán R.E. 2022/3148, de 14/03/2022) y por D. Pedro León Boissier (en representación de la mercantil Puerto Rico S.A. - R.E. 2022/3221, de 15/03/20222) en el plazo de exposición pública de la ordenanza </text:span><text:span text:style-name="T11">municipal de vallado de solares, parcelas, obras y fincas rústicas,</text:span><text:span text:style-name="T38"> </text:span><text:span text:style-name="T40">únicamente en los términos expuestos en el informe técnico</text:span><text:span text:style-name="T38"> citado en el antecedente de hecho</text:span><text:span text:style-name="T11"> cuarto y en el fundamento jurídico tercero del presente informe.</text:span> </text:p>
      <text:p text:style-name="P43"/>
      <text:p text:style-name="P40"><text:span text:style-name="T39"><text:tab/></text:span><text:span text:style-name="T70">SEGUNDO.- </text:span><text:span text:style-name="T68">Aprobar definitivamente el texto de la Ordenanza </text:span><text:span text:style-name="T28">municipal de vallado de solares, parcelas, obras y fincas rústicas,</text:span><text:span text:style-name="T68"> que se recoge en el anexo del presente acuerdo. </text:span></text:p>
      <text:p text:style-name="P54"><text:span text:style-name="T2"><text:tab/>TERCERO.- </text:span>Publicar en el Boletín Oficial de la Provincia el acuerdo definitivo en unión del texto íntegro de la Ordenanza<text:span text:style-name="T5"> municipal de vallado de solares, parcelas, obras y fincas rústicas.</text:span> </text:p>
      <text:p text:style-name="P43"/>
      <text:p text:style-name="P40"><text:span text:style-name="T38"><text:tab/>El presente informe se emite con </text:span><text:span text:style-name="T39">nota de conformidad del Secretario General </text:span><text:span text:style-name="T38">de la Corporación, de conformidad con lo establecido en el </text:span><text:span text:style-name="T39">artículo 3.4 del Real Decreto 128/2018, de 16 de marzo</text:span><text:span text:style-name="T38">.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 </text:p>
      <text:p text:style-name="P41"><text:span text:style-name="T39">ANEXO</text:span> </text:p>
      <text:p text:style-name="P40"><text:span text:style-name="T39">ORDENANZA MUNICIPAL DE VALLADO DE SOLARES, PARCELAS, OBRAS Y FINCAS RÚSTICAS</text:span> </text:p>
      <text:p text:style-name="P39"><text:span text:style-name="T39">EXPOSICIÓN DE MOTIVOS.</text:span> </text:p>
      <text:p text:style-name="P39"><text:span text:style-name="T39">TÍTULO I.- DISPOSICIONES GENERALES.</text:span> </text:p>
      <text:p text:style-name="P39"><text:span text:style-name="T38">Artículo 1.- Objeto y fundamento.</text:span> </text:p>
      <text:p text:style-name="P40"><text:span text:style-name="T38">Artículo 2.- Ámbito de aplicación.</text:span> </text:p>
      <text:p text:style-name="P40"><text:span text:style-name="T38">Artículo 3.- Conceptos.</text:span> </text:p>
      <text:p text:style-name="P39"><text:span text:style-name="T39">TÍTULO II.- SOLICITUD.</text:span> </text:p>
      <text:p text:style-name="P40"><text:span text:style-name="T38">Artículo 4.- Solicitud.</text:span> </text:p>
      <text:p text:style-name="P39"><text:span text:style-name="T38">Artículo 5.- Labores de inspección.</text:span> </text:p>
      <text:p text:style-name="P39"><text:span text:style-name="T39">TÍTULO III.- VALLADO DE SOLARES.</text:span> </text:p>
      <text:p text:style-name="P39"><text:span text:style-name="T38">Artículo 6.- Definición.</text:span> </text:p>
      <text:p text:style-name="P39"><text:span text:style-name="T38">Artículo 7.- Obligación del vallado de los solares.</text:span> </text:p>
      <text:p text:style-name="P40"><text:span text:style-name="T38">Artículo 8.- Obligación de mantenimiento y reposición del vallado de los solares.</text:span> </text:p>
      <text:p text:style-name="P40"><text:span text:style-name="T38">Artículo 9.- Características de los vallados de solares.</text:span> </text:p>
      <text:p text:style-name="P40"><text:span text:style-name="T38">Artículo 10.- Colocación de publicidad e imágenes.</text:span> </text:p>
      <text:p text:style-name="P40"><text:span text:style-name="T38">Artículo 11.- Vallados existentes.</text:span> </text:p>
      <text:p text:style-name="P39"><text:span text:style-name="T39">TÍTULO IV.- CERRAMIENTO DE PARCELAS.</text:span> </text:p>
      <text:p text:style-name="P39"><text:span text:style-name="T38">Artículo 12.- Definición.</text:span> </text:p>
      <text:p text:style-name="P39"><text:soft-page-break/><text:span text:style-name="T38">Artículo 13.- Obligación del cerramiento de las parcelas.</text:span> </text:p>
      <text:p text:style-name="P40"><text:span text:style-name="T38">Artículo 14.- Obligación de mantenimiento y reposición del cerramiento de las parcelas.</text:span> </text:p>
      <text:p text:style-name="P40"><text:span text:style-name="T38">Artículo 15.- Características del cerramiento de las parcelas.</text:span> </text:p>
      <text:p text:style-name="P40"><text:span text:style-name="T38">Artículo 16.- Colocación de publicidad e imágenes.</text:span> </text:p>
      <text:p text:style-name="P40"><text:span text:style-name="T38">Artículo 17.- Cerramientos existentes.</text:span> </text:p>
      <text:p text:style-name="P39"><text:span text:style-name="T39">TÍTULO V.- VALLADO DE OBRAS.</text:span> </text:p>
      <text:p text:style-name="P45">Artículo 18.- Definición. </text:p>
      <text:p text:style-name="P40"><text:span text:style-name="T38">Artículo 19.- Obligación del vallado de obra.</text:span> </text:p>
      <text:p text:style-name="P40"><text:span text:style-name="T38">Artículo 20.- Obligación de mantenimiento y reposición del vallado de obra.</text:span> </text:p>
      <text:p text:style-name="P40"><text:span text:style-name="T38">Artículo 21.- Características de los vallados de obra.</text:span> </text:p>
      <text:p text:style-name="P40"><text:span text:style-name="T38">Artículo 22.- Provisionalidad de los vallados de obra.</text:span> </text:p>
      <text:p text:style-name="P40"><text:span text:style-name="T38">Artículo 23.- Prohibiciones.</text:span> </text:p>
      <text:p text:style-name="P40"><text:span text:style-name="T38">Artículo 24- Colocación de publicidad e imágenes.</text:span> </text:p>
      <text:p text:style-name="P40"><text:span text:style-name="T38">Artículo 25.- Vallados existentes.</text:span> </text:p>
      <text:p text:style-name="P39"><text:span text:style-name="T39">TÍTULO VI.- CERRAMIENTO DE FINCAS RÚSTICAS.</text:span> </text:p>
      <text:p text:style-name="P45">Artículo 26.- Definición. </text:p>
      <text:p text:style-name="P39"><text:span text:style-name="T38">Artículo 27.- Obligación del cerramiento de fincas rústicas.</text:span> </text:p>
      <text:p text:style-name="P40"><text:span text:style-name="T38">Artículo 28.- Obligación de mantenimiento y reposición del cerramiento de fincas rústicas.</text:span> </text:p>
      <text:p text:style-name="P40"><text:span text:style-name="T38">Artículo 29.- Características de los cerramientos de fincas rústicas.</text:span> </text:p>
      <text:p text:style-name="P40"><text:span text:style-name="T38">Artículo 30.- Prohibiciones.</text:span> </text:p>
      <text:p text:style-name="P40"><text:span text:style-name="T38">Artículo 31.- Colocación de publicidad e imágenes.</text:span> </text:p>
      <text:p text:style-name="P40"><text:span text:style-name="T38">Artículo 32.- Cerramientos existentes.</text:span> </text:p>
      <text:p text:style-name="P39"><text:span text:style-name="T39">TÍTULO VII.- RÉGIMEN SANCIONADOR.</text:span> </text:p>
      <text:p text:style-name="P40"><text:span text:style-name="T38">Artículo 33.- Procedimiento a seguir en los expedientes sancionadores.</text:span> </text:p>
      <text:p text:style-name="P40"><text:span text:style-name="T38">Artículo 34.- Tipificación de las infracciones.</text:span> </text:p>
      <text:p text:style-name="P40"><text:span text:style-name="T38">Artículo 35.- Sanciones.</text:span> </text:p>
      <text:p text:style-name="P39"><text:span text:style-name="T39">TÍTULO VIII.- RECURSOS.</text:span> </text:p>
      <text:p text:style-name="P39"><text:span text:style-name="T39">DISPOSICIONES TRANSITORIAS.</text:span> </text:p>
      <text:p text:style-name="P39"><text:span text:style-name="T39">DISPOSICIÓN DEROGATORIA.</text:span> </text:p>
      <text:p text:style-name="P39"><text:span text:style-name="T39">DISPOSICIÓN FINAL.</text:span> </text:p>
      <text:p text:style-name="P42"><text:span text:style-name="T37">EXPOSICIÓN DE MOTIVOS.</text:span> </text:p>
      <text:p text:style-name="P54">La falta de vallado de los solares, parcelas y obras, o su deficiente estado de conservación pone en riesgo la integridad física de las personas pudiendo ocasionarles lesiones, cortes o caídas, al igual que la falta de vallado, en especial en los solares, ocasiona que puedan ser usados por los más jóvenes como espacios de juego y recreo sin que exista la más mínima salubridad ni seguridad, generándose incluso zonas de acumulación de basuras con la consiguiente aparición de roedores e incremento de malos olores y la generación de un foco de infección de efectos negativos tanto para la seguridad de las personas, como la salubridad, higiene pública y ornato del municipi<text:span text:style-name="T5">o. Se podrán eximir de la obligación de ejecución de vallado a los propietarios de solares, parcelas y obras que por sus </text:span><text:span text:style-name="T5">características de </text:span><text:soft-page-break/><text:span text:style-name="T5">situación y/o utilización, no resulte aconsejable, a juicio de los servicios técnicos municipales, la ejecución del mismo.</text:span> </text:p>
      <text:p text:style-name="P54">A la vista de lo indicado se hace necesaria una intervención municipal, a través de la Unidad Administrativa de disciplina urbanística, mediante la redacción de un instrumento jurídico de aplicación en todo el término municipal, con la finalidad de mejorar el grado de seguridad, salubridad y ornato del municipio. </text:p>
      <text:p text:style-name="P54">La presente ordenanza regula los requisitos materiales y formales para llevar a cabo el vallado de solares, parcelas, obras y fincas rústicas, así como el procedimiento de solicitud de las autorizaciones municipales necesarias para su ejecución, las infracciones por incumplimiento y la ejecución subsidiaria como respuesta municipal frente a la inactividad de los propietarios. </text:p>
      <text:p text:style-name="P54">Así mismo, se regula un régimen sancionador para los incumplimientos de las obligaciones establecidas, por parte de los propietarios. </text:p>
      <text:p text:style-name="P54">Esta ordenanza se estructura en ocho títulos. El título primero regula las disposiciones generales. El título segundo hace referencia a las solicitudes. El título tercero, regula las condiciones que deben reunir los vallados de los solares. El título cuarto, aborda el cerramiento de las parcelas. El título quinto, regula las características y obligaciones de vallado a los propietarios de las obras, centrándose el título sexto en el cerramiento de las fincas rústicas. El régimen sancionador recoge las infracciones y sanciones que proceden por incumplimiento. Y el título octavo regula los recursos procedentes contra las resoluciones de la Alcaldía. Consta además de tres disposiciones transitorias, una disposición derogatoria y una disposición final. </text:p>
      <text:p text:style-name="P55"><text:span text:style-name="T2">TÍTULO I.- DISPOSICIONES GENERALES.</text:span> </text:p>
      <text:p text:style-name="P53"><text:span text:style-name="T2">Artículo 1.- Objeto y fundamento.</text:span> </text:p>
      <text:p text:style-name="P54">La presente ordenanza tiene por objeto regular las condiciones que deberán cumplir los vallados de <text:span text:style-name="T33">solares, parcelas, obras y fincas rústicas</text:span> en todo el término municipal de Mogán. </text:p>
      <text:p text:style-name="P33">La aprobación de esta ordenanza se fundamenta en la competencia municipal sobre la materia, regulada en la Ley 7/1985, de 2 de abril, Reguladora de las Bases de Régimen Local, en el Real Decreto Legislativo 781/1986, de 18 de abril, por el que se aprueba el Texto Refundido de las Disposiciones Legales Vigentes en Materia de Régimen Local, y demás normas concordantes. </text:p>
      <text:p text:style-name="P54"><text:span text:style-name="T2">Artículo 2.- Ámbito de aplicación.</text:span> </text:p>
      <text:p text:style-name="P54"><text:span text:style-name="T5">El ámbito de aplicación de esta ordenanza se circunscribe a los solares, parcelas, obras y fincas rústicas que se ubiquen en el término municipal de Mogán.</text:span> </text:p>
      <text:p text:style-name="P54"><text:span text:style-name="T2">Artículo 3.- Conceptos.</text:span> </text:p>
      <text:p text:style-name="P54">2.1.- A los efectos de la presente ordenanza, se <text:span text:style-name="T33">entiende por solar</text:span> cualquier superficie de suelo urbano en la que se desarrolla una edificación o apto para poder ejecutarla y que reúna los requisitos establecidos en el artículo 48 de la <text:span text:style-name="T5">Ley 4/2017, de 13 de julio, del Suelo y de los Espacios Naturales Protegidos de Canarias, en el que se recoge que deben estar</text:span> dotados de los servicios urbanísticos básicos de acceso por vía pavimentada, suministro de agua potable, energía eléctrica, evacuación de aguas fecales, acceso peatonal, encintado de aceras o equivalente y alumbrado público en, al menos, una de las vías que lo circunden<text:span text:style-name="T5">.</text:span> </text:p>
      <text:p text:style-name="P54">2.2.- <text:span text:style-name="T5">A los efectos de la presente ordenanza, se </text:span><text:span text:style-name="T13">entiende por parcela</text:span><text:span text:style-name="T5"> cualquier superficie de suelo o terreno delimitado por linderos, independientemente de que se sitúe en un entorno rústico o urbano. Si se sitúan en un </text:span><text:span text:style-name="T13">entorno rústico</text:span><text:span text:style-name="T5"> la superficie de terreno estará destinado a una explotación agrícola y/o pecuaria, si bien, si se encuentran situadas en un </text:span><text:span text:style-name="T13">entorno urbano</text:span><text:span text:style-name="T5">, su superficie no estará dotada de los servicios y características recogidas en el artículo 48 de la Ley 4/2017, de 13 de julio, del Suelo y de los Espacios Naturales Protegidos de Canarias, o bien éstas no son suficientes para llevar a cabo la edificación, necesitando la ejecución de obras complementarias de urbanización para que pueda llegar a tener la consideración de solar.</text:span> </text:p>
      <text:p text:style-name="P54"><text:soft-page-break/><text:span text:style-name="T5">2.3.- </text:span>A los efectos de la presente ordenanza, se englobará dentro del <text:span text:style-name="T33">concepto de obras</text:span>, las actuaciones de edificación de nueva construcción, reforma, ampliación, modificación y/o rehabilitación, así como aquellas que se lleven a cabo en la vía pública para la dotación de los servicios como suministro de agua, saneamiento, energía eléctrica, telecomunicaciones, etc. </text:p>
      <text:p text:style-name="P54"><text:span text:style-name="T5">2.4.- A los efectos de la presente ordenanza, se </text:span><text:span text:style-name="T13">entiende por finca rústica</text:span><text:span text:style-name="T5"> todo terreno destinado a la explotación agraria, pecuaria o forestal. Desde el punto de vista urbanístico, es un suelo no urbano por carecer de las obras de urbanización que lo convertirían en un solar apto para construir o urbanizar.</text:span> </text:p>
      <text:p text:style-name="P54">Se englobarán en este concepto las parcelas que se desarrollen en un entorno rústico. </text:p>
      <text:p text:style-name="P55"><text:span text:style-name="T2">TÍTULO II.- SOLICITUD.</text:span> </text:p>
      <text:p text:style-name="P54"><text:span text:style-name="T2">Artículo 4.- Solicitud.</text:span> </text:p>
      <text:p text:style-name="P54">Podrán solicitar autorización para el vallado de solares, parcelas, obras y fincas rústicas, las personas físicas o<text:span text:style-name="T5"> jurídicas propietarias o que dispongan de cualquier título válido en derecho sobre la propiedad a vallar.</text:span> </text:p>
      <text:p text:style-name="P54">La nueva ejecución de los vallados de solares, parcelas, obras y fincas rústicas, según se recoge en los artículos 330 y 332 de la <text:span text:style-name="T5">Ley 4/2017, de 13 de julio, del Suelo y de los Espacios Naturales Protegidos de Canarias, estará sujeta a previa </text:span><text:span text:style-name="T13">licencia urbanística municipal</text:span><text:span text:style-name="T5"> de obra menor, si requiere cimentación con una profundidad superior a 0,50 m. Si la actuación no requiriese la ejecución de la cimentación indicada, se podrá tramitar por </text:span><text:span text:style-name="T13">comunicación previa</text:span><text:span text:style-name="T5">, sin precisar de licencia urbanística.</text:span> </text:p>
      <text:p text:style-name="P54">Los trabajos de reparación y/o mantenimiento a realizar sobre los vallados de solares, parcelas, obras y fincas rústicas, según se recoge en los artículos 332 de la <text:span text:style-name="T5">Ley 4/2017, de 13 de julio, del Suelo y de los Espacios Naturales Protegidos de Canarias, se podrán tramitar por </text:span><text:span text:style-name="T13">comunicación previa</text:span><text:span text:style-name="T5">, sin precisar de licencia urbanística.</text:span> </text:p>
      <text:p text:style-name="P54">Las solicitudes se formularán conforme a los modelos establecidos por el Ayuntamiento a estos efectos y que a continuación se indican, acompañadas de la documentación, de carácter obligatorio, que en ellas se detalla: </text:p>
      <text:p text:style-name="P54">4.1.- Actuaciones sujetas a licencia urbanística: Solicitud licencia de obra menor por procedimiento ordinario (Asunto 12-50). </text:p>
      <text:p text:style-name="P54">4.2.- Actuaciones sujetas a comunicación previa: Comunicación previa de obras e instalaciones (Asunto 100). </text:p>
      <text:p text:style-name="P54"><text:span text:style-name="T2">Artículo 5.- Labores de inspección.</text:span> </text:p>
      <text:p text:style-name="P54">Los servicios de inspección urbanística ejercerán la inspección de los solares, parcelas, obras y fincas del término municipal para comprobar el cumplimiento de las condiciones establecidas en la presente ordenanza. </text:p>
      <text:p text:style-name="P55"><text:span text:style-name="T2">TÍTULO III.- VALLADO DE SOLARES.</text:span> </text:p>
      <text:p text:style-name="P55"><text:span text:style-name="T2">Artículo 6.- Definición.</text:span> </text:p>
      <text:p text:style-name="P54">Actuación provisional cuya finalidad es la instalación de una delimitación y protección de los solares en los que no se estén ejecutando obras. </text:p>
      <text:p text:style-name="P55"><text:span text:style-name="T2">Artículo 7.- Obligación del vallado de los solares.</text:span> </text:p>
      <text:p text:style-name="P54">Los propietarios de los solares estarán obligados a llevar a cabo su vallado por seguridad, salubridad y ornato público, con la finalidad principal de evitar el depósito de basuras, materiales o cualquier otro residuo. Esta obligación es independiente a la colocación del vallado por ejecución de una obra, el cual al presentar características distintas, se recogen en el apartado correspondiente de la presente ordenanza. </text:p>
      <text:p text:style-name="P54">En el caso de que se estuviera tramitando la licencia de edificación, se podrá instalar, por motivos de seguridad, una valla de obra, con las características que se indican en el apartado correspondiente de la presente ordenanza, si bien, se deberá situar en la alineación oficial del solar. </text:p>
      <text:p text:style-name="P54"><text:span text:style-name="T2">Artículo 8.- Obligación de mantenimiento y reposición del vallado de los solares.</text:span> </text:p>
      <text:p text:style-name="P54">Los propietarios de los solares tendrán la obligación de mantener el vallado en condiciones de seguridad, salubridad y ornato público, debiendo proceder a su reparación y/o reposición cuando hayan sufrido desperfectos, mientras no se materialicen las obras de nueva construcción en ellos. </text:p>
      <text:p text:style-name="P54"><text:span text:style-name="T2">Artículo 9.- Características de los vallados de solares.</text:span> </text:p>
      <text:p text:style-name="P54">A los efectos de la presente ordenanza, el vallado de los solares deberá reunir las siguientes características: </text:p>
      <text:p text:style-name="P66"><text:soft-page-break/><text:span text:style-name="T36">a) Se deberá desarrollar en toda la extensión de la/s línea/s de fachada/s del solar, situándose en la alineación oficial del mismo.</text:span> </text:p>
      <text:p text:style-name="P59">b) Será ciego en su totalidad, ejecutándose con fábrica de bloque de hormigón vibrado de sección mínima 20 cm, debiendo enfoscarse su cara exterior. En su construcción se deberán ejecutar la cimentación y refuerzos necesarios que garanticen su estabilidad. </text:p>
      <text:p text:style-name="P66"><text:span text:style-name="T36">c) La altura mínima será de 2.00 m. Esta altura deberá mantenerse incluso en los solares en pendiente, en los que se podrá realizar un escalonamiento adaptado a la pendiente y respetando la altura mínima indicada en todo su recorrido.</text:span> </text:p>
      <text:p text:style-name="P66"><text:span text:style-name="T36">d) Deberá acabarse con pintura de color blanco o tonos claros.</text:span> </text:p>
      <text:p text:style-name="P66"><text:span text:style-name="T36">e) Se deberá colocar una puerta de acceso al solar desde la vía pública, con la finalidad de permitir las labores de limpieza y retirada de posibles basuras y/o escombros. Su apertura se realizará hacia el interior del solar.</text:span> </text:p>
      <text:p text:style-name="P66"><text:span text:style-name="T36">f) El vallado deberá ejecutarse en el suelo privativo, no pudiendo invadir ningún elemento del mismo la vía pública.</text:span> </text:p>
      <text:p text:style-name="P66"><text:span text:style-name="T36">g) La cara exterior del vallado hacia la vía pública no podrá presentar aristas, salientes ni resaltes que puedan producir daño a los viandantes.</text:span> </text:p>
      <text:p text:style-name="P66"><text:span text:style-name="T37">Artículo 10.- Colocación de publicidad e imágenes.</text:span> </text:p>
      <text:p text:style-name="P66"><text:span text:style-name="T36">Queda prohibida la colocación de publicidad en todo el desarrollo del vallado, no pudiendo utilizarse como soporte de ningún tipo de publicidad, salvo que la misma cuente con autorización municipal.</text:span> </text:p>
      <text:p text:style-name="P66"><text:span text:style-name="T37">Artículo 11.- Vallados existentes.</text:span> </text:p>
      <text:p text:style-name="P66"><text:span text:style-name="T36">Los vallados existentes a la entrada en vigor de la presente ordenanza que no cumplan con las características indicadas pero si cumplan los requisitos de seguridad y ornato público, podrán mantenerse mientras cumplan con los requisitos indicados. De procederse a la sustitución del vallado con motivo de incumplimiento de las condiciones de seguridad y ornato público o por presentar desperfectos, el nuevo vallado a colocar deberá adaptarse a las características recogidas en la presente ordenanza.</text:span> </text:p>
      <text:p text:style-name="P67"><text:span text:style-name="T37">TÍTULO IV.- CERRAMIENTO DE PARCELAS.</text:span> </text:p>
      <text:p text:style-name="P67"><text:span text:style-name="T37">Artículo 12.- Definición.</text:span> </text:p>
      <text:p text:style-name="P66"><text:span text:style-name="T9">Actuación complementaria que se desarrolla en los límites de las parcelas y cuya finalidad es materializar (mediante vallas o cerramientos) los límites de las mismas.</text:span> </text:p>
      <text:p text:style-name="P67"><text:span text:style-name="T37">Artículo 13.- Obligación del cerramiento de las parcelas.</text:span> </text:p>
      <text:p text:style-name="P66"><text:span text:style-name="T9">Los propietarios de las parcelas situadas en un entorno urbano estarán obligados a llevar a cabo su vallado cuando por parte de los servicios técnicos municipales, bien de oficio o a instancia de interesado, se determinara que incumpliera las condiciones de seguridad, salubridad y ornato público, con la finalidad principal de evitar el depósito de basuras, materiales o cualquier otro residuo, así como el riesgo a la integridad física de las personas pudiendo ocasionarles lesiones, cortes o caídas.</text:span> </text:p>
      <text:p text:style-name="P66"><text:span text:style-name="T10">Artículo 14.- Obligación de mantenimiento y reposición del cerramiento de las parcelas.</text:span> </text:p>
      <text:p text:style-name="P66"><text:span text:style-name="T36">Los propietarios de las parcelas tendrán la obligación de mantener el cerramiento en condiciones de seguridad, salubridad y ornato público, debiendo proceder a su reparación y/o reposición cuando hayan sufrido desperfectos.</text:span> </text:p>
      <text:p text:style-name="P66"><text:span text:style-name="T37">Artículo 15.- Características </text:span><text:span text:style-name="T10">del cerramiento de las parcelas.</text:span> </text:p>
      <text:p text:style-name="P66"><text:soft-page-break/><text:span text:style-name="T9">En las parcelas existentes en entornos urbanos, que por sus características no sean considerados como solares, sus cerramientos deberán reunir las mismas características recogidas en la presente ordenanza para el vallado de los solares.</text:span> </text:p>
      <text:p text:style-name="P66"><text:span text:style-name="T9">En las parcelas existentes en entornos rústico, sus cerramientos deberán reunir las mismas características recogidas en la presente ordenanza para el cerramiento de las fincas rústicas.</text:span> </text:p>
      <text:p text:style-name="P66"><text:span text:style-name="T37">Artículo 16.- Colocación de publicidad e imágenes.</text:span> </text:p>
      <text:p text:style-name="P66"><text:span text:style-name="T36">Queda prohibida la colocación de publicidad en todo el desarrollo del cerramiento, no pudiendo utilizarse como soporte de ningún tipo de publicidad, salvo que la misma cuente con autorización municipal.</text:span> </text:p>
      <text:p text:style-name="P66"><text:span text:style-name="T10">Artículo 17.- Cerramientos existentes.</text:span> </text:p>
      <text:p text:style-name="P66"><text:span text:style-name="T9">Los cerramientos existentes a la entrada en vigor de las presentes ordenanzas que no cumplan con las características indicadas pero si cumplan los requisitos de seguridad y ornato público, podrán mantenerse mientras cumplan con los requisitos indicados. De procederse a la sustitución del cerramiento con motivo de incumplimiento de las condiciones de seguridad y ornato público o por presentar desperfectos, el nuevo cerramiento a colocar deberá adaptarse a las características recogidas en la presente ordenanza.</text:span> </text:p>
      <text:p text:style-name="P67"><text:span text:style-name="T37">TÍTULO V.- VALLADO DE OBRAS.</text:span> </text:p>
      <text:p text:style-name="P72"><text:span text:style-name="T8">Artículo 18.- Definición.</text:span><text:span text:style-name="T5"> </text:span></text:p>
      <text:p text:style-name="P66"><text:span text:style-name="T9">Obra exterior de nueva planta de carácter provisional, cuya finalidad es el cerramiento físico del solar, por motivos de seguridad y salubridad, en los que se estén ejecutando obras o se estuviera tramitando la licencia de edificación.</text:span> </text:p>
      <text:p text:style-name="P66"><text:span text:style-name="T37">Artículo 19.- Obligación del vallado de obra.</text:span> </text:p>
      <text:p text:style-name="P66"><text:span text:style-name="T36">Los propietarios de las obras estarán obligados a llevar a cabo su vallado por seguridad, salubridad y ornato público.</text:span> </text:p>
      <text:p text:style-name="P66"><text:span text:style-name="T9">Será obligatoria la instalación de vallas de protección en toda la obra de nueva planta, excavaciones, reforma de fachadas o medianeras contiguas a solares y derribo de edificios, así como cualquier otro caso en que las circunstancias de seguridad, salubridad y ornato público, así lo requieran.</text:span> </text:p>
      <text:p text:style-name="P66"><text:span text:style-name="T10">Artículo 20.- Obligación de mantenimiento y reposición del vallado de obra.</text:span> </text:p>
      <text:p text:style-name="P66"><text:span text:style-name="T9">Los propietarios de las obras tendrán la obligación de mantener durante toda la ejecución de las mismas, el vallado en condiciones de seguridad, salubridad y ornato público, debiendo proceder a su reparación y/o reposición cuando hayan sufrido desperfectos.</text:span> </text:p>
      <text:p text:style-name="P66"><text:span text:style-name="T10">Artículo 21.- Características de los vallados de obra.</text:span> </text:p>
      <text:p text:style-name="P66"><text:span text:style-name="T9">A los efectos de la presente ordenanza, el vallado de las obras deberá reunir las siguientes características:</text:span> </text:p>
      <text:p text:style-name="P66"><text:span text:style-name="T9">a) Se deberá desarrollar en toda la extensión del perímetro del solar, excepto que parte del mismo se encuentre ya delimitado y cerrado por una edificación medianera o vallado existente.</text:span> </text:p>
      <text:p text:style-name="P35">b) El material a utilizar en el vallado deberá ser uniforme en todo su desarrollo, pudiéndose ejecutar con fábrica de bloque de hormigón vibrado de sección mínima 20 cm en cuyo caso, la cara exterior deberá enfoscarse y pintarse de color blanco, o vallado con chapas o paneles metálicos con postes del mismo material en cuyo caso deberá ser uniformes en aspecto, diseño, forma y color, en todo su desarrollo. En su construcción o colocación se deberá ejecutar la cimentación y refuerzos necesarios que garanticen su estabilidad. </text:p>
      <text:p text:style-name="P66"><text:span text:style-name="T9">c) La altura mínima será de 2,00 m y la máxima de 2.50 m., permitiéndose, en calles en pendiente, el escalonamiento de la valla hasta una altura máxima de 3,00 m. Estas alturas de coronación serán uniformes, con los resaltes necesarios para adaptarse a las pendientes del terreno.</text:span> </text:p>
      <text:p text:style-name="P66"><text:span text:style-name="T9">d) Se deberá colocar una puerta de acceso a la obra desde la vía pública, con las medidas necesarias para llevar a cabo la ejecución de la misma. El barrido de las hojas se realizará hacia el interior de la obra.</text:span> </text:p>
      <text:p text:style-name="P66"><text:soft-page-break/><text:span text:style-name="T9">e) El vallado deberá ejecutarse en el suelo privativo, pudiendo invadir la vía pública previa solicitud y autorización por esta Administración.</text:span> </text:p>
      <text:p text:style-name="P66"><text:span text:style-name="T9">f) La cara exterior del vallado de la obra hacia la vía pública no podrá presentar aristas, salientes ni resaltes que puedan producir daño a los viandantes.</text:span> </text:p>
      <text:p text:style-name="P66"><text:span text:style-name="T9">g) Aquellos vallados que provoquen interferencias con el tránsito peatonal y/o rodado, deberán quedar perfectamente protegidos y señalizados tanto de día como de noche, debiendo además balizarse luminosamente durante el horario nocturno. Así mismo, cuando se obstaculice el tránsito de los viandante y/o vehículos se deberán tomar las medidas necesarias para garantizar la protección de los peatones y el tránsito rodado.</text:span> </text:p>
      <text:p text:style-name="P35">h) Los sistemas de anclaje del vallado podrán perforar la acera y el pavimento, pero sus responsables se verán obligados a la restitución a su estado anterior a la obra, con la utilización de los mismos materiales. En el caso de tratarse de pavimentos de especial calidad o de imposible reposición se prohibirá su deterioro con lo que el vallado deberá ser fijado, mediante el empleo de lastres o cualquier otro medio que no deteriore el pavimento y garantice su estabilidad y la seguridad de viandantes y vehículos. </text:p>
      <text:p text:style-name="P66"><text:span text:style-name="T9">i) Las obras de apertura de zanjas que se ejecuten en la vía pública deberán protegerse con vallas metálicas homologadas, debiendo cumplir en todo momento con la normativa de circulación y seguridad y salud en el trabajo.</text:span> </text:p>
      <text:p text:style-name="P66"><text:span text:style-name="T37">Artículo 22.- Provisionalidad de los vallados de obra.</text:span> </text:p>
      <text:p text:style-name="P66"><text:span text:style-name="T9">La instalación del vallado de obra se entenderá siempre como provisional mientras dure la obra y con las limitaciones en tiempo y espacio. Por ello, desde el momento en que transcurra un año sin dar comienzo las obras, deberá suprimirse la valla de obra provisional y dejar libre el espacio público debiendo estar acondicionado para su correcto uso, ajustándose a lo dispuesto en esta ordenanza relativo a los solares y terrenos. En el caso de que las obras se hayan interrumpido por un plazo de un año, igualmente deberá suprimirse la valla de obra provisional y dejar libre el espacio público debiendo estar acondicionado para su correcto uso, situando el cerramiento del solar en la alineación oficial. Excepcionalmente, por motivos de seguridad, se podrá permitir el desplazamiento del cerramiento, que se encuentre ocupando el dominio público.</text:span> </text:p>
      <text:p text:style-name="P66"><text:span text:style-name="T10">Artículo 23.- Prohibiciones.</text:span> </text:p>
      <text:p text:style-name="P66"><text:span text:style-name="T9">No se permitirá la ejecución de los vallados de obra, con material procedente de derribos u otros materiales de desecho.</text:span> </text:p>
      <text:p text:style-name="P66"><text:span text:style-name="T9">Quedan expresamente prohibidos los elementos de unión de cuerda o alambre.</text:span> </text:p>
      <text:p text:style-name="P66"><text:span text:style-name="T10">Artículo 24.- Colocación de publicidad e imágenes.</text:span> </text:p>
      <text:p text:style-name="P35">Queda prohibida la colocación de publicidad en todo el desarrollo del vallado, no pudiendo utilizarse como soporte de ningún tipo de publicidad, salvo que la misma cuente con autorización municipal, se exceptúa la publicidad de la edificación en construcción, la cual se podrá colocar en la coronación del vallado, pero nunca adosado al alzado exterior del mismo. La estructura de sustentación y los marcos del elemento publicitario indicado deben estar diseñados y construidos, tanto en sus elementos como en su conjunto, de forma tal que queden garantizadas, la seguridad pública y una adecuada resistencia a los fenómenos meteorológicos. </text:p>
      <text:p text:style-name="P66"><text:span text:style-name="T10">Artículo 25.- Vallados existentes.</text:span> </text:p>
      <text:p text:style-name="P66"><text:span text:style-name="T9">Los vallados existentes a la entrada en vigor de las presentes ordenanzas que no cumplan con las características indicadas pero si cumplan los requisitos de seguridad y ornato público, podrán mantenerse mientras cumplan con los requisitos indicados. De procederse a la sustitución del vallado con motivo de incumplimiento de las condiciones de seguridad y ornato público o por presentar </text:span><text:soft-page-break/><text:span text:style-name="T9">desperfectos, el nuevo vallado a colocar deberá adaptarse a las características recogidas en</text:span><text:span text:style-name="T41"> </text:span><text:span text:style-name="T9">la presente ordenanza.</text:span> </text:p>
      <text:p text:style-name="P67"><text:span text:style-name="T37">TÍTULO VI.- CERRAMIENTO DE FINCAS RÚSTICAS.</text:span> </text:p>
      <text:p text:style-name="P36">Artículo 26.- Definición. </text:p>
      <text:p text:style-name="P66"><text:span text:style-name="T9">Actuación complementaria que se desarrolla en los límites de las fincas rústicas y cuya finalidad es materializar los límites de las mismas principalmente por motivos de seguridad y protección de cultivos frente al acceso de personas ajenas a las mismas.</text:span> </text:p>
      <text:p text:style-name="P67"><text:span text:style-name="T10">Artículo 27.- Obligación del cerramiento de fincas rústicas.</text:span> </text:p>
      <text:p text:style-name="P66"><text:span text:style-name="T9">Los propietarios de las fincas rústicas podrán solicitar el vallado total o parcial de las mismas, en cuyo caso estarán obligados a llevar a cabo su ejecución de forma que el impacto paisajístico en el entorno sea lo más leve posible.</text:span> </text:p>
      <text:p text:style-name="P66"><text:span text:style-name="T9">Deberán respetarse las zonas de servidumbre y caminos existentes.</text:span> </text:p>
      <text:p text:style-name="P66"><text:span text:style-name="T10">Artículo 28.- Obligación de mantenimiento y reposición del cerramiento de fincas rústicas.</text:span> </text:p>
      <text:p text:style-name="P66"><text:span text:style-name="T9">Los propietarios de las fincas rústicas tendrán la obligación de mantener el cerramiento en condiciones de seguridad, salubridad y ornato público, debiendo proceder a su reparación y/o reposición cuando hayan sufrido desperfectos.</text:span> </text:p>
      <text:p text:style-name="P66"><text:span text:style-name="T10">Artículo 29.- Características de los cerramientos de fincas rústicas.</text:span> </text:p>
      <text:p text:style-name="P66"><text:span text:style-name="T9">A los efectos de la presente ordenanza, el cerramiento de las fincas rústicas deberá reunir las siguientes características:</text:span> </text:p>
      <text:p text:style-name="P66"><text:span text:style-name="T9">a) Se deberá desarrollar en todo el perímetro de la finca, excepto que parte del mismo se encuentre ya delimitado y cerrado por una edificación medianera o cerramiento existente, o cuando por parte del propietario o persona que dispongan de cualquier título válido en derecho sobre la propiedad no lo considerase necesario.</text:span> </text:p>
      <text:p text:style-name="P66"><text:span text:style-name="T9">b) Sólo se podrán ejecutar cerramientos con materiales pétreos del lugar con una altura máxima de 0,70 m, cerramientos metálicos conformados por tela metálica preferiblemente de color verde, los cuales podrán cubrirse con elementos vegetales, celosías, verjas, pantallas vegetales o sistemas similares. Así mismo, se permitirán los cerramientos mixtos conformados por la construcción de un muro de cerramiento que no podrá sobrepasar la altura de 0,70 m de altura ejecutado con material pétreo del lugar sobre el que se podrá colocar el cerramiento metálico indicado. En la colocación de los cerramientos se deberán ejecutar las cimentaciones y refuerzos necesarios que garanticen su estabilidad, debiendo quedar las mismas totalmente enterradas.</text:span> </text:p>
      <text:p text:style-name="P66"><text:span text:style-name="T9">c) La altura máxima de los cerramientos será de 2,00 m, tanto si se emplea un único material o se opta por el cerramiento mixto, y la altura mínima de 0,50 m. Esta altura deberá mantenerse incluso en los cerramientos situados en fincas rústicas en pendiente, en los que se podrá realizar un escalonamiento adaptado a la misma y respetando la altura máxima indicada en el centro de cada escalonamiento, pudiendo ser incrementadas en 0,50 m en los extremos de mayor altura.</text:span> </text:p>
      <text:p text:style-name="P66"><text:span text:style-name="T9">d) Se podrán colocar las puertas de acceso a la finca desde la vía pública, o caminos existentes con las medidas necesarias para llevar a cabo la explotación y/o trabajos en la misma. Su apertura se realizará hacia el interior de la finca.</text:span> </text:p>
      <text:p text:style-name="P66"><text:span text:style-name="T36">e) La cara exterior del cerramiento hacia la vía pública, caminos y/o servidumbres de paso, etc., no podrá presentar aristas, salientes ni resaltes que puedan producir daño.</text:span> </text:p>
      <text:p text:style-name="P66"><text:span text:style-name="T36">f) La altura de los cerramientos se tomará desde la rasante de la vía exterior o la cota del terreno circundante.</text:span> </text:p>
      <text:p text:style-name="P66"><text:span text:style-name="T10">Artículo 30.- Prohibiciones.</text:span> </text:p>
      <text:p text:style-name="P66"><text:span text:style-name="T9">No se permitirá la ejecución de cerramientos con materiales pétreos del lugar ni los cerramientos mixtos, si éstos interrumpieran las escorrentías superficiales provocando el desvío del agua de forma distinta a si éstos no existieran, en especial si va en perjuicio de los caminos, viales o fincas colindantes, salvo que por parte del propietario se presentaran soluciones de encauzamiento, que serán estudiadas, valoradas y aprobadas por el departamento técnico.</text:span> </text:p>
      <text:p text:style-name="P66"><text:soft-page-break/><text:span text:style-name="T9">Si en el trazado del cerramiento existiera flora protegida, no se permitirá su eliminación con la finalidad de llevar a cabo su ejecución, estudiándose por el departamento técnico las propuestas a presentar por el propietario para dar cumplimiento a la presente ordenanza.</text:span> </text:p>
      <text:p text:style-name="P35">Los cerramientos no podrán causar perjuicios (ni a la infraestructura de la carretera ni a sus elementos funcionales) que afecten a la seguridad de la circulación o que no permitan su adecuada explotación, debiéndose tener en cuenta lo recogido en el artículo 63 del Decreto 113/1995, de 11 de mayo, por el que se aprueba el Reglamento de Carreteras de Canarias, en el que se indica que <text:span text:style-name="T42">No se autorizarán cerramientos en la zona de dominio público. En la zona de afección podrán autorizarse a partir de la línea de edificación. En la superficie comprendida entre esta línea y la zona de servidumbre, sólo se podrán construir cerramientos totalmente diáfanos, sobre piquetes sin cimiento de fábrica. Cuando se desee reconstruir los cerramientos existentes, se hará con arreglo a las condiciones que se impondrían si fueran de nueva construcción, salvo algún tramo menos de 5 metros que se hubiera arruinado. En la zona de servidumbre se permiten, sin necesidad de autorización, y en precario, obras de cerramiento diáfano para protección de fincas rústicas, siempre que sean compatibles con la seguridad vial.</text:span> </text:p>
      <text:p text:style-name="P66"><text:span text:style-name="T10">Artículo 31.- Colocación de publicidad e imágenes.</text:span> </text:p>
      <text:p text:style-name="P73"><text:span text:style-name="T5">Queda prohibida la colocación de publicidad en todo el desarrollo del cerramiento, no pudiendo utilizarse como soporte de ningún tipo de publicidad, salvo que la misma cuente con autorización municipal, se exceptúa la publicidad de la finca o actividad que se desarrolle en ella, la cual se podrá colocar en la coronación del cerramiento </text:span><text:span text:style-name="T15">vallado</text:span><text:span text:style-name="T5">, pero nunca adosado al alzado exterior del mismo. La estructura de sustentación y los marcos del elemento publicitario indicado deben estar diseñados y construidos, tanto en sus elementos como en su conjunto, de forma tal que queden garantizadas, la seguridad pública y una adecuada resistencia a los fenómenos meteorológicos. </text:span></text:p>
      <text:p text:style-name="P66"><text:span text:style-name="T10">Artículo 32.- Cerramientos existentes.</text:span> </text:p>
      <text:p text:style-name="P66"><text:span text:style-name="T9">Los cerramientos existentes a la entrada en vigor de las presentes ordenanzas que no cumplan con las características indicadas pero si cumplan los requisitos de seguridad y ornato público, podrán mantenerse mientras cumplan con los requisitos indicados. De procederse a la sustitución del cerramiento con motivo de incumplimiento de las condiciones de seguridad y ornato público o por presentar desperfectos, el nuevo cerramiento a colocar deberá adaptarse a las características recogidas en la presente ordenanza.</text:span> </text:p>
      <text:p text:style-name="P67"><text:span text:style-name="T10">TÍTULO VII.- RÉGIMEN SANCIONADOR.</text:span> </text:p>
      <text:p text:style-name="P59"><text:span text:style-name="T2">Artículo 33.- Incoación de los expedientes sancionadores.</text:span> </text:p>
      <text:p text:style-name="P66"><text:span text:style-name="T9">Constituye infracción urbanística el incumplimiento de la obligación de ejecución de los vallados y/o cerramientos de los solares, parcelas urbanas (que incumplieran las condiciones de seguridad, salubridad y ornato público) y obras, pudiendo ser denunciada ante el Ayuntamiento por toda persona física o jurídica, mediante la presentación de la documentación justificativa de la infracción.</text:span> </text:p>
      <text:p text:style-name="P66"><text:span text:style-name="T36">De oficio o a instancia de interesado, previo informe de los servicios municipales competentes, y tras conceder un plazo de audiencia no superior a quince días, se requerirá a los propietarios de terrenos y obras, la ejecución de las actuaciones necesarias para dar cumplimiento a lo establecido en la presente ordenanza.</text:span> </text:p>
      <text:p text:style-name="P66"><text:span text:style-name="T36">Transcurrido el plazo de audiencia concedido, se dictará resolución ordenando al propietario la ejecución del vallado o cerramiento indicado. La orden de ejecución exime de la obligación de obtener licencia urbanística o solicitud de comunicación previa. Transcurrido el plazo establecido en la orden de ejecución, sin que los obligados a ello hayan ejecutado las actuaciones, se ordenará la incoación del procedimiento sancionador, con advertencia de que en caso de incumplimiento, se llevará a cabo por el Ayuntamiento a su cargo a través del procedimiento de ejecución subsidiaria o imposición de multas coercitivas, notificándose al interesado y dándole plazo de audiencia por un plazo de 15 días, a fin de que puedan formular alegación al respecto.</text:span> </text:p>
      <text:p text:style-name="P66"><text:soft-page-break/><text:span text:style-name="T36">Transcurrido el plazo de audiencia, se resolverán las alegaciones formuladas ordenándose, en su caso, la ejecución subsidiaria o imposición de multas coercitivas, para lo cual, los servicios técnicos municipales elaborarán el presupuesto de las obras necesarias para llevar a cabo los vallados o cerramientos, para la ejecución por el </text:span><text:span text:style-name="T36">Ayuntamiento por sí o a través de terceros de conformidad con la normativa vigente en materia de contratación pública.</text:span> </text:p>
      <text:p text:style-name="P66"><text:span text:style-name="T36">Los gastos, daños y perjuicios originados por la ejecución subsidiaria de las actuaciones recogidas en la presente ordenanza, serán a cargo del sujeto obligado y exigibles</text:span><text:span text:style-name="T9"> mediante el procedimiento administrativo de apremio.</text:span> </text:p>
      <text:p text:style-name="P66"><text:span text:style-name="T10">Artículo 34.- Infracciones.</text:span> </text:p>
      <text:p text:style-name="P66"><text:span text:style-name="T9">Las infracciones de los preceptos de este ordenanza, serán sancionadas por resolución de la Alcaldesa-Presidenta o Concejal Delegado como autoridad municipal competente al efecto, con multas graduables dentro de los límites señalados por la legislación vigente, sin perjuicio de la exigencia de las demás responsabilidades administrativas y patrimoniales a que haya lugar, incluida la ejecución subsidiaria a costa del obligado.</text:span> </text:p>
      <text:p text:style-name="P66"><text:span text:style-name="T9">El procedimiento sancionador será el establecido en la Ley 39/2015, de 1 de octubre, del Procedimiento Administrativo Común de las Administraciones Públicas, y demás normativa concordante y de vigente aplicación.</text:span> </text:p>
      <text:p text:style-name="P66"><text:span text:style-name="T10">Artículo 35.- Tipificación de las infracciones.</text:span> </text:p>
      <text:p text:style-name="P66"><text:span text:style-name="T9">Las infracciones se clasifican en leves, graves y muy graves.</text:span> </text:p>
      <text:p text:style-name="P66"><text:span text:style-name="T9">1.- Se considerarán infracciones leves:</text:span> </text:p>
      <text:p text:style-name="P66"><text:span text:style-name="T9">a) El estado del vallado que no respete las condiciones mínimas de salubridad u ornato público.</text:span> </text:p>
      <text:p text:style-name="P66"><text:span text:style-name="T9">b) La falta de mantenimiento de los vallados, tales como roturas, desconchados, existencia de pintadas, etc., siempre que el mismo no pueda ser causa de peligros para las personas, facilitar el vertido de elementos o materiales, ni constituir un peligro para la salud pública.</text:span> </text:p>
      <text:p text:style-name="P66"><text:span text:style-name="T9">c) La ejecución defectuosa de los vallados o no ajustarse a la licencia concedida.</text:span> </text:p>
      <text:p text:style-name="P66"><text:span text:style-name="T9">d) Cualquier otra infracción de la presente ordenanza que no tenga la calificación de grave o muy grave.</text:span> </text:p>
      <text:p text:style-name="P66"><text:span text:style-name="T9">2.- Se considerarán infracciones graves:</text:span> </text:p>
      <text:p text:style-name="P66"><text:span text:style-name="T9">a) La falta de vallado de un solar, parcela urbana (en las que se hubiera determinado que incumple las condiciones de seguridad, salubridad y ornato público) u obra.</text:span> </text:p>
      <text:p text:style-name="P66"><text:span text:style-name="T9">b) La ejecución del vallado careciendo de la preceptiva licencia municipal o presentación de comunicación previa, según proceda.</text:span> </text:p>
      <text:p text:style-name="P66"><text:span text:style-name="T9">c) La falta de mantenimiento de los vallados, siempre que el mismo pueda ser causa de peligros para las personas, facilitar el vertido de elementos o materiales, o constituir un peligro para la salud pública.</text:span> </text:p>
      <text:p text:style-name="P66"><text:span text:style-name="T9">d) El incumplimiento de los requerimientos de la administración respecto a las obligaciones reguladas en la presente ordenanza.</text:span> </text:p>
      <text:p text:style-name="P66"><text:span text:style-name="T9">e) La utilización de materiales para el vallado distintos a los establecidos en la presente ordenanza, siempre que no hayan sido previamente autorizados por el ayuntamiento.</text:span> </text:p>
      <text:p text:style-name="P66"><text:span text:style-name="T9">f) La ejecución del vallado en condiciones distintas a las recogidas en la presente ordenanza, orden de ejecución o licencia.</text:span> </text:p>
      <text:p text:style-name="P66"><text:span text:style-name="T9">g) La falta de reposición de la acera tras el desplazamiento o retirada del vallado.</text:span> </text:p>
      <text:p text:style-name="P66"><text:span text:style-name="T9">h) El incumplimiento de los requerimientos municipales sobre la subsanación de las deficiencias detectadas y advertidas que supongan infracción leve.</text:span> </text:p>
      <text:p text:style-name="P66"><text:span text:style-name="T9">i) La comisión de tres o más infracciones leves.</text:span> </text:p>
      <text:p text:style-name="P66"><text:span text:style-name="T9">3.- Se considerarán infracciones muy graves:</text:span> </text:p>
      <text:p text:style-name="P66"><text:soft-page-break/><text:span text:style-name="T9">a) El incumplimiento de los requerimientos municipales sobre la subsanación de las deficiencias detectadas y advertidas que supongan una o mas infracciones graves o la conjunción de una infracción grave y alguna leve.</text:span> </text:p>
      <text:p text:style-name="P66"><text:span text:style-name="T9">b) La comisión de tres o más infracciones graves.</text:span> </text:p>
      <text:p text:style-name="P66"><text:span text:style-name="T10">Artículo 36.- Sanciones.</text:span> </text:p>
      <text:p text:style-name="P66"><text:span text:style-name="T9">Incurrir en las infracciones indicadas en el artículo anterior dará lugar a las siguientes sanciones:</text:span> </text:p>
      <text:p text:style-name="P66"><text:span text:style-name="T9">1.- Las infracciones leves serán sancionadas mediante apercibimiento, y/o multas en cuantía desde 60,00 hasta 750,00 euros.</text:span> </text:p>
      <text:p text:style-name="P66"><text:span text:style-name="T9">2.- Las infracciones graves serán sancionadas con multas cuya cuantía llegará desde 750,01 hasta 1.500,00 euros.</text:span> </text:p>
      <text:p text:style-name="P66"><text:span text:style-name="T9">3.- Las infracciones muy graves serán sancionadas con multas cuya cuantía llegará desde 1.500,01 hasta 3.000,00 euros.</text:span> </text:p>
      <text:p text:style-name="P66"><text:span text:style-name="T9">La comisión de tres infracciones leves en el plazo de un año será considerada como infracción grave, al igual que la comisión de tres infracciones graves en el plazo indicado será considerada como infracción muy grave.</text:span> </text:p>
      <text:p text:style-name="P66"><text:span text:style-name="T9">Las multas por infracciones a lo establecido en la presente ordenanza, en defecto de pago voluntario, serán exigidas mediante el procedimiento administrativo de apremio contra el infractor, establecido en la Ley General Tributaria, en el Reglamento General de Recaudación y demás normativa concordante.</text:span> </text:p>
      <text:p text:style-name="P67"><text:span text:style-name="T10">TÍTULO VIII.- RECURSOS.</text:span> </text:p>
      <text:p text:style-name="P66"><text:span text:style-name="T9">Contra las resoluciones de la Alcaldía las cuales ponen fin a la vía administrativa, cabe interponer potestativamente Recurso de Reposición en el plazo de un mes, o en su caso, de conformidad a lo establecido en la Ley 29/1998, de 13 de julio, reguladora de la Jurisdicción Contenciosa - Administrativa, se puede interponer directamente, sin perjuicio de cualquier otro que se considere asiste en derecho, Recurso Contencioso - Administrativo ante los Juzgados de lo Contencioso Administrativo, o en su caso, ante la Sala correspondiente del Tribunal Superior de Justicia de Canarias, de acuerdo a la Ley 39/2015, de 1 de octubre, del Procedimiento Administrativo Común de las Administraciones Públicas, en el plazo de dos meses computados a partir de la notificación.</text:span> </text:p>
      <text:p text:style-name="P67"><text:span text:style-name="T10">DISPOSICIÓN TRANSITORIA PRIMERA.</text:span> </text:p>
      <text:p text:style-name="P66"><text:span text:style-name="T9">Los solares, parcelas, obras y fincas rústicas que a la entrada en vigor de la presente ordenanza tengan algún tipo de vallado o cerramiento que no siendo acorde con lo recogido en esta ordenanza cumpla con las medidas de seguridad, salubridad y ornato público, quedarán exentos de su cumplimiento. Si el vallado existente incumpliera las medidas indicadas, el nuevo a ejecutar deberá adaptarse a las características recogidas en la presente ordenanza.</text:span> </text:p>
      <text:p text:style-name="P67"><text:span text:style-name="T10">DISPOSICIÓN TRANSITORIA SEGUNDA.</text:span> </text:p>
      <text:p text:style-name="P66"><text:span text:style-name="T9">Los expedientes por órdenes de ejecución o por infracciones cometidas antes de la entrada en vigor de la presente ordenanza, se regirán por la normativa vigente en el momento de iniciarse el procedimiento.</text:span> </text:p>
      <text:p text:style-name="P67"><text:span text:style-name="T10">DISPOSICIÓN TRANSITORIA TERCERA.</text:span> </text:p>
      <text:p text:style-name="P66"><text:span text:style-name="T9">La presente ordenanza será de aplicación retroactiva en aquellos expedientes en tramitación en los cuales su aplicación resulte beneficiosa al propietario.</text:span> </text:p>
      <text:p text:style-name="P67"><text:span text:style-name="T10">DISPOSICIÓN DEROGATORIA.</text:span> </text:p>
      <text:p text:style-name="P66"><text:soft-page-break/><text:span text:style-name="T9">Quedan derogadas, con la aprobación definitiva de esta ordenanza, todas las disposiciones del mismo o inferior rango que regulen materias contenidas en la presente ordenanza en cuanto se opongan o contradigan al contenida de la misma.</text:span> </text:p>
      <text:p text:style-name="P67"><text:span text:style-name="T10">DISPOSICIÓN FINAL</text:span> </text:p>
      <text:p text:style-name="P66"><text:span text:style-name="T9">Aprobada definitivamente, la presente ordenanza entrará en vigor al día siguiente de su publicación en el Boletín Oficial de la Provincia, permaneciendo en vigor hasta su modificación o derogación expresa.</text:span> </text:p>
      <text:p text:style-name="P8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74"><text:a xlink:type="simple" xlink:href="http://videoactas.mogan.es/?meeting=video_202101290000000000_FH.mp4&amp;topic=1" text:style-name="Internet_20_link" text:visited-style-name="Visited_20_Internet_20_Link"><text:span text:style-name="T46">http://videoactas.mogan.es/?meeting=video_202206030000000000_FH.mp4&amp;topic=1</text:span></text:a><text:span text:style-name="T68"> </text:span></text:p>
      <text:p text:style-name="P77"><text:span text:style-name="T5">Sometida a votación la propuesta dictaminada queda aprobada por unanimidad de los miembros asistentes</text:span><text:span text:style-name="T49">.</text:span><text:span text:style-name="T3">&gt;&gt;</text:span> </text:p>
      <text:p text:style-name="Text_20_body"><text:span text:style-name="T67"><text:line-break/><text:tab/></text:span><text:span text:style-name="Strong_20_Emphasis"><text:span text:style-name="T69">2.-Expte. 1876/2022. Propuesta para aprobar inicialmente la modificación de la ordenanza municipal reguladora de las entradas de vehículos a través de las aceras y de reserva de vía pública para aparcamiento exclusivo, parada de vehículos, carga y descarga de viajeros y de mercancías de cualquier clase (vados).</text:span></text:span><text:span text:style-name="T67"> </text:span></text:p>
      <text:p text:style-name="P75">Por mi el secretario, se da cuenta de la propuesta, cuyo tenor literal es el siguiente:</text:p>
      <text:p text:style-name="P47"/>
      <text:h text:style-name="P250" text:outline-level="2"><text:span text:style-name="T2">“U.A. Asesoría Jurídica<text:line-break/>Ref.: DGM<text:line-break/>Expte.: 1876/2022:</text:span> <text:span text:style-name="T2">Modificación Ordenanza Municipal reguladora de las entradas de vehículos a través de las aceras y de reserva de vía pública para aparcamiento exclusivo, parada de vehículos, carga y descarga de viajeros y de mercancías de cualquier clase.</text:span> </text:h>
      <text:h text:style-name="P252" text:outline-level="2"><text:span text:style-name="T8">Asunto: Aprobación inicial</text:span> </text:h>
      <text:p text:style-name="P48"><text:span text:style-name="T2">DALIA ESTER GONZÁLEZ MARTÍN</text:span>, Funcionaria municipal, Letrada, Responsable de la Unidad Administrativa de Asesoría Jurídica, según Decreto 2912/2017, de 17 de octubre, vista la providencia del <text:span text:style-name="T5">Primer Teniente de Alcalde del Área de Urbanismo, Promoción Turística y Seguridad</text:span>, de 13 de mayo de 2022, en virtud de la cual se requiere informe jurídico en relación con la Modificación de la <text:span text:style-name="T8">Ordenanza Municipal reguladora de las entradas de vehículos a través de las aceras y de reserva de vía pública para aparcamiento exclusivo, parada de vehículos, carga y descarga de viajeros y de mercancías de cualquier clase</text:span>, y al amparo de lo <text:span text:style-name="T8">dispuesto en el artículo 135 del Reglamento </text:span><text:span text:style-name="T8">Orgánico Municipal</text:span>, se emite el presente <text:span text:style-name="T2">INFORME JURÍDICO</text:span> sobre la base de los antecedentes y consideraciones siguientes: </text:p>
      <text:p text:style-name="P49"><text:span text:style-name="T2">ANTECEDENTES DE HECHO</text:span> </text:p>
      <text:p text:style-name="P49"/>
      <text:p text:style-name="P48"><text:span text:style-name="T2">PRIMERO.-</text:span> En fecha 13 de mayo de 2022, D. Juan Mencey Navarro Romero,<text:span text:style-name="T5"> </text:span><text:span text:style-name="T5">Primer Teniente de Alcalde del Área de Urbanismo, Promoción Turística y Seguridad, </text:span>emite Providencia por el Concejal delegado en materia de Dominio Público, en virtud de la cual se solicita la emisión de informes técnico y jurídico en relación con la modificación de la <text:span text:style-name="T5">Ordenanza Municipal reguladora de las entradas de vehículos a través de las aceras y de reserva de vía pública para aparcamiento exclusivo, parada de vehículos, carga y descarga de viajeros y de mercancías de cualquier clase (en adelante, la Ordenanza).</text:span> </text:p>
      <text:p text:style-name="P48"/>
      <text:p text:style-name="P43"><text:span text:style-name="T70">SEGUNDO.- </text:span><text:span text:style-name="T68">En fecha 24 de mayo de 2022 se emite informe por Don Antonio Medina Oliva, f</text:span><text:span text:style-name="T28">uncionario municipal adscrito al Servicio de Promoción del Municipio, Dominio Público y Vivienda</text:span><text:span text:style-name="T68">, con CSV nº </text:span><text:a xlink:type="simple" xlink:href="https://oat.mogan.es:8448/ventanilla/validacionDoc/index.jsp?csv=%20U006754aa90e180fc0107e61a6050813R" text:style-name="Internet_20_link" text:visited-style-name="Visited_20_Internet_20_Link"><text:span text:style-name="T68">U006754aa90e180fc0107e61a6050813R</text:span></text:a><text:span text:style-name="T68">, en el que se hace constar, en síntesis, que desde la entrada en vigor de la última modificación de la ordenanza, en el año 2020, </text:span><text:span text:style-name="T72">&lt;&lt;</text:span><text:span text:style-name="T25">se han detectado varias deficiencias que precisan de una redacción más clara y concisa de algunos artículos de la misma, así como la inclusión de otros. Pri</text:span><text:span text:style-name="T25">ncipalmente se debe estructurar de otra manera todo lo relacionado con los trámites para la obtención de licencias (documentación, procedimiento, efectos, denegación) y el cambio de titularidad, revocación, baja y denegación de las mismas. (...)</text:span><text:span text:style-name="T72">&gt;&gt;.</text:span><text:span text:style-name="T68"> </text:span></text:p>
      <text:p text:style-name="P48"><text:span text:style-name="T5">Tras la exposición de los motivos que fundamentan la modificación, procede el técnico municipal a precisar los artículos que se modifican y en qué términos, todos los cuales los adjunta, además, como un anexo a su informe.</text:span> </text:p>
      <text:p text:style-name="P48"><text:soft-page-break/></text:p>
      <text:p text:style-name="P49"><text:span text:style-name="T2">FUNDAMENTOS JURÍDICOS</text:span> </text:p>
      <text:p text:style-name="P49"/>
      <text:p text:style-name="P48"><text:span text:style-name="T2">PRIMERO.-</text:span><text:span text:style-name="T5"> </text:span><text:span text:style-name="T5">En concreto, la Legislación aplicable viene determinada por:</text:span> </text:p>
      <text:p text:style-name="P48"><text:span text:style-name="T5">- Los artículos 4, 22.2.d), 49 y 70.2 de la Ley 7/1985, de 2 de abril, Reguladora de las Bases del Régimen Local.</text:span> </text:p>
      <text:p text:style-name="P48"><text:span text:style-name="T5">- El artículo 56 del Real Decreto Legislativo 781/1986, de 18 de abril, por el que se aprueba el Texto Refundido de las disposiciones legales vigentes en materia de Régimen Local.</text:span> </text:p>
      <text:p text:style-name="P48"/>
      <text:p text:style-name="P48"><text:span text:style-name="T2">SEGUNDO.- </text:span>El artículo 4.1.a) de la Ley Reguladora de las Bases de Régimen Local (en adelante, LBRL) reconoce a los municipios, en su calidad de Administraciones Públicas y dentro de la esfera de sus competencias, la potestad reglamentaria y de autoorganización. </text:p>
      <text:p text:style-name="P48">En este sentido, el Ayuntamiento es competente en la materia objeto de la disposición, de acuerdo con lo establecido en el <text:span text:style-name="T2">artículo 25.2.g) </text:span>del mismo texto normativo. </text:p>
      <text:p text:style-name="P48"/>
      <text:p text:style-name="P48"><text:span text:style-name="T2">TERCERO.- </text:span>El <text:span text:style-name="T2">artículo 56 del RDL 781/1986</text:span>, de 18 de abril, por el que se aprueba el texto refundido de las disposiciones legales vigentes en materia de Régimen Local, señala que el procedimiento para la modificación de los Reglamentos, es el mismo que el establecido en el <text:span text:style-name="T2">Artículo 49 de la LBRL</text:span> para su elaboración, publicación y publicidad. Así las cosas, el citado precepto de la LBRL establece que el procedimiento a seguir es el siguiente: </text:p>
      <text:p text:style-name="P48">1º. Acuerdo del Pleno del Ayuntamiento, por el que se aprueba provisionalmente la modificación de la Ordenanza Fiscal. </text:p>
      <text:p text:style-name="P48">2º. <text:span text:style-name="T2">Exposición pública</text:span> durante un plazo mínimo de <text:span text:style-name="T2">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p>
      <text:p text:style-name="P48">3º. Finalizado el período de exposición, la Corporación local adoptará el acuerdo de aprobación definitiva<text:span text:style-name="T2">, resolviendo las reclamaciones</text:span> que se hubieran presentado en el periodo de exposición pública. Estos acuerdos deberán adoptarse con el <text:span text:style-name="T2">mismo quórum que el exigido para la aprobación</text:span> provisional. </text:p>
      <text:p text:style-name="P48">En el supuesto de que no se hubieran presentado reclamaciones, se entenderá definitivamente adoptado el acuerdo, hasta entonces provisional, sin necesidad de un nuevo acuerdo plenario. </text:p>
      <text:p text:style-name="P48">4º. Los acuerdos definitivos y el texto íntegro de las modificaciones de las Ordenanzas fiscales habrán de ser publicados en el BOP sin que puedan entrar en vigor hasta que se haya llevado a cabo dicha publicación. </text:p>
      <text:p text:style-name="P48"/>
      <text:p text:style-name="P43"><text:span text:style-name="Strong_20_Emphasis"><text:span text:style-name="T68">CUARTO.- El Pleno municipal es competente para la aprobación y modificación de sus Ordenanzas y Reglamentos, en virtud de las atribuciones que le confiere el artículo 22.2.d) de la LBRL, sin ser necesaria una mayoría especial (según el quórum establecido en el artículo 47.1 LBRL).</text:span></text:span><text:span text:style-name="T68"> </text:span></text:p>
      <text:p text:style-name="P48"/>
      <text:p text:style-name="P43"><text:span text:style-name="Strong_20_Emphasis"><text:span text:style-name="T68">QUINTO.- </text:span></text:span><text:span text:style-name="T68">El Proyecto de modificación de la Ordenanza en cuestión, que se adjunta como anexo al presente, se ajusta a las determinaciones legales y su contenido no supone infracción del Ordenamiento Jurídico. </text:span></text:p>
      <text:p text:style-name="P48"><text:soft-page-break/>Al respecto conviene precisar que, a efectos de una mejor concreción y claridad en el texto de la ordenanza, se han introducido ligeras modificaciones al borrador propuesto por el técnico municipal en su informe (reseñado en el antecedente de hecho segundo del presente), sin que con ello se haya variado esencialmente su contenido. </text:p>
      <text:p text:style-name="P48"/>
      <text:p text:style-name="P48">En virtud de los antecedentes y consideraciones expuestos, y de acuerdo con la normativa citada, así como la de general y pertinente aplicación, tengo a bien emitir la siguiente: </text:p>
      <text:p text:style-name="P48"/>
      <text:p text:style-name="P49"><text:span text:style-name="T2">PROPUESTA DE RESOLUCIÓN</text:span> </text:p>
      <text:p text:style-name="P49"/>
      <text:p text:style-name="P43"><text:span text:style-name="Strong_20_Emphasis"><text:span text:style-name="T68">PRIMERO.-</text:span></text:span><text:span text:style-name="T68"> Aprobar por el Pleno, con carácter provisional, la </text:span><text:span text:style-name="T70">modificación de la </text:span><text:span text:style-name="T26">Ordenanza Municipal reguladora de las entradas de vehículos a través de las aceras y de reserva de vía pública para aparcamiento exclusivo, parada de vehículos, carga y descarga de viajeros y de mercancías de cualquier clase</text:span><text:span text:style-name="T68">, que se recoge en el anexo del presente acuerdo. </text:span></text:p>
      <text:p text:style-name="P43"><text:span text:style-name="Strong_20_Emphasis"><text:span text:style-name="T68">SEGUNDO.-</text:span></text:span><text:span text:style-name="T68"> Exponer al público el presente acuerdo </text:span><text:span text:style-name="T28">en el tablón de anuncios del Ayuntamiento y en el Boletín Oficial de la Provincia</text:span><text:span text:style-name="T68">, por un PLAZO DE TREINTA DÍAS, a fin de que los interesados puedan examinar el expediente y presentar las reclamaciones que estimen oportunas. </text:span></text:p>
      <text:p text:style-name="P48"/>
      <text:p text:style-name="P43"><text:span text:style-name="Strong_20_Emphasis"><text:span text:style-name="T68">TERCERO.-</text:span></text:span><text:span text:style-name="T68">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que sea necesario adoptar un nuevo acuerdo plenario. </text:span></text:p>
      <text:p text:style-name="P48"/>
      <text:p text:style-name="P48"><text:span text:style-name="T2">CUARTO.-</text:span> Publicar en el Boletín Oficial de la Provincia el acuerdo definitivo en unión del texto íntegro de la modificación de la Ordenanza Municipal reguladora de las entradas de vehículos a través de las aceras y de reserva de vía pública para aparcamiento exclusivo, parada de vehículos, carga y descarga de viajeros y de mercancías de cualquier clase. </text:p>
      <text:p text:style-name="P48"/>
      <text:p text:style-name="P48">El presente informe se emite con <text:span text:style-name="T2">nota de conformidad del Secretario General </text:span>de la Corporación, de conformidad con lo establecido en el <text:span text:style-name="T2">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49">En Mogán, a la fecha de la firma electrónica. </text:p>
      <text:p text:style-name="P49">Fdo.: Dalia E. González Martín </text:p>
      <text:p text:style-name="P49">Letrada </text:p>
      <text:p text:style-name="P49">Responsable de la U.A. de Asesoría Jurídica </text:p>
      <text:p text:style-name="P44"><text:span text:style-name="Strong_20_Emphasis"><text:span text:style-name="T68">(S. Decreto 2912/2017, de 17 de octubre)</text:span></text:span><text:span text:style-name="T68"> </text:span></text:p>
      <text:p text:style-name="P49"><text:span text:style-name="T8">ANEXO</text:span> </text:p>
      <text:p text:style-name="P48"><text:span text:style-name="T8">BORRADOR DE LA MODIFICACIÓN DE LA ORDENANZA MUNICIPAL REGULADORA DE LAS ENTRADAS DE VEHÍCULOS A TRAVÉS DE LAS ACERAS Y DE RESERVA DE VÍA PÚBLICA PARA APARCAMIENTO EXCLUSIVO, PARADA DE VEHÍCULOS, CARGA Y DESCARGA DE VIAJEROS Y DE MERCANCÍAS DE CUALQUIER CLASE.</text:span> </text:p>
      <text:p text:style-name="P48"><text:span text:style-name="T5">(Se modifican los artículos 3.d), 4, 7, 8, 9, 13 y 32 y se incluye un nuevo artículo con el número 35, además de modificarse la numeración de los artículos 5 y 6, que pasan a ser el 10 y el 11 y, por consiguiente, cambia la numeración de todos los artículos posteriores).</text:span> </text:p>
      <text:p text:style-name="P48"><text:span text:style-name="T57">Artículo</text:span><text:span text:style-name="T56"> </text:span><text:span text:style-name="T57">3.</text:span><text:span text:style-name="T56"> </text:span><text:span text:style-name="T57">Vado</text:span><text:span text:style-name="T56"> </text:span><text:span text:style-name="T57">horario.</text:span> </text:p>
      <text:p text:style-name="P54"><text:span text:style-name="T5">d) De obras, que pueden ser de nueva construcción o de reforma de inmuebles que exija el paso de vehículos por la acera u otros bienes de dominio y uso público.</text:span> </text:p>
      <text:p text:style-name="P33">Para la obtención del vado de obras se deberá solicitar la correspondiente autorización para la ocupación del dominio público, por el procedimiento ordinario, debiendo disponer, además, de la correspondiente licencia municipal de obras. </text:p>
      <text:p text:style-name="P54"><text:soft-page-break/><text:span text:style-name="T5">La licencia de vado concedida en los supuestos contemplados en el párrafo anterior se extinguirán una vez se otorgue el reconocimiento final de obras, la licencia de primera ocupación o documento equivalente o, en su caso, la obra sea recepcionada por el Ayuntamiento.</text:span> </text:p>
      <text:p text:style-name="P54"><text:span text:style-name="T5">En todo caso, la licencia de vado se extinguirá cumplido el plazo de duración para el que se otorgue, pudiendo ser prorrogado por idénticos períodos al de la licencia de obra de la que traiga causa. Al efecto, se deberá solicitar la prórroga de forma expresa, al menos con un mes de antelación a la fecha en que deba considerarse extinguida.</text:span> </text:p>
      <text:p text:style-name="P54"><text:span text:style-name="T5">El lugar al que accedan los vehículos deberá contar con espacio suficiente para que en el mismo puedan desarrollarse las maniobras de carga y descarga.</text:span> </text:p>
      <text:p text:style-name="P48"/>
      <text:p text:style-name="P48"><text:span text:style-name="T57">Artículo</text:span><text:span text:style-name="T56"> </text:span><text:span text:style-name="T57">4.</text:span><text:span text:style-name="T56"> </text:span><text:span text:style-name="T57">Trámites para la obtención de licencias de vados. </text:span></text:p>
      <text:p text:style-name="P54"><text:span text:style-name="T56">La obtención de vados queda sujeta al </text:span><text:span text:style-name="T5">otorgamiento</text:span><text:span text:style-name="T56"> de la correspondiente licencia o autorización municipal, sin perjuicio de las potestades de comprobación e inspección del Ayuntamiento. </text:span><text:span text:style-name="T5">Para obtener dicha licencia la persona o entidad interesada deberá presentar una solicitud acompañada de los documentos que a continuación se citan: </text:span></text:p>
      <text:p text:style-name="P54"><text:span text:style-name="T57">1.- Documentación:</text:span> </text:p>
      <text:p text:style-name="P54"><text:span text:style-name="T56">a) Solicitud dirigida a la Alcaldía-Presidencia, </text:span><text:span text:style-name="T5">conforme al modelo normalizado vigente en cada momento.</text:span> </text:p>
      <text:p text:style-name="P54"><text:span text:style-name="T56">b) Documento acreditativo de la identidad del interesado y representante legal, en su caso, con fotografía.</text:span> </text:p>
      <text:p text:style-name="P54"><text:span text:style-name="T56">c) Documento que acredite la titularidad del inmueble o el derecho de uso del mismo. A tales efectos, se entenderán como documentos acreditativos la escritura de compraventa del inmueble, el contrato de alquiler o el duplicado del pago del I.B.I. del año anterior.</text:span> </text:p>
      <text:p text:style-name="P54"><text:span text:style-name="T5">d) Licencia</text:span><text:span text:style-name="T56"> de primera ocupación o Título equivalente para la primera ocupación del inmueble que incluya el garaje/aparcamiento.</text:span> </text:p>
      <text:p text:style-name="P54"><text:span text:style-name="T56">e) Cuando se trate de garajes que no cuenten con licencia de primera ocupación o Título equivalente para la primera ocupación del inmueble deberán aportar los siguientes documentos:</text:span> </text:p>
      <text:p text:style-name="P54"><text:span text:style-name="T56">1.- Certificado final de obra que incluya el garaje/aparcamiento.</text:span> </text:p>
      <text:p text:style-name="P54"><text:span text:style-name="T56">2.- Certificado expedido por técnico competente, que acredite que el inmueble cumple con las condiciones de habitabilidad y de seguridad para uso de garaje, conteniendo plano de planta y número de plazas de aparcamiento por planta, plano de la fachada del inmueble con las acotaciones expresas del acceso para la que solicita el vado.</text:span> </text:p>
      <text:p text:style-name="P54"><text:span text:style-name="T56">f) </text:span><text:span text:style-name="T5">Licencia</text:span><text:span text:style-name="T56"> de apertura o de comunicación previa, según proceda, en caso de tratarse de inmueble destinado a la actividad comercial de garaje.</text:span> </text:p>
      <text:p text:style-name="P54"><text:span text:style-name="T56">g) Plano de situación del inmueble.</text:span> </text:p>
      <text:p text:style-name="P54"><text:span text:style-name="T56">h) Croquis o plano de planta del interior del local destinado a garaje, donde se indique las dimensiones del mismo, el número de vehículos que pueda contener el inmueble, así como la parte del mismo destinado a albergar los vehículos y/o, en su caso, a la carga y descarga.</text:span> </text:p>
      <text:p text:style-name="P54"><text:span text:style-name="T56">i) Foto de la fachada, donde se aprecie el estado de la acera y bordillo, así como de la puerta del garaje y de la parte de fachada donde se pueda apreciar el número de gobierno del inmueble, en su caso.</text:span> </text:p>
      <text:p text:style-name="P54"><text:span text:style-name="T56">j) En caso de vado horario se deberá especificar el horario propuesto.</text:span> </text:p>
      <text:p text:style-name="P54"><text:span text:style-name="T56">k) En caso de que el vado se solicite para un solar deberá especificar el nombre, dirección y teléfono de los propietarios de fincas colindantes.</text:span> </text:p>
      <text:p text:style-name="P54"><text:soft-page-break/><text:span text:style-name="T5">l) En el caso que el vado se solicite por la realización de obras se deberá aportar la correspondiente licencia de obras, o bien, indicar el expediente administrativo en el que se encuentre a efectos de su comprobación.</text:span> </text:p>
      <text:p text:style-name="P54"><text:span text:style-name="T5">m)</text:span><text:span text:style-name="T61"> </text:span><text:span text:style-name="T56">Cualquier otra documentación que por los Servicios municipales se estime oportuna</text:span> </text:p>
      <text:p text:style-name="P54"><text:span text:style-name="T5">n) Documento acreditativo del pago de la Tasa de tramitación del expediente.</text:span> </text:p>
      <text:p text:style-name="P54"><text:span text:style-name="T57">2.- Procedimiento.</text:span> </text:p>
      <text:p text:style-name="P54"><text:span text:style-name="T56">a) El procedimiento para la obtención de la licencia conlleva los siguientes trámites:</text:span> </text:p>
      <text:p text:style-name="P54"><text:span text:style-name="T56">- </text:span><text:span text:style-name="T5">Presentación de la solicitud y de toda la documentación que se requiera para la tramitación del correspondiente expediente.</text:span> </text:p>
      <text:p text:style-name="P54"><text:span text:style-name="T5">- Informe a emitir por la Policía Local.</text:span> </text:p>
      <text:p text:style-name="P54"><text:span text:style-name="T5">- Informe a emitir por los servicios técnicos de urbanismo, en su caso.</text:span> </text:p>
      <text:p text:style-name="P54"><text:span text:style-name="T5">- Informe a emitir por Técnico Municipal.</text:span> </text:p>
      <text:p text:style-name="P54"><text:span text:style-name="T5">- Informe Económico.</text:span> </text:p>
      <text:p text:style-name="P54"><text:span text:style-name="T5">- Informe Jurídico.</text:span> </text:p>
      <text:p text:style-name="P54"><text:span text:style-name="T5">- Resolución de la Alcaldía u órgano en quien delegue.</text:span> </text:p>
      <text:p text:style-name="P54"><text:span text:style-name="T56">b) Los expedientes para el otorgamiento de las licencias de vado se tramitarán por el Servicio con competencias en materia de Tráfico y Seguridad Vial</text:span><text:span text:style-name="T5"> o por el Negociado de Dominio Público del Área de Urbanismo, en su caso, del Ayuntamiento.</text:span> </text:p>
      <text:p text:style-name="P54"><text:span text:style-name="T56">c) Iniciado el procedimiento a solicitud de persona interesada, se impulsará de oficio en todos sus trámites, recabando el Instructor, simultáneamente, informes de los Servicios Técnicos del Ayuntamiento, y los que juzgue necesarios para la resolución que proceda.</text:span> </text:p>
      <text:p text:style-name="P54"><text:span text:style-name="T56">d) El informe de los Servicios técnicos urbanísticos que, en su caso, deba emitirse, versará en orden a determinar, entre otros posibles aspectos, si el vado es compatible con las normas de planeamiento que rijan en el municipio, si en la documentación presentada se cumplen las exigencias técnicas fijadas en esta Ordenanza y, si hay elementos urbanos que pueden quedar afectados, la forma de su reposición.</text:span> </text:p>
      <text:p text:style-name="P48"><text:span text:style-name="T56">El informe habrá de señalar las obras que, en su caso, hayan de realizarse para el acceso desde el dominio público al inmueble.</text:span> </text:p>
      <text:p text:style-name="P54"><text:span text:style-name="T56">e) Los Técnicos del Servicio competente en materia de Tráfico y Seguridad Vial,</text:span><text:span text:style-name="T5"> o por el Negociado de Dominio Público del Área de Urbanismo, en su caso, emitirán un informe sobre la </text:span><text:span text:style-name="T56">procedencia técnica del otorgamiento de la licencia de vado, para lo cual tendrán en cuenta cuestiones relativas al ancho de la vía y de la puerta de acceso, capacidad del garaje reflejada en la solicitud, así como todas aquellas que encuentren su motivación en elementos propios de la seguridad vial y tráfico rodado y, elementos Urbanísticos, en su caso.</text:span> </text:p>
      <text:p text:style-name="P54"><text:span text:style-name="T56">f) El órgano competente para resolver deberá dictar resolución expresa en un plazo máximo de TRES MESES. Si transcurriese dicho plazo sin que se hubiera dictado resolución expresa, la solicitud se entenderá desestimada.</text:span> </text:p>
      <text:p text:style-name="P54"><text:span text:style-name="T57">3.- Otorgamiento de autorizaciones.</text:span> </text:p>
      <text:p text:style-name="P48"><text:span text:style-name="T56">Las licencias se concederán por periodos anuales, que coincidirán con el año natural, salvo en los supuestos de</text:span><text:span text:style-name="T5"> alta </text:span><text:span text:style-name="T56">o de renuncia a la licencia por su titular, en cuyo caso lo serán por el periodo que reste o haya transcurrido, respectivamente, del año natural.</text:span> </text:p>
      <text:p text:style-name="P54"><text:span text:style-name="T56">Una vez autorizado el aprovechamiento especial del dominio público se entenderá prorrogado mientras no se presente la declaración de baja a la licencia por los interesados.</text:span> </text:p>
      <text:p text:style-name="P54"><text:span text:style-name="T57">4.- Efectos de la autorización.</text:span> </text:p>
      <text:p text:style-name="P68">La declaración de alta surtirá efectos en el mismo momento de su autorización, devengándose las tasas en la forma establecida en la Ordenanza Fiscal reguladora de la tasa por entradas de vehículos a través de las aceras y reservas de vía pública para aparcamiento exclusivo, parada de vehículos, carga y descarga de mercancías de cualquier clase. </text:p>
      <text:p text:style-name="P48"/>
      <text:p text:style-name="P54"><text:span text:style-name="T8">Artículo 5. Baja de la autorización.</text:span> </text:p>
      <text:p text:style-name="P33">1. Para tramitar la baja de la autorización del vado, el titular del mismo deberá presentar la documentación que a continuación se cita: </text:p>
      <text:p text:style-name="P54"><text:soft-page-break/><text:span text:style-name="T5">a) Solicitud que deberá ser suscrita por el titular de la autorización o representante legal debidamente acreditado.</text:span> </text:p>
      <text:p text:style-name="P54"><text:span text:style-name="T5">b) Documento acreditativo del pago de la Tasa de tramitación del expediente.</text:span> </text:p>
      <text:p text:style-name="P33">2. La declaración de baja surtirá efectos el día primero del mes siguiente al que la Administración dicte resolución expresa al respecto. Una vez sea resuelta la solicitud por la Administración, el interesado deberá devolver las placas entregadas en su día por el Ayuntamiento antes del día primero del mes siguiente. Asimismo, se deberá justificar que se ha eliminado cualquier señal alusiva al vado. </text:p>
      <text:p text:style-name="P54"><text:span text:style-name="T5">En el supuesto que el interesado no entregase las placas de vado en el plazo previsto, estas podrán ser retiradas por personal municipal.</text:span> </text:p>
      <text:p text:style-name="P54"><text:span text:style-name="T8">Artículo 6. Cambio de titularidad de la autorización.</text:span> </text:p>
      <text:p text:style-name="P33">1. Los cambios de titularidad de la autorización de vados deberán comunicarse por escrito en el plazo de 10 (diez) días, desde el siguiente a aquel en que se formalice el documento que contenga el hecho, acto o negocio que lo justifique al objeto de que pueda tomar conocimiento de los mismos y modificar los datos de la autorización concedida. La falta de comunicación determinará que ambos sujetos queden sometidos, solidariamente, a todas las responsabilidades que se deriven para el titular de la autorización. </text:p>
      <text:p text:style-name="P54"><text:span text:style-name="T5">2. Para la tramitación del cambio de titularidad de la autorización del vado, deberá aportarse la siguiente documentación:</text:span> </text:p>
      <text:p text:style-name="P54"><text:span text:style-name="T5">a) Solicitud que deberá presentarse, de forma conjunta por su titular y el eventual adquirente.</text:span> </text:p>
      <text:p text:style-name="P33">b) Documentos acreditativos de la identidad del transmitente y del adquirente, con fotografía. </text:p>
      <text:p text:style-name="P54"><text:span text:style-name="T5">c) Documento que acredite la titularidad del inmueble o derecho de uso del mismo por el nuevo titular.</text:span> </text:p>
      <text:p text:style-name="P54"><text:span text:style-name="T5">d) Licencia de apertura o comunicación previa, según proceda, en caso de tratarse de inmueble destinado a la actividad comercial de garaje.</text:span> </text:p>
      <text:p text:style-name="P54"><text:span text:style-name="T5">e) Documento que acredite la transmisión.</text:span> </text:p>
      <text:p text:style-name="P54"><text:span text:style-name="T5">f) Cualquier otro documento que por los Servicios Municipales se estimen oportunos</text:span> </text:p>
      <text:p text:style-name="P54"><text:span text:style-name="T5">g) Documento acreditativo del pago de la Tasa de tramitación del expediente.</text:span> </text:p>
      <text:p text:style-name="P54"><text:span text:style-name="T5">3. Cualquier otra modificación (ampliaciones, reducciones, etc. . . ) en las licencias o autorizaciones deberá ser solicitada por el titular o su representante, y será tramitada como si de una nueva solicitud se tratara.</text:span> </text:p>
      <text:p text:style-name="P54"><text:span text:style-name="T8">Artículo 7. Revocación de la autorización.</text:span> </text:p>
      <text:p text:style-name="P54"><text:span text:style-name="T5">La mera utilización de la acera para el paso de vehículos, más o menos habitual, sólo puede entenderse como una tolerancia esencialmente revocable en cualquier momento.</text:span> </text:p>
      <text:p text:style-name="P54"><text:span text:style-name="T5">En especial, y sin perjuicio de cualquier otro supuesto contemplado en la presente Ordenanza y en la demás normativa de vigente aplicación, las licencias de vado quedarán revocadas en los siguientes casos:</text:span> </text:p>
      <text:p text:style-name="P48"><text:span text:style-name="T5">1.- Por no abonarse las tasas anuales aprobadas en la correspondiente Ordenanza Fiscal en los plazos de pago voluntario legalmente establecidos, sin perjuicio de la facultad de ser exigibles su exacción por el procedimiento administrativo de apremio.</text:span> </text:p>
      <text:p text:style-name="P48"><text:span text:style-name="T5">2.- Por destinar el garaje para el que se solicita el vado a fines o actividades que no se correspondan con las que justificaron la concesión de la licencia.</text:span> </text:p>
      <text:p text:style-name="P48"><text:span text:style-name="T5">3.- Por no acatar cualquiera de las normas contenidas en la presente Ordenanza.</text:span> </text:p>
      <text:p text:style-name="P48"><text:span text:style-name="T5">4.- Asimismo, las licencias podrán ser revocadas por la Administración concedente, en cualquier momento, por razones de interés público, cuando resulten incompatibles con las condiciones generales aprobadas con posterioridad, produzcan daños en el dominio público, impidan su utilización para actividades de mayor interés público o menoscaben el uso general.</text:span> </text:p>
      <text:p text:style-name="P48"><text:soft-page-break/><text:span text:style-name="T5">5.- Podrán ser revocadas, igualmente, cuando desaparecieran las circunstancias que motivaron su otorgamiento o sobrevinieran otras que, de haber existido, habrían justificado la denegación.</text:span> </text:p>
      <text:p text:style-name="P48"><text:span text:style-name="T5">6.- Son, asimismo, causas de revocación de las licencias objeto de esta Ordenanza:</text:span> </text:p>
      <text:p text:style-name="P54"><text:span text:style-name="T5">- La falta de conservación en perfecto estado del pavimento, o de las placas señalizadoras de la reserva.</text:span> </text:p>
      <text:p text:style-name="P54"><text:span text:style-name="T5">- La manipulación o alteración de los datos consignados en las placas señalizadoras de la reserva.</text:span> </text:p>
      <text:p text:style-name="P54"><text:span text:style-name="T5">- El no uso o el uso indebido del paso de vehículos.</text:span> </text:p>
      <text:p text:style-name="P54"><text:span text:style-name="T5">- La utilización o aprovechamiento de mayor espacio del dominio público municipal del autorizado, la modificación de las características del aprovechamiento, o la introducción de cualquier alteración del mismo, sin la correspondiente autorización.</text:span> </text:p>
      <text:p text:style-name="P54"><text:span text:style-name="T5">- La negativa u obstrucción a las labores de inspección municipal.</text:span> </text:p>
      <text:p text:style-name="P54"><text:span text:style-name="T5">7. La revocación de la licencia y la renuncia voluntaria a la misma, llevarán aparejada las obligación del titular de retirar las señales, suprimir el rebaje del bordillo, restituyendo la acera a su estado original, y reparar los desperfectos o daños que, en su caso, se hubiere generado con ocasión de la utilización del vado, siendo a costa del titular los gastos que de ella deriven, salvo que la licencia haya sido otorgada erróneamente o la revocación se funde en la adopción de nuevos criterios de apreciación.</text:span> </text:p>
      <text:p text:style-name="P54"><text:span text:style-name="T5">8. La revocación de una licencia de vado no impedirá su nueva concesión, una vez desaparecida la causa que motivó aquella, y con los requisitos establecidos en la presente Ordenanza.</text:span> </text:p>
      <text:p text:style-name="P54"><text:span text:style-name="T8">Artículo 8. Denegación de autorizaciones.</text:span> </text:p>
      <text:p text:style-name="P54"><text:span text:style-name="T5">Como norma general, no se concederán las autorizaciones de vados en los siguientes supuestos:</text:span> </text:p>
      <text:p text:style-name="P54"><text:span text:style-name="T5">a) En zonas ocupadas por jardines o arbolado o cuando la proximidad del vado a las mismas hubiese de impedir su normal desarrollo de conservación.</text:span> </text:p>
      <text:p text:style-name="P54"><text:span text:style-name="T5">b) En esquinas o chaflanes de edificios. En todo caso el límite exterior del vado distará al menos de tres metros del punto de unión de las líneas de prolongación de los bordillos que delimitan las aceras, y siempre que el eje del vado no esté dentro de la curva que forman los bordillos de las esquinas de las calles.</text:span> </text:p>
      <text:p text:style-name="P54"><text:span text:style-name="T5">c) Cuando por la estrechez u otros caracteres de la vía pública no resultase posible acceder al inmueble sin prohibir el estacionamiento en la acera de enfrente al mismo. No obstante y de forma excepcional se podrá prohibir el estacionamiento de vehículos en el margen contrario siempre y cuando:</text:span> </text:p>
      <text:p text:style-name="P54"><text:span text:style-name="T5">1.- Existan dificultades de giro a la hora de entrada y salida de inmuebles, o cuando las maniobras necesarias para el acceso repercutan de manera importante sobre el tráfico y no resulten posibles o recomendables otras soluciones.</text:span> </text:p>
      <text:p text:style-name="P54"><text:span text:style-name="T5">2.- La reducción de plazas de estacionamiento en la vía pública no supere las ubicadas en el inmueble afectado por el vado</text:span> </text:p>
      <text:p text:style-name="P54"><text:span text:style-name="T5">d) Cuando por la anchura de la acera, la intensidad del tránsito peatonal o, en su caso, la excesiva proliferación de vados hiciese peligroso el tráfico de vehículos o personas u otro tipo de uso general.</text:span> </text:p>
      <text:p text:style-name="P54"><text:span text:style-name="T8">Artículo 9. De las obligaciones del titular de la licencia.</text:span> </text:p>
      <text:p text:style-name="P54"><text:span text:style-name="T5">El titular de la licencia de vado queda obligado a:</text:span> </text:p>
      <text:p text:style-name="P54"><text:span text:style-name="T5">1.- Responder de todos los daños producidos como consecuencia del acceso desde la vía pública al interior del inmueble, y en particular los que afecten a la calzada, acera, paseos, mobiliario urbano, y elementos de señalización o servicios.</text:span> </text:p>
      <text:p text:style-name="P54"><text:span text:style-name="T5">2.- Realizar, a su costa, las obras de rebaje necesarias en la acera o parte de la vía pública que limite con el inmueble o local destinado a garaje. Estas obras, en todo caso, deberán estar expresamente autorizadas por el Ayuntamiento y bajo inspección de la Oficina Técnica Municipal. En ningún caso se efectuarán obras de cualquier tipo o colocarán elementos auxiliares, como cadenas o balizas, para el acceso o salida del garaje que no estén expresamente autorizadas por el Ayuntamiento.</text:span> </text:p>
      <text:p text:style-name="P54"><text:span text:style-name="T5">3.- Por el Ayuntamiento se pintará una línea amarilla sobre la calzada y paralela al bordillo a lo largo de la extensión lineal del vado y, si se estima necesario, por el responsable municipal podrá pintarse un rectángulo con la referida linea amarilla. Si por el Técnico municipal se estimara necesario, y debido al ancho de la calle, se podrá prohibir el aparcamiento en el lado opuesto a la entrada del garaje y en la longitud que fuera necesaria.</text:span> </text:p>
      <text:p text:style-name="P54"><text:span text:style-name="T5">4.- Mantener el acceso al inmueble limpio de aceites, grasas u otros producidos por el tráfico de entrada y salida de vehículos.</text:span> </text:p>
      <text:p text:style-name="P54"><text:soft-page-break/><text:span text:style-name="T5">5.- Colocar las señales de vado oficiales en la entrada del inmueble, de modo que quede perfectamente definida la zona de vado. Las placas serán facilitadas por el Ayuntamiento, debiendo abonar el interesado la correspondiente tasa. En ningún caso se colocarán placas distintas a las autorizadas por el Ayuntamiento.</text:span> </text:p>
      <text:p text:style-name="P54"><text:span text:style-name="T5">6.- Abonar las Tasas aprobadas por el Ayuntamiento, constituyendo la falta de pago de las mismas causa suficiente para la resolución de la licencia, entendiéndose que el titular de la misma desiste implícitamente.</text:span> </text:p>
      <text:p text:style-name="P54"><text:span text:style-name="T5">7.- Solicitar nuevas placas, de vado y pago de su importe, en caso de pérdida o deterioro grave de las mismas.</text:span> </text:p>
      <text:p text:style-name="P54"><text:span text:style-name="T5">8.- Entregar al Ayuntamiento las placas correspondientes, en caso de revocación de la licencia o renuncia voluntaria.</text:span> </text:p>
      <text:p text:style-name="P54"><text:span text:style-name="T5">9.- Destinar el garaje o local para el que se le concedió el vado a los fines que justificaron la concesión de la licencia.</text:span> </text:p>
      <text:p text:style-name="P54"><text:span text:style-name="T5">10.- Mantener el garaje o finca destinada a aparcamiento con las medidas contra incendios exigidas por la normativa de vigente aplicación.</text:span> </text:p>
      <text:p text:style-name="P48"><text:span text:style-name="T57">Artículo 15. Reservas de estacionamiento para personas discapacitadas y con movilidad reducida.</text:span> </text:p>
      <text:p text:style-name="P48"><text:span text:style-name="T5">Estas reservas se regirán por lo dispuesto en la presente Ordenanza y conforme a regulación contenida en la Ley 8/1995, de 6 de abril, de accesibilidad y supresión de barreras físicas y de la comunicación de la Comunidad Autónoma Canaria y el Decreto 227/1997, de 18 de septiembre, por el que se aprueba el Reglamento de desarrollo de la citada norma, así como a la restante normativa estatal, autonómica y de ámbito local que le resulte de aplicación. La reserva de estacionamiento adaptada se ajustará a las características previstas en la Orden TMA/851/2021, de 23 de julio, por la que se desarrolla el documento técnico de condiciones básicas de accesibilidad y no discriminación para el acceso y la utilización de los espacios públicos urbanizados, y/o demás normativa que resulte de aplicación.</text:span> </text:p>
      <text:p text:style-name="P48"><text:span text:style-name="T5">Las personas con discapacidad igual o superior al 33% y con dificultades de movilidad para utilizar transportes colectivos, que deben figurar dentro del siguiente baremo: A, B, C, o puntuación igual o superior a 7, de conformidad con lo dispuesto en el Real Decreto 1971/1999, de 23 de diciembre, de procedimiento para el reconocimiento, declaración y calificación del grado de discapacidad, tendrán derecho al otorgamiento de la licencia de reserva especial de estacionamiento en las siguientes modalidades:</text:span> </text:p>
      <text:p text:style-name="P54"><text:span text:style-name="T5">A. Personas con movilidad reducida que son conductores de vehículos:</text:span> </text:p>
      <text:p text:style-name="P54"><text:span text:style-name="T5">1. Documentación a aportar:</text:span> </text:p>
      <text:p text:style-name="P54"><text:span text:style-name="T5">a) Certificación expedida por el Área competente del Gobierno de Canarias en la que conste el tipo de discapacidad, así como que el grado total de discapacidad sea igual o superior al 33 % y, además, se determine la existencia de dificultades de movilidad para utilizar transportes colectivos, que deben figurar dentro del siguiente baremo: A,B, C, o puntuación igual o superior a 7, de conformidad con lo dispuesto en el Real Decreto 1971/1999, de 23 de diciembre.</text:span> </text:p>
      <text:p text:style-name="P33">b) El solicitante deberá contar y ser titular de la tarjeta de estacionamiento para personas con discapacidad y movilidad reducida, expedida por la Administración competente, o encontrarse en tramitación de la misma, a cuyo efecto se deberá aportar copia de la solicitud correspondiente. En este supuesto, la autorización se concederá, en su caso, de forma provisional por plazo máximo de un año, debiendo poner en conocimiento de la Administración, en ese plazo, la obtención de la tarjeta. En caso contrario, se procederá de oficio a revocar la autorización otorgada, quedando el titular obligado a devolver las placas </text:p>
      <text:p text:style-name="P54"><text:span text:style-name="T5">c) El interesado/a deberá residir y estar empadronado en el municipio de Mogán. Dichos extremos serán comprobados por la Administración pudiendo aportarse certificado de empadronamiento del afectado/a junto a la solicitud.</text:span> </text:p>
      <text:p text:style-name="P54"><text:soft-page-break/><text:span text:style-name="T5">d) Permiso de circulación del vehículo propuesto para estacionar en la reserva solicitada, y de la tarjeta de inspección técnica del vehículo, donde se haga constar que es de su propiedad y está adaptado a la discapacidad o es automático.</text:span> </text:p>
      <text:p text:style-name="P54"><text:span text:style-name="T5">e) Permiso de conducir a nombre del solicitante, donde se consignen los códigos comunitarios armonizados que le obligan a conducir un vehículo adaptado a la discapacidad, o con caja automática.</text:span> </text:p>
      <text:p text:style-name="P54"><text:span text:style-name="T5">f) Si la reserva solicitada es para el lugar de trabajo, se deberá presentar contrato de trabajo y Alta en la Seguridad Social.</text:span> </text:p>
      <text:p text:style-name="P54"><text:span text:style-name="T5">g) Declaración Responsable de no poseer plaza de garaje en su domicilio, o que la misma carece de accesibilidad.</text:span> </text:p>
      <text:p text:style-name="P54"><text:span text:style-name="T5">2. La reserva de estacionamiento así obtenida podrá ser utilizada por su titular, siempre que se desplace en el vehículo, aun cuando no lo haga como conductor del mismo.</text:span> </text:p>
      <text:p text:style-name="P54"><text:span text:style-name="T5">B. Personas con movilidad reducida que no pueden conducir:</text:span> </text:p>
      <text:p text:style-name="P54"><text:span text:style-name="T5">1. Documentación a aportar:</text:span> </text:p>
      <text:p text:style-name="P54"><text:span text:style-name="T5">a) Certificación expedida por el Área competente del Gobierno de Canarias en la que conste el tipo de discapacidad, así como que el grado total de discapacidad sea igual o superior al 33 % y, además, se determine la existencia de dificultades de movilidad para utilizar transportes colectivos, que deben figurar dentro del siguiente baremo: A,B, C, o puntuación igual o superior a 7, de conformidad con lo dispuesto en el Real Decreto 1971/1999, de 23 de diciembre.</text:span> </text:p>
      <text:p text:style-name="P54"><text:span text:style-name="T5">b) El solicitante deberá contar y ser titular de la tarjeta de estacionamiento para personas con discapacidad y movilidad reducida, expedida por la Administración competente, o encontrarse en tramitación de la misma, a cuyo efecto se deberá aportar copia de la solicitud correspondiente. En este supuesto, la autorización se concederá, en su caso, de forma provisional por plazo máximo de un año, debiendo poner en conocimiento de la Administración, en ese plazo, la obtención de la tarjeta. En caso contrario, se procederá de oficio a revocar la autorización otorgada, quedando el titular obligado a devolver las placas.</text:span> </text:p>
      <text:p text:style-name="P54"><text:span text:style-name="T5">c) La persona discapacitada y el conductor del vehículo deberán estar empadronados en el municipio de Mogán. Dichos extremos serán comprobados por la Administración pudiendo aportarse por ambos, certificado de empadronamiento junto a la solicitud.</text:span> </text:p>
      <text:p text:style-name="P54"><text:span text:style-name="T5">d) Permiso de circulación del vehículo propuesto a estacionar en la reserva solicitada, a nombre de la persona con movilidad reducida o, en su caso, de la persona que habitualmente lo conduzca. Generalmente debe residir con el afectado/a, salvo causa debidamente justificada.</text:span> </text:p>
      <text:p text:style-name="P54"><text:span text:style-name="T5">e) Permiso de circulación y de la tarjeta de inspección técnica del vehículo propuesto para estacionar en la reserva, donde debe figura el domicilio de la persona afectada.</text:span> </text:p>
      <text:p text:style-name="P54"><text:span text:style-name="T5">f) Declaración Responsable de no poseer plaza de garaje en su domicilio, o que la misma carece de accesibilidad.</text:span> </text:p>
      <text:p text:style-name="P54"><text:span text:style-name="T5">2. La</text:span><text:span text:style-name="T5"> </text:span><text:span text:style-name="T5">reserva</text:span><text:span text:style-name="T5"> </text:span><text:span text:style-name="T5">de</text:span><text:span text:style-name="T5"> </text:span><text:span text:style-name="T5">estacionamiento</text:span><text:span text:style-name="T5"> </text:span><text:span text:style-name="T5">así</text:span><text:span text:style-name="T5"> </text:span><text:span text:style-name="T5">obtenida</text:span><text:span text:style-name="T5"> </text:span><text:span text:style-name="T5">podrá</text:span><text:span text:style-name="T5"> </text:span><text:span text:style-name="T5">ser utilizada por su titular, siempre que se desplace</text:span><text:span text:style-name="T5"> </text:span><text:span text:style-name="T5">en</text:span><text:span text:style-name="T5"> </text:span><text:span text:style-name="T5">el</text:span><text:span text:style-name="T5"> </text:span><text:span text:style-name="T5">vehículo,</text:span><text:span text:style-name="T5"> </text:span><text:span text:style-name="T5">aun</text:span><text:span text:style-name="T5"> </text:span><text:span text:style-name="T5">cuando</text:span><text:span text:style-name="T5"> </text:span><text:span text:style-name="T5">no</text:span><text:span text:style-name="T5"> </text:span><text:span text:style-name="T5">lo</text:span><text:span text:style-name="T5"> </text:span><text:span text:style-name="T5">haga</text:span><text:span text:style-name="T5"> </text:span><text:span text:style-name="T5">como</text:span><text:span text:style-name="T5"> </text:span><text:span text:style-name="T5">conductor</text:span><text:span text:style-name="T5"> </text:span><text:span text:style-name="T5">del</text:span><text:span text:style-name="T5"> </text:span><text:span text:style-name="T5">mismo.</text:span> </text:p>
      <text:p text:style-name="P48"><text:span text:style-name="T57">Artículo 34. Sanciones.</text:span> </text:p>
      <text:p text:style-name="P54"><text:span text:style-name="T56">1. La comisión de las infracciones anteriormente tipificadas, dará lugar a la imposición de las siguientes sanciones, en el marco de lo establecido en la Ley 7/1985, de 2 de abril, Reguladora de las Bases de Régimen Local:</text:span> </text:p>
      <text:p text:style-name="P54"><text:span text:style-name="T5">a) </text:span><text:span text:style-name="T8">Las infracciones leves </text:span><text:span text:style-name="T5">serán sancionadas con multas desde </text:span><text:span text:style-name="T8">300</text:span><text:span text:style-name="T5"> hasta </text:span><text:span text:style-name="T8">750</text:span><text:span text:style-name="T5"> </text:span><text:span text:style-name="T8">euros.</text:span> </text:p>
      <text:p text:style-name="P54"><text:span text:style-name="T5">b) </text:span><text:span text:style-name="T8">Las infracciones graves</text:span><text:span text:style-name="T5"> serán sancionadas con multas desde </text:span><text:span text:style-name="T8">751</text:span><text:span text:style-name="T5"> hasta </text:span><text:span text:style-name="T8">1.500</text:span><text:span text:style-name="T5"> </text:span><text:span text:style-name="T8">euros</text:span><text:span text:style-name="T5">.</text:span> </text:p>
      <text:p text:style-name="P54"><text:span text:style-name="T5">c) </text:span><text:span text:style-name="T8">Las</text:span><text:span text:style-name="T5"> </text:span><text:span text:style-name="T8">infracciones</text:span><text:span text:style-name="T5"> </text:span><text:span text:style-name="T8">muy</text:span><text:span text:style-name="T5"> </text:span><text:span text:style-name="T8">graves</text:span><text:span text:style-name="T5"> serán sancionadas con multas desde </text:span><text:span text:style-name="T8">1.501</text:span><text:span text:style-name="T5"> hasta </text:span><text:span text:style-name="T8">3.000</text:span><text:span text:style-name="T5"> </text:span><text:span text:style-name="T8">euros.</text:span> </text:p>
      <text:p text:style-name="P48"><text:span text:style-name="T8">Artículo 36. Prescripción.</text:span> </text:p>
      <text:p text:style-name="P33">1.- Las infracciones recogidas en la presente Ordenanza prescribirán si fueran muy graves a los tres años, las graves a los dos años, y las leves a los seis meses. El plazo de prescripción de las infracciones comenzará a contarse desde el día en que la infracción se hubiera cometido. Interrumpirá la prescripción la iniciación, con conocimiento de la persona interesada, del procedimiento sancionador, reanudándose el plazo de prescripción si el expediente sancionador estuviera paralizado durante más de un mes por causa no imputable a la persona presunta responsable. </text:p>
      <text:p text:style-name="P33">2. Las sanciones impuestas por infracciones muy graves prescribirán a los tres años, las impuestas por infracciones graves a los dos años, y las impuestas por infracciones leves al año. El plazo de prescripción de las sanciones comenzará a contarse desde el día siguiente a aquel en que adquiera <text:soft-page-break/>firmeza la resolución por la que se impone la sanción. Interrumpirá la prescripción la iniciación, con conocimiento de la persona interesada, del procedimiento de ejecución, volviendo a transcurrir el plazo si aquél está paralizado durante más de un mes por causa no imputable a la persona infractora.”</text:p>
      <text:p text:style-name="P8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74"><text:a xlink:type="simple" xlink:href="http://videoactas.mogan.es/?meeting=video_202101290000000000_FH.mp4&amp;topic=1" text:style-name="Internet_20_link" text:visited-style-name="Visited_20_Internet_20_Link"><text:span text:style-name="T46">http://videoactas.mogan.es/?meeting=video_202206030000000000_FH.mp4&amp;topic=2</text:span></text:a><text:span text:style-name="T68"> </text:span></text:p>
      <text:p text:style-name="P77"><text:span text:style-name="T49">Sometida a votación la propuesta dictaminada queda aprobada por nueve</text:span><text:span text:style-name="T48"> </text:span><text:span text:style-name="T49">votos a favor (CIUCA),y cinco abstenciones (PSOE, PP).</text:span><text:span text:style-name="T3">&gt;&gt;</text:span> </text:p>
      <text:p text:style-name="Text_20_body"><text:span text:style-name="T68"><text:line-break/><text:tab/></text:span><text:span text:style-name="Strong_20_Emphasis"><text:span text:style-name="T69">3.-Expte. 4068/2022. Propuesta para aprobar inicialmente la ordenanza municipal de circulación de peatones, bicicletas, ciclos y vehículos de movilidad personal en el municipio de Mogán.</text:span></text:span><text:span text:style-name="T69"> </text:span></text:p>
      <text:p text:style-name="P75">Por mi el secretario, se da cuenta de la propuesta, cuyo tenor literal es el siguiente:</text:p>
      <text:p text:style-name="P47"/>
      <text:h text:style-name="P251" text:outline-level="2">“U.A. Asesoría Jurídica</text:h>
      <text:h text:style-name="P251" text:outline-level="2">Ref.: DGM</text:h>
      <text:h text:style-name="P250" text:outline-level="2"><text:span text:style-name="T2">Expte.: 4068/2022</text:span> </text:h>
      <text:p text:style-name="P84"><text:span text:style-name="T8">Asunto: Aprobación inicial Ordenanza Reguladora de la Circulación de Peatones, Bicicletas, Ciclos y Vehículos de Movilidad Personal en el Municipio de Mogán.</text:span> </text:p>
      <text:p text:style-name="P84"/>
      <text:p text:style-name="P85"><text:span text:style-name="T2"><text:tab/>DALIA ESTER GONZÁLEZ MARTÍN</text:span>, Funcionaria municipal, Letrada, Responsable de la Unidad Administrativa de Asesoría Jurídica, según Decreto 2912/2017, de 17 de octubre, vista la providencia del Primer Teniente de Alcalde del Área de Urbanismo, Promoción Turística y Seguridad, de 13 de mayo de 2022, en virtud de la cual se <text:span text:style-name="T6">dispone el inicio del expediente para el establecimiento de la </text:span><text:span text:style-name="T8">Ordenanza Reguladora de la Circulación de Peatones, Bicicletas, Ciclos y Vehículos de Movilidad Personal en el Municipio de Mogán</text:span><text:span text:style-name="T4">,</text:span> y de conformidad con lo <text:span text:style-name="T6">dispuesto en el artículo</text:span><text:span text:style-name="T5"> </text:span><text:span text:style-name="T6">135 del Reglamento Orgánico Municipal</text:span><text:span text:style-name="T4">,</text:span> se emite el presente <text:span text:style-name="T2">INFORME JURÍDICO</text:span> sobre la base de los antecedentes y consideraciones siguientes: </text:p>
      <text:p text:style-name="P49"><text:span text:style-name="T2">ANTECEDENTES DE HECHO</text:span> </text:p>
      <text:p text:style-name="P49"/>
      <text:p text:style-name="P48"><text:span text:style-name="T2"><text:tab/>PRIMERO.-</text:span> <text:span text:style-name="T4">En fecha 18 de abril de 2022 se publica anuncio en el tablón de la sede electrónica municipal en virtud del cual se somete a consulta pública el establecimiento de la </text:span><text:span text:style-name="T8">Ordenanza Reguladora de la Circulación de Peatones, Bicicletas, Ciclos y Vehículos de Movilidad Personal </text:span><text:span text:style-name="T8">en el Municipio de Mogán</text:span><text:span text:style-name="T4">, a fin de recabar la opinión de los sujetos y de las organizaciones más representativas potencialmente afectados por la futura norma.</text:span> </text:p>
      <text:p text:style-name="P48"/>
      <text:p text:style-name="P48"><text:span text:style-name="T2"><text:tab/>SEGUNDO.- </text:span><text:span text:style-name="T4">En fecha 13 de mayo de 2022, D. Juan Mencey Navarro Romero, Primer Teniente de Alcalde del Área de Urbanismo, Promoción Turística y Seguridad,</text:span> <text:span text:style-name="T4">dicta providencia en virtud de la cual se dispone el inicio del expediente para llevar a cabo la elaboración de una Ordenanza Reguladora de la Circulación de Peatones Ciclos y Vehículos de Movilidad Personal en el Municipio de Mogán (en adelante, la Ordenanza), y solicita la emisión de informes técnico y jurídico </text:span><text:span text:style-name="T6">al respecto</text:span><text:span text:style-name="T20">.</text:span> </text:p>
      <text:p text:style-name="P48"/>
      <text:p text:style-name="P43"><text:span text:style-name="T70"><text:tab/>TERCERO.- </text:span><text:span text:style-name="T73">En fecha 20 de mayo de 2022, se recibe informe emitido por Dña. Anabel Alonso Peña, funcionaria adscrita a la Oficina de Atención a la Ciudadanía, con CSV nº </text:span><text:a xlink:type="simple" xlink:href="https://oat.mogan.es:8448/ventanilla/validacionDoc/index.jsp?csv=u006754aa9331417f0007e6190050833B" text:style-name="Internet_20_link" text:visited-style-name="Visited_20_Internet_20_Link"><text:span text:style-name="T47">u006754aa9331417f0007e6190050833B</text:span></text:a><text:span text:style-name="T73">, en el que hace constar, en síntesis, que el plazo de consulta pública comprendido entre el 18 de abril y 17 de mayo de 2022, salvo error u omisión, NO se formularon alegaciones y/o sugerencias en relación con la ordenanza de referencia.</text:span><text:span text:style-name="T68"> </text:span></text:p>
      <text:p text:style-name="P48"><text:soft-page-break/></text:p>
      <text:p text:style-name="P43"><text:span text:style-name="T50"><text:tab/>CUARTO.- </text:span><text:span text:style-name="T51">En fecha 24 de mayo de 2022 se emite informe por Don Antonio Medina Oliva, funcionario municipal adscrito al Servicio de Promoción del Municipio, Dominio Público y Vivienda, con CSV nº </text:span><text:a xlink:type="simple" xlink:href="https://oat.mogan.es:8448/ventanilla/validacionDoc/index.jsp?csv=%20O006754aa9371813e5e07e60bb050c009" text:style-name="Internet_20_link" text:visited-style-name="Visited_20_Internet_20_Link"><text:span text:style-name="T68">O006754aa9371813e5e07e60bb050c009</text:span></text:a><text:span text:style-name="T51">, en el que pone de manifiesto</text:span><text:span text:style-name="T28"> </text:span><text:span text:style-name="T51">la necesidad e idoneidad del establecimiento de la ordenanza municipal citada, adjuntando borrador del texto propuesto.</text:span><text:span text:style-name="T68"> </text:span></text:p>
      <text:p text:style-name="P48"/>
      <text:p text:style-name="P48"><text:tab/>A los anteriores hechos le son de aplicación los siguientes, </text:p>
      <text:p text:style-name="P48"/>
      <text:p text:style-name="P49"><text:span text:style-name="T2">FUNDAMENTOS JURÍDICOS</text:span> </text:p>
      <text:p text:style-name="P49"/>
      <text:p text:style-name="P48"><text:span text:style-name="T2"><text:tab/>PRIMERO.- </text:span>El <text:span text:style-name="T2">artículo 4.1.a) de la Ley 7/1985</text:span>, de 2 de abril, Reguladora de las Bases del Régimen Local (en adelante, LBRL) reconoce a los municipios, en su calidad de Administraciones Públicas y dentro de la esfera de sus competencias, la potestad reglamentaria y de autoorganización. </text:p>
      <text:p text:style-name="P48">En este sentido, el Ayuntamiento es competente en la materia objeto de la disposición, de acuerdo con lo establecido en el <text:span text:style-name="T2">artículo 25.2.g) </text:span>del mismo texto normativo. </text:p>
      <text:p text:style-name="P48"/>
      <text:p text:style-name="P48"><text:span text:style-name="T2"><text:tab/>SEGUNDO.-</text:span> El <text:span text:style-name="T2">artículo 56 del RDL 781/1986</text:span>, de 18 de abril, por el que se aprueba el texto refundido de las disposiciones legales vigentes en materia de Régimen Local, señala que el procedimiento para la aprobación de las ordenanzas locales se ajustará al procedimiento establecido en el <text:span text:style-name="T2">Artículo 49 de la LBRL</text:span>. Así las cosas, el citado precepto de la LBRL establece que el procedimiento a seguir es el siguiente: </text:p>
      <text:p text:style-name="P48">1º. Acuerdo del Pleno del Ayuntamiento, por el que se aprueba provisionalmente el texto de la Ordenanza (artículo 49 LBRL). </text:p>
      <text:p text:style-name="P48">2º. <text:span text:style-name="T2">Exposición pública</text:span> durante un plazo mínimo de <text:span text:style-name="T2">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text:p>
      <text:p text:style-name="P48">3º. Finalizado el período de exposición, la Corporación local adoptará el acuerdo de aprobación definitiva<text:span text:style-name="T2">, resolviendo las reclamaciones</text:span> que se hubieran presentado en el periodo de exposición pública. Estos acuerdos deberán adoptarse con el <text:span text:style-name="T2">mismo quórum que el exigido para la aprobación</text:span> provisional. </text:p>
      <text:p text:style-name="P48">En el supuesto de que no se hubieran presentado reclamaciones, se entenderá definitivamente adoptado el acuerdo, hasta entonces provisional, sin necesidad de un nuevo acuerdo plenario. </text:p>
      <text:p text:style-name="P85">4º. En todo caso, los acuerdos definitivos y el texto íntegro de las Ordenanzas o de sus modificaciones habrán de ser publicados en el BOP sin que puedan entrar en vigor hasta que se haya llevado a cabo dicha publicación. </text:p>
      <text:p text:style-name="P48"/>
      <text:p text:style-name="P85"><text:span text:style-name="T2"><text:tab/>TERCERO-</text:span> <text:span text:style-name="T4">La adopción del acuerdo de aprobación de la citada Ordenanza corresponde al Pleno de la Corporación, en virtud de las atribuciones que le confiere el artículo 22.2.d) y e) de la LBRL, sin ser necesaria una mayoría especial, de conformidad con el quórum establecido en el artículo 47.1 de la LBRL.</text:span> </text:p>
      <text:p text:style-name="P47"/>
      <text:p text:style-name="P48"><text:span text:style-name="T2"><text:tab/>CUARTO.-</text:span> El proyecto de la Ordenanza en cuestión, que se adjunta como anexo al presente, se ajusta a las determinaciones legales y su contenido no supone infracción del Ordenamiento Jurídico. </text:p>
      <text:p text:style-name="P48"><text:tab/>Al respecto conviene precisar que, a efectos de una mejor concreción y claridad en el texto de la ordenanza, se han introducido ligeras modificaciones al borrador propuesto por el técnico municipal en su informe (reseñado en el antecedente de hecho cuarto del presente), sin que con ello se haya variado esencialmente su contenido. </text:p>
      <text:p text:style-name="P48"><text:tab/>A mayor abundamiento, constan en el expediente consulta pública previa y memoria justificativa de la necesidad e idoneidad de su establecimiento, por lo que se considera oportuno proceder a su aprobación por el Pleno de la Corporación. </text:p>
      <text:p text:style-name="P85"><text:tab/>En virtud de los antecedentes y consideraciones expuestos, y de acuerdo con la normativa citada, así como la de general y pertinente aplicación, tengo a bien elevar al Peno de la Corporación la siguiente: </text:p>
      <text:p text:style-name="P48"><text:soft-page-break/></text:p>
      <text:p text:style-name="P49"><text:span text:style-name="T2">PROPUESTA DE RESOLUCIÓN</text:span> </text:p>
      <text:p text:style-name="P49"/>
      <text:p text:style-name="P43"><text:span text:style-name="Strong_20_Emphasis"><text:span text:style-name="T70"><text:tab/>PRIMERO.-</text:span></text:span><text:span text:style-name="Strong_20_Emphasis"><text:span text:style-name="T68"> </text:span></text:span><text:span text:style-name="T73">Aprobar por el Pleno, con carácter provisional, el texto de la </text:span><text:span text:style-name="T29">Ordenanza Reguladora de la Circulación de Peatones, Bicicletas, Ciclos y Vehículos de Movilidad Personal en el Municipio de Mogán,</text:span><text:span text:style-name="T68"> </text:span><text:span text:style-name="T73">que se recoge en el anexo del presente acuerdo.</text:span><text:span text:style-name="T68"> </text:span></text:p>
      <text:p text:style-name="P48"/>
      <text:p text:style-name="P83"><text:span text:style-name="Strong_20_Emphasis"><text:span text:style-name="T68"><text:tab/>SEGUNDO.-</text:span></text:span><text:span text:style-name="T68"> Exponer al público el presente acuerdo </text:span><text:span text:style-name="T28">en el tablón de anuncios del Ayuntamiento y en el Boletín Oficial de la Provincia</text:span><text:span text:style-name="T68">, por un PLAZO DE TREINTA DÍAS, a fin de que los interesados puedan examinar los expedientes y presentar las reclamaciones que estimen oportunas. </text:span></text:p>
      <text:p text:style-name="P48"/>
      <text:p text:style-name="P43"><text:span text:style-name="Strong_20_Emphasis"><text:span text:style-name="T68"><text:tab/>TERCERO.-</text:span></text:span><text:span text:style-name="T68">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 </text:span></text:p>
      <text:p text:style-name="P48"><text:line-break/><text:tab/><text:span text:style-name="T2">CUARTO.-</text:span> Publicar en el Boletín Oficial de la Provincia el acuerdo definitivo en unión del texto íntegro de la <text:span text:style-name="T6">Ordenanza Reguladora de la Circulación de Peatones, Bicicletas, Ciclos y Vehículos de Movilidad Personal en el Municipio de Mogán.</text:span> </text:p>
      <text:p text:style-name="P85"><text:tab/>El presente informe se emite con <text:span text:style-name="T2">nota de conformidad del Secretario General </text:span>de la Corporación, de conformidad con lo establecido en el <text:span text:style-name="T2">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86"/>
      <text:p text:style-name="P86"><text:span text:style-name="T2">ANEXO</text:span> </text:p>
      <text:p text:style-name="P49"><text:span text:style-name="T2">ORDENANZA REGULADORA DE LA CIRCULACIÓN DE PEATONES, BICICLETAS, CICLOS Y VEHÍCULOS DE MOVILIDAD PERSONAL EN EL MUNICIPIO DE MOGÁN</text:span> </text:p>
      <text:p text:style-name="P123"><text:span text:style-name="T2">EXPOSICIÓN</text:span> <text:span text:style-name="T2">DE</text:span> <text:span text:style-name="T2">MOTIVOS</text:span> </text:p>
      <text:h text:style-name="P253" text:outline-level="1"><text:span text:style-name="Strong_20_Emphasis"><text:span text:style-name="T68">TÍTULO I. DISPOSICIONES GENERALES</text:span></text:span><text:span text:style-name="T68"> </text:span></text:h>
      <text:p text:style-name="P129"/>
      <text:p text:style-name="P126"><text:span text:style-name="T5">Artículo 1 . Objeto.</text:span> </text:p>
      <text:p text:style-name="P126"><text:span text:style-name="T5">Artículo 2 . Ámbito de aplicación y principio de convivencia vial.</text:span> </text:p>
      <text:p text:style-name="P129">Artículo 3 . Conceptos y definiciones. </text:p>
      <text:p text:style-name="P126"><text:span text:style-name="T5">Artículo 4 . Accesibilidad universal.</text:span> </text:p>
      <text:h text:style-name="P254" text:outline-level="1"><text:span text:style-name="Strong_20_Emphasis"><text:span text:style-name="T68">TÍTULO II. PEATONES</text:span></text:span><text:span text:style-name="T68"> </text:span></text:h>
      <text:p text:style-name="P131"><text:span text:style-name="T5">Artículo 5. Peatones.</text:span> </text:p>
      <text:p text:style-name="P130">Artículo 6. Circulación de los peatones. </text:p>
      <text:p text:style-name="P128"><text:span text:style-name="T5">Artículo 7. Pasos peatonales.</text:span> </text:p>
      <text:p text:style-name="P127"><text:span text:style-name="T5">Artículo 8. </text:span>Calles, zonas peatonales y de prioridad peatonal. </text:p>
      <text:p text:style-name="P132"/>
      <text:p text:style-name="P51"><text:soft-page-break/><text:span text:style-name="T2">TÍTULO III. PATINES, MONOPATINES Y PATINETES DE TRACCIÓN HUMANA Y DE PROPULSIÓN ELÉCTRICA QUE NO SUPEREN LOS 5 KM/H.</text:span> </text:p>
      <text:p text:style-name="P133">Artículo 9 . Circulación de patines, monopatines y patinetes de tracción humana y de propulsión eléctrica que no superen los 5 km/h. </text:p>
      <text:p text:style-name="P134"><text:span text:style-name="T5">Artículo 10. Uso lúdico o deportivo.</text:span> </text:p>
      <text:p text:style-name="P135"/>
      <text:p text:style-name="P56"><text:span text:style-name="T8">TÍTULO IV. BICICLETAS Y CICLOS</text:span> </text:p>
      <text:p text:style-name="P135"/>
      <text:p text:style-name="P134"><text:span text:style-name="T5">Artículo 11. Bicicletas y ciclos.</text:span> </text:p>
      <text:p text:style-name="P135"/>
      <text:p text:style-name="P56"><text:span text:style-name="T8">TÍTULO V. VEHÍCULOS DE MOVILIDAD PERSONAL (VMP)</text:span> </text:p>
      <text:p text:style-name="P50"/>
      <text:p text:style-name="P134"><text:span text:style-name="T5">Artículo 12. Vehículos de movilidad personal (VMP).</text:span> </text:p>
      <text:p text:style-name="P134"><text:span text:style-name="T5">Artículo 13. Documentación.</text:span> </text:p>
      <text:p text:style-name="P135"/>
      <text:p text:style-name="P56"><text:span text:style-name="T8">TÍTULO VI. CONDICIONES GENERALES DE USO Y ESTACIONAMIENTO DE LAS BICICLETAS, CICLOS Y VEHÍCULOS DE MOVILIDAD PERSONAL (VMP)</text:span> </text:p>
      <text:p text:style-name="P51">Artículo 14. C<text:span text:style-name="T6">ondiciones generales de uso y estacionamiento de las bicicletas, ciclos y VMP.</text:span> </text:p>
      <text:p text:style-name="P18">Artículo 1 5 . Limitaciones y obligaciones. </text:p>
      <text:p text:style-name="P17"><text:span text:style-name="T5">Artículo 16. Visibilidad y elementos de seguridad de bicicletas y VMP.</text:span> </text:p>
      <text:p text:style-name="P16"><text:span text:style-name="T5">Artículo 17. Transporte de personas y carga en bicicletas para uso personal.</text:span> </text:p>
      <text:p text:style-name="P136">Artículo 18. Infraestructuras ciclistas. </text:p>
      <text:p text:style-name="P16">Artículo 19. Estacionamientos de bicicletas, ciclos y VMP. </text:p>
      <text:p text:style-name="P138"><text:span text:style-name="T57">TÍTULO VII. ACTIVIDADES ECONÓMICAS VINCULADAS AL ARRENDAMIENTO DE VEHÍCULOS DE MOVILIDAD PERSONAL (VMP).</text:span> </text:p>
      <text:p text:style-name="P140"><text:span text:style-name="T58">Artículo 20. Obligaciones para las empresas de arrendamiento de vehículos de movilidad personal (VMP).</text:span> </text:p>
      <text:p text:style-name="P19"><text:span text:style-name="T2">TÍTULO VIII. RÉGIMEN SANCIONADOR.</text:span> </text:p>
      <text:p text:style-name="P154"><text:span text:style-name="T6">Artículo</text:span><text:span text:style-name="T5"> </text:span><text:span text:style-name="T6">21. Disposiciones generales.</text:span><text:span text:style-name="T5"> </text:span></text:p>
      <text:p text:style-name="P157"><text:span text:style-name="T6">Artículo 2 2 . Responsabilidad.</text:span> </text:p>
      <text:p text:style-name="P159">Artículo 2 3 . Graduación de las sanciones. </text:p>
      <text:p text:style-name="P157"><text:span text:style-name="T6">Artículo 2 4 . Prescripción y caducidad.</text:span> </text:p>
      <text:p text:style-name="P155"><text:span text:style-name="T4">Artículo</text:span> <text:span text:style-name="T4">25. Infracciones. </text:span></text:p>
      <text:p text:style-name="P158">Artículo 2 6 . Infracciones referidas a los peatones. </text:p>
      <text:p text:style-name="P158">Artículo 2 7 . Infracciones referidas a los<text:span text:style-name="T5"> patines, monopatines, patinetes de tracción humana y de propulsión eléctrica que no superen los 5 km/h.</text:span> </text:p>
      <text:p text:style-name="P155"><text:span text:style-name="T4">Artículo 2 8 . Infracciones referidas a las bicicletas y ciclos.</text:span> </text:p>
      <text:p text:style-name="P155"><text:span text:style-name="T4">Artículo 2 9 . Infracciones referidas a los Vehículos de Movilidad Personal (VMP).</text:span> </text:p>
      <text:p text:style-name="P156"><text:span text:style-name="T4">Artículo 3 0 . Infracciones referidas a las empresas de arrendamiento de vehículos de movilidad personal (VMP).</text:span> </text:p>
      <text:p text:style-name="P156"><text:span text:style-name="T4">Artículo 3 1 . Sanciones.</text:span> </text:p>
      <text:p text:style-name="P87"><text:span text:style-name="T4">Artículo 3 2 . Medidas provisionales.</text:span> </text:p>
      <text:p text:style-name="P88"><text:span text:style-name="T4">Artículo 3 3 . Inmovilización.</text:span> </text:p>
      <text:p text:style-name="P88"><text:span text:style-name="T4">Artículo 3 4 . Gastos por la inmovilización.</text:span> </text:p>
      <text:p text:style-name="P88"><text:span text:style-name="T4">Artículo 3 5 . Lugar de inmovilización.</text:span> </text:p>
      <text:p text:style-name="P88"><text:span text:style-name="T4">Artículo 3 6 . Acta de inmovilización.</text:span> </text:p>
      <text:p text:style-name="P88"><text:span text:style-name="T4">Artículo 3 7 . Gastos por la retirada.</text:span> </text:p>
      <text:p text:style-name="P88"><text:span text:style-name="T4">Artículo 3 8 . Corte de elementos de seguridad.</text:span> </text:p>
      <text:p text:style-name="P89"><text:soft-page-break/>Artículo 3 9 . Depósito del vehículo. </text:p>
      <text:h text:style-name="P248" text:outline-level="6"><text:span text:style-name="T2">DISPOSICIÓN DEROGATORIA.</text:span> </text:h>
      <text:p text:style-name="P85"><text:span text:style-name="T4">Única. Derogación normativa.</text:span> </text:p>
      <text:p text:style-name="P85"><text:span text:style-name="T2">DISPOSICIÓN FINAL.</text:span> </text:p>
      <text:p text:style-name="P85"><text:span text:style-name="T4">Única. Publicación y entrada en vigor.</text:span> </text:p>
      <text:p text:style-name="P85"/>
      <text:p text:style-name="P123"><text:span text:style-name="T2">EXPOSICIÓN</text:span> <text:span text:style-name="T2">DE</text:span> <text:span text:style-name="T2">MOTIVOS</text:span></text:p>
      <text:p text:style-name="P123"><text:s/></text:p>
      <text:p text:style-name="P124"><text:span text:style-name="T4">La Carta Europea de Autonomía Local señala en su artículo 4, número 4, que las competencias encomendadas a las Entidades Locales deberán ser normalmente plenas y completas y no pueden ser puestas en tela de juicio ni limitadas por otra autoridad central o regional dentro del ámbito de la Ley.</text:span> </text:p>
      <text:p text:style-name="P124"><text:span text:style-name="T4">El artículo 137 de la Constitución Española de 1978 señala que los Municipios, al igual que los demás Entes en que el Estado se organiza territorialmente, gozan de autonomía para la gestión de sus respectivos intereses. Esta garantía constitucional de la autonomía local la reitera el artículo 140.</text:span> </text:p>
      <text:p text:style-name="P124"><text:span text:style-name="T4">Por tanto, las Entidades Locales gozan en nuestro país de autonomía para la gestión de los intereses que le son propios, así el artículo 25.2 g) de la Ley 7/1985, de 2 de abril, Reguladora de las Bases del Régimen Local dispone que la ordenación del tráfico de vehículos y personas en las vías urbanas así como el transporte público de personas viajeras, serán competencia de dichas Entidades Locales, las cuales, la ejercerán dentro del límite establecido por la legislación del Estado y la de las Comunidades Autónomas.</text:span> </text:p>
      <text:p text:style-name="P124"><text:span text:style-name="T4">Por otro lado, el Real Decreto Legislativo, de 30 de octubre, por el que se aprueba el texto refundido de la Ley sobre Tráfico, Circulación de Vehículos a Motor y Seguridad Vial, establece en su artículo 7 que corresponden a los municipios las competencias sobre las materias que aquí se regulan.</text:span> </text:p>
      <text:p text:style-name="P125">También de conformidad con esta Ley, en su artículo 7b, el municipio es competente para la regulación, mediante una ordenanza municipal de circulación, de los usos de las vías urbanas, haciendo compatible la equitativa distribución de los aparcamientos entre todas las personas usuarias con la necesaria fluidez del tráfico rodado y el uso peatonal de las calles, siempre dentro del marco de las disposiciones legales vigentes sobre estas materias. </text:p>
      <text:p text:style-name="P124"><text:span text:style-name="T4">En cuanto a la normativa sectorial autonómica y estatal de aplicación, se ha tenido en consideración lo dispuesto en la Ley 13/2007, de 17 de mayo, de Ordenación del Transporte por Carretera de Canarias, en la Ley 16/1987, de 30 de julio, de Ordenación de los Transportes Terrestres y en el Real Decreto 1211/1990, de 28 de septiembre. por el que se aprueba el Reglamento de la Ley de Ordenación de los Transportes Terrestres.</text:span> </text:p>
      <text:p text:style-name="P125">Finalmente, el artículo 93.1 del Reglamento General de Circulación aprobado por el Real Decreto 1428/2003, de 21 de noviembre, dispone que el régimen de parada y estacionamiento en vías urbanas se regulará por Ordenanza Municipal y podrán adoptarse las medidas necesarias para evitar el entorpecimiento del tráfico, entre ellas, limitaciones horarias de duración del estacionamiento así como las medidas correctoras precisas, incluída la retirada del vehículo o su inmovilización cundo no se halle provisto de título que habilite el estacionamiento en zonas limitadas en tiempo o excedan de la autorización concedida hasta que se logre la identificación de la persona que lo conducía. </text:p>
      <text:p text:style-name="P124"><text:span text:style-name="T4">El Ayuntamiento de Mogán, en su compromiso por una movilidad sostenible y en la adecuación a la permanente evolución del modelo de movilidad en las distintas poblaciones, impulsa la creación de esta Ordenanza. De este modo se refuerza la convicción de la mejora del espacio público, la seguridad vial, la preservación del medio ambiente, los nuevos modos de movilidad, las energías limpias y, en definitiva, la calidad de vida y la convivencia pacífica de los ciudadanos.</text:span> </text:p>
      <text:p text:style-name="P124"><text:span text:style-name="T4">Esta nueva Ordenanza parte del establecimiento de unas disposiciones generales para regular, seguidamente, las diferentes condiciones de uso, circulación y estacionamiento de distintos vehículos de movilidad personal, y se estructura en 39 artículos agrupados en 8 títulos, y consta además de una disposición derogatoria y una final.</text:span> </text:p>
      <text:p text:style-name="P160"><text:soft-page-break/><text:span text:style-name="T4">En el Título I se recogen las disposiciones de carácter general, encaminadas a delimitar el objeto y ámbito de aplicación; así como una definición de conceptos utilizados en la redacción de esta norma a efectos de su aplicación.</text:span> </text:p>
      <text:p text:style-name="P160"><text:span text:style-name="T4">El Título II contiene la regulación que afecta a los peatones y su circulación por las diferentes zonas peatonales y calles.</text:span> </text:p>
      <text:p text:style-name="P160"><text:span text:style-name="T4">El Título III recoge lo relativo al uso y circulación de los patinetes, monopatines y patinetes de tracción humana y de propulsión eléctrica que no superen los 5 km/h.</text:span> </text:p>
      <text:p text:style-name="P160"><text:span text:style-name="T4">El Título IV establece la equiparación de bicicletas, ciclos y </text:span><text:span text:style-name="T58">bicicletas</text:span><text:span text:style-name="T4"> </text:span><text:span text:style-name="T58">de</text:span><text:span text:style-name="T4"> </text:span><text:span text:style-name="T58">pedales</text:span><text:span text:style-name="T4"> </text:span><text:span text:style-name="T58">con</text:span><text:span text:style-name="T4"> </text:span><text:span text:style-name="T58">pedaleo</text:span><text:span text:style-name="T4"> </text:span><text:span text:style-name="T58">asistido en cuanto a la interpretación de la norma.</text:span> </text:p>
      <text:p text:style-name="P160"><text:span text:style-name="T58">En el Título V se recoge la definición de vehículo de movilidad personal según la legislación sobre tráfico, circulación de vehículos a motor y seguridad vial vigente.</text:span> </text:p>
      <text:p text:style-name="P162">El título VI establece las condiciones generales de uso, estacionamiento, limitaciones y obligaciones de las bicicletas, ciclos y vehículos de movilidad personal. </text:p>
      <text:p text:style-name="P160"><text:span text:style-name="T58">En el Título VII se establecen las condiciones y obligaciones que deberán cumplir las empresas que pretendan realizar la actividad de arrendamiento de vehículos de movilidad personal en el municipio de Mogán.</text:span> </text:p>
      <text:p text:style-name="P160"><text:span text:style-name="T58">El Título VIII contiene el régimen sancionador, especificando las conductas contrarias a lo previsto en la presente Ordenanza que quedan tipificadas como infracciones a la misma, y estableciendo las sanciones que corresponden a cada una. Asimismo se detallan las medidas provisionales que se pueden adoptar en aras a la protección de la seguridad vial como son la inmovilización, retirada y depósito de los vehículos regulados en esta Ordenanza.</text:span> </text:p>
      <text:p text:style-name="P160"/>
      <text:h text:style-name="P256" text:outline-level="1"><text:span text:style-name="Strong_20_Emphasis"><text:span text:style-name="T68">TÍTULO I. DISPOSICIONES GENERALES</text:span></text:span><text:span text:style-name="T68"> </text:span></text:h>
      <text:p text:style-name="P164"><text:span text:style-name="T8">Artículo 1. Objeto.</text:span> </text:p>
      <text:p text:style-name="P161"><text:span text:style-name="T58">La presente Ordenanza tiene por objeto la regulación de la circulación de peatones, bicicletas, patines, monopatines y vehículos de movilidad personal, compatibilizando la coexistencia y la necesaria fluidez del tráfico con el uso peatonal de las calles, y regular, asimismo, la realización de otros usos en las vías y espacios públicos comprendidos dentro del término municipal de Mogán. De igual manera se garantiza la accesibilidad universal y los derechos de las personas con movilidad diversa, utilizando como criterio básico la prioridad entre los diferentes usos y desplazamientos, en función de la vulnerabilidad de las personas usuarias para garantizar su seguridad y salud.</text:span> </text:p>
      <text:p text:style-name="P138"><text:span text:style-name="T57">Artículo</text:span><text:span text:style-name="T8"> </text:span><text:span text:style-name="T57">2 . Ámbito</text:span><text:span text:style-name="T8"> </text:span><text:span text:style-name="T57">de</text:span><text:span text:style-name="T8"> </text:span><text:span text:style-name="T57">aplicación y principio de convivencia vial.</text:span> </text:p>
      <text:p text:style-name="P161"><text:span text:style-name="T58">1.- Los preceptos de esta ordenanza son aplicables en todas las vías y espacios públicos de titularidad o competencia del</text:span><text:span text:style-name="T56"> </text:span><text:span text:style-name="T58">Ayuntamiento</text:span><text:span text:style-name="T56"> </text:span><text:span text:style-name="T58">de</text:span><text:span text:style-name="T56"> </text:span><text:span text:style-name="T58">Mogán</text:span><text:span text:style-name="T56"> </text:span><text:span text:style-name="T58">y</text:span><text:span text:style-name="T56"> </text:span><text:span text:style-name="T58">obligan</text:span><text:span text:style-name="T56"> </text:span><text:span text:style-name="T58">a</text:span><text:span text:style-name="T56"> </text:span><text:span text:style-name="T58">titulares</text:span><text:span text:style-name="T56"> </text:span><text:span text:style-name="T58">y</text:span><text:span text:style-name="T56"> </text:span><text:span text:style-name="T58">personas</text:span><text:span text:style-name="T56"> </text:span><text:span text:style-name="T58">usuarias</text:span><text:span text:style-name="T56"> </text:span><text:span text:style-name="T58">de</text:span><text:span text:style-name="T56"> </text:span><text:span text:style-name="T58">los</text:span><text:span text:style-name="T56"> </text:span><text:span text:style-name="T58">espacios</text:span><text:span text:style-name="T56"> </text:span><text:span text:style-name="T58">públicos</text:span><text:span text:style-name="T56"> </text:span><text:span text:style-name="T58">de</text:span><text:span text:style-name="T56"> </text:span><text:span text:style-name="T58">cualquier</text:span><text:span text:style-name="T56"> </text:span><text:span text:style-name="T58">tipo</text:span><text:span text:style-name="T56"> </text:span><text:span text:style-name="T58">aptos</text:span><text:span text:style-name="T56"> </text:span><text:span text:style-name="T58">para</text:span><text:span text:style-name="T56"> </text:span><text:span text:style-name="T58">la</text:span><text:span text:style-name="T56"> </text:span><text:span text:style-name="T58">circulación,</text:span><text:span text:style-name="T56"> </text:span><text:span text:style-name="T58">sean</text:span><text:span text:style-name="T56"> </text:span><text:span text:style-name="T58">plazas,</text:span><text:span text:style-name="T56"> </text:span><text:span text:style-name="T58">calles,</text:span><text:span text:style-name="T56"> </text:span><text:span text:style-name="T58">caminos</text:span><text:span text:style-name="T56"> </text:span><text:span text:style-name="T58">públicos,</text:span><text:span text:style-name="T56"> </text:span><text:span text:style-name="T58">espacios</text:span><text:span text:style-name="T56"> </text:span><text:span text:style-name="T58">libres,</text:span><text:span text:style-name="T56"> </text:span><text:span text:style-name="T58">zonas</text:span><text:span text:style-name="T56"> </text:span><text:span text:style-name="T58">verdes,</text:span><text:span text:style-name="T56"> </text:span><text:span text:style-name="T58">parques,</text:span><text:span text:style-name="T56"> </text:span><text:span text:style-name="T58">así</text:span><text:span text:style-name="T56"> </text:span><text:span text:style-name="T58">como</text:span><text:span text:style-name="T56"> </text:span><text:span text:style-name="T58">a</text:span><text:span text:style-name="T56"> </text:span><text:span text:style-name="T58">las</text:span><text:span text:style-name="T56"> </text:span><text:span text:style-name="T58">vías</text:span><text:span text:style-name="T56"> </text:span><text:span text:style-name="T58">y</text:span><text:span text:style-name="T56"> </text:span><text:span text:style-name="T58">terrenos</text:span><text:span text:style-name="T56"> </text:span><text:span text:style-name="T58">que,</text:span><text:span text:style-name="T56"> </text:span><text:span text:style-name="T58">sin tener tal aptitud, sean de uso común. </text:span></text:p>
      <text:p text:style-name="P161"><text:span text:style-name="T58">En defecto de otras normas y en aquellos supuestos en los que hubiese lugar, será igualmente de aplicación la presente ordenanza a las personas titulares y usuarias de vías y terrenos privados que sean utilizados por una colectividad indeterminada de</text:span><text:span text:style-name="T56"> </text:span><text:span text:style-name="T58">personas.</text:span> </text:p>
      <text:p text:style-name="P161"><text:span text:style-name="T58">2.- Con carácter general, los preceptos de esta ordenanza serán aplicables a titulares y personas usuarias, en los conceptos y</text:span><text:span text:style-name="T56"> </text:span><text:span text:style-name="T58">respecto</text:span><text:span text:style-name="T56"> </text:span><text:span text:style-name="T58">de</text:span><text:span text:style-name="T56"> </text:span><text:span text:style-name="T58">los</text:span><text:span text:style-name="T56"> </text:span><text:span text:style-name="T58">espacios</text:span><text:span text:style-name="T56"> </text:span><text:span text:style-name="T58">y</text:span><text:span text:style-name="T56"> </text:span><text:span text:style-name="T58">terrenos</text:span><text:span text:style-name="T56"> </text:span><text:span text:style-name="T58">a</text:span><text:span text:style-name="T56"> </text:span><text:span text:style-name="T58">los</text:span><text:span text:style-name="T56"> </text:span><text:span text:style-name="T58">que</text:span><text:span text:style-name="T56"> </text:span><text:span text:style-name="T58">se</text:span><text:span text:style-name="T56"> </text:span><text:span text:style-name="T58">refiere</text:span><text:span text:style-name="T56"> </text:span><text:span text:style-name="T58">la</text:span><text:span text:style-name="T56"> </text:span><text:span text:style-name="T58">normativa</text:span><text:span text:style-name="T56"> </text:span><text:span text:style-name="T58">general</text:span><text:span text:style-name="T56"> </text:span><text:span text:style-name="T58">de</text:span><text:span text:style-name="T56"> </text:span><text:span text:style-name="T58">circulación</text:span><text:span text:style-name="T56"> </text:span><text:span text:style-name="T58">que</text:span><text:span text:style-name="T56"> </text:span><text:span text:style-name="T58">sean</text:span><text:span text:style-name="T56"> </text:span><text:span text:style-name="T58">de</text:span><text:span text:style-name="T56"> </text:span><text:span text:style-name="T58">competencia</text:span><text:span text:style-name="T56"> </text:span><text:span text:style-name="T58">o</text:span><text:span text:style-name="T56"> </text:span><text:span text:style-name="T58">titularidad</text:span><text:span text:style-name="T56"> </text:span><text:span text:style-name="T58">municipal,</text:span><text:span text:style-name="T56"> </text:span><text:span text:style-name="T58">sin</text:span><text:span text:style-name="T56"> </text:span><text:span text:style-name="T58">perjuicio</text:span><text:span text:style-name="T56"> </text:span><text:span text:style-name="T58">de</text:span><text:span text:style-name="T56"> </text:span><text:span text:style-name="T58">los</text:span><text:span text:style-name="T56"> </text:span><text:span text:style-name="T58">acuerdos</text:span><text:span text:style-name="T56"> </text:span><text:span text:style-name="T58">o</text:span><text:span text:style-name="T56"> </text:span><text:span text:style-name="T58">convenios</text:span><text:span text:style-name="T56"> </text:span><text:span text:style-name="T58">de</text:span><text:span text:style-name="T56"> </text:span><text:span text:style-name="T58">reparto</text:span><text:span text:style-name="T56"> </text:span><text:span text:style-name="T58">competencial</text:span><text:span text:style-name="T56"> </text:span><text:span text:style-name="T58">o</text:span><text:span text:style-name="T56"> </text:span><text:span text:style-name="T58">de</text:span><text:span text:style-name="T56"> </text:span><text:span text:style-name="T58">atribuciones</text:span><text:span text:style-name="T56"> </text:span><text:span text:style-name="T58">sobre</text:span><text:span text:style-name="T56"> </text:span><text:span text:style-name="T58">el</text:span><text:span text:style-name="T56"> </text:span><text:span text:style-name="T58">viario</text:span><text:span text:style-name="T56"> </text:span><text:span text:style-name="T58">que</text:span><text:span text:style-name="T56"> </text:span><text:span text:style-name="T58">se</text:span><text:span text:style-name="T56"> </text:span><text:span text:style-name="T58">puedan</text:span><text:span text:style-name="T56"> </text:span><text:span text:style-name="T58">materializar.</text:span> </text:p>
      <text:p text:style-name="P161"><text:span text:style-name="T56">3.- Las vías y espacios urbanos son espacios compartidos por distintos usos y personas usuarias, las cuales deberán respetar la convivencia con el resto y velar por su seguridad. Por ello, como norma general, se deberá dar prioridad a la persona viandante, y también a quien emplee el vehículo que ofrezca menos protección a sus ocupantes, por parte de las personas conductoras de vehículos de mayor tamaño, peligrosidad o impacto.</text:span> </text:p>
      <text:p text:style-name="P167"><text:span text:style-name="T57">Artículo</text:span><text:span text:style-name="T56"> </text:span><text:span text:style-name="T57">3 . Conceptos y definiciones.</text:span> </text:p>
      <text:p text:style-name="P165">A los efectos de aplicación de la presente Ordenanza, se tendrán en cuenta las siguientes definiciones: </text:p>
      <text:p text:style-name="P165"><text:span text:style-name="T57">Acera:</text:span><text:span text:style-name="T56"> </text:span><text:span text:style-name="T58">Zona longitudinal de la carretera o calle, elevada o no, destinada al tránsito de peatones.</text:span> </text:p>
      <text:p text:style-name="P161"><text:span text:style-name="T57">Bicicleta:</text:span><text:span text:style-name="T56"> </text:span><text:span text:style-name="T58">Vehículo de dos ruedas accionado exclusivamente por el esfuerzo muscular de las personas que la ocupan, en particular mediante pedales o manivelas. Las bicis que estén plegadas se considerarán, a todos los efectos, como un bulto de equipaje.</text:span> </text:p>
      <text:p text:style-name="P161"><text:soft-page-break/><text:span text:style-name="T57">Bicicleta de pedales con pedaleo asistido:</text:span><text:span text:style-name="T56"> </text:span><text:span text:style-name="T58">Bicicletas equipadas con un motor eléctrico auxiliar, de potencia nominal continua máxima inferior o igual a 250 W, cuya potencia disminuya progresivamente y que finalmente se interrumpa antes de que la velocidad del vehículo alcance los 25 km/h o si el ciclista deja de pedalear.</text:span> </text:p>
      <text:p text:style-name="P165"><text:span text:style-name="T57">Calzada:</text:span><text:span text:style-name="T56"> </text:span><text:span text:style-name="T58">Parte de la carretera o calle destinada a la circulación de vehículos en general.</text:span> </text:p>
      <text:p text:style-name="P161"><text:span text:style-name="T57">Calzada con tráfico lento:</text:span><text:span text:style-name="T56"> </text:span><text:span text:style-name="T58">Calzada debidamente señalizada en la que se limita la velocidad máxima para que ésta no supere los 30 km/h, pudiendo disponer además de medidas adicionales que favorezcan la reducción de velocidad o intensidad de la circulación.</text:span> </text:p>
      <text:p text:style-name="P161"><text:span text:style-name="T57">Carril (de calzada):</text:span><text:span text:style-name="T56"> </text:span><text:span text:style-name="T58">Banda longitudinal en que puede estar subdividida la calzada, delimitada o no por marcas viales longitudinales, siempre que tenga una anchura suficiente para permitir la circulación de una fila de automóviles que no sean motocicletas.</text:span> </text:p>
      <text:p text:style-name="P161"><text:span text:style-name="T57">Carril reservado:</text:span><text:span text:style-name="T56"> </text:span><text:span text:style-name="T58">Carril por el que únicamente se permite la circulación de determinados vehículos en función de la señalización implantada en el mismo.</text:span> </text:p>
      <text:p text:style-name="P161"><text:span text:style-name="T57">Ciclo:</text:span><text:span text:style-name="T56"> </text:span><text:span text:style-name="T58">Vehículo de al menos dos ruedas, accionado exclusiva o principalmente por el esfuerzo muscular de la/s persona/s que lo ocupan, en particular mediante pedales o manivelas. Se incluyen en esta definición los ciclos con pedaleo asistido. </text:span></text:p>
      <text:p text:style-name="P165"><text:span text:style-name="T57">Monopatín:</text:span><text:span text:style-name="T56"> </text:span><text:span text:style-name="T58">Tabla sobre ruedas que permite deslizarse por un pavimento resistente y uniforme.</text:span> </text:p>
      <text:p text:style-name="P161"><text:span text:style-name="T57">Patines: </text:span><text:span text:style-name="T58">Aparatos adaptados a los pies, dotados de ruedas que permiten deslizarse por un pavimento resistente y uniforme.</text:span> </text:p>
      <text:p text:style-name="P161"><text:span text:style-name="T57">Patinete:</text:span><text:span text:style-name="T56"> </text:span><text:span text:style-name="T58">Plancha montada sobre dos o tres ruedas y una barra terminada en un manillar que sirve para que las personas se desplacen.</text:span> </text:p>
      <text:p text:style-name="P161"><text:span text:style-name="T57">Peatón:</text:span><text:span text:style-name="T56"> </text:span><text:span text:style-name="T58">Persona que, sin conducir, transita a pie por las vías o terrenos. También tienen esta consideración quienes empujan o arrastran un cochecito infantil o de una persona con movilidad diversa o cualquier otro vehículo sin motor de pequeñas dimensiones, quienes que conducen a pie un ciclo o ciclomotor de dos ruedas, y las persnas con movilidad diversa que circulan al paso en una silla de ruedas, con o sin motor.</text:span> </text:p>
      <text:p text:style-name="P161"><text:span text:style-name="T57">Senda ciclable:</text:span><text:span text:style-name="T56"> </text:span><text:span text:style-name="T58">Vía para peatones y ciclos, segregada del tráfico motorizado y que discurre por espacios abiertos, parques, jardines o bosques.</text:span> </text:p>
      <text:p text:style-name="P165"><text:span text:style-name="T57">Triciclo:</text:span><text:span text:style-name="T56"> </text:span><text:span text:style-name="T58">Vehículo de tre ruedas accionado por el esfuerzo muscular mediante pedales o manivelas.</text:span> </text:p>
      <text:p text:style-name="P161"><text:span text:style-name="T57">Vehículo de movilidad personal (VMP)</text:span><text:span text:style-name="T58">: Vehículo de una o más ruedas dotado de una única plaza y propulsado exclusivamente por motores eléctricos que puede proporcionar al vehículo una velocidad máxima por diseño comprendida entre 6 y 25 km/h. Sólo pueden estar equipados con un asiento o sillín si están dotados de sistema de autoequilibrado. Se excluyen de esta definición los Vehículos sin sistema de autoequilibrado y con sillín, los vehículos concebidos para competición, los vehículos para personas de movilidad diversa y los vehículos con una tensión de trabajo mayor a 100 VCC o 240 VAC, así como aquellos incluídos dentro del ámbito del Reglamento (UE) nº 168/2013 del Parlamento Europeo y del Consejo, de 15 de enero de 2013.</text:span> </text:p>
      <text:p text:style-name="P161"><text:span text:style-name="T57">Vía ciclista:</text:span><text:span text:style-name="T56"> </text:span><text:span text:style-name="T58">Vía específicamente acondicionada para el tráfico de ciclos con la señalización horizontal y vertical correspondiente y cuyo ancho permite el paso seguro de estos vehículos.</text:span> </text:p>
      <text:p text:style-name="P161"><text:span text:style-name="T57">Vía interurbana</text:span><text:span text:style-name="T58">: Es toda vía pública situada fuera de poblado, definido este como, espacio que comprende edificios y en cuyas vías de entrada y de salida están colocadas, respectivamente, las señales de entrada a poblado y de salida de poblado.</text:span> </text:p>
      <text:p text:style-name="P161"><text:span text:style-name="T57">Vía urbana:</text:span><text:span text:style-name="T56"> </text:span><text:span text:style-name="T58">Es toda vía pública situada dentro de poblado, entendiéndose por tal los núcleos urbanizados del municipio de Mogán excepto las travesías.</text:span> </text:p>
      <text:p text:style-name="P161"><text:span text:style-name="T57">Zona peatonal:</text:span><text:span text:style-name="T56"> </text:span><text:span text:style-name="T58">Parte de la vía, elevada o delimitada de otra forma, reservada a la circulación de transeúntes. Se incluyen en esta definición aceras, andenes, paseos centrales, parques, plazas, etc. </text:span></text:p>
      <text:p text:style-name="P161"><text:span text:style-name="T57">Zonas de prioridad peatonal:</text:span><text:span text:style-name="T56"> </text:span><text:span text:style-name="T58">Vías de competencia municipal urbanas y urbanizadas en las que, aunque pudieran estar abiertas al tráfico general, se restringe total o parcialmente la circulación y el estacionamiento de vehículos, en períodos concretos o de forma indefinida. </text:span></text:p>
      <text:p text:style-name="P165"><text:soft-page-break/><text:span text:style-name="T57">Artículo</text:span><text:span text:style-name="T56"> </text:span><text:span text:style-name="T57">4 . Accesibilidad universal.</text:span> </text:p>
      <text:p text:style-name="P161"><text:span text:style-name="T58">La presente Ordenanza tiene como uno de sus objetivos preferentes la garantía real y efectiva de la accesibilidad universal de</text:span><text:span text:style-name="T56"> </text:span><text:span text:style-name="T58">las</text:span><text:span text:style-name="T56"> </text:span><text:span text:style-name="T58">personas,</text:span><text:span text:style-name="T56"> </text:span><text:span text:style-name="T58">tanto</text:span><text:span text:style-name="T56"> </text:span><text:span text:style-name="T58">residentes</text:span><text:span text:style-name="T56"> </text:span><text:span text:style-name="T58">como</text:span><text:span text:style-name="T56"> </text:span><text:span text:style-name="T58">visitantes,</text:span><text:span text:style-name="T56"> </text:span><text:span text:style-name="T58">respetando</text:span><text:span text:style-name="T56"> </text:span><text:span text:style-name="T58">al</text:span><text:span text:style-name="T56"> </text:span><text:span text:style-name="T58">máximo</text:span><text:span text:style-name="T56"> </text:span><text:span text:style-name="T58">la</text:span><text:span text:style-name="T56"> </text:span><text:span text:style-name="T58">libertad</text:span><text:span text:style-name="T56"> </text:span><text:span text:style-name="T58">de</text:span><text:span text:style-name="T56"> </text:span><text:span text:style-name="T58">elección</text:span><text:span text:style-name="T56"> </text:span><text:span text:style-name="T58">entre</text:span><text:span text:style-name="T56"> </text:span><text:span text:style-name="T58">diferentes</text:span><text:span text:style-name="T56"> </text:span><text:span text:style-name="T58">modos</text:span><text:span text:style-name="T56"> </text:span><text:span text:style-name="T58">de</text:span><text:span text:style-name="T56"> </text:span><text:span text:style-name="T58">desplazamiento,</text:span><text:span text:style-name="T56"> </text:span><text:span text:style-name="T58">asegurando la calidad de vida, así como la prioridad hacia el objetivo medioambiental de lucha contra la polución y contaminación en</text:span><text:span text:style-name="T56"> </text:span><text:span text:style-name="T58">el entorno urbano. Por consiguiente, en el uso de los distintos modos de desplazamiento se procurará evitar o minimizar tanto la expulsión de las vías y espacios públicos de las personas usuarias más sensibles (infancia, personas mayores, personas con discapacidad</text:span><text:span text:style-name="T56"> </text:span><text:span text:style-name="T58">funcional</text:span><text:span text:style-name="T56"> </text:span><text:span text:style-name="T58">y</text:span><text:span text:style-name="T56"> </text:span><text:span text:style-name="T58">personas</text:span><text:span text:style-name="T56"> </text:span><text:span text:style-name="T58">con</text:span><text:span text:style-name="T56"> </text:span><text:span text:style-name="T58">movilidad</text:span><text:span text:style-name="T56"> </text:span><text:span text:style-name="T58">diversa</text:span><text:span text:style-name="T56"> </text:span><text:span text:style-name="T58">incluso</text:span><text:span text:style-name="T56"> </text:span><text:span text:style-name="T58">temporal),</text:span><text:span text:style-name="T56"> </text:span><text:span text:style-name="T58">así</text:span><text:span text:style-name="T56"> </text:span><text:span text:style-name="T58">como</text:span><text:span text:style-name="T56"> </text:span><text:span text:style-name="T58">anticipar</text:span><text:span text:style-name="T56"> </text:span><text:span text:style-name="T58">y</text:span><text:span text:style-name="T56"> </text:span><text:span text:style-name="T58">reducir</text:span><text:span text:style-name="T56"> </text:span><text:span text:style-name="T58">el</text:span><text:span text:style-name="T56"> </text:span><text:span text:style-name="T58">impacto</text:span><text:span text:style-name="T56"> </text:span><text:span text:style-name="T58">negativo</text:span><text:span text:style-name="T56"> </text:span><text:span text:style-name="T58">sobre</text:span><text:span text:style-name="T56"> </text:span><text:span text:style-name="T58">la</text:span><text:span text:style-name="T56"> </text:span><text:span text:style-name="T58">preservación</text:span><text:span text:style-name="T56"> </text:span><text:span text:style-name="T58">del medio ambiente.</text:span> </text:p>
      <text:h text:style-name="P255" text:outline-level="1">TÍTULO II. PEATONES </text:h>
      <text:p text:style-name="P166"><text:span text:style-name="T8">Artículo 5. Peatones.</text:span> </text:p>
      <text:p text:style-name="P163">Las normas del presente Título se aplicarán a los peatones definidos en el artículo 3 de esta Ordenanza. </text:p>
      <text:p text:style-name="P161"><text:span text:style-name="T58">Sin perjuicio de lo dispuesto en</text:span><text:span text:style-name="T56"> </text:span><text:span text:style-name="T58">la ley sobre Tráfico, Circulación de Vehículos a motor y Seguridad Vial y reglamento de desarrollo, tendrán también la consideración</text:span><text:span text:style-name="T56"> </text:span><text:span text:style-name="T58">de peatones:</text:span><text:span text:style-name="T56"> </text:span></text:p>
      <text:p text:style-name="P161"><text:span text:style-name="T58">1.- </text:span><text:span text:style-name="T56">Las personas con movilidad diversa que circulen en silla de ruedas, «handbike», triciclos o dispositivos análogos, motorizados o no, acomodando su marcha a la de los viandantes y en todo caso, a una velocidad nunca superior a 5 km/h.</text:span> </text:p>
      <text:p text:style-name="P161"><text:span text:style-name="T56">2.- Las personas que se desplacen con patines, monopatines, patinetes tradicionales impulsados por la persona usuaria o aparatos similares de tracción humana y aquellos que de acuerdo con la normativa tengan la consideración de juguete, siempre que no superen los 5 km/h.</text:span> </text:p>
      <text:p text:style-name="P161"><text:span text:style-name="T56">3.- Quienes transiten a pie arrastrando o empujando una bicicleta, un vehículo de movilidad personal (VMP) o un vehículo de motor de dos ruedas ligero (categoría L1e) dentro del ámbito de aplicación de la normativa vigente.</text:span> </text:p>
      <text:p text:style-name="P177"><text:span text:style-name="T8">Artículo 6. Circulación de los peatones.</text:span> </text:p>
      <text:p text:style-name="P168"><text:span text:style-name="T57">1.- Derechos</text:span><text:span text:style-name="T56"> </text:span><text:span text:style-name="T57">de</text:span><text:span text:style-name="T56"> </text:span><text:span text:style-name="T57">los</text:span><text:span text:style-name="T56"> </text:span><text:span text:style-name="T57">peatones.</text:span> </text:p>
      <text:p text:style-name="P168"><text:span text:style-name="T56">a) Transitarán por las aceras, paseos, calles y zonas peatonales y/o zonas de prioridad peatonal y demás espacios reservados a su circulación. Cuando no existan o no sean transitables estos espacios, podrán hacerlo por el arcén o, en su defecto, por la calzada en los términos previstos en la normativa sobre tráfico, circulación y seguridad vial.</text:span> </text:p>
      <text:p text:style-name="P168"><text:span text:style-name="T56">b) Las personas con movilidad diversa tendrán prioridad, en cualquier caso, sobre el resto de viandantes. Cuando estas personas circulen sobre sillas motorizadas, «handbike», triciclos u otros vehículos de movilidad personal podrán circular, además de por los lugares destinados al resto de transeúntes, acomodando su marcha a la de éstos y éstas y en todo caso a una velocidad nunca superior a 5 kilómetros por hora, por las vías ciclistas de la tipología acera-bici, donde también dispondrán de prioridad.</text:span> </text:p>
      <text:p text:style-name="P143"><text:span text:style-name="T56">En los casos en que no existan itinerarios peatonales accesibles en las aceras con el ancho mínimo exigido por la normativa correspondiente, se permitirá que personas usuarias de sillas de ruedas puedan circular por el resto de tipologías de carriles bici si existiesen y, en su defecto, por el carril de circulación de vehículos, debiendo los vehículos acomodar su velocidad evitando crear molestias o peligro.</text:span> </text:p>
      <text:p text:style-name="P168"><text:span text:style-name="T57">2.- Obligaciones</text:span><text:span text:style-name="T56"> </text:span><text:span text:style-name="T57">de los peatones.</text:span> </text:p>
      <text:p text:style-name="P99"><text:span text:style-name="T56">a) No deberán detenerse en las aceras formando grupos que impidan la circulación del resto de personas usuarias.</text:span> </text:p>
      <text:p text:style-name="P170"><text:span text:style-name="T56">b) No podrán transitar longitudinalmente ni permanecer en las aceras bici ni carriles bici. Al cruzar las vías ciclistas, deberán hacerlo por los pasos peatonales, y cuando estos no existieran cruzarán respetando la prioridad de los ciclos y cerciorándose de que pueden hacerlo sin riesgo ni entorpecimiento indebido. Al atravesar la vía ciclista, deberán caminar perpendicularmente al eje de ésta, no demorarse ni detenerse en ella sin necesidad y no entorpecer el paso.</text:span> </text:p>
      <text:p text:style-name="P187"><text:span text:style-name="T56">c) Con carácter general atravesarán las calzadas por los pasos señalizados, a excepción de lo dispuesto para las calles de uso compartido o coexistencia. Cuando no exista un paso peatonal señalizado, el cruce se efectuará preferentemente por las esquinas de la intersección y en dirección perpendicular al eje de la vía, excepto cuando las características de la misma o las condiciones de visibilidad puedan provocar situaciones de peligro.</text:span> </text:p>
      <text:p text:style-name="P191"><text:span text:style-name="T56">d) En los pasos peatonales no regulados con semáforos, no deberán acceder a la calzada hasta que no se hayan cerciorado, a la vista de la distancia y velocidad a la que circulan los vehículos más próximos, de que no existe peligro en efectuar el cruce.</text:span> </text:p>
      <text:p text:style-name="P137"><text:span text:style-name="T58">e) No accederán al paso peatonal semaforizado hasta que la señal dirigida lo autorice, realizando el cruce de calzada con la máxima diligencia, sin detenerse ni entorpecer.</text:span> </text:p>
      <text:p text:style-name="P100"><text:soft-page-break/><text:span text:style-name="T57">Artículo 7.</text:span><text:span text:style-name="T2"> </text:span><text:span text:style-name="T54">Pasos</text:span><text:span text:style-name="T57"> </text:span><text:span text:style-name="T54">peatonales.</text:span> </text:p>
      <text:p text:style-name="P24">1.- Los pasos peatonales se señalizarán horizontalmente con una serie de líneas de gran anchura, dispuestas sobre el pavimento en bandas paralelas al eje de la calzada, y formando un conjunto transversal a la misma. </text:p>
      <text:p text:style-name="P120"><text:span text:style-name="T56">2.- Por razones de seguridad de tráfico y de tránsito peatonal, los pasos peatonales podrán ser construidos a cota superior a la de la calzada, nivelando las plataformas peatonales, en cumplimiento de los requisitos normativos de accesibilidad.</text:span> </text:p>
      <text:p text:style-name="P95"><text:span text:style-name="T56">3.- En todo caso, se atenderá a la continuidad física y formal de los itinerarios peatonales.</text:span> </text:p>
      <text:p text:style-name="P144"><text:span text:style-name="T58">4.- Asimismo, podrán instalarse dispositivos y señalización informativa que contribuyan a la seguridad del tránsito peatonal y a la mejora de la accesibilidad física, sensorial o cognitiva previa la preceptiva autorización por el órgano competente.</text:span> </text:p>
      <text:p text:style-name="P169"><text:span text:style-name="T57">Artículo 8.</text:span><text:span text:style-name="T2"> </text:span><text:span text:style-name="T54">Calles,</text:span><text:span text:style-name="T57"> </text:span><text:span text:style-name="T54">zonas</text:span><text:span text:style-name="T57"> </text:span><text:span text:style-name="T54">peatonales</text:span><text:span text:style-name="T57"> </text:span><text:span text:style-name="T54">y</text:span><text:span text:style-name="T57"> </text:span><text:span text:style-name="T54">de</text:span><text:span text:style-name="T57"> </text:span><text:span text:style-name="T54">prioridad</text:span><text:span text:style-name="T57"> </text:span><text:span text:style-name="T54">peatonal</text:span><text:span text:style-name="T60">.</text:span> </text:p>
      <text:p text:style-name="P191"><text:span text:style-name="T56">1.- Por razones de seguridad, de especial protección e intensidad del tránsito peatonal, de protección de la convivencia ciudadana y de los espacios públicos, reducción del nivel sonoro y de emisiones contaminantes, fomento de los modos sostenibles de movilidad o promoción económica de la zona o cualesquiera otras razones lo aconsejen, el Ayuntamiento de Mogán podrá establecer vías o zonas peatonales y/o de prioridad peatonal previa la señalización oportuna.</text:span> </text:p>
      <text:p text:style-name="P170"><text:span text:style-name="T56">2.- La entrada y salida de las zonas peatonales y/o de prioridad peatonal quedarán delimitadas por la señalización vertical correspondiente. Cuando sea necesario se podrán utilizar elementos que impidan y/o controlen el acceso y circulación de vehículos por el interior de la zona afectada, de conformidad con la normativa sobre accesibilidad.</text:span> </text:p>
      <text:p text:style-name="P170"><text:span text:style-name="T56">3.- Las prohibiciones de circulación y/o estacionamiento en las vías y zonas peatonales y de prioridad peatonal podrán establecerse con carácter permanente, o referirse únicamente a unas determinadas horas del día o a unos determinados días y podrán afectar a todas o solamente a algunas de las vías de la zona delimitada. También se podrá limitar según el tipo o dimensión del vehículo.</text:span> </text:p>
      <text:p text:style-name="P178"><text:span text:style-name="T58">4.- Los vehículos que con carácter excepcional hayan sido autorizados para transitar por las zonas peatonales u otras zonas restringidas a los mismos, deberán hacerlo utilizando los pasos establecidos al efecto o señalados expresamente en la autorización, acomodando su marcha a la de los peatones y evitando en todo momento causar molestias, crear peligro o hacer uso de señales acústicas excepto en las situaciones expresamente recogidas en la normativa aplicable a estos efectos.</text:span> </text:p>
      <text:p text:style-name="P178"/>
      <text:p text:style-name="P179">TÍTULO III. PATINES, MONOPATINES Y PATINETES <text:span text:style-name="T5">TRACCIÓN HUMANA Y DE PROPULSIÓN ELÉCTRICA QUE NO SUPEREN LOS 5 KM/H.</text:span> </text:p>
      <text:p text:style-name="P69"><text:span text:style-name="T2">Artículo</text:span> <text:span text:style-name="T2">9. Circulación de patines, monopatines y patinetes de tracción humana y de propulsión eléctrica que no superen los 5 km/h.</text:span> </text:p>
      <text:p text:style-name="P48"><text:span text:style-name="T56">1.- Las personas usuarias de patines, monopatines, patinetes o aparatos similares de tracción humana </text:span><text:span text:style-name="T5">y de propulsión eléctrica que no superen los 5 km/h.</text:span><text:span text:style-name="T56">, o aparatos similares y aquellos que de acuerdo con la normativa tengan la consideración de juguete, evitarán en todo momento causar molestias o crear peligro y circular en zig zag. Podrán transitar en las siguientes condiciones, sin tener, en ningún caso, prioridad respecto a los demás peatones:</text:span> </text:p>
      <text:p text:style-name="P97"><text:span text:style-name="T56">a) Por las aceras a una velocidad adaptada al paso de persona que no exceda los 5 km/h,</text:span> </text:p>
      <text:p text:style-name="P106"><text:span text:style-name="T56">b) Por el resto de zonas peatonales circularán manteniendo una velocidad moderada por debajo de 10 km/h,</text:span> </text:p>
      <text:p text:style-name="P171"><text:span text:style-name="T56">c) Por las zonas de prioridad peatonal adecuando su velocidad a la máxima permitida en la misma, sin exceder de 15 km/h.</text:span> </text:p>
      <text:p text:style-name="P192"><text:span text:style-name="T56">d) Por las vías ciclistas, no pudiendo invadir la calzada y los carriles de circulación de vehículos a motor, salvo para cruzar</text:span> <text:span text:style-name="T56">por las zonas habilitadas al efecto. En su desplazamiento las personas patinadoras deberán acomodar su marcha a la de las</text:span> <text:span text:style-name="T56">bicicletas,</text:span> <text:span text:style-name="T56">no pudiendo invadir el otro sentido</text:span> <text:span text:style-name="T56">de circulación.</text:span> </text:p>
      <text:p text:style-name="P194"><text:span text:style-name="T56">2.- En ningún caso se permite que arrastren o sean arrastrados por otros vehículos.</text:span> </text:p>
      <text:p text:style-name="P108"><text:span text:style-name="T56">3.- La capacidad máxima es de una persona.</text:span> </text:p>
      <text:p text:style-name="P14"><text:span text:style-name="T56">4.- No es obligatorio el timbre y el freno.</text:span> </text:p>
      <text:p text:style-name="P146"><text:soft-page-break/><text:span text:style-name="T56">5.- Es obligatorio el uso de casco a menores de 16 años, siendo recomendable para el resto.</text:span> </text:p>
      <text:p text:style-name="P107"><text:span text:style-name="T56">6.- Cuando circulen por la noche o en condiciones de baja visibilidad por vías ciclistas será obligatorio el uso de una prenda o </text:span><text:span text:style-name="T58">chaleco</text:span><text:span text:style-name="T56"> </text:span><text:span text:style-name="T58">reflectante.</text:span> </text:p>
      <text:p text:style-name="P109"><text:span text:style-name="T58">7.- </text:span><text:span text:style-name="T6">En ningún caso podrán circular dentro de los túneles o pasos subterráneos urbanos ni por las rampas de entrada y salida de los mismos.</text:span> </text:p>
      <text:p text:style-name="P172"><text:span text:style-name="T57">Artículo</text:span><text:span text:style-name="T56"> </text:span><text:span text:style-name="T57">10. Us</text:span><text:span text:style-name="T54">o lúdico o</text:span><text:span text:style-name="T52"> </text:span><text:span text:style-name="T54">deportivo</text:span><text:span text:style-name="T59">.</text:span> </text:p>
      <text:p text:style-name="P173"><text:span text:style-name="T56">Los patines, monopatines, patinetes o aparatos similares de tracción humana únicamente podrán utilizarse con carácter acrobá</text:span><text:span text:style-name="T58">tico</text:span><text:span text:style-name="T56"> </text:span><text:span text:style-name="T58">en</text:span><text:span text:style-name="T56"> </text:span><text:span text:style-name="T58">las</text:span><text:span text:style-name="T56"> </text:span><text:span text:style-name="T58">zonas</text:span><text:span text:style-name="T56"> </text:span><text:span text:style-name="T58">específicamente</text:span><text:span text:style-name="T56"> </text:span><text:span text:style-name="T58">destinadas</text:span><text:span text:style-name="T56"> </text:span><text:span text:style-name="T58">para ello como por ejemplo en los skate park.</text:span> </text:p>
      <text:p text:style-name="P180"><text:span text:style-name="T57">TÍTULO</text:span><text:span text:style-name="T2"> </text:span><text:span text:style-name="T57">IV. </text:span><text:span text:style-name="T2">BICICLETAS Y CICLOS.</text:span> </text:p>
      <text:p text:style-name="P47"/>
      <text:p text:style-name="P47"><text:span text:style-name="T57">Artículo</text:span><text:span text:style-name="T56"> </text:span><text:span text:style-name="T57">11. </text:span><text:span text:style-name="T54">Bicicletas</text:span><text:span text:style-name="T57"> </text:span><text:span text:style-name="T54">y</text:span><text:span text:style-name="T57"> </text:span><text:span text:style-name="T54">ciclos.</text:span> </text:p>
      <text:p text:style-name="P48"><text:span text:style-name="T56">1.- La circulación y uso de bicicletas, ciclos y bicicletas de pedales con pedaleo asistido definidas en el artículo 3 de esta Ordenanza, se regirán por las normas establecidas en el Título VI.</text:span> </text:p>
      <text:p text:style-name="P48"><text:span text:style-name="T56">2.- Cuando en esta Ordenanza se haga referencia a la bicicleta con carácter genérico, se entenderán también incluidos los ciclos y bicicletas de pedales con pedaleo asistido.</text:span> </text:p>
      <text:p text:style-name="P48"><text:span text:style-name="T56">3.- Las bicicletas, los ciclos y las bicicletas de pedales con pedaleo asistido deben cumplir con los tipos certificados vigentes y en su caso homologación.</text:span> </text:p>
      <text:p text:style-name="P181"><text:span text:style-name="T8">TÍTULO V. VEHÍCULOS DE MOVILIDAD PERSONAL (VMP).</text:span> </text:p>
      <text:p text:style-name="P50"/>
      <text:p text:style-name="P51"><text:span text:style-name="T54">Artículo</text:span><text:span text:style-name="T52"> </text:span><text:span text:style-name="T54">12.Vehículos de movilidad personal (VMP)</text:span><text:span text:style-name="T56">.</text:span> </text:p>
      <text:p text:style-name="P70">1.- Según el Real Decreto 970/2020, de 10 de noviembre, por el que se modifican el Reglamento General de Circulación, aprobado por Real Decreto 1428/2003, de 21 de noviembre y el Reglamento de Vehículos, aprobado por Real Decreto 2822/1998, de 23 de diciembre, en materia de medidas urbanas de tráfico; se denominan vehículos de movilidad personal (VMP) a aquellos dispositivos de una o más ruedas dotadas de una única plaza y propulsados exclusivamente por motores eléctricos que pueden proporcionar al vehículo una velocidad máxima por diseño comprendida entre 6 y 25 km/h. Sólo pueden estar equipados con un asiento o sillín si están dotados de sistema de autoequilibrado. </text:p>
      <text:p text:style-name="P47"><text:span text:style-name="T56">2.- Se excluyen de esta definición:</text:span> </text:p>
      <text:p text:style-name="P47"><text:span text:style-name="T56">a) Vehículos sin sistema de autoequilibrio y con sillín.</text:span> </text:p>
      <text:p text:style-name="P47"><text:span text:style-name="T56">b) Vehículos concebidos para competición.</text:span> </text:p>
      <text:p text:style-name="P47"><text:span text:style-name="T56">c) Vehículos para personas con movilidad reducida.</text:span> </text:p>
      <text:p text:style-name="P47"><text:span text:style-name="T56">d) Vehículos con una tensión de trabajo mayor a 100VCC o 240VAC.</text:span> </text:p>
      <text:p text:style-name="P47"><text:span text:style-name="T56">e) Vehículos incluidos dentro del ámbito del Reglamento (UE) número 168/2013 del Parlamento Europeo y del Consejo, de 15 de enero de 2013.</text:span> </text:p>
      <text:p text:style-name="P47"/>
      <text:p text:style-name="P47"><text:span text:style-name="T57">Artículo 13. Documentación.</text:span> </text:p>
      <text:p text:style-name="P62"><text:span text:style-name="T56">A partir que se disponga la obligatoriedad del certificado para la circulación con VMP y su identificación, conforme a lo establecido en el Manual de características de los vehículos de movilidad personal y que será de aplicación a los veinticuatro meses de su publicación en el Boletín Oficial del Estado, el citado certificado deberá ser exhibido por quien conduce a los Agentes de la Autoridad siempre que le sea requerido.</text:span> </text:p>
      <text:p text:style-name="P48"/>
      <text:p text:style-name="P58"><text:span text:style-name="T8">TÍTULO VI. CONDICIONES GENERALES DE USO Y ESTACIONAMIENTO DE LAS BICICLETAS, CICLOS Y VEHÍCULOS DE MOVILIDAD PERSONAL (VMP)</text:span> </text:p>
      <text:p text:style-name="P48"/>
      <text:p text:style-name="P62"><text:span text:style-name="T57">Artículo 14.</text:span><text:span text:style-name="T56"> </text:span><text:span text:style-name="T57">C</text:span><text:span text:style-name="T8">ondiciones generales de uso y estacionamiento de las bicicletas, ciclos y vehículos de movilidad personal (VMP).</text:span> </text:p>
      <text:list xml:id="list3600954035618082614" text:style-name="L2">
        <text:list-item>
          <text:p text:style-name="P272"><text:span text:style-name="T56">- Los vehículos de movilidad personal y las bicicletas y ciclos no podrán circular por las aceras.</text:span> </text:p>
        </text:list-item>
      </text:list>
      <text:p text:style-name="P170"><text:span text:style-name="T56">2.- </text:span><text:span text:style-name="T5">La edad mínima obligatoria para circular con un vehículo de movilidad personal, (en adelante VMP), por las vías urbanas y espacios públicos autorizados es de </text:span><text:span text:style-name="T8">15 años</text:span><text:span text:style-name="T5">. Los menores de </text:span><text:span text:style-name="T8">15 años</text:span><text:span text:style-name="T5"> sólo </text:span><text:soft-page-break/><text:span text:style-name="T5">podrán hacer uso de VMP cuando estos resulten adecuados a su edad, altura y peso, fuera de las zonas de circulación, en espacios cerrados al tráfico, y siempre acompañados y bajo la responsabilidad de las personas progenitoras o tutoras.</text:span> </text:p>
      <text:p text:style-name="P170"><text:span text:style-name="T56">3.- Las</text:span> <text:span text:style-name="T56">personas</text:span> <text:span text:style-name="T56">en</text:span> <text:span text:style-name="T56">bicicleta</text:span> <text:span text:style-name="T56">y</text:span> <text:span text:style-name="T56">VMP,</text:span> <text:span text:style-name="T56">independientemente</text:span> <text:span text:style-name="T56">de</text:span> <text:span text:style-name="T56">que</text:span> <text:span text:style-name="T56">tengan</text:span> <text:span text:style-name="T56">o</text:span> <text:span text:style-name="T56">no</text:span> <text:span text:style-name="T56">prioridad,</text:span> <text:span text:style-name="T56">deberán</text:span> <text:span text:style-name="T56">respetar</text:span> <text:span text:style-name="T56">la</text:span> <text:span text:style-name="T56">señalización</text:span> <text:span text:style-name="T56">general</text:span> <text:span text:style-name="T56">y</text:span> <text:span text:style-name="T56">cumplir</text:span> <text:span text:style-name="T56">lo</text:span> <text:span text:style-name="T56">dispuesto</text:span> <text:span text:style-name="T56">en</text:span> <text:span text:style-name="T56">la</text:span> <text:span text:style-name="T56">ley</text:span> <text:span text:style-name="T56">sobre</text:span> <text:span text:style-name="T56">Tráfico,</text:span> <text:span text:style-name="T56">Circulación</text:span> <text:span text:style-name="T56">de</text:span> <text:span text:style-name="T56">Vehículos</text:span> <text:span text:style-name="T56">a</text:span> <text:span text:style-name="T56">motor</text:span> <text:span text:style-name="T56">y</text:span> <text:span text:style-name="T56">Seguridad</text:span> <text:span text:style-name="T56">Vial</text:span> <text:span text:style-name="T56">y</text:span> <text:span text:style-name="T56">reglamentos</text:span> <text:span text:style-name="T56">de</text:span> <text:span text:style-name="T56">desarrollo,</text:span> <text:span text:style-name="T56">así</text:span> <text:span text:style-name="T56">como</text:span> <text:span text:style-name="T56">aquellas</text:span> <text:span text:style-name="T56">otras</text:span> <text:span text:style-name="T56">que</text:span> <text:span text:style-name="T56">se</text:span> <text:span text:style-name="T56">puedan</text:span> <text:span text:style-name="T56">establecer</text:span> <text:span text:style-name="T56">expresamente</text:span> <text:span text:style-name="T56">al</text:span> <text:span text:style-name="T56">efecto</text:span> <text:span text:style-name="T56">por</text:span> <text:span text:style-name="T56">las</text:span> <text:span text:style-name="T56">autoridades</text:span> <text:span text:style-name="T56">municipales</text:span> <text:span text:style-name="T56">con</text:span> <text:span text:style-name="T56">competencia</text:span> <text:span text:style-name="T56">en</text:span> <text:span text:style-name="T56">la</text:span> <text:span text:style-name="T56">materia.</text:span> <text:span text:style-name="T56">Quienes</text:span> <text:span text:style-name="T56">utilicen la bicicleta y el VMP adoptarán las medidas necesarias para garantizar la convivencia con el resto de los vehículos y con los</text:span> <text:span text:style-name="T56">peatones en condiciones de seguridad</text:span> <text:span text:style-name="T56">vial.</text:span> </text:p>
      <text:p text:style-name="P96"><text:span text:style-name="T56">4.- Las bicicletas y VMP circularán por los carriles bici, dentro de las bandas señalizadas, si las hubiere.</text:span> </text:p>
      <text:p text:style-name="P196"><text:span text:style-name="T56">5.- La</text:span> <text:span text:style-name="T56">circulación</text:span> <text:span text:style-name="T56">en</text:span> <text:span text:style-name="T56">bicicleta</text:span> <text:span text:style-name="T56">y</text:span> <text:span text:style-name="T56">en</text:span> <text:span text:style-name="T56">VMP</text:span> <text:span text:style-name="T56">por</text:span> <text:span text:style-name="T56">los</text:span> <text:span text:style-name="T56">carriles</text:span> <text:span text:style-name="T56">bici</text:span> <text:span text:style-name="T56">deberá</text:span> <text:span text:style-name="T56">realizarse,</text:span> <text:span text:style-name="T56">manteniendo</text:span> <text:span text:style-name="T56">una</text:span> <text:span text:style-name="T56">velocidad</text:span> <text:span text:style-name="T56">moderada,</text:span> <text:span text:style-name="T56">dentro</text:span> <text:span text:style-name="T56">de</text:span> <text:span text:style-name="T56">los límites señalizados para dicha vía ciclista y en su defecto será 15 km/hora como máximo. Se respetará en todo caso la prioridad de</text:span> <text:span text:style-name="T56">paso de viandantes por las zonas determinadas como pasos peatonales. Las personas en bicicletas, asimismo, mantendrán una distancia de al menos un metro en las maniobras de adelantamiento o cruce con peatones y no realizarán maniobras bruscas que</text:span> <text:span text:style-name="T56">pongan en</text:span> <text:span text:style-name="T56">peligro su</text:span> <text:span text:style-name="T56">integridad física.</text:span> </text:p>
      <text:p text:style-name="P197"><text:span text:style-name="T56">6.- Cuando</text:span> <text:span text:style-name="T56">el</text:span> <text:span text:style-name="T56">carril</text:span> <text:span text:style-name="T56">bici</text:span> <text:span text:style-name="T56">esté</text:span> <text:span text:style-name="T56">situado</text:span> <text:span text:style-name="T56">en</text:span> <text:span text:style-name="T56">la</text:span> <text:span text:style-name="T56">acera,</text:span> <text:span text:style-name="T56">los</text:span> <text:span text:style-name="T56">peatones</text:span> <text:span text:style-name="T56">lo</text:span> <text:span text:style-name="T56">podrán</text:span> <text:span text:style-name="T56">cruzar,</text:span> <text:span text:style-name="T56">en</text:span> <text:span text:style-name="T56">las</text:span> <text:span text:style-name="T56">condiciones</text:span> <text:span text:style-name="T56">establecidas</text:span> <text:span text:style-name="T56">en</text:span> <text:span text:style-name="T56">el</text:span> <text:span text:style-name="T56">artículo 6.2 de</text:span> <text:span text:style-name="T56">esta Ordenanza.</text:span> <text:span text:style-name="T56">En este</text:span> <text:span text:style-name="T56">caso, la</text:span> <text:span text:style-name="T56">preferencia de</text:span> <text:span text:style-name="T56">paso corresponde</text:span> <text:span text:style-name="T56">a la</text:span> <text:span text:style-name="T56">bicicleta y</text:span> <text:span text:style-name="T56">al</text:span> <text:span text:style-name="T56">VMP.</text:span> </text:p>
      <text:p text:style-name="P198"><text:span text:style-name="T56">7.- Cuando el carril bici esté situado en la calzada, los peatones deberán cruzarlo por los lugares debidamente señalizados y no podrán ocuparlo ni transitar por él.</text:span> </text:p>
      <text:p text:style-name="P199"><text:span text:style-name="T56">8.- Cuando el carril bici ocupe la totalidad de la acera, al igual que en las Zonas Peatonales, la preferencia en todo caso corresponderá a la persona transeúnte.</text:span> </text:p>
      <text:p text:style-name="P198"><text:span text:style-name="T56">9.- Cuando no exista vía ciclista, las personas en bicicleta y en VMP, podrán circular por la calzada, a una</text:span> <text:span text:style-name="T56">velocidad moderada, dentro de los límites señalizados para dicha vía nunca superior a los 25 km/hora. En defecto de señalización, la</text:span> <text:span text:style-name="T56">velocidad máxima permitida será de 25 km/h. Habrán de circular por el carril de la derecha, pudiendo hacerlo por el carril izquierdo</text:span> <text:span text:style-name="T56">cuando las peculiaridades de la vía no permitan hacerlo por el carril de la derecha o por tener que girar hacia la izquierda. De existir</text:span> <text:span text:style-name="T56">carriles</text:span> <text:span text:style-name="T56">reservados a otros vehículos, las bicicletas y</text:span> <text:span text:style-name="T56">VMP</text:span> <text:span text:style-name="T56">circularán preferentemente por el carril contiguo al reservado.</text:span> </text:p>
      <text:p text:style-name="P198"><text:span text:style-name="T5">10.- No está permitida la circulación en bicicleta, ciclo y VMP por las plazas y parques públicos, salvo que en los mismos existan vías ciclistas, en cuyo caso serán de uso obligatorio.</text:span> </text:p>
      <text:p text:style-name="P200"><text:span text:style-name="T56">11.- En los supuestos de circulación de personas en bicicleta y en VMP por las calles peatonales, esta persona adaptará</text:span> <text:span text:style-name="T56">su movimiento a la marcha del peatón, llegando a detener la bicicleta o VMP cuando fuera necesario, para garantizar su prioridad.</text:span> <text:span text:style-name="T56">En caso de aglomeración, el ciclista, y el usuario del VMP deberá descender del vehículo. Cuando la persona</text:span> <text:span text:style-name="T56">en bicicleta o en VMP precise acceder a la acera y a cruces de peatones señalizados, deberá hacerlo desmontando de</text:span> <text:span text:style-name="T56">la</text:span> <text:span text:style-name="T56">bicicleta o VMP y transitando con ella hasta su</text:span> <text:span text:style-name="T56">destino o lugar de estacionamiento, actuando a todos los efectos como un peatón.</text:span> </text:p>
      <text:p text:style-name="P200"><text:span text:style-name="T56">12.- Los VMP circularán por la calzada siguiendo lo regulado para bicicletas en el artículo 14.9 de esta Ordenanza, rigiéndose además por la Ley sobre Tráfico, Circulación de Vehículos a Motor y Seguridad Vial y Reglamentos de Desarrollo.</text:span> </text:p>
      <text:p text:style-name="P201"><text:span text:style-name="T56">13.- </text:span><text:span text:style-name="T6">En ningún caso, las personas en bicicleta, ciclo y VMP podrán circular dentro de los túneles o pasos subterráneos urbanos ni por las rampas de entrada y/o salida de los mismos.</text:span> </text:p>
      <text:p text:style-name="P113"><text:span text:style-name="T56">14.- Los VMP serán de uso unipersonal y no podrán transportar viajeros.</text:span> </text:p>
      <text:p text:style-name="P113"><text:span text:style-name="T56">15.- El Ayuntamiento podrá prohibir la circulación de las bicicletas y de los VMP, en los horarios o en las fechas que en cada caso se determinen.</text:span> </text:p>
      <text:p text:style-name="P199"><text:span text:style-name="T56">16.- Los cambios de dirección o maniobras se señalizarán de forma manual o con dispositivos eléctricos y luminosos.</text:span> </text:p>
      <text:p text:style-name="P113"><text:span text:style-name="T57">Artículo</text:span><text:span text:style-name="T56"> </text:span><text:span text:style-name="T57">15. </text:span><text:span text:style-name="T54">Limitaciones</text:span><text:span text:style-name="T52"> </text:span><text:span text:style-name="T54">y obligaciones</text:span><text:span text:style-name="T60">.</text:span> </text:p>
      <text:p text:style-name="P202"><text:span text:style-name="T56">Las</text:span> <text:span text:style-name="T56">personas</text:span> <text:span text:style-name="T56">usuarias</text:span> <text:span text:style-name="T56">de la</text:span> <text:span text:style-name="T56">bicicleta</text:span> <text:span text:style-name="T56">y</text:span> <text:span text:style-name="T56">VMP</text:span> <text:span text:style-name="T56">atenderán</text:span> <text:span text:style-name="T56">a</text:span> <text:span text:style-name="T56">las siguientes</text:span> <text:span text:style-name="T56">limitaciones</text:span> <text:span text:style-name="T56">y</text:span> <text:span text:style-name="T56">obligaciones:</text:span> </text:p>
      <text:p text:style-name="P99"><text:soft-page-break/><text:span text:style-name="T56">1.- Respetar en todo momento las normas de circulación establecidas en la presente ordenanza, así como la demás normativa y legislación vigente en materia de tráfico, circulación de vehículos a motor y seguridad vial.</text:span> </text:p>
      <text:p text:style-name="P205"><text:span text:style-name="T56">2.- Circular</text:span> <text:span text:style-name="T56">con</text:span> <text:span text:style-name="T56">la</text:span> <text:span text:style-name="T56">diligencia</text:span> <text:span text:style-name="T56">y</text:span> <text:span text:style-name="T56">precaución</text:span> <text:span text:style-name="T56">necesarias</text:span> <text:span text:style-name="T56">para</text:span> <text:span text:style-name="T56">evitar</text:span> <text:span text:style-name="T56">daños</text:span> <text:span text:style-name="T56">propios</text:span> <text:span text:style-name="T56">o</text:span> <text:span text:style-name="T56">ajenos,</text:span> <text:span text:style-name="T56">en</text:span> <text:span text:style-name="T56">condiciones</text:span> <text:span text:style-name="T56">físicas</text:span> <text:span text:style-name="T56">y</text:span> <text:span text:style-name="T56">psíquicas</text:span> <text:span text:style-name="T56">para</text:span> <text:span text:style-name="T56">controlar</text:span> <text:span text:style-name="T56">el vehículo y evitando poner en peligro a sí</text:span> <text:span text:style-name="T56">misma y al resto de personas usuarias de la vía.</text:span> </text:p>
      <text:p text:style-name="P168"><text:span text:style-name="T56">3.- Con</text:span> <text:span text:style-name="T56">carácter</text:span> <text:span text:style-name="T56">general,</text:span> <text:span text:style-name="T56">no</text:span> <text:span text:style-name="T56">se</text:span> <text:span text:style-name="T56">puede</text:span> <text:span text:style-name="T56">circular,</text:span> <text:span text:style-name="T56">trasladar</text:span> <text:span text:style-name="T56">o</text:span> <text:span text:style-name="T56">transportar</text:span> <text:span text:style-name="T56">personas,</text:span> <text:span text:style-name="T56">animales</text:span> <text:span text:style-name="T56">u</text:span> <text:span text:style-name="T56">objetos</text:span> <text:span text:style-name="T56">en</text:span> <text:span text:style-name="T56">condiciones</text:span> <text:span text:style-name="T56">que</text:span> <text:span text:style-name="T56">dificulten la</text:span> <text:span text:style-name="T56">conducción</text:span> <text:span text:style-name="T56">segura.</text:span> </text:p>
      <text:p text:style-name="P170"><text:span text:style-name="T56">4.- No</text:span> <text:span text:style-name="T56">podrán</text:span> <text:span text:style-name="T56">ser</text:span> <text:span text:style-name="T56">arrastrados,</text:span> <text:span text:style-name="T56">remolcados</text:span> <text:span text:style-name="T56">o</text:span> <text:span text:style-name="T56">empujados</text:span> <text:span text:style-name="T56">por</text:span> <text:span text:style-name="T56">otros</text:span> <text:span text:style-name="T56">vehículos</text:span> <text:span text:style-name="T56">en</text:span> <text:span text:style-name="T56">marcha.</text:span> <text:span text:style-name="T56">En</text:span> <text:span text:style-name="T56">el</text:span> <text:span text:style-name="T56">caso</text:span> <text:span text:style-name="T56">de</text:span> <text:span text:style-name="T56">los</text:span> <text:span text:style-name="T56">VMP</text:span> <text:span text:style-name="T56">no</text:span> <text:span text:style-name="T56">podrán</text:span> <text:span text:style-name="T56">arrastrar</text:span> <text:span text:style-name="T56">ningún vehículo, remolque o semiremolque</text:span> <text:span text:style-name="T56">ni</text:span> <text:span text:style-name="T56">trasladar animales o circular con ellos.</text:span> </text:p>
      <text:p text:style-name="P101"><text:span text:style-name="T56">5.- Se</text:span> <text:span text:style-name="T56">prohíbe</text:span> <text:span text:style-name="T56">arrancar</text:span> <text:span text:style-name="T56">o</text:span> <text:span text:style-name="T56">conducir</text:span> <text:span text:style-name="T56">los</text:span> <text:span text:style-name="T56">vehículos</text:span> <text:span text:style-name="T56">apoyando</text:span> <text:span text:style-name="T56">una</text:span> <text:span text:style-name="T56">única</text:span> <text:span text:style-name="T56">rueda;</text:span> <text:span text:style-name="T56">sin</text:span> <text:span text:style-name="T56">sujetar</text:span> <text:span text:style-name="T56">el</text:span> <text:span text:style-name="T56">manillar;</text:span> <text:span text:style-name="T56">circular</text:span> <text:span text:style-name="T56">sujetándose</text:span> <text:span text:style-name="T56">de</text:span> <text:span text:style-name="T56">otros</text:span> <text:span text:style-name="T56">vehículos en marcha o efectuar maniobras bruscas, frenadas o derrapes que puedan poner en peligro la integridad física de</text:span> <text:span text:style-name="T56">quienes ocupan el vehículo y del resto de personas usuarias de la vía pública.</text:span> </text:p>
      <text:p text:style-name="P25"><text:span text:style-name="T56">6.- Se</text:span> <text:span text:style-name="T56">prohíbe</text:span> <text:span text:style-name="T56">conducir</text:span> <text:span text:style-name="T56">los</text:span> <text:span text:style-name="T56">vehículos</text:span> <text:span text:style-name="T56">transportando</text:span> <text:span text:style-name="T56">algún</text:span> <text:span text:style-name="T56">elemento</text:span> <text:span text:style-name="T56">que</text:span> <text:span text:style-name="T56">le</text:span> <text:span text:style-name="T56">dificulte</text:span> <text:span text:style-name="T56">la</text:span> <text:span text:style-name="T56">visibilidad</text:span> <text:span text:style-name="T56">o</text:span> <text:span text:style-name="T56">pongan</text:span> <text:span text:style-name="T56">en</text:span> <text:span text:style-name="T56">peligro</text:span> <text:span text:style-name="T56">a</text:span> <text:span text:style-name="T56">otras personas usuarias de la vía.</text:span> </text:p>
      <text:p text:style-name="P22"><text:span text:style-name="T56">7.- </text:span><text:span text:style-name="T5">Queda prohibido conducir utilizando cualquier tipo de casco de audio o auricular conectados a aparatos receptores o reproductores de</text:span> <text:span text:style-name="T5">sonido u otros dispositivos que disminuyan la atención permanente a la conducción, excepto durante la realización de las pruebas de aptitud en circuito abierto para la obtención del permiso de conducción en los términos que reglamentariamente se determine. </text:span></text:p>
      <text:p text:style-name="P205"><text:span text:style-name="T5">8.- Se prohíbe la utilización durante la conducción de dispositivos de telefonía móvil, navegadores o cualquier otro medio o sistema de comunicación, excepto cuando el desarrollo de la comunicación tenga lugar sin emplear las manos ni usar cascos, auriculares o instrumentos similares.</text:span> </text:p>
      <text:p text:style-name="P206"><text:span text:style-name="T56">9.- No</text:span> <text:span text:style-name="T56">está</text:span> <text:span text:style-name="T56">permitida</text:span> <text:span text:style-name="T56">la</text:span> <text:span text:style-name="T56">circulación</text:span> <text:span text:style-name="T56">por</text:span> <text:span text:style-name="T56">las</text:span> <text:span text:style-name="T56">vías</text:span> <text:span text:style-name="T56">públicas</text:span> <text:span text:style-name="T56">de Mogán con</text:span> <text:span text:style-name="T56">tasas</text:span> <text:span text:style-name="T56">de</text:span> <text:span text:style-name="T56">alcohol</text:span> <text:span text:style-name="T56">superiores,</text:span> <text:span text:style-name="T56">ni</text:span> <text:span text:style-name="T56">con</text:span> <text:span text:style-name="T56">presencia de drogas en el organismo en los términos establecidos en la normativa estatal. El conductor o conductora del vehículo</text:span> <text:span text:style-name="T56">estará obligada a someterse a las pruebas para la detección de alcohol o de la presencia de drogas en el organismo, que se</text:span> <text:span text:style-name="T56">practicarán por agentes de la autoridad que se encarguen de la vigilancia del tráfico. Para las conductoras o conductores de</text:span> <text:span text:style-name="T56">VMP</text:span> <text:span text:style-name="T56">se</text:span> <text:span text:style-name="T56">establecen las mismas tasas límites que las establecidas para quienes conducen bicicletas. </text:span><text:span text:style-name="T5">En ningún caso el conductor menor de edad podrá circular por las vías con una tasa de alcohol en sangre superior a 0 gramos por litro o de alcohol en aire espirado superior a 0 miligramos por litro. </text:span></text:p>
      <text:p text:style-name="P99"><text:span text:style-name="T5">10.- T</text:span><text:span text:style-name="T6">odos los conductores de bicicletas y VMP, cuando se hallen implicados en algún accidente de tráfico o hayan cometido una infracción, estarán obligados a someterse a las pruebas que se establezcan para la detección de alcohol o de la presencia de drogas en el organismo.</text:span> </text:p>
      <text:p text:style-name="P99"><text:span text:style-name="T5">11.- Aunque no se considera obligatorio, se recomienda disponer de un seguro de responsabilidad civil que cubra posibles daños y perjuicios personales y a terceros.</text:span> </text:p>
      <text:p text:style-name="P99"><text:span text:style-name="T56">12.- En todo lo no regulado en</text:span> <text:span text:style-name="T56">la presente Ordenanza, será de aplicación</text:span> <text:span text:style-name="T56">lo</text:span> <text:span text:style-name="T56">dispuesto para las bicicletas, ciclos y vehículos de movilidad personal en la</text:span> <text:span text:style-name="T56">normativa y legislación vigente en materia de tráfico.</text:span> </text:p>
      <text:p text:style-name="P62"><text:span text:style-name="T57">Artículo</text:span><text:span text:style-name="T56"> </text:span><text:span text:style-name="T57">16.</text:span><text:span text:style-name="T56"> </text:span><text:span text:style-name="T54">Visibilidad</text:span><text:span text:style-name="T52"> </text:span><text:span text:style-name="T54">y</text:span><text:span text:style-name="T52"> </text:span><text:span text:style-name="T54">elementos</text:span><text:span text:style-name="T52"> </text:span><text:span text:style-name="T54">de</text:span><text:span text:style-name="T52"> </text:span><text:span text:style-name="T54">seguridad</text:span><text:span text:style-name="T52"> </text:span><text:span text:style-name="T54">de</text:span><text:span text:style-name="T52"> </text:span><text:span text:style-name="T54">bicicletas</text:span><text:span text:style-name="T52"> </text:span><text:span text:style-name="T54">y</text:span><text:span text:style-name="T52"> </text:span><text:span text:style-name="T54">VMP.</text:span> </text:p>
      <text:p text:style-name="P178"><text:span text:style-name="T56">1.- Las bicicletas que circulen por la noche o en condiciones de baja visibilidad deberán cumplir con lo establecido en el vigente Reglamento de Vehículos (Real Decreto 2822/1998, de 23 de diciembre, por el que se aprueba el Reglamento General de Vehículos), disponiendo como mínimo de los siguientes elementos:</text:span> </text:p>
      <text:list xml:id="list745785153629932242" text:style-name="L3">
        <text:list-item>
          <text:p text:style-name="P276"><text:span text:style-name="T56">En la parte delantera una luz de posición de color blanco.</text:span> </text:p>
        </text:list-item>
      </text:list>
      <text:p text:style-name="P148"><text:span text:style-name="T56">b) En la parte trasera una luz de posición de color rojo y un catadióptrico, no triangular, del mismo color.</text:span> </text:p>
      <text:p text:style-name="P98"><text:span text:style-name="T56">c) Opcionalmente se pueden añadir catadióptricos de color amarillo auto, en los radios de las ruedas y dos en cada pedal.</text:span> </text:p>
      <text:p text:style-name="P144"><text:span text:style-name="T56">2.- </text:span><text:span text:style-name="T5">El conductor y, en su caso, los ocupantes de bicicletas y ciclos en general cuando sean menores de 16 años estarán obligados a utilizar el casco, en todos los casos, y para mayores de esa edad cuando transiten por vías interurbanas.</text:span> </text:p>
      <text:p text:style-name="P178"><text:span text:style-name="T56">3.- Los VMP deben estar dotados obligatoriamente de luces delantera, trasera o reflectante.</text:span> <text:span text:style-name="T56">El</text:span> <text:span text:style-name="T56">uso</text:span> <text:span text:style-name="T56">del</text:span> <text:span text:style-name="T56">alumbrado</text:span> <text:span text:style-name="T56">es</text:span> <text:span text:style-name="T56">obligatorio</text:span> <text:span text:style-name="T56">en</text:span> <text:span text:style-name="T56">horario</text:span> <text:span text:style-name="T56">nocturno</text:span> <text:span text:style-name="T56">y</text:span> <text:span text:style-name="T56">en</text:span> <text:span text:style-name="T56">cualquier</text:span> <text:span text:style-name="T56">otra</text:span> <text:span text:style-name="T56">situación</text:span> <text:span text:style-name="T56">que</text:span> <text:span text:style-name="T56">las</text:span> <text:span text:style-name="T56">circunstancias</text:span> <text:span text:style-name="T56">existentes</text:span> <text:span text:style-name="T56">lo</text:span> <text:span text:style-name="T56">hagan</text:span> <text:span text:style-name="T56">necesario.</text:span> </text:p>
      <text:p text:style-name="P148"><text:span text:style-name="T56">4.- </text:span><text:span text:style-name="T5">Las</text:span> <text:span text:style-name="T5">personas</text:span> <text:span text:style-name="T5">que</text:span> <text:span text:style-name="T5">circulen</text:span> <text:span text:style-name="T5">en</text:span> <text:span text:style-name="T5">VMP en</text:span> <text:span text:style-name="T5">vías</text:span> <text:span text:style-name="T5">urbanas deberán hacer uso de prenda o chaleco reflectante homologados</text:span><text:span text:style-name="T56">.</text:span> </text:p>
      <text:p text:style-name="P191"><text:span text:style-name="T56">5.- </text:span><text:span text:style-name="T6">El</text:span><text:span text:style-name="T5"> </text:span><text:span text:style-name="T6">uso</text:span><text:span text:style-name="T5"> </text:span><text:span text:style-name="T6">de</text:span><text:span text:style-name="T5"> </text:span><text:span text:style-name="T6">casco</text:span><text:span text:style-name="T5"> </text:span><text:span text:style-name="T6">de</text:span><text:span text:style-name="T5"> </text:span><text:span text:style-name="T6">protección</text:span><text:span text:style-name="T5"> </text:span><text:span text:style-name="T6">homologado</text:span><text:span text:style-name="T5"> </text:span><text:span text:style-name="T6">es</text:span><text:span text:style-name="T5"> </text:span><text:span text:style-name="T6">obligatorio</text:span><text:span text:style-name="T5"> </text:span><text:span text:style-name="T6">para</text:span><text:span text:style-name="T5"> </text:span><text:span text:style-name="T6">todas las personas usuarias de VMP. </text:span></text:p>
      <text:p text:style-name="P120"><text:soft-page-break/><text:span text:style-name="T56">6.- </text:span><text:span text:style-name="T5">Las</text:span> <text:span text:style-name="T5">bicicletas y VMP</text:span> <text:span text:style-name="T5">deberán</text:span> <text:span text:style-name="T5">disponer</text:span> <text:span text:style-name="T5">de</text:span> <text:span text:style-name="T5">un</text:span> <text:span text:style-name="T5">timbre,</text:span> <text:span text:style-name="T5">prohibiéndose</text:span> <text:span text:style-name="T5">el</text:span> <text:span text:style-name="T5">empleo</text:span> <text:span text:style-name="T5">de</text:span> <text:span text:style-name="T5">otro</text:span> <text:span text:style-name="T5">aparato</text:span> <text:span text:style-name="T5">acústico</text:span> <text:span text:style-name="T5">distinto</text:span> <text:span text:style-name="T5">de</text:span> <text:span text:style-name="T5">aquel.</text:span> <text:span text:style-name="T5">Las</text:span> <text:span text:style-name="T5">bicicletas y VMP</text:span> <text:span text:style-name="T5">dispondrán de un sistema</text:span> <text:span text:style-name="T5">adecuado de frenado que actúe</text:span> <text:span text:style-name="T5">sobre</text:span> <text:span text:style-name="T5">las ruedas.</text:span> </text:p>
      <text:p text:style-name="P48"><text:span text:style-name="T56">7.- Todos los dispositivos a los que se refiere el presente artículo deben estar certificados y homologados.</text:span> </text:p>
      <text:p text:style-name="P48"/>
      <text:p text:style-name="P207"><text:span text:style-name="T57">Artículo</text:span><text:span text:style-name="T56"> </text:span><text:span text:style-name="T57">17.</text:span><text:span text:style-name="T56"> </text:span><text:span text:style-name="T54">Transporte</text:span><text:span text:style-name="T52"> </text:span><text:span text:style-name="T54">de</text:span><text:span text:style-name="T52"> </text:span><text:span text:style-name="T54">personas</text:span><text:span text:style-name="T52"> </text:span><text:span text:style-name="T54">y</text:span><text:span text:style-name="T52"> </text:span><text:span text:style-name="T54">carga</text:span><text:span text:style-name="T52"> </text:span><text:span text:style-name="T54">en</text:span><text:span text:style-name="T52"> </text:span><text:span text:style-name="T54">bicicletas</text:span><text:span text:style-name="T52"> </text:span><text:span text:style-name="T54">para</text:span><text:span text:style-name="T52"> </text:span><text:span text:style-name="T54">uso</text:span><text:span text:style-name="T52"> </text:span><text:span text:style-name="T54">personal.</text:span> </text:p>
      <text:p text:style-name="P174"><text:span text:style-name="T56">1.- Las bicicletas podrán transportar una persona menor de hasta siete años en asiento adicional homologado, cuando el conductor</text:span> <text:span text:style-name="T56">o</text:span> <text:span text:style-name="T56">conductora sea</text:span> <text:span text:style-name="T56">mayor de edad.</text:span> </text:p>
      <text:p text:style-name="P174"><text:span text:style-name="T56">2.- Las bicicletas podrán estar dotadas de elementos accesorios adecuados para el transporte diurno y nocturno de menores,</text:span> <text:span text:style-name="T56">animales</text:span> <text:span text:style-name="T56">y</text:span> <text:span text:style-name="T56">de</text:span> <text:span text:style-name="T56">carga,</text:span> <text:span text:style-name="T56">tales</text:span> <text:span text:style-name="T56">como</text:span> <text:span text:style-name="T56">sillas</text:span> <text:span text:style-name="T56">acopladas,</text:span> <text:span text:style-name="T56">remolques,</text:span> <text:span text:style-name="T56">semirremolques</text:span> <text:span text:style-name="T56">y</text:span> <text:span text:style-name="T56">resto</text:span> <text:span text:style-name="T56">de</text:span> <text:span text:style-name="T56">dispositivos</text:span> <text:span text:style-name="T56">debidamente</text:span> <text:span text:style-name="T56">certificados</text:span> <text:span text:style-name="T56">u</text:span> <text:span text:style-name="T56">homologados,</text:span> <text:span text:style-name="T56">con las limitaciones de peso que para dichos dispositivos se</text:span> <text:span text:style-name="T56">estipulen.</text:span> </text:p>
      <text:p text:style-name="P174"><text:span text:style-name="T56">3.- Las</text:span> <text:span text:style-name="T56">bicicletas</text:span> <text:span text:style-name="T56">podrán</text:span> <text:span text:style-name="T56">arrastrar</text:span> <text:span text:style-name="T56">un</text:span> <text:span text:style-name="T56">remolque</text:span> <text:span text:style-name="T56">o</text:span> <text:span text:style-name="T56">semirremolque</text:span> <text:span text:style-name="T56">para</text:span> <text:span text:style-name="T56">el</text:span> <text:span text:style-name="T56">transporte</text:span> <text:span text:style-name="T56">de</text:span> <text:span text:style-name="T56">menores,</text:span> <text:span text:style-name="T56">animales</text:span> <text:span text:style-name="T56">y</text:span> <text:span text:style-name="T56">mercancías,</text:span> <text:span text:style-name="T56">siempre</text:span> <text:span text:style-name="T56">que</text:span> <text:span text:style-name="T56">el conductor o conductora sea</text:span> <text:span text:style-name="T56">mayor de edad y bajo su</text:span> <text:span text:style-name="T56">exclusiva responsabilidad.</text:span> </text:p>
      <text:p text:style-name="P175"><text:span text:style-name="T56">4.- Las bicicletas con remolque o semirremolque cuando porten niños, niñas o animales deben circular por vías ciclistas siempre que estas existan y cuando sus dimensiones lo permitan. En caso de circulación por las vías urbanas se deben extremar las precauciones y dichos remolques deberán ser visibles en las mismas condiciones establecidas para las bicicletas.</text:span> </text:p>
      <text:p text:style-name="P207"><text:span text:style-name="T57">Artículo</text:span><text:span text:style-name="T2"> </text:span><text:span text:style-name="T57">18.</text:span><text:span text:style-name="T2"> </text:span><text:span text:style-name="T54">Infraestructuras</text:span><text:span text:style-name="T57"> </text:span><text:span text:style-name="T54">ciclistas</text:span><text:span text:style-name="T60">.</text:span> </text:p>
      <text:p text:style-name="P174"><text:span text:style-name="T56">1.- El diseño y la construcción de las infraestructuras ciclistas de las poblaciones, tanto vías como estacionamientos, seguirá los criterios determinados por la normativa vigente y el órgano competente, respetando en todo momento los principios de continuidad, conectividad, homogeneidad y seguridad vial.</text:span> </text:p>
      <text:p text:style-name="P149"><text:span text:style-name="T56">2.- Las</text:span> <text:span text:style-name="T56">autoridades</text:span> <text:span text:style-name="T56">competentes</text:span> <text:span text:style-name="T56">velarán</text:span> <text:span text:style-name="T56">por</text:span> <text:span text:style-name="T56">el</text:span> <text:span text:style-name="T56">mantenimiento</text:span> <text:span text:style-name="T56">y</text:span> <text:span text:style-name="T56">mejora</text:span> <text:span text:style-name="T56">de</text:span> <text:span text:style-name="T56">las</text:span> <text:span text:style-name="T56">distintas</text:span> <text:span text:style-name="T56">infraestructuras</text:span> <text:span text:style-name="T56">ciclistas a</text:span> <text:span text:style-name="T56">fin</text:span> <text:span text:style-name="T56">de</text:span> <text:span text:style-name="T56">evitar su</text:span> <text:span text:style-name="T56">progresivo deterioro.</text:span> </text:p>
      <text:p text:style-name="P208"><text:span text:style-name="T56">3.- Cualquier</text:span> <text:span text:style-name="T56">tipo</text:span> <text:span text:style-name="T56">de</text:span> <text:span text:style-name="T56">intervención,</text:span> <text:span text:style-name="T56">derivadas</text:span> <text:span text:style-name="T56">de</text:span> <text:span text:style-name="T56">actuaciones,</text:span> <text:span text:style-name="T56">tanto</text:span> <text:span text:style-name="T56">públicas</text:span> <text:span text:style-name="T56">como</text:span> <text:span text:style-name="T56">privadas,</text:span> <text:span text:style-name="T56">que</text:span> <text:span text:style-name="T56">pueda</text:span> <text:span text:style-name="T56">afectar</text:span> <text:span text:style-name="T56">a</text:span> <text:span text:style-name="T56">alguna</text:span> <text:span text:style-name="T56">de</text:span> <text:span text:style-name="T56">las infraestructuras ciclistas objeto de esta normativa, vendrá obligada a reponer aquellas a su ser y estado originario una vez finalizada.</text:span> </text:p>
      <text:p text:style-name="P207"><text:span text:style-name="T57">Artículo 19.</text:span><text:span text:style-name="T2"> </text:span><text:span text:style-name="T54">Estacionamiento</text:span><text:span text:style-name="T57"> </text:span><text:span text:style-name="T54">de</text:span><text:span text:style-name="T57"> </text:span><text:span text:style-name="T54">bicicletas, ciclos</text:span><text:span text:style-name="T57"> </text:span><text:span text:style-name="T54">y</text:span><text:span text:style-name="T57"> </text:span><text:span text:style-name="T54">VMP.</text:span> </text:p>
      <text:p text:style-name="P174"><text:span text:style-name="T56">1.- Los aparcamientos diseñados para bicicletas, ciclos y VMP (en adelante vehículos), bien mediante la correspondiente señalización</text:span> <text:span text:style-name="T56">o bien mediante la instalación de elementos de anclaje y soporte específicos para estos tipos de vehículos, serán de uso exclusivo para</text:span> <text:span text:style-name="T56">cada uno de ellos.</text:span> </text:p>
      <text:p text:style-name="P149"><text:span text:style-name="T56">Excepcionalmente podrán</text:span> <text:span text:style-name="T56">utilizarse</text:span> <text:span text:style-name="T56">para otros vehículos que el</text:span> <text:span text:style-name="T56">Ayuntamiento de Mogán</text:span> <text:span text:style-name="T56">señalice</text:span> <text:span text:style-name="T56">expresamente.</text:span> </text:p>
      <text:p text:style-name="P149"><text:span text:style-name="T56">2.- En</text:span> <text:span text:style-name="T56">el</text:span> <text:span text:style-name="T56">supuesto</text:span> <text:span text:style-name="T56">de</text:span> <text:span text:style-name="T56">tener</text:span> <text:span text:style-name="T56">que</text:span> <text:span text:style-name="T56">instalarse</text:span> <text:span text:style-name="T56">en</text:span> <text:span text:style-name="T56">zonas</text:span> <text:span text:style-name="T56">de</text:span> <text:span text:style-name="T56">elevado</text:span> <text:span text:style-name="T56">carácter</text:span> <text:span text:style-name="T56">peatonal</text:span> <text:span text:style-name="T56">o</text:span> <text:span text:style-name="T56">en</text:span> <text:span text:style-name="T56">accesos</text:span> <text:span text:style-name="T56">a</text:span> <text:span text:style-name="T56">edificios</text:span> <text:span text:style-name="T56">dotacionales</text:span> <text:span text:style-name="T56">de</text:span> <text:span text:style-name="T56">gran</text:span> <text:span text:style-name="T56">afluencia</text:span> <text:span text:style-name="T56">pública, se</text:span> <text:span text:style-name="T56">respetará un ancho mínimo de circulación</text:span> <text:span text:style-name="T56">peatonal de 3 metros.</text:span> </text:p>
      <text:p text:style-name="P174"><text:span text:style-name="T56">3.- En los pasos peatonales no se permitirá el estacionamiento de vehículos, debiendo existir una distancia mínima de 2 metros</text:span> <text:span text:style-name="T56">al pavimento tacto-visual.</text:span> </text:p>
      <text:p text:style-name="P150"><text:span text:style-name="T56">4.- Se</text:span> <text:span text:style-name="T56">prohíbe</text:span> <text:span text:style-name="T56">el</text:span> <text:span text:style-name="T56">estacionamiento</text:span> <text:span text:style-name="T56">de</text:span> <text:span text:style-name="T56">vehículos</text:span> <text:span text:style-name="T56">con</text:span> <text:span text:style-name="T56">fines</text:span> <text:span text:style-name="T56">publicitarios,</text:span> <text:span text:style-name="T56">salvo</text:span> <text:span text:style-name="T56">que</text:span> <text:span text:style-name="T56">tengan</text:span> <text:span text:style-name="T56">autorización</text:span> <text:span text:style-name="T56">para</text:span> <text:span text:style-name="T56">ello.</text:span> </text:p>
      <text:p text:style-name="P174"><text:span text:style-name="T56">5.- Se</text:span> <text:span text:style-name="T56">deberá</text:span> <text:span text:style-name="T56">dejar</text:span> <text:span text:style-name="T56">una separación mínima de</text:span> <text:span text:style-name="T56">3</text:span> <text:span text:style-name="T56">metros con las zonas</text:span> <text:span text:style-name="T56">de</text:span> <text:span text:style-name="T56">paradas</text:span> <text:span text:style-name="T56">de</text:span> <text:span text:style-name="T56">vehículos</text:span> <text:span text:style-name="T56">de</text:span> <text:span text:style-name="T56">transporte</text:span> <text:span text:style-name="T56">público.</text:span> </text:p>
      <text:p text:style-name="P26"><text:span text:style-name="T56">6.- Con</text:span> <text:span text:style-name="T56">carácter</text:span> <text:span text:style-name="T56">general, los</text:span> <text:span text:style-name="T56">vehículos</text:span> <text:span text:style-name="T56">se</text:span> <text:span text:style-name="T56">estacionarán</text:span> <text:span text:style-name="T56">en</text:span> <text:span text:style-name="T56">los</text:span> <text:span text:style-name="T56">espacios</text:span> <text:span text:style-name="T56">específicamente</text:span> <text:span text:style-name="T56">acondicionados</text:span> <text:span text:style-name="T56">para</text:span> <text:span text:style-name="T56">tal</text:span> <text:span text:style-name="T56">fin.</text:span> <text:span text:style-name="T56">En</text:span> <text:span text:style-name="T56">el</text:span> <text:span text:style-name="T56">supuesto de que no hubiera estos espacios:</text:span> </text:p>
      <text:p text:style-name="P174"><text:span text:style-name="T56">a) Los vehículos se podrán estacionar utilizando el espacio destinado a las bandas de estacionamiento, en forma oblicua a la</text:span> <text:span text:style-name="T56">línea de acera y ocupando un máximo de 2 metros, de forma que no se impida el acceso habilitado a las entradas y salidas</text:span> <text:span text:style-name="T56">de vehículos.</text:span> </text:p>
      <text:p text:style-name="P149"><text:span text:style-name="T56">b) Los vehículos se podrán amarrar o estacionar junto a elementos del mobiliario urbano durante un plazo que en ningún caso</text:span> <text:span text:style-name="T56">podrá</text:span> <text:span text:style-name="T56">superar</text:span> <text:span text:style-name="T56">las</text:span> <text:span text:style-name="T56">48</text:span> <text:span text:style-name="T56">horas</text:span> <text:span text:style-name="T56">en</text:span> <text:span text:style-name="T56">el</text:span> <text:span text:style-name="T56">mismo</text:span> <text:span text:style-name="T56">sitio,</text:span> <text:span text:style-name="T56">y</text:span> <text:span text:style-name="T56">siempre</text:span> <text:span text:style-name="T56">que</text:span> <text:span text:style-name="T56">con</text:span> <text:span text:style-name="T56">ello</text:span> <text:span text:style-name="T56">no</text:span> <text:span text:style-name="T56">se</text:span> <text:span text:style-name="T56">realice</text:span> <text:span text:style-name="T56">ningún</text:span> <text:span text:style-name="T56">daño</text:span> <text:span text:style-name="T56">al</text:span> <text:span text:style-name="T56">elemento,</text:span> <text:span text:style-name="T56">no</text:span> <text:span text:style-name="T56">se</text:span> <text:span text:style-name="T56">vea</text:span> <text:span text:style-name="T56">alterada</text:span> <text:span text:style-name="T56">su función, ni se entorpezca el tránsito peatonal ni la circulación de vehículos, ni se produzca contaminación visual del patrimonio inmueble y/o paisajístico de la zona. En ningún caso se podrán sujetar los vehículos a elementos de señalización y</text:span> <text:span text:style-name="T56">regulación</text:span> <text:span text:style-name="T56">de</text:span> <text:span text:style-name="T56">tráfico,</text:span> <text:span text:style-name="T56">marquesinas</text:span> <text:span text:style-name="T56">de</text:span> <text:span text:style-name="T56">transporte</text:span> <text:span text:style-name="T56">urbano,</text:span> <text:span text:style-name="T56">arbolado</text:span> <text:span text:style-name="T56">o</text:span> <text:span text:style-name="T56">elementos</text:span> <text:span text:style-name="T56">ornamentales.</text:span> </text:p>
      <text:p text:style-name="P149"><text:soft-page-break/><text:span text:style-name="T56">c) Para garantizar la circulación peatonal, no se podrá aparcar el vehículo sobre la acera, cuando la misma no disponga de al</text:span> <text:span text:style-name="T56">menos tres metros de anchura libre de elementos de mobiliario urbano, arbolado u otros obstáculos fijos y que no exista</text:span> <text:span text:style-name="T56">aglomeración</text:span> <text:span text:style-name="T56">de</text:span> <text:span text:style-name="T56">viandantes.</text:span> <text:span text:style-name="T56">En</text:span> <text:span text:style-name="T56">cualquier</text:span> <text:span text:style-name="T56">caso,</text:span> <text:span text:style-name="T56">para</text:span> <text:span text:style-name="T56">garantizar</text:span> <text:span text:style-name="T56">la</text:span> <text:span text:style-name="T56">circulación</text:span> <text:span text:style-name="T56">peatonal,</text:span> <text:span text:style-name="T56">se</text:span> <text:span text:style-name="T56">deberá</text:span> <text:span text:style-name="T56">respetar</text:span> <text:span text:style-name="T56">un</text:span> <text:span text:style-name="T56">espacio</text:span> <text:span text:style-name="T56">mínimo</text:span> <text:span text:style-name="T56">de 180 metros como zona de tránsito.</text:span> </text:p>
      <text:p text:style-name="P90"><text:span text:style-name="T56">d) En los pasos peatonales no se permitirá el estacionamiento de vehículos, debiendo existir una distancia mínima de 2 metros al pavimento tacto-visual.</text:span> </text:p>
      <text:p text:style-name="P209">e) Los vehículos, en ningún caso, podrán estacionar en zonas de carga y descarga ó en estacionamientos reservados para personas con movilidad reducida. </text:p>
      <text:p text:style-name="P139"><text:span text:style-name="T57">TÍTULO VII. ACTIVIDADES ECONÓMICAS VINCULADAS AL ARRENDAMIENTO DE VEHÍCULOS DE MOVILIDAD PERSONAL (VMP).</text:span> </text:p>
      <text:p text:style-name="P138"><text:span text:style-name="T57">Artículo 20. Obligaciones para las empresas de arrendamiento de Vehículos de Movilidad Personal (VMP).</text:span> </text:p>
      <text:p text:style-name="P141"><text:span text:style-name="T4">1.- Además de cumplir las condiciones fijadas en los Títulos V y VI, las empresas de alquiler de VMP que realicen su actividad económica en el municipio de Mogán deberán </text:span><text:span text:style-name="T6">disponer de un establecimiento y contar con todas las licencias y autorizaciones establecidas en la normativa vigente para ejercer esta actividad. </text:span></text:p>
      <text:p text:style-name="P138"><text:span text:style-name="T58">2.- La persona física o jurídica titular de la actividad económica velará por que quienes utilicen los vehículos dispongan de un nivel de habilidad mínimo que garantice su seguridad y la de otras personas y vehículos.</text:span> </text:p>
      <text:p text:style-name="P138"><text:span text:style-name="T58">3.- La persona física o jurídica titular de la empresa deberá mantener, en todo momento, en pefecto estado de uso los vehículos, debiendo someterlos a mantenimiento preventivo y correctivo.</text:span> </text:p>
      <text:p text:style-name="P138"><text:span text:style-name="T58">4.- En el supuesto de circulación en grupo deberán ir obligatoriamente acompañados por un guía. Se considerará circulación en grupo cuando circulen 5 o más vehículos con una separación inferior a 20 metros entre ellos. En ningún momento se pueden formar grupos con más de 10 vehículos y la separación entre grupos debe ser de mínimo 50 metros.</text:span> </text:p>
      <text:p text:style-name="P142">5.- Deberán contar con seguro de responsabilidad civil que cubra posibles daños y perjuicios a terceros. </text:p>
      <text:p text:style-name="P138"><text:span text:style-name="T58">6.- Los VMP utilizados para su arrendamiento deberán cumplir en todo momento los siguientes requisitos y obligaciones para su circulación y estacionamiento en vías y espacios públicos:</text:span> </text:p>
      <text:p text:style-name="P138"><text:span text:style-name="T58">a) No podrán estar construídos ni emplear materiales o elementos susceptibles de generar riesgos para la salud y seguridad de las personas usuarias ni de terceras personas. Las características de los vehículos deberán hacer posible el uso intenso al que están destinados.</text:span> </text:p>
      <text:p text:style-name="P138"><text:span text:style-name="T58">b) Deberán cumplir todas las condiciones técnicas exigidas en la normativa vigente.</text:span> </text:p>
      <text:p text:style-name="P138"><text:span text:style-name="T58">c) Aquellos vehículos que no se encuentren en condiciones de circulación y uso seguro serán retirados y no podrán ser arrendados hasta que hayan sido reparados o sustituidos por otros seguros y plenamente operativos.</text:span> </text:p>
      <text:p text:style-name="P138"><text:span text:style-name="T58">d) El aspecto exterior y sus elementos asegurarán la identificación del nombre o denominación comercial del responsable del vehículo, datos de contacto y que están destinados a su arrendamiento.</text:span> </text:p>
      <text:p text:style-name="P142">7.- La circulación de estos vehículos se realizará en las condiciones establecidas en la presente Ordenanza y demás normativa y legislación vigente en materia de tráfico, circulación de vehículos a motor y seguridad vial. </text:p>
      <text:p text:style-name="P20"><text:span text:style-name="T2">TÍTULO VIII. RÉGIMEN SANCIONADOR</text:span> </text:p>
      <text:p text:style-name="P21"><text:span text:style-name="T57">Artículo 21. Disposiciones generales</text:span><text:span text:style-name="T58">.</text:span> </text:p>
      <text:p text:style-name="P182"><text:span text:style-name="T53">1.</text:span><text:span text:style-name="T59">- </text:span><text:span text:style-name="T56">Serán constitutivas de infracción las acciones u omisiones contrarias a los preceptos recogidos en esta Ordenanza, así como</text:span> <text:span text:style-name="T56">las conductas contrarias a lo dispuesto en la Ley sobre tráfico, circulación de vehículos a motor y seguridad vial y sus disposiciones</text:span> <text:span text:style-name="T56">reglamentarias. </text:span></text:p>
      <text:p text:style-name="P182"><text:span text:style-name="T56">2.- Las infracciones serán denunciadas por Agentes de la Policía Local que se encarguen de la vigilancia del tráfico en la forma</text:span> <text:span text:style-name="T56">establecida</text:span> <text:span text:style-name="T56">en la legislación en materia de tráfico y reglamentos de</text:span> <text:span text:style-name="T56">desarrollo.</text:span> </text:p>
      <text:p text:style-name="P210"><text:span text:style-name="T56">Asimismo, cualquier persona podrá formular denuncias por hechos que puedan constituir infracciones a las normas contenidas en esta Ordenanza y a los preceptos de la Ley sobre tráfico, circulación de vehículos a motor y seguridad vial y sus disposiciones</text:span> <text:span text:style-name="T56">reglamentarias.</text:span> </text:p>
      <text:p text:style-name="P178"><text:span text:style-name="T56">3.- Las infracciones cometidas contrariando las disposiciones de la presente Ordenanza en materia de tráfico, así como las</text:span> <text:span text:style-name="T56">normas de tráfico, circulación de vehículos a motor y seguridad vial, serán sancionadas en virtud del procedimiento sancionador</text:span> <text:span text:style-name="T56">instruido con arreglo a lo establecido en la Ley sobre Tráfico, Circulación de Vehículos a Motor y Seguridad Vial y sus disposiciones</text:span> <text:span text:style-name="T56">reglamentarias.</text:span> </text:p>
      <text:p text:style-name="P184"><text:soft-page-break/><text:span text:style-name="T56">El resto de infracciones a las disposiciones de esta Ordenanza se sancionarán conforme al procedimiento sancionador establecido</text:span> <text:span text:style-name="T56">en</text:span> <text:span text:style-name="T56">la</text:span> <text:span text:style-name="T56">vigente</text:span> <text:span text:style-name="T56">Ley</text:span> <text:span text:style-name="T56">de</text:span> <text:span text:style-name="T56">Procedimiento</text:span> <text:span text:style-name="T56">Administrativo Común de las</text:span> <text:span text:style-name="T56">Administraciones</text:span> <text:span text:style-name="T56">Públicas.</text:span> </text:p>
      <text:p text:style-name="P178"><text:span text:style-name="T56">4.- Las responsabilidades administrativas que se deriven de la comisión de una infracción serán compatibles con la exigencia a</text:span> <text:span text:style-name="T56">la</text:span> <text:span text:style-name="T56">persona</text:span> <text:span text:style-name="T56">infractora</text:span> <text:span text:style-name="T56">de</text:span> <text:span text:style-name="T56">la</text:span> <text:span text:style-name="T56">reposición</text:span> <text:span text:style-name="T56">de</text:span> <text:span text:style-name="T56">la</text:span> <text:span text:style-name="T56">situación</text:span> <text:span text:style-name="T56">alterada</text:span> <text:span text:style-name="T56">por</text:span> <text:span text:style-name="T56">la</text:span> <text:span text:style-name="T56">misma</text:span> <text:span text:style-name="T56">a</text:span> <text:span text:style-name="T56">su</text:span> <text:span text:style-name="T56">estado</text:span> <text:span text:style-name="T56">originario,</text:span> <text:span text:style-name="T56">así</text:span> <text:span text:style-name="T56">como</text:span> <text:span text:style-name="T56">con</text:span> <text:span text:style-name="T56">la</text:span> <text:span text:style-name="T56">indemnización</text:span> <text:span text:style-name="T56">de</text:span> <text:span text:style-name="T56">los</text:span> <text:span text:style-name="T56">daños</text:span> <text:span text:style-name="T56">y</text:span> <text:span text:style-name="T56">perjuicios</text:span> <text:span text:style-name="T56">causados,</text:span> <text:span text:style-name="T56">que</text:span> <text:span text:style-name="T56">podrán</text:span> <text:span text:style-name="T56">ser</text:span> <text:span text:style-name="T56">determinados</text:span> <text:span text:style-name="T56">por</text:span> <text:span text:style-name="T56">el</text:span> <text:span text:style-name="T56">órgano</text:span> <text:span text:style-name="T56">competente,</text:span> <text:span text:style-name="T56">debiendo,</text:span> <text:span text:style-name="T56">en</text:span> <text:span text:style-name="T56">este</text:span> <text:span text:style-name="T56">caso,</text:span> <text:span text:style-name="T56">comunicarse</text:span> <text:span text:style-name="T56">a</text:span> <text:span text:style-name="T56">la</text:span> <text:span text:style-name="T56">persona</text:span> <text:span text:style-name="T56">infractora</text:span> <text:span text:style-name="T56">para su</text:span> <text:span text:style-name="T56">satisfacción</text:span> <text:span text:style-name="T56">en el plazo que al efecto</text:span> <text:span text:style-name="T56">se</text:span> <text:span text:style-name="T56">determine.</text:span> </text:p>
      <text:p text:style-name="P211"><text:span text:style-name="T58">En el supuesto de que no proceda a la reposición, podrá ordenarse su ejecución subsidiaria a costa de la persona obligada, de acuerdo con lo provisto en la legislación vigente.</text:span> </text:p>
      <text:p text:style-name="P169"><text:span text:style-name="T57">Artículo</text:span><text:span text:style-name="T2"> </text:span><text:span text:style-name="T57">22.</text:span><text:span text:style-name="T2"> </text:span><text:span text:style-name="T54">Responsabilidad.</text:span> </text:p>
      <text:p text:style-name="P191"><text:span text:style-name="T56">1.- La</text:span> <text:span text:style-name="T56">responsabilidad</text:span> <text:span text:style-name="T56">por</text:span> <text:span text:style-name="T56">las</text:span> <text:span text:style-name="T56">infracciones</text:span> <text:span text:style-name="T56">a</text:span> <text:span text:style-name="T56">lo</text:span> <text:span text:style-name="T56">dispuesto</text:span> <text:span text:style-name="T56">en</text:span> <text:span text:style-name="T56">esta</text:span> <text:span text:style-name="T56">Ordenanza</text:span> <text:span text:style-name="T56">recaerá</text:span> <text:span text:style-name="T56">directamente</text:span> <text:span text:style-name="T56">en</text:span> <text:span text:style-name="T56">la</text:span> <text:span text:style-name="T56">persona</text:span> <text:span text:style-name="T56">autora</text:span> <text:span text:style-name="T56">del</text:span> <text:span text:style-name="T56">hecho</text:span> <text:span text:style-name="T56">en que consista la infracción.</text:span> </text:p>
      <text:p text:style-name="P121"><text:span text:style-name="T56">Cuando sea declarada la responsabilidad de los hechos cometidos por una persona menor de 18 años, responderán solidariamente</text:span> <text:span text:style-name="T56">con</text:span> <text:span text:style-name="T56">ella</text:span> <text:span text:style-name="T56">de</text:span> <text:span text:style-name="T56">la</text:span> <text:span text:style-name="T56">multa</text:span> <text:span text:style-name="T56">impuesta</text:span> <text:span text:style-name="T56">sus</text:span> <text:span text:style-name="T56">responsables</text:span> <text:span text:style-name="T56">legales</text:span> <text:span text:style-name="T56">(padre,</text:span> <text:span text:style-name="T56">madre,</text:span> <text:span text:style-name="T56">acogedor</text:span> <text:span text:style-name="T56">o</text:span> <text:span text:style-name="T56">acogedora,</text:span> <text:span text:style-name="T56">guardador</text:span> <text:span text:style-name="T56">o</text:span> <text:span text:style-name="T56">guardadora</text:span> <text:span text:style-name="T56">legal</text:span> <text:span text:style-name="T56">o</text:span> <text:span text:style-name="T56">de hecho) por este orden, en razón del incumplimiento de la obligación impuesta a los mismos que conlleva un deber de prevenir la</text:span> <text:span text:style-name="T56">infracción administrativa</text:span> <text:span text:style-name="T56">que se</text:span> <text:span text:style-name="T56">impute a los menores.</text:span> </text:p>
      <text:p text:style-name="P176"><text:span text:style-name="T58">2.- Las empresas dedicadas a actividades de arrendamiento de vehículos de movilidad personal serán</text:span><text:span text:style-name="T56"> </text:span><text:span text:style-name="T58">responsables</text:span><text:span text:style-name="T56"> </text:span><text:span text:style-name="T58">de</text:span><text:span text:style-name="T56"> </text:span><text:span text:style-name="T58">las</text:span><text:span text:style-name="T56"> </text:span><text:span text:style-name="T58">infracciones</text:span><text:span text:style-name="T56"> </text:span><text:span text:style-name="T58">cometidas por los arrendatarios de los vehículos</text:span><text:span text:style-name="T56"> </text:span><text:span text:style-name="T58">contra</text:span><text:span text:style-name="T56"> </text:span><text:span text:style-name="T58">los</text:span><text:span text:style-name="T56"> </text:span><text:span text:style-name="T58">preceptos</text:span><text:span text:style-name="T56"> </text:span><text:span text:style-name="T58">de</text:span><text:span text:style-name="T56"> </text:span><text:span text:style-name="T58">esta</text:span><text:span text:style-name="T56"> </text:span><text:span text:style-name="T58">Ordenanza,</text:span><text:span text:style-name="T56"> </text:span><text:span text:style-name="T58">salvo que el hecho infractor sea de carácter personalísimo, en cuyo caso lo será la persona usuaria o conductora del vehículo de que se trate. </text:span></text:p>
      <text:p text:style-name="P176"><text:span text:style-name="T58">Las empresas que exploten comercialmente los vehículos que se regulan en esta Ordenanza, estarán obligadas a identificar ante el Ayuntamiento de Mogán la identidad de los conductores y conductoras de los vehículos de su titularidad en caso de infracción o accidente.</text:span> </text:p>
      <text:p text:style-name="P212"><text:span text:style-name="T57">Artículo 23.</text:span><text:span text:style-name="T56"> </text:span><text:span text:style-name="T57">Graduación de las sanciones.</text:span> </text:p>
      <text:p text:style-name="P102"><text:span text:style-name="T58">La gravedad de las sanciones impuestas deberá guardar la debida adecuación con la gravedad de la conducta infractora, en consideración de los siguientes criterios:</text:span> </text:p>
      <text:p text:style-name="P102"><text:span text:style-name="T58">a) Aquellos previstos en la legislación vigente sobre Tráfico, Circulación de Vehículos a Motor y Seguridad Vial.</text:span> </text:p>
      <text:p text:style-name="P102"><text:span text:style-name="T58">b) La existencia de intencionalidad, reiteración o persistencia de la conducta infractora.</text:span> </text:p>
      <text:p text:style-name="P102"><text:span text:style-name="T58">c) La naturaleza de los riesgos o daños causados en las personas o seguridad vial.</text:span> </text:p>
      <text:p text:style-name="P102"><text:span text:style-name="T58">d) La intensidad de la alteración del orden provocado con la conducta.</text:span> </text:p>
      <text:p text:style-name="P103"><text:span text:style-name="T58">e) La reincidencia en la comisión en el término de un año de al menos dos infracciones de la misma naturaleza declaradas firmes en vía administrativa. Se entenderá que dos o más infracciones son de la misma naturaleza siempre que, con su realización, se conculquen preceptos contenidos en un mismo Título de la presente Ordenanza.</text:span> </text:p>
      <text:p text:style-name="P212"><text:span text:style-name="T57">Artículo 24.</text:span><text:span text:style-name="T56"> </text:span><text:span text:style-name="T57">Prescripción y caducidad.</text:span><text:span text:style-name="T56"> </text:span></text:p>
      <text:p text:style-name="P185"><text:span text:style-name="T58">Los plazos de prescripción de las infracciones y sanciones, y de caducidad del procedimiento sancionador se regirán por la legislación aplicable de acuerdo con lo establecido en el artículo 21.3 de esta Ordenanza.</text:span> </text:p>
      <text:p text:style-name="P102"><text:span text:style-name="T57">Artículo 25. Infracciones.</text:span> </text:p>
      <text:p text:style-name="P103"><text:span text:style-name="T58">1.- Las</text:span><text:span text:style-name="T56"> </text:span><text:span text:style-name="T58">infracciones</text:span><text:span text:style-name="T56"> </text:span><text:span text:style-name="T58">a</text:span><text:span text:style-name="T56"> </text:span><text:span text:style-name="T58">las</text:span><text:span text:style-name="T56"> </text:span><text:span text:style-name="T58">normas</text:span><text:span text:style-name="T56"> </text:span><text:span text:style-name="T58">contenidas</text:span><text:span text:style-name="T56"> </text:span><text:span text:style-name="T58">en</text:span><text:span text:style-name="T56"> </text:span><text:span text:style-name="T58">la</text:span><text:span text:style-name="T56"> </text:span><text:span text:style-name="T58">presente</text:span><text:span text:style-name="T56"> </text:span><text:span text:style-name="T58">Ordenanza,</text:span><text:span text:style-name="T56"> </text:span><text:span text:style-name="T58">que</text:span><text:span text:style-name="T56"> </text:span><text:span text:style-name="T58">a</text:span><text:span text:style-name="T56"> </text:span><text:span text:style-name="T58">su</text:span><text:span text:style-name="T56"> </text:span><text:span text:style-name="T58">vez</text:span><text:span text:style-name="T56"> </text:span><text:span text:style-name="T58">constituyan</text:span><text:span text:style-name="T56"> </text:span><text:span text:style-name="T58">infracción</text:span><text:span text:style-name="T56"> </text:span><text:span text:style-name="T58">a</text:span><text:span text:style-name="T56"> </text:span><text:span text:style-name="T58">los</text:span><text:span text:style-name="T56"> </text:span><text:span text:style-name="T58">preceptos</text:span><text:span text:style-name="T56"> </text:span><text:span text:style-name="T58">de</text:span><text:span text:style-name="T56"> </text:span><text:span text:style-name="T58">la</text:span><text:span text:style-name="T56"> </text:span><text:span text:style-name="T58">legislación</text:span><text:span text:style-name="T56"> </text:span><text:span text:style-name="T58">sobre</text:span><text:span text:style-name="T56"> </text:span><text:span text:style-name="T58">Tráfico,</text:span><text:span text:style-name="T56"> </text:span><text:span text:style-name="T58">Circulación</text:span><text:span text:style-name="T56"> </text:span><text:span text:style-name="T58">de</text:span><text:span text:style-name="T56"> </text:span><text:span text:style-name="T58">Vehículos</text:span><text:span text:style-name="T56"> </text:span><text:span text:style-name="T58">a</text:span><text:span text:style-name="T56"> </text:span><text:span text:style-name="T58">Motor</text:span><text:span text:style-name="T56"> </text:span><text:span text:style-name="T58">y</text:span><text:span text:style-name="T56"> </text:span><text:span text:style-name="T58">Seguridad</text:span><text:span text:style-name="T56"> </text:span><text:span text:style-name="T58">Vial</text:span><text:span text:style-name="T56"> </text:span><text:span text:style-name="T58">y</text:span><text:span text:style-name="T56"> </text:span><text:span text:style-name="T58">sus</text:span><text:span text:style-name="T56"> </text:span><text:span text:style-name="T58">Reglamentos</text:span><text:span text:style-name="T56"> </text:span><text:span text:style-name="T58">de</text:span><text:span text:style-name="T56"> </text:span><text:span text:style-name="T58">desarrollo,</text:span><text:span text:style-name="T56"> </text:span><text:span text:style-name="T58">se</text:span><text:span text:style-name="T56"> </text:span><text:span text:style-name="T58">denunciarán</text:span><text:span text:style-name="T56"> </text:span><text:span text:style-name="T58">conforme</text:span><text:span text:style-name="T56"> </text:span><text:span text:style-name="T58">a la presente normativa y</text:span><text:span text:style-name="T56"> </text:span><text:span text:style-name="T58">serán</text:span><text:span text:style-name="T56"> </text:span><text:span text:style-name="T58">tramitadas y sancionadas</text:span><text:span text:style-name="T56"> </text:span><text:span text:style-name="T58">de</text:span><text:span text:style-name="T56"> </text:span><text:span text:style-name="T58">acuerdo con los términos</text:span><text:span text:style-name="T56"> </text:span><text:span text:style-name="T58">previstos en la misma.</text:span> </text:p>
      <text:p text:style-name="P99"><text:span text:style-name="T56">2.- Las infracciones que se recogen en esta ordenanza municipal se clasifican en leves, graves y muy graves.</text:span> </text:p>
      <text:p text:style-name="P96"><text:span text:style-name="T56">3.- Son infracciones leves las cometidas contra las normas contenidas en esta ordenanza que no se califiquen expresamente como graves o muy graves.</text:span> </text:p>
      <text:p text:style-name="P199"><text:soft-page-break/><text:span text:style-name="T56">4.- Son infracciones graves y muy graves, cuando no sean constitutivas de delito, las conductas tipificadas en esta ordenanza y las recogidas tanto en la Ley Reguladora de Bases del Régimen local para determinadas materias relacionadas con los Vehículos de Movilidad Personal, como en la normativa vigente sobre Tráfico, Circulación de Vehículos a Motor y Seguridad Vial.</text:span> </text:p>
      <text:p text:style-name="P103"><text:span text:style-name="T58">5.- Las sanciones se clasifican en leves, graves y muy graves de acuerdo con los criterios establecidos tanto en la normativa vigente</text:span><text:span text:style-name="T56"> </text:span><text:span text:style-name="T58">sobre</text:span><text:span text:style-name="T56"> </text:span><text:span text:style-name="T58">Tráfico,</text:span><text:span text:style-name="T56"> </text:span><text:span text:style-name="T58">Circulación</text:span><text:span text:style-name="T56"> </text:span><text:span text:style-name="T58">de</text:span><text:span text:style-name="T56"> </text:span><text:span text:style-name="T58">Vehículos</text:span><text:span text:style-name="T56"> </text:span><text:span text:style-name="T58">a</text:span><text:span text:style-name="T56"> </text:span><text:span text:style-name="T58">Motor</text:span><text:span text:style-name="T56"> </text:span><text:span text:style-name="T58">y</text:span><text:span text:style-name="T56"> </text:span><text:span text:style-name="T58">Seguridad</text:span><text:span text:style-name="T56"> </text:span><text:span text:style-name="T58">Vial</text:span><text:span text:style-name="T56"> </text:span><text:span text:style-name="T58">como</text:span><text:span text:style-name="T56"> </text:span><text:span text:style-name="T58">en</text:span><text:span text:style-name="T56"> </text:span><text:span text:style-name="T58">la</text:span><text:span text:style-name="T56"> </text:span><text:span text:style-name="T58">Ley</text:span><text:span text:style-name="T56"> </text:span><text:span text:style-name="T58">Reguladora</text:span><text:span text:style-name="T56"> </text:span><text:span text:style-name="T58">de</text:span><text:span text:style-name="T56"> </text:span><text:span text:style-name="T58">Bases</text:span><text:span text:style-name="T56"> </text:span><text:span text:style-name="T58">del</text:span><text:span text:style-name="T56"> </text:span><text:span text:style-name="T58">Régimen</text:span><text:span text:style-name="T56"> </text:span><text:span text:style-name="T58">Local.</text:span> </text:p>
      <text:p text:style-name="P102"><text:span text:style-name="T57">Artículo 26. Infracciones referidas a los peatones.</text:span> </text:p>
      <text:list xml:id="list7099292161059866565" text:style-name="L4">
        <text:list-item>
          <text:p text:style-name="P280"><text:span text:style-name="T56">- </text:span><text:span text:style-name="T58">Se</text:span><text:span text:style-name="T56"> </text:span><text:span text:style-name="T58">consideran</text:span><text:span text:style-name="T56"> </text:span><text:span text:style-name="T57">infracciones leves:</text:span> </text:p>
        </text:list-item>
      </text:list>
      <text:list xml:id="list8796967843407215596" text:style-name="L5">
        <text:list-item>
          <text:p text:style-name="P281"><text:span text:style-name="T56">Transitar de manera continuada por las vías para ciclistas debidamente señalizadas.</text:span> </text:p>
        </text:list-item>
      </text:list>
      <text:p text:style-name="P213"><text:span text:style-name="T56">b) Comportarse</text:span> <text:span text:style-name="T56">indebidamente</text:span> <text:span text:style-name="T56">en</text:span> <text:span text:style-name="T56">el</text:span> <text:span text:style-name="T56">tránsito</text:span> <text:span text:style-name="T56">peatonal,</text:span> <text:span text:style-name="T56">causando</text:span> <text:span text:style-name="T56">perjuicios</text:span> <text:span text:style-name="T56">y</text:span> <text:span text:style-name="T56">molestias</text:span> <text:span text:style-name="T56">innecesarias</text:span> <text:span text:style-name="T56">e</text:span> <text:span text:style-name="T56">impidiendo</text:span> <text:span text:style-name="T56">el</text:span> <text:span text:style-name="T56">paso</text:span> <text:span text:style-name="T56">del</text:span> <text:span text:style-name="T56">resto de viandantes.</text:span> </text:p>
      <text:list xml:id="list4902145422927160212" text:style-name="L6">
        <text:list-item>
          <text:p text:style-name="P277"><text:span text:style-name="T56">Permanecer un peatón detenido en la calzada, existiendo acera o zona peatonal.</text:span> </text:p>
        </text:list-item>
        <text:list-item>
          <text:p text:style-name="P277"><text:span text:style-name="T56">Atravesar las calzadas y/o glorietas fuera de los lugares establecidos.</text:span> </text:p>
        </text:list-item>
      </text:list>
      <text:p text:style-name="P104"><text:span text:style-name="T56">e) Incumplir las distintas obligaciones y prohibiciones contenidas en el Título II de esta Ordenanza y en la ley sobre tráfico,</text:span> <text:span text:style-name="T56">circulación</text:span> <text:span text:style-name="T56">de</text:span> <text:span text:style-name="T56">vehículos</text:span> <text:span text:style-name="T56">a</text:span> <text:span text:style-name="T56">motor</text:span> <text:span text:style-name="T56">y</text:span> <text:span text:style-name="T56">seguridad</text:span> <text:span text:style-name="T56">y</text:span> <text:span text:style-name="T56">sus</text:span> <text:span text:style-name="T56">disposiciones</text:span> <text:span text:style-name="T56">de</text:span> <text:span text:style-name="T56">desarrollo,</text:span> <text:span text:style-name="T56">salvo</text:span> <text:span text:style-name="T56">que</text:span> <text:span text:style-name="T56">se</text:span> <text:span text:style-name="T56">trate</text:span> <text:span text:style-name="T56">de</text:span> <text:span text:style-name="T56">infracciones</text:span> <text:span text:style-name="T56">tipificadas</text:span> <text:span text:style-name="T56">como graves o muy graves en estas normas.</text:span> </text:p>
      <text:list xml:id="list6551706266656044508" text:style-name="L7">
        <text:list-item>
          <text:p text:style-name="P284"><text:span text:style-name="T56">- </text:span><text:span text:style-name="T58">Se</text:span><text:span text:style-name="T56"> </text:span><text:span text:style-name="T58">consideran</text:span><text:span text:style-name="T56"> </text:span><text:span text:style-name="T57">infracciones graves:</text:span> </text:p>
        </text:list-item>
      </text:list>
      <text:list xml:id="list4454486238617282108" text:style-name="L8">
        <text:list-item>
          <text:p text:style-name="P273"><text:span text:style-name="T56">Permanecer un peatón detenido en la calzada, existiendo acera o zona peatonal, creando situación de peligro para las personas usuarias de la vía.</text:span> </text:p>
        </text:list-item>
      </text:list>
      <text:p text:style-name="P214"><text:span text:style-name="T58">b) Atravesar las calzadas y/o glorietas fuera de los lugares establecidos, creando situación de peligro para las personas usuarias de la vía.</text:span> </text:p>
      <text:p text:style-name="P105">Artículo 27. Infracciones referidas a los patines, monopatines y patinetes <text:span text:style-name="T5">de tracción humana y de propulsión eléctrica que no superen los 5 km/h.</text:span> </text:p>
      <text:list xml:id="list2475270864676193528" text:style-name="L9">
        <text:list-item>
          <text:p text:style-name="P285"><text:span text:style-name="T56">- Se</text:span> <text:span text:style-name="T56">consideran </text:span><text:span text:style-name="T57">infracciones leves:</text:span> </text:p>
        </text:list-item>
      </text:list>
      <text:p text:style-name="P215"><text:span text:style-name="T56">a) Realizar</text:span> <text:span text:style-name="T56">juegos</text:span> <text:span text:style-name="T56">en</text:span> <text:span text:style-name="T56">la</text:span> <text:span text:style-name="T56">vía</text:span> <text:span text:style-name="T56">pública</text:span> <text:span text:style-name="T56">que</text:span> <text:span text:style-name="T56">alteren</text:span> <text:span text:style-name="T56">o</text:span> <text:span text:style-name="T56">disminuyan</text:span> <text:span text:style-name="T56">la</text:span> <text:span text:style-name="T56">normal</text:span> <text:span text:style-name="T56">capacidad</text:span> <text:span text:style-name="T56">de</text:span> <text:span text:style-name="T56">circulación</text:span> <text:span text:style-name="T56">de</text:span> <text:span text:style-name="T56">viandantes</text:span> <text:span text:style-name="T56">siempre</text:span> <text:span text:style-name="T56">que</text:span> <text:span text:style-name="T56">no</text:span> <text:span text:style-name="T56">impliquen</text:span> <text:span text:style-name="T56">un riesgo para la seguridad</text:span> <text:span text:style-name="T56">de las personas o los bienes.</text:span> </text:p>
      <text:p text:style-name="P216"><text:span text:style-name="T56">b) Circular</text:span> <text:span text:style-name="T56">con</text:span> <text:span text:style-name="T56">patines,</text:span> <text:span text:style-name="T56">monopatines, patinetes</text:span> <text:span text:style-name="T56">o</text:span> <text:span text:style-name="T56">similares</text:span> <text:span text:style-name="T56">arrastrando</text:span> <text:span text:style-name="T56">o</text:span> <text:span text:style-name="T56">siendo</text:span> <text:span text:style-name="T56">arrastrados</text:span> <text:span text:style-name="T56">por</text:span> <text:span text:style-name="T56">otros</text:span> <text:span text:style-name="T56">vehículos.</text:span> </text:p>
      <text:p text:style-name="P107"><text:span text:style-name="T56">c) Circular</text:span> <text:span text:style-name="T56">con</text:span> <text:span text:style-name="T56">patines,</text:span> <text:span text:style-name="T56">monopatines, patinetes</text:span> <text:span text:style-name="T56">o</text:span> <text:span text:style-name="T56">similares</text:span> <text:span text:style-name="T56">por</text:span> <text:span text:style-name="T56">la</text:span> <text:span text:style-name="T56">calzada,</text:span> <text:span text:style-name="T56">salvo</text:span> <text:span text:style-name="T56">lo</text:span> <text:span text:style-name="T56">establecido</text:span> <text:span text:style-name="T56">en</text:span> <text:span text:style-name="T56">el</text:span> <text:span text:style-name="T56">artículo 9 de</text:span> <text:span text:style-name="T56">la</text:span> <text:span text:style-name="T56">presente</text:span> <text:span text:style-name="T56">Ordenanza.</text:span> </text:p>
      <text:p text:style-name="P217"><text:span text:style-name="T56">d) Circular con patines, monopatines, patinetes o similares por la calzada con un uso lúdico o deportivo, fuera de las zonas específicamente</text:span> <text:span text:style-name="T56">señalizadas</text:span> <text:span text:style-name="T56">en tal sentido.</text:span> </text:p>
      <text:p text:style-name="P94"><text:span text:style-name="T56">e) </text:span><text:span text:style-name="T5">C</text:span><text:span text:style-name="T6">ircular dentro de los túneles o pasos subterraneos urbanos y/o por las rampas de entrada y salida de los mismos.</text:span> </text:p>
      <text:p text:style-name="P94"><text:span text:style-name="T56">f) Circular superando la capacidad máxima de una persona.</text:span> </text:p>
      <text:p text:style-name="P206"><text:span text:style-name="T56">g) Estacionar fuera de las zonas habilitadas para el estacionamiento.</text:span> </text:p>
      <text:p text:style-name="P151">h) Incumplir las distintas obligaciones y prohibiciones contenidas en el Título III de esta Ordenanza y en la ley sobre tráfico, circulación de vehículos a motor y seguridad y sus disposiciones de desarrollo, salvo que se trate de infracciones tipificadas como graves o muy graves en estas normas. </text:p>
      <text:list xml:id="list1444301826132486327" text:style-name="L10">
        <text:list-item>
          <text:p text:style-name="P274"><text:span text:style-name="T56">- Se</text:span> <text:span text:style-name="T56">consideran </text:span><text:span text:style-name="T57">infracciones graves:</text:span> </text:p>
        </text:list-item>
      </text:list>
      <text:p text:style-name="P153"><text:span text:style-name="T56">a) Realizar</text:span> <text:span text:style-name="T56">juegos</text:span> <text:span text:style-name="T56">en</text:span> <text:span text:style-name="T56">la</text:span> <text:span text:style-name="T56">vía</text:span> <text:span text:style-name="T56">pública</text:span> <text:span text:style-name="T56">que</text:span> <text:span text:style-name="T56">alteren</text:span> <text:span text:style-name="T56">o</text:span> <text:span text:style-name="T56">disminuyan</text:span> <text:span text:style-name="T56">la</text:span> <text:span text:style-name="T56">normal</text:span> <text:span text:style-name="T56">capacidad</text:span> <text:span text:style-name="T56">de</text:span> <text:span text:style-name="T56">circulación</text:span> <text:span text:style-name="T56">de</text:span> <text:span text:style-name="T56">viandantes</text:span> <text:span text:style-name="T56">siempre</text:span> <text:span text:style-name="T56">que</text:span> <text:span text:style-name="T56">impliquen</text:span> <text:span text:style-name="T56">un riesgo para la seguridad</text:span> <text:span text:style-name="T56">de las personas o los bienes.</text:span> </text:p>
      <text:p text:style-name="P22"><text:span text:style-name="T56">b) Circular</text:span> <text:span text:style-name="T56">con</text:span> <text:span text:style-name="T56">patines,</text:span> <text:span text:style-name="T56">monopatines, patinetes</text:span> <text:span text:style-name="T56">o</text:span> <text:span text:style-name="T56">similares</text:span> <text:span text:style-name="T56">arrastrando</text:span> <text:span text:style-name="T56">o</text:span> <text:span text:style-name="T56">siendo</text:span> <text:span text:style-name="T56">arrastrados</text:span> <text:span text:style-name="T56">por</text:span> <text:span text:style-name="T56">otros</text:span> <text:span text:style-name="T56">vehículos</text:span> <text:span text:style-name="T56">creando</text:span> <text:span text:style-name="T56">una</text:span> <text:span text:style-name="T56">situación</text:span> <text:span text:style-name="T56">de</text:span> <text:span text:style-name="T56">peligro para el resto de personas usuarias de la vía.</text:span> </text:p>
      <text:p text:style-name="P218"><text:span text:style-name="T56">c) La</text:span> <text:span text:style-name="T56">utilización</text:span> <text:span text:style-name="T56">de</text:span> <text:span text:style-name="T56">elementos</text:span> <text:span text:style-name="T56">o</text:span> <text:span text:style-name="T56">instalaciones</text:span> <text:span text:style-name="T56">arquitectónicas</text:span> <text:span text:style-name="T56">o</text:span> <text:span text:style-name="T56">del</text:span> <text:span text:style-name="T56">mobiliario</text:span> <text:span text:style-name="T56">urbano</text:span> <text:span text:style-name="T56">para</text:span> <text:span text:style-name="T56">la</text:span> <text:span text:style-name="T56">práctica</text:span> <text:span text:style-name="T56">del</text:span> <text:span text:style-name="T56">monopatín,</text:span> <text:span text:style-name="T56">patines</text:span> <text:span text:style-name="T56">o</text:span> <text:span text:style-name="T56">similares,</text:span> <text:span text:style-name="T56">cuando se</text:span> <text:span text:style-name="T56">pongan en peligro de deterioro, y en todo caso, cuando se practiquen fuera de los lugares habilitados al efecto, establecidos en el artículo 10.</text:span> </text:p>
      <text:list xml:id="list6160222928312983875" text:style-name="L11">
        <text:list-item>
          <text:list>
            <text:list-item>
              <text:p text:style-name="P279"><text:span text:style-name="T56">Circular con patines, monopatines, patinetes o similares por aceras y zonas peatonales de forma negligente, perturbando la convivencia </text:span><text:span text:style-name="T58">de</text:span><text:span text:style-name="T56"> </text:span><text:span text:style-name="T58">forma</text:span><text:span text:style-name="T56"> </text:span><text:span text:style-name="T58">grave</text:span><text:span text:style-name="T56"> </text:span><text:span text:style-name="T58">y</text:span><text:span text:style-name="T56"> </text:span><text:span text:style-name="T58">dificultando</text:span><text:span text:style-name="T56"> </text:span><text:span text:style-name="T58">su</text:span><text:span text:style-name="T56"> </text:span><text:span text:style-name="T58">uso</text:span><text:span text:style-name="T56"> </text:span><text:span text:style-name="T58">a</text:span><text:span text:style-name="T56"> </text:span><text:span text:style-name="T58">los peatones.</text:span> </text:p>
            </text:list-item>
          </text:list>
        </text:list-item>
      </text:list>
      <text:p text:style-name="P96"><text:span text:style-name="T58">e)</text:span><text:span text:style-name="T5"> </text:span><text:span text:style-name="T6">Circular sin hacer uso del casco homologado cuando sea menor de 16 años.</text:span> </text:p>
      <text:p text:style-name="P110"><text:span text:style-name="T57">Artículo 28.</text:span><text:span text:style-name="T2"> </text:span><text:span text:style-name="T54">Infracciones</text:span><text:span text:style-name="T57"> </text:span><text:span text:style-name="T54">referidas</text:span><text:span text:style-name="T57"> </text:span><text:span text:style-name="T54">a</text:span><text:span text:style-name="T57"> </text:span><text:span text:style-name="T54">las</text:span><text:span text:style-name="T57"> </text:span><text:span text:style-name="T54">bicicletas</text:span><text:span text:style-name="T57"> </text:span><text:span text:style-name="T54">y</text:span><text:span text:style-name="T57"> </text:span><text:span text:style-name="T54">ciclos.</text:span> </text:p>
      <text:list xml:id="list589009147328658518" text:style-name="L12">
        <text:list-item>
          <text:p text:style-name="P286"><text:span text:style-name="T56">- Se</text:span> <text:span text:style-name="T56">consideran </text:span><text:span text:style-name="T57">infracciones leves:</text:span> </text:p>
        </text:list-item>
      </text:list>
      <text:list xml:id="list8093728693630635232" text:style-name="L13">
        <text:list-item>
          <text:p text:style-name="P282"><text:span text:style-name="T56">Circular por aceras o zonas peatonales incumpliendo lo establecido en esta Ordenanza.</text:span> </text:p>
        </text:list-item>
        <text:list-item>
          <text:p text:style-name="P288"><text:span text:style-name="T56">Circular por zonas de prioridad peatonal sin atender a las condiciones de circulación previstas en la presente Ordenanza sin provocar peligro para las personas usuarias de la vía.</text:span> </text:p>
        </text:list-item>
        <text:list-item>
          <text:p text:style-name="P278"><text:soft-page-break/><text:span text:style-name="T56">Circular por plazas y/o parques públicos cuando no se realice por vía ciclista.</text:span> </text:p>
        </text:list-item>
        <text:list-item>
          <text:p text:style-name="P278"><text:span text:style-name="T56">Circular incumpliendo las condiciones de visibilidad establecidas en la presente Ordenanza.</text:span> </text:p>
        </text:list-item>
      </text:list>
      <text:p text:style-name="P107"><text:span text:style-name="T56">e) Amarrar</text:span> <text:span text:style-name="T56">las</text:span> <text:span text:style-name="T56">bicicletas</text:span> <text:span text:style-name="T56">a</text:span> <text:span text:style-name="T56">elementos</text:span> <text:span text:style-name="T56">de</text:span> <text:span text:style-name="T56">señalización</text:span> <text:span text:style-name="T56">y</text:span> <text:span text:style-name="T56">regulación</text:span> <text:span text:style-name="T56">de</text:span> <text:span text:style-name="T56">tráfico,</text:span> <text:span text:style-name="T56">marquesinas</text:span> <text:span text:style-name="T56">de</text:span> <text:span text:style-name="T56">transporte</text:span> <text:span text:style-name="T56">urbano,</text:span> <text:span text:style-name="T56">arbolado</text:span> <text:span text:style-name="T56">o elementos ornamentales.</text:span> </text:p>
      <text:p text:style-name="P147"><text:span text:style-name="T56">f) Aparcar</text:span> <text:span text:style-name="T56">en</text:span> <text:span text:style-name="T56">las aceras</text:span> <text:span text:style-name="T56">incumpliendo</text:span> <text:span text:style-name="T56">los requisitos</text:span> <text:span text:style-name="T56">establecidos</text:span> <text:span text:style-name="T56">cuando no</text:span> <text:span text:style-name="T56">suponga</text:span> <text:span text:style-name="T56">un obstáculo</text:span> <text:span text:style-name="T56">para los peatones.</text:span> </text:p>
      <text:p text:style-name="P219"><text:span text:style-name="T56">g) Estacionar</text:span> <text:span text:style-name="T56">bicicletas</text:span> <text:span text:style-name="T56">con</text:span> <text:span text:style-name="T56">fines</text:span> <text:span text:style-name="T56">publicitarios,</text:span> <text:span text:style-name="T56">salvo</text:span> <text:span text:style-name="T56">que</text:span> <text:span text:style-name="T56">tenga</text:span> <text:span text:style-name="T56">autorización</text:span> <text:span text:style-name="T56">para</text:span> <text:span text:style-name="T56">ello.</text:span> </text:p>
      <text:p text:style-name="P146"><text:span text:style-name="T56">h) Transportar</text:span> <text:span text:style-name="T56">un</text:span> <text:span text:style-name="T56">número</text:span> <text:span text:style-name="T56">de</text:span> <text:span text:style-name="T56">personas</text:span> <text:span text:style-name="T56">superior</text:span> <text:span text:style-name="T56">al</text:span> <text:span text:style-name="T56">de</text:span> <text:span text:style-name="T56">plazas</text:span> <text:span text:style-name="T56">autorizadas.</text:span> </text:p>
      <text:p text:style-name="P195"><text:span text:style-name="T56">i) </text:span><text:span text:style-name="T5">C</text:span><text:span text:style-name="T6">ircular dentro de los túneles o pasos subterráneos urbanos y/o por las rampas de entrada y salida de los mismos sin provocar peligro para los usuarios de los mismos.</text:span> </text:p>
      <text:p text:style-name="P27"><text:span text:style-name="T56">j) Estacionar fuera de las zonas habilitadas para el estacionamiento de bicicletas y ciclos y/o en aquellos lugares expresamente habilitados para tal fin en esta Ordenanza.</text:span> </text:p>
      <text:p text:style-name="P27"><text:span text:style-name="T56">k) Incumplir las distintas obligaciones y prohibiciones contenidas en el Título VI de esta Ordenanza y en la ley sobre tráfico,</text:span> <text:span text:style-name="T56">circulación</text:span> <text:span text:style-name="T56">de</text:span> <text:span text:style-name="T56">vehículos</text:span> <text:span text:style-name="T56">a</text:span> <text:span text:style-name="T56">motor</text:span> <text:span text:style-name="T56">y</text:span> <text:span text:style-name="T56">seguridad</text:span> <text:span text:style-name="T56">y</text:span> <text:span text:style-name="T56">sus</text:span> <text:span text:style-name="T56">disposiciones</text:span> <text:span text:style-name="T56">de</text:span> <text:span text:style-name="T56">desarrollo,</text:span> <text:span text:style-name="T56">salvo</text:span> <text:span text:style-name="T56">que</text:span> <text:span text:style-name="T56">se</text:span> <text:span text:style-name="T56">trate</text:span> <text:span text:style-name="T56">de</text:span> <text:span text:style-name="T56">infracciones</text:span> <text:span text:style-name="T56">tipificadas</text:span> <text:span text:style-name="T56">como graves o muy graves en estas normas.</text:span> </text:p>
      <text:list xml:id="list6101139896864760607" text:style-name="L14">
        <text:list-item>
          <text:p text:style-name="P275"><text:span text:style-name="T56">- Se</text:span> <text:span text:style-name="T56">consideran </text:span><text:span text:style-name="T57">infracciones graves:</text:span> </text:p>
        </text:list-item>
      </text:list>
      <text:p text:style-name="P15"><text:span text:style-name="T56">a) Conducir una persona menor de edad transportando a otra menor en un asiento adicional homologado.</text:span> </text:p>
      <text:p text:style-name="P147"><text:span text:style-name="T56">b) Transportar</text:span> <text:span text:style-name="T56">un</text:span> <text:span text:style-name="T56">número</text:span> <text:span text:style-name="T56">de</text:span> <text:span text:style-name="T56">personas</text:span> <text:span text:style-name="T56">superior</text:span> <text:span text:style-name="T56">al</text:span> <text:span text:style-name="T56">de</text:span> <text:span text:style-name="T56">plazas</text:span> <text:span text:style-name="T56">autorizadas.</text:span> </text:p>
      <text:p text:style-name="P107"><text:span text:style-name="T56">c) Transportar</text:span> <text:span text:style-name="T56">en</text:span> <text:span text:style-name="T56">un ciclo</text:span> <text:span text:style-name="T56">a una persona</text:span> <text:span text:style-name="T56">de hasta</text:span> <text:span text:style-name="T56">siete</text:span> <text:span text:style-name="T56">años</text:span> <text:span text:style-name="T56">en un</text:span> <text:span text:style-name="T56">asiento</text:span> <text:span text:style-name="T56">adicional no homologado.</text:span> </text:p>
      <text:p text:style-name="P112"><text:span text:style-name="T56">d) Circular</text:span> <text:span text:style-name="T56">por</text:span> <text:span text:style-name="T56">zonas</text:span> <text:span text:style-name="T56">de</text:span> <text:span text:style-name="T56">prioridad</text:span> <text:span text:style-name="T56">peatonal</text:span> <text:span text:style-name="T56">sin</text:span> <text:span text:style-name="T56">atender</text:span> <text:span text:style-name="T56">a</text:span> <text:span text:style-name="T56">las</text:span> <text:span text:style-name="T56">condiciones</text:span> <text:span text:style-name="T56">de</text:span> <text:span text:style-name="T56">circulación</text:span> <text:span text:style-name="T56">previstas</text:span> <text:span text:style-name="T56">en</text:span> <text:span text:style-name="T56">la</text:span> <text:span text:style-name="T56">presente</text:span> <text:span text:style-name="T56">Ordenanza</text:span> <text:span text:style-name="T56">provocando peligro para las personas usuarias de la vía.</text:span> </text:p>
      <text:p text:style-name="P206"><text:span text:style-name="T56">e) Aparcar</text:span> <text:span text:style-name="T56">en</text:span> <text:span text:style-name="T56">las</text:span> <text:span text:style-name="T56">aceras</text:span> <text:span text:style-name="T56">incumpliendo</text:span> <text:span text:style-name="T56">los</text:span> <text:span text:style-name="T56">requisitos</text:span> <text:span text:style-name="T56">establecidos</text:span> <text:span text:style-name="T56">cuando</text:span> <text:span text:style-name="T56">se</text:span> <text:span text:style-name="T56">obstaculice</text:span> <text:span text:style-name="T56">gravemente</text:span> <text:span text:style-name="T56">la</text:span> <text:span text:style-name="T56">circulación</text:span> <text:span text:style-name="T56">del peatón.</text:span> </text:p>
      <text:p text:style-name="P195"><text:span text:style-name="T56">f) Circular dentro de los túneles o pasos subterráneos urbanos y/o por las rampas de entrada y salida de los mismos de forma negligente, perturbando la convivencia de forma grave y dificultando su uso a los peatones.</text:span> </text:p>
      <text:p text:style-name="P203"><text:span text:style-name="T58">g) Circular por zonas que tengan restringido el acceso sin tener autorización.</text:span> </text:p>
      <text:p text:style-name="P193">h) Conducir utilizando cualquier tipo de casco de audio o auricular conectados a aparatos receptores o reproductores de sonido u otros dispositivos que disminuyan la atención permanente a la conducción. </text:p>
      <text:p text:style-name="P23"><text:span text:style-name="T6">i) Utilizar durante la conducción dispositivos de telefonía móvil, navegadores o cualquier otro medio o sistema de comunicación, excepto cuando el desarrollo de la comunicación tenga lugar sin emplear las manos ni usar cascos, auriculares o instrumentos similares.</text:span> </text:p>
      <text:p text:style-name="P220"><text:span text:style-name="T6">j) Circular sin hacer uso del casco homologado cuando sea menor de 16 años.</text:span> </text:p>
      <text:p text:style-name="P222"><text:span text:style-name="T6">3.- Se consideran </text:span><text:span text:style-name="T8">infracciones muy graves:</text:span> </text:p>
      <text:p text:style-name="P223"><text:span text:style-name="T6">a) Circular en sentido contrario al establecido.</text:span> </text:p>
      <text:p text:style-name="P144"><text:span text:style-name="T6">b) Circular con tasas de alcohol superiores a las reglamentariamente establecidas y/o con presencia de drogas en el organismo, en los términos establecidos en la normativa estatal.</text:span> </text:p>
      <text:p text:style-name="P145"><text:span text:style-name="T6">c) Incumplir la obligación de todos los conductores de vehículos cuando se hallen implicados en algún accidente de tráfico o hayan cometido una infracción, de someterse a las pruebas que se establezcan para la detección de alcohol o de la presencia de drogas en el organismo.</text:span> </text:p>
      <text:p text:style-name="P224"><text:span text:style-name="T57">Artículo 29. </text:span><text:span text:style-name="T54">Infracciones</text:span><text:span text:style-name="T57"> </text:span><text:span text:style-name="T54">referidas</text:span><text:span text:style-name="T57"> </text:span><text:span text:style-name="T54">a</text:span><text:span text:style-name="T57"> </text:span><text:span text:style-name="T54">los</text:span><text:span text:style-name="T57"> </text:span><text:span text:style-name="T54">Vehículos</text:span><text:span text:style-name="T57"> </text:span><text:span text:style-name="T54">de</text:span><text:span text:style-name="T57"> </text:span><text:span text:style-name="T54">Movilidad</text:span><text:span text:style-name="T57"> </text:span><text:span text:style-name="T54">Personal</text:span><text:span text:style-name="T57"> </text:span><text:span text:style-name="T54">(VMP).</text:span> </text:p>
      <text:list xml:id="list5850184330554790034" text:style-name="L15">
        <text:list-item>
          <text:p text:style-name="P289"><text:span text:style-name="T56">- Se</text:span> <text:span text:style-name="T56">consideran </text:span><text:span text:style-name="T57">infracciones leves:</text:span> </text:p>
        </text:list-item>
      </text:list>
      <text:list xml:id="list3743059795742275896" text:style-name="L16">
        <text:list-item>
          <text:p text:style-name="P283"><text:span text:style-name="T56">Circular por aceras o zonas peatonales incumpliendo lo establecido en esta Ordenanza.</text:span> </text:p>
        </text:list-item>
        <text:list-item>
          <text:p text:style-name="P287"><text:span text:style-name="T56">Circular incumpliendo las condiciones de visibilidad establecidas en la presente Ordenanza.</text:span> </text:p>
        </text:list-item>
      </text:list>
      <text:p text:style-name="P107"><text:span text:style-name="T56">c) Circular por plazas y/o parques públicos cuando no se realice por vía ciclista.</text:span> </text:p>
      <text:p text:style-name="P107"><text:span text:style-name="T56">d) Estacionar fuera de las zonas habilitadas para el estacionamiento de bicicletas y ciclos y/o en aquellos lugares expresamente habilitados para tal fin en esta Ordenanza.</text:span> </text:p>
      <text:p text:style-name="P107"><text:soft-page-break/><text:span text:style-name="T56">e) Incumplir las distintas obligaciones y prohibiciones contenidas en el Título VI de esta Ordenanza, salvo que se trate de infracciones tipificadas como graves en el apartado 2 siguiente y las que pudiera establecer la ley sobre tráfico, circulación de vehículos</text:span> <text:span text:style-name="T56">a</text:span> <text:span text:style-name="T56">motor y seguridad</text:span> <text:span text:style-name="T56">y sus</text:span> <text:span text:style-name="T56">disposiciones de desarrollo, como</text:span> <text:span text:style-name="T56">graves o muy graves.</text:span> </text:p>
      <text:list xml:id="list6968516648057399906" text:style-name="L17">
        <text:list-item>
          <text:p text:style-name="P291"><text:span text:style-name="T56">- Se</text:span> <text:span text:style-name="T56">consideran </text:span><text:span text:style-name="T8">infracciones graves</text:span><text:span text:style-name="T56">:</text:span> </text:p>
        </text:list-item>
      </text:list>
      <text:p text:style-name="P15"><text:span text:style-name="T56">a) Circular superando el número máximo de ocupantes establecido en esta Ordenanza.</text:span> </text:p>
      <text:p text:style-name="P118"><text:span text:style-name="T56">b)</text:span> <text:span text:style-name="T5">Circular</text:span> <text:span text:style-name="T5">sin</text:span> <text:span text:style-name="T5">tener la edad</text:span> <text:span text:style-name="T5">permitida para poder hacerlo.</text:span> </text:p>
      <text:p text:style-name="P15"><text:span text:style-name="T56">c) Circular</text:span> <text:span text:style-name="T56">en</text:span> <text:span text:style-name="T56">VMP</text:span> <text:span text:style-name="T56">que</text:span> <text:span text:style-name="T56">no</text:span> <text:span text:style-name="T56">cumplan</text:span> <text:span text:style-name="T56">con</text:span> <text:span text:style-name="T56">los</text:span> <text:span text:style-name="T56">requisitos</text:span> <text:span text:style-name="T56">técnicos,</text:span> <text:span text:style-name="T56">de</text:span> <text:span text:style-name="T56">circulación</text:span> <text:span text:style-name="T56">o</text:span> <text:span text:style-name="T56">ambos,</text:span> <text:span text:style-name="T56">exigidos</text:span> <text:span text:style-name="T56">por</text:span> <text:span text:style-name="T56">la</text:span> <text:span text:style-name="T56">normativa</text:span> <text:span text:style-name="T56">de</text:span> <text:span text:style-name="T56">aplicación.</text:span> </text:p>
      <text:p text:style-name="P118"><text:span text:style-name="T56">d) Circular de forma negligente.</text:span> </text:p>
      <text:p text:style-name="P27"><text:span text:style-name="T56">e) </text:span><text:span text:style-name="T58">Circular</text:span><text:span text:style-name="T56"> </text:span><text:span text:style-name="T58">por zonas que tengan restringido</text:span><text:span text:style-name="T56"> </text:span><text:span text:style-name="T58">el acceso sin</text:span><text:span text:style-name="T56"> </text:span><text:span text:style-name="T58">tener autorización.</text:span> </text:p>
      <text:p text:style-name="P221"><text:span text:style-name="T56">f) </text:span><text:span text:style-name="T5">Circular no haciendo</text:span> <text:span text:style-name="T5">uso</text:span> <text:span text:style-name="T5">del</text:span> <text:span text:style-name="T5">casco homologado.</text:span> </text:p>
      <text:p text:style-name="P118"><text:span text:style-name="T56">g) Circular</text:span> <text:span text:style-name="T56">siendo</text:span> <text:span text:style-name="T56">arrastrado,</text:span> <text:span text:style-name="T56">remolcado o</text:span> <text:span text:style-name="T56">empujado por</text:span> <text:span text:style-name="T56">otro vehículo en</text:span> <text:span text:style-name="T56">marcha.</text:span> </text:p>
      <text:p text:style-name="P22"><text:span text:style-name="T5">h) Conducir utilizando cualquier tipo de casco de audio o auricular conectado a aparatos receptores o reproductores de sonido u otros dispositivos que disminuyan la atención permanente a la conducción.</text:span> </text:p>
      <text:p text:style-name="P23"><text:span text:style-name="T6">i) Utilizar durante la conducción dispositivos de telefonía móvil, navegadores o cualquier otro medio o sistema de comunicación, excepto cuando el desarrollo de la comunicación tenga lugar sin emplear las manos ni usar cascos, auriculares o instrumentos similares.</text:span> </text:p>
      <text:p text:style-name="P222"><text:span text:style-name="T6">3.- Se consideran </text:span><text:span text:style-name="T8">infracciones muy graves:</text:span> </text:p>
      <text:p text:style-name="P223"><text:span text:style-name="T6">a) Circular en sentido contrario al establecido.</text:span> </text:p>
      <text:p text:style-name="P144"><text:span text:style-name="T6">b) Circular con tasas de alcohol superiores a las reglamentariamente establecidas y/o con presencia de drogas en el organismo, en los términos establecidos en la normativa estatal.</text:span> </text:p>
      <text:p text:style-name="P145"><text:span text:style-name="T6">c) Incumplir la obligación de todos los conductores de vehículos cuando se hallen implicados en algún accidente de tráfico o hayan cometido una infracción, de someterse a las pruebas que se establezcan para la detección de alcohol o de la presencia de drogas en el organismo.</text:span> </text:p>
      <text:p text:style-name="P188"><text:span text:style-name="T57">Artículo 30. Infracciones referidas a las empresas de arrendamiento de vehículos de movilidad personal (VMP).</text:span> </text:p>
      <text:list xml:id="list1090921220252244274" text:style-name="L18">
        <text:list-item>
          <text:p text:style-name="P292"><text:span text:style-name="T56">- Se</text:span> <text:span text:style-name="T56">consideran </text:span><text:span text:style-name="T57">infracciones leves:</text:span> </text:p>
        </text:list-item>
      </text:list>
      <text:p text:style-name="P144"><text:span text:style-name="T56">a) No presentar la documentación de los vehículos a requerimiento de la Policía Local.</text:span> </text:p>
      <text:p text:style-name="P111"><text:span text:style-name="T56">b) El arrendamiento de vehículo que no cuente con </text:span><text:span text:style-name="T6">elementos que aseguren la identificación del nombre o denominación comercial y datos de contacto del responsable del mismo.</text:span> </text:p>
      <text:p text:style-name="P204"><text:span text:style-name="T56">2.- Se consideran </text:span><text:span text:style-name="T57">infracciones graves:</text:span> </text:p>
      <text:p text:style-name="P122"><text:span text:style-name="T56">a) Realizar parada durante el itinerario con motivo de las explicaciones del personal de guía entorpeciendo el paso peatonal o de vehículos.</text:span> </text:p>
      <text:p text:style-name="P122"><text:span text:style-name="T56">b) </text:span><text:span text:style-name="T5">No disponer de un establecimiento y/o no contar con todas las licencias y autorizaciones establecidas en la normativa vigente para ejercer la actividad de arrendamiento de vehículos de movilidad personal (VMP).</text:span> </text:p>
      <text:p text:style-name="P152">c) Incumplir la obligación de velar porque los usuarios de los vehículos dispongan de un nivel de habilidad mínimo para su uso. </text:p>
      <text:p text:style-name="P152">d) Arrendar un vehículo que para su construcción se hayan empleado materiales o elementos susceptibles de generar riesgos para la salud y seguridad de las personas<text:span text:style-name="T62">. </text:span></text:p>
      <text:p text:style-name="P114"><text:span text:style-name="T6">e) Arrendar un vehículo que no esté en perfecto estado de uso.</text:span> </text:p>
      <text:p text:style-name="P149"><text:span text:style-name="T6">f) Arrendar un vehículo que no cumpla</text:span><text:span text:style-name="T62"> </text:span><text:span text:style-name="T6">todas las condiciones técnicas exigidas en la normativa vigente.</text:span> </text:p>
      <text:p text:style-name="P115"><text:span text:style-name="T6">g) Permitir a los arrendatarios de los vehículos la circulación en grupo sin el acompañamiento de un guía.</text:span> </text:p>
      <text:p text:style-name="P117">h) Circular en grupo compuesto por más de 10 vehículos. </text:p>
      <text:list xml:id="list8841891145314716278" text:style-name="L19">
        <text:list-item>
          <text:p text:style-name="P293"><text:span text:style-name="T6">Circular en grupos con una separación entre los grupos de menos de 50 metros.</text:span> </text:p>
        </text:list-item>
      </text:list>
      <text:p text:style-name="P116"><text:span text:style-name="T6">3.- Se consideran </text:span><text:span text:style-name="T8">infracciones muy graves:</text:span> </text:p>
      <text:list xml:id="list8807428457427078359" text:style-name="L20">
        <text:list-item>
          <text:p text:style-name="P294"><text:span text:style-name="T56">No facilitar a las personas usuarias los elementos de seguridad necesarios.</text:span> </text:p>
          <text:p text:style-name="P290"><text:span text:style-name="T56">b) Permitir el uso de los vehículos a personas que no puedan utilizarlos según la presente Ordenanza.</text:span> </text:p>
        </text:list-item>
      </text:list>
      <text:list xml:id="list1398655073354528587" text:style-name="L21">
        <text:list-item>
          <text:p text:style-name="P295"><text:span text:style-name="T58">Carecer de seguro de responsabilidad civil que cubra posibles daños y perjuicios a terceros.</text:span> </text:p>
        </text:list-item>
      </text:list>
      <text:p text:style-name="P189"><text:span text:style-name="T54">Artículo 31. Sanciones</text:span> </text:p>
      <text:p text:style-name="P189"><text:span text:style-name="T55">Las infracciones recogidas en la presente Ordenanza se sancionarán con las siguientes multas:</text:span> </text:p>
      <text:p text:style-name="P189"><text:span text:style-name="T55">- Las </text:span><text:span text:style-name="T54">infracciones leves</text:span><text:span text:style-name="T53"> </text:span><text:span text:style-name="T55">se sancionarán con una multa de </text:span><text:span text:style-name="T54">100 euros</text:span><text:span text:style-name="T55">.</text:span> </text:p>
      <text:p text:style-name="P189"><text:span text:style-name="T55">- Las </text:span><text:span text:style-name="T54">infracciones graves</text:span><text:span text:style-name="T53"> </text:span><text:span text:style-name="T55">se sancionarán con una multa de </text:span><text:span text:style-name="T54">200 euros</text:span><text:span text:style-name="T55">.</text:span> </text:p>
      <text:p text:style-name="P189"><text:span text:style-name="T55">- Las </text:span><text:span text:style-name="T54">infracciones muy graves</text:span><text:span text:style-name="T53"> </text:span><text:span text:style-name="T55">se sancionarán con una multa de </text:span><text:span text:style-name="T54">500 euros</text:span><text:span text:style-name="T55">.</text:span> </text:p>
      <text:p text:style-name="P190"><text:soft-page-break/>Con independencia de la sanción que pudiera corresponder, procederá la inmovilización, retirada y depósito del vehículo y demás medidas provisionales en los casos previstos en esta Ordenanza y en la normativa estatal de Tráfico y Seguridad Vial. </text:p>
      <text:p text:style-name="P189"><text:span text:style-name="T54">Artículo 32. Medidas provisionales</text:span> </text:p>
      <text:p text:style-name="P183"><text:span text:style-name="T56">El órgano competente en materia de gestión de tráfico o los agentes de la Policía local que se encargan de la vigilancia del tráfico podrán adoptar, de forma motivada, medidas provisionales de inmovilización o retirada de las vías urbanas de cualquier tipo de vehículos regulados en esta Ordenanza, por razones de protección de la seguridad vial, cuando, como consecuencia del incumplimiento de los preceptos de la normativa específica que sea de aplicación o de la presente Ordenanza pueda derivarse un riesgo grave para la circulación, las personas o los bienes.</text:span> </text:p>
      <text:p text:style-name="P186"><text:span text:style-name="T57">Artículo 33. Inmovilización.</text:span> </text:p>
      <text:p text:style-name="P85"><text:span text:style-name="T56">Los Agentes de la Autoridad podrán proceder a la inmovilización de todo tipo de vehículos regulados en esta Ordenanza cuando, como consecuencia del incumplimiento de los preceptos de esta Ordenanza o normas de aplicación subsidiaria, de su utilización pueda derivarse un riesgo grave para la circulación, las personas o los bienes, especialmente en los siguientes supuestos:</text:span> </text:p>
      <text:p text:style-name="P87"><text:span text:style-name="T56">1.- En caso de accidente o avería del vehículo que impida continuar la marcha.</text:span> </text:p>
      <text:p text:style-name="P85"><text:span text:style-name="T56">2.- En el supuesto de pérdida por la persona conductora de las condiciones físicas necesarias para conducir, cuando pueda derivarse un riesgo grave para la circulación, las personas o los bienes.</text:span> </text:p>
      <text:p text:style-name="P87"><text:span text:style-name="T56">3.- Cuando la persona conductora del vehículo se niegue a someterse a las pruebas de detección a que se refiere la Ley sobre Tráfico, Circulación de Vehículos a Motor y Seguridad Vial o si el resultado de las mismas superase los límites reglamentariamente establecidos.</text:span> </text:p>
      <text:p text:style-name="P87"><text:span text:style-name="T56">4.- Cuando el vehículo exceda de la altura, longitud o ancho reglamentariamente autorizado.</text:span> </text:p>
      <text:p text:style-name="P85"><text:span text:style-name="T56">5.- Cuando por las condiciones del vehículo, se considere que constituye peligro para la circulación o produzca daños en la calzada.</text:span> </text:p>
      <text:p text:style-name="P87"><text:span text:style-name="T56">6.- Cuando el vehículo circule con carga superior a la autorizada o su colocación exceda en altura o anchura a las permitidas reglamentariamente.</text:span> </text:p>
      <text:p text:style-name="P85"><text:span text:style-name="T56">7.- Cuando la ocupación del vehículo suponga aumentar en un 50 por 100 las plazas autorizadas, excluida la persona conductora.</text:span> </text:p>
      <text:p text:style-name="P85"><text:span text:style-name="T56">8.- Cuando las posibilidades de movimiento o el campo de visión de la persona conductora resulten sensible y peligrosamente disminuidos por el número o posición de las personas o por la colocación de la carga transportada.</text:span> </text:p>
      <text:p text:style-name="P85"><text:span text:style-name="T56">9.- Cuando la persona infractora no acredite su residencia legal en territorio español, salvo si deposita el importe de la sanción y de los gastos de inmovilización o garantizase su pago por cualquier medio admitido en derecho.</text:span> </text:p>
      <text:p text:style-name="P85"><text:span text:style-name="T56">10.- Cuando el vehículo carezca del alumbrado reglamentario o no funcione en los casos en que su utilización sea obligatoria.</text:span> </text:p>
      <text:p text:style-name="P85"><text:span text:style-name="T56">11.- Cuando el vehículo requiera del seguro obligatorio civil para poder circular y carezca del mismo.</text:span> </text:p>
      <text:p text:style-name="P85"><text:span text:style-name="T56">12.- Cuando la persona conductora de ciclos y de los VMP en los que así se requiera, circulen sin casco homologado, hasta que subsane la deficiencia.</text:span> </text:p>
      <text:p text:style-name="P85"><text:span text:style-name="T56">13.- Cuando el vehículo se encuentre circulando en una zona de uso público en la que esté prohibida la circulación de dichos vehículos.</text:span> </text:p>
      <text:p text:style-name="P85"><text:span text:style-name="T56">14.- Cuando la emisión de humos y gases o la producción de ruidos excedan de los límites autorizados por la normativa vigente.</text:span> </text:p>
      <text:p text:style-name="P87"><text:span text:style-name="T56">15.- Cuando el vehículo hubiera sido objeto de una reforma de importancia no autorizada.</text:span> </text:p>
      <text:p text:style-name="P85"><text:span text:style-name="T56">16.- Cuando el vehículo esté dotado de mecanismos o sistemas encaminados a eludir la vigilancia de los y las agentes de la autoridad que se encargan de la vigilancia del tráfico en el ejercicio de las funciones que tienen encomendadas y de los medios de control a través de captación de imágenes.</text:span> </text:p>
      <text:p text:style-name="P85"><text:span text:style-name="T56">17. - Cuando los ciclos y los VMP no cumplan los requisitos técnicos que se establecen en la presente Ordenanza y como consecuencia de ello obstaculicen o dificulten la circulación o supongan un peligro para esta o un riesgo grave para las personas o bienes.</text:span> </text:p>
      <text:p text:style-name="P85"><text:span text:style-name="T56">18.- Cuando se estacionen vehículos durante más de 72 horas en el mismo lugar de la vía pública para su venta, alquiler o cualquier otro negocio que carezca de la correspondiente Autorización Municipal, entorpeciendo las condiciones de uso apropiado para el libre estacionamiento del resto de personas usuarias.</text:span> </text:p>
      <text:p text:style-name="P85"><text:soft-page-break/><text:span text:style-name="T56">19.- </text:span><text:span text:style-name="T55">Los Agentes de la Policía Local en ejercicio de sus funciones, podrán proceder a la inmovilización y en su caso, la retirada y depósito de los vehículos que regula la presente Ordenanza, en cualquiera de los supuestos y con las condiciones y efectos previstos en la legislación de Tráfico, Circulación de Vehículos a Motor y Seguridad Vial y Reglamentos de desarrollo.</text:span> </text:p>
      <text:p text:style-name="P87"><text:span text:style-name="T57">Artículo 34. Gastos por la inmovilización.</text:span> </text:p>
      <text:p text:style-name="P85"><text:span text:style-name="T56">Los gastos que se originen como consecuencia de la inmovilización del vehículo, serán por cuenta la persona titular, que deberá abonarlos o garantizar su pago como requisito previo a levantar tal medida, sin perjuicio del derecho de defensa que le asiste y de la posibilidad de repercutirlo sobre la persona responsable que haya dado lugar a la adopción de tal medida por la administración.</text:span> </text:p>
      <text:p text:style-name="P91">Artículo 35.- Lugar de inmovilización. </text:p>
      <text:p text:style-name="P85"><text:span text:style-name="T56">La inmovilización se llevará a efecto en el lugar que indique la autoridad municipal y no se levantará hasta tanto queden subsanadas las deficiencias que la motivaron o se proceda a la retirada del vehículo en las condiciones que dicha autoridad determine, previo pago de la tasa correspondiente, si así estuviere establecido.</text:span> </text:p>
      <text:p text:style-name="P87"><text:span text:style-name="T57">Artículo 36.- </text:span><text:span text:style-name="T54">Acta de inmovilización.</text:span> </text:p>
      <text:p text:style-name="P85"><text:span text:style-name="T56">Los agentes de la autoridad levantarán la correspondiente Acta de Inmovilización, la cual no perderá efecto hasta que no sea cumplimentada la diligencia de Levantamiento de la Inmovilización. El quebrantamiento de la inmovilización podrá ser constitutivo de la infracción penal de desobediencia a Agente de la Autoridad.</text:span> </text:p>
      <text:p text:style-name="P87"><text:span text:style-name="T57">Artículo 37.- </text:span><text:span text:style-name="T54">Gastos por la retirada.</text:span> </text:p>
      <text:p text:style-name="P85"><text:span text:style-name="T56">Salvo en los casos de sustracción u otras formas de utilización del vehículo en contra de la voluntad de su titular, debidamente justificadas, los gastos que se originen como consecuencia de la retirada a la que se refiere el apartado anterior serán por cuenta de la persona titular, de la arrendataria o de la persona conductora habitual, según el caso, que deberá abonarlos como requisito previo a la devolución del vehículo, sin perjuicio del derecho de recurso y de la posibilidad de repercutirlos sobre la responsable del accidente, del abandono del vehículo o de la infracción que haya dado lugar a la retirada.</text:span> </text:p>
      <text:p text:style-name="P87"><text:span text:style-name="T57">Artículo 38.- </text:span><text:span text:style-name="T54">Corte de elementos de seguridad.</text:span> </text:p>
      <text:p text:style-name="P85"><text:span text:style-name="T56">Los Agentes de la Autoridad podrán proceder al corte del elemento de seguridad o cadena de todos los vehículos regulados en esta Ordenanza que se encuentren estacionados amarrados con cadenas, candados o cualquier otro elemento de seguridad en los supuestos que conforme a la presente Ordenanza y a la Ley sobre Tráfico, Circulación de Vehículos a Motor y Seguridad Vial proceda la retirada de vehículos de la vía pública.</text:span> </text:p>
      <text:p text:style-name="P87"><text:span text:style-name="T57">Artículo 39.- </text:span><text:span text:style-name="T54">Depósito del vehículo</text:span><text:span text:style-name="T60">.</text:span> </text:p>
      <text:p text:style-name="P85"><text:span text:style-name="T56">1.- La retirada del vehículo llevará consigo su depósito en los lugares que al efecto determine quién sea responsable del servicio de retirada. Transcurridos más de tres meses desde que el vehículo haya sido depositado, tras su retirada de la vía pública por orden de la autoridad competente, se presumirá racionalmente su abandono, requiriéndose a quien sea titular para que en el plazo de quince días retire el vehículo del depósito, con la advertencia de que, en caso contrario, se procederá a su tratamiento como residuo sólido urbano.</text:span> </text:p>
      <text:p text:style-name="P85"><text:span text:style-name="T56">En cuanto a las notificaciones a efectuar para ello, se estará a lo dispuesto en la Ley 39/2015, de 1 de Octubre, del Procedimiento administrativo común de las Administraciones Públicas.</text:span> </text:p>
      <text:p text:style-name="P85"><text:span text:style-name="T56">2.- La persona propietaria del vehículo que lo acredite, o en su defecto la persona a la que fue intervenido el vehículo, vendrá obligada al pago del importe del traslado y de la estancia del vehículo en el depósito, previamente a su recuperación y conforme a lo establecido en la Ordenanza Fiscal correspondiente.</text:span> </text:p>
      <text:p text:style-name="P190">3.- En el caso de vehículos de movilidad personal (VMP) también se podrá recuperar el vehículo mediante la presentación de la documentación estipulada en el artículo 13 de esta Ordenanza. </text:p>
      <text:p text:style-name="P119"><text:span text:style-name="T2">DISPOSICIÓN DEROGATORIA.</text:span> </text:p>
      <text:p text:style-name="P85"><text:span text:style-name="T2">Única. Derogación normativa.</text:span> </text:p>
      <text:p text:style-name="P85"><text:span text:style-name="T5">Quedan derogadas expresamente cuantas disposiciones municipales adoptadas en la materia regulada por esta Ordenanza, se opongan o contradigan a la misma.</text:span> </text:p>
      <text:p text:style-name="P85"><text:span text:style-name="T2">DISPOSICIÓN FINAL.</text:span> </text:p>
      <text:p text:style-name="P85"><text:span text:style-name="T2">Única. Publicación y entrada en vigor.</text:span> </text:p>
      <text:p text:style-name="P85">La presente Ordenanza entrará en vigor a los quince días de su publicación íntegra en el Boletín Oficial de la Provincia, de conformidad con lo establecido en el artículo 70.2 de la Ley 7/1985, de 2 de abril, Reguladora de las Bases del Régimen Local, en relación con el artículo 65.2 de dicha norma legal.”</text:p>
      <text:p text:style-name="P85"/>
      <text:p text:style-name="P8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74"><text:a xlink:type="simple" xlink:href="http://videoactas.mogan.es/?meeting=video_202101290000000000_FH.mp4&amp;topic=1" text:style-name="Internet_20_link" text:visited-style-name="Visited_20_Internet_20_Link"><text:span text:style-name="T46">http://videoactas.mogan.es/?meeting=video_202206030000000000_FH.mp4&amp;topic=3</text:span></text:a><text:span text:style-name="T68"> </text:span></text:p>
      <text:p text:style-name="P77"><text:span text:style-name="T49">Sometida a votación la propuesta dictaminada queda aprobada por nueve votos a favor (CIUCA),y cinco</text:span><text:span text:style-name="T48"> </text:span><text:span text:style-name="T49">abstenciones</text:span><text:span text:style-name="T48"> </text:span><text:span text:style-name="T49">(PSOE, PP).</text:span><text:span text:style-name="T3">&gt;&gt;</text:span> </text:p>
      <text:p text:style-name="Text_20_body"><text:soft-page-break/><text:span text:style-name="T68"><text:line-break/><text:tab/></text:span><text:span text:style-name="Strong_20_Emphasis"><text:span text:style-name="T69">4.-Expte. 360178/2021. Propuesta para aprobar el documento modificado correspondiente a la fase “Segundo periodo de información pública” relativa al expediente URB 2019-021 sobre la Modificación Menor de las NN.SS. Polígono 18 S.A.U. Loma Pino Seco.</text:span></text:span><text:span text:style-name="T69"> </text:span></text:p>
      <text:p text:style-name="P75"/>
      <text:p text:style-name="P75">Por mi el secretario, se da cuenta de la propuesta, cuyo tenor literal es el siguiente:</text:p>
      <text:p text:style-name="P47"/>
      <text:p text:style-name="P48"><text:span text:style-name="T2"><text:tab/>“Consuelo Díaz León</text:span>, Concejala Delegada , en el ejercicio de las competencias conferidas en virtud de la delegación efectuada por la Alcaldía de este Ayuntamiento, mediante decreto 2050/2019 de 17 de junio , decreto 3047/2019 de 6 de septiembre y decreto nº 2055/2019 de 19 de junio que establece Orden de Precedencias en las áreas de Gobierno y Concejalías con delegación específicas visto el expediente de Modificación Menor de las NN.SS. Polígono - 18 S.A.U. Loma Pino Seco </text:p>
      <text:p text:style-name="P47"><text:span text:style-name="T8"><text:tab/>VISTO </text:span><text:span text:style-name="T5">el informe</text:span><text:span text:style-name="T5"> </text:span><text:span text:style-name="T5">de la Jefa de Urbanismo Doña María del Pilar Sánchez Bordón con fecha de 24 de mayo de 2022 que literalmente dice:</text:span> </text:p>
      <text:p text:style-name="P48"><text:span text:style-name="T42">"Visto el expediente </text:span><text:span text:style-name="T44">URB 2019-021 (Experta 360178/2021)</text:span> <text:span text:style-name="T42">relativo a la Modificación Menor de las Normas Subsidiarias y visto el informe de la Técnico Municipal </text:span><text:span text:style-name="T16">CARINA ISABEL HERNÁNDEZ GARCÍA, técnica de administración especial (Arquitecta) de este Ilustre Ayuntamiento de Mogán, funcionaria interina (Decreto Nª799/2021 de 26 de febrero) de fecha 16 de mayo de 2022, el cual recoge de manera sucinta lo siguiente:</text:span> </text:p>
      <text:p text:style-name="P48"><text:span text:style-name="T42">ANTECEDENTES:</text:span> </text:p>
      <text:p text:style-name="P48"><text:span text:style-name="T21"><text:tab/></text:span><text:span text:style-name="T19">PRIMERO.-</text:span><text:span text:style-name="T16"> El Pleno Municipal, en sesión ordinaria, celebrada el día 6 de Agosto de 2021, adoptó, en relación al asunto de referencia, el siguiente acuerdo:</text:span> </text:p>
      <text:p text:style-name="P48"><text:span text:style-name="T16">&lt;&lt; PRIMERO.- Aprobar inicialmente &lt;&lt; la Modificación Menor de las Normas Subsidiarias, Polígono 18 S.A.U., Loma de Pino Seco de Arguineguín y correspondiente Evaluación Ambiental Estratégica Simplificada &gt;&gt;, en los términos que obran en el expediente.</text:span> </text:p>
      <text:p text:style-name="P48"><text:span text:style-name="T16"><text:tab/>SEGUNDO.- Abrir un período de información pública por plazo de un mes mediante anuncio en el Boletín Oficial de Canarias y en el periódico CANARIAS7. Durante dicho período quedará el expediente a disposición de cualquiera que quiera examinarlo para que se presenten las alegaciones que se estimen pertinentes. Asimismo, estará disponible en la sede electrónica de este Ayuntamiento, dirección: https://mogan.es</text:span><text:span text:style-name="T17">.</text:span><text:span text:style-name="T16">&gt;&gt;</text:span> </text:p>
      <text:p text:style-name="P48"><text:span text:style-name="T21"><text:tab/></text:span><text:span text:style-name="T19">SEGUNDO.-</text:span><text:span text:style-name="T5"> </text:span><text:span text:style-name="T16">Con fecha sábado 7 de agosto</text:span><text:span text:style-name="T5"> </text:span><text:span text:style-name="T16">de 2021, se publica</text:span><text:span text:style-name="T5"> </text:span><text:span text:style-name="T16">en el periódico Canarias 7, concretamente en la página 45, el siguiente anuncio:</text:span> </text:p>
      <text:p text:style-name="P48"><text:span text:style-name="T16">&lt;&lt; Con fecha 06 de agosto de 2.021 el Pleno Municipal del Ayuntamiento de Mogán adoptó el siguiente acuerdo, aprobar inicialmente la Modificación Menor de las Normas Subsidiarias, Polígono 18 S.A.U., Loma de Pino Seco de Arguineguín y correspondiente Evaluación Ambiental Estratégica Simplificada , y </text:span><text:span text:style-name="T16">proceder al trámite de información pública por un plazo de un mes, según lo recogido en el artículo 147.3 de la Ley 4/2017, de 13 de julio, del Suelo y de los Espacios Naturales Protegidos de Canarias, computados a partir del día siguiente al de su publicación del correspondiente anuncio en el periódico Canarias 7.</text:span> </text:p>
      <text:p text:style-name="P48"><text:span text:style-name="T16"><text:tab/>Durante dicho período, quedará el expediente a disposición de cualquiera que quiera examinarlo para que se presenten las alegaciones que se estimen pertinentes. Asimismo estará disponible en la </text:span><text:span text:style-name="T17">sede electrónica </text:span><text:span text:style-name="T16">de este Ayuntamiento, a la que puede acceder mediante la ruta expuesta a continuación: http://www.mogan.es / Áreas y Concejalías / Urbanismo / Planeamiento, o bien en el </text:span><text:span text:style-name="T17">Tablón de edictos </text:span><text:span text:style-name="T16">de el mismo bajo el siguiente enlace: https://www.mogan.es/40-urbanismo/50-planeamiento</text:span><text:span text:style-name="T5"> </text:span></text:p>
      <text:p text:style-name="P48"><text:span text:style-name="T16"><text:tab/>En Mogán, a - La Jefa del Servicio de Urbanismo (s/D. Nº 3142/2015, de 23 de octubre), María del Pilar Sánchez Bordón.&gt;&gt;</text:span> </text:p>
      <text:p text:style-name="P48"><text:soft-page-break/><text:span text:style-name="T21"><text:tab/></text:span><text:span text:style-name="T19">TERCERO.-</text:span><text:span text:style-name="T5"> </text:span><text:span text:style-name="T16">Con fecha viernes 20 de agosto de 2021, tiene lugar la publicación en el Boletín Oficial de Canarias núm.171, del siguiente anuncio:</text:span> </text:p>
      <text:p text:style-name="P33"><text:span text:style-name="T42">&lt;&lt; ANUNCIO de 6 de agosto de 2021, por el que se somete a información pública la aprobación inicial de la Modificación Menor de las Normas Subsidiarias, Polígono 18 S.A.U., Loma de Pino Seco de Arguineguín, y correspondiente Evaluación Ambiental Estratégica Simplificada.</text:span> </text:p>
      <text:p text:style-name="P48"><text:span text:style-name="T16"><text:tab/>Con fecha 6 de agosto de 2021 el Pleno Municipal del Ayuntamiento de Mogán adoptó el siguiente acuerdo, aprobar inicialmente la Modificación Menor de las Normas Subsidiarias, Polígono 18 S.A.U., Loma de Pino Seco de Arguineguín y correspondiente Evaluación Ambiental Estratégica Simplificada, y proceder al trámite de información pública por un plazo de un mes, según lo recogido en el artículo 147.3 de la Ley 4/2017, de 13 de julio, del Suelo y de los Espacios Naturales Protegidos de Canarias, computados a partir del día siguiente al de su publicación del correspondiente anuncio en el Boletín Oficial de Canarias.</text:span> </text:p>
      <text:p text:style-name="P43"><text:span text:style-name="T25"><text:tab/>Durante dicho periodo, quedará el expediente a disposición de cualquiera que quiera examinarlo para que se presenten las alegaciones que se estimen pertinentes. Asimismo estará disponible en la sede electrónica de este Ayuntamiento, a la que puede acceder mediante la ruta expuesta a continuación: http://www.mogan.es/Áreas y Concejalías/ Urbanismo/ Planeamiento, o bien en el tablón de edictos del mismo bajo el siguiente enlace: </text:span><text:a xlink:type="simple" xlink:href="https://www.mogan.es/40-urbanismo/50-planeamiento" text:style-name="Internet_20_link" text:visited-style-name="Visited_20_Internet_20_Link"><text:span text:style-name="T72">https://www.mogan.es/40-urbanismo/50-planeamiento</text:span></text:a><text:span text:style-name="T28"> </text:span><text:span text:style-name="T25">Mogán, a 6 de agosto de 2021.- La Jefa del Servicio de Urbanismo (s/D. Nº 3142/2015, de 23 de octubre), María del Pilar Sánchez Bordón.&gt;&gt;</text:span><text:span text:style-name="T68"> </text:span></text:p>
      <text:p text:style-name="P48"><text:span text:style-name="T21"><text:tab/></text:span><text:span text:style-name="T19">CUARTO.- </text:span><text:span text:style-name="T16">Con fecha 21 de septiembre del 2021, se emite informe técnico a petición del Teniente de Alcalde del Área de Urbanismo, Promoción Turística y Seguridad, con competencias en materia de Urbanismo, Seguridad Ciudadana, Asesoría Jurídica y Mediación, Recursos Humanos, Contratación y Mercadillos/Dominio Público, a partir de la existencia del informe extemporáneo procedente de la Dirección General de la Costa y el Mar, donde se establecen una serie de consideraciones con respecto al modelo urbanístico planteado en la Alternativa 2 del documento correspondiente a la FASE DE APROBACIÓN INICIAL para que sean tenidas en cuenta y una vez finalizado el plazo de información pública se revise el modelo urbanístico implantado y se </text:span><text:span text:style-name="T42">y se introduzcan las modificaciones, que </text:span><text:span text:style-name="T16">como consecuencia de dicho proceso participativo, se consideren oportunas. </text:span></text:p>
      <text:p text:style-name="P48"><text:span text:style-name="T21"><text:tab/></text:span><text:span text:style-name="T19">QUINTO.-</text:span><text:span text:style-name="T16"> Con fecha 22 de septiembre de 2021, mediante Decreto nº5594, se dicta la siguiente Propuesta de Resolución:</text:span> </text:p>
      <text:p text:style-name="P48"><text:span text:style-name="T16">&lt;&lt;PRIMERO.- </text:span><text:span text:style-name="T42">Tomar conocimiento de las consideraciones técnicas presentadas por la Técnica Municipal con fecha 21.09.2021.</text:span> </text:p>
      <text:p text:style-name="P48"><text:span text:style-name="T42">SEGUNDO.- Dar traslado al órgano ambiental para que considere lo oportuno así como al equipo redactor de la Modificacion Menor (LPA STUDIO SLP).&gt;&gt;</text:span> </text:p>
      <text:p text:style-name="P48"><text:span text:style-name="T21"><text:tab/></text:span><text:span text:style-name="T19">SEXTO.- </text:span><text:span text:style-name="T16">Con fecha 22 de septiembre de 2021, (Reg.Entrada ORVE n.º: REGAGE21e00018722105) se recibe oficio de la Dirección General de la Costa y el Mar, donde se especifica lo siguiente:</text:span> </text:p>
      <text:p text:style-name="P48"><text:span text:style-name="T16">&lt;&lt;[] deberá remitirse el expediente completo, debidamente diligenciado y a través de la Demarcación de Costas de Canarias para la emisión del informe que disponen los artículos 112.a) y 117.2 de la Ley de Costas[]</text:span> </text:p>
      <text:p text:style-name="P48"><text:span text:style-name="T16">Por lo expuesto, se devuelve la documentación recibida, no iniciándose el cómputo del plazo para informar hasta que la documentación se remita en forma.&gt;&gt;</text:span> </text:p>
      <text:p text:style-name="P48"><text:span text:style-name="T21"><text:tab/></text:span><text:span text:style-name="T19">SÉPTIMO.- </text:span><text:span text:style-name="T16">Con fecha 05 de octubre 2021, tiene lugar en las Oficinas Municipales de este Ayuntamiento, reunión entre técnicos municipales y el equipo redactor &lt;&lt;LPA STUDIO SLP&gt;&gt;, donde se llega al consenso por ambas partes de emitir informe técnico para dar las instrucciones pertinentes en la ejecución del contrato, donde se desarrolle de forma más especifica y concreta las consideraciones técnicas presentadas por este organismo durante el periodo de información pública.</text:span> </text:p>
      <text:p text:style-name="P48"><text:span text:style-name="T21"><text:tab/></text:span><text:span text:style-name="T19">OCTAVO.- </text:span><text:span text:style-name="T16">Con fecha 04 y 20 de octubre 2021, se recibe en el Negociado de Planeamiento comunicación por parte del Negociado de Oficina de Atención a la Ciudadanía, Estadística y Transparencia informe certificando </text:span><text:span text:style-name="T18">que no se ha presentado ninguna alegación y/o sugerencia</text:span><text:span text:style-name="T5"> </text:span><text:span text:style-name="T16">al asunto referenciado correspondiente a la MODIFICACIÓN MENOR NN.SS. POLÍGONO 18. LOMA DE PINO SECO, durante el periodo comprendido desde el día 08 de agosto al 30 de septiembre de 2021, ambos inclusive.</text:span> </text:p>
      <text:p text:style-name="P37">Si bien es cierto que se ha producido un error material, ya que constan en el expediente dos alegaciones presentadas durante el periodo de información pública tal y como se recoge en el informe posterior de fecha 21 de enero del 2022, recibido en el Negociado de Planeamiento por parte del Negociado de Oficina de Atención a la Ciudadanía, Estadística y Transparencia, concretamente las siguientes: </text:p>
      <text:list xml:id="list333203498735906960" text:style-name="L22">
        <text:list-item>
          <text:p text:style-name="P259"><text:soft-page-break/><text:span text:style-name="T16">1.- Juan Francisco García Viera, R.E. nº 2021/15949 de fecha 30 de septiembre de 2.021.</text:span> </text:p>
        </text:list-item>
        <text:list-item>
          <text:p text:style-name="P259"><text:span text:style-name="T16">2.- Juan Francisco García Viera, R.E. nº 2021/17287 de fecha 18 de octubre de 2.021.</text:span> </text:p>
        </text:list-item>
      </text:list>
      <text:p text:style-name="P48"><text:span text:style-name="T21"><text:tab/></text:span><text:span text:style-name="T19">NOVENO.-</text:span><text:span text:style-name="T5"> </text:span><text:span text:style-name="T16">Con fecha 26 de octubre 2021, se emite informe técnico con objeto de establecer las instrucciones pertinentes en la ejecución del contrato, desarrollando de forma más especifica y concreta las consideraciones técnicas presentadas por este organismo durante el periodo de información pública.</text:span> </text:p>
      <text:p text:style-name="P48"><text:span text:style-name="T21"><text:tab/></text:span><text:span text:style-name="T19">DÉCIMO.- </text:span><text:span text:style-name="T16">Con fecha 27 de octubre 2021 (Reg. Entrada 18002), LPAStudio S.L.P. presenta escrito en virtud del cual aporta escrito de respuesta a la notificación municipal.</text:span> </text:p>
      <text:p text:style-name="P48"><text:span text:style-name="T21"><text:tab/></text:span><text:span text:style-name="T19">DÉCIMO PRIMERO.- </text:span><text:span text:style-name="T16">Con fecha 28 de octubre de 2021 (Reg.Salida 10888), se notifica requerimiento al equipo redactor LPAStudio S.L.P., a efectos de que proceda a dar cumplimiento a lo dispuesto en el informe técnico de fecha 26/10/2021.</text:span> </text:p>
      <text:p text:style-name="P48"><text:span text:style-name="T21"><text:tab/></text:span><text:span text:style-name="T19">DÉCIMO SEGUNDO.- </text:span><text:span text:style-name="T16">Con fecha 12 de noviembre 2021 (Reg. Entrada 18770), LPAStudio S.L.P. presenta escrito en virtud del cual aporta escrito de respuesta al requerimiento municipal recibido.</text:span> </text:p>
      <text:p text:style-name="P48"><text:span text:style-name="T21"><text:tab/></text:span><text:span text:style-name="T19">DÉCIMO TERCERO.-</text:span><text:span text:style-name="T16">Con fecha 18 de noviembre 2021 (Reg.Salida ORVE n.ºREGAGE21s00024214427) se remite a la Dirección General de la Costa y el Mar, informe técnico municipal de fecha 18/11/2021, donde se da traslado de la nueva alternativa planteada con objeto de solicitar una consulta previa, para continuar así con la redacción del documento correspondiente.</text:span> </text:p>
      <text:p text:style-name="P38"><text:span text:style-name="T45"><text:tab/></text:span><text:span text:style-name="T43">DÉCIMO CUARTO.-</text:span> <text:span text:style-name="T42">Con fecha 19 de noviembre 2021 (Reg.Entrada ORVE n.ºREGAGE21e00024311447) se recibe oficio de la Consejería de Administraciones Públicas, Justicia y Seguridad, aportando escrito de colaboración en relación con el acuerdo adoptado por el Pleno Ordinario de fecha 06/08/2021 relativo a la Aprobación Inicial de la Modificación Menor objeto del presente expediente, emitido por la Dirección General de Planificación Territorial, Transición Ecológica y Aguas, donde se concluye lo siguiente: </text:span></text:p>
      <text:p text:style-name="P48"><text:span text:style-name="T16">&lt;&lt;Tras el análisis del documento que constituye la Aprobación Inicial de la Modificación Menor de las Normas Subsidiarias, Polígono 18 S.A.U., Loma de Pino Seco de Arguineguín, se informa DESFAVORABLEMENTE, por no contar con el informe de evaluación impacto de género de conformidad con el artículo 6 de la Ley 1/2010, de 26 de febrero, Canarias de Igualdad entre hombres y mujeres, como se expone en la página 8 del presente informe.</text:span> </text:p>
      <text:p text:style-name="P48"><text:span text:style-name="T16">Por otro lado, cabe hacer mención a las siguientes cuestiones:</text:span> </text:p>
      <text:p text:style-name="P48"><text:span text:style-name="T16">En cumplimiento del artículo 117.2 de la Ley de Costas, deberá enviarse, previo a la aprobación definitiva de la modificación, el documento debidamente diligenciado a la Dirección General de la Costa y el Mar, para que la misma se pronuncie en el plazo de dos meses. En este documento,según se solicita en el informe de 27 de julio de 2021: deberá justificarse que la ordenación propuesta no genera la formación de pantallas arquitectónicas o acumulación de volúmenes.</text:span> </text:p>
      <text:p text:style-name="P48"><text:span text:style-name="T16">En el marco jurídico se debería incorporar la Ley 1/2010, de 26 de febrero, Canarias de Igualdad entre hombres y mujeres.</text:span> </text:p>
      <text:p text:style-name="P48"><text:span text:style-name="T16">Se debería incorporar la justificación del cumplimiento del Real Decreto 2159/1978, de 23 de junio, por el que se aprueba el Reglamento de Planeamiento para el desarrollo y aplicación de la Ley sobre Régimen del Suelo y Ordenación Urbana.&gt;&gt;</text:span> </text:p>
      <text:p text:style-name="P38"><text:span text:style-name="T45"><text:tab/></text:span><text:span text:style-name="T43">DÉCIMO QUINTO.-</text:span> <text:span text:style-name="T42">Con fecha 29 de noviembre de 2021, (Reg.Entrada ORVE nºREGAGE21e00025067276), se recibe en este Iltre. Ayuntamiento escrito con los comentarios considerados por parte de la Oficina Española de Cambio Climático, donde se concluye lo siguiente: </text:span></text:p>
      <text:p text:style-name="P48"><text:span text:style-name="T16">&lt;&lt;La Oficina Española de Cambio Climático, estudiada la documentación y desde sus </text:span><text:span text:style-name="T42">competencias no tiene nada que comentar, considerando, además, lo limitado y restrictivo del </text:span><text:span text:style-name="T16">proyecto y las medidas propuestas en su ejecución.&gt;&gt;</text:span> </text:p>
      <text:p text:style-name="P38"><text:span text:style-name="T45"><text:tab/></text:span><text:span text:style-name="T43">DÉCIMO SEXTO.-</text:span> <text:span text:style-name="T42">Con fecha 3 de diciembre del 2021, Don Higinio Evelio Suárez León, Secretario de la Comisión de Evaluación Ambiental Estratégica de Planes del Iltre. Ayuntamiento de Mogán, certifica lo siguiente: </text:span></text:p>
      <text:p text:style-name="P48"><text:soft-page-break/><text:span text:style-name="T16">&lt;&lt;CERTIFICA: Que, en sesión celebrada el 03 de diciembre de 2021, la Comisión de Evaluación </text:span><text:span text:style-name="T42">Ambiental Estratégica de Planes del Iltre. Ayuntamiento de Mogán, adoptó, entre otros, el siguiente Acuerdo:</text:span> </text:p>
      <text:p text:style-name="P48"><text:span text:style-name="T42">&lt;&lt; 3.1.- No es necesaria realizar nueva evaluación ambiental, ni por consiguiente, no resulta necesario emitir nuevo Informe Ambiental, siendo perfectamente válido el emitido con fecha 11/12/2020, siempre y cuando se cumplan los condicionantes ya puestos en dicho informe.</text:span> </text:p>
      <text:p text:style-name="P48"><text:span text:style-name="T16">3.2.-Notificar el acuerdo al Ayuntamiento de Mogán. &gt;&gt;&gt;&gt;</text:span> </text:p>
      <text:p text:style-name="P38"><text:span text:style-name="T45"><text:tab/></text:span><text:span text:style-name="T43">DÉCIMO SÉPTIMO.-</text:span> <text:span text:style-name="T42">Con fecha 21 de enero del 2022, se recibe en el Negociado de Planeamiento comunicación por parte del Negociado de Oficina de Atención a la Ciudadanía, Estadística y Transparencia informe haciendo constar que se ha recibido en este Negociado de Planeamiento los siguientes escritos de alegaciones en el periodo comprendido entre el 08 de agosto al 30 de septiembre de 2021: </text:span></text:p>
      <text:list xml:id="list186828419603768807" text:style-name="L23">
        <text:list-item>
          <text:p text:style-name="P260"><text:span text:style-name="T16">1.- Juan Francisco García Viera, R.E. nº 2021/15949 de fecha 30 de septiembre de 2.021.</text:span> </text:p>
        </text:list-item>
        <text:list-item>
          <text:p text:style-name="P260"><text:span text:style-name="T16">2.- Juan Francisco García Viera, R.E. nº 2021/17287 de fecha 18 de octubre de 2.021.</text:span> </text:p>
        </text:list-item>
      </text:list>
      <text:p text:style-name="P48"><text:span text:style-name="T21"><text:tab/></text:span><text:span text:style-name="T19">DÉCIMO OCTAVO.-</text:span><text:span text:style-name="T5"> </text:span><text:span text:style-name="T16">Con fecha 10 de febrero del 2022, (Reg.Entrada ORVE nºREGAGE21e00003440976), se recibe en este Iltre. Ayuntamiento oficio de la Dirección General de la Costa y el Mar, donde se especifica en relación a la consulta previa planteada, lo siguiente : </text:span></text:p>
      <text:p text:style-name="P48"><text:span text:style-name="T16">&lt;&lt;Si bien pueda suponer un beneficio, debe reiterarse que tal y como se señalaba en el informe de </text:span><text:span text:style-name="T42">julio de 2021, con el fin de justificar que la ordenación propuesta resultante de la Modificación Menor no genera la formación de pantallas arquitectónicas o acumulación de volúmenes, de tal manera que la disposición y altura de las edificaciones propuestas se realice de forma armónica con el entorno, sin limitar el campo visual no desfigurar la perspectiva del borde litoral,</text:span><text:span text:style-name="T16">deberá aportarse </text:span><text:span text:style-name="T42">la documentación necesaria, preferiblemente gráfica, donde se muestre la integración de la edificación propuesta con su entorno y su perspectiva desde el litoral y hacia el litoral a fin de poder valorar correctamente la afección de la propuesta sobre lo regulado en la normativa de Costas.</text:span><text:span text:style-name="T16">&gt;&gt;</text:span> </text:p>
      <text:p text:style-name="P48"><text:span text:style-name="T21"><text:tab/></text:span><text:span text:style-name="T19">DÉCIMO NOVENO.-</text:span><text:span text:style-name="T5"> </text:span><text:span text:style-name="T16">Con fecha 21 de febrero del 2022, se emite informe técnico con objeto de establecer las instrucciones pertinentes en la ejecución del contrato, a raíz del resultado del periodo de Información Pública. Se especifican en el cuerpo del informe la siguiente propuesta:</text:span> </text:p>
      <text:p text:style-name="P48"><text:span text:style-name="T16">&lt;&lt; [...] mantener la ordenación de las parcelas V y B tal cual estaban </text:span><text:span text:style-name="T42">planteadas en el Plan Parcial de Loma de Pino Seco, sin la inclusión de las zonas verdes ZV1 y ZV2, de forma que no se lleve a cabo el trasvase de edificabilidad planteado en el Escenario 2, situándonos por tanto para la continuación de la tramitación del expediente el Escenario 1, ya recogido en el Borrador así como en el documento referente a la Aprobación Inicial, teniendo en cuenta la redelimitación el ámbito planteada en el informe técnico de fecha 26 de octubre 2021.</text:span> </text:p>
      <text:p text:style-name="P48"><text:span text:style-name="T42">A mayor abundamiento el Informe Ambiental Estratégico emitido en fecha 11/12/2020, ya recoge los diferentes escenarios habiéndose valorado todos ellos por la Comisión de Evaluación </text:span><text:span text:style-name="T16">Ambiental Estratégica de Ayuntamiento, no siendo necesaria una nueva evaluación ambiental.&gt;&gt;</text:span> </text:p>
      <text:p text:style-name="P38"><text:span text:style-name="T45"><text:tab/></text:span><text:span text:style-name="T43">VIGÉSIMO.-</text:span> <text:span text:style-name="T42">Con fecha 13 de mayo de 2022 (Reg. Entrada 6663), juan Palop Casado en representación de LPAStudio S.L.P. presenta escrito en virtud del cual aportan el documento denominado &lt;&lt;Modificación Menor de las NN.SS Polígono 18 S.A.U. - Loma de Pino Seco Segundo periodo de Información Pública&gt;&gt;, de fecha Mayo de 2022, correspondiente a la Fase: Segundo periodo de Información Pública, redactado con el objeto de introducir los cambios en el documento aprobado inicialmente a consecuencia del resultado del plazo de la información pública, teniendo en cuenta las instrucciones municipales citadas en los puntos anteriores. </text:span></text:p>
      <text:p text:style-name="P48"><text:span text:style-name="T17">CONSIDERANDO:</text:span> </text:p>
      <text:p text:style-name="P38"><text:span text:style-name="T45"><text:tab/></text:span><text:span text:style-name="T43">PRIMERO.- </text:span><text:span text:style-name="T42">Tal y como consta en los antecedentes descritos, a consecuencia del resultado del plazo del primer trámite de información pública y con el objeto de contemplar los informes sectoriales emitidos, así como las alegaciones de los particulares afectados, el modelo de ordenación que se plantea en el documento toma como base el ESCENARIO 1, contemplado en el Borrador y en el Documento Ambiental Estratégico, habiendo sido por tanto ya evaluado por la &lt;&lt;Comisión de Evaluación Ambiental Estratégica de Planes&gt;&gt;, de este Iltre.Ayuntamiento. </text:span></text:p>
      <text:p text:style-name="P48"><text:span text:style-name="T16">Por otra parte, también se ha considerado la oportunidad de incluir varias parcelas dotacionales que den cabida a los proyectos redactados por este Iltre. Ayuntamiento, todo ello teniendo en cuenta las necesidades del municipio y el interés general de las actuaciones pretendidas.</text:span> </text:p>
      <text:p text:style-name="P48"><text:span text:style-name="T21"><text:tab/></text:span><text:span text:style-name="T19">SEGUNDO.- </text:span><text:span text:style-name="T16">Con el objeto de introducir las modificaciones citadas en el documento aprobado inicialmente, con fecha</text:span><text:span text:style-name="T63"> </text:span><text:span text:style-name="T16">13 de mayo de 2022 (Reg. Entrada 6663), el equipo redactor &lt;&lt;LPA STUDIO, </text:span><text:soft-page-break/><text:span text:style-name="T16">SLP&gt;&gt;, aporta al presente expediente el documento correspondiente a la Fase: Segundo periodo de Información Pública, compuesto por la siguiente documentación:</text:span> </text:p>
      <text:list xml:id="list395297249693244256" text:style-name="L24">
        <text:list-item>
          <text:p text:style-name="P267"><text:span text:style-name="T16">00_PORTADA E INDICE GENERAL</text:span> </text:p>
        </text:list-item>
        <text:list-item>
          <text:p text:style-name="P267"><text:span text:style-name="T18">TOMO I: Documentos de información.</text:span> </text:p>
          <text:list>
            <text:list-item>
              <text:list>
                <text:list-item>
                  <text:list>
                    <text:list-item>
                      <text:list>
                        <text:list-item>
                          <text:list>
                            <text:list-item>
                              <text:list>
                                <text:list-item>
                                  <text:list>
                                    <text:list-item>
                                      <text:list>
                                        <text:list-item>
                                          <text:p text:style-name="P267"><text:span text:style-name="T16">- I.01: Datos Previos.</text:span> </text:p>
                                          <text:p text:style-name="P271">- I.02: Documentación Informativa. </text:p>
                                          <text:p text:style-name="P267"><text:span text:style-name="T16">- I.03: Anexo_Planos de Información.</text:span> </text:p>
                                          <text:p text:style-name="P267"><text:span text:style-name="T16">- I.04: Anexos de Información.</text:span> </text:p>
                                        </text:list-item>
                                      </text:list>
                                    </text:list-item>
                                  </text:list>
                                </text:list-item>
                              </text:list>
                            </text:list-item>
                          </text:list>
                        </text:list-item>
                      </text:list>
                    </text:list-item>
                  </text:list>
                </text:list-item>
              </text:list>
            </text:list-item>
          </text:list>
        </text:list-item>
        <text:list-item>
          <text:p text:style-name="P267"><text:span text:style-name="T18">TOMO II: Documentos de Ordenación.</text:span> </text:p>
          <text:list>
            <text:list-item>
              <text:list>
                <text:list-item>
                  <text:list>
                    <text:list-item>
                      <text:list>
                        <text:list-item>
                          <text:list>
                            <text:list-item>
                              <text:list>
                                <text:list-item>
                                  <text:list>
                                    <text:list-item>
                                      <text:list>
                                        <text:list-item>
                                          <text:p text:style-name="P267"><text:span text:style-name="T16">- II.01: Documentación de Ordenación.</text:span> </text:p>
                                          <text:p text:style-name="P267"><text:span text:style-name="T16">- II.02: Normativa.</text:span> </text:p>
                                          <text:p text:style-name="P267"><text:span text:style-name="T16">- II.03: Recomendaciones y buenas prácticas.</text:span> </text:p>
                                          <text:p text:style-name="P267"><text:span text:style-name="T16">- II.04: Documentación Económica.</text:span> </text:p>
                                          <text:p text:style-name="P261"><text:span text:style-name="T16">- II.05: Anexo _Planos de Ordenación.</text:span> </text:p>
                                          <text:p text:style-name="P261"><text:span text:style-name="T16">- II.06: Anexos de Ordenación.</text:span> </text:p>
                                        </text:list-item>
                                      </text:list>
                                    </text:list-item>
                                  </text:list>
                                </text:list-item>
                              </text:list>
                            </text:list-item>
                          </text:list>
                        </text:list-item>
                      </text:list>
                    </text:list-item>
                  </text:list>
                </text:list-item>
              </text:list>
            </text:list-item>
          </text:list>
        </text:list-item>
      </text:list>
      <text:p text:style-name="P48"><text:span text:style-name="T17">PROPUESTA:</text:span> </text:p>
      <text:p text:style-name="P71"><text:span text:style-name="T21"><text:tab/></text:span><text:span text:style-name="T19">PRIMERO.- </text:span><text:span text:style-name="T16">Que a consecuencia de los cambios introducidos en el documento aprobado inicialmente a raíz del periodo de Información Pública, </text:span><text:span text:style-name="T17">se remita el documento modificado correspondiente a la Fase: Segundo periodo de Información Pública a la &lt;&lt;Comisión de Evaluación Ambiental Estratégica de Planes&gt;&gt;</text:span><text:span text:style-name="T16">,</text:span><text:span text:style-name="T5"> </text:span><text:span text:style-name="T16">de este Iltre.Ayuntamiento, con objeto de que se pronuncien sobre las siguientes cuestiones: </text:span></text:p>
      <text:list xml:id="list8941138906055564141" text:style-name="L25">
        <text:list-item>
          <text:p text:style-name="P262"><text:span text:style-name="T16">Si consideran necesario realizar una nueva evaluación ambiental, y por consiguiente emitir un nuevo Informe Ambiental, o por el contrario consideran válido el emitido con fecha 11/12/2020, teniendo en cuenta que el modelo de ordenación planteado toma como base el Escenario 1, ya evaluado.</text:span> </text:p>
        </text:list-item>
        <text:list-item>
          <text:p text:style-name="P262"><text:span text:style-name="T16">Si consideran oportuno añadir las Medidas Ambientales recogidas en los Artículos 33,34 y 35 incluidos en el Título V. Medidas par la prevención, reducción y corrección de efectos negativos relevantes en el Medio Ambiente, tomando en consideración el Cambio Climático (Tomo II- </text:span><text:span text:style-name="T16">Documentos de Ordenación), a raíz del informe emitido por parte de la &lt;&lt;Dirección General de Lucha contra el Cambio Climático y Medio Ambiente&gt;&gt;, Consejería de Transición Ecológica Lucha contra el Cambio Climático y Planificación Territorial, considerando que las mismas son medidas de prevención que en todo caso producen beneficios sobre la conservación del Medio Ambiente, aunque el mismo se recibiera extemporáneamente.</text:span> </text:p>
        </text:list-item>
      </text:list>
      <text:p text:style-name="P48"><text:span text:style-name="T21"><text:tab/></text:span><text:span text:style-name="T19">SEGUNDO.-</text:span><text:span text:style-name="T5"> </text:span><text:span text:style-name="T16">Una vez se emita la correspondiente certificación por parte de la &lt;&lt;Comisión de Evaluación Ambiental Estratégica de Planes&gt;&gt;,</text:span><text:span text:style-name="T63"> </text:span><text:span text:style-name="T16">en caso de que su pronunciamiento sea en el sentido de que no es necesaria una nueva evaluación ambiental, se continué con el procedimiento correspondiente para someter la &lt;&lt;MODIFICACIÓN MENOR DE LAS NN.SS. POLÍGONO 18 S.A.U., LOMA DE PINO SECO, ARGUINEGUÍN&gt;&gt; en los términos que obran en el expediente, a un</text:span><text:span text:style-name="T5"> </text:span><text:span text:style-name="T17">segundo periodo de información pública, consulta y de solicitud de informes preceptivos por un plazo de cuarenta y </text:span><text:soft-page-break/><text:span text:style-name="T17">cinco días tal</text:span><text:span text:style-name="T5"> </text:span><text:span text:style-name="T16">y como se establece en el Artículo 23, del &lt;&lt;Decreto 181/2018, de 26 de diciembre, por el que se aprueba el Reglamento de Planeamiento de Canarias.&gt;&gt;.</text:span> </text:p>
      <text:p text:style-name="P48"><text:span text:style-name="T17">Vistas </text:span><text:span text:style-name="T16">las alegaciones presentadas por Don Eustasio Antonio López González en representación de Hijos de Francisco López Sánchez, S.A. (Reg.Entrada nº 2021/15949 de fecha 30 de septiembre de 2.021 y Reg.Entrada nº 2021/17287 de fecha 18 de octubre de 2.021) que en síntesis vienen a recoger que:</text:span> </text:p>
      <text:p text:style-name="P48"><text:span text:style-name="T16">El contenido de ambos documentos presentados coincide, con la diferencia de que el primero de ellos incorpora también</text:span><text:span text:style-name="T5"> </text:span><text:span text:style-name="T16">las</text:span><text:span text:style-name="T5"> </text:span><text:span text:style-name="T16">escrituras</text:span><text:span text:style-name="T5"> </text:span><text:span text:style-name="T16">de</text:span><text:span text:style-name="T5"> </text:span><text:span text:style-name="T16">los</text:span><text:span text:style-name="T5"> </text:span><text:span text:style-name="T16">suelos</text:span><text:span text:style-name="T5"> </text:span><text:span text:style-name="T16">propiedad</text:span><text:span text:style-name="T5"> </text:span><text:span text:style-name="T16">del</text:span><text:span text:style-name="T5"> </text:span><text:span text:style-name="T16">titular</text:span><text:span text:style-name="T5"> </text:span><text:span text:style-name="T16">en el ámbito de Loma de Pino</text:span><text:span text:style-name="T5"> </text:span><text:span text:style-name="T16">Seco.</text:span> </text:p>
      <text:p text:style-name="P47"/>
      <text:p text:style-name="P48"><text:span text:style-name="T16">En resumen, la propiedad se pronuncia sobre el documento aprobado inicialmente en los siguientes términos:</text:span> </text:p>
      <text:list xml:id="list6308303030151604447" text:style-name="L26">
        <text:list-item>
          <text:list>
            <text:list-item>
              <text:list>
                <text:list-item>
                  <text:p text:style-name="P263"><text:span text:style-name="T16">Solicita la clasificación de Suelo Urbano Consolidado de todo el ámbito, haciendo alusión a los antecedentes urbanísticos y a la consolidación del ámbito por la urbanización y la edificación.</text:span> </text:p>
                </text:list-item>
                <text:list-item>
                  <text:p text:style-name="P263"><text:span text:style-name="T16">Afirma que las Zonas Verdes planteadas originalmente en el Plan Parcial cumplen sobradamente las determinaciones del Reglamento de Planeamiento del año 1978, por lo que el incremento propuesto se debe más bien a la ocupación de las propias zonas libres públicas, como al incremento del aprovechamiento de las parcelas F53 a F59 (responsabilidad</text:span><text:span text:style-name="T16"> </text:span><text:span text:style-name="T16">municipal).</text:span> </text:p>
                </text:list-item>
                <text:list-item>
                  <text:p text:style-name="P263"><text:span text:style-name="T16">Muestra su oposición a la transformación de parcelas privativas de uso residencial como Zonas Verdes, trasvasando</text:span><text:span text:style-name="T16"> </text:span><text:span text:style-name="T16">la</text:span><text:span text:style-name="T16"> </text:span><text:span text:style-name="T16">edificabilidad</text:span><text:span text:style-name="T16"> </text:span><text:span text:style-name="T16">de</text:span><text:span text:style-name="T16"> </text:span><text:span text:style-name="T16">unas</text:span><text:span text:style-name="T16"> </text:span><text:span text:style-name="T16">parcelas</text:span><text:span text:style-name="T16"> </text:span><text:span text:style-name="T16">a</text:span><text:span text:style-name="T16"> </text:span><text:span text:style-name="T16">otras</text:span><text:span text:style-name="T16"> </text:span><text:span text:style-name="T16">sin tener en cuenta la diferencia de aprovechamientos en función de las distintas tipologías edificatorias, ya que ello les supone una pérdida</text:span><text:span text:style-name="T16"> </text:span><text:span text:style-name="T16">patrimonial.</text:span> </text:p>
                </text:list-item>
                <text:list-item>
                  <text:p text:style-name="P263"><text:span text:style-name="T16">Muestra su oposición con respecto a su obligación de cubrir el coste de ejecución de las nuevas Zonas Verdes propuestas, así como los costes de urbanización asignados, considerándolos</text:span><text:span text:style-name="T5"> </text:span><text:span text:style-name="T16">improcedentes.</text:span> </text:p>
                </text:list-item>
              </text:list>
            </text:list-item>
          </text:list>
        </text:list-item>
      </text:list>
      <text:p text:style-name="P48"><text:span text:style-name="T17">En contestación a las mismas: </text:span><text:span text:style-name="T16">en primer lugar, cabe destacar que las alegaciones recibidas se han construido conforme a un modelo de ordenación (ESCENARIO 2) que ya no se corresponde exactamente con la ordenación propuesta en este</text:span><text:span text:style-name="T5"> </text:span><text:span text:style-name="T16">documento.</text:span> </text:p>
      <text:p text:style-name="P48"><text:span text:style-name="T16">El</text:span><text:span text:style-name="T16"> </text:span><text:span text:style-name="T16">modelo</text:span><text:span text:style-name="T16"> </text:span><text:span text:style-name="T16">planteado</text:span><text:span text:style-name="T16"> </text:span><text:span text:style-name="T16">se</text:span><text:span text:style-name="T16"> </text:span><text:span text:style-name="T16">someterá</text:span><text:span text:style-name="T16"> </text:span><text:span text:style-name="T16">a</text:span><text:span text:style-name="T16"> </text:span><text:span text:style-name="T16">un</text:span><text:span text:style-name="T16"> </text:span><text:span text:style-name="T16">segundo</text:span><text:span text:style-name="T16"> </text:span><text:span text:style-name="T16">periodo</text:span><text:span text:style-name="T16"> </text:span><text:span text:style-name="T16">de Información Pública, por lo que las personas interesadas podrán volver a aportar sus consideraciones al documento convenientemente. No obstante, se incluyen las siguientes observaciones:</text:span> </text:p>
      <text:list xml:id="list4878097446888948049" text:style-name="L27">
        <text:list-item>
          <text:list>
            <text:list-item>
              <text:p text:style-name="P264"><text:span text:style-name="T16">Clasificación del suelo: tal y como se ha reflejado a lo largo del documento, en esta Modificación Menor se reconoce su consideración de Suelo Urbano No Consolidado</text:span><text:span text:style-name="T16"> </text:span><text:span text:style-name="T16">(SUNCO)</text:span><text:span text:style-name="T16"> </text:span><text:span text:style-name="T16">debido</text:span><text:span text:style-name="T16"> </text:span><text:span text:style-name="T16">a</text:span><text:span text:style-name="T16"> </text:span><text:span text:style-name="T16">que</text:span><text:span text:style-name="T16"> </text:span><text:span text:style-name="T16">no</text:span><text:span text:style-name="T16"> </text:span><text:span text:style-name="T16">se</text:span><text:span text:style-name="T16"> </text:span><text:span text:style-name="T16">han</text:span><text:span text:style-name="T16"> </text:span><text:span text:style-name="T16">terminado de formalizar las cesiones </text:span><text:span text:style-name="T16">correspondientes, y a que existen unas obras de urbanización pendientes de ejecutar. A pesar de que efectivamente existe un Acta de recepción de la urbanización, y de que el ámbito se encuentre integrado en la trama urbana, no se han terminado de culminar los derechos y deberes de la propiedad. Por lo tanto, estos motivos se consideran suficientes para justificar la clasificación</text:span><text:span text:style-name="T16"> </text:span><text:span text:style-name="T16">propuesta.</text:span> </text:p>
            </text:list-item>
            <text:list-item>
              <text:p text:style-name="P264"><text:span text:style-name="T16">Propuesta</text:span><text:span text:style-name="T5"> </text:span><text:span text:style-name="T16">de</text:span><text:span text:style-name="T5"> </text:span><text:span text:style-name="T16">ordenación:</text:span><text:span text:style-name="T5"> </text:span><text:span text:style-name="T16">el</text:span><text:span text:style-name="T5"> </text:span><text:span text:style-name="T16">modelo</text:span><text:span text:style-name="T5"> </text:span><text:span text:style-name="T16">planteado</text:span><text:span text:style-name="T5"> </text:span><text:span text:style-name="T16">en</text:span><text:span text:style-name="T5"> </text:span><text:span text:style-name="T16">este documento mantiene tanto el uso residencial, como las ordenanzas vigentes de aplicación en las parcelas propiedad del interesado, tal y como se solicitaba en las alegaciones</text:span><text:span text:style-name="T5"> </text:span><text:span text:style-name="T16">emitidas.</text:span> </text:p>
            </text:list-item>
          </text:list>
        </text:list-item>
      </text:list>
      <text:p text:style-name="P48"><text:span text:style-name="T17">Visto </text:span><text:span text:style-name="T16">el Acta de de sesión del órgano ambiental del Ayuntamiento de Mogán de fecha 23/05/2022, se extrae lo más relevante, si bien el Acta completa figura como parte del expediente:</text:span> </text:p>
      <text:p text:style-name="P48"><text:span text:style-name="T16">Tras el debate de este asunto, se procede a la votación por los miembros de la Comisión, y por unanimidad </text:span><text:span text:style-name="T17">SE ACUERDA</text:span><text:span text:style-name="T5"> </text:span><text:span text:style-name="T16">que:</text:span> </text:p>
      <text:p text:style-name="P48"><text:span text:style-name="T16">3.1.- No es necesaria realizar nueva evaluación ambiental, y por consiguiente, no resulta necesario emitir nuevo Informe Ambiental, siendo perfectamente válido el emitido con fecha 11/12/2020, siempre y cuando se cumplan los condicionantes ya puestos en dicho informe.</text:span> </text:p>
      <text:p text:style-name="P48"><text:span text:style-name="T16">-</text:span><text:span text:style-name="T42">En cuanto al segundo punto,</text:span> <text:span text:style-name="T44">si se considera oportuno añadir las Medidas Ambientales recogidas en los Artículos 33, 34 y 35 incluidos en el Título V. Medidas para la prevención, reducción y corrección de efectos negativos relevantes en el Medio Ambiente, tomando en consideración el Cambio Climático (Tomo II-Documentos de Ordenación), a raíz del informe emitido por parte de la Dirección General de Lucha contra el Cambio Climático y Medio Ambiente, Consejería de Transición Ecológica y Lucha contra el Cambio Climático y Planificación Territorial.</text:span> </text:p>
      <text:p text:style-name="P48"><text:soft-page-break/><text:span text:style-name="T16">D. Jesús Romero quiere hacer constar en acta que el informe emitido por la Dirección General de Lucha contra el Cambio Climático y Medio Ambiente, del Gobierno de Canarias al que se hace referencia, se ha emitido fuera de plazo. Así, entiende que no es obligación de esta Comisión tener en cuenta lo alegado, tal como establece la Ley 21/2013, de 9 de diciembre, de evaluación ambiental (véase art. 30.2), no debiendo permitirse su aceptación, máxime teniendo en cuenta que no se dice nada que pudiera alterar o afectar al Informe Ambiental Estratégico ya aprobado el 11/12/2020 por esta Comisión y que consta en el expediente.</text:span> </text:p>
      <text:p text:style-name="P48"><text:span text:style-name="T16">A mayor abundamiento, manifiesta que el I.A.E. emitido por esta Comisión en relación al asunto que nos ocupa, ya recoge todas las medidas que se estiman necesarias para prevenir, reducir y corregir cualquier efecto negativo relevante sobre el medio ambiente.</text:span> </text:p>
      <text:p text:style-name="P37">A la misma conclusión llegan D. Ángel García y Dña. Belinda Anta, si bien entienden que pese a que ese informe es extemporáneo no existe impedimento para su consideración y, consiguiente incorporación de las medidas adicionales que se crean necesarias, recordando al respecto que el propio informe de la Consejería al que se alude determina que no hay afección, por lo que entendemos que tampoco existe base para incorporar ninguna otra medida. No obstante, de querer incorporarse medidas adicionales, para ello deberían de ser introducidas en el Documento Ambiental Estratégico, con todo lo que ello supone. </text:p>
      <text:p text:style-name="P48"><text:span text:style-name="T16">En este sentido, se hizo alusión al propio Informe Ambiental Estratégico de fecha 11/12/2020 en relación a la Modificación que nos ocupa, que literalmente concluía disponiendo que la misma:</text:span> </text:p>
      <text:p text:style-name="P48"><text:span text:style-name="T16">&lt;&lt;[...]</text:span><text:span text:style-name="T17">no tiene efectos significativos sobre el medio ambiente</text:span><text:span text:style-name="T16">, siempre y cuando se cumplan las condiciones y medidas previstas para prevenir, reducir y corregir cualquier efecto negativo relevante sobre el medio ambiente establecidas en el </text:span><text:span text:style-name="T18">documento ambiental del mismo</text:span><text:span text:style-name="T16">, así como, las </text:span><text:span text:style-name="T18">condiciones establecidas en el Informe ambiental estratégico para la aplicación de las determinaciones propuestas por la Modificación Menor NNSS Polígono 18, S.A.U Loma de Pino Seco, de Arguineguín</text:span><text:span text:style-name="T16">.&gt;&gt;</text:span> </text:p>
      <text:p text:style-name="P48"><text:span text:style-name="T42">Tras un arduo debate de este asunto, se procede a la votación por los miembros de la Comisión, y por unanimidad </text:span><text:span text:style-name="T44">SE ACUERDA</text:span> <text:span text:style-name="T42">que:</text:span> </text:p>
      <text:p text:style-name="P48"><text:span text:style-name="T42">3.2.- No se considera oportuno</text:span> <text:span text:style-name="T16">añadir las Medidas Ambientales recogidas en los Artículos 33, 34 y 35 incluidos en el Título V. Medidas para la prevención, reducción y corrección de efectos negativos relevantes en el Medio Ambiente, tomando en consideración el Cambio Climático (Tomo II-Documentos de Ordenación), a raíz del informe emitido por parte de la &lt;&lt;Dirección General de Lucha contra el Cambio Climático y Medio Ambiente&gt;&gt;, por los motivos que se han expuesto en el debate de este asunto.</text:span> </text:p>
      <text:p text:style-name="P48"><text:span text:style-name="T16">Visto el acuerdo del Acta anteriormente expuesto, el equipo redactor de la Modificación Menor de las Normas Subsidiarias aportó documentación con fecha 23 de mayo del 2022, registro de entrada 7162.</text:span> </text:p>
      <text:p text:style-name="P57"><text:span text:style-name="T44">CONSIDERACIONES JURÍDICAS</text:span> </text:p>
      <text:p text:style-name="P54"><text:span text:style-name="T44">I.-</text:span><text:span text:style-name="T42"> Los artículos 86, 148, 140 a 144 y 162 a 166 de la Ley 4/2017, de 13 de julio, del Suelo y de los Espacios Naturales Protegidos de Canarias.</text:span> </text:p>
      <text:p text:style-name="P54"><text:span text:style-name="T44">II.-</text:span><text:span text:style-name="T42"> El Reglamento de Planeamiento de Canarias aprobado por el Decreto 181/2018, de 26 de diciembre.</text:span> </text:p>
      <text:p text:style-name="P54"><text:span text:style-name="T44">III.- </text:span><text:span text:style-name="T42">Los artículos 29 a 32 de la Ley 21/2013, de 9 de diciembre, de Evaluación Ambiental.</text:span> </text:p>
      <text:p text:style-name="P54"><text:span text:style-name="T44">IV.-</text:span><text:span text:style-name="T42"> Los artículos 22.2 c) y 47.2 ll) de la Ley 7/1985, de 2 de abril, Reguladora de las Bases del Régimen Local.</text:span> </text:p>
      <text:p text:style-name="P48"><text:span text:style-name="T42">Visto cuanto antecede, se considera que el expediente ha seguido la tramitación establecida en la Legislación aplicable, procediendo su aprobación por el Pleno, por mayoría absoluta del número legal de miembros de la Corporación, de conformidad con los artículos 22.2.c) y 47.2.ll) de la Ley 7/1985, de 2 de abril, Reguladora de las Bases del Régimen Local. Por ello, de conformidad con lo establecido en el artículo 175 del Reglamento de Organización, Funcionamiento y Régimen Jurídico de las Entidades Locales, aprobado por Real Decreto 2568/1986, de 28 de noviembre, el que suscribe eleva la siguiente</text:span> </text:p>
      <text:p text:style-name="P49"><text:span text:style-name="T44">PROPUESTA DE RESOLUCIÓN:</text:span> </text:p>
      <text:p text:style-name="P48"><text:soft-page-break/><text:span text:style-name="T44"><text:tab/>PRIMERO.-</text:span><text:span text:style-name="T42">Tomar conocimiento del contenido del Acta de Sesión de la </text:span><text:span text:style-name="T16">Comisión de Evaluación Ambiental Estratégica de Planes&gt;&gt;, de este Iltre.Ayuntamiento</text:span> <text:span text:style-name="T42">de fecha 23 de mayo de 2022.</text:span> </text:p>
      <text:p text:style-name="P48"><text:span text:style-name="T44"><text:tab/>SEGUNDO.-</text:span><text:span text:style-name="T42">Desestimar las alegaciones presentadas por Don Eustasio Antonio López González en representación de </text:span><text:span text:style-name="T16">Hijos de Francisco López Sánchez, S.A. (Reg.Entrada nº 2021/15949 de fecha 30 de septiembre de 2.021 y Reg.Entrada nº 2021/17287 de fecha 18 de octubre de 2.021) por lo expuesto en el cuerpo del presente escrito y notificar las mismas.</text:span> </text:p>
      <text:p text:style-name="P61"><text:span text:style-name="T2"><text:tab/>TERCERO.-</text:span> Aprobar el documento modificado correspondiente a la Fase Segundo período de Información pública relativa al expediente URB 2019-021 sobre la Modificación Menor de las NNSS Polígono 18 S.A.U. Lomo Pino Seco, Arguineguín. </text:p>
      <text:p text:style-name="P43"><text:span text:style-name="T71"><text:tab/>CUARTO.</text:span><text:span text:style-name="T72">-Abrir un período de información pública, consulta a Administraciones afectadas y de informes preceptivos por plazo de cuarenta y cinco días hábiles mediante anuncio en el Boletín Oficial de la Provincia y en el periódico CANARIAS7. Durante dicho período quedará el expediente a disposición de cualquiera que quiera examinarlo para que se presenten las alegaciones que se estimen pertinentes.</text:span><text:span text:style-name="T68"> </text:span><text:span text:style-name="T25">Asimismo, estará disponible en la sede electrónica de este Ayuntamiento, dirección:</text:span><text:span text:style-name="T28"> </text:span><text:a xlink:type="simple" xlink:href="https://mogan.es/" text:style-name="Internet_20_link" text:visited-style-name="Visited_20_Internet_20_Link"><text:span text:style-name="T72">https://</text:span></text:a><text:a xlink:type="simple" xlink:href="https://mogan.es/" text:style-name="Internet_20_link" text:visited-style-name="Visited_20_Internet_20_Link"><text:span text:style-name="T72">mogan.es</text:span></text:a><text:span text:style-name="T24">.</text:span><text:span text:style-name="T68"> </text:span></text:p>
      <text:p text:style-name="P43"><text:span text:style-name="Emphasis"><text:span text:style-name="T25"><text:tab/>El presente informe se emite con </text:span></text:span><text:span text:style-name="Emphasis"><text:span text:style-name="T24">nota de conformidad del Secretario General </text:span></text:span><text:span text:style-name="Emphasis"><text:span text:style-name="T25">de la Corporación, de conformidad con lo establecido en el </text:span></text:span><text:span text:style-name="Emphasis"><text:span text:style-name="T24">artículo 3.4 del Real Decreto 128/2018, de 16 de marzo</text:span></text:span><text:span text:style-name="Emphasis"><text:span text:style-name="T25">.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span text:style-name="T68"> </text:span></text:p>
      <text:p text:style-name="P43"><text:span text:style-name="Emphasis"><text:span text:style-name="T25"><text:tab/>No obstante, la Corporación acordará lo que estime pertinente en</text:span></text:span><text:span text:style-name="Emphasis"><text:span text:style-name="T28"> </text:span></text:span><text:span text:style-name="Emphasis"><text:span text:style-name="T25">Mogán, a la fecha de la firma electrónica.</text:span></text:span><text:span text:style-name="T68"> </text:span></text:p>
      <text:p text:style-name="P53"><text:span text:style-name="T5"><text:tab/>En virtud de lo expuesto, tengo a bien elevar a Pleno de la Corporación la siguiente:</text:span> </text:p>
      <text:p text:style-name="P57"><text:span text:style-name="T8">PROPUESTA DE RESOLUCIÓN:</text:span> </text:p>
      <text:p text:style-name="P48"><text:span text:style-name="T44"><text:tab/>PRIMERO.-</text:span><text:span text:style-name="T42">Tomar conocimiento del contenido del Acta de Sesión de la </text:span><text:span text:style-name="T16">Comisión de Evaluación Ambiental Estratégica de Planes&gt;&gt;, de este Iltre.Ayuntamiento</text:span> <text:span text:style-name="T42">de fecha 23 de mayo de 2022.</text:span> </text:p>
      <text:p text:style-name="P48"><text:span text:style-name="T44"><text:tab/>SEGUNDO.-</text:span><text:span text:style-name="T42">Desestimar las alegaciones presentadas por Don Eustasio Antonio López González en representación de </text:span><text:span text:style-name="T16">Hijos de Francisco López Sánchez, S.A. (Reg.Entrada nº 2021/15949 de fecha 30 de septiembre de 2.021 y Reg.Entrada nº 2021/17287 de fecha 18 de octubre de 2.021) por lo expuesto en el cuerpo del presente escrito y notificar las mismas.</text:span> </text:p>
      <text:p text:style-name="P61"><text:span text:style-name="T2"><text:tab/>TERCERO.-</text:span> Aprobar el documento modificado correspondiente a la Fase Segundo período de Información pública relativa al expediente URB 2019-021 sobre la Modificación Menor de las NNSS Polígono 18 S.A.U. Lomo Pino Seco, Arguineguín. </text:p>
      <text:p text:style-name="P43"><text:span text:style-name="T71"><text:tab/>CUARTO.</text:span><text:span text:style-name="T72">-Abrir un período de información pública, consulta a Administraciones afectadas y de informes preceptivos por plazo de cuarenta y cinco días hábiles mediante anuncio en el Boletín Oficial de la Provincia y en el periódico CANARIAS7. Durante dicho período quedará el expediente a disposición de cualquiera que quiera examinarlo para que se presenten las alegaciones que se estimen pertinentes.</text:span><text:span text:style-name="T68"> </text:span><text:span text:style-name="T25">Asimismo, estará disponible en la sede electrónica de este Ayuntamiento, dirección:</text:span><text:span text:style-name="T28"> </text:span><text:a xlink:type="simple" xlink:href="https://mogan.es/" text:style-name="Internet_20_link" text:visited-style-name="Visited_20_Internet_20_Link"><text:span text:style-name="T72">https://</text:span></text:a><text:a xlink:type="simple" xlink:href="https://mogan.es/" text:style-name="Internet_20_link" text:visited-style-name="Visited_20_Internet_20_Link"><text:span text:style-name="T72">mogan.es</text:span></text:a><text:span text:style-name="T24">.”</text:span></text:p>
      <text:p text:style-name="P8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74"><text:a xlink:type="simple" xlink:href="http://videoactas.mogan.es/?meeting=video_202101290000000000_FH.mp4&amp;topic=1" text:style-name="Internet_20_link" text:visited-style-name="Visited_20_Internet_20_Link"><text:span text:style-name="T46">http://videoactas.mogan.es/?meeting=video_202206030000000000_FH.mp4&amp;topic=4</text:span></text:a><text:span text:style-name="T68"> </text:span></text:p>
      <text:p text:style-name="P77"><text:span text:style-name="T49">Sometida a votación la propuesta dictaminada queda aprobada por trece votos a favor (CIUCA,PP),y un voto en contra (PSOE).</text:span><text:span text:style-name="T3">&gt;&gt;</text:span> </text:p>
      <text:p text:style-name="Text_20_body"><text:span text:style-name="T68"><text:tab/><text:line-break/><text:tab/></text:span><text:span text:style-name="Strong_20_Emphasis"><text:span text:style-name="T69">5.-Expte. 5792/2022. Propuesta para aprobar el Plan de Cooperación con los Ayuntamientos. Anualidad 2023.</text:span></text:span><text:span text:style-name="T69"> </text:span></text:p>
      <text:p text:style-name="P75">Por mi el secretario, se da cuenta de la propuesta, cuyo tenor literal es el siguiente:</text:p>
      <text:p text:style-name="P47"/>
      <text:p text:style-name="P74"><text:span text:style-name="Strong_20_Emphasis"><text:span text:style-name="T26">“JUAN ERNESTO HERNÁNDEZ CRUZ</text:span></text:span><text:span text:style-name="T68">,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28"> en relación con el Plan de Cooperación con los Ayuntamientos 2020 2023. </text:span><text:span text:style-name="T27">Anualidad 2023</text:span><text:span text:style-name="T28">; tiene a bien emitir la siguiente:</text:span><text:span text:style-name="T68"> </text:span></text:p>
      <text:p text:style-name="P57"><text:soft-page-break/><text:span text:style-name="T14">Propuesta Municipal para el Plan de Cooperación con los Ayuntamientos 2020 2023. Anualidad 2023.</text:span> </text:p>
      <text:p text:style-name="P76"><text:span text:style-name="T2">1.- ANTECEDENTES.</text:span> </text:p>
      <text:p text:style-name="P74"><text:span text:style-name="T68">1.1.- </text:span><text:span text:style-name="T28">Vista notificación de la Consejería de Gobierno de Cooperación Institucional y Solidaridad Servicio de Cooperación Institucional (ORVE REGAGE nº 20s00001157100 de fecha 05/03/2020), comunicando el inicio de los trámites relativos a la elaboración y aprobación, por parte de la Corporación Insular, del Plan de Cooperación con los Ayuntamientos 2020 2023. (PCA 2020 - 2023); que señala entre otros lo siguiente (csv: </text:span><text:a xlink:type="simple" xlink:href="https://oat.mogan.es:8448/ventanilla/web/validacionFirmas.do?opcion=1&amp;modo=3&amp;csv=N006754aa91f0509ae107e439e031022W" text:style-name="Internet_20_link" text:visited-style-name="Visited_20_Internet_20_Link"><text:span text:style-name="T65">N006754aa91f0509ae107e439e031022W</text:span></text:a><text:span text:style-name="T28">):</text:span><text:span text:style-name="T68"> </text:span></text:p>
      <text:p text:style-name="P79"><text:span text:style-name="T16">&lt;&lt;(...)</text:span> </text:p>
      <text:p text:style-name="P79"><text:span text:style-name="T16">De conformidad con lo previsto en la base 11 de las que regulan el </text:span><text:span text:style-name="T17">Plan de Cooperación con los Ayuntamientos 2020 2023</text:span><text:span text:style-name="T16">, aprobadas por el Pleno de esta Corporación Insular en sesión de fecha 28 de febrero del 2020, se le comunica el inicio de los trámites relativos a la elaboración y aprobación, por parte de esta Corporación Insular, del Plan para los años 2020-2023. (PCA 2020 -2023).</text:span> </text:p>
      <text:p text:style-name="P79"><text:span text:style-name="T16">El Plan de Cooperación con los Ayuntamientos, prevé una inversión total de 60 millones de euros para el periodo 2020 -2023, habiéndole sido asignado al </text:span><text:span text:style-name="T17">Municipio de Mogán</text:span><text:span text:style-name="T16">, de acuerdo con los criterios de distribución establecidos en la Base 4 de las Bases que regulan el Plan, un total de </text:span><text:span text:style-name="T17">1.775.384,28 euros</text:span><text:span text:style-name="T16"> para el conjunto de los cuatro años, con la siguiente distribución anual:</text:span> </text:p>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float" office:value="0">
            <text:p text:style-name="P229"><text:span text:style-name="T44">TOTAL</text:span> </text:p>
          </table:table-cell>
          <table:table-cell table:style-name="Table8.A1" office:value-type="float" office:value="2020">
            <text:p text:style-name="P229"><text:span text:style-name="T44">2020</text:span> </text:p>
          </table:table-cell>
          <table:table-cell table:style-name="Table8.A1" office:value-type="float" office:value="2021">
            <text:p text:style-name="P229"><text:span text:style-name="T44">2021</text:span> </text:p>
          </table:table-cell>
          <table:table-cell table:style-name="Table8.A1" office:value-type="float" office:value="2022">
            <text:p text:style-name="P229"><text:span text:style-name="T44">2022</text:span> </text:p>
          </table:table-cell>
          <table:table-cell table:style-name="Table8.E1" office:value-type="float" office:value="2023">
            <text:p text:style-name="P229"><text:span text:style-name="T44">2023</text:span> </text:p>
          </table:table-cell>
        </table:table-row>
        <table:table-row>
          <table:table-cell table:style-name="Table8.A2" office:value-type="float" office:value="1775384.28">
            <text:p text:style-name="P229"><text:span text:style-name="T2">1.775.384,28</text:span> </text:p>
          </table:table-cell>
          <table:table-cell table:style-name="Table8.A2" office:value-type="float" office:value="443846.07">
            <text:p text:style-name="P229">443.846,07 </text:p>
          </table:table-cell>
          <table:table-cell table:style-name="Table8.A2" office:value-type="float" office:value="443846.07">
            <text:p text:style-name="P229">443.846,07 </text:p>
          </table:table-cell>
          <table:table-cell table:style-name="Table8.A2" office:value-type="float" office:value="443846.07">
            <text:p text:style-name="P229">443.846,07 </text:p>
          </table:table-cell>
          <table:table-cell table:style-name="Table8.E2" office:value-type="float" office:value="443846.07">
            <text:p text:style-name="P229"><text:span text:style-name="T2">443.846,07</text:span> </text:p>
          </table:table-cell>
        </table:table-row>
      </table:table>
      <text:p text:style-name="P76"><text:span text:style-name="T16">Por tanto, el Ayuntamiento formulará su propuesta de actuaciones dentro de este </text:span><text:span text:style-name="T42">marco financiero y de acuerdo con los criterios de prioridad señalados en las Bases 6, 7, 8 y 9. Una vez recibida la propuesta, las actuaciones serán analizadas y evaluadas conjuntamente por el Cabildo y ese Ayuntamiento con la finalidad de determinar las que </text:span><text:span text:style-name="T16">finalmente se incluyan en el PCA 2020-2023.(...)&gt;&gt;.</text:span> </text:p>
      <text:p text:style-name="P74"><text:span text:style-name="T68">1.2.- </text:span><text:span text:style-name="T28">Vista notificación (csv: </text:span><text:a xlink:type="simple" xlink:href="https://oat.mogan.es:8448/ventanilla/web/validacionFirmas.do?opcion=1&amp;modo=3&amp;csv=Q006754aa91518094e207e53b3020c17y" text:style-name="Internet_20_link" text:visited-style-name="Visited_20_Internet_20_Link"><text:span text:style-name="T64">Q006754aa91518094e207e53b3020c17y</text:span></text:a><text:span text:style-name="T28">) de la Consejería de Gobierno de Cooperación Institucional y Solidaridad Servicio de Cooperación Institucional </text:span><text:span text:style-name="T68">, con R. E. Ayto. </text:span><text:span text:style-name="T28">ORVE REGAGE nº 21e00001746922 de fecha 24/02/2021, que señala entre otros lo siguiente:</text:span><text:span text:style-name="T68"> </text:span></text:p>
      <text:p text:style-name="P78"><text:span text:style-name="T5">&lt;&lt; Se pone en su conocimiento que se ha llevado a cabo por esta Consejería un estudio del grado de ejecución de las obras correspondientes a ese Ayuntamiento incluidas en los distintos Planes </text:span><text:span text:style-name="T5">de Cooperación aprobados hasta el momento. El detalle de obras pendientes se encuentra recogido en el anexo adjunto a este escrito. </text:span></text:p>
      <text:p text:style-name="P76"><text:span text:style-name="T16">De esta manera y, de conformidad con las normas que regulan los diferentes Planes, se comunica lo siguiente</text:span><text:span text:style-name="T66">:</text:span> </text:p>
      <text:p text:style-name="P76"><text:span text:style-name="T42">()</text:span> </text:p>
      <text:p text:style-name="P76"><text:span text:style-name="T43">C. PLAN DE COOPERACIÓN CON LOS AYUNTAMIENTOS, Anualidades de 2022 y 2023</text:span><text:span text:style-name="T44">.</text:span> </text:p>
      <text:p text:style-name="P50"><text:span text:style-name="T42">Para la correcta elaboración de la propuesta de actuaciones, deberá ajustarse la misma a lo establecido en las Bases que regulan el Plan (...)&gt;&gt;</text:span> </text:p>
      <text:p text:style-name="P76"><text:span text:style-name="T2">2.- PROPUESTA MUNICIPAL PARA EL PLAN DE COOPERACIÓN CON LOS AYUNTAMIENTOS. ANUALIDADES 2020 2023. </text:span><text:span text:style-name="T34">Anualidad 2023</text:span><text:span text:style-name="T2">.</text:span> </text:p>
      <text:p text:style-name="P76">Elevar al Pleno Municipal para su aprobación si procede: </text:p>
      <text:p text:style-name="P76"><text:span text:style-name="T34">Primero</text:span><text:span text:style-name="T2">.-</text:span> </text:p>
      <text:p text:style-name="P76">1. Cumpliendo con lo establecido en la Base 11 de las que regulan la elaboración, aprobación, contratación, ejecución y seguimiento del Plan de Cooperación con los Ayuntamientos, se propone la inclusión de las siguiente actuación, cuyo detalle por anualidad, conceptos y financiación figura a continuación: </text:p>
      <table:table table:name="Table9" table:style-name="Table9">
        <table:table-column table:style-name="Table9.A"/>
        <table:table-column table:style-name="Table9.B"/>
        <table:table-column table:style-name="Table9.C"/>
        <table:table-column table:style-name="Table9.D"/>
        <table:table-column table:style-name="Table9.E"/>
        <text:soft-page-break/>
        <table:table-row>
          <table:table-cell table:style-name="Table9.A1" table:number-rows-spanned="3" office:value-type="float" office:value="0">
            <text:p text:style-name="P225">Obra </text:p>
            <text:p text:style-name="P226"><text:span text:style-name="T2">nº</text:span> </text:p>
          </table:table-cell>
          <table:table-cell table:style-name="Table9.A1" table:number-rows-spanned="3" office:value-type="float" office:value="0">
            <text:p text:style-name="P226"><text:span text:style-name="T2">Denominación</text:span> </text:p>
          </table:table-cell>
          <table:table-cell table:style-name="Table9.C1" table:number-rows-spanned="3" office:value-type="float" office:value="0">
            <text:p text:style-name="P226"><text:span text:style-name="T2">Presupuesto Total</text:span> </text:p>
          </table:table-cell>
          <table:table-cell table:style-name="Table9.D1" table:number-columns-spanned="2" office:value-type="float" office:value="0">
            <text:p text:style-name="P225">Distribución Financiación </text:p>
          </table:table-cell>
          <table:covered-table-cell/>
        </table:table-row>
        <table:table-row>
          <table:covered-table-cell/>
          <table:covered-table-cell/>
          <table:covered-table-cell/>
          <table:table-cell table:style-name="Table9.D2" table:number-columns-spanned="2" office:value-type="float" office:value="0">
            <text:p text:style-name="P226"><text:span text:style-name="T2">Anualidad 2023</text:span> </text:p>
          </table:table-cell>
          <table:covered-table-cell/>
        </table:table-row>
        <table:table-row>
          <table:covered-table-cell/>
          <table:covered-table-cell/>
          <table:covered-table-cell/>
          <table:table-cell table:style-name="Table9.D3" office:value-type="float" office:value="0">
            <text:p text:style-name="P226"><text:span text:style-name="T2">Cabildo</text:span> </text:p>
          </table:table-cell>
          <table:table-cell table:style-name="Table9.D2" office:value-type="float" office:value="0">
            <text:p text:style-name="P226"><text:span text:style-name="T2">Ayuntamiento</text:span> </text:p>
          </table:table-cell>
        </table:table-row>
        <table:table-row table:style-name="Table9.4">
          <table:table-cell table:style-name="Table9.A4" table:number-columns-spanned="5" office:value-type="float" office:value="0">
            <text:p text:style-name="P227"><text:span text:style-name="T2">1.- Sección: Cooperación económica al establecimiento y adecuada prestación de los servicios mínimos obligatorios de competencia municipal.</text:span> </text:p>
          </table:table-cell>
          <table:covered-table-cell/>
          <table:covered-table-cell/>
          <table:covered-table-cell/>
          <table:covered-table-cell/>
        </table:table-row>
        <table:table-row table:style-name="Table9.5">
          <table:table-cell table:style-name="Table9.D3">
            <text:p text:style-name="P10"/>
          </table:table-cell>
          <table:table-cell table:style-name="Table9.D3">
            <text:p text:style-name="P10"/>
          </table:table-cell>
          <table:table-cell table:style-name="Table9.D3">
            <text:p text:style-name="P10"/>
          </table:table-cell>
          <table:table-cell table:style-name="Table9.D3">
            <text:p text:style-name="P10"/>
          </table:table-cell>
          <table:table-cell table:style-name="Table9.D2">
            <text:p text:style-name="P10"/>
          </table:table-cell>
        </table:table-row>
        <table:table-row table:style-name="Table9.5">
          <table:table-cell table:style-name="Table9.A4" table:number-columns-spanned="5" office:value-type="float" office:value="0">
            <text:p text:style-name="P227"><text:span text:style-name="T2">2.- Sección: Cooperación económica a programas de desarrollo sostenible en el ámbito local.</text:span> </text:p>
          </table:table-cell>
          <table:covered-table-cell/>
          <table:covered-table-cell/>
          <table:covered-table-cell/>
          <table:covered-table-cell/>
        </table:table-row>
        <table:table-row table:style-name="Table9.5">
          <table:table-cell table:style-name="Table9.D3" office:value-type="float" office:value="1">
            <text:p text:style-name="P226"><text:span text:style-name="T5">1</text:span> </text:p>
          </table:table-cell>
          <table:table-cell table:style-name="Table9.D3" office:value-type="float" office:value="0">
            <text:p text:style-name="P227"><text:span text:style-name="T8">Instalación de Alumbrado Publico Fotovoltaico en diferentes núcleos (Los Caideros, y Loma II) del T. M. de Mogán</text:span> </text:p>
          </table:table-cell>
          <table:table-cell table:style-name="Table9.D3">
            <text:p text:style-name="P10"/>
          </table:table-cell>
          <table:table-cell table:style-name="Table9.D3" office:value-type="float" office:value="443846.07">
            <text:p text:style-name="P230">443.846,07 </text:p>
          </table:table-cell>
          <table:table-cell table:style-name="Table9.D2" office:value-type="float" office:value="36153.93">
            <text:p text:style-name="P230">36.153,93 </text:p>
          </table:table-cell>
        </table:table-row>
        <table:table-row table:style-name="Table9.5">
          <table:table-cell table:style-name="Table9.A8" table:number-columns-spanned="5" office:value-type="float" office:value="0">
            <text:p text:style-name="P238">3.- Sección: Cooperación económica a programas de dinamización y diversificación de la actividad económica en los municipios. </text:p>
          </table:table-cell>
          <table:covered-table-cell/>
          <table:covered-table-cell/>
          <table:covered-table-cell/>
          <table:covered-table-cell/>
        </table:table-row>
        <table:table-row table:style-name="Table9.5">
          <table:table-cell table:style-name="Table9.D3">
            <text:p text:style-name="P10"/>
          </table:table-cell>
          <table:table-cell table:style-name="Table9.D3">
            <text:p text:style-name="P10"/>
          </table:table-cell>
          <table:table-cell table:style-name="Table9.D3">
            <text:p text:style-name="P10"/>
          </table:table-cell>
          <table:table-cell table:style-name="Table9.D3">
            <text:p text:style-name="P10"/>
          </table:table-cell>
          <table:table-cell table:style-name="Table9.D2">
            <text:p text:style-name="P10"/>
          </table:table-cell>
        </table:table-row>
        <table:table-row table:style-name="Table9.5">
          <table:table-cell table:style-name="Table9.D3" table:number-columns-spanned="2" office:value-type="float" office:value="0">
            <text:p text:style-name="P228"><text:span text:style-name="T8">TOTAL</text:span> </text:p>
          </table:table-cell>
          <table:covered-table-cell/>
          <table:table-cell table:style-name="Table9.D3" office:value-type="float" office:value="480000">
            <text:p text:style-name="P230"><text:span text:style-name="T2">480.000,00</text:span> </text:p>
          </table:table-cell>
          <table:table-cell table:style-name="Table9.D3" office:value-type="float" office:value="443846.07">
            <text:p text:style-name="P230"><text:span text:style-name="T2">443.846,07</text:span> </text:p>
          </table:table-cell>
          <table:table-cell table:style-name="Table9.D2" office:value-type="float" office:value="36153.93">
            <text:p text:style-name="P230"><text:span text:style-name="T2">36.153,93</text:span> </text:p>
          </table:table-cell>
        </table:table-row>
      </table:table>
      <text:p text:style-name="P76">2. Para selección de estas actuaciones se han tenido en cuenta los déficit en infraestructuras y equipamientos locales existentes en el municipio. </text:p>
      <text:p text:style-name="P76"><text:span text:style-name="T34">Segundo</text:span><text:span text:style-name="T2">.-</text:span> </text:p>
      <text:p text:style-name="P76">a)<text:span text:style-name="T5"> Remitir</text:span> al Excmo. Cabildo de Gran Canaria los proyectos de obra ya elaborados que se indican a continuación, con los presupuestos que, asimismo se expresan: </text:p>
      <table:table table:name="Table10" table:style-name="Table10">
        <table:table-column table:style-name="Table10.A"/>
        <table:table-column table:style-name="Table10.B"/>
        <table:table-row>
          <table:table-cell table:style-name="Table10.A1" office:value-type="string">
            <text:p text:style-name="P229"><text:span text:style-name="T8">Denominación</text:span> </text:p>
          </table:table-cell>
          <table:table-cell table:style-name="Table10.B1" office:value-type="string">
            <text:p text:style-name="P229"><text:span text:style-name="T8">Presupuesto</text:span> </text:p>
          </table:table-cell>
        </table:table-row>
        <table:table-row>
          <table:table-cell table:style-name="Table10.A2" office:value-type="string">
            <text:p text:style-name="P227"><text:span text:style-name="T8">Instalación de Alumbrado Publico Fotovoltaico en diferentes núcleos (Los Caideros, y Loma II) del T. M. de Mogán</text:span> </text:p>
          </table:table-cell>
          <table:table-cell table:style-name="Table10.B2" office:value-type="string">
            <text:p text:style-name="P230"><text:span text:style-name="T2">480.000,00 euros</text:span> </text:p>
          </table:table-cell>
        </table:table-row>
      </table:table>
      <text:p text:style-name="P76"><text:span text:style-name="T34">Tercero</text:span><text:span text:style-name="T2">.- </text:span>Aportar a la Corporación Insular certificación acreditativa de que todas y cada una de las obras a ejecutar se adecúan al planeamiento municipal vigente y cuentan con la disponibilidad de los terrenos así como las autorizaciones, permisos y concesiones administrativas necesarias para el inicio de las obras dentro del ejercicio correspondiente. </text:p>
      <text:p text:style-name="P76"><text:span text:style-name="T14">Cuarto</text:span><text:span text:style-name="T8">.-</text:span><text:span text:style-name="T5"> Este Ayuntamiento aportará con cargo a su presupuesto la cantidad de </text:span><text:span text:style-name="T14">36.153,93</text:span><text:span text:style-name="T13"> </text:span><text:span text:style-name="T14">euros</text:span><text:span text:style-name="T5">, a fin de completar el coste total de las actuaciones incluidas en el presente Plan, a cuyo fin se remitirán certificaciones acreditativas de la consignación presupuestaria, de conformidad con lo establecido en la base 12.3.</text:span> </text:p>
      <text:p text:style-name="P82"><text:span text:style-name="T14">Quinto</text:span><text:span text:style-name="T8">.-</text:span><text:span text:style-name="T5">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s condiciones y términos previstos en sus Bases Reguladoras. </text:span></text:p>
      <text:p text:style-name="P76"><text:span text:style-name="T34">Sexto</text:span><text:span text:style-name="T2">.-</text:span>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ext:soft-page-break/>trámite alguno, pueda retener las cantidades necesarias de los recursos que le corresponden a esta Corporación provenientes del Bloque de Financiación Canario, o de cual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 </text:p>
      <text:p text:style-name="P76"><text:span text:style-name="T34">Séptimo</text:span><text:span text:style-name="T2">.-</text:span> Facultar a la Sra. Alcaldesa de la Corporación Municipal para que, una vez sancionado definitivamente el Plan y resuelta su financiación, realizar los trámites que se precisen hasta la culminación del presente expediente. </text:p>
      <text:p text:style-name="P76"><text:span text:style-name="T34">Octavo</text:span><text:span text:style-name="T2">.-</text:span> El presente acuerdo se convertirá en definitivo, salvo que se produzcan incidencias que no puedan ser resueltas por esta corporación. </text:p>
      <text:p text:style-name="P76"><text:span text:style-name="T34">Noveno</text:span><text:span text:style-name="T2">.- </text:span><text:span text:style-name="T5">Notificar la presente resolución a la Consejería de Área de Cooperación Institucional y Solidaridad Servicio de Cooperación Institucional del Cabildo de Gran Canaria, y dar traslado de la misma a la Unidad Administrativa de Contratación, a la Unidad Administrativa de Intervención, y a la Unidad Administrativa de Obras Públicas, a los efectos oportunos”. </text:span></text:p>
      <text:p text:style-name="P8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74"><text:a xlink:type="simple" xlink:href="http://videoactas.mogan.es/?meeting=video_202101290000000000_FH.mp4&amp;topic=1" text:style-name="Internet_20_link" text:visited-style-name="Visited_20_Internet_20_Link"><text:span text:style-name="T46">http://videoactas.mogan.es/?meeting=video_202206030000000000_FH.mp4&amp;topic=5</text:span></text:a><text:span text:style-name="T68"> </text:span></text:p>
      <text:p text:style-name="P77"><text:span text:style-name="T5">Sometida a votación la propuesta dictaminada queda aprobada por unanimidad de los miembros asistentes</text:span><text:span text:style-name="T49">.</text:span><text:span text:style-name="T3">&gt;&gt;</text:span> </text:p>
      <text:p text:style-name="Text_20_body"><text:span text:style-name="T68"><text:line-break/><text:tab/></text:span><text:span text:style-name="Strong_20_Emphasis"><text:span text:style-name="T69">6.-Expte. 358679/2022 Propuesta para la aprobación de la liquidación del Secuestro del Servicio de Recogida Domiciliaria de Basura en el término municipal de Mogán.</text:span></text:span><text:span text:style-name="T69"> </text:span></text:p>
      <text:p text:style-name="P75">Por mi el secretario, se da cuenta de la propuesta, cuyo tenor literal es el siguiente:</text:p>
      <text:p text:style-name="P47"/>
      <text:p text:style-name="P48"><text:span text:style-name="T8"><text:tab/>“D. JUAN CARLOS ORTEGA SANTANA, Concejal Delegado en materia de Medio Ambiente, Cementerio, Sanidad y Consumo, Embellecimiento, Parque Móvil y Residuos Sólidos, según Decreto nº 2050/2019, de fecha 17 de junio </text:span><text:span text:style-name="T5">de este Iltre. Ayuntamiento,</text:span> <text:span text:style-name="T5">en atención a la liquidación del Secuestro del Servicio de Recogida Domiciliaria de Basura en el término municipal de Mogán, tiene a bien realizar la siguiente</text:span> </text:p>
      <text:p text:style-name="P49"><text:span text:style-name="T8">PROPUESTA</text:span> </text:p>
      <text:p text:style-name="P48"><text:span text:style-name="T8">1-,</text:span><text:span text:style-name="T5">Visto el informe de fecha 24 de mayo de 2022, emitido por la Interventora Técnica del Secuestro doña María Cecilia Santana Díaz,</text:span><text:span text:style-name="T5"> </text:span><text:span text:style-name="T5">en relación al asunto epigrafiado, del siguiente tenor literal: </text:span></text:p>
      <text:p text:style-name="P48"><text:span text:style-name="T16">Mª Cecilia Santana Díaz, Interventora Técnica del Secuestro del Servicio de Recogida Domiciliaria de Basura en el término municipal de Mogán, de conformidad con el Decreto 2017/1485, de fecha 26/05/2017, en atención a informar sobre la liquidación del Secuestro, tiene a bien emitir el presente informe en base a los siguientes</text:span> </text:p>
      <text:p text:style-name="P57"><text:span text:style-name="T17">ANTECEDENTES DE HECHO</text:span> </text:p>
      <text:p text:style-name="P54"><text:span text:style-name="T17"><text:tab/>Primero.-</text:span><text:span text:style-name="T16"> Con fecha 20 de mayo de 2022 quien suscribe emitió informe sobre el saldo activo del Secuestro del Servicio de Recogida Domiciliaria de Basura en el término municipal de Mogán y las condiciones que deben respetarse para la liquidación del mismo, cuyo texto literal era el siguiente:</text:span> </text:p>
      <text:p text:style-name="P54"><text:span text:style-name="T16"><text:tab/>Mª Cecilia Santana Díaz, Interventora Técnica del Servicio de Recogida Domiciliaria de Basura en el término municipal de Mogán, de conformidad con el Decreto 2017/1485, de fecha 26/05/2017, en atención a informar sobre el saldo activo del Secuestro y las condiciones que deben respetarse para la liquidación del mismo, tiene a bien emitir el presente informe en base a los siguientes</text:span> </text:p>
      <text:p text:style-name="P57"><text:span text:style-name="T17">ANTECEDENTES DE HECHO</text:span> </text:p>
      <text:p text:style-name="P32"><text:soft-page-break/><text:span text:style-name="T2"><text:tab/>Primero.-</text:span> El Pleno del Ilustre Ayuntamiento de Mogán celebrado en sesión extraordinaria y urgente en fecha 20 de abril de 2017, acuerda el secuestro en ejecución forzosa y, por un plazo máximo de dos años, de la concesión del Servicio de Recogida DomiciliariaPrimero.- El Pleno del Ilustre Ayuntamiento de Mogán celebrado en sesión extraordinaria y urgente en fecha 20 de abril de 2017, acuerda el secuestro en ejecución forzosa y, por un plazo máximo de dos años, de la concesión del Servicio de Recogida Domiciliaria de Basura en el término municipal de Mogán, adjudicado a la mercantil Canarias de Servicios Urbanos, S.A (CASEUR), con C.I.F. A-35291921, en virtud del cual el Ayuntamiento pasa a encargarse directamente del funcionamiento del servicio y de la percepción de los derechos establecidos, utilizándose para ello el mismo personal y material del concesionario, en aras a garantizar la buena prestación y continuidad del mentado servicio, con efectos desde el día del acuerdo plenario. </text:p>
      <text:p text:style-name="P33"><text:span text:style-name="T44"><text:tab/>Segundo.-</text:span> <text:span text:style-name="T42">Durante el transcurso del Secuestro, por parte de la Intervención Técnica se ha dado cumplimiento a las obligaciones establecidas para el servicio de recogida de residuos en el término municipal de Mogán, empleando para ello los medios materiales y personales de la entidad adjudicataria. </text:span></text:p>
      <text:p text:style-name="P48"><text:span text:style-name="T17"><text:tab/>Tercero.-</text:span><text:span text:style-name="T5"> </text:span><text:span text:style-name="T16">Con fecha 15 de junio 2020 se firma el contrato para el </text:span><text:span text:style-name="T42">Servicio público de recogida y transporte de residuos del término municipal De Mogán, número de expediente 17-GSP-01, adjudicado a las entidades Cointer Concesiones, S.L. y Proyecto Azatia, S.L., constituidas en Unión Temporal de Empresas. </text:span></text:p>
      <text:p text:style-name="P48"><text:span text:style-name="T44"><text:tab/>Cuarto.- </text:span><text:span text:style-name="T42">Con fecha 1 de septiembre de 2020 se firma el acta de inicio del contrato </text:span><text:span text:style-name="T16">para el </text:span><text:span text:style-name="T42">Servicio público de recogida y transporte de residuos del término municipal De Mogán, momento desde el cual la entidad Canarias de Servicios Urbanos, S.A., deja de prestar el servicio, poniéndose fin al Secuestro iniciado con fecha 20 de abril de 2017. </text:span></text:p>
      <text:p text:style-name="P61"><text:span text:style-name="T2"><text:tab/>Quinto.- </text:span>En sesión ordinaria celebrada el día 28 de septiembre de 2020, el Pleno del Ilustre Ayuntamiento de Mogán acordó, entre otras cuestiones, lo siguiente: </text:p>
      <text:p text:style-name="P48"><text:span text:style-name="T44"><text:tab/>Primero.- </text:span><text:span text:style-name="T42">Considerar como fecha de alzamiento del Secuestro del Servicio de Recogida Domiciliaria de Basura en el término municipal de Mogán el día 1 de septiembre de 2020, por ser la fecha en la que se comenzó a prestar el Servicio público de recogida y transporte de residuos del término municipal De Mogán, por la Unión Temporal de Empresas constituida por Cointer Concesiones, S.L. y Proyecto Azatia, S.L.</text:span> </text:p>
      <text:p text:style-name="P48"><text:span text:style-name="T44"><text:tab/>Segundo.- </text:span><text:span text:style-name="T42">Que por parte de los Interventores Técnicos del Secuestro se proceda a llevar a cabo la liquidación del Secuestro del Servicio de Recogida Domiciliaria de Basura en el término municipal de Mogán, con la mercantil Canarias de Servicios Urbanos, S.A., en virtud de lo dispuesto en el artículo 134 del Decreto de 17 de junio de 1955, por el que se aprueba el Reglamento de Servicios de las Corporaciones locales, que establece literalmente que 3. La explotación se efectuará por cuenta y riesgo </text:span><text:span text:style-name="T42">del concesionario, a quien se entregará, al finalizar el secuestro, el saldo activo que resultare después de satisfechos todos los gastos, incluso los haberes del Interventor.</text:span> </text:p>
      <text:p text:style-name="P54"><text:span text:style-name="T44"><text:tab/>Sexto.- </text:span><text:span text:style-name="T42">Tras el alzamiento del Secuestro, por parte de la intervención técnica se procedió a hacer frente a los últimos gastos relacionados con el Secuestro.</text:span> </text:p>
      <text:p text:style-name="P54"><text:span text:style-name="T44"><text:tab/>Séptimo.-</text:span><text:span text:style-name="T42"> Se ha procedido a estudiar con detenimiento el flujo económico del Secuestro, del que resulta el siguiente Saldo Activo a favor de Canarias de Servicios Urbanos, S.A. de 88.675,74 euros:</text:span> </text:p>
      <table:table table:name="Table11" table:style-name="Table11">
        <table:table-column table:style-name="Table11.A"/>
        <table:table-column table:style-name="Table11.B"/>
        <table:table-header-rows>
          <table:table-row>
            <table:table-cell table:style-name="Table11.A1" office:value-type="string">
              <text:p text:style-name="P245"><text:span text:style-name="T42">CONCEPTO</text:span> </text:p>
            </table:table-cell>
            <table:table-cell table:style-name="Table11.B1" office:value-type="string">
              <text:p text:style-name="P247">CANTIDAD </text:p>
            </table:table-cell>
          </table:table-row>
        </table:table-header-rows>
        <table:table-row>
          <table:table-cell table:style-name="Table11.A2" office:value-type="string">
            <text:p text:style-name="P246"><text:span text:style-name="T42">PAGO FACTURAS CASEUR (ANEXO I)</text:span> </text:p>
          </table:table-cell>
          <table:table-cell table:style-name="Table11.B2" office:value-type="float" office:value="4723509.28">
            <text:p text:style-name="P247">4723509,28</text:p>
          </table:table-cell>
        </table:table-row>
        <table:table-row>
          <table:table-cell table:style-name="Table11.A2" office:value-type="string">
            <text:p text:style-name="P234">RECLAMACIÓN FACTURA CASEUR 2020 179 </text:p>
          </table:table-cell>
          <table:table-cell table:style-name="Table11.B2" office:value-type="float" office:value="-48042.74">
            <text:p text:style-name="P240">-48042,74</text:p>
          </table:table-cell>
        </table:table-row>
        <table:table-row>
          <table:table-cell table:style-name="Table11.A2" office:value-type="string">
            <text:p text:style-name="P236"><text:span text:style-name="T42">PAGO INTERVENTORES</text:span> </text:p>
          </table:table-cell>
          <table:table-cell table:style-name="Table11.B2" office:value-type="float" office:value="-95031.57">
            <text:p text:style-name="P240">-95031,57</text:p>
          </table:table-cell>
        </table:table-row>
        <table:table-row>
          <table:table-cell table:style-name="Table11.A2" office:value-type="string">
            <text:p text:style-name="P236"><text:span text:style-name="T42">PAGO FACTURAS PROVEEDORES CASEUR + DEUDA TGSS (ANEXO II)</text:span> </text:p>
          </table:table-cell>
          <table:table-cell table:style-name="Table11.B2" office:value-type="float" office:value="-4491759.23">
            <text:p text:style-name="P240">-4491759,23</text:p>
          </table:table-cell>
        </table:table-row>
        <table:table-row>
          <table:table-cell table:style-name="Table11.A2" office:value-type="string">
            <text:p text:style-name="P237"><text:span text:style-name="T44">LIQUIDACIÓN</text:span> </text:p>
          </table:table-cell>
          <table:table-cell table:style-name="Table11.B6" office:value-type="string">
            <text:p text:style-name="P235">88.675,74 </text:p>
          </table:table-cell>
        </table:table-row>
      </table:table>
      <text:list xml:id="list7444379582587455700" text:style-name="L28">
        <text:list-item>
          <text:p text:style-name="P270">En lo respectivo al pago de los Interventores, el gasto al que se ha tenido que hacer frente durante el transcurso del Secuestro asciende a un total de 95.031,57 euros. </text:p>
        </text:list-item>
      </text:list>
      <text:list xml:id="list695320319163646039" text:style-name="L29">
        <text:list-item>
          <text:p text:style-name="P268"><text:soft-page-break/><text:span text:style-name="T42">La factura número 2020 179 se emitió por los mismos conceptos que la factura correcta, la 2020 130, habiendo facturado CASEUR duplicadamente tales servicios, motivo por el cual figura el importe de -48.042,74 en este cuadro.</text:span> </text:p>
        </text:list-item>
      </text:list>
      <text:p text:style-name="P54"><text:span text:style-name="T42">A los antecedentes expuestos les son de aplicación los siguientes</text:span> </text:p>
      <text:p text:style-name="P57"><text:span text:style-name="T44">FUNDAMENTOS JURIDÍCOS</text:span> </text:p>
      <text:p text:style-name="P52">En lo que respecta al Secuestro del<text:span text:style-name="T5"> Servicio de Recogida Domiciliaria de Basura en el término municipal de Mogán, la norma aplicable es el Decreto de 17 de junio de 1955, por el que se aprueba el Reglamento de Servicios de las Corporaciones locales, que dispone: </text:span></text:p>
      <text:p text:style-name="P31">Artículo 133. </text:p>
      <text:p text:style-name="P32">1. Si el concesionario incurriese en infracción de carácter grave que pusiera en peligro la buena prestación del servicio público, incluida la desobediencia a órdenes de modificación, la Administración podrá declarar en secuestro la concesión, con el fin de asegurar aquel provisionalmente. </text:p>
      <text:p text:style-name="P32">2. El acuerdo de la Corporación deberá ser notificado al concesionario, y si éste, dentro del plazo que se le hubiere fijado, no corrigiera la deficiencia, se ejecutará el secuestro. </text:p>
      <text:p text:style-name="P31">Artículo 134. </text:p>
      <text:p text:style-name="P32">1. En virtud del secuestro, la Administración se encargará directamente del funcionamiento del servicio y de la percepción de los derechos establecidos, utilizando para ello el mismo personal y material del concesionario, sin que pueda alterar las condiciones de su prestación. </text:p>
      <text:p text:style-name="P32">2. Con ese fin, la Corporación designará un Interventor técnico que sustituirá plena o parcialmente a los elementos directivos de la Empresa. </text:p>
      <text:p text:style-name="P54"><text:span text:style-name="T16">3. La explotación se efectuará por cuenta y riesgo del concesionario, a quien se entregará, al finalizar el secuestro, el saldo activo que resultare después de satisfechos todos los gastos, incluso los haberes del Interventor.</text:span> </text:p>
      <text:p text:style-name="P54"><text:span text:style-name="T42">En virtud de los antecedentes expuestos, así como de los fundamentos jurídicos a tener en consideración, se ha llegado a la siguiente</text:span> </text:p>
      <text:p text:style-name="P57"><text:span text:style-name="T44">CONCLUSIÓN</text:span> </text:p>
      <text:p text:style-name="P48"><text:span text:style-name="T42">A juicio de esta Interventora Técnica, la liquidación del Secuestro debe realizarse bajo las siguientes condiciones:</text:span> </text:p>
      <text:list xml:id="list8129412049850620820" text:style-name="L30">
        <text:list-item>
          <text:p text:style-name="P265"><text:span text:style-name="T42">El Saldo Activo a favor de </text:span><text:span text:style-name="T16">Canarias de Servicios Urbanos, S.A. asciende a un total de 88.675,74 euros.</text:span> </text:p>
        </text:list-item>
        <text:list-item>
          <text:p text:style-name="P269"><text:span text:style-name="T16">Habiéndose enviado a CASEUR toda la documentación detallada en la que se basa el cálculo del Saldo Activo, el Ayuntamiento de Mogán podrá aprobar la presente liquidación si previamente CASEUR manifiesta su conformidad expresa.</text:span> </text:p>
        </text:list-item>
        <text:list-item>
          <text:p text:style-name="P269"><text:span text:style-name="T16">Dicha conformidad y la liquidación del secuestro liberarán al Ayuntamiento de atender a ulteriores reclamaciones por operaciones realizadas durante el Secuestro. Cualquier incidencia deberá ser atendida exclusivamente por CASEUR.</text:span> </text:p>
        </text:list-item>
      </text:list>
      <text:p text:style-name="P54"><text:span text:style-name="T16">A tales efectos, se debe dar traslado del presente informe a CASEUR a efectos de que ésta pueda manifestar lo que considere oportuno.</text:span> </text:p>
      <text:p text:style-name="P37">Dicho informe fue trasladado a la entidad CASEUR con fecha 20 de mayo, a efectos de que mostrase su conformidad con lo en él dispuesto. </text:p>
      <text:p text:style-name="P48"><text:span text:style-name="T17">Segundo.- </text:span><text:span text:style-name="T16">Con fecha 20 de mayo CASEUR muestra conformidad con el documento remitido, mediante escrito presentado con Registro de Entrada número 2022/7068.</text:span> </text:p>
      <text:p text:style-name="P37"><text:span text:style-name="T2">Tercero.- </text:span>Con fecha 23 de mayo se emite por la Intervención Municipal Retención de Crédito para la liquidación del Secuestro del Servicio de Recogida Domiciliaria de Basura en el término municipal de <text:soft-page-break/>Mogán. La Retención de Crédito es con cargo a la partida 1621/22799, referencia 22022001469 y número de operación 220220008860, por un importe de 88.675,74 euros. </text:p>
      <text:p text:style-name="P37">A los antecedentes expuestos les son de aplicación los siguientes </text:p>
      <text:p text:style-name="P49"><text:span text:style-name="T17">FUNDAMENTOS JURÍDICOS</text:span> </text:p>
      <text:p text:style-name="P48"><text:span text:style-name="T16">Para la adopción del acuerdo que se adopte es competente el Pleno del Ilustre Ayuntamiento de Mogán, según lo dispuesto en el artículo 123 de la Ley 7/1985, de 2 de abril, Reguladora de las Bases del Régimen Local:</text:span> </text:p>
      <text:p text:style-name="P37"><text:span text:style-name="T2">Artículo 123. </text:span>Atribuciones del Pleno. </text:p>
      <text:p text:style-name="P37">1. Corresponden al Pleno las siguientes atribuciones: </text:p>
      <text:p text:style-name="P48"><text:span text:style-name="T16">[...]</text:span> </text:p>
      <text:p text:style-name="P37">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 </text:p>
      <text:p text:style-name="P48"><text:span text:style-name="T16">l) Las facultades de revisión de oficio de sus propios actos y disposiciones de carácter general.</text:span> </text:p>
      <text:p text:style-name="P37">Considerando lo expuesto en los fundamentos jurídicos, se tiene a bien elevar al Pleno del Ilustre Ayuntamiento de Mogán, previa fiscalización, la siguiente </text:p>
      <text:p text:style-name="P49"><text:span text:style-name="T17">PROPUESTA DE RESOLUCIÓN</text:span> </text:p>
      <text:p text:style-name="P48"><text:span text:style-name="T17">Primero.- </text:span><text:span text:style-name="T16">Aprobar la liquidación del Secuestro del Servicio de Recogida Domiciliaria de Basura en el término municipal de Mogán, resultando un Saldo Activo a favor de CASEUR</text:span><text:span text:style-name="T42"> de 88.675,74 euros. La liquidación se hará </text:span><text:span text:style-name="T16">cargo a la partida 1621/22799, referencia 22022001469 y número de operación 220220008860, por un importe de 88.675,74 euros</text:span><text:span text:style-name="T42">:</text:span> </text:p>
      <table:table table:name="Table12" table:style-name="Table12">
        <table:table-column table:style-name="Table12.A"/>
        <table:table-column table:style-name="Table12.B"/>
        <table:table-header-rows>
          <table:table-row>
            <table:table-cell table:style-name="Table12.A1" office:value-type="string">
              <text:p text:style-name="P245"><text:span text:style-name="T42">CONCEPTO</text:span> </text:p>
            </table:table-cell>
            <table:table-cell table:style-name="Table12.B1" office:value-type="string">
              <text:p text:style-name="P247">CANTIDAD </text:p>
            </table:table-cell>
          </table:table-row>
        </table:table-header-rows>
        <table:table-row>
          <table:table-cell table:style-name="Table12.A2" office:value-type="string">
            <text:p text:style-name="P246"><text:span text:style-name="T42">PAGO FACTURAS CASEUR (ANEXO I)</text:span> </text:p>
          </table:table-cell>
          <table:table-cell table:style-name="Table12.B2" office:value-type="float" office:value="4723509.28">
            <text:p text:style-name="P247">4723509,28</text:p>
          </table:table-cell>
        </table:table-row>
        <table:table-row>
          <table:table-cell table:style-name="Table12.A2" office:value-type="string">
            <text:p text:style-name="P234">RECLAMACIÓN FACTURA CASEUR 2020 179 </text:p>
          </table:table-cell>
          <table:table-cell table:style-name="Table12.B2" office:value-type="float" office:value="-48042.74">
            <text:p text:style-name="P240">-48042,74</text:p>
          </table:table-cell>
        </table:table-row>
        <table:table-row>
          <table:table-cell table:style-name="Table12.A2" office:value-type="string">
            <text:p text:style-name="P236"><text:span text:style-name="T42">PAGO INTERVENTORES</text:span> </text:p>
          </table:table-cell>
          <table:table-cell table:style-name="Table12.B2" office:value-type="float" office:value="-95031.57">
            <text:p text:style-name="P240">-95031,57</text:p>
          </table:table-cell>
        </table:table-row>
        <table:table-row>
          <table:table-cell table:style-name="Table12.A2" office:value-type="string">
            <text:p text:style-name="P236"><text:span text:style-name="T42">PAGO FACTURAS PROVEEDORES CASEUR + DEUDA TGSS (ANEXO II)</text:span> </text:p>
          </table:table-cell>
          <table:table-cell table:style-name="Table12.B2" office:value-type="float" office:value="-4491759.23">
            <text:p text:style-name="P240">-4491759,23</text:p>
          </table:table-cell>
        </table:table-row>
        <table:table-row>
          <table:table-cell table:style-name="Table12.A2" office:value-type="string">
            <text:p text:style-name="P237"><text:span text:style-name="T44">LIQUIDACIÓN</text:span> </text:p>
          </table:table-cell>
          <table:table-cell table:style-name="Table12.B6" office:value-type="string">
            <text:p text:style-name="P235">88.675,74 </text:p>
          </table:table-cell>
        </table:table-row>
      </table:table>
      <text:p text:style-name="P52">En lo respectivo al pago de los Interventores, el gasto al que se ha tenido que hacer frente durante el transcurso del Secuestro asciende a un total de 95.031,57 euros. </text:p>
      <text:p text:style-name="P48"><text:span text:style-name="T16">La factura número 2020 179 se emitió por los mismos conceptos que la factura correcta, la 2020 130, habiendo facturado CASEUR duplicadamente tales servicios, motivo por el cual figura el importe de -48.042,74 en este cuadro. CASEUR</text:span> </text:p>
      <text:p text:style-name="P48"><text:span text:style-name="T17">Segundo.- </text:span><text:span text:style-name="T16">Cesar como Interventores Técnicos del Secuestro del Servicio de Recogida Domiciliaria de Basura en el término municipal de Mogán D. José Antonio Trujillo Sánchez Araña y Dña. Mª Cecilia Santana Díaz, designados mediante Decreto 2017/1242, de fecha 04/05/2017 y con el Decreto 2017/1485, de fecha 26/05/2017, respectivamente.</text:span> </text:p>
      <text:p text:style-name="P37"><text:span text:style-name="T2">Tercero.- </text:span>Dar traslado del acuerdo adoptado a la entidad CASEUR, a D. José Antonio Trujillo Sánchez Araña, a Dña. María Cecilia Santana Díaz y a las Unidades Administrativas de Recursos Humanos, Intervención, Tesorería y Contratación de este Ayuntamiento, a los efectos oportunos. </text:p>
      <text:p text:style-name="P57"><text:span text:style-name="T2">ANEXO I</text:span> </text:p>
      <text:p text:style-name="P54"><text:span text:style-name="T42">Los pagos a proveedores que se han tenido que afrontar durante la duración del Secuestro han ascendido a un total de 4.491.759,23 euros, y el desglose de los mismos figura a continuación</text:span>: </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table:number-columns-spanned="4" office:value-type="float" office:value="2017">
              <text:p text:style-name="P241">2017</text:p>
            </table:table-cell>
            <table:covered-table-cell/>
            <table:covered-table-cell/>
            <table:covered-table-cell/>
          </table:table-row>
        </table:table-header-rows>
        <table:table-row>
          <table:table-cell table:style-name="Table13.A2" office:value-type="string">
            <text:p text:style-name="P231"><text:span text:style-name="T2">Importe</text:span> </text:p>
          </table:table-cell>
          <table:table-cell table:style-name="Table13.A2" office:value-type="string">
            <text:p text:style-name="P231"><text:span text:style-name="T2">Tercero</text:span> </text:p>
          </table:table-cell>
          <table:table-cell table:style-name="Table13.A2" office:value-type="string">
            <text:p text:style-name="P231"><text:span text:style-name="T2">Nombre Ter.</text:span> </text:p>
          </table:table-cell>
          <table:table-cell table:style-name="Table13.D2" office:value-type="string">
            <text:p text:style-name="P231"><text:span text:style-name="T2">Texto Libre</text:span> </text:p>
          </table:table-cell>
        </table:table-row>
        <table:table-row>
          <table:table-cell table:style-name="Table13.A2" office:value-type="string">
            <text:p text:style-name="P231">12.799,48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ENERAL SEGURIDAD SOCIAL; DECRETO 1129/2017.LIQUID.PERIODO 03/04. .COTIZACIONES PERSONAL CASEUR ( SECUESTRO) </text:p>
          </table:table-cell>
        </table:table-row>
        <table:table-row>
          <table:table-cell table:style-name="Table13.A2" office:value-type="string">
            <text:p text:style-name="P231">1.000,00 </text:p>
          </table:table-cell>
          <table:table-cell table:style-name="Table13.A2" office:value-type="string">
            <text:p text:style-name="P231">42818904B </text:p>
          </table:table-cell>
          <table:table-cell table:style-name="Table13.A2" office:value-type="string">
            <text:p text:style-name="P231">BOSCH LLINARES, VICENTE </text:p>
          </table:table-cell>
          <table:table-cell table:style-name="Table13.D2" office:value-type="string">
            <text:p text:style-name="P231">BOSCH LLINARES, VICENTE; DECRETO 2017/1127. PAGO JUSTIFICAR, PAGO IMPREVISTOS SECUESTRO RECOGIDA RESIDUOS.CASEUR </text:p>
          </table:table-cell>
        </table:table-row>
        <table:table-row>
          <table:table-cell table:style-name="Table13.A2" office:value-type="string">
            <text:p text:style-name="P231">36.520,82 </text:p>
          </table:table-cell>
          <table:table-cell table:style-name="Table13.A2" office:value-type="string">
            <text:p text:style-name="P231">AV </text:p>
          </table:table-cell>
          <table:table-cell table:style-name="Table13.A2" office:value-type="string">
            <text:p text:style-name="P231">ACREEDORES VARIOS </text:p>
          </table:table-cell>
          <table:table-cell table:style-name="Table13.D2" office:value-type="string">
            <text:p text:style-name="P231">ACREEDORES VARIOS; DECRET. 1168/2017.NOMINA ABRIL/ TRABAJADORE CANARIAS SERVICIOS URBANOS. SECUESTRO. </text:p>
          </table:table-cell>
        </table:table-row>
        <table:table-row>
          <table:table-cell table:style-name="Table13.A2" office:value-type="string">
            <text:p text:style-name="P231">43.337,33 </text:p>
          </table:table-cell>
          <table:table-cell table:style-name="Table13.A2" office:value-type="string">
            <text:p text:style-name="P231">AV </text:p>
          </table:table-cell>
          <table:table-cell table:style-name="Table13.A2" office:value-type="string">
            <text:p text:style-name="P231">ACREEDORES VARIOS </text:p>
          </table:table-cell>
          <table:table-cell table:style-name="Table13.D2" office:value-type="string">
            <text:p text:style-name="P231">ACREDORES VARIOS; DEC- 1079/2017 .ABONO NOMINA MARZO CANARIAS SERVICIOS URBANOS, ( SECUESTRO SERVICIO RECOGIDA BASURA </text:p>
          </table:table-cell>
        </table:table-row>
        <table:table-row>
          <table:table-cell table:style-name="Table13.A2" office:value-type="string">
            <text:p text:style-name="P231">11.625,03 </text:p>
          </table:table-cell>
          <table:table-cell table:style-name="Table13.A2" office:value-type="string">
            <text:p text:style-name="P231">A28135846 </text:p>
          </table:table-cell>
          <table:table-cell table:style-name="Table13.A2" office:value-type="string">
            <text:p text:style-name="P231">BP OIL ESPAÑA S.A.U </text:p>
          </table:table-cell>
          <table:table-cell table:style-name="Table13.D2" office:value-type="string">
            <text:p text:style-name="P231">BP OIL ESPAÑA S.A.U; DECRETO 2017/1112. GASTOS COMBUSTIBLE CANARIAS SERVICIOS URBANOS (SECUESTRO-17) </text:p>
          </table:table-cell>
        </table:table-row>
        <table:table-row>
          <table:table-cell table:style-name="Table13.A2" office:value-type="string">
            <text:p text:style-name="P231">800,00 </text:p>
          </table:table-cell>
          <table:table-cell table:style-name="Table13.A2" office:value-type="string">
            <text:p text:style-name="P231">52837287P </text:p>
          </table:table-cell>
          <table:table-cell table:style-name="Table13.A2" office:value-type="string">
            <text:p text:style-name="P231">PEREZ RODRIGUEZ, MARIA DEL PINO </text:p>
          </table:table-cell>
          <table:table-cell table:style-name="Table13.D2" office:value-type="string">
            <text:p text:style-name="P231">PEREZ RODRIGUEZ Mº DEL PINO, DECRETO 1289/2017.PAGO A JUST. GASTOS IMPREVISTOS SERVICIO REC. RESIDUOS (SECUESTR. TL 6230 </text:p>
          </table:table-cell>
        </table:table-row>
        <table:table-row>
          <table:table-cell table:style-name="Table13.A2" office:value-type="string">
            <text:p text:style-name="P231">15.109,76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RAL SEG.SOCIAL; DEC. 1343/17. LIQUIDACION SEGUROS SOCIALES PERIODO 04/2017, PERSONAL CASEUR, SECUESTRO. </text:p>
          </table:table-cell>
        </table:table-row>
        <table:table-row>
          <table:table-cell table:style-name="Table13.A2" office:value-type="string">
            <text:p text:style-name="P231">34.182,06 </text:p>
          </table:table-cell>
          <table:table-cell table:style-name="Table13.A2" office:value-type="string">
            <text:p text:style-name="P231">AV </text:p>
          </table:table-cell>
          <table:table-cell table:style-name="Table13.A2" office:value-type="string">
            <text:p text:style-name="P231">ACREEDORES VARIOS </text:p>
          </table:table-cell>
          <table:table-cell table:style-name="Table13.D2" office:value-type="string">
            <text:p text:style-name="P231">ACREEDORES VARIOS; DEC.1463/2017. NOMINA MES MAYO/17. TRABAJADORES CANARIAS SERVICIOS URBANOS, SECUESTRO. </text:p>
          </table:table-cell>
        </table:table-row>
        <table:table-row>
          <table:table-cell table:style-name="Table13.A2" office:value-type="string">
            <text:p text:style-name="P231">3.360,16 </text:p>
          </table:table-cell>
          <table:table-cell table:style-name="Table13.A2" office:value-type="string">
            <text:p text:style-name="P231">A35849249 </text:p>
          </table:table-cell>
          <table:table-cell table:style-name="Table13.A2" office:value-type="string">
            <text:p text:style-name="P231">RECAMBIOS RAF CANARIAS S.A </text:p>
          </table:table-cell>
          <table:table-cell table:style-name="Table13.D2" office:value-type="string">
            <text:p text:style-name="P231">RECAMBIOS RAF CANARIAS S.A; DEC. 1463/2017.FAC.05/001128. REPUESTOS VEHICULOS Y MAQUINARIAS, CASEUR, SECUESTRO. </text:p>
          </table:table-cell>
        </table:table-row>
        <table:table-row>
          <table:table-cell table:style-name="Table13.A2" office:value-type="string">
            <text:p text:style-name="P231">1.065,05 </text:p>
          </table:table-cell>
          <table:table-cell table:style-name="Table13.A2" office:value-type="string">
            <text:p text:style-name="P231">43275631G </text:p>
          </table:table-cell>
          <table:table-cell table:style-name="Table13.A2" office:value-type="string">
            <text:p text:style-name="P231">QUINTANA MONROY CARMELO </text:p>
          </table:table-cell>
          <table:table-cell table:style-name="Table13.D2" office:value-type="string">
            <text:p text:style-name="P231">DEC. 1401/2017, ANTICIPO CARMELO QUINTANA MONROY, TRABAJADOR DE CASEUR. SECUESTRO. </text:p>
          </table:table-cell>
        </table:table-row>
        <table:table-row>
          <table:table-cell table:style-name="Table13.A2" office:value-type="string">
            <text:p text:style-name="P231">163,20 </text:p>
          </table:table-cell>
          <table:table-cell table:style-name="Table13.A2" office:value-type="string">
            <text:p text:style-name="P231">78471164V </text:p>
          </table:table-cell>
          <table:table-cell table:style-name="Table13.A2" office:value-type="string">
            <text:p text:style-name="P231">RODRIGUEZ OJEDA, JUAN M. </text:p>
          </table:table-cell>
          <table:table-cell table:style-name="Table13.D2" office:value-type="string">
            <text:p text:style-name="P231">RODRIGUEZ OJEDA JUAN M, FACT.10709. DEC.1343/2017. TRASLADO VEHICULOS CASEUR ( SECUESTRO). </text:p>
          </table:table-cell>
        </table:table-row>
        <table:table-row>
          <table:table-cell table:style-name="Table13.A2" office:value-type="string">
            <text:p text:style-name="P231">153,00 </text:p>
          </table:table-cell>
          <table:table-cell table:style-name="Table13.A2" office:value-type="string">
            <text:p text:style-name="P231">78471164V </text:p>
          </table:table-cell>
          <table:table-cell table:style-name="Table13.A2" office:value-type="string">
            <text:p text:style-name="P231">RODRIGUEZ OJEDA, JUAN M. </text:p>
          </table:table-cell>
          <table:table-cell table:style-name="Table13.D2" office:value-type="string">
            <text:p text:style-name="P231">RODRIGUEZ OJEDA JUAN M; FACT.10710. DEC. 1343/2017. TRASLADO VEHICULOS CASEUR ( SECUESTRO). </text:p>
          </table:table-cell>
        </table:table-row>
        <table:table-row>
          <table:table-cell table:style-name="Table13.A2" office:value-type="string">
            <text:p text:style-name="P231">153,00 </text:p>
          </table:table-cell>
          <table:table-cell table:style-name="Table13.A2" office:value-type="string">
            <text:p text:style-name="P231">78471164V </text:p>
          </table:table-cell>
          <table:table-cell table:style-name="Table13.A2" office:value-type="string">
            <text:p text:style-name="P231">RODRIGUEZ OJEDA, JUAN M. </text:p>
          </table:table-cell>
          <table:table-cell table:style-name="Table13.D2" office:value-type="string">
            <text:p text:style-name="P231">RODRIGUEZ OJEDA JUAN M. FACT.10711. DEC.1343/2017. SERVICIO TRASLADO VEHICULOS, CASEUR ( SECUESTRO). </text:p>
          </table:table-cell>
        </table:table-row>
        <table:table-row>
          <table:table-cell table:style-name="Table13.A2" office:value-type="string">
            <text:p text:style-name="P231">642,60 </text:p>
          </table:table-cell>
          <table:table-cell table:style-name="Table13.A2" office:value-type="string">
            <text:p text:style-name="P231">B35304716 </text:p>
          </table:table-cell>
          <table:table-cell table:style-name="Table13.A2" office:value-type="string">
            <text:p text:style-name="P231">BOLECA,S.L </text:p>
          </table:table-cell>
          <table:table-cell table:style-name="Table13.D2" office:value-type="string">
            <text:p text:style-name="P231">BOLECA S.L; FACT.G370326. DEC.1343/2017. REPUESTOS VEHICULOS Y MAQUINARIAS, CASEUR ( SECUESTRO). </text:p>
          </table:table-cell>
        </table:table-row>
        <text:soft-page-break/>
        <table:table-row>
          <table:table-cell table:style-name="Table13.A2" office:value-type="string">
            <text:p text:style-name="P231">11.073,60 </text:p>
          </table:table-cell>
          <table:table-cell table:style-name="Table13.A2" office:value-type="string">
            <text:p text:style-name="P231">A28135846 </text:p>
          </table:table-cell>
          <table:table-cell table:style-name="Table13.A2" office:value-type="string">
            <text:p text:style-name="P231">BP OIL ESPAÑA S.A.U </text:p>
          </table:table-cell>
          <table:table-cell table:style-name="Table13.D2" office:value-type="string">
            <text:p text:style-name="P231">BP OLI ESPAÑA S.A.U; FACT. 9642300127.DEC. 1343/2017. SUMINISTRO COMBUSTIBLE VEHICULOS Y MAQUINARIAS CASEUR, SECUESTRO. </text:p>
          </table:table-cell>
        </table:table-row>
        <table:table-row>
          <table:table-cell table:style-name="Table13.A2" office:value-type="string">
            <text:p text:style-name="P231">5.234,44 </text:p>
          </table:table-cell>
          <table:table-cell table:style-name="Table13.A2" office:value-type="string">
            <text:p text:style-name="P231">A28141935 </text:p>
          </table:table-cell>
          <table:table-cell table:style-name="Table13.A2" office:value-type="string">
            <text:p text:style-name="P231">CIA. DE SEGUROS Y REASEGUROS, S.A. MAPFRE FAMILIAR </text:p>
          </table:table-cell>
          <table:table-cell table:style-name="Table13.D2" office:value-type="string">
            <text:p text:style-name="P231">MAPFRE SEGUROS; DEC.1343/17. POLIZAS ( 891,900,930,905,921,892,890,919,920,143,935,909,893,200) VEHICULOS CASEUR, SECUES </text:p>
          </table:table-cell>
        </table:table-row>
        <table:table-row>
          <table:table-cell table:style-name="Table13.A2" office:value-type="string">
            <text:p text:style-name="P231">-3.360,16 </text:p>
          </table:table-cell>
          <table:table-cell table:style-name="Table13.A2" office:value-type="string">
            <text:p text:style-name="P231">A35849249 </text:p>
          </table:table-cell>
          <table:table-cell table:style-name="Table13.A2" office:value-type="string">
            <text:p text:style-name="P231">RECAMBIOS RAF CANARIAS S.A </text:p>
          </table:table-cell>
          <table:table-cell table:style-name="Table13.D2" office:value-type="string">
            <text:p text:style-name="P231">ANULACIÓN OPERACIÓN Nº 320170000768 </text:p>
          </table:table-cell>
        </table:table-row>
        <table:table-row>
          <table:table-cell table:style-name="Table13.A2" office:value-type="string">
            <text:p text:style-name="P231">154,00 </text:p>
          </table:table-cell>
          <table:table-cell table:style-name="Table13.A2" office:value-type="string">
            <text:p text:style-name="P231">A35075183 </text:p>
          </table:table-cell>
          <table:table-cell table:style-name="Table13.A2" office:value-type="string">
            <text:p text:style-name="P231">AGUACANA S.A </text:p>
          </table:table-cell>
          <table:table-cell table:style-name="Table13.D2" office:value-type="string">
            <text:p text:style-name="P231">AGUACANA, SA; DECRETO 1534/2017 SUMINISTRO AGUA MAYO 2017 CANARIAS DE SERVICIOS URBANOS SA (SECUESTRO) </text:p>
          </table:table-cell>
        </table:table-row>
        <table:table-row>
          <table:table-cell table:style-name="Table13.A2" office:value-type="string">
            <text:p text:style-name="P231">524,89 </text:p>
          </table:table-cell>
          <table:table-cell table:style-name="Table13.A2" office:value-type="string">
            <text:p text:style-name="P231">B35304716 </text:p>
          </table:table-cell>
          <table:table-cell table:style-name="Table13.A2" office:value-type="string">
            <text:p text:style-name="P231">BOLECA,S.L </text:p>
          </table:table-cell>
          <table:table-cell table:style-name="Table13.D2" office:value-type="string">
            <text:p text:style-name="P231">BOLECA, SL; DECRETO 1534/2017 FRA A372134 REPARACIONES DIVERSAS CANARIAS DE SERVICIOS URBANOS SA (SECUESTRO) </text:p>
          </table:table-cell>
        </table:table-row>
        <table:table-row>
          <table:table-cell table:style-name="Table13.A2" office:value-type="string">
            <text:p text:style-name="P231">358,88 </text:p>
          </table:table-cell>
          <table:table-cell table:style-name="Table13.A2" office:value-type="string">
            <text:p text:style-name="P231">B38313946 </text:p>
          </table:table-cell>
          <table:table-cell table:style-name="Table13.A2" office:value-type="string">
            <text:p text:style-name="P231">REPUESTOS Y REPRESENTACIONES, S.L. </text:p>
          </table:table-cell>
          <table:table-cell table:style-name="Table13.D2" office:value-type="string">
            <text:p text:style-name="P231">REPUESTOS Y REPRESENTACIONES, SL; DEC 1534/2017 FRA 03/859 SUMIN. DIVERSOS CANARIAS DE SERVICIOS URBANOS SA (SECUESTRO) </text:p>
          </table:table-cell>
        </table:table-row>
        <table:table-row>
          <table:table-cell table:style-name="Table13.A2" office:value-type="string">
            <text:p text:style-name="P231">475,08 </text:p>
          </table:table-cell>
          <table:table-cell table:style-name="Table13.A2" office:value-type="string">
            <text:p text:style-name="P231">B76274075 </text:p>
          </table:table-cell>
          <table:table-cell table:style-name="Table13.A2" office:value-type="string">
            <text:p text:style-name="P231">MAQUINAS OPEIN S.L. </text:p>
          </table:table-cell>
          <table:table-cell table:style-name="Table13.D2" office:value-type="string">
            <text:p text:style-name="P231">MAQUINAS OPEIN, SL; DEC 1534/2017 FRAS AR-21701008 Y AR-21701011 ALQUILER CASETA CANARIAS SERVICIOS URBANOS SA (SECUESTR </text:p>
          </table:table-cell>
        </table:table-row>
        <table:table-row>
          <table:table-cell table:style-name="Table13.A2" office:value-type="string">
            <text:p text:style-name="P231">766,18 </text:p>
          </table:table-cell>
          <table:table-cell table:style-name="Table13.A2" office:value-type="string">
            <text:p text:style-name="P231">43279477D </text:p>
          </table:table-cell>
          <table:table-cell table:style-name="Table13.A2" office:value-type="string">
            <text:p text:style-name="P231">BRAVO DE LAGUNA JIMENEZ FRANCISCO FABIAN </text:p>
          </table:table-cell>
          <table:table-cell table:style-name="Table13.D2" office:value-type="string">
            <text:p text:style-name="P231">BRAVO DE LAGUNA JIMENEZ, FRANCISCO; DEC 1534/2017 ANTICIPO BOLSA VACACIONES + PAGA EXTRA OCTUBRE CASEUR, SA (SECUESTRO) </text:p>
          </table:table-cell>
        </table:table-row>
        <table:table-row>
          <table:table-cell table:style-name="Table13.A2" office:value-type="string">
            <text:p text:style-name="P231">3.360,16 </text:p>
          </table:table-cell>
          <table:table-cell table:style-name="Table13.A2" office:value-type="string">
            <text:p text:style-name="P231">A35849249 </text:p>
          </table:table-cell>
          <table:table-cell table:style-name="Table13.A2" office:value-type="string">
            <text:p text:style-name="P231">RECAMBIOS RAF CANARIAS S.A </text:p>
          </table:table-cell>
          <table:table-cell table:style-name="Table13.D2" office:value-type="string">
            <text:p text:style-name="P231">RECAMBIOS RAF CANARIAS S.A; DEC. 1463/2017.FAC.05/001128. REPUESTOS VEHICULOS Y MAQUINARIAS, CASEUR, SECUESTRO. </text:p>
          </table:table-cell>
        </table:table-row>
        <table:table-row>
          <table:table-cell table:style-name="Table13.A2" office:value-type="string">
            <text:p text:style-name="P231">705,97 </text:p>
          </table:table-cell>
          <table:table-cell table:style-name="Table13.A2" office:value-type="string">
            <text:p text:style-name="P231">B35011675 </text:p>
          </table:table-cell>
          <table:table-cell table:style-name="Table13.A2" office:value-type="string">
            <text:p text:style-name="P231">CAVAS CATALANAS,S L </text:p>
          </table:table-cell>
          <table:table-cell table:style-name="Table13.D2" office:value-type="string">
            <text:p text:style-name="P231">CAVAS CATALANAS S.L; DEC. 2017/1666. FACT.FV117/6829- ADQUISICION DIVERSOS MATERIALES LIMPIEZA, CASEUR (SECUESTRO). </text:p>
          </table:table-cell>
        </table:table-row>
        <table:table-row>
          <table:table-cell table:style-name="Table13.A2" office:value-type="string">
            <text:p text:style-name="P231">10.393,26 </text:p>
          </table:table-cell>
          <table:table-cell table:style-name="Table13.A2" office:value-type="string">
            <text:p text:style-name="P231">A28135846 </text:p>
          </table:table-cell>
          <table:table-cell table:style-name="Table13.A2" office:value-type="string">
            <text:p text:style-name="P231">BP OIL ESPAÑA S.A.U </text:p>
          </table:table-cell>
          <table:table-cell table:style-name="Table13.D2" office:value-type="string">
            <text:p text:style-name="P231">BP OIL ESPAÑA S.A.U; FACT.9642312164 DEC. 1666/2017. ADQUISICION COMBUSTIBLE VEHICULOS Y MAQUINARIAS, CASEUR. SECUESTRO. </text:p>
          </table:table-cell>
        </table:table-row>
        <table:table-row>
          <table:table-cell table:style-name="Table13.A2" office:value-type="string">
            <text:p text:style-name="P231">351,90 </text:p>
          </table:table-cell>
          <table:table-cell table:style-name="Table13.A2" office:value-type="string">
            <text:p text:style-name="P231">78471164V </text:p>
          </table:table-cell>
          <table:table-cell table:style-name="Table13.A2" office:value-type="string">
            <text:p text:style-name="P231">RODRIGUEZ OJEDA, JUAN M. </text:p>
          </table:table-cell>
          <table:table-cell table:style-name="Table13.D2" office:value-type="string">
            <text:p text:style-name="P231">RODRIGUEZ OJEDA JUAN; DEC.1666/2017. FAC.10777,10784,10810.SERVICIOS DE GRUAS VEHICULOS, CASEUR, SECUESTRO. </text:p>
          </table:table-cell>
        </table:table-row>
        <table:table-row>
          <table:table-cell table:style-name="Table13.A2" office:value-type="string">
            <text:p text:style-name="P231">68,37 </text:p>
          </table:table-cell>
          <table:table-cell table:style-name="Table13.A2" office:value-type="string">
            <text:p text:style-name="P231">42783746C </text:p>
          </table:table-cell>
          <table:table-cell table:style-name="Table13.A2" office:value-type="string">
            <text:p text:style-name="P231">SANTANA HERNANDEZ, JOSE A </text:p>
          </table:table-cell>
          <table:table-cell table:style-name="Table13.D2" office:value-type="string">
            <text:p text:style-name="P231">SANTANA HERNANDEZ JOSE A. DEC. 2017/1666.FACT.3457. ADQUISICION DE PRODUCTOS, CASEUR, SECUESTRO. </text:p>
          </table:table-cell>
        </table:table-row>
        <table:table-row>
          <table:table-cell table:style-name="Table13.A2" office:value-type="string">
            <text:p text:style-name="P231">185,87 </text:p>
          </table:table-cell>
          <table:table-cell table:style-name="Table13.A2" office:value-type="string">
            <text:p text:style-name="P231">B35572767 </text:p>
          </table:table-cell>
          <table:table-cell table:style-name="Table13.A2" office:value-type="string">
            <text:p text:style-name="P231">GRUPO DE RECAMBIOS ROQUE NUBLO, S.L. </text:p>
          </table:table-cell>
          <table:table-cell table:style-name="Table13.D2" office:value-type="string">
            <text:p text:style-name="P231">RECAMBIOS ROQUE NUBLO S.L; DEC.1666/2017.FACT.17472.REVISION VEHICULO GRUA, CASEUR. SECUESTRO. </text:p>
          </table:table-cell>
        </table:table-row>
        <table:table-row>
          <table:table-cell table:style-name="Table13.A2" office:value-type="string">
            <text:p text:style-name="P231">1.477,18 </text:p>
          </table:table-cell>
          <table:table-cell table:style-name="Table13.A2" office:value-type="string">
            <text:p text:style-name="P231">B76056225 </text:p>
          </table:table-cell>
          <table:table-cell table:style-name="Table13.A2" office:value-type="string">
            <text:p text:style-name="P231">SANYLAN LOGISTICA S.L </text:p>
          </table:table-cell>
          <table:table-cell table:style-name="Table13.D2" office:value-type="string">
            <text:p text:style-name="P231">SANYLAN LOGISTICA S.L; DEC.1666/2017.FACT.1554.REPARACION VEHICULOS, CASEUR, SECUESTRO. </text:p>
          </table:table-cell>
        </table:table-row>
        <table:table-row>
          <table:table-cell table:style-name="Table13.A2" office:value-type="string">
            <text:p text:style-name="P231">564,51 </text:p>
          </table:table-cell>
          <table:table-cell table:style-name="Table13.A2" office:value-type="string">
            <text:p text:style-name="P231">B38313946 </text:p>
          </table:table-cell>
          <table:table-cell table:style-name="Table13.A2" office:value-type="string">
            <text:p text:style-name="P231">REPUESTOS Y REPRESENTACIONES, S.L. </text:p>
          </table:table-cell>
          <table:table-cell table:style-name="Table13.D2" office:value-type="string">
            <text:p text:style-name="P231">REPUESTOS Y REPRESENTACIONES S.L; DEC.1666/2017. FAC.934. REPUESTOS VEHICULOS, CASEUR, SECUESTRO. </text:p>
          </table:table-cell>
        </table:table-row>
        <table:table-row>
          <table:table-cell table:style-name="Table13.A2" office:value-type="string">
            <text:p text:style-name="P231">1.761,28 </text:p>
          </table:table-cell>
          <table:table-cell table:style-name="Table13.A2" office:value-type="string">
            <text:p text:style-name="P231">B35679836 </text:p>
          </table:table-cell>
          <table:table-cell table:style-name="Table13.A2" office:value-type="string">
            <text:p text:style-name="P231">FLICK CANARIAS 2, S.L </text:p>
          </table:table-cell>
          <table:table-cell table:style-name="Table13.D2" office:value-type="string">
            <text:p text:style-name="P231">FLICK CANARIAS 2 S.L; DEC. 1666/2017. FACT.22112642.REPARACION VEHICULO E0611FZF, CASEUR.SECUESTRO. </text:p>
          </table:table-cell>
        </table:table-row>
        <text:soft-page-break/>
        <table:table-row>
          <table:table-cell table:style-name="Table13.A2" office:value-type="string">
            <text:p text:style-name="P231">51,50 </text:p>
          </table:table-cell>
          <table:table-cell table:style-name="Table13.A2" office:value-type="string">
            <text:p text:style-name="P231">B76056225 </text:p>
          </table:table-cell>
          <table:table-cell table:style-name="Table13.A2" office:value-type="string">
            <text:p text:style-name="P231">SANYLAN LOGISTICA S.L </text:p>
          </table:table-cell>
          <table:table-cell table:style-name="Table13.D2" office:value-type="string">
            <text:p text:style-name="P231">SANYLAN LOGISTICA S.L; DEC. 1666/2017, FACT.1601. ADQUISICION PRODUCTOS VARIOS, CASEUR, SECUESTRO. </text:p>
          </table:table-cell>
        </table:table-row>
        <table:table-row>
          <table:table-cell table:style-name="Table13.A2" office:value-type="string">
            <text:p text:style-name="P231">203,65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SEBASTIAN SALAZAR S.L; DEC. 1666/2017. FACT. 17RL005131. ADQUISICION REPUESTOS VEHICULOS, CASEUR, SECUESTRO. </text:p>
          </table:table-cell>
        </table:table-row>
        <table:table-row>
          <table:table-cell table:style-name="Table13.A2" office:value-type="string">
            <text:p text:style-name="P231">1.092,00 </text:p>
          </table:table-cell>
          <table:table-cell table:style-name="Table13.A2" office:value-type="string">
            <text:p text:style-name="P231">B35212679 </text:p>
          </table:table-cell>
          <table:table-cell table:style-name="Table13.A2" office:value-type="string">
            <text:p text:style-name="P231">TRANSPORTES LUJAN, S.L. </text:p>
          </table:table-cell>
          <table:table-cell table:style-name="Table13.D2" office:value-type="string">
            <text:p text:style-name="P231">TRANSPORTE LUJAN S.L; DEC.1666/2017. FACT.024666. SERVICIOS DE GRUA,RETIRADA VEHICULOS, CASEUR.SECUESTRO. </text:p>
          </table:table-cell>
        </table:table-row>
        <table:table-row>
          <table:table-cell table:style-name="Table13.A2" office:value-type="string">
            <text:p text:style-name="P231">63,00 </text:p>
          </table:table-cell>
          <table:table-cell table:style-name="Table13.A2" office:value-type="string">
            <text:p text:style-name="P231">P3502300A </text:p>
          </table:table-cell>
          <table:table-cell table:style-name="Table13.A2" office:value-type="string">
            <text:p text:style-name="P231">ILUSTRE AYUNTAMIENTO DE SANTA LUCIA </text:p>
          </table:table-cell>
          <table:table-cell table:style-name="Table13.D2" office:value-type="string">
            <text:p text:style-name="P231">FRENTE SINDICAL OBRER DEC 1534/2017 CUOTA SINDICAL Y EMBARGOS NOMINA MAYO 2017 CANARIAS SERVICIOS URBANOS SA (SECUESTRO) </text:p>
          </table:table-cell>
        </table:table-row>
        <table:table-row>
          <table:table-cell table:style-name="Table13.A2" office:value-type="string">
            <text:p text:style-name="P231">97,96 </text:p>
          </table:table-cell>
          <table:table-cell table:style-name="Table13.A2" office:value-type="string">
            <text:p text:style-name="P231">P3502300A </text:p>
          </table:table-cell>
          <table:table-cell table:style-name="Table13.A2" office:value-type="string">
            <text:p text:style-name="P231">ILUSTRE AYUNTAMIENTO DE SANTA LUCIA </text:p>
          </table:table-cell>
          <table:table-cell table:style-name="Table13.D2" office:value-type="string">
            <text:p text:style-name="P231">DEC 1534/2017 CUOTA SINDICAL Y EMBARGOS NOMINA MAYO 2017 CANARIAS SERVICIOS URBANOS SA (SECUESTRO) </text:p>
          </table:table-cell>
        </table:table-row>
        <table:table-row>
          <table:table-cell table:style-name="Table13.A2" office:value-type="string">
            <text:p text:style-name="P231">91,00 </text:p>
          </table:table-cell>
          <table:table-cell table:style-name="Table13.A2" office:value-type="string">
            <text:p text:style-name="P231">P3502300A </text:p>
          </table:table-cell>
          <table:table-cell table:style-name="Table13.A2" office:value-type="string">
            <text:p text:style-name="P231">ILUSTRE AYUNTAMIENTO DE SANTA LUCIA </text:p>
          </table:table-cell>
          <table:table-cell table:style-name="Table13.D2" office:value-type="string">
            <text:p text:style-name="P231">UNIÓN SINDICAL OBRERA DEC 1534/2017 CUOTA SINDICAL Y EMBARGOS NOMINA MAYO 2017 CANARIAS SERVICIOS URBANOS SA (SECUESTRO) </text:p>
          </table:table-cell>
        </table:table-row>
        <table:table-row>
          <table:table-cell table:style-name="Table13.A2" office:value-type="string">
            <text:p text:style-name="P231">13.790,60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RAL SEG.SOCIAL; DEC. 1697/2017. LID.35201700222253329. SEG.SOCIALES PERD.05/2017 A 06/2017, CASEUR SECUESTRO. </text:p>
          </table:table-cell>
        </table:table-row>
        <table:table-row>
          <table:table-cell table:style-name="Table13.A2" office:value-type="string">
            <text:p text:style-name="P231">12,28 </text:p>
          </table:table-cell>
          <table:table-cell table:style-name="Table13.A2" office:value-type="string">
            <text:p text:style-name="P231">42783746C </text:p>
          </table:table-cell>
          <table:table-cell table:style-name="Table13.A2" office:value-type="string">
            <text:p text:style-name="P231">SANTANA HERNANDEZ, JOSE A </text:p>
          </table:table-cell>
          <table:table-cell table:style-name="Table13.D2" office:value-type="string">
            <text:p text:style-name="P231">JOSE A.SANTANA HERNANDEZ; DEC. 1783/2017.ADQUISICION PULVERIZADORA BRIXO, CANARIAS SERVICIOS URBANOS , SECUESTRO. </text:p>
          </table:table-cell>
        </table:table-row>
        <table:table-row>
          <table:table-cell table:style-name="Table13.A2" office:value-type="string">
            <text:p text:style-name="P231">94,82 </text:p>
          </table:table-cell>
          <table:table-cell table:style-name="Table13.A2" office:value-type="string">
            <text:p text:style-name="P231">B76018118 </text:p>
          </table:table-cell>
          <table:table-cell table:style-name="Table13.A2" office:value-type="string">
            <text:p text:style-name="P231">FERRETERIA Y SANEAMIENTOS ROQUESAN S.L </text:p>
          </table:table-cell>
          <table:table-cell table:style-name="Table13.D2" office:value-type="string">
            <text:p text:style-name="P231">FERRETERIA ROQUESAN S.L; DEC. 1783/2017. FACT.604570. ADQUSICION PRODUCTOS, CANARIAS SERVICIOS URBANOS, SECUESTRO. </text:p>
          </table:table-cell>
        </table:table-row>
        <table:table-row>
          <table:table-cell table:style-name="Table13.A2" office:value-type="string">
            <text:p text:style-name="P231">138,59 </text:p>
          </table:table-cell>
          <table:table-cell table:style-name="Table13.A2" office:value-type="string">
            <text:p text:style-name="P231">B76056225 </text:p>
          </table:table-cell>
          <table:table-cell table:style-name="Table13.A2" office:value-type="string">
            <text:p text:style-name="P231">SANYLAN LOGISTICA S.L </text:p>
          </table:table-cell>
          <table:table-cell table:style-name="Table13.D2" office:value-type="string">
            <text:p text:style-name="P231">SANYLAN LOGISTICA S.L; DEC. 1783/2017. FACT.1662.ADQUISICION DIVERSOS MATERIALES, CANARIAS SERVICIOS URBANOS. SECUESTRO. </text:p>
          </table:table-cell>
        </table:table-row>
        <table:table-row>
          <table:table-cell table:style-name="Table13.A2" office:value-type="string">
            <text:p text:style-name="P231">59,53 </text:p>
          </table:table-cell>
          <table:table-cell table:style-name="Table13.A2" office:value-type="string">
            <text:p text:style-name="P231">B35407683 </text:p>
          </table:table-cell>
          <table:table-cell table:style-name="Table13.A2" office:value-type="string">
            <text:p text:style-name="P231">MENTADO, S.L. </text:p>
          </table:table-cell>
          <table:table-cell table:style-name="Table13.D2" office:value-type="string">
            <text:p text:style-name="P231">MENTADO S.L; DEC. 1783/2017. FACT. FC082501. ADQUISICION DE MATERIALES,BOTAS, CANARIAS SERVICIOS URBANOS, SECUESTRO. </text:p>
          </table:table-cell>
        </table:table-row>
        <table:table-row>
          <table:table-cell table:style-name="Table13.A2" office:value-type="string">
            <text:p text:style-name="P231">408,96 </text:p>
          </table:table-cell>
          <table:table-cell table:style-name="Table13.A2" office:value-type="string">
            <text:p text:style-name="P231">A35693480 </text:p>
          </table:table-cell>
          <table:table-cell table:style-name="Table13.A2" office:value-type="string">
            <text:p text:style-name="P231">BLINKER CANARIAS S.A.U </text:p>
          </table:table-cell>
          <table:table-cell table:style-name="Table13.D2" office:value-type="string">
            <text:p text:style-name="P231">BLINKER CANARIAS S.A.U; DEC. 1783/2017.FACT.17CA/006178.ADQUISICION DIVERSO MATERIAL,CANARIAS SERVICIOS URBANOS. SECUEST </text:p>
          </table:table-cell>
        </table:table-row>
        <table:table-row>
          <table:table-cell table:style-name="Table13.A2" office:value-type="string">
            <text:p text:style-name="P231">149,98 </text:p>
          </table:table-cell>
          <table:table-cell table:style-name="Table13.A2" office:value-type="string">
            <text:p text:style-name="P231">B35472489 </text:p>
          </table:table-cell>
          <table:table-cell table:style-name="Table13.A2" office:value-type="string">
            <text:p text:style-name="P231">CENTRO ELECTRICO DEL AUTOMOVIL TAELCA S.L </text:p>
          </table:table-cell>
          <table:table-cell table:style-name="Table13.D2" office:value-type="string">
            <text:p text:style-name="P231">TAELCA S.L; DEC. 1783/2017. FACT. 07/50826. ADQUISICION DIVERSOS REPUESTOS VEHICULOS CANARIAS SERVICIOS URBANOS, SECUEST </text:p>
          </table:table-cell>
        </table:table-row>
        <table:table-row>
          <table:table-cell table:style-name="Table13.A2" office:value-type="string">
            <text:p text:style-name="P231">80,76 </text:p>
          </table:table-cell>
          <table:table-cell table:style-name="Table13.A2" office:value-type="string">
            <text:p text:style-name="P231">P3502300A </text:p>
          </table:table-cell>
          <table:table-cell table:style-name="Table13.A2" office:value-type="string">
            <text:p text:style-name="P231">ILUSTRE AYUNTAMIENTO DE SANTA LUCIA </text:p>
          </table:table-cell>
          <table:table-cell table:style-name="Table13.D2" office:value-type="string">
            <text:p text:style-name="P231">JONATHAN MIGUEL MARTÍN , EMBARGOS NOMINA MAYO 2017 CANARIAS SERVICIOS URBANOS SA (SECUESTRO) </text:p>
          </table:table-cell>
        </table:table-row>
        <text:soft-page-break/>
        <table:table-row>
          <table:table-cell table:style-name="Table13.A2" office:value-type="string">
            <text:p text:style-name="P231">174,04 </text:p>
          </table:table-cell>
          <table:table-cell table:style-name="Table13.A2" office:value-type="string">
            <text:p text:style-name="P231">B76018118 </text:p>
          </table:table-cell>
          <table:table-cell table:style-name="Table13.A2" office:value-type="string">
            <text:p text:style-name="P231">FERRETERIA Y SANEAMIENTOS ROQUESAN S.L </text:p>
          </table:table-cell>
          <table:table-cell table:style-name="Table13.D2" office:value-type="string">
            <text:p text:style-name="P231">FERRETERIA SAN ROQUE; DEC. 1697/2017. FACT.604498. ADQUISICION MATERIALES CANARIAS SERIVIOS URBANOS , SECUESTRO. </text:p>
          </table:table-cell>
        </table:table-row>
        <table:table-row>
          <table:table-cell table:style-name="Table13.A2" office:value-type="string">
            <text:p text:style-name="P231">21,40 </text:p>
          </table:table-cell>
          <table:table-cell table:style-name="Table13.A2" office:value-type="string">
            <text:p text:style-name="P231">B35472489 </text:p>
          </table:table-cell>
          <table:table-cell table:style-name="Table13.A2" office:value-type="string">
            <text:p text:style-name="P231">CENTRO ELECTRICO DEL AUTOMOVIL TAELCA S.L </text:p>
          </table:table-cell>
          <table:table-cell table:style-name="Table13.D2" office:value-type="string">
            <text:p text:style-name="P231">TAELCA S.L; DECRETO 1697/2017. FACT.07/50797. REPARACION VEHICULO E3566DMD, CASEUR, SECUESTRO. </text:p>
          </table:table-cell>
        </table:table-row>
        <table:table-row>
          <table:table-cell table:style-name="Table13.A2" office:value-type="string">
            <text:p text:style-name="P231">330,38 </text:p>
          </table:table-cell>
          <table:table-cell table:style-name="Table13.A2" office:value-type="string">
            <text:p text:style-name="P231">43276972B </text:p>
          </table:table-cell>
          <table:table-cell table:style-name="Table13.A2" office:value-type="string">
            <text:p text:style-name="P231">ARTILES SUÁREZ DELFIN </text:p>
          </table:table-cell>
          <table:table-cell table:style-name="Table13.D2" office:value-type="string">
            <text:p text:style-name="P231">ACREEEDORES VARIOS, DEC.1697/2017. ANTICIPO BOLSA VACACIONES TRABAJADOR DELFIN ARTILES SUAREZ, CASEUR, SECUESTRO. </text:p>
          </table:table-cell>
        </table:table-row>
        <table:table-row>
          <table:table-cell table:style-name="Table13.A2" office:value-type="string">
            <text:p text:style-name="P231">1.700,00 </text:p>
          </table:table-cell>
          <table:table-cell table:style-name="Table13.A2" office:value-type="string">
            <text:p text:style-name="P231">42229172E </text:p>
          </table:table-cell>
          <table:table-cell table:style-name="Table13.A2" office:value-type="string">
            <text:p text:style-name="P231">SANTANA DIAZ, MARIA CECILIA </text:p>
          </table:table-cell>
          <table:table-cell table:style-name="Table13.D2" office:value-type="string">
            <text:p text:style-name="P231">SANTANA DIAZ MARIA CECILIA; DECRETO 1985/2017. PAGO JUSTIFICAR PAGOS IMPREVISTOS CANARIAS S. URBANOS, SECUESTRO..TL 6661 </text:p>
          </table:table-cell>
        </table:table-row>
        <table:table-row>
          <table:table-cell table:style-name="Table13.A2" office:value-type="string">
            <text:p text:style-name="P231">34.599,74 </text:p>
          </table:table-cell>
          <table:table-cell table:style-name="Table13.A2" office:value-type="string">
            <text:p text:style-name="P231">AV </text:p>
          </table:table-cell>
          <table:table-cell table:style-name="Table13.A2" office:value-type="string">
            <text:p text:style-name="P231">ACREEDORES VARIOS </text:p>
          </table:table-cell>
          <table:table-cell table:style-name="Table13.D2" office:value-type="string">
            <text:p text:style-name="P231">ACREEDORES VARIOS, DEC. 1782/2017, NOMINAS JUNIO-17, PERSONAL CANARIAS SERVICIOS URBANOS , SECUESTRO. </text:p>
          </table:table-cell>
        </table:table-row>
        <table:table-row>
          <table:table-cell table:style-name="Table13.A2" office:value-type="string">
            <text:p text:style-name="P231">38.255,37 </text:p>
          </table:table-cell>
          <table:table-cell table:style-name="Table13.A2" office:value-type="string">
            <text:p text:style-name="P231">AV </text:p>
          </table:table-cell>
          <table:table-cell table:style-name="Table13.A2" office:value-type="string">
            <text:p text:style-name="P231">ACREEDORES VARIOS </text:p>
          </table:table-cell>
          <table:table-cell table:style-name="Table13.D2" office:value-type="string">
            <text:p text:style-name="P231">ACREEDORES VARIOS, DEC. 2144/2017. NOMINAS MES JULIO/17. PERSONAL CANARIAS SERVICIOS URBANOS, SECUESTRO. </text:p>
          </table:table-cell>
        </table:table-row>
        <table:table-row>
          <table:table-cell table:style-name="Table13.A2" office:value-type="string">
            <text:p text:style-name="P231">17.691,84 </text:p>
          </table:table-cell>
          <table:table-cell table:style-name="Table13.A2" office:value-type="string">
            <text:p text:style-name="P231">AV </text:p>
          </table:table-cell>
          <table:table-cell table:style-name="Table13.A2" office:value-type="string">
            <text:p text:style-name="P231">ACREEDORES VARIOS </text:p>
          </table:table-cell>
          <table:table-cell table:style-name="Table13.D2" office:value-type="string">
            <text:p text:style-name="P231">AGENCIA TRIBUTARIA CANARIA; DEC. 2144/2017. EXP.20170000603444.IMPUESTO GENERAL INDIRECTO CANARIO(IGIC).CASEUR.SECUESTRO </text:p>
          </table:table-cell>
        </table:table-row>
        <table:table-row>
          <table:table-cell table:style-name="Table13.A2" office:value-type="string">
            <text:p text:style-name="P231">14.106,28 </text:p>
          </table:table-cell>
          <table:table-cell table:style-name="Table13.A2" office:value-type="string">
            <text:p text:style-name="P231">Q2826000H </text:p>
          </table:table-cell>
          <table:table-cell table:style-name="Table13.A2" office:value-type="string">
            <text:p text:style-name="P231">AGENCIA ESTATAL DE ADMINISTRACION TRIBUTARIA </text:p>
          </table:table-cell>
          <table:table-cell table:style-name="Table13.D2" office:value-type="string">
            <text:p text:style-name="P231">AGENCIA TRIBUTARIA; DEC. 2144/2017. LID.351715301977L. IRPF.2T-2017 PERSONAL CASEUR, SECUESTRO. </text:p>
          </table:table-cell>
        </table:table-row>
        <table:table-row>
          <table:table-cell table:style-name="Table13.A2" office:value-type="string">
            <text:p text:style-name="P231">9.056,70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RAL SEG.SOCIAL; DEC. 2144/2017. LID.35201700226885892.PERIODO 06/2017.SEG.SOCIALES.14 TRABAJADORES CASEUR. </text:p>
          </table:table-cell>
        </table:table-row>
        <table:table-row>
          <table:table-cell table:style-name="Table13.A2" office:value-type="string">
            <text:p text:style-name="P231">6.771,55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ENERAL SEG.SOCIAL; DEC. 2144/2017. LIQ.35201700226586195.PERIODO 06/2017.SEG.SOCIALES TRABAJADORES, CASEUR. </text:p>
          </table:table-cell>
        </table:table-row>
        <table:table-row>
          <table:table-cell table:style-name="Table13.A2" office:value-type="string">
            <text:p text:style-name="P231">4.507,76 </text:p>
          </table:table-cell>
          <table:table-cell table:style-name="Table13.A2" office:value-type="string">
            <text:p text:style-name="P231">A35849249 </text:p>
          </table:table-cell>
          <table:table-cell table:style-name="Table13.A2" office:value-type="string">
            <text:p text:style-name="P231">RECAMBIOS RAF CANARIAS S.A </text:p>
          </table:table-cell>
          <table:table-cell table:style-name="Table13.D2" office:value-type="string">
            <text:p text:style-name="P231">RECAMBIOS RAF CANARIAS S.A; DEC.1924/2017.FACT.F05/1396.RECAMBIOS VEHICULOS CANARIAS SERVIVIOS URBANOS, SECUESTRO. </text:p>
          </table:table-cell>
        </table:table-row>
        <table:table-row>
          <table:table-cell table:style-name="Table13.A2" office:value-type="string">
            <text:p text:style-name="P231">976,58 </text:p>
          </table:table-cell>
          <table:table-cell table:style-name="Table13.A2" office:value-type="string">
            <text:p text:style-name="P231">A35849249 </text:p>
          </table:table-cell>
          <table:table-cell table:style-name="Table13.A2" office:value-type="string">
            <text:p text:style-name="P231">RECAMBIOS RAF CANARIAS S.A </text:p>
          </table:table-cell>
          <table:table-cell table:style-name="Table13.D2" office:value-type="string">
            <text:p text:style-name="P231">RECAMBIOS RAF CANARIAS S.A; DEC. 1924/2017.FACT.F05/1539.ADQUISICION RECAMBIOS, VEHICULOS CANARIAS SERV.URBANOS SECUESTR </text:p>
          </table:table-cell>
        </table:table-row>
        <table:table-row>
          <table:table-cell table:style-name="Table13.A2" office:value-type="string">
            <text:p text:style-name="P231">6.377,15 </text:p>
          </table:table-cell>
          <table:table-cell table:style-name="Table13.A2" office:value-type="string">
            <text:p text:style-name="P231">B35304716 </text:p>
          </table:table-cell>
          <table:table-cell table:style-name="Table13.A2" office:value-type="string">
            <text:p text:style-name="P231">BOLECA,S.L </text:p>
          </table:table-cell>
          <table:table-cell table:style-name="Table13.D2" office:value-type="string">
            <text:p text:style-name="P231">BOLECA S.L; DEC. 1924/2017. FACT.A372942.ADQUISICION NEUMATICOS VEHICULOS, CANARIAS SERVICIOS URBANOS, SECUESTRO. </text:p>
          </table:table-cell>
        </table:table-row>
        <table:table-row>
          <table:table-cell table:style-name="Table13.A2" office:value-type="string">
            <text:p text:style-name="P231">375,08 </text:p>
          </table:table-cell>
          <table:table-cell table:style-name="Table13.A2" office:value-type="string">
            <text:p text:style-name="P231">B18092957 </text:p>
          </table:table-cell>
          <table:table-cell table:style-name="Table13.A2" office:value-type="string">
            <text:p text:style-name="P231">BERNER MONTAJE Y FIJACIÓN S.L. </text:p>
          </table:table-cell>
          <table:table-cell table:style-name="Table13.D2" office:value-type="string">
            <text:p text:style-name="P231">BERNER MONTAJE Y FIJACION S.L; DEC. 1924/2017.FACT.1179982726.REPARACION VEHICULOS,CANARIAS SERVICIOS URBANOS,SECUESTRO. </text:p>
          </table:table-cell>
        </table:table-row>
        <table:table-row>
          <table:table-cell table:style-name="Table13.A2" office:value-type="string">
            <text:p text:style-name="P231">141,24 </text:p>
          </table:table-cell>
          <table:table-cell table:style-name="Table13.A2" office:value-type="string">
            <text:p text:style-name="P231">B76274075 </text:p>
          </table:table-cell>
          <table:table-cell table:style-name="Table13.A2" office:value-type="string">
            <text:p text:style-name="P231">MAQUINAS OPEIN S.L. </text:p>
          </table:table-cell>
          <table:table-cell table:style-name="Table13.D2" office:value-type="string">
            <text:p text:style-name="P231">MAQUINAS OPEIN S.L; DEC. 1924/2017. FACT.21701303.CASETA SANITARIA, CANARIAS SERVICIOS URBANOS, SECUESTRO. </text:p>
          </table:table-cell>
        </table:table-row>
        <table:table-row>
          <table:table-cell table:style-name="Table13.A2" office:value-type="string">
            <text:p text:style-name="P231">96,30 </text:p>
          </table:table-cell>
          <table:table-cell table:style-name="Table13.A2" office:value-type="string">
            <text:p text:style-name="P231">B76274075 </text:p>
          </table:table-cell>
          <table:table-cell table:style-name="Table13.A2" office:value-type="string">
            <text:p text:style-name="P231">MAQUINAS OPEIN S.L. </text:p>
          </table:table-cell>
          <table:table-cell table:style-name="Table13.D2" office:value-type="string">
            <text:p text:style-name="P231">MAQUINA OPEIN S.L; DEC. 1924/2017.FACT.21701304, ALQUILER CASETA,CANARIAS SERVICIOS URBANOS, SECUESTRO. </text:p>
          </table:table-cell>
        </table:table-row>
        <table:table-row>
          <table:table-cell table:style-name="Table13.A2" office:value-type="string">
            <text:p text:style-name="P231">100,37 </text:p>
          </table:table-cell>
          <table:table-cell table:style-name="Table13.A2" office:value-type="string">
            <text:p text:style-name="P231">B35472489 </text:p>
          </table:table-cell>
          <table:table-cell table:style-name="Table13.A2" office:value-type="string">
            <text:p text:style-name="P231">CENTRO ELECTRICO DEL AUTOMOVIL TAELCA S.L </text:p>
          </table:table-cell>
          <table:table-cell table:style-name="Table13.D2" office:value-type="string">
            <text:p text:style-name="P231">CENTRO ELECTRICO AUTOMOVIL, DEC.1924/2017. FACT.07/50890. REPUESTOS VEHICULO E-1902CCG.CANRIAS SER.URB.SECUESTRO. </text:p>
          </table:table-cell>
        </table:table-row>
        <text:soft-page-break/>
        <table:table-row>
          <table:table-cell table:style-name="Table13.A2" office:value-type="string">
            <text:p text:style-name="P231">811,55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SEBASTIAN SALAZAR S.L; DEC. 1924/2017. FACT.17RL005295. REPUESTOS VEHICULOS Y MAQUINARIAS,CANARIAS SER.URB.SECUESTRO. </text:p>
          </table:table-cell>
        </table:table-row>
        <table:table-row>
          <table:table-cell table:style-name="Table13.A2" office:value-type="string">
            <text:p text:style-name="P231">63,13 </text:p>
          </table:table-cell>
          <table:table-cell table:style-name="Table13.A2" office:value-type="string">
            <text:p text:style-name="P231">A35059450 </text:p>
          </table:table-cell>
          <table:table-cell table:style-name="Table13.A2" office:value-type="string">
            <text:p text:style-name="P231">RONANDEZ, S.A. </text:p>
          </table:table-cell>
          <table:table-cell table:style-name="Table13.D2" office:value-type="string">
            <text:p text:style-name="P231">RONANDEZ S.A; DEC. 1924/2017. FACT.17060274.REPUESTOS MAQUINARIAS, CANARIAS SERVICIOS URBANOS, SECUESTRO. </text:p>
          </table:table-cell>
        </table:table-row>
        <table:table-row>
          <table:table-cell table:style-name="Table13.A2" office:value-type="string">
            <text:p text:style-name="P231">10.085,01 </text:p>
          </table:table-cell>
          <table:table-cell table:style-name="Table13.A2" office:value-type="string">
            <text:p text:style-name="P231">A28135846 </text:p>
          </table:table-cell>
          <table:table-cell table:style-name="Table13.A2" office:value-type="string">
            <text:p text:style-name="P231">BP OIL ESPAÑA S.A.U </text:p>
          </table:table-cell>
          <table:table-cell table:style-name="Table13.D2" office:value-type="string">
            <text:p text:style-name="P231">BP OIL ESPAÑA S.A.U; DEC. 1924/2017. FACT.9642324570. COMBUSTIBLE VEHICULOS Y MAQUINARIAS, CANARIAS SER.URB.SECUESTRO. </text:p>
          </table:table-cell>
        </table:table-row>
        <table:table-row>
          <table:table-cell table:style-name="Table13.A2" office:value-type="string">
            <text:p text:style-name="P231">995,62 </text:p>
          </table:table-cell>
          <table:table-cell table:style-name="Table13.A2" office:value-type="string">
            <text:p text:style-name="P231">A28725331 </text:p>
          </table:table-cell>
          <table:table-cell table:style-name="Table13.A2" office:value-type="string">
            <text:p text:style-name="P231">MAPFRE SEGUROS DE EMPRESAS, S.A </text:p>
          </table:table-cell>
          <table:table-cell table:style-name="Table13.D2" office:value-type="string">
            <text:p text:style-name="P231">MAPFRE SEGUROS EMPRESAS; DEC. 1924/2017. RECB.76175274.SEGUROS RESPONSABILIDAD CIVIL, CANARIAS SER.URB.SECUESTRO. </text:p>
          </table:table-cell>
        </table:table-row>
        <table:table-row>
          <table:table-cell table:style-name="Table13.A2" office:value-type="string">
            <text:p text:style-name="P231">4.160,51 </text:p>
          </table:table-cell>
          <table:table-cell table:style-name="Table13.A2" office:value-type="string">
            <text:p text:style-name="P231">A78595253 </text:p>
          </table:table-cell>
          <table:table-cell table:style-name="Table13.A2" office:value-type="string">
            <text:p text:style-name="P231">ACEROS URS SA </text:p>
          </table:table-cell>
          <table:table-cell table:style-name="Table13.D2" office:value-type="string">
            <text:p text:style-name="P231">ACEROS URS,SA; DEC.1924/2017. FACT.FVR-172317.MATERIALES, CANARIAS SERVICIOS URBANOS, SECUESTRO. </text:p>
          </table:table-cell>
        </table:table-row>
        <table:table-row>
          <table:table-cell table:style-name="Table13.A2" office:value-type="string">
            <text:p text:style-name="P231">29,66 </text:p>
          </table:table-cell>
          <table:table-cell table:style-name="Table13.A2" office:value-type="string">
            <text:p text:style-name="P231">B38313946 </text:p>
          </table:table-cell>
          <table:table-cell table:style-name="Table13.A2" office:value-type="string">
            <text:p text:style-name="P231">REPUESTOS Y REPRESENTACIONES, S.L. </text:p>
          </table:table-cell>
          <table:table-cell table:style-name="Table13.D2" office:value-type="string">
            <text:p text:style-name="P231">REPUESTOS Y REPRESENTACIONES S.L; DECT.1924/2017. FACT.N 3/1166. REPARACIONES VEHICULOS, CANARIAS SER.URB. SECUESTRO. </text:p>
          </table:table-cell>
        </table:table-row>
        <table:table-row>
          <table:table-cell table:style-name="Table13.A2" office:value-type="string">
            <text:p text:style-name="P231">1.468,50 </text:p>
          </table:table-cell>
          <table:table-cell table:style-name="Table13.A2" office:value-type="string">
            <text:p text:style-name="P231">B73410094 </text:p>
          </table:table-cell>
          <table:table-cell table:style-name="Table13.A2" office:value-type="string">
            <text:p text:style-name="P231">TECNOLOGIAS PARA LA LIMPIEZA URBANA, S.L. </text:p>
          </table:table-cell>
          <table:table-cell table:style-name="Table13.D2" office:value-type="string">
            <text:p text:style-name="P231">TECNOLOGIAS LIMPIEZA URBANA; DEC. 1924/2017. FACT.00-021.143.REPUESTOS MAQUINARIAS, CANARIAS SERVICIOS URBANOS, SECUESTR </text:p>
          </table:table-cell>
        </table:table-row>
        <table:table-row>
          <table:table-cell table:style-name="Table13.A2" office:value-type="string">
            <text:p text:style-name="P231">1.518,06 </text:p>
          </table:table-cell>
          <table:table-cell table:style-name="Table13.A2" office:value-type="string">
            <text:p text:style-name="P231">J35831585 </text:p>
          </table:table-cell>
          <table:table-cell table:style-name="Table13.A2" office:value-type="string">
            <text:p text:style-name="P231">ANTONIO Y ELPIDIO MEDINA SOSA S.C.P </text:p>
          </table:table-cell>
          <table:table-cell table:style-name="Table13.D2" office:value-type="string">
            <text:p text:style-name="P231">ANTONIO Y ELPIDIO MEDINA SOSA S.C.P; DEC. 1924/2017. FACT.B/150.REPUESTOS VEHICULOS, CANARIAS SERVICIOS URBANOS,SECUESTR </text:p>
          </table:table-cell>
        </table:table-row>
        <table:table-row>
          <table:table-cell table:style-name="Table13.A2" office:value-type="string">
            <text:p text:style-name="P231">16.351,94 </text:p>
          </table:table-cell>
          <table:table-cell table:style-name="Table13.A2" office:value-type="string">
            <text:p text:style-name="P231">AV </text:p>
          </table:table-cell>
          <table:table-cell table:style-name="Table13.A2" office:value-type="string">
            <text:p text:style-name="P231">ACREEDORES VARIOS </text:p>
          </table:table-cell>
          <table:table-cell table:style-name="Table13.D2" office:value-type="string">
            <text:p text:style-name="P231">ACREEDORES VARIOS; DEC. 1993/2017. PAGA EXTRA TRABAJADORES CANARIAS SERVICIOS URBANOS,SECUESTRO. </text:p>
          </table:table-cell>
        </table:table-row>
        <table:table-row>
          <table:table-cell table:style-name="Table13.A2" office:value-type="string">
            <text:p text:style-name="P231">151,18 </text:p>
          </table:table-cell>
          <table:table-cell table:style-name="Table13.A2" office:value-type="string">
            <text:p text:style-name="P231">B76080308 </text:p>
          </table:table-cell>
          <table:table-cell table:style-name="Table13.A2" office:value-type="string">
            <text:p text:style-name="P231">WURTH CANARIAS, S.L. </text:p>
          </table:table-cell>
          <table:table-cell table:style-name="Table13.D2" office:value-type="string">
            <text:p text:style-name="P231">WURTH CANARIAS S.L; DEC. 2144/2017.FAC.58308. ADQUISICION DIVERSOS MATERIALES REPARACIONES VEHICULOS.CASEUR, SECUESTRO. </text:p>
          </table:table-cell>
        </table:table-row>
        <table:table-row>
          <table:table-cell table:style-name="Table13.A2" office:value-type="string">
            <text:p text:style-name="P231">78,89 </text:p>
          </table:table-cell>
          <table:table-cell table:style-name="Table13.A2" office:value-type="string">
            <text:p text:style-name="P231">B76080308 </text:p>
          </table:table-cell>
          <table:table-cell table:style-name="Table13.A2" office:value-type="string">
            <text:p text:style-name="P231">WURTH CANARIAS, S.L. </text:p>
          </table:table-cell>
          <table:table-cell table:style-name="Table13.D2" office:value-type="string">
            <text:p text:style-name="P231">WURTH CANARIAS S.L; DEC. 2144/2017. FACT.65726. ADQUISICION MATERIALES REPARACIONES MAQUINARIAS, CASEUR, SECUESTRO. </text:p>
          </table:table-cell>
        </table:table-row>
        <table:table-row>
          <table:table-cell table:style-name="Table13.A2" office:value-type="string">
            <text:p text:style-name="P231">83,12 </text:p>
          </table:table-cell>
          <table:table-cell table:style-name="Table13.A2" office:value-type="string">
            <text:p text:style-name="P231">B35407683 </text:p>
          </table:table-cell>
          <table:table-cell table:style-name="Table13.A2" office:value-type="string">
            <text:p text:style-name="P231">MENTADO, S.L. </text:p>
          </table:table-cell>
          <table:table-cell table:style-name="Table13.D2" office:value-type="string">
            <text:p text:style-name="P231">MENTADO S.L; DEC. 2144/2017.FACT.FC082827. ADQUISICION VESTUARIO PERSONAL CANARIAS SERVI.URBANOS. SECUESTRO. </text:p>
          </table:table-cell>
        </table:table-row>
        <table:table-row>
          <table:table-cell table:style-name="Table13.A2" office:value-type="string">
            <text:p text:style-name="P231">532,10 </text:p>
          </table:table-cell>
          <table:table-cell table:style-name="Table13.A2" office:value-type="string">
            <text:p text:style-name="P231">B35407683 </text:p>
          </table:table-cell>
          <table:table-cell table:style-name="Table13.A2" office:value-type="string">
            <text:p text:style-name="P231">MENTADO, S.L. </text:p>
          </table:table-cell>
          <table:table-cell table:style-name="Table13.D2" office:value-type="string">
            <text:p text:style-name="P231">MENTADO S.L; DEC.2144/2017.FACT.FC082828. ADQUISICION VESTUARIOS PERSONAL CANARIAS SERV.URBANOS. SECUESTRO. </text:p>
          </table:table-cell>
        </table:table-row>
        <text:soft-page-break/>
        <table:table-row>
          <table:table-cell table:style-name="Table13.A2" office:value-type="string">
            <text:p text:style-name="P231">479,91 </text:p>
          </table:table-cell>
          <table:table-cell table:style-name="Table13.A2" office:value-type="string">
            <text:p text:style-name="P231">J76178193 </text:p>
          </table:table-cell>
          <table:table-cell table:style-name="Table13.A2" office:value-type="string">
            <text:p text:style-name="P231">ANSITE S.C.P </text:p>
          </table:table-cell>
          <table:table-cell table:style-name="Table13.D2" office:value-type="string">
            <text:p text:style-name="P231">ANSITE S.C.P; DEC. 2144/2017. FACT.11845. ADQUISICION RECAMBIOS MAQUINARIAS Y VEHICULOS, CASEUR. SECUESTRO. </text:p>
          </table:table-cell>
        </table:table-row>
        <table:table-row>
          <table:table-cell table:style-name="Table13.A2" office:value-type="string">
            <text:p text:style-name="P231">112,48 </text:p>
          </table:table-cell>
          <table:table-cell table:style-name="Table13.A2" office:value-type="string">
            <text:p text:style-name="P231">J76178193 </text:p>
          </table:table-cell>
          <table:table-cell table:style-name="Table13.A2" office:value-type="string">
            <text:p text:style-name="P231">ANSITE S.C.P </text:p>
          </table:table-cell>
          <table:table-cell table:style-name="Table13.D2" office:value-type="string">
            <text:p text:style-name="P231">ANSITE S.C.P; DEC.2144/2017. FACT.11855. ADQUISICION DIVERSOS MATERIALES REPARACION MAQUINARIAS, CASEUR. SECUESTRO. </text:p>
          </table:table-cell>
        </table:table-row>
        <table:table-row>
          <table:table-cell table:style-name="Table13.A2" office:value-type="string">
            <text:p text:style-name="P231">131,22 </text:p>
          </table:table-cell>
          <table:table-cell table:style-name="Table13.A2" office:value-type="string">
            <text:p text:style-name="P231">J76178193 </text:p>
          </table:table-cell>
          <table:table-cell table:style-name="Table13.A2" office:value-type="string">
            <text:p text:style-name="P231">ANSITE S.C.P </text:p>
          </table:table-cell>
          <table:table-cell table:style-name="Table13.D2" office:value-type="string">
            <text:p text:style-name="P231">ANSITE S.C.P; DEC.2144/2017. FACT.11860. ADQUISICION RECAMBIO VEHICULOS Y MAQUINARIAS, CASEUR, SECUESTRO. </text:p>
          </table:table-cell>
        </table:table-row>
        <table:table-row>
          <table:table-cell table:style-name="Table13.A2" office:value-type="string">
            <text:p text:style-name="P231">851,72 </text:p>
          </table:table-cell>
          <table:table-cell table:style-name="Table13.A2" office:value-type="string">
            <text:p text:style-name="P231">43242626G </text:p>
          </table:table-cell>
          <table:table-cell table:style-name="Table13.A2" office:value-type="string">
            <text:p text:style-name="P231">HENRIQUEZ PEREZ ANDRES </text:p>
          </table:table-cell>
          <table:table-cell table:style-name="Table13.D2" office:value-type="string">
            <text:p text:style-name="P231">HENRIQUEZ PEREZ ANDRES; DEC. 2144/2017. FACT.001.REPUESTOS VEHICULOS Y MAQUINARIAS, CASEUR, SECUESTRO. </text:p>
          </table:table-cell>
        </table:table-row>
        <table:table-row>
          <table:table-cell table:style-name="Table13.A2" office:value-type="string">
            <text:p text:style-name="P231">382,69 </text:p>
          </table:table-cell>
          <table:table-cell table:style-name="Table13.A2" office:value-type="string">
            <text:p text:style-name="P231">42839882J </text:p>
          </table:table-cell>
          <table:table-cell table:style-name="Table13.A2" office:value-type="string">
            <text:p text:style-name="P231">CAYUELA MARTIN, LORENZO J. </text:p>
          </table:table-cell>
          <table:table-cell table:style-name="Table13.D2" office:value-type="string">
            <text:p text:style-name="P231">CAYUELA MARTIN LORENZO J; DEC. 2144/2017. FACT.3700433. ADQUISICION REPUESTOS VEHICULOS Y MAQUINARIAS, CASEUR, SECUESTRO </text:p>
          </table:table-cell>
        </table:table-row>
        <table:table-row>
          <table:table-cell table:style-name="Table13.A2" office:value-type="string">
            <text:p text:style-name="P231">535,11 </text:p>
          </table:table-cell>
          <table:table-cell table:style-name="Table13.A2" office:value-type="string">
            <text:p text:style-name="P231">42839882J </text:p>
          </table:table-cell>
          <table:table-cell table:style-name="Table13.A2" office:value-type="string">
            <text:p text:style-name="P231">CAYUELA MARTIN, LORENZO J. </text:p>
          </table:table-cell>
          <table:table-cell table:style-name="Table13.D2" office:value-type="string">
            <text:p text:style-name="P231">CAYELA MARTIN LORENZO J; DEC. 2144/2017. FACT.3700449. ADQUISICION REPUESTOS VEHICULOS Y MAQUINARIAS, CASEUR, SECUESTRO. </text:p>
          </table:table-cell>
        </table:table-row>
        <table:table-row>
          <table:table-cell table:style-name="Table13.A2" office:value-type="string">
            <text:p text:style-name="P231">1.011,15 </text:p>
          </table:table-cell>
          <table:table-cell table:style-name="Table13.A2" office:value-type="string">
            <text:p text:style-name="P231">42839882J </text:p>
          </table:table-cell>
          <table:table-cell table:style-name="Table13.A2" office:value-type="string">
            <text:p text:style-name="P231">CAYUELA MARTIN, LORENZO J. </text:p>
          </table:table-cell>
          <table:table-cell table:style-name="Table13.D2" office:value-type="string">
            <text:p text:style-name="P231">CAYUELA MARTIN LORENZO J;DEC. 2144/2017. FACT.3700528. ADQUISICION REPUESTOS MAQUINARIAS CASEUR, SECUESTRO. </text:p>
          </table:table-cell>
        </table:table-row>
        <table:table-row>
          <table:table-cell table:style-name="Table13.A2" office:value-type="string">
            <text:p text:style-name="P231">715,34 </text:p>
          </table:table-cell>
          <table:table-cell table:style-name="Table13.A2" office:value-type="string">
            <text:p text:style-name="P231">B18092957 </text:p>
          </table:table-cell>
          <table:table-cell table:style-name="Table13.A2" office:value-type="string">
            <text:p text:style-name="P231">BERNER MONTAJE Y FIJACIÓN S.L. </text:p>
          </table:table-cell>
          <table:table-cell table:style-name="Table13.D2" office:value-type="string">
            <text:p text:style-name="P231">BERNER MONTAJE Y FIJACION S.L; DEC. 2144/2017.FCT.1179983378. ADQUISICION REPUESTOS MAQUINARIAS, CASEUR, SECUESTRO. </text:p>
          </table:table-cell>
        </table:table-row>
        <table:table-row>
          <table:table-cell table:style-name="Table13.A2" office:value-type="string">
            <text:p text:style-name="P231">28,78 </text:p>
          </table:table-cell>
          <table:table-cell table:style-name="Table13.A2" office:value-type="string">
            <text:p text:style-name="P231">B18092957 </text:p>
          </table:table-cell>
          <table:table-cell table:style-name="Table13.A2" office:value-type="string">
            <text:p text:style-name="P231">BERNER MONTAJE Y FIJACIÓN S.L. </text:p>
          </table:table-cell>
          <table:table-cell table:style-name="Table13.D2" office:value-type="string">
            <text:p text:style-name="P231">BERNER MONTAJE Y FIJACION S.L; DEC. 2144/2017.FACT.1179983397.ADQUISICION REPUESTOS MAQUINARIAS, CASEUR, SECUESTRO. </text:p>
          </table:table-cell>
        </table:table-row>
        <table:table-row>
          <table:table-cell table:style-name="Table13.A2" office:value-type="string">
            <text:p text:style-name="P231">262,72 </text:p>
          </table:table-cell>
          <table:table-cell table:style-name="Table13.A2" office:value-type="string">
            <text:p text:style-name="P231">A35693480 </text:p>
          </table:table-cell>
          <table:table-cell table:style-name="Table13.A2" office:value-type="string">
            <text:p text:style-name="P231">BLINKER CANARIAS S.A.U </text:p>
          </table:table-cell>
          <table:table-cell table:style-name="Table13.D2" office:value-type="string">
            <text:p text:style-name="P231">BLINKER CANARIAS S.A.U; DEC.2144/2017. FACT.17CA/007060.ADQUISICION REPUESTOS MAQUINARIAS Y VEHICULOS, CASEUR, SECUESTRO </text:p>
          </table:table-cell>
        </table:table-row>
        <table:table-row>
          <table:table-cell table:style-name="Table13.A2" office:value-type="string">
            <text:p text:style-name="P231">28,13 </text:p>
          </table:table-cell>
          <table:table-cell table:style-name="Table13.A2" office:value-type="string">
            <text:p text:style-name="P231">A35693480 </text:p>
          </table:table-cell>
          <table:table-cell table:style-name="Table13.A2" office:value-type="string">
            <text:p text:style-name="P231">BLINKER CANARIAS S.A.U </text:p>
          </table:table-cell>
          <table:table-cell table:style-name="Table13.D2" office:value-type="string">
            <text:p text:style-name="P231">BLINKER CANARIAS S.A.U; DEC. 2144/2017. FACT.17 CA/007179. ADQUISICION REPUESTOS MAQUINARIAS Y VEHICULOS, CASEUR, SECUES </text:p>
          </table:table-cell>
        </table:table-row>
        <table:table-row>
          <table:table-cell table:style-name="Table13.A2" office:value-type="string">
            <text:p text:style-name="P231">154,00 </text:p>
          </table:table-cell>
          <table:table-cell table:style-name="Table13.A2" office:value-type="string">
            <text:p text:style-name="P231">A35075183 </text:p>
          </table:table-cell>
          <table:table-cell table:style-name="Table13.A2" office:value-type="string">
            <text:p text:style-name="P231">AGUACANA S.A </text:p>
          </table:table-cell>
          <table:table-cell table:style-name="Table13.D2" office:value-type="string">
            <text:p text:style-name="P231">AGUACANA S.A; DEC. 2144/2017, FACT. 394386. ADQUISICION AGUA EMBOTELLADA, PERSONAL CANARIAS SER.URB. SECUESTRO. </text:p>
          </table:table-cell>
        </table:table-row>
        <table:table-row>
          <table:table-cell table:style-name="Table13.A2" office:value-type="string">
            <text:p text:style-name="P231">1.852,20 </text:p>
          </table:table-cell>
          <table:table-cell table:style-name="Table13.A2" office:value-type="string">
            <text:p text:style-name="P231">A35849249 </text:p>
          </table:table-cell>
          <table:table-cell table:style-name="Table13.A2" office:value-type="string">
            <text:p text:style-name="P231">RECAMBIOS RAF CANARIAS S.A </text:p>
          </table:table-cell>
          <table:table-cell table:style-name="Table13.D2" office:value-type="string">
            <text:p text:style-name="P231">RECAMBIOS RAF CANARIAS S.L; DEC. 2144/2017,. FAC.F05/001676. RECAMBIOS VEHICULOS Y MAQUINARIAS, CASEUR. SECUESTRO. </text:p>
          </table:table-cell>
        </table:table-row>
        <table:table-row>
          <table:table-cell table:style-name="Table13.A2" office:value-type="string">
            <text:p text:style-name="P231">387,18 </text:p>
          </table:table-cell>
          <table:table-cell table:style-name="Table13.A2" office:value-type="string">
            <text:p text:style-name="P231">B35139104 </text:p>
          </table:table-cell>
          <table:table-cell table:style-name="Table13.A2" office:value-type="string">
            <text:p text:style-name="P231">JOSE LUIS SUAREZ MARRERO, S.L </text:p>
          </table:table-cell>
          <table:table-cell table:style-name="Table13.D2" office:value-type="string">
            <text:p text:style-name="P231">JOSE LUIS SUAREZ MARRERO, S.L; DEC. 2144/2017. FACT.1012. ADQUISICION DIVERSOS MATERIALES MANTENIMIENTO MAQUINARIAS, SEC </text:p>
          </table:table-cell>
        </table:table-row>
        <table:table-row>
          <table:table-cell table:style-name="Table13.A2" office:value-type="string">
            <text:p text:style-name="P231">277,13 </text:p>
          </table:table-cell>
          <table:table-cell table:style-name="Table13.A2" office:value-type="string">
            <text:p text:style-name="P231">B38313946 </text:p>
          </table:table-cell>
          <table:table-cell table:style-name="Table13.A2" office:value-type="string">
            <text:p text:style-name="P231">REPUESTOS Y REPRESENTACIONES, S.L. </text:p>
          </table:table-cell>
          <table:table-cell table:style-name="Table13.D2" office:value-type="string">
            <text:p text:style-name="P231">REPUESTOS Y REPRESENTACIONES S.L; DEC. 2144/2017. FACT.3/1260.ADQUISICION REPUESTOS MAQUINARIAS, CASEUR, SECUESTRO. </text:p>
          </table:table-cell>
        </table:table-row>
        <table:table-row>
          <table:table-cell table:style-name="Table13.A2" office:value-type="string">
            <text:p text:style-name="P231">406,10 </text:p>
          </table:table-cell>
          <table:table-cell table:style-name="Table13.A2" office:value-type="string">
            <text:p text:style-name="P231">B35513720 </text:p>
          </table:table-cell>
          <table:table-cell table:style-name="Table13.A2" office:value-type="string">
            <text:p text:style-name="P231">PALFINGER CANARIAS MAQUINARIAS S.L </text:p>
          </table:table-cell>
          <table:table-cell table:style-name="Table13.D2" office:value-type="string">
            <text:p text:style-name="P231">PALFINGER CANARIAS MAQUINARIA S.L; DEC. 2144/2017. FACTV17M07/8. REPARACION VEHICULOS Y MAQUINARIAS, CASEUR. </text:p>
          </table:table-cell>
        </table:table-row>
        <text:soft-page-break/>
        <table:table-row>
          <table:table-cell table:style-name="Table13.A2" office:value-type="string">
            <text:p text:style-name="P231">1.387,28 </text:p>
          </table:table-cell>
          <table:table-cell table:style-name="Table13.A2" office:value-type="string">
            <text:p text:style-name="P231">B35513720 </text:p>
          </table:table-cell>
          <table:table-cell table:style-name="Table13.A2" office:value-type="string">
            <text:p text:style-name="P231">PALFINGER CANARIAS MAQUINARIAS S.L </text:p>
          </table:table-cell>
          <table:table-cell table:style-name="Table13.D2" office:value-type="string">
            <text:p text:style-name="P231">PALFINGER CANARIAS MAQUINARIAS, DEC. 2144/2017. FACT.V17M07/20. REPARACION VEHICULOS Y MAQUINARIAS,CASEUR, SECUESTRO. </text:p>
          </table:table-cell>
        </table:table-row>
        <table:table-row>
          <table:table-cell table:style-name="Table13.A2" office:value-type="string">
            <text:p text:style-name="P231">117,70 </text:p>
          </table:table-cell>
          <table:table-cell table:style-name="Table13.A2" office:value-type="string">
            <text:p text:style-name="P231">B35513720 </text:p>
          </table:table-cell>
          <table:table-cell table:style-name="Table13.A2" office:value-type="string">
            <text:p text:style-name="P231">PALFINGER CANARIAS MAQUINARIAS S.L </text:p>
          </table:table-cell>
          <table:table-cell table:style-name="Table13.D2" office:value-type="string">
            <text:p text:style-name="P231">PALFINGER CANARIAS MAQUINARIAS; DEC. 2144/2017. FACTV17M07/33. ADQUISICION REPUESTOS MAQUINARIAS, CASEUR, SECUESTRO. </text:p>
          </table:table-cell>
        </table:table-row>
        <table:table-row>
          <table:table-cell table:style-name="Table13.A2" office:value-type="string">
            <text:p text:style-name="P231">2.719,30 </text:p>
          </table:table-cell>
          <table:table-cell table:style-name="Table13.A2" office:value-type="string">
            <text:p text:style-name="P231">42839882J </text:p>
          </table:table-cell>
          <table:table-cell table:style-name="Table13.A2" office:value-type="string">
            <text:p text:style-name="P231">CAYUELA MARTIN, LORENZO J. </text:p>
          </table:table-cell>
          <table:table-cell table:style-name="Table13.D2" office:value-type="string">
            <text:p text:style-name="P231">CAYUELA MARTIN LORENZO J; DEC. 2209/2017. ADQUISICION REPUESTOS VEHICULOS CANARIAS SERVICIOS URBANOS, SECUESTRO. </text:p>
          </table:table-cell>
        </table:table-row>
        <table:table-row>
          <table:table-cell table:style-name="Table13.A2" office:value-type="string">
            <text:p text:style-name="P231">9.529,70 </text:p>
          </table:table-cell>
          <table:table-cell table:style-name="Table13.A2" office:value-type="string">
            <text:p text:style-name="P231">B73410094 </text:p>
          </table:table-cell>
          <table:table-cell table:style-name="Table13.A2" office:value-type="string">
            <text:p text:style-name="P231">TECNOLOGIAS PARA LA LIMPIEZA URBANA, S.L. </text:p>
          </table:table-cell>
          <table:table-cell table:style-name="Table13.D2" office:value-type="string">
            <text:p text:style-name="P231">TECNOLOGIA LIMPIEZA URBANA; DEC. 2209/2017.FACT.021.255. ADQUISICION REPUESTOS VEHICULOS Y MAQUINARIAS, CASEUR, SECUESTR </text:p>
          </table:table-cell>
        </table:table-row>
        <table:table-row>
          <table:table-cell table:style-name="Table13.A2" office:value-type="string">
            <text:p text:style-name="P231">463,00 </text:p>
          </table:table-cell>
          <table:table-cell table:style-name="Table13.A2" office:value-type="string">
            <text:p text:style-name="P231">B73410094 </text:p>
          </table:table-cell>
          <table:table-cell table:style-name="Table13.A2" office:value-type="string">
            <text:p text:style-name="P231">TECNOLOGIAS PARA LA LIMPIEZA URBANA, S.L. </text:p>
          </table:table-cell>
          <table:table-cell table:style-name="Table13.D2" office:value-type="string">
            <text:p text:style-name="P231">TECNOLOGIA LIMPIEZA URBANA; DEC.2209/2017.FACT.021.265. REPUESTOS VEHICULOS Y MAQUINARIAS, CASEUR, SECUESTRO.Ç </text:p>
          </table:table-cell>
        </table:table-row>
        <table:table-row>
          <table:table-cell table:style-name="Table13.A2" office:value-type="string">
            <text:p text:style-name="P231">1.091,51 </text:p>
          </table:table-cell>
          <table:table-cell table:style-name="Table13.A2" office:value-type="string">
            <text:p text:style-name="P231">B73410094 </text:p>
          </table:table-cell>
          <table:table-cell table:style-name="Table13.A2" office:value-type="string">
            <text:p text:style-name="P231">TECNOLOGIAS PARA LA LIMPIEZA URBANA, S.L. </text:p>
          </table:table-cell>
          <table:table-cell table:style-name="Table13.D2" office:value-type="string">
            <text:p text:style-name="P231">TECNOLOGIA LIMPIEZA URBANA, DEC. 2209/2017.FACT.021.266. ADQUSICION REPUESTOS MAQUINARIAS Y VEHICULOS CASEUR, SECUESTRO. </text:p>
          </table:table-cell>
        </table:table-row>
        <table:table-row>
          <table:table-cell table:style-name="Table13.A2" office:value-type="string">
            <text:p text:style-name="P231">56,71 </text:p>
          </table:table-cell>
          <table:table-cell table:style-name="Table13.A2" office:value-type="string">
            <text:p text:style-name="P231">B18092957 </text:p>
          </table:table-cell>
          <table:table-cell table:style-name="Table13.A2" office:value-type="string">
            <text:p text:style-name="P231">BERNER MONTAJE Y FIJACIÓN S.L. </text:p>
          </table:table-cell>
          <table:table-cell table:style-name="Table13.D2" office:value-type="string">
            <text:p text:style-name="P231">BERNER MONTAJE Y FIJACION S.L; DEC. 2282/2017. FAC.1179963858. ADQUISICION MAQUINARIAS REPARACIONS VEHICULOS,CASEUR. SEC </text:p>
          </table:table-cell>
        </table:table-row>
        <table:table-row>
          <table:table-cell table:style-name="Table13.A2" office:value-type="string">
            <text:p text:style-name="P231">107,66 </text:p>
          </table:table-cell>
          <table:table-cell table:style-name="Table13.A2" office:value-type="string">
            <text:p text:style-name="P231">B18092957 </text:p>
          </table:table-cell>
          <table:table-cell table:style-name="Table13.A2" office:value-type="string">
            <text:p text:style-name="P231">BERNER MONTAJE Y FIJACIÓN S.L. </text:p>
          </table:table-cell>
          <table:table-cell table:style-name="Table13.D2" office:value-type="string">
            <text:p text:style-name="P231">BERNER MONTAJE Y FIJACION S.L; DEC. 2282/2017, FAC.1179984236. REPUESTOS VEHICULOS Y MAQUINARIAS, CASEUR, SECUESTRO. </text:p>
          </table:table-cell>
        </table:table-row>
        <table:table-row>
          <table:table-cell table:style-name="Table13.A2" office:value-type="string">
            <text:p text:style-name="P231">1.429,93 </text:p>
          </table:table-cell>
          <table:table-cell table:style-name="Table13.A2" office:value-type="string">
            <text:p text:style-name="P231">B18092957 </text:p>
          </table:table-cell>
          <table:table-cell table:style-name="Table13.A2" office:value-type="string">
            <text:p text:style-name="P231">BERNER MONTAJE Y FIJACIÓN S.L. </text:p>
          </table:table-cell>
          <table:table-cell table:style-name="Table13.D2" office:value-type="string">
            <text:p text:style-name="P231">BERNER MONTAJE Y FIJACION S.L; DEC.2282/2017. FACT.1179984424. REPUESTOS VEHICULOS, CASEUR, SECUESTRO. </text:p>
          </table:table-cell>
        </table:table-row>
        <table:table-row>
          <table:table-cell table:style-name="Table13.A2" office:value-type="string">
            <text:p text:style-name="P231">174,04 </text:p>
          </table:table-cell>
          <table:table-cell table:style-name="Table13.A2" office:value-type="string">
            <text:p text:style-name="P231">B76018118 </text:p>
          </table:table-cell>
          <table:table-cell table:style-name="Table13.A2" office:value-type="string">
            <text:p text:style-name="P231">FERRETERIA Y SANEAMIENTOS ROQUESAN S.L </text:p>
          </table:table-cell>
          <table:table-cell table:style-name="Table13.D2" office:value-type="string">
            <text:p text:style-name="P231">FERRETERIA RIQUESAN S.L; DEC. 2282/2017.FACT.604904. ADQUISICION MATERIALES,GUANTES, CASEUR. SECUESTRO. </text:p>
          </table:table-cell>
        </table:table-row>
        <table:table-row>
          <table:table-cell table:style-name="Table13.A2" office:value-type="string">
            <text:p text:style-name="P231">188,64 </text:p>
          </table:table-cell>
          <table:table-cell table:style-name="Table13.A2" office:value-type="string">
            <text:p text:style-name="P231">B35407683 </text:p>
          </table:table-cell>
          <table:table-cell table:style-name="Table13.A2" office:value-type="string">
            <text:p text:style-name="P231">MENTADO, S.L. </text:p>
          </table:table-cell>
          <table:table-cell table:style-name="Table13.D2" office:value-type="string">
            <text:p text:style-name="P231">MENTADO S.L; DEC. 2282/2017. FACT. FC083030, ADQUISICON VESTUARIO PERSONAL CASEUR, SECUESTRO. </text:p>
          </table:table-cell>
        </table:table-row>
        <table:table-row>
          <table:table-cell table:style-name="Table13.A2" office:value-type="string">
            <text:p text:style-name="P231">17,20 </text:p>
          </table:table-cell>
          <table:table-cell table:style-name="Table13.A2" office:value-type="string">
            <text:p text:style-name="P231">B35407683 </text:p>
          </table:table-cell>
          <table:table-cell table:style-name="Table13.A2" office:value-type="string">
            <text:p text:style-name="P231">MENTADO, S.L. </text:p>
          </table:table-cell>
          <table:table-cell table:style-name="Table13.D2" office:value-type="string">
            <text:p text:style-name="P231">MENTADO S.L; DEC. 2282/2017. FACT. FC083053. ADQUISICION BOTAS PERSONAL CASEUR, SECUESTRO. </text:p>
          </table:table-cell>
        </table:table-row>
        <table:table-row>
          <table:table-cell table:style-name="Table13.A2" office:value-type="string">
            <text:p text:style-name="P231">17,20 </text:p>
          </table:table-cell>
          <table:table-cell table:style-name="Table13.A2" office:value-type="string">
            <text:p text:style-name="P231">B35407683 </text:p>
          </table:table-cell>
          <table:table-cell table:style-name="Table13.A2" office:value-type="string">
            <text:p text:style-name="P231">MENTADO, S.L. </text:p>
          </table:table-cell>
          <table:table-cell table:style-name="Table13.D2" office:value-type="string">
            <text:p text:style-name="P231">MENTADO S.L; DEC. 2282/2017, FACT. FC083054. ADQUSICION BOTAS PERSONAL CANARIAS SERVICIOS URBANOS. SECUESTRO. </text:p>
          </table:table-cell>
        </table:table-row>
        <table:table-row>
          <table:table-cell table:style-name="Table13.A2" office:value-type="string">
            <text:p text:style-name="P231">1.120,43 </text:p>
          </table:table-cell>
          <table:table-cell table:style-name="Table13.A2" office:value-type="string">
            <text:p text:style-name="P231">B35407683 </text:p>
          </table:table-cell>
          <table:table-cell table:style-name="Table13.A2" office:value-type="string">
            <text:p text:style-name="P231">MENTADO, S.L. </text:p>
          </table:table-cell>
          <table:table-cell table:style-name="Table13.D2" office:value-type="string">
            <text:p text:style-name="P231">MENTADO S.L; DEC. 228/2/2017. FACT. FC083055. ADQUISICION VESTURIO PANTALON, PERSONAL CASEUR, SECUESTRO. </text:p>
          </table:table-cell>
        </table:table-row>
        <text:soft-page-break/>
        <table:table-row>
          <table:table-cell table:style-name="Table13.A2" office:value-type="string">
            <text:p text:style-name="P231">2.360,55 </text:p>
          </table:table-cell>
          <table:table-cell table:style-name="Table13.A2" office:value-type="string">
            <text:p text:style-name="P231">B35407683 </text:p>
          </table:table-cell>
          <table:table-cell table:style-name="Table13.A2" office:value-type="string">
            <text:p text:style-name="P231">MENTADO, S.L. </text:p>
          </table:table-cell>
          <table:table-cell table:style-name="Table13.D2" office:value-type="string">
            <text:p text:style-name="P231">MENTADO S.L; DEC. 2282/2017. FACT. FC083194. ADQUISICION VESTUARIO PERSONAL CANARIAS SERVICIOS URBANOS.SECUESTRO. </text:p>
          </table:table-cell>
        </table:table-row>
        <table:table-row>
          <table:table-cell table:style-name="Table13.A2" office:value-type="string">
            <text:p text:style-name="P231">744,18 </text:p>
          </table:table-cell>
          <table:table-cell table:style-name="Table13.A2" office:value-type="string">
            <text:p text:style-name="P231">B35407683 </text:p>
          </table:table-cell>
          <table:table-cell table:style-name="Table13.A2" office:value-type="string">
            <text:p text:style-name="P231">MENTADO, S.L. </text:p>
          </table:table-cell>
          <table:table-cell table:style-name="Table13.D2" office:value-type="string">
            <text:p text:style-name="P231">MENTADO S.L; DEC.2282/2017. FACT. FC083312. ADQUISICION DE BOTAS PERSONAL CANARIAS SERVICIOS URBANOS. </text:p>
          </table:table-cell>
        </table:table-row>
        <table:table-row>
          <table:table-cell table:style-name="Table13.A2" office:value-type="string">
            <text:p text:style-name="P231">124,93 </text:p>
          </table:table-cell>
          <table:table-cell table:style-name="Table13.A2" office:value-type="string">
            <text:p text:style-name="P231">B35407683 </text:p>
          </table:table-cell>
          <table:table-cell table:style-name="Table13.A2" office:value-type="string">
            <text:p text:style-name="P231">MENTADO, S.L. </text:p>
          </table:table-cell>
          <table:table-cell table:style-name="Table13.D2" office:value-type="string">
            <text:p text:style-name="P231">MENTADO S.L; DEC. 2282/2017. FACT. FC083310. ADQUISICION VESTUARIO PERSONAL CANARIAS SERVICIOS URBANOS, SECUESTRO. </text:p>
          </table:table-cell>
        </table:table-row>
        <table:table-row>
          <table:table-cell table:style-name="Table13.A2" office:value-type="string">
            <text:p text:style-name="P231">237,54 </text:p>
          </table:table-cell>
          <table:table-cell table:style-name="Table13.A2" office:value-type="string">
            <text:p text:style-name="P231">B76274075 </text:p>
          </table:table-cell>
          <table:table-cell table:style-name="Table13.A2" office:value-type="string">
            <text:p text:style-name="P231">MAQUINAS OPEIN S.L. </text:p>
          </table:table-cell>
          <table:table-cell table:style-name="Table13.D2" office:value-type="string">
            <text:p text:style-name="P231">MAQUINAS OPEIN S.L; DEC. 2282/2017. FACT. 21701619. CASETA 4 METROS SANITARIOS, CANARIAS SERVICIOS URBANOS. </text:p>
          </table:table-cell>
        </table:table-row>
        <table:table-row>
          <table:table-cell table:style-name="Table13.A2" office:value-type="string">
            <text:p text:style-name="P231">40,17 </text:p>
          </table:table-cell>
          <table:table-cell table:style-name="Table13.A2" office:value-type="string">
            <text:p text:style-name="P231">B76593243 </text:p>
          </table:table-cell>
          <table:table-cell table:style-name="Table13.A2" office:value-type="string">
            <text:p text:style-name="P231">BARPLAS CANARIAS S..L.U </text:p>
          </table:table-cell>
          <table:table-cell table:style-name="Table13.D2" office:value-type="string">
            <text:p text:style-name="P231">BARPLAS CANARIAS S.L.U; DEC. 2282/2107. FACT. 6427. ADQUISICION REPUESTOS MAQUINARIAS, CANARIAS SERVICIOS URBANOS. </text:p>
          </table:table-cell>
        </table:table-row>
        <table:table-row>
          <table:table-cell table:style-name="Table13.A2" office:value-type="string">
            <text:p text:style-name="P231">2.101,52 </text:p>
          </table:table-cell>
          <table:table-cell table:style-name="Table13.A2" office:value-type="string">
            <text:p text:style-name="P231">A35849249 </text:p>
          </table:table-cell>
          <table:table-cell table:style-name="Table13.A2" office:value-type="string">
            <text:p text:style-name="P231">RECAMBIOS RAF CANARIAS S.A </text:p>
          </table:table-cell>
          <table:table-cell table:style-name="Table13.D2" office:value-type="string">
            <text:p text:style-name="P231">RECAMBIOS RAF CANARIAS S.A; DEC. 2282/2017. FACT.1805. REPARACION VEHICULOS Y MAQUINARIAS, CANARIAS SERVICIOS URBANOS. </text:p>
          </table:table-cell>
        </table:table-row>
        <table:table-row>
          <table:table-cell table:style-name="Table13.A2" office:value-type="string">
            <text:p text:style-name="P231">491,75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SEBASTIAN SALAZAR S.L; DEC. 2282/2017. FACT. 17RL006422. ADQUISICION REPUESTOS MAQUINARIAS Y VEHICULOS, CASEUR, SECUESTR </text:p>
          </table:table-cell>
        </table:table-row>
        <table:table-row>
          <table:table-cell table:style-name="Table13.A2" office:value-type="string">
            <text:p text:style-name="P231">22,36 </text:p>
          </table:table-cell>
          <table:table-cell table:style-name="Table13.A2" office:value-type="string">
            <text:p text:style-name="P231">A35059450 </text:p>
          </table:table-cell>
          <table:table-cell table:style-name="Table13.A2" office:value-type="string">
            <text:p text:style-name="P231">RONANDEZ, S.A. </text:p>
          </table:table-cell>
          <table:table-cell table:style-name="Table13.D2" office:value-type="string">
            <text:p text:style-name="P231">RONANDEZ S.A; DEC. 2282/2017. FACT. 17070257. ADQUISICION MATERIALES CANARIAS SERVICIOS URBANOS. </text:p>
          </table:table-cell>
        </table:table-row>
        <table:table-row>
          <table:table-cell table:style-name="Table13.A2" office:value-type="string">
            <text:p text:style-name="P231">157,23 </text:p>
          </table:table-cell>
          <table:table-cell table:style-name="Table13.A2" office:value-type="string">
            <text:p text:style-name="P231">54069062H </text:p>
          </table:table-cell>
          <table:table-cell table:style-name="Table13.A2" office:value-type="string">
            <text:p text:style-name="P231">GUEDES GONZALEZ ZEBENSUI </text:p>
          </table:table-cell>
          <table:table-cell table:style-name="Table13.D2" office:value-type="string">
            <text:p text:style-name="P231">GUEDES GONZALEZ ZEBENSUI, DEC. 2282/2017, NOMINA JULIO/17.TRABAJADOR CANARIAS SERVICIOS URBANOS. </text:p>
          </table:table-cell>
        </table:table-row>
        <table:table-row>
          <table:table-cell table:style-name="Table13.A2" office:value-type="string">
            <text:p text:style-name="P231">317,79 </text:p>
          </table:table-cell>
          <table:table-cell table:style-name="Table13.A2" office:value-type="string">
            <text:p text:style-name="P231">B38313946 </text:p>
          </table:table-cell>
          <table:table-cell table:style-name="Table13.A2" office:value-type="string">
            <text:p text:style-name="P231">REPUESTOS Y REPRESENTACIONES, S.L. </text:p>
          </table:table-cell>
          <table:table-cell table:style-name="Table13.D2" office:value-type="string">
            <text:p text:style-name="P231">REPUESTOS Y REPRESENTACIONES S.L; DEC.2282/2017. FACT. 1348. ADQUISICION REPUESTOS MAQUINARIAS, CASEUR. </text:p>
          </table:table-cell>
        </table:table-row>
        <table:table-row>
          <table:table-cell table:style-name="Table13.A2" office:value-type="string">
            <text:p text:style-name="P231">10.881,41 </text:p>
          </table:table-cell>
          <table:table-cell table:style-name="Table13.A2" office:value-type="string">
            <text:p text:style-name="P231">A28135846 </text:p>
          </table:table-cell>
          <table:table-cell table:style-name="Table13.A2" office:value-type="string">
            <text:p text:style-name="P231">BP OIL ESPAÑA S.A.U </text:p>
          </table:table-cell>
          <table:table-cell table:style-name="Table13.D2" office:value-type="string">
            <text:p text:style-name="P231">BP OIL ESPAÑA S.A.U; DEC. 2282/2017. FACT. 9642337156. ADQUISICION COMBUSTIBLE VEHICULOS Y MAQUINARIAS , CASEUR. </text:p>
          </table:table-cell>
        </table:table-row>
        <table:table-row>
          <table:table-cell table:style-name="Table13.A2" office:value-type="string">
            <text:p text:style-name="P231">1.000,00 </text:p>
          </table:table-cell>
          <table:table-cell table:style-name="Table13.A2" office:value-type="string">
            <text:p text:style-name="P231">43275631G </text:p>
          </table:table-cell>
          <table:table-cell table:style-name="Table13.A2" office:value-type="string">
            <text:p text:style-name="P231">QUINTANA MONROY CARMELO </text:p>
          </table:table-cell>
          <table:table-cell table:style-name="Table13.D2" office:value-type="string">
            <text:p text:style-name="P231">QUINTANA MONROY CARMELO,. DECRETO 2338/2017. ANTCIPO PERSONAL CANARIAS SERVICIOS URBANOS, SECUESTRO. </text:p>
          </table:table-cell>
        </table:table-row>
        <table:table-row>
          <table:table-cell table:style-name="Table13.A2" office:value-type="string">
            <text:p text:style-name="P231">4.641,39 </text:p>
          </table:table-cell>
          <table:table-cell table:style-name="Table13.A2" office:value-type="string">
            <text:p text:style-name="P231">AV </text:p>
          </table:table-cell>
          <table:table-cell table:style-name="Table13.A2" office:value-type="string">
            <text:p text:style-name="P231">ACREEDORES VARIOS </text:p>
          </table:table-cell>
          <table:table-cell table:style-name="Table13.D2" office:value-type="string">
            <text:p text:style-name="P231">ABONO PAGO ATRASOS SUBIDA IPC, PERSONAL CANARIAS SERVICIOS URBANOS. SECUESTRO. </text:p>
          </table:table-cell>
        </table:table-row>
        <table:table-row>
          <table:table-cell table:style-name="Table13.A2" office:value-type="string">
            <text:p text:style-name="P231">10.967,68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RAL SEG.SOCIAL; DEC. 2282/2017. SEGUROS SOCIALES 19 TRABAJADORES , PERIODO JULIO/17. CANARIAS SERVICIOS URBAN </text:p>
          </table:table-cell>
        </table:table-row>
        <table:table-row>
          <table:table-cell table:style-name="Table13.A2" office:value-type="string">
            <text:p text:style-name="P231">6.664,68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RAL SEG.SOCIAL; DEC. 2282/2017. SEGUROS SOCIALES 12 TRABAJADORES; PERIODO JULIO/17. CANARIAS SERVICIOS URBANO </text:p>
          </table:table-cell>
        </table:table-row>
        <table:table-row>
          <table:table-cell table:style-name="Table13.A2" office:value-type="string">
            <text:p text:style-name="P231">17.304,58 </text:p>
          </table:table-cell>
          <table:table-cell table:style-name="Table13.A2" office:value-type="string">
            <text:p text:style-name="P231">AV </text:p>
          </table:table-cell>
          <table:table-cell table:style-name="Table13.A2" office:value-type="string">
            <text:p text:style-name="P231">ACREEDORES VARIOS </text:p>
          </table:table-cell>
          <table:table-cell table:style-name="Table13.D2" office:value-type="string">
            <text:p text:style-name="P231">ACREEDORES VARIOAS, DEC. 2441/2017. NOMINAS AGOSTO/2017. PERSONAL CANARIAS SERVICIOS URBANOS. SECUESTRO. </text:p>
          </table:table-cell>
        </table:table-row>
        <table:table-row>
          <table:table-cell table:style-name="Table13.A2" office:value-type="string">
            <text:p text:style-name="P231">26.542,36 </text:p>
          </table:table-cell>
          <table:table-cell table:style-name="Table13.A2" office:value-type="string">
            <text:p text:style-name="P231">AV </text:p>
          </table:table-cell>
          <table:table-cell table:style-name="Table13.A2" office:value-type="string">
            <text:p text:style-name="P231">ACREEDORES VARIOS </text:p>
          </table:table-cell>
          <table:table-cell table:style-name="Table13.D2" office:value-type="string">
            <text:p text:style-name="P231">ACREEDORES VARIOAS, DEC. 2441/2017. NOMINAS AGOSTO/2017. PERSONAL CANARIAS SERVICIOS URBANOS. SECUESTRO. </text:p>
          </table:table-cell>
        </table:table-row>
        <text:soft-page-break/>
        <table:table-row>
          <table:table-cell table:style-name="Table13.A2" office:value-type="string">
            <text:p text:style-name="P231">44,50 </text:p>
          </table:table-cell>
          <table:table-cell table:style-name="Table13.A2" office:value-type="string">
            <text:p text:style-name="P231">42783746C </text:p>
          </table:table-cell>
          <table:table-cell table:style-name="Table13.A2" office:value-type="string">
            <text:p text:style-name="P231">SANTANA HERNANDEZ, JOSE A </text:p>
          </table:table-cell>
          <table:table-cell table:style-name="Table13.D2" office:value-type="string">
            <text:p text:style-name="P231">SANTANA HERNANDEZ JOSE A; DEC. 2441/17, FACT.4916.ADQUISICION DIVERSOS PRODUCTOS LIMPIEZA, CASEUR, SECUESTRO. </text:p>
          </table:table-cell>
        </table:table-row>
        <table:table-row>
          <table:table-cell table:style-name="Table13.A2" office:value-type="string">
            <text:p text:style-name="P231">36,54 </text:p>
          </table:table-cell>
          <table:table-cell table:style-name="Table13.A2" office:value-type="string">
            <text:p text:style-name="P231">42783746C </text:p>
          </table:table-cell>
          <table:table-cell table:style-name="Table13.A2" office:value-type="string">
            <text:p text:style-name="P231">SANTANA HERNANDEZ, JOSE A </text:p>
          </table:table-cell>
          <table:table-cell table:style-name="Table13.D2" office:value-type="string">
            <text:p text:style-name="P231">SANTANA HERNANDEZ JOSE A; DEC. 2441/2017. FACT.3739. ADQUISICION PRODUCTOS LIMPIEZA .CASEUR. SECUESTRO. </text:p>
          </table:table-cell>
        </table:table-row>
        <table:table-row>
          <table:table-cell table:style-name="Table13.A2" office:value-type="string">
            <text:p text:style-name="P231">183,60 </text:p>
          </table:table-cell>
          <table:table-cell table:style-name="Table13.A2" office:value-type="string">
            <text:p text:style-name="P231">78471164V </text:p>
          </table:table-cell>
          <table:table-cell table:style-name="Table13.A2" office:value-type="string">
            <text:p text:style-name="P231">RODRIGUEZ OJEDA, JUAN M. </text:p>
          </table:table-cell>
          <table:table-cell table:style-name="Table13.D2" office:value-type="string">
            <text:p text:style-name="P231">RODRIGUEZ OJEDA JUAN; DEC. 2441/2017. FACT. 10908. SERVICIO RETIRADA VEHICULO AL TALLER, CANARIAS SERVICIOS URBANOS. SE </text:p>
          </table:table-cell>
        </table:table-row>
        <table:table-row>
          <table:table-cell table:style-name="Table13.A2" office:value-type="string">
            <text:p text:style-name="P231">183,60 </text:p>
          </table:table-cell>
          <table:table-cell table:style-name="Table13.A2" office:value-type="string">
            <text:p text:style-name="P231">78471164V </text:p>
          </table:table-cell>
          <table:table-cell table:style-name="Table13.A2" office:value-type="string">
            <text:p text:style-name="P231">RODRIGUEZ OJEDA, JUAN M. </text:p>
          </table:table-cell>
          <table:table-cell table:style-name="Table13.D2" office:value-type="string">
            <text:p text:style-name="P231">RODRIGUEZ OJEDA JUAN; DEC. 2441/2017. FACT.10907.SERVICIO RETIRADA CAMION, TALLER, CANARIAS SERVICIOS URBANOS. </text:p>
          </table:table-cell>
        </table:table-row>
        <table:table-row>
          <table:table-cell table:style-name="Table13.A2" office:value-type="string">
            <text:p text:style-name="P231">244,80 </text:p>
          </table:table-cell>
          <table:table-cell table:style-name="Table13.A2" office:value-type="string">
            <text:p text:style-name="P231">78471164V </text:p>
          </table:table-cell>
          <table:table-cell table:style-name="Table13.A2" office:value-type="string">
            <text:p text:style-name="P231">RODRIGUEZ OJEDA, JUAN M. </text:p>
          </table:table-cell>
          <table:table-cell table:style-name="Table13.D2" office:value-type="string">
            <text:p text:style-name="P231">RODRIGUEZ OJEDA JUAN; DEC. 2441/17. FACT.10916. SERVICIO RETIRADA VEHICULO VERTEDERO A TALLER, CASEUR, SECUESTRO. </text:p>
          </table:table-cell>
        </table:table-row>
        <table:table-row>
          <table:table-cell table:style-name="Table13.A2" office:value-type="string">
            <text:p text:style-name="P231">163,20 </text:p>
          </table:table-cell>
          <table:table-cell table:style-name="Table13.A2" office:value-type="string">
            <text:p text:style-name="P231">78471164V </text:p>
          </table:table-cell>
          <table:table-cell table:style-name="Table13.A2" office:value-type="string">
            <text:p text:style-name="P231">RODRIGUEZ OJEDA, JUAN M. </text:p>
          </table:table-cell>
          <table:table-cell table:style-name="Table13.D2" office:value-type="string">
            <text:p text:style-name="P231">RODRIGUEZ OJEDA JUAN; DEC.2441/2017, FACT.10916. SERVICIO RETIRADA VEHICULO .TALLER. CASEUR. SECUESTRO. </text:p>
          </table:table-cell>
        </table:table-row>
        <table:table-row>
          <table:table-cell table:style-name="Table13.A2" office:value-type="string">
            <text:p text:style-name="P231">69,34 </text:p>
          </table:table-cell>
          <table:table-cell table:style-name="Table13.A2" office:value-type="string">
            <text:p text:style-name="P231">B76072941 </text:p>
          </table:table-cell>
          <table:table-cell table:style-name="Table13.A2" office:value-type="string">
            <text:p text:style-name="P231">EQUIPOS Y SERVICIOS HIDRAULICOS CANARIOS, S.L. </text:p>
          </table:table-cell>
          <table:table-cell table:style-name="Table13.D2" office:value-type="string">
            <text:p text:style-name="P231">EQUIPOS Y SERVICIOS HIDRAULICOS; DEC. 2441/17. FACT. 49394. ADQUISICION DIVERSOS REPUESTOS MAQUINARIAS Y VEHICULOS,CASEU </text:p>
          </table:table-cell>
        </table:table-row>
        <table:table-row>
          <table:table-cell table:style-name="Table13.A2" office:value-type="string">
            <text:p text:style-name="P231">495,56 </text:p>
          </table:table-cell>
          <table:table-cell table:style-name="Table13.A2" office:value-type="string">
            <text:p text:style-name="P231">B76072941 </text:p>
          </table:table-cell>
          <table:table-cell table:style-name="Table13.A2" office:value-type="string">
            <text:p text:style-name="P231">EQUIPOS Y SERVICIOS HIDRAULICOS CANARIOS, S.L. </text:p>
          </table:table-cell>
          <table:table-cell table:style-name="Table13.D2" office:value-type="string">
            <text:p text:style-name="P231">EQUIPOS Y SERVICIOS HIDRAULICOS; DEC. 2441/2017. FCT. 50269. ADQUISICION REPUESTOS VEHICULOS Y MAQUINARIAS, CASEUR. </text:p>
          </table:table-cell>
        </table:table-row>
        <table:table-row>
          <table:table-cell table:style-name="Table13.A2" office:value-type="string">
            <text:p text:style-name="P231">126,93 </text:p>
          </table:table-cell>
          <table:table-cell table:style-name="Table13.A2" office:value-type="string">
            <text:p text:style-name="P231">A35693480 </text:p>
          </table:table-cell>
          <table:table-cell table:style-name="Table13.A2" office:value-type="string">
            <text:p text:style-name="P231">BLINKER CANARIAS S.A.U </text:p>
          </table:table-cell>
          <table:table-cell table:style-name="Table13.D2" office:value-type="string">
            <text:p text:style-name="P231">BLINKER CANARIAS S.AU; DEC. 2441/2017. FACT. 17 CA/007707. REPUESTOS VEHICULOS Y MAQUINARIAS, CASEUR, SECUESTRO. </text:p>
          </table:table-cell>
        </table:table-row>
        <table:table-row>
          <table:table-cell table:style-name="Table13.A2" office:value-type="string">
            <text:p text:style-name="P231">2.440,74 </text:p>
          </table:table-cell>
          <table:table-cell table:style-name="Table13.A2" office:value-type="string">
            <text:p text:style-name="P231">42839882J </text:p>
          </table:table-cell>
          <table:table-cell table:style-name="Table13.A2" office:value-type="string">
            <text:p text:style-name="P231">CAYUELA MARTIN, LORENZO J. </text:p>
          </table:table-cell>
          <table:table-cell table:style-name="Table13.D2" office:value-type="string">
            <text:p text:style-name="P231">CAYUELA MARTIN LORENZO J; DEC. 2441/2017. FACT. 3700593. ADQUISICION REPUESTOS VEHICULOS Y MAQUINARIAS, CASEUR. </text:p>
          </table:table-cell>
        </table:table-row>
        <table:table-row>
          <table:table-cell table:style-name="Table13.A2" office:value-type="string">
            <text:p text:style-name="P231">985,98 </text:p>
          </table:table-cell>
          <table:table-cell table:style-name="Table13.A2" office:value-type="string">
            <text:p text:style-name="P231">42839882J </text:p>
          </table:table-cell>
          <table:table-cell table:style-name="Table13.A2" office:value-type="string">
            <text:p text:style-name="P231">CAYUELA MARTIN, LORENZO J. </text:p>
          </table:table-cell>
          <table:table-cell table:style-name="Table13.D2" office:value-type="string">
            <text:p text:style-name="P231">CAYUELA MARTIN LORENZO J; DEC. 2441/17. FACT. 3700594. ADQUISICION REPUESTOS VEHICULOS Y MAQUINARIAS, CASEUR. </text:p>
          </table:table-cell>
        </table:table-row>
        <table:table-row>
          <table:table-cell table:style-name="Table13.A2" office:value-type="string">
            <text:p text:style-name="P231">963,86 </text:p>
          </table:table-cell>
          <table:table-cell table:style-name="Table13.A2" office:value-type="string">
            <text:p text:style-name="P231">42839882J </text:p>
          </table:table-cell>
          <table:table-cell table:style-name="Table13.A2" office:value-type="string">
            <text:p text:style-name="P231">CAYUELA MARTIN, LORENZO J. </text:p>
          </table:table-cell>
          <table:table-cell table:style-name="Table13.D2" office:value-type="string">
            <text:p text:style-name="P231">CAYUELA MARTIN LORENZO J; DEC. 2441/17. FACT. 3700596-ADQUISICION REPUESTOS VEHICULOS Y MAQUINARIAS, CASEUR. </text:p>
          </table:table-cell>
        </table:table-row>
        <table:table-row>
          <table:table-cell table:style-name="Table13.A2" office:value-type="string">
            <text:p text:style-name="P231">796,08 </text:p>
          </table:table-cell>
          <table:table-cell table:style-name="Table13.A2" office:value-type="string">
            <text:p text:style-name="P231">42839882J </text:p>
          </table:table-cell>
          <table:table-cell table:style-name="Table13.A2" office:value-type="string">
            <text:p text:style-name="P231">CAYUELA MARTIN, LORENZO J. </text:p>
          </table:table-cell>
          <table:table-cell table:style-name="Table13.D2" office:value-type="string">
            <text:p text:style-name="P231">CAYUELA MARTIN LORENZO J; DEC. 2441/2017. FACT. 3700603. ADQUISICION REPUESTOS VEHICULOS, CASEUR, SECUESTRO. </text:p>
          </table:table-cell>
        </table:table-row>
        <table:table-row>
          <table:table-cell table:style-name="Table13.A2" office:value-type="string">
            <text:p text:style-name="P231">9,99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SEBASTIAN SALAZAR S.L; DEC.2411/2017. FACT.17RL007212.ADQUISICION REPUESTOS VEHICULOS,MAQUINARIAS, CASEUR.SECUESTRO. </text:p>
          </table:table-cell>
        </table:table-row>
        <text:soft-page-break/>
        <table:table-row>
          <table:table-cell table:style-name="Table13.A2" office:value-type="string">
            <text:p text:style-name="P231">124,87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SEBASTIAN SALAZAR S.L; DEC. 2441/2017. FACT.17RL007211. ADQUISICION REPUESTOS VEHICULOS Y MAQUINARIAS, CASEUR.SECUESTRO. </text:p>
          </table:table-cell>
        </table:table-row>
        <table:table-row>
          <table:table-cell table:style-name="Table13.A2" office:value-type="string">
            <text:p text:style-name="P231">1,52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SEBASTIAN SALAZAR S.L; DEC. 2411/17. FACT. 17RL007213. ADQUISICION REPUESTOS MAQUINARIAS, CASEUR, SECUESTRO. </text:p>
          </table:table-cell>
        </table:table-row>
        <table:table-row>
          <table:table-cell table:style-name="Table13.A2" office:value-type="string">
            <text:p text:style-name="P231">159,75 </text:p>
          </table:table-cell>
          <table:table-cell table:style-name="Table13.A2" office:value-type="string">
            <text:p text:style-name="P231">B35011675 </text:p>
          </table:table-cell>
          <table:table-cell table:style-name="Table13.A2" office:value-type="string">
            <text:p text:style-name="P231">CAVAS CATALANAS,S L </text:p>
          </table:table-cell>
          <table:table-cell table:style-name="Table13.D2" office:value-type="string">
            <text:p text:style-name="P231">CAVAS CATALANAS S.L; DEC. 2441/2017. FACT. FV1179828. ADQUISICION PRODUCTOS LIMPIEZA, CASEUR, SECUESTRO. </text:p>
          </table:table-cell>
        </table:table-row>
        <table:table-row>
          <table:table-cell table:style-name="Table13.A2" office:value-type="string">
            <text:p text:style-name="P231">319,51 </text:p>
          </table:table-cell>
          <table:table-cell table:style-name="Table13.A2" office:value-type="string">
            <text:p text:style-name="P231">B35011675 </text:p>
          </table:table-cell>
          <table:table-cell table:style-name="Table13.A2" office:value-type="string">
            <text:p text:style-name="P231">CAVAS CATALANAS,S L </text:p>
          </table:table-cell>
          <table:table-cell table:style-name="Table13.D2" office:value-type="string">
            <text:p text:style-name="P231">CAVAS CATALANAS S.L; DEC. 2441/17. FCT. FV1179829. ADQUSIICION PRODUCTOS LIMPIEZA, CASEUR, SECUESTRO. </text:p>
          </table:table-cell>
        </table:table-row>
        <table:table-row>
          <table:table-cell table:style-name="Table13.A2" office:value-type="string">
            <text:p text:style-name="P231">310,30 </text:p>
          </table:table-cell>
          <table:table-cell table:style-name="Table13.A2" office:value-type="string">
            <text:p text:style-name="P231">B35623081 </text:p>
          </table:table-cell>
          <table:table-cell table:style-name="Table13.A2" office:value-type="string">
            <text:p text:style-name="P231">IMPRESOS LOS CANARIOS, S.L. </text:p>
          </table:table-cell>
          <table:table-cell table:style-name="Table13.D2" office:value-type="string">
            <text:p text:style-name="P231">IMPRESOS LOS CANARIOS S.L; DEC. 2441/2017. FACT. 0303. ADQUISICION TALONES A4 HOJA RUTA, IMPRESOS. CASEUR. SECUESTRO. </text:p>
          </table:table-cell>
        </table:table-row>
        <table:table-row>
          <table:table-cell table:style-name="Table13.A2" office:value-type="string">
            <text:p text:style-name="P231">663,56 </text:p>
          </table:table-cell>
          <table:table-cell table:style-name="Table13.A2" office:value-type="string">
            <text:p text:style-name="P231">B76056225 </text:p>
          </table:table-cell>
          <table:table-cell table:style-name="Table13.A2" office:value-type="string">
            <text:p text:style-name="P231">SANYLAN LOGISTICA S.L </text:p>
          </table:table-cell>
          <table:table-cell table:style-name="Table13.D2" office:value-type="string">
            <text:p text:style-name="P231">SANYLAN LOGISTICA S.L; DEC. 2441/2017, FACT. 2007. ADQUISCION ACEITES VEHICULOS Y MAQUINARIAS, CASEUR. SECUESTRO. </text:p>
          </table:table-cell>
        </table:table-row>
        <table:table-row>
          <table:table-cell table:style-name="Table13.A2" office:value-type="string">
            <text:p text:style-name="P231">154,00 </text:p>
          </table:table-cell>
          <table:table-cell table:style-name="Table13.A2" office:value-type="string">
            <text:p text:style-name="P231">A35075183 </text:p>
          </table:table-cell>
          <table:table-cell table:style-name="Table13.A2" office:value-type="string">
            <text:p text:style-name="P231">AGUACANA S.A </text:p>
          </table:table-cell>
          <table:table-cell table:style-name="Table13.D2" office:value-type="string">
            <text:p text:style-name="P231">AGUACANA S.A; DEC 2411/2017. FAT. 413752. ADQUISICION AGUA EMBOTELLADA, CANARIAS SERVICIOS URBANOS. SECUESTRO. </text:p>
          </table:table-cell>
        </table:table-row>
        <table:table-row>
          <table:table-cell table:style-name="Table13.A2" office:value-type="string">
            <text:p text:style-name="P231">247,17 </text:p>
          </table:table-cell>
          <table:table-cell table:style-name="Table13.A2" office:value-type="string">
            <text:p text:style-name="P231">B38313946 </text:p>
          </table:table-cell>
          <table:table-cell table:style-name="Table13.A2" office:value-type="string">
            <text:p text:style-name="P231">REPUESTOS Y REPRESENTACIONES, S.L. </text:p>
          </table:table-cell>
          <table:table-cell table:style-name="Table13.D2" office:value-type="string">
            <text:p text:style-name="P231">REPUESTOS Y REPRESENTACIONES S.L; DEC. 2441/2017. FACT. 1433. ADQUISICION REPUESTOS MAQUINARIAS, CASEUR. </text:p>
          </table:table-cell>
        </table:table-row>
        <table:table-row>
          <table:table-cell table:style-name="Table13.A2" office:value-type="string">
            <text:p text:style-name="P231">97,45 </text:p>
          </table:table-cell>
          <table:table-cell table:style-name="Table13.A2" office:value-type="string">
            <text:p text:style-name="P231">A08015646 </text:p>
          </table:table-cell>
          <table:table-cell table:style-name="Table13.A2" office:value-type="string">
            <text:p text:style-name="P231">CARBUROS METALICOS, S.A. </text:p>
          </table:table-cell>
          <table:table-cell table:style-name="Table13.D2" office:value-type="string">
            <text:p text:style-name="P231">CARBUEROS METALICOS S.A: DEC. 2441/2017. FACT. 462751094, ADQUISICION DIOXIDO CARBONO, BOTELLAS 30 LITROS, CASEUR. </text:p>
          </table:table-cell>
        </table:table-row>
        <table:table-row>
          <table:table-cell table:style-name="Table13.A2" office:value-type="string">
            <text:p text:style-name="P231">961,79 </text:p>
          </table:table-cell>
          <table:table-cell table:style-name="Table13.A2" office:value-type="string">
            <text:p text:style-name="P231">43279477D </text:p>
          </table:table-cell>
          <table:table-cell table:style-name="Table13.A2" office:value-type="string">
            <text:p text:style-name="P231">BRAVO DE LAGUNA JIMENEZ FRANCISCO FABIAN </text:p>
          </table:table-cell>
          <table:table-cell table:style-name="Table13.D2" office:value-type="string">
            <text:p text:style-name="P231">BRAVO LAGUNA JIMENEZ, FCO FABIAN; ANTICIPO PAGA EXTRA DICIEMBRE.TRABAJADOR CASEUR. SECUESTRO. </text:p>
          </table:table-cell>
        </table:table-row>
        <table:table-row>
          <table:table-cell table:style-name="Table13.A2" office:value-type="string">
            <text:p text:style-name="P11"/>
          </table:table-cell>
          <table:table-cell table:style-name="Table13.A2" office:value-type="string">
            <text:p text:style-name="P231">42818904B </text:p>
          </table:table-cell>
          <table:table-cell table:style-name="Table13.A2" office:value-type="string">
            <text:p text:style-name="P231">BOSCH LLINARES, VICENTE </text:p>
          </table:table-cell>
          <table:table-cell table:style-name="Table13.D2" office:value-type="string">
            <text:p text:style-name="P231">VICENTE BOSCH LLINARES; REINTEGRO DE PAGO DECRETO Nº 2017/1127 (26/04/2017) (1000.-) </text:p>
          </table:table-cell>
        </table:table-row>
        <table:table-row>
          <table:table-cell table:style-name="Table13.A2" office:value-type="string">
            <text:p text:style-name="P11"/>
          </table:table-cell>
          <table:table-cell table:style-name="Table13.A2" office:value-type="string">
            <text:p text:style-name="P231">42818904B </text:p>
          </table:table-cell>
          <table:table-cell table:style-name="Table13.A2" office:value-type="string">
            <text:p text:style-name="P231">BOSCH LLINARES, VICENTE </text:p>
          </table:table-cell>
          <table:table-cell table:style-name="Table13.D2" office:value-type="string">
            <text:p text:style-name="P231">VICENTE BOSCH LLINARES; REINTEGRO DE PAGO DECRETO Nº 2017/1127 (26/04/2017) (1000.-) </text:p>
          </table:table-cell>
        </table:table-row>
        <table:table-row>
          <table:table-cell table:style-name="Table13.A2" office:value-type="string">
            <text:p text:style-name="P11"/>
          </table:table-cell>
          <table:table-cell table:style-name="Table13.A2" office:value-type="string">
            <text:p text:style-name="P231">52837287P </text:p>
          </table:table-cell>
          <table:table-cell table:style-name="Table13.A2" office:value-type="string">
            <text:p text:style-name="P231">PEREZ RODRIGUEZ, MARIA DEL PINO </text:p>
          </table:table-cell>
          <table:table-cell table:style-name="Table13.D2" office:value-type="string">
            <text:p text:style-name="P231">MARIA DEL PINO PEREZ RODRIGUEZ; REINTEGRO DE PAGO DECRETO Nº 2017/1289 (10/05/2017) (800.-) </text:p>
          </table:table-cell>
        </table:table-row>
        <table:table-row>
          <table:table-cell table:style-name="Table13.A2" office:value-type="string">
            <text:p text:style-name="P231">163,20 </text:p>
          </table:table-cell>
          <table:table-cell table:style-name="Table13.A2" office:value-type="string">
            <text:p text:style-name="P231">78471164V </text:p>
          </table:table-cell>
          <table:table-cell table:style-name="Table13.A2" office:value-type="string">
            <text:p text:style-name="P231">RODRIGUEZ OJEDA, JUAN M. </text:p>
          </table:table-cell>
          <table:table-cell table:style-name="Table13.D2" office:value-type="string">
            <text:p text:style-name="P231">RODRIGUEZ OJEDA JUAN M; DEC. 2570/17. FAC.10937. SERVICIO RETIRADA VEHICULOS CANARIAS SERVICIOS URBANOS, SECUESTRO. </text:p>
          </table:table-cell>
        </table:table-row>
        <table:table-row>
          <table:table-cell table:style-name="Table13.A2" office:value-type="string">
            <text:p text:style-name="P231">173,40 </text:p>
          </table:table-cell>
          <table:table-cell table:style-name="Table13.A2" office:value-type="string">
            <text:p text:style-name="P231">78471164V </text:p>
          </table:table-cell>
          <table:table-cell table:style-name="Table13.A2" office:value-type="string">
            <text:p text:style-name="P231">RODRIGUEZ OJEDA, JUAN M. </text:p>
          </table:table-cell>
          <table:table-cell table:style-name="Table13.D2" office:value-type="string">
            <text:p text:style-name="P231">RODRIGUEZ OJEDA JUAN M. DEC. 2570/2017,FACT.10936. SERVICIO RETIRADA VEHICULOS CANARIAS SERVICIOS URBANOS, SECUESTRO. </text:p>
          </table:table-cell>
        </table:table-row>
        <table:table-row>
          <table:table-cell table:style-name="Table13.A2" office:value-type="string">
            <text:p text:style-name="P231">1.907,46 </text:p>
          </table:table-cell>
          <table:table-cell table:style-name="Table13.A2" office:value-type="string">
            <text:p text:style-name="P231">B35304716 </text:p>
          </table:table-cell>
          <table:table-cell table:style-name="Table13.A2" office:value-type="string">
            <text:p text:style-name="P231">BOLECA,S.L </text:p>
          </table:table-cell>
          <table:table-cell table:style-name="Table13.D2" office:value-type="string">
            <text:p text:style-name="P231">BOLECA S.L; DEC. 2570/2017. FACT. A374012. ADQUISICION DIVERSOS MATERIALES, CANARIAS SERVICIOS URBANOS, SECUESTRO. </text:p>
          </table:table-cell>
        </table:table-row>
        <text:soft-page-break/>
        <table:table-row>
          <table:table-cell table:style-name="Table13.A2" office:value-type="string">
            <text:p text:style-name="P231">882,69 </text:p>
          </table:table-cell>
          <table:table-cell table:style-name="Table13.A2" office:value-type="string">
            <text:p text:style-name="P231">B35304716 </text:p>
          </table:table-cell>
          <table:table-cell table:style-name="Table13.A2" office:value-type="string">
            <text:p text:style-name="P231">BOLECA,S.L </text:p>
          </table:table-cell>
          <table:table-cell table:style-name="Table13.D2" office:value-type="string">
            <text:p text:style-name="P231">BOLECA S.L; DEC.2570/2017. FACT. A374056. ADQUSICION DIVERSOS MATERIALES, CANARIAS SERVICIOS URBANOS, SECUESTRO. </text:p>
          </table:table-cell>
        </table:table-row>
        <table:table-row>
          <table:table-cell table:style-name="Table13.A2" office:value-type="string">
            <text:p text:style-name="P231">237,54 </text:p>
          </table:table-cell>
          <table:table-cell table:style-name="Table13.A2" office:value-type="string">
            <text:p text:style-name="P231">B76274075 </text:p>
          </table:table-cell>
          <table:table-cell table:style-name="Table13.A2" office:value-type="string">
            <text:p text:style-name="P231">MAQUINAS OPEIN S.L. </text:p>
          </table:table-cell>
          <table:table-cell table:style-name="Table13.D2" office:value-type="string">
            <text:p text:style-name="P231">MAQUINAS OPEIN S.L; DEC.2570/2017. FACT. AR21701838. CASETAS SANITARIOS, CANARIAS SERVICIOS URBANOS, SECUESTRO. </text:p>
          </table:table-cell>
        </table:table-row>
        <table:table-row>
          <table:table-cell table:style-name="Table13.A2" office:value-type="string">
            <text:p text:style-name="P231">230,30 </text:p>
          </table:table-cell>
          <table:table-cell table:style-name="Table13.A2" office:value-type="string">
            <text:p text:style-name="P231">J76178193 </text:p>
          </table:table-cell>
          <table:table-cell table:style-name="Table13.A2" office:value-type="string">
            <text:p text:style-name="P231">ANSITE S.C.P </text:p>
          </table:table-cell>
          <table:table-cell table:style-name="Table13.D2" office:value-type="string">
            <text:p text:style-name="P231">ANSITE S.C.P; DEC. 2570/2017. FACT. 11933. REPARACION MAQUINARIA, CANARIAS SERVICIOS URBANOS, SECUESTRO. </text:p>
          </table:table-cell>
        </table:table-row>
        <table:table-row>
          <table:table-cell table:style-name="Table13.A2" office:value-type="string">
            <text:p text:style-name="P231">90,39 </text:p>
          </table:table-cell>
          <table:table-cell table:style-name="Table13.A2" office:value-type="string">
            <text:p text:style-name="P231">B35472489 </text:p>
          </table:table-cell>
          <table:table-cell table:style-name="Table13.A2" office:value-type="string">
            <text:p text:style-name="P231">CENTRO ELECTRICO DEL AUTOMOVIL TAELCA S.L </text:p>
          </table:table-cell>
          <table:table-cell table:style-name="Table13.D2" office:value-type="string">
            <text:p text:style-name="P231">CENTRO ELECTRONICO AUTOMOVIL; DEC. 2570/2017. FACT. 07/51124. REPARACION MAQUINARIAS CANARIAS SERVICIOS URBANOS, SECUSTR </text:p>
          </table:table-cell>
        </table:table-row>
        <table:table-row>
          <table:table-cell table:style-name="Table13.A2" office:value-type="string">
            <text:p text:style-name="P231">1.641,05 </text:p>
          </table:table-cell>
          <table:table-cell table:style-name="Table13.A2" office:value-type="string">
            <text:p text:style-name="P231">B35130889 </text:p>
          </table:table-cell>
          <table:table-cell table:style-name="Table13.A2" office:value-type="string">
            <text:p text:style-name="P231">AZUDAUTOS S.L. </text:p>
          </table:table-cell>
          <table:table-cell table:style-name="Table13.D2" office:value-type="string">
            <text:p text:style-name="P231">AZADAUTOS S.L; DEC. 2570/2017. FACT. 700486. REPARACION VEHICULOS Y MAQUINARIAS, CANARIAS SERVICIOS URBANOS, SECUESTRO. </text:p>
          </table:table-cell>
        </table:table-row>
        <table:table-row>
          <table:table-cell table:style-name="Table13.A2" office:value-type="string">
            <text:p text:style-name="P231">260,94 </text:p>
          </table:table-cell>
          <table:table-cell table:style-name="Table13.A2" office:value-type="string">
            <text:p text:style-name="P231">A28204006 </text:p>
          </table:table-cell>
          <table:table-cell table:style-name="Table13.A2" office:value-type="string">
            <text:p text:style-name="P231">MAPFRE EMPRESAS, CIA.DE SEGUROS Y REASEGUROS,S.A. </text:p>
          </table:table-cell>
          <table:table-cell table:style-name="Table13.D2" office:value-type="string">
            <text:p text:style-name="P231">MAPFRE SEGUROS; DEC. 2570/2017. POLIZA 000141700164.MATRICULA TF003852BT.CANARIAS SERVICIOS URBANOS SECUESTRO. </text:p>
          </table:table-cell>
        </table:table-row>
        <table:table-row>
          <table:table-cell table:style-name="Table13.A2" office:value-type="string">
            <text:p text:style-name="P231">264,29 </text:p>
          </table:table-cell>
          <table:table-cell table:style-name="Table13.A2" office:value-type="string">
            <text:p text:style-name="P231">B35513720 </text:p>
          </table:table-cell>
          <table:table-cell table:style-name="Table13.A2" office:value-type="string">
            <text:p text:style-name="P231">PALFINGER CANARIAS MAQUINARIAS S.L </text:p>
          </table:table-cell>
          <table:table-cell table:style-name="Table13.D2" office:value-type="string">
            <text:p text:style-name="P231">PALFINGER CANARIAS S.L; DEC. 2570/2017. FACT. V17M08/104. REPARACION MAQUINARIAS,CANARIAS SERVICIOS URBANOS, SECUESTRO. </text:p>
          </table:table-cell>
        </table:table-row>
        <table:table-row>
          <table:table-cell table:style-name="Table13.A2" office:value-type="string">
            <text:p text:style-name="P231">219,86 </text:p>
          </table:table-cell>
          <table:table-cell table:style-name="Table13.A2" office:value-type="string">
            <text:p text:style-name="P231">B76072941 </text:p>
          </table:table-cell>
          <table:table-cell table:style-name="Table13.A2" office:value-type="string">
            <text:p text:style-name="P231">EQUIPOS Y SERVICIOS HIDRAULICOS CANARIOS, S.L. </text:p>
          </table:table-cell>
          <table:table-cell table:style-name="Table13.D2" office:value-type="string">
            <text:p text:style-name="P231">EQUIPOS Y SERVICIOS HIDRAULICOS; DEC. 2570/2017. FACT. 00051109. REPARACIONES VEHICULOS Y MAQUINARIAS, CASEUR.SECUESTRO. </text:p>
          </table:table-cell>
        </table:table-row>
        <table:table-row>
          <table:table-cell table:style-name="Table13.A2" office:value-type="string">
            <text:p text:style-name="P231">651,53 </text:p>
          </table:table-cell>
          <table:table-cell table:style-name="Table13.A2" office:value-type="string">
            <text:p text:style-name="P231">A35059450 </text:p>
          </table:table-cell>
          <table:table-cell table:style-name="Table13.A2" office:value-type="string">
            <text:p text:style-name="P231">RONANDEZ, S.A. </text:p>
          </table:table-cell>
          <table:table-cell table:style-name="Table13.D2" office:value-type="string">
            <text:p text:style-name="P231">RONANDEZ S.A; DEC.2570/2017. FACT.17080254. ADQUISICION DIVERSOS MATERIALES, REPARACIONES, CANARIAS SERVICIOS URBANOS, </text:p>
          </table:table-cell>
        </table:table-row>
        <table:table-row>
          <table:table-cell table:style-name="Table13.A2" office:value-type="string">
            <text:p text:style-name="P231">339,66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SEBASTIAN SALAZAR S.L; DEC. 2570/2017. FACT. 17RL007422. ADQUISICION MATERIALES,CANARIAS SERVICIOS URBANOS. </text:p>
          </table:table-cell>
        </table:table-row>
        <table:table-row>
          <table:table-cell table:style-name="Table13.A2" office:value-type="string">
            <text:p text:style-name="P231">7,32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SEBASTIAN SALAZAR S.L; DEC. 2570/2017. FACT. 17RL008143. ADQUISICION DIVERSOS MATERIALES, CANARIAS SERVICIOS URBANOS, SE </text:p>
          </table:table-cell>
        </table:table-row>
        <table:table-row>
          <table:table-cell table:style-name="Table13.A2" office:value-type="string">
            <text:p text:style-name="P231">11,38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SEBASTIAN SALAZAR S.L; DEC. 2570/2017. FACT. 17RL008144. ADQUISICION DIVERSOS MATERIALES, CANARIAS SERVICIOS.SECUESTRO. </text:p>
          </table:table-cell>
        </table:table-row>
        <table:table-row>
          <table:table-cell table:style-name="Table13.A2" office:value-type="string">
            <text:p text:style-name="P231">104,31 </text:p>
          </table:table-cell>
          <table:table-cell table:style-name="Table13.A2" office:value-type="string">
            <text:p text:style-name="P231">B35313014 </text:p>
          </table:table-cell>
          <table:table-cell table:style-name="Table13.A2" office:value-type="string">
            <text:p text:style-name="P231">DIPUA S.L </text:p>
          </table:table-cell>
          <table:table-cell table:style-name="Table13.D2" office:value-type="string">
            <text:p text:style-name="P231">DIPUA S.L; DEC. 2570/2017. FACT. 2107030705. IMPUESTOS GOBIERNO CANARIAS, ENVIO MATERIALES, CANARIAS SERVICIOS URBANOS, </text:p>
          </table:table-cell>
        </table:table-row>
        <table:table-row>
          <table:table-cell table:style-name="Table13.A2" office:value-type="string">
            <text:p text:style-name="P231">1.980,31 </text:p>
          </table:table-cell>
          <table:table-cell table:style-name="Table13.A2" office:value-type="string">
            <text:p text:style-name="P231">42839882J </text:p>
          </table:table-cell>
          <table:table-cell table:style-name="Table13.A2" office:value-type="string">
            <text:p text:style-name="P231">CAYUELA MARTIN, LORENZO J. </text:p>
          </table:table-cell>
          <table:table-cell table:style-name="Table13.D2" office:value-type="string">
            <text:p text:style-name="P231">CAYUELA MARTIN, LORENZO J; DEC. 2570/2017. FACT. 3700677. REPARACION VEHICULOS Y MAQUINARIAS, CASEUR, SECUESTRO. </text:p>
          </table:table-cell>
        </table:table-row>
        <text:soft-page-break/>
        <table:table-row>
          <table:table-cell table:style-name="Table13.A2" office:value-type="string">
            <text:p text:style-name="P231">853,95 </text:p>
          </table:table-cell>
          <table:table-cell table:style-name="Table13.A2" office:value-type="string">
            <text:p text:style-name="P231">42839882J </text:p>
          </table:table-cell>
          <table:table-cell table:style-name="Table13.A2" office:value-type="string">
            <text:p text:style-name="P231">CAYUELA MARTIN, LORENZO J. </text:p>
          </table:table-cell>
          <table:table-cell table:style-name="Table13.D2" office:value-type="string">
            <text:p text:style-name="P231">CAYUELA MARTIN LORENZO; DEC. 2570/2017. FACT.3700678. REPARACIONES MAQUINARIAS, VEHICULOS, CASEUR, SECUESTRO. </text:p>
          </table:table-cell>
        </table:table-row>
        <table:table-row>
          <table:table-cell table:style-name="Table13.A2" office:value-type="string">
            <text:p text:style-name="P231">430,74 </text:p>
          </table:table-cell>
          <table:table-cell table:style-name="Table13.A2" office:value-type="string">
            <text:p text:style-name="P231">42839882J </text:p>
          </table:table-cell>
          <table:table-cell table:style-name="Table13.A2" office:value-type="string">
            <text:p text:style-name="P231">CAYUELA MARTIN, LORENZO J. </text:p>
          </table:table-cell>
          <table:table-cell table:style-name="Table13.D2" office:value-type="string">
            <text:p text:style-name="P231">CAYUELA MARTIN LORENZO, J; DEC. 2570/2017. FACT. 3700676. REPARACIONES VEHICULOS Y MAQUINARIAS, CASEUR, SECUESTRO. </text:p>
          </table:table-cell>
        </table:table-row>
        <table:table-row>
          <table:table-cell table:style-name="Table13.A2" office:value-type="string">
            <text:p text:style-name="P231">166,39 </text:p>
          </table:table-cell>
          <table:table-cell table:style-name="Table13.A2" office:value-type="string">
            <text:p text:style-name="P231">B35313014 </text:p>
          </table:table-cell>
          <table:table-cell table:style-name="Table13.A2" office:value-type="string">
            <text:p text:style-name="P231">DIPUA S.L </text:p>
          </table:table-cell>
          <table:table-cell table:style-name="Table13.D2" office:value-type="string">
            <text:p text:style-name="P231">DIPUA S.L; DEC 2570/2017. FACT.2017030704.SERVICIOS DESPACHO ADUANAS MATERIAL, CANARIAS SERVICIOS URBANOS. </text:p>
          </table:table-cell>
        </table:table-row>
        <table:table-row>
          <table:table-cell table:style-name="Table13.A2" office:value-type="string">
            <text:p text:style-name="P231">252,52 </text:p>
          </table:table-cell>
          <table:table-cell table:style-name="Table13.A2" office:value-type="string">
            <text:p text:style-name="P231">A35849249 </text:p>
          </table:table-cell>
          <table:table-cell table:style-name="Table13.A2" office:value-type="string">
            <text:p text:style-name="P231">RECAMBIOS RAF CANARIAS S.A </text:p>
          </table:table-cell>
          <table:table-cell table:style-name="Table13.D2" office:value-type="string">
            <text:p text:style-name="P231">RECAMBIOS RAF CANARIAS S.A; DEC. 2570/2017.FACT. F05/001969. REPARACION VEHICULOS Y MAQUINARIAS,CASEUR. SECUESTRO. </text:p>
          </table:table-cell>
        </table:table-row>
        <table:table-row>
          <table:table-cell table:style-name="Table13.A2" office:value-type="string">
            <text:p text:style-name="P231">575,94 </text:p>
          </table:table-cell>
          <table:table-cell table:style-name="Table13.A2" office:value-type="string">
            <text:p text:style-name="P231">A35849249 </text:p>
          </table:table-cell>
          <table:table-cell table:style-name="Table13.A2" office:value-type="string">
            <text:p text:style-name="P231">RECAMBIOS RAF CANARIAS S.A </text:p>
          </table:table-cell>
          <table:table-cell table:style-name="Table13.D2" office:value-type="string">
            <text:p text:style-name="P231">RECAMBIOS RAF CANARIAS S.A; DEC.2570/2017. FACTURA F05/2091. ABONOS745,Y699. REPARACIONES VARIAS VEHICULOS MAQUINARIAS. </text:p>
          </table:table-cell>
        </table:table-row>
        <table:table-row>
          <table:table-cell table:style-name="Table13.A2" office:value-type="string">
            <text:p text:style-name="P231">1.000,00 </text:p>
          </table:table-cell>
          <table:table-cell table:style-name="Table13.A2" office:value-type="string">
            <text:p text:style-name="P231">B35120690 </text:p>
          </table:table-cell>
          <table:table-cell table:style-name="Table13.A2" office:value-type="string">
            <text:p text:style-name="P231">ISPEP S.L </text:p>
          </table:table-cell>
          <table:table-cell table:style-name="Table13.D2" office:value-type="string">
            <text:p text:style-name="P231">ISPEP S.L; DEC. 2570/2017. FACT.13/2007 (PARTE PROPORCIONAL), ALQUILER NAVE INDUSTRIAL. CANARIAS SERVICIOS URBANOS. </text:p>
          </table:table-cell>
        </table:table-row>
        <table:table-row>
          <table:table-cell table:style-name="Table13.A2" office:value-type="string">
            <text:p text:style-name="P231">1.000,00 </text:p>
          </table:table-cell>
          <table:table-cell table:style-name="Table13.A2" office:value-type="string">
            <text:p text:style-name="P231">B35120690 </text:p>
          </table:table-cell>
          <table:table-cell table:style-name="Table13.A2" office:value-type="string">
            <text:p text:style-name="P231">ISPEP S.L </text:p>
          </table:table-cell>
          <table:table-cell table:style-name="Table13.D2" office:value-type="string">
            <text:p text:style-name="P231">ISPEP S.L; DEC. 2570/2017. FACT.15/2017 (PARTE PROPORCIONAL),ALQUILER NAVE INDUSTRIAL. CANARIAS SERVICIOS URBANOS. SECUE </text:p>
          </table:table-cell>
        </table:table-row>
        <table:table-row>
          <table:table-cell table:style-name="Table13.A2" office:value-type="string">
            <text:p text:style-name="P231">1.000,00 </text:p>
          </table:table-cell>
          <table:table-cell table:style-name="Table13.A2" office:value-type="string">
            <text:p text:style-name="P231">B35120690 </text:p>
          </table:table-cell>
          <table:table-cell table:style-name="Table13.A2" office:value-type="string">
            <text:p text:style-name="P231">ISPEP S.L </text:p>
          </table:table-cell>
          <table:table-cell table:style-name="Table13.D2" office:value-type="string">
            <text:p text:style-name="P231">ISPEP S.L; DEC. 2570/2017. FACT.17/2017. PARTE PROPORCIONAL ALQUILER NAVE INDUSTRIAL,CANARIAS SERVICIOS URBANOS. SECUEST </text:p>
          </table:table-cell>
        </table:table-row>
        <table:table-row>
          <table:table-cell table:style-name="Table13.A2" office:value-type="string">
            <text:p text:style-name="P231">11.194,75 </text:p>
          </table:table-cell>
          <table:table-cell table:style-name="Table13.A2" office:value-type="string">
            <text:p text:style-name="P231">A28135846 </text:p>
          </table:table-cell>
          <table:table-cell table:style-name="Table13.A2" office:value-type="string">
            <text:p text:style-name="P231">BP OIL ESPAÑA S.A.U </text:p>
          </table:table-cell>
          <table:table-cell table:style-name="Table13.D2" office:value-type="string">
            <text:p text:style-name="P231">BP OIL ESPAÑA S.A.U; DEC. 2570/2017. FACT. 9642349736. SUMINISTRO COMBUSTIBLE VEHICULOS Y MAQUINARIAS, CASEUR, SECUESTRO </text:p>
          </table:table-cell>
        </table:table-row>
        <table:table-row>
          <table:table-cell table:style-name="Table13.A2" office:value-type="string">
            <text:p text:style-name="P231">500,00 </text:p>
          </table:table-cell>
          <table:table-cell table:style-name="Table13.A2" office:value-type="string">
            <text:p text:style-name="P231">42229172E </text:p>
          </table:table-cell>
          <table:table-cell table:style-name="Table13.A2" office:value-type="string">
            <text:p text:style-name="P231">SANTANA DIAZ, MARIA CECILIA </text:p>
          </table:table-cell>
          <table:table-cell table:style-name="Table13.D2" office:value-type="string">
            <text:p text:style-name="P231">SANTANA DIAZ MARIA CECILIA; DECRETO 2569/2017. PAGO A JUSTIFICAR IMPREVISTOS SERVICIOS REC. BASURAS (SECUESTR. TL 691.5 </text:p>
          </table:table-cell>
        </table:table-row>
        <table:table-row>
          <table:table-cell table:style-name="Table13.A2" office:value-type="string">
            <text:p text:style-name="P231">24.155,92 </text:p>
          </table:table-cell>
          <table:table-cell table:style-name="Table13.A2" office:value-type="string">
            <text:p text:style-name="P231">AV </text:p>
          </table:table-cell>
          <table:table-cell table:style-name="Table13.A2" office:value-type="string">
            <text:p text:style-name="P231">ACREEDORES VARIOS </text:p>
          </table:table-cell>
          <table:table-cell table:style-name="Table13.D2" office:value-type="string">
            <text:p text:style-name="P231">ACREEDORES VARIOS, DEC.2667/2017. NOMINAS SEPTIEMBRE, TRABAJADORES CANARIAS SERVICIOS URBANOS, SECUESTRO. </text:p>
          </table:table-cell>
        </table:table-row>
        <table:table-row>
          <table:table-cell table:style-name="Table13.A2" office:value-type="string">
            <text:p text:style-name="P231">16.750,40 </text:p>
          </table:table-cell>
          <table:table-cell table:style-name="Table13.A2" office:value-type="string">
            <text:p text:style-name="P231">AV </text:p>
          </table:table-cell>
          <table:table-cell table:style-name="Table13.A2" office:value-type="string">
            <text:p text:style-name="P231">ACREEDORES VARIOS </text:p>
          </table:table-cell>
          <table:table-cell table:style-name="Table13.D2" office:value-type="string">
            <text:p text:style-name="P231">ACREEDORES VARIOS, DEC.2667/2017. NOMINAS SEPTIEMBRE, TRABAJADORES CANARIAS SERVICIOS URBANOS, SECUESTRO. </text:p>
          </table:table-cell>
        </table:table-row>
        <table:table-row>
          <table:table-cell table:style-name="Table13.A2" office:value-type="string">
            <text:p text:style-name="P231">13.502,63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ENERAL SEG.SOCIAL; DEC. 2699/2017. SEGUROS SOCIALES PERSONAL CANARIAS SERVICIOS URBANOS, LIQUIDACION 08/2017. </text:p>
          </table:table-cell>
        </table:table-row>
        <table:table-row>
          <table:table-cell table:style-name="Table13.A2" office:value-type="string">
            <text:p text:style-name="P231">601,99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RAL SEG.SOCIAL , DEC. 2667/2017.LID.35201700234710856.PERIODO 01/2017 A 06/2017. COMPL.SALARIOS RETROACTIVOS. </text:p>
          </table:table-cell>
        </table:table-row>
        <table:table-row>
          <table:table-cell table:style-name="Table13.A2" office:value-type="string">
            <text:p text:style-name="P231">268,19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RAL.SEG.SOCIAL; DEC 2667/2017. LID.35201700234710048. PERIODO 08/2017. 1 TRAB.CASEUR VACACIONES RETRIB. </text:p>
          </table:table-cell>
        </table:table-row>
        <table:table-row>
          <table:table-cell table:style-name="Table13.A2" office:value-type="string">
            <text:p text:style-name="P231">7.471,60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RAL SEG.SOCIAL; DEC. 2667/2017. LID.35201700234709240. SEGUROS SOCIALES 12 TRABAJ.CASEUR. SECUESTRO. </text:p>
          </table:table-cell>
        </table:table-row>
        <text:soft-page-break/>
        <table:table-row>
          <table:table-cell table:style-name="Table13.A2" office:value-type="string">
            <text:p text:style-name="P231">668,76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RAL SEG.SOCIAL, DEC. 2667/2017. LID.35201700234710755. COMPL.SALADIORS RETRACTIVO 01/2017 A 06/2017.CASEUR. </text:p>
          </table:table-cell>
        </table:table-row>
        <table:table-row>
          <table:table-cell table:style-name="Table13.A2" office:value-type="string">
            <text:p text:style-name="P231">1.545,00 </text:p>
          </table:table-cell>
          <table:table-cell table:style-name="Table13.A2" office:value-type="string">
            <text:p text:style-name="P231">B38431888 </text:p>
          </table:table-cell>
          <table:table-cell table:style-name="Table13.A2" office:value-type="string">
            <text:p text:style-name="P231">SERVICIOS AUXILIARES BONY S.L </text:p>
          </table:table-cell>
          <table:table-cell table:style-name="Table13.D2" office:value-type="string">
            <text:p text:style-name="P231">SERVICIOS AUXILIARES BONY S.L; DEC.2570/2017. FACT. 01003. SERVICIO TRANSPORTE PLATAFORMA. CANARIAS SERVICIOS URBANOS.SE </text:p>
          </table:table-cell>
        </table:table-row>
        <table:table-row>
          <table:table-cell table:style-name="Table13.A2" office:value-type="string">
            <text:p text:style-name="P231">3.113,70 </text:p>
          </table:table-cell>
          <table:table-cell table:style-name="Table13.A2" office:value-type="string">
            <text:p text:style-name="P231">B35838507 </text:p>
          </table:table-cell>
          <table:table-cell table:style-name="Table13.A2" office:value-type="string">
            <text:p text:style-name="P231">ALPEZ GLOPI SERVICIOS S.L </text:p>
          </table:table-cell>
          <table:table-cell table:style-name="Table13.D2" office:value-type="string">
            <text:p text:style-name="P231">ALPEZ GLOPI SERVICIOS S.L; DEC. 2570/17. FAC. 08/17. SUMINISTRO CONTENEDORES USADOS 800 LITROS.SECUESTRO. </text:p>
          </table:table-cell>
        </table:table-row>
        <table:table-row>
          <table:table-cell table:style-name="Table13.A2" office:value-type="string">
            <text:p text:style-name="P231">282,65 </text:p>
          </table:table-cell>
          <table:table-cell table:style-name="Table13.A2" office:value-type="string">
            <text:p text:style-name="P231">B81041444 </text:p>
          </table:table-cell>
          <table:table-cell table:style-name="Table13.A2" office:value-type="string">
            <text:p text:style-name="P231">APPLUS ITEUVE TECHNOLOGY, S.L. </text:p>
          </table:table-cell>
          <table:table-cell table:style-name="Table13.D2" office:value-type="string">
            <text:p text:style-name="P231">APPLUS ITEUVE TECHNOLOGY S.L; FACT. 5617012734. REPUESTOS MAQUINARIAS CANARIAS SER.URBANOS.SECUESTRO. </text:p>
          </table:table-cell>
        </table:table-row>
        <table:table-row>
          <table:table-cell table:style-name="Table13.A2" office:value-type="string">
            <text:p text:style-name="P231">639,01 </text:p>
          </table:table-cell>
          <table:table-cell table:style-name="Table13.A2" office:value-type="string">
            <text:p text:style-name="P231">B35011675 </text:p>
          </table:table-cell>
          <table:table-cell table:style-name="Table13.A2" office:value-type="string">
            <text:p text:style-name="P231">CAVAS CATALANAS,S L </text:p>
          </table:table-cell>
          <table:table-cell table:style-name="Table13.D2" office:value-type="string">
            <text:p text:style-name="P231">CAVAS CATALANAS S.L; DEC. 2667/2017. FACT. FV117/10107.ADQUISICION PRODUCTOS LIMPIEZA, CANARIAS SERVICIOS URBANOS. </text:p>
          </table:table-cell>
        </table:table-row>
        <table:table-row>
          <table:table-cell table:style-name="Table13.A2" office:value-type="string">
            <text:p text:style-name="P231">968,58 </text:p>
          </table:table-cell>
          <table:table-cell table:style-name="Table13.A2" office:value-type="string">
            <text:p text:style-name="P231">B35313014 </text:p>
          </table:table-cell>
          <table:table-cell table:style-name="Table13.A2" office:value-type="string">
            <text:p text:style-name="P231">DIPUA S.L </text:p>
          </table:table-cell>
          <table:table-cell table:style-name="Table13.D2" office:value-type="string">
            <text:p text:style-name="P231">DIPUA S.L; DEC. 2667/2017. FACT.201730803. GASTOS DESPACHO ADUANAS, RECOGIDA MATERIALES, CANARIAS SER.URBANOS. SECUESTRO </text:p>
          </table:table-cell>
        </table:table-row>
        <table:table-row>
          <table:table-cell table:style-name="Table13.A2" office:value-type="string">
            <text:p text:style-name="P231">210,52 </text:p>
          </table:table-cell>
          <table:table-cell table:style-name="Table13.A2" office:value-type="string">
            <text:p text:style-name="P231">B35313014 </text:p>
          </table:table-cell>
          <table:table-cell table:style-name="Table13.A2" office:value-type="string">
            <text:p text:style-name="P231">DIPUA S.L </text:p>
          </table:table-cell>
          <table:table-cell table:style-name="Table13.D2" office:value-type="string">
            <text:p text:style-name="P231">DIPUA S.L; DEC. 2667/2017. FAC.2017030804. DESPACHO ADUANAS ENTRADA CANARIAS Y SALIDA PENINSULA.MERCANCIA, CASEUR, SECUE </text:p>
          </table:table-cell>
        </table:table-row>
        <table:table-row>
          <table:table-cell table:style-name="Table13.A2" office:value-type="string">
            <text:p text:style-name="P231">58,07 </text:p>
          </table:table-cell>
          <table:table-cell table:style-name="Table13.A2" office:value-type="string">
            <text:p text:style-name="P231">B35313014 </text:p>
          </table:table-cell>
          <table:table-cell table:style-name="Table13.A2" office:value-type="string">
            <text:p text:style-name="P231">DIPUA S.L </text:p>
          </table:table-cell>
          <table:table-cell table:style-name="Table13.D2" office:value-type="string">
            <text:p text:style-name="P231">DIPUA S.L; DEC. 2667/2017. FACT. 2017030778. DUA SALIDA PENINSULA,DESPACHO ENTRADA CANARIAS, MERCANCIAS, CASEUR, SECUEST </text:p>
          </table:table-cell>
        </table:table-row>
        <table:table-row>
          <table:table-cell table:style-name="Table13.A2" office:value-type="string">
            <text:p text:style-name="P231">744,43 </text:p>
          </table:table-cell>
          <table:table-cell table:style-name="Table13.A2" office:value-type="string">
            <text:p text:style-name="P231">B35313014 </text:p>
          </table:table-cell>
          <table:table-cell table:style-name="Table13.A2" office:value-type="string">
            <text:p text:style-name="P231">DIPUA S.L </text:p>
          </table:table-cell>
          <table:table-cell table:style-name="Table13.D2" office:value-type="string">
            <text:p text:style-name="P231">DIPUA S.L; DEC.2667/2017. FACT.2017035132. IMPUESTOS GOBIERNO DE CANARIAS; CANARIAS SERV.URB. SECUESTRO. </text:p>
          </table:table-cell>
        </table:table-row>
        <table:table-row>
          <table:table-cell table:style-name="Table13.A2" office:value-type="string">
            <text:p text:style-name="P231">325,32 </text:p>
          </table:table-cell>
          <table:table-cell table:style-name="Table13.A2" office:value-type="string">
            <text:p text:style-name="P231">B35313014 </text:p>
          </table:table-cell>
          <table:table-cell table:style-name="Table13.A2" office:value-type="string">
            <text:p text:style-name="P231">DIPUA S.L </text:p>
          </table:table-cell>
          <table:table-cell table:style-name="Table13.D2" office:value-type="string">
            <text:p text:style-name="P231">DIPUA S.L; DEC. 2667/2017. FACT.2017035131. IMPUESTOS GOBIERNO CANARIAS; CANARIAS SERVICIOS URBANOS, SECUESTRO. </text:p>
          </table:table-cell>
        </table:table-row>
        <table:table-row>
          <table:table-cell table:style-name="Table13.A2" office:value-type="string">
            <text:p text:style-name="P231">32,48 </text:p>
          </table:table-cell>
          <table:table-cell table:style-name="Table13.A2" office:value-type="string">
            <text:p text:style-name="P231">B35313014 </text:p>
          </table:table-cell>
          <table:table-cell table:style-name="Table13.A2" office:value-type="string">
            <text:p text:style-name="P231">DIPUA S.L </text:p>
          </table:table-cell>
          <table:table-cell table:style-name="Table13.D2" office:value-type="string">
            <text:p text:style-name="P231">DIPUA S.L; DEC. 2667/2017. FACT.2017035120. IMPUESTO GOBIERNO CANARIAS, CANARIAS SERVICIOS URBANOS, SECUESTRO. </text:p>
          </table:table-cell>
        </table:table-row>
        <table:table-row>
          <table:table-cell table:style-name="Table13.A2" office:value-type="string">
            <text:p text:style-name="P231">980,59 </text:p>
          </table:table-cell>
          <table:table-cell table:style-name="Table13.A2" office:value-type="string">
            <text:p text:style-name="P231">42839882J </text:p>
          </table:table-cell>
          <table:table-cell table:style-name="Table13.A2" office:value-type="string">
            <text:p text:style-name="P231">CAYUELA MARTIN, LORENZO J. </text:p>
          </table:table-cell>
          <table:table-cell table:style-name="Table13.D2" office:value-type="string">
            <text:p text:style-name="P231">CAYUELA MARTIN LORENZO J; DEC. 2667/2017. FACT.3700687. REPUESTOS VEHICULOS CANARIAS SERVICIOS URBANOS, SECUESTRO. </text:p>
          </table:table-cell>
        </table:table-row>
        <table:table-row>
          <table:table-cell table:style-name="Table13.A2" office:value-type="string">
            <text:p text:style-name="P231">967,87 </text:p>
          </table:table-cell>
          <table:table-cell table:style-name="Table13.A2" office:value-type="string">
            <text:p text:style-name="P231">42839882J </text:p>
          </table:table-cell>
          <table:table-cell table:style-name="Table13.A2" office:value-type="string">
            <text:p text:style-name="P231">CAYUELA MARTIN, LORENZO J. </text:p>
          </table:table-cell>
          <table:table-cell table:style-name="Table13.D2" office:value-type="string">
            <text:p text:style-name="P231">CAYUELA MARTIN LORENZO; DEC. 2667/2017.FAC.3700688. REPUESTOS VEHICULOS CANARIAS SERVICIOS URBANOS, SECUESTRO. </text:p>
          </table:table-cell>
        </table:table-row>
        <table:table-row>
          <table:table-cell table:style-name="Table13.A2" office:value-type="string">
            <text:p text:style-name="P231">33,99 </text:p>
          </table:table-cell>
          <table:table-cell table:style-name="Table13.A2" office:value-type="string">
            <text:p text:style-name="P231">42839882J </text:p>
          </table:table-cell>
          <table:table-cell table:style-name="Table13.A2" office:value-type="string">
            <text:p text:style-name="P231">CAYUELA MARTIN, LORENZO J. </text:p>
          </table:table-cell>
          <table:table-cell table:style-name="Table13.D2" office:value-type="string">
            <text:p text:style-name="P231">CAYUELA MARTIN LORENZO J; DEC. 2667/2017. FACT. 3700689. ADQUISICION REPUESTOS VEHICULOS CANARIAS SER.URBANOS, SECUESTRO </text:p>
          </table:table-cell>
        </table:table-row>
        <text:soft-page-break/>
        <table:table-row>
          <table:table-cell table:style-name="Table13.A2" office:value-type="string">
            <text:p text:style-name="P231">1.400,00 </text:p>
          </table:table-cell>
          <table:table-cell table:style-name="Table13.A2" office:value-type="string">
            <text:p text:style-name="P231">B76085323 </text:p>
          </table:table-cell>
          <table:table-cell table:style-name="Table13.A2" office:value-type="string">
            <text:p text:style-name="P231">AUTOESCUELAS TAMARAN S.L </text:p>
          </table:table-cell>
          <table:table-cell table:style-name="Table13.D2" office:value-type="string">
            <text:p text:style-name="P231">AUTOESCUELAS TAMARAN S.L; DEC.2667/2017. FAC. CX0173. IMPARTICION CURSO CAP Y TARJETAS, CANARIAS SER.URBA.SECUESTRO </text:p>
          </table:table-cell>
        </table:table-row>
        <table:table-row>
          <table:table-cell table:style-name="Table13.A2" office:value-type="string">
            <text:p text:style-name="P231">983,03 </text:p>
          </table:table-cell>
          <table:table-cell table:style-name="Table13.A2" office:value-type="string">
            <text:p text:style-name="P231">J76178193 </text:p>
          </table:table-cell>
          <table:table-cell table:style-name="Table13.A2" office:value-type="string">
            <text:p text:style-name="P231">ANSITE S.C.P </text:p>
          </table:table-cell>
          <table:table-cell table:style-name="Table13.D2" office:value-type="string">
            <text:p text:style-name="P231">ANSITE S.C.P; DEC. 2667/2017. FAC.CX0173. SUMINISTRO RECAMBIOS VEHICULOS Y MAQUINARIAS, CANARIAS SER.URB. SECUESTRO. </text:p>
          </table:table-cell>
        </table:table-row>
        <table:table-row>
          <table:table-cell table:style-name="Table13.A2" office:value-type="string">
            <text:p text:style-name="P231">348,07 </text:p>
          </table:table-cell>
          <table:table-cell table:style-name="Table13.A2" office:value-type="string">
            <text:p text:style-name="P231">B35623081 </text:p>
          </table:table-cell>
          <table:table-cell table:style-name="Table13.A2" office:value-type="string">
            <text:p text:style-name="P231">IMPRESOS LOS CANARIOS, S.L. </text:p>
          </table:table-cell>
          <table:table-cell table:style-name="Table13.D2" office:value-type="string">
            <text:p text:style-name="P231">IMPRESOS LOS CANARIOS S.L; DEC. 2667/2017. FAC. 334. ADQUISICION DIVERSO MATERIAL OFICINA, CANARIAS SER.URB. SECUESTRO. </text:p>
          </table:table-cell>
        </table:table-row>
        <table:table-row>
          <table:table-cell table:style-name="Table13.A2" office:value-type="string">
            <text:p text:style-name="P231">310,30 </text:p>
          </table:table-cell>
          <table:table-cell table:style-name="Table13.A2" office:value-type="string">
            <text:p text:style-name="P231">B35951276 </text:p>
          </table:table-cell>
          <table:table-cell table:style-name="Table13.A2" office:value-type="string">
            <text:p text:style-name="P231">FATORCAS, S.L </text:p>
          </table:table-cell>
          <table:table-cell table:style-name="Table13.D2" office:value-type="string">
            <text:p text:style-name="P231">FOTORCAS S.L; DEC. 2667/2017. FACT. 2017/280. REPARACIONES VEHICULOS Y MAQUINARIAS, CANARIAS SER.URB. SECUESTRO. </text:p>
          </table:table-cell>
        </table:table-row>
        <table:table-row>
          <table:table-cell table:style-name="Table13.A2" office:value-type="string">
            <text:p text:style-name="P231">64,20 </text:p>
          </table:table-cell>
          <table:table-cell table:style-name="Table13.A2" office:value-type="string">
            <text:p text:style-name="P231">B35951276 </text:p>
          </table:table-cell>
          <table:table-cell table:style-name="Table13.A2" office:value-type="string">
            <text:p text:style-name="P231">FATORCAS, S.L </text:p>
          </table:table-cell>
          <table:table-cell table:style-name="Table13.D2" office:value-type="string">
            <text:p text:style-name="P231">FOTORCAS S.L; DEC. 2667/2017. FACT. 2017/281. ADQUISICION REPUESTOS VEHICULOS, CANARIAS SER.URBANOS, SECUESTRO. </text:p>
          </table:table-cell>
        </table:table-row>
        <table:table-row>
          <table:table-cell table:style-name="Table13.A2" office:value-type="string">
            <text:p text:style-name="P231">146,37 </text:p>
          </table:table-cell>
          <table:table-cell table:style-name="Table13.A2" office:value-type="string">
            <text:p text:style-name="P231">Q2826000H </text:p>
          </table:table-cell>
          <table:table-cell table:style-name="Table13.A2" office:value-type="string">
            <text:p text:style-name="P231">AGENCIA ESTATAL DE ADMINISTRACION TRIBUTARIA </text:p>
          </table:table-cell>
          <table:table-cell table:style-name="Table13.D2" office:value-type="string">
            <text:p text:style-name="P231">AGENCIA TRIBUTARIA; DEC. 2667/2017. JUSTI.351725392760C. INGRESO EMBARO SUELDOS Y SALARIOS QUINTANA MONROY CARMELO. CASE </text:p>
          </table:table-cell>
        </table:table-row>
        <table:table-row>
          <table:table-cell table:style-name="Table13.A2" office:value-type="string">
            <text:p text:style-name="P231">268,87 </text:p>
          </table:table-cell>
          <table:table-cell table:style-name="Table13.A2" office:value-type="string">
            <text:p text:style-name="P231">A35849249 </text:p>
          </table:table-cell>
          <table:table-cell table:style-name="Table13.A2" office:value-type="string">
            <text:p text:style-name="P231">RECAMBIOS RAF CANARIAS S.A </text:p>
          </table:table-cell>
          <table:table-cell table:style-name="Table13.D2" office:value-type="string">
            <text:p text:style-name="P231">RECAMBIOS RAF CANARIAS S.A; DEC.2667/2017. FAC. F005/002241- REPUESTOS VEHICULOS Y MAQUINARIAS, CASEUR. SECUESTRO. </text:p>
          </table:table-cell>
        </table:table-row>
        <table:table-row>
          <table:table-cell table:style-name="Table13.A2" office:value-type="string">
            <text:p text:style-name="P231">48,05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ENERAL SEGURIDAD SOCIAL; DEC 2908/2017 SEGURIDAD SOCIAL VACACIONES SEPT.17 LIQ. 35201700239665536, CASEUR, SA </text:p>
          </table:table-cell>
        </table:table-row>
        <table:table-row>
          <table:table-cell table:style-name="Table13.A2" office:value-type="string">
            <text:p text:style-name="P231">7.827,28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ENERAL SEGURIDAD SOCIAL; DEC 2908/2017 SEGURIDAD SOCIAL SEPTIEMBRE.17 LIQ. 35201700239665637, CASEUR, SA </text:p>
          </table:table-cell>
        </table:table-row>
        <table:table-row>
          <table:table-cell table:style-name="Table13.A2" office:value-type="string">
            <text:p text:style-name="P231">100,81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ENERAL SEGURIDAD SOCIAL; DEC 2908/2017 SEGURIDAD SOCIAL VACACIONES SEPT.17 LIQ. 35201700239665435, CASEUR, SA </text:p>
          </table:table-cell>
        </table:table-row>
        <table:table-row>
          <table:table-cell table:style-name="Table13.A2" office:value-type="string">
            <text:p text:style-name="P231">13.699,05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ENERAL SEGURIDAD SOCIAL; DEC 2908/2017 SEGURIDAD SOCIAL SEPTIEMBRE.17 LIQ. 35201700239666344, CASEUR, SA </text:p>
          </table:table-cell>
        </table:table-row>
        <table:table-row>
          <table:table-cell table:style-name="Table13.A2" office:value-type="string">
            <text:p text:style-name="P231">14.238,13 </text:p>
          </table:table-cell>
          <table:table-cell table:style-name="Table13.A2" office:value-type="string">
            <text:p text:style-name="P231">Q282600H </text:p>
          </table:table-cell>
          <table:table-cell table:style-name="Table13.A2" office:value-type="string">
            <text:p text:style-name="P231">DELEGACION HACIENDA SAN BARTOLOME DE TIRAJANA </text:p>
          </table:table-cell>
          <table:table-cell table:style-name="Table13.D2" office:value-type="string">
            <text:p text:style-name="P231">AGENCIA TRIBUTARIA; DEC 2908/2017 LIQUIDACION A3560117536036920 I.R.P.F. 3T-2017, CANARIAS DE SERVICIOS URBANOS, SA SECU </text:p>
          </table:table-cell>
        </table:table-row>
        <table:table-row>
          <table:table-cell table:style-name="Table13.A2" office:value-type="string">
            <text:p text:style-name="P231">647,73 </text:p>
          </table:table-cell>
          <table:table-cell table:style-name="Table13.A2" office:value-type="string">
            <text:p text:style-name="P231">Q282600H </text:p>
          </table:table-cell>
          <table:table-cell table:style-name="Table13.A2" office:value-type="string">
            <text:p text:style-name="P231">DELEGACION HACIENDA SAN BARTOLOME DE TIRAJANA </text:p>
          </table:table-cell>
          <table:table-cell table:style-name="Table13.D2" office:value-type="string">
            <text:p text:style-name="P231">AGENCIA TRIBUTARIA; DEC 2908/2017 LIQUIDACION A3560117536036765 I.R.P.F. MODELO 115 3T-2017, CASEUR, SA SECUESTRO </text:p>
          </table:table-cell>
        </table:table-row>
        <table:table-row>
          <table:table-cell table:style-name="Table13.A2" office:value-type="string">
            <text:p text:style-name="P231">8.750,28 </text:p>
          </table:table-cell>
          <table:table-cell table:style-name="Table13.A2" office:value-type="string">
            <text:p text:style-name="P231">AV </text:p>
          </table:table-cell>
          <table:table-cell table:style-name="Table13.A2" office:value-type="string">
            <text:p text:style-name="P231">ACREEDORES VARIOS </text:p>
          </table:table-cell>
          <table:table-cell table:style-name="Table13.D2" office:value-type="string">
            <text:p text:style-name="P231">ACREEDORES VARIOS; DECRETO 2908/2017 PAGA EXTRA OCTUBRE 2017, TRABAJADORES CANARIAS SERVICIOS URBANOS, SA SECUESTRO </text:p>
          </table:table-cell>
        </table:table-row>
        <table:table-row>
          <table:table-cell table:style-name="Table13.A2" office:value-type="string">
            <text:p text:style-name="P231">2.624,45 </text:p>
          </table:table-cell>
          <table:table-cell table:style-name="Table13.A2" office:value-type="string">
            <text:p text:style-name="P231">B35304716 </text:p>
          </table:table-cell>
          <table:table-cell table:style-name="Table13.A2" office:value-type="string">
            <text:p text:style-name="P231">BOLECA,S.L </text:p>
          </table:table-cell>
          <table:table-cell table:style-name="Table13.D2" office:value-type="string">
            <text:p text:style-name="P231">BOLECA, SL; DECRETO 2017/2812 FRA A373494 REPARACIONES DIVERSAS JUNIO/JULIO.17, CANARIAS SERVICIOS URBANOS, SA SECUESTRO </text:p>
          </table:table-cell>
        </table:table-row>
        <table:table-row>
          <table:table-cell table:style-name="Table13.A2" office:value-type="string">
            <text:p text:style-name="P231">812,86 </text:p>
          </table:table-cell>
          <table:table-cell table:style-name="Table13.A2" office:value-type="string">
            <text:p text:style-name="P231">B35513720 </text:p>
          </table:table-cell>
          <table:table-cell table:style-name="Table13.A2" office:value-type="string">
            <text:p text:style-name="P231">PALFINGER CANARIAS MAQUINARIAS S.L </text:p>
          </table:table-cell>
          <table:table-cell table:style-name="Table13.D2" office:value-type="string">
            <text:p text:style-name="P231">PALFINGER CANARIAS MAQUINARIAS, SL; DECRETO 2017/2812 FRA V17M09/47 REPARACION VALVULA, RELE VEHICULO, CASEUR, SA SECUES </text:p>
          </table:table-cell>
        </table:table-row>
        <text:soft-page-break/>
        <table:table-row>
          <table:table-cell table:style-name="Table13.A2" office:value-type="string">
            <text:p text:style-name="P231">2,68 </text:p>
          </table:table-cell>
          <table:table-cell table:style-name="Table13.A2" office:value-type="string">
            <text:p text:style-name="P231">B35513720 </text:p>
          </table:table-cell>
          <table:table-cell table:style-name="Table13.A2" office:value-type="string">
            <text:p text:style-name="P231">PALFINGER CANARIAS MAQUINARIAS S.L </text:p>
          </table:table-cell>
          <table:table-cell table:style-name="Table13.D2" office:value-type="string">
            <text:p text:style-name="P231">PALFINGER CANARIAS MAQUINARIAS, SL; DECRETO 2017/2812 FRA V17M09/59 REPARACION MUELLE PK, SOPORTE, CASEUR, SA SECUESTRO </text:p>
          </table:table-cell>
        </table:table-row>
        <table:table-row>
          <table:table-cell table:style-name="Table13.A2" office:value-type="string">
            <text:p text:style-name="P231">319,29 </text:p>
          </table:table-cell>
          <table:table-cell table:style-name="Table13.A2" office:value-type="string">
            <text:p text:style-name="P231">B35513720 </text:p>
          </table:table-cell>
          <table:table-cell table:style-name="Table13.A2" office:value-type="string">
            <text:p text:style-name="P231">PALFINGER CANARIAS MAQUINARIAS S.L </text:p>
          </table:table-cell>
          <table:table-cell table:style-name="Table13.D2" office:value-type="string">
            <text:p text:style-name="P231">PALFINGER CANARIAS MAQUINARIAS, SL; DECRETO 2017/2812 FRA V17M10/7 REPARACION DIVERSA VEHICULO, CASEUR SA, SECUESTRO </text:p>
          </table:table-cell>
        </table:table-row>
        <table:table-row>
          <table:table-cell table:style-name="Table13.A2" office:value-type="string">
            <text:p text:style-name="P231">149,80 </text:p>
          </table:table-cell>
          <table:table-cell table:style-name="Table13.A2" office:value-type="string">
            <text:p text:style-name="P231">B35513720 </text:p>
          </table:table-cell>
          <table:table-cell table:style-name="Table13.A2" office:value-type="string">
            <text:p text:style-name="P231">PALFINGER CANARIAS MAQUINARIAS S.L </text:p>
          </table:table-cell>
          <table:table-cell table:style-name="Table13.D2" office:value-type="string">
            <text:p text:style-name="P231">PALFINGER CANARIAS MAQUINARIAS, SL; DECRETO 2017/2812 FRA V17M10/8 SUMINISTRO BATERIA MANDO SCANRECO, CASEUR SA, SECUEST </text:p>
          </table:table-cell>
        </table:table-row>
        <table:table-row>
          <table:table-cell table:style-name="Table13.A2" office:value-type="string">
            <text:p text:style-name="P231">236,74 </text:p>
          </table:table-cell>
          <table:table-cell table:style-name="Table13.A2" office:value-type="string">
            <text:p text:style-name="P231">A35693480 </text:p>
          </table:table-cell>
          <table:table-cell table:style-name="Table13.A2" office:value-type="string">
            <text:p text:style-name="P231">BLINKER CANARIAS S.A.U </text:p>
          </table:table-cell>
          <table:table-cell table:style-name="Table13.D2" office:value-type="string">
            <text:p text:style-name="P231">BLINKER CANARIAS, SAU; DECRETO 2017/2812 FRA 17 CA/009090 SUMINISTRO MATERIAL DIVERSO, CASEUR, SA, SECUESTRO </text:p>
          </table:table-cell>
        </table:table-row>
        <table:table-row>
          <table:table-cell table:style-name="Table13.A2" office:value-type="string">
            <text:p text:style-name="P231">58,85 </text:p>
          </table:table-cell>
          <table:table-cell table:style-name="Table13.A2" office:value-type="string">
            <text:p text:style-name="P231">A35693480 </text:p>
          </table:table-cell>
          <table:table-cell table:style-name="Table13.A2" office:value-type="string">
            <text:p text:style-name="P231">BLINKER CANARIAS S.A.U </text:p>
          </table:table-cell>
          <table:table-cell table:style-name="Table13.D2" office:value-type="string">
            <text:p text:style-name="P231">BLINKER CANARIAS, SAU; DECRETO 2017/2812 FRA 17 CA/009261 SUMINISTRO LAMPARAS HQ H4 Y H1, CASEUR, SA, SECUESTRO </text:p>
          </table:table-cell>
        </table:table-row>
        <table:table-row>
          <table:table-cell table:style-name="Table13.A2" office:value-type="string">
            <text:p text:style-name="P231">237,54 </text:p>
          </table:table-cell>
          <table:table-cell table:style-name="Table13.A2" office:value-type="string">
            <text:p text:style-name="P231">B76274075 </text:p>
          </table:table-cell>
          <table:table-cell table:style-name="Table13.A2" office:value-type="string">
            <text:p text:style-name="P231">MAQUINAS OPEIN S.L. </text:p>
          </table:table-cell>
          <table:table-cell table:style-name="Table13.D2" office:value-type="string">
            <text:p text:style-name="P231">MAQUINAS OPEIN, SL; DECRETO 2017/2812 FRA AR-21702080 ALQUILER CASETA 4 MT SANITARIO Y DIAFANO, CASEUR SA, SECUESTRO </text:p>
          </table:table-cell>
        </table:table-row>
        <table:table-row>
          <table:table-cell table:style-name="Table13.A2" office:value-type="string">
            <text:p text:style-name="P231">90,39 </text:p>
          </table:table-cell>
          <table:table-cell table:style-name="Table13.A2" office:value-type="string">
            <text:p text:style-name="P231">B35472489 </text:p>
          </table:table-cell>
          <table:table-cell table:style-name="Table13.A2" office:value-type="string">
            <text:p text:style-name="P231">CENTRO ELECTRICO DEL AUTOMOVIL TAELCA S.L </text:p>
          </table:table-cell>
          <table:table-cell table:style-name="Table13.D2" office:value-type="string">
            <text:p text:style-name="P231">CENTRO ELECTRICO DEL AUTOMOVIL TAELCA, SL; DEC 2017/2812 FRA 07/51250 PRECINTADO TACOGRAFO ANALOGICO, CASEUR SA, SECUEST </text:p>
          </table:table-cell>
        </table:table-row>
        <table:table-row>
          <table:table-cell table:style-name="Table13.A2" office:value-type="string">
            <text:p text:style-name="P231">148,34 </text:p>
          </table:table-cell>
          <table:table-cell table:style-name="Table13.A2" office:value-type="string">
            <text:p text:style-name="P231">B76056225 </text:p>
          </table:table-cell>
          <table:table-cell table:style-name="Table13.A2" office:value-type="string">
            <text:p text:style-name="P231">SANYLAN LOGISTICA S.L </text:p>
          </table:table-cell>
          <table:table-cell table:style-name="Table13.D2" office:value-type="string">
            <text:p text:style-name="P231">SANYLAN LOGISTICA, SL; DECRETO 2017/2812 FRA 2624 SUMINISTRO ATF DEXRON Y GRASASH-COMPLEX, CASEUR, SA, SECUESTRO </text:p>
          </table:table-cell>
        </table:table-row>
        <table:table-row>
          <table:table-cell table:style-name="Table13.A2" office:value-type="string">
            <text:p text:style-name="P231">413,67 </text:p>
          </table:table-cell>
          <table:table-cell table:style-name="Table13.A2" office:value-type="string">
            <text:p text:style-name="P231">B76072941 </text:p>
          </table:table-cell>
          <table:table-cell table:style-name="Table13.A2" office:value-type="string">
            <text:p text:style-name="P231">EQUIPOS Y SERVICIOS HIDRAULICOS CANARIOS, S.L. </text:p>
          </table:table-cell>
          <table:table-cell table:style-name="Table13.D2" office:value-type="string">
            <text:p text:style-name="P231">EQUIPOS Y SERVICIOS HIDRAULICOS CANARIOS, SL; DEC 2017/2812 FRA 00051942 REPARACION DIVERSOS VEHICULOS, CASEUR, SA, SEC </text:p>
          </table:table-cell>
        </table:table-row>
        <table:table-row>
          <table:table-cell table:style-name="Table13.A2" office:value-type="string">
            <text:p text:style-name="P231">1.145,70 </text:p>
          </table:table-cell>
          <table:table-cell table:style-name="Table13.A2" office:value-type="string">
            <text:p text:style-name="P231">A35849249 </text:p>
          </table:table-cell>
          <table:table-cell table:style-name="Table13.A2" office:value-type="string">
            <text:p text:style-name="P231">RECAMBIOS RAF CANARIAS S.A </text:p>
          </table:table-cell>
          <table:table-cell table:style-name="Table13.D2" office:value-type="string">
            <text:p text:style-name="P231">RECAMBIOS RAF CANARIAS, SA; DEC 2017/2812 FRA F05/002392 Y ABONO D05/000855 REPUESTOS DIVERSOS, CASEUR SA, SECUESTRO </text:p>
          </table:table-cell>
        </table:table-row>
        <table:table-row>
          <table:table-cell table:style-name="Table13.A2" office:value-type="string">
            <text:p text:style-name="P231">83,37 </text:p>
          </table:table-cell>
          <table:table-cell table:style-name="Table13.A2" office:value-type="string">
            <text:p text:style-name="P231">A35059450 </text:p>
          </table:table-cell>
          <table:table-cell table:style-name="Table13.A2" office:value-type="string">
            <text:p text:style-name="P231">RONANDEZ, S.A. </text:p>
          </table:table-cell>
          <table:table-cell table:style-name="Table13.D2" office:value-type="string">
            <text:p text:style-name="P231">RONANDEZ, SA; DECRETO 2017/2812 FRA 17090258 SUMINISTRO MATERIALES DIVERSOS, CASEUR, SA, SECUESTRO </text:p>
          </table:table-cell>
        </table:table-row>
        <table:table-row>
          <table:table-cell table:style-name="Table13.A2" office:value-type="string">
            <text:p text:style-name="P231">766,81 </text:p>
          </table:table-cell>
          <table:table-cell table:style-name="Table13.A2" office:value-type="string">
            <text:p text:style-name="P231">B35011675 </text:p>
          </table:table-cell>
          <table:table-cell table:style-name="Table13.A2" office:value-type="string">
            <text:p text:style-name="P231">CAVAS CATALANAS,S L </text:p>
          </table:table-cell>
          <table:table-cell table:style-name="Table13.D2" office:value-type="string">
            <text:p text:style-name="P231">CAVAS CATALANAS, SL; DECRETO 2017/2812 FRA FV117/12310 SUMINISTRO CAJA BIDON 5KG URBADET DESOIL, CASEUR, SA, SECUESTRO </text:p>
          </table:table-cell>
        </table:table-row>
        <table:table-row>
          <table:table-cell table:style-name="Table13.A2" office:value-type="string">
            <text:p text:style-name="P231">155,15 </text:p>
          </table:table-cell>
          <table:table-cell table:style-name="Table13.A2" office:value-type="string">
            <text:p text:style-name="P231">B35319219 </text:p>
          </table:table-cell>
          <table:table-cell table:style-name="Table13.A2" office:value-type="string">
            <text:p text:style-name="P231">LUMINOSOS IMAGEN, S.L. </text:p>
          </table:table-cell>
          <table:table-cell table:style-name="Table13.D2" office:value-type="string">
            <text:p text:style-name="P231">LUMINOSOS IMAGEN, SL; DECRETO 2017/2812 FRA A/1553 SUMINISTRO ADHESIVOS VINILO REFLECTANTEAVISA CARGA, CASEUR, SA, SECUE </text:p>
          </table:table-cell>
        </table:table-row>
        <table:table-row>
          <table:table-cell table:style-name="Table13.A2" office:value-type="string">
            <text:p text:style-name="P231">43,12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SEBASTIAN SALAZAR, SL; DECRETO 2017/2812 FRA 17RL009155 SUMINISTRO REPUESTOS DIVERSOS, CASEUR, SA, SECUESTRO </text:p>
          </table:table-cell>
        </table:table-row>
        <text:soft-page-break/>
        <table:table-row>
          <table:table-cell table:style-name="Table13.A2" office:value-type="string">
            <text:p text:style-name="P231">8,90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SEBASTIAN SALAZAR, SL; DECRETO 2017/2812 FRA 17RL009169 SUMINISTRO REPUESTOS DIVERSOS, CASEUR, SA, SECUESTRO </text:p>
          </table:table-cell>
        </table:table-row>
        <table:table-row>
          <table:table-cell table:style-name="Table13.A2" office:value-type="string">
            <text:p text:style-name="P231">10.554,38 </text:p>
          </table:table-cell>
          <table:table-cell table:style-name="Table13.A2" office:value-type="string">
            <text:p text:style-name="P231">A28135846 </text:p>
          </table:table-cell>
          <table:table-cell table:style-name="Table13.A2" office:value-type="string">
            <text:p text:style-name="P231">BP OIL ESPAÑA S.A.U </text:p>
          </table:table-cell>
          <table:table-cell table:style-name="Table13.D2" office:value-type="string">
            <text:p text:style-name="P231">BP OIL ESPAÑA, SAU; DECRETO 2017/2812 FRA 9642362602 SUMINISTRO COMBUSTIBLE SEPTIEMBRE 2017, CASEUR, SA, SECUESTRO </text:p>
          </table:table-cell>
        </table:table-row>
        <table:table-row>
          <table:table-cell table:style-name="Table13.A2" office:value-type="string">
            <text:p text:style-name="P231">399,30 </text:p>
          </table:table-cell>
          <table:table-cell table:style-name="Table13.A2" office:value-type="string">
            <text:p text:style-name="P231">A35849249 </text:p>
          </table:table-cell>
          <table:table-cell table:style-name="Table13.A2" office:value-type="string">
            <text:p text:style-name="P231">RECAMBIOS RAF CANARIAS S.A </text:p>
          </table:table-cell>
          <table:table-cell table:style-name="Table13.D2" office:value-type="string">
            <text:p text:style-name="P231">RECAMBIOS RAF CANARIAS, SA; DEC 2922/2017 FRA F05/002533 SUMINISTRO DIVERSOS REPUESTOS VEHICULOS, CASEUR SA, SECUESTRO </text:p>
          </table:table-cell>
        </table:table-row>
        <table:table-row>
          <table:table-cell table:style-name="Table13.A2" office:value-type="string">
            <text:p text:style-name="P231">1.016,50 </text:p>
          </table:table-cell>
          <table:table-cell table:style-name="Table13.A2" office:value-type="string">
            <text:p text:style-name="P231">B35513332 </text:p>
          </table:table-cell>
          <table:table-cell table:style-name="Table13.A2" office:value-type="string">
            <text:p text:style-name="P231">RES. ROBASA, S.L. </text:p>
          </table:table-cell>
          <table:table-cell table:style-name="Table13.D2" office:value-type="string">
            <text:p text:style-name="P231">RES. ROBASA, SL; DEC 2922/2017 FRA 3597/17 SERVICIO BALDEO DIFERENTES ZONAS MOGAN, CASEUR SA, SECUESTRO </text:p>
          </table:table-cell>
        </table:table-row>
        <table:table-row>
          <table:table-cell table:style-name="Table13.A2" office:value-type="string">
            <text:p text:style-name="P231">463,00 </text:p>
          </table:table-cell>
          <table:table-cell table:style-name="Table13.A2" office:value-type="string">
            <text:p text:style-name="P231">B73410094 </text:p>
          </table:table-cell>
          <table:table-cell table:style-name="Table13.A2" office:value-type="string">
            <text:p text:style-name="P231">TECNOLOGIAS PARA LA LIMPIEZA URBANA, S.L. </text:p>
          </table:table-cell>
          <table:table-cell table:style-name="Table13.D2" office:value-type="string">
            <text:p text:style-name="P231">TECNOLOGIAS PARA LA LIMPIEZA URBANA, SL; DEC 2922/2017 SUMINISTRO CARTA ELECTRONICA DE CONTROL, CASEUR SA, SECUESTRO </text:p>
          </table:table-cell>
        </table:table-row>
        <table:table-row>
          <table:table-cell table:style-name="Table13.A2" office:value-type="string">
            <text:p text:style-name="P231">21.093,19 </text:p>
          </table:table-cell>
          <table:table-cell table:style-name="Table13.A2" office:value-type="string">
            <text:p text:style-name="P231">S3511001D </text:p>
          </table:table-cell>
          <table:table-cell table:style-name="Table13.A2" office:value-type="string">
            <text:p text:style-name="P231">GOBIERNO DE CANARIAS </text:p>
          </table:table-cell>
          <table:table-cell table:style-name="Table13.D2" office:value-type="string">
            <text:p text:style-name="P231">GOBIERNO DE CANARIAS, AGENCIA TRIBUTARIA CANARIA; DEC 2922/2017 EXPDTE 20170000737291 IGIC, CASEUR, SA SECUESTRO </text:p>
          </table:table-cell>
        </table:table-row>
        <table:table-row>
          <table:table-cell table:style-name="Table13.A2" office:value-type="string">
            <text:p text:style-name="P231">39.338,27 </text:p>
          </table:table-cell>
          <table:table-cell table:style-name="Table13.A2" office:value-type="string">
            <text:p text:style-name="P231">AV </text:p>
          </table:table-cell>
          <table:table-cell table:style-name="Table13.A2" office:value-type="string">
            <text:p text:style-name="P231">ACREEDORES VARIOS </text:p>
          </table:table-cell>
          <table:table-cell table:style-name="Table13.D2" office:value-type="string">
            <text:p text:style-name="P231">ACREEDORES VARIOS; DEC. 2997/2017. NOMINA OCTUBRE, TRABAJADORES CANARIAS SERVICIOS URBANOS, SECUESTRO. </text:p>
          </table:table-cell>
        </table:table-row>
        <table:table-row>
          <table:table-cell table:style-name="Table13.A2" office:value-type="string">
            <text:p text:style-name="P231">49,03 </text:p>
          </table:table-cell>
          <table:table-cell table:style-name="Table13.A2" office:value-type="string">
            <text:p text:style-name="P231">B76056225 </text:p>
          </table:table-cell>
          <table:table-cell table:style-name="Table13.A2" office:value-type="string">
            <text:p text:style-name="P231">SANYLAN LOGISTICA S.L </text:p>
          </table:table-cell>
          <table:table-cell table:style-name="Table13.D2" office:value-type="string">
            <text:p text:style-name="P231">SANYLAN LOGISTICA S.L; DEC. 2953/2017.FACT.1580. SUMINISTRO MATERIALES CANARIAS SERVICIOS URBANOS. SECUESTRO. </text:p>
          </table:table-cell>
        </table:table-row>
        <table:table-row>
          <table:table-cell table:style-name="Table13.A2" office:value-type="string">
            <text:p text:style-name="P231">331,78 </text:p>
          </table:table-cell>
          <table:table-cell table:style-name="Table13.A2" office:value-type="string">
            <text:p text:style-name="P231">B76056225 </text:p>
          </table:table-cell>
          <table:table-cell table:style-name="Table13.A2" office:value-type="string">
            <text:p text:style-name="P231">SANYLAN LOGISTICA S.L </text:p>
          </table:table-cell>
          <table:table-cell table:style-name="Table13.D2" office:value-type="string">
            <text:p text:style-name="P231">SANYLAN LOGISTICA S.L; DEC. 2953/2017. FACT.1887. ADQUISICION MATERIALES, CANARIAS SERVICIOS URBANOS.SECUESTRO. </text:p>
          </table:table-cell>
        </table:table-row>
        <table:table-row>
          <table:table-cell table:style-name="Table13.A2" office:value-type="string">
            <text:p text:style-name="P231">505,63 </text:p>
          </table:table-cell>
          <table:table-cell table:style-name="Table13.A2" office:value-type="string">
            <text:p text:style-name="P231">B76056225 </text:p>
          </table:table-cell>
          <table:table-cell table:style-name="Table13.A2" office:value-type="string">
            <text:p text:style-name="P231">SANYLAN LOGISTICA S.L </text:p>
          </table:table-cell>
          <table:table-cell table:style-name="Table13.D2" office:value-type="string">
            <text:p text:style-name="P231">SANYLAN LOGISTICA SL; DEC. 2953/2017. ADQUISICION MATERIALES, CANARIAS SERVICIOS URBANOS, SECUESTRO. </text:p>
          </table:table-cell>
        </table:table-row>
        <table:table-row>
          <table:table-cell table:style-name="Table13.A2" office:value-type="string">
            <text:p text:style-name="P231">581,60 </text:p>
          </table:table-cell>
          <table:table-cell table:style-name="Table13.A2" office:value-type="string">
            <text:p text:style-name="P231">B76056225 </text:p>
          </table:table-cell>
          <table:table-cell table:style-name="Table13.A2" office:value-type="string">
            <text:p text:style-name="P231">SANYLAN LOGISTICA S.L </text:p>
          </table:table-cell>
          <table:table-cell table:style-name="Table13.D2" office:value-type="string">
            <text:p text:style-name="P231">SANYLAN LOGISTICA S.; DEC. 2953/2017. FAC. 2289. ADQUISICION MATERIALES, CANARIAS SERVICIOS URBANOS, SECUESTRO. </text:p>
          </table:table-cell>
        </table:table-row>
        <table:table-row>
          <table:table-cell table:style-name="Table13.A2" office:value-type="string">
            <text:p text:style-name="P231">492,81 </text:p>
          </table:table-cell>
          <table:table-cell table:style-name="Table13.A2" office:value-type="string">
            <text:p text:style-name="P231">B76056225 </text:p>
          </table:table-cell>
          <table:table-cell table:style-name="Table13.A2" office:value-type="string">
            <text:p text:style-name="P231">SANYLAN LOGISTICA S.L </text:p>
          </table:table-cell>
          <table:table-cell table:style-name="Table13.D2" office:value-type="string">
            <text:p text:style-name="P231">SANYLAN LOGISTICA S.L; DEC. 2953/2017. FAC. 2446. ADQUISICION MATERIALES CANARIAS SERVICIOS URBANOS, SECUESTRO. </text:p>
          </table:table-cell>
        </table:table-row>
        <table:table-row>
          <table:table-cell table:style-name="Table13.A2" office:value-type="string">
            <text:p text:style-name="P231">148,34 </text:p>
          </table:table-cell>
          <table:table-cell table:style-name="Table13.A2" office:value-type="string">
            <text:p text:style-name="P231">B76056225 </text:p>
          </table:table-cell>
          <table:table-cell table:style-name="Table13.A2" office:value-type="string">
            <text:p text:style-name="P231">SANYLAN LOGISTICA S.L </text:p>
          </table:table-cell>
          <table:table-cell table:style-name="Table13.D2" office:value-type="string">
            <text:p text:style-name="P231">SANYLAN LOGISTICA S.L; DEC. 2953/2017. FACT.2624. ADQUISICION DIVERSO MATERIALES CANARIAS SERVICIOS URBANOS, SECUESTRO. </text:p>
          </table:table-cell>
        </table:table-row>
        <table:table-row>
          <table:table-cell table:style-name="Table13.A2" office:value-type="string">
            <text:p text:style-name="P231">331,78 </text:p>
          </table:table-cell>
          <table:table-cell table:style-name="Table13.A2" office:value-type="string">
            <text:p text:style-name="P231">B76056225 </text:p>
          </table:table-cell>
          <table:table-cell table:style-name="Table13.A2" office:value-type="string">
            <text:p text:style-name="P231">SANYLAN LOGISTICA S.L </text:p>
          </table:table-cell>
          <table:table-cell table:style-name="Table13.D2" office:value-type="string">
            <text:p text:style-name="P231">SANYLAN LOGISTICA S.L; DEC. 2953/2017. FACT. 2644. ADQUISICION MATERIALES, CANARIAS SERVICIOS URBANOS. SECUESTRO. </text:p>
          </table:table-cell>
        </table:table-row>
        <table:table-row>
          <table:table-cell table:style-name="Table13.A2" office:value-type="string">
            <text:p text:style-name="P231">176,55 </text:p>
          </table:table-cell>
          <table:table-cell table:style-name="Table13.A2" office:value-type="string">
            <text:p text:style-name="P231">A08015646 </text:p>
          </table:table-cell>
          <table:table-cell table:style-name="Table13.A2" office:value-type="string">
            <text:p text:style-name="P231">CARBUROS METALICOS, S.A. </text:p>
          </table:table-cell>
          <table:table-cell table:style-name="Table13.D2" office:value-type="string">
            <text:p text:style-name="P231">CARBUROS METALICOS S.A; DEC. 2953/2017. FACT. 462774375. ADQUISICION MATERIALES CANARIAS SERVICIOS URBANOS. </text:p>
          </table:table-cell>
        </table:table-row>
        <table:table-row>
          <table:table-cell table:style-name="Table13.A2" office:value-type="string">
            <text:p text:style-name="P231">69,59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SEBASTIAN SALAZAR S.L; DEC. 2908/2017.FACT.17RL009179. ADQUISICION PLANCHA NEOPRENO 10MM. CANARIAS SERVICIOS URBANOS, SE </text:p>
          </table:table-cell>
        </table:table-row>
        <text:soft-page-break/>
        <table:table-row>
          <table:table-cell table:style-name="Table13.A2" office:value-type="string">
            <text:p text:style-name="P231">24,88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SEBASTIAN SALAZAR S.L; DEC. 2908/2017.FACT.17RL009182. ADQUISICION MATERIALES REPARACIONES, CANARIAS SERVICIOS URBANOS. </text:p>
          </table:table-cell>
        </table:table-row>
        <table:table-row>
          <table:table-cell table:style-name="Table13.A2" office:value-type="string">
            <text:p text:style-name="P231">14,56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SEBASTIAN SALAZAR S.L; DEC 2908/2017. FAC. 17RL009184. ADQUISICION MATERIALES ACEITE, CANARIAS SERVICIOS URBANOS, SECUES </text:p>
          </table:table-cell>
        </table:table-row>
        <table:table-row>
          <table:table-cell table:style-name="Table13.A2" office:value-type="string">
            <text:p text:style-name="P231">746,50 </text:p>
          </table:table-cell>
          <table:table-cell table:style-name="Table13.A2" office:value-type="string">
            <text:p text:style-name="P231">B35391432 </text:p>
          </table:table-cell>
          <table:table-cell table:style-name="Table13.A2" office:value-type="string">
            <text:p text:style-name="P231">RECTIFICADOS ARUCAS S.L </text:p>
          </table:table-cell>
          <table:table-cell table:style-name="Table13.D2" office:value-type="string">
            <text:p text:style-name="P231">RECTIFICADOS ARUCAS S.L; DEC 2908/2017. FACT.8445/17. ADQUISICION DIVERSOS REPUESTO.CANARIAS SERVICIOS URBANOS. SECUESTR </text:p>
          </table:table-cell>
        </table:table-row>
        <table:table-row>
          <table:table-cell table:style-name="Table13.A2" office:value-type="string">
            <text:p text:style-name="P231">1.663,31 </text:p>
          </table:table-cell>
          <table:table-cell table:style-name="Table13.A2" office:value-type="string">
            <text:p text:style-name="P231">43279477D </text:p>
          </table:table-cell>
          <table:table-cell table:style-name="Table13.A2" office:value-type="string">
            <text:p text:style-name="P231">BRAVO DE LAGUNA JIMENEZ FRANCISCO FABIAN </text:p>
          </table:table-cell>
          <table:table-cell table:style-name="Table13.D2" office:value-type="string">
            <text:p text:style-name="P231">ACREEDORES VARIOS, DEC.3116/2017. ANTICIPO NOVI-17 BRAVO LAGUNA JIMENEZ FRANCISCO.PERSONAL CASEUR, SECUESTRO. </text:p>
          </table:table-cell>
        </table:table-row>
        <table:table-row>
          <table:table-cell table:style-name="Table13.A2" office:value-type="string">
            <text:p text:style-name="P231">194,32 </text:p>
          </table:table-cell>
          <table:table-cell table:style-name="Table13.A2" office:value-type="string">
            <text:p text:style-name="P231">Q2826000H </text:p>
          </table:table-cell>
          <table:table-cell table:style-name="Table13.A2" office:value-type="string">
            <text:p text:style-name="P231">AGENCIA ESTATAL DE ADMINISTRACION TRIBUTARIA </text:p>
          </table:table-cell>
          <table:table-cell table:style-name="Table13.D2" office:value-type="string">
            <text:p text:style-name="P231">AGENCIA TRIBUTARIA, DEC.3059/2017.351725405695Y EMBARGO SUELDOS Y SALARIOS, QUINTANA MONROY CARMELO.CASEUR. SECUESTRO. </text:p>
          </table:table-cell>
        </table:table-row>
        <table:table-row>
          <table:table-cell table:style-name="Table13.A2" office:value-type="string">
            <text:p text:style-name="P11"/>
          </table:table-cell>
          <table:table-cell table:style-name="Table13.A2" office:value-type="string">
            <text:p text:style-name="P231">B35838507 </text:p>
          </table:table-cell>
          <table:table-cell table:style-name="Table13.A2" office:value-type="string">
            <text:p text:style-name="P231">ALPEZ GLOPI SERVICIOS S.L </text:p>
          </table:table-cell>
          <table:table-cell table:style-name="Table13.D2" office:value-type="string">
            <text:p text:style-name="P231">ALPEZ GLOPI SERVICIOS SL; REINTEGRO DEL PAGO DE 29/09/2017 POR NO HACER EL SUMINISTRO. </text:p>
          </table:table-cell>
        </table:table-row>
        <table:table-row>
          <table:table-cell table:style-name="Table13.A2" office:value-type="string">
            <text:p text:style-name="P231">86,21 </text:p>
          </table:table-cell>
          <table:table-cell table:style-name="Table13.A2" office:value-type="string">
            <text:p text:style-name="P231">B35407683 </text:p>
          </table:table-cell>
          <table:table-cell table:style-name="Table13.A2" office:value-type="string">
            <text:p text:style-name="P231">MENTADO, S.L. </text:p>
          </table:table-cell>
          <table:table-cell table:style-name="Table13.D2" office:value-type="string">
            <text:p text:style-name="P231">MENTADO S.L; DEC. 3116/2017. FACT.FC083371. ADQUSICIION VESTUARIO PERSONAL CASEUR, SECUESTRO. </text:p>
          </table:table-cell>
        </table:table-row>
        <table:table-row>
          <table:table-cell table:style-name="Table13.A2" office:value-type="string">
            <text:p text:style-name="P231">151,51 </text:p>
          </table:table-cell>
          <table:table-cell table:style-name="Table13.A2" office:value-type="string">
            <text:p text:style-name="P231">B35407683 </text:p>
          </table:table-cell>
          <table:table-cell table:style-name="Table13.A2" office:value-type="string">
            <text:p text:style-name="P231">MENTADO, S.L. </text:p>
          </table:table-cell>
          <table:table-cell table:style-name="Table13.D2" office:value-type="string">
            <text:p text:style-name="P231">MENTADO S.L; DEC.3116/2017.FACT.FC083663. ADQUISICION VESTUARIO PERSONAL CANARIAS SERVICIOS URBANOS.SECUESTRO. </text:p>
          </table:table-cell>
        </table:table-row>
        <table:table-row>
          <table:table-cell table:style-name="Table13.A2" office:value-type="string">
            <text:p text:style-name="P231">59,92 </text:p>
          </table:table-cell>
          <table:table-cell table:style-name="Table13.A2" office:value-type="string">
            <text:p text:style-name="P231">42839882J </text:p>
          </table:table-cell>
          <table:table-cell table:style-name="Table13.A2" office:value-type="string">
            <text:p text:style-name="P231">CAYUELA MARTIN, LORENZO J. </text:p>
          </table:table-cell>
          <table:table-cell table:style-name="Table13.D2" office:value-type="string">
            <text:p text:style-name="P231">CAYUELA MARTIN LORENZO J; DEC. 3116/2017. REPARACIONES VEHICULOS Y MAQUINARIAS, CANARIAS SERVICIOS URBANOS. </text:p>
          </table:table-cell>
        </table:table-row>
        <table:table-row>
          <table:table-cell table:style-name="Table13.A2" office:value-type="string">
            <text:p text:style-name="P231">851,54 </text:p>
          </table:table-cell>
          <table:table-cell table:style-name="Table13.A2" office:value-type="string">
            <text:p text:style-name="P231">B35304716 </text:p>
          </table:table-cell>
          <table:table-cell table:style-name="Table13.A2" office:value-type="string">
            <text:p text:style-name="P231">BOLECA,S.L </text:p>
          </table:table-cell>
          <table:table-cell table:style-name="Table13.D2" office:value-type="string">
            <text:p text:style-name="P231">BOLECA,S.L; DEC. 3116/2017. FACT. A375027- REPARACION VEHICULOS Y MAQUINARIAS, CANARIAS SERVICIOS URBANOS. SECUESTRO. </text:p>
          </table:table-cell>
        </table:table-row>
        <table:table-row>
          <table:table-cell table:style-name="Table13.A2" office:value-type="string">
            <text:p text:style-name="P231">154,26 </text:p>
          </table:table-cell>
          <table:table-cell table:style-name="Table13.A2" office:value-type="string">
            <text:p text:style-name="P231">B35513720 </text:p>
          </table:table-cell>
          <table:table-cell table:style-name="Table13.A2" office:value-type="string">
            <text:p text:style-name="P231">PALFINGER CANARIAS MAQUINARIAS S.L </text:p>
          </table:table-cell>
          <table:table-cell table:style-name="Table13.D2" office:value-type="string">
            <text:p text:style-name="P231">PALFINGER CANARIAS MAQUINARIAS S.L; DEC. 3116/2017, FAC.V17M10/83. ADQUISICION REPUESTOS MAQUINARIAS, CANARIAS SERVICIOS </text:p>
          </table:table-cell>
        </table:table-row>
        <table:table-row>
          <table:table-cell table:style-name="Table13.A2" office:value-type="string">
            <text:p text:style-name="P231">204,64 </text:p>
          </table:table-cell>
          <table:table-cell table:style-name="Table13.A2" office:value-type="string">
            <text:p text:style-name="P231">B35513720 </text:p>
          </table:table-cell>
          <table:table-cell table:style-name="Table13.A2" office:value-type="string">
            <text:p text:style-name="P231">PALFINGER CANARIAS MAQUINARIAS S.L </text:p>
          </table:table-cell>
          <table:table-cell table:style-name="Table13.D2" office:value-type="string">
            <text:p text:style-name="P231">PALFINGER CANARIAS MAQUINARIAS S.L; DEC. 3116/2017. FAC. V17M10/104. REPUESTOS VEHICULOS CANARIAS SERVICIOS URBANOS. </text:p>
          </table:table-cell>
        </table:table-row>
        <table:table-row>
          <table:table-cell table:style-name="Table13.A2" office:value-type="string">
            <text:p text:style-name="P231">237,54 </text:p>
          </table:table-cell>
          <table:table-cell table:style-name="Table13.A2" office:value-type="string">
            <text:p text:style-name="P231">B76274075 </text:p>
          </table:table-cell>
          <table:table-cell table:style-name="Table13.A2" office:value-type="string">
            <text:p text:style-name="P231">MAQUINAS OPEIN S.L. </text:p>
          </table:table-cell>
          <table:table-cell table:style-name="Table13.D2" office:value-type="string">
            <text:p text:style-name="P231">MAQUINAS OPEIN S.L; DEC. 3116/2017. FACT.AR-21702329. CASETA SANITARIOS, CANARIAS SERVICIOS URBANOS. </text:p>
          </table:table-cell>
        </table:table-row>
        <table:table-row>
          <table:table-cell table:style-name="Table13.A2" office:value-type="string">
            <text:p text:style-name="P231">71,50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SEBASTIAN SALAZAR S.L; DEC. 3116/2017. FACT.17RL009240. REPUESTOS VEHICULOS Y MAQUINARIAS, CANARIAS SERVICIOS URBANOS. </text:p>
          </table:table-cell>
        </table:table-row>
        <text:soft-page-break/>
        <table:table-row>
          <table:table-cell table:style-name="Table13.A2" office:value-type="string">
            <text:p text:style-name="P231">42,34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SEBASTIAN SALAZAR S.L; DEC.3116/2017. FACT.17RL009388. ADQUISICION REPUESTOS VEHICULOS, CANARIAS SERVICIOS URBANOS. </text:p>
          </table:table-cell>
        </table:table-row>
        <table:table-row>
          <table:table-cell table:style-name="Table13.A2" office:value-type="string">
            <text:p text:style-name="P231">1.112,90 </text:p>
          </table:table-cell>
          <table:table-cell table:style-name="Table13.A2" office:value-type="string">
            <text:p text:style-name="P231">B76072941 </text:p>
          </table:table-cell>
          <table:table-cell table:style-name="Table13.A2" office:value-type="string">
            <text:p text:style-name="P231">EQUIPOS Y SERVICIOS HIDRAULICOS CANARIOS, S.L. </text:p>
          </table:table-cell>
          <table:table-cell table:style-name="Table13.D2" office:value-type="string">
            <text:p text:style-name="P231">EQUIPOS Y SERVICIOS HIDRAULICOS; DEC.3116/2017. FACT.00052758. REPUESTOS MAQUINARIAS Y VEHICULOS, CASEUR. SECUESTRO. </text:p>
          </table:table-cell>
        </table:table-row>
        <table:table-row>
          <table:table-cell table:style-name="Table13.A2" office:value-type="string">
            <text:p text:style-name="P231">342,08 </text:p>
          </table:table-cell>
          <table:table-cell table:style-name="Table13.A2" office:value-type="string">
            <text:p text:style-name="P231">A08015646 </text:p>
          </table:table-cell>
          <table:table-cell table:style-name="Table13.A2" office:value-type="string">
            <text:p text:style-name="P231">CARBUROS METALICOS, S.A. </text:p>
          </table:table-cell>
          <table:table-cell table:style-name="Table13.D2" office:value-type="string">
            <text:p text:style-name="P231">CARBUROS METALICOS S.A; DEC. 3116/2017. FACT.462831830. BOTELLAS OXIGENOA INDUSTRIAL Y ACETILENO, CASEUR, SECUESTRO. </text:p>
          </table:table-cell>
        </table:table-row>
        <table:table-row>
          <table:table-cell table:style-name="Table13.A2" office:value-type="string">
            <text:p text:style-name="P231">353,10 </text:p>
          </table:table-cell>
          <table:table-cell table:style-name="Table13.A2" office:value-type="string">
            <text:p text:style-name="P231">A08015646 </text:p>
          </table:table-cell>
          <table:table-cell table:style-name="Table13.A2" office:value-type="string">
            <text:p text:style-name="P231">CARBUROS METALICOS, S.A. </text:p>
          </table:table-cell>
          <table:table-cell table:style-name="Table13.D2" office:value-type="string">
            <text:p text:style-name="P231">CARBUROS METALICOS S.A; DEC. 3116/2017. FACT. 462939724.BOTELLAS ACETILENO. CANARIAS SERVICIOS URBANOS. </text:p>
          </table:table-cell>
        </table:table-row>
        <table:table-row>
          <table:table-cell table:style-name="Table13.A2" office:value-type="string">
            <text:p text:style-name="P231">1.080,77 </text:p>
          </table:table-cell>
          <table:table-cell table:style-name="Table13.A2" office:value-type="string">
            <text:p text:style-name="P231">A35849249 </text:p>
          </table:table-cell>
          <table:table-cell table:style-name="Table13.A2" office:value-type="string">
            <text:p text:style-name="P231">RECAMBIOS RAF CANARIAS S.A </text:p>
          </table:table-cell>
          <table:table-cell table:style-name="Table13.D2" office:value-type="string">
            <text:p text:style-name="P231">RECAMBIOS RAF CANARIAS S.A; DEC. 3116/2017. FACT.F05/002698 Y NOTA ABONO D05/000975.,REPUESTOS VEHICULOS CASEUR, SECUEST </text:p>
          </table:table-cell>
        </table:table-row>
        <table:table-row>
          <table:table-cell table:style-name="Table13.A2" office:value-type="string">
            <text:p text:style-name="P231">54,15 </text:p>
          </table:table-cell>
          <table:table-cell table:style-name="Table13.A2" office:value-type="string">
            <text:p text:style-name="P231">A35059450 </text:p>
          </table:table-cell>
          <table:table-cell table:style-name="Table13.A2" office:value-type="string">
            <text:p text:style-name="P231">RONANDEZ, S.A. </text:p>
          </table:table-cell>
          <table:table-cell table:style-name="Table13.D2" office:value-type="string">
            <text:p text:style-name="P231">RONANDEZ S.A; DEC. 3116/2017.FACT.17100286. ADQUISICION MATERIALES, CANARIAS SERVICIOS URBANOS, SECUESTRO. </text:p>
          </table:table-cell>
        </table:table-row>
        <table:table-row>
          <table:table-cell table:style-name="Table13.A2" office:value-type="string">
            <text:p text:style-name="P231">11.066,09 </text:p>
          </table:table-cell>
          <table:table-cell table:style-name="Table13.A2" office:value-type="string">
            <text:p text:style-name="P231">A28135846 </text:p>
          </table:table-cell>
          <table:table-cell table:style-name="Table13.A2" office:value-type="string">
            <text:p text:style-name="P231">BP OIL ESPAÑA S.A.U </text:p>
          </table:table-cell>
          <table:table-cell table:style-name="Table13.D2" office:value-type="string">
            <text:p text:style-name="P231">BP OIL ESPAÑA S.A.U; DEC. 3116/2017. FACT.9642375661, SUMINISTRO COMBUSTIBLE MAQUINARIAS Y VEHICULOS, CASEUR, SECUESTRO. </text:p>
          </table:table-cell>
        </table:table-row>
        <table:table-row>
          <table:table-cell table:style-name="Table13.A2" office:value-type="string">
            <text:p text:style-name="P231">19.877,67 </text:p>
          </table:table-cell>
          <table:table-cell table:style-name="Table13.A2" office:value-type="string">
            <text:p text:style-name="P231">AV </text:p>
          </table:table-cell>
          <table:table-cell table:style-name="Table13.A2" office:value-type="string">
            <text:p text:style-name="P231">ACREEDORES VARIOS </text:p>
          </table:table-cell>
          <table:table-cell table:style-name="Table13.D2" office:value-type="string">
            <text:p text:style-name="P231">DECRETO 2017/3310. NOMINAS NOVIEMBRE/17 TRABAJADORES, CANARIAS SERVICIOS URBANOS. SECUESTRO. </text:p>
          </table:table-cell>
        </table:table-row>
        <table:table-row>
          <table:table-cell table:style-name="Table13.A2" office:value-type="string">
            <text:p text:style-name="P231">16.385,92 </text:p>
          </table:table-cell>
          <table:table-cell table:style-name="Table13.A2" office:value-type="string">
            <text:p text:style-name="P231">AV </text:p>
          </table:table-cell>
          <table:table-cell table:style-name="Table13.A2" office:value-type="string">
            <text:p text:style-name="P231">ACREEDORES VARIOS </text:p>
          </table:table-cell>
          <table:table-cell table:style-name="Table13.D2" office:value-type="string">
            <text:p text:style-name="P231">DECRETO 2017/3310. NOMINAS NOVIEMBRE/17 TRABAJADORES, CANARIAS SERVICIOS URBANOS. SECUESTRO. </text:p>
          </table:table-cell>
        </table:table-row>
        <table:table-row>
          <table:table-cell table:style-name="Table13.A2" office:value-type="string">
            <text:p text:style-name="P231">6,00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RAL SEG.SOCIAL; DEC. 2017/3310..LIQD.35201700244069841. SEG. SOCIAL 1 TRABAJADOR, PERIODO 11/17. CASEUR. </text:p>
          </table:table-cell>
        </table:table-row>
        <table:table-row>
          <table:table-cell table:style-name="Table13.A2" office:value-type="string">
            <text:p text:style-name="P231">265,66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RAL SEG.SOCIAL; DEC. 2017/3310. LIQUID.35201700244070043. SEG.SOCIAL. 2 TRABAJODORES, PERIODO10/17. CASEUR. </text:p>
          </table:table-cell>
        </table:table-row>
        <table:table-row>
          <table:table-cell table:style-name="Table13.A2" office:value-type="string">
            <text:p text:style-name="P231">13.076,01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RAL.SEG.SOCIAL; DEC. 2017/3310. LIQUID35201700244069639. SEG.SOCIAL 18 TRABAJADORES, PERIODO 10/17. CASEUR. </text:p>
          </table:table-cell>
        </table:table-row>
        <table:table-row>
          <table:table-cell table:style-name="Table13.A2" office:value-type="string">
            <text:p text:style-name="P231">79,10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RAL SEG.SOCIAL; DEC. 2017/3310. LIQUI.35201700245548180.SEG. SOCIALES 1 TRABAJADOR, CANARIAS SER.URB. </text:p>
          </table:table-cell>
        </table:table-row>
        <table:table-row>
          <table:table-cell table:style-name="Table13.A2" office:value-type="string">
            <text:p text:style-name="P231">7.457,20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RAL SEG.SOCIAL; DEC. 2017/3310. LIQD.35201700244069942. SEG. SOCIAL 13 TRABAJORES, CANARIAS SER.URBANOS. </text:p>
          </table:table-cell>
        </table:table-row>
        <table:table-row>
          <table:table-cell table:style-name="Table13.A2" office:value-type="string">
            <text:p text:style-name="P231">70,76 </text:p>
          </table:table-cell>
          <table:table-cell table:style-name="Table13.A2" office:value-type="string">
            <text:p text:style-name="P231">B18092957 </text:p>
          </table:table-cell>
          <table:table-cell table:style-name="Table13.A2" office:value-type="string">
            <text:p text:style-name="P231">BERNER MONTAJE Y FIJACIÓN S.L. </text:p>
          </table:table-cell>
          <table:table-cell table:style-name="Table13.D2" office:value-type="string">
            <text:p text:style-name="P231">BERNER MONTAJE Y FIJACION, FACT.4669. DEC. 3251/17. ADQUISICION MATERIALES REPARACIONES VEHICULOS, CASEUR. SECUESTRO. </text:p>
          </table:table-cell>
        </table:table-row>
        <table:table-row>
          <table:table-cell table:style-name="Table13.A2" office:value-type="string">
            <text:p text:style-name="P231">313,65 </text:p>
          </table:table-cell>
          <table:table-cell table:style-name="Table13.A2" office:value-type="string">
            <text:p text:style-name="P231">B18092957 </text:p>
          </table:table-cell>
          <table:table-cell table:style-name="Table13.A2" office:value-type="string">
            <text:p text:style-name="P231">BERNER MONTAJE Y FIJACIÓN S.L. </text:p>
          </table:table-cell>
          <table:table-cell table:style-name="Table13.D2" office:value-type="string">
            <text:p text:style-name="P231">BERNER MONTAJE Y FIJACION; FACT.4527. DEC3251/2017. ADQUISCION REPUESTOS VEHICULOS CASEUR, SECUESTRO. </text:p>
          </table:table-cell>
        </table:table-row>
        <table:table-row>
          <table:table-cell table:style-name="Table13.A2" office:value-type="string">
            <text:p text:style-name="P231">9,59 </text:p>
          </table:table-cell>
          <table:table-cell table:style-name="Table13.A2" office:value-type="string">
            <text:p text:style-name="P231">B18092957 </text:p>
          </table:table-cell>
          <table:table-cell table:style-name="Table13.A2" office:value-type="string">
            <text:p text:style-name="P231">BERNER MONTAJE Y FIJACIÓN S.L. </text:p>
          </table:table-cell>
          <table:table-cell table:style-name="Table13.D2" office:value-type="string">
            <text:p text:style-name="P231">BERNER MONTAJE Y FIJACION S.L; DEC. 3251/2017.FACT.5001. ADQUISICION REPUESTOS VEHICULOS, CASEUR, SECUESTRO. </text:p>
          </table:table-cell>
        </table:table-row>
        <text:soft-page-break/>
        <table:table-row>
          <table:table-cell table:style-name="Table13.A2" office:value-type="string">
            <text:p text:style-name="P231">46,62 </text:p>
          </table:table-cell>
          <table:table-cell table:style-name="Table13.A2" office:value-type="string">
            <text:p text:style-name="P231">B18092957 </text:p>
          </table:table-cell>
          <table:table-cell table:style-name="Table13.A2" office:value-type="string">
            <text:p text:style-name="P231">BERNER MONTAJE Y FIJACIÓN S.L. </text:p>
          </table:table-cell>
          <table:table-cell table:style-name="Table13.D2" office:value-type="string">
            <text:p text:style-name="P231">BERNER MONTAJE Y FIJACION S.L; DEC. 3251/2017. FACT. 5370. ADQUISICION REPUESTOS VEHICULOS CASEUR, SECUESTRO. </text:p>
          </table:table-cell>
        </table:table-row>
        <table:table-row>
          <table:table-cell table:style-name="Table13.A2" office:value-type="string">
            <text:p text:style-name="P231">424,38 </text:p>
          </table:table-cell>
          <table:table-cell table:style-name="Table13.A2" office:value-type="string">
            <text:p text:style-name="P231">B18092957 </text:p>
          </table:table-cell>
          <table:table-cell table:style-name="Table13.A2" office:value-type="string">
            <text:p text:style-name="P231">BERNER MONTAJE Y FIJACIÓN S.L. </text:p>
          </table:table-cell>
          <table:table-cell table:style-name="Table13.D2" office:value-type="string">
            <text:p text:style-name="P231">BERNER MONTAJE Y FIJACION S.L; DEC.3251/2017. FACT.6045..ADQUISICION REPUESTOS VEHICLOS CASEUR. SECUESTRO. </text:p>
          </table:table-cell>
        </table:table-row>
        <table:table-row>
          <table:table-cell table:style-name="Table13.A2" office:value-type="string">
            <text:p text:style-name="P231">107,15 </text:p>
          </table:table-cell>
          <table:table-cell table:style-name="Table13.A2" office:value-type="string">
            <text:p text:style-name="P231">B18092957 </text:p>
          </table:table-cell>
          <table:table-cell table:style-name="Table13.A2" office:value-type="string">
            <text:p text:style-name="P231">BERNER MONTAJE Y FIJACIÓN S.L. </text:p>
          </table:table-cell>
          <table:table-cell table:style-name="Table13.D2" office:value-type="string">
            <text:p text:style-name="P231">BERNER MONTAJE Y FIJACION S.L; DEC. 3251/2017. FAC.7965. ADQUISICION REPUESTOS VEHICULOS Y MAQUINARIAS, CASEUR </text:p>
          </table:table-cell>
        </table:table-row>
        <table:table-row>
          <table:table-cell table:style-name="Table13.A2" office:value-type="string">
            <text:p text:style-name="P231">230,36 </text:p>
          </table:table-cell>
          <table:table-cell table:style-name="Table13.A2" office:value-type="string">
            <text:p text:style-name="P231">B18092957 </text:p>
          </table:table-cell>
          <table:table-cell table:style-name="Table13.A2" office:value-type="string">
            <text:p text:style-name="P231">BERNER MONTAJE Y FIJACIÓN S.L. </text:p>
          </table:table-cell>
          <table:table-cell table:style-name="Table13.D2" office:value-type="string">
            <text:p text:style-name="P231">BERNER MONTAJE Y FIJACION S.L; DEC. 3251/17. FCT.7969. ADQUISICION REPUESTOS VEHICULOS Y MAQUINARIAS, CASEUR. </text:p>
          </table:table-cell>
        </table:table-row>
        <table:table-row>
          <table:table-cell table:style-name="Table13.A2" office:value-type="string">
            <text:p text:style-name="P231">76,22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SEBASTIAN SALAZAR S.L; DEC. 3251/17. FACT.17RL008168. ADQUISICION MATERIALES REPARACIONES VEHICULOS. CASEUR.SECUESTRO. </text:p>
          </table:table-cell>
        </table:table-row>
        <table:table-row>
          <table:table-cell table:style-name="Table13.A2" office:value-type="string">
            <text:p text:style-name="P231">180,77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SEBASTIAN SALAZAR SL; DEC. 3251/2017. FACT. 17RL008378-, ADQUISICION MATERIALES REPARACIONES, CASEUR, SECUESTRO. </text:p>
          </table:table-cell>
        </table:table-row>
        <table:table-row>
          <table:table-cell table:style-name="Table13.A2" office:value-type="string">
            <text:p text:style-name="P231">564,19 </text:p>
          </table:table-cell>
          <table:table-cell table:style-name="Table13.A2" office:value-type="string">
            <text:p text:style-name="P231">B64076482 </text:p>
          </table:table-cell>
          <table:table-cell table:style-name="Table13.A2" office:value-type="string">
            <text:p text:style-name="P231">QUIRON PREVENCION, S.L.U. </text:p>
          </table:table-cell>
          <table:table-cell table:style-name="Table13.D2" office:value-type="string">
            <text:p text:style-name="P231">QUIRON PREVENCION S.L.U; DEC. 3251/17. FACT. 0117273424. RECONOCIMIENTO MEDICOS, PERSONAL CASEUR. SECUESTRO. </text:p>
          </table:table-cell>
        </table:table-row>
        <table:table-row>
          <table:table-cell table:style-name="Table13.A2" office:value-type="string">
            <text:p text:style-name="P231">59,74 </text:p>
          </table:table-cell>
          <table:table-cell table:style-name="Table13.A2" office:value-type="string">
            <text:p text:style-name="P231">B76056225 </text:p>
          </table:table-cell>
          <table:table-cell table:style-name="Table13.A2" office:value-type="string">
            <text:p text:style-name="P231">SANYLAN LOGISTICA S.L </text:p>
          </table:table-cell>
          <table:table-cell table:style-name="Table13.D2" office:value-type="string">
            <text:p text:style-name="P231">SANYLAN LOGISTICA S.L; DEC. 3251/2017. FACT.3044.ADQUISICION MATERIALES, MAQUINARIAS, CASEUR, SECUESTRO. </text:p>
          </table:table-cell>
        </table:table-row>
        <table:table-row>
          <table:table-cell table:style-name="Table13.A2" office:value-type="string">
            <text:p text:style-name="P231">316,53 </text:p>
          </table:table-cell>
          <table:table-cell table:style-name="Table13.A2" office:value-type="string">
            <text:p text:style-name="P231">B38313946 </text:p>
          </table:table-cell>
          <table:table-cell table:style-name="Table13.A2" office:value-type="string">
            <text:p text:style-name="P231">REPUESTOS Y REPRESENTACIONES, S.L. </text:p>
          </table:table-cell>
          <table:table-cell table:style-name="Table13.D2" office:value-type="string">
            <text:p text:style-name="P231">REPUESTOS Y REPRESENTACIONES S.L; DEC. 3251/17. FACT.2135. ADQUISICION REPUESTOS VEHICULOS , CASEUR, SECUESTRO. </text:p>
          </table:table-cell>
        </table:table-row>
        <table:table-row>
          <table:table-cell table:style-name="Table13.A2" office:value-type="string">
            <text:p text:style-name="P231">167,78 </text:p>
          </table:table-cell>
          <table:table-cell table:style-name="Table13.A2" office:value-type="string">
            <text:p text:style-name="P231">42839882J </text:p>
          </table:table-cell>
          <table:table-cell table:style-name="Table13.A2" office:value-type="string">
            <text:p text:style-name="P231">CAYUELA MARTIN, LORENZO J. </text:p>
          </table:table-cell>
          <table:table-cell table:style-name="Table13.D2" office:value-type="string">
            <text:p text:style-name="P231">CAYUELA MARTIN LORENZO J; DEC. 3251/17. FACT.3700854. ADQUISICION REPUESTOS VEHICULOS CASEUR, SECUESTRO. </text:p>
          </table:table-cell>
        </table:table-row>
        <table:table-row>
          <table:table-cell table:style-name="Table13.A2" office:value-type="string">
            <text:p text:style-name="P231">269,29 </text:p>
          </table:table-cell>
          <table:table-cell table:style-name="Table13.A2" office:value-type="string">
            <text:p text:style-name="P231">Q2826000H </text:p>
          </table:table-cell>
          <table:table-cell table:style-name="Table13.A2" office:value-type="string">
            <text:p text:style-name="P231">AGENCIA ESTATAL DE ADMINISTRACION TRIBUTARIA </text:p>
          </table:table-cell>
          <table:table-cell table:style-name="Table13.D2" office:value-type="string">
            <text:p text:style-name="P231">AGENCIA TRIBUTARIA; DEC. 2017/3310. JST.351725416312C.EMBARGO TRABAJADOR CARMELO Q.MONROY. CASEUR. SECUESTRO. </text:p>
          </table:table-cell>
        </table:table-row>
        <table:table-row>
          <table:table-cell table:style-name="Table13.A2" office:value-type="string">
            <text:p text:style-name="P231">12.733,00 </text:p>
          </table:table-cell>
          <table:table-cell table:style-name="Table13.A2" office:value-type="string">
            <text:p text:style-name="P231">B35951276 </text:p>
          </table:table-cell>
          <table:table-cell table:style-name="Table13.A2" office:value-type="string">
            <text:p text:style-name="P231">FATORCAS, S.L </text:p>
          </table:table-cell>
          <table:table-cell table:style-name="Table13.D2" office:value-type="string">
            <text:p text:style-name="P231">FATORCAS S.L; DEC. 2017/3310. FACT.2017/322. ADQUISICION DIVERSOS MATERIALES Y REPUESTOS.VEHICULOS. CASEUR. </text:p>
          </table:table-cell>
        </table:table-row>
        <table:table-row>
          <table:table-cell table:style-name="Table13.A2" office:value-type="string">
            <text:p text:style-name="P231">784,53 </text:p>
          </table:table-cell>
          <table:table-cell table:style-name="Table13.A2" office:value-type="string">
            <text:p text:style-name="P231">B35980903 </text:p>
          </table:table-cell>
          <table:table-cell table:style-name="Table13.A2" office:value-type="string">
            <text:p text:style-name="P231">TALLER BONIFACIO S.L </text:p>
          </table:table-cell>
          <table:table-cell table:style-name="Table13.D2" office:value-type="string">
            <text:p text:style-name="P231">TALLER BONIFACIO S.L; DEC. 2017/3310. FACT.02538. REPARACION VEHICULOS Y MAQUINARIAS, CASEUR. SECUESTRO. </text:p>
          </table:table-cell>
        </table:table-row>
        <table:table-row>
          <table:table-cell table:style-name="Table13.A2" office:value-type="string">
            <text:p text:style-name="P231">633,44 </text:p>
          </table:table-cell>
          <table:table-cell table:style-name="Table13.A2" office:value-type="string">
            <text:p text:style-name="P231">B35980903 </text:p>
          </table:table-cell>
          <table:table-cell table:style-name="Table13.A2" office:value-type="string">
            <text:p text:style-name="P231">TALLER BONIFACIO S.L </text:p>
          </table:table-cell>
          <table:table-cell table:style-name="Table13.D2" office:value-type="string">
            <text:p text:style-name="P231">TALLER BONIFACION S.L; DEC. 2017/2310 .FACT. 02608. ADQUISICION DIVERSOS REPUESTOS VEHICULOS MAQUINARIAS.CASEUR. </text:p>
          </table:table-cell>
        </table:table-row>
        <text:soft-page-break/>
        <table:table-row>
          <table:table-cell table:style-name="Table13.A2" office:value-type="string">
            <text:p text:style-name="P231">205,44 </text:p>
          </table:table-cell>
          <table:table-cell table:style-name="Table13.A2" office:value-type="string">
            <text:p text:style-name="P231">B38313946 </text:p>
          </table:table-cell>
          <table:table-cell table:style-name="Table13.A2" office:value-type="string">
            <text:p text:style-name="P231">REPUESTOS Y REPRESENTACIONES, S.L. </text:p>
          </table:table-cell>
          <table:table-cell table:style-name="Table13.D2" office:value-type="string">
            <text:p text:style-name="P231">REPUESTOS Y REPRESENTACIONES S.L; DEC. 2017/3310. FACT.2155. ADQUISICION DIVERSOS REPUESTOS MAQUINARIAS, CASEUR. SECUEST </text:p>
          </table:table-cell>
        </table:table-row>
        <table:table-row>
          <table:table-cell table:style-name="Table13.A2" office:value-type="string">
            <text:p text:style-name="P231">986,01 </text:p>
          </table:table-cell>
          <table:table-cell table:style-name="Table13.A2" office:value-type="string">
            <text:p text:style-name="P231">A35849249 </text:p>
          </table:table-cell>
          <table:table-cell table:style-name="Table13.A2" office:value-type="string">
            <text:p text:style-name="P231">RECAMBIOS RAF CANARIAS S.A </text:p>
          </table:table-cell>
          <table:table-cell table:style-name="Table13.D2" office:value-type="string">
            <text:p text:style-name="P231">RECAMBIOS RAF CANARIAS S.A; DEC. 2017/3310. FACT.2869 Y ABONO1027. REPUESTOS VEHICULOS Y MAQUINARIAS, CASEUR. </text:p>
          </table:table-cell>
        </table:table-row>
        <table:table-row>
          <table:table-cell table:style-name="Table13.A2" office:value-type="string">
            <text:p text:style-name="P231">83,46 </text:p>
          </table:table-cell>
          <table:table-cell table:style-name="Table13.A2" office:value-type="string">
            <text:p text:style-name="P231">B35623081 </text:p>
          </table:table-cell>
          <table:table-cell table:style-name="Table13.A2" office:value-type="string">
            <text:p text:style-name="P231">IMPRESOS LOS CANARIOS, S.L. </text:p>
          </table:table-cell>
          <table:table-cell table:style-name="Table13.D2" office:value-type="string">
            <text:p text:style-name="P231">IMPRESOS LOS CANARIOS S.L; DEC. 2017/3310. FACT.437. ADQUISICION 10 TALONES IMPRESOS NEGRO, CASEUR. SECUESTRO. </text:p>
          </table:table-cell>
        </table:table-row>
        <table:table-row>
          <table:table-cell table:style-name="Table13.A2" office:value-type="string">
            <text:p text:style-name="P231">72,76 </text:p>
          </table:table-cell>
          <table:table-cell table:style-name="Table13.A2" office:value-type="string">
            <text:p text:style-name="P231">42839882J </text:p>
          </table:table-cell>
          <table:table-cell table:style-name="Table13.A2" office:value-type="string">
            <text:p text:style-name="P231">CAYUELA MARTIN, LORENZO J. </text:p>
          </table:table-cell>
          <table:table-cell table:style-name="Table13.D2" office:value-type="string">
            <text:p text:style-name="P231">CAYUELA MARTIN LORENZO J; DEC.2017/3310. FACT.370867. ADQUISICION REPUESTOS VEHICULOS Y MAQUINARIAS, CASEUR. SECUESTRO. </text:p>
          </table:table-cell>
        </table:table-row>
        <table:table-row>
          <table:table-cell table:style-name="Table13.A2" office:value-type="string">
            <text:p text:style-name="P231">150,60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SEBASTIAN SALAZAR S.L: DEC. 2017/3310. FAC, 17RL010262. ADQUISICION DIVERSOS REPUESTOS VEHICULOS. CASEUR. SECUESTRO. </text:p>
          </table:table-cell>
        </table:table-row>
        <table:table-row>
          <table:table-cell table:style-name="Table13.A2" office:value-type="string">
            <text:p text:style-name="P231">192,60 </text:p>
          </table:table-cell>
          <table:table-cell table:style-name="Table13.A2" office:value-type="string">
            <text:p text:style-name="P231">B35472489 </text:p>
          </table:table-cell>
          <table:table-cell table:style-name="Table13.A2" office:value-type="string">
            <text:p text:style-name="P231">CENTRO ELECTRICO DEL AUTOMOVIL TAELCA S.L </text:p>
          </table:table-cell>
          <table:table-cell table:style-name="Table13.D2" office:value-type="string">
            <text:p text:style-name="P231">CENTRO ELECTRICO AUTOMOVIL; DEC. 2017/3310. FACT.07/51504. ADQUISICION REPUESTOS VEHICULOS Y MAQUINARIAS, CASEUR.SECUEST </text:p>
          </table:table-cell>
        </table:table-row>
        <table:table-row>
          <table:table-cell table:style-name="Table13.A2" office:value-type="string">
            <text:p text:style-name="P11"/>
          </table:table-cell>
          <table:table-cell table:style-name="Table13.A2" office:value-type="string">
            <text:p text:style-name="P231">42229172E </text:p>
          </table:table-cell>
          <table:table-cell table:style-name="Table13.A2" office:value-type="string">
            <text:p text:style-name="P231">SANTANA DIAZ, MARIA CECILIA </text:p>
          </table:table-cell>
          <table:table-cell table:style-name="Table13.D2" office:value-type="string">
            <text:p text:style-name="P231">MARIA CECILIA SANTANA DIAZ; REINTEGRO DEL PAGO DECRETO Nº 2569/2017 (18/09/2017) (500.-) </text:p>
          </table:table-cell>
        </table:table-row>
        <table:table-row>
          <table:table-cell table:style-name="Table13.A2" office:value-type="string">
            <text:p text:style-name="P231">8.843,75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RAL SEG.SOCIAL; DEC. 2017/3526. LIQD.3520170024991151.PERIODO 11/2017. 12 TRABAJADORES CASEUR. </text:p>
          </table:table-cell>
        </table:table-row>
        <table:table-row>
          <table:table-cell table:style-name="Table13.A2" office:value-type="string">
            <text:p text:style-name="P231">12.647,64 </text:p>
          </table:table-cell>
          <table:table-cell table:style-name="Table13.A2" office:value-type="string">
            <text:p text:style-name="P231">Q3519006E </text:p>
          </table:table-cell>
          <table:table-cell table:style-name="Table13.A2" office:value-type="string">
            <text:p text:style-name="P231">TESORERIA GENERAL DE LA SEGURIDAD SOCIAL </text:p>
          </table:table-cell>
          <table:table-cell table:style-name="Table13.D2" office:value-type="string">
            <text:p text:style-name="P231">TESORERIA GRAL SEG.SOCIAL; DEC. 2017/3526. LIQD.35201700249437072. PERIODO 11/2017, 17 TRABAJADORES, CASEUR. SECUESTRO. </text:p>
          </table:table-cell>
        </table:table-row>
        <table:table-row>
          <table:table-cell table:style-name="Table13.A2" office:value-type="string">
            <text:p text:style-name="P231">18.249,90 </text:p>
          </table:table-cell>
          <table:table-cell table:style-name="Table13.A2" office:value-type="string">
            <text:p text:style-name="P231">AV </text:p>
          </table:table-cell>
          <table:table-cell table:style-name="Table13.A2" office:value-type="string">
            <text:p text:style-name="P231">ACREEDORES VARIOS </text:p>
          </table:table-cell>
          <table:table-cell table:style-name="Table13.D2" office:value-type="string">
            <text:p text:style-name="P231">ACREEDORES VARIOS; DEC. 2017/3526. NOMINA PAGA EXTRA. TRABAJADORES CANARIAS SERVICIOS URBANOS, SECUESTRO. </text:p>
          </table:table-cell>
        </table:table-row>
        <table:table-row>
          <table:table-cell table:style-name="Table13.A2" office:value-type="string">
            <text:p text:style-name="P231">63,79 </text:p>
          </table:table-cell>
          <table:table-cell table:style-name="Table13.A2" office:value-type="string">
            <text:p text:style-name="P231">42783746C </text:p>
          </table:table-cell>
          <table:table-cell table:style-name="Table13.A2" office:value-type="string">
            <text:p text:style-name="P231">SANTANA HERNANDEZ, JOSE A </text:p>
          </table:table-cell>
          <table:table-cell table:style-name="Table13.D2" office:value-type="string">
            <text:p text:style-name="P231">SANTANA HERNANDEZ JOSE A; DEC. 2017/3526. FACT. 5574. ADQUISCION PRODUCTOS LIMPIEZA,CASEUR, SECUESTRO. </text:p>
          </table:table-cell>
        </table:table-row>
        <table:table-row>
          <table:table-cell table:style-name="Table13.A2" office:value-type="string">
            <text:p text:style-name="P231">62,85 </text:p>
          </table:table-cell>
          <table:table-cell table:style-name="Table13.A2" office:value-type="string">
            <text:p text:style-name="P231">42783746C </text:p>
          </table:table-cell>
          <table:table-cell table:style-name="Table13.A2" office:value-type="string">
            <text:p text:style-name="P231">SANTANA HERNANDEZ, JOSE A </text:p>
          </table:table-cell>
          <table:table-cell table:style-name="Table13.D2" office:value-type="string">
            <text:p text:style-name="P231">SANTANA HERNANDEZ JOSE A; DEC. 2017/3526. FACT.7379. ADQUISICION PRODUCTOS LIMPIEZA, CASEUR, SECUESTRO. </text:p>
          </table:table-cell>
        </table:table-row>
        <table:table-row>
          <table:table-cell table:style-name="Table13.A2" office:value-type="string">
            <text:p text:style-name="P231">153,00 </text:p>
          </table:table-cell>
          <table:table-cell table:style-name="Table13.A2" office:value-type="string">
            <text:p text:style-name="P231">78471164V </text:p>
          </table:table-cell>
          <table:table-cell table:style-name="Table13.A2" office:value-type="string">
            <text:p text:style-name="P231">RODRIGUEZ OJEDA, JUAN M. </text:p>
          </table:table-cell>
          <table:table-cell table:style-name="Table13.D2" office:value-type="string">
            <text:p text:style-name="P231">RODRIGUEZ OJEDA JUAN M; DEC.2017/3526. FACT.10975. SERVICIO TRASLADO VEHICULO 8893CBV. CANARIAS SERVICIOS URBANOS. </text:p>
          </table:table-cell>
        </table:table-row>
        <table:table-row>
          <table:table-cell table:style-name="Table13.A2" office:value-type="string">
            <text:p text:style-name="P231">163,20 </text:p>
          </table:table-cell>
          <table:table-cell table:style-name="Table13.A2" office:value-type="string">
            <text:p text:style-name="P231">78471164V </text:p>
          </table:table-cell>
          <table:table-cell table:style-name="Table13.A2" office:value-type="string">
            <text:p text:style-name="P231">RODRIGUEZ OJEDA, JUAN M. </text:p>
          </table:table-cell>
          <table:table-cell table:style-name="Table13.D2" office:value-type="string">
            <text:p text:style-name="P231">RODRIGUEZ OJEDA JUAN M; DEC.2017/3526. FACT.11053. SERVICIO TRASLADO VEHICULO 8893 CBV. CASEUR. SECUESTRO. </text:p>
          </table:table-cell>
        </table:table-row>
        <table:table-row>
          <table:table-cell table:style-name="Table13.A2" office:value-type="string">
            <text:p text:style-name="P231">153,00 </text:p>
          </table:table-cell>
          <table:table-cell table:style-name="Table13.A2" office:value-type="string">
            <text:p text:style-name="P231">78471164V </text:p>
          </table:table-cell>
          <table:table-cell table:style-name="Table13.A2" office:value-type="string">
            <text:p text:style-name="P231">RODRIGUEZ OJEDA, JUAN M. </text:p>
          </table:table-cell>
          <table:table-cell table:style-name="Table13.D2" office:value-type="string">
            <text:p text:style-name="P231">RODRIGUEZ OJEDA JUAN M; DEC. 2017/3526. FAC.11128. SERVICIO TRASLADO VEHICULO 8893CBV. CASEUR. SECUESTRO.. </text:p>
          </table:table-cell>
        </table:table-row>
        <table:table-row>
          <table:table-cell table:style-name="Table13.A2" office:value-type="string">
            <text:p text:style-name="P231">133,69 </text:p>
          </table:table-cell>
          <table:table-cell table:style-name="Table13.A2" office:value-type="string">
            <text:p text:style-name="P231">B35139104 </text:p>
          </table:table-cell>
          <table:table-cell table:style-name="Table13.A2" office:value-type="string">
            <text:p text:style-name="P231">JOSE LUIS SUAREZ MARRERO, S.L </text:p>
          </table:table-cell>
          <table:table-cell table:style-name="Table13.D2" office:value-type="string">
            <text:p text:style-name="P231">JOSE LUIS SUAREZ MARRERO S.L; DEC. 2017/3526. FAC.1480.ADQUISCION REPUESTO VEHICULOS. CASEUR, SECUESTRO. </text:p>
          </table:table-cell>
        </table:table-row>
        <text:soft-page-break/>
        <table:table-row>
          <table:table-cell table:style-name="Table13.A2" office:value-type="string">
            <text:p text:style-name="P231">723,58 </text:p>
          </table:table-cell>
          <table:table-cell table:style-name="Table13.A2" office:value-type="string">
            <text:p text:style-name="P231">B35139104 </text:p>
          </table:table-cell>
          <table:table-cell table:style-name="Table13.A2" office:value-type="string">
            <text:p text:style-name="P231">JOSE LUIS SUAREZ MARRERO, S.L </text:p>
          </table:table-cell>
          <table:table-cell table:style-name="Table13.D2" office:value-type="string">
            <text:p text:style-name="P231">JOSE LUIS SUAREZ MARRERO S.L; DEC. 2017/3526. FACT.1678. ADQUISICION REPUESTOS VEHICULOS.CASEUR, SECUESTRO. </text:p>
          </table:table-cell>
        </table:table-row>
        <table:table-row>
          <table:table-cell table:style-name="Table13.A2" office:value-type="string">
            <text:p text:style-name="P231">51,77 </text:p>
          </table:table-cell>
          <table:table-cell table:style-name="Table13.A2" office:value-type="string">
            <text:p text:style-name="P231">B35313014 </text:p>
          </table:table-cell>
          <table:table-cell table:style-name="Table13.A2" office:value-type="string">
            <text:p text:style-name="P231">DIPUA S.L </text:p>
          </table:table-cell>
          <table:table-cell table:style-name="Table13.D2" office:value-type="string">
            <text:p text:style-name="P231">DIPUA S.L; DEC. 2017/3526. FACT.2017030988. DESPACHO ADUANA ENTRADA MERCANCIA, CASEUR, SECUESTRO. </text:p>
          </table:table-cell>
        </table:table-row>
        <table:table-row>
          <table:table-cell table:style-name="Table13.A2" office:value-type="string">
            <text:p text:style-name="P231">32,54 </text:p>
          </table:table-cell>
          <table:table-cell table:style-name="Table13.A2" office:value-type="string">
            <text:p text:style-name="P231">B35313014 </text:p>
          </table:table-cell>
          <table:table-cell table:style-name="Table13.A2" office:value-type="string">
            <text:p text:style-name="P231">DIPUA S.L </text:p>
          </table:table-cell>
          <table:table-cell table:style-name="Table13.D2" office:value-type="string">
            <text:p text:style-name="P231">DIPUA S.L; DEC. 2017/3526. FACT. 2017035152. GASTOS IMPUESTOS ENTRADA MERCANCIA, CASEUR, SECUESTRO. </text:p>
          </table:table-cell>
        </table:table-row>
        <table:table-row>
          <table:table-cell table:style-name="Table13.A2" office:value-type="string">
            <text:p text:style-name="P231">277,13 </text:p>
          </table:table-cell>
          <table:table-cell table:style-name="Table13.A2" office:value-type="string">
            <text:p text:style-name="P231">B38313946 </text:p>
          </table:table-cell>
          <table:table-cell table:style-name="Table13.A2" office:value-type="string">
            <text:p text:style-name="P231">REPUESTOS Y REPRESENTACIONES, S.L. </text:p>
          </table:table-cell>
          <table:table-cell table:style-name="Table13.D2" office:value-type="string">
            <text:p text:style-name="P231">REPUESTOS Y REPRESENTACIONES.SL; DEC. 2017/3526. FACT. 2222. ADQUISICION MATERIALES, REPARACIONES VEHICULOS, CASEUR. SEC </text:p>
          </table:table-cell>
        </table:table-row>
        <table:table-row>
          <table:table-cell table:style-name="Table13.A2" office:value-type="string">
            <text:p text:style-name="P231">318,86 </text:p>
          </table:table-cell>
          <table:table-cell table:style-name="Table13.A2" office:value-type="string">
            <text:p text:style-name="P231">B38313946 </text:p>
          </table:table-cell>
          <table:table-cell table:style-name="Table13.A2" office:value-type="string">
            <text:p text:style-name="P231">REPUESTOS Y REPRESENTACIONES, S.L. </text:p>
          </table:table-cell>
          <table:table-cell table:style-name="Table13.D2" office:value-type="string">
            <text:p text:style-name="P231">REPUESTOS Y REPRESENTACIONES S.L; DEC. 2017/3526. FACT.2235.. ADQUISICION REPUESTOS VEHICULOS, CASEUR, SECUESTRO. </text:p>
          </table:table-cell>
        </table:table-row>
        <table:table-row>
          <table:table-cell table:style-name="Table13.A2" office:value-type="string">
            <text:p text:style-name="P231">70,05 </text:p>
          </table:table-cell>
          <table:table-cell table:style-name="Table13.A2" office:value-type="string">
            <text:p text:style-name="P231">B35407683 </text:p>
          </table:table-cell>
          <table:table-cell table:style-name="Table13.A2" office:value-type="string">
            <text:p text:style-name="P231">MENTADO, S.L. </text:p>
          </table:table-cell>
          <table:table-cell table:style-name="Table13.D2" office:value-type="string">
            <text:p text:style-name="P231">MENTADO S.L; DEC. 2017/3526. FACT. FC085069. ADQUISICION VESTUARIO PERSONAL, TRABAJADORES , CASEUR. SECUESTRO. </text:p>
          </table:table-cell>
        </table:table-row>
        <table:table-row>
          <table:table-cell table:style-name="Table13.A2" office:value-type="string">
            <text:p text:style-name="P231">56,44 </text:p>
          </table:table-cell>
          <table:table-cell table:style-name="Table13.A2" office:value-type="string">
            <text:p text:style-name="P231">B35407683 </text:p>
          </table:table-cell>
          <table:table-cell table:style-name="Table13.A2" office:value-type="string">
            <text:p text:style-name="P231">MENTADO, S.L. </text:p>
          </table:table-cell>
          <table:table-cell table:style-name="Table13.D2" office:value-type="string">
            <text:p text:style-name="P231">MENTADO S.L; DEC.2017/3526. FACT.FC085055. ADQUISCION VESTUARIO PERSONAL. CANARIAS SERVICIOS URBANOS. SECUESTRO. </text:p>
          </table:table-cell>
        </table:table-row>
        <table:table-row>
          <table:table-cell table:style-name="Table13.A2" office:value-type="string">
            <text:p text:style-name="P231">56,44 </text:p>
          </table:table-cell>
          <table:table-cell table:style-name="Table13.A2" office:value-type="string">
            <text:p text:style-name="P231">B35407683 </text:p>
          </table:table-cell>
          <table:table-cell table:style-name="Table13.A2" office:value-type="string">
            <text:p text:style-name="P231">MENTADO, S.L. </text:p>
          </table:table-cell>
          <table:table-cell table:style-name="Table13.D2" office:value-type="string">
            <text:p text:style-name="P231">MENTADO S.L; DEC. 2017/3526. FACT. FC085054. ADQUISICION VESTURIO PERSONAL, CASEUR. SECUESTRO. </text:p>
          </table:table-cell>
        </table:table-row>
        <table:table-row>
          <table:table-cell table:style-name="Table13.A2" office:value-type="string">
            <text:p text:style-name="P231">101,46 </text:p>
          </table:table-cell>
          <table:table-cell table:style-name="Table13.A2" office:value-type="string">
            <text:p text:style-name="P231">A35693480 </text:p>
          </table:table-cell>
          <table:table-cell table:style-name="Table13.A2" office:value-type="string">
            <text:p text:style-name="P231">BLINKER CANARIAS S.A.U </text:p>
          </table:table-cell>
          <table:table-cell table:style-name="Table13.D2" office:value-type="string">
            <text:p text:style-name="P231">BLINKER CANARIAS S.A.U; DEC. 2017/3526.FACT.17CA/011740. ADQUISICION DIVERSOS MATERIALES, CANARIAS SER.URBANOS. </text:p>
          </table:table-cell>
        </table:table-row>
        <table:table-row>
          <table:table-cell table:style-name="Table13.A2" office:value-type="string">
            <text:p text:style-name="P231">81,50 </text:p>
          </table:table-cell>
          <table:table-cell table:style-name="Table13.A2" office:value-type="string">
            <text:p text:style-name="P231">B76072941 </text:p>
          </table:table-cell>
          <table:table-cell table:style-name="Table13.A2" office:value-type="string">
            <text:p text:style-name="P231">EQUIPOS Y SERVICIOS HIDRAULICOS CANARIOS, S.L. </text:p>
          </table:table-cell>
          <table:table-cell table:style-name="Table13.D2" office:value-type="string">
            <text:p text:style-name="P231">EQUIPOS Y SERV.HIDRAULICOS; DEC. 2017/3526. FAC. 53666.ADQUISICION DIVERSOS MATERIALES, CANARIAS SERVICIOS URBANOS. SECU </text:p>
          </table:table-cell>
        </table:table-row>
        <table:table-row>
          <table:table-cell table:style-name="Table13.A2" office:value-type="string">
            <text:p text:style-name="P231">237,54 </text:p>
          </table:table-cell>
          <table:table-cell table:style-name="Table13.A2" office:value-type="string">
            <text:p text:style-name="P231">B76274075 </text:p>
          </table:table-cell>
          <table:table-cell table:style-name="Table13.A2" office:value-type="string">
            <text:p text:style-name="P231">MAQUINAS OPEIN S.L. </text:p>
          </table:table-cell>
          <table:table-cell table:style-name="Table13.D2" office:value-type="string">
            <text:p text:style-name="P231">MAQUINAS OPEIN S.L; DEC. 2017/3526, FAC. AR.21702605. GESTION RESIDUOS CASETA SANITARIO. CANARIAS SERVICIOS URBANOS </text:p>
          </table:table-cell>
        </table:table-row>
        <table:table-row>
          <table:table-cell table:style-name="Table13.A2" office:value-type="string">
            <text:p text:style-name="P231">106,20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SEBASTIAN SALAZAR S.L; DEC. 2017/3526. FACT.17RLO10453. ADQUISICION DIVERSOS REPUESTOS MAQUINARIAS, CASEUR, SECUESTRO. </text:p>
          </table:table-cell>
        </table:table-row>
        <table:table-row>
          <table:table-cell table:style-name="Table13.A2" office:value-type="string">
            <text:p text:style-name="P231">65,57 </text:p>
          </table:table-cell>
          <table:table-cell table:style-name="Table13.A2" office:value-type="string">
            <text:p text:style-name="P231">A35059450 </text:p>
          </table:table-cell>
          <table:table-cell table:style-name="Table13.A2" office:value-type="string">
            <text:p text:style-name="P231">RONANDEZ, S.A. </text:p>
          </table:table-cell>
          <table:table-cell table:style-name="Table13.D2" office:value-type="string">
            <text:p text:style-name="P231">RONANDEZ S.A: DEC. 2017/3526. FACT. 1711269. ADQUISICION DIVERSOS REPUESTOS, CANARIAS SERVICIOS URBANOS, SECUESTRO. </text:p>
          </table:table-cell>
        </table:table-row>
        <text:soft-page-break/>
        <table:table-row>
          <table:table-cell table:style-name="Table13.A2" office:value-type="string">
            <text:p text:style-name="P231">283,55 </text:p>
          </table:table-cell>
          <table:table-cell table:style-name="Table13.A2" office:value-type="string">
            <text:p text:style-name="P231">A35849249 </text:p>
          </table:table-cell>
          <table:table-cell table:style-name="Table13.A2" office:value-type="string">
            <text:p text:style-name="P231">RECAMBIOS RAF CANARIAS S.A </text:p>
          </table:table-cell>
          <table:table-cell table:style-name="Table13.D2" office:value-type="string">
            <text:p text:style-name="P231">RECAMBIOS RAF CANARIAS S.A; DEC. 2017/3526. FACT.F05/003043. ADQUISICION REPUESTOS VEHICULOS, CASEUR. SECUESTRO. </text:p>
          </table:table-cell>
        </table:table-row>
        <table:table-row>
          <table:table-cell table:style-name="Table13.A2" office:value-type="string">
            <text:p text:style-name="P231">11.487,04 </text:p>
          </table:table-cell>
          <table:table-cell table:style-name="Table13.A2" office:value-type="string">
            <text:p text:style-name="P231">A28135846 </text:p>
          </table:table-cell>
          <table:table-cell table:style-name="Table13.A2" office:value-type="string">
            <text:p text:style-name="P231">BP OIL ESPAÑA S.A.U </text:p>
          </table:table-cell>
          <table:table-cell table:style-name="Table13.D2" office:value-type="string">
            <text:p text:style-name="P231">BP OIL ESPAÑA S.A.U; DEC. 2017/3526. FAC.88980. GASTOS COMBUSTIBLE VEHICULOS Y MAQUINARIAS. CASEUR. SECUESTRO. </text:p>
          </table:table-cell>
        </table:table-row>
        <table:table-row>
          <table:table-cell table:style-name="Table13.A2" office:value-type="string">
            <text:p text:style-name="P231">39.726,40 </text:p>
          </table:table-cell>
          <table:table-cell table:style-name="Table13.A2" office:value-type="string">
            <text:p text:style-name="P231">AV </text:p>
          </table:table-cell>
          <table:table-cell table:style-name="Table13.A2" office:value-type="string">
            <text:p text:style-name="P231">ACREEDORES VARIOS </text:p>
          </table:table-cell>
          <table:table-cell table:style-name="Table13.D2" office:value-type="string">
            <text:p text:style-name="P231">ACREEDORES VARIOS; DECRETO 2017/3625 NOMINA DICIEMBRE 2017 TRABAJADORES CANARIAS DE SERVICIOS URBANOS, SA. SECUESTRO </text:p>
          </table:table-cell>
        </table:table-row>
        <table:table-row>
          <table:table-cell table:style-name="Table13.A2" office:value-type="string">
            <text:p text:style-name="P231">1.421,65 </text:p>
          </table:table-cell>
          <table:table-cell table:style-name="Table13.A2" office:value-type="string">
            <text:p text:style-name="P231">AV </text:p>
          </table:table-cell>
          <table:table-cell table:style-name="Table13.A2" office:value-type="string">
            <text:p text:style-name="P231">ACREEDORES VARIOS </text:p>
          </table:table-cell>
          <table:table-cell table:style-name="Table13.D2" office:value-type="string">
            <text:p text:style-name="P231">FABIAN BRAVO LAGUNA JIMENEZ, ANTICIPO EXTRA MARZO +PAGA EXTRA JULIO.. DEC. 15/2018.PERSONAL CANARIAS SERVICIOS URBANOS. </text:p>
          </table:table-cell>
        </table:table-row>
        <table:table-row>
          <table:table-cell table:style-name="Table13.A2" office:value-type="string">
            <text:p text:style-name="P231">1.000,00 </text:p>
          </table:table-cell>
          <table:table-cell table:style-name="Table13.A2" office:value-type="string">
            <text:p text:style-name="P231">B35120690 </text:p>
          </table:table-cell>
          <table:table-cell table:style-name="Table13.A2" office:value-type="string">
            <text:p text:style-name="P231">ISPEP S.L </text:p>
          </table:table-cell>
          <table:table-cell table:style-name="Table13.D2" office:value-type="string">
            <text:p text:style-name="P231">DEC. 2017/3625. FACT.21/2017. ABONO PARTE PROPORCIONAL ALQUILER NAVE INDUSTRIAL ADELFAS, ARINAGA,OCT. SECUESTR </text:p>
          </table:table-cell>
        </table:table-row>
        <table:table-row>
          <table:table-cell table:style-name="Table13.A2" office:value-type="string">
            <text:p text:style-name="P231">1.000,00 </text:p>
          </table:table-cell>
          <table:table-cell table:style-name="Table13.A2" office:value-type="string">
            <text:p text:style-name="P231">B35120690 </text:p>
          </table:table-cell>
          <table:table-cell table:style-name="Table13.A2" office:value-type="string">
            <text:p text:style-name="P231">ISPEP S.L </text:p>
          </table:table-cell>
          <table:table-cell table:style-name="Table13.D2" office:value-type="string">
            <text:p text:style-name="P231">DEC. 3625/17. FACT. 24/2017. ABONO PARTE PROPORCIONAL ALQUILER NAVE INDUSRIAL , ARINAGA, NOVIEMBRE. CASEUR. </text:p>
          </table:table-cell>
        </table:table-row>
        <table:table-row>
          <table:table-cell table:style-name="Table13.A2" office:value-type="string">
            <text:p text:style-name="P231">1.000,00 </text:p>
          </table:table-cell>
          <table:table-cell table:style-name="Table13.A2" office:value-type="string">
            <text:p text:style-name="P231">B35120690 </text:p>
          </table:table-cell>
          <table:table-cell table:style-name="Table13.A2" office:value-type="string">
            <text:p text:style-name="P231">ISPEP S.L </text:p>
          </table:table-cell>
          <table:table-cell table:style-name="Table13.D2" office:value-type="string">
            <text:p text:style-name="P231">DEC.3625/17. FACT.28/2017.ABONO PARTE PROPORCIONAL ALQUILER NAVE INDUSTRIAL, ARINAGA, DICIEMBRE, CASEUR, SECU </text:p>
          </table:table-cell>
        </table:table-row>
        <table:table-row>
          <table:table-cell table:style-name="Table13.A2" office:value-type="string">
            <text:p text:style-name="P231">94,05 </text:p>
          </table:table-cell>
          <table:table-cell table:style-name="Table13.A2" office:value-type="string">
            <text:p text:style-name="P231">B18092957 </text:p>
          </table:table-cell>
          <table:table-cell table:style-name="Table13.A2" office:value-type="string">
            <text:p text:style-name="P231">BERNER MONTAJE Y FIJACIÓN S.L. </text:p>
          </table:table-cell>
          <table:table-cell table:style-name="Table13.D2" office:value-type="string">
            <text:p text:style-name="P231">DEC.3625/17. FACT.8833. ADQUISICION DIVERSOS MATERIALES, REPUESTOS, CASEUR, SECUESTRO. </text:p>
          </table:table-cell>
        </table:table-row>
        <table:table-row>
          <table:table-cell table:style-name="Table13.A2" office:value-type="string">
            <text:p text:style-name="P231">78,59 </text:p>
          </table:table-cell>
          <table:table-cell table:style-name="Table13.A2" office:value-type="string">
            <text:p text:style-name="P231">B18092957 </text:p>
          </table:table-cell>
          <table:table-cell table:style-name="Table13.A2" office:value-type="string">
            <text:p text:style-name="P231">BERNER MONTAJE Y FIJACIÓN S.L. </text:p>
          </table:table-cell>
          <table:table-cell table:style-name="Table13.D2" office:value-type="string">
            <text:p text:style-name="P231">DEC.3625/17. FACT.9456.ADQUISICION DIVERSOS REPUESTOS VEHICULOS CASEUR, SECUESTRO. </text:p>
          </table:table-cell>
        </table:table-row>
        <table:table-row>
          <table:table-cell table:style-name="Table13.A2" office:value-type="string">
            <text:p text:style-name="P231">332,30 </text:p>
          </table:table-cell>
          <table:table-cell table:style-name="Table13.A2" office:value-type="string">
            <text:p text:style-name="P231">B18092957 </text:p>
          </table:table-cell>
          <table:table-cell table:style-name="Table13.A2" office:value-type="string">
            <text:p text:style-name="P231">BERNER MONTAJE Y FIJACIÓN S.L. </text:p>
          </table:table-cell>
          <table:table-cell table:style-name="Table13.D2" office:value-type="string">
            <text:p text:style-name="P231">DEC. 3625/17. FACT.90162. ADQUISICION DIVERSOS MATERIALES, CASEUR. SECUESTRO. </text:p>
          </table:table-cell>
        </table:table-row>
        <table:table-row>
          <table:table-cell table:style-name="Table13.A2" office:value-type="string">
            <text:p text:style-name="P231">294,08 </text:p>
          </table:table-cell>
          <table:table-cell table:style-name="Table13.A2" office:value-type="string">
            <text:p text:style-name="P231">J76178193 </text:p>
          </table:table-cell>
          <table:table-cell table:style-name="Table13.A2" office:value-type="string">
            <text:p text:style-name="P231">ANSITE S.C.P </text:p>
          </table:table-cell>
          <table:table-cell table:style-name="Table13.D2" office:value-type="string">
            <text:p text:style-name="P231">DEC. 3625/17. FACT.12048. ADQUISICION DIVERSOS MATERIALES REPARACIONES VEHICULOS, CASEUR, SECUESTRO. </text:p>
          </table:table-cell>
        </table:table-row>
        <table:table-row>
          <table:table-cell table:style-name="Table13.A2" office:value-type="string">
            <text:p text:style-name="P231">129,47 </text:p>
          </table:table-cell>
          <table:table-cell table:style-name="Table13.A2" office:value-type="string">
            <text:p text:style-name="P231">J76178193 </text:p>
          </table:table-cell>
          <table:table-cell table:style-name="Table13.A2" office:value-type="string">
            <text:p text:style-name="P231">ANSITE S.C.P </text:p>
          </table:table-cell>
          <table:table-cell table:style-name="Table13.D2" office:value-type="string">
            <text:p text:style-name="P231">DEC.3625/17. FAC. 12042.ADQUISICION REPUESTOS VEHICULOS Y MAQUINARIAS, CASEUR, SECUESTRO. </text:p>
          </table:table-cell>
        </table:table-row>
        <table:table-row>
          <table:table-cell table:style-name="Table13.A2" office:value-type="string">
            <text:p text:style-name="P231">43,17 </text:p>
          </table:table-cell>
          <table:table-cell table:style-name="Table13.A2" office:value-type="string">
            <text:p text:style-name="P231">J76178193 </text:p>
          </table:table-cell>
          <table:table-cell table:style-name="Table13.A2" office:value-type="string">
            <text:p text:style-name="P231">ANSITE S.C.P </text:p>
          </table:table-cell>
          <table:table-cell table:style-name="Table13.D2" office:value-type="string">
            <text:p text:style-name="P231">DEC. 3625/17. FAC. 12043. ADQUISICION REPUESTOS VEHICULOS Y MAQUINARIAS, CASEUR , SECUESTRO. </text:p>
          </table:table-cell>
        </table:table-row>
        <table:table-row>
          <table:table-cell table:style-name="Table13.A2" office:value-type="string">
            <text:p text:style-name="P231">53,93 </text:p>
          </table:table-cell>
          <table:table-cell table:style-name="Table13.A2" office:value-type="string">
            <text:p text:style-name="P231">J76178193 </text:p>
          </table:table-cell>
          <table:table-cell table:style-name="Table13.A2" office:value-type="string">
            <text:p text:style-name="P231">ANSITE S.C.P </text:p>
          </table:table-cell>
          <table:table-cell table:style-name="Table13.D2" office:value-type="string">
            <text:p text:style-name="P231">DEC. 3625/17. FAC.12044. ADQUISICION DIVERSOS REPUESTOS VEHICULOS, CASEUR, SECUESTRO. </text:p>
          </table:table-cell>
        </table:table-row>
        <table:table-row>
          <table:table-cell table:style-name="Table13.A2" office:value-type="string">
            <text:p text:style-name="P231">1.768,67 </text:p>
          </table:table-cell>
          <table:table-cell table:style-name="Table13.A2" office:value-type="string">
            <text:p text:style-name="P231">A35849249 </text:p>
          </table:table-cell>
          <table:table-cell table:style-name="Table13.A2" office:value-type="string">
            <text:p text:style-name="P231">RECAMBIOS RAF CANARIAS S.A </text:p>
          </table:table-cell>
          <table:table-cell table:style-name="Table13.D2" office:value-type="string">
            <text:p text:style-name="P231">DEC. 3625/17. FAC. 3211. ADQUISICION REPUESTOS Y RECAMBIOS VEHICULOS, CASEUR, SECUESTRO. </text:p>
          </table:table-cell>
        </table:table-row>
        <table:table-row>
          <table:table-cell table:style-name="Table13.A2" office:value-type="string">
            <text:p text:style-name="P231">338,75 </text:p>
          </table:table-cell>
          <table:table-cell table:style-name="Table13.A2" office:value-type="string">
            <text:p text:style-name="P231">B35126408 </text:p>
          </table:table-cell>
          <table:table-cell table:style-name="Table13.A2" office:value-type="string">
            <text:p text:style-name="P231">SEBASTIAN SALAZAR, S.L. </text:p>
          </table:table-cell>
          <table:table-cell table:style-name="Table13.D2" office:value-type="string">
            <text:p text:style-name="P231">DEC. 3625/17. FAC. 11335. ADQUISICION REPUESTOS Y RECAMBIOS, VEHICULOS, CASEUR, SECUESTRO. </text:p>
          </table:table-cell>
        </table:table-row>
        <text:soft-page-break/>
        <table:table-row>
          <table:table-cell table:style-name="Table13.A2" office:value-type="string">
            <text:p text:style-name="P231">320,06 </text:p>
          </table:table-cell>
          <table:table-cell table:style-name="Table13.A2" office:value-type="string">
            <text:p text:style-name="P231">B35513720 </text:p>
          </table:table-cell>
          <table:table-cell table:style-name="Table13.A2" office:value-type="string">
            <text:p text:style-name="P231">PALFINGER CANARIAS MAQUINARIAS S.L </text:p>
          </table:table-cell>
          <table:table-cell table:style-name="Table13.D2" office:value-type="string">
            <text:p text:style-name="P231">DEC. 3625/17. FAC.V17M12/39. ADQUISICION REPUESTOS MAQUINARIAS, CASEUR, SECUESTRO. </text:p>
          </table:table-cell>
        </table:table-row>
        <table:table-row>
          <table:table-cell table:style-name="Table13.A2" office:value-type="string">
            <text:p text:style-name="P231">465,47 </text:p>
          </table:table-cell>
          <table:table-cell table:style-name="Table13.A2" office:value-type="string">
            <text:p text:style-name="P231">A28141935 </text:p>
          </table:table-cell>
          <table:table-cell table:style-name="Table13.A2" office:value-type="string">
            <text:p text:style-name="P231">CIA. DE SEGUROS Y REASEGUROS, S.A. MAPFRE FAMILIAR </text:p>
          </table:table-cell>
          <table:table-cell table:style-name="Table13.D2" office:value-type="string">
            <text:p text:style-name="P231">DEC. 3625/17. POLIZA 0006690500919. VEHICULO 9729FNJ. PERIDO 31/12/17 A 30/06/18. CASEUR, SECUESTRO. </text:p>
          </table:table-cell>
        </table:table-row>
        <table:table-row>
          <table:table-cell table:style-name="Table13.A2" office:value-type="string">
            <text:p text:style-name="P231">465,47 </text:p>
          </table:table-cell>
          <table:table-cell table:style-name="Table13.A2" office:value-type="string">
            <text:p text:style-name="P231">A28141935 </text:p>
          </table:table-cell>
          <table:table-cell table:style-name="Table13.A2" office:value-type="string">
            <text:p text:style-name="P231">CIA. DE SEGUROS Y REASEGUROS, S.A. MAPFRE FAMILIAR </text:p>
          </table:table-cell>
          <table:table-cell table:style-name="Table13.D2" office:value-type="string">
            <text:p text:style-name="P231">DEC.3625/17. POLIZA 0006690500935. VEHICULO 3211FNJ, PERIODO 31/12/17 A 30/06/18. CASEUR, SECUESTRO. </text:p>
          </table:table-cell>
        </table:table-row>
        <table:table-row>
          <table:table-cell table:style-name="Table13.A2" office:value-type="string">
            <text:p text:style-name="P231">465,47 </text:p>
          </table:table-cell>
          <table:table-cell table:style-name="Table13.A2" office:value-type="string">
            <text:p text:style-name="P231">A28141935 </text:p>
          </table:table-cell>
          <table:table-cell table:style-name="Table13.A2" office:value-type="string">
            <text:p text:style-name="P231">CIA. DE SEGUROS Y REASEGUROS, S.A. MAPFRE FAMILIAR </text:p>
          </table:table-cell>
          <table:table-cell table:style-name="Table13.D2" office:value-type="string">
            <text:p text:style-name="P231">DEC. 3625/17. POLIZA.0006690500909. VEHICULO 3212FNJ. PERIODO 31/12/17 A 30/06/18. </text:p>
          </table:table-cell>
        </table:table-row>
        <table:table-row>
          <table:table-cell table:style-name="Table13.A2" office:value-type="string">
            <text:p text:style-name="P231">465,47 </text:p>
          </table:table-cell>
          <table:table-cell table:style-name="Table13.A2" office:value-type="string">
            <text:p text:style-name="P231">A28141935 </text:p>
          </table:table-cell>
          <table:table-cell table:style-name="Table13.A2" office:value-type="string">
            <text:p text:style-name="P231">CIA. DE SEGUROS Y REASEGUROS, S.A. MAPFRE FAMILIAR </text:p>
          </table:table-cell>
          <table:table-cell table:style-name="Table13.D2" office:value-type="string">
            <text:p text:style-name="P231">DEC. 3625/17. POLIZA 00066900500920. VEHICULO 0611FZF, PERIODO 31/12/17 A 30/06/18. </text:p>
          </table:table-cell>
        </table:table-row>
        <table:table-row>
          <table:table-cell table:style-name="Table13.A2" office:value-type="string">
            <text:p text:style-name="P231">377,31 </text:p>
          </table:table-cell>
          <table:table-cell table:style-name="Table13.A2" office:value-type="string">
            <text:p text:style-name="P231">A28141935 </text:p>
          </table:table-cell>
          <table:table-cell table:style-name="Table13.A2" office:value-type="string">
            <text:p text:style-name="P231">CIA. DE SEGUROS Y REASEGUROS, S.A. MAPFRE FAMILIAR </text:p>
          </table:table-cell>
          <table:table-cell table:style-name="Table13.D2" office:value-type="string">
            <text:p text:style-name="P231">DEC. 3625/17. POLIZA 00066905000905. VEHICULO0689FZF. PERIDO 31/12/17 A 30/06/18. </text:p>
          </table:table-cell>
        </table:table-row>
        <table:table-row>
          <table:table-cell table:style-name="Table13.A2" office:value-type="string">
            <text:p text:style-name="P231">465,47 </text:p>
          </table:table-cell>
          <table:table-cell table:style-name="Table13.A2" office:value-type="string">
            <text:p text:style-name="P231">A28141935 </text:p>
          </table:table-cell>
          <table:table-cell table:style-name="Table13.A2" office:value-type="string">
            <text:p text:style-name="P231">CIA. DE SEGUROS Y REASEGUROS, S.A. MAPFRE FAMILIAR </text:p>
          </table:table-cell>
          <table:table-cell table:style-name="Table13.D2" office:value-type="string">
            <text:p text:style-name="P231">DEC. 3625/2017. POLIZA 00014171000143. VEHICULO 2215CLV. PERIODO 31/12/17 A 30/06/18. </text:p>
          </table:table-cell>
        </table:table-row>
        <table:table-row>
          <table:table-cell table:style-name="Table13.A2" office:value-type="string">
            <text:p text:style-name="P231">465,47 </text:p>
          </table:table-cell>
          <table:table-cell table:style-name="Table13.A2" office:value-type="string">
            <text:p text:style-name="P231">A28141935 </text:p>
          </table:table-cell>
          <table:table-cell table:style-name="Table13.A2" office:value-type="string">
            <text:p text:style-name="P231">CIA. DE SEGUROS Y REASEGUROS, S.A. MAPFRE FAMILIAR </text:p>
          </table:table-cell>
          <table:table-cell table:style-name="Table13.D2" office:value-type="string">
            <text:p text:style-name="P231">DEC.3625/17. POLIZA 0006690500893. VEHICUL 3566DMD, PERIODO 31/12/17 A 30/06/18. </text:p>
          </table:table-cell>
        </table:table-row>
        <table:table-row>
          <table:table-cell table:style-name="Table13.A2" office:value-type="string">
            <text:p text:style-name="P231">393,61 </text:p>
          </table:table-cell>
          <table:table-cell table:style-name="Table13.A2" office:value-type="string">
            <text:p text:style-name="P231">A28141935 </text:p>
          </table:table-cell>
          <table:table-cell table:style-name="Table13.A2" office:value-type="string">
            <text:p text:style-name="P231">CIA. DE SEGUROS Y REASEGUROS, S.A. MAPFRE FAMILIAR </text:p>
          </table:table-cell>
          <table:table-cell table:style-name="Table13.D2" office:value-type="string">
            <text:p text:style-name="P231">DEC. 3625/17. POLIZA 0006690500892. VEHICULO 1902CCG. PERIODO 31/12/17 A 30/06/18. </text:p>
          </table:table-cell>
        </table:table-row>
        <table:table-row>
          <table:table-cell table:style-name="Table13.A2" office:value-type="string">
            <text:p text:style-name="P231">170,07 </text:p>
          </table:table-cell>
          <table:table-cell table:style-name="Table13.A2" office:value-type="string">
            <text:p text:style-name="P231">A28141935 </text:p>
          </table:table-cell>
          <table:table-cell table:style-name="Table13.A2" office:value-type="string">
            <text:p text:style-name="P231">CIA. DE SEGUROS Y REASEGUROS, S.A. MAPFRE FAMILIAR </text:p>
          </table:table-cell>
          <table:table-cell table:style-name="Table13.D2" office:value-type="string">
            <text:p text:style-name="P231">DEC. 3625/2017. POLIZA 0007014009200.VEHICULO 5071BJH. PERIODO 31/12/17 A 30/06/18. </text:p>
          </table:table-cell>
        </table:table-row>
        <table:table-row>
          <table:table-cell table:style-name="Table13.A2" office:value-type="string">
            <text:p text:style-name="P231">139,15 </text:p>
          </table:table-cell>
          <table:table-cell table:style-name="Table13.A2" office:value-type="string">
            <text:p text:style-name="P231">A28141935 </text:p>
          </table:table-cell>
          <table:table-cell table:style-name="Table13.A2" office:value-type="string">
            <text:p text:style-name="P231">CIA. DE SEGUROS Y REASEGUROS, S.A. MAPFRE FAMILIAR </text:p>
          </table:table-cell>
          <table:table-cell table:style-name="Table13.D2" office:value-type="string">
            <text:p text:style-name="P231">DEC. 3625/17. POLIZA 0006690500930. VEHICULO 0918CFL. PERIODO 31/12/17 A 30/06/18. </text:p>
          </table:table-cell>
        </table:table-row>
        <table:table-row>
          <table:table-cell table:style-name="Table13.A2" office:value-type="string">
            <text:p text:style-name="P231">380,24 </text:p>
          </table:table-cell>
          <table:table-cell table:style-name="Table13.A2" office:value-type="string">
            <text:p text:style-name="P231">A28141935 </text:p>
          </table:table-cell>
          <table:table-cell table:style-name="Table13.A2" office:value-type="string">
            <text:p text:style-name="P231">CIA. DE SEGUROS Y REASEGUROS, S.A. MAPFRE FAMILIAR </text:p>
          </table:table-cell>
          <table:table-cell table:style-name="Table13.D2" office:value-type="string">
            <text:p text:style-name="P231">DEC. 3625/17. POLIZA 001417100164. VEHICULO 3852BT. PERIODO 31/12/17 A 30/06/18, CASEUR. </text:p>
          </table:table-cell>
        </table:table-row>
        <table:table-row>
          <table:table-cell table:style-name="Table13.A2" office:value-type="string">
            <text:p text:style-name="P231">383,61 </text:p>
          </table:table-cell>
          <table:table-cell table:style-name="Table13.A2" office:value-type="string">
            <text:p text:style-name="P231">A28141935 </text:p>
          </table:table-cell>
          <table:table-cell table:style-name="Table13.A2" office:value-type="string">
            <text:p text:style-name="P231">CIA. DE SEGUROS Y REASEGUROS, S.A. MAPFRE FAMILIAR </text:p>
          </table:table-cell>
          <table:table-cell table:style-name="Table13.D2" office:value-type="string">
            <text:p text:style-name="P231">DEC. 3625/2017. POLIZA 0006690500892. VEHICULO 7366DRL. PERIODO 31/12/17 A 30/06/18.CASEUR, </text:p>
          </table:table-cell>
        </table:table-row>
        <table:table-row>
          <table:table-cell table:style-name="Table13.A2" office:value-type="string">
            <text:p text:style-name="P231">383,61 </text:p>
          </table:table-cell>
          <table:table-cell table:style-name="Table13.A2" office:value-type="string">
            <text:p text:style-name="P231">A28141935 </text:p>
          </table:table-cell>
          <table:table-cell table:style-name="Table13.A2" office:value-type="string">
            <text:p text:style-name="P231">CIA. DE SEGUROS Y REASEGUROS, S.A. MAPFRE FAMILIAR </text:p>
          </table:table-cell>
          <table:table-cell table:style-name="Table13.D2" office:value-type="string">
            <text:p text:style-name="P231">DEC. 3625/17. POLIZA 006690500890. VEHICULO 8893CBV. PERIODO 31/12/17 A 30/06/18. CASEUR. </text:p>
          </table:table-cell>
        </table:table-row>
        <table:table-row>
          <table:table-cell table:style-name="Table13.A2" office:value-type="string">
            <text:p text:style-name="P231">988,44 </text:p>
          </table:table-cell>
          <table:table-cell table:style-name="Table13.A2" office:value-type="string">
            <text:p text:style-name="P231">A28141935 </text:p>
          </table:table-cell>
          <table:table-cell table:style-name="Table13.A2" office:value-type="string">
            <text:p text:style-name="P231">CIA. DE SEGUROS Y REASEGUROS, S.A. MAPFRE FAMILIAR </text:p>
          </table:table-cell>
          <table:table-cell table:style-name="Table13.D2" office:value-type="string">
            <text:p text:style-name="P231">DEC. 3625/2017. POLIZA 961570038063. RESPONSABILIDAD CIVIL, PERIODO 01/01/18 A 01/07/18. </text:p>
          </table:table-cell>
        </table:table-row>
      </table:table>
      <table:table table:name="Table14" table:style-name="Table14">
        <table:table-column table:style-name="Table14.A" table:number-columns-repeated="2"/>
        <table:table-column table:style-name="Table14.C"/>
        <table:table-column table:style-name="Table14.D"/>
        <table:table-header-rows>
          <table:table-row>
            <table:table-cell table:style-name="Table14.A1" table:number-columns-spanned="4" office:value-type="float" office:value="2018">
              <text:p text:style-name="P241"><text:span text:style-name="T2">2018</text:span> </text:p>
            </table:table-cell>
            <table:covered-table-cell/>
            <table:covered-table-cell/>
            <table:covered-table-cell/>
          </table:table-row>
        </table:table-header-rows>
        <table:table-row>
          <table:table-cell table:style-name="Table14.A2" office:value-type="string">
            <text:p text:style-name="P231"><text:span text:style-name="T2">Importe</text:span> </text:p>
          </table:table-cell>
          <table:table-cell table:style-name="Table14.A2" office:value-type="string">
            <text:p text:style-name="P231"><text:span text:style-name="T2">Tercero</text:span> </text:p>
          </table:table-cell>
          <table:table-cell table:style-name="Table14.A2" office:value-type="string">
            <text:p text:style-name="P231"><text:span text:style-name="T2">Nombre Ter.</text:span> </text:p>
          </table:table-cell>
          <table:table-cell table:style-name="Table14.D2" office:value-type="string">
            <text:p text:style-name="P231"><text:span text:style-name="T2">Texto Libre</text:span> </text:p>
          </table:table-cell>
        </table:table-row>
        <table:table-row>
          <table:table-cell table:style-name="Table14.A2" office:value-type="string">
            <text:p text:style-name="P231">647,33 </text:p>
          </table:table-cell>
          <table:table-cell table:style-name="Table14.A2" office:value-type="string">
            <text:p text:style-name="P231">Q2826000H </text:p>
          </table:table-cell>
          <table:table-cell table:style-name="Table14.A2" office:value-type="string">
            <text:p text:style-name="P231">AGENCIA ESTATAL DE ADMINISTRACION TRIBUTARIA </text:p>
          </table:table-cell>
          <table:table-cell table:style-name="Table14.D2" office:value-type="string">
            <text:p text:style-name="P231">AGENCIA TRIBUTARIA. DEC.2016/113. LIQUIDACION IRPF 4T.PERSONAL CANARIAS SERVICIOS URBANOS. JUSTIF.351815300165E. </text:p>
          </table:table-cell>
        </table:table-row>
        <table:table-row>
          <table:table-cell table:style-name="Table14.A2" office:value-type="string">
            <text:p text:style-name="P231">17.153,17 </text:p>
          </table:table-cell>
          <table:table-cell table:style-name="Table14.A2" office:value-type="string">
            <text:p text:style-name="P231">Q2826000H </text:p>
          </table:table-cell>
          <table:table-cell table:style-name="Table14.A2" office:value-type="string">
            <text:p text:style-name="P231">AGENCIA ESTATAL DE ADMINISTRACION TRIBUTARIA </text:p>
          </table:table-cell>
          <table:table-cell table:style-name="Table14.D2" office:value-type="string">
            <text:p text:style-name="P231">DEC. 2018/113. IRPF,4T.PERSONAL CANARIAS SERVICIOS URBANOS, JUSTIFICANTE 351815300163D. </text:p>
          </table:table-cell>
        </table:table-row>
        <table:table-row>
          <table:table-cell table:style-name="Table14.A2" office:value-type="string">
            <text:p text:style-name="P231">237,54 </text:p>
          </table:table-cell>
          <table:table-cell table:style-name="Table14.A2" office:value-type="string">
            <text:p text:style-name="P231">B76274075 </text:p>
          </table:table-cell>
          <table:table-cell table:style-name="Table14.A2" office:value-type="string">
            <text:p text:style-name="P231">MAQUINAS OPEIN S.L. </text:p>
          </table:table-cell>
          <table:table-cell table:style-name="Table14.D2" office:value-type="string">
            <text:p text:style-name="P231">DEC. 2018/48. FACT.21702891. ALQUILER CASETAS SANITARIO PERIODO 06/01/18 A 05/02/18.CASEUR. </text:p>
          </table:table-cell>
        </table:table-row>
        <table:table-row>
          <table:table-cell table:style-name="Table14.A2" office:value-type="string">
            <text:p text:style-name="P231">12.140,33 </text:p>
          </table:table-cell>
          <table:table-cell table:style-name="Table14.A2" office:value-type="string">
            <text:p text:style-name="P231">A28135846 </text:p>
          </table:table-cell>
          <table:table-cell table:style-name="Table14.A2" office:value-type="string">
            <text:p text:style-name="P231">BP OIL ESPAÑA S.A.U </text:p>
          </table:table-cell>
          <table:table-cell table:style-name="Table14.D2" office:value-type="string">
            <text:p text:style-name="P231">DEC. 2018/48. FACT. 9642402524. SUMINSITRO COMBUSTIBLE VEHICULOS Y MAQUINARIAS, CASEUR. </text:p>
          </table:table-cell>
        </table:table-row>
        <text:soft-page-break/>
        <table:table-row>
          <table:table-cell table:style-name="Table14.A2" office:value-type="string">
            <text:p text:style-name="P231">1.205,20 </text:p>
          </table:table-cell>
          <table:table-cell table:style-name="Table14.A2" office:value-type="string">
            <text:p text:style-name="P231">43275631G </text:p>
          </table:table-cell>
          <table:table-cell table:style-name="Table14.A2" office:value-type="string">
            <text:p text:style-name="P231">QUINTANA MONROY CARMELO </text:p>
          </table:table-cell>
          <table:table-cell table:style-name="Table14.D2" office:value-type="string">
            <text:p text:style-name="P231">QUINTANA MONROY, CARMELO, DEC. 2018/48. ANTICIPO PAGA EXTRA MARZO Y PAGA EXTRA JULIO, PERSONAL CANARIAS SERVICIOS URBANO </text:p>
          </table:table-cell>
        </table:table-row>
        <table:table-row>
          <table:table-cell table:style-name="Table14.A2" office:value-type="string">
            <text:p text:style-name="P231">19.738,78 </text:p>
          </table:table-cell>
          <table:table-cell table:style-name="Table14.A2" office:value-type="string">
            <text:p text:style-name="P231">Q2826000H </text:p>
          </table:table-cell>
          <table:table-cell table:style-name="Table14.A2" office:value-type="string">
            <text:p text:style-name="P231">AGENCIA ESTATAL DE ADMINISTRACION TRIBUTARIA </text:p>
          </table:table-cell>
          <table:table-cell table:style-name="Table14.D2" office:value-type="string">
            <text:p text:style-name="P231">AGENCIA TRIBUTARIA, IMPUESTO GENERAL DIRECTO CANARIO. EXPDE.20100000057412. CANARIAS SERVICIOS URBANOS. </text:p>
          </table:table-cell>
        </table:table-row>
        <table:table-row>
          <table:table-cell table:style-name="Table14.A2" office:value-type="string">
            <text:p text:style-name="P231">5.070,34 </text:p>
          </table:table-cell>
          <table:table-cell table:style-name="Table14.A2" office:value-type="string">
            <text:p text:style-name="P231">43276972B </text:p>
          </table:table-cell>
          <table:table-cell table:style-name="Table14.A2" office:value-type="string">
            <text:p text:style-name="P231">ARTILES SUÁREZ DELFIN </text:p>
          </table:table-cell>
          <table:table-cell table:style-name="Table14.D2" office:value-type="string">
            <text:p text:style-name="P231">DEC. 2018/195. NOMINA Y FINIQUITO. PERSONAL CANARIAS SERVICIOS URBANOS.. </text:p>
          </table:table-cell>
        </table:table-row>
        <table:table-row>
          <table:table-cell table:style-name="Table14.A2" office:value-type="string">
            <text:p text:style-name="P231">36.857,31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 225/2018. NOMINA ENEROO, PERSONAL CANARIAS SERVICIOS URBANOS. </text:p>
          </table:table-cell>
        </table:table-row>
        <table:table-row>
          <table:table-cell table:style-name="Table14.A2" office:value-type="string">
            <text:p text:style-name="P231">70,03 </text:p>
          </table:table-cell>
          <table:table-cell table:style-name="Table14.A2" office:value-type="string">
            <text:p text:style-name="P231">B76056225 </text:p>
          </table:table-cell>
          <table:table-cell table:style-name="Table14.A2" office:value-type="string">
            <text:p text:style-name="P231">SANYLAN LOGISTICA S.L </text:p>
          </table:table-cell>
          <table:table-cell table:style-name="Table14.D2" office:value-type="string">
            <text:p text:style-name="P231">DEC. 2018/48. FACT.3075. ADQUISICION REPUESTOS VEHICULOS CANARIAS SERVICIOS URBANOS. </text:p>
          </table:table-cell>
        </table:table-row>
        <table:table-row>
          <table:table-cell table:style-name="Table14.A2" office:value-type="string">
            <text:p text:style-name="P231">149,35 </text:p>
          </table:table-cell>
          <table:table-cell table:style-name="Table14.A2" office:value-type="string">
            <text:p text:style-name="P231">B76056225 </text:p>
          </table:table-cell>
          <table:table-cell table:style-name="Table14.A2" office:value-type="string">
            <text:p text:style-name="P231">SANYLAN LOGISTICA S.L </text:p>
          </table:table-cell>
          <table:table-cell table:style-name="Table14.D2" office:value-type="string">
            <text:p text:style-name="P231">DEC. 2018/48. FAC.3345. ADQUISICION REPUESTOS VEHICULOS CANARIAS SERVICIOS URBANOS. </text:p>
          </table:table-cell>
        </table:table-row>
        <table:table-row>
          <table:table-cell table:style-name="Table14.A2" office:value-type="string">
            <text:p text:style-name="P231">290,13 </text:p>
          </table:table-cell>
          <table:table-cell table:style-name="Table14.A2" office:value-type="string">
            <text:p text:style-name="P231">B76056225 </text:p>
          </table:table-cell>
          <table:table-cell table:style-name="Table14.A2" office:value-type="string">
            <text:p text:style-name="P231">SANYLAN LOGISTICA S.L </text:p>
          </table:table-cell>
          <table:table-cell table:style-name="Table14.D2" office:value-type="string">
            <text:p text:style-name="P231">DEC. 2018/48. FAC.3498. ADQUISICION REPUESTOS VEHICULOS CANARIAS SERVICIOS URBANOS. </text:p>
          </table:table-cell>
        </table:table-row>
        <table:table-row>
          <table:table-cell table:style-name="Table14.A2" office:value-type="string">
            <text:p text:style-name="P231">575,67 </text:p>
          </table:table-cell>
          <table:table-cell table:style-name="Table14.A2" office:value-type="string">
            <text:p text:style-name="P231">B76056225 </text:p>
          </table:table-cell>
          <table:table-cell table:style-name="Table14.A2" office:value-type="string">
            <text:p text:style-name="P231">SANYLAN LOGISTICA S.L </text:p>
          </table:table-cell>
          <table:table-cell table:style-name="Table14.D2" office:value-type="string">
            <text:p text:style-name="P231">DEC. 2018/48. FACT.43. ADQUISICION REPUESTOS VEHICULOS Y MAQUINARIAS, CANARIAS SERVICIOS URBANOS. </text:p>
          </table:table-cell>
        </table:table-row>
        <table:table-row>
          <table:table-cell table:style-name="Table14.A2" office:value-type="string">
            <text:p text:style-name="P231">766,81 </text:p>
          </table:table-cell>
          <table:table-cell table:style-name="Table14.A2" office:value-type="string">
            <text:p text:style-name="P231">B35011675 </text:p>
          </table:table-cell>
          <table:table-cell table:style-name="Table14.A2" office:value-type="string">
            <text:p text:style-name="P231">CAVAS CATALANAS,S L </text:p>
          </table:table-cell>
          <table:table-cell table:style-name="Table14.D2" office:value-type="string">
            <text:p text:style-name="P231">DEC. 2018/48. FAC.FV117/15426. ADQUISICION PRODUCTOS LIMPIEZA, CANARIAS SERVICIOS URBANOS. </text:p>
          </table:table-cell>
        </table:table-row>
        <table:table-row>
          <table:table-cell table:style-name="Table14.A2" office:value-type="string">
            <text:p text:style-name="P231">766,81 </text:p>
          </table:table-cell>
          <table:table-cell table:style-name="Table14.A2" office:value-type="string">
            <text:p text:style-name="P231">B35011675 </text:p>
          </table:table-cell>
          <table:table-cell table:style-name="Table14.A2" office:value-type="string">
            <text:p text:style-name="P231">CAVAS CATALANAS,S L </text:p>
          </table:table-cell>
          <table:table-cell table:style-name="Table14.D2" office:value-type="string">
            <text:p text:style-name="P231">DEC. 2018/48. FACT.FV117/16807. ADQUISICION PRODUCTOS LIMPIEZA, CANARIAS SERVICIOS URBANOS. </text:p>
          </table:table-cell>
        </table:table-row>
        <table:table-row>
          <table:table-cell table:style-name="Table14.A2" office:value-type="string">
            <text:p text:style-name="P231">195,21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 2018/48.FACT.3700920. ADQUISICION DIFERENTES MATERIALES REPARACIONES VEHICULOS, CASEUR. </text:p>
          </table:table-cell>
        </table:table-row>
        <table:table-row>
          <table:table-cell table:style-name="Table14.A2" office:value-type="string">
            <text:p text:style-name="P231">159,83 </text:p>
          </table:table-cell>
          <table:table-cell table:style-name="Table14.A2" office:value-type="string">
            <text:p text:style-name="P231">B35679836 </text:p>
          </table:table-cell>
          <table:table-cell table:style-name="Table14.A2" office:value-type="string">
            <text:p text:style-name="P231">FLICK CANARIAS 2, S.L </text:p>
          </table:table-cell>
          <table:table-cell table:style-name="Table14.D2" office:value-type="string">
            <text:p text:style-name="P231">DEC. 2018/48. FACT. 22113429. ADQUISICION DIVERSOS REPUESTOS VEHICULOS, CANARIAS SERVICIOS URBANOS </text:p>
          </table:table-cell>
        </table:table-row>
        <table:table-row>
          <table:table-cell table:style-name="Table14.A2" office:value-type="string">
            <text:p text:style-name="P231">1.583,60 </text:p>
          </table:table-cell>
          <table:table-cell table:style-name="Table14.A2" office:value-type="string">
            <text:p text:style-name="P231">B35951276 </text:p>
          </table:table-cell>
          <table:table-cell table:style-name="Table14.A2" office:value-type="string">
            <text:p text:style-name="P231">FATORCAS, S.L </text:p>
          </table:table-cell>
          <table:table-cell table:style-name="Table14.D2" office:value-type="string">
            <text:p text:style-name="P231">DEC. 2018/48. FACT.2017/399. REPARACION PISO CHAPA CAMION, CANARIAS SERVICIOS URBANOS. </text:p>
          </table:table-cell>
        </table:table-row>
        <table:table-row>
          <table:table-cell table:style-name="Table14.A2" office:value-type="string">
            <text:p text:style-name="P231">45,80 </text:p>
          </table:table-cell>
          <table:table-cell table:style-name="Table14.A2" office:value-type="string">
            <text:p text:style-name="P231">B35442219 </text:p>
          </table:table-cell>
          <table:table-cell table:style-name="Table14.A2" office:value-type="string">
            <text:p text:style-name="P231">SANLE, SUMINISTROS DEPORTIVOS, S.L </text:p>
          </table:table-cell>
          <table:table-cell table:style-name="Table14.D2" office:value-type="string">
            <text:p text:style-name="P231">DEC. 2018/48. FACT. 17004530- ADQUISICION DIVERSOS MATERIALES, CANARIAS SERVICIOS URB </text:p>
          </table:table-cell>
        </table:table-row>
        <table:table-row>
          <table:table-cell table:style-name="Table14.A2" office:value-type="string">
            <text:p text:style-name="P231">71,95 </text:p>
          </table:table-cell>
          <table:table-cell table:style-name="Table14.A2" office:value-type="string">
            <text:p text:style-name="P231">B35126408 </text:p>
          </table:table-cell>
          <table:table-cell table:style-name="Table14.A2" office:value-type="string">
            <text:p text:style-name="P231">SEBASTIAN SALAZAR, S.L. </text:p>
          </table:table-cell>
          <table:table-cell table:style-name="Table14.D2" office:value-type="string">
            <text:p text:style-name="P231">DEC. 2018/48. FACT. 17RL011394. ADQUISICION DIVERSOS MATERIALES REPARACIONES, CANARIAS SERVICIOS </text:p>
          </table:table-cell>
        </table:table-row>
        <text:soft-page-break/>
        <table:table-row>
          <table:table-cell table:style-name="Table14.A2" office:value-type="string">
            <text:p text:style-name="P231">115,55 </text:p>
          </table:table-cell>
          <table:table-cell table:style-name="Table14.A2" office:value-type="string">
            <text:p text:style-name="P231">B35126408 </text:p>
          </table:table-cell>
          <table:table-cell table:style-name="Table14.A2" office:value-type="string">
            <text:p text:style-name="P231">SEBASTIAN SALAZAR, S.L. </text:p>
          </table:table-cell>
          <table:table-cell table:style-name="Table14.D2" office:value-type="string">
            <text:p text:style-name="P231">DEC. 2018/48. FAC.17RL011518. ADQUISICION REPUESTOS VEHICULOS Y MAQUINARIAS, CANARIAS SERVICIOS U </text:p>
          </table:table-cell>
        </table:table-row>
        <table:table-row>
          <table:table-cell table:style-name="Table14.A2" office:value-type="string">
            <text:p text:style-name="P231">827,72 </text:p>
          </table:table-cell>
          <table:table-cell table:style-name="Table14.A2" office:value-type="string">
            <text:p text:style-name="P231">J76178193 </text:p>
          </table:table-cell>
          <table:table-cell table:style-name="Table14.A2" office:value-type="string">
            <text:p text:style-name="P231">ANSITE S.C.P </text:p>
          </table:table-cell>
          <table:table-cell table:style-name="Table14.D2" office:value-type="string">
            <text:p text:style-name="P231">DEC. 2018/48.FAC.12070. ADQUISICION REPUESTOS VEHICULOS CANARIAS SERVICIOS URBANOS. </text:p>
          </table:table-cell>
        </table:table-row>
        <table:table-row>
          <table:table-cell table:style-name="Table14.A2" office:value-type="string">
            <text:p text:style-name="P231">502,63 </text:p>
          </table:table-cell>
          <table:table-cell table:style-name="Table14.A2" office:value-type="string">
            <text:p text:style-name="P231">B76072941 </text:p>
          </table:table-cell>
          <table:table-cell table:style-name="Table14.A2" office:value-type="string">
            <text:p text:style-name="P231">EQUIPOS Y SERVICIOS HIDRAULICOS CANARIOS, S.L. </text:p>
          </table:table-cell>
          <table:table-cell table:style-name="Table14.D2" office:value-type="string">
            <text:p text:style-name="P231">DEC. 2018/48. FACT.00054410. ADQUISICION REPUESTOS VEHICULOS, CANARIAS SERVICIOS URBANO </text:p>
          </table:table-cell>
        </table:table-row>
        <table:table-row>
          <table:table-cell table:style-name="Table14.A2" office:value-type="string">
            <text:p text:style-name="P231">661,05 </text:p>
          </table:table-cell>
          <table:table-cell table:style-name="Table14.A2" office:value-type="string">
            <text:p text:style-name="P231">B35980903 </text:p>
          </table:table-cell>
          <table:table-cell table:style-name="Table14.A2" office:value-type="string">
            <text:p text:style-name="P231">TALLER BONIFACIO S.L </text:p>
          </table:table-cell>
          <table:table-cell table:style-name="Table14.D2" office:value-type="string">
            <text:p text:style-name="P231">DEC. 2018/48. FACT. 0080113. ADQUISICION REPUESTOS VEHICULOS Y MAQUINARIAS, CANARIAS SERVICIOS UR </text:p>
          </table:table-cell>
        </table:table-row>
        <table:table-row>
          <table:table-cell table:style-name="Table14.A2" office:value-type="string">
            <text:p text:style-name="P231">2.551,77 </text:p>
          </table:table-cell>
          <table:table-cell table:style-name="Table14.A2" office:value-type="string">
            <text:p text:style-name="P231">B35304716 </text:p>
          </table:table-cell>
          <table:table-cell table:style-name="Table14.A2" office:value-type="string">
            <text:p text:style-name="P231">BOLECA,S.L </text:p>
          </table:table-cell>
          <table:table-cell table:style-name="Table14.D2" office:value-type="string">
            <text:p text:style-name="P231">DEC. 2018/48. FACT.GC170167. SERVICIO DE REPARACIONES VEHICULOS, CANARIAS SERVICIOS URBANOS. </text:p>
          </table:table-cell>
        </table:table-row>
        <table:table-row>
          <table:table-cell table:style-name="Table14.A2" office:value-type="string">
            <text:p text:style-name="P231">2.081,32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2018/48. FACT. F05/003364. REPUESTOS VEHICULOS Y MAQUINARIAS, CANARIAS SERVICIOS URBANOS </text:p>
          </table:table-cell>
        </table:table-row>
        <table:table-row>
          <table:table-cell table:style-name="Table14.A2" office:value-type="string">
            <text:p text:style-name="P231">13,63 </text:p>
          </table:table-cell>
          <table:table-cell table:style-name="Table14.A2" office:value-type="string">
            <text:p text:style-name="P231">A35059450 </text:p>
          </table:table-cell>
          <table:table-cell table:style-name="Table14.A2" office:value-type="string">
            <text:p text:style-name="P231">RONANDEZ, S.A. </text:p>
          </table:table-cell>
          <table:table-cell table:style-name="Table14.D2" office:value-type="string">
            <text:p text:style-name="P231">DEC.2018/48. FACT. 17120256. ADQUISICION MATERIALES CANARIAS SERVICIOS URBANOS. </text:p>
          </table:table-cell>
        </table:table-row>
        <table:table-row>
          <table:table-cell table:style-name="Table14.A2" office:value-type="string">
            <text:p text:style-name="P231">1.000,00 </text:p>
          </table:table-cell>
          <table:table-cell table:style-name="Table14.A2" office:value-type="string">
            <text:p text:style-name="P231">B35120690 </text:p>
          </table:table-cell>
          <table:table-cell table:style-name="Table14.A2" office:value-type="string">
            <text:p text:style-name="P231">ISPEP S.L </text:p>
          </table:table-cell>
          <table:table-cell table:style-name="Table14.D2" office:value-type="string">
            <text:p text:style-name="P231">DEC. 2018/48. FACT.2/2018- PARTE PROPORCIONAL ALQUILER NAVE INDUSTRIAL LAS ADELFAS, ARINAGA, CASEUR. </text:p>
          </table:table-cell>
        </table:table-row>
        <table:table-row>
          <table:table-cell table:style-name="Table14.A2" office:value-type="string">
            <text:p text:style-name="P231">40,17 </text:p>
          </table:table-cell>
          <table:table-cell table:style-name="Table14.A2" office:value-type="string">
            <text:p text:style-name="P231">B76593243 </text:p>
          </table:table-cell>
          <table:table-cell table:style-name="Table14.A2" office:value-type="string">
            <text:p text:style-name="P231">BARPLAS CANARIAS S..L.U </text:p>
          </table:table-cell>
          <table:table-cell table:style-name="Table14.D2" office:value-type="string">
            <text:p text:style-name="P231">DEC. 2018/48. FACT.227. ADQUISICION MATERIALES REPARACIONES, CANARIAS SERVICIOS URBANOS. </text:p>
          </table:table-cell>
        </table:table-row>
        <table:table-row>
          <table:table-cell table:style-name="Table14.A2" office:value-type="string">
            <text:p text:style-name="P231">103,75 </text:p>
          </table:table-cell>
          <table:table-cell table:style-name="Table14.A2" office:value-type="string">
            <text:p text:style-name="P231">A08015646 </text:p>
          </table:table-cell>
          <table:table-cell table:style-name="Table14.A2" office:value-type="string">
            <text:p text:style-name="P231">CARBUROS METALICOS, S.A. </text:p>
          </table:table-cell>
          <table:table-cell table:style-name="Table14.D2" office:value-type="string">
            <text:p text:style-name="P231">DEC.2018/48. FAC.0463156926. ADQUISICION DE PRODUCTOS,CANARIAS SERVICIOS URBANOS. </text:p>
          </table:table-cell>
        </table:table-row>
        <table:table-row>
          <table:table-cell table:style-name="Table14.A2" office:value-type="string">
            <text:p text:style-name="P231">81,60 </text:p>
          </table:table-cell>
          <table:table-cell table:style-name="Table14.A2" office:value-type="string">
            <text:p text:style-name="P231">78471164V </text:p>
          </table:table-cell>
          <table:table-cell table:style-name="Table14.A2" office:value-type="string">
            <text:p text:style-name="P231">RODRIGUEZ OJEDA, JUAN M. </text:p>
          </table:table-cell>
          <table:table-cell table:style-name="Table14.D2" office:value-type="string">
            <text:p text:style-name="P231">DEC,2018/318. FACT,10946. SERVICIO RETIRADA VEHICULO A TALLER.CANARIAS SERVICIOS URBANOS. </text:p>
          </table:table-cell>
        </table:table-row>
        <table:table-row>
          <table:table-cell table:style-name="Table14.A2" office:value-type="string">
            <text:p text:style-name="P231">81,60 </text:p>
          </table:table-cell>
          <table:table-cell table:style-name="Table14.A2" office:value-type="string">
            <text:p text:style-name="P231">78471164V </text:p>
          </table:table-cell>
          <table:table-cell table:style-name="Table14.A2" office:value-type="string">
            <text:p text:style-name="P231">RODRIGUEZ OJEDA, JUAN M. </text:p>
          </table:table-cell>
          <table:table-cell table:style-name="Table14.D2" office:value-type="string">
            <text:p text:style-name="P231">DEC. 2018/318. FACT.10959. RETIRADA VEHICULOS VIA PUBLICA..CANARIAS SERVICIOS URBANOS. </text:p>
          </table:table-cell>
        </table:table-row>
        <table:table-row>
          <table:table-cell table:style-name="Table14.A2" office:value-type="string">
            <text:p text:style-name="P231">257,50 </text:p>
          </table:table-cell>
          <table:table-cell table:style-name="Table14.A2" office:value-type="string">
            <text:p text:style-name="P231">B35139104 </text:p>
          </table:table-cell>
          <table:table-cell table:style-name="Table14.A2" office:value-type="string">
            <text:p text:style-name="P231">JOSE LUIS SUAREZ MARRERO, S.L </text:p>
          </table:table-cell>
          <table:table-cell table:style-name="Table14.D2" office:value-type="string">
            <text:p text:style-name="P231">DEC. 2018/318. FAC.1198.ADQUISICION MATERIALES CANARIAS SERVICIOS URBANOS, SECUESTRO. </text:p>
          </table:table-cell>
        </table:table-row>
        <table:table-row>
          <table:table-cell table:style-name="Table14.A2" office:value-type="string">
            <text:p text:style-name="P231">198,38 </text:p>
          </table:table-cell>
          <table:table-cell table:style-name="Table14.A2" office:value-type="string">
            <text:p text:style-name="P231">B35139104 </text:p>
          </table:table-cell>
          <table:table-cell table:style-name="Table14.A2" office:value-type="string">
            <text:p text:style-name="P231">JOSE LUIS SUAREZ MARRERO, S.L </text:p>
          </table:table-cell>
          <table:table-cell table:style-name="Table14.D2" office:value-type="string">
            <text:p text:style-name="P231">DEC. 2018/318. FACT.1354. ADQUISICION DIVERSOS MATERIALES, CANARIAS SERVICIOS URBANOS. </text:p>
          </table:table-cell>
        </table:table-row>
        <table:table-row>
          <table:table-cell table:style-name="Table14.A2" office:value-type="string">
            <text:p text:style-name="P231">133,69 </text:p>
          </table:table-cell>
          <table:table-cell table:style-name="Table14.A2" office:value-type="string">
            <text:p text:style-name="P231">B35139104 </text:p>
          </table:table-cell>
          <table:table-cell table:style-name="Table14.A2" office:value-type="string">
            <text:p text:style-name="P231">JOSE LUIS SUAREZ MARRERO, S.L </text:p>
          </table:table-cell>
          <table:table-cell table:style-name="Table14.D2" office:value-type="string">
            <text:p text:style-name="P231">DEC. 2018/318. FAC.1480. ADQUISICION DIVERSOS MATERIALES, CANARIAS SERVICIOS URBANOS. </text:p>
          </table:table-cell>
        </table:table-row>
        <table:table-row>
          <table:table-cell table:style-name="Table14.A2" office:value-type="string">
            <text:p text:style-name="P231">129,37 </text:p>
          </table:table-cell>
          <table:table-cell table:style-name="Table14.A2" office:value-type="string">
            <text:p text:style-name="P231">B35139104 </text:p>
          </table:table-cell>
          <table:table-cell table:style-name="Table14.A2" office:value-type="string">
            <text:p text:style-name="P231">JOSE LUIS SUAREZ MARRERO, S.L </text:p>
          </table:table-cell>
          <table:table-cell table:style-name="Table14.D2" office:value-type="string">
            <text:p text:style-name="P231">DEC. 2018/318. FACT.1754. ADQUISICION DIVERSOS MATERIALES REPUESTOS, CANARIAS SERVI.URBANO </text:p>
          </table:table-cell>
        </table:table-row>
        <table:table-row>
          <table:table-cell table:style-name="Table14.A2" office:value-type="string">
            <text:p text:style-name="P231">321,88 </text:p>
          </table:table-cell>
          <table:table-cell table:style-name="Table14.A2" office:value-type="string">
            <text:p text:style-name="P231">B35139104 </text:p>
          </table:table-cell>
          <table:table-cell table:style-name="Table14.A2" office:value-type="string">
            <text:p text:style-name="P231">JOSE LUIS SUAREZ MARRERO, S.L </text:p>
          </table:table-cell>
          <table:table-cell table:style-name="Table14.D2" office:value-type="string">
            <text:p text:style-name="P231">DEC. 2018/318. FACT.1723. ADQUISICION DIVERSOS REPUESTOS Y MATERIALES, CANARIAS SERV.URBA. </text:p>
          </table:table-cell>
        </table:table-row>
        <table:table-row>
          <table:table-cell table:style-name="Table14.A2" office:value-type="string">
            <text:p text:style-name="P231">855,95 </text:p>
          </table:table-cell>
          <table:table-cell table:style-name="Table14.A2" office:value-type="string">
            <text:p text:style-name="P231">B76056225 </text:p>
          </table:table-cell>
          <table:table-cell table:style-name="Table14.A2" office:value-type="string">
            <text:p text:style-name="P231">SANYLAN LOGISTICA S.L </text:p>
          </table:table-cell>
          <table:table-cell table:style-name="Table14.D2" office:value-type="string">
            <text:p text:style-name="P231">DEC. 2018/318. FACT.3060. ADQUISICION DIVERSOS MATERIALES REPUESTOS MAQUINARIAS,CASEUR. </text:p>
          </table:table-cell>
        </table:table-row>
        <text:soft-page-break/>
        <table:table-row>
          <table:table-cell table:style-name="Table14.A2" office:value-type="string">
            <text:p text:style-name="P231">331,78 </text:p>
          </table:table-cell>
          <table:table-cell table:style-name="Table14.A2" office:value-type="string">
            <text:p text:style-name="P231">B76056225 </text:p>
          </table:table-cell>
          <table:table-cell table:style-name="Table14.A2" office:value-type="string">
            <text:p text:style-name="P231">SANYLAN LOGISTICA S.L </text:p>
          </table:table-cell>
          <table:table-cell table:style-name="Table14.D2" office:value-type="string">
            <text:p text:style-name="P231">DEC. 2018/318 . FACT. 209.. ADQUISICION REPUESTOS MAQUINARIAS, CANARIAS SERVICIOS URBANOS. </text:p>
          </table:table-cell>
        </table:table-row>
        <table:table-row>
          <table:table-cell table:style-name="Table14.A2" office:value-type="string">
            <text:p text:style-name="P231">26,75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 2018/318. FAC.F05/000068. ADQUISICION REPUESTOS Y RECAMBIOS, CASEUR. </text:p>
          </table:table-cell>
        </table:table-row>
        <table:table-row>
          <table:table-cell table:style-name="Table14.A2" office:value-type="string">
            <text:p text:style-name="P231">1.668,48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2018/318. FACT.F05000233. ADQUISICION REPUESTOS MAQUINARIAS Y VEHICULOS, CASEUR. </text:p>
          </table:table-cell>
        </table:table-row>
        <table:table-row>
          <table:table-cell table:style-name="Table14.A2" office:value-type="string">
            <text:p text:style-name="P231">377,31 </text:p>
          </table:table-cell>
          <table:table-cell table:style-name="Table14.A2" office:value-type="string">
            <text:p text:style-name="P231">A28141935 </text:p>
          </table:table-cell>
          <table:table-cell table:style-name="Table14.A2" office:value-type="string">
            <text:p text:style-name="P231">CIA. DE SEGUROS Y REASEGUROS, S.A. MAPFRE FAMILIAR </text:p>
          </table:table-cell>
          <table:table-cell table:style-name="Table14.D2" office:value-type="string">
            <text:p text:style-name="P231">DEC. 2018/318. POLIZA 0006690500821. VEHICULO 9199GDB. CANARIAS SERVICIOS URBANOS. </text:p>
          </table:table-cell>
        </table:table-row>
        <table:table-row>
          <table:table-cell table:style-name="Table14.A2" office:value-type="string">
            <text:p text:style-name="P231">135,43 </text:p>
          </table:table-cell>
          <table:table-cell table:style-name="Table14.A2" office:value-type="string">
            <text:p text:style-name="P231">B35011675 </text:p>
          </table:table-cell>
          <table:table-cell table:style-name="Table14.A2" office:value-type="string">
            <text:p text:style-name="P231">CAVAS CATALANAS,S L </text:p>
          </table:table-cell>
          <table:table-cell table:style-name="Table14.D2" office:value-type="string">
            <text:p text:style-name="P231">DEC.2018/318. FACT.FV118/407. ADQUISICION MATERIALES LIMPIEZA CANARIAS LIMPIEZA URBANA. </text:p>
          </table:table-cell>
        </table:table-row>
        <table:table-row>
          <table:table-cell table:style-name="Table14.A2" office:value-type="string">
            <text:p text:style-name="P231">206,38 </text:p>
          </table:table-cell>
          <table:table-cell table:style-name="Table14.A2" office:value-type="string">
            <text:p text:style-name="P231">A35693480 </text:p>
          </table:table-cell>
          <table:table-cell table:style-name="Table14.A2" office:value-type="string">
            <text:p text:style-name="P231">BLINKER CANARIAS S.A.U </text:p>
          </table:table-cell>
          <table:table-cell table:style-name="Table14.D2" office:value-type="string">
            <text:p text:style-name="P231">DEC. 2018/318. FACT.18CA/000693.. ADQUISICION DIVERSOS MATERIALES, REPUESTOS. CANARIAS SER.URB. </text:p>
          </table:table-cell>
        </table:table-row>
        <table:table-row>
          <table:table-cell table:style-name="Table14.A2" office:value-type="string">
            <text:p text:style-name="P231">766,81 </text:p>
          </table:table-cell>
          <table:table-cell table:style-name="Table14.A2" office:value-type="string">
            <text:p text:style-name="P231">B35011675 </text:p>
          </table:table-cell>
          <table:table-cell table:style-name="Table14.A2" office:value-type="string">
            <text:p text:style-name="P231">CAVAS CATALANAS,S L </text:p>
          </table:table-cell>
          <table:table-cell table:style-name="Table14.D2" office:value-type="string">
            <text:p text:style-name="P231">DEC. 2018/318. FACT. FV118/590. ADQUISICION DIVERSOS MATERIALES REPUESTOS, CANARIAS SER.URB. </text:p>
          </table:table-cell>
        </table:table-row>
        <table:table-row>
          <table:table-cell table:style-name="Table14.A2" office:value-type="string">
            <text:p text:style-name="P231">115,74 </text:p>
          </table:table-cell>
          <table:table-cell table:style-name="Table14.A2" office:value-type="string">
            <text:p text:style-name="P231">B35472489 </text:p>
          </table:table-cell>
          <table:table-cell table:style-name="Table14.A2" office:value-type="string">
            <text:p text:style-name="P231">TAELCA, S.L. </text:p>
          </table:table-cell>
          <table:table-cell table:style-name="Table14.D2" office:value-type="string">
            <text:p text:style-name="P231">DEC. 2018/318. FACT. 08/500077. REPARACION VEHICULO MATRICULA E0689FZF. CANARIAS SERVICIOS URBANOS. </text:p>
          </table:table-cell>
        </table:table-row>
        <table:table-row>
          <table:table-cell table:style-name="Table14.A2" office:value-type="string">
            <text:p text:style-name="P231">115,74 </text:p>
          </table:table-cell>
          <table:table-cell table:style-name="Table14.A2" office:value-type="string">
            <text:p text:style-name="P231">B35472489 </text:p>
          </table:table-cell>
          <table:table-cell table:style-name="Table14.A2" office:value-type="string">
            <text:p text:style-name="P231">TAELCA, S.L. </text:p>
          </table:table-cell>
          <table:table-cell table:style-name="Table14.D2" office:value-type="string">
            <text:p text:style-name="P231">DECRETO 2018/318. FACT. 08/50091. ADQUISICION REPUESTOS REPARACION VEHICULO E.3212FNJ. </text:p>
          </table:table-cell>
        </table:table-row>
        <table:table-row>
          <table:table-cell table:style-name="Table14.A2" office:value-type="string">
            <text:p text:style-name="P231">190,46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 2018/318. FACT. 3800060. ADQUISICION DIVERSO MATERIAL REPARACION VEHICULOS, CASEUR. </text:p>
          </table:table-cell>
        </table:table-row>
        <table:table-row>
          <table:table-cell table:style-name="Table14.A2" office:value-type="string">
            <text:p text:style-name="P231">237,54 </text:p>
          </table:table-cell>
          <table:table-cell table:style-name="Table14.A2" office:value-type="string">
            <text:p text:style-name="P231">B76274075 </text:p>
          </table:table-cell>
          <table:table-cell table:style-name="Table14.A2" office:value-type="string">
            <text:p text:style-name="P231">MAQUINAS OPEIN S.L. </text:p>
          </table:table-cell>
          <table:table-cell table:style-name="Table14.D2" office:value-type="string">
            <text:p text:style-name="P231">DEC. 2018/318. FACT. AR-21800063. ALQUILER CASETAS SANITARIOS. CANARIAS SERVICIOS URBANOS. </text:p>
          </table:table-cell>
        </table:table-row>
        <table:table-row>
          <table:table-cell table:style-name="Table14.A2" office:value-type="string">
            <text:p text:style-name="P231">68,76 </text:p>
          </table:table-cell>
          <table:table-cell table:style-name="Table14.A2" office:value-type="string">
            <text:p text:style-name="P231">B35407683 </text:p>
          </table:table-cell>
          <table:table-cell table:style-name="Table14.A2" office:value-type="string">
            <text:p text:style-name="P231">MENTADO, S.L. </text:p>
          </table:table-cell>
          <table:table-cell table:style-name="Table14.D2" office:value-type="string">
            <text:p text:style-name="P231">DEC. 2018/318. FACT.FC086481. ADQUISICION MATERIALES VESTUARIO, PERSONAL, CANARIAS SERVICIOS URBANOS. </text:p>
          </table:table-cell>
        </table:table-row>
        <table:table-row>
          <table:table-cell table:style-name="Table14.A2" office:value-type="string">
            <text:p text:style-name="P231">481,60 </text:p>
          </table:table-cell>
          <table:table-cell table:style-name="Table14.A2" office:value-type="string">
            <text:p text:style-name="P231">B35126408 </text:p>
          </table:table-cell>
          <table:table-cell table:style-name="Table14.A2" office:value-type="string">
            <text:p text:style-name="P231">SEBASTIAN SALAZAR, S.L. </text:p>
          </table:table-cell>
          <table:table-cell table:style-name="Table14.D2" office:value-type="string">
            <text:p text:style-name="P231">DEC. 2018/318. FACT. 18RL000260. ADQUISICION DIVERSOS MATERIALES, CANARIAS SERVICIOS URBANOS. </text:p>
          </table:table-cell>
        </table:table-row>
        <table:table-row>
          <table:table-cell table:style-name="Table14.A2" office:value-type="string">
            <text:p text:style-name="P231">70,02 </text:p>
          </table:table-cell>
          <table:table-cell table:style-name="Table14.A2" office:value-type="string">
            <text:p text:style-name="P231">B35126408 </text:p>
          </table:table-cell>
          <table:table-cell table:style-name="Table14.A2" office:value-type="string">
            <text:p text:style-name="P231">SEBASTIAN SALAZAR, S.L. </text:p>
          </table:table-cell>
          <table:table-cell table:style-name="Table14.D2" office:value-type="string">
            <text:p text:style-name="P231">DEC. 2018/318. FACT. 18RL000261. ADQUISICION REPUESTOS VEHICULOS Y MAQUINARIAS. CASEUR. </text:p>
          </table:table-cell>
        </table:table-row>
        <table:table-row>
          <table:table-cell table:style-name="Table14.A2" office:value-type="string">
            <text:p text:style-name="P231">127,18 </text:p>
          </table:table-cell>
          <table:table-cell table:style-name="Table14.A2" office:value-type="string">
            <text:p text:style-name="P231">A35059450 </text:p>
          </table:table-cell>
          <table:table-cell table:style-name="Table14.A2" office:value-type="string">
            <text:p text:style-name="P231">RONANDEZ, S.A. </text:p>
          </table:table-cell>
          <table:table-cell table:style-name="Table14.D2" office:value-type="string">
            <text:p text:style-name="P231">DEC. 2018/318. FACT. 18010295. ADQUISICION REPUESTOS VEHICULOS Y MAQUINARIAS, CANARIAS SERVICIOS URBANOS. </text:p>
          </table:table-cell>
        </table:table-row>
        <table:table-row>
          <table:table-cell table:style-name="Table14.A2" office:value-type="string">
            <text:p text:style-name="P231">1.188,88 </text:p>
          </table:table-cell>
          <table:table-cell table:style-name="Table14.A2" office:value-type="string">
            <text:p text:style-name="P231">B76072941 </text:p>
          </table:table-cell>
          <table:table-cell table:style-name="Table14.A2" office:value-type="string">
            <text:p text:style-name="P231">EQUIPOS Y SERVICIOS HIDRAULICOS CANARIOS, S.L. </text:p>
          </table:table-cell>
          <table:table-cell table:style-name="Table14.D2" office:value-type="string">
            <text:p text:style-name="P231">DEC.2018/318. FACT.00055331. ADQUISICION REPUESTOS VEHICULOS Y MAQUINARIAS, CASEUR. </text:p>
          </table:table-cell>
        </table:table-row>
        <text:soft-page-break/>
        <table:table-row>
          <table:table-cell table:style-name="Table14.A2" office:value-type="string">
            <text:p text:style-name="P231">1.597,30 </text:p>
          </table:table-cell>
          <table:table-cell table:style-name="Table14.A2" office:value-type="string">
            <text:p text:style-name="P231">B35980903 </text:p>
          </table:table-cell>
          <table:table-cell table:style-name="Table14.A2" office:value-type="string">
            <text:p text:style-name="P231">TALLER BONIFACIO S.L </text:p>
          </table:table-cell>
          <table:table-cell table:style-name="Table14.D2" office:value-type="string">
            <text:p text:style-name="P231">DEC. 2018/318. FACT. 303265. ADQUISICION REPUESTOS VEHICULOS Y MAQUINARIAS, CASEUR. </text:p>
          </table:table-cell>
        </table:table-row>
        <table:table-row>
          <table:table-cell table:style-name="Table14.A2" office:value-type="string">
            <text:p text:style-name="P231">12.152,75 </text:p>
          </table:table-cell>
          <table:table-cell table:style-name="Table14.A2" office:value-type="string">
            <text:p text:style-name="P231">A28135846 </text:p>
          </table:table-cell>
          <table:table-cell table:style-name="Table14.A2" office:value-type="string">
            <text:p text:style-name="P231">BP OIL ESPAÑA S.A.U </text:p>
          </table:table-cell>
          <table:table-cell table:style-name="Table14.D2" office:value-type="string">
            <text:p text:style-name="P231">DEC. 2018/318. FACT.1850000109. ADQUISICION COMBUSTIBLE VEHICULOS Y MAQUINARIAS, CASEUR. </text:p>
          </table:table-cell>
        </table:table-row>
        <table:table-row>
          <table:table-cell table:style-name="Table14.A2" office:value-type="string">
            <text:p text:style-name="P231">214,00 </text:p>
          </table:table-cell>
          <table:table-cell table:style-name="Table14.A2" office:value-type="string">
            <text:p text:style-name="P231">U76134675 </text:p>
          </table:table-cell>
          <table:table-cell table:style-name="Table14.A2" office:value-type="string">
            <text:p text:style-name="P231">UTE COMPLEJO AMBIENTAL JUAN GRANDE </text:p>
          </table:table-cell>
          <table:table-cell table:style-name="Table14.D2" office:value-type="string">
            <text:p text:style-name="P231">DEC. 2018/318. FACT.18JVE001. SERVICIO GESTION RESIDUOS ECOPARQUE. CASEUR. </text:p>
          </table:table-cell>
        </table:table-row>
        <table:table-row>
          <table:table-cell table:style-name="Table14.A2" office:value-type="string">
            <text:p text:style-name="P231">1.905,30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 2018/318. LIQUIDACION FINIQUITO SUAREZ DENIZ JOSE M. TRABAJADOR CASEUR. </text:p>
          </table:table-cell>
        </table:table-row>
        <table:table-row>
          <table:table-cell table:style-name="Table14.A2" office:value-type="string">
            <text:p text:style-name="P231">14.522,83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 319/2018.EXPD LIQUIDACION 3518002002195574. PERIDO 12/2017.CANARIAS SERVICIOS URBANOS. </text:p>
          </table:table-cell>
        </table:table-row>
        <table:table-row>
          <table:table-cell table:style-name="Table14.A2" office:value-type="string">
            <text:p text:style-name="P231">10.982,02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 319/2018. LIQUIDACION 351800200219756. PERIODO 12/2017. CANARIAS SERVICIOS URBANOS. </text:p>
          </table:table-cell>
        </table:table-row>
        <table:table-row>
          <table:table-cell table:style-name="Table14.A2" office:value-type="string">
            <text:p text:style-name="P231">101,94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 319/2018. LIQUIDACION 351800200219251. PERIODO 12/2017. CANARIAS SERVICIOS URBANOS. </text:p>
          </table:table-cell>
        </table:table-row>
        <table:table-row>
          <table:table-cell table:style-name="Table14.A2" office:value-type="string">
            <text:p text:style-name="P231">1.486,18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 319/2018. LIQUIDACION 351800200219453. PERIODO 12/2017. CANARIAS SERVICIOS URBANOS. </text:p>
          </table:table-cell>
        </table:table-row>
        <table:table-row>
          <table:table-cell table:style-name="Table14.A2" office:value-type="string">
            <text:p text:style-name="P231">30.840,13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ACREEDORES VARIOS, DECRETO 540/2018.NOMINA FEBRERO/18. TRABAJADORES CANARIAS SERVICIOS URBANOS, SECUESTRO. </text:p>
          </table:table-cell>
        </table:table-row>
        <table:table-row>
          <table:table-cell table:style-name="Table14.A2" office:value-type="string">
            <text:p text:style-name="P231">11.898,68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TESORERIA GRAL SEG.SOCIAL, DECRETO 540/2018. SEGUROS SOCIALES PERIODO 01/2018 A 01/2018. 14 TRABAJADORES CASEUR. </text:p>
          </table:table-cell>
        </table:table-row>
        <table:table-row>
          <table:table-cell table:style-name="Table14.A2" office:value-type="string">
            <text:p text:style-name="P231">8.534,92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RETO 540/2018. LIQUID35201800204813112. SEG.SOCIALES 13 TRABAJADORES, CASEUR. </text:p>
          </table:table-cell>
        </table:table-row>
        <table:table-row>
          <table:table-cell table:style-name="Table14.A2" office:value-type="string">
            <text:p text:style-name="P231">8,74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RETO 540/2018. LIQUID.35201800204813011. SEGURIDAD SOCIAL, 2 TRABAJADORES, CASUER. </text:p>
          </table:table-cell>
        </table:table-row>
        <table:table-row>
          <table:table-cell table:style-name="Table14.A2" office:value-type="string">
            <text:p text:style-name="P231">55,18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RETO 540/2018. LIQUIDACION 35201800204813213. SEGUROS SOCIALES, 2 TRABAJADORES, CASUER. </text:p>
          </table:table-cell>
        </table:table-row>
        <table:table-row>
          <table:table-cell table:style-name="Table14.A2" office:value-type="string">
            <text:p text:style-name="P231">153,72 </text:p>
          </table:table-cell>
          <table:table-cell table:style-name="Table14.A2" office:value-type="string">
            <text:p text:style-name="P231">A35075183 </text:p>
          </table:table-cell>
          <table:table-cell table:style-name="Table14.A2" office:value-type="string">
            <text:p text:style-name="P231">AGUACANA S.A </text:p>
          </table:table-cell>
          <table:table-cell table:style-name="Table14.D2" office:value-type="string">
            <text:p text:style-name="P231">DECRETO 540/2018. FACTURA 74. ADQUISICION DIVERSOS PRODUCTOS. CANARIA SERVIOS URBANOS. </text:p>
          </table:table-cell>
        </table:table-row>
        <table:table-row>
          <table:table-cell table:style-name="Table14.A2" office:value-type="string">
            <text:p text:style-name="P231">23,07 </text:p>
          </table:table-cell>
          <table:table-cell table:style-name="Table14.A2" office:value-type="string">
            <text:p text:style-name="P231">42783746C </text:p>
          </table:table-cell>
          <table:table-cell table:style-name="Table14.A2" office:value-type="string">
            <text:p text:style-name="P231">SANTANA HERNANDEZ, JOSE A </text:p>
          </table:table-cell>
          <table:table-cell table:style-name="Table14.D2" office:value-type="string">
            <text:p text:style-name="P231">DECRETO 540/2018. FACT.896. ADQUISICION PRODUCTOS LIMPIEZA, CANARIAS SERVICIOS URBANOS. </text:p>
          </table:table-cell>
        </table:table-row>
        <table:table-row>
          <table:table-cell table:style-name="Table14.A2" office:value-type="string">
            <text:p text:style-name="P231">12,84 </text:p>
          </table:table-cell>
          <table:table-cell table:style-name="Table14.A2" office:value-type="string">
            <text:p text:style-name="P231">B35472489 </text:p>
          </table:table-cell>
          <table:table-cell table:style-name="Table14.A2" office:value-type="string">
            <text:p text:style-name="P231">TAELCA, S.L. </text:p>
          </table:table-cell>
          <table:table-cell table:style-name="Table14.D2" office:value-type="string">
            <text:p text:style-name="P231">CENTRO ELECTRICO AUTOMOVIL, DEC.540/2018. FACT. 08/50197. REPUESTOS VEHICULOS Y MAQUINARIAS, CANARIAS SERVICIOS URBANOS. </text:p>
          </table:table-cell>
        </table:table-row>
        <table:table-row>
          <table:table-cell table:style-name="Table14.A2" office:value-type="string">
            <text:p text:style-name="P231">239,68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 540/2018.FACT.F05/400. ABONO8326(240,75). REPUESTOS VEHICULOS Y MAQUINARIAS, CASEUR. </text:p>
          </table:table-cell>
        </table:table-row>
        <table:table-row>
          <table:table-cell table:style-name="Table14.A2" office:value-type="string">
            <text:p text:style-name="P231">1.709,95 </text:p>
          </table:table-cell>
          <table:table-cell table:style-name="Table14.A2" office:value-type="string">
            <text:p text:style-name="P231">B35513720 </text:p>
          </table:table-cell>
          <table:table-cell table:style-name="Table14.A2" office:value-type="string">
            <text:p text:style-name="P231">PALFINGER CANARIAS MAQUINARIAS S.L </text:p>
          </table:table-cell>
          <table:table-cell table:style-name="Table14.D2" office:value-type="string">
            <text:p text:style-name="P231">DEC. 540/2018. FACT.V18M02/39. ADQUISICION REPUESTOS VEHICULOS Y MAQUINARIAS, CASEUR. </text:p>
          </table:table-cell>
        </table:table-row>
        <table:table-row>
          <table:table-cell table:style-name="Table14.A2" office:value-type="string">
            <text:p text:style-name="P231">911,75 </text:p>
          </table:table-cell>
          <table:table-cell table:style-name="Table14.A2" office:value-type="string">
            <text:p text:style-name="P231">B76305408 </text:p>
          </table:table-cell>
          <table:table-cell table:style-name="Table14.A2" office:value-type="string">
            <text:p text:style-name="P231">HUMIAGA TRUCK CENTER S.L </text:p>
          </table:table-cell>
          <table:table-cell table:style-name="Table14.D2" office:value-type="string">
            <text:p text:style-name="P231">DECRETO 540/2018. FACT.89/2018. ADQUISICION REPUESTOS VEHICULOS Y MAQUINARIAS, CASEUR. </text:p>
          </table:table-cell>
        </table:table-row>
        <text:soft-page-break/>
        <table:table-row>
          <table:table-cell table:style-name="Table14.A2" office:value-type="string">
            <text:p text:style-name="P231">381,99 </text:p>
          </table:table-cell>
          <table:table-cell table:style-name="Table14.A2" office:value-type="string">
            <text:p text:style-name="P231">B76305408 </text:p>
          </table:table-cell>
          <table:table-cell table:style-name="Table14.A2" office:value-type="string">
            <text:p text:style-name="P231">HUMIAGA TRUCK CENTER S.L </text:p>
          </table:table-cell>
          <table:table-cell table:style-name="Table14.D2" office:value-type="string">
            <text:p text:style-name="P231">DECRETO 540/2018. FACT.90/2018. ADQUSICION REPUESTOS VEHICULOS Y MAQUINARIAS, CASEUR. </text:p>
          </table:table-cell>
        </table:table-row>
        <table:table-row>
          <table:table-cell table:style-name="Table14.A2" office:value-type="string">
            <text:p text:style-name="P231">577,80 </text:p>
          </table:table-cell>
          <table:table-cell table:style-name="Table14.A2" office:value-type="string">
            <text:p text:style-name="P231">B76305408 </text:p>
          </table:table-cell>
          <table:table-cell table:style-name="Table14.A2" office:value-type="string">
            <text:p text:style-name="P231">HUMIAGA TRUCK CENTER S.L </text:p>
          </table:table-cell>
          <table:table-cell table:style-name="Table14.D2" office:value-type="string">
            <text:p text:style-name="P231">DECRETO 540/2018. FACT.91/2018. ADQUISICION REPUESTOS VEHICULOS Y MAQUINARIAS, CASEUR. </text:p>
          </table:table-cell>
        </table:table-row>
        <table:table-row>
          <table:table-cell table:style-name="Table14.A2" office:value-type="string">
            <text:p text:style-name="P231">246,10 </text:p>
          </table:table-cell>
          <table:table-cell table:style-name="Table14.A2" office:value-type="string">
            <text:p text:style-name="P231">B76305408 </text:p>
          </table:table-cell>
          <table:table-cell table:style-name="Table14.A2" office:value-type="string">
            <text:p text:style-name="P231">HUMIAGA TRUCK CENTER S.L </text:p>
          </table:table-cell>
          <table:table-cell table:style-name="Table14.D2" office:value-type="string">
            <text:p text:style-name="P231">DECRETO 540/2018. FACT.92/2018. ADQUISICION REPUESTOS VEHICULOS Y MAQUINARIAS, CASEUR. </text:p>
          </table:table-cell>
        </table:table-row>
        <table:table-row>
          <table:table-cell table:style-name="Table14.A2" office:value-type="string">
            <text:p text:style-name="P231">428,00 </text:p>
          </table:table-cell>
          <table:table-cell table:style-name="Table14.A2" office:value-type="string">
            <text:p text:style-name="P231">B76305408 </text:p>
          </table:table-cell>
          <table:table-cell table:style-name="Table14.A2" office:value-type="string">
            <text:p text:style-name="P231">HUMIAGA TRUCK CENTER S.L </text:p>
          </table:table-cell>
          <table:table-cell table:style-name="Table14.D2" office:value-type="string">
            <text:p text:style-name="P231">DECRETO 540/2018. FACT.93/2018. ADQUISICION REPUESTOS VEHICULOS Y MAQUINARIAS, CASEUR. </text:p>
          </table:table-cell>
        </table:table-row>
        <table:table-row>
          <table:table-cell table:style-name="Table14.A2" office:value-type="string">
            <text:p text:style-name="P231">1.000,00 </text:p>
          </table:table-cell>
          <table:table-cell table:style-name="Table14.A2" office:value-type="string">
            <text:p text:style-name="P231">B35120690 </text:p>
          </table:table-cell>
          <table:table-cell table:style-name="Table14.A2" office:value-type="string">
            <text:p text:style-name="P231">ISPEP S.L </text:p>
          </table:table-cell>
          <table:table-cell table:style-name="Table14.D2" office:value-type="string">
            <text:p text:style-name="P231">DECRETO 540/2018. FACT. 4/2018. ALQUILER NAVE INDUSTRIAL LAS ADELFAS 45B.CANARIAS SERVICIOS URBANOS. </text:p>
          </table:table-cell>
        </table:table-row>
        <table:table-row>
          <table:table-cell table:style-name="Table14.A2" office:value-type="string">
            <text:p text:style-name="P231">44,81 </text:p>
          </table:table-cell>
          <table:table-cell table:style-name="Table14.A2" office:value-type="string">
            <text:p text:style-name="P231">B35407683 </text:p>
          </table:table-cell>
          <table:table-cell table:style-name="Table14.A2" office:value-type="string">
            <text:p text:style-name="P231">MENTADO, S.L. </text:p>
          </table:table-cell>
          <table:table-cell table:style-name="Table14.D2" office:value-type="string">
            <text:p text:style-name="P231">DECRETO 540/2018. FACTURA FC086775. ADQUISICION VESTUARIOS PERSONAL, CANARIAS SERVICIOS URBANOS. </text:p>
          </table:table-cell>
        </table:table-row>
        <table:table-row>
          <table:table-cell table:style-name="Table14.A2" office:value-type="string">
            <text:p text:style-name="P231">68,80 </text:p>
          </table:table-cell>
          <table:table-cell table:style-name="Table14.A2" office:value-type="string">
            <text:p text:style-name="P231">B35407683 </text:p>
          </table:table-cell>
          <table:table-cell table:style-name="Table14.A2" office:value-type="string">
            <text:p text:style-name="P231">MENTADO, S.L. </text:p>
          </table:table-cell>
          <table:table-cell table:style-name="Table14.D2" office:value-type="string">
            <text:p text:style-name="P231">DECRETO 540/2018. FACT.FC086768. ADQUISICION VESTUARIO Y MATERIAL , CANARIAS SERVICIOS URBANOS. </text:p>
          </table:table-cell>
        </table:table-row>
        <table:table-row>
          <table:table-cell table:style-name="Table14.A2" office:value-type="string">
            <text:p text:style-name="P231">36.578,62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JGL 27/02/18. RESOLUCION LIQUIDACION 352017008080965. DEUDA CANARIAS SERVICIOS URBANOS. </text:p>
          </table:table-cell>
        </table:table-row>
        <table:table-row>
          <table:table-cell table:style-name="Table14.A2" office:value-type="string">
            <text:p text:style-name="P231">7.180,10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TESORERIA SEG.SOCIAL, DEC,995/2018. LIQUIDACION 35201800210599564.PERIODO 02/2018, 13 TRABAJADORES, CASEUR, SECUESTRO. </text:p>
          </table:table-cell>
        </table:table-row>
        <table:table-row>
          <table:table-cell table:style-name="Table14.A2" office:value-type="string">
            <text:p text:style-name="P231">9.933,10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 995/2018,LIQUIDACION 35201800210599968. PERIODO 02/18. 11 TRABAJADORES, CASEUR, SECUESTRO. </text:p>
          </table:table-cell>
        </table:table-row>
        <table:table-row>
          <table:table-cell table:style-name="Table14.A2" office:value-type="string">
            <text:p text:style-name="P231">9.027,73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ACREEDORES VARIOS, PAGA EXTRA MARZO/18. PERSONAL CANARIAS SERVICIOS URBANOS, SECUESTRO. </text:p>
          </table:table-cell>
        </table:table-row>
        <table:table-row>
          <table:table-cell table:style-name="Table14.A2" office:value-type="string">
            <text:p text:style-name="P231">335,34 </text:p>
          </table:table-cell>
          <table:table-cell table:style-name="Table14.A2" office:value-type="string">
            <text:p text:style-name="P231">43279477D </text:p>
          </table:table-cell>
          <table:table-cell table:style-name="Table14.A2" office:value-type="string">
            <text:p text:style-name="P231">BRAVO DE LAGUNA JIMENEZ FRANCISCO FABIAN </text:p>
          </table:table-cell>
          <table:table-cell table:style-name="Table14.D2" office:value-type="string">
            <text:p text:style-name="P231">DEC. 828/2018. ANTICIPO BOLSA DE VACACIONES.TRABAJADOR CASEUR. SECUESTRO. </text:p>
          </table:table-cell>
        </table:table-row>
        <table:table-row>
          <table:table-cell table:style-name="Table14.A2" office:value-type="string">
            <text:p text:style-name="P231">11.674,63 </text:p>
          </table:table-cell>
          <table:table-cell table:style-name="Table14.A2" office:value-type="string">
            <text:p text:style-name="P231">A28135846 </text:p>
          </table:table-cell>
          <table:table-cell table:style-name="Table14.A2" office:value-type="string">
            <text:p text:style-name="P231">BP OIL ESPAÑA S.A.U </text:p>
          </table:table-cell>
          <table:table-cell table:style-name="Table14.D2" office:value-type="string">
            <text:p text:style-name="P231">DEC. 2018/828, FACT.9642430481. COMBUSTIBLE VEHICULOS Y MAQUINARIAS, CASEUR, SECUESTRO. </text:p>
          </table:table-cell>
        </table:table-row>
        <table:table-row>
          <table:table-cell table:style-name="Table14.A2" office:value-type="string">
            <text:p text:style-name="P231">369,24 </text:p>
          </table:table-cell>
          <table:table-cell table:style-name="Table14.A2" office:value-type="string">
            <text:p text:style-name="P231">B64076482 </text:p>
          </table:table-cell>
          <table:table-cell table:style-name="Table14.A2" office:value-type="string">
            <text:p text:style-name="P231">QUIRON PREVENCION, S.L.U. </text:p>
          </table:table-cell>
          <table:table-cell table:style-name="Table14.D2" office:value-type="string">
            <text:p text:style-name="P231">DEC. 2018/828. FACT.27479.SERVICIO VIGILANCIA SALUD, ENERO/18. TRABAJADORES CASEUR. </text:p>
          </table:table-cell>
        </table:table-row>
        <table:table-row>
          <table:table-cell table:style-name="Table14.A2" office:value-type="string">
            <text:p text:style-name="P231">335,55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 2018/828. FAC. 3800106. ADQUISIICON REPUESTOS VEHICULOS, CASEUR.SECUESTRO </text:p>
          </table:table-cell>
        </table:table-row>
        <text:soft-page-break/>
        <table:table-row>
          <table:table-cell table:style-name="Table14.A2" office:value-type="string">
            <text:p text:style-name="P231">128,40 </text:p>
          </table:table-cell>
          <table:table-cell table:style-name="Table14.A2" office:value-type="string">
            <text:p text:style-name="P231">B35951276 </text:p>
          </table:table-cell>
          <table:table-cell table:style-name="Table14.A2" office:value-type="string">
            <text:p text:style-name="P231">FATORCAS, S.L </text:p>
          </table:table-cell>
          <table:table-cell table:style-name="Table14.D2" office:value-type="string">
            <text:p text:style-name="P231">FATORCAS S.L: DEC. 2018/828. FAC. 2018/002. ADQUISICION REPUESTOS VEHICULOS Y MAQUINARIAS, CASEUR, SECUESTRO. </text:p>
          </table:table-cell>
        </table:table-row>
        <table:table-row>
          <table:table-cell table:style-name="Table14.A2" office:value-type="string">
            <text:p text:style-name="P231">582,08 </text:p>
          </table:table-cell>
          <table:table-cell table:style-name="Table14.A2" office:value-type="string">
            <text:p text:style-name="P231">B76056225 </text:p>
          </table:table-cell>
          <table:table-cell table:style-name="Table14.A2" office:value-type="string">
            <text:p text:style-name="P231">SANYLAN LOGISTICA S.L </text:p>
          </table:table-cell>
          <table:table-cell table:style-name="Table14.D2" office:value-type="string">
            <text:p text:style-name="P231">DEC. 2018/828. FAC. 522. ADQUISICION REPUESTOS VEHICULOS Y MAQUINARIAS, CASEUR, SECUESTRO. </text:p>
          </table:table-cell>
        </table:table-row>
        <table:table-row>
          <table:table-cell table:style-name="Table14.A2" office:value-type="string">
            <text:p text:style-name="P231">481,13 </text:p>
          </table:table-cell>
          <table:table-cell table:style-name="Table14.A2" office:value-type="string">
            <text:p text:style-name="P231">B76056225 </text:p>
          </table:table-cell>
          <table:table-cell table:style-name="Table14.A2" office:value-type="string">
            <text:p text:style-name="P231">SANYLAN LOGISTICA S.L </text:p>
          </table:table-cell>
          <table:table-cell table:style-name="Table14.D2" office:value-type="string">
            <text:p text:style-name="P231">DEC. 2018/828. FAC. 611, ADQUISICION REPUESTOS VEHICULOS Y MAQUINARIA, CASEUR.SECUESTRO. </text:p>
          </table:table-cell>
        </table:table-row>
        <table:table-row>
          <table:table-cell table:style-name="Table14.A2" office:value-type="string">
            <text:p text:style-name="P231">802,50 </text:p>
          </table:table-cell>
          <table:table-cell table:style-name="Table14.A2" office:value-type="string">
            <text:p text:style-name="P231">42209829E </text:p>
          </table:table-cell>
          <table:table-cell table:style-name="Table14.A2" office:value-type="string">
            <text:p text:style-name="P231">MACIAS GIL, JUAN </text:p>
          </table:table-cell>
          <table:table-cell table:style-name="Table14.D2" office:value-type="string">
            <text:p text:style-name="P231">DEC. 2018/828. FACT.00078. REPARACION CONTENEDORES BASURA, CASEUR, SECUESTRO. </text:p>
          </table:table-cell>
        </table:table-row>
        <table:table-row>
          <table:table-cell table:style-name="Table14.A2" office:value-type="string">
            <text:p text:style-name="P231">1.404,74 </text:p>
          </table:table-cell>
          <table:table-cell table:style-name="Table14.A2" office:value-type="string">
            <text:p text:style-name="P231">B35304716 </text:p>
          </table:table-cell>
          <table:table-cell table:style-name="Table14.A2" office:value-type="string">
            <text:p text:style-name="P231">BOLECA,S.L </text:p>
          </table:table-cell>
          <table:table-cell table:style-name="Table14.D2" office:value-type="string">
            <text:p text:style-name="P231">BOLECA S.L: DEC. 2018/828. FACT. GC/280399. ADQUISICION REPUESTOS VEHICULOS Y MAQUINARIAS, CASEUR. SECUESTRO. </text:p>
          </table:table-cell>
        </table:table-row>
        <table:table-row>
          <table:table-cell table:style-name="Table14.A2" office:value-type="string">
            <text:p text:style-name="P231">237,54 </text:p>
          </table:table-cell>
          <table:table-cell table:style-name="Table14.A2" office:value-type="string">
            <text:p text:style-name="P231">B76274075 </text:p>
          </table:table-cell>
          <table:table-cell table:style-name="Table14.A2" office:value-type="string">
            <text:p text:style-name="P231">MAQUINAS OPEIN S.L. </text:p>
          </table:table-cell>
          <table:table-cell table:style-name="Table14.D2" office:value-type="string">
            <text:p text:style-name="P231">DEC. 2018/828. FAC. AR21800296. ALQUILER CASETAS SANITARIOS. CASEUR, SECUESTRO. </text:p>
          </table:table-cell>
        </table:table-row>
        <table:table-row>
          <table:table-cell table:style-name="Table14.A2" office:value-type="string">
            <text:p text:style-name="P231">153,72 </text:p>
          </table:table-cell>
          <table:table-cell table:style-name="Table14.A2" office:value-type="string">
            <text:p text:style-name="P231">A35075183 </text:p>
          </table:table-cell>
          <table:table-cell table:style-name="Table14.A2" office:value-type="string">
            <text:p text:style-name="P231">AGUACANA S.A </text:p>
          </table:table-cell>
          <table:table-cell table:style-name="Table14.D2" office:value-type="string">
            <text:p text:style-name="P231">DEC.2018/828. FACT. 696. ADQUISICION DE AGUA EMBOTELLADA, PERSONAL CASEUR, SECUESTRO. </text:p>
          </table:table-cell>
        </table:table-row>
        <table:table-row>
          <table:table-cell table:style-name="Table14.A2" office:value-type="string">
            <text:p text:style-name="P231">211,13 </text:p>
          </table:table-cell>
          <table:table-cell table:style-name="Table14.A2" office:value-type="string">
            <text:p text:style-name="P231">B35513720 </text:p>
          </table:table-cell>
          <table:table-cell table:style-name="Table14.A2" office:value-type="string">
            <text:p text:style-name="P231">PALFINGER CANARIAS MAQUINARIAS S.L </text:p>
          </table:table-cell>
          <table:table-cell table:style-name="Table14.D2" office:value-type="string">
            <text:p text:style-name="P231">DEC. 2018/828. FAC V18M02/82. ADQUISICION REPUESTOS MAQUINARIAS, CASEUR. SECUESTRO. </text:p>
          </table:table-cell>
        </table:table-row>
        <table:table-row>
          <table:table-cell table:style-name="Table14.A2" office:value-type="string">
            <text:p text:style-name="P231">186,18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 2018/828, FAC. F05/000556. ADQUISICION REPUESTOS VEHICULOS Y MAQUINARIAS, CASEUR. SECUE </text:p>
          </table:table-cell>
        </table:table-row>
        <table:table-row>
          <table:table-cell table:style-name="Table14.A2" office:value-type="string">
            <text:p text:style-name="P231">742,58 </text:p>
          </table:table-cell>
          <table:table-cell table:style-name="Table14.A2" office:value-type="string">
            <text:p text:style-name="P231">B35980903 </text:p>
          </table:table-cell>
          <table:table-cell table:style-name="Table14.A2" office:value-type="string">
            <text:p text:style-name="P231">TALLER BONIFACIO S.L </text:p>
          </table:table-cell>
          <table:table-cell table:style-name="Table14.D2" office:value-type="string">
            <text:p text:style-name="P231">DEC. 2018/828. FACT. 3518. ADQUISICION REPUESTOS VEHICULOS Y MAQUINARIAS, CASEUR, SECUESTRO. </text:p>
          </table:table-cell>
        </table:table-row>
        <table:table-row>
          <table:table-cell table:style-name="Table14.A2" office:value-type="string">
            <text:p text:style-name="P231">164,69 </text:p>
          </table:table-cell>
          <table:table-cell table:style-name="Table14.A2" office:value-type="string">
            <text:p text:style-name="P231">B76072941 </text:p>
          </table:table-cell>
          <table:table-cell table:style-name="Table14.A2" office:value-type="string">
            <text:p text:style-name="P231">EQUIPOS Y SERVICIOS HIDRAULICOS CANARIOS, S.L. </text:p>
          </table:table-cell>
          <table:table-cell table:style-name="Table14.D2" office:value-type="string">
            <text:p text:style-name="P231">DEC 2018/828. FAC. 00056167. ADQUISICION REPUESTOS VEHICULOS Y MAQUINARIAS, CASEUR. </text:p>
          </table:table-cell>
        </table:table-row>
        <table:table-row>
          <table:table-cell table:style-name="Table14.A2" office:value-type="string">
            <text:p text:style-name="P231">170,95 </text:p>
          </table:table-cell>
          <table:table-cell table:style-name="Table14.A2" office:value-type="string">
            <text:p text:style-name="P231">A35059450 </text:p>
          </table:table-cell>
          <table:table-cell table:style-name="Table14.A2" office:value-type="string">
            <text:p text:style-name="P231">RONANDEZ, S.A. </text:p>
          </table:table-cell>
          <table:table-cell table:style-name="Table14.D2" office:value-type="string">
            <text:p text:style-name="P231">DEC. 2018/828. FAC. 4303238. ADQUISICION DIVERSOS MATERIALES REPARACIONES MAQUINARIAS, CASEUR. </text:p>
          </table:table-cell>
        </table:table-row>
        <table:table-row>
          <table:table-cell table:style-name="Table14.A2" office:value-type="string">
            <text:p text:style-name="P231">146,89 </text:p>
          </table:table-cell>
          <table:table-cell table:style-name="Table14.A2" office:value-type="string">
            <text:p text:style-name="P231">A35126408 </text:p>
          </table:table-cell>
          <table:table-cell table:style-name="Table14.A2" office:value-type="string">
            <text:p text:style-name="P231">SEBASTIAN SALAZAR, S.A. </text:p>
          </table:table-cell>
          <table:table-cell table:style-name="Table14.D2" office:value-type="string">
            <text:p text:style-name="P231">DEC. 2018/828. FAC. 18RL001253, ADQUISICION REPUESTOS VEHICULOS Y MAQUINARIAS, CASEUR. </text:p>
          </table:table-cell>
        </table:table-row>
        <table:table-row>
          <table:table-cell table:style-name="Table14.A2" office:value-type="string">
            <text:p text:style-name="P231">1.000,00 </text:p>
          </table:table-cell>
          <table:table-cell table:style-name="Table14.A2" office:value-type="string">
            <text:p text:style-name="P231">B35120690 </text:p>
          </table:table-cell>
          <table:table-cell table:style-name="Table14.A2" office:value-type="string">
            <text:p text:style-name="P231">ISPEP S.L </text:p>
          </table:table-cell>
          <table:table-cell table:style-name="Table14.D2" office:value-type="string">
            <text:p text:style-name="P231">DEC. 2018/828. FACT. 06/2018. ALQUILER NAVE INDUSTRIAL LAS ADELFAS, ARINAGA. CASEUR, SECUESTRO. </text:p>
          </table:table-cell>
        </table:table-row>
        <table:table-row>
          <table:table-cell table:style-name="Table14.A2" office:value-type="string">
            <text:p text:style-name="P231">250,00 </text:p>
          </table:table-cell>
          <table:table-cell table:style-name="Table14.A2" office:value-type="string">
            <text:p text:style-name="P231">B76158435 </text:p>
          </table:table-cell>
          <table:table-cell table:style-name="Table14.A2" office:value-type="string">
            <text:p text:style-name="P231">FRANCISCO QUEVEDO SUAREZ FORMACION S.L.U </text:p>
          </table:table-cell>
          <table:table-cell table:style-name="Table14.D2" office:value-type="string">
            <text:p text:style-name="P231">DEC. 2018/828. FACTURA 82. REALIZACION ACCION FORMATIVA .CASEUR, SECUESTRO. </text:p>
          </table:table-cell>
        </table:table-row>
        <table:table-row>
          <table:table-cell table:style-name="Table14.A2" office:value-type="string">
            <text:p text:style-name="P231">599,20 </text:p>
          </table:table-cell>
          <table:table-cell table:style-name="Table14.A2" office:value-type="string">
            <text:p text:style-name="P231">B35951276 </text:p>
          </table:table-cell>
          <table:table-cell table:style-name="Table14.A2" office:value-type="string">
            <text:p text:style-name="P231">FATORCAS, S.L </text:p>
          </table:table-cell>
          <table:table-cell table:style-name="Table14.D2" office:value-type="string">
            <text:p text:style-name="P231">DEC. 2018/828. FACT. 2018/033. ADQUISICION REPUESTOS VEHICULOS, CASEUR, SECUESTRO. </text:p>
          </table:table-cell>
        </table:table-row>
        <table:table-row>
          <table:table-cell table:style-name="Table14.A2" office:value-type="string">
            <text:p text:style-name="P231">161,57 </text:p>
          </table:table-cell>
          <table:table-cell table:style-name="Table14.A2" office:value-type="string">
            <text:p text:style-name="P231">B35304716 </text:p>
          </table:table-cell>
          <table:table-cell table:style-name="Table14.A2" office:value-type="string">
            <text:p text:style-name="P231">BOLECA,S.L </text:p>
          </table:table-cell>
          <table:table-cell table:style-name="Table14.D2" office:value-type="string">
            <text:p text:style-name="P231">DECR. 2018/828. FACT.A374526. ADQUISICION REPUESTOS VEHICULOS Y MAQUINARIAS, CASEUR, SECUESTRO. </text:p>
          </table:table-cell>
        </table:table-row>
        <table:table-row>
          <table:table-cell table:style-name="Table14.A2" office:value-type="string">
            <text:p text:style-name="P231">203,30 </text:p>
          </table:table-cell>
          <table:table-cell table:style-name="Table14.A2" office:value-type="string">
            <text:p text:style-name="P231">B35623081 </text:p>
          </table:table-cell>
          <table:table-cell table:style-name="Table14.A2" office:value-type="string">
            <text:p text:style-name="P231">IMPRESOS LOS CANARIOS, S.L. </text:p>
          </table:table-cell>
          <table:table-cell table:style-name="Table14.D2" office:value-type="string">
            <text:p text:style-name="P231">DEC. 2018/828. FACT.109. ADQUISICION TALOS HOJA DE RUTA, IMPRESOS COLOR, CASEUR, SECUESTRO. </text:p>
          </table:table-cell>
        </table:table-row>
        <table:table-row>
          <table:table-cell table:style-name="Table14.A2" office:value-type="string">
            <text:p text:style-name="P231">68,80 </text:p>
          </table:table-cell>
          <table:table-cell table:style-name="Table14.A2" office:value-type="string">
            <text:p text:style-name="P231">B35407683 </text:p>
          </table:table-cell>
          <table:table-cell table:style-name="Table14.A2" office:value-type="string">
            <text:p text:style-name="P231">MENTADO, S.L. </text:p>
          </table:table-cell>
          <table:table-cell table:style-name="Table14.D2" office:value-type="string">
            <text:p text:style-name="P231">DECRETO 2018/828. FACT. FC087093. ADQUISICION DE BOTAS MODELO SILEX.LINK S3. CASEUR. SECUESTRO. </text:p>
          </table:table-cell>
        </table:table-row>
        <text:soft-page-break/>
        <table:table-row>
          <table:table-cell table:style-name="Table14.A2" office:value-type="string">
            <text:p text:style-name="P231">32.654,30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RETO 995/20148. NOMINAS MARZO/18. PERSONAL CANARIAS SERVICIOS URBANOS. SECUESTRO. </text:p>
          </table:table-cell>
        </table:table-row>
        <table:table-row>
          <table:table-cell table:style-name="Table14.A2" office:value-type="string">
            <text:p text:style-name="P231">3.090,00 </text:p>
          </table:table-cell>
          <table:table-cell table:style-name="Table14.A2" office:value-type="string">
            <text:p text:style-name="P231">B38431888 </text:p>
          </table:table-cell>
          <table:table-cell table:style-name="Table14.A2" office:value-type="string">
            <text:p text:style-name="P231">SERVICIOS AUXILIARES BONY S.L </text:p>
          </table:table-cell>
          <table:table-cell table:style-name="Table14.D2" office:value-type="string">
            <text:p text:style-name="P231">DEC. 882/2018. FACT.0047714. SERVICIO TRANSPORTE PLATAROMAS 12MT. CASEUR. </text:p>
          </table:table-cell>
        </table:table-row>
        <table:table-row>
          <table:table-cell table:style-name="Table14.A2" office:value-type="string">
            <text:p text:style-name="P231">342,08 </text:p>
          </table:table-cell>
          <table:table-cell table:style-name="Table14.A2" office:value-type="string">
            <text:p text:style-name="P231">A08015646 </text:p>
          </table:table-cell>
          <table:table-cell table:style-name="Table14.A2" office:value-type="string">
            <text:p text:style-name="P231">CARBUROS METALICOS, S.A. </text:p>
          </table:table-cell>
          <table:table-cell table:style-name="Table14.D2" office:value-type="string">
            <text:p text:style-name="P231">DEC. 882/18. FAC.0463319175. ADQUISICION DE PRODUCTOS, CASEUR. </text:p>
          </table:table-cell>
        </table:table-row>
        <table:table-row>
          <table:table-cell table:style-name="Table14.A2" office:value-type="string">
            <text:p text:style-name="P231">59,92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 882/2018. FAC. 3800168. ADQUISICION DIVERSOS REPARACIONES, CASEUR. </text:p>
          </table:table-cell>
        </table:table-row>
        <table:table-row>
          <table:table-cell table:style-name="Table14.A2" office:value-type="string">
            <text:p text:style-name="P231">65,15 </text:p>
          </table:table-cell>
          <table:table-cell table:style-name="Table14.A2" office:value-type="string">
            <text:p text:style-name="P231">B76080308 </text:p>
          </table:table-cell>
          <table:table-cell table:style-name="Table14.A2" office:value-type="string">
            <text:p text:style-name="P231">WURTH CANARIAS, S.L. </text:p>
          </table:table-cell>
          <table:table-cell table:style-name="Table14.D2" office:value-type="string">
            <text:p text:style-name="P231">DEC. 882/18. FAC. 87853. ADQUISICION DIVERSOS REPUESTOS VEHICULOS Y MAQUINARIAS, CASEUR. </text:p>
          </table:table-cell>
        </table:table-row>
        <table:table-row>
          <table:table-cell table:style-name="Table14.A2" office:value-type="string">
            <text:p text:style-name="P231">346,71 </text:p>
          </table:table-cell>
          <table:table-cell table:style-name="Table14.A2" office:value-type="string">
            <text:p text:style-name="P231">B76080308 </text:p>
          </table:table-cell>
          <table:table-cell table:style-name="Table14.A2" office:value-type="string">
            <text:p text:style-name="P231">WURTH CANARIAS, S.L. </text:p>
          </table:table-cell>
          <table:table-cell table:style-name="Table14.D2" office:value-type="string">
            <text:p text:style-name="P231">DEC. 882/18. FACT. 86338. ADQUISICIION REPUESTOS VEHICULOS Y MAQUINARIA, CASEUR, SECUESTRO. </text:p>
          </table:table-cell>
        </table:table-row>
        <table:table-row>
          <table:table-cell table:style-name="Table14.A2" office:value-type="string">
            <text:p text:style-name="P231">215,38 </text:p>
          </table:table-cell>
          <table:table-cell table:style-name="Table14.A2" office:value-type="string">
            <text:p text:style-name="P231">A35693480 </text:p>
          </table:table-cell>
          <table:table-cell table:style-name="Table14.A2" office:value-type="string">
            <text:p text:style-name="P231">BLINKER CANARIAS S.A.U </text:p>
          </table:table-cell>
          <table:table-cell table:style-name="Table14.D2" office:value-type="string">
            <text:p text:style-name="P231">DEC. 882/18. FAC. 18CA/002277. ADQUISICION REPUESTOS VEHICULOS Y MAQUINARIAS, CASEUR. SECUESTRO. </text:p>
          </table:table-cell>
        </table:table-row>
        <table:table-row>
          <table:table-cell table:style-name="Table14.A2" office:value-type="string">
            <text:p text:style-name="P231">401,25 </text:p>
          </table:table-cell>
          <table:table-cell table:style-name="Table14.A2" office:value-type="string">
            <text:p text:style-name="P231">42209829E </text:p>
          </table:table-cell>
          <table:table-cell table:style-name="Table14.A2" office:value-type="string">
            <text:p text:style-name="P231">MACIAS GIL, JUAN </text:p>
          </table:table-cell>
          <table:table-cell table:style-name="Table14.D2" office:value-type="string">
            <text:p text:style-name="P231">DEC. 882/18. FACT.000079. REPARACION DE CONTENEDORES DE BASURA, CASEUR, SECUESTRO. </text:p>
          </table:table-cell>
        </table:table-row>
        <table:table-row>
          <table:table-cell table:style-name="Table14.A2" office:value-type="string">
            <text:p text:style-name="P231">48.003,62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JGL 27/02/18. RESOLUCION LIQUIDACION 352017008081268. DEUDA CANARIAS SERVICIOS URBANOS. </text:p>
          </table:table-cell>
        </table:table-row>
        <table:table-row>
          <table:table-cell table:style-name="Table14.A2" office:value-type="string">
            <text:p text:style-name="P231">145,61 </text:p>
          </table:table-cell>
          <table:table-cell table:style-name="Table14.A2" office:value-type="string">
            <text:p text:style-name="P231">43668864Y </text:p>
          </table:table-cell>
          <table:table-cell table:style-name="Table14.A2" office:value-type="string">
            <text:p text:style-name="P231">LUJAN LLOVET JAVIER </text:p>
          </table:table-cell>
          <table:table-cell table:style-name="Table14.D2" office:value-type="string">
            <text:p text:style-name="P231">LUJAN LLOVET JAVIER, DEC. 1097/2018.- PAGO DE MARZO. TRABAJADOR CANARIAS SERVICIOS URBANOS, SECUESTRO. </text:p>
          </table:table-cell>
        </table:table-row>
        <table:table-row>
          <table:table-cell table:style-name="Table14.A2" office:value-type="string">
            <text:p text:style-name="P231">472,88 </text:p>
          </table:table-cell>
          <table:table-cell table:style-name="Table14.A2" office:value-type="string">
            <text:p text:style-name="P231">43279477D </text:p>
          </table:table-cell>
          <table:table-cell table:style-name="Table14.A2" office:value-type="string">
            <text:p text:style-name="P231">BRAVO DE LAGUNA JIMENEZ FRANCISCO FABIAN </text:p>
          </table:table-cell>
          <table:table-cell table:style-name="Table14.D2" office:value-type="string">
            <text:p text:style-name="P231">FRANCISCO F.BRAVO LAGUNA JIMENEZ, DEC. 1097/2018. ANTICPO PAGA EXTRA OCTUBRE, PERSONAL CANARIAS SERVICIOS URBANOS. </text:p>
          </table:table-cell>
        </table:table-row>
        <table:table-row>
          <table:table-cell table:style-name="Table14.A2" office:value-type="string">
            <text:p text:style-name="P231">484,73 </text:p>
          </table:table-cell>
          <table:table-cell table:style-name="Table14.A2" office:value-type="string">
            <text:p text:style-name="P231">43275631G </text:p>
          </table:table-cell>
          <table:table-cell table:style-name="Table14.A2" office:value-type="string">
            <text:p text:style-name="P231">QUINTANA MONROY CARMELO </text:p>
          </table:table-cell>
          <table:table-cell table:style-name="Table14.D2" office:value-type="string">
            <text:p text:style-name="P231">DEC. 2018/1097. ANTICIPO PAGA EXTRA OCTUBRE, PERSONAL CANARIAS SERVICIOS URBANOS.SECUESTRO. </text:p>
          </table:table-cell>
        </table:table-row>
        <table:table-row>
          <table:table-cell table:style-name="Table14.A2" office:value-type="string">
            <text:p text:style-name="P231">101,35 </text:p>
          </table:table-cell>
          <table:table-cell table:style-name="Table14.A2" office:value-type="string">
            <text:p text:style-name="P231">B35407683 </text:p>
          </table:table-cell>
          <table:table-cell table:style-name="Table14.A2" office:value-type="string">
            <text:p text:style-name="P231">MENTADO, S.L. </text:p>
          </table:table-cell>
          <table:table-cell table:style-name="Table14.D2" office:value-type="string">
            <text:p text:style-name="P231">DEC. 2018/995. FACT.FC087321.ADQUISICION VESTUARIO Y CALZADO, PERSONAL CASUER. SECUESTRO. </text:p>
          </table:table-cell>
        </table:table-row>
        <table:table-row>
          <table:table-cell table:style-name="Table14.A2" office:value-type="string">
            <text:p text:style-name="P231">753,39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 2018/995. FACT.F05/000711. ADQUISICION REPUESTOS VEHICULOS Y MAQUINARIAS, CASEUR. </text:p>
          </table:table-cell>
        </table:table-row>
        <table:table-row>
          <table:table-cell table:style-name="Table14.A2" office:value-type="string">
            <text:p text:style-name="P231">139,10 </text:p>
          </table:table-cell>
          <table:table-cell table:style-name="Table14.A2" office:value-type="string">
            <text:p text:style-name="P231">B76305408 </text:p>
          </table:table-cell>
          <table:table-cell table:style-name="Table14.A2" office:value-type="string">
            <text:p text:style-name="P231">HUMIAGA TRUCK CENTER S.L </text:p>
          </table:table-cell>
          <table:table-cell table:style-name="Table14.D2" office:value-type="string">
            <text:p text:style-name="P231">DEC. 2018/995. FACT.116/2018. ADQUISICION REPUESTOS MAQUINARIAS Y VEHICULOS, CASEUR. </text:p>
          </table:table-cell>
        </table:table-row>
        <text:soft-page-break/>
        <table:table-row>
          <table:table-cell table:style-name="Table14.A2" office:value-type="string">
            <text:p text:style-name="P231">572,45 </text:p>
          </table:table-cell>
          <table:table-cell table:style-name="Table14.A2" office:value-type="string">
            <text:p text:style-name="P231">B76305408 </text:p>
          </table:table-cell>
          <table:table-cell table:style-name="Table14.A2" office:value-type="string">
            <text:p text:style-name="P231">HUMIAGA TRUCK CENTER S.L </text:p>
          </table:table-cell>
          <table:table-cell table:style-name="Table14.D2" office:value-type="string">
            <text:p text:style-name="P231">DEC.2018/995. FACT.115/2018. ADQUISICION REPUESTOS VEHICULOS, CASEUR, SECUESTRO. </text:p>
          </table:table-cell>
        </table:table-row>
        <table:table-row>
          <table:table-cell table:style-name="Table14.A2" office:value-type="string">
            <text:p text:style-name="P231">363,80 </text:p>
          </table:table-cell>
          <table:table-cell table:style-name="Table14.A2" office:value-type="string">
            <text:p text:style-name="P231">B76305408 </text:p>
          </table:table-cell>
          <table:table-cell table:style-name="Table14.A2" office:value-type="string">
            <text:p text:style-name="P231">HUMIAGA TRUCK CENTER S.L </text:p>
          </table:table-cell>
          <table:table-cell table:style-name="Table14.D2" office:value-type="string">
            <text:p text:style-name="P231">DEC. 2018/995. FACT.114/2018. ADQUISICION REPUESTOS VEHICULOS Y MAQUINARIAS, CASEUR, SECUESTRO. </text:p>
          </table:table-cell>
        </table:table-row>
        <table:table-row>
          <table:table-cell table:style-name="Table14.A2" office:value-type="string">
            <text:p text:style-name="P231">428,00 </text:p>
          </table:table-cell>
          <table:table-cell table:style-name="Table14.A2" office:value-type="string">
            <text:p text:style-name="P231">B76305408 </text:p>
          </table:table-cell>
          <table:table-cell table:style-name="Table14.A2" office:value-type="string">
            <text:p text:style-name="P231">HUMIAGA TRUCK CENTER S.L </text:p>
          </table:table-cell>
          <table:table-cell table:style-name="Table14.D2" office:value-type="string">
            <text:p text:style-name="P231">DEC. 2018/995. FAC.113/2018. ADQUISICION REPUESTOS VEHICULOS Y MAQUINARIAS, CASEUR. SECUESTRO. </text:p>
          </table:table-cell>
        </table:table-row>
        <table:table-row>
          <table:table-cell table:style-name="Table14.A2" office:value-type="string">
            <text:p text:style-name="P231">255,73 </text:p>
          </table:table-cell>
          <table:table-cell table:style-name="Table14.A2" office:value-type="string">
            <text:p text:style-name="P231">B18092957 </text:p>
          </table:table-cell>
          <table:table-cell table:style-name="Table14.A2" office:value-type="string">
            <text:p text:style-name="P231">BERNER MONTAJE Y FIJACIÓN S.L. </text:p>
          </table:table-cell>
          <table:table-cell table:style-name="Table14.D2" office:value-type="string">
            <text:p text:style-name="P231">DEC. 2018/995. FAC.1179991450. ADQUISICION REPUESTOS MAQUINARIAS Y VEHICULOS, CASEUR. </text:p>
          </table:table-cell>
        </table:table-row>
        <table:table-row>
          <table:table-cell table:style-name="Table14.A2" office:value-type="string">
            <text:p text:style-name="P231">506,65 </text:p>
          </table:table-cell>
          <table:table-cell table:style-name="Table14.A2" office:value-type="string">
            <text:p text:style-name="P231">B18092957 </text:p>
          </table:table-cell>
          <table:table-cell table:style-name="Table14.A2" office:value-type="string">
            <text:p text:style-name="P231">BERNER MONTAJE Y FIJACIÓN S.L. </text:p>
          </table:table-cell>
          <table:table-cell table:style-name="Table14.D2" office:value-type="string">
            <text:p text:style-name="P231">DEC. 2018/995. FACT. 1179991461. ADQUISICION REPUESTOS VEHICULOS Y MAQUINARIAS, CASEUR. </text:p>
          </table:table-cell>
        </table:table-row>
        <table:table-row>
          <table:table-cell table:style-name="Table14.A2" office:value-type="string">
            <text:p text:style-name="P231">497,13 </text:p>
          </table:table-cell>
          <table:table-cell table:style-name="Table14.A2" office:value-type="string">
            <text:p text:style-name="P231">B18092957 </text:p>
          </table:table-cell>
          <table:table-cell table:style-name="Table14.A2" office:value-type="string">
            <text:p text:style-name="P231">BERNER MONTAJE Y FIJACIÓN S.L. </text:p>
          </table:table-cell>
          <table:table-cell table:style-name="Table14.D2" office:value-type="string">
            <text:p text:style-name="P231">DEC. 2018/995. FAC. 1179992305.ADQUISICION REPUESTOS VEHICULOS Y MAQUINARIAS, CASEUR. </text:p>
          </table:table-cell>
        </table:table-row>
        <table:table-row>
          <table:table-cell table:style-name="Table14.A2" office:value-type="string">
            <text:p text:style-name="P231">160,50 </text:p>
          </table:table-cell>
          <table:table-cell table:style-name="Table14.A2" office:value-type="string">
            <text:p text:style-name="P231">B76237767 </text:p>
          </table:table-cell>
          <table:table-cell table:style-name="Table14.A2" office:value-type="string">
            <text:p text:style-name="P231">MURO1 ABOGADOS S.L.P </text:p>
          </table:table-cell>
          <table:table-cell table:style-name="Table14.D2" office:value-type="string">
            <text:p text:style-name="P231">DEC. 2018/995. FAC.2018/208. HONORARIOS ASESORAMIENTO JURIDICO . PERSONAL, CASEUR. </text:p>
          </table:table-cell>
        </table:table-row>
        <table:table-row>
          <table:table-cell table:style-name="Table14.A2" office:value-type="string">
            <text:p text:style-name="P231">4,96 </text:p>
          </table:table-cell>
          <table:table-cell table:style-name="Table14.A2" office:value-type="string">
            <text:p text:style-name="P231">42783746C </text:p>
          </table:table-cell>
          <table:table-cell table:style-name="Table14.A2" office:value-type="string">
            <text:p text:style-name="P231">SANTANA HERNANDEZ, JOSE A </text:p>
          </table:table-cell>
          <table:table-cell table:style-name="Table14.D2" office:value-type="string">
            <text:p text:style-name="P231">DEC.2018/995. FAC.1813. ADQUISICION PRODUCTOS LIMPIEZA, CASEUR, SECUESTRO. </text:p>
          </table:table-cell>
        </table:table-row>
        <table:table-row>
          <table:table-cell table:style-name="Table14.A2" office:value-type="string">
            <text:p text:style-name="P231">278,20 </text:p>
          </table:table-cell>
          <table:table-cell table:style-name="Table14.A2" office:value-type="string">
            <text:p text:style-name="P231">B35513720 </text:p>
          </table:table-cell>
          <table:table-cell table:style-name="Table14.A2" office:value-type="string">
            <text:p text:style-name="P231">PALFINGER CANARIAS MAQUINARIAS S.L </text:p>
          </table:table-cell>
          <table:table-cell table:style-name="Table14.D2" office:value-type="string">
            <text:p text:style-name="P231">DEC. 2018/995. FAC. V18M03/31. REPARACION VEHICULOS, CASEUR, SECUESTRO. </text:p>
          </table:table-cell>
        </table:table-row>
        <table:table-row>
          <table:table-cell table:style-name="Table14.A2" office:value-type="string">
            <text:p text:style-name="P231">40,17 </text:p>
          </table:table-cell>
          <table:table-cell table:style-name="Table14.A2" office:value-type="string">
            <text:p text:style-name="P231">B76593243 </text:p>
          </table:table-cell>
          <table:table-cell table:style-name="Table14.A2" office:value-type="string">
            <text:p text:style-name="P231">BARPLAS CANARIAS S..L.U </text:p>
          </table:table-cell>
          <table:table-cell table:style-name="Table14.D2" office:value-type="string">
            <text:p text:style-name="P231">DEC.2018/995. FACT.2709. ADQUISICION PRODUCTOS MANTENIMIENTO MAQUINARIAS, CASEUR. SECUESTRO. </text:p>
          </table:table-cell>
        </table:table-row>
        <table:table-row>
          <table:table-cell table:style-name="Table14.A2" office:value-type="string">
            <text:p text:style-name="P231">19.083,96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AGENCIA TRIBUTARIA CANARIA, DEC.1166/2018. LIQUIDACION IMPUESTO CANARIO. EX20180000435839. CASEUR </text:p>
          </table:table-cell>
        </table:table-row>
        <table:table-row>
          <table:table-cell table:style-name="Table14.A2" office:value-type="string">
            <text:p text:style-name="P231">570,00 </text:p>
          </table:table-cell>
          <table:table-cell table:style-name="Table14.A2" office:value-type="string">
            <text:p text:style-name="P231">Q2826000H </text:p>
          </table:table-cell>
          <table:table-cell table:style-name="Table14.A2" office:value-type="string">
            <text:p text:style-name="P231">AGENCIA ESTATAL DE ADMINISTRACION TRIBUTARIA </text:p>
          </table:table-cell>
          <table:table-cell table:style-name="Table14.D2" office:value-type="string">
            <text:p text:style-name="P231">AGENCIA TRIBUTARIA ,DEC. 1166/2018. .REF.11507570355615. IRPF 1T.PERS-17, CANARIAS SERVICIOS URBANOS. </text:p>
          </table:table-cell>
        </table:table-row>
        <table:table-row>
          <table:table-cell table:style-name="Table14.A2" office:value-type="string">
            <text:p text:style-name="P231">15.557,57 </text:p>
          </table:table-cell>
          <table:table-cell table:style-name="Table14.A2" office:value-type="string">
            <text:p text:style-name="P231">Q2826000H </text:p>
          </table:table-cell>
          <table:table-cell table:style-name="Table14.A2" office:value-type="string">
            <text:p text:style-name="P231">AGENCIA ESTATAL DE ADMINISTRACION TRIBUTARIA </text:p>
          </table:table-cell>
          <table:table-cell table:style-name="Table14.D2" office:value-type="string">
            <text:p text:style-name="P231">DEC. 11666/2018. REF.111073717030. 1T.ING.CTAER2018.PERSONAS 17. CANARIAS SERVICIOS URBANOS. </text:p>
          </table:table-cell>
        </table:table-row>
        <table:table-row>
          <table:table-cell table:style-name="Table14.A2" office:value-type="string">
            <text:p text:style-name="P231">7.730,38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 1166/2018. LID.35201800217297416. 12 TRABAJADORES CANARIAS SERVICIOS URBANOS. </text:p>
          </table:table-cell>
        </table:table-row>
        <table:table-row>
          <table:table-cell table:style-name="Table14.A2" office:value-type="string">
            <text:p text:style-name="P231">9.929,23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TESORERIA GRAL SEG.SOCIAL, DEC. 1166/2018. LID.35201800214853753. 15 TRABAJADORES, CANARIAS SERVICIOS URBANOS. </text:p>
          </table:table-cell>
        </table:table-row>
        <table:table-row>
          <table:table-cell table:style-name="Table14.A2" office:value-type="string">
            <text:p text:style-name="P231">60,61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 1166/2018. LID.35201800214553349. 1 TRABAJADOR CANARIAS SERVICIOS URBANOS, </text:p>
          </table:table-cell>
        </table:table-row>
        <table:table-row>
          <table:table-cell table:style-name="Table14.A2" office:value-type="string">
            <text:p text:style-name="P231">1.677,20 </text:p>
          </table:table-cell>
          <table:table-cell table:style-name="Table14.A2" office:value-type="string">
            <text:p text:style-name="P231">43279477D </text:p>
          </table:table-cell>
          <table:table-cell table:style-name="Table14.A2" office:value-type="string">
            <text:p text:style-name="P231">BRAVO DE LAGUNA JIMENEZ FRANCISCO FABIAN </text:p>
          </table:table-cell>
          <table:table-cell table:style-name="Table14.D2" office:value-type="string">
            <text:p text:style-name="P231">DEC. 2018/1248. PAGA ATRASOS ABRIL . PERSONAL CANARIAS SERVICIOS URBANOS. </text:p>
          </table:table-cell>
        </table:table-row>
        <table:table-row>
          <table:table-cell table:style-name="Table14.A2" office:value-type="string">
            <text:p text:style-name="P231">31,34 </text:p>
          </table:table-cell>
          <table:table-cell table:style-name="Table14.A2" office:value-type="string">
            <text:p text:style-name="P231">42741772K </text:p>
          </table:table-cell>
          <table:table-cell table:style-name="Table14.A2" office:value-type="string">
            <text:p text:style-name="P231">RODRIGUEZ SUAREZ, JULIO </text:p>
          </table:table-cell>
          <table:table-cell table:style-name="Table14.D2" office:value-type="string">
            <text:p text:style-name="P231">DEC. 2018/1248. PAGA EXTRA , PERSONAL CANARIAS SERVICIOS URBANOS. </text:p>
          </table:table-cell>
        </table:table-row>
        <text:soft-page-break/>
        <table:table-row>
          <table:table-cell table:style-name="Table14.A2" office:value-type="string">
            <text:p text:style-name="P231">212,93 </text:p>
          </table:table-cell>
          <table:table-cell table:style-name="Table14.A2" office:value-type="string">
            <text:p text:style-name="P231">45764742D </text:p>
          </table:table-cell>
          <table:table-cell table:style-name="Table14.A2" office:value-type="string">
            <text:p text:style-name="P231">RAMIREZ DE LA NUEZ, JONATHAN </text:p>
          </table:table-cell>
          <table:table-cell table:style-name="Table14.D2" office:value-type="string">
            <text:p text:style-name="P231">DECRETO 2018/1248. PAGA EXTRA. PERSONAL CANARIAS SERVICIOS URBANOS. </text:p>
          </table:table-cell>
        </table:table-row>
        <table:table-row>
          <table:table-cell table:style-name="Table14.A2" office:value-type="string">
            <text:p text:style-name="P231">20.807,28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 2018/1248. NOMINA ABRIL 2018, TRABAJADORES CANARIAS SERVICIOS URBANOS. </text:p>
          </table:table-cell>
        </table:table-row>
        <table:table-row>
          <table:table-cell table:style-name="Table14.A2" office:value-type="string">
            <text:p text:style-name="P231">15.895,16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 2018/1248. NOMINA ABRIL 2018, TRABAJADORES CANARIAS SERVICIOS URBANOS. </text:p>
          </table:table-cell>
        </table:table-row>
        <table:table-row>
          <table:table-cell table:style-name="Table14.A2" office:value-type="string">
            <text:p text:style-name="P231">53,93 </text:p>
          </table:table-cell>
          <table:table-cell table:style-name="Table14.A2" office:value-type="string">
            <text:p text:style-name="P231">B38313946 </text:p>
          </table:table-cell>
          <table:table-cell table:style-name="Table14.A2" office:value-type="string">
            <text:p text:style-name="P231">REPUESTOS Y REPRESENTACIONES, S.L. </text:p>
          </table:table-cell>
          <table:table-cell table:style-name="Table14.D2" office:value-type="string">
            <text:p text:style-name="P231">DEC. 1097/18. FACT,507. ADQUISICION REPUESTOS VEHICULOS Y MAQUINARIAS,CASEUR. </text:p>
          </table:table-cell>
        </table:table-row>
        <table:table-row>
          <table:table-cell table:style-name="Table14.A2" office:value-type="string">
            <text:p text:style-name="P231">59,92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1097/18.FAC.3800183. ADQUISICION REPUESTOS VEHICULOS Y MAQUINARIAS, CASEUR. </text:p>
          </table:table-cell>
        </table:table-row>
        <table:table-row>
          <table:table-cell table:style-name="Table14.A2" office:value-type="string">
            <text:p text:style-name="P231">102,61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 1097/18. FACT.3800213. ADQUISICION REPUESTOS VEHICULOS Y MAQUINARIAS, CASEUR. </text:p>
          </table:table-cell>
        </table:table-row>
        <table:table-row>
          <table:table-cell table:style-name="Table14.A2" office:value-type="string">
            <text:p text:style-name="P231">22,50 </text:p>
          </table:table-cell>
          <table:table-cell table:style-name="Table14.A2" office:value-type="string">
            <text:p text:style-name="P231">B76305408 </text:p>
          </table:table-cell>
          <table:table-cell table:style-name="Table14.A2" office:value-type="string">
            <text:p text:style-name="P231">HUMIAGA TRUCK CENTER S.L </text:p>
          </table:table-cell>
          <table:table-cell table:style-name="Table14.D2" office:value-type="string">
            <text:p text:style-name="P231">DEC. 1097/18. FACT.126/18. REPARACIONES VEHICULOS Y MAQUINARIAS, CASEUR. </text:p>
          </table:table-cell>
        </table:table-row>
        <table:table-row>
          <table:table-cell table:style-name="Table14.A2" office:value-type="string">
            <text:p text:style-name="P231">246,10 </text:p>
          </table:table-cell>
          <table:table-cell table:style-name="Table14.A2" office:value-type="string">
            <text:p text:style-name="P231">B76305408 </text:p>
          </table:table-cell>
          <table:table-cell table:style-name="Table14.A2" office:value-type="string">
            <text:p text:style-name="P231">HUMIAGA TRUCK CENTER S.L </text:p>
          </table:table-cell>
          <table:table-cell table:style-name="Table14.D2" office:value-type="string">
            <text:p text:style-name="P231">DEC. 1097/18. ADQUISICION REPUESTOS VEHICULOS Y MAQUINARIAS, CASEUR. </text:p>
          </table:table-cell>
        </table:table-row>
        <table:table-row>
          <table:table-cell table:style-name="Table14.A2" office:value-type="string">
            <text:p text:style-name="P231">300,11 </text:p>
          </table:table-cell>
          <table:table-cell table:style-name="Table14.A2" office:value-type="string">
            <text:p text:style-name="P231">B76305408 </text:p>
          </table:table-cell>
          <table:table-cell table:style-name="Table14.A2" office:value-type="string">
            <text:p text:style-name="P231">HUMIAGA TRUCK CENTER S.L </text:p>
          </table:table-cell>
          <table:table-cell table:style-name="Table14.D2" office:value-type="string">
            <text:p text:style-name="P231">DEC. 1097/18. FACT.126/18. ADQUISICION REPUESTOS VEHICULOS Y MAQUINARIAS, CASEUR. </text:p>
          </table:table-cell>
        </table:table-row>
        <table:table-row>
          <table:table-cell table:style-name="Table14.A2" office:value-type="string">
            <text:p text:style-name="P231">791,04 </text:p>
          </table:table-cell>
          <table:table-cell table:style-name="Table14.A2" office:value-type="string">
            <text:p text:style-name="P231">B35011675 </text:p>
          </table:table-cell>
          <table:table-cell table:style-name="Table14.A2" office:value-type="string">
            <text:p text:style-name="P231">CAVAS CATALANAS,S L </text:p>
          </table:table-cell>
          <table:table-cell table:style-name="Table14.D2" office:value-type="string">
            <text:p text:style-name="P231">DEC. 1097/18. FAC. FV118/3556. ADQUISICION DIVERSOS MATERIALES LIMPIEZA, CASEUR.+ </text:p>
          </table:table-cell>
        </table:table-row>
        <table:table-row>
          <table:table-cell table:style-name="Table14.A2" office:value-type="string">
            <text:p text:style-name="P231">4.241,36 </text:p>
          </table:table-cell>
          <table:table-cell table:style-name="Table14.A2" office:value-type="string">
            <text:p text:style-name="P231">B76038546 </text:p>
          </table:table-cell>
          <table:table-cell table:style-name="Table14.A2" office:value-type="string">
            <text:p text:style-name="P231">SERVICIOS GLOBALES PARA AUTOMÓVILES </text:p>
          </table:table-cell>
          <table:table-cell table:style-name="Table14.D2" office:value-type="string">
            <text:p text:style-name="P231">DEC. 1097/18. FAC. MOG.08-2018. SERVICIOS PREVENCION RIESGOS LABORALES,.CASEUR. </text:p>
          </table:table-cell>
        </table:table-row>
        <table:table-row>
          <table:table-cell table:style-name="Table14.A2" office:value-type="string">
            <text:p text:style-name="P231">6.362,03 </text:p>
          </table:table-cell>
          <table:table-cell table:style-name="Table14.A2" office:value-type="string">
            <text:p text:style-name="P231">B76038546 </text:p>
          </table:table-cell>
          <table:table-cell table:style-name="Table14.A2" office:value-type="string">
            <text:p text:style-name="P231">SERVICIOS GLOBALES PARA AUTOMÓVILES </text:p>
          </table:table-cell>
          <table:table-cell table:style-name="Table14.D2" office:value-type="string">
            <text:p text:style-name="P231">DEC. 1097/18. FACT. MOG-04-2018. SERVICIOS GESTION RRHH, SEG.SOCIALES, NOMINAS, CASEUR. </text:p>
          </table:table-cell>
        </table:table-row>
        <table:table-row>
          <table:table-cell table:style-name="Table14.A2" office:value-type="string">
            <text:p text:style-name="P231">1.050,68 </text:p>
          </table:table-cell>
          <table:table-cell table:style-name="Table14.A2" office:value-type="string">
            <text:p text:style-name="P231">B76038546 </text:p>
          </table:table-cell>
          <table:table-cell table:style-name="Table14.A2" office:value-type="string">
            <text:p text:style-name="P231">SERVICIOS GLOBALES PARA AUTOMÓVILES </text:p>
          </table:table-cell>
          <table:table-cell table:style-name="Table14.D2" office:value-type="string">
            <text:p text:style-name="P231">DEC. 1097/18. FACT.MOG.01-2018. SERVICIOS GESTION Y PREVENCION RIESGOS LABORALES,NOMINAS </text:p>
          </table:table-cell>
        </table:table-row>
        <table:table-row>
          <table:table-cell table:style-name="Table14.A2" office:value-type="string">
            <text:p text:style-name="P231">10.603,38 </text:p>
          </table:table-cell>
          <table:table-cell table:style-name="Table14.A2" office:value-type="string">
            <text:p text:style-name="P231">B76038546 </text:p>
          </table:table-cell>
          <table:table-cell table:style-name="Table14.A2" office:value-type="string">
            <text:p text:style-name="P231">SERVICIOS GLOBALES PARA AUTOMÓVILES </text:p>
          </table:table-cell>
          <table:table-cell table:style-name="Table14.D2" office:value-type="string">
            <text:p text:style-name="P231">DEC. 1097/2018. FACT.MOG-02-2018.SERVICIOS GESTION DEPARTAMENTO RRHH, SEG.SOCIALES,NOMIN </text:p>
          </table:table-cell>
        </table:table-row>
        <table:table-row>
          <table:table-cell table:style-name="Table14.A2" office:value-type="string">
            <text:p text:style-name="P231">332,46 </text:p>
          </table:table-cell>
          <table:table-cell table:style-name="Table14.A2" office:value-type="string">
            <text:p text:style-name="P231">A35693480 </text:p>
          </table:table-cell>
          <table:table-cell table:style-name="Table14.A2" office:value-type="string">
            <text:p text:style-name="P231">BLINKER CANARIAS S.A.U </text:p>
          </table:table-cell>
          <table:table-cell table:style-name="Table14.D2" office:value-type="string">
            <text:p text:style-name="P231">DEC. 1097/18. FACT.18 CA/003050. ADQUISICION REPUESTOS VEHICULOS Y MAQUINARIAS, CASEUR. </text:p>
          </table:table-cell>
        </table:table-row>
        <table:table-row>
          <table:table-cell table:style-name="Table14.A2" office:value-type="string">
            <text:p text:style-name="P231">27,20 </text:p>
          </table:table-cell>
          <table:table-cell table:style-name="Table14.A2" office:value-type="string">
            <text:p text:style-name="P231">B35679836 </text:p>
          </table:table-cell>
          <table:table-cell table:style-name="Table14.A2" office:value-type="string">
            <text:p text:style-name="P231">FLICK CANARIAS 2, S.L </text:p>
          </table:table-cell>
          <table:table-cell table:style-name="Table14.D2" office:value-type="string">
            <text:p text:style-name="P231">DEC. 1097/2018. FAC. 21120843. ADQUISICION RECAMBIOS VEHICULOS Y MAQUINARIAS, CASEUR. </text:p>
          </table:table-cell>
        </table:table-row>
        <text:soft-page-break/>
        <table:table-row>
          <table:table-cell table:style-name="Table14.A2" office:value-type="string">
            <text:p text:style-name="P231">121,70 </text:p>
          </table:table-cell>
          <table:table-cell table:style-name="Table14.A2" office:value-type="string">
            <text:p text:style-name="P231">B35679836 </text:p>
          </table:table-cell>
          <table:table-cell table:style-name="Table14.A2" office:value-type="string">
            <text:p text:style-name="P231">FLICK CANARIAS 2, S.L </text:p>
          </table:table-cell>
          <table:table-cell table:style-name="Table14.D2" office:value-type="string">
            <text:p text:style-name="P231">DEC..1097/2018. FACT.21120964. ADQUISICION REPUESTOS VEHICULOS Y MAQUINARIAS, CASEUR. </text:p>
          </table:table-cell>
        </table:table-row>
        <table:table-row>
          <table:table-cell table:style-name="Table14.A2" office:value-type="string">
            <text:p text:style-name="P231">19,69 </text:p>
          </table:table-cell>
          <table:table-cell table:style-name="Table14.A2" office:value-type="string">
            <text:p text:style-name="P231">B35679836 </text:p>
          </table:table-cell>
          <table:table-cell table:style-name="Table14.A2" office:value-type="string">
            <text:p text:style-name="P231">FLICK CANARIAS 2, S.L </text:p>
          </table:table-cell>
          <table:table-cell table:style-name="Table14.D2" office:value-type="string">
            <text:p text:style-name="P231">DEC. 1097/2018. FAC.21120675. ADQUISICION REPUESTOS VEHICULOS Y MAQUINARIAS, CASEUR. </text:p>
          </table:table-cell>
        </table:table-row>
        <table:table-row>
          <table:table-cell table:style-name="Table14.A2" office:value-type="string">
            <text:p text:style-name="P231">1.046,75 </text:p>
          </table:table-cell>
          <table:table-cell table:style-name="Table14.A2" office:value-type="string">
            <text:p text:style-name="P231">B35304716 </text:p>
          </table:table-cell>
          <table:table-cell table:style-name="Table14.A2" office:value-type="string">
            <text:p text:style-name="P231">BOLECA,S.L </text:p>
          </table:table-cell>
          <table:table-cell table:style-name="Table14.D2" office:value-type="string">
            <text:p text:style-name="P231">DEC. 1097/2018. FACT. GC/280611. ADQUISICION REPUESTOS VEHICULOS Y MAQUINARIAS, CASEUR. </text:p>
          </table:table-cell>
        </table:table-row>
        <table:table-row>
          <table:table-cell table:style-name="Table14.A2" office:value-type="string">
            <text:p text:style-name="P231">237,54 </text:p>
          </table:table-cell>
          <table:table-cell table:style-name="Table14.A2" office:value-type="string">
            <text:p text:style-name="P231">B76274075 </text:p>
          </table:table-cell>
          <table:table-cell table:style-name="Table14.A2" office:value-type="string">
            <text:p text:style-name="P231">MAQUINAS OPEIN S.L. </text:p>
          </table:table-cell>
          <table:table-cell table:style-name="Table14.D2" office:value-type="string">
            <text:p text:style-name="P231">DEC. 1097/218. FACT. A8/21300689. CASETA SANITARIA PERIODO 06/04/18 A 06/05/18. CASEUR. </text:p>
          </table:table-cell>
        </table:table-row>
        <table:table-row>
          <table:table-cell table:style-name="Table14.A2" office:value-type="string">
            <text:p text:style-name="P231">597,39 </text:p>
          </table:table-cell>
          <table:table-cell table:style-name="Table14.A2" office:value-type="string">
            <text:p text:style-name="P231">B35126408 </text:p>
          </table:table-cell>
          <table:table-cell table:style-name="Table14.A2" office:value-type="string">
            <text:p text:style-name="P231">SEBASTIAN SALAZAR, S.L. </text:p>
          </table:table-cell>
          <table:table-cell table:style-name="Table14.D2" office:value-type="string">
            <text:p text:style-name="P231">DEC. 1097/2018. FACT. 18RL002180. ADQUISICION DIVERSOS REPUESTOS VEHICULOS Y MAQUINARIAS, CASEUR. </text:p>
          </table:table-cell>
        </table:table-row>
        <table:table-row>
          <table:table-cell table:style-name="Table14.A2" office:value-type="string">
            <text:p text:style-name="P231">153,72 </text:p>
          </table:table-cell>
          <table:table-cell table:style-name="Table14.A2" office:value-type="string">
            <text:p text:style-name="P231">A35075183 </text:p>
          </table:table-cell>
          <table:table-cell table:style-name="Table14.A2" office:value-type="string">
            <text:p text:style-name="P231">AGUACANA S.A </text:p>
          </table:table-cell>
          <table:table-cell table:style-name="Table14.D2" office:value-type="string">
            <text:p text:style-name="P231">DEC. 1097/18. FACT.1347. ADQUISICION DIVERSOS REPUESTOS VEHICULOS Y MAQUINARIAS, CASEUR. </text:p>
          </table:table-cell>
        </table:table-row>
        <table:table-row>
          <table:table-cell table:style-name="Table14.A2" office:value-type="string">
            <text:p text:style-name="P231">516,03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 1097/18. FACT.F05/000887. ADQUISICION REPUESTOS RECAMBIOS VEHICULOS, CASEUR. </text:p>
          </table:table-cell>
        </table:table-row>
        <table:table-row>
          <table:table-cell table:style-name="Table14.A2" office:value-type="string">
            <text:p text:style-name="P231">105,03 </text:p>
          </table:table-cell>
          <table:table-cell table:style-name="Table14.A2" office:value-type="string">
            <text:p text:style-name="P231">A35059450 </text:p>
          </table:table-cell>
          <table:table-cell table:style-name="Table14.A2" office:value-type="string">
            <text:p text:style-name="P231">RONANDEZ, S.A. </text:p>
          </table:table-cell>
          <table:table-cell table:style-name="Table14.D2" office:value-type="string">
            <text:p text:style-name="P231">DEC. 1097/18. FACT.4303238. ADQUISICION DIVERSOS MATERIALES, CASEUR. </text:p>
          </table:table-cell>
        </table:table-row>
        <table:table-row>
          <table:table-cell table:style-name="Table14.A2" office:value-type="string">
            <text:p text:style-name="P231">133,00 </text:p>
          </table:table-cell>
          <table:table-cell table:style-name="Table14.A2" office:value-type="string">
            <text:p text:style-name="P231">B76072941 </text:p>
          </table:table-cell>
          <table:table-cell table:style-name="Table14.A2" office:value-type="string">
            <text:p text:style-name="P231">EQUIPOS Y SERVICIOS HIDRAULICOS CANARIOS, S.L. </text:p>
          </table:table-cell>
          <table:table-cell table:style-name="Table14.D2" office:value-type="string">
            <text:p text:style-name="P231">DEC. 1097/2018. FACT.00057085. ADQUISICION DIVERSOS MATERIALES, CASEUR. </text:p>
          </table:table-cell>
        </table:table-row>
        <table:table-row>
          <table:table-cell table:style-name="Table14.A2" office:value-type="string">
            <text:p text:style-name="P231">12.146,01 </text:p>
          </table:table-cell>
          <table:table-cell table:style-name="Table14.A2" office:value-type="string">
            <text:p text:style-name="P231">A28135846 </text:p>
          </table:table-cell>
          <table:table-cell table:style-name="Table14.A2" office:value-type="string">
            <text:p text:style-name="P231">BP OIL ESPAÑA S.A.U </text:p>
          </table:table-cell>
          <table:table-cell table:style-name="Table14.D2" office:value-type="string">
            <text:p text:style-name="P231">DEC. 1097/2018. FACT. 1650002451. COMBUSTIBLE VEHICULOS Y MAQUINARIAS, CASEUR. </text:p>
          </table:table-cell>
        </table:table-row>
        <table:table-row>
          <table:table-cell table:style-name="Table14.A2" office:value-type="string">
            <text:p text:style-name="P231">1.000,00 </text:p>
          </table:table-cell>
          <table:table-cell table:style-name="Table14.A2" office:value-type="string">
            <text:p text:style-name="P231">B35120690 </text:p>
          </table:table-cell>
          <table:table-cell table:style-name="Table14.A2" office:value-type="string">
            <text:p text:style-name="P231">ISPEP S.L </text:p>
          </table:table-cell>
          <table:table-cell table:style-name="Table14.D2" office:value-type="string">
            <text:p text:style-name="P231">DEC. 1097/2018. FACT.N8/2018. ALQUILER NAVE INDUSTRIAL LAS ADELFAS 45B. CASEUR. </text:p>
          </table:table-cell>
        </table:table-row>
        <table:table-row>
          <table:table-cell table:style-name="Table14.A2" office:value-type="string">
            <text:p text:style-name="P231">736,16 </text:p>
          </table:table-cell>
          <table:table-cell table:style-name="Table14.A2" office:value-type="string">
            <text:p text:style-name="P231">44323238F </text:p>
          </table:table-cell>
          <table:table-cell table:style-name="Table14.A2" office:value-type="string">
            <text:p text:style-name="P231">CARDENES SUAREZ, JOSE LUIS </text:p>
          </table:table-cell>
          <table:table-cell table:style-name="Table14.D2" office:value-type="string">
            <text:p text:style-name="P231">DEC. 1851/2018- ANTICIPO PAGA EXTRA JULIO. TRABAJADOR CANARIAS SERVICIOS URBANOS </text:p>
          </table:table-cell>
        </table:table-row>
        <table:table-row>
          <table:table-cell table:style-name="Table14.A2" office:value-type="string">
            <text:p text:style-name="P231">11.612,29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TESORERIA SEG.SOCIAL DEC. 1851/2018. LIQD.35201800221989485. 15 TRABAJADORES PERIODO 04/2018. CASEUR. </text:p>
          </table:table-cell>
        </table:table-row>
        <table:table-row>
          <table:table-cell table:style-name="Table14.A2" office:value-type="string">
            <text:p text:style-name="P231">8.143,68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 1651/2018. LIQD.35201800221589384. 11 TRABAJADORES, PERIODO 04/18. CANARIAS SERVI.URB. </text:p>
          </table:table-cell>
        </table:table-row>
        <table:table-row>
          <table:table-cell table:style-name="Table14.A2" office:value-type="string">
            <text:p text:style-name="P231">18.953,79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ACREEDORES VARIOS, DECRETO 1651/2018. NOMINA MAYO/18. TRABAJADORES CANARIAS SERVICIOS URBANOS. </text:p>
          </table:table-cell>
        </table:table-row>
        <table:table-row>
          <table:table-cell table:style-name="Table14.A2" office:value-type="string">
            <text:p text:style-name="P231">14.018,34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ACREEDORES VARIOS, DECRETO 1651/2018. NOMINA MAYO/18. TRABAJADORES CANARIAS SERVICIOS URBANOS. </text:p>
          </table:table-cell>
        </table:table-row>
        <table:table-row>
          <table:table-cell table:style-name="Table14.A2" office:value-type="string">
            <text:p text:style-name="P231">714,95 </text:p>
          </table:table-cell>
          <table:table-cell table:style-name="Table14.A2" office:value-type="string">
            <text:p text:style-name="P231">B35126408 </text:p>
          </table:table-cell>
          <table:table-cell table:style-name="Table14.A2" office:value-type="string">
            <text:p text:style-name="P231">SEBASTIAN SALAZAR, S.L. </text:p>
          </table:table-cell>
          <table:table-cell table:style-name="Table14.D2" office:value-type="string">
            <text:p text:style-name="P231">DEC. 1516/18. FAC. 18RL003204. ADQUISICION REPUESTOS VEHICULOS Y MAQUINARIAS, CASEUR. </text:p>
          </table:table-cell>
        </table:table-row>
        <table:table-row>
          <table:table-cell table:style-name="Table14.A2" office:value-type="string">
            <text:p text:style-name="P231">791,04 </text:p>
          </table:table-cell>
          <table:table-cell table:style-name="Table14.A2" office:value-type="string">
            <text:p text:style-name="P231">B35011675 </text:p>
          </table:table-cell>
          <table:table-cell table:style-name="Table14.A2" office:value-type="string">
            <text:p text:style-name="P231">CAVAS CATALANAS,S L </text:p>
          </table:table-cell>
          <table:table-cell table:style-name="Table14.D2" office:value-type="string">
            <text:p text:style-name="P231">DEC. 1516/18. FAC. FV118/6047. ADQUISICION MATERIALES LIMPIEZA, CASEUR. </text:p>
          </table:table-cell>
        </table:table-row>
        <table:table-row>
          <table:table-cell table:style-name="Table14.A2" office:value-type="string">
            <text:p text:style-name="P231">1.000,00 </text:p>
          </table:table-cell>
          <table:table-cell table:style-name="Table14.A2" office:value-type="string">
            <text:p text:style-name="P231">B35120690 </text:p>
          </table:table-cell>
          <table:table-cell table:style-name="Table14.A2" office:value-type="string">
            <text:p text:style-name="P231">ISPEP S.L </text:p>
          </table:table-cell>
          <table:table-cell table:style-name="Table14.D2" office:value-type="string">
            <text:p text:style-name="P231">DECRETO 1516/2018. ALQUILER NAVE INDUSTRIAL ARINAGA, CANARIAS SERVICIOS URBANOS. </text:p>
          </table:table-cell>
        </table:table-row>
        <text:soft-page-break/>
        <table:table-row>
          <table:table-cell table:style-name="Table14.A2" office:value-type="string">
            <text:p text:style-name="P231">80,89 </text:p>
          </table:table-cell>
          <table:table-cell table:style-name="Table14.A2" office:value-type="string">
            <text:p text:style-name="P231">A35059450 </text:p>
          </table:table-cell>
          <table:table-cell table:style-name="Table14.A2" office:value-type="string">
            <text:p text:style-name="P231">RONANDEZ, S.A. </text:p>
          </table:table-cell>
          <table:table-cell table:style-name="Table14.D2" office:value-type="string">
            <text:p text:style-name="P231">DEC. 1516/2018. FACT. 18040267. ADQUISICION REPUESTOS VEHICULOS Y MAQUINARIAS, CASEUR. </text:p>
          </table:table-cell>
        </table:table-row>
        <table:table-row>
          <table:table-cell table:style-name="Table14.A2" office:value-type="string">
            <text:p text:style-name="P231">328,63 </text:p>
          </table:table-cell>
          <table:table-cell table:style-name="Table14.A2" office:value-type="string">
            <text:p text:style-name="P231">B76072941 </text:p>
          </table:table-cell>
          <table:table-cell table:style-name="Table14.A2" office:value-type="string">
            <text:p text:style-name="P231">EQUIPOS Y SERVICIOS HIDRAULICOS CANARIOS, S.L. </text:p>
          </table:table-cell>
          <table:table-cell table:style-name="Table14.D2" office:value-type="string">
            <text:p text:style-name="P231">DEC. 1516/2018. FACT. 00058068, ADQUISICION REPUESTOS VEHICULOS Y MAQUINARIAS, CASEUR. </text:p>
          </table:table-cell>
        </table:table-row>
        <table:table-row>
          <table:table-cell table:style-name="Table14.A2" office:value-type="string">
            <text:p text:style-name="P231">237,54 </text:p>
          </table:table-cell>
          <table:table-cell table:style-name="Table14.A2" office:value-type="string">
            <text:p text:style-name="P231">B76274075 </text:p>
          </table:table-cell>
          <table:table-cell table:style-name="Table14.A2" office:value-type="string">
            <text:p text:style-name="P231">MAQUINAS OPEIN S.L. </text:p>
          </table:table-cell>
          <table:table-cell table:style-name="Table14.D2" office:value-type="string">
            <text:p text:style-name="P231">DEC. 1516/2018. FACT. A2330945. SERVICIOS CASETA SANITARIOS. MAYO A JUNIO, CASEUR. </text:p>
          </table:table-cell>
        </table:table-row>
        <table:table-row>
          <table:table-cell table:style-name="Table14.A2" office:value-type="string">
            <text:p text:style-name="P231">15,12 </text:p>
          </table:table-cell>
          <table:table-cell table:style-name="Table14.A2" office:value-type="string">
            <text:p text:style-name="P231">B35513720 </text:p>
          </table:table-cell>
          <table:table-cell table:style-name="Table14.A2" office:value-type="string">
            <text:p text:style-name="P231">PALFINGER CANARIAS MAQUINARIAS S.L </text:p>
          </table:table-cell>
          <table:table-cell table:style-name="Table14.D2" office:value-type="string">
            <text:p text:style-name="P231">DEC. 1516/18. FAC. V18M04/84. ADQUISICION REPUESTOS MAQUINARIAS, CASEUR. </text:p>
          </table:table-cell>
        </table:table-row>
        <table:table-row>
          <table:table-cell table:style-name="Table14.A2" office:value-type="string">
            <text:p text:style-name="P231">65,14 </text:p>
          </table:table-cell>
          <table:table-cell table:style-name="Table14.A2" office:value-type="string">
            <text:p text:style-name="P231">A35693480 </text:p>
          </table:table-cell>
          <table:table-cell table:style-name="Table14.A2" office:value-type="string">
            <text:p text:style-name="P231">BLINKER CANARIAS S.A.U </text:p>
          </table:table-cell>
          <table:table-cell table:style-name="Table14.D2" office:value-type="string">
            <text:p text:style-name="P231">DEC. 1516/2018. FACT.18CA/04068. REPUESTOS MAQUINARIAS ,CANARIAS SERVICIOS URBANOS. </text:p>
          </table:table-cell>
        </table:table-row>
        <table:table-row>
          <table:table-cell table:style-name="Table14.A2" office:value-type="string">
            <text:p text:style-name="P231">48,69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 1516/2018.FAC.3800300. REPARACION VEHICULOS Y MAQUINARIAS, CASEUR. </text:p>
          </table:table-cell>
        </table:table-row>
        <table:table-row>
          <table:table-cell table:style-name="Table14.A2" office:value-type="string">
            <text:p text:style-name="P231">59,92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 1516/2018. FAC. 3800306. REPARACIONES VEHICULOS Y MAQUINARIAS, CASEUR. </text:p>
          </table:table-cell>
        </table:table-row>
        <table:table-row>
          <table:table-cell table:style-name="Table14.A2" office:value-type="string">
            <text:p text:style-name="P231">59,92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CAYUELA MARTIN LORENZO J. DECRETO 1516/2018. FACT.3800243. REPARACIONES VEHICULOS Y MAQUINARIAS, CASEUR. </text:p>
          </table:table-cell>
        </table:table-row>
        <table:table-row>
          <table:table-cell table:style-name="Table14.A2" office:value-type="string">
            <text:p text:style-name="P231">1.108,64 </text:p>
          </table:table-cell>
          <table:table-cell table:style-name="Table14.A2" office:value-type="string">
            <text:p text:style-name="P231">A28204006 </text:p>
          </table:table-cell>
          <table:table-cell table:style-name="Table14.A2" office:value-type="string">
            <text:p text:style-name="P231">MAPFRE EMPRESAS, CIA.DE SEGUROS Y REASEGUROS,S.A. </text:p>
          </table:table-cell>
          <table:table-cell table:style-name="Table14.D2" office:value-type="string">
            <text:p text:style-name="P231">DEC. 1516/2018. RECIBO 05514800098801. ACCIDENTES COLECTIVOS, CASEUR. </text:p>
          </table:table-cell>
        </table:table-row>
        <table:table-row>
          <table:table-cell table:style-name="Table14.A2" office:value-type="string">
            <text:p text:style-name="P231">11.934,97 </text:p>
          </table:table-cell>
          <table:table-cell table:style-name="Table14.A2" office:value-type="string">
            <text:p text:style-name="P231">A28135846 </text:p>
          </table:table-cell>
          <table:table-cell table:style-name="Table14.A2" office:value-type="string">
            <text:p text:style-name="P231">BP OIL ESPAÑA S.A.U </text:p>
          </table:table-cell>
          <table:table-cell table:style-name="Table14.D2" office:value-type="string">
            <text:p text:style-name="P231">DEC. 1516/2018. FAC. 9642459763. ADQUISICION COMBUSTIBLE VEHICULOS Y MAQUINARIAS, CASEUR. </text:p>
          </table:table-cell>
        </table:table-row>
        <table:table-row>
          <table:table-cell table:style-name="Table14.A2" office:value-type="string">
            <text:p text:style-name="P231">830,24 </text:p>
          </table:table-cell>
          <table:table-cell table:style-name="Table14.A2" office:value-type="string">
            <text:p text:style-name="P231">B38895343 </text:p>
          </table:table-cell>
          <table:table-cell table:style-name="Table14.A2" office:value-type="string">
            <text:p text:style-name="P231">APR SEBADAL </text:p>
          </table:table-cell>
          <table:table-cell table:style-name="Table14.D2" office:value-type="string">
            <text:p text:style-name="P231">DEC 1516/2018. FACT.RCE 906. ADQUISICION REPUESTOS VEHICULOS Y MAQUINARIA, CASEUR. </text:p>
          </table:table-cell>
        </table:table-row>
        <table:table-row>
          <table:table-cell table:style-name="Table14.A2" office:value-type="string">
            <text:p text:style-name="P231">1.053,95 </text:p>
          </table:table-cell>
          <table:table-cell table:style-name="Table14.A2" office:value-type="string">
            <text:p text:style-name="P231">78458234J </text:p>
          </table:table-cell>
          <table:table-cell table:style-name="Table14.A2" office:value-type="string">
            <text:p text:style-name="P231">CASTRO TORRES, CARMELO </text:p>
          </table:table-cell>
          <table:table-cell table:style-name="Table14.D2" office:value-type="string">
            <text:p text:style-name="P231">DEC. 1516/2018. FACT. 2018/061. REPARACION VEHICULOS Y MAQUINARIAS, CASEUR. </text:p>
          </table:table-cell>
        </table:table-row>
        <table:table-row>
          <table:table-cell table:style-name="Table14.A2" office:value-type="string">
            <text:p text:style-name="P231">305,44 </text:p>
          </table:table-cell>
          <table:table-cell table:style-name="Table14.A2" office:value-type="string">
            <text:p text:style-name="P231">B18092957 </text:p>
          </table:table-cell>
          <table:table-cell table:style-name="Table14.A2" office:value-type="string">
            <text:p text:style-name="P231">BERNER MONTAJE Y FIJACIÓN S.L. </text:p>
          </table:table-cell>
          <table:table-cell table:style-name="Table14.D2" office:value-type="string">
            <text:p text:style-name="P231">DEC. 2018/1248. FAC.1179994451.ADQUISICION REPUESTOS VEHICULOS Y MAQUINARIAS, CASEUR, SECUESTRO. </text:p>
          </table:table-cell>
        </table:table-row>
        <table:table-row>
          <table:table-cell table:style-name="Table14.A2" office:value-type="string">
            <text:p text:style-name="P231">116,66 </text:p>
          </table:table-cell>
          <table:table-cell table:style-name="Table14.A2" office:value-type="string">
            <text:p text:style-name="P231">B18092957 </text:p>
          </table:table-cell>
          <table:table-cell table:style-name="Table14.A2" office:value-type="string">
            <text:p text:style-name="P231">BERNER MONTAJE Y FIJACIÓN S.L. </text:p>
          </table:table-cell>
          <table:table-cell table:style-name="Table14.D2" office:value-type="string">
            <text:p text:style-name="P231">DEC. 2018/1248.FACT.B18030357. SERVICIO REPARACION VEHICULOS Y MAQUINARIAS, CASEUR.SECUESTRO. </text:p>
          </table:table-cell>
        </table:table-row>
        <table:table-row>
          <table:table-cell table:style-name="Table14.A2" office:value-type="string">
            <text:p text:style-name="P231">337,05 </text:p>
          </table:table-cell>
          <table:table-cell table:style-name="Table14.A2" office:value-type="string">
            <text:p text:style-name="P231">B38313946 </text:p>
          </table:table-cell>
          <table:table-cell table:style-name="Table14.A2" office:value-type="string">
            <text:p text:style-name="P231">REPUESTOS Y REPRESENTACIONES, S.L. </text:p>
          </table:table-cell>
          <table:table-cell table:style-name="Table14.D2" office:value-type="string">
            <text:p text:style-name="P231">DEC. 2018/1248. FACT. 3/740.REPARACIONES VEHICULOS Y MAQUINARIAS, CASEUR. SECUESTRO. </text:p>
          </table:table-cell>
        </table:table-row>
        <table:table-row>
          <table:table-cell table:style-name="Table14.A2" office:value-type="string">
            <text:p text:style-name="P231">34,40 </text:p>
          </table:table-cell>
          <table:table-cell table:style-name="Table14.A2" office:value-type="string">
            <text:p text:style-name="P231">B35407683 </text:p>
          </table:table-cell>
          <table:table-cell table:style-name="Table14.A2" office:value-type="string">
            <text:p text:style-name="P231">MENTADO, S.L. </text:p>
          </table:table-cell>
          <table:table-cell table:style-name="Table14.D2" office:value-type="string">
            <text:p text:style-name="P231">DEC. 2018/1248. FAC. FC087562. ADQUISICION VESTUARIO PERSONAL CASEUR, SECUESTRO. </text:p>
          </table:table-cell>
        </table:table-row>
        <text:soft-page-break/>
        <table:table-row>
          <table:table-cell table:style-name="Table14.A2" office:value-type="string">
            <text:p text:style-name="P231">87,76 </text:p>
          </table:table-cell>
          <table:table-cell table:style-name="Table14.A2" office:value-type="string">
            <text:p text:style-name="P231">B35407683 </text:p>
          </table:table-cell>
          <table:table-cell table:style-name="Table14.A2" office:value-type="string">
            <text:p text:style-name="P231">MENTADO, S.L. </text:p>
          </table:table-cell>
          <table:table-cell table:style-name="Table14.D2" office:value-type="string">
            <text:p text:style-name="P231">DEC. 2018/1248. FAC. FC087579.ADQUISICION VESTUARIO PERSONAL CANARIAS SERVICIOS URBANOS. SECUESTRO. </text:p>
          </table:table-cell>
        </table:table-row>
        <table:table-row>
          <table:table-cell table:style-name="Table14.A2" office:value-type="string">
            <text:p text:style-name="P231">802,50 </text:p>
          </table:table-cell>
          <table:table-cell table:style-name="Table14.A2" office:value-type="string">
            <text:p text:style-name="P231">42209829E </text:p>
          </table:table-cell>
          <table:table-cell table:style-name="Table14.A2" office:value-type="string">
            <text:p text:style-name="P231">MACIAS GIL, JUAN </text:p>
          </table:table-cell>
          <table:table-cell table:style-name="Table14.D2" office:value-type="string">
            <text:p text:style-name="P231">DEC. 2018/1248. FACTURA 83, REPARACIONES VEHICULOS Y MAQUINARIAS, CANARIAS SERVICIOS URBANOS. </text:p>
          </table:table-cell>
        </table:table-row>
        <table:table-row>
          <table:table-cell table:style-name="Table14.A2" office:value-type="string">
            <text:p text:style-name="P231">331,78 </text:p>
          </table:table-cell>
          <table:table-cell table:style-name="Table14.A2" office:value-type="string">
            <text:p text:style-name="P231">B76056225 </text:p>
          </table:table-cell>
          <table:table-cell table:style-name="Table14.A2" office:value-type="string">
            <text:p text:style-name="P231">SANYLAN LOGISTICA S.L </text:p>
          </table:table-cell>
          <table:table-cell table:style-name="Table14.D2" office:value-type="string">
            <text:p text:style-name="P231">DEC. 2018/1248. ADQUISICION DE REPUESTOS VEHICULOS Y MAQUINARIAS, CASEUR, SECUESTRO. </text:p>
          </table:table-cell>
        </table:table-row>
        <table:table-row>
          <table:table-cell table:style-name="Table14.A2" office:value-type="string">
            <text:p text:style-name="P231">149,35 </text:p>
          </table:table-cell>
          <table:table-cell table:style-name="Table14.A2" office:value-type="string">
            <text:p text:style-name="P231">B76056225 </text:p>
          </table:table-cell>
          <table:table-cell table:style-name="Table14.A2" office:value-type="string">
            <text:p text:style-name="P231">SANYLAN LOGISTICA S.L </text:p>
          </table:table-cell>
          <table:table-cell table:style-name="Table14.D2" office:value-type="string">
            <text:p text:style-name="P231">DEC. 2018/1248. ADQUISICION REPUESTOS VEHICULOS Y MAQUINARIAS, CASEUR. SECUESTRO. </text:p>
          </table:table-cell>
        </table:table-row>
        <table:table-row>
          <table:table-cell table:style-name="Table14.A2" office:value-type="string">
            <text:p text:style-name="P231">120,24 </text:p>
          </table:table-cell>
          <table:table-cell table:style-name="Table14.A2" office:value-type="string">
            <text:p text:style-name="P231">B35472489 </text:p>
          </table:table-cell>
          <table:table-cell table:style-name="Table14.A2" office:value-type="string">
            <text:p text:style-name="P231">TAELCA, S.L. </text:p>
          </table:table-cell>
          <table:table-cell table:style-name="Table14.D2" office:value-type="string">
            <text:p text:style-name="P231">DEC. 2018/1248. FACT. 08/50508. ADQUISICION REPUESTOS VEHICULOS Y MAQUINARIAS, SECUESTRO. </text:p>
          </table:table-cell>
        </table:table-row>
        <table:table-row>
          <table:table-cell table:style-name="Table14.A2" office:value-type="string">
            <text:p text:style-name="P231">115,74 </text:p>
          </table:table-cell>
          <table:table-cell table:style-name="Table14.A2" office:value-type="string">
            <text:p text:style-name="P231">B35472489 </text:p>
          </table:table-cell>
          <table:table-cell table:style-name="Table14.A2" office:value-type="string">
            <text:p text:style-name="P231">TAELCA, S.L. </text:p>
          </table:table-cell>
          <table:table-cell table:style-name="Table14.D2" office:value-type="string">
            <text:p text:style-name="P231">DEC.2018/1248. FACT.08/50534. ADQUISICION REPUESTOS VEHICULOS Y MAQUINARIAS, CASEUR, SECUESTRO. </text:p>
          </table:table-cell>
        </table:table-row>
        <table:table-row>
          <table:table-cell table:style-name="Table14.A2" office:value-type="string">
            <text:p text:style-name="P231">109,81 </text:p>
          </table:table-cell>
          <table:table-cell table:style-name="Table14.A2" office:value-type="string">
            <text:p text:style-name="P231">A08015646 </text:p>
          </table:table-cell>
          <table:table-cell table:style-name="Table14.A2" office:value-type="string">
            <text:p text:style-name="P231">CARBUROS METALICOS, S.A. </text:p>
          </table:table-cell>
          <table:table-cell table:style-name="Table14.D2" office:value-type="string">
            <text:p text:style-name="P231">DEC.2018/1248. FACT. 0463421928. ADQUISICION MATERIALES CANARIAS SERVICIOS URBANOS.SECUESTRO. </text:p>
          </table:table-cell>
        </table:table-row>
        <table:table-row>
          <table:table-cell table:style-name="Table14.A2" office:value-type="string">
            <text:p text:style-name="P231">300,00 </text:p>
          </table:table-cell>
          <table:table-cell table:style-name="Table14.A2" office:value-type="string">
            <text:p text:style-name="P231">B76158435 </text:p>
          </table:table-cell>
          <table:table-cell table:style-name="Table14.A2" office:value-type="string">
            <text:p text:style-name="P231">FRANCISCO QUEVEDO SUAREZ FORMACION S.L.U </text:p>
          </table:table-cell>
          <table:table-cell table:style-name="Table14.D2" office:value-type="string">
            <text:p text:style-name="P231">DEC. 2018/1248. IMPARTICION ACCIONES FORMATIVAS, PERSONAL CASEUR. </text:p>
          </table:table-cell>
        </table:table-row>
        <table:table-row>
          <table:table-cell table:style-name="Table14.A2" office:value-type="string">
            <text:p text:style-name="P231">760,72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 2018/1248. FACT.F05/001029. ADQUISICION RECAMBIOS Y REPUESTOS, CANARIAS SERVICIOS URBAN </text:p>
          </table:table-cell>
        </table:table-row>
        <table:table-row>
          <table:table-cell table:style-name="Table14.A2" office:value-type="string">
            <text:p text:style-name="P231">723,58 </text:p>
          </table:table-cell>
          <table:table-cell table:style-name="Table14.A2" office:value-type="string">
            <text:p text:style-name="P231">B35139104 </text:p>
          </table:table-cell>
          <table:table-cell table:style-name="Table14.A2" office:value-type="string">
            <text:p text:style-name="P231">JOSE LUIS SUAREZ MARRERO, S.L </text:p>
          </table:table-cell>
          <table:table-cell table:style-name="Table14.D2" office:value-type="string">
            <text:p text:style-name="P231">DEC. 2018/1248. ADQUISICION REPUESTOS VEHICULOS Y MAQUINARIAS, CASEUR. </text:p>
          </table:table-cell>
        </table:table-row>
        <table:table-row>
          <table:table-cell table:style-name="Table14.A2" office:value-type="string">
            <text:p text:style-name="P231">106,74 </text:p>
          </table:table-cell>
          <table:table-cell table:style-name="Table14.A2" office:value-type="string">
            <text:p text:style-name="P231">B64076482 </text:p>
          </table:table-cell>
          <table:table-cell table:style-name="Table14.A2" office:value-type="string">
            <text:p text:style-name="P231">QUIRON PREVENCION, S.L.U. </text:p>
          </table:table-cell>
          <table:table-cell table:style-name="Table14.D2" office:value-type="string">
            <text:p text:style-name="P231">DEC. 2018/1248. SERVICIOS DE VIGILANCIA SALUD. PERSONAL CANARIAS SERVICIOS URBANOS. </text:p>
          </table:table-cell>
        </table:table-row>
        <table:table-row>
          <table:table-cell table:style-name="Table14.A2" office:value-type="string">
            <text:p text:style-name="P231">657,90 </text:p>
          </table:table-cell>
          <table:table-cell table:style-name="Table14.A2" office:value-type="string">
            <text:p text:style-name="P231">B76210632 </text:p>
          </table:table-cell>
          <table:table-cell table:style-name="Table14.A2" office:value-type="string">
            <text:p text:style-name="P231">ELECTRIMEGA S.L </text:p>
          </table:table-cell>
          <table:table-cell table:style-name="Table14.D2" office:value-type="string">
            <text:p text:style-name="P231">DEC 1516/2018 FRA 2018/82637 REPARACION MAQUINARIAS SECUESTRO CANARIA DE SERVICIOS URBANOS </text:p>
          </table:table-cell>
        </table:table-row>
        <table:table-row>
          <table:table-cell table:style-name="Table14.A2" office:value-type="string">
            <text:p text:style-name="P231">5.824,75 </text:p>
          </table:table-cell>
          <table:table-cell table:style-name="Table14.A2" office:value-type="string">
            <text:p text:style-name="P231">43276972B </text:p>
          </table:table-cell>
          <table:table-cell table:style-name="Table14.A2" office:value-type="string">
            <text:p text:style-name="P231">ARTILES SUÁREZ DELFIN </text:p>
          </table:table-cell>
          <table:table-cell table:style-name="Table14.D2" office:value-type="string">
            <text:p text:style-name="P231">DEC. 2018/2053. SALARIOS TRAMITACION, PERSONAL CASEUR, SECUESTRO. ENDOSO JUZGADO </text:p>
          </table:table-cell>
        </table:table-row>
        <table:table-row>
          <table:table-cell table:style-name="Table14.A2" office:value-type="string">
            <text:p text:style-name="P231">1.074,32 </text:p>
          </table:table-cell>
          <table:table-cell table:style-name="Table14.A2" office:value-type="string">
            <text:p text:style-name="P231">43275631G </text:p>
          </table:table-cell>
          <table:table-cell table:style-name="Table14.A2" office:value-type="string">
            <text:p text:style-name="P231">QUINTANA MONROY CARMELO </text:p>
          </table:table-cell>
          <table:table-cell table:style-name="Table14.D2" office:value-type="string">
            <text:p text:style-name="P231">DEC. 1928/2018. ANTICIPO ,TRABAJADOR CANARIAS SERVICIOS URBANOS. </text:p>
          </table:table-cell>
        </table:table-row>
        <table:table-row>
          <table:table-cell table:style-name="Table14.A2" office:value-type="string">
            <text:p text:style-name="P231">187,90 </text:p>
          </table:table-cell>
          <table:table-cell table:style-name="Table14.A2" office:value-type="string">
            <text:p text:style-name="P231">S2813600 </text:p>
          </table:table-cell>
          <table:table-cell table:style-name="Table14.A2" office:value-type="string">
            <text:p text:style-name="P231">JUZGADOS </text:p>
          </table:table-cell>
          <table:table-cell table:style-name="Table14.D2" office:value-type="string">
            <text:p text:style-name="P231">JUZGADOS, DEC. 1928/2018. EMBARGO JUZGADO 1º INSTANCIA.CARMELO QUINTANA MONROY. TRABAJADOR CASEUR. </text:p>
          </table:table-cell>
        </table:table-row>
        <table:table-row>
          <table:table-cell table:style-name="Table14.A2" office:value-type="string">
            <text:p text:style-name="P231">9,00 </text:p>
          </table:table-cell>
          <table:table-cell table:style-name="Table14.A2" office:value-type="string">
            <text:p text:style-name="P231">G35728518 </text:p>
          </table:table-cell>
          <table:table-cell table:style-name="Table14.A2" office:value-type="string">
            <text:p text:style-name="P231">FRENTE SINDICAL OBRERO DE CANARIAS (FSOC) </text:p>
          </table:table-cell>
          <table:table-cell table:style-name="Table14.D2" office:value-type="string">
            <text:p text:style-name="P231">DEC. 1928/2018. ABONO SINDICAL, TRABAJADOR QUINTANA MONROY CARMELO, CASEUR. </text:p>
          </table:table-cell>
        </table:table-row>
        <table:table-row>
          <table:table-cell table:style-name="Table14.A2" office:value-type="string">
            <text:p text:style-name="P231">34.262,74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ACREEDORES VARIOS, DEC. 2018/1952. NOMINAS JUNIO/2018. TRABAJADORES CANARIAS SERVICIOS URBANOS. </text:p>
          </table:table-cell>
        </table:table-row>
        <table:table-row>
          <table:table-cell table:style-name="Table14.A2" office:value-type="string">
            <text:p text:style-name="P231">8.780,99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 2018/1952. LIQD.35201800223917159.11 TRAB. PERIODO JUNIO/18. CASEUR. SECUESTRO. </text:p>
          </table:table-cell>
        </table:table-row>
        <text:soft-page-break/>
        <table:table-row>
          <table:table-cell table:style-name="Table14.A2" office:value-type="string">
            <text:p text:style-name="P231">17,72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 2018/1952. LIQD.35201800223917361.1 TRABAJADOR, PERIODO JUNIO/18, CASEUR. </text:p>
          </table:table-cell>
        </table:table-row>
        <table:table-row>
          <table:table-cell table:style-name="Table14.A2" office:value-type="string">
            <text:p text:style-name="P231">9.533,73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 2018/1952. LIQD.35201800223917967.14 TRABAJADORES, PERIODO JUNIO/18. CASEUR. </text:p>
          </table:table-cell>
        </table:table-row>
        <table:table-row>
          <table:table-cell table:style-name="Table14.A2" office:value-type="string">
            <text:p text:style-name="P231">578,39 </text:p>
          </table:table-cell>
          <table:table-cell table:style-name="Table14.A2" office:value-type="string">
            <text:p text:style-name="P231">B35304716 </text:p>
          </table:table-cell>
          <table:table-cell table:style-name="Table14.A2" office:value-type="string">
            <text:p text:style-name="P231">BOLECA,S.L </text:p>
          </table:table-cell>
          <table:table-cell table:style-name="Table14.D2" office:value-type="string">
            <text:p text:style-name="P231">BOLECA S.L, DEC. 1908/18. FAC. GC280198. ADQUISICION REPUESTOS VEHICULOS Y MAQUINARIAS, CASEUR, SECUESTRO. </text:p>
          </table:table-cell>
        </table:table-row>
        <table:table-row>
          <table:table-cell table:style-name="Table14.A2" office:value-type="string">
            <text:p text:style-name="P231">2.979,00 </text:p>
          </table:table-cell>
          <table:table-cell table:style-name="Table14.A2" office:value-type="string">
            <text:p text:style-name="P231">B35304716 </text:p>
          </table:table-cell>
          <table:table-cell table:style-name="Table14.A2" office:value-type="string">
            <text:p text:style-name="P231">BOLECA,S.L </text:p>
          </table:table-cell>
          <table:table-cell table:style-name="Table14.D2" office:value-type="string">
            <text:p text:style-name="P231">DEC. 1908/18. FACT. GC.28047. REPUESTOS VEHICULOS Y MAQUINARIAS, CASEUR, SECUESTRO. </text:p>
          </table:table-cell>
        </table:table-row>
        <table:table-row>
          <table:table-cell table:style-name="Table14.A2" office:value-type="string">
            <text:p text:style-name="P231">3.130,50 </text:p>
          </table:table-cell>
          <table:table-cell table:style-name="Table14.A2" office:value-type="string">
            <text:p text:style-name="P231">B35304716 </text:p>
          </table:table-cell>
          <table:table-cell table:style-name="Table14.A2" office:value-type="string">
            <text:p text:style-name="P231">BOLECA,S.L </text:p>
          </table:table-cell>
          <table:table-cell table:style-name="Table14.D2" office:value-type="string">
            <text:p text:style-name="P231">DEC. 1908/18. FAC.GC.281091. ADQUISICION REPUESTOS VEHICULOS Y MAQUINARIAS, CASEUR, SECUESTRO. </text:p>
          </table:table-cell>
        </table:table-row>
        <table:table-row>
          <table:table-cell table:style-name="Table14.A2" office:value-type="string">
            <text:p text:style-name="P231">15,91 </text:p>
          </table:table-cell>
          <table:table-cell table:style-name="Table14.A2" office:value-type="string">
            <text:p text:style-name="P231">B35126408 </text:p>
          </table:table-cell>
          <table:table-cell table:style-name="Table14.A2" office:value-type="string">
            <text:p text:style-name="P231">SEBASTIAN SALAZAR, S.L. </text:p>
          </table:table-cell>
          <table:table-cell table:style-name="Table14.D2" office:value-type="string">
            <text:p text:style-name="P231">DEC. 1908/18. FAC.18RL004231. REPUESTOS VEHICULOS Y MAQUINARIAS, CASEUR. SECUESTRO. </text:p>
          </table:table-cell>
        </table:table-row>
        <table:table-row>
          <table:table-cell table:style-name="Table14.A2" office:value-type="string">
            <text:p text:style-name="P231">97,28 </text:p>
          </table:table-cell>
          <table:table-cell table:style-name="Table14.A2" office:value-type="string">
            <text:p text:style-name="P231">B35472489 </text:p>
          </table:table-cell>
          <table:table-cell table:style-name="Table14.A2" office:value-type="string">
            <text:p text:style-name="P231">TAELCA, S.L. </text:p>
          </table:table-cell>
          <table:table-cell table:style-name="Table14.D2" office:value-type="string">
            <text:p text:style-name="P231">DEC. 1908/18. FAC. 08/50365. REPARACION VEHICULOS Y MAQUINARIAS, CASUER, SECUESTRO. </text:p>
          </table:table-cell>
        </table:table-row>
        <table:table-row>
          <table:table-cell table:style-name="Table14.A2" office:value-type="string">
            <text:p text:style-name="P231">25,68 </text:p>
          </table:table-cell>
          <table:table-cell table:style-name="Table14.A2" office:value-type="string">
            <text:p text:style-name="P231">B35472489 </text:p>
          </table:table-cell>
          <table:table-cell table:style-name="Table14.A2" office:value-type="string">
            <text:p text:style-name="P231">TAELCA, S.L. </text:p>
          </table:table-cell>
          <table:table-cell table:style-name="Table14.D2" office:value-type="string">
            <text:p text:style-name="P231">DEC. 1908/18. FAC. 08/50849. REPUESTOS VEHICULOS Y MAQUINARIAS, CASEUR, SECUESTRO. </text:p>
          </table:table-cell>
        </table:table-row>
        <table:table-row>
          <table:table-cell table:style-name="Table14.A2" office:value-type="string">
            <text:p text:style-name="P231">305,44 </text:p>
          </table:table-cell>
          <table:table-cell table:style-name="Table14.A2" office:value-type="string">
            <text:p text:style-name="P231">B18092957 </text:p>
          </table:table-cell>
          <table:table-cell table:style-name="Table14.A2" office:value-type="string">
            <text:p text:style-name="P231">BERNER MONTAJE Y FIJACIÓN S.L. </text:p>
          </table:table-cell>
          <table:table-cell table:style-name="Table14.D2" office:value-type="string">
            <text:p text:style-name="P231">BERNER MONTAJE Y FIJACION, DEC.1908/18. FAC. 4451. REPUESTOS VEHICULOS Y MAQUINARIAS, CASEUR, SECUESTRO. </text:p>
          </table:table-cell>
        </table:table-row>
        <table:table-row>
          <table:table-cell table:style-name="Table14.A2" office:value-type="string">
            <text:p text:style-name="P231">116,66 </text:p>
          </table:table-cell>
          <table:table-cell table:style-name="Table14.A2" office:value-type="string">
            <text:p text:style-name="P231">B18092957 </text:p>
          </table:table-cell>
          <table:table-cell table:style-name="Table14.A2" office:value-type="string">
            <text:p text:style-name="P231">BERNER MONTAJE Y FIJACIÓN S.L. </text:p>
          </table:table-cell>
          <table:table-cell table:style-name="Table14.D2" office:value-type="string">
            <text:p text:style-name="P231">DEC. 1908/18. FACT.4484. REPUESTOS VEHICULOS Y MAQUINARIAS, CASEUR. SECUESTRO. </text:p>
          </table:table-cell>
        </table:table-row>
        <table:table-row>
          <table:table-cell table:style-name="Table14.A2" office:value-type="string">
            <text:p text:style-name="P231">290,13 </text:p>
          </table:table-cell>
          <table:table-cell table:style-name="Table14.A2" office:value-type="string">
            <text:p text:style-name="P231">B76056225 </text:p>
          </table:table-cell>
          <table:table-cell table:style-name="Table14.A2" office:value-type="string">
            <text:p text:style-name="P231">SANYLAN LOGISTICA S.L </text:p>
          </table:table-cell>
          <table:table-cell table:style-name="Table14.D2" office:value-type="string">
            <text:p text:style-name="P231">DEC. 1908/18. FAC. 1260. REPUESTOS VEHICULOS Y MAQUINARIAS, CASEUR, SECUESTRO. </text:p>
          </table:table-cell>
        </table:table-row>
        <table:table-row>
          <table:table-cell table:style-name="Table14.A2" office:value-type="string">
            <text:p text:style-name="P231">63,79 </text:p>
          </table:table-cell>
          <table:table-cell table:style-name="Table14.A2" office:value-type="string">
            <text:p text:style-name="P231">42783746C </text:p>
          </table:table-cell>
          <table:table-cell table:style-name="Table14.A2" office:value-type="string">
            <text:p text:style-name="P231">SANTANA HERNANDEZ, JOSE A </text:p>
          </table:table-cell>
          <table:table-cell table:style-name="Table14.D2" office:value-type="string">
            <text:p text:style-name="P231">DEC. 1908/18. FAC. 3221. ADQUISICION PRODUCTOS LIMPIEZA, CASEUR, SECUESTRO. </text:p>
          </table:table-cell>
        </table:table-row>
        <table:table-row>
          <table:table-cell table:style-name="Table14.A2" office:value-type="string">
            <text:p text:style-name="P231">62,85 </text:p>
          </table:table-cell>
          <table:table-cell table:style-name="Table14.A2" office:value-type="string">
            <text:p text:style-name="P231">42783746C </text:p>
          </table:table-cell>
          <table:table-cell table:style-name="Table14.A2" office:value-type="string">
            <text:p text:style-name="P231">SANTANA HERNANDEZ, JOSE A </text:p>
          </table:table-cell>
          <table:table-cell table:style-name="Table14.D2" office:value-type="string">
            <text:p text:style-name="P231">DEC. 1908/18. FAC.3222. ADQUISICION PRODUCTOS LIMPIEZA, CASEUR, SECUESTRO. </text:p>
          </table:table-cell>
        </table:table-row>
        <table:table-row>
          <table:table-cell table:style-name="Table14.A2" office:value-type="string">
            <text:p text:style-name="P231">33,51 </text:p>
          </table:table-cell>
          <table:table-cell table:style-name="Table14.A2" office:value-type="string">
            <text:p text:style-name="P231">42783746C </text:p>
          </table:table-cell>
          <table:table-cell table:style-name="Table14.A2" office:value-type="string">
            <text:p text:style-name="P231">SANTANA HERNANDEZ, JOSE A </text:p>
          </table:table-cell>
          <table:table-cell table:style-name="Table14.D2" office:value-type="string">
            <text:p text:style-name="P231">DEC. 1908/18. FAC.323. ADQUISICION PRODUCTOS LIMPIEZA, CASEUR, SECUESTRO. </text:p>
          </table:table-cell>
        </table:table-row>
        <table:table-row>
          <table:table-cell table:style-name="Table14.A2" office:value-type="string">
            <text:p text:style-name="P231">244,88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 1908/18. FAC. F05/001374. REPUESTOS VEHICULOS Y MAQUINARIAS, CASEUR. SECUESTRO. </text:p>
          </table:table-cell>
        </table:table-row>
        <table:table-row>
          <table:table-cell table:style-name="Table14.A2" office:value-type="string">
            <text:p text:style-name="P231">237,54 </text:p>
          </table:table-cell>
          <table:table-cell table:style-name="Table14.A2" office:value-type="string">
            <text:p text:style-name="P231">B76274075 </text:p>
          </table:table-cell>
          <table:table-cell table:style-name="Table14.A2" office:value-type="string">
            <text:p text:style-name="P231">MAQUINAS OPEIN S.L. </text:p>
          </table:table-cell>
          <table:table-cell table:style-name="Table14.D2" office:value-type="string">
            <text:p text:style-name="P231">DEC. 1908/18. FAC. 1067. ALQUILER CASETA BAÑOS QUIMICOS JUNIO. CASEUR , SECUESTRO. </text:p>
          </table:table-cell>
        </table:table-row>
        <text:soft-page-break/>
        <table:table-row>
          <table:table-cell table:style-name="Table14.A2" office:value-type="string">
            <text:p text:style-name="P231">87,61 </text:p>
          </table:table-cell>
          <table:table-cell table:style-name="Table14.A2" office:value-type="string">
            <text:p text:style-name="P231">B35130889 </text:p>
          </table:table-cell>
          <table:table-cell table:style-name="Table14.A2" office:value-type="string">
            <text:p text:style-name="P231">AZUDAUTOS S.L. </text:p>
          </table:table-cell>
          <table:table-cell table:style-name="Table14.D2" office:value-type="string">
            <text:p text:style-name="P231">DEC. 1908/18. FACT.800125. REPUESTOS VEHICULOS Y MAQUINARIAS, CASEUR. SECUESTRO. </text:p>
          </table:table-cell>
        </table:table-row>
        <table:table-row>
          <table:table-cell table:style-name="Table14.A2" office:value-type="string">
            <text:p text:style-name="P231">114,41 </text:p>
          </table:table-cell>
          <table:table-cell table:style-name="Table14.A2" office:value-type="string">
            <text:p text:style-name="P231">B35407683 </text:p>
          </table:table-cell>
          <table:table-cell table:style-name="Table14.A2" office:value-type="string">
            <text:p text:style-name="P231">MENTADO, S.L. </text:p>
          </table:table-cell>
          <table:table-cell table:style-name="Table14.D2" office:value-type="string">
            <text:p text:style-name="P231">DEC. 1908/18. FAC. FC088356. ADQUISICION VESTUARIO PERSONAL CASEUR, SECUESTRO. </text:p>
          </table:table-cell>
        </table:table-row>
        <table:table-row>
          <table:table-cell table:style-name="Table14.A2" office:value-type="string">
            <text:p text:style-name="P231">58,85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 1908/18. FACT. 3800443. REPUESTOS VEHICULOS Y MAQUINARIAS, CASEUR, SECUESTRO. </text:p>
          </table:table-cell>
        </table:table-row>
        <table:table-row>
          <table:table-cell table:style-name="Table14.A2" office:value-type="string">
            <text:p text:style-name="P231">386,12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 1908/18. FACT.3800404. REPUESTOS VEHICULOS Y MAQUINARIAS, CASEUR, SECUESTRO. </text:p>
          </table:table-cell>
        </table:table-row>
        <table:table-row>
          <table:table-cell table:style-name="Table14.A2" office:value-type="string">
            <text:p text:style-name="P231">391,66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 1908/18. FAC. 3800415. REPUESTOS VEHICULOS Y MAQUINARIAS, CASEUR, SECUESTRO. </text:p>
          </table:table-cell>
        </table:table-row>
        <table:table-row>
          <table:table-cell table:style-name="Table14.A2" office:value-type="string">
            <text:p text:style-name="P231">58,72 </text:p>
          </table:table-cell>
          <table:table-cell table:style-name="Table14.A2" office:value-type="string">
            <text:p text:style-name="P231">B76072941 </text:p>
          </table:table-cell>
          <table:table-cell table:style-name="Table14.A2" office:value-type="string">
            <text:p text:style-name="P231">EQUIPOS Y SERVICIOS HIDRAULICOS CANARIOS, S.L. </text:p>
          </table:table-cell>
          <table:table-cell table:style-name="Table14.D2" office:value-type="string">
            <text:p text:style-name="P231">EQUIPOS Y SERVICIOS, DEC. 1908/18. FAC. 58932. ADQUISICION REPUESTOS VEHICULOS Y MAQUINARIAS, CASEUR, SECUESTRO. </text:p>
          </table:table-cell>
        </table:table-row>
        <table:table-row>
          <table:table-cell table:style-name="Table14.A2" office:value-type="string">
            <text:p text:style-name="P231">11,66 </text:p>
          </table:table-cell>
          <table:table-cell table:style-name="Table14.A2" office:value-type="string">
            <text:p text:style-name="P231">A35059450 </text:p>
          </table:table-cell>
          <table:table-cell table:style-name="Table14.A2" office:value-type="string">
            <text:p text:style-name="P231">RONANDEZ, S.A. </text:p>
          </table:table-cell>
          <table:table-cell table:style-name="Table14.D2" office:value-type="string">
            <text:p text:style-name="P231">DEC. 1908/18. FAC. 18050266. REPUESTOS VEHICULOS Y MAQUINARIAS, CASEUR, SECUESTRO. </text:p>
          </table:table-cell>
        </table:table-row>
        <table:table-row>
          <table:table-cell table:style-name="Table14.A2" office:value-type="string">
            <text:p text:style-name="P231">153,72 </text:p>
          </table:table-cell>
          <table:table-cell table:style-name="Table14.A2" office:value-type="string">
            <text:p text:style-name="P231">A35075183 </text:p>
          </table:table-cell>
          <table:table-cell table:style-name="Table14.A2" office:value-type="string">
            <text:p text:style-name="P231">AGUACANA S.A </text:p>
          </table:table-cell>
          <table:table-cell table:style-name="Table14.D2" office:value-type="string">
            <text:p text:style-name="P231">DEC. 1908/18. FAC. 2719. ADQUISICION AGUA EMBOTELLADA, CASEUR, SECUESTRO. </text:p>
          </table:table-cell>
        </table:table-row>
        <table:table-row>
          <table:table-cell table:style-name="Table14.A2" office:value-type="string">
            <text:p text:style-name="P231">10.390,66 </text:p>
          </table:table-cell>
          <table:table-cell table:style-name="Table14.A2" office:value-type="string">
            <text:p text:style-name="P231">A28135846 </text:p>
          </table:table-cell>
          <table:table-cell table:style-name="Table14.A2" office:value-type="string">
            <text:p text:style-name="P231">BP OIL ESPAÑA S.A.U </text:p>
          </table:table-cell>
          <table:table-cell table:style-name="Table14.D2" office:value-type="string">
            <text:p text:style-name="P231">DEC. 1908/18. FAC. 1850004934. ADQUISICION COMBUSTIBLE VEHICULOS Y MAQUINARIAS, CASEUR. </text:p>
          </table:table-cell>
        </table:table-row>
        <table:table-row>
          <table:table-cell table:style-name="Table14.A2" office:value-type="string">
            <text:p text:style-name="P231">2.120,68 </text:p>
          </table:table-cell>
          <table:table-cell table:style-name="Table14.A2" office:value-type="string">
            <text:p text:style-name="P231">B76038546 </text:p>
          </table:table-cell>
          <table:table-cell table:style-name="Table14.A2" office:value-type="string">
            <text:p text:style-name="P231">SERVICIOS GLOBALES PARA AUTOMÓVILES </text:p>
          </table:table-cell>
          <table:table-cell table:style-name="Table14.D2" office:value-type="string">
            <text:p text:style-name="P231">DEC. 1908/18. FAC. 07-2018. SERVICIOS PREVENCIOS RIESGOS LABORALES MAYO.CASEUR. </text:p>
          </table:table-cell>
        </table:table-row>
        <table:table-row>
          <table:table-cell table:style-name="Table14.A2" office:value-type="string">
            <text:p text:style-name="P231">96,30 </text:p>
          </table:table-cell>
          <table:table-cell table:style-name="Table14.A2" office:value-type="string">
            <text:p text:style-name="P231">42778674P </text:p>
          </table:table-cell>
          <table:table-cell table:style-name="Table14.A2" office:value-type="string">
            <text:p text:style-name="P231">SALVADOR ORTEGA MORENO </text:p>
          </table:table-cell>
          <table:table-cell table:style-name="Table14.D2" office:value-type="string">
            <text:p text:style-name="P231">DEC. 1908/18. FACT.2018-330, REPARACION VEHICULOS Y MAQUINARIAS, CASEUR, SECUESTRO. </text:p>
          </table:table-cell>
        </table:table-row>
        <table:table-row>
          <table:table-cell table:style-name="Table14.A2" office:value-type="string">
            <text:p text:style-name="P231">192,60 </text:p>
          </table:table-cell>
          <table:table-cell table:style-name="Table14.A2" office:value-type="string">
            <text:p text:style-name="P231">42778674P </text:p>
          </table:table-cell>
          <table:table-cell table:style-name="Table14.A2" office:value-type="string">
            <text:p text:style-name="P231">SALVADOR ORTEGA MORENO </text:p>
          </table:table-cell>
          <table:table-cell table:style-name="Table14.D2" office:value-type="string">
            <text:p text:style-name="P231">DEC. 1908/18. FAC. 2018-341. ADQUISICION REPUESTOS VEHICULOS Y MAQUINARIAS, CASEUR. SECUESTRO. </text:p>
          </table:table-cell>
        </table:table-row>
        <table:table-row>
          <table:table-cell table:style-name="Table14.A2" office:value-type="string">
            <text:p text:style-name="P231">1.000,00 </text:p>
          </table:table-cell>
          <table:table-cell table:style-name="Table14.A2" office:value-type="string">
            <text:p text:style-name="P231">B35120690 </text:p>
          </table:table-cell>
          <table:table-cell table:style-name="Table14.A2" office:value-type="string">
            <text:p text:style-name="P231">ISPEP S.L </text:p>
          </table:table-cell>
          <table:table-cell table:style-name="Table14.D2" office:value-type="string">
            <text:p text:style-name="P231">DEC. 1908/18. FAC. 11/2018. ALQUILER NAVE INDUSTRIAL, CASUER. SECUESTRO. </text:p>
          </table:table-cell>
        </table:table-row>
        <table:table-row>
          <table:table-cell table:style-name="Table14.A2" office:value-type="string">
            <text:p text:style-name="P231">722,25 </text:p>
          </table:table-cell>
          <table:table-cell table:style-name="Table14.A2" office:value-type="string">
            <text:p text:style-name="P231">42209829E </text:p>
          </table:table-cell>
          <table:table-cell table:style-name="Table14.A2" office:value-type="string">
            <text:p text:style-name="P231">MACIAS GIL, JUAN </text:p>
          </table:table-cell>
          <table:table-cell table:style-name="Table14.D2" office:value-type="string">
            <text:p text:style-name="P231">DEC. 1908/18. FACT. 000087. REPARACION CONTENEDORES RECOGIDA SELECTIVA CARTON, CASEUR, SECUESTRO. </text:p>
          </table:table-cell>
        </table:table-row>
        <table:table-row>
          <table:table-cell table:style-name="Table14.A2" office:value-type="string">
            <text:p text:style-name="P231">160,50 </text:p>
          </table:table-cell>
          <table:table-cell table:style-name="Table14.A2" office:value-type="string">
            <text:p text:style-name="P231">B76237767 </text:p>
          </table:table-cell>
          <table:table-cell table:style-name="Table14.A2" office:value-type="string">
            <text:p text:style-name="P231">MURO1 ABOGADOS S.L.P </text:p>
          </table:table-cell>
          <table:table-cell table:style-name="Table14.D2" office:value-type="string">
            <text:p text:style-name="P231">DEC .1908/18. FACT. 2018/405. HONORARIOS PROFESIONALES ASESORAMIENTO JURIDICO. CASEUR. SECUESTRO. </text:p>
          </table:table-cell>
        </table:table-row>
        <table:table-row>
          <table:table-cell table:style-name="Table14.A2" office:value-type="string">
            <text:p text:style-name="P231">26,78 </text:p>
          </table:table-cell>
          <table:table-cell table:style-name="Table14.A2" office:value-type="string">
            <text:p text:style-name="P231">B76593243 </text:p>
          </table:table-cell>
          <table:table-cell table:style-name="Table14.A2" office:value-type="string">
            <text:p text:style-name="P231">BARPLAS CANARIAS S..L.U </text:p>
          </table:table-cell>
          <table:table-cell table:style-name="Table14.D2" office:value-type="string">
            <text:p text:style-name="P231">DEC. 1908/18. FAC. 6181. ADQUISICION REPUESTOS VEHICULOS Y MAQUINARIAS. </text:p>
          </table:table-cell>
        </table:table-row>
        <table:table-row>
          <table:table-cell table:style-name="Table14.A2" office:value-type="string">
            <text:p text:style-name="P231">237,54 </text:p>
          </table:table-cell>
          <table:table-cell table:style-name="Table14.A2" office:value-type="string">
            <text:p text:style-name="P231">B76274075 </text:p>
          </table:table-cell>
          <table:table-cell table:style-name="Table14.A2" office:value-type="string">
            <text:p text:style-name="P231">MAQUINAS OPEIN S.L. </text:p>
          </table:table-cell>
          <table:table-cell table:style-name="Table14.D2" office:value-type="string">
            <text:p text:style-name="P231">DEC. 2018/2275. ALQUIELR CASETA 4 METROS SANITARIOS PERIODO 05/07/18 A 04/08/18. CASEUR. </text:p>
          </table:table-cell>
        </table:table-row>
        <table:table-row>
          <table:table-cell table:style-name="Table14.A2" office:value-type="string">
            <text:p text:style-name="P231">10.924,11 </text:p>
          </table:table-cell>
          <table:table-cell table:style-name="Table14.A2" office:value-type="string">
            <text:p text:style-name="P231">A28135846 </text:p>
          </table:table-cell>
          <table:table-cell table:style-name="Table14.A2" office:value-type="string">
            <text:p text:style-name="P231">BP OIL ESPAÑA S.A.U </text:p>
          </table:table-cell>
          <table:table-cell table:style-name="Table14.D2" office:value-type="string">
            <text:p text:style-name="P231">DEC. 2018/22765, FC, 1850006204. COMBUSTIBLE VEHICULOS Y MAQUINARIAS, CASEUR. SECUESTRO. </text:p>
          </table:table-cell>
        </table:table-row>
        <table:table-row>
          <table:table-cell table:style-name="Table14.A2" office:value-type="string">
            <text:p text:style-name="P231">803,74 </text:p>
          </table:table-cell>
          <table:table-cell table:style-name="Table14.A2" office:value-type="string">
            <text:p text:style-name="P231">43274560Z </text:p>
          </table:table-cell>
          <table:table-cell table:style-name="Table14.A2" office:value-type="string">
            <text:p text:style-name="P231">TRUJILLO TEJERA FULGENCIO </text:p>
          </table:table-cell>
          <table:table-cell table:style-name="Table14.D2" office:value-type="string">
            <text:p text:style-name="P231">DEC. 2018/2139. ANTICIPO PAGA EXTRA JULIO/18. PERSONAL CANARIAS SERVICIOS URBANOS. </text:p>
          </table:table-cell>
        </table:table-row>
        <text:soft-page-break/>
        <table:table-row>
          <table:table-cell table:style-name="Table14.A2" office:value-type="string">
            <text:p text:style-name="P231">949,13 </text:p>
          </table:table-cell>
          <table:table-cell table:style-name="Table14.A2" office:value-type="string">
            <text:p text:style-name="P231">43275631G </text:p>
          </table:table-cell>
          <table:table-cell table:style-name="Table14.A2" office:value-type="string">
            <text:p text:style-name="P231">QUINTANA MONROY CARMELO </text:p>
          </table:table-cell>
          <table:table-cell table:style-name="Table14.D2" office:value-type="string">
            <text:p text:style-name="P231">DEC. 2139/2018. ANTICIPO PAGA EXTRA DICIEMBRE/18. PERSONAL CANARIAS SERVICIOS URBANOS. </text:p>
          </table:table-cell>
        </table:table-row>
        <table:table-row>
          <table:table-cell table:style-name="Table14.A2" office:value-type="string">
            <text:p text:style-name="P231">16.023,42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 2018/2275. PAGRA EXTRA JULIO. TRABAJADORES CANARIAS SERVICIOS URBANOS. </text:p>
          </table:table-cell>
        </table:table-row>
        <table:table-row>
          <table:table-cell table:style-name="Table14.A2" office:value-type="string">
            <text:p text:style-name="P231">1.682,68 </text:p>
          </table:table-cell>
          <table:table-cell table:style-name="Table14.A2" office:value-type="string">
            <text:p text:style-name="P231">43279477D </text:p>
          </table:table-cell>
          <table:table-cell table:style-name="Table14.A2" office:value-type="string">
            <text:p text:style-name="P231">BRAVO DE LAGUNA JIMENEZ FRANCISCO FABIAN </text:p>
          </table:table-cell>
          <table:table-cell table:style-name="Table14.D2" office:value-type="string">
            <text:p text:style-name="P231">DEC. 2018/2275. ANTICIPO PAGA EXTRA DICIEMBRE, TRABAJADOR, CASEUR.SECUESTRO. </text:p>
          </table:table-cell>
        </table:table-row>
        <table:table-row>
          <table:table-cell table:style-name="Table14.A2" office:value-type="string">
            <text:p text:style-name="P231">14.490,29 </text:p>
          </table:table-cell>
          <table:table-cell table:style-name="Table14.A2" office:value-type="string">
            <text:p text:style-name="P231">Q2826000H </text:p>
          </table:table-cell>
          <table:table-cell table:style-name="Table14.A2" office:value-type="string">
            <text:p text:style-name="P231">AGENCIA ESTATAL DE ADMINISTRACION TRIBUTARIA </text:p>
          </table:table-cell>
          <table:table-cell table:style-name="Table14.D2" office:value-type="string">
            <text:p text:style-name="P231">DEC. 2324/2018. JUSTIFICANTE 351815302506N. IRPF 2T 2018. CANARIAS SERVICIOS URBANOS. </text:p>
          </table:table-cell>
        </table:table-row>
        <table:table-row>
          <table:table-cell table:style-name="Table14.A2" office:value-type="string">
            <text:p text:style-name="P231">647,73 </text:p>
          </table:table-cell>
          <table:table-cell table:style-name="Table14.A2" office:value-type="string">
            <text:p text:style-name="P231">Q2826000H </text:p>
          </table:table-cell>
          <table:table-cell table:style-name="Table14.A2" office:value-type="string">
            <text:p text:style-name="P231">AGENCIA ESTATAL DE ADMINISTRACION TRIBUTARIA </text:p>
          </table:table-cell>
          <table:table-cell table:style-name="Table14.D2" office:value-type="string">
            <text:p text:style-name="P231">DEC. 2018/2324. JUSTIFICANTE 351815302501Y. IRPF 2T-2018, PERSONAL CANARIAS SERVIICIOS URBANOS. </text:p>
          </table:table-cell>
        </table:table-row>
        <table:table-row>
          <table:table-cell table:style-name="Table14.A2" office:value-type="string">
            <text:p text:style-name="P231">19.552,18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 2018/2405. NOMINAS JULIO/18. PERSONAL CANARIAS SERVICIOS URBANOS. </text:p>
          </table:table-cell>
        </table:table-row>
        <table:table-row>
          <table:table-cell table:style-name="Table14.A2" office:value-type="string">
            <text:p text:style-name="P231">17.063,50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 2018/2405. NOMINAS JULIO/18. PERSONAL CANARIAS SERVICIOS URBANOS. </text:p>
          </table:table-cell>
        </table:table-row>
        <table:table-row>
          <table:table-cell table:style-name="Table14.A2" office:value-type="string">
            <text:p text:style-name="P231">9.823,01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 2018/2405. LIQUI.35201800231717272. 14 TRABAJADORES, CASEUR. SECUESTRO. </text:p>
          </table:table-cell>
        </table:table-row>
        <table:table-row>
          <table:table-cell table:style-name="Table14.A2" office:value-type="string">
            <text:p text:style-name="P231">9.900,69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 2018/2405. LIQD.35201800227880823. 13 TRABAJADORES CASEUR, SECUESTRO. </text:p>
          </table:table-cell>
        </table:table-row>
        <table:table-row>
          <table:table-cell table:style-name="Table14.A2" office:value-type="string">
            <text:p text:style-name="P231">8.101,77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AGENCIA TRIBUTARIA CANARIA, DEC 2324/2018. LIQUIDACION 20180000673143. IMPUESTO INDIRECTO CANARIO, CANARIAS SERVICIOS UR </text:p>
          </table:table-cell>
        </table:table-row>
        <table:table-row>
          <table:table-cell table:style-name="Table14.A2" office:value-type="string">
            <text:p text:style-name="P231">107,00 </text:p>
          </table:table-cell>
          <table:table-cell table:style-name="Table14.A2" office:value-type="string">
            <text:p text:style-name="P231">B35450816 </text:p>
          </table:table-cell>
          <table:table-cell table:style-name="Table14.A2" office:value-type="string">
            <text:p text:style-name="P231">TAPICERIA MOLINA, S.L. </text:p>
          </table:table-cell>
          <table:table-cell table:style-name="Table14.D2" office:value-type="string">
            <text:p text:style-name="P231">DEC. 2018/2486. FAC. B/5066. TRABAJOS REPARACIONES VEHICULOS Y MAQUINARIAS, CASEUR. </text:p>
          </table:table-cell>
        </table:table-row>
        <table:table-row>
          <table:table-cell table:style-name="Table14.A2" office:value-type="string">
            <text:p text:style-name="P231">250,00 </text:p>
          </table:table-cell>
          <table:table-cell table:style-name="Table14.A2" office:value-type="string">
            <text:p text:style-name="P231">B76158435 </text:p>
          </table:table-cell>
          <table:table-cell table:style-name="Table14.A2" office:value-type="string">
            <text:p text:style-name="P231">FRANCISCO QUEVEDO SUAREZ FORMACION S.L.U </text:p>
          </table:table-cell>
          <table:table-cell table:style-name="Table14.D2" office:value-type="string">
            <text:p text:style-name="P231">DEC. 2018/2486. FACT.380. IMPARTICION ACCIONES FORMATIVAS, PERSONAL CASEUR. </text:p>
          </table:table-cell>
        </table:table-row>
        <table:table-row>
          <table:table-cell table:style-name="Table14.A2" office:value-type="string">
            <text:p text:style-name="P231">613,26 </text:p>
          </table:table-cell>
          <table:table-cell table:style-name="Table14.A2" office:value-type="string">
            <text:p text:style-name="P231">B35304716 </text:p>
          </table:table-cell>
          <table:table-cell table:style-name="Table14.A2" office:value-type="string">
            <text:p text:style-name="P231">BOLECA,S.L </text:p>
          </table:table-cell>
          <table:table-cell table:style-name="Table14.D2" office:value-type="string">
            <text:p text:style-name="P231">DEC.2018/2486. FACT.GC.281/297. REPARACIONES VEHICULOS Y MAQUINARIAS, CASEUR. </text:p>
          </table:table-cell>
        </table:table-row>
        <table:table-row>
          <table:table-cell table:style-name="Table14.A2" office:value-type="string">
            <text:p text:style-name="P231">22,28 </text:p>
          </table:table-cell>
          <table:table-cell table:style-name="Table14.A2" office:value-type="string">
            <text:p text:style-name="P231">B35679836 </text:p>
          </table:table-cell>
          <table:table-cell table:style-name="Table14.A2" office:value-type="string">
            <text:p text:style-name="P231">FLICK CANARIAS 2, S.L </text:p>
          </table:table-cell>
          <table:table-cell table:style-name="Table14.D2" office:value-type="string">
            <text:p text:style-name="P231">DEC. 2018/2486. ADQUISICION REPUESTOS VEHICULOS Y MAQUINARIAS, CASEUR. </text:p>
          </table:table-cell>
        </table:table-row>
        <table:table-row>
          <table:table-cell table:style-name="Table14.A2" office:value-type="string">
            <text:p text:style-name="P231">40,17 </text:p>
          </table:table-cell>
          <table:table-cell table:style-name="Table14.A2" office:value-type="string">
            <text:p text:style-name="P231">B76593243 </text:p>
          </table:table-cell>
          <table:table-cell table:style-name="Table14.A2" office:value-type="string">
            <text:p text:style-name="P231">BARPLAS CANARIAS S..L.U </text:p>
          </table:table-cell>
          <table:table-cell table:style-name="Table14.D2" office:value-type="string">
            <text:p text:style-name="P231">DEC. 2018/2486. FACT.6943. ADQUISICION REPUESTOS VEHICULOS Y MAQUINARIAS, CASEUR. </text:p>
          </table:table-cell>
        </table:table-row>
        <table:table-row>
          <table:table-cell table:style-name="Table14.A2" office:value-type="string">
            <text:p text:style-name="P231">153,72 </text:p>
          </table:table-cell>
          <table:table-cell table:style-name="Table14.A2" office:value-type="string">
            <text:p text:style-name="P231">A35075183 </text:p>
          </table:table-cell>
          <table:table-cell table:style-name="Table14.A2" office:value-type="string">
            <text:p text:style-name="P231">AGUACANA S.A </text:p>
          </table:table-cell>
          <table:table-cell table:style-name="Table14.D2" office:value-type="string">
            <text:p text:style-name="P231">DEC. 2018/2486. FACT. 3451. ADQUISICION AGUA EMBOTELLADA, PERSONAL , CASEUR. </text:p>
          </table:table-cell>
        </table:table-row>
        <text:soft-page-break/>
        <table:table-row>
          <table:table-cell table:style-name="Table14.A2" office:value-type="string">
            <text:p text:style-name="P231">107,51 </text:p>
          </table:table-cell>
          <table:table-cell table:style-name="Table14.A2" office:value-type="string">
            <text:p text:style-name="P231">B76072941 </text:p>
          </table:table-cell>
          <table:table-cell table:style-name="Table14.A2" office:value-type="string">
            <text:p text:style-name="P231">EQUIPOS Y SERVICIOS HIDRAULICOS CANARIOS, S.L. </text:p>
          </table:table-cell>
          <table:table-cell table:style-name="Table14.D2" office:value-type="string">
            <text:p text:style-name="P231">DEC. 2018/2486, FAC. 00059884. ADQUISICION REPUESTOS VEHICULOS Y MAQUINARIAS, CASEUR. </text:p>
          </table:table-cell>
        </table:table-row>
        <table:table-row>
          <table:table-cell table:style-name="Table14.A2" office:value-type="string">
            <text:p text:style-name="P231">2.120,68 </text:p>
          </table:table-cell>
          <table:table-cell table:style-name="Table14.A2" office:value-type="string">
            <text:p text:style-name="P231">B76038546 </text:p>
          </table:table-cell>
          <table:table-cell table:style-name="Table14.A2" office:value-type="string">
            <text:p text:style-name="P231">SERVICIOS GLOBALES PARA AUTOMÓVILES </text:p>
          </table:table-cell>
          <table:table-cell table:style-name="Table14.D2" office:value-type="string">
            <text:p text:style-name="P231">DEC. 2018/2486. FAC. 08-2018. SERVICIOS PREVENCION RIESGOS LABORALES, CASEUR. </text:p>
          </table:table-cell>
        </table:table-row>
        <table:table-row>
          <table:table-cell table:style-name="Table14.A2" office:value-type="string">
            <text:p text:style-name="P231">1.000,00 </text:p>
          </table:table-cell>
          <table:table-cell table:style-name="Table14.A2" office:value-type="string">
            <text:p text:style-name="P231">B35120690 </text:p>
          </table:table-cell>
          <table:table-cell table:style-name="Table14.A2" office:value-type="string">
            <text:p text:style-name="P231">ISPEP S.L </text:p>
          </table:table-cell>
          <table:table-cell table:style-name="Table14.D2" office:value-type="string">
            <text:p text:style-name="P231">DEC. 2018/246. FACT. 13/2018. SERVICIOS ALQUILER NAVE INDUSTRIAL CASEUR. </text:p>
          </table:table-cell>
        </table:table-row>
        <table:table-row>
          <table:table-cell table:style-name="Table14.A2" office:value-type="string">
            <text:p text:style-name="P231">146,38 </text:p>
          </table:table-cell>
          <table:table-cell table:style-name="Table14.A2" office:value-type="string">
            <text:p text:style-name="P231">42778674P </text:p>
          </table:table-cell>
          <table:table-cell table:style-name="Table14.A2" office:value-type="string">
            <text:p text:style-name="P231">SALVADOR ORTEGA MORENO </text:p>
          </table:table-cell>
          <table:table-cell table:style-name="Table14.D2" office:value-type="string">
            <text:p text:style-name="P231">DEC. 2018/2486. FACT. 2018-399.REPARACIONES MATERIALES, CASEUR. </text:p>
          </table:table-cell>
        </table:table-row>
        <table:table-row>
          <table:table-cell table:style-name="Table14.A2" office:value-type="string">
            <text:p text:style-name="P231">318,82 </text:p>
          </table:table-cell>
          <table:table-cell table:style-name="Table14.A2" office:value-type="string">
            <text:p text:style-name="P231">B38895343 </text:p>
          </table:table-cell>
          <table:table-cell table:style-name="Table14.A2" office:value-type="string">
            <text:p text:style-name="P231">APR SEBADAL </text:p>
          </table:table-cell>
          <table:table-cell table:style-name="Table14.D2" office:value-type="string">
            <text:p text:style-name="P231">DEC. 2018/2486. FACT. RCE1138. REPUESTOS VEHICULOS Y MAQUINARIAS, CASEUR. </text:p>
          </table:table-cell>
        </table:table-row>
        <table:table-row>
          <table:table-cell table:style-name="Table14.A2" office:value-type="string">
            <text:p text:style-name="P231">791,04 </text:p>
          </table:table-cell>
          <table:table-cell table:style-name="Table14.A2" office:value-type="string">
            <text:p text:style-name="P231">B35011675 </text:p>
          </table:table-cell>
          <table:table-cell table:style-name="Table14.A2" office:value-type="string">
            <text:p text:style-name="P231">CAVAS CATALANAS,S L </text:p>
          </table:table-cell>
          <table:table-cell table:style-name="Table14.D2" office:value-type="string">
            <text:p text:style-name="P231">DEC. 2018/2486. FACT.FV118/9183. ADQUISICION PRODUCTOS LIMPIEZA, CASEUR. </text:p>
          </table:table-cell>
        </table:table-row>
        <table:table-row>
          <table:table-cell table:style-name="Table14.A2" office:value-type="string">
            <text:p text:style-name="P231">244,80 </text:p>
          </table:table-cell>
          <table:table-cell table:style-name="Table14.A2" office:value-type="string">
            <text:p text:style-name="P231">78471164V </text:p>
          </table:table-cell>
          <table:table-cell table:style-name="Table14.A2" office:value-type="string">
            <text:p text:style-name="P231">RODRIGUEZ OJEDA, JUAN M. </text:p>
          </table:table-cell>
          <table:table-cell table:style-name="Table14.D2" office:value-type="string">
            <text:p text:style-name="P231">DEC. 2018/2486. FCT. 11578. SERVICIOS GRUA,TRASLADO VEHICULOS, CASEUR. </text:p>
          </table:table-cell>
        </table:table-row>
        <table:table-row>
          <table:table-cell table:style-name="Table14.A2" office:value-type="string">
            <text:p text:style-name="P231">348,08 </text:p>
          </table:table-cell>
          <table:table-cell table:style-name="Table14.A2" office:value-type="string">
            <text:p text:style-name="P231">B76018118 </text:p>
          </table:table-cell>
          <table:table-cell table:style-name="Table14.A2" office:value-type="string">
            <text:p text:style-name="P231">FERRETERIA Y SANEAMIENTOS ROQUESAN S.L </text:p>
          </table:table-cell>
          <table:table-cell table:style-name="Table14.D2" office:value-type="string">
            <text:p text:style-name="P231">DEC. 2018/2486. FACT.608527. ADQUISICION REPUESTOS VEHICULOS Y MAQUINARIAS, CASEUR. </text:p>
          </table:table-cell>
        </table:table-row>
        <table:table-row>
          <table:table-cell table:style-name="Table14.A2" office:value-type="string">
            <text:p text:style-name="P231">174,04 </text:p>
          </table:table-cell>
          <table:table-cell table:style-name="Table14.A2" office:value-type="string">
            <text:p text:style-name="P231">B76018118 </text:p>
          </table:table-cell>
          <table:table-cell table:style-name="Table14.A2" office:value-type="string">
            <text:p text:style-name="P231">FERRETERIA Y SANEAMIENTOS ROQUESAN S.L </text:p>
          </table:table-cell>
          <table:table-cell table:style-name="Table14.D2" office:value-type="string">
            <text:p text:style-name="P231">DEC. 2018/2486. FACT.608715. ADQUISICION MATERIALES GUANATE, ECT.. CASEUR. </text:p>
          </table:table-cell>
        </table:table-row>
        <table:table-row>
          <table:table-cell table:style-name="Table14.A2" office:value-type="string">
            <text:p text:style-name="P231">393,85 </text:p>
          </table:table-cell>
          <table:table-cell table:style-name="Table14.A2" office:value-type="string">
            <text:p text:style-name="P231">B35513720 </text:p>
          </table:table-cell>
          <table:table-cell table:style-name="Table14.A2" office:value-type="string">
            <text:p text:style-name="P231">PALFINGER CANARIAS MAQUINARIAS S.L </text:p>
          </table:table-cell>
          <table:table-cell table:style-name="Table14.D2" office:value-type="string">
            <text:p text:style-name="P231">DEC. 2018/2486. FACT.V18M06/77. ADQUISICION REPUESTOS VEHICULOS Y MAQUINARIAS, CASEU </text:p>
          </table:table-cell>
        </table:table-row>
        <table:table-row>
          <table:table-cell table:style-name="Table14.A2" office:value-type="string">
            <text:p text:style-name="P231">313,91 </text:p>
          </table:table-cell>
          <table:table-cell table:style-name="Table14.A2" office:value-type="string">
            <text:p text:style-name="P231">B35513720 </text:p>
          </table:table-cell>
          <table:table-cell table:style-name="Table14.A2" office:value-type="string">
            <text:p text:style-name="P231">PALFINGER CANARIAS MAQUINARIAS S.L </text:p>
          </table:table-cell>
          <table:table-cell table:style-name="Table14.D2" office:value-type="string">
            <text:p text:style-name="P231">DEC. 2018/2486. FACT.V18M07/24. ADQUISICION REPUESTOS VEHICULOS Y MAQUINARIAS, CASEUR. </text:p>
          </table:table-cell>
        </table:table-row>
        <table:table-row>
          <table:table-cell table:style-name="Table14.A2" office:value-type="string">
            <text:p text:style-name="P231">31,30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 2018/2486. FACT.F05/001878.REPUESTOS VEHICULOS Y MAQUINARIAS, CASEUR. </text:p>
          </table:table-cell>
        </table:table-row>
        <table:table-row>
          <table:table-cell table:style-name="Table14.A2" office:value-type="string">
            <text:p text:style-name="P231">244,50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 2018/2486. FACT.F05/002030. ADQUISICION REPUESTOS VEHICULOS Y MAQUINARIAS, CASEUR. </text:p>
          </table:table-cell>
        </table:table-row>
        <table:table-row>
          <table:table-cell table:style-name="Table14.A2" office:value-type="string">
            <text:p text:style-name="P231">104,73 </text:p>
          </table:table-cell>
          <table:table-cell table:style-name="Table14.A2" office:value-type="string">
            <text:p text:style-name="P231">B35126408 </text:p>
          </table:table-cell>
          <table:table-cell table:style-name="Table14.A2" office:value-type="string">
            <text:p text:style-name="P231">SEBASTIAN SALAZAR, S.L. </text:p>
          </table:table-cell>
          <table:table-cell table:style-name="Table14.D2" office:value-type="string">
            <text:p text:style-name="P231">DEC. 2018/2486. FACT. 18RL005249. ADQUISICION REPUESTOS VEHICULOS Y MAQUINARIA, CASEUR. </text:p>
          </table:table-cell>
        </table:table-row>
        <table:table-row>
          <table:table-cell table:style-name="Table14.A2" office:value-type="string">
            <text:p text:style-name="P231">39,66 </text:p>
          </table:table-cell>
          <table:table-cell table:style-name="Table14.A2" office:value-type="string">
            <text:p text:style-name="P231">B35126408 </text:p>
          </table:table-cell>
          <table:table-cell table:style-name="Table14.A2" office:value-type="string">
            <text:p text:style-name="P231">SEBASTIAN SALAZAR, S.L. </text:p>
          </table:table-cell>
          <table:table-cell table:style-name="Table14.D2" office:value-type="string">
            <text:p text:style-name="P231">DEC. 2018/2486. FACT. 18RL005250. ADQUISICION MATERIALES MANTENIMIENTO MAQUINARIA, CASEUR. </text:p>
          </table:table-cell>
        </table:table-row>
        <table:table-row>
          <table:table-cell table:style-name="Table14.A2" office:value-type="string">
            <text:p text:style-name="P231">23,67 </text:p>
          </table:table-cell>
          <table:table-cell table:style-name="Table14.A2" office:value-type="string">
            <text:p text:style-name="P231">B38313946 </text:p>
          </table:table-cell>
          <table:table-cell table:style-name="Table14.A2" office:value-type="string">
            <text:p text:style-name="P231">REPUESTOS Y REPRESENTACIONES, S.L. </text:p>
          </table:table-cell>
          <table:table-cell table:style-name="Table14.D2" office:value-type="string">
            <text:p text:style-name="P231">DEC. 2018/2486. FACT. 3/1435. ADQUISICION REPUESTOS VEHICULOS Y MAQUINARIAS, CASEUR. </text:p>
          </table:table-cell>
        </table:table-row>
        <table:table-row>
          <table:table-cell table:style-name="Table14.A2" office:value-type="string">
            <text:p text:style-name="P231">481,50 </text:p>
          </table:table-cell>
          <table:table-cell table:style-name="Table14.A2" office:value-type="string">
            <text:p text:style-name="P231">B38313946 </text:p>
          </table:table-cell>
          <table:table-cell table:style-name="Table14.A2" office:value-type="string">
            <text:p text:style-name="P231">REPUESTOS Y REPRESENTACIONES, S.L. </text:p>
          </table:table-cell>
          <table:table-cell table:style-name="Table14.D2" office:value-type="string">
            <text:p text:style-name="P231">DEC. 2018/2486. FACT.3/1461. ADQUISICION REPUESTOS VEHICULOS Y MAQUINARIAS, CASEUR. </text:p>
          </table:table-cell>
        </table:table-row>
        <table:table-row>
          <table:table-cell table:style-name="Table14.A2" office:value-type="string">
            <text:p text:style-name="P231">55,41 </text:p>
          </table:table-cell>
          <table:table-cell table:style-name="Table14.A2" office:value-type="string">
            <text:p text:style-name="P231">B35407683 </text:p>
          </table:table-cell>
          <table:table-cell table:style-name="Table14.A2" office:value-type="string">
            <text:p text:style-name="P231">MENTADO, S.L. </text:p>
          </table:table-cell>
          <table:table-cell table:style-name="Table14.D2" office:value-type="string">
            <text:p text:style-name="P231">DEC. 2018/2486. FACT.FC0888299. ADQUISICION GUANTES, BOTAS PERSIONAL CASEUR. </text:p>
          </table:table-cell>
        </table:table-row>
        <table:table-row>
          <table:table-cell table:style-name="Table14.A2" office:value-type="string">
            <text:p text:style-name="P231">225,76 </text:p>
          </table:table-cell>
          <table:table-cell table:style-name="Table14.A2" office:value-type="string">
            <text:p text:style-name="P231">B35407683 </text:p>
          </table:table-cell>
          <table:table-cell table:style-name="Table14.A2" office:value-type="string">
            <text:p text:style-name="P231">MENTADO, S.L. </text:p>
          </table:table-cell>
          <table:table-cell table:style-name="Table14.D2" office:value-type="string">
            <text:p text:style-name="P231">DEC. 2018/2486. FACT.FC088816. ADQUISICION VESTUARIO PERSONAL CASEUR. </text:p>
          </table:table-cell>
        </table:table-row>
        <text:soft-page-break/>
        <table:table-row>
          <table:table-cell table:style-name="Table14.A2" office:value-type="string">
            <text:p text:style-name="P231">211,64 </text:p>
          </table:table-cell>
          <table:table-cell table:style-name="Table14.A2" office:value-type="string">
            <text:p text:style-name="P231">B35407683 </text:p>
          </table:table-cell>
          <table:table-cell table:style-name="Table14.A2" office:value-type="string">
            <text:p text:style-name="P231">MENTADO, S.L. </text:p>
          </table:table-cell>
          <table:table-cell table:style-name="Table14.D2" office:value-type="string">
            <text:p text:style-name="P231">DEC 2018/2486. FACT. FC088901. ADQUISICION VESTUARIO, PERSONAL CASEUR. </text:p>
          </table:table-cell>
        </table:table-row>
        <table:table-row>
          <table:table-cell table:style-name="Table14.A2" office:value-type="string">
            <text:p text:style-name="P231">25,68 </text:p>
          </table:table-cell>
          <table:table-cell table:style-name="Table14.A2" office:value-type="string">
            <text:p text:style-name="P231">B35472489 </text:p>
          </table:table-cell>
          <table:table-cell table:style-name="Table14.A2" office:value-type="string">
            <text:p text:style-name="P231">TAELCA, S.L. </text:p>
          </table:table-cell>
          <table:table-cell table:style-name="Table14.D2" office:value-type="string">
            <text:p text:style-name="P231">DEC. 2018/2486. FACT. 08/50849. ADQUISICION REPUESTOS VEHICULOS Y MAQUINARIAS, CASEUR. </text:p>
          </table:table-cell>
        </table:table-row>
        <table:table-row>
          <table:table-cell table:style-name="Table14.A2" office:value-type="string">
            <text:p text:style-name="P231">8,77 </text:p>
          </table:table-cell>
          <table:table-cell table:style-name="Table14.A2" office:value-type="string">
            <text:p text:style-name="P231">B35472489 </text:p>
          </table:table-cell>
          <table:table-cell table:style-name="Table14.A2" office:value-type="string">
            <text:p text:style-name="P231">TAELCA, S.L. </text:p>
          </table:table-cell>
          <table:table-cell table:style-name="Table14.D2" office:value-type="string">
            <text:p text:style-name="P231">DEC. 2018/2486. FCT. 08/50985. ADQUISICION DIVERSOS MATRERIALES CASEUR. </text:p>
          </table:table-cell>
        </table:table-row>
        <table:table-row>
          <table:table-cell table:style-name="Table14.A2" office:value-type="string">
            <text:p text:style-name="P231">120,24 </text:p>
          </table:table-cell>
          <table:table-cell table:style-name="Table14.A2" office:value-type="string">
            <text:p text:style-name="P231">B35472489 </text:p>
          </table:table-cell>
          <table:table-cell table:style-name="Table14.A2" office:value-type="string">
            <text:p text:style-name="P231">TAELCA, S.L. </text:p>
          </table:table-cell>
          <table:table-cell table:style-name="Table14.D2" office:value-type="string">
            <text:p text:style-name="P231">DEC. 2018/2486. FACT. 08/50991. ADQUISICION REPUESTOS MAQUINARIAS Y VEHICULOS, CASEUR. </text:p>
          </table:table-cell>
        </table:table-row>
        <table:table-row>
          <table:table-cell table:style-name="Table14.A2" office:value-type="string">
            <text:p text:style-name="P231">487,98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 2018/2486. FACT. 3800495. ADQUISICION REPUESTOS VEHICULOS Y MAQUINARIAS, CASEUR. </text:p>
          </table:table-cell>
        </table:table-row>
        <table:table-row>
          <table:table-cell table:style-name="Table14.A2" office:value-type="string">
            <text:p text:style-name="P231">969,96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CAYUELA MARTIN LORENZO, DEC. 2018/2486. FAC. 3800507. ADQUISICION REPUESTOS VEHICULOS Y MAQUINARIAS, CASEUR. </text:p>
          </table:table-cell>
        </table:table-row>
        <table:table-row>
          <table:table-cell table:style-name="Table14.A2" office:value-type="string">
            <text:p text:style-name="P231">130,33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 2018/2486.FACT. 3800515. ADQUISICION REPUESTOS VEHICULOS Y MAQUINARIAS, CASEUR. </text:p>
          </table:table-cell>
        </table:table-row>
        <table:table-row>
          <table:table-cell table:style-name="Table14.A2" office:value-type="string">
            <text:p text:style-name="P231">10.996,15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 2018/2665. LIQUIDA.35201800232281286. 14 TRABAJADORES CASEUR. </text:p>
          </table:table-cell>
        </table:table-row>
        <table:table-row>
          <table:table-cell table:style-name="Table14.A2" office:value-type="string">
            <text:p text:style-name="P231">10.228,95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 2018/2665. LIQ.35201800231281084. PERIODO JULIO/18. 15 TRABAJADORES, CASEUR. </text:p>
          </table:table-cell>
        </table:table-row>
        <table:table-row>
          <table:table-cell table:style-name="Table14.A2" office:value-type="string">
            <text:p text:style-name="P231">21.728,33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 2018/2772. NOMINA AGOSTO, PERSONAL CANARIAS SERVICIOS URBANOS. SECUESTRO. </text:p>
          </table:table-cell>
        </table:table-row>
        <table:table-row>
          <table:table-cell table:style-name="Table14.A2" office:value-type="string">
            <text:p text:style-name="P231">21.703,60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 2018/2772. NOMINA AGOSTO, PERSONAL CANARIAS SERVICIOS URBANOS. SECUESTRO. </text:p>
          </table:table-cell>
        </table:table-row>
        <table:table-row>
          <table:table-cell table:style-name="Table14.A2" office:value-type="string">
            <text:p text:style-name="P231">10.573,89 </text:p>
          </table:table-cell>
          <table:table-cell table:style-name="Table14.A2" office:value-type="string">
            <text:p text:style-name="P231">A28135846 </text:p>
          </table:table-cell>
          <table:table-cell table:style-name="Table14.A2" office:value-type="string">
            <text:p text:style-name="P231">BP OIL ESPAÑA S.A.U </text:p>
          </table:table-cell>
          <table:table-cell table:style-name="Table14.D2" office:value-type="string">
            <text:p text:style-name="P231">BP OIL ESPAÑA S.A.U: DEC. 2018/2665. FAC. 1850007621. SUMINISTRO VEHICULOS Y MAQUINARIAS, CASEUR. </text:p>
          </table:table-cell>
        </table:table-row>
        <table:table-row>
          <table:table-cell table:style-name="Table14.A2" office:value-type="string">
            <text:p text:style-name="P231">829,60 </text:p>
          </table:table-cell>
          <table:table-cell table:style-name="Table14.A2" office:value-type="string">
            <text:p text:style-name="P231">B38895343 </text:p>
          </table:table-cell>
          <table:table-cell table:style-name="Table14.A2" office:value-type="string">
            <text:p text:style-name="P231">APR SEBADAL </text:p>
          </table:table-cell>
          <table:table-cell table:style-name="Table14.D2" office:value-type="string">
            <text:p text:style-name="P231">DEC.2018/2665. FAC. RCE 1214. REPUESTOS VEHICULOS Y MAQUINARIAS, CASEUR. </text:p>
          </table:table-cell>
        </table:table-row>
        <table:table-row>
          <table:table-cell table:style-name="Table14.A2" office:value-type="string">
            <text:p text:style-name="P231">1.355,58 </text:p>
          </table:table-cell>
          <table:table-cell table:style-name="Table14.A2" office:value-type="string">
            <text:p text:style-name="P231">B38895343 </text:p>
          </table:table-cell>
          <table:table-cell table:style-name="Table14.A2" office:value-type="string">
            <text:p text:style-name="P231">APR SEBADAL </text:p>
          </table:table-cell>
          <table:table-cell table:style-name="Table14.D2" office:value-type="string">
            <text:p text:style-name="P231">DEC. 2018/2665. FAC. RCE1141. REPARACIONES VEHICULOS Y MAQUINARIAS, CASEUR. </text:p>
          </table:table-cell>
        </table:table-row>
        <table:table-row>
          <table:table-cell table:style-name="Table14.A2" office:value-type="string">
            <text:p text:style-name="P231">318,82 </text:p>
          </table:table-cell>
          <table:table-cell table:style-name="Table14.A2" office:value-type="string">
            <text:p text:style-name="P231">B38895343 </text:p>
          </table:table-cell>
          <table:table-cell table:style-name="Table14.A2" office:value-type="string">
            <text:p text:style-name="P231">APR SEBADAL </text:p>
          </table:table-cell>
          <table:table-cell table:style-name="Table14.D2" office:value-type="string">
            <text:p text:style-name="P231">DEC. 2018/2665. FAC. RCE1138. REPUESTOS VEHICULOS Y MAQUINARIAS, CASEUR. </text:p>
          </table:table-cell>
        </table:table-row>
        <table:table-row>
          <table:table-cell table:style-name="Table14.A2" office:value-type="string">
            <text:p text:style-name="P231">1.000,00 </text:p>
          </table:table-cell>
          <table:table-cell table:style-name="Table14.A2" office:value-type="string">
            <text:p text:style-name="P231">B35120690 </text:p>
          </table:table-cell>
          <table:table-cell table:style-name="Table14.A2" office:value-type="string">
            <text:p text:style-name="P231">ISPEP S.L </text:p>
          </table:table-cell>
          <table:table-cell table:style-name="Table14.D2" office:value-type="string">
            <text:p text:style-name="P231">DEC. 2018/2665. FAC. 17/2018. PARTE ALQUILER NAVE INDUSTRIAL ARINAGA, CASEUR. </text:p>
          </table:table-cell>
        </table:table-row>
        <text:soft-page-break/>
        <table:table-row>
          <table:table-cell table:style-name="Table14.A2" office:value-type="string">
            <text:p text:style-name="P231">2,97 </text:p>
          </table:table-cell>
          <table:table-cell table:style-name="Table14.A2" office:value-type="string">
            <text:p text:style-name="P231">A35059450 </text:p>
          </table:table-cell>
          <table:table-cell table:style-name="Table14.A2" office:value-type="string">
            <text:p text:style-name="P231">RONANDEZ, S.A. </text:p>
          </table:table-cell>
          <table:table-cell table:style-name="Table14.D2" office:value-type="string">
            <text:p text:style-name="P231">DEC. 2018/2665. FAC. 18070265. ADQUISICION DE MATERIALES, CASEUR.SECUESTRO </text:p>
          </table:table-cell>
        </table:table-row>
        <table:table-row>
          <table:table-cell table:style-name="Table14.A2" office:value-type="string">
            <text:p text:style-name="P231">183,61 </text:p>
          </table:table-cell>
          <table:table-cell table:style-name="Table14.A2" office:value-type="string">
            <text:p text:style-name="P231">A08015646 </text:p>
          </table:table-cell>
          <table:table-cell table:style-name="Table14.A2" office:value-type="string">
            <text:p text:style-name="P231">CARBUROS METALICOS, S.A. </text:p>
          </table:table-cell>
          <table:table-cell table:style-name="Table14.D2" office:value-type="string">
            <text:p text:style-name="P231">DEC. 2018/2665. FAC. 0463762018. ADQUISICION MATERIALES, CASEUR. </text:p>
          </table:table-cell>
        </table:table-row>
        <table:table-row>
          <table:table-cell table:style-name="Table14.A2" office:value-type="string">
            <text:p text:style-name="P231">1.399,40 </text:p>
          </table:table-cell>
          <table:table-cell table:style-name="Table14.A2" office:value-type="string">
            <text:p text:style-name="P231">B35304716 </text:p>
          </table:table-cell>
          <table:table-cell table:style-name="Table14.A2" office:value-type="string">
            <text:p text:style-name="P231">BOLECA,S.L </text:p>
          </table:table-cell>
          <table:table-cell table:style-name="Table14.D2" office:value-type="string">
            <text:p text:style-name="P231">DEC. 2018/2665. FAC. GC.281525. REPUESTOS VEHICULOS Y MAQUINARIAS, CASEUR. </text:p>
          </table:table-cell>
        </table:table-row>
        <table:table-row>
          <table:table-cell table:style-name="Table14.A2" office:value-type="string">
            <text:p text:style-name="P231">102,06 </text:p>
          </table:table-cell>
          <table:table-cell table:style-name="Table14.A2" office:value-type="string">
            <text:p text:style-name="P231">B35126408 </text:p>
          </table:table-cell>
          <table:table-cell table:style-name="Table14.A2" office:value-type="string">
            <text:p text:style-name="P231">SEBASTIAN SALAZAR, S.L. </text:p>
          </table:table-cell>
          <table:table-cell table:style-name="Table14.D2" office:value-type="string">
            <text:p text:style-name="P231">DEC. 2018/2665. FAC. 18RL 006315. ADQUISICION REPUESTOS VEHICULOS Y MAQUINARIAS, CASEUR. </text:p>
          </table:table-cell>
        </table:table-row>
        <table:table-row>
          <table:table-cell table:style-name="Table14.A2" office:value-type="string">
            <text:p text:style-name="P231">500,76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 2018/2665. FAC. 3800591. ADQUISICION REPUESTOS VEHICULOS Y MAQUINARIAS, CASEUR. </text:p>
          </table:table-cell>
        </table:table-row>
        <table:table-row>
          <table:table-cell table:style-name="Table14.A2" office:value-type="string">
            <text:p text:style-name="P231">123,52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 2018/2665. FAC. 3800595. ADQUISICION REPUESTOS VEHICULOS Y MAQUINARIAS, CASEUR. </text:p>
          </table:table-cell>
        </table:table-row>
        <table:table-row>
          <table:table-cell table:style-name="Table14.A2" office:value-type="string">
            <text:p text:style-name="P231">153,72 </text:p>
          </table:table-cell>
          <table:table-cell table:style-name="Table14.A2" office:value-type="string">
            <text:p text:style-name="P231">A35075183 </text:p>
          </table:table-cell>
          <table:table-cell table:style-name="Table14.A2" office:value-type="string">
            <text:p text:style-name="P231">AGUACANA S.A </text:p>
          </table:table-cell>
          <table:table-cell table:style-name="Table14.D2" office:value-type="string">
            <text:p text:style-name="P231">DEC. 2018/2665- FC. 4116. ADQUISICION AGUA EMBOTELLADA, PERSONAL , CANARIAS SERVICIOS URBANOS. </text:p>
          </table:table-cell>
        </table:table-row>
        <table:table-row>
          <table:table-cell table:style-name="Table14.A2" office:value-type="string">
            <text:p text:style-name="P231">2.323,98 </text:p>
          </table:table-cell>
          <table:table-cell table:style-name="Table14.A2" office:value-type="string">
            <text:p text:style-name="P231">B76038546 </text:p>
          </table:table-cell>
          <table:table-cell table:style-name="Table14.A2" office:value-type="string">
            <text:p text:style-name="P231">SERVICIOS GLOBALES PARA AUTOMÓVILES </text:p>
          </table:table-cell>
          <table:table-cell table:style-name="Table14.D2" office:value-type="string">
            <text:p text:style-name="P231">DEC. 2018/2665. FAC. MOG09-2018. SERVICIOS PREVENCION RIESGOS LABORALES, CASEUR. </text:p>
          </table:table-cell>
        </table:table-row>
        <table:table-row>
          <table:table-cell table:style-name="Table14.A2" office:value-type="string">
            <text:p text:style-name="P231">449,13 </text:p>
          </table:table-cell>
          <table:table-cell table:style-name="Table14.A2" office:value-type="string">
            <text:p text:style-name="P231">B18092957 </text:p>
          </table:table-cell>
          <table:table-cell table:style-name="Table14.A2" office:value-type="string">
            <text:p text:style-name="P231">BERNER MONTAJE Y FIJACIÓN S.L. </text:p>
          </table:table-cell>
          <table:table-cell table:style-name="Table14.D2" office:value-type="string">
            <text:p text:style-name="P231">BERNER MONTAJE Y FIJACION S.L, DEC. 2018/2665. FACT. 18227587200. ADQUISICION REPUESTOS VEHICULOS Y MAQUINARIAS, CASEUR. </text:p>
          </table:table-cell>
        </table:table-row>
        <table:table-row>
          <table:table-cell table:style-name="Table14.A2" office:value-type="string">
            <text:p text:style-name="P231">614,04 </text:p>
          </table:table-cell>
          <table:table-cell table:style-name="Table14.A2" office:value-type="string">
            <text:p text:style-name="P231">B18092957 </text:p>
          </table:table-cell>
          <table:table-cell table:style-name="Table14.A2" office:value-type="string">
            <text:p text:style-name="P231">BERNER MONTAJE Y FIJACIÓN S.L. </text:p>
          </table:table-cell>
          <table:table-cell table:style-name="Table14.D2" office:value-type="string">
            <text:p text:style-name="P231">DEC. 2018/2665. FACT.1827567200. REPUESTOS VEHICULOS Y MAQUINARIAS, CASEUR. </text:p>
          </table:table-cell>
        </table:table-row>
        <table:table-row>
          <table:table-cell table:style-name="Table14.A2" office:value-type="string">
            <text:p text:style-name="P231">83,50 </text:p>
          </table:table-cell>
          <table:table-cell table:style-name="Table14.A2" office:value-type="string">
            <text:p text:style-name="P231">B18092957 </text:p>
          </table:table-cell>
          <table:table-cell table:style-name="Table14.A2" office:value-type="string">
            <text:p text:style-name="P231">BERNER MONTAJE Y FIJACIÓN S.L. </text:p>
          </table:table-cell>
          <table:table-cell table:style-name="Table14.D2" office:value-type="string">
            <text:p text:style-name="P231">DEC. 2018/2655. FAC. 1180100559. REPUESTOS VEHICULOS Y MAQUINARIAS, CASEUR. </text:p>
          </table:table-cell>
        </table:table-row>
        <table:table-row>
          <table:table-cell table:style-name="Table14.A2" office:value-type="string">
            <text:p text:style-name="P231">28,84 </text:p>
          </table:table-cell>
          <table:table-cell table:style-name="Table14.A2" office:value-type="string">
            <text:p text:style-name="P231">B18092957 </text:p>
          </table:table-cell>
          <table:table-cell table:style-name="Table14.A2" office:value-type="string">
            <text:p text:style-name="P231">BERNER MONTAJE Y FIJACIÓN S.L. </text:p>
          </table:table-cell>
          <table:table-cell table:style-name="Table14.D2" office:value-type="string">
            <text:p text:style-name="P231">DEC. 2018/2665.FACT.1180101366. ADQUISICION REPUESTOS VEHICULOS Y MAQUINARIAS, CASEUR. </text:p>
          </table:table-cell>
        </table:table-row>
        <table:table-row>
          <table:table-cell table:style-name="Table14.A2" office:value-type="string">
            <text:p text:style-name="P231">129,37 </text:p>
          </table:table-cell>
          <table:table-cell table:style-name="Table14.A2" office:value-type="string">
            <text:p text:style-name="P231">B35139104 </text:p>
          </table:table-cell>
          <table:table-cell table:style-name="Table14.A2" office:value-type="string">
            <text:p text:style-name="P231">JOSE LUIS SUAREZ MARRERO, S.L </text:p>
          </table:table-cell>
          <table:table-cell table:style-name="Table14.D2" office:value-type="string">
            <text:p text:style-name="P231">DEC. 2018/2665. FAC. 672. ADQUISICION REPUESTOS VEHICULOS Y MAQUINARIAS, CASEUR. </text:p>
          </table:table-cell>
        </table:table-row>
        <table:table-row>
          <table:table-cell table:style-name="Table14.A2" office:value-type="string">
            <text:p text:style-name="P231">64,68 </text:p>
          </table:table-cell>
          <table:table-cell table:style-name="Table14.A2" office:value-type="string">
            <text:p text:style-name="P231">B35139104 </text:p>
          </table:table-cell>
          <table:table-cell table:style-name="Table14.A2" office:value-type="string">
            <text:p text:style-name="P231">JOSE LUIS SUAREZ MARRERO, S.L </text:p>
          </table:table-cell>
          <table:table-cell table:style-name="Table14.D2" office:value-type="string">
            <text:p text:style-name="P231">DEC. 2018/2665. FAC. 928. REPUESTOS VEHICULOS Y MAQUINARIAS, CASEUR. </text:p>
          </table:table-cell>
        </table:table-row>
        <table:table-row>
          <table:table-cell table:style-name="Table14.A2" office:value-type="string">
            <text:p text:style-name="P231">744,07 </text:p>
          </table:table-cell>
          <table:table-cell table:style-name="Table14.A2" office:value-type="string">
            <text:p text:style-name="P231">B35139104 </text:p>
          </table:table-cell>
          <table:table-cell table:style-name="Table14.A2" office:value-type="string">
            <text:p text:style-name="P231">JOSE LUIS SUAREZ MARRERO, S.L </text:p>
          </table:table-cell>
          <table:table-cell table:style-name="Table14.D2" office:value-type="string">
            <text:p text:style-name="P231">DEC. 2018/2665. FAC. 789. ADQUISICION REPUESTOS VEHICULOS Y MAQUINARIAS, CASEUR. </text:p>
          </table:table-cell>
        </table:table-row>
        <table:table-row>
          <table:table-cell table:style-name="Table14.A2" office:value-type="string">
            <text:p text:style-name="P231">490,18 </text:p>
          </table:table-cell>
          <table:table-cell table:style-name="Table14.A2" office:value-type="string">
            <text:p text:style-name="P231">B35139104 </text:p>
          </table:table-cell>
          <table:table-cell table:style-name="Table14.A2" office:value-type="string">
            <text:p text:style-name="P231">JOSE LUIS SUAREZ MARRERO, S.L </text:p>
          </table:table-cell>
          <table:table-cell table:style-name="Table14.D2" office:value-type="string">
            <text:p text:style-name="P231">DEC. 2018/2665. FAC. 537. ADQUISICION REPUESTOS VEHICULOS Y MAQUINARIAS, CASEUR. </text:p>
          </table:table-cell>
        </table:table-row>
        <table:table-row>
          <table:table-cell table:style-name="Table14.A2" office:value-type="string">
            <text:p text:style-name="P231">232,37 </text:p>
          </table:table-cell>
          <table:table-cell table:style-name="Table14.A2" office:value-type="string">
            <text:p text:style-name="P231">B35139104 </text:p>
          </table:table-cell>
          <table:table-cell table:style-name="Table14.A2" office:value-type="string">
            <text:p text:style-name="P231">JOSE LUIS SUAREZ MARRERO, S.L </text:p>
          </table:table-cell>
          <table:table-cell table:style-name="Table14.D2" office:value-type="string">
            <text:p text:style-name="P231">DEC. 2018/2665. FACT. 400. ADQUISICION REPUESTOS VEHICULOS Y MAQUINARIAS, CASEUR. </text:p>
          </table:table-cell>
        </table:table-row>
        <table:table-row>
          <table:table-cell table:style-name="Table14.A2" office:value-type="string">
            <text:p text:style-name="P231">5.005,27 </text:p>
          </table:table-cell>
          <table:table-cell table:style-name="Table14.A2" office:value-type="string">
            <text:p text:style-name="P231">B73410094 </text:p>
          </table:table-cell>
          <table:table-cell table:style-name="Table14.A2" office:value-type="string">
            <text:p text:style-name="P231">TECNOLOGIAS PARA LA LIMPIEZA URBANA, S.L. </text:p>
          </table:table-cell>
          <table:table-cell table:style-name="Table14.D2" office:value-type="string">
            <text:p text:style-name="P231">DEC. 2018/2665. FACT. 00-023.575. ADQUISICION DIVERSOS MATERIALES VEHICULOS, CASEUR. </text:p>
          </table:table-cell>
        </table:table-row>
        <table:table-row>
          <table:table-cell table:style-name="Table14.A2" office:value-type="string">
            <text:p text:style-name="P231">728,62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RECAMBIOS RAF CANARIAS S.A. DEC 2018/2665. FAC. 2193. REPUESTOS VEHICULOS Y MAQUINARIAS, CASEUR. </text:p>
          </table:table-cell>
        </table:table-row>
        <text:soft-page-break/>
        <table:table-row>
          <table:table-cell table:style-name="Table14.A2" office:value-type="string">
            <text:p text:style-name="P231">50,00 </text:p>
          </table:table-cell>
          <table:table-cell table:style-name="Table14.A2" office:value-type="string">
            <text:p text:style-name="P231">B73410094 </text:p>
          </table:table-cell>
          <table:table-cell table:style-name="Table14.A2" office:value-type="string">
            <text:p text:style-name="P231">TECNOLOGIAS PARA LA LIMPIEZA URBANA, S.L. </text:p>
          </table:table-cell>
          <table:table-cell table:style-name="Table14.D2" office:value-type="string">
            <text:p text:style-name="P231">TECNOLOGIAS LIMPIEZA URBANA, DEC 2018/2665. DIFERENCIA ABONO FACT.00-023575- ADQUISICION DIVERSOS MATERIALES VEHICULOS. </text:p>
          </table:table-cell>
        </table:table-row>
        <table:table-row>
          <table:table-cell table:style-name="Table14.A2" office:value-type="string">
            <text:p text:style-name="P231">470,80 </text:p>
          </table:table-cell>
          <table:table-cell table:style-name="Table14.A2" office:value-type="string">
            <text:p text:style-name="P231">42778674P </text:p>
          </table:table-cell>
          <table:table-cell table:style-name="Table14.A2" office:value-type="string">
            <text:p text:style-name="P231">SALVADOR ORTEGA MORENO </text:p>
          </table:table-cell>
          <table:table-cell table:style-name="Table14.D2" office:value-type="string">
            <text:p text:style-name="P231">DEC.2018/2860. ADQUISICION DIVERSOS MATERIALES REPARACIONES VEHICULOS, CASEUR. </text:p>
          </table:table-cell>
        </table:table-row>
        <table:table-row>
          <table:table-cell table:style-name="Table14.A2" office:value-type="string">
            <text:p text:style-name="P231">90,39 </text:p>
          </table:table-cell>
          <table:table-cell table:style-name="Table14.A2" office:value-type="string">
            <text:p text:style-name="P231">B35472489 </text:p>
          </table:table-cell>
          <table:table-cell table:style-name="Table14.A2" office:value-type="string">
            <text:p text:style-name="P231">TAELCA, S.L. </text:p>
          </table:table-cell>
          <table:table-cell table:style-name="Table14.D2" office:value-type="string">
            <text:p text:style-name="P231">DEC. 2018/2860. FAC.08/50869. REPUESTOS VEHICULOS Y MAQUINARIAS, CASEUR. </text:p>
          </table:table-cell>
        </table:table-row>
        <table:table-row>
          <table:table-cell table:style-name="Table14.A2" office:value-type="string">
            <text:p text:style-name="P231">180,69 </text:p>
          </table:table-cell>
          <table:table-cell table:style-name="Table14.A2" office:value-type="string">
            <text:p text:style-name="P231">B35407683 </text:p>
          </table:table-cell>
          <table:table-cell table:style-name="Table14.A2" office:value-type="string">
            <text:p text:style-name="P231">MENTADO, S.L. </text:p>
          </table:table-cell>
          <table:table-cell table:style-name="Table14.D2" office:value-type="string">
            <text:p text:style-name="P231">DEC. 2018/2860. FAC. PC088504. ADQUISICION VESTUARIOS PERSONAL CASEUR. </text:p>
          </table:table-cell>
        </table:table-row>
        <table:table-row>
          <table:table-cell table:style-name="Table14.A2" office:value-type="string">
            <text:p text:style-name="P231">853,86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 2018/2860. FAC. F05/001711. ADQUISICION REPUESTOS VEHICULOS Y MAQUINARIAS, CASEUR. </text:p>
          </table:table-cell>
        </table:table-row>
        <table:table-row>
          <table:table-cell table:style-name="Table14.A2" office:value-type="string">
            <text:p text:style-name="P231">318,82 </text:p>
          </table:table-cell>
          <table:table-cell table:style-name="Table14.A2" office:value-type="string">
            <text:p text:style-name="P231">B38895343 </text:p>
          </table:table-cell>
          <table:table-cell table:style-name="Table14.A2" office:value-type="string">
            <text:p text:style-name="P231">APR SEBADAL </text:p>
          </table:table-cell>
          <table:table-cell table:style-name="Table14.D2" office:value-type="string">
            <text:p text:style-name="P231">DEC. 2018/2860. FAC. RCE1086. ADQUISICION REPUESTOS VEHICULOS Y MAQUINARIAS, CASEUR. </text:p>
          </table:table-cell>
        </table:table-row>
        <table:table-row>
          <table:table-cell table:style-name="Table14.A2" office:value-type="string">
            <text:p text:style-name="P231">174,04 </text:p>
          </table:table-cell>
          <table:table-cell table:style-name="Table14.A2" office:value-type="string">
            <text:p text:style-name="P231">B76018118 </text:p>
          </table:table-cell>
          <table:table-cell table:style-name="Table14.A2" office:value-type="string">
            <text:p text:style-name="P231">FERRETERIA Y SANEAMIENTOS ROQUESAN S.L </text:p>
          </table:table-cell>
          <table:table-cell table:style-name="Table14.D2" office:value-type="string">
            <text:p text:style-name="P231">DEC. 2018/2860. ADQUSICION DIVERSOS MATERIALES PERSONAL CASEUR. </text:p>
          </table:table-cell>
        </table:table-row>
        <table:table-row>
          <table:table-cell table:style-name="Table14.A2" office:value-type="string">
            <text:p text:style-name="P231">174,04 </text:p>
          </table:table-cell>
          <table:table-cell table:style-name="Table14.A2" office:value-type="string">
            <text:p text:style-name="P231">B76018118 </text:p>
          </table:table-cell>
          <table:table-cell table:style-name="Table14.A2" office:value-type="string">
            <text:p text:style-name="P231">FERRETERIA Y SANEAMIENTOS ROQUESAN S.L </text:p>
          </table:table-cell>
          <table:table-cell table:style-name="Table14.D2" office:value-type="string">
            <text:p text:style-name="P231">DEC. 2018/2860. FAC. 607608. ADQUISICION DIVERSOS MATERIALES, CASEUR. </text:p>
          </table:table-cell>
        </table:table-row>
        <table:table-row>
          <table:table-cell table:style-name="Table14.A2" office:value-type="string">
            <text:p text:style-name="P231">273,38 </text:p>
          </table:table-cell>
          <table:table-cell table:style-name="Table14.A2" office:value-type="string">
            <text:p text:style-name="P231">B76018118 </text:p>
          </table:table-cell>
          <table:table-cell table:style-name="Table14.A2" office:value-type="string">
            <text:p text:style-name="P231">FERRETERIA Y SANEAMIENTOS ROQUESAN S.L </text:p>
          </table:table-cell>
          <table:table-cell table:style-name="Table14.D2" office:value-type="string">
            <text:p text:style-name="P231">DEC. 2018/2860. FAC. 606994. ADQUISICION DIVERSOS MATERIALES, CASEUR. </text:p>
          </table:table-cell>
        </table:table-row>
        <table:table-row>
          <table:table-cell table:style-name="Table14.A2" office:value-type="string">
            <text:p text:style-name="P231">252,81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 2018/2860. FAC. 3800488. ADQUISICION DIVERSOS MATERIALES, CASEUR. </text:p>
          </table:table-cell>
        </table:table-row>
        <table:table-row>
          <table:table-cell table:style-name="Table14.A2" office:value-type="string">
            <text:p text:style-name="P231">2.737,49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 2018/2860. FAC. 3800458. ADQUISICION DIVERSOS MATERIALES REPARACIONES VEHICULOS, CASEUR. </text:p>
          </table:table-cell>
        </table:table-row>
        <table:table-row>
          <table:table-cell table:style-name="Table14.A2" office:value-type="string">
            <text:p text:style-name="P231">882,75 </text:p>
          </table:table-cell>
          <table:table-cell table:style-name="Table14.A2" office:value-type="string">
            <text:p text:style-name="P231">42209829E </text:p>
          </table:table-cell>
          <table:table-cell table:style-name="Table14.A2" office:value-type="string">
            <text:p text:style-name="P231">MACIAS GIL, JUAN </text:p>
          </table:table-cell>
          <table:table-cell table:style-name="Table14.D2" office:value-type="string">
            <text:p text:style-name="P231">DEC. 2018/2860. FACT- 000097. REPARACION CONTENEDORES RECOGIDA PAPEL Y PLASTICOS, CASEUR. </text:p>
          </table:table-cell>
        </table:table-row>
        <table:table-row>
          <table:table-cell table:style-name="Table14.A2" office:value-type="string">
            <text:p text:style-name="P231">64,20 </text:p>
          </table:table-cell>
          <table:table-cell table:style-name="Table14.A2" office:value-type="string">
            <text:p text:style-name="P231">B35513720 </text:p>
          </table:table-cell>
          <table:table-cell table:style-name="Table14.A2" office:value-type="string">
            <text:p text:style-name="P231">PALFINGER CANARIAS MAQUINARIAS S.L </text:p>
          </table:table-cell>
          <table:table-cell table:style-name="Table14.D2" office:value-type="string">
            <text:p text:style-name="P231">DEC. 2018/2860. FAC. V18M07/91. REPARACION VEHICULOS Y MAQUINARIAS, CASEUR. </text:p>
          </table:table-cell>
        </table:table-row>
        <table:table-row>
          <table:table-cell table:style-name="Table14.A2" office:value-type="string">
            <text:p text:style-name="P231">304,95 </text:p>
          </table:table-cell>
          <table:table-cell table:style-name="Table14.A2" office:value-type="string">
            <text:p text:style-name="P231">42778674P </text:p>
          </table:table-cell>
          <table:table-cell table:style-name="Table14.A2" office:value-type="string">
            <text:p text:style-name="P231">SALVADOR ORTEGA MORENO </text:p>
          </table:table-cell>
          <table:table-cell table:style-name="Table14.D2" office:value-type="string">
            <text:p text:style-name="P231">DEC. 2018/2860. REPARACION VEHICULOS Y MAQUINARIAS, CASEUR. </text:p>
          </table:table-cell>
        </table:table-row>
        <table:table-row>
          <table:table-cell table:style-name="Table14.A2" office:value-type="string">
            <text:p text:style-name="P231">316,02 </text:p>
          </table:table-cell>
          <table:table-cell table:style-name="Table14.A2" office:value-type="string">
            <text:p text:style-name="P231">B76072941 </text:p>
          </table:table-cell>
          <table:table-cell table:style-name="Table14.A2" office:value-type="string">
            <text:p text:style-name="P231">EQUIPOS Y SERVICIOS HIDRAULICOS CANARIOS, S.L. </text:p>
          </table:table-cell>
          <table:table-cell table:style-name="Table14.D2" office:value-type="string">
            <text:p text:style-name="P231">DEC. 2018/2860. FAC. 00060867. REPARACION VEHICULOS Y MAQUINARIAS, CASEUR. </text:p>
          </table:table-cell>
        </table:table-row>
        <table:table-row>
          <table:table-cell table:style-name="Table14.A2" office:value-type="string">
            <text:p text:style-name="P231">465,57 </text:p>
          </table:table-cell>
          <table:table-cell table:style-name="Table14.A2" office:value-type="string">
            <text:p text:style-name="P231">A28141935 </text:p>
          </table:table-cell>
          <table:table-cell table:style-name="Table14.A2" office:value-type="string">
            <text:p text:style-name="P231">CIA. DE SEGUROS Y REASEGUROS, S.A. MAPFRE FAMILIAR </text:p>
          </table:table-cell>
          <table:table-cell table:style-name="Table14.D2" office:value-type="string">
            <text:p text:style-name="P231">DEC. 2018/2860. POLIZA 0006690500919. PERIODO 30-06 A 31-12/18. 9729FNJ. CASEUR. </text:p>
          </table:table-cell>
        </table:table-row>
        <text:soft-page-break/>
        <table:table-row>
          <table:table-cell table:style-name="Table14.A2" office:value-type="string">
            <text:p text:style-name="P231">465,57 </text:p>
          </table:table-cell>
          <table:table-cell table:style-name="Table14.A2" office:value-type="string">
            <text:p text:style-name="P231">A28141935 </text:p>
          </table:table-cell>
          <table:table-cell table:style-name="Table14.A2" office:value-type="string">
            <text:p text:style-name="P231">CIA. DE SEGUROS Y REASEGUROS, S.A. MAPFRE FAMILIAR </text:p>
          </table:table-cell>
          <table:table-cell table:style-name="Table14.D2" office:value-type="string">
            <text:p text:style-name="P231">DEC. 2018/2860. POLIZA 6690500909. PERIODO 30/06 A 31/12/18. MATRI.3212FNJ.CASEUR. </text:p>
          </table:table-cell>
        </table:table-row>
        <table:table-row>
          <table:table-cell table:style-name="Table14.A2" office:value-type="string">
            <text:p text:style-name="P231">465,57 </text:p>
          </table:table-cell>
          <table:table-cell table:style-name="Table14.A2" office:value-type="string">
            <text:p text:style-name="P231">A28141935 </text:p>
          </table:table-cell>
          <table:table-cell table:style-name="Table14.A2" office:value-type="string">
            <text:p text:style-name="P231">CIA. DE SEGUROS Y REASEGUROS, S.A. MAPFRE FAMILIAR </text:p>
          </table:table-cell>
          <table:table-cell table:style-name="Table14.D2" office:value-type="string">
            <text:p text:style-name="P231">DEC. 2018/2860. POLIZA 66905000935. PERIODO 30/06 A 31/12/18. MATR.3211FNJ. </text:p>
          </table:table-cell>
        </table:table-row>
        <table:table-row>
          <table:table-cell table:style-name="Table14.A2" office:value-type="string">
            <text:p text:style-name="P231">465,57 </text:p>
          </table:table-cell>
          <table:table-cell table:style-name="Table14.A2" office:value-type="string">
            <text:p text:style-name="P231">A28141935 </text:p>
          </table:table-cell>
          <table:table-cell table:style-name="Table14.A2" office:value-type="string">
            <text:p text:style-name="P231">CIA. DE SEGUROS Y REASEGUROS, S.A. MAPFRE FAMILIAR </text:p>
          </table:table-cell>
          <table:table-cell table:style-name="Table14.D2" office:value-type="string">
            <text:p text:style-name="P231">DEC. 2018/2860. POLIZA 6690500920. PERIODO 30/06 A 31/12/18. MATRI.0611FZF. CASEUR. </text:p>
          </table:table-cell>
        </table:table-row>
        <table:table-row>
          <table:table-cell table:style-name="Table14.A2" office:value-type="string">
            <text:p text:style-name="P231">377,37 </text:p>
          </table:table-cell>
          <table:table-cell table:style-name="Table14.A2" office:value-type="string">
            <text:p text:style-name="P231">A28141935 </text:p>
          </table:table-cell>
          <table:table-cell table:style-name="Table14.A2" office:value-type="string">
            <text:p text:style-name="P231">CIA. DE SEGUROS Y REASEGUROS, S.A. MAPFRE FAMILIAR </text:p>
          </table:table-cell>
          <table:table-cell table:style-name="Table14.D2" office:value-type="string">
            <text:p text:style-name="P231">DEC. 2018/2860. POLIZA 6690500905. PERIODO 30/06 A 31/12/18. MATRI.0689FZF. CASEUR. </text:p>
          </table:table-cell>
        </table:table-row>
        <table:table-row>
          <table:table-cell table:style-name="Table14.A2" office:value-type="string">
            <text:p text:style-name="P231">383,69 </text:p>
          </table:table-cell>
          <table:table-cell table:style-name="Table14.A2" office:value-type="string">
            <text:p text:style-name="P231">A28141935 </text:p>
          </table:table-cell>
          <table:table-cell table:style-name="Table14.A2" office:value-type="string">
            <text:p text:style-name="P231">CIA. DE SEGUROS Y REASEGUROS, S.A. MAPFRE FAMILIAR </text:p>
          </table:table-cell>
          <table:table-cell table:style-name="Table14.D2" office:value-type="string">
            <text:p text:style-name="P231">DEC. 2018/2860. POLIZA 6690500891. PERIODO 30/06 A 31/12/18. MATRIC.7366DRL. CASEUR. </text:p>
          </table:table-cell>
        </table:table-row>
        <table:table-row>
          <table:table-cell table:style-name="Table14.A2" office:value-type="string">
            <text:p text:style-name="P231">383,69 </text:p>
          </table:table-cell>
          <table:table-cell table:style-name="Table14.A2" office:value-type="string">
            <text:p text:style-name="P231">A28141935 </text:p>
          </table:table-cell>
          <table:table-cell table:style-name="Table14.A2" office:value-type="string">
            <text:p text:style-name="P231">CIA. DE SEGUROS Y REASEGUROS, S.A. MAPFRE FAMILIAR </text:p>
          </table:table-cell>
          <table:table-cell table:style-name="Table14.D2" office:value-type="string">
            <text:p text:style-name="P231">DEC. 2018/2860. POLIZA 6690500890. PERIODO 30/06 A 31/12/18. MATR.8893CBV. CASEUR </text:p>
          </table:table-cell>
        </table:table-row>
        <table:table-row>
          <table:table-cell table:style-name="Table14.A2" office:value-type="string">
            <text:p text:style-name="P231">383,69 </text:p>
          </table:table-cell>
          <table:table-cell table:style-name="Table14.A2" office:value-type="string">
            <text:p text:style-name="P231">A28141935 </text:p>
          </table:table-cell>
          <table:table-cell table:style-name="Table14.A2" office:value-type="string">
            <text:p text:style-name="P231">CIA. DE SEGUROS Y REASEGUROS, S.A. MAPFRE FAMILIAR </text:p>
          </table:table-cell>
          <table:table-cell table:style-name="Table14.D2" office:value-type="string">
            <text:p text:style-name="P231">DEC. 2018/2860. POLIZA 6690500892. PERIODO 30/06/ A 31/12/18. MATR.1902CCG. CASEUR. </text:p>
          </table:table-cell>
        </table:table-row>
        <table:table-row>
          <table:table-cell table:style-name="Table14.A2" office:value-type="string">
            <text:p text:style-name="P231">377,37 </text:p>
          </table:table-cell>
          <table:table-cell table:style-name="Table14.A2" office:value-type="string">
            <text:p text:style-name="P231">A28141935 </text:p>
          </table:table-cell>
          <table:table-cell table:style-name="Table14.A2" office:value-type="string">
            <text:p text:style-name="P231">CIA. DE SEGUROS Y REASEGUROS, S.A. MAPFRE FAMILIAR </text:p>
          </table:table-cell>
          <table:table-cell table:style-name="Table14.D2" office:value-type="string">
            <text:p text:style-name="P231">DEC. 2018/2860. POLIZA 6690500921. PERIODO 30/06 A 31/12/18. MATR.9199GDB. CASEUR. </text:p>
          </table:table-cell>
        </table:table-row>
        <table:table-row>
          <table:table-cell table:style-name="Table14.A2" office:value-type="string">
            <text:p text:style-name="P231">465,57 </text:p>
          </table:table-cell>
          <table:table-cell table:style-name="Table14.A2" office:value-type="string">
            <text:p text:style-name="P231">A28141935 </text:p>
          </table:table-cell>
          <table:table-cell table:style-name="Table14.A2" office:value-type="string">
            <text:p text:style-name="P231">CIA. DE SEGUROS Y REASEGUROS, S.A. MAPFRE FAMILIAR </text:p>
          </table:table-cell>
          <table:table-cell table:style-name="Table14.D2" office:value-type="string">
            <text:p text:style-name="P231">DEC. 2018/2860. POLIZA 6690500893. PERIODO 30/06/ A 31/12/18. MATR.3566DMD. </text:p>
          </table:table-cell>
        </table:table-row>
        <table:table-row>
          <table:table-cell table:style-name="Table14.A2" office:value-type="string">
            <text:p text:style-name="P231">465,57 </text:p>
          </table:table-cell>
          <table:table-cell table:style-name="Table14.A2" office:value-type="string">
            <text:p text:style-name="P231">A28141935 </text:p>
          </table:table-cell>
          <table:table-cell table:style-name="Table14.A2" office:value-type="string">
            <text:p text:style-name="P231">CIA. DE SEGUROS Y REASEGUROS, S.A. MAPFRE FAMILIAR </text:p>
          </table:table-cell>
          <table:table-cell table:style-name="Table14.D2" office:value-type="string">
            <text:p text:style-name="P231">DEC. 2018/2860. POLIZA 1417100143. PERIODO 30/06 A 31/12/18. MATR.2216CLV. </text:p>
          </table:table-cell>
        </table:table-row>
        <table:table-row>
          <table:table-cell table:style-name="Table14.A2" office:value-type="string">
            <text:p text:style-name="P231">170,20 </text:p>
          </table:table-cell>
          <table:table-cell table:style-name="Table14.A2" office:value-type="string">
            <text:p text:style-name="P231">A28141935 </text:p>
          </table:table-cell>
          <table:table-cell table:style-name="Table14.A2" office:value-type="string">
            <text:p text:style-name="P231">CIA. DE SEGUROS Y REASEGUROS, S.A. MAPFRE FAMILIAR </text:p>
          </table:table-cell>
          <table:table-cell table:style-name="Table14.D2" office:value-type="string">
            <text:p text:style-name="P231">DEC. 2018/2860, POLIZA 7014008200. PERIODO 30/06 A 31/12/18 ,MATR.5071BJH. </text:p>
          </table:table-cell>
        </table:table-row>
        <table:table-row>
          <table:table-cell table:style-name="Table14.A2" office:value-type="string">
            <text:p text:style-name="P231">139,23 </text:p>
          </table:table-cell>
          <table:table-cell table:style-name="Table14.A2" office:value-type="string">
            <text:p text:style-name="P231">A28141935 </text:p>
          </table:table-cell>
          <table:table-cell table:style-name="Table14.A2" office:value-type="string">
            <text:p text:style-name="P231">CIA. DE SEGUROS Y REASEGUROS, S.A. MAPFRE FAMILIAR </text:p>
          </table:table-cell>
          <table:table-cell table:style-name="Table14.D2" office:value-type="string">
            <text:p text:style-name="P231">DEC. 2018/2860. POLIZ.6690500930. PERIODO 30/06 A 31/12/18. MATRI.0918 CFL. CASEUR. </text:p>
          </table:table-cell>
        </table:table-row>
        <table:table-row>
          <table:table-cell table:style-name="Table14.A2" office:value-type="string">
            <text:p text:style-name="P231">380,31 </text:p>
          </table:table-cell>
          <table:table-cell table:style-name="Table14.A2" office:value-type="string">
            <text:p text:style-name="P231">A28141935 </text:p>
          </table:table-cell>
          <table:table-cell table:style-name="Table14.A2" office:value-type="string">
            <text:p text:style-name="P231">CIA. DE SEGUROS Y REASEGUROS, S.A. MAPFRE FAMILIAR </text:p>
          </table:table-cell>
          <table:table-cell table:style-name="Table14.D2" office:value-type="string">
            <text:p text:style-name="P231">DEC. 2018/2860. POLIZA 1417100164. PERIODO 30/06 A 31/12/18. MATR.TF3852BT- </text:p>
          </table:table-cell>
        </table:table-row>
        <table:table-row>
          <table:table-cell table:style-name="Table14.A2" office:value-type="string">
            <text:p text:style-name="P231">207,44 </text:p>
          </table:table-cell>
          <table:table-cell table:style-name="Table14.A2" office:value-type="string">
            <text:p text:style-name="P231">A35693480 </text:p>
          </table:table-cell>
          <table:table-cell table:style-name="Table14.A2" office:value-type="string">
            <text:p text:style-name="P231">BLINKER CANARIAS S.A.U </text:p>
          </table:table-cell>
          <table:table-cell table:style-name="Table14.D2" office:value-type="string">
            <text:p text:style-name="P231">DEC. 2018/2860. FAC. 18 CA/007382. ADQUISICION REPUESTOS VEHICULOS Y MAQUINARIAS, CASEUR. </text:p>
          </table:table-cell>
        </table:table-row>
        <table:table-row>
          <table:table-cell table:style-name="Table14.A2" office:value-type="string">
            <text:p text:style-name="P231">2.120,68 </text:p>
          </table:table-cell>
          <table:table-cell table:style-name="Table14.A2" office:value-type="string">
            <text:p text:style-name="P231">B76038546 </text:p>
          </table:table-cell>
          <table:table-cell table:style-name="Table14.A2" office:value-type="string">
            <text:p text:style-name="P231">SERVICIOS GLOBALES PARA AUTOMÓVILES </text:p>
          </table:table-cell>
          <table:table-cell table:style-name="Table14.D2" office:value-type="string">
            <text:p text:style-name="P231">DEC. 2948/18. FAC. MOG10-2018. SERVICIS PREVENCION RIESGOS , GESTION RRHH, CASEUR. </text:p>
          </table:table-cell>
        </table:table-row>
        <table:table-row>
          <table:table-cell table:style-name="Table14.A2" office:value-type="string">
            <text:p text:style-name="P231">286,61 </text:p>
          </table:table-cell>
          <table:table-cell table:style-name="Table14.A2" office:value-type="string">
            <text:p text:style-name="P231">B81041444 </text:p>
          </table:table-cell>
          <table:table-cell table:style-name="Table14.A2" office:value-type="string">
            <text:p text:style-name="P231">APPLUS ITEUVE TECHNOLOGY, S.L. </text:p>
          </table:table-cell>
          <table:table-cell table:style-name="Table14.D2" office:value-type="string">
            <text:p text:style-name="P231">DEC.2948/2018. FACT.5618013797. INSPECCION TECNICA VEHICULOS, CASEUR. </text:p>
          </table:table-cell>
        </table:table-row>
        <table:table-row>
          <table:table-cell table:style-name="Table14.A2" office:value-type="string">
            <text:p text:style-name="P231">127,78 </text:p>
          </table:table-cell>
          <table:table-cell table:style-name="Table14.A2" office:value-type="string">
            <text:p text:style-name="P231">B76072941 </text:p>
          </table:table-cell>
          <table:table-cell table:style-name="Table14.A2" office:value-type="string">
            <text:p text:style-name="P231">EQUIPOS Y SERVICIOS HIDRAULICOS CANARIOS, S.L. </text:p>
          </table:table-cell>
          <table:table-cell table:style-name="Table14.D2" office:value-type="string">
            <text:p text:style-name="P231">DEC. 2018/2948. FAC. 61701. REPARACIONE VEHICULOS Y MAQUINARIAS, CASEUR. </text:p>
          </table:table-cell>
        </table:table-row>
        <table:table-row>
          <table:table-cell table:style-name="Table14.A2" office:value-type="string">
            <text:p text:style-name="P231">12.192,86 </text:p>
          </table:table-cell>
          <table:table-cell table:style-name="Table14.A2" office:value-type="string">
            <text:p text:style-name="P231">A28135846 </text:p>
          </table:table-cell>
          <table:table-cell table:style-name="Table14.A2" office:value-type="string">
            <text:p text:style-name="P231">BP OIL ESPAÑA S.A.U </text:p>
          </table:table-cell>
          <table:table-cell table:style-name="Table14.D2" office:value-type="string">
            <text:p text:style-name="P231">DEC. 2018/2948. FAC. 9642521249. SERVICIO COMBUSTIBLE VEHICULOS Y MAQUINARIAS, CASEUR. </text:p>
          </table:table-cell>
        </table:table-row>
        <table:table-row>
          <table:table-cell table:style-name="Table14.A2" office:value-type="string">
            <text:p text:style-name="P231">153,72 </text:p>
          </table:table-cell>
          <table:table-cell table:style-name="Table14.A2" office:value-type="string">
            <text:p text:style-name="P231">A35075183 </text:p>
          </table:table-cell>
          <table:table-cell table:style-name="Table14.A2" office:value-type="string">
            <text:p text:style-name="P231">AGUACANA S.A </text:p>
          </table:table-cell>
          <table:table-cell table:style-name="Table14.D2" office:value-type="string">
            <text:p text:style-name="P231">DEC 2018/2948. FAC. 4790. ADQUISICION AGUA EMBOTELLADA, PERSONAL , CASEUR. </text:p>
          </table:table-cell>
        </table:table-row>
        <text:soft-page-break/>
        <table:table-row>
          <table:table-cell table:style-name="Table14.A2" office:value-type="string">
            <text:p text:style-name="P231">97,18 </text:p>
          </table:table-cell>
          <table:table-cell table:style-name="Table14.A2" office:value-type="string">
            <text:p text:style-name="P231">B35126408 </text:p>
          </table:table-cell>
          <table:table-cell table:style-name="Table14.A2" office:value-type="string">
            <text:p text:style-name="P231">SEBASTIAN SALAZAR, S.L. </text:p>
          </table:table-cell>
          <table:table-cell table:style-name="Table14.D2" office:value-type="string">
            <text:p text:style-name="P231">DEC. 2018/2948. FAC. 18RL007352. REPARACIONES VEHICULOS Y MAQUINARIAS, CASEUR. </text:p>
          </table:table-cell>
        </table:table-row>
        <table:table-row>
          <table:table-cell table:style-name="Table14.A2" office:value-type="string">
            <text:p text:style-name="P231">672,54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 2018/2948. FAC. F05/002360. ADQUISICION REPUESTOS VEHICULOS Y MAQUINARIAS, CASEUR. </text:p>
          </table:table-cell>
        </table:table-row>
        <table:table-row>
          <table:table-cell table:style-name="Table14.A2" office:value-type="string">
            <text:p text:style-name="P231">149,80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2018/2948. FAC. F05/002538. ADQUISICION REPUESTOS VEHICULOS Y MAQUINARIAS , CASEUR. </text:p>
          </table:table-cell>
        </table:table-row>
        <table:table-row>
          <table:table-cell table:style-name="Table14.A2" office:value-type="string">
            <text:p text:style-name="P231">318,82 </text:p>
          </table:table-cell>
          <table:table-cell table:style-name="Table14.A2" office:value-type="string">
            <text:p text:style-name="P231">B38895343 </text:p>
          </table:table-cell>
          <table:table-cell table:style-name="Table14.A2" office:value-type="string">
            <text:p text:style-name="P231">APR SEBADAL </text:p>
          </table:table-cell>
          <table:table-cell table:style-name="Table14.D2" office:value-type="string">
            <text:p text:style-name="P231">DEC 2948/2018. FAC. RCE1216. ADQUISICION REPUESTOS VEHICULOS Y MAQUINARIAS, CASEUR. </text:p>
          </table:table-cell>
        </table:table-row>
        <table:table-row>
          <table:table-cell table:style-name="Table14.A2" office:value-type="string">
            <text:p text:style-name="P231">457,02 </text:p>
          </table:table-cell>
          <table:table-cell table:style-name="Table14.A2" office:value-type="string">
            <text:p text:style-name="P231">B38895343 </text:p>
          </table:table-cell>
          <table:table-cell table:style-name="Table14.A2" office:value-type="string">
            <text:p text:style-name="P231">APR SEBADAL </text:p>
          </table:table-cell>
          <table:table-cell table:style-name="Table14.D2" office:value-type="string">
            <text:p text:style-name="P231">DEC. 2018/2948. FAC. RCE1215. ADQUISICION REPUESTOS VEHICULOS Y MAQUINARIAS, CASEUR. </text:p>
          </table:table-cell>
        </table:table-row>
        <table:table-row>
          <table:table-cell table:style-name="Table14.A2" office:value-type="string">
            <text:p text:style-name="P231">237,54 </text:p>
          </table:table-cell>
          <table:table-cell table:style-name="Table14.A2" office:value-type="string">
            <text:p text:style-name="P231">B76274075 </text:p>
          </table:table-cell>
          <table:table-cell table:style-name="Table14.A2" office:value-type="string">
            <text:p text:style-name="P231">MAQUINAS OPEIN S.L. </text:p>
          </table:table-cell>
          <table:table-cell table:style-name="Table14.D2" office:value-type="string">
            <text:p text:style-name="P231">DEC. 2948/2018. FAC. AR.21801972. ALQUILER CASETA SANITARIOS, CASEUR. </text:p>
          </table:table-cell>
        </table:table-row>
        <table:table-row>
          <table:table-cell table:style-name="Table14.A2" office:value-type="string">
            <text:p text:style-name="P231">237,54 </text:p>
          </table:table-cell>
          <table:table-cell table:style-name="Table14.A2" office:value-type="string">
            <text:p text:style-name="P231">B76274075 </text:p>
          </table:table-cell>
          <table:table-cell table:style-name="Table14.A2" office:value-type="string">
            <text:p text:style-name="P231">MAQUINAS OPEIN S.L. </text:p>
          </table:table-cell>
          <table:table-cell table:style-name="Table14.D2" office:value-type="string">
            <text:p text:style-name="P231">DEC. 2018/2948. FACT. AR21802195. ALQUILER CASETA SANITARIO. CASEUR. </text:p>
          </table:table-cell>
        </table:table-row>
        <table:table-row>
          <table:table-cell table:style-name="Table14.A2" office:value-type="string">
            <text:p text:style-name="P231">375,16 </text:p>
          </table:table-cell>
          <table:table-cell table:style-name="Table14.A2" office:value-type="string">
            <text:p text:style-name="P231">42778674P </text:p>
          </table:table-cell>
          <table:table-cell table:style-name="Table14.A2" office:value-type="string">
            <text:p text:style-name="P231">SALVADOR ORTEGA MORENO </text:p>
          </table:table-cell>
          <table:table-cell table:style-name="Table14.D2" office:value-type="string">
            <text:p text:style-name="P231">DEC. 2018/2948. FAC.2018-534. SERVICIOS REPARACIONES VEHICULOS Y MAQUINARIAS, CASEUR. </text:p>
          </table:table-cell>
        </table:table-row>
        <table:table-row>
          <table:table-cell table:style-name="Table14.A2" office:value-type="string">
            <text:p text:style-name="P231">11.058,00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RETO 2018/3089.. LIQUIDACION COTIZACIONES SEG.SOCIAL Nº35201800240950258.PERIODO 08/18.TRAB12, CASEUR. </text:p>
          </table:table-cell>
        </table:table-row>
        <table:table-row>
          <table:table-cell table:style-name="Table14.A2" office:value-type="string">
            <text:p text:style-name="P231">604,57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IFERENCIA LIQUIDACION COTIZACIONES SEG.SOCIAL 35201800240951369. PERIODO 08/2018. TRABA.15 CASEUR. </text:p>
          </table:table-cell>
        </table:table-row>
        <table:table-row>
          <table:table-cell table:style-name="Table14.A2" office:value-type="string">
            <text:p text:style-name="P231">21.533,27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RETO 2018/3089. ABONO NOMINAS SEPTIEMBRE/18. PERSONAL CANARIAS SERIVCIOS URBANOS, SECUESTRO. </text:p>
          </table:table-cell>
        </table:table-row>
        <table:table-row>
          <table:table-cell table:style-name="Table14.A2" office:value-type="string">
            <text:p text:style-name="P231">18.610,55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RETO 2018/3089. ABONO NOMINAS SEPTIEMBRE/18. PERSONAL CANARIAS SERIVCIOS URBANOS, SECUESTRO. </text:p>
          </table:table-cell>
        </table:table-row>
        <table:table-row>
          <table:table-cell table:style-name="Table14.A2" office:value-type="string">
            <text:p text:style-name="P231">10.405,13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RETO 2018/3089.. LIQUIDACION COTIZACIONES SEG.SOCIAL, Nº. 352018002409551470. PERIODO 08/2018. TRAB.17.CASEUR. </text:p>
          </table:table-cell>
        </table:table-row>
        <table:table-row>
          <table:table-cell table:style-name="Table14.A2" office:value-type="string">
            <text:p text:style-name="P231">58,42 </text:p>
          </table:table-cell>
          <table:table-cell table:style-name="Table14.A2" office:value-type="string">
            <text:p text:style-name="P231">B35679836 </text:p>
          </table:table-cell>
          <table:table-cell table:style-name="Table14.A2" office:value-type="string">
            <text:p text:style-name="P231">FLICK CANARIAS 2, S.L </text:p>
          </table:table-cell>
          <table:table-cell table:style-name="Table14.D2" office:value-type="string">
            <text:p text:style-name="P231">DECRETO 2018/3089. FAC. 21120998. ADQUISICION REPUESTSO VEHICULOS Y MAQUINARIAS, CASEUR. SECUESTRO. </text:p>
          </table:table-cell>
        </table:table-row>
        <table:table-row>
          <table:table-cell table:style-name="Table14.A2" office:value-type="string">
            <text:p text:style-name="P231">96,30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RETO 2018/3089. FAC F05/001542- ADQUISICION REPUESTOS Y RECAMBIOS, MAQUINARIAS Y VEHICULOS, CASEUR. </text:p>
          </table:table-cell>
        </table:table-row>
        <table:table-row>
          <table:table-cell table:style-name="Table14.A2" office:value-type="string">
            <text:p text:style-name="P231">834,60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RETO 24/09/18.. FACT. F05/001711- ADQUSICION REPUESTOS VEHICULOS Y MAQUINARIAS, CASEUR. </text:p>
          </table:table-cell>
        </table:table-row>
        <table:table-row>
          <table:table-cell table:style-name="Table14.A2" office:value-type="string">
            <text:p text:style-name="P231">625,42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RETO 2018/3089. FACT. F05/002689. REPUESTOS Y RECAMBIOS, VEHICULOS Y MAQUINARIAS, CASEUR, SECUESTRO. </text:p>
          </table:table-cell>
        </table:table-row>
        <text:soft-page-break/>
        <table:table-row>
          <table:table-cell table:style-name="Table14.A2" office:value-type="string">
            <text:p text:style-name="P231">988,00 </text:p>
          </table:table-cell>
          <table:table-cell table:style-name="Table14.A2" office:value-type="string">
            <text:p text:style-name="P231">A28141935 </text:p>
          </table:table-cell>
          <table:table-cell table:style-name="Table14.A2" office:value-type="string">
            <text:p text:style-name="P231">CIA. DE SEGUROS Y REASEGUROS, S.A. MAPFRE FAMILIAR </text:p>
          </table:table-cell>
          <table:table-cell table:style-name="Table14.D2" office:value-type="string">
            <text:p text:style-name="P231">DECRETO 2018/3089. POLIZ 951570338063. PERIODO 01/07/18 A 01/01/19. RESPONSABILIDAD CIVIL, CASEUR, SECUESTRO. </text:p>
          </table:table-cell>
        </table:table-row>
        <table:table-row>
          <table:table-cell table:style-name="Table14.A2" office:value-type="string">
            <text:p text:style-name="P231">2.225,60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RETO 2018/3089. FACT. 3800631. ADQUISICION REPUESTOS VEHICULOS Y MAQUINARIAS, CASEUR. SECUESTRO. </text:p>
          </table:table-cell>
        </table:table-row>
        <table:table-row>
          <table:table-cell table:style-name="Table14.A2" office:value-type="string">
            <text:p text:style-name="P231">201,22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RETO 2018/3089. FACT. 3800340. ADQUISICION REPUESTOS VEHICULOS Y MAQUINARIAS, CASEUR. </text:p>
          </table:table-cell>
        </table:table-row>
        <table:table-row>
          <table:table-cell table:style-name="Table14.A2" office:value-type="string">
            <text:p text:style-name="P231">140,08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RETO 2018/3089. FACT. 3800684. ADQUISICION REPUESTOS VEHICULOS Y MAQUINARIAS, CASEUR, SECUESTRO. </text:p>
          </table:table-cell>
        </table:table-row>
        <table:table-row>
          <table:table-cell table:style-name="Table14.A2" office:value-type="string">
            <text:p text:style-name="P231">66,19 </text:p>
          </table:table-cell>
          <table:table-cell table:style-name="Table14.A2" office:value-type="string">
            <text:p text:style-name="P231">42783746C </text:p>
          </table:table-cell>
          <table:table-cell table:style-name="Table14.A2" office:value-type="string">
            <text:p text:style-name="P231">SANTANA HERNANDEZ, JOSE A </text:p>
          </table:table-cell>
          <table:table-cell table:style-name="Table14.D2" office:value-type="string">
            <text:p text:style-name="P231">DECRETO 2018/3089. FACT. 5276. ADQUISICION PRODUCTOS DE LIMPIEZA, VEHICULOS Y MAQUINARIAS, CASEUR. </text:p>
          </table:table-cell>
        </table:table-row>
        <table:table-row>
          <table:table-cell table:style-name="Table14.A2" office:value-type="string">
            <text:p text:style-name="P231">11,77 </text:p>
          </table:table-cell>
          <table:table-cell table:style-name="Table14.A2" office:value-type="string">
            <text:p text:style-name="P231">B38313946 </text:p>
          </table:table-cell>
          <table:table-cell table:style-name="Table14.A2" office:value-type="string">
            <text:p text:style-name="P231">REPUESTOS Y REPRESENTACIONES, S.L. </text:p>
          </table:table-cell>
          <table:table-cell table:style-name="Table14.D2" office:value-type="string">
            <text:p text:style-name="P231">DECRETO 2018/3089. FACT. 3679. ADQUISICION REPUESTOS VEHICULOS Y MAQUINARIAS, CASEUR, SECUESTRO. </text:p>
          </table:table-cell>
        </table:table-row>
        <table:table-row>
          <table:table-cell table:style-name="Table14.A2" office:value-type="string">
            <text:p text:style-name="P231">29,71 </text:p>
          </table:table-cell>
          <table:table-cell table:style-name="Table14.A2" office:value-type="string">
            <text:p text:style-name="P231">B38313946 </text:p>
          </table:table-cell>
          <table:table-cell table:style-name="Table14.A2" office:value-type="string">
            <text:p text:style-name="P231">REPUESTOS Y REPRESENTACIONES, S.L. </text:p>
          </table:table-cell>
          <table:table-cell table:style-name="Table14.D2" office:value-type="string">
            <text:p text:style-name="P231">DECRETO 2018/3089. FACT. 3621. ADQUISICION REPUESTOS VEHICULOS Y MAQUINARIAS, CASEUR, SECUESTRO. </text:p>
          </table:table-cell>
        </table:table-row>
        <table:table-row>
          <table:table-cell table:style-name="Table14.A2" office:value-type="string">
            <text:p text:style-name="P231">49,96 </text:p>
          </table:table-cell>
          <table:table-cell table:style-name="Table14.A2" office:value-type="string">
            <text:p text:style-name="P231">B38313946 </text:p>
          </table:table-cell>
          <table:table-cell table:style-name="Table14.A2" office:value-type="string">
            <text:p text:style-name="P231">REPUESTOS Y REPRESENTACIONES, S.L. </text:p>
          </table:table-cell>
          <table:table-cell table:style-name="Table14.D2" office:value-type="string">
            <text:p text:style-name="P231">DECRETO 2018/3089. FACT.3623. ADQUISICION REPUESTOS VEHICULOS Y MAQUINARIAS, CASEUR. SECUESTRO. </text:p>
          </table:table-cell>
        </table:table-row>
        <table:table-row>
          <table:table-cell table:style-name="Table14.A2" office:value-type="string">
            <text:p text:style-name="P231">428,00 </text:p>
          </table:table-cell>
          <table:table-cell table:style-name="Table14.A2" office:value-type="string">
            <text:p text:style-name="P231">B76305408 </text:p>
          </table:table-cell>
          <table:table-cell table:style-name="Table14.A2" office:value-type="string">
            <text:p text:style-name="P231">HUMIAGA TRUCK CENTER S.L </text:p>
          </table:table-cell>
          <table:table-cell table:style-name="Table14.D2" office:value-type="string">
            <text:p text:style-name="P231">DECRETO 2018/3089. FACT. 00298/2018. ADQUISICION REPUESTOS VEHICULOS Y MAQUINARIAS, CASEUR, SECUESTRO. </text:p>
          </table:table-cell>
        </table:table-row>
        <table:table-row>
          <table:table-cell table:style-name="Table14.A2" office:value-type="string">
            <text:p text:style-name="P231">165,70 </text:p>
          </table:table-cell>
          <table:table-cell table:style-name="Table14.A2" office:value-type="string">
            <text:p text:style-name="P231">B35513720 </text:p>
          </table:table-cell>
          <table:table-cell table:style-name="Table14.A2" office:value-type="string">
            <text:p text:style-name="P231">PALFINGER CANARIAS MAQUINARIAS S.L </text:p>
          </table:table-cell>
          <table:table-cell table:style-name="Table14.D2" office:value-type="string">
            <text:p text:style-name="P231">DECRETO 2018/3089. FAC. V18M09/21. ADQUSICION REPUESTOS VEHICULOS Y MAQUINARIAS, CASEUR. </text:p>
          </table:table-cell>
        </table:table-row>
        <table:table-row>
          <table:table-cell table:style-name="Table14.A2" office:value-type="string">
            <text:p text:style-name="P231">228,23 </text:p>
          </table:table-cell>
          <table:table-cell table:style-name="Table14.A2" office:value-type="string">
            <text:p text:style-name="P231">B76018118 </text:p>
          </table:table-cell>
          <table:table-cell table:style-name="Table14.A2" office:value-type="string">
            <text:p text:style-name="P231">FERRETERIA Y SANEAMIENTOS ROQUESAN S.L </text:p>
          </table:table-cell>
          <table:table-cell table:style-name="Table14.D2" office:value-type="string">
            <text:p text:style-name="P231">DECRETO 2018/3089. FAC. 6094440. ADQUISICION REPUESTOS VEHICULOS Y MAQUINARIAS, CASEUR. </text:p>
          </table:table-cell>
        </table:table-row>
        <table:table-row>
          <table:table-cell table:style-name="Table14.A2" office:value-type="string">
            <text:p text:style-name="P231">448,47 </text:p>
          </table:table-cell>
          <table:table-cell table:style-name="Table14.A2" office:value-type="string">
            <text:p text:style-name="P231">B38895343 </text:p>
          </table:table-cell>
          <table:table-cell table:style-name="Table14.A2" office:value-type="string">
            <text:p text:style-name="P231">APR SEBADAL </text:p>
          </table:table-cell>
          <table:table-cell table:style-name="Table14.D2" office:value-type="string">
            <text:p text:style-name="P231">DECRETO 2018/3089. FACT. RCE 1287., ADQUISICION REPUESTOS VEHICULOS Y MAQUINARIAS, CASEUR. </text:p>
          </table:table-cell>
        </table:table-row>
        <table:table-row>
          <table:table-cell table:style-name="Table14.A2" office:value-type="string">
            <text:p text:style-name="P231">776,80 </text:p>
          </table:table-cell>
          <table:table-cell table:style-name="Table14.A2" office:value-type="string">
            <text:p text:style-name="P231">B38895343 </text:p>
          </table:table-cell>
          <table:table-cell table:style-name="Table14.A2" office:value-type="string">
            <text:p text:style-name="P231">APR SEBADAL </text:p>
          </table:table-cell>
          <table:table-cell table:style-name="Table14.D2" office:value-type="string">
            <text:p text:style-name="P231">DECRETO 2018/3089. FACT. RCE-1294. ADQUISICION REPUESTOS VEHICULOS Y MAQUINARIAS, CASEUR. </text:p>
          </table:table-cell>
        </table:table-row>
        <table:table-row>
          <table:table-cell table:style-name="Table14.A2" office:value-type="string">
            <text:p text:style-name="P231">108,34 </text:p>
          </table:table-cell>
          <table:table-cell table:style-name="Table14.A2" office:value-type="string">
            <text:p text:style-name="P231">B35407683 </text:p>
          </table:table-cell>
          <table:table-cell table:style-name="Table14.A2" office:value-type="string">
            <text:p text:style-name="P231">MENTADO, S.L. </text:p>
          </table:table-cell>
          <table:table-cell table:style-name="Table14.D2" office:value-type="string">
            <text:p text:style-name="P231">DECRETO 2018/3089. FACTURA FC090035. ADQUISICION VESTUARIO Y CALZADO, PERSONAL CASEUR, SECUESTRO. </text:p>
          </table:table-cell>
        </table:table-row>
        <table:table-row>
          <table:table-cell table:style-name="Table14.A2" office:value-type="string">
            <text:p text:style-name="P231">17.899,92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AGENCIA TRIBUTARIA CANARIAS, IGC. LIQUIDACION EXP.20180000845647.""SECUESTRO CASEUR"" </text:p>
          </table:table-cell>
        </table:table-row>
        <table:table-row>
          <table:table-cell table:style-name="Table14.A2" office:value-type="string">
            <text:p text:style-name="P231">511,43 </text:p>
          </table:table-cell>
          <table:table-cell table:style-name="Table14.A2" office:value-type="string">
            <text:p text:style-name="P231">B38895343 </text:p>
          </table:table-cell>
          <table:table-cell table:style-name="Table14.A2" office:value-type="string">
            <text:p text:style-name="P231">APR SEBADAL </text:p>
          </table:table-cell>
          <table:table-cell table:style-name="Table14.D2" office:value-type="string">
            <text:p text:style-name="P231">DECRETO 2018/3356. REPARACIONES VEHICULOS Y MAQUINARIAS, CANARIAS SERVICIOS URBANOS, </text:p>
          </table:table-cell>
        </table:table-row>
        <table:table-row>
          <table:table-cell table:style-name="Table14.A2" office:value-type="string">
            <text:p text:style-name="P231">452,34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RETO 2018/3356. REPARACIONES VEHICULOS Y MAQUINARIAS, CANARIAS SERVICIOS URBANOS. </text:p>
          </table:table-cell>
        </table:table-row>
        <text:soft-page-break/>
        <table:table-row>
          <table:table-cell table:style-name="Table14.A2" office:value-type="string">
            <text:p text:style-name="P231">108,41 </text:p>
          </table:table-cell>
          <table:table-cell table:style-name="Table14.A2" office:value-type="string">
            <text:p text:style-name="P231">A35693480 </text:p>
          </table:table-cell>
          <table:table-cell table:style-name="Table14.A2" office:value-type="string">
            <text:p text:style-name="P231">BLINKER CANARIAS S.A.U </text:p>
          </table:table-cell>
          <table:table-cell table:style-name="Table14.D2" office:value-type="string">
            <text:p text:style-name="P231">DECRETO 2018/3356. FACT.18 CA009536. REPARACIONES VEHICULOS Y MAQUINARIAS, CASEUR. </text:p>
          </table:table-cell>
        </table:table-row>
        <table:table-row>
          <table:table-cell table:style-name="Table14.A2" office:value-type="string">
            <text:p text:style-name="P231">26,78 </text:p>
          </table:table-cell>
          <table:table-cell table:style-name="Table14.A2" office:value-type="string">
            <text:p text:style-name="P231">B76593243 </text:p>
          </table:table-cell>
          <table:table-cell table:style-name="Table14.A2" office:value-type="string">
            <text:p text:style-name="P231">BARPLAS CANARIAS S..L.U </text:p>
          </table:table-cell>
          <table:table-cell table:style-name="Table14.D2" office:value-type="string">
            <text:p text:style-name="P231">DECRETO 2018/3356. FACT. 10214. ADQUISICION REPUESTOS VEHICULOS Y MAQUINARIAS, CASEUR. </text:p>
          </table:table-cell>
        </table:table-row>
        <table:table-row>
          <table:table-cell table:style-name="Table14.A2" office:value-type="string">
            <text:p text:style-name="P231">192,60 </text:p>
          </table:table-cell>
          <table:table-cell table:style-name="Table14.A2" office:value-type="string">
            <text:p text:style-name="P231">B76305408 </text:p>
          </table:table-cell>
          <table:table-cell table:style-name="Table14.A2" office:value-type="string">
            <text:p text:style-name="P231">HUMIAGA TRUCK CENTER S.L </text:p>
          </table:table-cell>
          <table:table-cell table:style-name="Table14.D2" office:value-type="string">
            <text:p text:style-name="P231">DECRETO 2018/3356. FACT. 00303/2018. REPUESTOS VEHICULOS Y MAQUINARIAS, CASEUR. </text:p>
          </table:table-cell>
        </table:table-row>
        <table:table-row>
          <table:table-cell table:style-name="Table14.A2" office:value-type="string">
            <text:p text:style-name="P231">237,54 </text:p>
          </table:table-cell>
          <table:table-cell table:style-name="Table14.A2" office:value-type="string">
            <text:p text:style-name="P231">B76274075 </text:p>
          </table:table-cell>
          <table:table-cell table:style-name="Table14.A2" office:value-type="string">
            <text:p text:style-name="P231">MAQUINAS OPEIN S.L. </text:p>
          </table:table-cell>
          <table:table-cell table:style-name="Table14.D2" office:value-type="string">
            <text:p text:style-name="P231">DECRETO 2018/3356. FAC. AR-21802470. ALQUILER CASETA SANITARIOS PERIODO OCTUBRE/18- CASEUR. </text:p>
          </table:table-cell>
        </table:table-row>
        <table:table-row>
          <table:table-cell table:style-name="Table14.A2" office:value-type="string">
            <text:p text:style-name="P231">12.025,79 </text:p>
          </table:table-cell>
          <table:table-cell table:style-name="Table14.A2" office:value-type="string">
            <text:p text:style-name="P231">A28135846 </text:p>
          </table:table-cell>
          <table:table-cell table:style-name="Table14.A2" office:value-type="string">
            <text:p text:style-name="P231">BP OIL ESPAÑA S.A.U </text:p>
          </table:table-cell>
          <table:table-cell table:style-name="Table14.D2" office:value-type="string">
            <text:p text:style-name="P231">DECRETO 2018/3356. FACT.1850010416.COMBUSTIBLE VEHICULOS Y MAQUINARIAS, PERIODO SEPTIEMBRE. CASEUR. </text:p>
          </table:table-cell>
        </table:table-row>
        <table:table-row>
          <table:table-cell table:style-name="Table14.A2" office:value-type="string">
            <text:p text:style-name="P231">58,85 </text:p>
          </table:table-cell>
          <table:table-cell table:style-name="Table14.A2" office:value-type="string">
            <text:p text:style-name="P231">A35059450 </text:p>
          </table:table-cell>
          <table:table-cell table:style-name="Table14.A2" office:value-type="string">
            <text:p text:style-name="P231">RONANDEZ, S.A. </text:p>
          </table:table-cell>
          <table:table-cell table:style-name="Table14.D2" office:value-type="string">
            <text:p text:style-name="P231">DECRETO 2018/3356. MATERIALES VEHICULOS Y MAQUINARIAS, CASEUR. </text:p>
          </table:table-cell>
        </table:table-row>
        <table:table-row>
          <table:table-cell table:style-name="Table14.A2" office:value-type="string">
            <text:p text:style-name="P231">555,50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RETO 2018/3356. FACT.F05/002842. ADQUISICION REPUESTOS VEHICULOS Y MAQUINARIAS, CASEUR. </text:p>
          </table:table-cell>
        </table:table-row>
        <table:table-row>
          <table:table-cell table:style-name="Table14.A2" office:value-type="string">
            <text:p text:style-name="P231">289,77 </text:p>
          </table:table-cell>
          <table:table-cell table:style-name="Table14.A2" office:value-type="string">
            <text:p text:style-name="P231">B76072941 </text:p>
          </table:table-cell>
          <table:table-cell table:style-name="Table14.A2" office:value-type="string">
            <text:p text:style-name="P231">EQUIPOS Y SERVICIOS HIDRAULICOS CANARIOS, S.L. </text:p>
          </table:table-cell>
          <table:table-cell table:style-name="Table14.D2" office:value-type="string">
            <text:p text:style-name="P231">DECRETO 2018/3356. FAC. 00062559. REPUESTOS VEHICULOS Y MAQUINARIAS. CASEUR. </text:p>
          </table:table-cell>
        </table:table-row>
        <table:table-row>
          <table:table-cell table:style-name="Table14.A2" office:value-type="string">
            <text:p text:style-name="P231">657,78 </text:p>
          </table:table-cell>
          <table:table-cell table:style-name="Table14.A2" office:value-type="string">
            <text:p text:style-name="P231">B35126408 </text:p>
          </table:table-cell>
          <table:table-cell table:style-name="Table14.A2" office:value-type="string">
            <text:p text:style-name="P231">SEBASTIAN SALAZAR, S.L. </text:p>
          </table:table-cell>
          <table:table-cell table:style-name="Table14.D2" office:value-type="string">
            <text:p text:style-name="P231">DECRETO 2018/3356. FACT.18RL008302.REPUESTOS VEHICULOS Y MAQUINARIAS, CASEUR. </text:p>
          </table:table-cell>
        </table:table-row>
        <table:table-row>
          <table:table-cell table:style-name="Table14.A2" office:value-type="string">
            <text:p text:style-name="P231">2.120,68 </text:p>
          </table:table-cell>
          <table:table-cell table:style-name="Table14.A2" office:value-type="string">
            <text:p text:style-name="P231">B76038546 </text:p>
          </table:table-cell>
          <table:table-cell table:style-name="Table14.A2" office:value-type="string">
            <text:p text:style-name="P231">SERVICIOS GLOBALES PARA AUTOMÓVILES </text:p>
          </table:table-cell>
          <table:table-cell table:style-name="Table14.D2" office:value-type="string">
            <text:p text:style-name="P231">DECRETO 2018/3356. FACT. MOG.11-2018. SERVICIOS PREVENCION DE RIESGOS LABORALES SEPTIEMBRE/18. </text:p>
          </table:table-cell>
        </table:table-row>
        <table:table-row>
          <table:table-cell table:style-name="Table14.A2" office:value-type="string">
            <text:p text:style-name="P231">387,22 </text:p>
          </table:table-cell>
          <table:table-cell table:style-name="Table14.A2" office:value-type="string">
            <text:p text:style-name="P231">A08015646 </text:p>
          </table:table-cell>
          <table:table-cell table:style-name="Table14.A2" office:value-type="string">
            <text:p text:style-name="P231">CARBUROS METALICOS, S.A. </text:p>
          </table:table-cell>
          <table:table-cell table:style-name="Table14.D2" office:value-type="string">
            <text:p text:style-name="P231">DECRETO 2018/3356. FACT. 0483967349. ADQUISICION REPUESTOS CASEUR. </text:p>
          </table:table-cell>
        </table:table-row>
        <table:table-row>
          <table:table-cell table:style-name="Table14.A2" office:value-type="string">
            <text:p text:style-name="P231">1.228,51 </text:p>
          </table:table-cell>
          <table:table-cell table:style-name="Table14.A2" office:value-type="string">
            <text:p text:style-name="P231">B38895343 </text:p>
          </table:table-cell>
          <table:table-cell table:style-name="Table14.A2" office:value-type="string">
            <text:p text:style-name="P231">APR SEBADAL </text:p>
          </table:table-cell>
          <table:table-cell table:style-name="Table14.D2" office:value-type="string">
            <text:p text:style-name="P231">DECRETO 2018/3356. FAC. RCE-1359. REPUESTOS VEHICULOS Y MAQUINARIAS, CASEUR. </text:p>
          </table:table-cell>
        </table:table-row>
        <table:table-row>
          <table:table-cell table:style-name="Table14.A2" office:value-type="string">
            <text:p text:style-name="P231">1.166,46 </text:p>
          </table:table-cell>
          <table:table-cell table:style-name="Table14.A2" office:value-type="string">
            <text:p text:style-name="P231">42778674P </text:p>
          </table:table-cell>
          <table:table-cell table:style-name="Table14.A2" office:value-type="string">
            <text:p text:style-name="P231">SALVADOR ORTEGA MORENO </text:p>
          </table:table-cell>
          <table:table-cell table:style-name="Table14.D2" office:value-type="string">
            <text:p text:style-name="P231">DECRETO 2018/3356. FACT.2018-579. REPUESTOS VEHICULOS Y MAQUINARIAS, CASEUR. </text:p>
          </table:table-cell>
        </table:table-row>
        <table:table-row>
          <table:table-cell table:style-name="Table14.A2" office:value-type="string">
            <text:p text:style-name="P231">605,94 </text:p>
          </table:table-cell>
          <table:table-cell table:style-name="Table14.A2" office:value-type="string">
            <text:p text:style-name="P231">B35313014 </text:p>
          </table:table-cell>
          <table:table-cell table:style-name="Table14.A2" office:value-type="string">
            <text:p text:style-name="P231">DIPUA S.L </text:p>
          </table:table-cell>
          <table:table-cell table:style-name="Table14.D2" office:value-type="string">
            <text:p text:style-name="P231">DECRETO 2018/3355. FACT. N2018/030775. ADQUISICION REPUESTOS, DUA IMPORTACION, DESPACHO, CASEUR. </text:p>
          </table:table-cell>
        </table:table-row>
        <table:table-row>
          <table:table-cell table:style-name="Table14.A2" office:value-type="string">
            <text:p text:style-name="P231">360,61 </text:p>
          </table:table-cell>
          <table:table-cell table:style-name="Table14.A2" office:value-type="string">
            <text:p text:style-name="P231">B35313014 </text:p>
          </table:table-cell>
          <table:table-cell table:style-name="Table14.A2" office:value-type="string">
            <text:p text:style-name="P231">DIPUA S.L </text:p>
          </table:table-cell>
          <table:table-cell table:style-name="Table14.D2" office:value-type="string">
            <text:p text:style-name="P231">DECRETO 2018/2018. FAC. N2018/035102. REPUESTOS VEHICULOS Y MAQUINARIAS, IGIC. CASEUR. </text:p>
          </table:table-cell>
        </table:table-row>
        <table:table-row>
          <table:table-cell table:style-name="Table14.A2" office:value-type="string">
            <text:p text:style-name="P231">27,29 </text:p>
          </table:table-cell>
          <table:table-cell table:style-name="Table14.A2" office:value-type="string">
            <text:p text:style-name="P231">B38313946 </text:p>
          </table:table-cell>
          <table:table-cell table:style-name="Table14.A2" office:value-type="string">
            <text:p text:style-name="P231">REPUESTOS Y REPRESENTACIONES, S.L. </text:p>
          </table:table-cell>
          <table:table-cell table:style-name="Table14.D2" office:value-type="string">
            <text:p text:style-name="P231">DECRETO 2018/3356. FAC. 4035. REPUESTOS VEHICULOS Y MAQUINARIAS, CASEUR. </text:p>
          </table:table-cell>
        </table:table-row>
        <text:soft-page-break/>
        <table:table-row>
          <table:table-cell table:style-name="Table14.A2" office:value-type="string">
            <text:p text:style-name="P231">321,00 </text:p>
          </table:table-cell>
          <table:table-cell table:style-name="Table14.A2" office:value-type="string">
            <text:p text:style-name="P231">B38313946 </text:p>
          </table:table-cell>
          <table:table-cell table:style-name="Table14.A2" office:value-type="string">
            <text:p text:style-name="P231">REPUESTOS Y REPRESENTACIONES, S.L. </text:p>
          </table:table-cell>
          <table:table-cell table:style-name="Table14.D2" office:value-type="string">
            <text:p text:style-name="P231">DECRETO 2018/3356. FACT. 4036. REPUESTOS VEHICULOS Y MAQUINARIAS, CASEUR. </text:p>
          </table:table-cell>
        </table:table-row>
        <table:table-row>
          <table:table-cell table:style-name="Table14.A2" office:value-type="string">
            <text:p text:style-name="P231">38,78 </text:p>
          </table:table-cell>
          <table:table-cell table:style-name="Table14.A2" office:value-type="string">
            <text:p text:style-name="P231">B38313946 </text:p>
          </table:table-cell>
          <table:table-cell table:style-name="Table14.A2" office:value-type="string">
            <text:p text:style-name="P231">REPUESTOS Y REPRESENTACIONES, S.L. </text:p>
          </table:table-cell>
          <table:table-cell table:style-name="Table14.D2" office:value-type="string">
            <text:p text:style-name="P231">DECRETO 2018/3356. FAC. 3829. REPUESTOS VEHICULOS Y MAQUINARIAS, CASEUR. </text:p>
          </table:table-cell>
        </table:table-row>
        <table:table-row>
          <table:table-cell table:style-name="Table14.A2" office:value-type="string">
            <text:p text:style-name="P231">17.568,97 </text:p>
          </table:table-cell>
          <table:table-cell table:style-name="Table14.A2" office:value-type="string">
            <text:p text:style-name="P231">Q2826000H </text:p>
          </table:table-cell>
          <table:table-cell table:style-name="Table14.A2" office:value-type="string">
            <text:p text:style-name="P231">AGENCIA ESTATAL DE ADMINISTRACION TRIBUTARIA </text:p>
          </table:table-cell>
          <table:table-cell table:style-name="Table14.D2" office:value-type="string">
            <text:p text:style-name="P231">AGENCIA TRIBUTARIA, LIQUIDACION A3560118536145181. 3TRIMESTRE, RETENCIONES TRABAJO PERSONAL, CASEUR. </text:p>
          </table:table-cell>
        </table:table-row>
        <table:table-row>
          <table:table-cell table:style-name="Table14.A2" office:value-type="string">
            <text:p text:style-name="P231">4.346,34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RETO 2018/3356. PAGA EXTRA OCTUBRE 2018. PERSONAL CANARIAS SERVICIOS URBANOS.( CASEUR). </text:p>
          </table:table-cell>
        </table:table-row>
        <table:table-row>
          <table:table-cell table:style-name="Table14.A2" office:value-type="string">
            <text:p text:style-name="P231">4.563,74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RETO 2018/3356. PAGA EXTRA OCTUBRE 2018. PERSONAL CANARIAS SERVICIOS URBANOS.( CASEUR). </text:p>
          </table:table-cell>
        </table:table-row>
        <table:table-row>
          <table:table-cell table:style-name="Table14.A2" office:value-type="string">
            <text:p text:style-name="P231">19.669,86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RETO 2018/3465. NOMINAS OCTUBRE 2018 PERSONAL CANARIAS SERVICIOS URBANOS, SA. SECUESTRO </text:p>
          </table:table-cell>
        </table:table-row>
        <table:table-row>
          <table:table-cell table:style-name="Table14.A2" office:value-type="string">
            <text:p text:style-name="P231">23.183,33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RETO 2018/3465. NOMINAS OCTUBRE 2018 PERSONAL CANARIAS SERVICIOS URBANOS, SA. SECUESTRO </text:p>
          </table:table-cell>
        </table:table-row>
        <table:table-row>
          <table:table-cell table:style-name="Table14.A2" office:value-type="string">
            <text:p text:style-name="P231">123,00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RETO 2018/3465 NOMINA SEPTIEMBRE 2018 PERSONAL CANARIAS SERVICIOS URBANOS, SA. SECUESTRO </text:p>
          </table:table-cell>
        </table:table-row>
        <table:table-row>
          <table:table-cell table:style-name="Table14.A2" office:value-type="string">
            <text:p text:style-name="P231">216,78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RETO 2018/3465. DIFERENCIA I.T. PERSONAL CANARIAS SERVICIOS URBANOS, SA. SECUESTRO </text:p>
          </table:table-cell>
        </table:table-row>
        <table:table-row>
          <table:table-cell table:style-name="Table14.A2" office:value-type="string">
            <text:p text:style-name="P231">457,80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RETO 2018/3465 EXTRA OCTUBRE 2018 PERSONAL CANARIAS SERVICIOS URBANOS, SA. SECUESTRO </text:p>
          </table:table-cell>
        </table:table-row>
        <table:table-row>
          <table:table-cell table:style-name="Table14.A2" office:value-type="string">
            <text:p text:style-name="P231">335,34 </text:p>
          </table:table-cell>
          <table:table-cell table:style-name="Table14.A2" office:value-type="string">
            <text:p text:style-name="P231">43276972B </text:p>
          </table:table-cell>
          <table:table-cell table:style-name="Table14.A2" office:value-type="string">
            <text:p text:style-name="P231">ARTILES SUÁREZ DELFIN </text:p>
          </table:table-cell>
          <table:table-cell table:style-name="Table14.D2" office:value-type="string">
            <text:p text:style-name="P231">DECRETO 2018/3356. ABONO BOLSA VACACIONES ARTILES SUAREZ DELFIN, TRABAJADOR CANARIAS SERVICIOS URBANOS. </text:p>
          </table:table-cell>
        </table:table-row>
        <table:table-row>
          <table:table-cell table:style-name="Table14.A2" office:value-type="string">
            <text:p text:style-name="P231">11.538,06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LIQUIDACION 35201800242145590. PERIODO 09/2018. 18 TRABAJADORES CASEUR. </text:p>
          </table:table-cell>
        </table:table-row>
        <table:table-row>
          <table:table-cell table:style-name="Table14.A2" office:value-type="string">
            <text:p text:style-name="P231">8.548,03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LIQUIDACION 35201800241146691. PERIODO 09/2018. 15 TRABAJADORES CASEUR. </text:p>
          </table:table-cell>
        </table:table-row>
        <table:table-row>
          <table:table-cell table:style-name="Table14.A2" office:value-type="string">
            <text:p text:style-name="P231">1.186,63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RETO 2018/3417. ANTICIPO NOMINA PERSONAL CANARIAS SERVICIOS URBANOS, SA. SECUESTRO </text:p>
          </table:table-cell>
        </table:table-row>
        <table:table-row>
          <table:table-cell table:style-name="Table14.A2" office:value-type="string">
            <text:p text:style-name="P231">232,67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RETO 2018/3417. ATRASO NOMINA SEPTIEMBRE 2018 PERSONAL CANARIAS SERVICIOS URBANOS, SA. </text:p>
          </table:table-cell>
        </table:table-row>
        <table:table-row>
          <table:table-cell table:style-name="Table14.A2" office:value-type="string">
            <text:p text:style-name="P231">199,29 </text:p>
          </table:table-cell>
          <table:table-cell table:style-name="Table14.A2" office:value-type="string">
            <text:p text:style-name="P231">43276972B </text:p>
          </table:table-cell>
          <table:table-cell table:style-name="Table14.A2" office:value-type="string">
            <text:p text:style-name="P231">ARTILES SUÁREZ DELFIN </text:p>
          </table:table-cell>
          <table:table-cell table:style-name="Table14.D2" office:value-type="string">
            <text:p text:style-name="P231">DECRETO 2018/3356. ABONO ATRASOS TRABAJADOR DELFIN ARTILES SUAREZ, CANARIAS SERVICIOS URBANOS. </text:p>
          </table:table-cell>
        </table:table-row>
        <table:table-row>
          <table:table-cell table:style-name="Table14.A2" office:value-type="string">
            <text:p text:style-name="P231">647,73 </text:p>
          </table:table-cell>
          <table:table-cell table:style-name="Table14.A2" office:value-type="string">
            <text:p text:style-name="P231">Q2826000H </text:p>
          </table:table-cell>
          <table:table-cell table:style-name="Table14.A2" office:value-type="string">
            <text:p text:style-name="P231">AGENCIA ESTATAL DE ADMINISTRACION TRIBUTARIA </text:p>
          </table:table-cell>
          <table:table-cell table:style-name="Table14.D2" office:value-type="string">
            <text:p text:style-name="P231">AGENCIA TRIBUTARIA , LIQUIDACION A3560118560455126. 3T. RETENCIONES ARRENDAMIENTOS, CASEUR. </text:p>
          </table:table-cell>
        </table:table-row>
        <table:table-row>
          <table:table-cell table:style-name="Table14.A2" office:value-type="string">
            <text:p text:style-name="P231">53,13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RETO 2018/3764. LQUIDACION 35201800245927166. PERIODO 10/2018. 1 TRABAJADOR CASUER. </text:p>
          </table:table-cell>
        </table:table-row>
        <text:soft-page-break/>
        <table:table-row>
          <table:table-cell table:style-name="Table14.A2" office:value-type="string">
            <text:p text:style-name="P231">8.216,95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RETO 2018/3764. LIQUIDACION 35201800245927065. PERIODO LIQUIDACION 10/2018 . 17 TRABAJADORES CASEUR. </text:p>
          </table:table-cell>
        </table:table-row>
        <table:table-row>
          <table:table-cell table:style-name="Table14.A2" office:value-type="string">
            <text:p text:style-name="P231">11.767,30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RETO 2018/3764. LIQUIDACION 35201800245927368. PERIODO 10/2018. 17 TRABAJADORES, CASEUR. </text:p>
          </table:table-cell>
        </table:table-row>
        <table:table-row>
          <table:table-cell table:style-name="Table14.A2" office:value-type="string">
            <text:p text:style-name="P231">1.045,11 </text:p>
          </table:table-cell>
          <table:table-cell table:style-name="Table14.A2" office:value-type="string">
            <text:p text:style-name="P231">43275631G </text:p>
          </table:table-cell>
          <table:table-cell table:style-name="Table14.A2" office:value-type="string">
            <text:p text:style-name="P231">QUINTANA MONROY CARMELO </text:p>
          </table:table-cell>
          <table:table-cell table:style-name="Table14.D2" office:value-type="string">
            <text:p text:style-name="P231">DECRETO Nº2018/3764. ANTICIPO NOMINA QUINTANA MONROY CARMELO. TRABAJADOR CASEUR. </text:p>
          </table:table-cell>
        </table:table-row>
        <table:table-row>
          <table:table-cell table:style-name="Table14.A2" office:value-type="string">
            <text:p text:style-name="P231">1.251,53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RETO 2018/3799. ATRASOS PAGA EXTRA OCTUBRE, PERSONAL CANARIAS SERVICIOS URBANOS. </text:p>
          </table:table-cell>
        </table:table-row>
        <table:table-row>
          <table:table-cell table:style-name="Table14.A2" office:value-type="string">
            <text:p text:style-name="P231">18.491,90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RETO 2018/3799. ABONO NOMINAS NOVIEMBRE, PERSONAL CANARIAS SERVICIOS URBANOS. </text:p>
          </table:table-cell>
        </table:table-row>
        <table:table-row>
          <table:table-cell table:style-name="Table14.A2" office:value-type="string">
            <text:p text:style-name="P231">24.190,02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RETO 2018/3799. ABONO NOMINAS NOVIEMBRE, PERSONAL CANARIAS SERVICIOS URBANOS. </text:p>
          </table:table-cell>
        </table:table-row>
        <table:table-row>
          <table:table-cell table:style-name="Table14.A2" office:value-type="string">
            <text:p text:style-name="P231">318,82 </text:p>
          </table:table-cell>
          <table:table-cell table:style-name="Table14.A2" office:value-type="string">
            <text:p text:style-name="P231">B38895343 </text:p>
          </table:table-cell>
          <table:table-cell table:style-name="Table14.A2" office:value-type="string">
            <text:p text:style-name="P231">APR SEBADAL </text:p>
          </table:table-cell>
          <table:table-cell table:style-name="Table14.D2" office:value-type="string">
            <text:p text:style-name="P231">DECRETO 2018/3764. FAC. RCE1423. ADQUISICION REPUESTOS VEHICULOS Y MAQUINARIAS, CASEUR. </text:p>
          </table:table-cell>
        </table:table-row>
        <table:table-row>
          <table:table-cell table:style-name="Table14.A2" office:value-type="string">
            <text:p text:style-name="P231">237,54 </text:p>
          </table:table-cell>
          <table:table-cell table:style-name="Table14.A2" office:value-type="string">
            <text:p text:style-name="P231">B76274075 </text:p>
          </table:table-cell>
          <table:table-cell table:style-name="Table14.A2" office:value-type="string">
            <text:p text:style-name="P231">MAQUINAS OPEIN S.L. </text:p>
          </table:table-cell>
          <table:table-cell table:style-name="Table14.D2" office:value-type="string">
            <text:p text:style-name="P231">DECRETO 2018/3764. FAC. AR21802866. ALQUILER CASETA SANITARIOS RESIDUOS PERIODO OCTUBRE-NOV. </text:p>
          </table:table-cell>
        </table:table-row>
        <table:table-row>
          <table:table-cell table:style-name="Table14.A2" office:value-type="string">
            <text:p text:style-name="P231">158,36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RETO 2018/3764. FACT.F05/003004. REPARACIONES VEHICULOS Y MAQUINARIAS, CASEUR. </text:p>
          </table:table-cell>
        </table:table-row>
        <table:table-row>
          <table:table-cell table:style-name="Table14.A2" office:value-type="string">
            <text:p text:style-name="P231">101,47 </text:p>
          </table:table-cell>
          <table:table-cell table:style-name="Table14.A2" office:value-type="string">
            <text:p text:style-name="P231">A35693480 </text:p>
          </table:table-cell>
          <table:table-cell table:style-name="Table14.A2" office:value-type="string">
            <text:p text:style-name="P231">BLINKER CANARIAS S.A.U </text:p>
          </table:table-cell>
          <table:table-cell table:style-name="Table14.D2" office:value-type="string">
            <text:p text:style-name="P231">DECRETO 2018/3764. FACT.18 CA/010606. ADQUISICION REPUESTOS VEHICULOS Y MAQUINARIAS VEHICULOS, CASEUR. </text:p>
          </table:table-cell>
        </table:table-row>
        <table:table-row>
          <table:table-cell table:style-name="Table14.A2" office:value-type="string">
            <text:p text:style-name="P231">1.000,00 </text:p>
          </table:table-cell>
          <table:table-cell table:style-name="Table14.A2" office:value-type="string">
            <text:p text:style-name="P231">B35120690 </text:p>
          </table:table-cell>
          <table:table-cell table:style-name="Table14.A2" office:value-type="string">
            <text:p text:style-name="P231">ISPEP S.L </text:p>
          </table:table-cell>
          <table:table-cell table:style-name="Table14.D2" office:value-type="string">
            <text:p text:style-name="P231">DECRETO 2018/3764. FAC. 20/2018. ALQUILER NAVE INDUSTRIAL ARINAGA, PERIODO 03/09/18. CASUER. </text:p>
          </table:table-cell>
        </table:table-row>
        <table:table-row>
          <table:table-cell table:style-name="Table14.A2" office:value-type="string">
            <text:p text:style-name="P231">1.000,00 </text:p>
          </table:table-cell>
          <table:table-cell table:style-name="Table14.A2" office:value-type="string">
            <text:p text:style-name="P231">B35120690 </text:p>
          </table:table-cell>
          <table:table-cell table:style-name="Table14.A2" office:value-type="string">
            <text:p text:style-name="P231">ISPEP S.L </text:p>
          </table:table-cell>
          <table:table-cell table:style-name="Table14.D2" office:value-type="string">
            <text:p text:style-name="P231">DECRETO 2018/3764. FACTURA 23/2018. ALQUILER NAVE INDUSTRIAL ARINAGA, PERIODO 01/10/18. CASEUR. </text:p>
          </table:table-cell>
        </table:table-row>
        <table:table-row>
          <table:table-cell table:style-name="Table14.A2" office:value-type="string">
            <text:p text:style-name="P231">1.000,00 </text:p>
          </table:table-cell>
          <table:table-cell table:style-name="Table14.A2" office:value-type="string">
            <text:p text:style-name="P231">B35120690 </text:p>
          </table:table-cell>
          <table:table-cell table:style-name="Table14.A2" office:value-type="string">
            <text:p text:style-name="P231">ISPEP S.L </text:p>
          </table:table-cell>
          <table:table-cell table:style-name="Table14.D2" office:value-type="string">
            <text:p text:style-name="P231">DECRETO 2018/3764. FACT. 26/2018. ALQUILER NAVE INDUSTRIAL ARINGA, PERIODO 02/11/18. CASEUR. </text:p>
          </table:table-cell>
        </table:table-row>
        <table:table-row>
          <table:table-cell table:style-name="Table14.A2" office:value-type="string">
            <text:p text:style-name="P231">160,50 </text:p>
          </table:table-cell>
          <table:table-cell table:style-name="Table14.A2" office:value-type="string">
            <text:p text:style-name="P231">B76237767 </text:p>
          </table:table-cell>
          <table:table-cell table:style-name="Table14.A2" office:value-type="string">
            <text:p text:style-name="P231">MURO1 ABOGADOS S.L.P </text:p>
          </table:table-cell>
          <table:table-cell table:style-name="Table14.D2" office:value-type="string">
            <text:p text:style-name="P231">DECRETO 2018/3764. FACT.2018/405. MINUTA HONORARIOS ASESORAMIENTO JURIDICO Y ASISTENCIA ,MATERIA LABORAL. CASEUR. </text:p>
          </table:table-cell>
        </table:table-row>
        <table:table-row>
          <table:table-cell table:style-name="Table14.A2" office:value-type="string">
            <text:p text:style-name="P231">385,20 </text:p>
          </table:table-cell>
          <table:table-cell table:style-name="Table14.A2" office:value-type="string">
            <text:p text:style-name="P231">B76237767 </text:p>
          </table:table-cell>
          <table:table-cell table:style-name="Table14.A2" office:value-type="string">
            <text:p text:style-name="P231">MURO1 ABOGADOS S.L.P </text:p>
          </table:table-cell>
          <table:table-cell table:style-name="Table14.D2" office:value-type="string">
            <text:p text:style-name="P231">DECRETO 2018/3764. FACT. 2018/571. HONORARIOS PROFESIONALES ASISTENCIA DESPACHO, REVISION DOCUMENTACION, MATERIA PERSONA </text:p>
          </table:table-cell>
        </table:table-row>
        <text:soft-page-break/>
        <table:table-row>
          <table:table-cell table:style-name="Table14.A2" office:value-type="string">
            <text:p text:style-name="P231">12.214,60 </text:p>
          </table:table-cell>
          <table:table-cell table:style-name="Table14.A2" office:value-type="string">
            <text:p text:style-name="P231">A28135846 </text:p>
          </table:table-cell>
          <table:table-cell table:style-name="Table14.A2" office:value-type="string">
            <text:p text:style-name="P231">BP OIL ESPAÑA S.A.U </text:p>
          </table:table-cell>
          <table:table-cell table:style-name="Table14.D2" office:value-type="string">
            <text:p text:style-name="P231">DECRETO 2018/3764. FACT.9642553155. SUMINISTRO COMBUSTIBLE VEHICULOS, OCTUBRE, CASEUR. </text:p>
          </table:table-cell>
        </table:table-row>
        <table:table-row>
          <table:table-cell table:style-name="Table14.A2" office:value-type="string">
            <text:p text:style-name="P231">74,54 </text:p>
          </table:table-cell>
          <table:table-cell table:style-name="Table14.A2" office:value-type="string">
            <text:p text:style-name="P231">A35059450 </text:p>
          </table:table-cell>
          <table:table-cell table:style-name="Table14.A2" office:value-type="string">
            <text:p text:style-name="P231">RONANDEZ, S.A. </text:p>
          </table:table-cell>
          <table:table-cell table:style-name="Table14.D2" office:value-type="string">
            <text:p text:style-name="P231">DECRETO 2018/3764. FACT. 480100287. ADQUISICION DIVERSOS MATERIALES REPARACIONES, CASEUR. </text:p>
          </table:table-cell>
        </table:table-row>
        <table:table-row>
          <table:table-cell table:style-name="Table14.A2" office:value-type="string">
            <text:p text:style-name="P231">2.921,90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RETO 2018/3764. FACT. F05/003177. ADQUISICION REPUESTOS VEHICULOS Y MAQUINARIAS, CASEUR. </text:p>
          </table:table-cell>
        </table:table-row>
        <table:table-row>
          <table:table-cell table:style-name="Table14.A2" office:value-type="string">
            <text:p text:style-name="P231">297,42 </text:p>
          </table:table-cell>
          <table:table-cell table:style-name="Table14.A2" office:value-type="string">
            <text:p text:style-name="P231">B76072941 </text:p>
          </table:table-cell>
          <table:table-cell table:style-name="Table14.A2" office:value-type="string">
            <text:p text:style-name="P231">EQUIPOS Y SERVICIOS HIDRAULICOS CANARIOS, S.L. </text:p>
          </table:table-cell>
          <table:table-cell table:style-name="Table14.D2" office:value-type="string">
            <text:p text:style-name="P231">DECRETO 2018/3764. FACTURA 00063545. ADQUISICION REPUESTOS VEHICULOS Y MAQUINARIAS, CASEUR. </text:p>
          </table:table-cell>
        </table:table-row>
        <table:table-row>
          <table:table-cell table:style-name="Table14.A2" office:value-type="string">
            <text:p text:style-name="P231">39,66 </text:p>
          </table:table-cell>
          <table:table-cell table:style-name="Table14.A2" office:value-type="string">
            <text:p text:style-name="P231">B35126408 </text:p>
          </table:table-cell>
          <table:table-cell table:style-name="Table14.A2" office:value-type="string">
            <text:p text:style-name="P231">SEBASTIAN SALAZAR, S.L. </text:p>
          </table:table-cell>
          <table:table-cell table:style-name="Table14.D2" office:value-type="string">
            <text:p text:style-name="P231">DECRETO 2018/3764. FACTURA 18RL005250. ADQUISION MATERIALES, CASEUR. </text:p>
          </table:table-cell>
        </table:table-row>
        <table:table-row>
          <table:table-cell table:style-name="Table14.A2" office:value-type="string">
            <text:p text:style-name="P231">265,24 </text:p>
          </table:table-cell>
          <table:table-cell table:style-name="Table14.A2" office:value-type="string">
            <text:p text:style-name="P231">B35126408 </text:p>
          </table:table-cell>
          <table:table-cell table:style-name="Table14.A2" office:value-type="string">
            <text:p text:style-name="P231">SEBASTIAN SALAZAR, S.L. </text:p>
          </table:table-cell>
          <table:table-cell table:style-name="Table14.D2" office:value-type="string">
            <text:p text:style-name="P231">DECRETO 2018/3764. FACTURA 18RL009340. ADQUISICION REPUESTOS VEHICULOS Y MAQUINARIAS, CASEUR. </text:p>
          </table:table-cell>
        </table:table-row>
        <table:table-row>
          <table:table-cell table:style-name="Table14.A2" office:value-type="string">
            <text:p text:style-name="P231">2.120,68 </text:p>
          </table:table-cell>
          <table:table-cell table:style-name="Table14.A2" office:value-type="string">
            <text:p text:style-name="P231">B76038546 </text:p>
          </table:table-cell>
          <table:table-cell table:style-name="Table14.A2" office:value-type="string">
            <text:p text:style-name="P231">SERVICIOS GLOBALES PARA AUTOMÓVILES </text:p>
          </table:table-cell>
          <table:table-cell table:style-name="Table14.D2" office:value-type="string">
            <text:p text:style-name="P231">DECRETO 2018/3764. FACT. MOG12-2018. SERVICIOS PREVENCION RIESGOS LABORALES OCTUBRE/18. CASEUR. </text:p>
          </table:table-cell>
        </table:table-row>
        <table:table-row>
          <table:table-cell table:style-name="Table14.A2" office:value-type="string">
            <text:p text:style-name="P231">557,78 </text:p>
          </table:table-cell>
          <table:table-cell table:style-name="Table14.A2" office:value-type="string">
            <text:p text:style-name="P231">B38895343 </text:p>
          </table:table-cell>
          <table:table-cell table:style-name="Table14.A2" office:value-type="string">
            <text:p text:style-name="P231">APR SEBADAL </text:p>
          </table:table-cell>
          <table:table-cell table:style-name="Table14.D2" office:value-type="string">
            <text:p text:style-name="P231">DECRETO 2018/3764. FACTURA RCE 1291. ADQUISICION REPUESTOS VEHICULOS Y MAQUINARIAS, CASEUR. </text:p>
          </table:table-cell>
        </table:table-row>
        <table:table-row>
          <table:table-cell table:style-name="Table14.A2" office:value-type="string">
            <text:p text:style-name="P231">599,99 </text:p>
          </table:table-cell>
          <table:table-cell table:style-name="Table14.A2" office:value-type="string">
            <text:p text:style-name="P231">B38895343 </text:p>
          </table:table-cell>
          <table:table-cell table:style-name="Table14.A2" office:value-type="string">
            <text:p text:style-name="P231">APR SEBADAL </text:p>
          </table:table-cell>
          <table:table-cell table:style-name="Table14.D2" office:value-type="string">
            <text:p text:style-name="P231">DECRETO 2018/3764. FAC. RCE1422. REPUESTOS MAQUINARIAS Y VEHICULOS, CASEUR. </text:p>
          </table:table-cell>
        </table:table-row>
        <table:table-row>
          <table:table-cell table:style-name="Table14.A2" office:value-type="string">
            <text:p text:style-name="P231">875,54 </text:p>
          </table:table-cell>
          <table:table-cell table:style-name="Table14.A2" office:value-type="string">
            <text:p text:style-name="P231">42778674P </text:p>
          </table:table-cell>
          <table:table-cell table:style-name="Table14.A2" office:value-type="string">
            <text:p text:style-name="P231">SALVADOR ORTEGA MORENO </text:p>
          </table:table-cell>
          <table:table-cell table:style-name="Table14.D2" office:value-type="string">
            <text:p text:style-name="P231">DECRETO 2018/3764. FAC. 2018-706. ADQUISICION REPUESTOS VEHICULOS Y MAQUINARIAS, CASEUR. </text:p>
          </table:table-cell>
        </table:table-row>
        <table:table-row>
          <table:table-cell table:style-name="Table14.A2" office:value-type="string">
            <text:p text:style-name="P231">71,13 </text:p>
          </table:table-cell>
          <table:table-cell table:style-name="Table14.A2" office:value-type="string">
            <text:p text:style-name="P231">42778674P </text:p>
          </table:table-cell>
          <table:table-cell table:style-name="Table14.A2" office:value-type="string">
            <text:p text:style-name="P231">SALVADOR ORTEGA MORENO </text:p>
          </table:table-cell>
          <table:table-cell table:style-name="Table14.D2" office:value-type="string">
            <text:p text:style-name="P231">DECRETO 2018/3764. FACT. 2018-688. ADQUISICION REPUESTOS VEHICULOS Y MAQUINARIAS, CASEUR. </text:p>
          </table:table-cell>
        </table:table-row>
        <table:table-row>
          <table:table-cell table:style-name="Table14.A2" office:value-type="string">
            <text:p text:style-name="P231">1.166,46 </text:p>
          </table:table-cell>
          <table:table-cell table:style-name="Table14.A2" office:value-type="string">
            <text:p text:style-name="P231">42778674P </text:p>
          </table:table-cell>
          <table:table-cell table:style-name="Table14.A2" office:value-type="string">
            <text:p text:style-name="P231">SALVADOR ORTEGA MORENO </text:p>
          </table:table-cell>
          <table:table-cell table:style-name="Table14.D2" office:value-type="string">
            <text:p text:style-name="P231">DECRETO 2018/3764. FAC.2018-579. ADQUISICION REPUESTOS VEHICULOS Y MAQUINARIAS, CASEUR. </text:p>
          </table:table-cell>
        </table:table-row>
        <table:table-row>
          <table:table-cell table:style-name="Table14.A2" office:value-type="string">
            <text:p text:style-name="P231">738,30 </text:p>
          </table:table-cell>
          <table:table-cell table:style-name="Table14.A2" office:value-type="string">
            <text:p text:style-name="P231">42209829E </text:p>
          </table:table-cell>
          <table:table-cell table:style-name="Table14.A2" office:value-type="string">
            <text:p text:style-name="P231">MACIAS GIL, JUAN </text:p>
          </table:table-cell>
          <table:table-cell table:style-name="Table14.D2" office:value-type="string">
            <text:p text:style-name="P231">DECRETO 2018/3764- SERVICIO TRANSPORTE CONTENEDORES Y REPARACION CONTENEDORES, CASEUR. </text:p>
          </table:table-cell>
        </table:table-row>
        <table:table-row>
          <table:table-cell table:style-name="Table14.A2" office:value-type="string">
            <text:p text:style-name="P231">791,04 </text:p>
          </table:table-cell>
          <table:table-cell table:style-name="Table14.A2" office:value-type="string">
            <text:p text:style-name="P231">B35011675 </text:p>
          </table:table-cell>
          <table:table-cell table:style-name="Table14.A2" office:value-type="string">
            <text:p text:style-name="P231">CAVAS CATALANAS,S L </text:p>
          </table:table-cell>
          <table:table-cell table:style-name="Table14.D2" office:value-type="string">
            <text:p text:style-name="P231">DECRETO 2018/3764. FACT FV118/14995. ADQUISICION PRODUCTOS LIMPIEZA, CASEUR. </text:p>
          </table:table-cell>
        </table:table-row>
        <table:table-row>
          <table:table-cell table:style-name="Table14.A2" office:value-type="string">
            <text:p text:style-name="P231">153,72 </text:p>
          </table:table-cell>
          <table:table-cell table:style-name="Table14.A2" office:value-type="string">
            <text:p text:style-name="P231">A35075183 </text:p>
          </table:table-cell>
          <table:table-cell table:style-name="Table14.A2" office:value-type="string">
            <text:p text:style-name="P231">AGUACANA S.A </text:p>
          </table:table-cell>
          <table:table-cell table:style-name="Table14.D2" office:value-type="string">
            <text:p text:style-name="P231">DECRETO 2018/3764. FAC. 6164. ADQUISICION AGUA EMBOTELLADA, CASEUR. </text:p>
          </table:table-cell>
        </table:table-row>
        <table:table-row>
          <table:table-cell table:style-name="Table14.A2" office:value-type="string">
            <text:p text:style-name="P231">844,81 </text:p>
          </table:table-cell>
          <table:table-cell table:style-name="Table14.A2" office:value-type="string">
            <text:p text:style-name="P231">B35407683 </text:p>
          </table:table-cell>
          <table:table-cell table:style-name="Table14.A2" office:value-type="string">
            <text:p text:style-name="P231">MENTADO, S.L. </text:p>
          </table:table-cell>
          <table:table-cell table:style-name="Table14.D2" office:value-type="string">
            <text:p text:style-name="P231">DECRETO 2018/3764. FAC. FC090139. ADQUISICION VESTUARIO TRABAJADORES, CASEUR. </text:p>
          </table:table-cell>
        </table:table-row>
        <table:table-row>
          <table:table-cell table:style-name="Table14.A2" office:value-type="string">
            <text:p text:style-name="P231">61,06 </text:p>
          </table:table-cell>
          <table:table-cell table:style-name="Table14.A2" office:value-type="string">
            <text:p text:style-name="P231">B35407683 </text:p>
          </table:table-cell>
          <table:table-cell table:style-name="Table14.A2" office:value-type="string">
            <text:p text:style-name="P231">MENTADO, S.L. </text:p>
          </table:table-cell>
          <table:table-cell table:style-name="Table14.D2" office:value-type="string">
            <text:p text:style-name="P231">DECRETO 2018/3764. FACT FC088755. ADQUISICION VESTUARIO PERSONAL, CASEUR. </text:p>
          </table:table-cell>
        </table:table-row>
        <table:table-row>
          <table:table-cell table:style-name="Table14.A2" office:value-type="string">
            <text:p text:style-name="P231">158,20 </text:p>
          </table:table-cell>
          <table:table-cell table:style-name="Table14.A2" office:value-type="string">
            <text:p text:style-name="P231">B18092957 </text:p>
          </table:table-cell>
          <table:table-cell table:style-name="Table14.A2" office:value-type="string">
            <text:p text:style-name="P231">BERNER MONTAJE Y FIJACIÓN S.L. </text:p>
          </table:table-cell>
          <table:table-cell table:style-name="Table14.D2" office:value-type="string">
            <text:p text:style-name="P231">DECRETO 2018/3764. FACT. 1180101826. ADQUISICION REPUESTOS VEHICULOS Y MAQUINARIAS, CASEUR. </text:p>
          </table:table-cell>
        </table:table-row>
        <text:soft-page-break/>
        <table:table-row>
          <table:table-cell table:style-name="Table14.A2" office:value-type="string">
            <text:p text:style-name="P231">320,06 </text:p>
          </table:table-cell>
          <table:table-cell table:style-name="Table14.A2" office:value-type="string">
            <text:p text:style-name="P231">B18092957 </text:p>
          </table:table-cell>
          <table:table-cell table:style-name="Table14.A2" office:value-type="string">
            <text:p text:style-name="P231">BERNER MONTAJE Y FIJACIÓN S.L. </text:p>
          </table:table-cell>
          <table:table-cell table:style-name="Table14.D2" office:value-type="string">
            <text:p text:style-name="P231">DECRETO 2018/3764. FACT.1180101916. REPUESTOS VEHICULOS Y MAQUINARIAS, CASEUR. </text:p>
          </table:table-cell>
        </table:table-row>
        <table:table-row>
          <table:table-cell table:style-name="Table14.A2" office:value-type="string">
            <text:p text:style-name="P231">203,30 </text:p>
          </table:table-cell>
          <table:table-cell table:style-name="Table14.A2" office:value-type="string">
            <text:p text:style-name="P231">B35623081 </text:p>
          </table:table-cell>
          <table:table-cell table:style-name="Table14.A2" office:value-type="string">
            <text:p text:style-name="P231">IMPRESOS LOS CANARIOS, S.L. </text:p>
          </table:table-cell>
          <table:table-cell table:style-name="Table14.D2" office:value-type="string">
            <text:p text:style-name="P231">DECRETO 2018/3764. FACT. 0409. ADQUISICION TALONARIOS HOJA RUTA IMPRESOS NEGRO. CASEUR. </text:p>
          </table:table-cell>
        </table:table-row>
        <table:table-row>
          <table:table-cell table:style-name="Table14.A2" office:value-type="string">
            <text:p text:style-name="P231">228,23 </text:p>
          </table:table-cell>
          <table:table-cell table:style-name="Table14.A2" office:value-type="string">
            <text:p text:style-name="P231">B76018118 </text:p>
          </table:table-cell>
          <table:table-cell table:style-name="Table14.A2" office:value-type="string">
            <text:p text:style-name="P231">FERRETERIA Y SANEAMIENTOS ROQUESAN S.L </text:p>
          </table:table-cell>
          <table:table-cell table:style-name="Table14.D2" office:value-type="string">
            <text:p text:style-name="P231">DECRETO 2018/3764. FAC. 609992.ADQUISICION DIVERSOS MATERIALES, CASEUR. </text:p>
          </table:table-cell>
        </table:table-row>
        <table:table-row>
          <table:table-cell table:style-name="Table14.A2" office:value-type="string">
            <text:p text:style-name="P231">174,04 </text:p>
          </table:table-cell>
          <table:table-cell table:style-name="Table14.A2" office:value-type="string">
            <text:p text:style-name="P231">B76018118 </text:p>
          </table:table-cell>
          <table:table-cell table:style-name="Table14.A2" office:value-type="string">
            <text:p text:style-name="P231">FERRETERIA Y SANEAMIENTOS ROQUESAN S.L </text:p>
          </table:table-cell>
          <table:table-cell table:style-name="Table14.D2" office:value-type="string">
            <text:p text:style-name="P231">DECRETO 2018/3764. FACT. 608715. ADQUISICION DIVERSOS MATERIALES. CASEUR. </text:p>
          </table:table-cell>
        </table:table-row>
        <table:table-row>
          <table:table-cell table:style-name="Table14.A2" office:value-type="string">
            <text:p text:style-name="P231">6.195,30 </text:p>
          </table:table-cell>
          <table:table-cell table:style-name="Table14.A2" office:value-type="string">
            <text:p text:style-name="P231">B35951276 </text:p>
          </table:table-cell>
          <table:table-cell table:style-name="Table14.A2" office:value-type="string">
            <text:p text:style-name="P231">FATORCAS, S.L </text:p>
          </table:table-cell>
          <table:table-cell table:style-name="Table14.D2" office:value-type="string">
            <text:p text:style-name="P231">DECRETO 2018/3764. FAC. 000185. REPARACIONES VEHICULOS Y MAQUINARIAS, CASEUR. </text:p>
          </table:table-cell>
        </table:table-row>
        <table:table-row>
          <table:table-cell table:style-name="Table14.A2" office:value-type="string">
            <text:p text:style-name="P231">42,80 </text:p>
          </table:table-cell>
          <table:table-cell table:style-name="Table14.A2" office:value-type="string">
            <text:p text:style-name="P231">B35513720 </text:p>
          </table:table-cell>
          <table:table-cell table:style-name="Table14.A2" office:value-type="string">
            <text:p text:style-name="P231">PALFINGER CANARIAS MAQUINARIAS S.L </text:p>
          </table:table-cell>
          <table:table-cell table:style-name="Table14.D2" office:value-type="string">
            <text:p text:style-name="P231">DECRETO 2018/3764. FAC. V18M10/44. REPUESTOS VEHICULOS Y MAQUINARIAS, CASEUR. </text:p>
          </table:table-cell>
        </table:table-row>
        <table:table-row>
          <table:table-cell table:style-name="Table14.A2" office:value-type="string">
            <text:p text:style-name="P231">36,16 </text:p>
          </table:table-cell>
          <table:table-cell table:style-name="Table14.A2" office:value-type="string">
            <text:p text:style-name="P231">42783746C </text:p>
          </table:table-cell>
          <table:table-cell table:style-name="Table14.A2" office:value-type="string">
            <text:p text:style-name="P231">SANTANA HERNANDEZ, JOSE A </text:p>
          </table:table-cell>
          <table:table-cell table:style-name="Table14.D2" office:value-type="string">
            <text:p text:style-name="P231">DECRETO 2018/3764. FAC. 00006066. ADQUISICION PRODUCTOS LIMPIEZA, CASEUR. </text:p>
          </table:table-cell>
        </table:table-row>
        <table:table-row>
          <table:table-cell table:style-name="Table14.A2" office:value-type="string">
            <text:p text:style-name="P231">5.995,25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RETO 2018/4230. LIQD.35201800253887634. SEGUROS SOCIALES PERIODO 11/18. 16 TRABAJADORES CASEUR. </text:p>
          </table:table-cell>
        </table:table-row>
        <table:table-row>
          <table:table-cell table:style-name="Table14.A2" office:value-type="string">
            <text:p text:style-name="P231">11.218,30 </text:p>
          </table:table-cell>
          <table:table-cell table:style-name="Table14.A2" office:value-type="string">
            <text:p text:style-name="P231">Q3519006E </text:p>
          </table:table-cell>
          <table:table-cell table:style-name="Table14.A2" office:value-type="string">
            <text:p text:style-name="P231">TESORERIA GENERAL DE LA SEGURIDAD SOCIAL </text:p>
          </table:table-cell>
          <table:table-cell table:style-name="Table14.D2" office:value-type="string">
            <text:p text:style-name="P231">DECRETO 2018/4230. LIQD.35201800250465756. SEGURIDAD SOCIAL 11/2018. 17 TRABAJADORES CASEUR. </text:p>
          </table:table-cell>
        </table:table-row>
        <table:table-row>
          <table:table-cell table:style-name="Table14.A2" office:value-type="string">
            <text:p text:style-name="P231">12.100,75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RETO 2018/4146. ABONO PAGA EXTRA DICIEMBRE, PERSONAL CANARIAS SERVICISO URBANOS. </text:p>
          </table:table-cell>
        </table:table-row>
        <table:table-row>
          <table:table-cell table:style-name="Table14.A2" office:value-type="string">
            <text:p text:style-name="P231">8.006,31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RETO 2018/4146. ABONO PAGA EXTRA DICIEMBRE, PERSONAL CANARIAS SERVICISO URBANOS. </text:p>
          </table:table-cell>
        </table:table-row>
        <table:table-row>
          <table:table-cell table:style-name="Table14.A2" office:value-type="string">
            <text:p text:style-name="P231">101,12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RETO 2018/4230. FAC. 3800839. ADQUISICION REPUESTOS VEHICULOS Y MAQUINARIAS, CASEUR. </text:p>
          </table:table-cell>
        </table:table-row>
        <table:table-row>
          <table:table-cell table:style-name="Table14.A2" office:value-type="string">
            <text:p text:style-name="P231">59,92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RETO 2018/4230. FAC. 3800835. ADQUISICION REPUESTOS VEHICULOS Y MAQUINARIAS, CASEUR. </text:p>
          </table:table-cell>
        </table:table-row>
        <table:table-row>
          <table:table-cell table:style-name="Table14.A2" office:value-type="string">
            <text:p text:style-name="P231">27,82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RETO 2018/4230. FACT. 3800814. ADQUISICION REPUESTOS VEHICULOS Y MAQUINARIAS, CASEUR. </text:p>
          </table:table-cell>
        </table:table-row>
        <table:table-row>
          <table:table-cell table:style-name="Table14.A2" office:value-type="string">
            <text:p text:style-name="P231">3.371,39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RETO 2018/4230. FACT.3800842. ADQUISICION REPUESTOS VEHICULOS Y MAQUINARIAS, CASEUR. </text:p>
          </table:table-cell>
        </table:table-row>
        <table:table-row>
          <table:table-cell table:style-name="Table14.A2" office:value-type="string">
            <text:p text:style-name="P231">26,78 </text:p>
          </table:table-cell>
          <table:table-cell table:style-name="Table14.A2" office:value-type="string">
            <text:p text:style-name="P231">B76593243 </text:p>
          </table:table-cell>
          <table:table-cell table:style-name="Table14.A2" office:value-type="string">
            <text:p text:style-name="P231">BARPLAS CANARIAS S..L.U </text:p>
          </table:table-cell>
          <table:table-cell table:style-name="Table14.D2" office:value-type="string">
            <text:p text:style-name="P231">DECRETO 2018/4230. FAC. 12725. ADQUISICION REPUESTOS VEHICULOS Y MAQUINARIAS, CASEUR. </text:p>
          </table:table-cell>
        </table:table-row>
        <text:soft-page-break/>
        <table:table-row>
          <table:table-cell table:style-name="Table14.A2" office:value-type="string">
            <text:p text:style-name="P231">320,57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RETO 2018/4230. FACT.3800929. ADQUISICION DIVERSO REPUESTOS VEHICULOS. CASEUR.Ç </text:p>
          </table:table-cell>
        </table:table-row>
        <table:table-row>
          <table:table-cell table:style-name="Table14.A2" office:value-type="string">
            <text:p text:style-name="P231">1.533,20 </text:p>
          </table:table-cell>
          <table:table-cell table:style-name="Table14.A2" office:value-type="string">
            <text:p text:style-name="P231">42839882J </text:p>
          </table:table-cell>
          <table:table-cell table:style-name="Table14.A2" office:value-type="string">
            <text:p text:style-name="P231">CAYUELA MARTIN, LORENZO J. </text:p>
          </table:table-cell>
          <table:table-cell table:style-name="Table14.D2" office:value-type="string">
            <text:p text:style-name="P231">DECRETO 2018/4230. FAC. 3800982. ADQUISICION REPUESTOS VEHICULOS VEHICULOS Y MAQUINARIAS, CASEUR. </text:p>
          </table:table-cell>
        </table:table-row>
        <table:table-row>
          <table:table-cell table:style-name="Table14.A2" office:value-type="string">
            <text:p text:style-name="P231">928,71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RETO 2018/4230. FACT.F05/003343. ADQUISICION REPUESTOS VEHICULOS Y MAQUINARIAS, CASEUR. </text:p>
          </table:table-cell>
        </table:table-row>
        <table:table-row>
          <table:table-cell table:style-name="Table14.A2" office:value-type="string">
            <text:p text:style-name="P231">31,02 </text:p>
          </table:table-cell>
          <table:table-cell table:style-name="Table14.A2" office:value-type="string">
            <text:p text:style-name="P231">B76593243 </text:p>
          </table:table-cell>
          <table:table-cell table:style-name="Table14.A2" office:value-type="string">
            <text:p text:style-name="P231">BARPLAS CANARIAS S..L.U </text:p>
          </table:table-cell>
          <table:table-cell table:style-name="Table14.D2" office:value-type="string">
            <text:p text:style-name="P231">DECRETO 2018/4230. FACTURA13242. ADQUISICION DIVERSOS MATERIALES, CASEUR. </text:p>
          </table:table-cell>
        </table:table-row>
        <table:table-row>
          <table:table-cell table:style-name="Table14.A2" office:value-type="string">
            <text:p text:style-name="P231">630,89 </text:p>
          </table:table-cell>
          <table:table-cell table:style-name="Table14.A2" office:value-type="string">
            <text:p text:style-name="P231">B18092957 </text:p>
          </table:table-cell>
          <table:table-cell table:style-name="Table14.A2" office:value-type="string">
            <text:p text:style-name="P231">BERNER MONTAJE Y FIJACIÓN S.L. </text:p>
          </table:table-cell>
          <table:table-cell table:style-name="Table14.D2" office:value-type="string">
            <text:p text:style-name="P231">DECRETO 2018/4230. FAC. 180105344. ADQUISICION DIVERSOS REPUESTOS VEHICULOS Y MAQUINARIAS. CASEUR. </text:p>
          </table:table-cell>
        </table:table-row>
        <table:table-row>
          <table:table-cell table:style-name="Table14.A2" office:value-type="string">
            <text:p text:style-name="P231">454,53 </text:p>
          </table:table-cell>
          <table:table-cell table:style-name="Table14.A2" office:value-type="string">
            <text:p text:style-name="P231">B18092957 </text:p>
          </table:table-cell>
          <table:table-cell table:style-name="Table14.A2" office:value-type="string">
            <text:p text:style-name="P231">BERNER MONTAJE Y FIJACIÓN S.L. </text:p>
          </table:table-cell>
          <table:table-cell table:style-name="Table14.D2" office:value-type="string">
            <text:p text:style-name="P231">DECRETO 2018/4230. FAC. 180103807. ADQUISICION DIVERSOS REPUESTOS VEHICULOS Y MAQUINARIAS. CASEUR. </text:p>
          </table:table-cell>
        </table:table-row>
        <table:table-row>
          <table:table-cell table:style-name="Table14.A2" office:value-type="string">
            <text:p text:style-name="P231">591,85 </text:p>
          </table:table-cell>
          <table:table-cell table:style-name="Table14.A2" office:value-type="string">
            <text:p text:style-name="P231">B18092957 </text:p>
          </table:table-cell>
          <table:table-cell table:style-name="Table14.A2" office:value-type="string">
            <text:p text:style-name="P231">BERNER MONTAJE Y FIJACIÓN S.L. </text:p>
          </table:table-cell>
          <table:table-cell table:style-name="Table14.D2" office:value-type="string">
            <text:p text:style-name="P231">DECRETO 2018/4230. FACT.1180107138. ADQUISICION REPUESTOS VEHICULOS Y MAQUINARIAS, CASEUR. </text:p>
          </table:table-cell>
        </table:table-row>
        <table:table-row>
          <table:table-cell table:style-name="Table14.A2" office:value-type="string">
            <text:p text:style-name="P231">537,69 </text:p>
          </table:table-cell>
          <table:table-cell table:style-name="Table14.A2" office:value-type="string">
            <text:p text:style-name="P231">B35407683 </text:p>
          </table:table-cell>
          <table:table-cell table:style-name="Table14.A2" office:value-type="string">
            <text:p text:style-name="P231">MENTADO, S.L. </text:p>
          </table:table-cell>
          <table:table-cell table:style-name="Table14.D2" office:value-type="string">
            <text:p text:style-name="P231">DECRETO 2018/4230.FACT.FC0900935. ADQUISICION VESTUARIO PERSONAL CASEUR. </text:p>
          </table:table-cell>
        </table:table-row>
        <table:table-row>
          <table:table-cell table:style-name="Table14.A2" office:value-type="string">
            <text:p text:style-name="P231">356,64 </text:p>
          </table:table-cell>
          <table:table-cell table:style-name="Table14.A2" office:value-type="string">
            <text:p text:style-name="P231">B35407683 </text:p>
          </table:table-cell>
          <table:table-cell table:style-name="Table14.A2" office:value-type="string">
            <text:p text:style-name="P231">MENTADO, S.L. </text:p>
          </table:table-cell>
          <table:table-cell table:style-name="Table14.D2" office:value-type="string">
            <text:p text:style-name="P231">DECRETO 2018/4230. FACT.090595. ADQUISICION VESTUARIO PERSONAL CASEUR. </text:p>
          </table:table-cell>
        </table:table-row>
        <table:table-row>
          <table:table-cell table:style-name="Table14.A2" office:value-type="string">
            <text:p text:style-name="P231">174,04 </text:p>
          </table:table-cell>
          <table:table-cell table:style-name="Table14.A2" office:value-type="string">
            <text:p text:style-name="P231">B76018118 </text:p>
          </table:table-cell>
          <table:table-cell table:style-name="Table14.A2" office:value-type="string">
            <text:p text:style-name="P231">FERRETERIA Y SANEAMIENTOS ROQUESAN S.L </text:p>
          </table:table-cell>
          <table:table-cell table:style-name="Table14.D2" office:value-type="string">
            <text:p text:style-name="P231">DECRETO 2018/4230. FACT610371. ADQUISICION VESTUARIOS PERSONAL CANARIAS SERVICIOS URBANOS. </text:p>
          </table:table-cell>
        </table:table-row>
        <table:table-row>
          <table:table-cell table:style-name="Table14.A2" office:value-type="string">
            <text:p text:style-name="P231">318,82 </text:p>
          </table:table-cell>
          <table:table-cell table:style-name="Table14.A2" office:value-type="string">
            <text:p text:style-name="P231">B38895343 </text:p>
          </table:table-cell>
          <table:table-cell table:style-name="Table14.A2" office:value-type="string">
            <text:p text:style-name="P231">APR SEBADAL </text:p>
          </table:table-cell>
          <table:table-cell table:style-name="Table14.D2" office:value-type="string">
            <text:p text:style-name="P231">DECRETO 2018/4230. FACT. 05/12/2018. ADQUISICION REPUESTOS VEHICULOS Y MAQUINARIAS, CASEUR. </text:p>
          </table:table-cell>
        </table:table-row>
        <table:table-row>
          <table:table-cell table:style-name="Table14.A2" office:value-type="string">
            <text:p text:style-name="P231">153,72 </text:p>
          </table:table-cell>
          <table:table-cell table:style-name="Table14.A2" office:value-type="string">
            <text:p text:style-name="P231">A35075183 </text:p>
          </table:table-cell>
          <table:table-cell table:style-name="Table14.A2" office:value-type="string">
            <text:p text:style-name="P231">AGUACANA S.A </text:p>
          </table:table-cell>
          <table:table-cell table:style-name="Table14.D2" office:value-type="string">
            <text:p text:style-name="P231">DECRETO 2018/4230. FAC. 6882. ADQUISICION DIVERSOS REPUESTOS Y RECAMBIOS VEHICULOS Y MAQUINARIAS, CASEUR. </text:p>
          </table:table-cell>
        </table:table-row>
        <table:table-row>
          <table:table-cell table:style-name="Table14.A2" office:value-type="string">
            <text:p text:style-name="P231">913,61 </text:p>
          </table:table-cell>
          <table:table-cell table:style-name="Table14.A2" office:value-type="string">
            <text:p text:style-name="P231">B38895343 </text:p>
          </table:table-cell>
          <table:table-cell table:style-name="Table14.A2" office:value-type="string">
            <text:p text:style-name="P231">APR SEBADAL </text:p>
          </table:table-cell>
          <table:table-cell table:style-name="Table14.D2" office:value-type="string">
            <text:p text:style-name="P231">DECRETO 2018/4230. FACT.RCE-1432. ADQUISICION REPUESTOS VEHICULOS Y MAQUINARIAS, CASEUR. </text:p>
          </table:table-cell>
        </table:table-row>
        <table:table-row>
          <table:table-cell table:style-name="Table14.A2" office:value-type="string">
            <text:p text:style-name="P231">109,56 </text:p>
          </table:table-cell>
          <table:table-cell table:style-name="Table14.A2" office:value-type="string">
            <text:p text:style-name="P231">B35126408 </text:p>
          </table:table-cell>
          <table:table-cell table:style-name="Table14.A2" office:value-type="string">
            <text:p text:style-name="P231">SEBASTIAN SALAZAR, S.L. </text:p>
          </table:table-cell>
          <table:table-cell table:style-name="Table14.D2" office:value-type="string">
            <text:p text:style-name="P231">DECRETO 2018/4230. FACT.18RL010420. ADQUISICION DIVERSOS MATERIALES REPUESTOS VEHICULOS, CASEUR. </text:p>
          </table:table-cell>
        </table:table-row>
        <table:table-row>
          <table:table-cell table:style-name="Table14.A2" office:value-type="string">
            <text:p text:style-name="P231">11.834,92 </text:p>
          </table:table-cell>
          <table:table-cell table:style-name="Table14.A2" office:value-type="string">
            <text:p text:style-name="P231">A28135846 </text:p>
          </table:table-cell>
          <table:table-cell table:style-name="Table14.A2" office:value-type="string">
            <text:p text:style-name="P231">BP OIL ESPAÑA S.A.U </text:p>
          </table:table-cell>
          <table:table-cell table:style-name="Table14.D2" office:value-type="string">
            <text:p text:style-name="P231">DECRETO 2018/4230. FACT.9642569271. ADQUISICION REPUESTO VEHICULOS Y MAQUINARIAS, CASEUR. </text:p>
          </table:table-cell>
        </table:table-row>
        <table:table-row>
          <table:table-cell table:style-name="Table14.A2" office:value-type="string">
            <text:p text:style-name="P231">866,70 </text:p>
          </table:table-cell>
          <table:table-cell table:style-name="Table14.A2" office:value-type="string">
            <text:p text:style-name="P231">42209829E </text:p>
          </table:table-cell>
          <table:table-cell table:style-name="Table14.A2" office:value-type="string">
            <text:p text:style-name="P231">MACIAS GIL, JUAN </text:p>
          </table:table-cell>
          <table:table-cell table:style-name="Table14.D2" office:value-type="string">
            <text:p text:style-name="P231">DECRETO 2018/4230. FACT.000115. REPARACION CONTAINER RECOGIDA SELECTIVA. CASEUR. </text:p>
          </table:table-cell>
        </table:table-row>
        <table:table-row>
          <table:table-cell table:style-name="Table14.A2" office:value-type="string">
            <text:p text:style-name="P231">136,46 </text:p>
          </table:table-cell>
          <table:table-cell table:style-name="Table14.A2" office:value-type="string">
            <text:p text:style-name="P231">A35059450 </text:p>
          </table:table-cell>
          <table:table-cell table:style-name="Table14.A2" office:value-type="string">
            <text:p text:style-name="P231">RONANDEZ, S.A. </text:p>
          </table:table-cell>
          <table:table-cell table:style-name="Table14.D2" office:value-type="string">
            <text:p text:style-name="P231">DECRETO 2018/4230. FAC. 18110279. ADQUISICION REPUESTOS VEHICULOS Y MAQUINARIAS, CASEUR. </text:p>
          </table:table-cell>
        </table:table-row>
        <table:table-row>
          <table:table-cell table:style-name="Table14.A2" office:value-type="string">
            <text:p text:style-name="P231">346,68 </text:p>
          </table:table-cell>
          <table:table-cell table:style-name="Table14.A2" office:value-type="string">
            <text:p text:style-name="P231">A35849249 </text:p>
          </table:table-cell>
          <table:table-cell table:style-name="Table14.A2" office:value-type="string">
            <text:p text:style-name="P231">RECAMBIOS RAF CANARIAS S.A </text:p>
          </table:table-cell>
          <table:table-cell table:style-name="Table14.D2" office:value-type="string">
            <text:p text:style-name="P231">DECRETO 2018/4230. FAC. F05/003509. ADQUISICION REPUESTOS Y RECAMBIOS VEHICULOS Y MAQUINARIAS, CASEUR. </text:p>
          </table:table-cell>
        </table:table-row>
        <text:soft-page-break/>
        <table:table-row>
          <table:table-cell table:style-name="Table14.A2" office:value-type="string">
            <text:p text:style-name="P231">294,08 </text:p>
          </table:table-cell>
          <table:table-cell table:style-name="Table14.A2" office:value-type="string">
            <text:p text:style-name="P231">B76072941 </text:p>
          </table:table-cell>
          <table:table-cell table:style-name="Table14.A2" office:value-type="string">
            <text:p text:style-name="P231">EQUIPOS Y SERVICIOS HIDRAULICOS CANARIOS, S.L. </text:p>
          </table:table-cell>
          <table:table-cell table:style-name="Table14.D2" office:value-type="string">
            <text:p text:style-name="P231">DECRETO 2018/4230. FC. 00064501. ADQUISICION REPUESTOS Y RECAMBIOS VEHICULOS Y MAQUINARIAS, CASEUR. </text:p>
          </table:table-cell>
        </table:table-row>
        <table:table-row>
          <table:table-cell table:style-name="Table14.A2" office:value-type="string">
            <text:p text:style-name="P231">1.000,00 </text:p>
          </table:table-cell>
          <table:table-cell table:style-name="Table14.A2" office:value-type="string">
            <text:p text:style-name="P231">B35120690 </text:p>
          </table:table-cell>
          <table:table-cell table:style-name="Table14.A2" office:value-type="string">
            <text:p text:style-name="P231">ISPEP S.L </text:p>
          </table:table-cell>
          <table:table-cell table:style-name="Table14.D2" office:value-type="string">
            <text:p text:style-name="P231">DECRETO 2018/4230. FACT.29/2018. ALQUILER NAVE INDUSTRIAL PARTE, CASEUR. </text:p>
          </table:table-cell>
        </table:table-row>
        <table:table-row>
          <table:table-cell table:style-name="Table14.A2" office:value-type="string">
            <text:p text:style-name="P231">22.296,36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RETO 4263/2018. NOMINA DICIEMBRE PERSONAL CANARIAS SERVICIOS URBANOS. </text:p>
          </table:table-cell>
        </table:table-row>
        <table:table-row>
          <table:table-cell table:style-name="Table14.A2" office:value-type="string">
            <text:p text:style-name="P231">23.714,35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RETO 4263/2018. NOMINA DICIEMBRE PERSONAL CANARIAS SERVICIOS URBANOS. </text:p>
          </table:table-cell>
        </table:table-row>
        <table:table-row>
          <table:table-cell table:style-name="Table14.A2" office:value-type="string">
            <text:p text:style-name="P231">89,90 </text:p>
          </table:table-cell>
          <table:table-cell table:style-name="Table14.A2" office:value-type="string">
            <text:p text:style-name="P231">AV </text:p>
          </table:table-cell>
          <table:table-cell table:style-name="Table14.A2" office:value-type="string">
            <text:p text:style-name="P231">ACREEDORES VARIOS </text:p>
          </table:table-cell>
          <table:table-cell table:style-name="Table14.D2" office:value-type="string">
            <text:p text:style-name="P231">DECRETO 4263/2018. NOMINA DICIEMBRE PERSONAL CANARIAS SERVICIOS URBANOS. </text:p>
          </table:table-cell>
        </table:table-row>
        <table:table-row>
          <table:table-cell table:style-name="Table14.A2" office:value-type="string">
            <text:p text:style-name="P231">11.058,00 </text:p>
          </table:table-cell>
          <table:table-cell table:style-name="Table14.A2" office:value-type="string">
            <text:p text:style-name="P231">A35291921 </text:p>
          </table:table-cell>
          <table:table-cell table:style-name="Table14.A2" office:value-type="string">
            <text:p text:style-name="P231">CANARIAS DE SERVICIOS URBANOS, S.A. </text:p>
          </table:table-cell>
          <table:table-cell table:style-name="Table14.D2" office:value-type="string">
            <text:p text:style-name="P231">PAGO ERRONEO DE CUOTA DE LA SEGURIDAD SOCIAL. DE CANARIAS SERVICIOS URBANOS. REINTEGRADO EN ENERO 2019. </text:p>
          </table:table-cell>
        </table:table-row>
      </table:table>
      <table:table table:name="Table15" table:style-name="Table15">
        <table:table-column table:style-name="Table15.A" table:number-columns-repeated="2"/>
        <table:table-column table:style-name="Table15.C"/>
        <table:table-column table:style-name="Table15.D"/>
        <table:table-header-rows>
          <table:table-row>
            <table:table-cell table:style-name="Table15.A1" table:number-columns-spanned="4" office:value-type="float" office:value="2019">
              <text:p text:style-name="P243">2019</text:p>
            </table:table-cell>
            <table:covered-table-cell/>
            <table:covered-table-cell/>
            <table:covered-table-cell/>
          </table:table-row>
        </table:table-header-rows>
        <table:table-row>
          <table:table-cell table:style-name="Table15.A2" office:value-type="string">
            <text:p text:style-name="P231"><text:span text:style-name="T2">Importe</text:span> </text:p>
          </table:table-cell>
          <table:table-cell table:style-name="Table15.A2" office:value-type="string">
            <text:p text:style-name="P231"><text:span text:style-name="T2">Tercero</text:span> </text:p>
          </table:table-cell>
          <table:table-cell table:style-name="Table15.A2" office:value-type="string">
            <text:p text:style-name="P231"><text:span text:style-name="T2">Nombre Ter.</text:span> </text:p>
          </table:table-cell>
          <table:table-cell table:style-name="Table15.D2" office:value-type="string">
            <text:p text:style-name="P231"><text:span text:style-name="T2">Texto Libre</text:span> </text:p>
          </table:table-cell>
        </table:table-row>
        <table:table-row>
          <table:table-cell table:style-name="Table15.A2" office:value-type="string">
            <text:p text:style-name="P231">1.102,51 </text:p>
          </table:table-cell>
          <table:table-cell table:style-name="Table15.A2" office:value-type="string">
            <text:p text:style-name="P231">43284470B </text:p>
          </table:table-cell>
          <table:table-cell table:style-name="Table15.A2" office:value-type="string">
            <text:p text:style-name="P231">ORTEGA SANTANA, ELIGIO </text:p>
          </table:table-cell>
          <table:table-cell table:style-name="Table15.D2" office:value-type="string">
            <text:p text:style-name="P231">DECRETO 2019/68. ANTICIPO ELIGIO ORTEGA SANTANA, PERSONAL CANARIAS SERVICIOS URBANOS. </text:p>
          </table:table-cell>
        </table:table-row>
        <table:table-row>
          <table:table-cell table:style-name="Table15.A2" office:value-type="string">
            <text:p text:style-name="P231">776,08 </text:p>
          </table:table-cell>
          <table:table-cell table:style-name="Table15.A2" office:value-type="string">
            <text:p text:style-name="P231">42252149E </text:p>
          </table:table-cell>
          <table:table-cell table:style-name="Table15.A2" office:value-type="string">
            <text:p text:style-name="P231">CABRERA HERNANDEZ ADRIAN </text:p>
          </table:table-cell>
          <table:table-cell table:style-name="Table15.D2" office:value-type="string">
            <text:p text:style-name="P231">DECRETO 2019/68. ANTICIPO ADRIAN CABRERA HERNANDEZ, PERSONAL CANARIAS SERVICIOS URBANOS. </text:p>
          </table:table-cell>
        </table:table-row>
        <table:table-row>
          <table:table-cell table:style-name="Table15.A2" office:value-type="string">
            <text:p text:style-name="P231">647,73 </text:p>
          </table:table-cell>
          <table:table-cell table:style-name="Table15.A2" office:value-type="string">
            <text:p text:style-name="P231">Q2826000H </text:p>
          </table:table-cell>
          <table:table-cell table:style-name="Table15.A2" office:value-type="string">
            <text:p text:style-name="P231">AGENCIA ESTATAL DE ADMINISTRACION TRIBUTARIA </text:p>
          </table:table-cell>
          <table:table-cell table:style-name="Table15.D2" office:value-type="string">
            <text:p text:style-name="P231">DECRETO 2019/132. LIQUIDACION A3560119536000566. IRPF 4T-2018, TRABAJADORES CANARIAS SERVICIOS URBANOS. </text:p>
          </table:table-cell>
        </table:table-row>
        <table:table-row>
          <table:table-cell table:style-name="Table15.A2" office:value-type="string">
            <text:p text:style-name="P231">19.259,78 </text:p>
          </table:table-cell>
          <table:table-cell table:style-name="Table15.A2" office:value-type="string">
            <text:p text:style-name="P231">Q2826000H </text:p>
          </table:table-cell>
          <table:table-cell table:style-name="Table15.A2" office:value-type="string">
            <text:p text:style-name="P231">AGENCIA ESTATAL DE ADMINISTRACION TRIBUTARIA </text:p>
          </table:table-cell>
          <table:table-cell table:style-name="Table15.D2" office:value-type="string">
            <text:p text:style-name="P231">DECRETO 2019/132. LIQUIDACION A3560119536000621. IRPF.4T-2018. PERSONAL CANARIAS SERVICIOS URBANOS. </text:p>
          </table:table-cell>
        </table:table-row>
        <table:table-row>
          <table:table-cell table:style-name="Table15.A2" office:value-type="string">
            <text:p text:style-name="P231">10.869,75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132. LIQD.35201900200324819. PERIODO 12/2018, 16 TRABAJADORES, CANARIAS SERVICIOS URBANOS. </text:p>
          </table:table-cell>
        </table:table-row>
        <table:table-row>
          <table:table-cell table:style-name="Table15.A2" office:value-type="string">
            <text:p text:style-name="P231">5.745,19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132. LIQ.35201900200324920. PERIODO LIQUI.12/2018. 17 TRABAJADORES CANARIAS SERVICIOS URBANOS. </text:p>
          </table:table-cell>
        </table:table-row>
        <table:table-row>
          <table:table-cell table:style-name="Table15.A2" office:value-type="string">
            <text:p text:style-name="P231">1.419,94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132. LID.35201900200325122. PERIODO 12/2018. 3 TRABAJADORES CANARIAS SERVICIOS URBANOS. </text:p>
          </table:table-cell>
        </table:table-row>
        <table:table-row>
          <table:table-cell table:style-name="Table15.A2" office:value-type="string">
            <text:p text:style-name="P231">112,06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132. LIQD.35201900202893295. 06/18. COMPT.SALARIOS RETROA. 1 TRABAJADOR CANARIAS SERVICIOS URBANOS. </text:p>
          </table:table-cell>
        </table:table-row>
        <table:table-row>
          <table:table-cell table:style-name="Table15.A2" office:value-type="string">
            <text:p text:style-name="P231">161,35 </text:p>
          </table:table-cell>
          <table:table-cell table:style-name="Table15.A2" office:value-type="string">
            <text:p text:style-name="P231">B64076482 </text:p>
          </table:table-cell>
          <table:table-cell table:style-name="Table15.A2" office:value-type="string">
            <text:p text:style-name="P231">QUIRON PREVENCION, S.L.U. </text:p>
          </table:table-cell>
          <table:table-cell table:style-name="Table15.D2" office:value-type="string">
            <text:p text:style-name="P231">DECRETO 2019/68. FAC. 118215296. VIGILANCIA SALUD, RECONOCIMIENTOS MEDICOS, PERSONAL CASEUR. </text:p>
          </table:table-cell>
        </table:table-row>
        <table:table-row>
          <table:table-cell table:style-name="Table15.A2" office:value-type="string">
            <text:p text:style-name="P231">605,94 </text:p>
          </table:table-cell>
          <table:table-cell table:style-name="Table15.A2" office:value-type="string">
            <text:p text:style-name="P231">B35313014 </text:p>
          </table:table-cell>
          <table:table-cell table:style-name="Table15.A2" office:value-type="string">
            <text:p text:style-name="P231">DIPUA S.L </text:p>
          </table:table-cell>
          <table:table-cell table:style-name="Table15.D2" office:value-type="string">
            <text:p text:style-name="P231">DECRETO 2019/68. FACT.N/2018/030775. GASTOS DUA IMPORTACION, MATERIAL CANARIAS SERVICIOS URBANOS. </text:p>
          </table:table-cell>
        </table:table-row>
        <table:table-row>
          <table:table-cell table:style-name="Table15.A2" office:value-type="string">
            <text:p text:style-name="P231">360,61 </text:p>
          </table:table-cell>
          <table:table-cell table:style-name="Table15.A2" office:value-type="string">
            <text:p text:style-name="P231">B35313014 </text:p>
          </table:table-cell>
          <table:table-cell table:style-name="Table15.A2" office:value-type="string">
            <text:p text:style-name="P231">DIPUA S.L </text:p>
          </table:table-cell>
          <table:table-cell table:style-name="Table15.D2" office:value-type="string">
            <text:p text:style-name="P231">DECRETO 2019/68. FACTU.N2018/035102. GASTOS ADUANAS MATERIAL, CANARIAS SERVICIOS URBANOS. </text:p>
          </table:table-cell>
        </table:table-row>
        <text:soft-page-break/>
        <table:table-row>
          <table:table-cell table:style-name="Table15.A2" office:value-type="string">
            <text:p text:style-name="P231">59,17 </text:p>
          </table:table-cell>
          <table:table-cell table:style-name="Table15.A2" office:value-type="string">
            <text:p text:style-name="P231">B81041444 </text:p>
          </table:table-cell>
          <table:table-cell table:style-name="Table15.A2" office:value-type="string">
            <text:p text:style-name="P231">APPLUS ITEUVE TECHNOLOGY, S.L. </text:p>
          </table:table-cell>
          <table:table-cell table:style-name="Table15.D2" office:value-type="string">
            <text:p text:style-name="P231">DECRETO 2019/68. FAC- 5618021639. SERVICIO INSPECCION VEHICULOS CANARIAS SERVICIOS URBANOS. </text:p>
          </table:table-cell>
        </table:table-row>
        <table:table-row>
          <table:table-cell table:style-name="Table15.A2" office:value-type="string">
            <text:p text:style-name="P231">237,54 </text:p>
          </table:table-cell>
          <table:table-cell table:style-name="Table15.A2" office:value-type="string">
            <text:p text:style-name="P231">B76274075 </text:p>
          </table:table-cell>
          <table:table-cell table:style-name="Table15.A2" office:value-type="string">
            <text:p text:style-name="P231">MAQUINAS OPEIN S.L. </text:p>
          </table:table-cell>
          <table:table-cell table:style-name="Table15.D2" office:value-type="string">
            <text:p text:style-name="P231">DECRETO 2019/68. FAC.AR-21803131. CASETAS SANITARIOS CANARIAS SERVICIOS URBANOS. </text:p>
          </table:table-cell>
        </table:table-row>
        <table:table-row>
          <table:table-cell table:style-name="Table15.A2" office:value-type="string">
            <text:p text:style-name="P231">96,30 </text:p>
          </table:table-cell>
          <table:table-cell table:style-name="Table15.A2" office:value-type="string">
            <text:p text:style-name="P231">B76274075 </text:p>
          </table:table-cell>
          <table:table-cell table:style-name="Table15.A2" office:value-type="string">
            <text:p text:style-name="P231">MAQUINAS OPEIN S.L. </text:p>
          </table:table-cell>
          <table:table-cell table:style-name="Table15.D2" office:value-type="string">
            <text:p text:style-name="P231">DECRETO 2019/68. FACT. AR-21803242. CASETA 4 M PERIODO 30/12/18 A 29/01/19. CANARIAS SERVICIOS URBANOS. </text:p>
          </table:table-cell>
        </table:table-row>
        <table:table-row>
          <table:table-cell table:style-name="Table15.A2" office:value-type="string">
            <text:p text:style-name="P231">141,24 </text:p>
          </table:table-cell>
          <table:table-cell table:style-name="Table15.A2" office:value-type="string">
            <text:p text:style-name="P231">B76274075 </text:p>
          </table:table-cell>
          <table:table-cell table:style-name="Table15.A2" office:value-type="string">
            <text:p text:style-name="P231">MAQUINAS OPEIN S.L. </text:p>
          </table:table-cell>
          <table:table-cell table:style-name="Table15.D2" office:value-type="string">
            <text:p text:style-name="P231">DECRETO 2019/68. FAC. AR-21803352. CASETA SANITARIOS PERIODO 01/01/19 A 31/01/19. CANARIAS SERVICIOS URBANOS. </text:p>
          </table:table-cell>
        </table:table-row>
        <table:table-row>
          <table:table-cell table:style-name="Table15.A2" office:value-type="string">
            <text:p text:style-name="P231">2.120,68 </text:p>
          </table:table-cell>
          <table:table-cell table:style-name="Table15.A2" office:value-type="string">
            <text:p text:style-name="P231">B76038546 </text:p>
          </table:table-cell>
          <table:table-cell table:style-name="Table15.A2" office:value-type="string">
            <text:p text:style-name="P231">SERVICIOS GLOBALES PARA AUTOMÓVILES </text:p>
          </table:table-cell>
          <table:table-cell table:style-name="Table15.D2" office:value-type="string">
            <text:p text:style-name="P231">DECRETO 2019/68. FAC. 13-2018. SERVICIOS PREVENCION RIESGOS LABORALES OCTUBRE,18. CASEUR. </text:p>
          </table:table-cell>
        </table:table-row>
        <table:table-row>
          <table:table-cell table:style-name="Table15.A2" office:value-type="string">
            <text:p text:style-name="P231">2.120,68 </text:p>
          </table:table-cell>
          <table:table-cell table:style-name="Table15.A2" office:value-type="string">
            <text:p text:style-name="P231">B76038546 </text:p>
          </table:table-cell>
          <table:table-cell table:style-name="Table15.A2" office:value-type="string">
            <text:p text:style-name="P231">SERVICIOS GLOBALES PARA AUTOMÓVILES </text:p>
          </table:table-cell>
          <table:table-cell table:style-name="Table15.D2" office:value-type="string">
            <text:p text:style-name="P231">DECRETO 2019/68. FAC. 14-2018. SERVICIOS PREVENCION, CONFECCION NOMINAS, CONTRATOS, ECT.DIC/18. CASEUR. </text:p>
          </table:table-cell>
        </table:table-row>
        <table:table-row>
          <table:table-cell table:style-name="Table15.A2" office:value-type="string">
            <text:p text:style-name="P231">23,54 </text:p>
          </table:table-cell>
          <table:table-cell table:style-name="Table15.A2" office:value-type="string">
            <text:p text:style-name="P231">B38313946 </text:p>
          </table:table-cell>
          <table:table-cell table:style-name="Table15.A2" office:value-type="string">
            <text:p text:style-name="P231">REPUESTOS Y REPRESENTACIONES, S.L. </text:p>
          </table:table-cell>
          <table:table-cell table:style-name="Table15.D2" office:value-type="string">
            <text:p text:style-name="P231">DECRETO 2019/68. FAC. 5124. ADQUISICION REPUESTOS VEHICULOS Y MAQUINARIAS, CASEUR. </text:p>
          </table:table-cell>
        </table:table-row>
        <table:table-row>
          <table:table-cell table:style-name="Table15.A2" office:value-type="string">
            <text:p text:style-name="P231">92,88 </text:p>
          </table:table-cell>
          <table:table-cell table:style-name="Table15.A2" office:value-type="string">
            <text:p text:style-name="P231">B38313946 </text:p>
          </table:table-cell>
          <table:table-cell table:style-name="Table15.A2" office:value-type="string">
            <text:p text:style-name="P231">REPUESTOS Y REPRESENTACIONES, S.L. </text:p>
          </table:table-cell>
          <table:table-cell table:style-name="Table15.D2" office:value-type="string">
            <text:p text:style-name="P231">DECRETO 2019/68. FAC. 2823. REPUESTOS VEHICULOS Y MAQUINARIAS, CASEUR. </text:p>
          </table:table-cell>
        </table:table-row>
        <table:table-row>
          <table:table-cell table:style-name="Table15.A2" office:value-type="string">
            <text:p text:style-name="P231">321,00 </text:p>
          </table:table-cell>
          <table:table-cell table:style-name="Table15.A2" office:value-type="string">
            <text:p text:style-name="P231">B38313946 </text:p>
          </table:table-cell>
          <table:table-cell table:style-name="Table15.A2" office:value-type="string">
            <text:p text:style-name="P231">REPUESTOS Y REPRESENTACIONES, S.L. </text:p>
          </table:table-cell>
          <table:table-cell table:style-name="Table15.D2" office:value-type="string">
            <text:p text:style-name="P231">DECRETO 2019/68. FACT. 2824. ADQUISICION REPUESTOS VEHICULOS Y MAQUINARIAS, CASEUR. </text:p>
          </table:table-cell>
        </table:table-row>
        <table:table-row>
          <table:table-cell table:style-name="Table15.A2" office:value-type="string">
            <text:p text:style-name="P231">843,29 </text:p>
          </table:table-cell>
          <table:table-cell table:style-name="Table15.A2" office:value-type="string">
            <text:p text:style-name="P231">42839882J </text:p>
          </table:table-cell>
          <table:table-cell table:style-name="Table15.A2" office:value-type="string">
            <text:p text:style-name="P231">CAYUELA MARTIN, LORENZO J. </text:p>
          </table:table-cell>
          <table:table-cell table:style-name="Table15.D2" office:value-type="string">
            <text:p text:style-name="P231">DECRETO 2019/68. FACT.3801019. ADQUISICION REPUESTOS VEHICULOS Y MAQUINARIAS, CASEUR. </text:p>
          </table:table-cell>
        </table:table-row>
        <table:table-row>
          <table:table-cell table:style-name="Table15.A2" office:value-type="string">
            <text:p text:style-name="P231">953,71 </text:p>
          </table:table-cell>
          <table:table-cell table:style-name="Table15.A2" office:value-type="string">
            <text:p text:style-name="P231">A35849249 </text:p>
          </table:table-cell>
          <table:table-cell table:style-name="Table15.A2" office:value-type="string">
            <text:p text:style-name="P231">RECAMBIOS RAF CANARIAS S.A </text:p>
          </table:table-cell>
          <table:table-cell table:style-name="Table15.D2" office:value-type="string">
            <text:p text:style-name="P231">DECRETO 2019/68. FACT. F05/003673. ADQUISICION REPUESTOS VEHICULOS Y MAQUINARIAS, CASEUR. </text:p>
          </table:table-cell>
        </table:table-row>
        <table:table-row>
          <table:table-cell table:style-name="Table15.A2" office:value-type="string">
            <text:p text:style-name="P231">203,92 </text:p>
          </table:table-cell>
          <table:table-cell table:style-name="Table15.A2" office:value-type="string">
            <text:p text:style-name="P231">A35849249 </text:p>
          </table:table-cell>
          <table:table-cell table:style-name="Table15.A2" office:value-type="string">
            <text:p text:style-name="P231">RECAMBIOS RAF CANARIAS S.A </text:p>
          </table:table-cell>
          <table:table-cell table:style-name="Table15.D2" office:value-type="string">
            <text:p text:style-name="P231">DECRETO 2019/68. FAC. F05/003810. ADQUISICION REPUESTOS VEHICULOS Y MAQUINARIAS, CASEUR. </text:p>
          </table:table-cell>
        </table:table-row>
        <table:table-row>
          <table:table-cell table:style-name="Table15.A2" office:value-type="string">
            <text:p text:style-name="P231">770,40 </text:p>
          </table:table-cell>
          <table:table-cell table:style-name="Table15.A2" office:value-type="string">
            <text:p text:style-name="P231">B35951276 </text:p>
          </table:table-cell>
          <table:table-cell table:style-name="Table15.A2" office:value-type="string">
            <text:p text:style-name="P231">FATORCAS, S.L </text:p>
          </table:table-cell>
          <table:table-cell table:style-name="Table15.D2" office:value-type="string">
            <text:p text:style-name="P231">DECRETO 2019/68. FAC.000273. ADQUSICION REPUESTOS VEHICULOS Y MAQUINARIAS, CASEUR. </text:p>
          </table:table-cell>
        </table:table-row>
        <table:table-row>
          <table:table-cell table:style-name="Table15.A2" office:value-type="string">
            <text:p text:style-name="P231">64,20 </text:p>
          </table:table-cell>
          <table:table-cell table:style-name="Table15.A2" office:value-type="string">
            <text:p text:style-name="P231">B35951276 </text:p>
          </table:table-cell>
          <table:table-cell table:style-name="Table15.A2" office:value-type="string">
            <text:p text:style-name="P231">FATORCAS, S.L </text:p>
          </table:table-cell>
          <table:table-cell table:style-name="Table15.D2" office:value-type="string">
            <text:p text:style-name="P231">DECRETO 2019/68. FACT.000274. ADQUISICION REPUESTOS VEHICULOS Y MAQUINARIAS, CASEUR. </text:p>
          </table:table-cell>
        </table:table-row>
        <table:table-row>
          <table:table-cell table:style-name="Table15.A2" office:value-type="string">
            <text:p text:style-name="P231">961,28 </text:p>
          </table:table-cell>
          <table:table-cell table:style-name="Table15.A2" office:value-type="string">
            <text:p text:style-name="P231">B35513720 </text:p>
          </table:table-cell>
          <table:table-cell table:style-name="Table15.A2" office:value-type="string">
            <text:p text:style-name="P231">PALFINGER CANARIAS MAQUINARIAS S.L </text:p>
          </table:table-cell>
          <table:table-cell table:style-name="Table15.D2" office:value-type="string">
            <text:p text:style-name="P231">DECRETO 2019/68. FACT. V18M12/57. ADQUISICION REPUESTOS VEHICULOS Y MAQUINARIAS, CASEUR. </text:p>
          </table:table-cell>
        </table:table-row>
        <text:soft-page-break/>
        <table:table-row>
          <table:table-cell table:style-name="Table15.A2" office:value-type="string">
            <text:p text:style-name="P231">791,04 </text:p>
          </table:table-cell>
          <table:table-cell table:style-name="Table15.A2" office:value-type="string">
            <text:p text:style-name="P231">B35011675 </text:p>
          </table:table-cell>
          <table:table-cell table:style-name="Table15.A2" office:value-type="string">
            <text:p text:style-name="P231">CAVAS CATALANAS,S L </text:p>
          </table:table-cell>
          <table:table-cell table:style-name="Table15.D2" office:value-type="string">
            <text:p text:style-name="P231">DECRETO 2019/68. FACT.FV118/16709. ADQUISICION MATERIAL LIMPIEZA , CASEUR. </text:p>
          </table:table-cell>
        </table:table-row>
        <table:table-row>
          <table:table-cell table:style-name="Table15.A2" office:value-type="string">
            <text:p text:style-name="P231">121,33 </text:p>
          </table:table-cell>
          <table:table-cell table:style-name="Table15.A2" office:value-type="string">
            <text:p text:style-name="P231">B35407683 </text:p>
          </table:table-cell>
          <table:table-cell table:style-name="Table15.A2" office:value-type="string">
            <text:p text:style-name="P231">MENTADO, S.L. </text:p>
          </table:table-cell>
          <table:table-cell table:style-name="Table15.D2" office:value-type="string">
            <text:p text:style-name="P231">DECRETO 2019/68. FACT.FC091319. ADQUISICION VESTURIO PERSONAL CANARIAS SERVICIOS URBANOS. </text:p>
          </table:table-cell>
        </table:table-row>
        <table:table-row>
          <table:table-cell table:style-name="Table15.A2" office:value-type="string">
            <text:p text:style-name="P231">93,74 </text:p>
          </table:table-cell>
          <table:table-cell table:style-name="Table15.A2" office:value-type="string">
            <text:p text:style-name="P231">B76309202 </text:p>
          </table:table-cell>
          <table:table-cell table:style-name="Table15.A2" office:value-type="string">
            <text:p text:style-name="P231">INSULAR PARTS </text:p>
          </table:table-cell>
          <table:table-cell table:style-name="Table15.D2" office:value-type="string">
            <text:p text:style-name="P231">DECRETO 2019/68. FACT.18-288. ADQUISICION REPUESTOS VEHICULOS Y MAQUINARIAS, CASEUR. </text:p>
          </table:table-cell>
        </table:table-row>
        <table:table-row>
          <table:table-cell table:style-name="Table15.A2" office:value-type="string">
            <text:p text:style-name="P231">66,95 </text:p>
          </table:table-cell>
          <table:table-cell table:style-name="Table15.A2" office:value-type="string">
            <text:p text:style-name="P231">B76593243 </text:p>
          </table:table-cell>
          <table:table-cell table:style-name="Table15.A2" office:value-type="string">
            <text:p text:style-name="P231">BARPLAS CANARIAS S..L.U </text:p>
          </table:table-cell>
          <table:table-cell table:style-name="Table15.D2" office:value-type="string">
            <text:p text:style-name="P231">DECRETO 2019/68. FACT. 14041. ADQUISICION MATERIALES LIMPIEZA, PERSONAL , CASEUR. </text:p>
          </table:table-cell>
        </table:table-row>
        <table:table-row>
          <table:table-cell table:style-name="Table15.A2" office:value-type="string">
            <text:p text:style-name="P231">134,50 </text:p>
          </table:table-cell>
          <table:table-cell table:style-name="Table15.A2" office:value-type="string">
            <text:p text:style-name="P231">B35126408 </text:p>
          </table:table-cell>
          <table:table-cell table:style-name="Table15.A2" office:value-type="string">
            <text:p text:style-name="P231">SEBASTIAN SALAZAR, S.L. </text:p>
          </table:table-cell>
          <table:table-cell table:style-name="Table15.D2" office:value-type="string">
            <text:p text:style-name="P231">DECRETO 2019/68. FACT. 18RL011359. ADQUISICION REPUESTOS VEHICULOS Y MAQUINARIAS, CASEUR. </text:p>
          </table:table-cell>
        </table:table-row>
        <table:table-row>
          <table:table-cell table:style-name="Table15.A2" office:value-type="string">
            <text:p text:style-name="P231">581,25 </text:p>
          </table:table-cell>
          <table:table-cell table:style-name="Table15.A2" office:value-type="string">
            <text:p text:style-name="P231">B35472489 </text:p>
          </table:table-cell>
          <table:table-cell table:style-name="Table15.A2" office:value-type="string">
            <text:p text:style-name="P231">TAELCA, S.L. </text:p>
          </table:table-cell>
          <table:table-cell table:style-name="Table15.D2" office:value-type="string">
            <text:p text:style-name="P231">DECRETO 2019/68. FACT. 08/51925. ADQUISICION REPUESTOS MAQUINARIAS Y VEHICULOS, CASEUR. </text:p>
          </table:table-cell>
        </table:table-row>
        <table:table-row>
          <table:table-cell table:style-name="Table15.A2" office:value-type="string">
            <text:p text:style-name="P231">12,84 </text:p>
          </table:table-cell>
          <table:table-cell table:style-name="Table15.A2" office:value-type="string">
            <text:p text:style-name="P231">B35472489 </text:p>
          </table:table-cell>
          <table:table-cell table:style-name="Table15.A2" office:value-type="string">
            <text:p text:style-name="P231">TAELCA, S.L. </text:p>
          </table:table-cell>
          <table:table-cell table:style-name="Table15.D2" office:value-type="string">
            <text:p text:style-name="P231">DECRETO 2019/68. FACT.08/51926, ADQUISICION REPUESTOS VEHICULOS Y MAQUINARIAS, CASEUR. </text:p>
          </table:table-cell>
        </table:table-row>
        <table:table-row>
          <table:table-cell table:style-name="Table15.A2" office:value-type="string">
            <text:p text:style-name="P231">11.989,06 </text:p>
          </table:table-cell>
          <table:table-cell table:style-name="Table15.A2" office:value-type="string">
            <text:p text:style-name="P231">A28135846 </text:p>
          </table:table-cell>
          <table:table-cell table:style-name="Table15.A2" office:value-type="string">
            <text:p text:style-name="P231">BP OIL ESPAÑA S.A.U </text:p>
          </table:table-cell>
          <table:table-cell table:style-name="Table15.D2" office:value-type="string">
            <text:p text:style-name="P231">DECRETO 2019/68. FACT. 9642585229. SUMINISTRO COMBUSTIBLE VEHICULOS Y MAQUINARIAS, CASEUR. </text:p>
          </table:table-cell>
        </table:table-row>
        <table:table-row>
          <table:table-cell table:style-name="Table15.A2" office:value-type="string">
            <text:p text:style-name="P231">348,62 </text:p>
          </table:table-cell>
          <table:table-cell table:style-name="Table15.A2" office:value-type="string">
            <text:p text:style-name="P231">B76072941 </text:p>
          </table:table-cell>
          <table:table-cell table:style-name="Table15.A2" office:value-type="string">
            <text:p text:style-name="P231">EQUIPOS Y SERVICIOS HIDRAULICOS CANARIOS, S.L. </text:p>
          </table:table-cell>
          <table:table-cell table:style-name="Table15.D2" office:value-type="string">
            <text:p text:style-name="P231">DECRETO 2019/68. FACT. 00065426. ADQUISICION REPUESTOS VEHICULOS Y MAQUINARIAS, CASEUR. </text:p>
          </table:table-cell>
        </table:table-row>
        <table:table-row>
          <table:table-cell table:style-name="Table15.A2" office:value-type="string">
            <text:p text:style-name="P231">153,72 </text:p>
          </table:table-cell>
          <table:table-cell table:style-name="Table15.A2" office:value-type="string">
            <text:p text:style-name="P231">A35075183 </text:p>
          </table:table-cell>
          <table:table-cell table:style-name="Table15.A2" office:value-type="string">
            <text:p text:style-name="P231">AGUACANA S.A </text:p>
          </table:table-cell>
          <table:table-cell table:style-name="Table15.D2" office:value-type="string">
            <text:p text:style-name="P231">DECRETO 2019/68. FACT.7622. ADQUISICION AGUA EMBOTELLADA, PERSONAL , CASEUR. </text:p>
          </table:table-cell>
        </table:table-row>
        <table:table-row>
          <table:table-cell table:style-name="Table15.A2" office:value-type="string">
            <text:p text:style-name="P231">28,58 </text:p>
          </table:table-cell>
          <table:table-cell table:style-name="Table15.A2" office:value-type="string">
            <text:p text:style-name="P231">A35059450 </text:p>
          </table:table-cell>
          <table:table-cell table:style-name="Table15.A2" office:value-type="string">
            <text:p text:style-name="P231">RONANDEZ, S.A. </text:p>
          </table:table-cell>
          <table:table-cell table:style-name="Table15.D2" office:value-type="string">
            <text:p text:style-name="P231">DECRETO 2019/68. FACT. 18120275. ADQUISICION REPUESTOS VEHICULOS Y MAQUINARIAS, CASEUR. </text:p>
          </table:table-cell>
        </table:table-row>
        <table:table-row>
          <table:table-cell table:style-name="Table15.A2" office:value-type="string">
            <text:p text:style-name="P231">1.000,00 </text:p>
          </table:table-cell>
          <table:table-cell table:style-name="Table15.A2" office:value-type="string">
            <text:p text:style-name="P231">B35120690 </text:p>
          </table:table-cell>
          <table:table-cell table:style-name="Table15.A2" office:value-type="string">
            <text:p text:style-name="P231">ISPEP S.L </text:p>
          </table:table-cell>
          <table:table-cell table:style-name="Table15.D2" office:value-type="string">
            <text:p text:style-name="P231">DECRETO 2019/68. FAC. 1/2019. ALQUILER NAVE INDUSTRIAL ARINAGA, CASEUR. </text:p>
          </table:table-cell>
        </table:table-row>
        <table:table-row>
          <table:table-cell table:style-name="Table15.A2" office:value-type="string">
            <text:p text:style-name="P231">318,76 </text:p>
          </table:table-cell>
          <table:table-cell table:style-name="Table15.A2" office:value-type="string">
            <text:p text:style-name="P231">B38895343 </text:p>
          </table:table-cell>
          <table:table-cell table:style-name="Table15.A2" office:value-type="string">
            <text:p text:style-name="P231">APR SEBADAL </text:p>
          </table:table-cell>
          <table:table-cell table:style-name="Table15.D2" office:value-type="string">
            <text:p text:style-name="P231">DECRETO 2019/68. FACT. RCCE 7501. ADQUISICION REPUESTOS VEHICULOS Y MAQUINARIAS, CASEUR. </text:p>
          </table:table-cell>
        </table:table-row>
        <table:table-row>
          <table:table-cell table:style-name="Table15.A2" office:value-type="string">
            <text:p text:style-name="P231">139,90 </text:p>
          </table:table-cell>
          <table:table-cell table:style-name="Table15.A2" office:value-type="string">
            <text:p text:style-name="P231">42778674P </text:p>
          </table:table-cell>
          <table:table-cell table:style-name="Table15.A2" office:value-type="string">
            <text:p text:style-name="P231">SALVADOR ORTEGA MORENO </text:p>
          </table:table-cell>
          <table:table-cell table:style-name="Table15.D2" office:value-type="string">
            <text:p text:style-name="P231">DECRETO 2019/68. FACT. 2019-9. ADQUISICION REPUESTOS VEHICULOS Y MAQUINARIAS, CASEUR. </text:p>
          </table:table-cell>
        </table:table-row>
        <table:table-row>
          <table:table-cell table:style-name="Table15.A2" office:value-type="string">
            <text:p text:style-name="P231">504,98 </text:p>
          </table:table-cell>
          <table:table-cell table:style-name="Table15.A2" office:value-type="string">
            <text:p text:style-name="P231">42778674P </text:p>
          </table:table-cell>
          <table:table-cell table:style-name="Table15.A2" office:value-type="string">
            <text:p text:style-name="P231">SALVADOR ORTEGA MORENO </text:p>
          </table:table-cell>
          <table:table-cell table:style-name="Table15.D2" office:value-type="string">
            <text:p text:style-name="P231">DECRETO 2019/68. FACT.2019-10. ADQUISICION REPUESTOS VEHICULOS Y MAQUINARIAS, CASEUR. </text:p>
          </table:table-cell>
        </table:table-row>
        <table:table-row>
          <table:table-cell table:style-name="Table15.A2" office:value-type="string">
            <text:p text:style-name="P11"/>
          </table:table-cell>
          <table:table-cell table:style-name="Table15.A2" office:value-type="string">
            <text:p text:style-name="P231">DV </text:p>
          </table:table-cell>
          <table:table-cell table:style-name="Table15.A2" office:value-type="string">
            <text:p text:style-name="P231">DEUDORES VARIOS </text:p>
          </table:table-cell>
          <table:table-cell table:style-name="Table15.D2" office:value-type="string">
            <text:p text:style-name="P231">REINTEGRO DEL PAGO ERRONEO (26/09/2018) CUOTA DE LA SEGURIDAD SOCIAL DE CANARIAS SERVICIOS URBANOS. </text:p>
          </table:table-cell>
        </table:table-row>
        <table:table-row>
          <table:table-cell table:style-name="Table15.A2" office:value-type="string">
            <text:p text:style-name="P231">22.661,06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172. REMESA NOMINA ENERO-19, PERSONAL CANARIAS SERVICIOS URBANOS. SECUESTRO. </text:p>
          </table:table-cell>
        </table:table-row>
        <table:table-row>
          <table:table-cell table:style-name="Table15.A2" office:value-type="string">
            <text:p text:style-name="P231">18.573,64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172. REMESA NOMINA ENERO-19, PERSONAL CANARIAS SERVICIOS URBANOS. SECUESTRO. </text:p>
          </table:table-cell>
        </table:table-row>
        <text:soft-page-break/>
        <table:table-row>
          <table:table-cell table:style-name="Table15.A2" office:value-type="string">
            <text:p text:style-name="P231">243,26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172. NOMINA DICIEMBRE-18.LOPEZ TEJERA JACOB. PERSONAL CANARIAS SERVICIOS URBANOS. </text:p>
          </table:table-cell>
        </table:table-row>
        <table:table-row>
          <table:table-cell table:style-name="Table15.A2" office:value-type="string">
            <text:p text:style-name="P231">402,93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O 455/2019. POLIZA SEGURO VEHICULO 8893CBV. PERIODO 31-12-18 A 30-06-2019. CASEUR. </text:p>
          </table:table-cell>
        </table:table-row>
        <table:table-row>
          <table:table-cell table:style-name="Table15.A2" office:value-type="string">
            <text:p text:style-name="P231">396,31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455/2019. POLIZA VEHICULO 9199GDB. PERIODO 31-12-18 A 30-06-2019. CASEUR. </text:p>
          </table:table-cell>
        </table:table-row>
        <table:table-row>
          <table:table-cell table:style-name="Table15.A2" office:value-type="string">
            <text:p text:style-name="P231">402,93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455/2019. POLIZA VEHICULO 7366DRL. PERIODO 31-12-18 A 30-06-19. CASEUR. </text:p>
          </table:table-cell>
        </table:table-row>
        <table:table-row>
          <table:table-cell table:style-name="Table15.A2" office:value-type="string">
            <text:p text:style-name="P231">488,89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455/2019. POLIZA SEGUROS VEHICULO 9729FNJ. PERIODO 31-12-18 A 30-06-19. CASEUR. </text:p>
          </table:table-cell>
        </table:table-row>
        <table:table-row>
          <table:table-cell table:style-name="Table15.A2" office:value-type="string">
            <text:p text:style-name="P231">1.045,00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455/2019. POLIZA SEGUROS 96157000389063 PERIODO 01/01/19 A 01/07/19. </text:p>
          </table:table-cell>
        </table:table-row>
        <table:table-row>
          <table:table-cell table:style-name="Table15.A2" office:value-type="string">
            <text:p text:style-name="P231">1.108,39 </text:p>
          </table:table-cell>
          <table:table-cell table:style-name="Table15.A2" office:value-type="string">
            <text:p text:style-name="P231">A28204006 </text:p>
          </table:table-cell>
          <table:table-cell table:style-name="Table15.A2" office:value-type="string">
            <text:p text:style-name="P231">MAPFRE EMPRESAS, CIA.DE SEGUROS Y REASEGUROS,S.A. </text:p>
          </table:table-cell>
          <table:table-cell table:style-name="Table15.D2" office:value-type="string">
            <text:p text:style-name="P231">DECRETO 455/2019. POLIZA0551480096801. PERIODO 20-02-19 A 20-02-20. CASEUR. </text:p>
          </table:table-cell>
        </table:table-row>
        <table:table-row>
          <table:table-cell table:style-name="Table15.A2" office:value-type="string">
            <text:p text:style-name="P231">399,39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455/2019. POLIZA SEGURO VEHICULOS TF003852BT. PERIODO 31-12-18 A 30-06-19. CASEUR. </text:p>
          </table:table-cell>
        </table:table-row>
        <table:table-row>
          <table:table-cell table:style-name="Table15.A2" office:value-type="string">
            <text:p text:style-name="P231">402,93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455/2019. POLIZA SEGURO VEHICULO 1902CCG. PERIODO 31-12-18 A 30-06-19. CASEUR </text:p>
          </table:table-cell>
        </table:table-row>
        <table:table-row>
          <table:table-cell table:style-name="Table15.A2" office:value-type="string">
            <text:p text:style-name="P231">178,70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455/2019. POLIZA SEGURO VEHICULO 5071BJH. PERIODO 31-12-18 A 30-06-19. CASEUR. </text:p>
          </table:table-cell>
        </table:table-row>
        <table:table-row>
          <table:table-cell table:style-name="Table15.A2" office:value-type="string">
            <text:p text:style-name="P231">488,89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455/2019. POLIZA SEGURO VEHICULO 2215CLV. PERIODO 31-12-18 A 30-06-19. CASEUR. </text:p>
          </table:table-cell>
        </table:table-row>
        <table:table-row>
          <table:table-cell table:style-name="Table15.A2" office:value-type="string">
            <text:p text:style-name="P231">146,18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455/2019. POLIZA SEGURO VEHICULO 0918CFL. PERIODO 31-12-18 A 31-06-19. CASEUR. </text:p>
          </table:table-cell>
        </table:table-row>
        <table:table-row>
          <table:table-cell table:style-name="Table15.A2" office:value-type="string">
            <text:p text:style-name="P231">488,89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455/2019. POLIZA SEGURO VEHICULO 3566DMD. PERIODO 31-12-18 A30-06-19. CASEUR. </text:p>
          </table:table-cell>
        </table:table-row>
        <table:table-row>
          <table:table-cell table:style-name="Table15.A2" office:value-type="string">
            <text:p text:style-name="P231">488,89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455/2019. POLIZA SEGURO VEHICULO 3211FNJ. PERIODO 31-12-18 A 30-06-19. CASEUR. </text:p>
          </table:table-cell>
        </table:table-row>
        <table:table-row>
          <table:table-cell table:style-name="Table15.A2" office:value-type="string">
            <text:p text:style-name="P231">488,89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455/2019. POLIZA SEGURO VEHICULO 0611FZF. PERIODO 31-12-18 A 30-06-19. CASEUR. </text:p>
          </table:table-cell>
        </table:table-row>
        <table:table-row>
          <table:table-cell table:style-name="Table15.A2" office:value-type="string">
            <text:p text:style-name="P231">488,89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455/2019. POLIZA SEGURO VEHICULO 3212FNJ. PERIODO 31-12-18 A 30-06-19. CASEUR. </text:p>
          </table:table-cell>
        </table:table-row>
        <text:soft-page-break/>
        <table:table-row>
          <table:table-cell table:style-name="Table15.A2" office:value-type="string">
            <text:p text:style-name="P231">396,31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455/2019. POLIZA VEHICULO 0689FZF. PERIODO 31-12-18 A 30-06-19. CASEUR. </text:p>
          </table:table-cell>
        </table:table-row>
        <table:table-row>
          <table:table-cell table:style-name="Table15.A2" office:value-type="string">
            <text:p text:style-name="P231">266,25 </text:p>
          </table:table-cell>
          <table:table-cell table:style-name="Table15.A2" office:value-type="string">
            <text:p text:style-name="P231">43287499G </text:p>
          </table:table-cell>
          <table:table-cell table:style-name="Table15.A2" office:value-type="string">
            <text:p text:style-name="P231">QUEVEDO BOLAÑOS DIEGO JOSÉ </text:p>
          </table:table-cell>
          <table:table-cell table:style-name="Table15.D2" office:value-type="string">
            <text:p text:style-name="P231">DECRETO 455/2019. FAC. 482. ADQUISICION REPUESTOS VEHICULOS Y MAQUINARIAS, CASEUR. </text:p>
          </table:table-cell>
        </table:table-row>
        <table:table-row>
          <table:table-cell table:style-name="Table15.A2" office:value-type="string">
            <text:p text:style-name="P231">22.279,32 </text:p>
          </table:table-cell>
          <table:table-cell table:style-name="Table15.A2" office:value-type="string">
            <text:p text:style-name="P231">S3511001D </text:p>
          </table:table-cell>
          <table:table-cell table:style-name="Table15.A2" office:value-type="string">
            <text:p text:style-name="P231">GOBIERNO DE CANARIAS </text:p>
          </table:table-cell>
          <table:table-cell table:style-name="Table15.D2" office:value-type="string">
            <text:p text:style-name="P231">DECRETO 455/2019. EXPEDIENTE 20190000095078. IMPUESTO INDIRECTO CANARIO. </text:p>
          </table:table-cell>
        </table:table-row>
        <table:table-row>
          <table:table-cell table:style-name="Table15.A2" office:value-type="string">
            <text:p text:style-name="P231">542,83 </text:p>
          </table:table-cell>
          <table:table-cell table:style-name="Table15.A2" office:value-type="string">
            <text:p text:style-name="P231">42252149E </text:p>
          </table:table-cell>
          <table:table-cell table:style-name="Table15.A2" office:value-type="string">
            <text:p text:style-name="P231">CABRERA HERNANDEZ ADRIAN </text:p>
          </table:table-cell>
          <table:table-cell table:style-name="Table15.D2" office:value-type="string">
            <text:p text:style-name="P231">DECRETO 454/2019. ANTICIPO ADRIAN CABRERA HERNANDEZ, PERSONAL CANARIAS SERVICIOS URBANOS. </text:p>
          </table:table-cell>
        </table:table-row>
        <table:table-row>
          <table:table-cell table:style-name="Table15.A2" office:value-type="string">
            <text:p text:style-name="P231">2.110,77 </text:p>
          </table:table-cell>
          <table:table-cell table:style-name="Table15.A2" office:value-type="string">
            <text:p text:style-name="P231">B76038546 </text:p>
          </table:table-cell>
          <table:table-cell table:style-name="Table15.A2" office:value-type="string">
            <text:p text:style-name="P231">SERVICIOS GLOBALES PARA AUTOMÓVILES </text:p>
          </table:table-cell>
          <table:table-cell table:style-name="Table15.D2" office:value-type="string">
            <text:p text:style-name="P231">DECRETO 454/2019. SERVICIOS PREVENCION RIESGOS LABORALES , GESTION RRHH,SEG.SOCIALES, CONTRATOS. CASEUR. </text:p>
          </table:table-cell>
        </table:table-row>
        <table:table-row>
          <table:table-cell table:style-name="Table15.A2" office:value-type="string">
            <text:p text:style-name="P231">175,53 </text:p>
          </table:table-cell>
          <table:table-cell table:style-name="Table15.A2" office:value-type="string">
            <text:p text:style-name="P231">A35693480 </text:p>
          </table:table-cell>
          <table:table-cell table:style-name="Table15.A2" office:value-type="string">
            <text:p text:style-name="P231">BLINKER CANARIAS S.A.U </text:p>
          </table:table-cell>
          <table:table-cell table:style-name="Table15.D2" office:value-type="string">
            <text:p text:style-name="P231">DECRETO 454/2019. ADQUISICION REPUESTOS VEHICULOS Y MAQUINARIAS, CASEUR. </text:p>
          </table:table-cell>
        </table:table-row>
        <table:table-row>
          <table:table-cell table:style-name="Table15.A2" office:value-type="string">
            <text:p text:style-name="P231">255,60 </text:p>
          </table:table-cell>
          <table:table-cell table:style-name="Table15.A2" office:value-type="string">
            <text:p text:style-name="P231">B76305408 </text:p>
          </table:table-cell>
          <table:table-cell table:style-name="Table15.A2" office:value-type="string">
            <text:p text:style-name="P231">HUMIAGA TRUCK CENTER S.L </text:p>
          </table:table-cell>
          <table:table-cell table:style-name="Table15.D2" office:value-type="string">
            <text:p text:style-name="P231">DECRETO 454/2019. ADQUISICION REPUESTOS VEHICULOS Y MAQUINARIAS, CANARIAS SERVICIOS URBANOS. </text:p>
          </table:table-cell>
        </table:table-row>
        <table:table-row>
          <table:table-cell table:style-name="Table15.A2" office:value-type="string">
            <text:p text:style-name="P231">330,15 </text:p>
          </table:table-cell>
          <table:table-cell table:style-name="Table15.A2" office:value-type="string">
            <text:p text:style-name="P231">B76305408 </text:p>
          </table:table-cell>
          <table:table-cell table:style-name="Table15.A2" office:value-type="string">
            <text:p text:style-name="P231">HUMIAGA TRUCK CENTER S.L </text:p>
          </table:table-cell>
          <table:table-cell table:style-name="Table15.D2" office:value-type="string">
            <text:p text:style-name="P231">DECRETO 454/2019. FAC.383/2019. ADQUISICION REPUESTOS VEHICULOS Y MAQUINARIAS, CASEUR. </text:p>
          </table:table-cell>
        </table:table-row>
        <table:table-row>
          <table:table-cell table:style-name="Table15.A2" office:value-type="string">
            <text:p text:style-name="P231">80,41 </text:p>
          </table:table-cell>
          <table:table-cell table:style-name="Table15.A2" office:value-type="string">
            <text:p text:style-name="P231">42839882J </text:p>
          </table:table-cell>
          <table:table-cell table:style-name="Table15.A2" office:value-type="string">
            <text:p text:style-name="P231">CAYUELA MARTIN, LORENZO J. </text:p>
          </table:table-cell>
          <table:table-cell table:style-name="Table15.D2" office:value-type="string">
            <text:p text:style-name="P231">DECRETO 454/2019. FAC. 3900019. ADQUISICION REPUESTOS VEHICULOS Y MAQUINARIAS, CASEUR. </text:p>
          </table:table-cell>
        </table:table-row>
        <table:table-row>
          <table:table-cell table:style-name="Table15.A2" office:value-type="string">
            <text:p text:style-name="P231">134,19 </text:p>
          </table:table-cell>
          <table:table-cell table:style-name="Table15.A2" office:value-type="string">
            <text:p text:style-name="P231">A35849249 </text:p>
          </table:table-cell>
          <table:table-cell table:style-name="Table15.A2" office:value-type="string">
            <text:p text:style-name="P231">RECAMBIOS RAF CANARIAS S.A </text:p>
          </table:table-cell>
          <table:table-cell table:style-name="Table15.D2" office:value-type="string">
            <text:p text:style-name="P231">DECRETO 454/2019. FACT.F05/000261.ADQUISICION REPUESTOS VEHICULOS Y MAQUINARIAS, CASEUR. </text:p>
          </table:table-cell>
        </table:table-row>
        <table:table-row>
          <table:table-cell table:style-name="Table15.A2" office:value-type="string">
            <text:p text:style-name="P231">723,28 </text:p>
          </table:table-cell>
          <table:table-cell table:style-name="Table15.A2" office:value-type="string">
            <text:p text:style-name="P231">A35849249 </text:p>
          </table:table-cell>
          <table:table-cell table:style-name="Table15.A2" office:value-type="string">
            <text:p text:style-name="P231">RECAMBIOS RAF CANARIAS S.A </text:p>
          </table:table-cell>
          <table:table-cell table:style-name="Table15.D2" office:value-type="string">
            <text:p text:style-name="P231">DECRETO 454/2019. FACT. F05/000082. ADQUISICION REPUESTOS VEHICULOS Y MAQUINARIA, CASEUR. </text:p>
          </table:table-cell>
        </table:table-row>
        <table:table-row>
          <table:table-cell table:style-name="Table15.A2" office:value-type="string">
            <text:p text:style-name="P231">213,00 </text:p>
          </table:table-cell>
          <table:table-cell table:style-name="Table15.A2" office:value-type="string">
            <text:p text:style-name="P231">B35513720 </text:p>
          </table:table-cell>
          <table:table-cell table:style-name="Table15.A2" office:value-type="string">
            <text:p text:style-name="P231">PALFINGER CANARIAS MAQUINARIAS S.L </text:p>
          </table:table-cell>
          <table:table-cell table:style-name="Table15.D2" office:value-type="string">
            <text:p text:style-name="P231">DECRETO 454/2019. FAC. V19M01/85. ADQUISICION REPUESTOS VEHICULOS Y MAQUINARIAS, CASEUR. </text:p>
          </table:table-cell>
        </table:table-row>
        <table:table-row>
          <table:table-cell table:style-name="Table15.A2" office:value-type="string">
            <text:p text:style-name="P231">1.917,00 </text:p>
          </table:table-cell>
          <table:table-cell table:style-name="Table15.A2" office:value-type="string">
            <text:p text:style-name="P231">B35513720 </text:p>
          </table:table-cell>
          <table:table-cell table:style-name="Table15.A2" office:value-type="string">
            <text:p text:style-name="P231">PALFINGER CANARIAS MAQUINARIAS S.L </text:p>
          </table:table-cell>
          <table:table-cell table:style-name="Table15.D2" office:value-type="string">
            <text:p text:style-name="P231">DECRETO 454/2019. FAC. V19M01/71. ADQUISICION REPUESTOS VEHICULOS Y MAQUINARIAS, CASEUR. </text:p>
          </table:table-cell>
        </table:table-row>
        <table:table-row>
          <table:table-cell table:style-name="Table15.A2" office:value-type="string">
            <text:p text:style-name="P231">900,37 </text:p>
          </table:table-cell>
          <table:table-cell table:style-name="Table15.A2" office:value-type="string">
            <text:p text:style-name="P231">B35407683 </text:p>
          </table:table-cell>
          <table:table-cell table:style-name="Table15.A2" office:value-type="string">
            <text:p text:style-name="P231">MENTADO, S.L. </text:p>
          </table:table-cell>
          <table:table-cell table:style-name="Table15.D2" office:value-type="string">
            <text:p text:style-name="P231">DECRETO 454/2019, FACT.092324. ADQUISICION VESTUARIO PERSONAL, CANARIAS SERVICIOS URBANOS. </text:p>
          </table:table-cell>
        </table:table-row>
        <table:table-row>
          <table:table-cell table:style-name="Table15.A2" office:value-type="string">
            <text:p text:style-name="P231">589,50 </text:p>
          </table:table-cell>
          <table:table-cell table:style-name="Table15.A2" office:value-type="string">
            <text:p text:style-name="P231">B35126408 </text:p>
          </table:table-cell>
          <table:table-cell table:style-name="Table15.A2" office:value-type="string">
            <text:p text:style-name="P231">SEBASTIAN SALAZAR, S.L. </text:p>
          </table:table-cell>
          <table:table-cell table:style-name="Table15.D2" office:value-type="string">
            <text:p text:style-name="P231">DECRETO 454/2019. FACT. 19RL000303.ADQUISICION DIVERSOS MATERIALES REPARACION VEHICULOS Y MAQUINARIAS, CASEUR. </text:p>
          </table:table-cell>
        </table:table-row>
        <table:table-row>
          <table:table-cell table:style-name="Table15.A2" office:value-type="string">
            <text:p text:style-name="P231">11.844,54 </text:p>
          </table:table-cell>
          <table:table-cell table:style-name="Table15.A2" office:value-type="string">
            <text:p text:style-name="P231">A28135846 </text:p>
          </table:table-cell>
          <table:table-cell table:style-name="Table15.A2" office:value-type="string">
            <text:p text:style-name="P231">BP OIL ESPAÑA S.A.U </text:p>
          </table:table-cell>
          <table:table-cell table:style-name="Table15.D2" office:value-type="string">
            <text:p text:style-name="P231">DECRETO 454/2019. FACT.9642601799. SUMINISTRO COMBUSTIBLE VEHICULOS Y MAQUINARIAS, CASEUR. </text:p>
          </table:table-cell>
        </table:table-row>
        <table:table-row>
          <table:table-cell table:style-name="Table15.A2" office:value-type="string">
            <text:p text:style-name="P231">1.168,18 </text:p>
          </table:table-cell>
          <table:table-cell table:style-name="Table15.A2" office:value-type="string">
            <text:p text:style-name="P231">B76072941 </text:p>
          </table:table-cell>
          <table:table-cell table:style-name="Table15.A2" office:value-type="string">
            <text:p text:style-name="P231">EQUIPOS Y SERVICIOS HIDRAULICOS CANARIOS, S.L. </text:p>
          </table:table-cell>
          <table:table-cell table:style-name="Table15.D2" office:value-type="string">
            <text:p text:style-name="P231">DECRETO 454/2019, FACT. 00066387. ADQUISICION MATERIALES VEHICULOS Y MAQUINARIAS, CASEUR. </text:p>
          </table:table-cell>
        </table:table-row>
        <table:table-row>
          <table:table-cell table:style-name="Table15.A2" office:value-type="string">
            <text:p text:style-name="P231">153,72 </text:p>
          </table:table-cell>
          <table:table-cell table:style-name="Table15.A2" office:value-type="string">
            <text:p text:style-name="P231">A35075183 </text:p>
          </table:table-cell>
          <table:table-cell table:style-name="Table15.A2" office:value-type="string">
            <text:p text:style-name="P231">AGUACANA S.A </text:p>
          </table:table-cell>
          <table:table-cell table:style-name="Table15.D2" office:value-type="string">
            <text:p text:style-name="P231">DECRETO 454/2019. FACT.49. ADQUISICION AGUA EMBOTELLADA. PERSONAL CASEUR. </text:p>
          </table:table-cell>
        </table:table-row>
        <text:soft-page-break/>
        <table:table-row>
          <table:table-cell table:style-name="Table15.A2" office:value-type="string">
            <text:p text:style-name="P231">16,21 </text:p>
          </table:table-cell>
          <table:table-cell table:style-name="Table15.A2" office:value-type="string">
            <text:p text:style-name="P231">A35059450 </text:p>
          </table:table-cell>
          <table:table-cell table:style-name="Table15.A2" office:value-type="string">
            <text:p text:style-name="P231">RONANDEZ, S.A. </text:p>
          </table:table-cell>
          <table:table-cell table:style-name="Table15.D2" office:value-type="string">
            <text:p text:style-name="P231">DECRETO 454/2019. FAC. 4303238. ADQUISICION DIVERSOS MATERIALES VEHICULOS Y MAQUINARIA, CASEUR. </text:p>
          </table:table-cell>
        </table:table-row>
        <table:table-row>
          <table:table-cell table:style-name="Table15.A2" office:value-type="string">
            <text:p text:style-name="P231">1.000,00 </text:p>
          </table:table-cell>
          <table:table-cell table:style-name="Table15.A2" office:value-type="string">
            <text:p text:style-name="P231">B35120690 </text:p>
          </table:table-cell>
          <table:table-cell table:style-name="Table15.A2" office:value-type="string">
            <text:p text:style-name="P231">ISPEP S.L </text:p>
          </table:table-cell>
          <table:table-cell table:style-name="Table15.D2" office:value-type="string">
            <text:p text:style-name="P231">DECRETO 454/2019. FACT.5/2019. PARTE ALQUILER NAVE INDUSTRIAL ARINAGA, CASEUR. </text:p>
          </table:table-cell>
        </table:table-row>
        <table:table-row>
          <table:table-cell table:style-name="Table15.A2" office:value-type="string">
            <text:p text:style-name="P231">63,90 </text:p>
          </table:table-cell>
          <table:table-cell table:style-name="Table15.A2" office:value-type="string">
            <text:p text:style-name="P231">42778674P </text:p>
          </table:table-cell>
          <table:table-cell table:style-name="Table15.A2" office:value-type="string">
            <text:p text:style-name="P231">SALVADOR ORTEGA MORENO </text:p>
          </table:table-cell>
          <table:table-cell table:style-name="Table15.D2" office:value-type="string">
            <text:p text:style-name="P231">DECRETO 454/2019. FAC. 2019-70. ADQUISICION REPUESTOS VEHICULOS Y MAQUINARIAS, CASEUR. </text:p>
          </table:table-cell>
        </table:table-row>
        <table:table-row>
          <table:table-cell table:style-name="Table15.A2" office:value-type="string">
            <text:p text:style-name="P231">616,85 </text:p>
          </table:table-cell>
          <table:table-cell table:style-name="Table15.A2" office:value-type="string">
            <text:p text:style-name="P231">42778674P </text:p>
          </table:table-cell>
          <table:table-cell table:style-name="Table15.A2" office:value-type="string">
            <text:p text:style-name="P231">SALVADOR ORTEGA MORENO </text:p>
          </table:table-cell>
          <table:table-cell table:style-name="Table15.D2" office:value-type="string">
            <text:p text:style-name="P231">DECRETO 454/2019. FACT2019-69. ADQUISICION REPUESTOS VEHICULOS Y MAQUINARIA, CASEUR. </text:p>
          </table:table-cell>
        </table:table-row>
        <table:table-row>
          <table:table-cell table:style-name="Table15.A2" office:value-type="string">
            <text:p text:style-name="P231">653,26 </text:p>
          </table:table-cell>
          <table:table-cell table:style-name="Table15.A2" office:value-type="string">
            <text:p text:style-name="P231">42778674P </text:p>
          </table:table-cell>
          <table:table-cell table:style-name="Table15.A2" office:value-type="string">
            <text:p text:style-name="P231">SALVADOR ORTEGA MORENO </text:p>
          </table:table-cell>
          <table:table-cell table:style-name="Table15.D2" office:value-type="string">
            <text:p text:style-name="P231">DECRETO 454/2019. FAC. 2019-48. ADQUISICION REPUESTOS VEHICULOS Y MAQUINARIAS, CASEUR. </text:p>
          </table:table-cell>
        </table:table-row>
        <table:table-row>
          <table:table-cell table:style-name="Table15.A2" office:value-type="string">
            <text:p text:style-name="P231">63,90 </text:p>
          </table:table-cell>
          <table:table-cell table:style-name="Table15.A2" office:value-type="string">
            <text:p text:style-name="P231">42778674P </text:p>
          </table:table-cell>
          <table:table-cell table:style-name="Table15.A2" office:value-type="string">
            <text:p text:style-name="P231">SALVADOR ORTEGA MORENO </text:p>
          </table:table-cell>
          <table:table-cell table:style-name="Table15.D2" office:value-type="string">
            <text:p text:style-name="P231">DECRETO 454/2019. FAC. 2019-47. ADQUISICION REPUESTOS VEHICULOS Y MAQUINARIAS, CASEUR. </text:p>
          </table:table-cell>
        </table:table-row>
        <table:table-row>
          <table:table-cell table:style-name="Table15.A2" office:value-type="string">
            <text:p text:style-name="P231">127,80 </text:p>
          </table:table-cell>
          <table:table-cell table:style-name="Table15.A2" office:value-type="string">
            <text:p text:style-name="P231">42778674P </text:p>
          </table:table-cell>
          <table:table-cell table:style-name="Table15.A2" office:value-type="string">
            <text:p text:style-name="P231">SALVADOR ORTEGA MORENO </text:p>
          </table:table-cell>
          <table:table-cell table:style-name="Table15.D2" office:value-type="string">
            <text:p text:style-name="P231">DECRETO 454/2019. FAC. 2019-34. ADQUISICION REPUESTOS VEHICULOS Y MAQUINARIAS, CASEUR. </text:p>
          </table:table-cell>
        </table:table-row>
        <table:table-row>
          <table:table-cell table:style-name="Table15.A2" office:value-type="string">
            <text:p text:style-name="P231">19.912,55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610. ABONO NOMINA FEBRERO. PERSONAL DE CANARIAS SERVICIOS URBANOS, SECUESTRO. </text:p>
          </table:table-cell>
        </table:table-row>
        <table:table-row>
          <table:table-cell table:style-name="Table15.A2" office:value-type="string">
            <text:p text:style-name="P231">19.871,46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610. ABONO NOMINA FEBRERO. PERSONAL DE CANARIAS SERVICIOS URBANOS, SECUESTRO. </text:p>
          </table:table-cell>
        </table:table-row>
        <table:table-row>
          <table:table-cell table:style-name="Table15.A2" office:value-type="string">
            <text:p text:style-name="P231">12,00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610. ABONO NOMINA FEBRERO. PERSONAL DE CANARIAS SERVICIOS URBANOS, SECUESTRO. </text:p>
          </table:table-cell>
        </table:table-row>
        <table:table-row>
          <table:table-cell table:style-name="Table15.A2" office:value-type="string">
            <text:p text:style-name="P231">10.948,03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682. LIQUIDACION 35201900204661123, PERIDO 01/2019.. 16 TRABAJADORES CASEUR. </text:p>
          </table:table-cell>
        </table:table-row>
        <table:table-row>
          <table:table-cell table:style-name="Table15.A2" office:value-type="string">
            <text:p text:style-name="P231">177,22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662. LIQUIDACION 35201900204660618. PERIODO 01/19. TRABAJADORES CANARIAS SERVICIOS URBANOS. </text:p>
          </table:table-cell>
        </table:table-row>
        <table:table-row>
          <table:table-cell table:style-name="Table15.A2" office:value-type="string">
            <text:p text:style-name="P231">36,00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682. DIFERENCIA LIQUIDACION 35201900204861123. PERIODO 01/2019. TRABAJADORES CASEUR. </text:p>
          </table:table-cell>
        </table:table-row>
        <table:table-row>
          <table:table-cell table:style-name="Table15.A2" office:value-type="string">
            <text:p text:style-name="P231">6.803,53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822/2019. PAGA EXTRA MARZO, PERSONAL CANARIAS SERVICIOS URBANOS. </text:p>
          </table:table-cell>
        </table:table-row>
        <table:table-row>
          <table:table-cell table:style-name="Table15.A2" office:value-type="string">
            <text:p text:style-name="P231">4.799,52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822/2019. PAGA EXTRA MARZO, PERSONAL CANARIAS SERVICIOS URBANOS. </text:p>
          </table:table-cell>
        </table:table-row>
        <text:soft-page-break/>
        <table:table-row>
          <table:table-cell table:style-name="Table15.A2" office:value-type="string">
            <text:p text:style-name="P231">426,14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822/2019. PAGA EXTRA MARZO, PERSONAL CANARIAS SERVICIOS URBANOS. </text:p>
          </table:table-cell>
        </table:table-row>
        <table:table-row>
          <table:table-cell table:style-name="Table15.A2" office:value-type="string">
            <text:p text:style-name="P231">16.340,98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1034. NOMINA MARZO, PERSONAL CANARIAS SERVICIOS URBANOS.. </text:p>
          </table:table-cell>
        </table:table-row>
        <table:table-row>
          <table:table-cell table:style-name="Table15.A2" office:value-type="string">
            <text:p text:style-name="P231">21.598,36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1034. NOMINA MARZO, PERSONAL CANARIAS SERVICIOS URBANOS.. </text:p>
          </table:table-cell>
        </table:table-row>
        <table:table-row>
          <table:table-cell table:style-name="Table15.A2" office:value-type="string">
            <text:p text:style-name="P231">10.304,37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1127. LIQUIDACION 35201900209880127.PERIODO 02/2019. 17 TRABAJADORES CASEUR. </text:p>
          </table:table-cell>
        </table:table-row>
        <table:table-row>
          <table:table-cell table:style-name="Table15.A2" office:value-type="string">
            <text:p text:style-name="P231">6.243,29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1127. LIQUIDACION 35201900209880430. PERIODO 02/2019. 16 TRABAJARES , CASEUR. </text:p>
          </table:table-cell>
        </table:table-row>
        <table:table-row>
          <table:table-cell table:style-name="Table15.A2" office:value-type="string">
            <text:p text:style-name="P231">239,34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O 2019/1127. LIQUIDACION 35201900209880632- PERIODO 02/2019. 03/2019. L13 2 TRABAJADORES. CASEUR. </text:p>
          </table:table-cell>
        </table:table-row>
        <table:table-row>
          <table:table-cell table:style-name="Table15.A2" office:value-type="string">
            <text:p text:style-name="P231">679,39 </text:p>
          </table:table-cell>
          <table:table-cell table:style-name="Table15.A2" office:value-type="string">
            <text:p text:style-name="P231">B35139104 </text:p>
          </table:table-cell>
          <table:table-cell table:style-name="Table15.A2" office:value-type="string">
            <text:p text:style-name="P231">JOSE LUIS SUAREZ MARRERO, S.L </text:p>
          </table:table-cell>
          <table:table-cell table:style-name="Table15.D2" office:value-type="string">
            <text:p text:style-name="P231">DECRETO 823/2019. FAC. 1176. SUMISTRO MATERIALES, REPUESTOS VEHICULOS Y MAQUINARIAS, CASEUR. </text:p>
          </table:table-cell>
        </table:table-row>
        <table:table-row>
          <table:table-cell table:style-name="Table15.A2" office:value-type="string">
            <text:p text:style-name="P231">503,05 </text:p>
          </table:table-cell>
          <table:table-cell table:style-name="Table15.A2" office:value-type="string">
            <text:p text:style-name="P231">B35139104 </text:p>
          </table:table-cell>
          <table:table-cell table:style-name="Table15.A2" office:value-type="string">
            <text:p text:style-name="P231">JOSE LUIS SUAREZ MARRERO, S.L </text:p>
          </table:table-cell>
          <table:table-cell table:style-name="Table15.D2" office:value-type="string">
            <text:p text:style-name="P231">DECRETO 823/2019. ADQUISICION REPUESTOS VEHICULOS Y MAQUINARIAS, CASEUR. </text:p>
          </table:table-cell>
        </table:table-row>
        <table:table-row>
          <table:table-cell table:style-name="Table15.A2" office:value-type="string">
            <text:p text:style-name="P231">93,30 </text:p>
          </table:table-cell>
          <table:table-cell table:style-name="Table15.A2" office:value-type="string">
            <text:p text:style-name="P231">A35693480 </text:p>
          </table:table-cell>
          <table:table-cell table:style-name="Table15.A2" office:value-type="string">
            <text:p text:style-name="P231">BLINKER CANARIAS S.A.U </text:p>
          </table:table-cell>
          <table:table-cell table:style-name="Table15.D2" office:value-type="string">
            <text:p text:style-name="P231">DECRETO 823/2019. FAC. 18/CA/011638. ADQUISICION REPUESTOS VEHICULOS Y MAQUINARIAS, CASEUR. </text:p>
          </table:table-cell>
        </table:table-row>
        <table:table-row>
          <table:table-cell table:style-name="Table15.A2" office:value-type="string">
            <text:p text:style-name="P231">175,53 </text:p>
          </table:table-cell>
          <table:table-cell table:style-name="Table15.A2" office:value-type="string">
            <text:p text:style-name="P231">A35693480 </text:p>
          </table:table-cell>
          <table:table-cell table:style-name="Table15.A2" office:value-type="string">
            <text:p text:style-name="P231">BLINKER CANARIAS S.A.U </text:p>
          </table:table-cell>
          <table:table-cell table:style-name="Table15.D2" office:value-type="string">
            <text:p text:style-name="P231">DECRETO 823/2019. FAC. 19/CA/000604. ADQUISICION REPUESTOS VEHICULOS Y MAQUINARIAS, CASEUR. </text:p>
          </table:table-cell>
        </table:table-row>
        <table:table-row>
          <table:table-cell table:style-name="Table15.A2" office:value-type="string">
            <text:p text:style-name="P231">839,09 </text:p>
          </table:table-cell>
          <table:table-cell table:style-name="Table15.A2" office:value-type="string">
            <text:p text:style-name="P231">B76309202 </text:p>
          </table:table-cell>
          <table:table-cell table:style-name="Table15.A2" office:value-type="string">
            <text:p text:style-name="P231">INSULAR PARTS </text:p>
          </table:table-cell>
          <table:table-cell table:style-name="Table15.D2" office:value-type="string">
            <text:p text:style-name="P231">DECRETO 823/2019. FAC. 19-27. ADQUISICION REPUESTOS VEHICULOS Y MAQUINARIAS, CASEUR. </text:p>
          </table:table-cell>
        </table:table-row>
        <table:table-row>
          <table:table-cell table:style-name="Table15.A2" office:value-type="string">
            <text:p text:style-name="P231">52,24 </text:p>
          </table:table-cell>
          <table:table-cell table:style-name="Table15.A2" office:value-type="string">
            <text:p text:style-name="P231">B76305408 </text:p>
          </table:table-cell>
          <table:table-cell table:style-name="Table15.A2" office:value-type="string">
            <text:p text:style-name="P231">HUMIAGA TRUCK CENTER S.L </text:p>
          </table:table-cell>
          <table:table-cell table:style-name="Table15.D2" office:value-type="string">
            <text:p text:style-name="P231">DECRETO 823/2019. FAC. 00385/2019. ADQUISICION REPUESTOS VEHICULOS Y MAQUINARIAS, CASEUR. </text:p>
          </table:table-cell>
        </table:table-row>
        <table:table-row>
          <table:table-cell table:style-name="Table15.A2" office:value-type="string">
            <text:p text:style-name="P231">93,73 </text:p>
          </table:table-cell>
          <table:table-cell table:style-name="Table15.A2" office:value-type="string">
            <text:p text:style-name="P231">B76593243 </text:p>
          </table:table-cell>
          <table:table-cell table:style-name="Table15.A2" office:value-type="string">
            <text:p text:style-name="P231">BARPLAS CANARIAS S..L.U </text:p>
          </table:table-cell>
          <table:table-cell table:style-name="Table15.D2" office:value-type="string">
            <text:p text:style-name="P231">DECRETO 823/2019. FAC. 1935. ADQUISICION MATERIALES LIMPIEZA, PERSONAL CASEUR. </text:p>
          </table:table-cell>
        </table:table-row>
        <table:table-row>
          <table:table-cell table:style-name="Table15.A2" office:value-type="string">
            <text:p text:style-name="P231">255,60 </text:p>
          </table:table-cell>
          <table:table-cell table:style-name="Table15.A2" office:value-type="string">
            <text:p text:style-name="P231">A35849249 </text:p>
          </table:table-cell>
          <table:table-cell table:style-name="Table15.A2" office:value-type="string">
            <text:p text:style-name="P231">RECAMBIOS RAF CANARIAS S.A </text:p>
          </table:table-cell>
          <table:table-cell table:style-name="Table15.D2" office:value-type="string">
            <text:p text:style-name="P231">DECRETO 823/2019. FAC. F05/000438. ADQUISICION REPUESTOS VEHICULOS Y MAQUINARIAS, CASEUR. </text:p>
          </table:table-cell>
        </table:table-row>
        <table:table-row>
          <table:table-cell table:style-name="Table15.A2" office:value-type="string">
            <text:p text:style-name="P231">591,80 </text:p>
          </table:table-cell>
          <table:table-cell table:style-name="Table15.A2" office:value-type="string">
            <text:p text:style-name="P231">B35513720 </text:p>
          </table:table-cell>
          <table:table-cell table:style-name="Table15.A2" office:value-type="string">
            <text:p text:style-name="P231">PALFINGER CANARIAS MAQUINARIAS S.L </text:p>
          </table:table-cell>
          <table:table-cell table:style-name="Table15.D2" office:value-type="string">
            <text:p text:style-name="P231">DECRETO 823/2019. FAC. V19M02/38. ADQUISICION REPUESTOS VEHICULOS Y MAQUINARIAS, CASEUR. </text:p>
          </table:table-cell>
        </table:table-row>
        <table:table-row>
          <table:table-cell table:style-name="Table15.A2" office:value-type="string">
            <text:p text:style-name="P231">288,88 </text:p>
          </table:table-cell>
          <table:table-cell table:style-name="Table15.A2" office:value-type="string">
            <text:p text:style-name="P231">B35513720 </text:p>
          </table:table-cell>
          <table:table-cell table:style-name="Table15.A2" office:value-type="string">
            <text:p text:style-name="P231">PALFINGER CANARIAS MAQUINARIAS S.L </text:p>
          </table:table-cell>
          <table:table-cell table:style-name="Table15.D2" office:value-type="string">
            <text:p text:style-name="P231">DECRETO 823/19. FAC. V19M02/91. ADQUISICION REPUESTOS VEHICULOS Y MAQUINARIAS, CASEUR. </text:p>
          </table:table-cell>
        </table:table-row>
        <table:table-row>
          <table:table-cell table:style-name="Table15.A2" office:value-type="string">
            <text:p text:style-name="P231">203,30 </text:p>
          </table:table-cell>
          <table:table-cell table:style-name="Table15.A2" office:value-type="string">
            <text:p text:style-name="P231">B35623081 </text:p>
          </table:table-cell>
          <table:table-cell table:style-name="Table15.A2" office:value-type="string">
            <text:p text:style-name="P231">IMPRESOS LOS CANARIOS, S.L. </text:p>
          </table:table-cell>
          <table:table-cell table:style-name="Table15.D2" office:value-type="string">
            <text:p text:style-name="P231">DECRETO 823/2019. FAC. 0065. ADQUISICION TALONES A4 , HOJA DE RUTA, IMPRESOS NEGRO.NUMERADOS, CASEUR. </text:p>
          </table:table-cell>
        </table:table-row>
        <table:table-row>
          <table:table-cell table:style-name="Table15.A2" office:value-type="string">
            <text:p text:style-name="P231">188,51 </text:p>
          </table:table-cell>
          <table:table-cell table:style-name="Table15.A2" office:value-type="string">
            <text:p text:style-name="P231">B38313946 </text:p>
          </table:table-cell>
          <table:table-cell table:style-name="Table15.A2" office:value-type="string">
            <text:p text:style-name="P231">REPUESTOS Y REPRESENTACIONES, S.L. </text:p>
          </table:table-cell>
          <table:table-cell table:style-name="Table15.D2" office:value-type="string">
            <text:p text:style-name="P231">DECRETO 823/2019. FAC. 670. ADQUISICION REPUESTOS VEHICULOS Y MAQUINARIAS, CASEUR. </text:p>
          </table:table-cell>
        </table:table-row>
        <table:table-row>
          <table:table-cell table:style-name="Table15.A2" office:value-type="string">
            <text:p text:style-name="P231">791,04 </text:p>
          </table:table-cell>
          <table:table-cell table:style-name="Table15.A2" office:value-type="string">
            <text:p text:style-name="P231">B35011675 </text:p>
          </table:table-cell>
          <table:table-cell table:style-name="Table15.A2" office:value-type="string">
            <text:p text:style-name="P231">CAVAS CATALANAS,S L </text:p>
          </table:table-cell>
          <table:table-cell table:style-name="Table15.D2" office:value-type="string">
            <text:p text:style-name="P231">DECRETO 823/2019. FACT. FV119/1990. ADQUISICION CAJA BIDON 5KG. URBADEST. CASEUR. </text:p>
          </table:table-cell>
        </table:table-row>
        <text:soft-page-break/>
        <table:table-row>
          <table:table-cell table:style-name="Table15.A2" office:value-type="string">
            <text:p text:style-name="P231">194,30 </text:p>
          </table:table-cell>
          <table:table-cell table:style-name="Table15.A2" office:value-type="string">
            <text:p text:style-name="P231">42839882J </text:p>
          </table:table-cell>
          <table:table-cell table:style-name="Table15.A2" office:value-type="string">
            <text:p text:style-name="P231">CAYUELA MARTIN, LORENZO J. </text:p>
          </table:table-cell>
          <table:table-cell table:style-name="Table15.D2" office:value-type="string">
            <text:p text:style-name="P231">DECRETO 823/2019. FAC. 3900130. ADQUISICION REPUESTOS VEHICULOS Y MAQUINARIAS, CASEUR. </text:p>
          </table:table-cell>
        </table:table-row>
        <table:table-row>
          <table:table-cell table:style-name="Table15.A2" office:value-type="string">
            <text:p text:style-name="P231">83,39 </text:p>
          </table:table-cell>
          <table:table-cell table:style-name="Table15.A2" office:value-type="string">
            <text:p text:style-name="P231">42839882J </text:p>
          </table:table-cell>
          <table:table-cell table:style-name="Table15.A2" office:value-type="string">
            <text:p text:style-name="P231">CAYUELA MARTIN, LORENZO J. </text:p>
          </table:table-cell>
          <table:table-cell table:style-name="Table15.D2" office:value-type="string">
            <text:p text:style-name="P231">DECRETO 823/2019. FAC. 3900129. ADQUISICION REPUESTOS VEHICULOS Y MAQUINARIAS, CASEUR. </text:p>
          </table:table-cell>
        </table:table-row>
        <table:table-row>
          <table:table-cell table:style-name="Table15.A2" office:value-type="string">
            <text:p text:style-name="P231">213,00 </text:p>
          </table:table-cell>
          <table:table-cell table:style-name="Table15.A2" office:value-type="string">
            <text:p text:style-name="P231">43287499G </text:p>
          </table:table-cell>
          <table:table-cell table:style-name="Table15.A2" office:value-type="string">
            <text:p text:style-name="P231">QUEVEDO BOLAÑOS DIEGO JOSÉ </text:p>
          </table:table-cell>
          <table:table-cell table:style-name="Table15.D2" office:value-type="string">
            <text:p text:style-name="P231">DECRETO 823/2019. FAC.483. REPARACIONES VEHICULOS Y MAQUINARIAS. CASEUR. </text:p>
          </table:table-cell>
        </table:table-row>
        <table:table-row>
          <table:table-cell table:style-name="Table15.A2" office:value-type="string">
            <text:p text:style-name="P231">12,78 </text:p>
          </table:table-cell>
          <table:table-cell table:style-name="Table15.A2" office:value-type="string">
            <text:p text:style-name="P231">B35472489 </text:p>
          </table:table-cell>
          <table:table-cell table:style-name="Table15.A2" office:value-type="string">
            <text:p text:style-name="P231">TAELCA, S.L. </text:p>
          </table:table-cell>
          <table:table-cell table:style-name="Table15.D2" office:value-type="string">
            <text:p text:style-name="P231">DECRETO 823/2019. FACT. 09/50332. ADQUISICION REPUESTOS VEHICULOS Y MAQUINARIAS, CASEUR. </text:p>
          </table:table-cell>
        </table:table-row>
        <table:table-row>
          <table:table-cell table:style-name="Table15.A2" office:value-type="string">
            <text:p text:style-name="P231">144,95 </text:p>
          </table:table-cell>
          <table:table-cell table:style-name="Table15.A2" office:value-type="string">
            <text:p text:style-name="P231">B76072941 </text:p>
          </table:table-cell>
          <table:table-cell table:style-name="Table15.A2" office:value-type="string">
            <text:p text:style-name="P231">EQUIPOS Y SERVICIOS HIDRAULICOS CANARIOS, S.L. </text:p>
          </table:table-cell>
          <table:table-cell table:style-name="Table15.D2" office:value-type="string">
            <text:p text:style-name="P231">DECRETO 823/2019. FAC. 00067425. ADQUISICION REPUESTOS VEHICULOS Y MAQUINARIAS, CASEUR. </text:p>
          </table:table-cell>
        </table:table-row>
        <table:table-row>
          <table:table-cell table:style-name="Table15.A2" office:value-type="string">
            <text:p text:style-name="P231">17,35 </text:p>
          </table:table-cell>
          <table:table-cell table:style-name="Table15.A2" office:value-type="string">
            <text:p text:style-name="P231">A35059450 </text:p>
          </table:table-cell>
          <table:table-cell table:style-name="Table15.A2" office:value-type="string">
            <text:p text:style-name="P231">RONANDEZ, S.A. </text:p>
          </table:table-cell>
          <table:table-cell table:style-name="Table15.D2" office:value-type="string">
            <text:p text:style-name="P231">DECRETO 823/2019. FAC. 19020259. ADQUISICION REPUESTOS VEHICULOS Y MAQUINARIAS, CASEUR. </text:p>
          </table:table-cell>
        </table:table-row>
        <table:table-row>
          <table:table-cell table:style-name="Table15.A2" office:value-type="string">
            <text:p text:style-name="P231">10.166,07 </text:p>
          </table:table-cell>
          <table:table-cell table:style-name="Table15.A2" office:value-type="string">
            <text:p text:style-name="P231">A28135846 </text:p>
          </table:table-cell>
          <table:table-cell table:style-name="Table15.A2" office:value-type="string">
            <text:p text:style-name="P231">BP OIL ESPAÑA S.A.U </text:p>
          </table:table-cell>
          <table:table-cell table:style-name="Table15.D2" office:value-type="string">
            <text:p text:style-name="P231">DECRETO 823/2019. FACT.9647618351. COMBUSTIBLE VEHICULOS Y MAQUINARIAS, CASEUR. </text:p>
          </table:table-cell>
        </table:table-row>
        <table:table-row>
          <table:table-cell table:style-name="Table15.A2" office:value-type="string">
            <text:p text:style-name="P231">153,72 </text:p>
          </table:table-cell>
          <table:table-cell table:style-name="Table15.A2" office:value-type="string">
            <text:p text:style-name="P231">A35075183 </text:p>
          </table:table-cell>
          <table:table-cell table:style-name="Table15.A2" office:value-type="string">
            <text:p text:style-name="P231">AGUACANA S.A </text:p>
          </table:table-cell>
          <table:table-cell table:style-name="Table15.D2" office:value-type="string">
            <text:p text:style-name="P231">DECRETO 823/2019. FACTURA Nº 813. ADQUISICION DE AGUA EMBOTELLADA, PERSONAL CASEUR. </text:p>
          </table:table-cell>
        </table:table-row>
        <table:table-row>
          <table:table-cell table:style-name="Table15.A2" office:value-type="string">
            <text:p text:style-name="P231">829,11 </text:p>
          </table:table-cell>
          <table:table-cell table:style-name="Table15.A2" office:value-type="string">
            <text:p text:style-name="P231">52846528A </text:p>
          </table:table-cell>
          <table:table-cell table:style-name="Table15.A2" office:value-type="string">
            <text:p text:style-name="P231">MORENO SOSA PABLO </text:p>
          </table:table-cell>
          <table:table-cell table:style-name="Table15.D2" office:value-type="string">
            <text:p text:style-name="P231">DECRETO 823/2019. FAC. A27273. SUMINISTRO CEPSA HIDRAULICO, CASTROL. CASEUR. </text:p>
          </table:table-cell>
        </table:table-row>
        <table:table-row>
          <table:table-cell table:style-name="Table15.A2" office:value-type="string">
            <text:p text:style-name="P231">3.450,60 </text:p>
          </table:table-cell>
          <table:table-cell table:style-name="Table15.A2" office:value-type="string">
            <text:p text:style-name="P231">B35951276 </text:p>
          </table:table-cell>
          <table:table-cell table:style-name="Table15.A2" office:value-type="string">
            <text:p text:style-name="P231">FATORCAS, S.L </text:p>
          </table:table-cell>
          <table:table-cell table:style-name="Table15.D2" office:value-type="string">
            <text:p text:style-name="P231">DECRETO 823/2019. FAC. 129061. REPUESTOS VEHICULOS Y MAQUINARIAS, CASEUR. </text:p>
          </table:table-cell>
        </table:table-row>
        <table:table-row>
          <table:table-cell table:style-name="Table15.A2" office:value-type="string">
            <text:p text:style-name="P231">441,71 </text:p>
          </table:table-cell>
          <table:table-cell table:style-name="Table15.A2" office:value-type="string">
            <text:p text:style-name="P231">B18092957 </text:p>
          </table:table-cell>
          <table:table-cell table:style-name="Table15.A2" office:value-type="string">
            <text:p text:style-name="P231">BERNER MONTAJE Y FIJACIÓN S.L. </text:p>
          </table:table-cell>
          <table:table-cell table:style-name="Table15.D2" office:value-type="string">
            <text:p text:style-name="P231">DECRETO 1127/2019. FACT 1180108034. ADQUISICION MATERIALES REPUESTOS VEHICULOS , CASEUR. </text:p>
          </table:table-cell>
        </table:table-row>
        <table:table-row>
          <table:table-cell table:style-name="Table15.A2" office:value-type="string">
            <text:p text:style-name="P231">55,83 </text:p>
          </table:table-cell>
          <table:table-cell table:style-name="Table15.A2" office:value-type="string">
            <text:p text:style-name="P231">B18092957 </text:p>
          </table:table-cell>
          <table:table-cell table:style-name="Table15.A2" office:value-type="string">
            <text:p text:style-name="P231">BERNER MONTAJE Y FIJACIÓN S.L. </text:p>
          </table:table-cell>
          <table:table-cell table:style-name="Table15.D2" office:value-type="string">
            <text:p text:style-name="P231">DECRET0 1127/2019. FAC. 1180109332. ADQUISICION REPUESTOS VEHICULOS Y MAQUINARIAS, CASEUR. </text:p>
          </table:table-cell>
        </table:table-row>
        <table:table-row>
          <table:table-cell table:style-name="Table15.A2" office:value-type="string">
            <text:p text:style-name="P231">411,26 </text:p>
          </table:table-cell>
          <table:table-cell table:style-name="Table15.A2" office:value-type="string">
            <text:p text:style-name="P231">B18092957 </text:p>
          </table:table-cell>
          <table:table-cell table:style-name="Table15.A2" office:value-type="string">
            <text:p text:style-name="P231">BERNER MONTAJE Y FIJACIÓN S.L. </text:p>
          </table:table-cell>
          <table:table-cell table:style-name="Table15.D2" office:value-type="string">
            <text:p text:style-name="P231">DERETO 1127/2019. FACT.1180109383. ADQUISICION REPUESTOS VEHICULOS Y MAQUINARIAS, CASEUR. </text:p>
          </table:table-cell>
        </table:table-row>
        <table:table-row>
          <table:table-cell table:style-name="Table15.A2" office:value-type="string">
            <text:p text:style-name="P231">235,40 </text:p>
          </table:table-cell>
          <table:table-cell table:style-name="Table15.A2" office:value-type="string">
            <text:p text:style-name="P231">B18092957 </text:p>
          </table:table-cell>
          <table:table-cell table:style-name="Table15.A2" office:value-type="string">
            <text:p text:style-name="P231">BERNER MONTAJE Y FIJACIÓN S.L. </text:p>
          </table:table-cell>
          <table:table-cell table:style-name="Table15.D2" office:value-type="string">
            <text:p text:style-name="P231">DECRETO 2019/1127. FAC. 1180110020. ADQUISICION REPUESTOS VEHICULOS Y MAQUINARIAS, CASEUR. </text:p>
          </table:table-cell>
        </table:table-row>
        <table:table-row>
          <table:table-cell table:style-name="Table15.A2" office:value-type="string">
            <text:p text:style-name="P231">1,07 </text:p>
          </table:table-cell>
          <table:table-cell table:style-name="Table15.A2" office:value-type="string">
            <text:p text:style-name="P231">B18092957 </text:p>
          </table:table-cell>
          <table:table-cell table:style-name="Table15.A2" office:value-type="string">
            <text:p text:style-name="P231">BERNER MONTAJE Y FIJACIÓN S.L. </text:p>
          </table:table-cell>
          <table:table-cell table:style-name="Table15.D2" office:value-type="string">
            <text:p text:style-name="P231">DECRETO 2019/1127. FAC.1180110332. ADQUISICION REPUESTOS VEHICULOS Y MAQUINARIAS, CASEUR. </text:p>
          </table:table-cell>
        </table:table-row>
        <table:table-row>
          <table:table-cell table:style-name="Table15.A2" office:value-type="string">
            <text:p text:style-name="P231">536,96 </text:p>
          </table:table-cell>
          <table:table-cell table:style-name="Table15.A2" office:value-type="string">
            <text:p text:style-name="P231">B18092957 </text:p>
          </table:table-cell>
          <table:table-cell table:style-name="Table15.A2" office:value-type="string">
            <text:p text:style-name="P231">BERNER MONTAJE Y FIJACIÓN S.L. </text:p>
          </table:table-cell>
          <table:table-cell table:style-name="Table15.D2" office:value-type="string">
            <text:p text:style-name="P231">DECRETO 2019/1127. FAC. 1180110542. ADQUISICION REPUESTOS VEHICULOS Y MAQUINARIAS, CASEUR. </text:p>
          </table:table-cell>
        </table:table-row>
        <table:table-row>
          <table:table-cell table:style-name="Table15.A2" office:value-type="string">
            <text:p text:style-name="P231">43,29 </text:p>
          </table:table-cell>
          <table:table-cell table:style-name="Table15.A2" office:value-type="string">
            <text:p text:style-name="P231">B18092957 </text:p>
          </table:table-cell>
          <table:table-cell table:style-name="Table15.A2" office:value-type="string">
            <text:p text:style-name="P231">BERNER MONTAJE Y FIJACIÓN S.L. </text:p>
          </table:table-cell>
          <table:table-cell table:style-name="Table15.D2" office:value-type="string">
            <text:p text:style-name="P231">DECRETO 2019/1127. FAC. 1180110543. ADQUISICION REPUESTOS VEHICULOS Y MAQUINARIAS, CASEUR. </text:p>
          </table:table-cell>
        </table:table-row>
        <text:soft-page-break/>
        <table:table-row>
          <table:table-cell table:style-name="Table15.A2" office:value-type="string">
            <text:p text:style-name="P231">324,25 </text:p>
          </table:table-cell>
          <table:table-cell table:style-name="Table15.A2" office:value-type="string">
            <text:p text:style-name="P231">B76309202 </text:p>
          </table:table-cell>
          <table:table-cell table:style-name="Table15.A2" office:value-type="string">
            <text:p text:style-name="P231">INSULAR PARTS </text:p>
          </table:table-cell>
          <table:table-cell table:style-name="Table15.D2" office:value-type="string">
            <text:p text:style-name="P231">DECRETO 2019/1127. FAC. 19-114. ADQUISICION REPUESTOS VEHICULOS Y MAQUINARIAS, CASEUR. </text:p>
          </table:table-cell>
        </table:table-row>
        <table:table-row>
          <table:table-cell table:style-name="Table15.A2" office:value-type="string">
            <text:p text:style-name="P231">1.000,00 </text:p>
          </table:table-cell>
          <table:table-cell table:style-name="Table15.A2" office:value-type="string">
            <text:p text:style-name="P231">B35120690 </text:p>
          </table:table-cell>
          <table:table-cell table:style-name="Table15.A2" office:value-type="string">
            <text:p text:style-name="P231">ISPEP S.L </text:p>
          </table:table-cell>
          <table:table-cell table:style-name="Table15.D2" office:value-type="string">
            <text:p text:style-name="P231">DECRETO 2019/1127. FAC. 8/2019. PARTE PROPORCIONAL ALQUILER NAVE INDUSTRIAL ARINAGA, CASEUR. </text:p>
          </table:table-cell>
        </table:table-row>
        <table:table-row>
          <table:table-cell table:style-name="Table15.A2" office:value-type="string">
            <text:p text:style-name="P231">26,78 </text:p>
          </table:table-cell>
          <table:table-cell table:style-name="Table15.A2" office:value-type="string">
            <text:p text:style-name="P231">B76593243 </text:p>
          </table:table-cell>
          <table:table-cell table:style-name="Table15.A2" office:value-type="string">
            <text:p text:style-name="P231">BARPLAS CANARIAS S..L.U </text:p>
          </table:table-cell>
          <table:table-cell table:style-name="Table15.D2" office:value-type="string">
            <text:p text:style-name="P231">DECRETO 2016/1127. FAC. 3032. ADQUISICION REPUESTOS VEHICULOS Y MAQUINARIAS, CASEUR. </text:p>
          </table:table-cell>
        </table:table-row>
        <table:table-row>
          <table:table-cell table:style-name="Table15.A2" office:value-type="string">
            <text:p text:style-name="P231">236,43 </text:p>
          </table:table-cell>
          <table:table-cell table:style-name="Table15.A2" office:value-type="string">
            <text:p text:style-name="P231">B76274075 </text:p>
          </table:table-cell>
          <table:table-cell table:style-name="Table15.A2" office:value-type="string">
            <text:p text:style-name="P231">MAQUINAS OPEIN S.L. </text:p>
          </table:table-cell>
          <table:table-cell table:style-name="Table15.D2" office:value-type="string">
            <text:p text:style-name="P231">DECRETO 2019/1127. FAC. AR-2019030052. ALQUILER SANITARIOS PERIODO 02/03/ A 01/04/19. CASEUR. </text:p>
          </table:table-cell>
        </table:table-row>
        <table:table-row>
          <table:table-cell table:style-name="Table15.A2" office:value-type="string">
            <text:p text:style-name="P231">389,31 </text:p>
          </table:table-cell>
          <table:table-cell table:style-name="Table15.A2" office:value-type="string">
            <text:p text:style-name="P231">A08015646 </text:p>
          </table:table-cell>
          <table:table-cell table:style-name="Table15.A2" office:value-type="string">
            <text:p text:style-name="P231">CARBUROS METALICOS, S.A. </text:p>
          </table:table-cell>
          <table:table-cell table:style-name="Table15.D2" office:value-type="string">
            <text:p text:style-name="P231">DECRETO 2019/1127. FAC. 0464566659. OXIGENO INDUSTRIAL, BOTELLAS 50 Y 4OL. CASEUR. </text:p>
          </table:table-cell>
        </table:table-row>
        <table:table-row>
          <table:table-cell table:style-name="Table15.A2" office:value-type="string">
            <text:p text:style-name="P231">254,85 </text:p>
          </table:table-cell>
          <table:table-cell table:style-name="Table15.A2" office:value-type="string">
            <text:p text:style-name="P231">A08015646 </text:p>
          </table:table-cell>
          <table:table-cell table:style-name="Table15.A2" office:value-type="string">
            <text:p text:style-name="P231">CARBUROS METALICOS, S.A. </text:p>
          </table:table-cell>
          <table:table-cell table:style-name="Table15.D2" office:value-type="string">
            <text:p text:style-name="P231">DECRETO 2019/1127. FAC. 0464567330. ADQUISICION BOTELLAS DIOXIDO CARBONO COMERCIAL, BOTELLAS 30L Y 50L.CASEUR. </text:p>
          </table:table-cell>
        </table:table-row>
        <table:table-row>
          <table:table-cell table:style-name="Table15.A2" office:value-type="string">
            <text:p text:style-name="P231">5.452,27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2019/1296. LID.35201900213899058. PERIODO LIQUIDACION 03/2019. NUMEROS TRABAJADORES 14. </text:p>
          </table:table-cell>
        </table:table-row>
        <table:table-row>
          <table:table-cell table:style-name="Table15.A2" office:value-type="string">
            <text:p text:style-name="P231">9.353,39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 2019/1296. LIQUIDACION 35201900213899159. PERIODO LIQUIDACION 03/2019. 18 TRABAJADORES. </text:p>
          </table:table-cell>
        </table:table-row>
        <table:table-row>
          <table:table-cell table:style-name="Table15.A2" office:value-type="string">
            <text:p text:style-name="P231">1.446,63 </text:p>
          </table:table-cell>
          <table:table-cell table:style-name="Table15.A2" office:value-type="string">
            <text:p text:style-name="P231">43275631G </text:p>
          </table:table-cell>
          <table:table-cell table:style-name="Table15.A2" office:value-type="string">
            <text:p text:style-name="P231">QUINTANA MONROY CARMELO </text:p>
          </table:table-cell>
          <table:table-cell table:style-name="Table15.D2" office:value-type="string">
            <text:p text:style-name="P231">DECRETO 2019/1296. ANTICIPO NOMINA +BOLSA VACACIONES, TRABAJADOR, CASEUR. </text:p>
          </table:table-cell>
        </table:table-row>
        <table:table-row>
          <table:table-cell table:style-name="Table15.A2" office:value-type="string">
            <text:p text:style-name="P231">229,63 </text:p>
          </table:table-cell>
          <table:table-cell table:style-name="Table15.A2" office:value-type="string">
            <text:p text:style-name="P231">42208576B </text:p>
          </table:table-cell>
          <table:table-cell table:style-name="Table15.A2" office:value-type="string">
            <text:p text:style-name="P231">LOPEZ TEJERA JOSE JACOB </text:p>
          </table:table-cell>
          <table:table-cell table:style-name="Table15.D2" office:value-type="string">
            <text:p text:style-name="P231">DECRETO 2019/1258. NOMINA MARZO, TRABAJADOR, CASEUR. </text:p>
          </table:table-cell>
        </table:table-row>
        <table:table-row>
          <table:table-cell table:style-name="Table15.A2" office:value-type="string">
            <text:p text:style-name="P231">2.110,77 </text:p>
          </table:table-cell>
          <table:table-cell table:style-name="Table15.A2" office:value-type="string">
            <text:p text:style-name="P231">B76038546 </text:p>
          </table:table-cell>
          <table:table-cell table:style-name="Table15.A2" office:value-type="string">
            <text:p text:style-name="P231">SERVICIOS GLOBALES PARA AUTOMÓVILES </text:p>
          </table:table-cell>
          <table:table-cell table:style-name="Table15.D2" office:value-type="string">
            <text:p text:style-name="P231">DEC.2019/1364. FAC. MOG/02/2019. SERVICIOS PREVENCION RIESGOS LABORALES OCT-18, GESTON DEPT. RRHH. FEB-19 </text:p>
          </table:table-cell>
        </table:table-row>
        <table:table-row>
          <table:table-cell table:style-name="Table15.A2" office:value-type="string">
            <text:p text:style-name="P231">33,56 </text:p>
          </table:table-cell>
          <table:table-cell table:style-name="Table15.A2" office:value-type="string">
            <text:p text:style-name="P231">B35679836 </text:p>
          </table:table-cell>
          <table:table-cell table:style-name="Table15.A2" office:value-type="string">
            <text:p text:style-name="P231">FLICK CANARIAS 2, S.L </text:p>
          </table:table-cell>
          <table:table-cell table:style-name="Table15.D2" office:value-type="string">
            <text:p text:style-name="P231">DECRETO 2019/1364. FC. 21122571. REPUESTOS VEHICULOS Y MAQUINARIAS, CASEUR. </text:p>
          </table:table-cell>
        </table:table-row>
        <table:table-row>
          <table:table-cell table:style-name="Table15.A2" office:value-type="string">
            <text:p text:style-name="P231">46,33 </text:p>
          </table:table-cell>
          <table:table-cell table:style-name="Table15.A2" office:value-type="string">
            <text:p text:style-name="P231">B35679836 </text:p>
          </table:table-cell>
          <table:table-cell table:style-name="Table15.A2" office:value-type="string">
            <text:p text:style-name="P231">FLICK CANARIAS 2, S.L </text:p>
          </table:table-cell>
          <table:table-cell table:style-name="Table15.D2" office:value-type="string">
            <text:p text:style-name="P231">DEC. 2019/1364. FAC. 21122271. ADQUISICION REPUESTOS VEHICULOS Y MAQUINARIAS, CASEUR. </text:p>
          </table:table-cell>
        </table:table-row>
        <table:table-row>
          <table:table-cell table:style-name="Table15.A2" office:value-type="string">
            <text:p text:style-name="P231">230,50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 2019/1364. LIQUIDACION 3519204822181. RECLAMACION DEUDA SE.SOCIAL TRABAJADORES NO INCLUIDOS TC2. </text:p>
          </table:table-cell>
        </table:table-row>
        <table:table-row>
          <table:table-cell table:style-name="Table15.A2" office:value-type="string">
            <text:p text:style-name="P231">318,82 </text:p>
          </table:table-cell>
          <table:table-cell table:style-name="Table15.A2" office:value-type="string">
            <text:p text:style-name="P231">B38895343 </text:p>
          </table:table-cell>
          <table:table-cell table:style-name="Table15.A2" office:value-type="string">
            <text:p text:style-name="P231">APR SEBADAL </text:p>
          </table:table-cell>
          <table:table-cell table:style-name="Table15.D2" office:value-type="string">
            <text:p text:style-name="P231">DEC. 2019/1296. FAC. RCE1423. ADQUISICION REPUESTOS VEHICULOS Y MAQUINARIAS, CASEUR. </text:p>
          </table:table-cell>
        </table:table-row>
        <table:table-row>
          <table:table-cell table:style-name="Table15.A2" office:value-type="string">
            <text:p text:style-name="P231">318,82 </text:p>
          </table:table-cell>
          <table:table-cell table:style-name="Table15.A2" office:value-type="string">
            <text:p text:style-name="P231">B38895343 </text:p>
          </table:table-cell>
          <table:table-cell table:style-name="Table15.A2" office:value-type="string">
            <text:p text:style-name="P231">APR SEBADAL </text:p>
          </table:table-cell>
          <table:table-cell table:style-name="Table15.D2" office:value-type="string">
            <text:p text:style-name="P231">DEC. 2019/1296. FAC. RCE.1426. ADQUISICION REPUESTOS VEHICULOS Y MAQUINARIAS CASEUR., </text:p>
          </table:table-cell>
        </table:table-row>
        <table:table-row>
          <table:table-cell table:style-name="Table15.A2" office:value-type="string">
            <text:p text:style-name="P231">392,59 </text:p>
          </table:table-cell>
          <table:table-cell table:style-name="Table15.A2" office:value-type="string">
            <text:p text:style-name="P231">B38895343 </text:p>
          </table:table-cell>
          <table:table-cell table:style-name="Table15.A2" office:value-type="string">
            <text:p text:style-name="P231">APR SEBADAL </text:p>
          </table:table-cell>
          <table:table-cell table:style-name="Table15.D2" office:value-type="string">
            <text:p text:style-name="P231">DEC. 2019/1296. FAC. RCCE7779. ADQUISICION REPUESTOS VEHICULOS Y MAQUINARIAS, CASEUR. </text:p>
          </table:table-cell>
        </table:table-row>
        <table:table-row>
          <table:table-cell table:style-name="Table15.A2" office:value-type="string">
            <text:p text:style-name="P231">384,47 </text:p>
          </table:table-cell>
          <table:table-cell table:style-name="Table15.A2" office:value-type="string">
            <text:p text:style-name="P231">B38849238 </text:p>
          </table:table-cell>
          <table:table-cell table:style-name="Table15.A2" office:value-type="string">
            <text:p text:style-name="P231">TDISCAR S.L </text:p>
          </table:table-cell>
          <table:table-cell table:style-name="Table15.D2" office:value-type="string">
            <text:p text:style-name="P231">DECRETO 2019/1296. FAC. FVT/0090349. ADQUISICION REPUESTOS VEHICULOS Y MAQUINARIAS, CASEUR. </text:p>
          </table:table-cell>
        </table:table-row>
        <table:table-row>
          <table:table-cell table:style-name="Table15.A2" office:value-type="string">
            <text:p text:style-name="P231">59,64 </text:p>
          </table:table-cell>
          <table:table-cell table:style-name="Table15.A2" office:value-type="string">
            <text:p text:style-name="P231">42839882J </text:p>
          </table:table-cell>
          <table:table-cell table:style-name="Table15.A2" office:value-type="string">
            <text:p text:style-name="P231">CAYUELA MARTIN, LORENZO J. </text:p>
          </table:table-cell>
          <table:table-cell table:style-name="Table15.D2" office:value-type="string">
            <text:p text:style-name="P231">DEC,.2019/1296. FAC. 3900263. ADQUISICION REPUESTOS VEHICULOS Y MAQUINARIAS, CASEUR. </text:p>
          </table:table-cell>
        </table:table-row>
        <text:soft-page-break/>
        <table:table-row>
          <table:table-cell table:style-name="Table15.A2" office:value-type="string">
            <text:p text:style-name="P231">211,62 </text:p>
          </table:table-cell>
          <table:table-cell table:style-name="Table15.A2" office:value-type="string">
            <text:p text:style-name="P231">B76309202 </text:p>
          </table:table-cell>
          <table:table-cell table:style-name="Table15.A2" office:value-type="string">
            <text:p text:style-name="P231">INSULAR PARTS </text:p>
          </table:table-cell>
          <table:table-cell table:style-name="Table15.D2" office:value-type="string">
            <text:p text:style-name="P231">DEC.2019/1296. FAC. 19-176. ADQUISICION REPUESTOS VEHICULOS Y MAQUINARIA, CASEUR. </text:p>
          </table:table-cell>
        </table:table-row>
        <table:table-row>
          <table:table-cell table:style-name="Table15.A2" office:value-type="string">
            <text:p text:style-name="P231">153,72 </text:p>
          </table:table-cell>
          <table:table-cell table:style-name="Table15.A2" office:value-type="string">
            <text:p text:style-name="P231">A35075183 </text:p>
          </table:table-cell>
          <table:table-cell table:style-name="Table15.A2" office:value-type="string">
            <text:p text:style-name="P231">AGUACANA S.A </text:p>
          </table:table-cell>
          <table:table-cell table:style-name="Table15.D2" office:value-type="string">
            <text:p text:style-name="P231">DEC. 2019/1296. FAC. 1543. ADQUISICION AGUA EMBOTELLADA, PERSONAL CASEUR. </text:p>
          </table:table-cell>
        </table:table-row>
        <table:table-row>
          <table:table-cell table:style-name="Table15.A2" office:value-type="string">
            <text:p text:style-name="P231">814,77 </text:p>
          </table:table-cell>
          <table:table-cell table:style-name="Table15.A2" office:value-type="string">
            <text:p text:style-name="P231">B35011675 </text:p>
          </table:table-cell>
          <table:table-cell table:style-name="Table15.A2" office:value-type="string">
            <text:p text:style-name="P231">CAVAS CATALANAS,S L </text:p>
          </table:table-cell>
          <table:table-cell table:style-name="Table15.D2" office:value-type="string">
            <text:p text:style-name="P231">DEC. 2019/1296. FAC. FV119/4797. ADQUISICION PRODUCTOS LIMPIEZA, CASEUR. </text:p>
          </table:table-cell>
        </table:table-row>
        <table:table-row>
          <table:table-cell table:style-name="Table15.A2" office:value-type="string">
            <text:p text:style-name="P231">76,68 </text:p>
          </table:table-cell>
          <table:table-cell table:style-name="Table15.A2" office:value-type="string">
            <text:p text:style-name="P231">42778674P </text:p>
          </table:table-cell>
          <table:table-cell table:style-name="Table15.A2" office:value-type="string">
            <text:p text:style-name="P231">SALVADOR ORTEGA MORENO </text:p>
          </table:table-cell>
          <table:table-cell table:style-name="Table15.D2" office:value-type="string">
            <text:p text:style-name="P231">DECRETO 2019/1296. FAC. 2019-263. REPARACIONES VEHICULOS Y MAQUINARIAS, CASEUR. </text:p>
          </table:table-cell>
        </table:table-row>
        <table:table-row>
          <table:table-cell table:style-name="Table15.A2" office:value-type="string">
            <text:p text:style-name="P231">24.510,43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1386. NOMINA ABRIL, TRABAJADORES CANARIAS SERVICIOS URBANOS, </text:p>
          </table:table-cell>
        </table:table-row>
        <table:table-row>
          <table:table-cell table:style-name="Table15.A2" office:value-type="string">
            <text:p text:style-name="P231">18.861,41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1386. NOMINA ABRIL, TRABAJADORES CANARIAS SERVICIOS URBANOS, </text:p>
          </table:table-cell>
        </table:table-row>
        <table:table-row>
          <table:table-cell table:style-name="Table15.A2" office:value-type="string">
            <text:p text:style-name="P231">7.079,28 </text:p>
          </table:table-cell>
          <table:table-cell table:style-name="Table15.A2" office:value-type="string">
            <text:p text:style-name="P231">B35513720 </text:p>
          </table:table-cell>
          <table:table-cell table:style-name="Table15.A2" office:value-type="string">
            <text:p text:style-name="P231">PALFINGER CANARIAS MAQUINARIAS S.L </text:p>
          </table:table-cell>
          <table:table-cell table:style-name="Table15.D2" office:value-type="string">
            <text:p text:style-name="P231">DECRETO 2019/1258. FAC. V19M03/66. ADQUISICION REPUESTOS VEHICULOS Y MAQUINARIAS, CASEUR. </text:p>
          </table:table-cell>
        </table:table-row>
        <table:table-row>
          <table:table-cell table:style-name="Table15.A2" office:value-type="string">
            <text:p text:style-name="P231">2.000,00 </text:p>
          </table:table-cell>
          <table:table-cell table:style-name="Table15.A2" office:value-type="string">
            <text:p text:style-name="P231">B35513720 </text:p>
          </table:table-cell>
          <table:table-cell table:style-name="Table15.A2" office:value-type="string">
            <text:p text:style-name="P231">PALFINGER CANARIAS MAQUINARIAS S.L </text:p>
          </table:table-cell>
          <table:table-cell table:style-name="Table15.D2" office:value-type="string">
            <text:p text:style-name="P231">DECRETO 2019/1258. FAC.V19M03/86. ADQUISICION REPUESTOS VEHICULOS Y MAQUINARIAS, CASEUR. </text:p>
          </table:table-cell>
        </table:table-row>
        <table:table-row>
          <table:table-cell table:style-name="Table15.A2" office:value-type="string">
            <text:p text:style-name="P231">122,16 </text:p>
          </table:table-cell>
          <table:table-cell table:style-name="Table15.A2" office:value-type="string">
            <text:p text:style-name="P231">B35407683 </text:p>
          </table:table-cell>
          <table:table-cell table:style-name="Table15.A2" office:value-type="string">
            <text:p text:style-name="P231">MENTADO, S.L. </text:p>
          </table:table-cell>
          <table:table-cell table:style-name="Table15.D2" office:value-type="string">
            <text:p text:style-name="P231">DEC.2019/1258. FAC. FC093151. ADQUISICION VESTUARIO, PERSONAL, CASEUR. </text:p>
          </table:table-cell>
        </table:table-row>
        <table:table-row>
          <table:table-cell table:style-name="Table15.A2" office:value-type="string">
            <text:p text:style-name="P231">317,37 </text:p>
          </table:table-cell>
          <table:table-cell table:style-name="Table15.A2" office:value-type="string">
            <text:p text:style-name="P231">B38313946 </text:p>
          </table:table-cell>
          <table:table-cell table:style-name="Table15.A2" office:value-type="string">
            <text:p text:style-name="P231">REPUESTOS Y REPRESENTACIONES, S.L. </text:p>
          </table:table-cell>
          <table:table-cell table:style-name="Table15.D2" office:value-type="string">
            <text:p text:style-name="P231">DEC.2019/1258. FAC. 1249. ADQUISICION REPUESTOS VEHICULOS Y MAQUINARIAS, CASEUR. </text:p>
          </table:table-cell>
        </table:table-row>
        <table:table-row>
          <table:table-cell table:style-name="Table15.A2" office:value-type="string">
            <text:p text:style-name="P231">24,50 </text:p>
          </table:table-cell>
          <table:table-cell table:style-name="Table15.A2" office:value-type="string">
            <text:p text:style-name="P231">B38313946 </text:p>
          </table:table-cell>
          <table:table-cell table:style-name="Table15.A2" office:value-type="string">
            <text:p text:style-name="P231">REPUESTOS Y REPRESENTACIONES, S.L. </text:p>
          </table:table-cell>
          <table:table-cell table:style-name="Table15.D2" office:value-type="string">
            <text:p text:style-name="P231">DEC.2019/1258. FAC. 1250, ADQUISICION REPUESTOS VEHICULOS Y MAQUINARIAS, CASEUR. </text:p>
          </table:table-cell>
        </table:table-row>
        <table:table-row>
          <table:table-cell table:style-name="Table15.A2" office:value-type="string">
            <text:p text:style-name="P231">154,43 </text:p>
          </table:table-cell>
          <table:table-cell table:style-name="Table15.A2" office:value-type="string">
            <text:p text:style-name="P231">B38313946 </text:p>
          </table:table-cell>
          <table:table-cell table:style-name="Table15.A2" office:value-type="string">
            <text:p text:style-name="P231">REPUESTOS Y REPRESENTACIONES, S.L. </text:p>
          </table:table-cell>
          <table:table-cell table:style-name="Table15.D2" office:value-type="string">
            <text:p text:style-name="P231">DECRETO 2019/1258. FAC. 1251. ADQUISICION REPUESTOS VEHICULOS Y MAQUINARIAS, CASEUR. </text:p>
          </table:table-cell>
        </table:table-row>
        <table:table-row>
          <table:table-cell table:style-name="Table15.A2" office:value-type="string">
            <text:p text:style-name="P231">6,18 </text:p>
          </table:table-cell>
          <table:table-cell table:style-name="Table15.A2" office:value-type="string">
            <text:p text:style-name="P231">A35059450 </text:p>
          </table:table-cell>
          <table:table-cell table:style-name="Table15.A2" office:value-type="string">
            <text:p text:style-name="P231">RONANDEZ, S.A. </text:p>
          </table:table-cell>
          <table:table-cell table:style-name="Table15.D2" office:value-type="string">
            <text:p text:style-name="P231">DEC.2019/1258. FAC.19030263. ADQUISICION REPUESTOS VEHICULOS Y MAQUINARIAS, CASEUR. </text:p>
          </table:table-cell>
        </table:table-row>
        <table:table-row>
          <table:table-cell table:style-name="Table15.A2" office:value-type="string">
            <text:p text:style-name="P231">2.110,77 </text:p>
          </table:table-cell>
          <table:table-cell table:style-name="Table15.A2" office:value-type="string">
            <text:p text:style-name="P231">B76038546 </text:p>
          </table:table-cell>
          <table:table-cell table:style-name="Table15.A2" office:value-type="string">
            <text:p text:style-name="P231">SERVICIOS GLOBALES PARA AUTOMÓVILES </text:p>
          </table:table-cell>
          <table:table-cell table:style-name="Table15.D2" office:value-type="string">
            <text:p text:style-name="P231">DEC. 2019/1258. FAC. MOG-03-2019. SERVICIOS PREVENCION RIESGOS LABORALES Y GESTION RRHH. MARZO. CASEUR. </text:p>
          </table:table-cell>
        </table:table-row>
        <table:table-row>
          <table:table-cell table:style-name="Table15.A2" office:value-type="string">
            <text:p text:style-name="P231">604,53 </text:p>
          </table:table-cell>
          <table:table-cell table:style-name="Table15.A2" office:value-type="string">
            <text:p text:style-name="P231">B35126408 </text:p>
          </table:table-cell>
          <table:table-cell table:style-name="Table15.A2" office:value-type="string">
            <text:p text:style-name="P231">SEBASTIAN SALAZAR, S.L. </text:p>
          </table:table-cell>
          <table:table-cell table:style-name="Table15.D2" office:value-type="string">
            <text:p text:style-name="P231">DEC. 2019/1258.FACT. 19RL002525. ADQUISICION REPUESTOS VEHICULOS Y MAQUINARIAS, CASEUR. </text:p>
          </table:table-cell>
        </table:table-row>
        <table:table-row>
          <table:table-cell table:style-name="Table15.A2" office:value-type="string">
            <text:p text:style-name="P231">11.513,74 </text:p>
          </table:table-cell>
          <table:table-cell table:style-name="Table15.A2" office:value-type="string">
            <text:p text:style-name="P231">A28135846 </text:p>
          </table:table-cell>
          <table:table-cell table:style-name="Table15.A2" office:value-type="string">
            <text:p text:style-name="P231">BP OIL ESPAÑA S.A.U </text:p>
          </table:table-cell>
          <table:table-cell table:style-name="Table15.D2" office:value-type="string">
            <text:p text:style-name="P231">DEC. 2019/1258. FACT. 9642635459. COMBUSTIBLE VEHICULOS Y MAQUINARIAS, MARZO, CASEUR. </text:p>
          </table:table-cell>
        </table:table-row>
        <table:table-row>
          <table:table-cell table:style-name="Table15.A2" office:value-type="string">
            <text:p text:style-name="P231">1.000,00 </text:p>
          </table:table-cell>
          <table:table-cell table:style-name="Table15.A2" office:value-type="string">
            <text:p text:style-name="P231">B35120690 </text:p>
          </table:table-cell>
          <table:table-cell table:style-name="Table15.A2" office:value-type="string">
            <text:p text:style-name="P231">ISPEP S.L </text:p>
          </table:table-cell>
          <table:table-cell table:style-name="Table15.D2" office:value-type="string">
            <text:p text:style-name="P231">DECRETO 2019/1258. FACT.11/2019. ALQUILER NAVE INDUSTRIAL , POLIGONO ARINAGA. PARTE PROPORCIONAL CASEUR. </text:p>
          </table:table-cell>
        </table:table-row>
        <text:soft-page-break/>
        <table:table-row>
          <table:table-cell table:style-name="Table15.A2" office:value-type="string">
            <text:p text:style-name="P231">19.395,34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 2019/1364. EXP.20190000442999. IMPUESTO GENERAL INDIRECTO CANARIO. CASEUR. </text:p>
          </table:table-cell>
        </table:table-row>
        <table:table-row>
          <table:table-cell table:style-name="Table15.A2" office:value-type="string">
            <text:p text:style-name="P231">777,28 </text:p>
          </table:table-cell>
          <table:table-cell table:style-name="Table15.A2" office:value-type="string">
            <text:p text:style-name="P231">Q2826000H </text:p>
          </table:table-cell>
          <table:table-cell table:style-name="Table15.A2" office:value-type="string">
            <text:p text:style-name="P231">AGENCIA ESTATAL DE ADMINISTRACION TRIBUTARIA </text:p>
          </table:table-cell>
          <table:table-cell table:style-name="Table15.D2" office:value-type="string">
            <text:p text:style-name="P231">DECRETO 2019/1364. LIQUID.351922304549B. INGRESO EMBARGO EFECTIVO , DILIGENCIA.CASEUR. </text:p>
          </table:table-cell>
        </table:table-row>
        <table:table-row>
          <table:table-cell table:style-name="Table15.A2" office:value-type="string">
            <text:p text:style-name="P231">19.116,49 </text:p>
          </table:table-cell>
          <table:table-cell table:style-name="Table15.A2" office:value-type="string">
            <text:p text:style-name="P231">Q2826000H </text:p>
          </table:table-cell>
          <table:table-cell table:style-name="Table15.A2" office:value-type="string">
            <text:p text:style-name="P231">AGENCIA ESTATAL DE ADMINISTRACION TRIBUTARIA </text:p>
          </table:table-cell>
          <table:table-cell table:style-name="Table15.D2" office:value-type="string">
            <text:p text:style-name="P231">DEC.2019/1364. LIQUIDACION 351915301261D. IRPF, 1T-2019, ING.CTA PERSONAL, CASEUR. </text:p>
          </table:table-cell>
        </table:table-row>
        <table:table-row>
          <table:table-cell table:style-name="Table15.A2" office:value-type="string">
            <text:p text:style-name="P231">365,19 </text:p>
          </table:table-cell>
          <table:table-cell table:style-name="Table15.A2" office:value-type="string">
            <text:p text:style-name="P231">Q2826000H </text:p>
          </table:table-cell>
          <table:table-cell table:style-name="Table15.A2" office:value-type="string">
            <text:p text:style-name="P231">AGENCIA ESTATAL DE ADMINISTRACION TRIBUTARIA </text:p>
          </table:table-cell>
          <table:table-cell table:style-name="Table15.D2" office:value-type="string">
            <text:p text:style-name="P231">DECRETO 2019/1364. LIQUIDACION 351915301257L. RETENCION PERSONAL 2017, 190, RETENCIO TRABA.PERSONAL, CASEUR. </text:p>
          </table:table-cell>
        </table:table-row>
        <table:table-row>
          <table:table-cell table:style-name="Table15.A2" office:value-type="string">
            <text:p text:style-name="P231">605,82 </text:p>
          </table:table-cell>
          <table:table-cell table:style-name="Table15.A2" office:value-type="string">
            <text:p text:style-name="P231">Q2826000H </text:p>
          </table:table-cell>
          <table:table-cell table:style-name="Table15.A2" office:value-type="string">
            <text:p text:style-name="P231">AGENCIA ESTATAL DE ADMINISTRACION TRIBUTARIA </text:p>
          </table:table-cell>
          <table:table-cell table:style-name="Table15.D2" office:value-type="string">
            <text:p text:style-name="P231">DECRETO 2019/1364. LIQUIDACION 351915301262Y. RETENCIONES ARRENDAMIENTOS 2019-115 , PERIODO 1T. CASEUR. </text:p>
          </table:table-cell>
        </table:table-row>
        <table:table-row>
          <table:table-cell table:style-name="Table15.A2" office:value-type="string">
            <text:p text:style-name="P231">161,74 </text:p>
          </table:table-cell>
          <table:table-cell table:style-name="Table15.A2" office:value-type="string">
            <text:p text:style-name="P231">Q2826000H </text:p>
          </table:table-cell>
          <table:table-cell table:style-name="Table15.A2" office:value-type="string">
            <text:p text:style-name="P231">AGENCIA ESTATAL DE ADMINISTRACION TRIBUTARIA </text:p>
          </table:table-cell>
          <table:table-cell table:style-name="Table15.D2" office:value-type="string">
            <text:p text:style-name="P231">DECRETO 2019/1296. LIQ.351925035434A. INGRESO EMBARGO SUELDOS Y SALARIOS Y PENSIONES, DILIGENCIA. </text:p>
          </table:table-cell>
        </table:table-row>
        <table:table-row>
          <table:table-cell table:style-name="Table15.A2" office:value-type="string">
            <text:p text:style-name="P231">0,20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1127. LIQUIDACION . PERIODO 02/2019 .03/2019. DIFERENCIA CONTABILIZACION. </text:p>
          </table:table-cell>
        </table:table-row>
        <table:table-row>
          <table:table-cell table:style-name="Table15.A2" office:value-type="string">
            <text:p text:style-name="P231">141,21 </text:p>
          </table:table-cell>
          <table:table-cell table:style-name="Table15.A2" office:value-type="string">
            <text:p text:style-name="P231">B35407683 </text:p>
          </table:table-cell>
          <table:table-cell table:style-name="Table15.A2" office:value-type="string">
            <text:p text:style-name="P231">MENTADO, S.L. </text:p>
          </table:table-cell>
          <table:table-cell table:style-name="Table15.D2" office:value-type="string">
            <text:p text:style-name="P231">DECRETO 1399/2019. FAC. FC092726. ADQUISICION VESTUARIO PERSONAL CANARIAS SERVICIOS URBANOS. </text:p>
          </table:table-cell>
        </table:table-row>
        <table:table-row>
          <table:table-cell table:style-name="Table15.A2" office:value-type="string">
            <text:p text:style-name="P231">211,62 </text:p>
          </table:table-cell>
          <table:table-cell table:style-name="Table15.A2" office:value-type="string">
            <text:p text:style-name="P231">B76309202 </text:p>
          </table:table-cell>
          <table:table-cell table:style-name="Table15.A2" office:value-type="string">
            <text:p text:style-name="P231">INSULAR PARTS </text:p>
          </table:table-cell>
          <table:table-cell table:style-name="Table15.D2" office:value-type="string">
            <text:p text:style-name="P231">DECRETO 1399/2019. FAC. 19-176. ADQUISICION REPUESTOS VEHICULOS Y MAQUINARIAS, CASEUR. </text:p>
          </table:table-cell>
        </table:table-row>
        <table:table-row>
          <table:table-cell table:style-name="Table15.A2" office:value-type="string">
            <text:p text:style-name="P231">48,51 </text:p>
          </table:table-cell>
          <table:table-cell table:style-name="Table15.A2" office:value-type="string">
            <text:p text:style-name="P231">B76305408 </text:p>
          </table:table-cell>
          <table:table-cell table:style-name="Table15.A2" office:value-type="string">
            <text:p text:style-name="P231">HUMIAGA TRUCK CENTER S.L </text:p>
          </table:table-cell>
          <table:table-cell table:style-name="Table15.D2" office:value-type="string">
            <text:p text:style-name="P231">DECRETO 1399/2019. FAC.00458/2019. ADQUISICION REPUESTOS VEHICULOS Y MAQUINARIAS, CASEUR. </text:p>
          </table:table-cell>
        </table:table-row>
        <table:table-row>
          <table:table-cell table:style-name="Table15.A2" office:value-type="string">
            <text:p text:style-name="P231">236,43 </text:p>
          </table:table-cell>
          <table:table-cell table:style-name="Table15.A2" office:value-type="string">
            <text:p text:style-name="P231">B76274075 </text:p>
          </table:table-cell>
          <table:table-cell table:style-name="Table15.A2" office:value-type="string">
            <text:p text:style-name="P231">MAQUINAS OPEIN S.L. </text:p>
          </table:table-cell>
          <table:table-cell table:style-name="Table15.D2" office:value-type="string">
            <text:p text:style-name="P231">DECRETO 1399/2019. FAC. AR-2019040076. ALQUILER CASETAS SANITARIAS. CANARIAS SERVICIOS URBANOS. </text:p>
          </table:table-cell>
        </table:table-row>
        <table:table-row>
          <table:table-cell table:style-name="Table15.A2" office:value-type="string">
            <text:p text:style-name="P231">448,81 </text:p>
          </table:table-cell>
          <table:table-cell table:style-name="Table15.A2" office:value-type="string">
            <text:p text:style-name="P231">42778674P </text:p>
          </table:table-cell>
          <table:table-cell table:style-name="Table15.A2" office:value-type="string">
            <text:p text:style-name="P231">SALVADOR ORTEGA MORENO </text:p>
          </table:table-cell>
          <table:table-cell table:style-name="Table15.D2" office:value-type="string">
            <text:p text:style-name="P231">DECRETO 1399/2019. FAC. 2019-293. ADQUISICION REPUESTOS VEHICULOS Y MAQUINARIAS, CASEUR </text:p>
          </table:table-cell>
        </table:table-row>
        <table:table-row>
          <table:table-cell table:style-name="Table15.A2" office:value-type="string">
            <text:p text:style-name="P231">382,92 </text:p>
          </table:table-cell>
          <table:table-cell table:style-name="Table15.A2" office:value-type="string">
            <text:p text:style-name="P231">42778674P </text:p>
          </table:table-cell>
          <table:table-cell table:style-name="Table15.A2" office:value-type="string">
            <text:p text:style-name="P231">SALVADOR ORTEGA MORENO </text:p>
          </table:table-cell>
          <table:table-cell table:style-name="Table15.D2" office:value-type="string">
            <text:p text:style-name="P231">DECRETO 1399/2019. FACT. 2019-294. ADQUISICION REPUESTOS VEHICULOS Y MAQUINARIAS, CASEUR. </text:p>
          </table:table-cell>
        </table:table-row>
        <table:table-row>
          <table:table-cell table:style-name="Table15.A2" office:value-type="string">
            <text:p text:style-name="P231">695,04 </text:p>
          </table:table-cell>
          <table:table-cell table:style-name="Table15.A2" office:value-type="string">
            <text:p text:style-name="P231">B18092957 </text:p>
          </table:table-cell>
          <table:table-cell table:style-name="Table15.A2" office:value-type="string">
            <text:p text:style-name="P231">BERNER MONTAJE Y FIJACIÓN S.L. </text:p>
          </table:table-cell>
          <table:table-cell table:style-name="Table15.D2" office:value-type="string">
            <text:p text:style-name="P231">DECRETO 1399/2019. FACT. 1180112444. ADQUISICION REPUESTOS VEHICULOS Y MAQUINARIAS, CASEUR. </text:p>
          </table:table-cell>
        </table:table-row>
        <table:table-row>
          <table:table-cell table:style-name="Table15.A2" office:value-type="string">
            <text:p text:style-name="P231">837,05 </text:p>
          </table:table-cell>
          <table:table-cell table:style-name="Table15.A2" office:value-type="string">
            <text:p text:style-name="P231">B73410094 </text:p>
          </table:table-cell>
          <table:table-cell table:style-name="Table15.A2" office:value-type="string">
            <text:p text:style-name="P231">TECNOLOGIAS PARA LA LIMPIEZA URBANA, S.L. </text:p>
          </table:table-cell>
          <table:table-cell table:style-name="Table15.D2" office:value-type="string">
            <text:p text:style-name="P231">DECRETO 1399/2019. FACT. 00-025.146. ADQUISICION REPUESTOS VEHICULOS Y MAQUINARIAS, CASEUR. </text:p>
          </table:table-cell>
        </table:table-row>
        <table:table-row>
          <table:table-cell table:style-name="Table15.A2" office:value-type="string">
            <text:p text:style-name="P231">300,00 </text:p>
          </table:table-cell>
          <table:table-cell table:style-name="Table15.A2" office:value-type="string">
            <text:p text:style-name="P231">42252149E </text:p>
          </table:table-cell>
          <table:table-cell table:style-name="Table15.A2" office:value-type="string">
            <text:p text:style-name="P231">CABRERA HERNANDEZ ADRIAN </text:p>
          </table:table-cell>
          <table:table-cell table:style-name="Table15.D2" office:value-type="string">
            <text:p text:style-name="P231">DECRETO 2019/1631. ABONO ANTICIPO NOMINA TRABAJADOR CABRERA HERNANEZ ADRIAN. CASEUR. </text:p>
          </table:table-cell>
        </table:table-row>
        <table:table-row>
          <table:table-cell table:style-name="Table15.A2" office:value-type="string">
            <text:p text:style-name="P231">26.957,10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1631. ABONO NOMINA MAYO PERSONAL CANARIAS SERVICIOS URBANOS. </text:p>
          </table:table-cell>
        </table:table-row>
        <table:table-row>
          <table:table-cell table:style-name="Table15.A2" office:value-type="string">
            <text:p text:style-name="P231">17.723,34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1631. ABONO NOMINA MAYO PERSONAL CANARIAS SERVICIOS URBANOS. </text:p>
          </table:table-cell>
        </table:table-row>
        <text:soft-page-break/>
        <table:table-row>
          <table:table-cell table:style-name="Table15.A2" office:value-type="string">
            <text:p text:style-name="P231">115,20 </text:p>
          </table:table-cell>
          <table:table-cell table:style-name="Table15.A2" office:value-type="string">
            <text:p text:style-name="P231">B35472489 </text:p>
          </table:table-cell>
          <table:table-cell table:style-name="Table15.A2" office:value-type="string">
            <text:p text:style-name="P231">TAELCA, S.L. </text:p>
          </table:table-cell>
          <table:table-cell table:style-name="Table15.D2" office:value-type="string">
            <text:p text:style-name="P231">DECRETO 2019/1631. FAC. 09/50587. REPUESTOS Y RECAMBIOS, VEHICULOS Y MAQUINARIAS, CASEUR.Ç </text:p>
          </table:table-cell>
        </table:table-row>
        <table:table-row>
          <table:table-cell table:style-name="Table15.A2" office:value-type="string">
            <text:p text:style-name="P231">211,94 </text:p>
          </table:table-cell>
          <table:table-cell table:style-name="Table15.A2" office:value-type="string">
            <text:p text:style-name="P231">A35693480 </text:p>
          </table:table-cell>
          <table:table-cell table:style-name="Table15.A2" office:value-type="string">
            <text:p text:style-name="P231">BLINKER CANARIAS S.A.U </text:p>
          </table:table-cell>
          <table:table-cell table:style-name="Table15.D2" office:value-type="string">
            <text:p text:style-name="P231">DECRETO 2019/1631. FAC. 19 CA/004251. REPUESTOS VEHICULOS Y MAQUINARIAS, CASEUR. </text:p>
          </table:table-cell>
        </table:table-row>
        <table:table-row>
          <table:table-cell table:style-name="Table15.A2" office:value-type="string">
            <text:p text:style-name="P231">1.522,93 </text:p>
          </table:table-cell>
          <table:table-cell table:style-name="Table15.A2" office:value-type="string">
            <text:p text:style-name="P231">B76309202 </text:p>
          </table:table-cell>
          <table:table-cell table:style-name="Table15.A2" office:value-type="string">
            <text:p text:style-name="P231">INSULAR PARTS </text:p>
          </table:table-cell>
          <table:table-cell table:style-name="Table15.D2" office:value-type="string">
            <text:p text:style-name="P231">DECRETO 2019/1631. FACT.19-295. ADQUISICION REPUESTOS VEHICULOS Y MAQUINARIAS, CASEUR. </text:p>
          </table:table-cell>
        </table:table-row>
        <table:table-row>
          <table:table-cell table:style-name="Table15.A2" office:value-type="string">
            <text:p text:style-name="P231">878,80 </text:p>
          </table:table-cell>
          <table:table-cell table:style-name="Table15.A2" office:value-type="string">
            <text:p text:style-name="P231">B35513720 </text:p>
          </table:table-cell>
          <table:table-cell table:style-name="Table15.A2" office:value-type="string">
            <text:p text:style-name="P231">PALFINGER CANARIAS MAQUINARIAS S.L </text:p>
          </table:table-cell>
          <table:table-cell table:style-name="Table15.D2" office:value-type="string">
            <text:p text:style-name="P231">DECRETO 2019/1631. FAC. V19M04/72. ADQUISICION REPUESTOS VEHICULOS Y MAQUINARIAS, CASEUR. </text:p>
          </table:table-cell>
        </table:table-row>
        <table:table-row>
          <table:table-cell table:style-name="Table15.A2" office:value-type="string">
            <text:p text:style-name="P231">42,60 </text:p>
          </table:table-cell>
          <table:table-cell table:style-name="Table15.A2" office:value-type="string">
            <text:p text:style-name="P231">B35513720 </text:p>
          </table:table-cell>
          <table:table-cell table:style-name="Table15.A2" office:value-type="string">
            <text:p text:style-name="P231">PALFINGER CANARIAS MAQUINARIAS S.L </text:p>
          </table:table-cell>
          <table:table-cell table:style-name="Table15.D2" office:value-type="string">
            <text:p text:style-name="P231">DECRETO 2019/1631. FAC. V19M05/8. ADQUISICION REPUESTOS VEHICULOS Y MAQUINARIAS, CASEUR. </text:p>
          </table:table-cell>
        </table:table-row>
        <table:table-row>
          <table:table-cell table:style-name="Table15.A2" office:value-type="string">
            <text:p text:style-name="P231">38,45 </text:p>
          </table:table-cell>
          <table:table-cell table:style-name="Table15.A2" office:value-type="string">
            <text:p text:style-name="P231">B35513720 </text:p>
          </table:table-cell>
          <table:table-cell table:style-name="Table15.A2" office:value-type="string">
            <text:p text:style-name="P231">PALFINGER CANARIAS MAQUINARIAS S.L </text:p>
          </table:table-cell>
          <table:table-cell table:style-name="Table15.D2" office:value-type="string">
            <text:p text:style-name="P231">DECRETO 2019/1631. FAC. V19M05/40. ADQUISICION REPUESTOS VEHICULOS Y MAQUINARIAS, CASEUR. </text:p>
          </table:table-cell>
        </table:table-row>
        <table:table-row>
          <table:table-cell table:style-name="Table15.A2" office:value-type="string">
            <text:p text:style-name="P231">130,21 </text:p>
          </table:table-cell>
          <table:table-cell table:style-name="Table15.A2" office:value-type="string">
            <text:p text:style-name="P231">A08015646 </text:p>
          </table:table-cell>
          <table:table-cell table:style-name="Table15.A2" office:value-type="string">
            <text:p text:style-name="P231">CARBUROS METALICOS, S.A. </text:p>
          </table:table-cell>
          <table:table-cell table:style-name="Table15.D2" office:value-type="string">
            <text:p text:style-name="P231">DECRETO 2019/1631. FAC. 0464673355. ADQUISICION REPUESOS VEHICULOS Y MAQUINARIAS, CASEUR. </text:p>
          </table:table-cell>
        </table:table-row>
        <table:table-row>
          <table:table-cell table:style-name="Table15.A2" office:value-type="string">
            <text:p text:style-name="P231">3.122,70 </text:p>
          </table:table-cell>
          <table:table-cell table:style-name="Table15.A2" office:value-type="string">
            <text:p text:style-name="P231">B35407683 </text:p>
          </table:table-cell>
          <table:table-cell table:style-name="Table15.A2" office:value-type="string">
            <text:p text:style-name="P231">MENTADO, S.L. </text:p>
          </table:table-cell>
          <table:table-cell table:style-name="Table15.D2" office:value-type="string">
            <text:p text:style-name="P231">DECRETO 2019/1631. FACT.FC093518. ADQUISICION VESTURIO PERSONAL CASEUR. </text:p>
          </table:table-cell>
        </table:table-row>
        <table:table-row>
          <table:table-cell table:style-name="Table15.A2" office:value-type="string">
            <text:p text:style-name="P231">318,37 </text:p>
          </table:table-cell>
          <table:table-cell table:style-name="Table15.A2" office:value-type="string">
            <text:p text:style-name="P231">B38895343 </text:p>
          </table:table-cell>
          <table:table-cell table:style-name="Table15.A2" office:value-type="string">
            <text:p text:style-name="P231">APR SEBADAL </text:p>
          </table:table-cell>
          <table:table-cell table:style-name="Table15.D2" office:value-type="string">
            <text:p text:style-name="P231">DECRETO 2019/1631. FAC. RCCE 8759. ADQUISICION REPUESTOS VEHICULOS Y MAQUINARIAS. CASEUR. </text:p>
          </table:table-cell>
        </table:table-row>
        <table:table-row>
          <table:table-cell table:style-name="Table15.A2" office:value-type="string">
            <text:p text:style-name="P231">11.596,81 </text:p>
          </table:table-cell>
          <table:table-cell table:style-name="Table15.A2" office:value-type="string">
            <text:p text:style-name="P231">A28135846 </text:p>
          </table:table-cell>
          <table:table-cell table:style-name="Table15.A2" office:value-type="string">
            <text:p text:style-name="P231">BP OIL ESPAÑA S.A.U </text:p>
          </table:table-cell>
          <table:table-cell table:style-name="Table15.D2" office:value-type="string">
            <text:p text:style-name="P231">DECRETO 2019/1631. FAC. 9642652843. ADQUISICION COMBUSTIBLE VEHICULOS Y MAQUINARIAS, CASEUR. </text:p>
          </table:table-cell>
        </table:table-row>
        <table:table-row>
          <table:table-cell table:style-name="Table15.A2" office:value-type="string">
            <text:p text:style-name="P231">53,10 </text:p>
          </table:table-cell>
          <table:table-cell table:style-name="Table15.A2" office:value-type="string">
            <text:p text:style-name="P231">A35059450 </text:p>
          </table:table-cell>
          <table:table-cell table:style-name="Table15.A2" office:value-type="string">
            <text:p text:style-name="P231">RONANDEZ, S.A. </text:p>
          </table:table-cell>
          <table:table-cell table:style-name="Table15.D2" office:value-type="string">
            <text:p text:style-name="P231">DECRETO 2019/1631. FAC. 4303238. ADQUSICION MATERIALES VEHICULOS Y MAQUINARIAS, CASEUR. </text:p>
          </table:table-cell>
        </table:table-row>
        <table:table-row>
          <table:table-cell table:style-name="Table15.A2" office:value-type="string">
            <text:p text:style-name="P231">314,09 </text:p>
          </table:table-cell>
          <table:table-cell table:style-name="Table15.A2" office:value-type="string">
            <text:p text:style-name="P231">B76018118 </text:p>
          </table:table-cell>
          <table:table-cell table:style-name="Table15.A2" office:value-type="string">
            <text:p text:style-name="P231">FERRETERIA Y SANEAMIENTOS ROQUESAN S.L </text:p>
          </table:table-cell>
          <table:table-cell table:style-name="Table15.D2" office:value-type="string">
            <text:p text:style-name="P231">DECRETO 2019/1631. FAC. 611712. ADQUISICION MATERIALES REPARACIONES CASEUR. </text:p>
          </table:table-cell>
        </table:table-row>
        <table:table-row>
          <table:table-cell table:style-name="Table15.A2" office:value-type="string">
            <text:p text:style-name="P231">263,16 </text:p>
          </table:table-cell>
          <table:table-cell table:style-name="Table15.A2" office:value-type="string">
            <text:p text:style-name="P231">B35126408 </text:p>
          </table:table-cell>
          <table:table-cell table:style-name="Table15.A2" office:value-type="string">
            <text:p text:style-name="P231">SEBASTIAN SALAZAR, S.L. </text:p>
          </table:table-cell>
          <table:table-cell table:style-name="Table15.D2" office:value-type="string">
            <text:p text:style-name="P231">DECRETO 2019/1631. FAC. 19RL003538. ADQUISICION REPUESTOS VEHICULOS Y MAQUINARIAS, CASEUR. </text:p>
          </table:table-cell>
        </table:table-row>
        <table:table-row>
          <table:table-cell table:style-name="Table15.A2" office:value-type="string">
            <text:p text:style-name="P231">140,58 </text:p>
          </table:table-cell>
          <table:table-cell table:style-name="Table15.A2" office:value-type="string">
            <text:p text:style-name="P231">B76274075 </text:p>
          </table:table-cell>
          <table:table-cell table:style-name="Table15.A2" office:value-type="string">
            <text:p text:style-name="P231">MAQUINAS OPEIN S.L. </text:p>
          </table:table-cell>
          <table:table-cell table:style-name="Table15.D2" office:value-type="string">
            <text:p text:style-name="P231">DECRETO 2019/1631. FAC. AR20190500014. ALQUILER CASETA SANITARIA CASEUR. </text:p>
          </table:table-cell>
        </table:table-row>
        <table:table-row>
          <table:table-cell table:style-name="Table15.A2" office:value-type="string">
            <text:p text:style-name="P231">95,85 </text:p>
          </table:table-cell>
          <table:table-cell table:style-name="Table15.A2" office:value-type="string">
            <text:p text:style-name="P231">B76274075 </text:p>
          </table:table-cell>
          <table:table-cell table:style-name="Table15.A2" office:value-type="string">
            <text:p text:style-name="P231">MAQUINAS OPEIN S.L. </text:p>
          </table:table-cell>
          <table:table-cell table:style-name="Table15.D2" office:value-type="string">
            <text:p text:style-name="P231">DECRETO 2019/1631. FAC. AR-2019050015. ALQUILER CASETA SANITARIOS PERIODO 29/04/19 A 29/05/19 </text:p>
          </table:table-cell>
        </table:table-row>
        <table:table-row>
          <table:table-cell table:style-name="Table15.A2" office:value-type="string">
            <text:p text:style-name="P231">93,73 </text:p>
          </table:table-cell>
          <table:table-cell table:style-name="Table15.A2" office:value-type="string">
            <text:p text:style-name="P231">B76593243 </text:p>
          </table:table-cell>
          <table:table-cell table:style-name="Table15.A2" office:value-type="string">
            <text:p text:style-name="P231">BARPLAS CANARIAS S..L.U </text:p>
          </table:table-cell>
          <table:table-cell table:style-name="Table15.D2" office:value-type="string">
            <text:p text:style-name="P231">DECRETO 2019/1631. FAC. 6/057. ADQUISICION REPUESTOS VEHICULOS Y MAQUINARIS, CASEUR. </text:p>
          </table:table-cell>
        </table:table-row>
        <table:table-row>
          <table:table-cell table:style-name="Table15.A2" office:value-type="string">
            <text:p text:style-name="P231">481,50 </text:p>
          </table:table-cell>
          <table:table-cell table:style-name="Table15.A2" office:value-type="string">
            <text:p text:style-name="P231">42209829E </text:p>
          </table:table-cell>
          <table:table-cell table:style-name="Table15.A2" office:value-type="string">
            <text:p text:style-name="P231">MACIAS GIL, JUAN </text:p>
          </table:table-cell>
          <table:table-cell table:style-name="Table15.D2" office:value-type="string">
            <text:p text:style-name="P231">DECRETO 2019/1631. FACT.1-00005. REPARACION CONTENEDORES, CASEUR. </text:p>
          </table:table-cell>
        </table:table-row>
        <text:soft-page-break/>
        <table:table-row>
          <table:table-cell table:style-name="Table15.A2" office:value-type="string">
            <text:p text:style-name="P231">33,66 </text:p>
          </table:table-cell>
          <table:table-cell table:style-name="Table15.A2" office:value-type="string">
            <text:p text:style-name="P231">B35679836 </text:p>
          </table:table-cell>
          <table:table-cell table:style-name="Table15.A2" office:value-type="string">
            <text:p text:style-name="P231">FLICK CANARIAS 2, S.L </text:p>
          </table:table-cell>
          <table:table-cell table:style-name="Table15.D2" office:value-type="string">
            <text:p text:style-name="P231">DECRETO 2019/1631. FAC. 21123162. ADQUISICION REPUESTOS VEHICULOS Y MAQUINARIAS, CASEUR. </text:p>
          </table:table-cell>
        </table:table-row>
        <table:table-row>
          <table:table-cell table:style-name="Table15.A2" office:value-type="string">
            <text:p text:style-name="P231">133,92 </text:p>
          </table:table-cell>
          <table:table-cell table:style-name="Table15.A2" office:value-type="string">
            <text:p text:style-name="P231">B35679836 </text:p>
          </table:table-cell>
          <table:table-cell table:style-name="Table15.A2" office:value-type="string">
            <text:p text:style-name="P231">FLICK CANARIAS 2, S.L </text:p>
          </table:table-cell>
          <table:table-cell table:style-name="Table15.D2" office:value-type="string">
            <text:p text:style-name="P231">DECRETO 2019/1631. FACT. 21123159. ADQUISICION REPUESTOS VEHICULOS Y MAQUINARIAS, CASEUR. </text:p>
          </table:table-cell>
        </table:table-row>
        <table:table-row>
          <table:table-cell table:style-name="Table15.A2" office:value-type="string">
            <text:p text:style-name="P231">80,08 </text:p>
          </table:table-cell>
          <table:table-cell table:style-name="Table15.A2" office:value-type="string">
            <text:p text:style-name="P231">B35679836 </text:p>
          </table:table-cell>
          <table:table-cell table:style-name="Table15.A2" office:value-type="string">
            <text:p text:style-name="P231">FLICK CANARIAS 2, S.L </text:p>
          </table:table-cell>
          <table:table-cell table:style-name="Table15.D2" office:value-type="string">
            <text:p text:style-name="P231">DECRETO 2019/1631. FAC. 21123170. ADQUISICION REPUESTOS VEHICULOS Y MAQUINARIAS, CASEUR. </text:p>
          </table:table-cell>
        </table:table-row>
        <table:table-row>
          <table:table-cell table:style-name="Table15.A2" office:value-type="string">
            <text:p text:style-name="P231">4.792,50 </text:p>
          </table:table-cell>
          <table:table-cell table:style-name="Table15.A2" office:value-type="string">
            <text:p text:style-name="P231">B35951276 </text:p>
          </table:table-cell>
          <table:table-cell table:style-name="Table15.A2" office:value-type="string">
            <text:p text:style-name="P231">FATORCAS, S.L </text:p>
          </table:table-cell>
          <table:table-cell table:style-name="Table15.D2" office:value-type="string">
            <text:p text:style-name="P231">DECRETO 2019/1631. FAC. 129129. REPARACIONES VEHICULOS Y MAQUINARIAS, CASEUR. </text:p>
          </table:table-cell>
        </table:table-row>
        <table:table-row>
          <table:table-cell table:style-name="Table15.A2" office:value-type="string">
            <text:p text:style-name="P231">331,78 </text:p>
          </table:table-cell>
          <table:table-cell table:style-name="Table15.A2" office:value-type="string">
            <text:p text:style-name="P231">B76056225 </text:p>
          </table:table-cell>
          <table:table-cell table:style-name="Table15.A2" office:value-type="string">
            <text:p text:style-name="P231">SANYLAN LOGISTICA S.L </text:p>
          </table:table-cell>
          <table:table-cell table:style-name="Table15.D2" office:value-type="string">
            <text:p text:style-name="P231">SANYLAN LOGISTICA S.L; DEC. 3625/2017. ADQUISICION DIVERSOS MATERIALES REPARACIONES VEHICULOS, CASEUR. </text:p>
          </table:table-cell>
        </table:table-row>
        <table:table-row>
          <table:table-cell table:style-name="Table15.A2" office:value-type="string">
            <text:p text:style-name="P231">153,72 </text:p>
          </table:table-cell>
          <table:table-cell table:style-name="Table15.A2" office:value-type="string">
            <text:p text:style-name="P231">A35075183 </text:p>
          </table:table-cell>
          <table:table-cell table:style-name="Table15.A2" office:value-type="string">
            <text:p text:style-name="P231">AGUACANA S.A </text:p>
          </table:table-cell>
          <table:table-cell table:style-name="Table15.D2" office:value-type="string">
            <text:p text:style-name="P231">AGUACANA S.A; DECRETO 540/2018. FACT.2953. ADQUISICION DIVERSOS PRODUCTOS, CANARIAS SERVICIOS URBANOS, </text:p>
          </table:table-cell>
        </table:table-row>
        <table:table-row>
          <table:table-cell table:style-name="Table15.A2" office:value-type="string">
            <text:p text:style-name="P231">153,72 </text:p>
          </table:table-cell>
          <table:table-cell table:style-name="Table15.A2" office:value-type="string">
            <text:p text:style-name="P231">A35075183 </text:p>
          </table:table-cell>
          <table:table-cell table:style-name="Table15.A2" office:value-type="string">
            <text:p text:style-name="P231">AGUACANA S.A </text:p>
          </table:table-cell>
          <table:table-cell table:style-name="Table15.D2" office:value-type="string">
            <text:p text:style-name="P231">AGUACANA S.A; DECRETO 540/2018. FACT. 4699. ADQUISICION DIVERSOS PRODUCTOS, CANARIAS SERVICIOS URBANOS. </text:p>
          </table:table-cell>
        </table:table-row>
        <table:table-row>
          <table:table-cell table:style-name="Table15.A2" office:value-type="string">
            <text:p text:style-name="P231">153,72 </text:p>
          </table:table-cell>
          <table:table-cell table:style-name="Table15.A2" office:value-type="string">
            <text:p text:style-name="P231">A35075183 </text:p>
          </table:table-cell>
          <table:table-cell table:style-name="Table15.A2" office:value-type="string">
            <text:p text:style-name="P231">AGUACANA S.A </text:p>
          </table:table-cell>
          <table:table-cell table:style-name="Table15.D2" office:value-type="string">
            <text:p text:style-name="P231">AGUACANA S.A; DECRETO 540/2018.FACT.5962. ADQUISICION DIVERSOS PRODUCTOS, CANARIAS SERVICIOS URBANOS, </text:p>
          </table:table-cell>
        </table:table-row>
        <table:table-row>
          <table:table-cell table:style-name="Table15.A2" office:value-type="string">
            <text:p text:style-name="P231">153,72 </text:p>
          </table:table-cell>
          <table:table-cell table:style-name="Table15.A2" office:value-type="string">
            <text:p text:style-name="P231">A35075183 </text:p>
          </table:table-cell>
          <table:table-cell table:style-name="Table15.A2" office:value-type="string">
            <text:p text:style-name="P231">AGUACANA S.A </text:p>
          </table:table-cell>
          <table:table-cell table:style-name="Table15.D2" office:value-type="string">
            <text:p text:style-name="P231">AGUACANA S.A; DECRETO 540/2018. FACTURA 6587. ADQUISICION DIVERSOS PRODUCTOS. CANARIAS SERVICIOS URBANOS. </text:p>
          </table:table-cell>
        </table:table-row>
        <table:table-row>
          <table:table-cell table:style-name="Table15.A2" office:value-type="string">
            <text:p text:style-name="P231">34,38 </text:p>
          </table:table-cell>
          <table:table-cell table:style-name="Table15.A2" office:value-type="string">
            <text:p text:style-name="P231">B35407683 </text:p>
          </table:table-cell>
          <table:table-cell table:style-name="Table15.A2" office:value-type="string">
            <text:p text:style-name="P231">MENTADO, S.L. </text:p>
          </table:table-cell>
          <table:table-cell table:style-name="Table15.D2" office:value-type="string">
            <text:p text:style-name="P231">MENTADO S.L; DECRETO 2018/828. ADQUISICION BOTAS MODELO SILEX LINK S3 CON PUNTERA, CASEUR, SECUESTRO. </text:p>
          </table:table-cell>
        </table:table-row>
        <table:table-row>
          <table:table-cell table:style-name="Table15.A2" office:value-type="string">
            <text:p text:style-name="P231">358,99 </text:p>
          </table:table-cell>
          <table:table-cell table:style-name="Table15.A2" office:value-type="string">
            <text:p text:style-name="P231">B35679836 </text:p>
          </table:table-cell>
          <table:table-cell table:style-name="Table15.A2" office:value-type="string">
            <text:p text:style-name="P231">FLICK CANARIAS 2, S.L </text:p>
          </table:table-cell>
          <table:table-cell table:style-name="Table15.D2" office:value-type="string">
            <text:p text:style-name="P231">DECRETO 2019/1364. FAC. 21122846. ADQUISICION REPUESTOS VEHICULOS Y MAQUINARIAS, CASEUR. </text:p>
          </table:table-cell>
        </table:table-row>
        <table:table-row>
          <table:table-cell table:style-name="Table15.A2" office:value-type="string">
            <text:p text:style-name="P231">8.345,71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1780. LID.35201900218679542. PERIODO 04/2019. SEGUROS SOCIALES 19 TRABAJADORES CASEUR. </text:p>
          </table:table-cell>
        </table:table-row>
        <table:table-row>
          <table:table-cell table:style-name="Table15.A2" office:value-type="string">
            <text:p text:style-name="P231">318,07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1780.LID.35201900218679744. PERIODO 04/2019. SEGUROS SOCIALES 1 TRABAJADOR ,CASEUR. </text:p>
          </table:table-cell>
        </table:table-row>
        <table:table-row>
          <table:table-cell table:style-name="Table15.A2" office:value-type="string">
            <text:p text:style-name="P231">7.399,53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1780. LID.35201900218679643. PERIODO 04/2019. SEGUROS SOCIALES 14 TRABAJADORES, CASEUR. </text:p>
          </table:table-cell>
        </table:table-row>
        <table:table-row>
          <table:table-cell table:style-name="Table15.A2" office:value-type="string">
            <text:p text:style-name="P231">531,36 </text:p>
          </table:table-cell>
          <table:table-cell table:style-name="Table15.A2" office:value-type="string">
            <text:p text:style-name="P231">43282116A </text:p>
          </table:table-cell>
          <table:table-cell table:style-name="Table15.A2" office:value-type="string">
            <text:p text:style-name="P231">MORENO RAMIREZ JOSE R. </text:p>
          </table:table-cell>
          <table:table-cell table:style-name="Table15.D2" office:value-type="string">
            <text:p text:style-name="P231">DECRETO 2019/1780. ANTICIPO NOMINA. TRABAJOR MORENO RAMIREZ JOSE RAMON, CASEUR. </text:p>
          </table:table-cell>
        </table:table-row>
        <table:table-row>
          <table:table-cell table:style-name="Table15.A2" office:value-type="string">
            <text:p text:style-name="P231">107.967,62 </text:p>
          </table:table-cell>
          <table:table-cell table:style-name="Table15.A2" office:value-type="string">
            <text:p text:style-name="P231">DV </text:p>
          </table:table-cell>
          <table:table-cell table:style-name="Table15.A2" office:value-type="string">
            <text:p text:style-name="P231">DEUDORES VARIOS </text:p>
          </table:table-cell>
          <table:table-cell table:style-name="Table15.D2" office:value-type="string">
            <text:p text:style-name="P231">PAGOS PENDIENTES DE APLICAR AL 13 DE JUNIO DE 2019 PARA EL ARQUEO DE TOMA DE POSESION. </text:p>
          </table:table-cell>
        </table:table-row>
        <table:table-row>
          <table:table-cell table:style-name="Table15.A2" office:value-type="string">
            <text:p text:style-name="P231">18,00 </text:p>
          </table:table-cell>
          <table:table-cell table:style-name="Table15.A2" office:value-type="string">
            <text:p text:style-name="P231">DV </text:p>
          </table:table-cell>
          <table:table-cell table:style-name="Table15.A2" office:value-type="string">
            <text:p text:style-name="P231">DEUDORES VARIOS </text:p>
          </table:table-cell>
          <table:table-cell table:style-name="Table15.D2" office:value-type="string">
            <text:p text:style-name="P231">PAGOS PENDIENTES DE APLICAR AL 13 DE JUNIO DE 2019 PARA EL ARQUEO DE TOMA DE POSESION. </text:p>
          </table:table-cell>
        </table:table-row>
        <table:table-row>
          <table:table-cell table:style-name="Table15.A2" office:value-type="string">
            <text:p text:style-name="P231">18,45 </text:p>
          </table:table-cell>
          <table:table-cell table:style-name="Table15.A2" office:value-type="string">
            <text:p text:style-name="P231">DV </text:p>
          </table:table-cell>
          <table:table-cell table:style-name="Table15.A2" office:value-type="string">
            <text:p text:style-name="P231">DEUDORES VARIOS </text:p>
          </table:table-cell>
          <table:table-cell table:style-name="Table15.D2" office:value-type="string">
            <text:p text:style-name="P231">PAGOS PENDIENTES DE APLICAR AL 13 DE JUNIO DE 2019 PARA EL ARQUEO DE TOMA DE POSESION. </text:p>
          </table:table-cell>
        </table:table-row>
        <text:soft-page-break/>
        <table:table-row>
          <table:table-cell table:style-name="Table15.A2" office:value-type="string">
            <text:p text:style-name="P231">26.397,36 </text:p>
          </table:table-cell>
          <table:table-cell table:style-name="Table15.A2" office:value-type="string">
            <text:p text:style-name="P231">DV </text:p>
          </table:table-cell>
          <table:table-cell table:style-name="Table15.A2" office:value-type="string">
            <text:p text:style-name="P231">DEUDORES VARIOS </text:p>
          </table:table-cell>
          <table:table-cell table:style-name="Table15.D2" office:value-type="string">
            <text:p text:style-name="P231">PAGOS PENDIENTES DE APLICAR AL 13 DE JUNIO DE 2019 PARA EL ARQUEO DE TOMA DE POSESION. </text:p>
          </table:table-cell>
        </table:table-row>
        <table:table-row>
          <table:table-cell table:style-name="Table15.A2" office:value-type="string">
            <text:p text:style-name="P231">15.930,50 </text:p>
          </table:table-cell>
          <table:table-cell table:style-name="Table15.A2" office:value-type="string">
            <text:p text:style-name="P231">DV </text:p>
          </table:table-cell>
          <table:table-cell table:style-name="Table15.A2" office:value-type="string">
            <text:p text:style-name="P231">DEUDORES VARIOS </text:p>
          </table:table-cell>
          <table:table-cell table:style-name="Table15.D2" office:value-type="string">
            <text:p text:style-name="P231">PAGOS PENDIENTES DE APLICAR AL 13 DE JUNIO DE 2019 PARA EL ARQUEO DE TOMA DE POSESION. </text:p>
          </table:table-cell>
        </table:table-row>
        <table:table-row>
          <table:table-cell table:style-name="Table15.A2" office:value-type="string">
            <text:p text:style-name="P231">137.153,38 </text:p>
          </table:table-cell>
          <table:table-cell table:style-name="Table15.A2" office:value-type="string">
            <text:p text:style-name="P231">DV </text:p>
          </table:table-cell>
          <table:table-cell table:style-name="Table15.A2" office:value-type="string">
            <text:p text:style-name="P231">DEUDORES VARIOS </text:p>
          </table:table-cell>
          <table:table-cell table:style-name="Table15.D2" office:value-type="string">
            <text:p text:style-name="P231">PAGOS PENDIENTES DE APLICAR AL 13 DE JUNIO DE 2019 PARA EL ARQUEO DE TOMA DE POSESION. </text:p>
          </table:table-cell>
        </table:table-row>
        <table:table-row>
          <table:table-cell table:style-name="Table15.A2" office:value-type="string">
            <text:p text:style-name="P231">-107.967,62 </text:p>
          </table:table-cell>
          <table:table-cell table:style-name="Table15.A2" office:value-type="string">
            <text:p text:style-name="P231">DV </text:p>
          </table:table-cell>
          <table:table-cell table:style-name="Table15.A2" office:value-type="string">
            <text:p text:style-name="P231">DEUDORES VARIOS </text:p>
          </table:table-cell>
          <table:table-cell table:style-name="Table15.D2" office:value-type="string">
            <text:p text:style-name="P231">PAGOS PENDIENTES DE APLICAR AL 13 DE JUNIO DE 2019 PARA EL ARQUEO DE TOMA DE POSESION. ANULACION </text:p>
          </table:table-cell>
        </table:table-row>
        <table:table-row>
          <table:table-cell table:style-name="Table15.A2" office:value-type="string">
            <text:p text:style-name="P231">-18,00 </text:p>
          </table:table-cell>
          <table:table-cell table:style-name="Table15.A2" office:value-type="string">
            <text:p text:style-name="P231">DV </text:p>
          </table:table-cell>
          <table:table-cell table:style-name="Table15.A2" office:value-type="string">
            <text:p text:style-name="P231">DEUDORES VARIOS </text:p>
          </table:table-cell>
          <table:table-cell table:style-name="Table15.D2" office:value-type="string">
            <text:p text:style-name="P231">PAGOS PENDIENTES DE APLICAR AL 13 DE JUNIO DE 2019 PARA EL ARQUEO DE TOMA DE POSESION. ANULACION </text:p>
          </table:table-cell>
        </table:table-row>
        <table:table-row>
          <table:table-cell table:style-name="Table15.A2" office:value-type="string">
            <text:p text:style-name="P231">-18,45 </text:p>
          </table:table-cell>
          <table:table-cell table:style-name="Table15.A2" office:value-type="string">
            <text:p text:style-name="P231">DV </text:p>
          </table:table-cell>
          <table:table-cell table:style-name="Table15.A2" office:value-type="string">
            <text:p text:style-name="P231">DEUDORES VARIOS </text:p>
          </table:table-cell>
          <table:table-cell table:style-name="Table15.D2" office:value-type="string">
            <text:p text:style-name="P231">PAGOS PENDIENTES DE APLICAR AL 13 DE JUNIO DE 2019 PARA EL ARQUEO DE TOMA DE POSESION.ANULACION </text:p>
          </table:table-cell>
        </table:table-row>
        <table:table-row>
          <table:table-cell table:style-name="Table15.A2" office:value-type="string">
            <text:p text:style-name="P231">-26.397,36 </text:p>
          </table:table-cell>
          <table:table-cell table:style-name="Table15.A2" office:value-type="string">
            <text:p text:style-name="P231">DV </text:p>
          </table:table-cell>
          <table:table-cell table:style-name="Table15.A2" office:value-type="string">
            <text:p text:style-name="P231">DEUDORES VARIOS </text:p>
          </table:table-cell>
          <table:table-cell table:style-name="Table15.D2" office:value-type="string">
            <text:p text:style-name="P231">PAGOS PENDIENTES DE APLICAR AL 13 DE JUNIO DE 2019 PARA EL ARQUEO DE TOMA DE POSESION. ANULACION </text:p>
          </table:table-cell>
        </table:table-row>
        <table:table-row>
          <table:table-cell table:style-name="Table15.A2" office:value-type="string">
            <text:p text:style-name="P231">-15.930,50 </text:p>
          </table:table-cell>
          <table:table-cell table:style-name="Table15.A2" office:value-type="string">
            <text:p text:style-name="P231">DV </text:p>
          </table:table-cell>
          <table:table-cell table:style-name="Table15.A2" office:value-type="string">
            <text:p text:style-name="P231">DEUDORES VARIOS </text:p>
          </table:table-cell>
          <table:table-cell table:style-name="Table15.D2" office:value-type="string">
            <text:p text:style-name="P231">PAGOS PENDIENTES DE APLICAR AL 13 DE JUNIO DE 2019 PARA EL ARQUEO DE TOMA DE POSESION. ANULACION </text:p>
          </table:table-cell>
        </table:table-row>
        <table:table-row>
          <table:table-cell table:style-name="Table15.A2" office:value-type="string">
            <text:p text:style-name="P231">-137.153,38 </text:p>
          </table:table-cell>
          <table:table-cell table:style-name="Table15.A2" office:value-type="string">
            <text:p text:style-name="P231">DV </text:p>
          </table:table-cell>
          <table:table-cell table:style-name="Table15.A2" office:value-type="string">
            <text:p text:style-name="P231">DEUDORES VARIOS </text:p>
          </table:table-cell>
          <table:table-cell table:style-name="Table15.D2" office:value-type="string">
            <text:p text:style-name="P231">PAGOS PENDIENTES DE APLICAR AL 13 DE JUNIO DE 2019 PARA EL ARQUEO DE TOMA DE POSESION. ANULACION </text:p>
          </table:table-cell>
        </table:table-row>
        <table:table-row>
          <table:table-cell table:style-name="Table15.A2" office:value-type="string">
            <text:p text:style-name="P231">324,83 </text:p>
          </table:table-cell>
          <table:table-cell table:style-name="Table15.A2" office:value-type="string">
            <text:p text:style-name="P231">B38849238 </text:p>
          </table:table-cell>
          <table:table-cell table:style-name="Table15.A2" office:value-type="string">
            <text:p text:style-name="P231">TDISCAR S.L </text:p>
          </table:table-cell>
          <table:table-cell table:style-name="Table15.D2" office:value-type="string">
            <text:p text:style-name="P231">DECRETO 1915/2019. FACT. FVT/0091353. ADQUISICION DIVERSOS REPUESTOS VEHICULOS Y MAQUINARIAS, CASEUR. </text:p>
          </table:table-cell>
        </table:table-row>
        <table:table-row>
          <table:table-cell table:style-name="Table15.A2" office:value-type="string">
            <text:p text:style-name="P231">62,84 </text:p>
          </table:table-cell>
          <table:table-cell table:style-name="Table15.A2" office:value-type="string">
            <text:p text:style-name="P231">B38849238 </text:p>
          </table:table-cell>
          <table:table-cell table:style-name="Table15.A2" office:value-type="string">
            <text:p text:style-name="P231">TDISCAR S.L </text:p>
          </table:table-cell>
          <table:table-cell table:style-name="Table15.D2" office:value-type="string">
            <text:p text:style-name="P231">DEC. 1915/2019. FAC. FVT/0092306. ADQUISICION REPUESTOS VEHICULOS Y MAQUINARIAS, CASEUR. </text:p>
          </table:table-cell>
        </table:table-row>
        <table:table-row>
          <table:table-cell table:style-name="Table15.A2" office:value-type="string">
            <text:p text:style-name="P231">280,10 </text:p>
          </table:table-cell>
          <table:table-cell table:style-name="Table15.A2" office:value-type="string">
            <text:p text:style-name="P231">B38849238 </text:p>
          </table:table-cell>
          <table:table-cell table:style-name="Table15.A2" office:value-type="string">
            <text:p text:style-name="P231">TDISCAR S.L </text:p>
          </table:table-cell>
          <table:table-cell table:style-name="Table15.D2" office:value-type="string">
            <text:p text:style-name="P231">DEC.1915/2019. FACT.FVT/0093375. ADQUISICION REPUESTOS VEHICULOS Y MAQUINARIAS, CASEUR. </text:p>
          </table:table-cell>
        </table:table-row>
        <table:table-row>
          <table:table-cell table:style-name="Table15.A2" office:value-type="string">
            <text:p text:style-name="P231">786,02 </text:p>
          </table:table-cell>
          <table:table-cell table:style-name="Table15.A2" office:value-type="string">
            <text:p text:style-name="P231">B35513720 </text:p>
          </table:table-cell>
          <table:table-cell table:style-name="Table15.A2" office:value-type="string">
            <text:p text:style-name="P231">PALFINGER CANARIAS MAQUINARIAS S.L </text:p>
          </table:table-cell>
          <table:table-cell table:style-name="Table15.D2" office:value-type="string">
            <text:p text:style-name="P231">DEC. 1915/2019. FAC. V19M04/36. ADQUISICION REPUESTOS VEHICULOS Y MAQUINARIAS, CASEUR. </text:p>
          </table:table-cell>
        </table:table-row>
        <table:table-row>
          <table:table-cell table:style-name="Table15.A2" office:value-type="string">
            <text:p text:style-name="P231">141,94 </text:p>
          </table:table-cell>
          <table:table-cell table:style-name="Table15.A2" office:value-type="string">
            <text:p text:style-name="P231">B35513720 </text:p>
          </table:table-cell>
          <table:table-cell table:style-name="Table15.A2" office:value-type="string">
            <text:p text:style-name="P231">PALFINGER CANARIAS MAQUINARIAS S.L </text:p>
          </table:table-cell>
          <table:table-cell table:style-name="Table15.D2" office:value-type="string">
            <text:p text:style-name="P231">DEC.1915/2019. FAC. V19M04/37. ADQUISICION REPUESTOS VEHICULOS Y MAQUINARIAS. CASEUR. </text:p>
          </table:table-cell>
        </table:table-row>
        <text:soft-page-break/>
        <table:table-row>
          <table:table-cell table:style-name="Table15.A2" office:value-type="string">
            <text:p text:style-name="P231">758,37 </text:p>
          </table:table-cell>
          <table:table-cell table:style-name="Table15.A2" office:value-type="string">
            <text:p text:style-name="P231">B35513720 </text:p>
          </table:table-cell>
          <table:table-cell table:style-name="Table15.A2" office:value-type="string">
            <text:p text:style-name="P231">PALFINGER CANARIAS MAQUINARIAS S.L </text:p>
          </table:table-cell>
          <table:table-cell table:style-name="Table15.D2" office:value-type="string">
            <text:p text:style-name="P231">DECR.1915/2019. FAC. V19M06/7. ADQUISICION REPUESTOS VEHICULOS Y MAQUINARIAS, CASEUR. </text:p>
          </table:table-cell>
        </table:table-row>
        <table:table-row>
          <table:table-cell table:style-name="Table15.A2" office:value-type="string">
            <text:p text:style-name="P231">95,51 </text:p>
          </table:table-cell>
          <table:table-cell table:style-name="Table15.A2" office:value-type="string">
            <text:p text:style-name="P231">42839882J </text:p>
          </table:table-cell>
          <table:table-cell table:style-name="Table15.A2" office:value-type="string">
            <text:p text:style-name="P231">CAYUELA MARTIN, LORENZO J. </text:p>
          </table:table-cell>
          <table:table-cell table:style-name="Table15.D2" office:value-type="string">
            <text:p text:style-name="P231">DEC.1915/2019. FAC. 3900396. ADQUISICION REPUESTOS VEHICULOS Y MAQUINARIAS, CASEUR. </text:p>
          </table:table-cell>
        </table:table-row>
        <table:table-row>
          <table:table-cell table:style-name="Table15.A2" office:value-type="string">
            <text:p text:style-name="P231">72,42 </text:p>
          </table:table-cell>
          <table:table-cell table:style-name="Table15.A2" office:value-type="string">
            <text:p text:style-name="P231">42839882J </text:p>
          </table:table-cell>
          <table:table-cell table:style-name="Table15.A2" office:value-type="string">
            <text:p text:style-name="P231">CAYUELA MARTIN, LORENZO J. </text:p>
          </table:table-cell>
          <table:table-cell table:style-name="Table15.D2" office:value-type="string">
            <text:p text:style-name="P231">DEC. 1915/2019. FAC.3900368. ADQUISICION REPUESTOS VEHICULOS Y MAQUINARIAS, CASEUR. </text:p>
          </table:table-cell>
        </table:table-row>
        <table:table-row>
          <table:table-cell table:style-name="Table15.A2" office:value-type="string">
            <text:p text:style-name="P231">31,84 </text:p>
          </table:table-cell>
          <table:table-cell table:style-name="Table15.A2" office:value-type="string">
            <text:p text:style-name="P231">B38313946 </text:p>
          </table:table-cell>
          <table:table-cell table:style-name="Table15.A2" office:value-type="string">
            <text:p text:style-name="P231">REPUESTOS Y REPRESENTACIONES, S.L. </text:p>
          </table:table-cell>
          <table:table-cell table:style-name="Table15.D2" office:value-type="string">
            <text:p text:style-name="P231">DEC. 1915/2019. FAC. 1933. ADQUISICION REPUESTOS VEHICULOS Y MAQUINARIAS, CASEUR. </text:p>
          </table:table-cell>
        </table:table-row>
        <table:table-row>
          <table:table-cell table:style-name="Table15.A2" office:value-type="string">
            <text:p text:style-name="P231">308,85 </text:p>
          </table:table-cell>
          <table:table-cell table:style-name="Table15.A2" office:value-type="string">
            <text:p text:style-name="P231">B38313946 </text:p>
          </table:table-cell>
          <table:table-cell table:style-name="Table15.A2" office:value-type="string">
            <text:p text:style-name="P231">REPUESTOS Y REPRESENTACIONES, S.L. </text:p>
          </table:table-cell>
          <table:table-cell table:style-name="Table15.D2" office:value-type="string">
            <text:p text:style-name="P231">DEC. 1915/2019. FAC. 2241. ADQUISICION REPUESTOS VEHICULOS Y MAQUINARIAS, CASEUR. </text:p>
          </table:table-cell>
        </table:table-row>
        <table:table-row>
          <table:table-cell table:style-name="Table15.A2" office:value-type="string">
            <text:p text:style-name="P231">319,50 </text:p>
          </table:table-cell>
          <table:table-cell table:style-name="Table15.A2" office:value-type="string">
            <text:p text:style-name="P231">B76237767 </text:p>
          </table:table-cell>
          <table:table-cell table:style-name="Table15.A2" office:value-type="string">
            <text:p text:style-name="P231">MURO1 ABOGADOS S.L.P </text:p>
          </table:table-cell>
          <table:table-cell table:style-name="Table15.D2" office:value-type="string">
            <text:p text:style-name="P231">DEC. 1915/2019. FAC. 2019/323. HONORARIOS ASESORAMIENTO JURIDICO DESPIDOS JUZGADOS SOCIAL, CASEUR. </text:p>
          </table:table-cell>
        </table:table-row>
        <table:table-row>
          <table:table-cell table:style-name="Table15.A2" office:value-type="string">
            <text:p text:style-name="P231">2.130,00 </text:p>
          </table:table-cell>
          <table:table-cell table:style-name="Table15.A2" office:value-type="string">
            <text:p text:style-name="P231">B76237767 </text:p>
          </table:table-cell>
          <table:table-cell table:style-name="Table15.A2" office:value-type="string">
            <text:p text:style-name="P231">MURO1 ABOGADOS S.L.P </text:p>
          </table:table-cell>
          <table:table-cell table:style-name="Table15.D2" office:value-type="string">
            <text:p text:style-name="P231">DEC.1915/2019. FACT.2019/324. HONORARIOS PROFESIONALES, ASESORAMIENTO, NEGOCIACION COLECTIVOS, CASEUR. </text:p>
          </table:table-cell>
        </table:table-row>
        <table:table-row>
          <table:table-cell table:style-name="Table15.A2" office:value-type="string">
            <text:p text:style-name="P231">112,10 </text:p>
          </table:table-cell>
          <table:table-cell table:style-name="Table15.A2" office:value-type="string">
            <text:p text:style-name="P231">A35693480 </text:p>
          </table:table-cell>
          <table:table-cell table:style-name="Table15.A2" office:value-type="string">
            <text:p text:style-name="P231">BLINKER CANARIAS S.A.U </text:p>
          </table:table-cell>
          <table:table-cell table:style-name="Table15.D2" office:value-type="string">
            <text:p text:style-name="P231">DEC.1915/2019. FAC. 19CA/005659. ADQUISICION DIVERSOS MATERIALES REPARACIONES VEHICULOS. CASEUR. </text:p>
          </table:table-cell>
        </table:table-row>
        <table:table-row>
          <table:table-cell table:style-name="Table15.A2" office:value-type="string">
            <text:p text:style-name="P231">18,93 </text:p>
          </table:table-cell>
          <table:table-cell table:style-name="Table15.A2" office:value-type="string">
            <text:p text:style-name="P231">A35693480 </text:p>
          </table:table-cell>
          <table:table-cell table:style-name="Table15.A2" office:value-type="string">
            <text:p text:style-name="P231">BLINKER CANARIAS S.A.U </text:p>
          </table:table-cell>
          <table:table-cell table:style-name="Table15.D2" office:value-type="string">
            <text:p text:style-name="P231">DEC.1915/2019. FAC.19 CA/006006- ADQUISICION REPUESTOS VEHICULOS Y MAQUINARIAS, CASEUR. </text:p>
          </table:table-cell>
        </table:table-row>
        <table:table-row>
          <table:table-cell table:style-name="Table15.A2" office:value-type="string">
            <text:p text:style-name="P231">1.395,27 </text:p>
          </table:table-cell>
          <table:table-cell table:style-name="Table15.A2" office:value-type="string">
            <text:p text:style-name="P231">B76309202 </text:p>
          </table:table-cell>
          <table:table-cell table:style-name="Table15.A2" office:value-type="string">
            <text:p text:style-name="P231">INSULAR PARTS </text:p>
          </table:table-cell>
          <table:table-cell table:style-name="Table15.D2" office:value-type="string">
            <text:p text:style-name="P231">DEC.1915/2019. FAC. 19-389. ADQUISICION DIVERSOS MATERIALES REPARACIONES VEHICULOS Y MAQUINARIAS, CASEUR. </text:p>
          </table:table-cell>
        </table:table-row>
        <table:table-row>
          <table:table-cell table:style-name="Table15.A2" office:value-type="string">
            <text:p text:style-name="P231">352,14 </text:p>
          </table:table-cell>
          <table:table-cell table:style-name="Table15.A2" office:value-type="string">
            <text:p text:style-name="P231">A35849249 </text:p>
          </table:table-cell>
          <table:table-cell table:style-name="Table15.A2" office:value-type="string">
            <text:p text:style-name="P231">RECAMBIOS RAF CANARIAS S.A </text:p>
          </table:table-cell>
          <table:table-cell table:style-name="Table15.D2" office:value-type="string">
            <text:p text:style-name="P231">DEC. 2019/1915. FAC.F05/001644. ADQUISICION REPUESTOS VEHICULOS Y MAQUINARIAS, CASEUR. </text:p>
          </table:table-cell>
        </table:table-row>
        <table:table-row>
          <table:table-cell table:style-name="Table15.A2" office:value-type="string">
            <text:p text:style-name="P231">111,26 </text:p>
          </table:table-cell>
          <table:table-cell table:style-name="Table15.A2" office:value-type="string">
            <text:p text:style-name="P231">B35126408 </text:p>
          </table:table-cell>
          <table:table-cell table:style-name="Table15.A2" office:value-type="string">
            <text:p text:style-name="P231">SEBASTIAN SALAZAR, S.L. </text:p>
          </table:table-cell>
          <table:table-cell table:style-name="Table15.D2" office:value-type="string">
            <text:p text:style-name="P231">DEC. 1915/2019. FAC. 19RL004590. ADQUISICION REPUESTOS VEHICULOS Y MAQUINARIAS, CASEUR. </text:p>
          </table:table-cell>
        </table:table-row>
        <table:table-row>
          <table:table-cell table:style-name="Table15.A2" office:value-type="string">
            <text:p text:style-name="P231">1.000,00 </text:p>
          </table:table-cell>
          <table:table-cell table:style-name="Table15.A2" office:value-type="string">
            <text:p text:style-name="P231">B35120690 </text:p>
          </table:table-cell>
          <table:table-cell table:style-name="Table15.A2" office:value-type="string">
            <text:p text:style-name="P231">ISPEP S.L </text:p>
          </table:table-cell>
          <table:table-cell table:style-name="Table15.D2" office:value-type="string">
            <text:p text:style-name="P231">DEC. 1915/2019. FAC. 14/2019. ALQUILER NAVE INDUSTRIAL POLIGONO ARIGANA, PARTE PROPORCIONAL CASEUR. </text:p>
          </table:table-cell>
        </table:table-row>
        <table:table-row>
          <table:table-cell table:style-name="Table15.A2" office:value-type="string">
            <text:p text:style-name="P231">153,72 </text:p>
          </table:table-cell>
          <table:table-cell table:style-name="Table15.A2" office:value-type="string">
            <text:p text:style-name="P231">A35075183 </text:p>
          </table:table-cell>
          <table:table-cell table:style-name="Table15.A2" office:value-type="string">
            <text:p text:style-name="P231">AGUACANA S.A </text:p>
          </table:table-cell>
          <table:table-cell table:style-name="Table15.D2" office:value-type="string">
            <text:p text:style-name="P231">DECRETO 2013/2019. FAC. 3062. ADQUISICION AGUA EMBOTELADA, PERSONAL CASEUR. </text:p>
          </table:table-cell>
        </table:table-row>
        <table:table-row>
          <table:table-cell table:style-name="Table15.A2" office:value-type="string">
            <text:p text:style-name="P231">4.221,53 </text:p>
          </table:table-cell>
          <table:table-cell table:style-name="Table15.A2" office:value-type="string">
            <text:p text:style-name="P231">B76038546 </text:p>
          </table:table-cell>
          <table:table-cell table:style-name="Table15.A2" office:value-type="string">
            <text:p text:style-name="P231">SERVICIOS GLOBALES PARA AUTOMÓVILES </text:p>
          </table:table-cell>
          <table:table-cell table:style-name="Table15.D2" office:value-type="string">
            <text:p text:style-name="P231">DEC. 2013/2019. FAC. MOG 04/2019. SERVICIOS PREVENCION RIESGOS LABORALES ABRIL Y MAYO, CASEUR. </text:p>
          </table:table-cell>
        </table:table-row>
        <table:table-row>
          <table:table-cell table:style-name="Table15.A2" office:value-type="string">
            <text:p text:style-name="P231">200,00 </text:p>
          </table:table-cell>
          <table:table-cell table:style-name="Table15.A2" office:value-type="string">
            <text:p text:style-name="P231">B35361559 </text:p>
          </table:table-cell>
          <table:table-cell table:style-name="Table15.A2" office:value-type="string">
            <text:p text:style-name="P231">AGARSA INDUSTRIAL S.L. </text:p>
          </table:table-cell>
          <table:table-cell table:style-name="Table15.D2" office:value-type="string">
            <text:p text:style-name="P231">DECRETO 2013/2019. FACT.AIND/2019/4. TRABAJOS RECOGIDA BASURA AGOSTO 2018. </text:p>
          </table:table-cell>
        </table:table-row>
        <table:table-row>
          <table:table-cell table:style-name="Table15.A2" office:value-type="string">
            <text:p text:style-name="P231">11.954,90 </text:p>
          </table:table-cell>
          <table:table-cell table:style-name="Table15.A2" office:value-type="string">
            <text:p text:style-name="P231">A28135846 </text:p>
          </table:table-cell>
          <table:table-cell table:style-name="Table15.A2" office:value-type="string">
            <text:p text:style-name="P231">BP OIL ESPAÑA S.A.U </text:p>
          </table:table-cell>
          <table:table-cell table:style-name="Table15.D2" office:value-type="string">
            <text:p text:style-name="P231">DEC. 1915/2019. FAC. 9642670555. ADQUISICION COMBUSTIBLE VEHICULOS Y MAQUINARIAS, CASEUR.RESTO FACTURA </text:p>
          </table:table-cell>
        </table:table-row>
        <table:table-row>
          <table:table-cell table:style-name="Table15.A2" office:value-type="string">
            <text:p text:style-name="P231">7.676,73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3/2019. LIQUID.35201900223050202.PERIODO 05/2019,13 TRABAJADORES CASEUR. </text:p>
          </table:table-cell>
        </table:table-row>
        <text:soft-page-break/>
        <table:table-row>
          <table:table-cell table:style-name="Table15.A2" office:value-type="string">
            <text:p text:style-name="P231">442,23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 2013/2019. LIQUIDACION 35201900223050101. PERIODO 05/2019. 3 TRABAJADORES CASEUR.. </text:p>
          </table:table-cell>
        </table:table-row>
        <table:table-row>
          <table:table-cell table:style-name="Table15.A2" office:value-type="string">
            <text:p text:style-name="P231">8.856,31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 2013/2019. LIQUIDACION 3520190022305000. PERIODO 05/2019. 19 TRABAJADORES, CASEUR. </text:p>
          </table:table-cell>
        </table:table-row>
        <table:table-row>
          <table:table-cell table:style-name="Table15.A2" office:value-type="string">
            <text:p text:style-name="P231">101,27 </text:p>
          </table:table-cell>
          <table:table-cell table:style-name="Table15.A2" office:value-type="string">
            <text:p text:style-name="P231">A28135846 </text:p>
          </table:table-cell>
          <table:table-cell table:style-name="Table15.A2" office:value-type="string">
            <text:p text:style-name="P231">BP OIL ESPAÑA S.A.U </text:p>
          </table:table-cell>
          <table:table-cell table:style-name="Table15.D2" office:value-type="string">
            <text:p text:style-name="P231">BP OIL ESPÀÑA,DEC. 1915/2019. FAC. 9642670555. ADQUISICION COMBUSTIBLE VEHICULOS Y MAQUINARIAS, CASEUR.COMPENSADO DEUDA </text:p>
          </table:table-cell>
        </table:table-row>
        <table:table-row>
          <table:table-cell table:style-name="Table15.A2" office:value-type="string">
            <text:p text:style-name="P231">19.743,77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20179. NOMINA JUNIO, PERSONAL CANARIAS SERVICIOS URBANOS. </text:p>
          </table:table-cell>
        </table:table-row>
        <table:table-row>
          <table:table-cell table:style-name="Table15.A2" office:value-type="string">
            <text:p text:style-name="P231">24.920,44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20179. NOMINA JUNIO, PERSONAL CANARIAS SERVICIOS URBANOS. </text:p>
          </table:table-cell>
        </table:table-row>
        <table:table-row>
          <table:table-cell table:style-name="Table15.A2" office:value-type="string">
            <text:p text:style-name="P231">385,52 </text:p>
          </table:table-cell>
          <table:table-cell table:style-name="Table15.A2" office:value-type="string">
            <text:p text:style-name="P231">54069062H </text:p>
          </table:table-cell>
          <table:table-cell table:style-name="Table15.A2" office:value-type="string">
            <text:p text:style-name="P231">GUEDES GONZALEZ ZEBENSUI </text:p>
          </table:table-cell>
          <table:table-cell table:style-name="Table15.D2" office:value-type="string">
            <text:p text:style-name="P231">DECRETO 2019/2079. ABONO ATRASOS PERSONAL GUEDES GONZALEZ ZEBENSUI. CASEUR. </text:p>
          </table:table-cell>
        </table:table-row>
        <table:table-row>
          <table:table-cell table:style-name="Table15.A2" office:value-type="string">
            <text:p text:style-name="P231">123,49 </text:p>
          </table:table-cell>
          <table:table-cell table:style-name="Table15.A2" office:value-type="string">
            <text:p text:style-name="P231">B38895348 </text:p>
          </table:table-cell>
          <table:table-cell table:style-name="Table15.A2" office:value-type="string">
            <text:p text:style-name="P231">APR SEBADAL </text:p>
          </table:table-cell>
          <table:table-cell table:style-name="Table15.D2" office:value-type="string">
            <text:p text:style-name="P231">DEC. 1915/2019. FAC. RCCE 8951. ADQUISICION ACEITES VEHICULOS Y MAQUINARIAS, CASEUR. </text:p>
          </table:table-cell>
        </table:table-row>
        <table:table-row>
          <table:table-cell table:style-name="Table15.A2" office:value-type="string">
            <text:p text:style-name="P231">114,90 </text:p>
          </table:table-cell>
          <table:table-cell table:style-name="Table15.A2" office:value-type="string">
            <text:p text:style-name="P231">B38895348 </text:p>
          </table:table-cell>
          <table:table-cell table:style-name="Table15.A2" office:value-type="string">
            <text:p text:style-name="P231">APR SEBADAL </text:p>
          </table:table-cell>
          <table:table-cell table:style-name="Table15.D2" office:value-type="string">
            <text:p text:style-name="P231">DEC. 1915/2019. FAC. RCCE 8957. ADQUISICION ACEITES, VEHICULOS Y MAQUINARIAS, CASEUR. </text:p>
          </table:table-cell>
        </table:table-row>
        <table:table-row>
          <table:table-cell table:style-name="Table15.A2" office:value-type="string">
            <text:p text:style-name="P231">318,37 </text:p>
          </table:table-cell>
          <table:table-cell table:style-name="Table15.A2" office:value-type="string">
            <text:p text:style-name="P231">B38895348 </text:p>
          </table:table-cell>
          <table:table-cell table:style-name="Table15.A2" office:value-type="string">
            <text:p text:style-name="P231">APR SEBADAL </text:p>
          </table:table-cell>
          <table:table-cell table:style-name="Table15.D2" office:value-type="string">
            <text:p text:style-name="P231">DECRETO 2013/2019. FAC. RCE 8136. ADQUISICION ACEITES VEHICULOS Y MAQUINARIAS, CASEUR.Ç </text:p>
          </table:table-cell>
        </table:table-row>
        <table:table-row>
          <table:table-cell table:style-name="Table15.A2" office:value-type="string">
            <text:p text:style-name="P231">94,44 </text:p>
          </table:table-cell>
          <table:table-cell table:style-name="Table15.A2" office:value-type="string">
            <text:p text:style-name="P231">B38895348 </text:p>
          </table:table-cell>
          <table:table-cell table:style-name="Table15.A2" office:value-type="string">
            <text:p text:style-name="P231">APR SEBADAL </text:p>
          </table:table-cell>
          <table:table-cell table:style-name="Table15.D2" office:value-type="string">
            <text:p text:style-name="P231">DEC.2013/2019. FAC. RCCE 9178.. ADQUISICION ACEITES VEHICULOS Y MAQUINARIAS, CASEUR. </text:p>
          </table:table-cell>
        </table:table-row>
        <table:table-row>
          <table:table-cell table:style-name="Table15.A2" office:value-type="string">
            <text:p text:style-name="P231">590,83 </text:p>
          </table:table-cell>
          <table:table-cell table:style-name="Table15.A2" office:value-type="string">
            <text:p text:style-name="P231">42246639D </text:p>
          </table:table-cell>
          <table:table-cell table:style-name="Table15.A2" office:value-type="string">
            <text:p text:style-name="P231">ARTILES GUEDES, ADRIAN </text:p>
          </table:table-cell>
          <table:table-cell table:style-name="Table15.D2" office:value-type="string">
            <text:p text:style-name="P231">DECRETO 2019/2079. NOMINA JUNIO PERSONAL CASEUR. ARTILES GUEDES. </text:p>
          </table:table-cell>
        </table:table-row>
        <table:table-row>
          <table:table-cell table:style-name="Table15.A2" office:value-type="string">
            <text:p text:style-name="P231">446,47 </text:p>
          </table:table-cell>
          <table:table-cell table:style-name="Table15.A2" office:value-type="string">
            <text:p text:style-name="P231">42207625A </text:p>
          </table:table-cell>
          <table:table-cell table:style-name="Table15.A2" office:value-type="string">
            <text:p text:style-name="P231">GODY SANTANA ISAAC ULISES </text:p>
          </table:table-cell>
          <table:table-cell table:style-name="Table15.D2" office:value-type="string">
            <text:p text:style-name="P231">DECRETO 2019/2079. ABONO ATRASOS NOMINA ISAAC ULISES GODOY SANTANA, TRABAJADOR CASEUR. </text:p>
          </table:table-cell>
        </table:table-row>
        <table:table-row>
          <table:table-cell table:style-name="Table15.A2" office:value-type="string">
            <text:p text:style-name="P231">680,64 </text:p>
          </table:table-cell>
          <table:table-cell table:style-name="Table15.A2" office:value-type="string">
            <text:p text:style-name="P231">B35391432 </text:p>
          </table:table-cell>
          <table:table-cell table:style-name="Table15.A2" office:value-type="string">
            <text:p text:style-name="P231">RECTIFICADOS ARUCAS S.L </text:p>
          </table:table-cell>
          <table:table-cell table:style-name="Table15.D2" office:value-type="string">
            <text:p text:style-name="P231">DECRETO 2019/2052. FACT. 712/19.ADQUISICION REPUESTOS Y RECAMBIOS VEHICULOS Y MAQUINARIAS, CASEUR. </text:p>
          </table:table-cell>
        </table:table-row>
        <table:table-row>
          <table:table-cell table:style-name="Table15.A2" office:value-type="string">
            <text:p text:style-name="P231">2.092,06 </text:p>
          </table:table-cell>
          <table:table-cell table:style-name="Table15.A2" office:value-type="string">
            <text:p text:style-name="P231">A78595253 </text:p>
          </table:table-cell>
          <table:table-cell table:style-name="Table15.A2" office:value-type="string">
            <text:p text:style-name="P231">ACEROS URS SA </text:p>
          </table:table-cell>
          <table:table-cell table:style-name="Table15.D2" office:value-type="string">
            <text:p text:style-name="P231">DECRETO 2019/2052. FAC. FVR-192178. ADQUISICION DIVERSOS MATERIALES, REPARACIONES MAQUINARIA, CASEUR. </text:p>
          </table:table-cell>
        </table:table-row>
        <table:table-row>
          <table:table-cell table:style-name="Table15.A2" office:value-type="string">
            <text:p text:style-name="P231">618,10 </text:p>
          </table:table-cell>
          <table:table-cell table:style-name="Table15.A2" office:value-type="string">
            <text:p text:style-name="P231">B38895348 </text:p>
          </table:table-cell>
          <table:table-cell table:style-name="Table15.A2" office:value-type="string">
            <text:p text:style-name="P231">APR SEBADAL </text:p>
          </table:table-cell>
          <table:table-cell table:style-name="Table15.D2" office:value-type="string">
            <text:p text:style-name="P231">DECRETO 2019/2052. FACT.RCCE 9182. ADQUISICION ACEITES VEHICULOS Y MAQUINARIAS, CASEUR. </text:p>
          </table:table-cell>
        </table:table-row>
        <table:table-row>
          <table:table-cell table:style-name="Table15.A2" office:value-type="string">
            <text:p text:style-name="P231">218,96 </text:p>
          </table:table-cell>
          <table:table-cell table:style-name="Table15.A2" office:value-type="string">
            <text:p text:style-name="P231">B76210632 </text:p>
          </table:table-cell>
          <table:table-cell table:style-name="Table15.A2" office:value-type="string">
            <text:p text:style-name="P231">ELECTRIMEGA S.L </text:p>
          </table:table-cell>
          <table:table-cell table:style-name="Table15.D2" office:value-type="string">
            <text:p text:style-name="P231">DECRETO 2019/2052.FACT.908003893. VERIFICACION, REVISION Y REPOSICION EXTINTORES VEHICULOS, CASEUR. </text:p>
          </table:table-cell>
        </table:table-row>
        <text:soft-page-break/>
        <table:table-row>
          <table:table-cell table:style-name="Table15.A2" office:value-type="string">
            <text:p text:style-name="P231">149,27 </text:p>
          </table:table-cell>
          <table:table-cell table:style-name="Table15.A2" office:value-type="string">
            <text:p text:style-name="P231">42206415N </text:p>
          </table:table-cell>
          <table:table-cell table:style-name="Table15.A2" office:value-type="string">
            <text:p text:style-name="P231">SANTOS RAMIREZ BENCOMO </text:p>
          </table:table-cell>
          <table:table-cell table:style-name="Table15.D2" office:value-type="string">
            <text:p text:style-name="P231">DECRETO 2285/2019- ATRASOS NOMINA TRABAJADOR CASUER. BENCOMO SANTOS RAMIREZ. </text:p>
          </table:table-cell>
        </table:table-row>
        <table:table-row>
          <table:table-cell table:style-name="Table15.A2" office:value-type="string">
            <text:p text:style-name="P231">201,28 </text:p>
          </table:table-cell>
          <table:table-cell table:style-name="Table15.A2" office:value-type="string">
            <text:p text:style-name="P231">52859665F </text:p>
          </table:table-cell>
          <table:table-cell table:style-name="Table15.A2" office:value-type="string">
            <text:p text:style-name="P231">RUANO JIMENEZ LEANDRO </text:p>
          </table:table-cell>
          <table:table-cell table:style-name="Table15.D2" office:value-type="string">
            <text:p text:style-name="P231">DECRETO 2285/2019. NOMINA MES DE JUNIO, PERSONAL CASEUR, LEANDRO RUANO JIMENEZ. </text:p>
          </table:table-cell>
        </table:table-row>
        <table:table-row>
          <table:table-cell table:style-name="Table15.A2" office:value-type="string">
            <text:p text:style-name="P231">815,83 </text:p>
          </table:table-cell>
          <table:table-cell table:style-name="Table15.A2" office:value-type="string">
            <text:p text:style-name="P231">43274560Z </text:p>
          </table:table-cell>
          <table:table-cell table:style-name="Table15.A2" office:value-type="string">
            <text:p text:style-name="P231">TRUJILLO TEJERA FULGENCIO </text:p>
          </table:table-cell>
          <table:table-cell table:style-name="Table15.D2" office:value-type="string">
            <text:p text:style-name="P231">DECRETO 2285/2019. ANTICIPO PAGA EXTRA TRABAJADOR CASEUR, TRUJILLO TEJERA FULGENCIO. </text:p>
          </table:table-cell>
        </table:table-row>
        <table:table-row>
          <table:table-cell table:style-name="Table15.A2" office:value-type="string">
            <text:p text:style-name="P231">87,21 </text:p>
          </table:table-cell>
          <table:table-cell table:style-name="Table15.A2" office:value-type="string">
            <text:p text:style-name="P231">42770827G </text:p>
          </table:table-cell>
          <table:table-cell table:style-name="Table15.A2" office:value-type="string">
            <text:p text:style-name="P231">GONZALEZ PEREZ, MANUEL </text:p>
          </table:table-cell>
          <table:table-cell table:style-name="Table15.D2" office:value-type="string">
            <text:p text:style-name="P231">DECRETO 2285/2019., ATRASOS NOMINA TRABAJADOR CASEUR, GONZALEZ PEREZ MANUEL. </text:p>
          </table:table-cell>
        </table:table-row>
        <table:table-row>
          <table:table-cell table:style-name="Table15.A2" office:value-type="string">
            <text:p text:style-name="P231">85,08 </text:p>
          </table:table-cell>
          <table:table-cell table:style-name="Table15.A2" office:value-type="string">
            <text:p text:style-name="P231">45537349V </text:p>
          </table:table-cell>
          <table:table-cell table:style-name="Table15.A2" office:value-type="string">
            <text:p text:style-name="P231">PEREZ PEREZ ELIGIO </text:p>
          </table:table-cell>
          <table:table-cell table:style-name="Table15.D2" office:value-type="string">
            <text:p text:style-name="P231">DECRETO 2285/2019. ATRASOS NOMINA TRABAJADOR CASEUR. PEREZ PEREZ ELIGIO. </text:p>
          </table:table-cell>
        </table:table-row>
        <table:table-row>
          <table:table-cell table:style-name="Table15.A2" office:value-type="string">
            <text:p text:style-name="P231">86,77 </text:p>
          </table:table-cell>
          <table:table-cell table:style-name="Table15.A2" office:value-type="string">
            <text:p text:style-name="P231">43279858E </text:p>
          </table:table-cell>
          <table:table-cell table:style-name="Table15.A2" office:value-type="string">
            <text:p text:style-name="P231">PEREZ PEREZ FRANCISCO </text:p>
          </table:table-cell>
          <table:table-cell table:style-name="Table15.D2" office:value-type="string">
            <text:p text:style-name="P231">DECRETO 285/2019. ATRASOS NOMINA, TRABAJOR CASEUR. FRANCISCO PEREZ PEREZ. </text:p>
          </table:table-cell>
        </table:table-row>
        <table:table-row>
          <table:table-cell table:style-name="Table15.A2" office:value-type="string">
            <text:p text:style-name="P231">14.393,28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2427. PAGA EXTRA JULIO/19. TRABAJADORES CANARIAS SERVICIOS URBANOS. </text:p>
          </table:table-cell>
        </table:table-row>
        <table:table-row>
          <table:table-cell table:style-name="Table15.A2" office:value-type="string">
            <text:p text:style-name="P231">710,52 </text:p>
          </table:table-cell>
          <table:table-cell table:style-name="Table15.A2" office:value-type="string">
            <text:p text:style-name="P231">43275631G </text:p>
          </table:table-cell>
          <table:table-cell table:style-name="Table15.A2" office:value-type="string">
            <text:p text:style-name="P231">QUINTANA MONROY CARMELO </text:p>
          </table:table-cell>
          <table:table-cell table:style-name="Table15.D2" office:value-type="string">
            <text:p text:style-name="P231">DECRETO 2019/2427. ANTICIPO CARMELO QUINTANA MONROY, TRABAJADOR CANARIAS SERVICIOS URBANOS. </text:p>
          </table:table-cell>
        </table:table-row>
        <table:table-row>
          <table:table-cell table:style-name="Table15.A2" office:value-type="string">
            <text:p text:style-name="P231">20.675,05 </text:p>
          </table:table-cell>
          <table:table-cell table:style-name="Table15.A2" office:value-type="string">
            <text:p text:style-name="P231">Q2826000H </text:p>
          </table:table-cell>
          <table:table-cell table:style-name="Table15.A2" office:value-type="string">
            <text:p text:style-name="P231">AGENCIA ESTATAL DE ADMINISTRACION TRIBUTARIA </text:p>
          </table:table-cell>
          <table:table-cell table:style-name="Table15.D2" office:value-type="string">
            <text:p text:style-name="P231">DECRETI 2019/2453. RETENCIONES TRABAJO PERSONAL 2T. PERSONAL CANARIAS SERVICIOS URBANOS. </text:p>
          </table:table-cell>
        </table:table-row>
        <table:table-row>
          <table:table-cell table:style-name="Table15.A2" office:value-type="string">
            <text:p text:style-name="P231">605,82 </text:p>
          </table:table-cell>
          <table:table-cell table:style-name="Table15.A2" office:value-type="string">
            <text:p text:style-name="P231">Q2826000H </text:p>
          </table:table-cell>
          <table:table-cell table:style-name="Table15.A2" office:value-type="string">
            <text:p text:style-name="P231">AGENCIA ESTATAL DE ADMINISTRACION TRIBUTARIA </text:p>
          </table:table-cell>
          <table:table-cell table:style-name="Table15.D2" office:value-type="string">
            <text:p text:style-name="P231">DECRETO 2019/2453. RETENCIONES 2T , 115 PERSONAL CANARIAS SERVICIOS URBANOS. </text:p>
          </table:table-cell>
        </table:table-row>
        <table:table-row>
          <table:table-cell table:style-name="Table15.A2" office:value-type="string">
            <text:p text:style-name="P231">23.734,41 </text:p>
          </table:table-cell>
          <table:table-cell table:style-name="Table15.A2" office:value-type="string">
            <text:p text:style-name="P231">Q3500461C </text:p>
          </table:table-cell>
          <table:table-cell table:style-name="Table15.A2" office:value-type="string">
            <text:p text:style-name="P231">AGENCIA TRIBUTARIA CANARIA </text:p>
          </table:table-cell>
          <table:table-cell table:style-name="Table15.D2" office:value-type="string">
            <text:p text:style-name="P231">DECRETO 2019/2453. EXPEDIENTE 2019000676817, IMPUESTO INDIRECTO CANARIOS, CANARIAS SERVICIOS URBANOS. </text:p>
          </table:table-cell>
        </table:table-row>
        <table:table-row>
          <table:table-cell table:style-name="Table15.A2" office:value-type="string">
            <text:p text:style-name="P231">0,20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2013/2019. DIFERENCIA LIQUIDACION 3520190022305000. PERIODO 05/2019. 19 TRABAJADORES . CASEUR. </text:p>
          </table:table-cell>
        </table:table-row>
        <table:table-row>
          <table:table-cell table:style-name="Table15.A2" office:value-type="string">
            <text:p text:style-name="P231">8.384,77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2453. LIQUIDACION 35201900227759752. 14 TRABAJADORES CANARIAS SERVICIOS URBANOS. </text:p>
          </table:table-cell>
        </table:table-row>
        <table:table-row>
          <table:table-cell table:style-name="Table15.A2" office:value-type="string">
            <text:p text:style-name="P231">11.206,85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2453. LID. 352019002227758944. 16 TRABAJADORES CANARIAS SERVICIOS URBANOS. </text:p>
          </table:table-cell>
        </table:table-row>
        <table:table-row>
          <table:table-cell table:style-name="Table15.A2" office:value-type="string">
            <text:p text:style-name="P231">173,79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2453. LQUID.35201900227759146. SEGUROS SOCIALES 1 TRABAJADOR CANARIAS SERVICIOS URBANOS. </text:p>
          </table:table-cell>
        </table:table-row>
        <table:table-row>
          <table:table-cell table:style-name="Table15.A2" office:value-type="string">
            <text:p text:style-name="P231">195,01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2453. LIDUDAC.35201900231144143. SEGUROS SOCIALES 1 TRABAJADOR CANARIAS SERVICIOS URBANOS. </text:p>
          </table:table-cell>
        </table:table-row>
        <table:table-row>
          <table:table-cell table:style-name="Table15.A2" office:value-type="string">
            <text:p text:style-name="P231">19.158,68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2498. NOMINA JULIO/2019. PERSONAL CANARIAS SERVICIOS URBANOS. </text:p>
          </table:table-cell>
        </table:table-row>
        <table:table-row>
          <table:table-cell table:style-name="Table15.A2" office:value-type="string">
            <text:p text:style-name="P231">1.203,35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2498. NOMINA JULIO/2019. PERSONAL CANARIAS SERVICIOS URBANOS. </text:p>
          </table:table-cell>
        </table:table-row>
        <text:soft-page-break/>
        <table:table-row>
          <table:table-cell table:style-name="Table15.A2" office:value-type="string">
            <text:p text:style-name="P231">22.990,19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2498. NOMINA JULIO/2019. PERSONAL CANARIAS SERVICIOS URBANOS. </text:p>
          </table:table-cell>
        </table:table-row>
        <table:table-row>
          <table:table-cell table:style-name="Table15.A2" office:value-type="string">
            <text:p text:style-name="P231">318,37 </text:p>
          </table:table-cell>
          <table:table-cell table:style-name="Table15.A2" office:value-type="string">
            <text:p text:style-name="P231">B38895348 </text:p>
          </table:table-cell>
          <table:table-cell table:style-name="Table15.A2" office:value-type="string">
            <text:p text:style-name="P231">APR SEBADAL </text:p>
          </table:table-cell>
          <table:table-cell table:style-name="Table15.D2" office:value-type="string">
            <text:p text:style-name="P231">DECRETO 2019/2453. FAC.RCCE 9469. ADQUISIOCN MATERIALES Y OTROS, MAQUINARIAS. CASEUR. </text:p>
          </table:table-cell>
        </table:table-row>
        <table:table-row>
          <table:table-cell table:style-name="Table15.A2" office:value-type="string">
            <text:p text:style-name="P231">532,50 </text:p>
          </table:table-cell>
          <table:table-cell table:style-name="Table15.A2" office:value-type="string">
            <text:p text:style-name="P231">B76237767 </text:p>
          </table:table-cell>
          <table:table-cell table:style-name="Table15.A2" office:value-type="string">
            <text:p text:style-name="P231">MURO1 ABOGADOS S.L.P </text:p>
          </table:table-cell>
          <table:table-cell table:style-name="Table15.D2" office:value-type="string">
            <text:p text:style-name="P231">DECRETO2019/2453. FACT.2019/488. HONORARIOS ASISTENCIA LETRADA, PROCED.1061/1/. TRABAJADOR, CASEUR. </text:p>
          </table:table-cell>
        </table:table-row>
        <table:table-row>
          <table:table-cell table:style-name="Table15.A2" office:value-type="string">
            <text:p text:style-name="P231">1.018,46 </text:p>
          </table:table-cell>
          <table:table-cell table:style-name="Table15.A2" office:value-type="string">
            <text:p text:style-name="P231">B35011675 </text:p>
          </table:table-cell>
          <table:table-cell table:style-name="Table15.A2" office:value-type="string">
            <text:p text:style-name="P231">CAVAS CATALANAS,S L </text:p>
          </table:table-cell>
          <table:table-cell table:style-name="Table15.D2" office:value-type="string">
            <text:p text:style-name="P231">DECRETO 2019/2453. FACT. FV19/9714. CAJA BIDON 5KG, MANTENIMIENTO MAQUINARIAS, CASEUR. </text:p>
          </table:table-cell>
        </table:table-row>
        <table:table-row>
          <table:table-cell table:style-name="Table15.A2" office:value-type="string">
            <text:p text:style-name="P231">21,30 </text:p>
          </table:table-cell>
          <table:table-cell table:style-name="Table15.A2" office:value-type="string">
            <text:p text:style-name="P231">B76210632 </text:p>
          </table:table-cell>
          <table:table-cell table:style-name="Table15.A2" office:value-type="string">
            <text:p text:style-name="P231">ELECTRIMEGA S.L </text:p>
          </table:table-cell>
          <table:table-cell table:style-name="Table15.D2" office:value-type="string">
            <text:p text:style-name="P231">DECRETO 2019/2453. FAC. 908004547. VERIFICACION EXTINTOR, MAQUINARIAS, CASEUR. </text:p>
          </table:table-cell>
        </table:table-row>
        <table:table-row>
          <table:table-cell table:style-name="Table15.A2" office:value-type="string">
            <text:p text:style-name="P231">8,20 </text:p>
          </table:table-cell>
          <table:table-cell table:style-name="Table15.A2" office:value-type="string">
            <text:p text:style-name="P231">A08015646 </text:p>
          </table:table-cell>
          <table:table-cell table:style-name="Table15.A2" office:value-type="string">
            <text:p text:style-name="P231">CARBUROS METALICOS, S.A. </text:p>
          </table:table-cell>
          <table:table-cell table:style-name="Table15.D2" office:value-type="string">
            <text:p text:style-name="P231">DECRETO 2019/2453. FACT. 0464931649. ALQUILER BOTELLA ACETILENO, CASEUR. </text:p>
          </table:table-cell>
        </table:table-row>
        <table:table-row>
          <table:table-cell table:style-name="Table15.A2" office:value-type="string">
            <text:p text:style-name="P231">80,08 </text:p>
          </table:table-cell>
          <table:table-cell table:style-name="Table15.A2" office:value-type="string">
            <text:p text:style-name="P231">B35679836 </text:p>
          </table:table-cell>
          <table:table-cell table:style-name="Table15.A2" office:value-type="string">
            <text:p text:style-name="P231">FLICK CANARIAS 2, S.L </text:p>
          </table:table-cell>
          <table:table-cell table:style-name="Table15.D2" office:value-type="string">
            <text:p text:style-name="P231">DECRETO 2342/2019. FAC. 21123309. REPUESTOS VEHICULOS Y MAQUINARIASL CASEUR. </text:p>
          </table:table-cell>
        </table:table-row>
        <table:table-row>
          <table:table-cell table:style-name="Table15.A2" office:value-type="string">
            <text:p text:style-name="P231">38,85 </text:p>
          </table:table-cell>
          <table:table-cell table:style-name="Table15.A2" office:value-type="string">
            <text:p text:style-name="P231">42839882J </text:p>
          </table:table-cell>
          <table:table-cell table:style-name="Table15.A2" office:value-type="string">
            <text:p text:style-name="P231">CAYUELA MARTIN, LORENZO J. </text:p>
          </table:table-cell>
          <table:table-cell table:style-name="Table15.D2" office:value-type="string">
            <text:p text:style-name="P231">DECRETO 2342/2019. FAC. 3900478. REPUESTOS VEHICULOS Y MAQUINARIAS, CASEUR. </text:p>
          </table:table-cell>
        </table:table-row>
        <table:table-row>
          <table:table-cell table:style-name="Table15.A2" office:value-type="string">
            <text:p text:style-name="P231">236,43 </text:p>
          </table:table-cell>
          <table:table-cell table:style-name="Table15.A2" office:value-type="string">
            <text:p text:style-name="P231">B76274075 </text:p>
          </table:table-cell>
          <table:table-cell table:style-name="Table15.A2" office:value-type="string">
            <text:p text:style-name="P231">MAQUINAS OPEIN S.L. </text:p>
          </table:table-cell>
          <table:table-cell table:style-name="Table15.D2" office:value-type="string">
            <text:p text:style-name="P231">DECRETO 2342/2019. FACT.AR-2019060069, ALQUILER CASETA SANITARIA PERIOD 31/05/19 A 30/06/19. </text:p>
          </table:table-cell>
        </table:table-row>
        <table:table-row>
          <table:table-cell table:style-name="Table15.A2" office:value-type="string">
            <text:p text:style-name="P231">422,62 </text:p>
          </table:table-cell>
          <table:table-cell table:style-name="Table15.A2" office:value-type="string">
            <text:p text:style-name="P231">A08015646 </text:p>
          </table:table-cell>
          <table:table-cell table:style-name="Table15.A2" office:value-type="string">
            <text:p text:style-name="P231">CARBUROS METALICOS, S.A. </text:p>
          </table:table-cell>
          <table:table-cell table:style-name="Table15.D2" office:value-type="string">
            <text:p text:style-name="P231">DECRETO 2342/2019. FACT. 9464895649. ACETILENO INDUSTRIAL BOTELLA ACERO 40 LITROS, OXIGENO INDUSTRIAL. </text:p>
          </table:table-cell>
        </table:table-row>
        <table:table-row>
          <table:table-cell table:style-name="Table15.A2" office:value-type="string">
            <text:p text:style-name="P231">339,49 </text:p>
          </table:table-cell>
          <table:table-cell table:style-name="Table15.A2" office:value-type="string">
            <text:p text:style-name="P231">B35011675 </text:p>
          </table:table-cell>
          <table:table-cell table:style-name="Table15.A2" office:value-type="string">
            <text:p text:style-name="P231">CAVAS CATALANAS,S L </text:p>
          </table:table-cell>
          <table:table-cell table:style-name="Table15.D2" office:value-type="string">
            <text:p text:style-name="P231">DECRETO 2342/2019. FAC. FV119/8387. ADQUISICION PRODUCTOS LIMPIEZA MAQUINARIAS, Y VEHICULOS, CASEUR. </text:p>
          </table:table-cell>
        </table:table-row>
        <table:table-row>
          <table:table-cell table:style-name="Table15.A2" office:value-type="string">
            <text:p text:style-name="P231">349,45 </text:p>
          </table:table-cell>
          <table:table-cell table:style-name="Table15.A2" office:value-type="string">
            <text:p text:style-name="P231">B76309202 </text:p>
          </table:table-cell>
          <table:table-cell table:style-name="Table15.A2" office:value-type="string">
            <text:p text:style-name="P231">INSULAR PARTS </text:p>
          </table:table-cell>
          <table:table-cell table:style-name="Table15.D2" office:value-type="string">
            <text:p text:style-name="P231">DECRETO 2342/2019. FAC. 19-472. ADQUISICION REPUESTOS VEHICULOS Y MAQUINARIAS, CASEUR. </text:p>
          </table:table-cell>
        </table:table-row>
        <table:table-row>
          <table:table-cell table:style-name="Table15.A2" office:value-type="string">
            <text:p text:style-name="P231">112,89 </text:p>
          </table:table-cell>
          <table:table-cell table:style-name="Table15.A2" office:value-type="string">
            <text:p text:style-name="P231">B35407683 </text:p>
          </table:table-cell>
          <table:table-cell table:style-name="Table15.A2" office:value-type="string">
            <text:p text:style-name="P231">MENTADO, S.L. </text:p>
          </table:table-cell>
          <table:table-cell table:style-name="Table15.D2" office:value-type="string">
            <text:p text:style-name="P231">DECRETO 2342/2019. FAC. FC094328. ADQUISICION VESTUARIO PERSONAL CANARIAS SERVICIOS URBANOS. </text:p>
          </table:table-cell>
        </table:table-row>
        <table:table-row>
          <table:table-cell table:style-name="Table15.A2" office:value-type="string">
            <text:p text:style-name="P231">2.110,77 </text:p>
          </table:table-cell>
          <table:table-cell table:style-name="Table15.A2" office:value-type="string">
            <text:p text:style-name="P231">B76038546 </text:p>
          </table:table-cell>
          <table:table-cell table:style-name="Table15.A2" office:value-type="string">
            <text:p text:style-name="P231">SERVICIOS GLOBALES PARA AUTOMÓVILES </text:p>
          </table:table-cell>
          <table:table-cell table:style-name="Table15.D2" office:value-type="string">
            <text:p text:style-name="P231">DECRETO 2342/2019. FAC. MOG05/2019. SERVICIO PREVENCION RIESGOS LABORALES JUNIO, GESTION RRHH. </text:p>
          </table:table-cell>
        </table:table-row>
        <table:table-row>
          <table:table-cell table:style-name="Table15.A2" office:value-type="string">
            <text:p text:style-name="P231">567,57 </text:p>
          </table:table-cell>
          <table:table-cell table:style-name="Table15.A2" office:value-type="string">
            <text:p text:style-name="P231">B76072941 </text:p>
          </table:table-cell>
          <table:table-cell table:style-name="Table15.A2" office:value-type="string">
            <text:p text:style-name="P231">EQUIPOS Y SERVICIOS HIDRAULICOS CANARIOS, S.L. </text:p>
          </table:table-cell>
          <table:table-cell table:style-name="Table15.D2" office:value-type="string">
            <text:p text:style-name="P231">DECRETO 2342/2019. FAC. 00071455. ADQUISICION REPUESTOS VEHICULOS Y MAQUINARIAS, CASEUR. </text:p>
          </table:table-cell>
        </table:table-row>
        <table:table-row>
          <table:table-cell table:style-name="Table15.A2" office:value-type="string">
            <text:p text:style-name="P231">76,20 </text:p>
          </table:table-cell>
          <table:table-cell table:style-name="Table15.A2" office:value-type="string">
            <text:p text:style-name="P231">A35059450 </text:p>
          </table:table-cell>
          <table:table-cell table:style-name="Table15.A2" office:value-type="string">
            <text:p text:style-name="P231">RONANDEZ, S.A. </text:p>
          </table:table-cell>
          <table:table-cell table:style-name="Table15.D2" office:value-type="string">
            <text:p text:style-name="P231">DECRETO 2342/2019. FAC. 19060261. ADQUISICION REPUESTOS VEHICULOS Y MAQUINARIAS, CASEUR. </text:p>
          </table:table-cell>
        </table:table-row>
        <text:soft-page-break/>
        <table:table-row>
          <table:table-cell table:style-name="Table15.A2" office:value-type="string">
            <text:p text:style-name="P231">10.459,41 </text:p>
          </table:table-cell>
          <table:table-cell table:style-name="Table15.A2" office:value-type="string">
            <text:p text:style-name="P231">A28135846 </text:p>
          </table:table-cell>
          <table:table-cell table:style-name="Table15.A2" office:value-type="string">
            <text:p text:style-name="P231">BP OIL ESPAÑA S.A.U </text:p>
          </table:table-cell>
          <table:table-cell table:style-name="Table15.D2" office:value-type="string">
            <text:p text:style-name="P231">DECRETO 2342/2019. FACT.1950007588. ADQUISICION COMBUSTIBLE VEHICULOS Y MAQUINARIAS. CASEUR. </text:p>
          </table:table-cell>
        </table:table-row>
        <table:table-row>
          <table:table-cell table:style-name="Table15.A2" office:value-type="string">
            <text:p text:style-name="P231">317,77 </text:p>
          </table:table-cell>
          <table:table-cell table:style-name="Table15.A2" office:value-type="string">
            <text:p text:style-name="P231">B35126408 </text:p>
          </table:table-cell>
          <table:table-cell table:style-name="Table15.A2" office:value-type="string">
            <text:p text:style-name="P231">SEBASTIAN SALAZAR, S.L. </text:p>
          </table:table-cell>
          <table:table-cell table:style-name="Table15.D2" office:value-type="string">
            <text:p text:style-name="P231">DECRETO 2342/2019. FAC. 19RL005663. ADQUISICION REPUESTOS VEHICULOS Y MAQUINARIAS, CASEUR. </text:p>
          </table:table-cell>
        </table:table-row>
        <table:table-row>
          <table:table-cell table:style-name="Table15.A2" office:value-type="string">
            <text:p text:style-name="P231">153,72 </text:p>
          </table:table-cell>
          <table:table-cell table:style-name="Table15.A2" office:value-type="string">
            <text:p text:style-name="P231">A35075183 </text:p>
          </table:table-cell>
          <table:table-cell table:style-name="Table15.A2" office:value-type="string">
            <text:p text:style-name="P231">AGUACANA S.A </text:p>
          </table:table-cell>
          <table:table-cell table:style-name="Table15.D2" office:value-type="string">
            <text:p text:style-name="P231">DECRETO 2342/2019. FAC.3877. ADQUISICION AGUA EMBOTELLADA. PERSONAL, CASEUR. </text:p>
          </table:table-cell>
        </table:table-row>
        <table:table-row>
          <table:table-cell table:style-name="Table15.A2" office:value-type="string">
            <text:p text:style-name="P231">386,03 </text:p>
          </table:table-cell>
          <table:table-cell table:style-name="Table15.A2" office:value-type="string">
            <text:p text:style-name="P231">42778674P </text:p>
          </table:table-cell>
          <table:table-cell table:style-name="Table15.A2" office:value-type="string">
            <text:p text:style-name="P231">SALVADOR ORTEGA MORENO </text:p>
          </table:table-cell>
          <table:table-cell table:style-name="Table15.D2" office:value-type="string">
            <text:p text:style-name="P231">DECRETO 2342/2019. FAC. 2019-479. ADQUISICION REPUESTOS VEHICULOS Y MAQUINARIAS, CASEUR. </text:p>
          </table:table-cell>
        </table:table-row>
        <table:table-row>
          <table:table-cell table:style-name="Table15.A2" office:value-type="string">
            <text:p text:style-name="P231">402,94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2342/2019. POLIZA 0006690500890. PERIODO 03-06-19 A 10-07-19. PERIDO 8893CBV. </text:p>
          </table:table-cell>
        </table:table-row>
        <table:table-row>
          <table:table-cell table:style-name="Table15.A2" office:value-type="string">
            <text:p text:style-name="P231">396,32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2342/2019. POLIZA 0006690500921. PERIODO 03-06-19 A 10-07-19. VEHICULO 9199GDB. </text:p>
          </table:table-cell>
        </table:table-row>
        <table:table-row>
          <table:table-cell table:style-name="Table15.A2" office:value-type="string">
            <text:p text:style-name="P231">402,94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2342/2019. POLIZA 0006690500891- PERIODO 03-06-19 A 10-07-19. VEHICULO 7366DRL. </text:p>
          </table:table-cell>
        </table:table-row>
        <table:table-row>
          <table:table-cell table:style-name="Table15.A2" office:value-type="string">
            <text:p text:style-name="P231">488,90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2342/2019. POLIZA 006690500919. PERIODO 03-06-19 A 10-07-19. VEHICULO 9729 FNJ. </text:p>
          </table:table-cell>
        </table:table-row>
        <table:table-row>
          <table:table-cell table:style-name="Table15.A2" office:value-type="string">
            <text:p text:style-name="P231">399,39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2342/2019. POLIZA 0001417100164. PERIODO 03-06-19 A 10-07-19. VEHICULO TF003852BT. </text:p>
          </table:table-cell>
        </table:table-row>
        <table:table-row>
          <table:table-cell table:style-name="Table15.A2" office:value-type="string">
            <text:p text:style-name="P231">402,94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2342/2019. POLIZA 00066905000862. PERIODO 03-06-19 A 10-07-19. MATRICULA 1902 CG. </text:p>
          </table:table-cell>
        </table:table-row>
        <table:table-row>
          <table:table-cell table:style-name="Table15.A2" office:value-type="string">
            <text:p text:style-name="P231">488,90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P 2342/2019. POLIZA 0001417100143. PERIODO 30-06-19 A 31.12-19. MATRICULA 2215 CLV. </text:p>
          </table:table-cell>
        </table:table-row>
        <table:table-row>
          <table:table-cell table:style-name="Table15.A2" office:value-type="string">
            <text:p text:style-name="P231">146,19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2342/2019. POLIZA 006690500930. PERIODO 30-06-19 A 31-12-19. MATRICULA 0918 CFL. </text:p>
          </table:table-cell>
        </table:table-row>
        <table:table-row>
          <table:table-cell table:style-name="Table15.A2" office:value-type="string">
            <text:p text:style-name="P231">488,90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2342/2019. POLIZA 0006690500893. PERIODO 30-06-19 A 31-12-19. MATRICULA 3566DMD. </text:p>
          </table:table-cell>
        </table:table-row>
        <table:table-row>
          <table:table-cell table:style-name="Table15.A2" office:value-type="string">
            <text:p text:style-name="P231">488,90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2342/2019. POLIZA 0006690500935. PERIODO 30-06-19 A 31-12-19. MATRICULA FNJ. </text:p>
          </table:table-cell>
        </table:table-row>
        <table:table-row>
          <table:table-cell table:style-name="Table15.A2" office:value-type="string">
            <text:p text:style-name="P231">488,90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2342/2019. POLIZA 0006690500920. PERIODO 30-06-19 A 31-12-19. MATRICULA 0611 FZF </text:p>
          </table:table-cell>
        </table:table-row>
        <table:table-row>
          <table:table-cell table:style-name="Table15.A2" office:value-type="string">
            <text:p text:style-name="P231">488,90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2342/2019. POLIZA 0006690500909. PERIODO 30-06-19 A 31-12-19. MATRICULA 3212 FNJ. </text:p>
          </table:table-cell>
        </table:table-row>
        <table:table-row>
          <table:table-cell table:style-name="Table15.A2" office:value-type="string">
            <text:p text:style-name="P231">396,32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2342/2019. POLIZA 0006690500905. PERIODO 30-06-19 A 31-12-19. VEHICULO 0689FZF. </text:p>
          </table:table-cell>
        </table:table-row>
        <table:table-row>
          <table:table-cell table:style-name="Table15.A2" office:value-type="string">
            <text:p text:style-name="P231">740,73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2342/2019. FAC. 390463. REPUESTOS VEHICULOS Y MAQUINARIAS, CASEUR. </text:p>
          </table:table-cell>
        </table:table-row>
        <table:table-row>
          <table:table-cell table:style-name="Table15.A2" office:value-type="string">
            <text:p text:style-name="P231">178,70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2342/2019. POLIZA 0007014009200. PERIODO 30-06-19 A 31-12-19. MATRICULA 5071 BJH. </text:p>
          </table:table-cell>
        </table:table-row>
        <text:soft-page-break/>
        <table:table-row>
          <table:table-cell table:style-name="Table15.A2" office:value-type="string">
            <text:p text:style-name="P231">38,41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2843. SEGURIDAD SOCIAL JULIO 2019, LIQUIDACION 35201900232696345. TRABAJADORES CANARIAS SERVICIOS URBANOS </text:p>
          </table:table-cell>
        </table:table-row>
        <table:table-row>
          <table:table-cell table:style-name="Table15.A2" office:value-type="string">
            <text:p text:style-name="P231">10.170,31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2843. SEGURIDAD SOCIAL JULIO 2019, LIQUIDACION 35201900232696143. TRABAJADORES CANARIAS SERVICIOS URBANOS </text:p>
          </table:table-cell>
        </table:table-row>
        <table:table-row>
          <table:table-cell table:style-name="Table15.A2" office:value-type="string">
            <text:p text:style-name="P231">1.111,72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2843. SEGURIDAD SOCIAL JULIO 2019, LIQUIDACION 35201900232695840. TRABAJADORES CANARIAS SERVICIOS URBANOS </text:p>
          </table:table-cell>
        </table:table-row>
        <table:table-row>
          <table:table-cell table:style-name="Table15.A2" office:value-type="string">
            <text:p text:style-name="P231">7.670,29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2843. SEGURIDAD SOCIAL JULIO 2019, LIQUIDACION 35201900232696042. TRABAJADORES CANARIAS SERVICIOS URBANOS </text:p>
          </table:table-cell>
        </table:table-row>
        <table:table-row>
          <table:table-cell table:style-name="Table15.A2" office:value-type="string">
            <text:p text:style-name="P231">25.503,55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2892. NOMINA AGOSTO 2019 PERSONAL CANARIAS SERVICIOS URBANOS </text:p>
          </table:table-cell>
        </table:table-row>
        <table:table-row>
          <table:table-cell table:style-name="Table15.A2" office:value-type="string">
            <text:p text:style-name="P231">19.209,25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2892. NOMINA AGOSTO 2019 PERSONAL CANARIAS SERVICIOS URBANOS </text:p>
          </table:table-cell>
        </table:table-row>
        <table:table-row>
          <table:table-cell table:style-name="Table15.A2" office:value-type="string">
            <text:p text:style-name="P231">1.134,71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2892. ATRASOS NOMINA AGOSTO 2019 ZEBENSUI GUEDES. PERSONAL CANARIAS SERVICIOS URBANOS </text:p>
          </table:table-cell>
        </table:table-row>
        <table:table-row>
          <table:table-cell table:style-name="Table15.A2" office:value-type="string">
            <text:p text:style-name="P231">99,10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2892. ATRASOS NOMINA FRANCISCO JAVIER FERNANDEZ. PERSONAL CANARIAS SERVICIOS URBANOS </text:p>
          </table:table-cell>
        </table:table-row>
        <table:table-row>
          <table:table-cell table:style-name="Table15.A2" office:value-type="string">
            <text:p text:style-name="P231">503,52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2843. NOMINA JULIO 2019 FRANCISCO J. AFONSO GARCIA. PERSONAL CANARIAS SERVICIOS URBANOS </text:p>
          </table:table-cell>
        </table:table-row>
        <table:table-row>
          <table:table-cell table:style-name="Table15.A2" office:value-type="string">
            <text:p text:style-name="P231">419,52 </text:p>
          </table:table-cell>
          <table:table-cell table:style-name="Table15.A2" office:value-type="string">
            <text:p text:style-name="P231">A35291921 </text:p>
          </table:table-cell>
          <table:table-cell table:style-name="Table15.A2" office:value-type="string">
            <text:p text:style-name="P231">CANARIAS DE SERVICIOS URBANOS, S.A. </text:p>
          </table:table-cell>
          <table:table-cell table:style-name="Table15.D2" office:value-type="string">
            <text:p text:style-name="P231">CANARIAS DE SERVICIOS URBANOS, SA; NÓMINAS AGOSTO FRA. JAVIER F.M Y M.SANTIAGO P.S </text:p>
          </table:table-cell>
        </table:table-row>
        <table:table-row>
          <table:table-cell table:style-name="Table15.A2" office:value-type="string">
            <text:p text:style-name="P231">1.368,27 </text:p>
          </table:table-cell>
          <table:table-cell table:style-name="Table15.A2" office:value-type="string">
            <text:p text:style-name="P231">A35291921 </text:p>
          </table:table-cell>
          <table:table-cell table:style-name="Table15.A2" office:value-type="string">
            <text:p text:style-name="P231">CANARIAS DE SERVICIOS URBANOS, S.A. </text:p>
          </table:table-cell>
          <table:table-cell table:style-name="Table15.D2" office:value-type="string">
            <text:p text:style-name="P231">CANARIAS DE SERVICIOS URBANOS, SA; NÓMINAS AGOSTO FRA. JAVIER F.M Y M.SANTIAGO P.S </text:p>
          </table:table-cell>
        </table:table-row>
        <table:table-row>
          <table:table-cell table:style-name="Table15.A2" office:value-type="string">
            <text:p text:style-name="P231">2.554,94 </text:p>
          </table:table-cell>
          <table:table-cell table:style-name="Table15.A2" office:value-type="string">
            <text:p text:style-name="P231">B35951276 </text:p>
          </table:table-cell>
          <table:table-cell table:style-name="Table15.A2" office:value-type="string">
            <text:p text:style-name="P231">FATORCAS, S.L </text:p>
          </table:table-cell>
          <table:table-cell table:style-name="Table15.D2" office:value-type="string">
            <text:p text:style-name="P231">DECRETO 2019/1631. FAC. 129130. ADQUISICION REPUESTOS VEHICULOS Y MAQUINARIAS, CASEUR. </text:p>
          </table:table-cell>
        </table:table-row>
        <table:table-row>
          <table:table-cell table:style-name="Table15.A2" office:value-type="string">
            <text:p text:style-name="P231">318,37 </text:p>
          </table:table-cell>
          <table:table-cell table:style-name="Table15.A2" office:value-type="string">
            <text:p text:style-name="P231">B38895348 </text:p>
          </table:table-cell>
          <table:table-cell table:style-name="Table15.A2" office:value-type="string">
            <text:p text:style-name="P231">APR SEBADAL </text:p>
          </table:table-cell>
          <table:table-cell table:style-name="Table15.D2" office:value-type="string">
            <text:p text:style-name="P231">DECRETO 2019/3135. FAC. RCCE 10012. ADQUISICION REPUESTOS VEHICULOS Y MAQUINARIAS, CASEUR. </text:p>
          </table:table-cell>
        </table:table-row>
        <table:table-row>
          <table:table-cell table:style-name="Table15.A2" office:value-type="string">
            <text:p text:style-name="P231">1.000,00 </text:p>
          </table:table-cell>
          <table:table-cell table:style-name="Table15.A2" office:value-type="string">
            <text:p text:style-name="P231">B35120690 </text:p>
          </table:table-cell>
          <table:table-cell table:style-name="Table15.A2" office:value-type="string">
            <text:p text:style-name="P231">ISPEP S.L </text:p>
          </table:table-cell>
          <table:table-cell table:style-name="Table15.D2" office:value-type="string">
            <text:p text:style-name="P231">DECRETO 2019/3135. FAC. 26. ADQUISICION REPUESTOS VEHICULOS Y MAQUINARIAS, CASEUR. </text:p>
          </table:table-cell>
        </table:table-row>
        <table:table-row>
          <table:table-cell table:style-name="Table15.A2" office:value-type="string">
            <text:p text:style-name="P231">253,34 </text:p>
          </table:table-cell>
          <table:table-cell table:style-name="Table15.A2" office:value-type="string">
            <text:p text:style-name="P231">B35126408 </text:p>
          </table:table-cell>
          <table:table-cell table:style-name="Table15.A2" office:value-type="string">
            <text:p text:style-name="P231">SEBASTIAN SALAZAR, S.L. </text:p>
          </table:table-cell>
          <table:table-cell table:style-name="Table15.D2" office:value-type="string">
            <text:p text:style-name="P231">DECRETO 2019/2843. FACT.19RL007822. ADQUISICION REPUESTOS VEHICULOS Y MAQUINARIAS, CASEUR. </text:p>
          </table:table-cell>
        </table:table-row>
        <table:table-row>
          <table:table-cell table:style-name="Table15.A2" office:value-type="string">
            <text:p text:style-name="P231">12.994,30 </text:p>
          </table:table-cell>
          <table:table-cell table:style-name="Table15.A2" office:value-type="string">
            <text:p text:style-name="P231">A28135846 </text:p>
          </table:table-cell>
          <table:table-cell table:style-name="Table15.A2" office:value-type="string">
            <text:p text:style-name="P231">BP OIL ESPAÑA S.A.U </text:p>
          </table:table-cell>
          <table:table-cell table:style-name="Table15.D2" office:value-type="string">
            <text:p text:style-name="P231">DECRETO 2019/3135. FAC. 185011073. ADQUISICION COMBUSTIBLE VEHICULOS Y MAQUINARIAS, CASEUR. </text:p>
          </table:table-cell>
        </table:table-row>
        <text:soft-page-break/>
        <table:table-row>
          <table:table-cell table:style-name="Table15.A2" office:value-type="string">
            <text:p text:style-name="P231">153,72 </text:p>
          </table:table-cell>
          <table:table-cell table:style-name="Table15.A2" office:value-type="string">
            <text:p text:style-name="P231">A35075183 </text:p>
          </table:table-cell>
          <table:table-cell table:style-name="Table15.A2" office:value-type="string">
            <text:p text:style-name="P231">AGUACANA S.A </text:p>
          </table:table-cell>
          <table:table-cell table:style-name="Table15.D2" office:value-type="string">
            <text:p text:style-name="P231">DECRETO 2019/2843. FAC. 5457. ADQUISICION REPUESTOS VEHICULOS Y MAQUINARIAS, CASEUR. </text:p>
          </table:table-cell>
        </table:table-row>
        <table:table-row>
          <table:table-cell table:style-name="Table15.A2" office:value-type="string">
            <text:p text:style-name="P231">2.110,77 </text:p>
          </table:table-cell>
          <table:table-cell table:style-name="Table15.A2" office:value-type="string">
            <text:p text:style-name="P231">B76038546 </text:p>
          </table:table-cell>
          <table:table-cell table:style-name="Table15.A2" office:value-type="string">
            <text:p text:style-name="P231">SERVICIOS GLOBALES PARA AUTOMÓVILES </text:p>
          </table:table-cell>
          <table:table-cell table:style-name="Table15.D2" office:value-type="string">
            <text:p text:style-name="P231">DECRETO 2019/3135. FAC. MCG072019. ADQUISICION REPUESTOS VEHICULOS Y MAQUINARIAS, CASEUR. </text:p>
          </table:table-cell>
        </table:table-row>
        <table:table-row>
          <table:table-cell table:style-name="Table15.A2" office:value-type="string">
            <text:p text:style-name="P231">110,92 </text:p>
          </table:table-cell>
          <table:table-cell table:style-name="Table15.A2" office:value-type="string">
            <text:p text:style-name="P231">B76072941 </text:p>
          </table:table-cell>
          <table:table-cell table:style-name="Table15.A2" office:value-type="string">
            <text:p text:style-name="P231">EQUIPOS Y SERVICIOS HIDRAULICOS CANARIOS, S.L. </text:p>
          </table:table-cell>
          <table:table-cell table:style-name="Table15.D2" office:value-type="string">
            <text:p text:style-name="P231">DECRETO 3135. FAC. 73523. ADQUISICION REPUESTOS VEHICULOS Y MAQUINARIAS, CASEUR. </text:p>
          </table:table-cell>
        </table:table-row>
        <table:table-row>
          <table:table-cell table:style-name="Table15.A2" office:value-type="string">
            <text:p text:style-name="P231">31,95 </text:p>
          </table:table-cell>
          <table:table-cell table:style-name="Table15.A2" office:value-type="string">
            <text:p text:style-name="P231">B35951276 </text:p>
          </table:table-cell>
          <table:table-cell table:style-name="Table15.A2" office:value-type="string">
            <text:p text:style-name="P231">FATORCAS, S.L </text:p>
          </table:table-cell>
          <table:table-cell table:style-name="Table15.D2" office:value-type="string">
            <text:p text:style-name="P231">DECRETO 2019/3135. FAC. 129230. ADQUISICION REPUESTOS VEHICULOS Y MAQUINARIAS, CASEUR. </text:p>
          </table:table-cell>
        </table:table-row>
        <table:table-row>
          <table:table-cell table:style-name="Table15.A2" office:value-type="string">
            <text:p text:style-name="P231">1.192,20 </text:p>
          </table:table-cell>
          <table:table-cell table:style-name="Table15.A2" office:value-type="string">
            <text:p text:style-name="P231">42839882J </text:p>
          </table:table-cell>
          <table:table-cell table:style-name="Table15.A2" office:value-type="string">
            <text:p text:style-name="P231">CAYUELA MARTIN, LORENZO J. </text:p>
          </table:table-cell>
          <table:table-cell table:style-name="Table15.D2" office:value-type="string">
            <text:p text:style-name="P231">DECRETO 2019/3135. FAC. 3900635. ADQUISICION REPUESTOS VEHICULOS Y MAQUINARIAS, CASEUR. </text:p>
          </table:table-cell>
        </table:table-row>
        <table:table-row>
          <table:table-cell table:style-name="Table15.A2" office:value-type="string">
            <text:p text:style-name="P231">427,08 </text:p>
          </table:table-cell>
          <table:table-cell table:style-name="Table15.A2" office:value-type="string">
            <text:p text:style-name="P231">42839882J </text:p>
          </table:table-cell>
          <table:table-cell table:style-name="Table15.A2" office:value-type="string">
            <text:p text:style-name="P231">CAYUELA MARTIN, LORENZO J. </text:p>
          </table:table-cell>
          <table:table-cell table:style-name="Table15.D2" office:value-type="string">
            <text:p text:style-name="P231">DECRETO 2019/3135. FAC. 3900636. ADQUISICION REPUESTOS VEHICULOS Y MAQUINARIAS, CASEUR. </text:p>
          </table:table-cell>
        </table:table-row>
        <table:table-row>
          <table:table-cell table:style-name="Table15.A2" office:value-type="string">
            <text:p text:style-name="P231">46,98 </text:p>
          </table:table-cell>
          <table:table-cell table:style-name="Table15.A2" office:value-type="string">
            <text:p text:style-name="P231">B35513720 </text:p>
          </table:table-cell>
          <table:table-cell table:style-name="Table15.A2" office:value-type="string">
            <text:p text:style-name="P231">PALFINGER CANARIAS MAQUINARIAS S.L </text:p>
          </table:table-cell>
          <table:table-cell table:style-name="Table15.D2" office:value-type="string">
            <text:p text:style-name="P231">DECRETO 2019/3135. FAC. V19M06/69. ADQUISICION REPUESTOS VEHICULOS Y MAQUINARIAS, CASEUR. </text:p>
          </table:table-cell>
        </table:table-row>
        <table:table-row>
          <table:table-cell table:style-name="Table15.A2" office:value-type="string">
            <text:p text:style-name="P231">117,63 </text:p>
          </table:table-cell>
          <table:table-cell table:style-name="Table15.A2" office:value-type="string">
            <text:p text:style-name="P231">B35513720 </text:p>
          </table:table-cell>
          <table:table-cell table:style-name="Table15.A2" office:value-type="string">
            <text:p text:style-name="P231">PALFINGER CANARIAS MAQUINARIAS S.L </text:p>
          </table:table-cell>
          <table:table-cell table:style-name="Table15.D2" office:value-type="string">
            <text:p text:style-name="P231">DECRETO 2019/3135. FAC. V19M08/65. ADQUISICION REPUESTOS Y MAQUINARIAS, CASEUR. </text:p>
          </table:table-cell>
        </table:table-row>
        <table:table-row>
          <table:table-cell table:style-name="Table15.A2" office:value-type="string">
            <text:p text:style-name="P231">129,12 </text:p>
          </table:table-cell>
          <table:table-cell table:style-name="Table15.A2" office:value-type="string">
            <text:p text:style-name="P231">B35513720 </text:p>
          </table:table-cell>
          <table:table-cell table:style-name="Table15.A2" office:value-type="string">
            <text:p text:style-name="P231">PALFINGER CANARIAS MAQUINARIAS S.L </text:p>
          </table:table-cell>
          <table:table-cell table:style-name="Table15.D2" office:value-type="string">
            <text:p text:style-name="P231">DECRETO 2019/3135. FACT. V19M08/58. ADQUISICION REPUESTOS VEHICULOS Y MAQUINARIAS, CASEUR. </text:p>
          </table:table-cell>
        </table:table-row>
        <table:table-row>
          <table:table-cell table:style-name="Table15.A2" office:value-type="string">
            <text:p text:style-name="P231">1.516,84 </text:p>
          </table:table-cell>
          <table:table-cell table:style-name="Table15.A2" office:value-type="string">
            <text:p text:style-name="P231">B76309202 </text:p>
          </table:table-cell>
          <table:table-cell table:style-name="Table15.A2" office:value-type="string">
            <text:p text:style-name="P231">INSULAR PARTS </text:p>
          </table:table-cell>
          <table:table-cell table:style-name="Table15.D2" office:value-type="string">
            <text:p text:style-name="P231">DECRETO 2019/3135. FAC. 19-649. ADQUISICION REPUESTO VEHICULOS Y MAQUINARIAS, CASEUR. </text:p>
          </table:table-cell>
        </table:table-row>
        <table:table-row>
          <table:table-cell table:style-name="Table15.A2" office:value-type="string">
            <text:p text:style-name="P231">618,10 </text:p>
          </table:table-cell>
          <table:table-cell table:style-name="Table15.A2" office:value-type="string">
            <text:p text:style-name="P231">B38895348 </text:p>
          </table:table-cell>
          <table:table-cell table:style-name="Table15.A2" office:value-type="string">
            <text:p text:style-name="P231">APR SEBADAL </text:p>
          </table:table-cell>
          <table:table-cell table:style-name="Table15.D2" office:value-type="string">
            <text:p text:style-name="P231">DECRETO 2019/3135. FAC. RCCE 9877. ADQUISICION REPUESTOS VEHICULOS Y MAQUINARIAS, CASEUR. </text:p>
          </table:table-cell>
        </table:table-row>
        <table:table-row>
          <table:table-cell table:style-name="Table15.A2" office:value-type="string">
            <text:p text:style-name="P231">236,43 </text:p>
          </table:table-cell>
          <table:table-cell table:style-name="Table15.A2" office:value-type="string">
            <text:p text:style-name="P231">B76274075 </text:p>
          </table:table-cell>
          <table:table-cell table:style-name="Table15.A2" office:value-type="string">
            <text:p text:style-name="P231">MAQUINAS OPEIN S.L. </text:p>
          </table:table-cell>
          <table:table-cell table:style-name="Table15.D2" office:value-type="string">
            <text:p text:style-name="P231">DECRETO 2019/3135. FAC. AR2019080071. ADQUISICION REPUESTOS VEHICULOS Y MAQUINARIAS, CASEUR. </text:p>
          </table:table-cell>
        </table:table-row>
        <table:table-row>
          <table:table-cell table:style-name="Table15.A2" office:value-type="string">
            <text:p text:style-name="P231">15,98 </text:p>
          </table:table-cell>
          <table:table-cell table:style-name="Table15.A2" office:value-type="string">
            <text:p text:style-name="P231">A35849249 </text:p>
          </table:table-cell>
          <table:table-cell table:style-name="Table15.A2" office:value-type="string">
            <text:p text:style-name="P231">RECAMBIOS RAF CANARIAS S.A </text:p>
          </table:table-cell>
          <table:table-cell table:style-name="Table15.D2" office:value-type="string">
            <text:p text:style-name="P231">DECRETO 2019/3135. FAC. F05/002729. ADQUISICION REPUESTOS VEHICULOS Y MAQUINARIAS CASEUR. </text:p>
          </table:table-cell>
        </table:table-row>
        <table:table-row>
          <table:table-cell table:style-name="Table15.A2" office:value-type="string">
            <text:p text:style-name="P231">1.318,20 </text:p>
          </table:table-cell>
          <table:table-cell table:style-name="Table15.A2" office:value-type="string">
            <text:p text:style-name="P231">A35849249 </text:p>
          </table:table-cell>
          <table:table-cell table:style-name="Table15.A2" office:value-type="string">
            <text:p text:style-name="P231">RECAMBIOS RAF CANARIAS S.A </text:p>
          </table:table-cell>
          <table:table-cell table:style-name="Table15.D2" office:value-type="string">
            <text:p text:style-name="P231">DECRETO 2019/31385. FAC. F05/002543. ADQUISICION REPUESTOS VEHICULOS Y MAQUINARIAS, CASEUR. </text:p>
          </table:table-cell>
        </table:table-row>
        <table:table-row>
          <table:table-cell table:style-name="Table15.A2" office:value-type="string">
            <text:p text:style-name="P231">39.493,25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2019/3219. NOMINA SEPTIEMBRE 2019 TRABAJADORES CASEUR, SA (SECUESTRO) </text:p>
          </table:table-cell>
        </table:table-row>
        <table:table-row>
          <table:table-cell table:style-name="Table15.A2" office:value-type="string">
            <text:p text:style-name="P231">503,91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3219. Nº LIQUIDACIÓN 35201900238843822 SEGURIDAD SOCIAL VACACIONES AGOSTO.19 CASEUR (SECUESTRO) </text:p>
          </table:table-cell>
        </table:table-row>
        <table:table-row>
          <table:table-cell table:style-name="Table15.A2" office:value-type="string">
            <text:p text:style-name="P231">10.079,05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3219. Nº LIQUIDACIÓN 35201900238847559 SEGURIDAD SOCIAL AGOSTO.19 TRABAJADORES CASEUR, SA(SECUESTRO) </text:p>
          </table:table-cell>
        </table:table-row>
        <table:table-row>
          <table:table-cell table:style-name="Table15.A2" office:value-type="string">
            <text:p text:style-name="P231">701,04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3219. Nº LIQUIDACIÓN 35201900238844226 SEGURIDAD SOCIAL NOV.18 COMP. SALARIOS RETROA. CASEUR, SA(SECUESTRO) </text:p>
          </table:table-cell>
        </table:table-row>
        <table:table-row>
          <table:table-cell table:style-name="Table15.A2" office:value-type="string">
            <text:p text:style-name="P231">88,51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3219. Nº LIQUIDACIÓN 35201900238836445 SEGURIDAD SOCIAL AGOSTO.19 VACACIONES CASEUR, SA(SECUESTRO) </text:p>
          </table:table-cell>
        </table:table-row>
        <text:soft-page-break/>
        <table:table-row>
          <table:table-cell table:style-name="Table15.A2" office:value-type="string">
            <text:p text:style-name="P231">10.999,11 </text:p>
          </table:table-cell>
          <table:table-cell table:style-name="Table15.A2" office:value-type="string">
            <text:p text:style-name="P231">Q3519006E </text:p>
          </table:table-cell>
          <table:table-cell table:style-name="Table15.A2" office:value-type="string">
            <text:p text:style-name="P231">TESORERIA GENERAL DE LA SEGURIDAD SOCIAL </text:p>
          </table:table-cell>
          <table:table-cell table:style-name="Table15.D2" office:value-type="string">
            <text:p text:style-name="P231">DECRETO 2019/3219. Nº LIQUIDACIÓN 35201900238836444 SEGURIDAD SOCIAL AGOSTO.19 CASEUR, SA(SECUESTRO) </text:p>
          </table:table-cell>
        </table:table-row>
        <table:table-row>
          <table:table-cell table:style-name="Table15.A2" office:value-type="string">
            <text:p text:style-name="P231">5.772,63 </text:p>
          </table:table-cell>
          <table:table-cell table:style-name="Table15.A2" office:value-type="string">
            <text:p text:style-name="P231">44706493J </text:p>
          </table:table-cell>
          <table:table-cell table:style-name="Table15.A2" office:value-type="string">
            <text:p text:style-name="P231">ENRIQUE PEREZ MARTIN </text:p>
          </table:table-cell>
          <table:table-cell table:style-name="Table15.D2" office:value-type="string">
            <text:p text:style-name="P231">DECRETO 2019/3219. SERVICIO REPARACION VEHICULO TF-3852-BT. CASEUR, SA (SECUESTRO) </text:p>
          </table:table-cell>
        </table:table-row>
        <table:table-row>
          <table:table-cell table:style-name="Table15.A2" office:value-type="string">
            <text:p text:style-name="P231">1.236,42 </text:p>
          </table:table-cell>
          <table:table-cell table:style-name="Table15.A2" office:value-type="string">
            <text:p text:style-name="P231">P3501300B </text:p>
          </table:table-cell>
          <table:table-cell table:style-name="Table15.A2" office:value-type="string">
            <text:p text:style-name="P231">ILUSTRE AYUNTAMIENTO DE MOGAN </text:p>
          </table:table-cell>
          <table:table-cell table:style-name="Table15.D2" office:value-type="string">
            <text:p text:style-name="P231">ACTIVIDADES ECONOMICA 2017-2018. PAGOS ACUMULADOS. DOCUMENTO 143617. </text:p>
          </table:table-cell>
        </table:table-row>
        <table:table-row>
          <table:table-cell table:style-name="Table15.A2" office:value-type="string">
            <text:p text:style-name="P231">73,94 </text:p>
          </table:table-cell>
          <table:table-cell table:style-name="Table15.A2" office:value-type="string">
            <text:p text:style-name="P231">A35693480 </text:p>
          </table:table-cell>
          <table:table-cell table:style-name="Table15.A2" office:value-type="string">
            <text:p text:style-name="P231">BLINKER CANARIAS S.A.U </text:p>
          </table:table-cell>
          <table:table-cell table:style-name="Table15.D2" office:value-type="string">
            <text:p text:style-name="P231">DECRETO 2019/2843. FAC.19CA-009339. ADQUISICION REPUESTOS VEHICULOS Y MAQUINARIAS, CASEUR. </text:p>
          </table:table-cell>
        </table:table-row>
        <table:table-row>
          <table:table-cell table:style-name="Table15.A2" office:value-type="string">
            <text:p text:style-name="P231">40,17 </text:p>
          </table:table-cell>
          <table:table-cell table:style-name="Table15.A2" office:value-type="string">
            <text:p text:style-name="P231">B76593243 </text:p>
          </table:table-cell>
          <table:table-cell table:style-name="Table15.A2" office:value-type="string">
            <text:p text:style-name="P231">BARPLAS CANARIAS S..L.U </text:p>
          </table:table-cell>
          <table:table-cell table:style-name="Table15.D2" office:value-type="string">
            <text:p text:style-name="P231">DECRETO 2019/2843.FACT. 3-1800. ADQUISICION REPUESTOS VEHICULOS Y MAQUINARIAS, CASEUR. </text:p>
          </table:table-cell>
        </table:table-row>
        <table:table-row>
          <table:table-cell table:style-name="Table15.A2" office:value-type="string">
            <text:p text:style-name="P231">17,31 </text:p>
          </table:table-cell>
          <table:table-cell table:style-name="Table15.A2" office:value-type="string">
            <text:p text:style-name="P231">B38313946 </text:p>
          </table:table-cell>
          <table:table-cell table:style-name="Table15.A2" office:value-type="string">
            <text:p text:style-name="P231">REPUESTOS Y REPRESENTACIONES, S.L. </text:p>
          </table:table-cell>
          <table:table-cell table:style-name="Table15.D2" office:value-type="string">
            <text:p text:style-name="P231">DECRETO 2019/2843. FACT.31800. ADQUISICION REPUESTOS Y MAQUINARIAS, CASEUR. </text:p>
          </table:table-cell>
        </table:table-row>
        <table:table-row>
          <table:table-cell table:style-name="Table15.A2" office:value-type="string">
            <text:p text:style-name="P231">153,72 </text:p>
          </table:table-cell>
          <table:table-cell table:style-name="Table15.A2" office:value-type="string">
            <text:p text:style-name="P231">A35075183 </text:p>
          </table:table-cell>
          <table:table-cell table:style-name="Table15.A2" office:value-type="string">
            <text:p text:style-name="P231">AGUACANA S.A </text:p>
          </table:table-cell>
          <table:table-cell table:style-name="Table15.D2" office:value-type="string">
            <text:p text:style-name="P231">DECRETO 2019/2843. FACT.4648. ADQUISICION DE AGUA EMBOTELLADA, PERSONAL CASEUR. </text:p>
          </table:table-cell>
        </table:table-row>
        <table:table-row>
          <table:table-cell table:style-name="Table15.A2" office:value-type="string">
            <text:p text:style-name="P231">197,03 </text:p>
          </table:table-cell>
          <table:table-cell table:style-name="Table15.A2" office:value-type="string">
            <text:p text:style-name="P231">A35849249 </text:p>
          </table:table-cell>
          <table:table-cell table:style-name="Table15.A2" office:value-type="string">
            <text:p text:style-name="P231">RECAMBIOS RAF CANARIAS S.A </text:p>
          </table:table-cell>
          <table:table-cell table:style-name="Table15.D2" office:value-type="string">
            <text:p text:style-name="P231">DECRETO 2019/2843. FAC. F05/002362. ADQUISICION REPUESTOS VEHICULOS Y MAQUINARIAS, CASEUR. </text:p>
          </table:table-cell>
        </table:table-row>
        <table:table-row>
          <table:table-cell table:style-name="Table15.A2" office:value-type="string">
            <text:p text:style-name="P231">101,09 </text:p>
          </table:table-cell>
          <table:table-cell table:style-name="Table15.A2" office:value-type="string">
            <text:p text:style-name="P231">B35126408 </text:p>
          </table:table-cell>
          <table:table-cell table:style-name="Table15.A2" office:value-type="string">
            <text:p text:style-name="P231">SEBASTIAN SALAZAR, S.L. </text:p>
          </table:table-cell>
          <table:table-cell table:style-name="Table15.D2" office:value-type="string">
            <text:p text:style-name="P231">DECRETO 2019/2843. FAC. 19RL003751. ADQUISICION REPUESTOS VEHICULOS Y MAQUINARIAS, CASEUR. </text:p>
          </table:table-cell>
        </table:table-row>
        <table:table-row>
          <table:table-cell table:style-name="Table15.A2" office:value-type="string">
            <text:p text:style-name="P231">10.393,04 </text:p>
          </table:table-cell>
          <table:table-cell table:style-name="Table15.A2" office:value-type="string">
            <text:p text:style-name="P231">A28135846 </text:p>
          </table:table-cell>
          <table:table-cell table:style-name="Table15.A2" office:value-type="string">
            <text:p text:style-name="P231">BP OIL ESPAÑA S.A.U </text:p>
          </table:table-cell>
          <table:table-cell table:style-name="Table15.D2" office:value-type="string">
            <text:p text:style-name="P231">DECRETO 2019/2843. FAC. 1950009140. ADQUISICION COMBUSTIBLE VEHICULOS Y MAQUINARIAS, CASEUR. </text:p>
          </table:table-cell>
        </table:table-row>
        <table:table-row>
          <table:table-cell table:style-name="Table15.A2" office:value-type="string">
            <text:p text:style-name="P231">1.042,34 </text:p>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DECRETO 2019/2843. FAC. 811801480. SEGUROS VEHICULOS Y MAQUINARIAS, CASEUR. </text:p>
          </table:table-cell>
        </table:table-row>
        <table:table-row>
          <table:table-cell table:style-name="Table15.A2" office:value-type="string">
            <text:p text:style-name="P231">515,87 </text:p>
          </table:table-cell>
          <table:table-cell table:style-name="Table15.A2" office:value-type="string">
            <text:p text:style-name="P231">A35059450 </text:p>
          </table:table-cell>
          <table:table-cell table:style-name="Table15.A2" office:value-type="string">
            <text:p text:style-name="P231">RONANDEZ, S.A. </text:p>
          </table:table-cell>
          <table:table-cell table:style-name="Table15.D2" office:value-type="string">
            <text:p text:style-name="P231">DECRETO 2019/2843. FAC. 1970270. ADQUISICION REPUESTOS VEHICULOS Y MAQUINARIAS, CASEUR. </text:p>
          </table:table-cell>
        </table:table-row>
        <table:table-row>
          <table:table-cell table:style-name="Table15.A2" office:value-type="string">
            <text:p text:style-name="P231">2.110,77 </text:p>
          </table:table-cell>
          <table:table-cell table:style-name="Table15.A2" office:value-type="string">
            <text:p text:style-name="P231">B76038546 </text:p>
          </table:table-cell>
          <table:table-cell table:style-name="Table15.A2" office:value-type="string">
            <text:p text:style-name="P231">SERVICIOS GLOBALES PARA AUTOMÓVILES </text:p>
          </table:table-cell>
          <table:table-cell table:style-name="Table15.D2" office:value-type="string">
            <text:p text:style-name="P231">DECRETO 2019/2843. FAC. MOG06/2019. ADQUISICION REPUESTOS VEHICULOS Y MAQUINARIAS. CASEUR. </text:p>
          </table:table-cell>
        </table:table-row>
        <table:table-row>
          <table:table-cell table:style-name="Table15.A2" office:value-type="string">
            <text:p text:style-name="P231">40,73 </text:p>
          </table:table-cell>
          <table:table-cell table:style-name="Table15.A2" office:value-type="string">
            <text:p text:style-name="P231">42783746C </text:p>
          </table:table-cell>
          <table:table-cell table:style-name="Table15.A2" office:value-type="string">
            <text:p text:style-name="P231">SANTANA HERNANDEZ, JOSE A </text:p>
          </table:table-cell>
          <table:table-cell table:style-name="Table15.D2" office:value-type="string">
            <text:p text:style-name="P231">DECRETO 2019/2843. FAC. 6230. ADQUISICION PRODUCTOS LIMPIEZA VEHICULOS Y OTROS, CASEUR. </text:p>
          </table:table-cell>
        </table:table-row>
        <table:table-row>
          <table:table-cell table:style-name="Table15.A2" office:value-type="string">
            <text:p text:style-name="P231">32,62 </text:p>
          </table:table-cell>
          <table:table-cell table:style-name="Table15.A2" office:value-type="string">
            <text:p text:style-name="P231">42783746C </text:p>
          </table:table-cell>
          <table:table-cell table:style-name="Table15.A2" office:value-type="string">
            <text:p text:style-name="P231">SANTANA HERNANDEZ, JOSE A </text:p>
          </table:table-cell>
          <table:table-cell table:style-name="Table15.D2" office:value-type="string">
            <text:p text:style-name="P231">DECRETO 2019/2843. FAC. 216. ADQUISICION PRODUCTOS LIMPIEZA VEHICULOS Y MAQUINARIAS, CASEUR. </text:p>
          </table:table-cell>
        </table:table-row>
        <table:table-row>
          <table:table-cell table:style-name="Table15.A2" office:value-type="string">
            <text:p text:style-name="P231">753,66 </text:p>
          </table:table-cell>
          <table:table-cell table:style-name="Table15.A2" office:value-type="string">
            <text:p text:style-name="P231">B76072941 </text:p>
          </table:table-cell>
          <table:table-cell table:style-name="Table15.A2" office:value-type="string">
            <text:p text:style-name="P231">EQUIPOS Y SERVICIOS HIDRAULICOS CANARIOS, S.L. </text:p>
          </table:table-cell>
          <table:table-cell table:style-name="Table15.D2" office:value-type="string">
            <text:p text:style-name="P231">DECRETO 2019/2843. FAC. 72513. ADQUISICION REPUESTOS VEHICULOS Y MAQUINARIAS, CASEUR. </text:p>
          </table:table-cell>
        </table:table-row>
        <text:soft-page-break/>
        <table:table-row>
          <table:table-cell table:style-name="Table15.A2" office:value-type="string">
            <text:p text:style-name="P231">567,84 </text:p>
          </table:table-cell>
          <table:table-cell table:style-name="Table15.A2" office:value-type="string">
            <text:p text:style-name="P231">B35407683 </text:p>
          </table:table-cell>
          <table:table-cell table:style-name="Table15.A2" office:value-type="string">
            <text:p text:style-name="P231">MENTADO, S.L. </text:p>
          </table:table-cell>
          <table:table-cell table:style-name="Table15.D2" office:value-type="string">
            <text:p text:style-name="P231">DECRETO 2019/2843. FAC. FC094694. ADQUISICION VESTUARIO PERSONAL, CANARIAS SER.URBANOS. </text:p>
          </table:table-cell>
        </table:table-row>
        <table:table-row>
          <table:table-cell table:style-name="Table15.A2" office:value-type="string">
            <text:p text:style-name="P231">3.095,02 </text:p>
          </table:table-cell>
          <table:table-cell table:style-name="Table15.A2" office:value-type="string">
            <text:p text:style-name="P231">B76309202 </text:p>
          </table:table-cell>
          <table:table-cell table:style-name="Table15.A2" office:value-type="string">
            <text:p text:style-name="P231">INSULAR PARTS </text:p>
          </table:table-cell>
          <table:table-cell table:style-name="Table15.D2" office:value-type="string">
            <text:p text:style-name="P231">DECRETO 2019/2843. FAC. 19561. ADQUISICION REPUESTOS VEHICULOS Y MAQUINARIAS, CASEUR. </text:p>
          </table:table-cell>
        </table:table-row>
        <table:table-row>
          <table:table-cell table:style-name="Table15.A2" office:value-type="string">
            <text:p text:style-name="P231">191,89 </text:p>
          </table:table-cell>
          <table:table-cell table:style-name="Table15.A2" office:value-type="string">
            <text:p text:style-name="P231">A08015646 </text:p>
          </table:table-cell>
          <table:table-cell table:style-name="Table15.A2" office:value-type="string">
            <text:p text:style-name="P231">CARBUROS METALICOS, S.A. </text:p>
          </table:table-cell>
          <table:table-cell table:style-name="Table15.D2" office:value-type="string">
            <text:p text:style-name="P231">DECRETO 2019/2843.FAC.465019792. ADQUISICION REPUESTOS VEHICULOS Y MAQUINARIAS, CASEUR. </text:p>
          </table:table-cell>
        </table:table-row>
        <table:table-row>
          <table:table-cell table:style-name="Table15.A2" office:value-type="string">
            <text:p text:style-name="P231">8,20 </text:p>
          </table:table-cell>
          <table:table-cell table:style-name="Table15.A2" office:value-type="string">
            <text:p text:style-name="P231">A08015646 </text:p>
          </table:table-cell>
          <table:table-cell table:style-name="Table15.A2" office:value-type="string">
            <text:p text:style-name="P231">CARBUROS METALICOS, S.A. </text:p>
          </table:table-cell>
          <table:table-cell table:style-name="Table15.D2" office:value-type="string">
            <text:p text:style-name="P231">DECRETO 2019/2843. FAC. 5400061469. ADQUISICION REPUESTOS VEHICULOS Y MAQUINARIAS, CASEUR. </text:p>
          </table:table-cell>
        </table:table-row>
        <table:table-row>
          <table:table-cell table:style-name="Table15.A2" office:value-type="string">
            <text:p text:style-name="P231">236,43 </text:p>
          </table:table-cell>
          <table:table-cell table:style-name="Table15.A2" office:value-type="string">
            <text:p text:style-name="P231">B76274075 </text:p>
          </table:table-cell>
          <table:table-cell table:style-name="Table15.A2" office:value-type="string">
            <text:p text:style-name="P231">MAQUINAS OPEIN S.L. </text:p>
          </table:table-cell>
          <table:table-cell table:style-name="Table15.D2" office:value-type="string">
            <text:p text:style-name="P231">DECRETO 2019/2843. FAC. AR2019070079. ADQUISICION REPUESTOS VEHICULOS Y MAQUINARIAS, CASEUR. </text:p>
          </table:table-cell>
        </table:table-row>
        <table:table-row>
          <table:table-cell table:style-name="Table15.A2" office:value-type="string">
            <text:p text:style-name="P231">177,19 </text:p>
          </table:table-cell>
          <table:table-cell table:style-name="Table15.A2" office:value-type="string">
            <text:p text:style-name="P231">A35693480 </text:p>
          </table:table-cell>
          <table:table-cell table:style-name="Table15.A2" office:value-type="string">
            <text:p text:style-name="P231">BLINKER CANARIAS S.A.U </text:p>
          </table:table-cell>
          <table:table-cell table:style-name="Table15.D2" office:value-type="string">
            <text:p text:style-name="P231">DECRETO 2019/2843. FAC. 19CA008136. ADQUISICION REPUESTOS VEHICULOS Y MAQUINARIAS, CASEUR. </text:p>
          </table:table-cell>
        </table:table-row>
        <table:table-row>
          <table:table-cell table:style-name="Table15.A2" office:value-type="string">
            <text:p text:style-name="P231">10,21 </text:p>
          </table:table-cell>
          <table:table-cell table:style-name="Table15.A2" office:value-type="string">
            <text:p text:style-name="P231">B35679836 </text:p>
          </table:table-cell>
          <table:table-cell table:style-name="Table15.A2" office:value-type="string">
            <text:p text:style-name="P231">FLICK CANARIAS 2, S.L </text:p>
          </table:table-cell>
          <table:table-cell table:style-name="Table15.D2" office:value-type="string">
            <text:p text:style-name="P231">DECRETO 2019/2843. FAC. 21123466. ADQUISICION REPUESTOS VEHICULOS Y MAQUINARIAS, CASEUR. </text:p>
          </table:table-cell>
        </table:table-row>
        <table:table-row>
          <table:table-cell table:style-name="Table15.A2" office:value-type="string">
            <text:p text:style-name="P231">59,64 </text:p>
          </table:table-cell>
          <table:table-cell table:style-name="Table15.A2" office:value-type="string">
            <text:p text:style-name="P231">42839882J </text:p>
          </table:table-cell>
          <table:table-cell table:style-name="Table15.A2" office:value-type="string">
            <text:p text:style-name="P231">CAYUELA MARTIN, LORENZO J. </text:p>
          </table:table-cell>
          <table:table-cell table:style-name="Table15.D2" office:value-type="string">
            <text:p text:style-name="P231">DECRETO 2019/2843. FAC. 3900576. ADQUISICION REPUESTOS VEHICULOS Y MAQUINARIAS, CASEUR. </text:p>
          </table:table-cell>
        </table:table-row>
        <table:table-row>
          <table:table-cell table:style-name="Table15.A2" office:value-type="string">
            <text:p text:style-name="P231">59,64 </text:p>
          </table:table-cell>
          <table:table-cell table:style-name="Table15.A2" office:value-type="string">
            <text:p text:style-name="P231">42839882J </text:p>
          </table:table-cell>
          <table:table-cell table:style-name="Table15.A2" office:value-type="string">
            <text:p text:style-name="P231">CAYUELA MARTIN, LORENZO J. </text:p>
          </table:table-cell>
          <table:table-cell table:style-name="Table15.D2" office:value-type="string">
            <text:p text:style-name="P231">DECRETO 2019/2843. FAC. 3900576. ADQUISICION REPUESTOS VEHICULOS Y MAQUINARIAS, CASEUR. </text:p>
          </table:table-cell>
        </table:table-row>
        <table:table-row>
          <table:table-cell table:style-name="Table15.A2" office:value-type="string">
            <text:p text:style-name="P231">740,73 </text:p>
          </table:table-cell>
          <table:table-cell table:style-name="Table15.A2" office:value-type="string">
            <text:p text:style-name="P231">42839882J </text:p>
          </table:table-cell>
          <table:table-cell table:style-name="Table15.A2" office:value-type="string">
            <text:p text:style-name="P231">CAYUELA MARTIN, LORENZO J. </text:p>
          </table:table-cell>
          <table:table-cell table:style-name="Table15.D2" office:value-type="string">
            <text:p text:style-name="P231">DECRETO 2019/2843. FAC. 3900463. ADQUISICION REPUESTOS VEHICULOS Y MAQUINARIAS, CASEUR. </text:p>
          </table:table-cell>
        </table:table-row>
        <table:table-row>
          <table:table-cell table:style-name="Table15.A2" office:value-type="string">
            <text:p text:style-name="P231">1.000,00 </text:p>
          </table:table-cell>
          <table:table-cell table:style-name="Table15.A2" office:value-type="string">
            <text:p text:style-name="P231">B35120690 </text:p>
          </table:table-cell>
          <table:table-cell table:style-name="Table15.A2" office:value-type="string">
            <text:p text:style-name="P231">ISPEP S.L </text:p>
          </table:table-cell>
          <table:table-cell table:style-name="Table15.D2" office:value-type="string">
            <text:p text:style-name="P231">DECRETO 2019/2843. FAC. 23. PARTE PROPORCIONAL ALQUILER NAVE INDUSTRIAL. CASEUR. </text:p>
          </table:table-cell>
        </table:table-row>
        <table:table-row>
          <table:table-cell table:style-name="Table15.A2" office:value-type="string">
            <text:p text:style-name="P231">1.000,00 </text:p>
          </table:table-cell>
          <table:table-cell table:style-name="Table15.A2" office:value-type="string">
            <text:p text:style-name="P231">B35120690 </text:p>
          </table:table-cell>
          <table:table-cell table:style-name="Table15.A2" office:value-type="string">
            <text:p text:style-name="P231">ISPEP S.L </text:p>
          </table:table-cell>
          <table:table-cell table:style-name="Table15.D2" office:value-type="string">
            <text:p text:style-name="P231">DECRETO 2019/2843. FAC. 20. PARTE PROPORCIONAL ALQUILER NAVE INDUSTRIAL, CASEUR. </text:p>
          </table:table-cell>
        </table:table-row>
        <table:table-row>
          <table:table-cell table:style-name="Table15.A2" office:value-type="string">
            <text:p text:style-name="P231">1.000,00 </text:p>
          </table:table-cell>
          <table:table-cell table:style-name="Table15.A2" office:value-type="string">
            <text:p text:style-name="P231">B35120690 </text:p>
          </table:table-cell>
          <table:table-cell table:style-name="Table15.A2" office:value-type="string">
            <text:p text:style-name="P231">ISPEP S.L </text:p>
          </table:table-cell>
          <table:table-cell table:style-name="Table15.D2" office:value-type="string">
            <text:p text:style-name="P231">DECRETO 2019/2843. FAC. 17. PARTE PROPORCIONAL ALQUILER NAVE INDUSTRIAL, CASEUR. </text:p>
          </table:table-cell>
        </table:table-row>
        <table:table-row>
          <table:table-cell table:style-name="Table15.A2" office:value-type="string">
            <text:p text:style-name="P231">63,90 </text:p>
          </table:table-cell>
          <table:table-cell table:style-name="Table15.A2" office:value-type="string">
            <text:p text:style-name="P231">42778674P </text:p>
          </table:table-cell>
          <table:table-cell table:style-name="Table15.A2" office:value-type="string">
            <text:p text:style-name="P231">SALVADOR ORTEGA MORENO </text:p>
          </table:table-cell>
          <table:table-cell table:style-name="Table15.D2" office:value-type="string">
            <text:p text:style-name="P231">DECRETO 2019/2843. FAC. 396. ADQUISICION REPUESTOS VEHICULOS Y MAQUINARIAS, CASEUR. </text:p>
          </table:table-cell>
        </table:table-row>
        <table:table-row>
          <table:table-cell table:style-name="Table15.A2" office:value-type="string">
            <text:p text:style-name="P231">4.463,16 </text:p>
          </table:table-cell>
          <table:table-cell table:style-name="Table15.A2" office:value-type="string">
            <text:p text:style-name="P231">B35304716 </text:p>
          </table:table-cell>
          <table:table-cell table:style-name="Table15.A2" office:value-type="string">
            <text:p text:style-name="P231">BOLECA,S.L </text:p>
          </table:table-cell>
          <table:table-cell table:style-name="Table15.D2" office:value-type="string">
            <text:p text:style-name="P231">DECRETO 2019/2843. FAC. GC291535. ADQUISICION REPUESTOS VEHICULOS Y MAQUINARIAS, CASEUR. </text:p>
          </table:table-cell>
        </table:table-row>
        <table:table-row>
          <table:table-cell table:style-name="Table15.A2" office:value-type="string">
            <text:p text:style-name="P231">63,90 </text:p>
          </table:table-cell>
          <table:table-cell table:style-name="Table15.A2" office:value-type="string">
            <text:p text:style-name="P231">B35304716 </text:p>
          </table:table-cell>
          <table:table-cell table:style-name="Table15.A2" office:value-type="string">
            <text:p text:style-name="P231">BOLECA,S.L </text:p>
          </table:table-cell>
          <table:table-cell table:style-name="Table15.D2" office:value-type="string">
            <text:p text:style-name="P231">DECRETO 2019/2843. FAC. GC2019/1492. ADQUISICION REPUESTOS VEHICULOS Y MAQUINARIAS, CASEUR. </text:p>
          </table:table-cell>
        </table:table-row>
        <table:table-row>
          <table:table-cell table:style-name="Table15.A2" office:value-type="string">
            <text:p text:style-name="P231">594,69 </text:p>
          </table:table-cell>
          <table:table-cell table:style-name="Table15.A2" office:value-type="string">
            <text:p text:style-name="P231">B35304716 </text:p>
          </table:table-cell>
          <table:table-cell table:style-name="Table15.A2" office:value-type="string">
            <text:p text:style-name="P231">BOLECA,S.L </text:p>
          </table:table-cell>
          <table:table-cell table:style-name="Table15.D2" office:value-type="string">
            <text:p text:style-name="P231">DECRETO 2019/2843. FAC. GC.291271. ADQUISICION REPUESTOS VEHICULOS Y MAQUINARIAS, CASEUR. </text:p>
          </table:table-cell>
        </table:table-row>
        <table:table-row>
          <table:table-cell table:style-name="Table15.A2" office:value-type="string">
            <text:p text:style-name="P231">3.713,51 </text:p>
          </table:table-cell>
          <table:table-cell table:style-name="Table15.A2" office:value-type="string">
            <text:p text:style-name="P231">B35304716 </text:p>
          </table:table-cell>
          <table:table-cell table:style-name="Table15.A2" office:value-type="string">
            <text:p text:style-name="P231">BOLECA,S.L </text:p>
          </table:table-cell>
          <table:table-cell table:style-name="Table15.D2" office:value-type="string">
            <text:p text:style-name="P231">DECRETO 2019/2843. FAC. GC291038. ADQUISICION REPUESTOS VEHICULOS Y MAQUINARIAS, CASEUR. </text:p>
          </table:table-cell>
        </table:table-row>
        <table:table-row>
          <table:table-cell table:style-name="Table15.A2" office:value-type="string">
            <text:p text:style-name="P231">1.925,10 </text:p>
          </table:table-cell>
          <table:table-cell table:style-name="Table15.A2" office:value-type="string">
            <text:p text:style-name="P231">B35304716 </text:p>
          </table:table-cell>
          <table:table-cell table:style-name="Table15.A2" office:value-type="string">
            <text:p text:style-name="P231">BOLECA,S.L </text:p>
          </table:table-cell>
          <table:table-cell table:style-name="Table15.D2" office:value-type="string">
            <text:p text:style-name="P231">DECRETO 2019/2843. FAC. GC290794. ADQUISICION REPUESTOS VEHICULOS Y MAQUINARIAS, CASEUR </text:p>
          </table:table-cell>
        </table:table-row>
        <text:soft-page-break/>
        <table:table-row>
          <table:table-cell table:style-name="Table15.A2" office:value-type="string">
            <text:p text:style-name="P231">95,85 </text:p>
          </table:table-cell>
          <table:table-cell table:style-name="Table15.A2" office:value-type="string">
            <text:p text:style-name="P231">B35304716 </text:p>
          </table:table-cell>
          <table:table-cell table:style-name="Table15.A2" office:value-type="string">
            <text:p text:style-name="P231">BOLECA,S.L </text:p>
          </table:table-cell>
          <table:table-cell table:style-name="Table15.D2" office:value-type="string">
            <text:p text:style-name="P231">DECRETO 2019/2843. FACT.GC290587. ADQUISICION REPUESTOS VEHICULOS Y MAQUINARIAS, CASEUR. </text:p>
          </table:table-cell>
        </table:table-row>
        <table:table-row>
          <table:table-cell table:style-name="Table15.A2" office:value-type="string">
            <text:p text:style-name="P231">735,72 </text:p>
          </table:table-cell>
          <table:table-cell table:style-name="Table15.A2" office:value-type="string">
            <text:p text:style-name="P231">B35304716 </text:p>
          </table:table-cell>
          <table:table-cell table:style-name="Table15.A2" office:value-type="string">
            <text:p text:style-name="P231">BOLECA,S.L </text:p>
          </table:table-cell>
          <table:table-cell table:style-name="Table15.D2" office:value-type="string">
            <text:p text:style-name="P231">DECRETO 2019/2843. FAC. GC290151. ADQUISICION REPUESTOS VEHICULOS Y MAQUINARIAS, CASEUR. </text:p>
          </table:table-cell>
        </table:table-row>
        <table:table-row>
          <table:table-cell table:style-name="Table15.A2" office:value-type="string">
            <text:p text:style-name="P231">10,02 </text:p>
          </table:table-cell>
          <table:table-cell table:style-name="Table15.A2" office:value-type="string">
            <text:p text:style-name="P231">42783746C </text:p>
          </table:table-cell>
          <table:table-cell table:style-name="Table15.A2" office:value-type="string">
            <text:p text:style-name="P231">SANTANA HERNANDEZ, JOSE A </text:p>
          </table:table-cell>
          <table:table-cell table:style-name="Table15.D2" office:value-type="string">
            <text:p text:style-name="P231">DECRETO 2019/2843. FACCCC. 4715. ADQUISICION PRODUCTOS LIMPIEZA. CASEUR. </text:p>
          </table:table-cell>
        </table:table-row>
        <table:table-row>
          <table:table-cell table:style-name="Table15.A2" office:value-type="string">
            <text:p text:style-name="P231">12,71 </text:p>
          </table:table-cell>
          <table:table-cell table:style-name="Table15.A2" office:value-type="string">
            <text:p text:style-name="P231">42783746C </text:p>
          </table:table-cell>
          <table:table-cell table:style-name="Table15.A2" office:value-type="string">
            <text:p text:style-name="P231">SANTANA HERNANDEZ, JOSE A </text:p>
          </table:table-cell>
          <table:table-cell table:style-name="Table15.D2" office:value-type="string">
            <text:p text:style-name="P231">DECRETO 2019/2843. FAC. 2956. ADQUISICION PRODUCTOS LIMPIEZA, CASEUR. </text:p>
          </table:table-cell>
        </table:table-row>
        <table:table-row>
          <table:table-cell table:style-name="Table15.A2" office:value-type="string">
            <text:p text:style-name="P231">1.183,94 </text:p>
          </table:table-cell>
          <table:table-cell table:style-name="Table15.A2" office:value-type="string">
            <text:p text:style-name="P231">42246639D </text:p>
          </table:table-cell>
          <table:table-cell table:style-name="Table15.A2" office:value-type="string">
            <text:p text:style-name="P231">ARTILES GUEDES, ADRIAN </text:p>
          </table:table-cell>
          <table:table-cell table:style-name="Table15.D2" office:value-type="string">
            <text:p text:style-name="P231">DECRETO 2019/3280. NOMINA SEPTIEMBRE 2019 CASEUR, SA (SECUESTRO) </text:p>
          </table:table-cell>
        </table:table-row>
        <table:table-row>
          <table:table-cell table:style-name="Table15.A2" office:value-type="string">
            <text:p text:style-name="P231">3.873,89 </text:p>
          </table:table-cell>
          <table:table-cell table:style-name="Table15.A2" office:value-type="string">
            <text:p text:style-name="P231">AV </text:p>
          </table:table-cell>
          <table:table-cell table:style-name="Table15.A2" office:value-type="string">
            <text:p text:style-name="P231">ACREEDORES VARIOS </text:p>
          </table:table-cell>
          <table:table-cell table:style-name="Table15.D2" office:value-type="string">
            <text:p text:style-name="P231">DECRETO 3300/2019. NOMINA ATRASOS SEPTIEMBRE 2019 PERSONAL CASEUR, SA (SECUESTRO) </text:p>
          </table:table-cell>
        </table:table-row>
        <table:table-row>
          <table:table-cell table:style-name="Table15.A2" office:value-type="string">
            <text:p text:style-name="P11"/>
          </table:table-cell>
          <table:table-cell table:style-name="Table15.A2" office:value-type="string">
            <text:p text:style-name="P231">A28141935 </text:p>
          </table:table-cell>
          <table:table-cell table:style-name="Table15.A2" office:value-type="string">
            <text:p text:style-name="P231">CIA. DE SEGUROS Y REASEGUROS, S.A. MAPFRE FAMILIAR </text:p>
          </table:table-cell>
          <table:table-cell table:style-name="Table15.D2" office:value-type="string">
            <text:p text:style-name="P231">REINTEGRO PAGO POR ERROR A CIA DE SEGUROS SA MAPFRE FAMILIAR QUE CORRESP A BALLETAS CANARIAS FRA. 390463 DECRETO 2342/19 </text:p>
          </table:table-cell>
        </table:table-row>
      </table:table>
      <table:table table:name="Table16" table:style-name="Table16">
        <table:table-column table:style-name="Table16.A" table:number-columns-repeated="2"/>
        <table:table-column table:style-name="Table16.C"/>
        <table:table-column table:style-name="Table16.D"/>
        <table:table-header-rows>
          <table:table-row>
            <table:table-cell table:style-name="Table16.A1" office:value-type="string">
              <text:p text:style-name="P241">419,74 </text:p>
            </table:table-cell>
            <table:table-cell table:style-name="Table16.A1" office:value-type="string">
              <text:p text:style-name="P241">B35513720 </text:p>
            </table:table-cell>
            <table:table-cell table:style-name="Table16.A1" office:value-type="string">
              <text:p text:style-name="P241">PALFINGER CANARIAS MAQUINARIAS S.L </text:p>
            </table:table-cell>
            <table:table-cell table:style-name="Table16.D1" office:value-type="string">
              <text:p text:style-name="P241">DECRETO 3152/2019. FAC. V19M09/32. ADQUISICION REPUESTOS VEHICULOS Y MAQUINARIAS, CASEUR. </text:p>
            </table:table-cell>
          </table:table-row>
        </table:table-header-rows>
        <table:table-row>
          <table:table-cell table:style-name="Table16.A2" office:value-type="string">
            <text:p text:style-name="P231">6.456,73 </text:p>
          </table:table-cell>
          <table:table-cell table:style-name="Table16.A2" office:value-type="string">
            <text:p text:style-name="P231">B35304716 </text:p>
          </table:table-cell>
          <table:table-cell table:style-name="Table16.A2" office:value-type="string">
            <text:p text:style-name="P231">BOLECA,S.L </text:p>
          </table:table-cell>
          <table:table-cell table:style-name="Table16.D2" office:value-type="string">
            <text:p text:style-name="P231">DECRETO 3152/2019. FAC. GC/291716. ADQUISICION REPUESTOS VEHICULOS Y MAQUINARIAS, CASEUR. </text:p>
          </table:table-cell>
        </table:table-row>
        <table:table-row>
          <table:table-cell table:style-name="Table16.A2" office:value-type="string">
            <text:p text:style-name="P231">311,06 </text:p>
          </table:table-cell>
          <table:table-cell table:style-name="Table16.A2" office:value-type="string">
            <text:p text:style-name="P231">B18092957 </text:p>
          </table:table-cell>
          <table:table-cell table:style-name="Table16.A2" office:value-type="string">
            <text:p text:style-name="P231">BERNER MONTAJE Y FIJACIÓN S.L. </text:p>
          </table:table-cell>
          <table:table-cell table:style-name="Table16.D2" office:value-type="string">
            <text:p text:style-name="P231">DECRETO 3152/2019. FAC. 1180119634. ADQUISICION REPUESTOS VEHICULOS Y MAQUINARIAS, CASEUR. </text:p>
          </table:table-cell>
        </table:table-row>
        <table:table-row>
          <table:table-cell table:style-name="Table16.A2" office:value-type="string">
            <text:p text:style-name="P231">655,61 </text:p>
          </table:table-cell>
          <table:table-cell table:style-name="Table16.A2" office:value-type="string">
            <text:p text:style-name="P231">B18092957 </text:p>
          </table:table-cell>
          <table:table-cell table:style-name="Table16.A2" office:value-type="string">
            <text:p text:style-name="P231">BERNER MONTAJE Y FIJACIÓN S.L. </text:p>
          </table:table-cell>
          <table:table-cell table:style-name="Table16.D2" office:value-type="string">
            <text:p text:style-name="P231">DECRETO 3152/2019. FAC. 1180118280. ADQUISICION REPUESTOS VEHICULOS Y MAQUINARIAS, CASEUR. </text:p>
          </table:table-cell>
        </table:table-row>
        <table:table-row>
          <table:table-cell table:style-name="Table16.A2" office:value-type="string">
            <text:p text:style-name="P231">44,28 </text:p>
          </table:table-cell>
          <table:table-cell table:style-name="Table16.A2" office:value-type="string">
            <text:p text:style-name="P231">B18092957 </text:p>
          </table:table-cell>
          <table:table-cell table:style-name="Table16.A2" office:value-type="string">
            <text:p text:style-name="P231">BERNER MONTAJE Y FIJACIÓN S.L. </text:p>
          </table:table-cell>
          <table:table-cell table:style-name="Table16.D2" office:value-type="string">
            <text:p text:style-name="P231">DECRETO 3152/2019. FAC. 1180117129. ADQUISICION REPUESTOS VEHICULOS Y MAQUINARIAS, CASEUR. </text:p>
          </table:table-cell>
        </table:table-row>
        <table:table-row>
          <table:table-cell table:style-name="Table16.A2" office:value-type="string">
            <text:p text:style-name="P231">523,73 </text:p>
          </table:table-cell>
          <table:table-cell table:style-name="Table16.A2" office:value-type="string">
            <text:p text:style-name="P231">B18092957 </text:p>
          </table:table-cell>
          <table:table-cell table:style-name="Table16.A2" office:value-type="string">
            <text:p text:style-name="P231">BERNER MONTAJE Y FIJACIÓN S.L. </text:p>
          </table:table-cell>
          <table:table-cell table:style-name="Table16.D2" office:value-type="string">
            <text:p text:style-name="P231">DECRETO 3152/2019. FAC. 1180117108. ADQUISICION REPUESTOS VEHICULOS Y MAQUINARIAS, CASEUR. </text:p>
          </table:table-cell>
        </table:table-row>
        <table:table-row>
          <table:table-cell table:style-name="Table16.A2" office:value-type="string">
            <text:p text:style-name="P231">182,76 </text:p>
          </table:table-cell>
          <table:table-cell table:style-name="Table16.A2" office:value-type="string">
            <text:p text:style-name="P231">B18092957 </text:p>
          </table:table-cell>
          <table:table-cell table:style-name="Table16.A2" office:value-type="string">
            <text:p text:style-name="P231">BERNER MONTAJE Y FIJACIÓN S.L. </text:p>
          </table:table-cell>
          <table:table-cell table:style-name="Table16.D2" office:value-type="string">
            <text:p text:style-name="P231">DECRETO 3152/2019. FAC. 1180116428. ADQUISICION REPUESTOS VEHICULOS Y MAQUINARIAS CASEUR. </text:p>
          </table:table-cell>
        </table:table-row>
        <table:table-row>
          <table:table-cell table:style-name="Table16.A2" office:value-type="string">
            <text:p text:style-name="P231">349,19 </text:p>
          </table:table-cell>
          <table:table-cell table:style-name="Table16.A2" office:value-type="string">
            <text:p text:style-name="P231">B18092957 </text:p>
          </table:table-cell>
          <table:table-cell table:style-name="Table16.A2" office:value-type="string">
            <text:p text:style-name="P231">BERNER MONTAJE Y FIJACIÓN S.L. </text:p>
          </table:table-cell>
          <table:table-cell table:style-name="Table16.D2" office:value-type="string">
            <text:p text:style-name="P231">DECRETO 3152/2019. FAC. 1180115797. ADQUISICION REPUESTOS VEHICULOS Y MAQUINARIAS, CASEUR. </text:p>
          </table:table-cell>
        </table:table-row>
        <table:table-row>
          <table:table-cell table:style-name="Table16.A2" office:value-type="string">
            <text:p text:style-name="P231">165,55 </text:p>
          </table:table-cell>
          <table:table-cell table:style-name="Table16.A2" office:value-type="string">
            <text:p text:style-name="P231">B18092957 </text:p>
          </table:table-cell>
          <table:table-cell table:style-name="Table16.A2" office:value-type="string">
            <text:p text:style-name="P231">BERNER MONTAJE Y FIJACIÓN S.L. </text:p>
          </table:table-cell>
          <table:table-cell table:style-name="Table16.D2" office:value-type="string">
            <text:p text:style-name="P231">DECRETO 3152/2019. FAC. 1180115776. ADQUISICION REPUESTOS VEHICULOS Y MAQUINARIAS. CASEUR. </text:p>
          </table:table-cell>
        </table:table-row>
        <table:table-row>
          <table:table-cell table:style-name="Table16.A2" office:value-type="string">
            <text:p text:style-name="P231">231,99 </text:p>
          </table:table-cell>
          <table:table-cell table:style-name="Table16.A2" office:value-type="string">
            <text:p text:style-name="P231">B18092957 </text:p>
          </table:table-cell>
          <table:table-cell table:style-name="Table16.A2" office:value-type="string">
            <text:p text:style-name="P231">BERNER MONTAJE Y FIJACIÓN S.L. </text:p>
          </table:table-cell>
          <table:table-cell table:style-name="Table16.D2" office:value-type="string">
            <text:p text:style-name="P231">DECRETO 3152/2019. FAC. 1180115571. ADQUISICION REPUESTOS VEHICULOS Y MAQUINARIAS. CASEUR. </text:p>
          </table:table-cell>
        </table:table-row>
        <table:table-row>
          <table:table-cell table:style-name="Table16.A2" office:value-type="string">
            <text:p text:style-name="P231">599,23 </text:p>
          </table:table-cell>
          <table:table-cell table:style-name="Table16.A2" office:value-type="string">
            <text:p text:style-name="P231">B18092957 </text:p>
          </table:table-cell>
          <table:table-cell table:style-name="Table16.A2" office:value-type="string">
            <text:p text:style-name="P231">BERNER MONTAJE Y FIJACIÓN S.L. </text:p>
          </table:table-cell>
          <table:table-cell table:style-name="Table16.D2" office:value-type="string">
            <text:p text:style-name="P231">DECRETO 3152/2019. ADQUISICION REPUESTOS VEHICULOS Y MAQUINARIAS, CASEUR. </text:p>
          </table:table-cell>
        </table:table-row>
        <table:table-row>
          <table:table-cell table:style-name="Table16.A2" office:value-type="string">
            <text:p text:style-name="P231">734,80 </text:p>
          </table:table-cell>
          <table:table-cell table:style-name="Table16.A2" office:value-type="string">
            <text:p text:style-name="P231">B35139104 </text:p>
          </table:table-cell>
          <table:table-cell table:style-name="Table16.A2" office:value-type="string">
            <text:p text:style-name="P231">JOSE LUIS SUAREZ MARRERO, S.L </text:p>
          </table:table-cell>
          <table:table-cell table:style-name="Table16.D2" office:value-type="string">
            <text:p text:style-name="P231">DECRETO 3152/2019. FAC. 733. ADQUISICION REPUESTOS VEHICULOS Y MAQUINARIAS, CASEUR. </text:p>
          </table:table-cell>
        </table:table-row>
        <table:table-row>
          <table:table-cell table:style-name="Table16.A2" office:value-type="string">
            <text:p text:style-name="P231">412,31 </text:p>
          </table:table-cell>
          <table:table-cell table:style-name="Table16.A2" office:value-type="string">
            <text:p text:style-name="P231">B35139104 </text:p>
          </table:table-cell>
          <table:table-cell table:style-name="Table16.A2" office:value-type="string">
            <text:p text:style-name="P231">JOSE LUIS SUAREZ MARRERO, S.L </text:p>
          </table:table-cell>
          <table:table-cell table:style-name="Table16.D2" office:value-type="string">
            <text:p text:style-name="P231">DECRETO 3152/2019. FAC. 479. ADQUISICION REPUESTOS VEHICULOS Y MAQUINARIAS, CASEUR </text:p>
          </table:table-cell>
        </table:table-row>
        <table:table-row>
          <table:table-cell table:style-name="Table16.A2" office:value-type="string">
            <text:p text:style-name="P231">503,05 </text:p>
          </table:table-cell>
          <table:table-cell table:style-name="Table16.A2" office:value-type="string">
            <text:p text:style-name="P231">B35139104 </text:p>
          </table:table-cell>
          <table:table-cell table:style-name="Table16.A2" office:value-type="string">
            <text:p text:style-name="P231">JOSE LUIS SUAREZ MARRERO, S.L </text:p>
          </table:table-cell>
          <table:table-cell table:style-name="Table16.D2" office:value-type="string">
            <text:p text:style-name="P231">DECRETO 3152/2019. FAC. 236. ADQUISICION REPUESTOS VEHICULOS Y MAQUINARIAS, CASEUR. </text:p>
          </table:table-cell>
        </table:table-row>
        <table:table-row>
          <table:table-cell table:style-name="Table16.A2" office:value-type="string">
            <text:p text:style-name="P231">579,38 </text:p>
          </table:table-cell>
          <table:table-cell table:style-name="Table16.A2" office:value-type="string">
            <text:p text:style-name="P231">B35139104 </text:p>
          </table:table-cell>
          <table:table-cell table:style-name="Table16.A2" office:value-type="string">
            <text:p text:style-name="P231">JOSE LUIS SUAREZ MARRERO, S.L </text:p>
          </table:table-cell>
          <table:table-cell table:style-name="Table16.D2" office:value-type="string">
            <text:p text:style-name="P231">DECRETO 3152/2019. FAC. 955. ADQUISICION REPUESTOS VEHICULOS Y MAQUINARIAS, CASEUR. </text:p>
          </table:table-cell>
        </table:table-row>
        <table:table-row>
          <table:table-cell table:style-name="Table16.A2" office:value-type="string">
            <text:p text:style-name="P231">8.948,37 </text:p>
          </table:table-cell>
          <table:table-cell table:style-name="Table16.A2" office:value-type="string">
            <text:p text:style-name="P231">AV </text:p>
          </table:table-cell>
          <table:table-cell table:style-name="Table16.A2" office:value-type="string">
            <text:p text:style-name="P231">ACREEDORES VARIOS </text:p>
          </table:table-cell>
          <table:table-cell table:style-name="Table16.D2" office:value-type="string">
            <text:p text:style-name="P231">DECRETO 2019/3377 PAGA EXTRA OCTUBRE 2019 </text:p>
          </table:table-cell>
        </table:table-row>
        <text:soft-page-break/>
        <table:table-row>
          <table:table-cell table:style-name="Table16.A2" office:value-type="string">
            <text:p text:style-name="P231">20.319,11 </text:p>
          </table:table-cell>
          <table:table-cell table:style-name="Table16.A2" office:value-type="string">
            <text:p text:style-name="P231">AV </text:p>
          </table:table-cell>
          <table:table-cell table:style-name="Table16.A2" office:value-type="string">
            <text:p text:style-name="P231">ACREEDORES VARIOS </text:p>
          </table:table-cell>
          <table:table-cell table:style-name="Table16.D2" office:value-type="string">
            <text:p text:style-name="P231">2019/3447 I.R.P.F. RETENCIÓN TRABAJO PERSONAL, ACTIVIDADES PROFESIONALES Y PREMIOS CANARIAS SERVICIOS URBANOS SA </text:p>
          </table:table-cell>
        </table:table-row>
        <table:table-row>
          <table:table-cell table:style-name="Table16.A2" office:value-type="string">
            <text:p text:style-name="P231">19.379,51 </text:p>
          </table:table-cell>
          <table:table-cell table:style-name="Table16.A2" office:value-type="string">
            <text:p text:style-name="P231">AV </text:p>
          </table:table-cell>
          <table:table-cell table:style-name="Table16.A2" office:value-type="string">
            <text:p text:style-name="P231">ACREEDORES VARIOS </text:p>
          </table:table-cell>
          <table:table-cell table:style-name="Table16.D2" office:value-type="string">
            <text:p text:style-name="P231">2019/3447 IMPUESTO GENERAL INDIRECTO CANARIO NºEXP 20190000838268 CANARIAS SERVICIOS URBANOS SA </text:p>
          </table:table-cell>
        </table:table-row>
        <table:table-row>
          <table:table-cell table:style-name="Table16.A2" office:value-type="string">
            <text:p text:style-name="P231">647,73 </text:p>
          </table:table-cell>
          <table:table-cell table:style-name="Table16.A2" office:value-type="string">
            <text:p text:style-name="P231">AV </text:p>
          </table:table-cell>
          <table:table-cell table:style-name="Table16.A2" office:value-type="string">
            <text:p text:style-name="P231">ACREEDORES VARIOS </text:p>
          </table:table-cell>
          <table:table-cell table:style-name="Table16.D2" office:value-type="string">
            <text:p text:style-name="P231">2019/3448 IRPF RETENCIONES E INGRESOS A CUENTA ARRENDAMIENTOS CANARIAS SERVICIOS URBANOS SA </text:p>
          </table:table-cell>
        </table:table-row>
        <table:table-row>
          <table:table-cell table:style-name="Table16.A2" office:value-type="string">
            <text:p text:style-name="P231">40.405,15 </text:p>
          </table:table-cell>
          <table:table-cell table:style-name="Table16.A2" office:value-type="string">
            <text:p text:style-name="P231">AV </text:p>
          </table:table-cell>
          <table:table-cell table:style-name="Table16.A2" office:value-type="string">
            <text:p text:style-name="P231">ACREEDORES VARIOS </text:p>
          </table:table-cell>
          <table:table-cell table:style-name="Table16.D2" office:value-type="string">
            <text:p text:style-name="P231">DECRETO 3513/2019 NÓMINAS OCTUBRE CANARIAS DE SERVICIOS URBANOS (CASEUR) </text:p>
          </table:table-cell>
        </table:table-row>
        <table:table-row>
          <table:table-cell table:style-name="Table16.A2" office:value-type="string">
            <text:p text:style-name="P231">10.080,71 </text:p>
          </table:table-cell>
          <table:table-cell table:style-name="Table16.A2" office:value-type="string">
            <text:p text:style-name="P231">Q3519006E </text:p>
          </table:table-cell>
          <table:table-cell table:style-name="Table16.A2" office:value-type="string">
            <text:p text:style-name="P231">TESORERIA GENERAL DE LA SEGURIDAD SOCIAL </text:p>
          </table:table-cell>
          <table:table-cell table:style-name="Table16.D2" office:value-type="string">
            <text:p text:style-name="P231">DECRETO 2019/3580. LIQUIDACIÓN Nº 35201900245311601 SEGURIDAD SOCIAL SEPTIEMBRE 2019 TRABAJADORES CASEUR, SA. SECUESTRO </text:p>
          </table:table-cell>
        </table:table-row>
        <table:table-row>
          <table:table-cell table:style-name="Table16.A2" office:value-type="string">
            <text:p text:style-name="P231">8.254,98 </text:p>
          </table:table-cell>
          <table:table-cell table:style-name="Table16.A2" office:value-type="string">
            <text:p text:style-name="P231">Q3519006E </text:p>
          </table:table-cell>
          <table:table-cell table:style-name="Table16.A2" office:value-type="string">
            <text:p text:style-name="P231">TESORERIA GENERAL DE LA SEGURIDAD SOCIAL </text:p>
          </table:table-cell>
          <table:table-cell table:style-name="Table16.D2" office:value-type="string">
            <text:p text:style-name="P231">DECRETO 2019/3580. LIQUIDACIÓN Nº 35201900245312106 SEGURIDAD SOCIAL SEPTIEMBRE 2019 TRABAJADORES CASEUR, SA. SECUESTRO </text:p>
          </table:table-cell>
        </table:table-row>
        <table:table-row>
          <table:table-cell table:style-name="Table16.A2" office:value-type="string">
            <text:p text:style-name="P231">67,56 </text:p>
          </table:table-cell>
          <table:table-cell table:style-name="Table16.A2" office:value-type="string">
            <text:p text:style-name="P231">Q3519006E </text:p>
          </table:table-cell>
          <table:table-cell table:style-name="Table16.A2" office:value-type="string">
            <text:p text:style-name="P231">TESORERIA GENERAL DE LA SEGURIDAD SOCIAL </text:p>
          </table:table-cell>
          <table:table-cell table:style-name="Table16.D2" office:value-type="string">
            <text:p text:style-name="P231">DECRETO 2019/3580. LIQUIDACIÓN Nº 35201900245311496 SEGURIDAD SOCIAL SEPTIEMBRE 2019 VACACIONES TRABAJADORES CASEUR, SA </text:p>
          </table:table-cell>
        </table:table-row>
        <table:table-row>
          <table:table-cell table:style-name="Table16.A2" office:value-type="string">
            <text:p text:style-name="P231">1.100,00 </text:p>
          </table:table-cell>
          <table:table-cell table:style-name="Table16.A2" office:value-type="string">
            <text:p text:style-name="P231">43275631G </text:p>
          </table:table-cell>
          <table:table-cell table:style-name="Table16.A2" office:value-type="string">
            <text:p text:style-name="P231">QUINTANA MONROY CARMELO </text:p>
          </table:table-cell>
          <table:table-cell table:style-name="Table16.D2" office:value-type="string">
            <text:p text:style-name="P231">DECRETO 2019/3726. ANTICIPO NOMINA NOVIEMBRE 2019 TRABAJADOR CASEUR, SA. SECUESTRO </text:p>
          </table:table-cell>
        </table:table-row>
        <table:table-row>
          <table:table-cell table:style-name="Table16.A2" office:value-type="string">
            <text:p text:style-name="P231">550,45 </text:p>
          </table:table-cell>
          <table:table-cell table:style-name="Table16.A2" office:value-type="string">
            <text:p text:style-name="P231">42778674P </text:p>
          </table:table-cell>
          <table:table-cell table:style-name="Table16.A2" office:value-type="string">
            <text:p text:style-name="P231">SALVADOR ORTEGA MORENO </text:p>
          </table:table-cell>
          <table:table-cell table:style-name="Table16.D2" office:value-type="string">
            <text:p text:style-name="P231">DECRETO 3348/2019. FAC. 2019-746. ADQUISICION REPUESTOS VEHICULOS Y MAQUINARIAS, CASEUR. </text:p>
          </table:table-cell>
        </table:table-row>
        <table:table-row>
          <table:table-cell table:style-name="Table16.A2" office:value-type="string">
            <text:p text:style-name="P231">266,25 </text:p>
          </table:table-cell>
          <table:table-cell table:style-name="Table16.A2" office:value-type="string">
            <text:p text:style-name="P231">43285570F </text:p>
          </table:table-cell>
          <table:table-cell table:style-name="Table16.A2" office:value-type="string">
            <text:p text:style-name="P231">SUAREZ PRIETO MARÍA BELÉN </text:p>
          </table:table-cell>
          <table:table-cell table:style-name="Table16.D2" office:value-type="string">
            <text:p text:style-name="P231">DECRETO 3348/2019. FAC.106. ADQUISICION TALONES HOJA DE RUTA, SERVICIOS. CASEUR. </text:p>
          </table:table-cell>
        </table:table-row>
        <table:table-row>
          <table:table-cell table:style-name="Table16.A2" office:value-type="string">
            <text:p text:style-name="P231">26,78 </text:p>
          </table:table-cell>
          <table:table-cell table:style-name="Table16.A2" office:value-type="string">
            <text:p text:style-name="P231">B76593243 </text:p>
          </table:table-cell>
          <table:table-cell table:style-name="Table16.A2" office:value-type="string">
            <text:p text:style-name="P231">BARPLAS CANARIAS S..L.U </text:p>
          </table:table-cell>
          <table:table-cell table:style-name="Table16.D2" office:value-type="string">
            <text:p text:style-name="P231">DECRETO 3348/2019. FAC. 12631. ADQUISICION REPUESTOS VEHICULOS Y MAQUINARIAS, CASEUR </text:p>
          </table:table-cell>
        </table:table-row>
        <table:table-row>
          <table:table-cell table:style-name="Table16.A2" office:value-type="string">
            <text:p text:style-name="P231">383,78 </text:p>
          </table:table-cell>
          <table:table-cell table:style-name="Table16.A2" office:value-type="string">
            <text:p text:style-name="P231">A08015646 </text:p>
          </table:table-cell>
          <table:table-cell table:style-name="Table16.A2" office:value-type="string">
            <text:p text:style-name="P231">CARBUROS METALICOS, S.A. </text:p>
          </table:table-cell>
          <table:table-cell table:style-name="Table16.D2" office:value-type="string">
            <text:p text:style-name="P231">DECRETO 3348/2019. FAC. 0465226900. BOTELLAS ACETILENO, VEHICULOS Y MAQUINARIAS, CASEUR. </text:p>
          </table:table-cell>
        </table:table-row>
        <table:table-row>
          <table:table-cell table:style-name="Table16.A2" office:value-type="string">
            <text:p text:style-name="P231">1.008,77 </text:p>
          </table:table-cell>
          <table:table-cell table:style-name="Table16.A2" office:value-type="string">
            <text:p text:style-name="P231">B35980903 </text:p>
          </table:table-cell>
          <table:table-cell table:style-name="Table16.A2" office:value-type="string">
            <text:p text:style-name="P231">TALLER BONIFACIO S.L </text:p>
          </table:table-cell>
          <table:table-cell table:style-name="Table16.D2" office:value-type="string">
            <text:p text:style-name="P231">DECRETO 3348/2019. FAC.FST008268. ADQUISICION REPUESTOS VEHICULOS Y MAQUINARIAS, CASEUR. </text:p>
          </table:table-cell>
        </table:table-row>
        <table:table-row>
          <table:table-cell table:style-name="Table16.A2" office:value-type="string">
            <text:p text:style-name="P231">31,00 </text:p>
          </table:table-cell>
          <table:table-cell table:style-name="Table16.A2" office:value-type="string">
            <text:p text:style-name="P231">A35059450 </text:p>
          </table:table-cell>
          <table:table-cell table:style-name="Table16.A2" office:value-type="string">
            <text:p text:style-name="P231">RONANDEZ, S.A. </text:p>
          </table:table-cell>
          <table:table-cell table:style-name="Table16.D2" office:value-type="string">
            <text:p text:style-name="P231">DECRETO 3348/2019. FAC. 4303238. ADQUISICION REPUESTOS VEHICULOS Y MAQUINARIAS. CASEUR. </text:p>
          </table:table-cell>
        </table:table-row>
        <table:table-row>
          <table:table-cell table:style-name="Table16.A2" office:value-type="string">
            <text:p text:style-name="P231">1.000,00 </text:p>
          </table:table-cell>
          <table:table-cell table:style-name="Table16.A2" office:value-type="string">
            <text:p text:style-name="P231">B35120690 </text:p>
          </table:table-cell>
          <table:table-cell table:style-name="Table16.A2" office:value-type="string">
            <text:p text:style-name="P231">ISPEP S.L </text:p>
          </table:table-cell>
          <table:table-cell table:style-name="Table16.D2" office:value-type="string">
            <text:p text:style-name="P231">DECRETO 3348/2019. FAC. 29-2019. ALQUILER NAVE INDUSTRIAL ARINAGA. CASEUR.- </text:p>
          </table:table-cell>
        </table:table-row>
        <text:soft-page-break/>
        <table:table-row>
          <table:table-cell table:style-name="Table16.A2" office:value-type="string">
            <text:p text:style-name="P231">9.985,04 </text:p>
          </table:table-cell>
          <table:table-cell table:style-name="Table16.A2" office:value-type="string">
            <text:p text:style-name="P231">A28135846 </text:p>
          </table:table-cell>
          <table:table-cell table:style-name="Table16.A2" office:value-type="string">
            <text:p text:style-name="P231">BP OIL ESPAÑA S.A.U </text:p>
          </table:table-cell>
          <table:table-cell table:style-name="Table16.D2" office:value-type="string">
            <text:p text:style-name="P231">DECRETO 3348/2019. FAC. 9642712043. COMBUSTIBLE VEHICULOS Y MAQUINARIAS, CASEUR. </text:p>
          </table:table-cell>
        </table:table-row>
        <table:table-row>
          <table:table-cell table:style-name="Table16.A2" office:value-type="string">
            <text:p text:style-name="P231">153,72 </text:p>
          </table:table-cell>
          <table:table-cell table:style-name="Table16.A2" office:value-type="string">
            <text:p text:style-name="P231">A35075183 </text:p>
          </table:table-cell>
          <table:table-cell table:style-name="Table16.A2" office:value-type="string">
            <text:p text:style-name="P231">AGUACANA S.A </text:p>
          </table:table-cell>
          <table:table-cell table:style-name="Table16.D2" office:value-type="string">
            <text:p text:style-name="P231">DECRETO 3348/2019. FACT.6262. ADQUISICION AGUA EMBOTELLADA, CASEUR. </text:p>
          </table:table-cell>
        </table:table-row>
        <table:table-row>
          <table:table-cell table:style-name="Table16.A2" office:value-type="string">
            <text:p text:style-name="P231">561,91 </text:p>
          </table:table-cell>
          <table:table-cell table:style-name="Table16.A2" office:value-type="string">
            <text:p text:style-name="P231">B35126408 </text:p>
          </table:table-cell>
          <table:table-cell table:style-name="Table16.A2" office:value-type="string">
            <text:p text:style-name="P231">SEBASTIAN SALAZAR, S.L. </text:p>
          </table:table-cell>
          <table:table-cell table:style-name="Table16.D2" office:value-type="string">
            <text:p text:style-name="P231">DECRETO 3348/2019. FAC. 19RL008848. ADQUISICION REPUESTOS VEHICULOS Y MAQUINARIAS, CASEUR. </text:p>
          </table:table-cell>
        </table:table-row>
        <table:table-row>
          <table:table-cell table:style-name="Table16.A2" office:value-type="string">
            <text:p text:style-name="P231">490,35 </text:p>
          </table:table-cell>
          <table:table-cell table:style-name="Table16.A2" office:value-type="string">
            <text:p text:style-name="P231">B76072941 </text:p>
          </table:table-cell>
          <table:table-cell table:style-name="Table16.A2" office:value-type="string">
            <text:p text:style-name="P231">EQUIPOS Y SERVICIOS HIDRAULICOS CANARIOS, S.L. </text:p>
          </table:table-cell>
          <table:table-cell table:style-name="Table16.D2" office:value-type="string">
            <text:p text:style-name="P231">DECRETO 3348/2019. FACT.00074406. ADQUISICION REPUESTOS VEHICULOS Y MAQUINARIAS, CASEUR. </text:p>
          </table:table-cell>
        </table:table-row>
        <table:table-row>
          <table:table-cell table:style-name="Table16.A2" office:value-type="string">
            <text:p text:style-name="P231">74,55 </text:p>
          </table:table-cell>
          <table:table-cell table:style-name="Table16.A2" office:value-type="string">
            <text:p text:style-name="P231">B35513720 </text:p>
          </table:table-cell>
          <table:table-cell table:style-name="Table16.A2" office:value-type="string">
            <text:p text:style-name="P231">PALFINGER CANARIAS MAQUINARIAS S.L </text:p>
          </table:table-cell>
          <table:table-cell table:style-name="Table16.D2" office:value-type="string">
            <text:p text:style-name="P231">DECRETO 3348/2019. FAC. V19M09/100. ADQUISICION REPUESTOS VEHICULOS Y MAQUINARIAS, CASEUR. </text:p>
          </table:table-cell>
        </table:table-row>
        <table:table-row>
          <table:table-cell table:style-name="Table16.A2" office:value-type="string">
            <text:p text:style-name="P231">332,26 </text:p>
          </table:table-cell>
          <table:table-cell table:style-name="Table16.A2" office:value-type="string">
            <text:p text:style-name="P231">B35407683 </text:p>
          </table:table-cell>
          <table:table-cell table:style-name="Table16.A2" office:value-type="string">
            <text:p text:style-name="P231">MENTADO, S.L. </text:p>
          </table:table-cell>
          <table:table-cell table:style-name="Table16.D2" office:value-type="string">
            <text:p text:style-name="P231">DECRETO 3348/2019. FACT.FC095490. ADQUISICION VESTUARIO PERSONAL, CASEUR. </text:p>
          </table:table-cell>
        </table:table-row>
        <table:table-row>
          <table:table-cell table:style-name="Table16.A2" office:value-type="string">
            <text:p text:style-name="P231">1.794,30 </text:p>
          </table:table-cell>
          <table:table-cell table:style-name="Table16.A2" office:value-type="string">
            <text:p text:style-name="P231">B76309202 </text:p>
          </table:table-cell>
          <table:table-cell table:style-name="Table16.A2" office:value-type="string">
            <text:p text:style-name="P231">INSULAR PARTS </text:p>
          </table:table-cell>
          <table:table-cell table:style-name="Table16.D2" office:value-type="string">
            <text:p text:style-name="P231">DECRETO 3348/2019. FAC. 19-769. ADQUISICION REPUESTOS VEHICULOS Y MAQUINARIAS, CASEUR. </text:p>
          </table:table-cell>
        </table:table-row>
        <table:table-row>
          <table:table-cell table:style-name="Table16.A2" office:value-type="string">
            <text:p text:style-name="P231">213,71 </text:p>
          </table:table-cell>
          <table:table-cell table:style-name="Table16.A2" office:value-type="string">
            <text:p text:style-name="P231">B35513720 </text:p>
          </table:table-cell>
          <table:table-cell table:style-name="Table16.A2" office:value-type="string">
            <text:p text:style-name="P231">PALFINGER CANARIAS MAQUINARIAS S.L </text:p>
          </table:table-cell>
          <table:table-cell table:style-name="Table16.D2" office:value-type="string">
            <text:p text:style-name="P231">DECRETO 3348/2019. FAC. V19M09/74. ADQUISICION REPUESTOS VEHICULOS Y MAQUINARIAS CASEUR. </text:p>
          </table:table-cell>
        </table:table-row>
        <table:table-row>
          <table:table-cell table:style-name="Table16.A2" office:value-type="string">
            <text:p text:style-name="P231">319,50 </text:p>
          </table:table-cell>
          <table:table-cell table:style-name="Table16.A2" office:value-type="string">
            <text:p text:style-name="P231">42209829E </text:p>
          </table:table-cell>
          <table:table-cell table:style-name="Table16.A2" office:value-type="string">
            <text:p text:style-name="P231">MACIAS GIL, JUAN </text:p>
          </table:table-cell>
          <table:table-cell table:style-name="Table16.D2" office:value-type="string">
            <text:p text:style-name="P231">DECRETO 3348/2019. FAC. 20. SERVICIO TRANSPORTE CONTENEDORES. </text:p>
          </table:table-cell>
        </table:table-row>
        <table:table-row>
          <table:table-cell table:style-name="Table16.A2" office:value-type="string">
            <text:p text:style-name="P231">236,43 </text:p>
          </table:table-cell>
          <table:table-cell table:style-name="Table16.A2" office:value-type="string">
            <text:p text:style-name="P231">B76274075 </text:p>
          </table:table-cell>
          <table:table-cell table:style-name="Table16.A2" office:value-type="string">
            <text:p text:style-name="P231">MAQUINAS OPEIN S.L. </text:p>
          </table:table-cell>
          <table:table-cell table:style-name="Table16.D2" office:value-type="string">
            <text:p text:style-name="P231">DECRETO 3348/2019. FACT.AR2019090028. SERVICIOS CASETA SANITARIO. PERIODO 27/08/19 A 26/09/19. </text:p>
          </table:table-cell>
        </table:table-row>
        <table:table-row>
          <table:table-cell table:style-name="Table16.A2" office:value-type="string">
            <text:p text:style-name="P231">618,10 </text:p>
          </table:table-cell>
          <table:table-cell table:style-name="Table16.A2" office:value-type="string">
            <text:p text:style-name="P231">B38895348 </text:p>
          </table:table-cell>
          <table:table-cell table:style-name="Table16.A2" office:value-type="string">
            <text:p text:style-name="P231">APR SEBADAL </text:p>
          </table:table-cell>
          <table:table-cell table:style-name="Table16.D2" office:value-type="string">
            <text:p text:style-name="P231">DECRETO 3348/2019. FACT. RCCE 10108. ADQUISICION REPUESTOS VEHICULOS Y MAQUINARIAS, CASEUR. </text:p>
          </table:table-cell>
        </table:table-row>
        <table:table-row>
          <table:table-cell table:style-name="Table16.A2" office:value-type="string">
            <text:p text:style-name="P231">328,80 </text:p>
          </table:table-cell>
          <table:table-cell table:style-name="Table16.A2" office:value-type="string">
            <text:p text:style-name="P231">B38895348 </text:p>
          </table:table-cell>
          <table:table-cell table:style-name="Table16.A2" office:value-type="string">
            <text:p text:style-name="P231">APR SEBADAL </text:p>
          </table:table-cell>
          <table:table-cell table:style-name="Table16.D2" office:value-type="string">
            <text:p text:style-name="P231">DECRETO 3348/2019. FAC. RCCE10079. ADQUISICION REPUESTOS VEHICULOS Y MAQUINARIAS, CASEUR. </text:p>
          </table:table-cell>
        </table:table-row>
        <table:table-row>
          <table:table-cell table:style-name="Table16.A2" office:value-type="string">
            <text:p text:style-name="P231">202,29 </text:p>
          </table:table-cell>
          <table:table-cell table:style-name="Table16.A2" office:value-type="string">
            <text:p text:style-name="P231">B35472489 </text:p>
          </table:table-cell>
          <table:table-cell table:style-name="Table16.A2" office:value-type="string">
            <text:p text:style-name="P231">TAELCA, S.L. </text:p>
          </table:table-cell>
          <table:table-cell table:style-name="Table16.D2" office:value-type="string">
            <text:p text:style-name="P231">DECRETO 3348/2019. FAC. 09/51198. ADQUISICION REPUESTOS VEHICULOS Y MAQUINARIAS, CASEUR. </text:p>
          </table:table-cell>
        </table:table-row>
        <table:table-row>
          <table:table-cell table:style-name="Table16.A2" office:value-type="string">
            <text:p text:style-name="P231">89,57 </text:p>
          </table:table-cell>
          <table:table-cell table:style-name="Table16.A2" office:value-type="string">
            <text:p text:style-name="P231">B76210632 </text:p>
          </table:table-cell>
          <table:table-cell table:style-name="Table16.A2" office:value-type="string">
            <text:p text:style-name="P231">ELECTRIMEGA S.L </text:p>
          </table:table-cell>
          <table:table-cell table:style-name="Table16.D2" office:value-type="string">
            <text:p text:style-name="P231">DECRETO 3348/2019. FAC. 908003897. ADQUISICION REPUESTOS VEHICULOS Y MAQUINARIAS, CASEUR. </text:p>
          </table:table-cell>
        </table:table-row>
        <table:table-row>
          <table:table-cell table:style-name="Table16.A2" office:value-type="string">
            <text:p text:style-name="P231">168,84 </text:p>
          </table:table-cell>
          <table:table-cell table:style-name="Table16.A2" office:value-type="string">
            <text:p text:style-name="P231">B38895348 </text:p>
          </table:table-cell>
          <table:table-cell table:style-name="Table16.A2" office:value-type="string">
            <text:p text:style-name="P231">APR SEBADAL </text:p>
          </table:table-cell>
          <table:table-cell table:style-name="Table16.D2" office:value-type="string">
            <text:p text:style-name="P231">DECRETO 2019/3377. FAC. RCCE 10921. ADQUISICION REPUESTOS VEHICULOS Y MAQUINARIAS, CASEUR. </text:p>
          </table:table-cell>
        </table:table-row>
        <table:table-row>
          <table:table-cell table:style-name="Table16.A2" office:value-type="string">
            <text:p text:style-name="P231">594,69 </text:p>
          </table:table-cell>
          <table:table-cell table:style-name="Table16.A2" office:value-type="string">
            <text:p text:style-name="P231">B35304716 </text:p>
          </table:table-cell>
          <table:table-cell table:style-name="Table16.A2" office:value-type="string">
            <text:p text:style-name="P231">BOLECA,S.L </text:p>
          </table:table-cell>
          <table:table-cell table:style-name="Table16.D2" office:value-type="string">
            <text:p text:style-name="P231">DECRETO 2019/3377. FAC. GC/291960. ADQUISICION REPUESTOS VEHICULOS Y MAQUINARIAS, CASEUR. </text:p>
          </table:table-cell>
        </table:table-row>
        <table:table-row>
          <table:table-cell table:style-name="Table16.A2" office:value-type="string">
            <text:p text:style-name="P231">318,37 </text:p>
          </table:table-cell>
          <table:table-cell table:style-name="Table16.A2" office:value-type="string">
            <text:p text:style-name="P231">B38895348 </text:p>
          </table:table-cell>
          <table:table-cell table:style-name="Table16.A2" office:value-type="string">
            <text:p text:style-name="P231">APR SEBADAL </text:p>
          </table:table-cell>
          <table:table-cell table:style-name="Table16.D2" office:value-type="string">
            <text:p text:style-name="P231">DECRETO 2019/3377. FAC. RCCE-10289. ADQUISIICON REPUESTOS VEHICULOS Y MAQUINARIAS. </text:p>
          </table:table-cell>
        </table:table-row>
        <table:table-row>
          <table:table-cell table:style-name="Table16.A2" office:value-type="string">
            <text:p text:style-name="P231">329,99 </text:p>
          </table:table-cell>
          <table:table-cell table:style-name="Table16.A2" office:value-type="string">
            <text:p text:style-name="P231">42839882J </text:p>
          </table:table-cell>
          <table:table-cell table:style-name="Table16.A2" office:value-type="string">
            <text:p text:style-name="P231">CAYUELA MARTIN, LORENZO J. </text:p>
          </table:table-cell>
          <table:table-cell table:style-name="Table16.D2" office:value-type="string">
            <text:p text:style-name="P231">DECRETO 2019/3377. ADQUISICION REPUESTOS VEHICULOS Y MAQUINARIAS. CASEUR. </text:p>
          </table:table-cell>
        </table:table-row>
        <table:table-row>
          <table:table-cell table:style-name="Table16.A2" office:value-type="string">
            <text:p text:style-name="P231">68,97 </text:p>
          </table:table-cell>
          <table:table-cell table:style-name="Table16.A2" office:value-type="string">
            <text:p text:style-name="P231">42839882J </text:p>
          </table:table-cell>
          <table:table-cell table:style-name="Table16.A2" office:value-type="string">
            <text:p text:style-name="P231">CAYUELA MARTIN, LORENZO J. </text:p>
          </table:table-cell>
          <table:table-cell table:style-name="Table16.D2" office:value-type="string">
            <text:p text:style-name="P231">DECRETO 2019/3377. FAC. 390676. ADQUISICION REPUESTOS VEHICULOS Y MAQUINARIAS CASEUR. </text:p>
          </table:table-cell>
        </table:table-row>
        <text:soft-page-break/>
        <table:table-row>
          <table:table-cell table:style-name="Table16.A2" office:value-type="string">
            <text:p text:style-name="P231">55,34 </text:p>
          </table:table-cell>
          <table:table-cell table:style-name="Table16.A2" office:value-type="string">
            <text:p text:style-name="P231">42839882J </text:p>
          </table:table-cell>
          <table:table-cell table:style-name="Table16.A2" office:value-type="string">
            <text:p text:style-name="P231">CAYUELA MARTIN, LORENZO J. </text:p>
          </table:table-cell>
          <table:table-cell table:style-name="Table16.D2" office:value-type="string">
            <text:p text:style-name="P231">DECRETO 3377/2019. FAC. 3900714. ADQUISICION REPUESTOS VEHICULOS Y MAQUINARIAS, CASEUR. </text:p>
          </table:table-cell>
        </table:table-row>
        <table:table-row>
          <table:table-cell table:style-name="Table16.A2" office:value-type="string">
            <text:p text:style-name="P231">2.110,77 </text:p>
          </table:table-cell>
          <table:table-cell table:style-name="Table16.A2" office:value-type="string">
            <text:p text:style-name="P231">B76038546 </text:p>
          </table:table-cell>
          <table:table-cell table:style-name="Table16.A2" office:value-type="string">
            <text:p text:style-name="P231">SERVICIOS GLOBALES PARA AUTOMÓVILES </text:p>
          </table:table-cell>
          <table:table-cell table:style-name="Table16.D2" office:value-type="string">
            <text:p text:style-name="P231">DECRETO 2019/3377. FAC. MOG08/2019, ADQUISICION REPUESTOS VEHICULOS Y MAQUINARIAS, CASEUR. </text:p>
          </table:table-cell>
        </table:table-row>
        <table:table-row>
          <table:table-cell table:style-name="Table16.A2" office:value-type="string">
            <text:p text:style-name="P231">15.250,57 </text:p>
          </table:table-cell>
          <table:table-cell table:style-name="Table16.A2" office:value-type="string">
            <text:p text:style-name="P231">AV </text:p>
          </table:table-cell>
          <table:table-cell table:style-name="Table16.A2" office:value-type="string">
            <text:p text:style-name="P231">ACREEDORES VARIOS </text:p>
          </table:table-cell>
          <table:table-cell table:style-name="Table16.D2" office:value-type="string">
            <text:p text:style-name="P231">DECRETO 3882/2019. NOMINAS NOVIEMBRE, TRABAJADORES CANARIAS SERVICIOS URBANOS. </text:p>
          </table:table-cell>
        </table:table-row>
        <table:table-row>
          <table:table-cell table:style-name="Table16.A2" office:value-type="string">
            <text:p text:style-name="P231">24.310,57 </text:p>
          </table:table-cell>
          <table:table-cell table:style-name="Table16.A2" office:value-type="string">
            <text:p text:style-name="P231">AV </text:p>
          </table:table-cell>
          <table:table-cell table:style-name="Table16.A2" office:value-type="string">
            <text:p text:style-name="P231">ACREEDORES VARIOS </text:p>
          </table:table-cell>
          <table:table-cell table:style-name="Table16.D2" office:value-type="string">
            <text:p text:style-name="P231">DECRETO 2019/3879. NOMINA NOVIEMBRE PERSONAL CANARIAS SERVICIOS URBANOS. </text:p>
          </table:table-cell>
        </table:table-row>
        <table:table-row>
          <table:table-cell table:style-name="Table16.A2" office:value-type="string">
            <text:p text:style-name="P231">497,91 </text:p>
          </table:table-cell>
          <table:table-cell table:style-name="Table16.A2" office:value-type="string">
            <text:p text:style-name="P231">54069062H </text:p>
          </table:table-cell>
          <table:table-cell table:style-name="Table16.A2" office:value-type="string">
            <text:p text:style-name="P231">GUEDES GONZALEZ ZEBENSUI </text:p>
          </table:table-cell>
          <table:table-cell table:style-name="Table16.D2" office:value-type="string">
            <text:p text:style-name="P231">DECRETO 2019/3882. NOMINA ATRASOS P EXT.10.15 OCTUBRE. TRABAJADOR CASEUR. </text:p>
          </table:table-cell>
        </table:table-row>
        <table:table-row>
          <table:table-cell table:style-name="Table16.A2" office:value-type="string">
            <text:p text:style-name="P231">1.154,92 </text:p>
          </table:table-cell>
          <table:table-cell table:style-name="Table16.A2" office:value-type="string">
            <text:p text:style-name="P231">Q3519006E </text:p>
          </table:table-cell>
          <table:table-cell table:style-name="Table16.A2" office:value-type="string">
            <text:p text:style-name="P231">TESORERIA GENERAL DE LA SEGURIDAD SOCIAL </text:p>
          </table:table-cell>
          <table:table-cell table:style-name="Table16.D2" office:value-type="string">
            <text:p text:style-name="P231">DECRETO 2019/3879. LID.3520190023111279. PERIODO 09/2019.. LID,COMP SALARIOS RETRICA. CASEUR. </text:p>
          </table:table-cell>
        </table:table-row>
        <table:table-row>
          <table:table-cell table:style-name="Table16.A2" office:value-type="string">
            <text:p text:style-name="P231">9.994,70 </text:p>
          </table:table-cell>
          <table:table-cell table:style-name="Table16.A2" office:value-type="string">
            <text:p text:style-name="P231">Q3519006E </text:p>
          </table:table-cell>
          <table:table-cell table:style-name="Table16.A2" office:value-type="string">
            <text:p text:style-name="P231">TESORERIA GENERAL DE LA SEGURIDAD SOCIAL </text:p>
          </table:table-cell>
          <table:table-cell table:style-name="Table16.D2" office:value-type="string">
            <text:p text:style-name="P231">DECRETO 22/11/19. LIQ.35201900248234432. PERIODO 10/2019, SEGUROS SOCIALES , CASEUR. </text:p>
          </table:table-cell>
        </table:table-row>
        <table:table-row>
          <table:table-cell table:style-name="Table16.A2" office:value-type="string">
            <text:p text:style-name="P231">9.375,44 </text:p>
          </table:table-cell>
          <table:table-cell table:style-name="Table16.A2" office:value-type="string">
            <text:p text:style-name="P231">Q3519006E </text:p>
          </table:table-cell>
          <table:table-cell table:style-name="Table16.A2" office:value-type="string">
            <text:p text:style-name="P231">TESORERIA GENERAL DE LA SEGURIDAD SOCIAL </text:p>
          </table:table-cell>
          <table:table-cell table:style-name="Table16.D2" office:value-type="string">
            <text:p text:style-name="P231">DECRETO 2019/3879. LIQD.352001900248233827. PERIODO 10/2019. SEGUROS SOCIALES PERSONAL CASEUR. </text:p>
          </table:table-cell>
        </table:table-row>
        <table:table-row>
          <table:table-cell table:style-name="Table16.A2" office:value-type="string">
            <text:p text:style-name="P231">807,81 </text:p>
          </table:table-cell>
          <table:table-cell table:style-name="Table16.A2" office:value-type="string">
            <text:p text:style-name="P231">Q3519006E </text:p>
          </table:table-cell>
          <table:table-cell table:style-name="Table16.A2" office:value-type="string">
            <text:p text:style-name="P231">TESORERIA GENERAL DE LA SEGURIDAD SOCIAL </text:p>
          </table:table-cell>
          <table:table-cell table:style-name="Table16.D2" office:value-type="string">
            <text:p text:style-name="P231">DECRETO 22/11/19. LIQD 35201900250111178. PERIODO LIQUIDACION 09/2019. SALARIOS RETIF.,. CASEUR. </text:p>
          </table:table-cell>
        </table:table-row>
        <table:table-row>
          <table:table-cell table:style-name="Table16.A2" office:value-type="string">
            <text:p text:style-name="P231">1.000,00 </text:p>
          </table:table-cell>
          <table:table-cell table:style-name="Table16.A2" office:value-type="string">
            <text:p text:style-name="P231">B35120690 </text:p>
          </table:table-cell>
          <table:table-cell table:style-name="Table16.A2" office:value-type="string">
            <text:p text:style-name="P231">ISPEP S.L </text:p>
          </table:table-cell>
          <table:table-cell table:style-name="Table16.D2" office:value-type="string">
            <text:p text:style-name="P231">DECRETO 2019/3728. FAC.32/2019. ALQUILER NAVE INDUSTRIAL, ARINAGA. CASEUR. </text:p>
          </table:table-cell>
        </table:table-row>
        <table:table-row>
          <table:table-cell table:style-name="Table16.A2" office:value-type="string">
            <text:p text:style-name="P231">73,72 </text:p>
          </table:table-cell>
          <table:table-cell table:style-name="Table16.A2" office:value-type="string">
            <text:p text:style-name="P231">B35126408 </text:p>
          </table:table-cell>
          <table:table-cell table:style-name="Table16.A2" office:value-type="string">
            <text:p text:style-name="P231">SEBASTIAN SALAZAR, S.L. </text:p>
          </table:table-cell>
          <table:table-cell table:style-name="Table16.D2" office:value-type="string">
            <text:p text:style-name="P231">DECRETO 2019/3728. FAC. 19RL009916. ADQUISICION REPUESTOS VEHICULOS Y MAQUINARIAS, CASEUR. </text:p>
          </table:table-cell>
        </table:table-row>
        <table:table-row>
          <table:table-cell table:style-name="Table16.A2" office:value-type="string">
            <text:p text:style-name="P231">3,67 </text:p>
          </table:table-cell>
          <table:table-cell table:style-name="Table16.A2" office:value-type="string">
            <text:p text:style-name="P231">A35059450 </text:p>
          </table:table-cell>
          <table:table-cell table:style-name="Table16.A2" office:value-type="string">
            <text:p text:style-name="P231">RONANDEZ, S.A. </text:p>
          </table:table-cell>
          <table:table-cell table:style-name="Table16.D2" office:value-type="string">
            <text:p text:style-name="P231">DECRETO 2019/3728. FAC. 19100276. ADQUISICION REPUESTOS VEHICULOS Y MAQUINARIAS, CASEUR. </text:p>
          </table:table-cell>
        </table:table-row>
        <table:table-row>
          <table:table-cell table:style-name="Table16.A2" office:value-type="string">
            <text:p text:style-name="P231">364,65 </text:p>
          </table:table-cell>
          <table:table-cell table:style-name="Table16.A2" office:value-type="string">
            <text:p text:style-name="P231">B76018118 </text:p>
          </table:table-cell>
          <table:table-cell table:style-name="Table16.A2" office:value-type="string">
            <text:p text:style-name="P231">FERRETERIA Y SANEAMIENTOS ROQUESAN S.L </text:p>
          </table:table-cell>
          <table:table-cell table:style-name="Table16.D2" office:value-type="string">
            <text:p text:style-name="P231">DECRETO 2019/3728. FACT.613686. ADQUISICION REPUESTOS VEHIICULOS Y MAQUINARIAS, CASEUR. </text:p>
          </table:table-cell>
        </table:table-row>
        <table:table-row>
          <table:table-cell table:style-name="Table16.A2" office:value-type="string">
            <text:p text:style-name="P231">487,21 </text:p>
          </table:table-cell>
          <table:table-cell table:style-name="Table16.A2" office:value-type="string">
            <text:p text:style-name="P231">B76072941 </text:p>
          </table:table-cell>
          <table:table-cell table:style-name="Table16.A2" office:value-type="string">
            <text:p text:style-name="P231">EQUIPOS Y SERVICIOS HIDRAULICOS CANARIOS, S.L. </text:p>
          </table:table-cell>
          <table:table-cell table:style-name="Table16.D2" office:value-type="string">
            <text:p text:style-name="P231">DECRETO 2019/3728. FAC. 00075498. REPARACION VEHICULOS Y MAQUINARIAS, CASEUR. </text:p>
          </table:table-cell>
        </table:table-row>
        <table:table-row>
          <table:table-cell table:style-name="Table16.A2" office:value-type="string">
            <text:p text:style-name="P231">74,55 </text:p>
          </table:table-cell>
          <table:table-cell table:style-name="Table16.A2" office:value-type="string">
            <text:p text:style-name="P231">B35513720 </text:p>
          </table:table-cell>
          <table:table-cell table:style-name="Table16.A2" office:value-type="string">
            <text:p text:style-name="P231">PALFINGER CANARIAS MAQUINARIAS S.L </text:p>
          </table:table-cell>
          <table:table-cell table:style-name="Table16.D2" office:value-type="string">
            <text:p text:style-name="P231">DECRETO 2019/3728. FAC. V19M10/105. ADQUISICION REPUESTOS VEHICULOS Y MAQUINARIAS, CASEUR. </text:p>
          </table:table-cell>
        </table:table-row>
        <table:table-row>
          <table:table-cell table:style-name="Table16.A2" office:value-type="string">
            <text:p text:style-name="P231">1.189,37 </text:p>
          </table:table-cell>
          <table:table-cell table:style-name="Table16.A2" office:value-type="string">
            <text:p text:style-name="P231">B35304716 </text:p>
          </table:table-cell>
          <table:table-cell table:style-name="Table16.A2" office:value-type="string">
            <text:p text:style-name="P231">BOLECA,S.L </text:p>
          </table:table-cell>
          <table:table-cell table:style-name="Table16.D2" office:value-type="string">
            <text:p text:style-name="P231">DECRETO 2019/3728. FAC. GC.282182. ADQUISICION REPUESTOS VEHICULOS Y MAQUINARIAS. CASEUR. </text:p>
          </table:table-cell>
        </table:table-row>
        <text:soft-page-break/>
        <table:table-row>
          <table:table-cell table:style-name="Table16.A2" office:value-type="string">
            <text:p text:style-name="P231">2.185,66 </text:p>
          </table:table-cell>
          <table:table-cell table:style-name="Table16.A2" office:value-type="string">
            <text:p text:style-name="P231">B76309202 </text:p>
          </table:table-cell>
          <table:table-cell table:style-name="Table16.A2" office:value-type="string">
            <text:p text:style-name="P231">INSULAR PARTS </text:p>
          </table:table-cell>
          <table:table-cell table:style-name="Table16.D2" office:value-type="string">
            <text:p text:style-name="P231">DECRETO 2019/3728. FAC. 19-868. ADQUISICION REPUESTOS VEHICULOS Y MAQUINARIAS, CASEUR. </text:p>
          </table:table-cell>
        </table:table-row>
        <table:table-row>
          <table:table-cell table:style-name="Table16.A2" office:value-type="string">
            <text:p text:style-name="P231">106,23 </text:p>
          </table:table-cell>
          <table:table-cell table:style-name="Table16.A2" office:value-type="string">
            <text:p text:style-name="P231">A35693480 </text:p>
          </table:table-cell>
          <table:table-cell table:style-name="Table16.A2" office:value-type="string">
            <text:p text:style-name="P231">BLINKER CANARIAS S.A.U </text:p>
          </table:table-cell>
          <table:table-cell table:style-name="Table16.D2" office:value-type="string">
            <text:p text:style-name="P231">DECRETO 2019/3728. FACT.19 CA/012622. ADQUISICION REPUESTOS VEHICULOS Y MAQUINARIAS, CASEUR. </text:p>
          </table:table-cell>
        </table:table-row>
        <table:table-row>
          <table:table-cell table:style-name="Table16.A2" office:value-type="string">
            <text:p text:style-name="P231">316,37 </text:p>
          </table:table-cell>
          <table:table-cell table:style-name="Table16.A2" office:value-type="string">
            <text:p text:style-name="P231">B38895348 </text:p>
          </table:table-cell>
          <table:table-cell table:style-name="Table16.A2" office:value-type="string">
            <text:p text:style-name="P231">APR SEBADAL </text:p>
          </table:table-cell>
          <table:table-cell table:style-name="Table16.D2" office:value-type="string">
            <text:p text:style-name="P231">DECRETO 2019/3726. FACT. RCCE 13446.. ADQUISICON REPUESTOS VEHICULOS Y MAQUINARIAS. CASEUR. </text:p>
          </table:table-cell>
        </table:table-row>
        <table:table-row>
          <table:table-cell table:style-name="Table16.A2" office:value-type="string">
            <text:p text:style-name="P231">236,43 </text:p>
          </table:table-cell>
          <table:table-cell table:style-name="Table16.A2" office:value-type="string">
            <text:p text:style-name="P231">B76274075 </text:p>
          </table:table-cell>
          <table:table-cell table:style-name="Table16.A2" office:value-type="string">
            <text:p text:style-name="P231">MAQUINAS OPEIN S.L. </text:p>
          </table:table-cell>
          <table:table-cell table:style-name="Table16.D2" office:value-type="string">
            <text:p text:style-name="P231">DECRETO 2019/3726. FAC. AF2019100951. ADQUISICION REPUESTOS VEHICULOS Y MAQUINARIAS, CASEUR. </text:p>
          </table:table-cell>
        </table:table-row>
        <table:table-row>
          <table:table-cell table:style-name="Table16.A2" office:value-type="string">
            <text:p text:style-name="P231">274,77 </text:p>
          </table:table-cell>
          <table:table-cell table:style-name="Table16.A2" office:value-type="string">
            <text:p text:style-name="P231">B38313946 </text:p>
          </table:table-cell>
          <table:table-cell table:style-name="Table16.A2" office:value-type="string">
            <text:p text:style-name="P231">REPUESTOS Y REPRESENTACIONES, S.L. </text:p>
          </table:table-cell>
          <table:table-cell table:style-name="Table16.D2" office:value-type="string">
            <text:p text:style-name="P231">DECRETO 2019/3726. FACT.4273. ADQUISICION REPUESTOS VEHICULOS Y MAQUINARIAS,, CASEUR. </text:p>
          </table:table-cell>
        </table:table-row>
        <table:table-row>
          <table:table-cell table:style-name="Table16.A2" office:value-type="string">
            <text:p text:style-name="P231">89,97 </text:p>
          </table:table-cell>
          <table:table-cell table:style-name="Table16.A2" office:value-type="string">
            <text:p text:style-name="P231">B35472489 </text:p>
          </table:table-cell>
          <table:table-cell table:style-name="Table16.A2" office:value-type="string">
            <text:p text:style-name="P231">TAELCA, S.L. </text:p>
          </table:table-cell>
          <table:table-cell table:style-name="Table16.D2" office:value-type="string">
            <text:p text:style-name="P231">DECRETO 2019/3726. FACT.09/51568. ADQUISICION REPUESTOS VEHICULOS Y MAQUINARIAS, CASEUR. </text:p>
          </table:table-cell>
        </table:table-row>
        <table:table-row>
          <table:table-cell table:style-name="Table16.A2" office:value-type="string">
            <text:p text:style-name="P231">1,44 </text:p>
          </table:table-cell>
          <table:table-cell table:style-name="Table16.A2" office:value-type="string">
            <text:p text:style-name="P231">B38849238 </text:p>
          </table:table-cell>
          <table:table-cell table:style-name="Table16.A2" office:value-type="string">
            <text:p text:style-name="P231">TDISCAR S.L </text:p>
          </table:table-cell>
          <table:table-cell table:style-name="Table16.D2" office:value-type="string">
            <text:p text:style-name="P231">DECRETO 2019/3726. FAC. FVT 0095411. ADQUISICION REPUESTOS VEHICULOS Y MAQUINARIAS, CASEUR. </text:p>
          </table:table-cell>
        </table:table-row>
        <table:table-row>
          <table:table-cell table:style-name="Table16.A2" office:value-type="string">
            <text:p text:style-name="P231">401,70 </text:p>
          </table:table-cell>
          <table:table-cell table:style-name="Table16.A2" office:value-type="string">
            <text:p text:style-name="P231">B38849238 </text:p>
          </table:table-cell>
          <table:table-cell table:style-name="Table16.A2" office:value-type="string">
            <text:p text:style-name="P231">TDISCAR S.L </text:p>
          </table:table-cell>
          <table:table-cell table:style-name="Table16.D2" office:value-type="string">
            <text:p text:style-name="P231">DECRETO 2019/3726. FACT.FVT/0094322. ADQUISICION REPUESTOS VEHICULOS Y MAQUINARIAS, CASEUR. </text:p>
          </table:table-cell>
        </table:table-row>
        <table:table-row>
          <table:table-cell table:style-name="Table16.A2" office:value-type="string">
            <text:p text:style-name="P231">62,84 </text:p>
          </table:table-cell>
          <table:table-cell table:style-name="Table16.A2" office:value-type="string">
            <text:p text:style-name="P231">B38849238 </text:p>
          </table:table-cell>
          <table:table-cell table:style-name="Table16.A2" office:value-type="string">
            <text:p text:style-name="P231">TDISCAR S.L </text:p>
          </table:table-cell>
          <table:table-cell table:style-name="Table16.D2" office:value-type="string">
            <text:p text:style-name="P231">DECRETO 2019/3726. FACT.FVT/0098314. ADQUISICION REPUESTOS VEHICULOS Y MAQUINARIAS, CASEUR. </text:p>
          </table:table-cell>
        </table:table-row>
        <table:table-row>
          <table:table-cell table:style-name="Table16.A2" office:value-type="string">
            <text:p text:style-name="P231">204,00 </text:p>
          </table:table-cell>
          <table:table-cell table:style-name="Table16.A2" office:value-type="string">
            <text:p text:style-name="P231">78471164V </text:p>
          </table:table-cell>
          <table:table-cell table:style-name="Table16.A2" office:value-type="string">
            <text:p text:style-name="P231">RODRIGUEZ OJEDA, JUAN M. </text:p>
          </table:table-cell>
          <table:table-cell table:style-name="Table16.D2" office:value-type="string">
            <text:p text:style-name="P231">DECRETO 2019/3726. FACT.11741. SERVICIO RETIRADA VEHICULO, CASEUR. </text:p>
          </table:table-cell>
        </table:table-row>
        <table:table-row>
          <table:table-cell table:style-name="Table16.A2" office:value-type="string">
            <text:p text:style-name="P231">122,40 </text:p>
          </table:table-cell>
          <table:table-cell table:style-name="Table16.A2" office:value-type="string">
            <text:p text:style-name="P231">78471164V </text:p>
          </table:table-cell>
          <table:table-cell table:style-name="Table16.A2" office:value-type="string">
            <text:p text:style-name="P231">RODRIGUEZ OJEDA, JUAN M. </text:p>
          </table:table-cell>
          <table:table-cell table:style-name="Table16.D2" office:value-type="string">
            <text:p text:style-name="P231">DECRETO 2019/3726. FACT.11744. SERVICIO RETIRADA VEHICULO VERTEDERO JUAN GRANDE A TALLER. CASEUR. </text:p>
          </table:table-cell>
        </table:table-row>
        <table:table-row>
          <table:table-cell table:style-name="Table16.A2" office:value-type="string">
            <text:p text:style-name="P231">1.355,10 </text:p>
          </table:table-cell>
          <table:table-cell table:style-name="Table16.A2" office:value-type="string">
            <text:p text:style-name="P231">B06290241 </text:p>
          </table:table-cell>
          <table:table-cell table:style-name="Table16.A2" office:value-type="string">
            <text:p text:style-name="P231">PREVING CONSOLTORES S.L.U </text:p>
          </table:table-cell>
          <table:table-cell table:style-name="Table16.D2" office:value-type="string">
            <text:p text:style-name="P231">DECRETO2019/3726. FACT.NSV1904-01530. ADQUISICION REPUESTOS VEHICULOS Y MAQUINARIAS, CASEUR. </text:p>
          </table:table-cell>
        </table:table-row>
        <table:table-row>
          <table:table-cell table:style-name="Table16.A2" office:value-type="string">
            <text:p text:style-name="P231">114,86 </text:p>
          </table:table-cell>
          <table:table-cell table:style-name="Table16.A2" office:value-type="string">
            <text:p text:style-name="P231">B38895348 </text:p>
          </table:table-cell>
          <table:table-cell table:style-name="Table16.A2" office:value-type="string">
            <text:p text:style-name="P231">APR SEBADAL </text:p>
          </table:table-cell>
          <table:table-cell table:style-name="Table16.D2" office:value-type="string">
            <text:p text:style-name="P231">DECRETO 2019/3726. FACT.RCCE10350. ADQUISICION REPUESTOS MAQUINARIAS, CASEUR. </text:p>
          </table:table-cell>
        </table:table-row>
        <table:table-row>
          <table:table-cell table:style-name="Table16.A2" office:value-type="string">
            <text:p text:style-name="P231">106,16 </text:p>
          </table:table-cell>
          <table:table-cell table:style-name="Table16.A2" office:value-type="string">
            <text:p text:style-name="P231">B18092957 </text:p>
          </table:table-cell>
          <table:table-cell table:style-name="Table16.A2" office:value-type="string">
            <text:p text:style-name="P231">BERNER MONTAJE Y FIJACIÓN S.L. </text:p>
          </table:table-cell>
          <table:table-cell table:style-name="Table16.D2" office:value-type="string">
            <text:p text:style-name="P231">DECRETO 2019/3726. FAC.1180119675. ADQUISICION REPUESTOS VEHICULOS Y MAQUINARIAS, CASEUR </text:p>
          </table:table-cell>
        </table:table-row>
        <table:table-row>
          <table:table-cell table:style-name="Table16.A2" office:value-type="string">
            <text:p text:style-name="P231">18,66 </text:p>
          </table:table-cell>
          <table:table-cell table:style-name="Table16.A2" office:value-type="string">
            <text:p text:style-name="P231">B18092957 </text:p>
          </table:table-cell>
          <table:table-cell table:style-name="Table16.A2" office:value-type="string">
            <text:p text:style-name="P231">BERNER MONTAJE Y FIJACIÓN S.L. </text:p>
          </table:table-cell>
          <table:table-cell table:style-name="Table16.D2" office:value-type="string">
            <text:p text:style-name="P231">DECRETO 2019/3726. FAC. 1180118472. ADQUISICION REPUESTOS VEHICULOS Y MAQUINARIAS, CASEUR. </text:p>
          </table:table-cell>
        </table:table-row>
        <table:table-row>
          <table:table-cell table:style-name="Table16.A2" office:value-type="string">
            <text:p text:style-name="P231">331,75 </text:p>
          </table:table-cell>
          <table:table-cell table:style-name="Table16.A2" office:value-type="string">
            <text:p text:style-name="P231">42839882J </text:p>
          </table:table-cell>
          <table:table-cell table:style-name="Table16.A2" office:value-type="string">
            <text:p text:style-name="P231">CAYUELA MARTIN, LORENZO J. </text:p>
          </table:table-cell>
          <table:table-cell table:style-name="Table16.D2" office:value-type="string">
            <text:p text:style-name="P231">DECRETO 2019/3726. FAC. 3900767. ADQUISICION REPUESTOS VEHICULOS Y MAQUINARIAS, CASEUR. </text:p>
          </table:table-cell>
        </table:table-row>
        <table:table-row>
          <table:table-cell table:style-name="Table16.A2" office:value-type="string">
            <text:p text:style-name="P231">59,84 </text:p>
          </table:table-cell>
          <table:table-cell table:style-name="Table16.A2" office:value-type="string">
            <text:p text:style-name="P231">42839882J </text:p>
          </table:table-cell>
          <table:table-cell table:style-name="Table16.A2" office:value-type="string">
            <text:p text:style-name="P231">CAYUELA MARTIN, LORENZO J. </text:p>
          </table:table-cell>
          <table:table-cell table:style-name="Table16.D2" office:value-type="string">
            <text:p text:style-name="P231">DECRETO 2019/3726. FACT.3900767. ADQUISICION REPUESTOS VEHICULOS Y MAQUINARIAS, CASEUR. </text:p>
          </table:table-cell>
        </table:table-row>
        <table:table-row>
          <table:table-cell table:style-name="Table16.A2" office:value-type="string">
            <text:p text:style-name="P231">12.388,73 </text:p>
          </table:table-cell>
          <table:table-cell table:style-name="Table16.A2" office:value-type="string">
            <text:p text:style-name="P231">A28135846 </text:p>
          </table:table-cell>
          <table:table-cell table:style-name="Table16.A2" office:value-type="string">
            <text:p text:style-name="P231">BP OIL ESPAÑA S.A.U </text:p>
          </table:table-cell>
          <table:table-cell table:style-name="Table16.D2" office:value-type="string">
            <text:p text:style-name="P231">DECRETO 3728/2019. FAC.9642760369. COMBUSTIBLE VEHICULOS Y MAQUINARIAS,CASEUR. </text:p>
          </table:table-cell>
        </table:table-row>
        <table:table-row>
          <table:table-cell table:style-name="Table16.A2" office:value-type="string">
            <text:p text:style-name="P231">1.580,01 </text:p>
          </table:table-cell>
          <table:table-cell table:style-name="Table16.A2" office:value-type="string">
            <text:p text:style-name="P231">42248029L </text:p>
          </table:table-cell>
          <table:table-cell table:style-name="Table16.A2" office:value-type="string">
            <text:p text:style-name="P231">DENIZ RAMIREZ JOSE AIRAM </text:p>
          </table:table-cell>
          <table:table-cell table:style-name="Table16.D2" office:value-type="string">
            <text:p text:style-name="P231">DECRETO 4153/2019. FINIQUITO JOSE AIRAM DENIZ RAMIREZ. TRABAJADOR CASEUR. </text:p>
          </table:table-cell>
        </table:table-row>
        <text:soft-page-break/>
        <table:table-row>
          <table:table-cell table:style-name="Table16.A2" office:value-type="string">
            <text:p text:style-name="P231">16.963,18 </text:p>
          </table:table-cell>
          <table:table-cell table:style-name="Table16.A2" office:value-type="string">
            <text:p text:style-name="P231">AV </text:p>
          </table:table-cell>
          <table:table-cell table:style-name="Table16.A2" office:value-type="string">
            <text:p text:style-name="P231">ACREEDORES VARIOS </text:p>
          </table:table-cell>
          <table:table-cell table:style-name="Table16.D2" office:value-type="string">
            <text:p text:style-name="P231">DECRETO 2019/4229. PAGA EXTRA DICIEMBRE 2019 TRABAJADORES CASEUR, SA (SECUESTRO) </text:p>
          </table:table-cell>
        </table:table-row>
        <table:table-row>
          <table:table-cell table:style-name="Table16.A2" office:value-type="string">
            <text:p text:style-name="P231">1.000,00 </text:p>
          </table:table-cell>
          <table:table-cell table:style-name="Table16.A2" office:value-type="string">
            <text:p text:style-name="P231">B35120690 </text:p>
          </table:table-cell>
          <table:table-cell table:style-name="Table16.A2" office:value-type="string">
            <text:p text:style-name="P231">ISPEP S.L </text:p>
          </table:table-cell>
          <table:table-cell table:style-name="Table16.D2" office:value-type="string">
            <text:p text:style-name="P231">DECRETO 2019/4229. FACT.35/2019. ALQUILER NAVE INDUSTRIAL CASEUR. </text:p>
          </table:table-cell>
        </table:table-row>
        <table:table-row>
          <table:table-cell table:style-name="Table16.A2" office:value-type="string">
            <text:p text:style-name="P231">11.693,07 </text:p>
          </table:table-cell>
          <table:table-cell table:style-name="Table16.A2" office:value-type="string">
            <text:p text:style-name="P231">A28135846 </text:p>
          </table:table-cell>
          <table:table-cell table:style-name="Table16.A2" office:value-type="string">
            <text:p text:style-name="P231">BP OIL ESPAÑA S.A.U </text:p>
          </table:table-cell>
          <table:table-cell table:style-name="Table16.D2" office:value-type="string">
            <text:p text:style-name="P231">DECRETO 2019/4229. FACT.Nº9642778599. SUMINISTRO COMBUSTIBLE VEHICULOS Y MAQUINARIAS, CASEUR. </text:p>
          </table:table-cell>
        </table:table-row>
        <table:table-row>
          <table:table-cell table:style-name="Table16.A2" office:value-type="string">
            <text:p text:style-name="P231">1.815,03 </text:p>
          </table:table-cell>
          <table:table-cell table:style-name="Table16.A2" office:value-type="string">
            <text:p text:style-name="P231">B35304716 </text:p>
          </table:table-cell>
          <table:table-cell table:style-name="Table16.A2" office:value-type="string">
            <text:p text:style-name="P231">BOLECA,S.L </text:p>
          </table:table-cell>
          <table:table-cell table:style-name="Table16.D2" office:value-type="string">
            <text:p text:style-name="P231">DECRETO 2019/4229. FACT.GC/291955. ADQUISICION REPUESTOS VEHICULOS Y MAQUINARIAS, CASEUR. </text:p>
          </table:table-cell>
        </table:table-row>
        <table:table-row>
          <table:table-cell table:style-name="Table16.A2" office:value-type="string">
            <text:p text:style-name="P231">59,64 </text:p>
          </table:table-cell>
          <table:table-cell table:style-name="Table16.A2" office:value-type="string">
            <text:p text:style-name="P231">42839882J </text:p>
          </table:table-cell>
          <table:table-cell table:style-name="Table16.A2" office:value-type="string">
            <text:p text:style-name="P231">CAYUELA MARTIN, LORENZO J. </text:p>
          </table:table-cell>
          <table:table-cell table:style-name="Table16.D2" office:value-type="string">
            <text:p text:style-name="P231">DECRETO 2019/4229. FACT.3900867. ADQUISICION REPUESTOS VEHICULOS Y MAQUINARIAS, CASEUR. </text:p>
          </table:table-cell>
        </table:table-row>
        <table:table-row>
          <table:table-cell table:style-name="Table16.A2" office:value-type="string">
            <text:p text:style-name="P231">720,52 </text:p>
          </table:table-cell>
          <table:table-cell table:style-name="Table16.A2" office:value-type="string">
            <text:p text:style-name="P231">42839882J </text:p>
          </table:table-cell>
          <table:table-cell table:style-name="Table16.A2" office:value-type="string">
            <text:p text:style-name="P231">CAYUELA MARTIN, LORENZO J. </text:p>
          </table:table-cell>
          <table:table-cell table:style-name="Table16.D2" office:value-type="string">
            <text:p text:style-name="P231">DECRETO 2019/4229. FACT.3900866. ADQUISICION REPUESTOS VEHICULOS Y MAQUINARIAS, CASEUR. </text:p>
          </table:table-cell>
        </table:table-row>
        <table:table-row>
          <table:table-cell table:style-name="Table16.A2" office:value-type="string">
            <text:p text:style-name="P231">439,85 </text:p>
          </table:table-cell>
          <table:table-cell table:style-name="Table16.A2" office:value-type="string">
            <text:p text:style-name="P231">42839882J </text:p>
          </table:table-cell>
          <table:table-cell table:style-name="Table16.A2" office:value-type="string">
            <text:p text:style-name="P231">CAYUELA MARTIN, LORENZO J. </text:p>
          </table:table-cell>
          <table:table-cell table:style-name="Table16.D2" office:value-type="string">
            <text:p text:style-name="P231">DECRETO 2019/4229. FACT. 3900865. ADQUISICION REPUESTOS VEHICULOS Y MAQUINARIAS, CASEUR. </text:p>
          </table:table-cell>
        </table:table-row>
        <table:table-row>
          <table:table-cell table:style-name="Table16.A2" office:value-type="string">
            <text:p text:style-name="P231">548,48 </text:p>
          </table:table-cell>
          <table:table-cell table:style-name="Table16.A2" office:value-type="string">
            <text:p text:style-name="P231">A35849249 </text:p>
          </table:table-cell>
          <table:table-cell table:style-name="Table16.A2" office:value-type="string">
            <text:p text:style-name="P231">RECAMBIOS RAF CANARIAS S.A </text:p>
          </table:table-cell>
          <table:table-cell table:style-name="Table16.D2" office:value-type="string">
            <text:p text:style-name="P231">DECRETO 2019/4229. FACT.F05/003831. ADQUISICION REPUESTOS VEHICULOS Y MAQUINARIAS, CASEUR. </text:p>
          </table:table-cell>
        </table:table-row>
        <table:table-row>
          <table:table-cell table:style-name="Table16.A2" office:value-type="string">
            <text:p text:style-name="P231">84,07 </text:p>
          </table:table-cell>
          <table:table-cell table:style-name="Table16.A2" office:value-type="string">
            <text:p text:style-name="P231">A35059450 </text:p>
          </table:table-cell>
          <table:table-cell table:style-name="Table16.A2" office:value-type="string">
            <text:p text:style-name="P231">RONANDEZ, S.A. </text:p>
          </table:table-cell>
          <table:table-cell table:style-name="Table16.D2" office:value-type="string">
            <text:p text:style-name="P231">DECRETO 2019/4229. FACT.19110268. ADQUISICION REPUESTOS VEHICULOS Y MAQUINARIAS, CASEUR. </text:p>
          </table:table-cell>
        </table:table-row>
        <table:table-row>
          <table:table-cell table:style-name="Table16.A2" office:value-type="string">
            <text:p text:style-name="P231">9.313,91 </text:p>
          </table:table-cell>
          <table:table-cell table:style-name="Table16.A2" office:value-type="string">
            <text:p text:style-name="P231">Q3519006E </text:p>
          </table:table-cell>
          <table:table-cell table:style-name="Table16.A2" office:value-type="string">
            <text:p text:style-name="P231">TESORERIA GENERAL DE LA SEGURIDAD SOCIAL </text:p>
          </table:table-cell>
          <table:table-cell table:style-name="Table16.D2" office:value-type="string">
            <text:p text:style-name="P231">DECRETO 2019/4434. LIQUIDACION 35201900252174551 SEG. SOCIAL NOVIEMBRE.19 TRABAJADORES CASEUR, S.A. (SECUESTRO) </text:p>
          </table:table-cell>
        </table:table-row>
        <table:table-row>
          <table:table-cell table:style-name="Table16.A2" office:value-type="string">
            <text:p text:style-name="P231">266,64 </text:p>
          </table:table-cell>
          <table:table-cell table:style-name="Table16.A2" office:value-type="string">
            <text:p text:style-name="P231">Q3519006E </text:p>
          </table:table-cell>
          <table:table-cell table:style-name="Table16.A2" office:value-type="string">
            <text:p text:style-name="P231">TESORERIA GENERAL DE LA SEGURIDAD SOCIAL </text:p>
          </table:table-cell>
          <table:table-cell table:style-name="Table16.D2" office:value-type="string">
            <text:p text:style-name="P231">DECRETO 2019/4434. LIQUIDACION 35201900252174652 SEG. SOCIAL NOVIEMBRE.19 VACACIONES TRABAJADORES CASEUR, S.A. (SECUESTR </text:p>
          </table:table-cell>
        </table:table-row>
        <table:table-row>
          <table:table-cell table:style-name="Table16.A2" office:value-type="string">
            <text:p text:style-name="P231">17,38 </text:p>
          </table:table-cell>
          <table:table-cell table:style-name="Table16.A2" office:value-type="string">
            <text:p text:style-name="P231">Q3519006E </text:p>
          </table:table-cell>
          <table:table-cell table:style-name="Table16.A2" office:value-type="string">
            <text:p text:style-name="P231">TESORERIA GENERAL DE LA SEGURIDAD SOCIAL </text:p>
          </table:table-cell>
          <table:table-cell table:style-name="Table16.D2" office:value-type="string">
            <text:p text:style-name="P231">DECRETO 2019/4434. LIQUIDACION 35201900252174955 SEG. SOCIAL NOVIEMBRE.19 VACACIONES TRABAJADORES CASEUR, S.A. (SECUESTR </text:p>
          </table:table-cell>
        </table:table-row>
        <table:table-row>
          <table:table-cell table:style-name="Table16.A2" office:value-type="string">
            <text:p text:style-name="P231">8.939,49 </text:p>
          </table:table-cell>
          <table:table-cell table:style-name="Table16.A2" office:value-type="string">
            <text:p text:style-name="P231">Q3519006E </text:p>
          </table:table-cell>
          <table:table-cell table:style-name="Table16.A2" office:value-type="string">
            <text:p text:style-name="P231">TESORERIA GENERAL DE LA SEGURIDAD SOCIAL </text:p>
          </table:table-cell>
          <table:table-cell table:style-name="Table16.D2" office:value-type="string">
            <text:p text:style-name="P231">DECRETO 2019/4434. LIQUIDACION 35201900252175258 SEG. SOCIAL NOVIEMBRE.19 TRABAJADORES CASEUR, S.A. (SECUESTRO) </text:p>
          </table:table-cell>
        </table:table-row>
        <table:table-row>
          <table:table-cell table:style-name="Table16.A2" office:value-type="string">
            <text:p text:style-name="P231">41.282,29 </text:p>
          </table:table-cell>
          <table:table-cell table:style-name="Table16.A2" office:value-type="string">
            <text:p text:style-name="P231">AV </text:p>
          </table:table-cell>
          <table:table-cell table:style-name="Table16.A2" office:value-type="string">
            <text:p text:style-name="P231">ACREEDORES VARIOS </text:p>
          </table:table-cell>
          <table:table-cell table:style-name="Table16.D2" office:value-type="string">
            <text:p text:style-name="P231">DECRETO 2019/4434. NOMINA DICIEMBRE 2019 TRABAJADORES CASEUR, S.A. (SECUESTRO) </text:p>
          </table:table-cell>
        </table:table-row>
        <table:table-row>
          <table:table-cell table:style-name="Table16.A2" office:value-type="string">
            <text:p text:style-name="P231">1.106,32 </text:p>
          </table:table-cell>
          <table:table-cell table:style-name="Table16.A2" office:value-type="string">
            <text:p text:style-name="P231">AV </text:p>
          </table:table-cell>
          <table:table-cell table:style-name="Table16.A2" office:value-type="string">
            <text:p text:style-name="P231">ACREEDORES VARIOS </text:p>
          </table:table-cell>
          <table:table-cell table:style-name="Table16.D2" office:value-type="string">
            <text:p text:style-name="P231">DECRETO 2019/4434. ZEBENSUI GUEDES, PAGA EXTRA DICIEMBRE 2019 TRABAJADOR CASEUR, S.A. (SECUESTRO) </text:p>
          </table:table-cell>
        </table:table-row>
        <table:table-row>
          <table:table-cell table:style-name="Table16.A2" office:value-type="string">
            <text:p text:style-name="P231">500,00 </text:p>
          </table:table-cell>
          <table:table-cell table:style-name="Table16.A2" office:value-type="string">
            <text:p text:style-name="P231">43275631G </text:p>
          </table:table-cell>
          <table:table-cell table:style-name="Table16.A2" office:value-type="string">
            <text:p text:style-name="P231">QUINTANA MONROY CARMELO </text:p>
          </table:table-cell>
          <table:table-cell table:style-name="Table16.D2" office:value-type="string">
            <text:p text:style-name="P231">DECRETO 2019/4067. ANTICIPO NOMINA, TRABAJADO QUINTANA MONROY CARMELO, CASEUR. </text:p>
          </table:table-cell>
        </table:table-row>
        <text:soft-page-break/>
        <table:table-row>
          <table:table-cell table:style-name="Table16.A2" office:value-type="string">
            <text:p text:style-name="P231">5.753,81 </text:p>
          </table:table-cell>
          <table:table-cell table:style-name="Table16.A2" office:value-type="string">
            <text:p text:style-name="P231">Q3519006E </text:p>
          </table:table-cell>
          <table:table-cell table:style-name="Table16.A2" office:value-type="string">
            <text:p text:style-name="P231">TESORERIA GENERAL DE LA SEGURIDAD SOCIAL </text:p>
          </table:table-cell>
          <table:table-cell table:style-name="Table16.D2" office:value-type="string">
            <text:p text:style-name="P231">DECRETO 2019/682. LIQUIDACION 35201900244660618. PERIODO 01/2019. TRABAJADORES CANARIAS SERVICIOS URBANOS. </text:p>
          </table:table-cell>
        </table:table-row>
        <table:table-row>
          <table:table-cell table:style-name="Table16.A2" office:value-type="string">
            <text:p text:style-name="P11"/>
          </table:table-cell>
          <table:table-cell table:style-name="Table16.A2" office:value-type="string">
            <text:p text:style-name="P231">AV </text:p>
          </table:table-cell>
          <table:table-cell table:style-name="Table16.A2" office:value-type="string">
            <text:p text:style-name="P231">ACREEDORES VARIOS </text:p>
          </table:table-cell>
          <table:table-cell table:style-name="Table16.D2" office:value-type="string">
            <text:p text:style-name="P231">DEVOL.TRANSF31/10/2017 PAGADO AL JUZGADO PRIMERA INSTANCIA PROCED.27/2015 RETENCION JUDICIAL NÓMINA CASEUR OCTUBRE2017. </text:p>
          </table:table-cell>
        </table:table-row>
        <table:table-row>
          <table:table-cell table:style-name="Table16.A2" office:value-type="string">
            <text:p text:style-name="P11"/>
          </table:table-cell>
          <table:table-cell table:style-name="Table16.A2" office:value-type="string">
            <text:p text:style-name="P231">AV </text:p>
          </table:table-cell>
          <table:table-cell table:style-name="Table16.A2" office:value-type="string">
            <text:p text:style-name="P231">ACREEDORES VARIOS </text:p>
          </table:table-cell>
          <table:table-cell table:style-name="Table16.D2" office:value-type="string">
            <text:p text:style-name="P231">DEVOL.TRANSF30/07/18 PAGADO AL JUZGADO PRIMERA INSTANCIA 4 RETENCION JUDICIAL NÓMINA CASEUR JULIO 2018 </text:p>
          </table:table-cell>
        </table:table-row>
        <table:table-row>
          <table:table-cell table:style-name="Table16.A2" office:value-type="string">
            <text:p text:style-name="P231">283,15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 5617014523. INSPECCION TECNICA VEHICULOS, CASEUR. </text:p>
          </table:table-cell>
        </table:table-row>
        <table:table-row>
          <table:table-cell table:style-name="Table16.A2" office:value-type="string">
            <text:p text:style-name="P11"/>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 5617014523. INSPECCION TECNICA VEHICULOS, CASEUR. </text:p>
          </table:table-cell>
        </table:table-row>
        <table:table-row>
          <table:table-cell table:style-name="Table16.A2" office:value-type="string">
            <text:p text:style-name="P231">283,05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 5617016879. INSPECCION TECNICA VEHICULOS. </text:p>
          </table:table-cell>
        </table:table-row>
        <table:table-row>
          <table:table-cell table:style-name="Table16.A2" office:value-type="string">
            <text:p text:style-name="P11"/>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 5617016879. INSPECCION TECNICA VEHICULOS. </text:p>
          </table:table-cell>
        </table:table-row>
        <table:table-row>
          <table:table-cell table:style-name="Table16.A2" office:value-type="string">
            <text:p text:style-name="P231">274,51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T.5618001479. INSPECCION TECNICA VEHICULOS. CASEUR. </text:p>
          </table:table-cell>
        </table:table-row>
        <table:table-row>
          <table:table-cell table:style-name="Table16.A2" office:value-type="string">
            <text:p text:style-name="P11"/>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T.5618001479. INSPECCION TECNICA VEHICULOS. CASEUR. </text:p>
          </table:table-cell>
        </table:table-row>
        <table:table-row>
          <table:table-cell table:style-name="Table16.A2" office:value-type="string">
            <text:p text:style-name="P231">507,93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T.5618002393. INSPECCION TECNICA VEHICULOS, CASEUR. </text:p>
          </table:table-cell>
        </table:table-row>
        <table:table-row>
          <table:table-cell table:style-name="Table16.A2" office:value-type="string">
            <text:p text:style-name="P11"/>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T.5618002393. INSPECCION TECNICA VEHICULOS, CASEUR. </text:p>
          </table:table-cell>
        </table:table-row>
        <table:table-row>
          <table:table-cell table:style-name="Table16.A2" office:value-type="string">
            <text:p text:style-name="P231">58,36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 5618005379. INSPECCION TECNICA VEHICULOS, CASEUR. </text:p>
          </table:table-cell>
        </table:table-row>
        <table:table-row>
          <table:table-cell table:style-name="Table16.A2" office:value-type="string">
            <text:p text:style-name="P231">116,71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 5618007361. INSPECCION TECNICA VEHICULOS, CASEUR.COMP.CTA.FRA RECT09170002106 </text:p>
          </table:table-cell>
        </table:table-row>
        <table:table-row>
          <table:table-cell table:style-name="Table16.A2" office:value-type="string">
            <text:p text:style-name="P11"/>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 5618007361. INSPECCION TECNICA VEHICULOS, CASEUR.COMP.CTA.FRA RECT09170002106 </text:p>
          </table:table-cell>
        </table:table-row>
        <table:table-row>
          <table:table-cell table:style-name="Table16.A2" office:value-type="string">
            <text:p text:style-name="P231">116,71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T.5618009594. UNSPECCION TECNICA VEHICULOS, CASEUR. </text:p>
          </table:table-cell>
        </table:table-row>
        <table:table-row>
          <table:table-cell table:style-name="Table16.A2" office:value-type="string">
            <text:p text:style-name="P231">566,29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 5618010633. INSPECCION TECNICA VEHICULOS, CASEUR. </text:p>
          </table:table-cell>
        </table:table-row>
        <table:table-row>
          <table:table-cell table:style-name="Table16.A2" office:value-type="string">
            <text:p text:style-name="P11"/>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 5618010633. INSPECCION TECNICA VEHICULOS, CASEUR. </text:p>
          </table:table-cell>
        </table:table-row>
        <table:table-row>
          <table:table-cell table:style-name="Table16.A2" office:value-type="string">
            <text:p text:style-name="P231">286,61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5618013797. INSPECCION TECNICA VEHICULOS, CASEUR.COMP.CTA.FRA RECT09170002106 </text:p>
          </table:table-cell>
        </table:table-row>
        <text:soft-page-break/>
        <table:table-row>
          <table:table-cell table:style-name="Table16.A2" office:value-type="string">
            <text:p text:style-name="P11"/>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5618013797. INSPECCION TECNICA VEHICULOS, CASEUR.COMP.CTA.FRA RECT09170002106 </text:p>
          </table:table-cell>
        </table:table-row>
        <table:table-row>
          <table:table-cell table:style-name="Table16.A2" office:value-type="string">
            <text:p text:style-name="P231">118,15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T.5618015897. INSPECCION TECNICA VEHICULOS, CASEUR. </text:p>
          </table:table-cell>
        </table:table-row>
        <table:table-row>
          <table:table-cell table:style-name="Table16.A2" office:value-type="string">
            <text:p text:style-name="P231">168,77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 5618017647. INSPECCION TECNICA VEHICULOS. CASEUR. </text:p>
          </table:table-cell>
        </table:table-row>
        <table:table-row>
          <table:table-cell table:style-name="Table16.A2" office:value-type="string">
            <text:p text:style-name="P231">59,17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 5618019576. INSPECCION TECNICA VEHICULOS. </text:p>
          </table:table-cell>
        </table:table-row>
        <table:table-row>
          <table:table-cell table:style-name="Table16.A2" office:value-type="string">
            <text:p text:style-name="P231">59,17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 5618021639. INSPECCION TECNICA VEHICULOS. </text:p>
          </table:table-cell>
        </table:table-row>
        <table:table-row>
          <table:table-cell table:style-name="Table16.A2" office:value-type="string">
            <text:p text:style-name="P231">241,96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T.5619001494. INSPECCION TECNICA VEHICULOS. CASEUR. </text:p>
          </table:table-cell>
        </table:table-row>
        <table:table-row>
          <table:table-cell table:style-name="Table16.A2" office:value-type="string">
            <text:p text:style-name="P231">176,75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T.5619002578. INSPECCION TECNICA VEHICULOS, CASEUR. </text:p>
          </table:table-cell>
        </table:table-row>
        <table:table-row>
          <table:table-cell table:style-name="Table16.A2" office:value-type="string">
            <text:p text:style-name="P11"/>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T.5619002578. INSPECCION TECNICA VEHICULOS, CASEUR. </text:p>
          </table:table-cell>
        </table:table-row>
        <table:table-row>
          <table:table-cell table:style-name="Table16.A2" office:value-type="string">
            <text:p text:style-name="P231">50,20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 5619005582. INSPECCION TECNICA VEHICULOS, CASEUR. </text:p>
          </table:table-cell>
        </table:table-row>
        <table:table-row>
          <table:table-cell table:style-name="Table16.A2" office:value-type="string">
            <text:p text:style-name="P231">176,75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5619007573. INSPECCION TECNICA VEHICULOS, CASEUR. </text:p>
          </table:table-cell>
        </table:table-row>
        <table:table-row>
          <table:table-cell table:style-name="Table16.A2" office:value-type="string">
            <text:p text:style-name="P231">118,81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5619013693. INSPECCION TECNICA VEHICULOS, CASEUR. </text:p>
          </table:table-cell>
        </table:table-row>
        <table:table-row>
          <table:table-cell table:style-name="Table16.A2" office:value-type="string">
            <text:p text:style-name="P231">59,41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5619016104. INSPECCION TECNICA VEHICULOS, CASEUR. </text:p>
          </table:table-cell>
        </table:table-row>
        <table:table-row>
          <table:table-cell table:style-name="Table16.A2" office:value-type="string">
            <text:p text:style-name="P231">117,83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56190098522. INSPECCION TECNICA VEHICULOS. CASEUR. </text:p>
          </table:table-cell>
        </table:table-row>
        <table:table-row>
          <table:table-cell table:style-name="Table16.A2" office:value-type="string">
            <text:p text:style-name="P231">118,32 </text:p>
          </table:table-cell>
          <table:table-cell table:style-name="Table16.A2" office:value-type="string">
            <text:p text:style-name="P231">B81041444 </text:p>
          </table:table-cell>
          <table:table-cell table:style-name="Table16.A2" office:value-type="string">
            <text:p text:style-name="P231">APPLUS ITEUVE TECHNOLOGY, S.L. </text:p>
          </table:table-cell>
          <table:table-cell table:style-name="Table16.D2" office:value-type="string">
            <text:p text:style-name="P231">DECRETO 2019/4435. FAC.5619011583. INSPECCION TECNICA VEHICULOS, CASEUR. </text:p>
          </table:table-cell>
        </table:table-row>
        <table:table-row>
          <table:table-cell table:style-name="Table16.A2" office:value-type="string">
            <text:p text:style-name="P231">447,60 </text:p>
          </table:table-cell>
          <table:table-cell table:style-name="Table16.A2" office:value-type="string">
            <text:p text:style-name="P231">B73410094 </text:p>
          </table:table-cell>
          <table:table-cell table:style-name="Table16.A2" office:value-type="string">
            <text:p text:style-name="P231">TECNOLOGIAS PARA LA LIMPIEZA URBANA, S.L. </text:p>
          </table:table-cell>
          <table:table-cell table:style-name="Table16.D2" office:value-type="string">
            <text:p text:style-name="P231">DECRETO 2019/4435. FAC. 00-026.614. ADQUISICION REPUESTOS VEHICULOS Y MAQUINARIAS, CASEUR. </text:p>
          </table:table-cell>
        </table:table-row>
        <table:table-row>
          <table:table-cell table:style-name="Table16.A2" office:value-type="string">
            <text:p text:style-name="P231">236,43 </text:p>
          </table:table-cell>
          <table:table-cell table:style-name="Table16.A2" office:value-type="string">
            <text:p text:style-name="P231">B76274075 </text:p>
          </table:table-cell>
          <table:table-cell table:style-name="Table16.A2" office:value-type="string">
            <text:p text:style-name="P231">MAQUINAS OPEIN S.L. </text:p>
          </table:table-cell>
          <table:table-cell table:style-name="Table16.D2" office:value-type="string">
            <text:p text:style-name="P231">DECRETO 2019/4435. FAC.AR-201912047. ALQUILER CASETAS SANITARIOS27/11/ A 27/12/19. CASEUR, </text:p>
          </table:table-cell>
        </table:table-row>
        <text:soft-page-break/>
        <table:table-row>
          <table:table-cell table:style-name="Table16.A2" office:value-type="string">
            <text:p text:style-name="P231">388,50 </text:p>
          </table:table-cell>
          <table:table-cell table:style-name="Table16.A2" office:value-type="string">
            <text:p text:style-name="P231">B73410094 </text:p>
          </table:table-cell>
          <table:table-cell table:style-name="Table16.A2" office:value-type="string">
            <text:p text:style-name="P231">TECNOLOGIAS PARA LA LIMPIEZA URBANA, S.L. </text:p>
          </table:table-cell>
          <table:table-cell table:style-name="Table16.D2" office:value-type="string">
            <text:p text:style-name="P231">DECRETO 2019/4435. FAC.00-026.596. REPUESTOS VEHICULOS Y MAQUINARIAS, CASEUR. </text:p>
          </table:table-cell>
        </table:table-row>
      </table:table>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table:number-columns-spanned="4" office:value-type="float" office:value="2020">
              <text:p text:style-name="P244">2020</text:p>
            </table:table-cell>
            <table:covered-table-cell/>
            <table:covered-table-cell/>
            <table:covered-table-cell/>
          </table:table-row>
        </table:table-header-rows>
        <table:table-row>
          <table:table-cell table:style-name="Table17.A2" office:value-type="string">
            <text:p text:style-name="P231"><text:span text:style-name="T2">Importe</text:span> </text:p>
          </table:table-cell>
          <table:table-cell table:style-name="Table17.A2" office:value-type="string">
            <text:p text:style-name="P231"><text:span text:style-name="T2">Tercero</text:span> </text:p>
          </table:table-cell>
          <table:table-cell table:style-name="Table17.A2" office:value-type="string">
            <text:p text:style-name="P231"><text:span text:style-name="T2">Nombre Ter.</text:span> </text:p>
          </table:table-cell>
          <table:table-cell table:style-name="Table17.D2" office:value-type="string">
            <text:p text:style-name="P231"><text:span text:style-name="T2">Texto Libre</text:span> </text:p>
          </table:table-cell>
        </table:table-row>
        <table:table-row>
          <table:table-cell table:style-name="Table17.A2" office:value-type="string">
            <text:p text:style-name="P231">21.808,13 </text:p>
          </table:table-cell>
          <table:table-cell table:style-name="Table17.A2" office:value-type="string">
            <text:p text:style-name="P231">Q282600H </text:p>
          </table:table-cell>
          <table:table-cell table:style-name="Table17.A2" office:value-type="string">
            <text:p text:style-name="P231">DELEGACION HACIENDA SAN BARTOLOME DE TIRAJANA </text:p>
          </table:table-cell>
          <table:table-cell table:style-name="Table17.D2" office:value-type="string">
            <text:p text:style-name="P231">DECRETO 2020/186. AGENCIA TRIBUTARIA IRPF. LIQD.4T-2019. , PERSONAL CASEUR. </text:p>
          </table:table-cell>
        </table:table-row>
        <table:table-row>
          <table:table-cell table:style-name="Table17.A2" office:value-type="string">
            <text:p text:style-name="P231">605,82 </text:p>
          </table:table-cell>
          <table:table-cell table:style-name="Table17.A2" office:value-type="string">
            <text:p text:style-name="P231">Q282600H </text:p>
          </table:table-cell>
          <table:table-cell table:style-name="Table17.A2" office:value-type="string">
            <text:p text:style-name="P231">DELEGACION HACIENDA SAN BARTOLOME DE TIRAJANA </text:p>
          </table:table-cell>
          <table:table-cell table:style-name="Table17.D2" office:value-type="string">
            <text:p text:style-name="P231">DECRETO 2020/186. AGENCIA TRIBUTARIA. IRPF. RETENCIONES ARRENDAMIENTOS. 4T. EJER.2019. CASEUR. </text:p>
          </table:table-cell>
        </table:table-row>
        <table:table-row>
          <table:table-cell table:style-name="Table17.A2" office:value-type="string">
            <text:p text:style-name="P231">89,62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246. LIQUIDACION 12/2019. TRAB.1. 3520200204073863. CASEUR. </text:p>
          </table:table-cell>
        </table:table-row>
        <table:table-row>
          <table:table-cell table:style-name="Table17.A2" office:value-type="string">
            <text:p text:style-name="P231">9.822,45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246. LIQUIDACION 352020000201189613. PERIODO 12/2019. 13 TRABAJADORES. CASEUR. </text:p>
          </table:table-cell>
        </table:table-row>
        <table:table-row>
          <table:table-cell table:style-name="Table17.A2" office:value-type="string">
            <text:p text:style-name="P231">20,49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246. LIQUID. 352020000203236113. PERIODO 12/2019. 1 TRABAJADOR, CASEUR. </text:p>
          </table:table-cell>
        </table:table-row>
        <table:table-row>
          <table:table-cell table:style-name="Table17.A2" office:value-type="string">
            <text:p text:style-name="P231">9.752,29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246. LIQUIDA.35202000201194865- PERIODO 12/2019. 18 TRABAJADORES, CASEUR. </text:p>
          </table:table-cell>
        </table:table-row>
        <table:table-row>
          <table:table-cell table:style-name="Table17.A2" office:value-type="string">
            <text:p text:style-name="P231">38.379,00 </text:p>
          </table:table-cell>
          <table:table-cell table:style-name="Table17.A2" office:value-type="string">
            <text:p text:style-name="P231">AV </text:p>
          </table:table-cell>
          <table:table-cell table:style-name="Table17.A2" office:value-type="string">
            <text:p text:style-name="P231">ACREEDORES VARIOS </text:p>
          </table:table-cell>
          <table:table-cell table:style-name="Table17.D2" office:value-type="string">
            <text:p text:style-name="P231">DECRETO 2020/246. NOMINA ENERO/20. PERSONAL CANARIAS SERVICIOS URBANOS. </text:p>
          </table:table-cell>
        </table:table-row>
        <table:table-row>
          <table:table-cell table:style-name="Table17.A2" office:value-type="string">
            <text:p text:style-name="P231">17.776,35 </text:p>
          </table:table-cell>
          <table:table-cell table:style-name="Table17.A2" office:value-type="string">
            <text:p text:style-name="P231">Q3500461C </text:p>
          </table:table-cell>
          <table:table-cell table:style-name="Table17.A2" office:value-type="string">
            <text:p text:style-name="P231">AGENCIA TRIBUTARIA CANARIA </text:p>
          </table:table-cell>
          <table:table-cell table:style-name="Table17.D2" office:value-type="string">
            <text:p text:style-name="P231">DECRETO 2020/294. IMPUESTO GENERAL INDIRECTO CANARIO. EXPD.2020000006397. CASEUR. </text:p>
          </table:table-cell>
        </table:table-row>
        <table:table-row>
          <table:table-cell table:style-name="Table17.A2" office:value-type="string">
            <text:p text:style-name="P231">5,54 </text:p>
          </table:table-cell>
          <table:table-cell table:style-name="Table17.A2" office:value-type="string">
            <text:p text:style-name="P231">B35472489 </text:p>
          </table:table-cell>
          <table:table-cell table:style-name="Table17.A2" office:value-type="string">
            <text:p text:style-name="P231">TAELCA, S.L. </text:p>
          </table:table-cell>
          <table:table-cell table:style-name="Table17.D2" office:value-type="string">
            <text:p text:style-name="P231">DECRETO 2020/141. FAC. 09/51937. REPARACIONES VEHICULOS Y MAQUINARIAS. CASEUR. </text:p>
          </table:table-cell>
        </table:table-row>
        <table:table-row>
          <table:table-cell table:style-name="Table17.A2" office:value-type="string">
            <text:p text:style-name="P231">90,39 </text:p>
          </table:table-cell>
          <table:table-cell table:style-name="Table17.A2" office:value-type="string">
            <text:p text:style-name="P231">B35472489 </text:p>
          </table:table-cell>
          <table:table-cell table:style-name="Table17.A2" office:value-type="string">
            <text:p text:style-name="P231">TAELCA, S.L. </text:p>
          </table:table-cell>
          <table:table-cell table:style-name="Table17.D2" office:value-type="string">
            <text:p text:style-name="P231">DECRETO 2020/141. FAC. 00/50020. ADQUISICION REPUESTOS VEHICULOS Y MAQUINARIAS, CASEUR. </text:p>
          </table:table-cell>
        </table:table-row>
        <table:table-row>
          <table:table-cell table:style-name="Table17.A2" office:value-type="string">
            <text:p text:style-name="P231">2.760,36 </text:p>
          </table:table-cell>
          <table:table-cell table:style-name="Table17.A2" office:value-type="string">
            <text:p text:style-name="P231">B76309202 </text:p>
          </table:table-cell>
          <table:table-cell table:style-name="Table17.A2" office:value-type="string">
            <text:p text:style-name="P231">INSULAR PARTS </text:p>
          </table:table-cell>
          <table:table-cell table:style-name="Table17.D2" office:value-type="string">
            <text:p text:style-name="P231">DECRETO 2020/141. FAC. 19-10458. ADQUISION REPUESTOS VEHICULOS Y MAQUINARIAS, CASEUR. </text:p>
          </table:table-cell>
        </table:table-row>
        <table:table-row>
          <table:table-cell table:style-name="Table17.A2" office:value-type="string">
            <text:p text:style-name="P231">34,40 </text:p>
          </table:table-cell>
          <table:table-cell table:style-name="Table17.A2" office:value-type="string">
            <text:p text:style-name="P231">B35407683 </text:p>
          </table:table-cell>
          <table:table-cell table:style-name="Table17.A2" office:value-type="string">
            <text:p text:style-name="P231">MENTADO, S.L. </text:p>
          </table:table-cell>
          <table:table-cell table:style-name="Table17.D2" office:value-type="string">
            <text:p text:style-name="P231">DECRETO 2020/141. FAC. FC096701. ADQUISICION BOTAS PERSONAL CASEUR. </text:p>
          </table:table-cell>
        </table:table-row>
        <table:table-row>
          <table:table-cell table:style-name="Table17.A2" office:value-type="string">
            <text:p text:style-name="P231">128,87 </text:p>
          </table:table-cell>
          <table:table-cell table:style-name="Table17.A2" office:value-type="string">
            <text:p text:style-name="P231">A35849249 </text:p>
          </table:table-cell>
          <table:table-cell table:style-name="Table17.A2" office:value-type="string">
            <text:p text:style-name="P231">RECAMBIOS RAF CANARIAS S.A </text:p>
          </table:table-cell>
          <table:table-cell table:style-name="Table17.D2" office:value-type="string">
            <text:p text:style-name="P231">DECRETO 2020/141. FAC. FO5/004183. ADQUISICION REPUESTOS VEHICULOS Y MAQUINARIAS. CASEUR. </text:p>
          </table:table-cell>
        </table:table-row>
        <text:soft-page-break/>
        <table:table-row>
          <table:table-cell table:style-name="Table17.A2" office:value-type="string">
            <text:p text:style-name="P231">167,64 </text:p>
          </table:table-cell>
          <table:table-cell table:style-name="Table17.A2" office:value-type="string">
            <text:p text:style-name="P231">B35126408 </text:p>
          </table:table-cell>
          <table:table-cell table:style-name="Table17.A2" office:value-type="string">
            <text:p text:style-name="P231">SEBASTIAN SALAZAR, S.L. </text:p>
          </table:table-cell>
          <table:table-cell table:style-name="Table17.D2" office:value-type="string">
            <text:p text:style-name="P231">DECRETO 2020/141. FACT.19RL012055. ADQUISICION REPUESTOS VEHICULOS Y MAQUINARIAS, CASEUR. </text:p>
          </table:table-cell>
        </table:table-row>
        <table:table-row>
          <table:table-cell table:style-name="Table17.A2" office:value-type="string">
            <text:p text:style-name="P231">153,72 </text:p>
          </table:table-cell>
          <table:table-cell table:style-name="Table17.A2" office:value-type="string">
            <text:p text:style-name="P231">A35075183 </text:p>
          </table:table-cell>
          <table:table-cell table:style-name="Table17.A2" office:value-type="string">
            <text:p text:style-name="P231">AGUACANA S.A </text:p>
          </table:table-cell>
          <table:table-cell table:style-name="Table17.D2" office:value-type="string">
            <text:p text:style-name="P231">DECRETO 2020/141. FAC.8882. SUMINISTRO AGUA EMBOTELLADA, CASEUR. </text:p>
          </table:table-cell>
        </table:table-row>
        <table:table-row>
          <table:table-cell table:style-name="Table17.A2" office:value-type="string">
            <text:p text:style-name="P231">95,85 </text:p>
          </table:table-cell>
          <table:table-cell table:style-name="Table17.A2" office:value-type="string">
            <text:p text:style-name="P231">B76274075 </text:p>
          </table:table-cell>
          <table:table-cell table:style-name="Table17.A2" office:value-type="string">
            <text:p text:style-name="P231">MAQUINAS OPEIN S.L. </text:p>
          </table:table-cell>
          <table:table-cell table:style-name="Table17.D2" office:value-type="string">
            <text:p text:style-name="P231">DECRETO 2020/141. FACT.AR201912115. ALQUILER SANITARIOS PERIODO 25/12/19 A 24/01/20. CASEUR. </text:p>
          </table:table-cell>
        </table:table-row>
        <table:table-row>
          <table:table-cell table:style-name="Table17.A2" office:value-type="string">
            <text:p text:style-name="P231">140,58 </text:p>
          </table:table-cell>
          <table:table-cell table:style-name="Table17.A2" office:value-type="string">
            <text:p text:style-name="P231">B76274075 </text:p>
          </table:table-cell>
          <table:table-cell table:style-name="Table17.A2" office:value-type="string">
            <text:p text:style-name="P231">MAQUINAS OPEIN S.L. </text:p>
          </table:table-cell>
          <table:table-cell table:style-name="Table17.D2" office:value-type="string">
            <text:p text:style-name="P231">DECRETO 2020/141. FAC. AR2019120116. ALQUILER CASETA SANITARIA 4 M. PERIODO 27/12/19 A 26/01/20. CASEUR. </text:p>
          </table:table-cell>
        </table:table-row>
        <table:table-row>
          <table:table-cell table:style-name="Table17.A2" office:value-type="string">
            <text:p text:style-name="P231">1.555,09 </text:p>
          </table:table-cell>
          <table:table-cell table:style-name="Table17.A2" office:value-type="string">
            <text:p text:style-name="P231">B35304716 </text:p>
          </table:table-cell>
          <table:table-cell table:style-name="Table17.A2" office:value-type="string">
            <text:p text:style-name="P231">BOLECA,S.L </text:p>
          </table:table-cell>
          <table:table-cell table:style-name="Table17.D2" office:value-type="string">
            <text:p text:style-name="P231">DECRETO 2020/141. FAC.GC/292715. REPARACIONES VEHICULOS Y MAQUINARIAS. CASEUR. </text:p>
          </table:table-cell>
        </table:table-row>
        <table:table-row>
          <table:table-cell table:style-name="Table17.A2" office:value-type="string">
            <text:p text:style-name="P231">11.129,55 </text:p>
          </table:table-cell>
          <table:table-cell table:style-name="Table17.A2" office:value-type="string">
            <text:p text:style-name="P231">A28135846 </text:p>
          </table:table-cell>
          <table:table-cell table:style-name="Table17.A2" office:value-type="string">
            <text:p text:style-name="P231">BP OIL ESPAÑA S.A.U </text:p>
          </table:table-cell>
          <table:table-cell table:style-name="Table17.D2" office:value-type="string">
            <text:p text:style-name="P231">DECRETO 2020/141. FAC. 964796763. SUMINISTRO VEHICULOS Y MAQUINARIAS, DICIEMBRE, CASEUR. </text:p>
          </table:table-cell>
        </table:table-row>
        <table:table-row>
          <table:table-cell table:style-name="Table17.A2" office:value-type="string">
            <text:p text:style-name="P231">13,93 </text:p>
          </table:table-cell>
          <table:table-cell table:style-name="Table17.A2" office:value-type="string">
            <text:p text:style-name="P231">A35059450 </text:p>
          </table:table-cell>
          <table:table-cell table:style-name="Table17.A2" office:value-type="string">
            <text:p text:style-name="P231">RONANDEZ, S.A. </text:p>
          </table:table-cell>
          <table:table-cell table:style-name="Table17.D2" office:value-type="string">
            <text:p text:style-name="P231">DECRETO 2020/141. FACT.19120264. ADQUISICION REPUESTOS VEHICULOS Y MAQUINARIAS, CASEUR. </text:p>
          </table:table-cell>
        </table:table-row>
        <table:table-row>
          <table:table-cell table:style-name="Table17.A2" office:value-type="string">
            <text:p text:style-name="P231">186,98 </text:p>
          </table:table-cell>
          <table:table-cell table:style-name="Table17.A2" office:value-type="string">
            <text:p text:style-name="P231">B76072941 </text:p>
          </table:table-cell>
          <table:table-cell table:style-name="Table17.A2" office:value-type="string">
            <text:p text:style-name="P231">EQUIPOS Y SERVICIOS HIDRAULICOS CANARIOS, S.L. </text:p>
          </table:table-cell>
          <table:table-cell table:style-name="Table17.D2" office:value-type="string">
            <text:p text:style-name="P231">DECRETO 2020/141. FAC. 00077431. ADQUISICION REPUESTOS VEHICULOS Y MAQUINARIAS, CASEUR. </text:p>
          </table:table-cell>
        </table:table-row>
        <table:table-row>
          <table:table-cell table:style-name="Table17.A2" office:value-type="string">
            <text:p text:style-name="P231">2.110,77 </text:p>
          </table:table-cell>
          <table:table-cell table:style-name="Table17.A2" office:value-type="string">
            <text:p text:style-name="P231">B76038546 </text:p>
          </table:table-cell>
          <table:table-cell table:style-name="Table17.A2" office:value-type="string">
            <text:p text:style-name="P231">SERVICIOS GLOBALES PARA AUTOMÓVILES </text:p>
          </table:table-cell>
          <table:table-cell table:style-name="Table17.D2" office:value-type="string">
            <text:p text:style-name="P231">DECRETO 2020/141. FAC.MOG 11/2019. SERVICIOS PREVENCION RIESGOS LABORALES, GESTION RRHH. CASEUR. </text:p>
          </table:table-cell>
        </table:table-row>
        <table:table-row>
          <table:table-cell table:style-name="Table17.A2" office:value-type="string">
            <text:p text:style-name="P231">1.000,00 </text:p>
          </table:table-cell>
          <table:table-cell table:style-name="Table17.A2" office:value-type="string">
            <text:p text:style-name="P231">B35120690 </text:p>
          </table:table-cell>
          <table:table-cell table:style-name="Table17.A2" office:value-type="string">
            <text:p text:style-name="P231">ISPEP S.L </text:p>
          </table:table-cell>
          <table:table-cell table:style-name="Table17.D2" office:value-type="string">
            <text:p text:style-name="P231">DECRETO 2020/141. FAC.2 2020. PARTE ALQUILER NAVE INDUSTRIAL, PERIODO ENERO 20. CASEUR </text:p>
          </table:table-cell>
        </table:table-row>
        <table:table-row>
          <table:table-cell table:style-name="Table17.A2" office:value-type="string">
            <text:p text:style-name="P231">318,37 </text:p>
          </table:table-cell>
          <table:table-cell table:style-name="Table17.A2" office:value-type="string">
            <text:p text:style-name="P231">B38895348 </text:p>
          </table:table-cell>
          <table:table-cell table:style-name="Table17.A2" office:value-type="string">
            <text:p text:style-name="P231">APR SEBADAL </text:p>
          </table:table-cell>
          <table:table-cell table:style-name="Table17.D2" office:value-type="string">
            <text:p text:style-name="P231">DECRETO 2020/14. FAC. RCCE 10982. GESTION RESIDUOS ACEITE VEHICULOS Y MAQUINARIAS. CASEUR. </text:p>
          </table:table-cell>
        </table:table-row>
        <table:table-row>
          <table:table-cell table:style-name="Table17.A2" office:value-type="string">
            <text:p text:style-name="P231">243,22 </text:p>
          </table:table-cell>
          <table:table-cell table:style-name="Table17.A2" office:value-type="string">
            <text:p text:style-name="P231">42201495Z </text:p>
          </table:table-cell>
          <table:table-cell table:style-name="Table17.A2" office:value-type="string">
            <text:p text:style-name="P231">FERNANDEZ MEDINA, FRANCISCO JAVIER </text:p>
          </table:table-cell>
          <table:table-cell table:style-name="Table17.D2" office:value-type="string">
            <text:p text:style-name="P231">DECRETO 2020/141. FINIQUITO FERNANDEZ MEDINA FRANCISCO JAVIER, CASEUR. </text:p>
          </table:table-cell>
        </table:table-row>
        <table:table-row>
          <table:table-cell table:style-name="Table17.A2" office:value-type="string">
            <text:p text:style-name="P231">300,00 </text:p>
          </table:table-cell>
          <table:table-cell table:style-name="Table17.A2" office:value-type="string">
            <text:p text:style-name="P231">43275631G </text:p>
          </table:table-cell>
          <table:table-cell table:style-name="Table17.A2" office:value-type="string">
            <text:p text:style-name="P231">QUINTANA MONROY CARMELO </text:p>
          </table:table-cell>
          <table:table-cell table:style-name="Table17.D2" office:value-type="string">
            <text:p text:style-name="P231">DECRETO 2020/141. ANTICIPO TRABAJADOR QUINTANA MOROY CARMELO. CASEUR. </text:p>
          </table:table-cell>
        </table:table-row>
        <table:table-row>
          <table:table-cell table:style-name="Table17.A2" office:value-type="string">
            <text:p text:style-name="P231">1.000,00 </text:p>
          </table:table-cell>
          <table:table-cell table:style-name="Table17.A2" office:value-type="string">
            <text:p text:style-name="P231">A28135846 </text:p>
          </table:table-cell>
          <table:table-cell table:style-name="Table17.A2" office:value-type="string">
            <text:p text:style-name="P231">BP OIL ESPAÑA S.A.U </text:p>
          </table:table-cell>
          <table:table-cell table:style-name="Table17.D2" office:value-type="string">
            <text:p text:style-name="P231">DECRETO 2020/141. FACT.964796763. SUMINISTRO COMBUSTIBLE VEHICULOS Y MAQUINARIAS, CASEUR. </text:p>
          </table:table-cell>
        </table:table-row>
        <table:table-row>
          <table:table-cell table:style-name="Table17.A2" office:value-type="string">
            <text:p text:style-name="P231">485,73 </text:p>
          </table:table-cell>
          <table:table-cell table:style-name="Table17.A2" office:value-type="string">
            <text:p text:style-name="P231">B38895348 </text:p>
          </table:table-cell>
          <table:table-cell table:style-name="Table17.A2" office:value-type="string">
            <text:p text:style-name="P231">APR SEBADAL </text:p>
          </table:table-cell>
          <table:table-cell table:style-name="Table17.D2" office:value-type="string">
            <text:p text:style-name="P231">DECRETO 2020/246. FAC. RCCE 10774. ADQUISICION REPUESTOS Y MAQUINARIAS, CASEUR. </text:p>
          </table:table-cell>
        </table:table-row>
        <table:table-row>
          <table:table-cell table:style-name="Table17.A2" office:value-type="string">
            <text:p text:style-name="P231">618,10 </text:p>
          </table:table-cell>
          <table:table-cell table:style-name="Table17.A2" office:value-type="string">
            <text:p text:style-name="P231">B38895348 </text:p>
          </table:table-cell>
          <table:table-cell table:style-name="Table17.A2" office:value-type="string">
            <text:p text:style-name="P231">APR SEBADAL </text:p>
          </table:table-cell>
          <table:table-cell table:style-name="Table17.D2" office:value-type="string">
            <text:p text:style-name="P231">DECRETO 2020/246. FACT.RCCE 10768. ADQUISICION REPUESTOS VEHICULOS Y MAQUINARIAS, CASEUR. </text:p>
          </table:table-cell>
        </table:table-row>
        <text:soft-page-break/>
        <table:table-row>
          <table:table-cell table:style-name="Table17.A2" office:value-type="string">
            <text:p text:style-name="P231">1.326,80 </text:p>
          </table:table-cell>
          <table:table-cell table:style-name="Table17.A2" office:value-type="string">
            <text:p text:style-name="P231">B35951276 </text:p>
          </table:table-cell>
          <table:table-cell table:style-name="Table17.A2" office:value-type="string">
            <text:p text:style-name="P231">FATORCAS, S.L </text:p>
          </table:table-cell>
          <table:table-cell table:style-name="Table17.D2" office:value-type="string">
            <text:p text:style-name="P231">DECRETO 2020/246. FAC. 129331. ADQUISICION REPUESTOS VEHICULOS Y MAQUINARIAS,CASEUR. </text:p>
          </table:table-cell>
        </table:table-row>
        <table:table-row>
          <table:table-cell table:style-name="Table17.A2" office:value-type="string">
            <text:p text:style-name="P231">1.861,80 </text:p>
          </table:table-cell>
          <table:table-cell table:style-name="Table17.A2" office:value-type="string">
            <text:p text:style-name="P231">B35951276 </text:p>
          </table:table-cell>
          <table:table-cell table:style-name="Table17.A2" office:value-type="string">
            <text:p text:style-name="P231">FATORCAS, S.L </text:p>
          </table:table-cell>
          <table:table-cell table:style-name="Table17.D2" office:value-type="string">
            <text:p text:style-name="P231">DECRETO 2020/246. FAC.129330. ADQUISICION REPUESTOS VEHICULOS Y MAQUINARIAS, CA&lt;SEUR. </text:p>
          </table:table-cell>
        </table:table-row>
        <table:table-row>
          <table:table-cell table:style-name="Table17.A2" office:value-type="string">
            <text:p text:style-name="P231">709,39 </text:p>
          </table:table-cell>
          <table:table-cell table:style-name="Table17.A2" office:value-type="string">
            <text:p text:style-name="P231">42778674P </text:p>
          </table:table-cell>
          <table:table-cell table:style-name="Table17.A2" office:value-type="string">
            <text:p text:style-name="P231">SALVADOR ORTEGA MORENO </text:p>
          </table:table-cell>
          <table:table-cell table:style-name="Table17.D2" office:value-type="string">
            <text:p text:style-name="P231">DECRETO 2020/246. FACT.2020-34. ADQUISICION REPUESTOS VEHICULOS Y MAQUINARIAS, CASEUR. </text:p>
          </table:table-cell>
        </table:table-row>
        <table:table-row>
          <table:table-cell table:style-name="Table17.A2" office:value-type="string">
            <text:p text:style-name="P231">285,40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246. FAC. 1180123582. ADQUISICION REPUESTOS VEHICULOS Y MAQUINARIAS, CASEUR. </text:p>
          </table:table-cell>
        </table:table-row>
        <table:table-row>
          <table:table-cell table:style-name="Table17.A2" office:value-type="string">
            <text:p text:style-name="P231">214,02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246. FAC. 1180124601. ADQUISICION REPUESTOS VEHICULOS Y MAQUINARIAS, CASEUR. </text:p>
          </table:table-cell>
        </table:table-row>
        <table:table-row>
          <table:table-cell table:style-name="Table17.A2" office:value-type="string">
            <text:p text:style-name="P231">427,62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246. FACT.1180122073. ADQUISICION REPUESTOS VEHICULOS Y MAQUINARIAS, CASEUR. </text:p>
          </table:table-cell>
        </table:table-row>
        <table:table-row>
          <table:table-cell table:style-name="Table17.A2" office:value-type="string">
            <text:p text:style-name="P231">121,45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246. FAC. 11827587200. ADQUISICION REPUESTOS VEHICULOS Y MAQUINARIAS, CASEUR. </text:p>
          </table:table-cell>
        </table:table-row>
        <table:table-row>
          <table:table-cell table:style-name="Table17.A2" office:value-type="string">
            <text:p text:style-name="P231">53,11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246. FACT. 1180122021. ADQUISICION REPUESTOS VEHICULOS Y MAQUINARIAS, CASEUR. </text:p>
          </table:table-cell>
        </table:table-row>
        <table:table-row>
          <table:table-cell table:style-name="Table17.A2" office:value-type="string">
            <text:p text:style-name="P231">400,38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246. FACT.1180121629. ADQUISICION REPUESTOS VEHICULOS Y MAQUINARIAS, CASEUR. </text:p>
          </table:table-cell>
        </table:table-row>
        <table:table-row>
          <table:table-cell table:style-name="Table17.A2" office:value-type="string">
            <text:p text:style-name="P231">513,32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46. POLIZA 6690500920. VEHICULO 0811FZF. PERIODO 31-12-19 A 30-06-20. CASEUR. </text:p>
          </table:table-cell>
        </table:table-row>
        <table:table-row>
          <table:table-cell table:style-name="Table17.A2" office:value-type="string">
            <text:p text:style-name="P231">416,11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46. POLIZA 669050095. VEHICULO 0689FZF. PERIODO 31/12/19 A 30/06/20. CASEUR. </text:p>
          </table:table-cell>
        </table:table-row>
        <table:table-row>
          <table:table-cell table:style-name="Table17.A2" office:value-type="string">
            <text:p text:style-name="P231">513,32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46. POLIZA 6690500935. VEHICULO 3211FNJ. PERIODO 31/12/19 A 30/06/20. CASEUR </text:p>
          </table:table-cell>
        </table:table-row>
        <table:table-row>
          <table:table-cell table:style-name="Table17.A2" office:value-type="string">
            <text:p text:style-name="P231">513,32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46. POLIZA 6690500909. VEHICULO 3212 FNJ. PERIODO 31/12/19 A 30/06/20. CASEUR. </text:p>
          </table:table-cell>
        </table:table-row>
        <table:table-row>
          <table:table-cell table:style-name="Table17.A2" office:value-type="string">
            <text:p text:style-name="P231">513,32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46. POLIZA 6690500919. MATRICULA 9729FNJ. PERIODO 31/12/19 A 30/06/20. CASEUR.Ç </text:p>
          </table:table-cell>
        </table:table-row>
        <table:table-row>
          <table:table-cell table:style-name="Table17.A2" office:value-type="string">
            <text:p text:style-name="P231">419,34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46. POLIZA 1417100164. VEHICULO TF3852BT. PERIODO 31/12/19 A 30/06/20. CASEUR. </text:p>
          </table:table-cell>
        </table:table-row>
        <table:table-row>
          <table:table-cell table:style-name="Table17.A2" office:value-type="string">
            <text:p text:style-name="P231">423,07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46. POLIZA 6690500882. VEHICULO 1902 CCG. PERIODO 31/12/19 A 30/06/20. CASEUR. </text:p>
          </table:table-cell>
        </table:table-row>
        <table:table-row>
          <table:table-cell table:style-name="Table17.A2" office:value-type="string">
            <text:p text:style-name="P231">423,07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46. POLIZA 6690500891. VEHICULO 7366 DRL. PERIODO 31/12/19 A 30/06/20. CASEUR. </text:p>
          </table:table-cell>
        </table:table-row>
        <table:table-row>
          <table:table-cell table:style-name="Table17.A2" office:value-type="string">
            <text:p text:style-name="P231">423,07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46. POLIZA 6690500890. VEHICULO 8893CBC. PERIODO 31/12/19 A 30/06/20. CASEUR. </text:p>
          </table:table-cell>
        </table:table-row>
        <table:table-row>
          <table:table-cell table:style-name="Table17.A2" office:value-type="string">
            <text:p text:style-name="P231">153,51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46. POLIZA 6690500930. VEHICULO 0918CFL. PERIODO 31/12/19 A 30/06/20. CASEUR, </text:p>
          </table:table-cell>
        </table:table-row>
        <table:table-row>
          <table:table-cell table:style-name="Table17.A2" office:value-type="string">
            <text:p text:style-name="P231">187,65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46. POLIZA 7014009200. VEHICULO 5071BJH. PERIODO 31/12/19 A 30/06/20. CASEUR. </text:p>
          </table:table-cell>
        </table:table-row>
        <text:soft-page-break/>
        <table:table-row>
          <table:table-cell table:style-name="Table17.A2" office:value-type="string">
            <text:p text:style-name="P231">513,32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46. POLIZA 1417100143. VEHICULO 2215CLV. PERIODO 31/12/19 A 30/06/20. CASEUR. </text:p>
          </table:table-cell>
        </table:table-row>
        <table:table-row>
          <table:table-cell table:style-name="Table17.A2" office:value-type="string">
            <text:p text:style-name="P231">513,32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46. POLIZA 6690500893. VEHICULO 3566DMD. PERIODO 31/12/19 A 30/06/20. CASEUR. </text:p>
          </table:table-cell>
        </table:table-row>
        <table:table-row>
          <table:table-cell table:style-name="Table17.A2" office:value-type="string">
            <text:p text:style-name="P231">10,45 </text:p>
          </table:table-cell>
          <table:table-cell table:style-name="Table17.A2" office:value-type="string">
            <text:p text:style-name="P231">A28229599 </text:p>
          </table:table-cell>
          <table:table-cell table:style-name="Table17.A2" office:value-type="string">
            <text:p text:style-name="P231">MAPFRE VIDA S.A </text:p>
          </table:table-cell>
          <table:table-cell table:style-name="Table17.D2" office:value-type="string">
            <text:p text:style-name="P231">DECRETO 202/294. POLIZA 0551480096801. PERIODO 19-11-19 A 20-02-20. ACCIDENTES COLECTIVOS. </text:p>
          </table:table-cell>
        </table:table-row>
        <table:table-row>
          <table:table-cell table:style-name="Table17.A2" office:value-type="string">
            <text:p text:style-name="P231">1.105,00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9*4. POLIZA 961570038063. PERIODO 01/01/19 A 01/07/2020. RESPONSABILIDAD CIVIL GENERAL. </text:p>
          </table:table-cell>
        </table:table-row>
        <table:table-row>
          <table:table-cell table:style-name="Table17.A2" office:value-type="string">
            <text:p text:style-name="P231">274,47 </text:p>
          </table:table-cell>
          <table:table-cell table:style-name="Table17.A2" office:value-type="string">
            <text:p text:style-name="P231">A08015646 </text:p>
          </table:table-cell>
          <table:table-cell table:style-name="Table17.A2" office:value-type="string">
            <text:p text:style-name="P231">CARBUROS METALICOS, S.A. </text:p>
          </table:table-cell>
          <table:table-cell table:style-name="Table17.D2" office:value-type="string">
            <text:p text:style-name="P231">DECRETO 2020/294. FAC. 0465620668. ADQUISICION BOTELLAS DIOXIDO CARBONO. CASEUR. </text:p>
          </table:table-cell>
        </table:table-row>
        <table:table-row>
          <table:table-cell table:style-name="Table17.A2" office:value-type="string">
            <text:p text:style-name="P231">1.498,00 </text:p>
          </table:table-cell>
          <table:table-cell table:style-name="Table17.A2" office:value-type="string">
            <text:p text:style-name="P231">B35951276 </text:p>
          </table:table-cell>
          <table:table-cell table:style-name="Table17.A2" office:value-type="string">
            <text:p text:style-name="P231">FATORCAS, S.L </text:p>
          </table:table-cell>
          <table:table-cell table:style-name="Table17.D2" office:value-type="string">
            <text:p text:style-name="P231">DECRETO 2020/294. FACT. 129332. REPARACION VEHICULOS Y MAQUINARIAS, CASEUR. </text:p>
          </table:table-cell>
        </table:table-row>
        <table:table-row>
          <table:table-cell table:style-name="Table17.A2" office:value-type="string">
            <text:p text:style-name="P231">4.815,00 </text:p>
          </table:table-cell>
          <table:table-cell table:style-name="Table17.A2" office:value-type="string">
            <text:p text:style-name="P231">B76334945 </text:p>
          </table:table-cell>
          <table:table-cell table:style-name="Table17.A2" office:value-type="string">
            <text:p text:style-name="P231">CARROCEROS FAC, S.L.U </text:p>
          </table:table-cell>
          <table:table-cell table:style-name="Table17.D2" office:value-type="string">
            <text:p text:style-name="P231">DECRETO 2020/294. FAC.000018. REPARACION VEHICULOS Y MAQUINARIAS, CASEUR. </text:p>
          </table:table-cell>
        </table:table-row>
        <table:table-row>
          <table:table-cell table:style-name="Table17.A2" office:value-type="string">
            <text:p text:style-name="P231">81,32 </text:p>
          </table:table-cell>
          <table:table-cell table:style-name="Table17.A2" office:value-type="string">
            <text:p text:style-name="P231">B76334945 </text:p>
          </table:table-cell>
          <table:table-cell table:style-name="Table17.A2" office:value-type="string">
            <text:p text:style-name="P231">CARROCEROS FAC, S.L.U </text:p>
          </table:table-cell>
          <table:table-cell table:style-name="Table17.D2" office:value-type="string">
            <text:p text:style-name="P231">DECRETO 2020/294. FAC. 000019. REPARACION VEHICULOS Y MAQUINARIAS, CASEUR. </text:p>
          </table:table-cell>
        </table:table-row>
        <table:table-row>
          <table:table-cell table:style-name="Table17.A2" office:value-type="string">
            <text:p text:style-name="P231">712,00 </text:p>
          </table:table-cell>
          <table:table-cell table:style-name="Table17.A2" office:value-type="string">
            <text:p text:style-name="P231">B76309202 </text:p>
          </table:table-cell>
          <table:table-cell table:style-name="Table17.A2" office:value-type="string">
            <text:p text:style-name="P231">INSULAR PARTS </text:p>
          </table:table-cell>
          <table:table-cell table:style-name="Table17.D2" office:value-type="string">
            <text:p text:style-name="P231">DECRETO 2020/294. FAC. 20-74. ADQUISICION REPUESTOS VEHICULOS Y MAQUINARIAS, CASEUR. </text:p>
          </table:table-cell>
        </table:table-row>
        <table:table-row>
          <table:table-cell table:style-name="Table17.A2" office:value-type="string">
            <text:p text:style-name="P231">138,00 </text:p>
          </table:table-cell>
          <table:table-cell table:style-name="Table17.A2" office:value-type="string">
            <text:p text:style-name="P231">42784565B </text:p>
          </table:table-cell>
          <table:table-cell table:style-name="Table17.A2" office:value-type="string">
            <text:p text:style-name="P231">DIAZ DE AGUILAR CANTERO JOSE JOAQUIN </text:p>
          </table:table-cell>
          <table:table-cell table:style-name="Table17.D2" office:value-type="string">
            <text:p text:style-name="P231">DECRETO 2020/294. FAC.02/20.ASESORAMIENTO, ELABORACION Y DIFUSION COMUNICADO CASEUR, ENERO/20. </text:p>
          </table:table-cell>
        </table:table-row>
        <table:table-row>
          <table:table-cell table:style-name="Table17.A2" office:value-type="string">
            <text:p text:style-name="P231">231,50 </text:p>
          </table:table-cell>
          <table:table-cell table:style-name="Table17.A2" office:value-type="string">
            <text:p text:style-name="P231">B76072941 </text:p>
          </table:table-cell>
          <table:table-cell table:style-name="Table17.A2" office:value-type="string">
            <text:p text:style-name="P231">EQUIPOS Y SERVICIOS HIDRAULICOS CANARIOS, S.L. </text:p>
          </table:table-cell>
          <table:table-cell table:style-name="Table17.D2" office:value-type="string">
            <text:p text:style-name="P231">DECRETO 4306/2019. FAC. 00076527. REPARACION VEHICULOS Y MAQUINARIAS. CASEUR. </text:p>
          </table:table-cell>
        </table:table-row>
        <table:table-row>
          <table:table-cell table:style-name="Table17.A2" office:value-type="string">
            <text:p text:style-name="P231">2.052,90 </text:p>
          </table:table-cell>
          <table:table-cell table:style-name="Table17.A2" office:value-type="string">
            <text:p text:style-name="P231">B35304716 </text:p>
          </table:table-cell>
          <table:table-cell table:style-name="Table17.A2" office:value-type="string">
            <text:p text:style-name="P231">BOLECA,S.L </text:p>
          </table:table-cell>
          <table:table-cell table:style-name="Table17.D2" office:value-type="string">
            <text:p text:style-name="P231">DECRETO 4306/2019. FAC. GC/282423. ADQUISICION REPUESTOS VEHICULOS Y MAQUINARIAS. CASEUR. </text:p>
          </table:table-cell>
        </table:table-row>
        <table:table-row>
          <table:table-cell table:style-name="Table17.A2" office:value-type="string">
            <text:p text:style-name="P231">2.110,77 </text:p>
          </table:table-cell>
          <table:table-cell table:style-name="Table17.A2" office:value-type="string">
            <text:p text:style-name="P231">B76038546 </text:p>
          </table:table-cell>
          <table:table-cell table:style-name="Table17.A2" office:value-type="string">
            <text:p text:style-name="P231">SERVICIOS GLOBALES PARA AUTOMÓVILES </text:p>
          </table:table-cell>
          <table:table-cell table:style-name="Table17.D2" office:value-type="string">
            <text:p text:style-name="P231">DECRETO 4306/2019. FAC. MOG/10/2019. SERVICIOS PREVENCION, GESTION NOMINAS. CASEUR. </text:p>
          </table:table-cell>
        </table:table-row>
        <table:table-row>
          <table:table-cell table:style-name="Table17.A2" office:value-type="string">
            <text:p text:style-name="P231">367,00 </text:p>
          </table:table-cell>
          <table:table-cell table:style-name="Table17.A2" office:value-type="string">
            <text:p text:style-name="P231">B35407683 </text:p>
          </table:table-cell>
          <table:table-cell table:style-name="Table17.A2" office:value-type="string">
            <text:p text:style-name="P231">MENTADO, S.L. </text:p>
          </table:table-cell>
          <table:table-cell table:style-name="Table17.D2" office:value-type="string">
            <text:p text:style-name="P231">DECRETO 4306/2019. FAC.FC096299. ADQUISICION VESTUARIOS PERSONAL, CASEUR. </text:p>
          </table:table-cell>
        </table:table-row>
        <table:table-row>
          <table:table-cell table:style-name="Table17.A2" office:value-type="string">
            <text:p text:style-name="P231">67,92 </text:p>
          </table:table-cell>
          <table:table-cell table:style-name="Table17.A2" office:value-type="string">
            <text:p text:style-name="P231">A35693480 </text:p>
          </table:table-cell>
          <table:table-cell table:style-name="Table17.A2" office:value-type="string">
            <text:p text:style-name="P231">BLINKER CANARIAS S.A.U </text:p>
          </table:table-cell>
          <table:table-cell table:style-name="Table17.D2" office:value-type="string">
            <text:p text:style-name="P231">DECRETO 4306/2019. FACT.19 CA/014010. ADQUISICION REPUESTOS VEHICULOS Y MAQUINARIAS, CASEUR. </text:p>
          </table:table-cell>
        </table:table-row>
        <table:table-row>
          <table:table-cell table:style-name="Table17.A2" office:value-type="string">
            <text:p text:style-name="P231">61,92 </text:p>
          </table:table-cell>
          <table:table-cell table:style-name="Table17.A2" office:value-type="string">
            <text:p text:style-name="P231">B76309202 </text:p>
          </table:table-cell>
          <table:table-cell table:style-name="Table17.A2" office:value-type="string">
            <text:p text:style-name="P231">INSULAR PARTS </text:p>
          </table:table-cell>
          <table:table-cell table:style-name="Table17.D2" office:value-type="string">
            <text:p text:style-name="P231">DECRETO 4306/2019. FAC.. 19-951. ADQUISICION REPUESTOS VEHICULOS MAQUINARIAS, CASEUR. </text:p>
          </table:table-cell>
        </table:table-row>
        <text:soft-page-break/>
        <table:table-row>
          <table:table-cell table:style-name="Table17.A2" office:value-type="string">
            <text:p text:style-name="P231">963,00 </text:p>
          </table:table-cell>
          <table:table-cell table:style-name="Table17.A2" office:value-type="string">
            <text:p text:style-name="P231">B76237767 </text:p>
          </table:table-cell>
          <table:table-cell table:style-name="Table17.A2" office:value-type="string">
            <text:p text:style-name="P231">MURO1 ABOGADOS S.L.P </text:p>
          </table:table-cell>
          <table:table-cell table:style-name="Table17.D2" office:value-type="string">
            <text:p text:style-name="P231">DECRETO 4306/2019. FAC. 2019/463. HONORARIOS ASESORAMIENTO JURIDICO Y ASITENTENCIA LETRADA, TRABAJADOR DELFIN ARTILES.CA </text:p>
          </table:table-cell>
        </table:table-row>
        <table:table-row>
          <table:table-cell table:style-name="Table17.A2" office:value-type="string">
            <text:p text:style-name="P231">307,44 </text:p>
          </table:table-cell>
          <table:table-cell table:style-name="Table17.A2" office:value-type="string">
            <text:p text:style-name="P231">A35075183 </text:p>
          </table:table-cell>
          <table:table-cell table:style-name="Table17.A2" office:value-type="string">
            <text:p text:style-name="P231">AGUACANA S.A </text:p>
          </table:table-cell>
          <table:table-cell table:style-name="Table17.D2" office:value-type="string">
            <text:p text:style-name="P231">DECRETO 4306/2019. FAC. 7094. ADQUISICION AGUA EMBOTELLADA. PERSONAL, CASEUR </text:p>
          </table:table-cell>
        </table:table-row>
        <table:table-row>
          <table:table-cell table:style-name="Table17.A2" office:value-type="string">
            <text:p text:style-name="P231">26,78 </text:p>
          </table:table-cell>
          <table:table-cell table:style-name="Table17.A2" office:value-type="string">
            <text:p text:style-name="P231">B76593243 </text:p>
          </table:table-cell>
          <table:table-cell table:style-name="Table17.A2" office:value-type="string">
            <text:p text:style-name="P231">BARPLAS CANARIAS S..L.U </text:p>
          </table:table-cell>
          <table:table-cell table:style-name="Table17.D2" office:value-type="string">
            <text:p text:style-name="P231">DECRETO 4306/2019. FAC. 14808. ADQUISICION REPUESTOS VEHICULOS Y MAQUINARIAS, CASEUR., </text:p>
          </table:table-cell>
        </table:table-row>
        <table:table-row>
          <table:table-cell table:style-name="Table17.A2" office:value-type="string">
            <text:p text:style-name="P231">159,75 </text:p>
          </table:table-cell>
          <table:table-cell table:style-name="Table17.A2" office:value-type="string">
            <text:p text:style-name="P231">A35849249 </text:p>
          </table:table-cell>
          <table:table-cell table:style-name="Table17.A2" office:value-type="string">
            <text:p text:style-name="P231">RECAMBIOS RAF CANARIAS S.A </text:p>
          </table:table-cell>
          <table:table-cell table:style-name="Table17.D2" office:value-type="string">
            <text:p text:style-name="P231">DECRETO 4306/2019. FAC. F05/003658. ADQUISICION REPUESTOS VEHICULOS Y MAQUINARIAS. (FACT. RECTIF.D05/001262.) </text:p>
          </table:table-cell>
        </table:table-row>
        <table:table-row>
          <table:table-cell table:style-name="Table17.A2" office:value-type="string">
            <text:p text:style-name="P11"/>
          </table:table-cell>
          <table:table-cell table:style-name="Table17.A2" office:value-type="string">
            <text:p text:style-name="P231">A35849249 </text:p>
          </table:table-cell>
          <table:table-cell table:style-name="Table17.A2" office:value-type="string">
            <text:p text:style-name="P231">RECAMBIOS RAF CANARIAS S.A </text:p>
          </table:table-cell>
          <table:table-cell table:style-name="Table17.D2" office:value-type="string">
            <text:p text:style-name="P231">DECRETO 4306/2019. FAC. F05/003658. ADQUISICION REPUESTOS VEHICULOS Y MAQUINARIAS. (FACT. RECTIF.D05/001262.) </text:p>
          </table:table-cell>
        </table:table-row>
        <table:table-row>
          <table:table-cell table:style-name="Table17.A2" office:value-type="string">
            <text:p text:style-name="P231">1.018,46 </text:p>
          </table:table-cell>
          <table:table-cell table:style-name="Table17.A2" office:value-type="string">
            <text:p text:style-name="P231">B35011675 </text:p>
          </table:table-cell>
          <table:table-cell table:style-name="Table17.A2" office:value-type="string">
            <text:p text:style-name="P231">CAVAS CATALANAS,S L </text:p>
          </table:table-cell>
          <table:table-cell table:style-name="Table17.D2" office:value-type="string">
            <text:p text:style-name="P231">DECRETO 4306/2019. FAC. FV119/16142. ADQUISICION PRODUCTOS LIMPIEZA, CASEUR. </text:p>
          </table:table-cell>
        </table:table-row>
        <table:table-row>
          <table:table-cell table:style-name="Table17.A2" office:value-type="string">
            <text:p text:style-name="P231">236,43 </text:p>
          </table:table-cell>
          <table:table-cell table:style-name="Table17.A2" office:value-type="string">
            <text:p text:style-name="P231">B76274075 </text:p>
          </table:table-cell>
          <table:table-cell table:style-name="Table17.A2" office:value-type="string">
            <text:p text:style-name="P231">MAQUINAS OPEIN S.L. </text:p>
          </table:table-cell>
          <table:table-cell table:style-name="Table17.D2" office:value-type="string">
            <text:p text:style-name="P231">DECRETO 4306/2019. FAC. A2019110049. ALQUILER CASETAS PERIODO 28/10/ A 27/11/19. CASEUR. </text:p>
          </table:table-cell>
        </table:table-row>
        <table:table-row>
          <table:table-cell table:style-name="Table17.A2" office:value-type="string">
            <text:p text:style-name="P231">76,00 </text:p>
          </table:table-cell>
          <table:table-cell table:style-name="Table17.A2" office:value-type="string">
            <text:p text:style-name="P231">B06290241 </text:p>
          </table:table-cell>
          <table:table-cell table:style-name="Table17.A2" office:value-type="string">
            <text:p text:style-name="P231">PREVING CONSOLTORES S.L.U </text:p>
          </table:table-cell>
          <table:table-cell table:style-name="Table17.D2" office:value-type="string">
            <text:p text:style-name="P231">DECRETO 4306/2019. FAC.IF1911-00185. SERVICIOS DE PREVENCION VACUNAS. CASEUR. </text:p>
          </table:table-cell>
        </table:table-row>
        <table:table-row>
          <table:table-cell table:style-name="Table17.A2" office:value-type="string">
            <text:p text:style-name="P231">524,70 </text:p>
          </table:table-cell>
          <table:table-cell table:style-name="Table17.A2" office:value-type="string">
            <text:p text:style-name="P231">42778674P </text:p>
          </table:table-cell>
          <table:table-cell table:style-name="Table17.A2" office:value-type="string">
            <text:p text:style-name="P231">SALVADOR ORTEGA MORENO </text:p>
          </table:table-cell>
          <table:table-cell table:style-name="Table17.D2" office:value-type="string">
            <text:p text:style-name="P231">DECRETO 4306/2019. FAC. 2019-855. REPARACIONES VEHICULOS Y MAQUINARIAS, CASEUR. </text:p>
          </table:table-cell>
        </table:table-row>
        <table:table-row>
          <table:table-cell table:style-name="Table17.A2" office:value-type="string">
            <text:p text:style-name="P231">155,17 </text:p>
          </table:table-cell>
          <table:table-cell table:style-name="Table17.A2" office:value-type="string">
            <text:p text:style-name="P231">A08015646 </text:p>
          </table:table-cell>
          <table:table-cell table:style-name="Table17.A2" office:value-type="string">
            <text:p text:style-name="P231">CARBUROS METALICOS, S.A. </text:p>
          </table:table-cell>
          <table:table-cell table:style-name="Table17.D2" office:value-type="string">
            <text:p text:style-name="P231">DECRETO 4306/2019. FAC. 046514895. BOTELLA OXIGENO INDUSTRIAL. CASEUR. </text:p>
          </table:table-cell>
        </table:table-row>
        <table:table-row>
          <table:table-cell table:style-name="Table17.A2" office:value-type="string">
            <text:p text:style-name="P231">-1.105,00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9*4. POLIZA 961570038063. PERIODO 01/01/19 A 01/07/2020. RESPONSABILIDAD CIVIL GENERAL.ERROR N DE CUENTA. </text:p>
          </table:table-cell>
        </table:table-row>
        <table:table-row>
          <table:table-cell table:style-name="Table17.A2" office:value-type="string">
            <text:p text:style-name="P231">1.105,00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9*4. POLIZA 961570038063. PERIODO 01/01/19 A 01/07/2020. RESPONSABILIDAD CIVIL GENERAL. </text:p>
          </table:table-cell>
        </table:table-row>
        <table:table-row>
          <table:table-cell table:style-name="Table17.A2" office:value-type="string">
            <text:p text:style-name="P231">35.448,53 </text:p>
          </table:table-cell>
          <table:table-cell table:style-name="Table17.A2" office:value-type="string">
            <text:p text:style-name="P231">AV </text:p>
          </table:table-cell>
          <table:table-cell table:style-name="Table17.A2" office:value-type="string">
            <text:p text:style-name="P231">ACREEDORES VARIOS </text:p>
          </table:table-cell>
          <table:table-cell table:style-name="Table17.D2" office:value-type="string">
            <text:p text:style-name="P231">DECRETO 2020/648. NOMINA FEBRERO 2020 TRABAJADORES CASEUR, S.A. (SECUESTRO) </text:p>
          </table:table-cell>
        </table:table-row>
        <table:table-row>
          <table:table-cell table:style-name="Table17.A2" office:value-type="string">
            <text:p text:style-name="P231">8.989,07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648. LIQUIDACION 35202000205749522 SEG. SOCIAL ENERO 2020 18 TRABAJADORES CASEUR, S.A. (SECUESTRO) </text:p>
          </table:table-cell>
        </table:table-row>
        <table:table-row>
          <table:table-cell table:style-name="Table17.A2" office:value-type="string">
            <text:p text:style-name="P231">9.762,51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648. LIQUIDACION 35202000205749623 SEG. SOCIAL ENERO 2020 14 TRABAJADORES CASEUR, S.A. (SECUESTRO) </text:p>
          </table:table-cell>
        </table:table-row>
        <table:table-row>
          <table:table-cell table:style-name="Table17.A2" office:value-type="string">
            <text:p text:style-name="P231">6,39 </text:p>
          </table:table-cell>
          <table:table-cell table:style-name="Table17.A2" office:value-type="string">
            <text:p text:style-name="P231">B35472489 </text:p>
          </table:table-cell>
          <table:table-cell table:style-name="Table17.A2" office:value-type="string">
            <text:p text:style-name="P231">TAELCA, S.L. </text:p>
          </table:table-cell>
          <table:table-cell table:style-name="Table17.D2" office:value-type="string">
            <text:p text:style-name="P231">DECRETO 2020/626. FAC.09/51738. ADQUSICION REPUESTOS VEHICULOS Y MAQUINARIAS, CASEUR. </text:p>
          </table:table-cell>
        </table:table-row>
        <table:table-row>
          <table:table-cell table:style-name="Table17.A2" office:value-type="string">
            <text:p text:style-name="P231">90,39 </text:p>
          </table:table-cell>
          <table:table-cell table:style-name="Table17.A2" office:value-type="string">
            <text:p text:style-name="P231">B35472489 </text:p>
          </table:table-cell>
          <table:table-cell table:style-name="Table17.A2" office:value-type="string">
            <text:p text:style-name="P231">TAELCA, S.L. </text:p>
          </table:table-cell>
          <table:table-cell table:style-name="Table17.D2" office:value-type="string">
            <text:p text:style-name="P231">DECRETO 2020/626. FAC. 00/50089. ADQUISICION REPUESTOS VEHICULOS Y MAQUINARIAS,CASEUR. </text:p>
          </table:table-cell>
        </table:table-row>
        <table:table-row>
          <table:table-cell table:style-name="Table17.A2" office:value-type="string">
            <text:p text:style-name="P231">43,23 </text:p>
          </table:table-cell>
          <table:table-cell table:style-name="Table17.A2" office:value-type="string">
            <text:p text:style-name="P231">B76072941 </text:p>
          </table:table-cell>
          <table:table-cell table:style-name="Table17.A2" office:value-type="string">
            <text:p text:style-name="P231">EQUIPOS Y SERVICIOS HIDRAULICOS CANARIOS, S.L. </text:p>
          </table:table-cell>
          <table:table-cell table:style-name="Table17.D2" office:value-type="string">
            <text:p text:style-name="P231">DECRETO 2020/626. FAC. 00078647. ADQUISICION REPUESTOS VEHICULOS Y MAQUINARIAS,CASEUR. </text:p>
          </table:table-cell>
        </table:table-row>
        <text:soft-page-break/>
        <table:table-row>
          <table:table-cell table:style-name="Table17.A2" office:value-type="string">
            <text:p text:style-name="P231">244,80 </text:p>
          </table:table-cell>
          <table:table-cell table:style-name="Table17.A2" office:value-type="string">
            <text:p text:style-name="P231">78471164V </text:p>
          </table:table-cell>
          <table:table-cell table:style-name="Table17.A2" office:value-type="string">
            <text:p text:style-name="P231">RODRIGUEZ OJEDA, JUAN M. </text:p>
          </table:table-cell>
          <table:table-cell table:style-name="Table17.D2" office:value-type="string">
            <text:p text:style-name="P231">DECRETO 2020/626. FAC. 11750. SERVICIO RETIRADA VEHICULO VIA PUBLICA MATRICULA 7366 DRL. CASEUR. </text:p>
          </table:table-cell>
        </table:table-row>
        <table:table-row>
          <table:table-cell table:style-name="Table17.A2" office:value-type="string">
            <text:p text:style-name="P231">158,90 </text:p>
          </table:table-cell>
          <table:table-cell table:style-name="Table17.A2" office:value-type="string">
            <text:p text:style-name="P231">A35693480 </text:p>
          </table:table-cell>
          <table:table-cell table:style-name="Table17.A2" office:value-type="string">
            <text:p text:style-name="P231">BLINKER CANARIAS S.A.U </text:p>
          </table:table-cell>
          <table:table-cell table:style-name="Table17.D2" office:value-type="string">
            <text:p text:style-name="P231">DECRETO 2020/626. FAC.20 CA/001061. ADQUISICION REPUESTOS VEHICULOS Y MAQUINARIAS, CASEUR. </text:p>
          </table:table-cell>
        </table:table-row>
        <table:table-row>
          <table:table-cell table:style-name="Table17.A2" office:value-type="string">
            <text:p text:style-name="P231">2.123,01 </text:p>
          </table:table-cell>
          <table:table-cell table:style-name="Table17.A2" office:value-type="string">
            <text:p text:style-name="P231">B35304716 </text:p>
          </table:table-cell>
          <table:table-cell table:style-name="Table17.A2" office:value-type="string">
            <text:p text:style-name="P231">BOLECA,S.L </text:p>
          </table:table-cell>
          <table:table-cell table:style-name="Table17.D2" office:value-type="string">
            <text:p text:style-name="P231">DECRETO 2020/626. FAC.GC/300161. ADQUISICION REPUESTOS VEHICULOS Y MAQUINARIAS, CASEUR. </text:p>
          </table:table-cell>
        </table:table-row>
        <table:table-row>
          <table:table-cell table:style-name="Table17.A2" office:value-type="string">
            <text:p text:style-name="P231">314,09 </text:p>
          </table:table-cell>
          <table:table-cell table:style-name="Table17.A2" office:value-type="string">
            <text:p text:style-name="P231">B76018118 </text:p>
          </table:table-cell>
          <table:table-cell table:style-name="Table17.A2" office:value-type="string">
            <text:p text:style-name="P231">FERRETERIA Y SANEAMIENTOS ROQUESAN S.L </text:p>
          </table:table-cell>
          <table:table-cell table:style-name="Table17.D2" office:value-type="string">
            <text:p text:style-name="P231">DECRETO 2020/626. FAC. 614617. ADQUISICION REPUESTOS VEHICULOS Y MAQUINARIAS, CASEUR. </text:p>
          </table:table-cell>
        </table:table-row>
        <table:table-row>
          <table:table-cell table:style-name="Table17.A2" office:value-type="string">
            <text:p text:style-name="P231">333,29 </text:p>
          </table:table-cell>
          <table:table-cell table:style-name="Table17.A2" office:value-type="string">
            <text:p text:style-name="P231">42839882J </text:p>
          </table:table-cell>
          <table:table-cell table:style-name="Table17.A2" office:value-type="string">
            <text:p text:style-name="P231">CAYUELA MARTIN, LORENZO J. </text:p>
          </table:table-cell>
          <table:table-cell table:style-name="Table17.D2" office:value-type="string">
            <text:p text:style-name="P231">DECRETO 2020/626. FAC. 4000037. ADQUISICION REPUESTOS VEHICULOS Y MAQUINARIAS, CASEUR. </text:p>
          </table:table-cell>
        </table:table-row>
        <table:table-row>
          <table:table-cell table:style-name="Table17.A2" office:value-type="string">
            <text:p text:style-name="P231">105,75 </text:p>
          </table:table-cell>
          <table:table-cell table:style-name="Table17.A2" office:value-type="string">
            <text:p text:style-name="P231">B35126408 </text:p>
          </table:table-cell>
          <table:table-cell table:style-name="Table17.A2" office:value-type="string">
            <text:p text:style-name="P231">SEBASTIAN SALAZAR, S.L. </text:p>
          </table:table-cell>
          <table:table-cell table:style-name="Table17.D2" office:value-type="string">
            <text:p text:style-name="P231">DECRETO 2020/626. FAC.20RL000281. ADQUISICION REPUESTOS VEHICULOS Y MAQUINARIAS, CASEUR. </text:p>
          </table:table-cell>
        </table:table-row>
        <table:table-row>
          <table:table-cell table:style-name="Table17.A2" office:value-type="string">
            <text:p text:style-name="P231">2.120,68 </text:p>
          </table:table-cell>
          <table:table-cell table:style-name="Table17.A2" office:value-type="string">
            <text:p text:style-name="P231">B76038546 </text:p>
          </table:table-cell>
          <table:table-cell table:style-name="Table17.A2" office:value-type="string">
            <text:p text:style-name="P231">SERVICIOS GLOBALES PARA AUTOMÓVILES </text:p>
          </table:table-cell>
          <table:table-cell table:style-name="Table17.D2" office:value-type="string">
            <text:p text:style-name="P231">DECRETO 2020/626. FAC.MOG 01/2020. SERVICIOS PREVENCION RIESGOS,GESTION RRHH, AGOSTO. CASEUR. </text:p>
          </table:table-cell>
        </table:table-row>
        <table:table-row>
          <table:table-cell table:style-name="Table17.A2" office:value-type="string">
            <text:p text:style-name="P231">183,65 </text:p>
          </table:table-cell>
          <table:table-cell table:style-name="Table17.A2" office:value-type="string">
            <text:p text:style-name="P231">A35059450 </text:p>
          </table:table-cell>
          <table:table-cell table:style-name="Table17.A2" office:value-type="string">
            <text:p text:style-name="P231">RONANDEZ, S.A. </text:p>
          </table:table-cell>
          <table:table-cell table:style-name="Table17.D2" office:value-type="string">
            <text:p text:style-name="P231">DECRETO 2020/626. FAC.20010274. ADQUISICION REPUESTOS VEHICULOS Y MAQINARIAS, CASEUR. </text:p>
          </table:table-cell>
        </table:table-row>
        <table:table-row>
          <table:table-cell table:style-name="Table17.A2" office:value-type="string">
            <text:p text:style-name="P231">12.241,21 </text:p>
          </table:table-cell>
          <table:table-cell table:style-name="Table17.A2" office:value-type="string">
            <text:p text:style-name="P231">A28135846 </text:p>
          </table:table-cell>
          <table:table-cell table:style-name="Table17.A2" office:value-type="string">
            <text:p text:style-name="P231">BP OIL ESPAÑA S.A.U </text:p>
          </table:table-cell>
          <table:table-cell table:style-name="Table17.D2" office:value-type="string">
            <text:p text:style-name="P231">DECRETO 2020/626. FACT.9642814918. COMBUSTIBLE VEHICULOS Y MAQUINARIAS, CASEUR. </text:p>
          </table:table-cell>
        </table:table-row>
        <table:table-row>
          <table:table-cell table:style-name="Table17.A2" office:value-type="string">
            <text:p text:style-name="P231">26,78 </text:p>
          </table:table-cell>
          <table:table-cell table:style-name="Table17.A2" office:value-type="string">
            <text:p text:style-name="P231">B76593243 </text:p>
          </table:table-cell>
          <table:table-cell table:style-name="Table17.A2" office:value-type="string">
            <text:p text:style-name="P231">BARPLAS CANARIAS S..L.U </text:p>
          </table:table-cell>
          <table:table-cell table:style-name="Table17.D2" office:value-type="string">
            <text:p text:style-name="P231">DECRETO 2020/626. FAC. 1427. ADQUISICION REPUESTOS VEHICULOS Y MAQUINARIAS, CASEUR. </text:p>
          </table:table-cell>
        </table:table-row>
        <table:table-row>
          <table:table-cell table:style-name="Table17.A2" office:value-type="string">
            <text:p text:style-name="P231">153,72 </text:p>
          </table:table-cell>
          <table:table-cell table:style-name="Table17.A2" office:value-type="string">
            <text:p text:style-name="P231">A35075183 </text:p>
          </table:table-cell>
          <table:table-cell table:style-name="Table17.A2" office:value-type="string">
            <text:p text:style-name="P231">AGUACANA S.A </text:p>
          </table:table-cell>
          <table:table-cell table:style-name="Table17.D2" office:value-type="string">
            <text:p text:style-name="P231">DECRETO 2020/626. FAC.84. ADQUISICION AGUA EMBOTELLADA. PERSONAL , CASEUR. </text:p>
          </table:table-cell>
        </table:table-row>
        <table:table-row>
          <table:table-cell table:style-name="Table17.A2" office:value-type="string">
            <text:p text:style-name="P231">39,00 </text:p>
          </table:table-cell>
          <table:table-cell table:style-name="Table17.A2" office:value-type="string">
            <text:p text:style-name="P231">42783746C </text:p>
          </table:table-cell>
          <table:table-cell table:style-name="Table17.A2" office:value-type="string">
            <text:p text:style-name="P231">SANTANA HERNANDEZ, JOSE A </text:p>
          </table:table-cell>
          <table:table-cell table:style-name="Table17.D2" office:value-type="string">
            <text:p text:style-name="P231">DECRETO 2020/626. FAC.842. ADQUISICION PRODUCTOS DE LIMPIEZA. CASEUR. </text:p>
          </table:table-cell>
        </table:table-row>
        <table:table-row>
          <table:table-cell table:style-name="Table17.A2" office:value-type="string">
            <text:p text:style-name="P231">69,02 </text:p>
          </table:table-cell>
          <table:table-cell table:style-name="Table17.A2" office:value-type="string">
            <text:p text:style-name="P231">B35513720 </text:p>
          </table:table-cell>
          <table:table-cell table:style-name="Table17.A2" office:value-type="string">
            <text:p text:style-name="P231">PALFINGER CANARIAS MAQUINARIAS S.L </text:p>
          </table:table-cell>
          <table:table-cell table:style-name="Table17.D2" office:value-type="string">
            <text:p text:style-name="P231">DECRETO 2020/626. FAC.V20M02/34. REPARACIONES VEHICULOS Y MAQUINARIAS, CASEUR. </text:p>
          </table:table-cell>
        </table:table-row>
        <table:table-row>
          <table:table-cell table:style-name="Table17.A2" office:value-type="string">
            <text:p text:style-name="P231">428,00 </text:p>
          </table:table-cell>
          <table:table-cell table:style-name="Table17.A2" office:value-type="string">
            <text:p text:style-name="P231">B76237767 </text:p>
          </table:table-cell>
          <table:table-cell table:style-name="Table17.A2" office:value-type="string">
            <text:p text:style-name="P231">MURO1 ABOGADOS S.L.P </text:p>
          </table:table-cell>
          <table:table-cell table:style-name="Table17.D2" office:value-type="string">
            <text:p text:style-name="P231">DECRETO 2020/626. FACT.2020/150. HONORARIOS PROFESIONALES ASESORAMIENTO JURIDICO , CASEUR. </text:p>
          </table:table-cell>
        </table:table-row>
        <table:table-row>
          <table:table-cell table:style-name="Table17.A2" office:value-type="string">
            <text:p text:style-name="P231">1.169,51 </text:p>
          </table:table-cell>
          <table:table-cell table:style-name="Table17.A2" office:value-type="string">
            <text:p text:style-name="P231">A35849249 </text:p>
          </table:table-cell>
          <table:table-cell table:style-name="Table17.A2" office:value-type="string">
            <text:p text:style-name="P231">RECAMBIOS RAF CANARIAS S.A </text:p>
          </table:table-cell>
          <table:table-cell table:style-name="Table17.D2" office:value-type="string">
            <text:p text:style-name="P231">DECRETO 2020/626. FAC. F05/000457. ADQUISICION REPUESTOS VEHICULOS Y MAQUINARIAS, CASEUR. </text:p>
          </table:table-cell>
        </table:table-row>
        <table:table-row>
          <table:table-cell table:style-name="Table17.A2" office:value-type="string">
            <text:p text:style-name="P231">318,37 </text:p>
          </table:table-cell>
          <table:table-cell table:style-name="Table17.A2" office:value-type="string">
            <text:p text:style-name="P231">B38895348 </text:p>
          </table:table-cell>
          <table:table-cell table:style-name="Table17.A2" office:value-type="string">
            <text:p text:style-name="P231">APR SEBADAL </text:p>
          </table:table-cell>
          <table:table-cell table:style-name="Table17.D2" office:value-type="string">
            <text:p text:style-name="P231">DECRETO 2020/626. FAC. RCCE 9734. ADQUISICION PRODUCTOS LIMPIEZA . CASEUR. </text:p>
          </table:table-cell>
        </table:table-row>
        <table:table-row>
          <table:table-cell table:style-name="Table17.A2" office:value-type="string">
            <text:p text:style-name="P231">936,48 </text:p>
          </table:table-cell>
          <table:table-cell table:style-name="Table17.A2" office:value-type="string">
            <text:p text:style-name="P231">B38895348 </text:p>
          </table:table-cell>
          <table:table-cell table:style-name="Table17.A2" office:value-type="string">
            <text:p text:style-name="P231">APR SEBADAL </text:p>
          </table:table-cell>
          <table:table-cell table:style-name="Table17.D2" office:value-type="string">
            <text:p text:style-name="P231">DECRETO 2020/626. FAC. RCCE 11296. ADQUISICION REPUESTOS VEHICULOS Y MAQUINARIAS,,CASEUR,. </text:p>
          </table:table-cell>
        </table:table-row>
        <text:soft-page-break/>
        <table:table-row>
          <table:table-cell table:style-name="Table17.A2" office:value-type="string">
            <text:p text:style-name="P231">36,93 </text:p>
          </table:table-cell>
          <table:table-cell table:style-name="Table17.A2" office:value-type="string">
            <text:p text:style-name="P231">AV </text:p>
          </table:table-cell>
          <table:table-cell table:style-name="Table17.A2" office:value-type="string">
            <text:p text:style-name="P231">ACREEDORES VARIOS </text:p>
          </table:table-cell>
          <table:table-cell table:style-name="Table17.D2" office:value-type="string">
            <text:p text:style-name="P231">DENIZ RAMIREZ, JOSE AIRAM; DECRETO 2020/986 ATRASOS NOMINA TRABAJADOR CASEUR SA (SECUESTRO) </text:p>
          </table:table-cell>
        </table:table-row>
        <table:table-row>
          <table:table-cell table:style-name="Table17.A2" office:value-type="string">
            <text:p text:style-name="P231">38,13 </text:p>
          </table:table-cell>
          <table:table-cell table:style-name="Table17.A2" office:value-type="string">
            <text:p text:style-name="P231">AV </text:p>
          </table:table-cell>
          <table:table-cell table:style-name="Table17.A2" office:value-type="string">
            <text:p text:style-name="P231">ACREEDORES VARIOS </text:p>
          </table:table-cell>
          <table:table-cell table:style-name="Table17.D2" office:value-type="string">
            <text:p text:style-name="P231">MEDINA HERNANDEZ, SEBASTIAN; DECRETO 2020/986 ATRASOS NOMINA TRABAJADOR CASEUR SA (SECUESTRO) </text:p>
          </table:table-cell>
        </table:table-row>
        <table:table-row>
          <table:table-cell table:style-name="Table17.A2" office:value-type="string">
            <text:p text:style-name="P231">37.383,44 </text:p>
          </table:table-cell>
          <table:table-cell table:style-name="Table17.A2" office:value-type="string">
            <text:p text:style-name="P231">AV </text:p>
          </table:table-cell>
          <table:table-cell table:style-name="Table17.A2" office:value-type="string">
            <text:p text:style-name="P231">ACREEDORES VARIOS </text:p>
          </table:table-cell>
          <table:table-cell table:style-name="Table17.D2" office:value-type="string">
            <text:p text:style-name="P231">DECRETO 2020/107O. NOMIA PERSONAL CASEUR.MARZO/20. </text:p>
          </table:table-cell>
        </table:table-row>
        <table:table-row>
          <table:table-cell table:style-name="Table17.A2" office:value-type="string">
            <text:p text:style-name="P231">1.321,45 </text:p>
          </table:table-cell>
          <table:table-cell table:style-name="Table17.A2" office:value-type="string">
            <text:p text:style-name="P231">B35386309 </text:p>
          </table:table-cell>
          <table:table-cell table:style-name="Table17.A2" office:value-type="string">
            <text:p text:style-name="P231">CARPINTERIA METALICA SAN MATEO, SL </text:p>
          </table:table-cell>
          <table:table-cell table:style-name="Table17.D2" office:value-type="string">
            <text:p text:style-name="P231">DECRETO 2020/1026. FRA 249. REPARACION PUERTA GARAJE MODELO SECCIONAL, SECUESTRO CASEUR SA </text:p>
          </table:table-cell>
        </table:table-row>
        <table:table-row>
          <table:table-cell table:style-name="Table17.A2" office:value-type="string">
            <text:p text:style-name="P231">442,80 </text:p>
          </table:table-cell>
          <table:table-cell table:style-name="Table17.A2" office:value-type="string">
            <text:p text:style-name="P231">43284470B </text:p>
          </table:table-cell>
          <table:table-cell table:style-name="Table17.A2" office:value-type="string">
            <text:p text:style-name="P231">ORTEGA SANTANA, ELIGIO </text:p>
          </table:table-cell>
          <table:table-cell table:style-name="Table17.D2" office:value-type="string">
            <text:p text:style-name="P231">DECRETO 2020/1070. PAGA EXTRA MARZO. ELIGIO ORTEGA SANTANA. </text:p>
          </table:table-cell>
        </table:table-row>
        <table:table-row>
          <table:table-cell table:style-name="Table17.A2" office:value-type="string">
            <text:p text:style-name="P231">276,55 </text:p>
          </table:table-cell>
          <table:table-cell table:style-name="Table17.A2" office:value-type="string">
            <text:p text:style-name="P231">42824500H </text:p>
          </table:table-cell>
          <table:table-cell table:style-name="Table17.A2" office:value-type="string">
            <text:p text:style-name="P231">MORENO LUJAN MANUEL JOSE </text:p>
          </table:table-cell>
          <table:table-cell table:style-name="Table17.D2" office:value-type="string">
            <text:p text:style-name="P231">DECRETO 2020/1070. ATRASOS TRABAJADOR CASEUR. MORENO LUJAN MANUEL JOSE. </text:p>
          </table:table-cell>
        </table:table-row>
        <table:table-row>
          <table:table-cell table:style-name="Table17.A2" office:value-type="string">
            <text:p text:style-name="P231">403,09 </text:p>
          </table:table-cell>
          <table:table-cell table:style-name="Table17.A2" office:value-type="string">
            <text:p text:style-name="P231">43286187A </text:p>
          </table:table-cell>
          <table:table-cell table:style-name="Table17.A2" office:value-type="string">
            <text:p text:style-name="P231">MEDINA HERNANDEZ, SEBASTIAN ALEXIS </text:p>
          </table:table-cell>
          <table:table-cell table:style-name="Table17.D2" office:value-type="string">
            <text:p text:style-name="P231">DECRETO 2020/1070. ATRASOS TRABAJADOR CASEUR MEDINA HERNANDEZ SEBASTIAN ALEXIS. </text:p>
          </table:table-cell>
        </table:table-row>
        <table:table-row>
          <table:table-cell table:style-name="Table17.A2" office:value-type="string">
            <text:p text:style-name="P231">176,23 </text:p>
          </table:table-cell>
          <table:table-cell table:style-name="Table17.A2" office:value-type="string">
            <text:p text:style-name="P231">42207625A </text:p>
          </table:table-cell>
          <table:table-cell table:style-name="Table17.A2" office:value-type="string">
            <text:p text:style-name="P231">GODOY SANTANA ISAAC ULISES </text:p>
          </table:table-cell>
          <table:table-cell table:style-name="Table17.D2" office:value-type="string">
            <text:p text:style-name="P231">DECRETO 2020/1070. ATRASOS Y FINIQUITO PERSONAL CASEUR. GODOY SANTANA ULISES </text:p>
          </table:table-cell>
        </table:table-row>
        <table:table-row>
          <table:table-cell table:style-name="Table17.A2" office:value-type="string">
            <text:p text:style-name="P231">10.972,76 </text:p>
          </table:table-cell>
          <table:table-cell table:style-name="Table17.A2" office:value-type="string">
            <text:p text:style-name="P231">AV </text:p>
          </table:table-cell>
          <table:table-cell table:style-name="Table17.A2" office:value-type="string">
            <text:p text:style-name="P231">ACREEDORES VARIOS </text:p>
          </table:table-cell>
          <table:table-cell table:style-name="Table17.D2" office:value-type="string">
            <text:p text:style-name="P231">DECRETO 2020/992. PAGA EXTRA MARZO TRABAJADORES CASEUR, SA (SECUESTRO) </text:p>
          </table:table-cell>
        </table:table-row>
        <table:table-row>
          <table:table-cell table:style-name="Table17.A2" office:value-type="string">
            <text:p text:style-name="P231">8.639,02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986. Nº LIQUIDACION 35202000211026726 SEGURIDAD SOCIAL FEBRERO 2020 19 TRABAJADORES CASEUR SA (SECUESTRO) </text:p>
          </table:table-cell>
        </table:table-row>
        <table:table-row>
          <table:table-cell table:style-name="Table17.A2" office:value-type="string">
            <text:p text:style-name="P231">210,36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986. Nº LIQUIDACION 35202000211027130 SEG. SOCIAL FEBRERO.20 VACACIONES 1 TRABAJADOR CASEUR SA (SECUESTRO) </text:p>
          </table:table-cell>
        </table:table-row>
        <table:table-row>
          <table:table-cell table:style-name="Table17.A2" office:value-type="string">
            <text:p text:style-name="P231">7.534,76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986. Nº LIQUIDACION 35202000211026322 SEGURIDAD SOCIAL FEBRERO 2020 13 TRABAJADORES CASEUR SA (SECUESTRO) </text:p>
          </table:table-cell>
        </table:table-row>
        <table:table-row>
          <table:table-cell table:style-name="Table17.A2" office:value-type="string">
            <text:p text:style-name="P231">11.707,84 </text:p>
          </table:table-cell>
          <table:table-cell table:style-name="Table17.A2" office:value-type="string">
            <text:p text:style-name="P231">A28135846 </text:p>
          </table:table-cell>
          <table:table-cell table:style-name="Table17.A2" office:value-type="string">
            <text:p text:style-name="P231">BP OIL ESPAÑA S.A.U </text:p>
          </table:table-cell>
          <table:table-cell table:style-name="Table17.D2" office:value-type="string">
            <text:p text:style-name="P231">DECRETO 2020/1152. FAC. 2050003407. SUMINISTRO COMBUSTIBLE VEHICULOS Y MAQUINARIAS, CASEUR. </text:p>
          </table:table-cell>
        </table:table-row>
        <table:table-row>
          <table:table-cell table:style-name="Table17.A2" office:value-type="string">
            <text:p text:style-name="P231">153,72 </text:p>
          </table:table-cell>
          <table:table-cell table:style-name="Table17.A2" office:value-type="string">
            <text:p text:style-name="P231">A35075183 </text:p>
          </table:table-cell>
          <table:table-cell table:style-name="Table17.A2" office:value-type="string">
            <text:p text:style-name="P231">AGUACANA S.A </text:p>
          </table:table-cell>
          <table:table-cell table:style-name="Table17.D2" office:value-type="string">
            <text:p text:style-name="P231">DECRETO 2020/1152. FAC. 1943. ADQUISICION AGUA EMBOTELLADA, PERSONAL CASEUR. </text:p>
          </table:table-cell>
        </table:table-row>
        <table:table-row>
          <table:table-cell table:style-name="Table17.A2" office:value-type="string">
            <text:p text:style-name="P231">26,78 </text:p>
          </table:table-cell>
          <table:table-cell table:style-name="Table17.A2" office:value-type="string">
            <text:p text:style-name="P231">B76593243 </text:p>
          </table:table-cell>
          <table:table-cell table:style-name="Table17.A2" office:value-type="string">
            <text:p text:style-name="P231">BARPLAS CANARIAS S..L.U </text:p>
          </table:table-cell>
          <table:table-cell table:style-name="Table17.D2" office:value-type="string">
            <text:p text:style-name="P231">DECRETO 2020/1152. FAC. 4691. ADQUISICION REPUESTOS VEHICULOS Y MAQUINARIAS, CASEUR. </text:p>
          </table:table-cell>
        </table:table-row>
        <table:table-row>
          <table:table-cell table:style-name="Table17.A2" office:value-type="string">
            <text:p text:style-name="P231">97,85 </text:p>
          </table:table-cell>
          <table:table-cell table:style-name="Table17.A2" office:value-type="string">
            <text:p text:style-name="P231">B76593243 </text:p>
          </table:table-cell>
          <table:table-cell table:style-name="Table17.A2" office:value-type="string">
            <text:p text:style-name="P231">BARPLAS CANARIAS S..L.U </text:p>
          </table:table-cell>
          <table:table-cell table:style-name="Table17.D2" office:value-type="string">
            <text:p text:style-name="P231">DECRETO 2020/1152. FAC. 4816. ADQUISICION REPUESTOS VEHICULOS Y MAQUINARIAS. CASEUR. </text:p>
          </table:table-cell>
        </table:table-row>
        <table:table-row>
          <table:table-cell table:style-name="Table17.A2" office:value-type="string">
            <text:p text:style-name="P231">12,84 </text:p>
          </table:table-cell>
          <table:table-cell table:style-name="Table17.A2" office:value-type="string">
            <text:p text:style-name="P231">B76189190 </text:p>
          </table:table-cell>
          <table:table-cell table:style-name="Table17.A2" office:value-type="string">
            <text:p text:style-name="P231">RADIADORES PACO </text:p>
          </table:table-cell>
          <table:table-cell table:style-name="Table17.D2" office:value-type="string">
            <text:p text:style-name="P231">DECRETO 2020/1152. FAC. 968. ADQUISICION REPUESTOS VEHICULOS Y MAQUINARIAS, CASEUR. </text:p>
          </table:table-cell>
        </table:table-row>
        <table:table-row>
          <table:table-cell table:style-name="Table17.A2" office:value-type="string">
            <text:p text:style-name="P231">2.120,68 </text:p>
          </table:table-cell>
          <table:table-cell table:style-name="Table17.A2" office:value-type="string">
            <text:p text:style-name="P231">B76038546 </text:p>
          </table:table-cell>
          <table:table-cell table:style-name="Table17.A2" office:value-type="string">
            <text:p text:style-name="P231">SERVICIOS GLOBALES PARA AUTOMÓVILES </text:p>
          </table:table-cell>
          <table:table-cell table:style-name="Table17.D2" office:value-type="string">
            <text:p text:style-name="P231">DECRETO 2020/1152. FAC. 01/03/20. ADQUISICION REPUESTOS VEHICULOS Y MAQUINARIAS, CASEUR. </text:p>
          </table:table-cell>
        </table:table-row>
        <text:soft-page-break/>
        <table:table-row>
          <table:table-cell table:style-name="Table17.A2" office:value-type="string">
            <text:p text:style-name="P231">37,40 </text:p>
          </table:table-cell>
          <table:table-cell table:style-name="Table17.A2" office:value-type="string">
            <text:p text:style-name="P231">B06290241 </text:p>
          </table:table-cell>
          <table:table-cell table:style-name="Table17.A2" office:value-type="string">
            <text:p text:style-name="P231">PREVING CONSOLTORES S.L.U </text:p>
          </table:table-cell>
          <table:table-cell table:style-name="Table17.D2" office:value-type="string">
            <text:p text:style-name="P231">DECRETO 2020/1152. FAC. F/2002-00439. ADQUISICION REPUESTOS VEHICULOS Y MAQUINARIAS, CASEUR. </text:p>
          </table:table-cell>
        </table:table-row>
        <table:table-row>
          <table:table-cell table:style-name="Table17.A2" office:value-type="string">
            <text:p text:style-name="P231">1.342,87 </text:p>
          </table:table-cell>
          <table:table-cell table:style-name="Table17.A2" office:value-type="string">
            <text:p text:style-name="P231">B76309202 </text:p>
          </table:table-cell>
          <table:table-cell table:style-name="Table17.A2" office:value-type="string">
            <text:p text:style-name="P231">INSULAR PARTS </text:p>
          </table:table-cell>
          <table:table-cell table:style-name="Table17.D2" office:value-type="string">
            <text:p text:style-name="P231">DECRETO 2020/1152. FAC. 279. ADQUISICION REPUESTOS VEHICULOS Y MAQUINARIA, CASEUR. </text:p>
          </table:table-cell>
        </table:table-row>
        <table:table-row>
          <table:table-cell table:style-name="Table17.A2" office:value-type="string">
            <text:p text:style-name="P231">126,09 </text:p>
          </table:table-cell>
          <table:table-cell table:style-name="Table17.A2" office:value-type="string">
            <text:p text:style-name="P231">B76309202 </text:p>
          </table:table-cell>
          <table:table-cell table:style-name="Table17.A2" office:value-type="string">
            <text:p text:style-name="P231">INSULAR PARTS </text:p>
          </table:table-cell>
          <table:table-cell table:style-name="Table17.D2" office:value-type="string">
            <text:p text:style-name="P231">DECRETO 2020/1152. FAC. 308.ADQUISICION REPUESTOS VEHICULOS Y MAQUINARIAS, CASEUR. </text:p>
          </table:table-cell>
        </table:table-row>
        <table:table-row>
          <table:table-cell table:style-name="Table17.A2" office:value-type="string">
            <text:p text:style-name="P231">990,04 </text:p>
          </table:table-cell>
          <table:table-cell table:style-name="Table17.A2" office:value-type="string">
            <text:p text:style-name="P231">B38895348 </text:p>
          </table:table-cell>
          <table:table-cell table:style-name="Table17.A2" office:value-type="string">
            <text:p text:style-name="P231">APR SEBADAL </text:p>
          </table:table-cell>
          <table:table-cell table:style-name="Table17.D2" office:value-type="string">
            <text:p text:style-name="P231">DECRETO 2020/1152. FAC. RCCE 11563. ADQUISICION REPUESTOS VEHICULOS Y MAQUINARIAS, CASEUR. </text:p>
          </table:table-cell>
        </table:table-row>
        <table:table-row>
          <table:table-cell table:style-name="Table17.A2" office:value-type="string">
            <text:p text:style-name="P231">371,93 </text:p>
          </table:table-cell>
          <table:table-cell table:style-name="Table17.A2" office:value-type="string">
            <text:p text:style-name="P231">B38895348 </text:p>
          </table:table-cell>
          <table:table-cell table:style-name="Table17.A2" office:value-type="string">
            <text:p text:style-name="P231">APR SEBADAL </text:p>
          </table:table-cell>
          <table:table-cell table:style-name="Table17.D2" office:value-type="string">
            <text:p text:style-name="P231">DECRETO 2020/1152. FAC.RCCE 11608. .ADQUISICION REPUESTOS VEHICULOS Y MAQUINARIAS CASEUR. </text:p>
          </table:table-cell>
        </table:table-row>
        <table:table-row>
          <table:table-cell table:style-name="Table17.A2" office:value-type="string">
            <text:p text:style-name="P231">276,25 </text:p>
          </table:table-cell>
          <table:table-cell table:style-name="Table17.A2" office:value-type="string">
            <text:p text:style-name="P231">B76018118 </text:p>
          </table:table-cell>
          <table:table-cell table:style-name="Table17.A2" office:value-type="string">
            <text:p text:style-name="P231">FERRETERIA Y SANEAMIENTOS ROQUESAN S.L </text:p>
          </table:table-cell>
          <table:table-cell table:style-name="Table17.D2" office:value-type="string">
            <text:p text:style-name="P231">DECRETO 2020/1152. FAC. 61517. ADQUISICION REPUESTOS VEHICULOS Y MAQUINARIAS, CASEUR. </text:p>
          </table:table-cell>
        </table:table-row>
        <table:table-row>
          <table:table-cell table:style-name="Table17.A2" office:value-type="string">
            <text:p text:style-name="P231">323,23 </text:p>
          </table:table-cell>
          <table:table-cell table:style-name="Table17.A2" office:value-type="string">
            <text:p text:style-name="P231">B76072941 </text:p>
          </table:table-cell>
          <table:table-cell table:style-name="Table17.A2" office:value-type="string">
            <text:p text:style-name="P231">EQUIPOS Y SERVICIOS HIDRAULICOS CANARIOS, S.L. </text:p>
          </table:table-cell>
          <table:table-cell table:style-name="Table17.D2" office:value-type="string">
            <text:p text:style-name="P231">DECRETO 2020/1152. FAC. 80231. ADQUISICION REPUESTOS VEHICULOS Y MAQUINARIAS, CASEUR. </text:p>
          </table:table-cell>
        </table:table-row>
        <table:table-row>
          <table:table-cell table:style-name="Table17.A2" office:value-type="string">
            <text:p text:style-name="P231">32,10 </text:p>
          </table:table-cell>
          <table:table-cell table:style-name="Table17.A2" office:value-type="string">
            <text:p text:style-name="P231">B35472489 </text:p>
          </table:table-cell>
          <table:table-cell table:style-name="Table17.A2" office:value-type="string">
            <text:p text:style-name="P231">TAELCA, S.L. </text:p>
          </table:table-cell>
          <table:table-cell table:style-name="Table17.D2" office:value-type="string">
            <text:p text:style-name="P231">DECRETO 2020/1152. FAC. 50497.ADQUIISICION REPUESTOS VEHICULOS Y MAQUINARIAS, CASEUR. </text:p>
          </table:table-cell>
        </table:table-row>
        <table:table-row>
          <table:table-cell table:style-name="Table17.A2" office:value-type="string">
            <text:p text:style-name="P231">90,39 </text:p>
          </table:table-cell>
          <table:table-cell table:style-name="Table17.A2" office:value-type="string">
            <text:p text:style-name="P231">B35472489 </text:p>
          </table:table-cell>
          <table:table-cell table:style-name="Table17.A2" office:value-type="string">
            <text:p text:style-name="P231">TAELCA, S.L. </text:p>
          </table:table-cell>
          <table:table-cell table:style-name="Table17.D2" office:value-type="string">
            <text:p text:style-name="P231">DECRETO 2020/1152. FAC.50497. ADQUISICION REPUESTOS VEHICULOS Y MAQUINARIAS, CASEUR. </text:p>
          </table:table-cell>
        </table:table-row>
        <table:table-row>
          <table:table-cell table:style-name="Table17.A2" office:value-type="string">
            <text:p text:style-name="P231">121,09 </text:p>
          </table:table-cell>
          <table:table-cell table:style-name="Table17.A2" office:value-type="string">
            <text:p text:style-name="P231">B35472489 </text:p>
          </table:table-cell>
          <table:table-cell table:style-name="Table17.A2" office:value-type="string">
            <text:p text:style-name="P231">TAELCA, S.L. </text:p>
          </table:table-cell>
          <table:table-cell table:style-name="Table17.D2" office:value-type="string">
            <text:p text:style-name="P231">DECRETO 2020/1152. FAC. 50498. ADQUISICION REPUESTOS VEHICULOS Y MAQUINARIAS, CASEUR. </text:p>
          </table:table-cell>
        </table:table-row>
        <table:table-row>
          <table:table-cell table:style-name="Table17.A2" office:value-type="string">
            <text:p text:style-name="P231">318,65 </text:p>
          </table:table-cell>
          <table:table-cell table:style-name="Table17.A2" office:value-type="string">
            <text:p text:style-name="P231">B35513720 </text:p>
          </table:table-cell>
          <table:table-cell table:style-name="Table17.A2" office:value-type="string">
            <text:p text:style-name="P231">PALFINGER CANARIAS MAQUINARIAS S.L </text:p>
          </table:table-cell>
          <table:table-cell table:style-name="Table17.D2" office:value-type="string">
            <text:p text:style-name="P231">DECRETO 2020/1152. FAC. V20M03/64. ADQUISICION REPUESTOS VEHICULOS Y MAQUINARIAS, CASEUR. </text:p>
          </table:table-cell>
        </table:table-row>
        <table:table-row>
          <table:table-cell table:style-name="Table17.A2" office:value-type="string">
            <text:p text:style-name="P231">1.276,87 </text:p>
          </table:table-cell>
          <table:table-cell table:style-name="Table17.A2" office:value-type="string">
            <text:p text:style-name="P231">B35513720 </text:p>
          </table:table-cell>
          <table:table-cell table:style-name="Table17.A2" office:value-type="string">
            <text:p text:style-name="P231">PALFINGER CANARIAS MAQUINARIAS S.L </text:p>
          </table:table-cell>
          <table:table-cell table:style-name="Table17.D2" office:value-type="string">
            <text:p text:style-name="P231">DECRETO 2020/1152. FACT.V20M0364. ADQUISICION REPUESTOS VEHICULOS Y MAQUINARIAS, CASEUR. </text:p>
          </table:table-cell>
        </table:table-row>
        <table:table-row>
          <table:table-cell table:style-name="Table17.A2" office:value-type="string">
            <text:p text:style-name="P231">1.000,00 </text:p>
          </table:table-cell>
          <table:table-cell table:style-name="Table17.A2" office:value-type="string">
            <text:p text:style-name="P231">B35120690 </text:p>
          </table:table-cell>
          <table:table-cell table:style-name="Table17.A2" office:value-type="string">
            <text:p text:style-name="P231">ISPEP S.L </text:p>
          </table:table-cell>
          <table:table-cell table:style-name="Table17.D2" office:value-type="string">
            <text:p text:style-name="P231">DECRETO 2020/1152. FACT.11/20. ALQUILER NAVE INDUSTRIAL ABRIL.. CASEUR. </text:p>
          </table:table-cell>
        </table:table-row>
        <table:table-row>
          <table:table-cell table:style-name="Table17.A2" office:value-type="string">
            <text:p text:style-name="P231">237,54 </text:p>
          </table:table-cell>
          <table:table-cell table:style-name="Table17.A2" office:value-type="string">
            <text:p text:style-name="P231">B76274075 </text:p>
          </table:table-cell>
          <table:table-cell table:style-name="Table17.A2" office:value-type="string">
            <text:p text:style-name="P231">MAQUINAS OPEIN S.L. </text:p>
          </table:table-cell>
          <table:table-cell table:style-name="Table17.D2" office:value-type="string">
            <text:p text:style-name="P231">DECRETO 2020/1152. FAC. AR-2020030045.ADQUISICION REPUESTOS VEHICULOS Y MAQUINARIAS, CASEUR, </text:p>
          </table:table-cell>
        </table:table-row>
        <table:table-row>
          <table:table-cell table:style-name="Table17.A2" office:value-type="string">
            <text:p text:style-name="P231">1.228,25 </text:p>
          </table:table-cell>
          <table:table-cell table:style-name="Table17.A2" office:value-type="string">
            <text:p text:style-name="P231">42839882J </text:p>
          </table:table-cell>
          <table:table-cell table:style-name="Table17.A2" office:value-type="string">
            <text:p text:style-name="P231">CAYUELA MARTIN, LORENZO J. </text:p>
          </table:table-cell>
          <table:table-cell table:style-name="Table17.D2" office:value-type="string">
            <text:p text:style-name="P231">DECRETO 2020/1152. FACT.4000155. ADQUISICION REPUESTOS VEHICULOS Y MAQUINARIAS, CASEUR. </text:p>
          </table:table-cell>
        </table:table-row>
        <table:table-row>
          <table:table-cell table:style-name="Table17.A2" office:value-type="string">
            <text:p text:style-name="P231">1.676,36 </text:p>
          </table:table-cell>
          <table:table-cell table:style-name="Table17.A2" office:value-type="string">
            <text:p text:style-name="P231">42839882J </text:p>
          </table:table-cell>
          <table:table-cell table:style-name="Table17.A2" office:value-type="string">
            <text:p text:style-name="P231">CAYUELA MARTIN, LORENZO J. </text:p>
          </table:table-cell>
          <table:table-cell table:style-name="Table17.D2" office:value-type="string">
            <text:p text:style-name="P231">DECRETO 2020/1152. FAC. 4000165. ADQUISICION REPUESTOS VEHICULOS Y MAQUINARIAS, CASEUR. </text:p>
          </table:table-cell>
        </table:table-row>
        <table:table-row>
          <table:table-cell table:style-name="Table17.A2" office:value-type="string">
            <text:p text:style-name="P231">1.448,77 </text:p>
          </table:table-cell>
          <table:table-cell table:style-name="Table17.A2" office:value-type="string">
            <text:p text:style-name="P231">B06290241 </text:p>
          </table:table-cell>
          <table:table-cell table:style-name="Table17.A2" office:value-type="string">
            <text:p text:style-name="P231">PREVING CONSOLTORES S.L.U </text:p>
          </table:table-cell>
          <table:table-cell table:style-name="Table17.D2" office:value-type="string">
            <text:p text:style-name="P231">DECRETO 2020/1152. FACT.NSV/2004-00241-ADQUISICION REPUESTOS VEHICULOS Y MAQUINARIAS, CASEUR. </text:p>
          </table:table-cell>
        </table:table-row>
        <text:soft-page-break/>
        <table:table-row>
          <table:table-cell table:style-name="Table17.A2" office:value-type="string">
            <text:p text:style-name="P231">17.361,03 </text:p>
          </table:table-cell>
          <table:table-cell table:style-name="Table17.A2" office:value-type="string">
            <text:p text:style-name="P231">Q282600H </text:p>
          </table:table-cell>
          <table:table-cell table:style-name="Table17.A2" office:value-type="string">
            <text:p text:style-name="P231">DELEGACION HACIENDA SAN BARTOLOME DE TIRAJANA </text:p>
          </table:table-cell>
          <table:table-cell table:style-name="Table17.D2" office:value-type="string">
            <text:p text:style-name="P231">DECRETO 2020/1216..JUSTIFICANTE 352015301066J. </text:p>
          </table:table-cell>
        </table:table-row>
        <table:table-row>
          <table:table-cell table:style-name="Table17.A2" office:value-type="string">
            <text:p text:style-name="P231">55,30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1216. SEGUROS SOCIALES, LIQUIDACION 35202000214500841. CASEUR. </text:p>
          </table:table-cell>
        </table:table-row>
        <table:table-row>
          <table:table-cell table:style-name="Table17.A2" office:value-type="string">
            <text:p text:style-name="P231">10.025,94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1216. SEGUROS SOCIALES LIQUIDACION 35202000214505992. CASEUR. </text:p>
          </table:table-cell>
        </table:table-row>
        <table:table-row>
          <table:table-cell table:style-name="Table17.A2" office:value-type="string">
            <text:p text:style-name="P231">6.362,60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1216. SEGUROS SOCIALES. LIQUIDACION 35202000214501144. CASEUR. </text:p>
          </table:table-cell>
        </table:table-row>
        <table:table-row>
          <table:table-cell table:style-name="Table17.A2" office:value-type="string">
            <text:p text:style-name="P231">444,53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986. FAC. 1180125293. REPUESTOS VEHICULOS Y MAQUINARIAS, CASEUR. </text:p>
          </table:table-cell>
        </table:table-row>
        <table:table-row>
          <table:table-cell table:style-name="Table17.A2" office:value-type="string">
            <text:p text:style-name="P231">165,55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986. FACT.1180125398. REPUESTOS VEHICULOS Y MAQUINARIAS, CASEUR. </text:p>
          </table:table-cell>
        </table:table-row>
        <table:table-row>
          <table:table-cell table:style-name="Table17.A2" office:value-type="string">
            <text:p text:style-name="P231">118,23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986. FAC. 1180126670. REPARACIONES REPUESTOS VEHICULOS Y MAQUINARIAS, CASEUR. </text:p>
          </table:table-cell>
        </table:table-row>
        <table:table-row>
          <table:table-cell table:style-name="Table17.A2" office:value-type="string">
            <text:p text:style-name="P231">363,97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986. FAC. 1180126655. REPARACIONES VEHICULOA Y MAQUINARIAS, CASEUR. </text:p>
          </table:table-cell>
        </table:table-row>
        <table:table-row>
          <table:table-cell table:style-name="Table17.A2" office:value-type="string">
            <text:p text:style-name="P231">516,70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986. FAC. 1180126735. REPUESTOS VEHICULOS Y MAQUINARIAS, CASEUR. </text:p>
          </table:table-cell>
        </table:table-row>
        <table:table-row>
          <table:table-cell table:style-name="Table17.A2" office:value-type="string">
            <text:p text:style-name="P231">115,08 </text:p>
          </table:table-cell>
          <table:table-cell table:style-name="Table17.A2" office:value-type="string">
            <text:p text:style-name="P231">B35126408 </text:p>
          </table:table-cell>
          <table:table-cell table:style-name="Table17.A2" office:value-type="string">
            <text:p text:style-name="P231">SEBASTIAN SALAZAR, S.L. </text:p>
          </table:table-cell>
          <table:table-cell table:style-name="Table17.D2" office:value-type="string">
            <text:p text:style-name="P231">DECRETO 2020/986. FAC. 19 RL011045. REPUESTOS VEHICULOS Y MAQUINARIAS, CASEUR. </text:p>
          </table:table-cell>
        </table:table-row>
        <table:table-row>
          <table:table-cell table:style-name="Table17.A2" office:value-type="string">
            <text:p text:style-name="P231">3.591,34 </text:p>
          </table:table-cell>
          <table:table-cell table:style-name="Table17.A2" office:value-type="string">
            <text:p text:style-name="P231">B35126408 </text:p>
          </table:table-cell>
          <table:table-cell table:style-name="Table17.A2" office:value-type="string">
            <text:p text:style-name="P231">SEBASTIAN SALAZAR, S.L. </text:p>
          </table:table-cell>
          <table:table-cell table:style-name="Table17.D2" office:value-type="string">
            <text:p text:style-name="P231">DECRETO 2020/986. FAC. 20RL001327. ADQUISICION REPUESTOS VEHICULOS Y MAQUINARIAS, CASEUR. </text:p>
          </table:table-cell>
        </table:table-row>
        <table:table-row>
          <table:table-cell table:style-name="Table17.A2" office:value-type="string">
            <text:p text:style-name="P231">282,16 </text:p>
          </table:table-cell>
          <table:table-cell table:style-name="Table17.A2" office:value-type="string">
            <text:p text:style-name="P231">42839882J </text:p>
          </table:table-cell>
          <table:table-cell table:style-name="Table17.A2" office:value-type="string">
            <text:p text:style-name="P231">CAYUELA MARTIN, LORENZO J. </text:p>
          </table:table-cell>
          <table:table-cell table:style-name="Table17.D2" office:value-type="string">
            <text:p text:style-name="P231">DECRETO 2020/986. FAC. 4000080. ADQUISICION REPUESTOS VEHICULOS Y MAQUINARIAS, CASEUR. </text:p>
          </table:table-cell>
        </table:table-row>
        <table:table-row>
          <table:table-cell table:style-name="Table17.A2" office:value-type="string">
            <text:p text:style-name="P231">237,54 </text:p>
          </table:table-cell>
          <table:table-cell table:style-name="Table17.A2" office:value-type="string">
            <text:p text:style-name="P231">B76274075 </text:p>
          </table:table-cell>
          <table:table-cell table:style-name="Table17.A2" office:value-type="string">
            <text:p text:style-name="P231">MAQUINAS OPEIN S.L. </text:p>
          </table:table-cell>
          <table:table-cell table:style-name="Table17.D2" office:value-type="string">
            <text:p text:style-name="P231">DECRETO 2020/986. FAC. AR2020020035. CASETA SANITARIOS PERIODO25/01/20 A 25/02/20. </text:p>
          </table:table-cell>
        </table:table-row>
        <table:table-row>
          <table:table-cell table:style-name="Table17.A2" office:value-type="string">
            <text:p text:style-name="P231">318,37 </text:p>
          </table:table-cell>
          <table:table-cell table:style-name="Table17.A2" office:value-type="string">
            <text:p text:style-name="P231">B38895348 </text:p>
          </table:table-cell>
          <table:table-cell table:style-name="Table17.A2" office:value-type="string">
            <text:p text:style-name="P231">APR SEBADAL </text:p>
          </table:table-cell>
          <table:table-cell table:style-name="Table17.D2" office:value-type="string">
            <text:p text:style-name="P231">DECRETO 2020/986. FAC. RCCE 11373. ADQUISICION REPUESTOS VEHICULOS Y MAQUINARIAS, CASEUR. </text:p>
          </table:table-cell>
        </table:table-row>
        <table:table-row>
          <table:table-cell table:style-name="Table17.A2" office:value-type="string">
            <text:p text:style-name="P231">140,86 </text:p>
          </table:table-cell>
          <table:table-cell table:style-name="Table17.A2" office:value-type="string">
            <text:p text:style-name="P231">A35693480 </text:p>
          </table:table-cell>
          <table:table-cell table:style-name="Table17.A2" office:value-type="string">
            <text:p text:style-name="P231">BLINKER CANARIAS S.A.U </text:p>
          </table:table-cell>
          <table:table-cell table:style-name="Table17.D2" office:value-type="string">
            <text:p text:style-name="P231">DECRETO 2020/986. FAC. 20 CA/002447. REPUESTOS VEHICULOS Y MAQUINARIAS, CASEUR. </text:p>
          </table:table-cell>
        </table:table-row>
        <table:table-row>
          <table:table-cell table:style-name="Table17.A2" office:value-type="string">
            <text:p text:style-name="P231">481,50 </text:p>
          </table:table-cell>
          <table:table-cell table:style-name="Table17.A2" office:value-type="string">
            <text:p text:style-name="P231">B76237767 </text:p>
          </table:table-cell>
          <table:table-cell table:style-name="Table17.A2" office:value-type="string">
            <text:p text:style-name="P231">MURO1 ABOGADOS S.L.P </text:p>
          </table:table-cell>
          <table:table-cell table:style-name="Table17.D2" office:value-type="string">
            <text:p text:style-name="P231">DECRETO 2020/986. FACT.2020/178. HONORARIOS PROFESIONALES ASESORAMIENTO JURIDICO AUTOS 1103/19. </text:p>
          </table:table-cell>
        </table:table-row>
        <table:table-row>
          <table:table-cell table:style-name="Table17.A2" office:value-type="string">
            <text:p text:style-name="P231">2.315,02 </text:p>
          </table:table-cell>
          <table:table-cell table:style-name="Table17.A2" office:value-type="string">
            <text:p text:style-name="P231">B76309202 </text:p>
          </table:table-cell>
          <table:table-cell table:style-name="Table17.A2" office:value-type="string">
            <text:p text:style-name="P231">INSULAR PARTS </text:p>
          </table:table-cell>
          <table:table-cell table:style-name="Table17.D2" office:value-type="string">
            <text:p text:style-name="P231">DECRETO 2020/986. FAC. 20-178. ADQUISICION REPUESTOS VEHICULOS Y MAQUINARIAS, CASEUR. </text:p>
          </table:table-cell>
        </table:table-row>
        <table:table-row>
          <table:table-cell table:style-name="Table17.A2" office:value-type="string">
            <text:p text:style-name="P231">1.195,61 </text:p>
          </table:table-cell>
          <table:table-cell table:style-name="Table17.A2" office:value-type="string">
            <text:p text:style-name="P231">B35304716 </text:p>
          </table:table-cell>
          <table:table-cell table:style-name="Table17.A2" office:value-type="string">
            <text:p text:style-name="P231">BOLECA,S.L </text:p>
          </table:table-cell>
          <table:table-cell table:style-name="Table17.D2" office:value-type="string">
            <text:p text:style-name="P231">DECRETO 2020/986. FAC. GC.300387. REPUESTOS VEHICULOS Y MAQUINARIAS, CASEUR. </text:p>
          </table:table-cell>
        </table:table-row>
        <table:table-row>
          <table:table-cell table:style-name="Table17.A2" office:value-type="string">
            <text:p text:style-name="P231">953,66 </text:p>
          </table:table-cell>
          <table:table-cell table:style-name="Table17.A2" office:value-type="string">
            <text:p text:style-name="P231">B35407683 </text:p>
          </table:table-cell>
          <table:table-cell table:style-name="Table17.A2" office:value-type="string">
            <text:p text:style-name="P231">MENTADO, S.L. </text:p>
          </table:table-cell>
          <table:table-cell table:style-name="Table17.D2" office:value-type="string">
            <text:p text:style-name="P231">DECRETO 2020/986. FAC. FC097864. ADQUISICION VESTUARIO PERSONAL CASEUR </text:p>
          </table:table-cell>
        </table:table-row>
        <text:soft-page-break/>
        <table:table-row>
          <table:table-cell table:style-name="Table17.A2" office:value-type="string">
            <text:p text:style-name="P231">1.064,61 </text:p>
          </table:table-cell>
          <table:table-cell table:style-name="Table17.A2" office:value-type="string">
            <text:p text:style-name="P231">42839882J </text:p>
          </table:table-cell>
          <table:table-cell table:style-name="Table17.A2" office:value-type="string">
            <text:p text:style-name="P231">CAYUELA MARTIN, LORENZO J. </text:p>
          </table:table-cell>
          <table:table-cell table:style-name="Table17.D2" office:value-type="string">
            <text:p text:style-name="P231">DECRETO 2020/986. FAC. 4000098- ADQUISICION REPUESTOS VEHICULOS Y MAQUINARIAS, CASEUR. </text:p>
          </table:table-cell>
        </table:table-row>
        <table:table-row>
          <table:table-cell table:style-name="Table17.A2" office:value-type="string">
            <text:p text:style-name="P231">187,59 </text:p>
          </table:table-cell>
          <table:table-cell table:style-name="Table17.A2" office:value-type="string">
            <text:p text:style-name="P231">B76072941 </text:p>
          </table:table-cell>
          <table:table-cell table:style-name="Table17.A2" office:value-type="string">
            <text:p text:style-name="P231">EQUIPOS Y SERVICIOS HIDRAULICOS CANARIOS, S.L. </text:p>
          </table:table-cell>
          <table:table-cell table:style-name="Table17.D2" office:value-type="string">
            <text:p text:style-name="P231">DECRETO 2020/986. FAC. 00079476. ADQUISICION REPUESTOS VEHICULOS Y MAQUINARIAS, CASEUR. </text:p>
          </table:table-cell>
        </table:table-row>
        <table:table-row>
          <table:table-cell table:style-name="Table17.A2" office:value-type="string">
            <text:p text:style-name="P231">255,00 </text:p>
          </table:table-cell>
          <table:table-cell table:style-name="Table17.A2" office:value-type="string">
            <text:p text:style-name="P231">52854915H </text:p>
          </table:table-cell>
          <table:table-cell table:style-name="Table17.A2" office:value-type="string">
            <text:p text:style-name="P231">MIGUEL A.LA-CHICA PAREJA </text:p>
          </table:table-cell>
          <table:table-cell table:style-name="Table17.D2" office:value-type="string">
            <text:p text:style-name="P231">DECRETO 2020/986. FAC 1/2020. REDACCION QUERELLA Y DIRECCION LEGAL DILIGENCIA PREVIAS 5158/19. </text:p>
          </table:table-cell>
        </table:table-row>
        <table:table-row>
          <table:table-cell table:style-name="Table17.A2" office:value-type="string">
            <text:p text:style-name="P231">2.120,68 </text:p>
          </table:table-cell>
          <table:table-cell table:style-name="Table17.A2" office:value-type="string">
            <text:p text:style-name="P231">B76038546 </text:p>
          </table:table-cell>
          <table:table-cell table:style-name="Table17.A2" office:value-type="string">
            <text:p text:style-name="P231">SERVICIOS GLOBALES PARA AUTOMÓVILES </text:p>
          </table:table-cell>
          <table:table-cell table:style-name="Table17.D2" office:value-type="string">
            <text:p text:style-name="P231">DECRETO 2020/986. FACT. MOG 02/2020, SERVICIOS PREVENCION RIESGOS LABORALES FEBRERO. </text:p>
          </table:table-cell>
        </table:table-row>
        <table:table-row>
          <table:table-cell table:style-name="Table17.A2" office:value-type="string">
            <text:p text:style-name="P231">12.807,51 </text:p>
          </table:table-cell>
          <table:table-cell table:style-name="Table17.A2" office:value-type="string">
            <text:p text:style-name="P231">A28135846 </text:p>
          </table:table-cell>
          <table:table-cell table:style-name="Table17.A2" office:value-type="string">
            <text:p text:style-name="P231">BP OIL ESPAÑA S.A.U </text:p>
          </table:table-cell>
          <table:table-cell table:style-name="Table17.D2" office:value-type="string">
            <text:p text:style-name="P231">DECRETO 2020/986. FC. 9642833227. SUMINISTRO COMBUSTIBLE Y VEHICULOS Y MAQUINARIAS, CASEUR. </text:p>
          </table:table-cell>
        </table:table-row>
        <table:table-row>
          <table:table-cell table:style-name="Table17.A2" office:value-type="string">
            <text:p text:style-name="P231">153,72 </text:p>
          </table:table-cell>
          <table:table-cell table:style-name="Table17.A2" office:value-type="string">
            <text:p text:style-name="P231">A35075183 </text:p>
          </table:table-cell>
          <table:table-cell table:style-name="Table17.A2" office:value-type="string">
            <text:p text:style-name="P231">AGUACANA S.A </text:p>
          </table:table-cell>
          <table:table-cell table:style-name="Table17.D2" office:value-type="string">
            <text:p text:style-name="P231">DECRETO 2020/986. FACT. 945. SUMINISTRO AGUA EMBOTELLADA, CASEUR. </text:p>
          </table:table-cell>
        </table:table-row>
        <table:table-row>
          <table:table-cell table:style-name="Table17.A2" office:value-type="string">
            <text:p text:style-name="P231">1.000,00 </text:p>
          </table:table-cell>
          <table:table-cell table:style-name="Table17.A2" office:value-type="string">
            <text:p text:style-name="P231">B35120690 </text:p>
          </table:table-cell>
          <table:table-cell table:style-name="Table17.A2" office:value-type="string">
            <text:p text:style-name="P231">ISPEP S.L </text:p>
          </table:table-cell>
          <table:table-cell table:style-name="Table17.D2" office:value-type="string">
            <text:p text:style-name="P231">DECRETO 2020/986. FAC. N 8/2020. ALQUILER NAVE INDUSTRIAL ARINAGA. </text:p>
          </table:table-cell>
        </table:table-row>
        <table:table-row>
          <table:table-cell table:style-name="Table17.A2" office:value-type="string">
            <text:p text:style-name="P231">1.036,42 </text:p>
          </table:table-cell>
          <table:table-cell table:style-name="Table17.A2" office:value-type="string">
            <text:p text:style-name="P231">42778674P </text:p>
          </table:table-cell>
          <table:table-cell table:style-name="Table17.A2" office:value-type="string">
            <text:p text:style-name="P231">SALVADOR ORTEGA MORENO </text:p>
          </table:table-cell>
          <table:table-cell table:style-name="Table17.D2" office:value-type="string">
            <text:p text:style-name="P231">DECRETO 2020/986. FAC. 2020-173. REPARACIONES VEHICULOS Y MAQUINARIAS, CASEUR. </text:p>
          </table:table-cell>
        </table:table-row>
        <table:table-row>
          <table:table-cell table:style-name="Table17.A2" office:value-type="string">
            <text:p text:style-name="P231">476,04 </text:p>
          </table:table-cell>
          <table:table-cell table:style-name="Table17.A2" office:value-type="string">
            <text:p text:style-name="P231">B35513720 </text:p>
          </table:table-cell>
          <table:table-cell table:style-name="Table17.A2" office:value-type="string">
            <text:p text:style-name="P231">PALFINGER CANARIAS MAQUINARIAS S.L </text:p>
          </table:table-cell>
          <table:table-cell table:style-name="Table17.D2" office:value-type="string">
            <text:p text:style-name="P231">DECRETO 2020/986. FAC. V20M03/31. ADQUISICION REPUESTOS VEHICULOS Y MAQUINARIAS, CASEUR. </text:p>
          </table:table-cell>
        </table:table-row>
        <table:table-row>
          <table:table-cell table:style-name="Table17.A2" office:value-type="string">
            <text:p text:style-name="P231">837,73 </text:p>
          </table:table-cell>
          <table:table-cell table:style-name="Table17.A2" office:value-type="string">
            <text:p text:style-name="P231">Q282600H </text:p>
          </table:table-cell>
          <table:table-cell table:style-name="Table17.A2" office:value-type="string">
            <text:p text:style-name="P231">DELEGACION HACIENDA SAN BARTOLOME DE TIRAJANA </text:p>
          </table:table-cell>
          <table:table-cell table:style-name="Table17.D2" office:value-type="string">
            <text:p text:style-name="P231">DECRETO 2020/1280. LIQUIDACION 352015301085E. RETENCIONES ARRENDAMIENTO CASEUR. </text:p>
          </table:table-cell>
        </table:table-row>
        <table:table-row>
          <table:table-cell table:style-name="Table17.A2" office:value-type="string">
            <text:p text:style-name="P231">200,00 </text:p>
          </table:table-cell>
          <table:table-cell table:style-name="Table17.A2" office:value-type="string">
            <text:p text:style-name="P231">B76033083 </text:p>
          </table:table-cell>
          <table:table-cell table:style-name="Table17.A2" office:value-type="string">
            <text:p text:style-name="P231">SAIDANTO,S.L.U </text:p>
          </table:table-cell>
          <table:table-cell table:style-name="Table17.D2" office:value-type="string">
            <text:p text:style-name="P231">DECRETO 2020/848, SUMNISTRO COMBUSTIBLE VEHICULOS Y MAQUINARIAS, CASEUR. </text:p>
          </table:table-cell>
        </table:table-row>
        <table:table-row>
          <table:table-cell table:style-name="Table17.A2" office:value-type="string">
            <text:p text:style-name="P231">15,00 </text:p>
          </table:table-cell>
          <table:table-cell table:style-name="Table17.A2" office:value-type="string">
            <text:p text:style-name="P231">B76033083 </text:p>
          </table:table-cell>
          <table:table-cell table:style-name="Table17.A2" office:value-type="string">
            <text:p text:style-name="P231">SAIDANTO,S.L.U </text:p>
          </table:table-cell>
          <table:table-cell table:style-name="Table17.D2" office:value-type="string">
            <text:p text:style-name="P231">DECRETO 2020/848. ADQUISICION COMBUSTIBLE VEHICULOS Y MAQUINARIAS CASEUR. </text:p>
          </table:table-cell>
        </table:table-row>
        <table:table-row>
          <table:table-cell table:style-name="Table17.A2" office:value-type="string">
            <text:p text:style-name="P231">244,56 </text:p>
          </table:table-cell>
          <table:table-cell table:style-name="Table17.A2" office:value-type="string">
            <text:p text:style-name="P231">B76033083 </text:p>
          </table:table-cell>
          <table:table-cell table:style-name="Table17.A2" office:value-type="string">
            <text:p text:style-name="P231">SAIDANTO,S.L.U </text:p>
          </table:table-cell>
          <table:table-cell table:style-name="Table17.D2" office:value-type="string">
            <text:p text:style-name="P231">DECRETO 2020/848. SUMINISTRO COMBUSTIBLE VEHICULOS Y MAQUINARIAS, CASEUR. </text:p>
          </table:table-cell>
        </table:table-row>
        <table:table-row>
          <table:table-cell table:style-name="Table17.A2" office:value-type="string">
            <text:p text:style-name="P231">224,18 </text:p>
          </table:table-cell>
          <table:table-cell table:style-name="Table17.A2" office:value-type="string">
            <text:p text:style-name="P231">B76033083 </text:p>
          </table:table-cell>
          <table:table-cell table:style-name="Table17.A2" office:value-type="string">
            <text:p text:style-name="P231">SAIDANTO,S.L.U </text:p>
          </table:table-cell>
          <table:table-cell table:style-name="Table17.D2" office:value-type="string">
            <text:p text:style-name="P231">DECRETO 2020/848. SUMINISTRO COMBUSTIBLE VEHICLOS Y MAQUINARIAS CASEUR. </text:p>
          </table:table-cell>
        </table:table-row>
        <table:table-row>
          <table:table-cell table:style-name="Table17.A2" office:value-type="string">
            <text:p text:style-name="P231">195,70 </text:p>
          </table:table-cell>
          <table:table-cell table:style-name="Table17.A2" office:value-type="string">
            <text:p text:style-name="P231">B76033083 </text:p>
          </table:table-cell>
          <table:table-cell table:style-name="Table17.A2" office:value-type="string">
            <text:p text:style-name="P231">SAIDANTO,S.L.U </text:p>
          </table:table-cell>
          <table:table-cell table:style-name="Table17.D2" office:value-type="string">
            <text:p text:style-name="P231">DECRETO 2020/848. ADQUISICION COMBUSTIBLE VEHICULOS Y MAQUINARIAS, CASEUR. </text:p>
          </table:table-cell>
        </table:table-row>
        <table:table-row>
          <table:table-cell table:style-name="Table17.A2" office:value-type="string">
            <text:p text:style-name="P231">46,00 </text:p>
          </table:table-cell>
          <table:table-cell table:style-name="Table17.A2" office:value-type="string">
            <text:p text:style-name="P231">B76033083 </text:p>
          </table:table-cell>
          <table:table-cell table:style-name="Table17.A2" office:value-type="string">
            <text:p text:style-name="P231">SAIDANTO,S.L.U </text:p>
          </table:table-cell>
          <table:table-cell table:style-name="Table17.D2" office:value-type="string">
            <text:p text:style-name="P231">DECRETO 2020/848. SUMINISTRO COMBUSTIBLE VEHICULOS Y MAQUINARIAS, CASEUR. </text:p>
          </table:table-cell>
        </table:table-row>
        <text:soft-page-break/>
        <table:table-row>
          <table:table-cell table:style-name="Table17.A2" office:value-type="string">
            <text:p text:style-name="P231">150,35 </text:p>
          </table:table-cell>
          <table:table-cell table:style-name="Table17.A2" office:value-type="string">
            <text:p text:style-name="P231">B76033083 </text:p>
          </table:table-cell>
          <table:table-cell table:style-name="Table17.A2" office:value-type="string">
            <text:p text:style-name="P231">SAIDANTO,S.L.U </text:p>
          </table:table-cell>
          <table:table-cell table:style-name="Table17.D2" office:value-type="string">
            <text:p text:style-name="P231">DECRETO 2020/848. SUMINISTRO COMBUSTIBLE VEHICULOS Y MAQUINARIAS CASEUR. </text:p>
          </table:table-cell>
        </table:table-row>
        <table:table-row>
          <table:table-cell table:style-name="Table17.A2" office:value-type="string">
            <text:p text:style-name="P231">218,00 </text:p>
          </table:table-cell>
          <table:table-cell table:style-name="Table17.A2" office:value-type="string">
            <text:p text:style-name="P231">B76033083 </text:p>
          </table:table-cell>
          <table:table-cell table:style-name="Table17.A2" office:value-type="string">
            <text:p text:style-name="P231">SAIDANTO,S.L.U </text:p>
          </table:table-cell>
          <table:table-cell table:style-name="Table17.D2" office:value-type="string">
            <text:p text:style-name="P231">DECRETO 2020/848. SUMINISTRO COMBUSTIBLE VEHICULOS Y MAQUINARIAS, CASEUR. </text:p>
          </table:table-cell>
        </table:table-row>
        <table:table-row>
          <table:table-cell table:style-name="Table17.A2" office:value-type="string">
            <text:p text:style-name="P231">236,46 </text:p>
          </table:table-cell>
          <table:table-cell table:style-name="Table17.A2" office:value-type="string">
            <text:p text:style-name="P231">B76033083 </text:p>
          </table:table-cell>
          <table:table-cell table:style-name="Table17.A2" office:value-type="string">
            <text:p text:style-name="P231">SAIDANTO,S.L.U </text:p>
          </table:table-cell>
          <table:table-cell table:style-name="Table17.D2" office:value-type="string">
            <text:p text:style-name="P231">DECRETO 2020/848. SUMINISTRO CUMBUSTIBLE VEHICULOS Y MAQUINARIAS, CASEUR. </text:p>
          </table:table-cell>
        </table:table-row>
        <table:table-row>
          <table:table-cell table:style-name="Table17.A2" office:value-type="string">
            <text:p text:style-name="P231">237,31 </text:p>
          </table:table-cell>
          <table:table-cell table:style-name="Table17.A2" office:value-type="string">
            <text:p text:style-name="P231">B76033083 </text:p>
          </table:table-cell>
          <table:table-cell table:style-name="Table17.A2" office:value-type="string">
            <text:p text:style-name="P231">SAIDANTO,S.L.U </text:p>
          </table:table-cell>
          <table:table-cell table:style-name="Table17.D2" office:value-type="string">
            <text:p text:style-name="P231">DECRETO 2020/848.SUMINISTRO COMBUSTIBLE VEHICULOS Y MAQUINARIAS. CASEUR. </text:p>
          </table:table-cell>
        </table:table-row>
        <table:table-row>
          <table:table-cell table:style-name="Table17.A2" office:value-type="string">
            <text:p text:style-name="P231">174,71 </text:p>
          </table:table-cell>
          <table:table-cell table:style-name="Table17.A2" office:value-type="string">
            <text:p text:style-name="P231">B76033083 </text:p>
          </table:table-cell>
          <table:table-cell table:style-name="Table17.A2" office:value-type="string">
            <text:p text:style-name="P231">SAIDANTO,S.L.U </text:p>
          </table:table-cell>
          <table:table-cell table:style-name="Table17.D2" office:value-type="string">
            <text:p text:style-name="P231">DECRETO 2020/848. ADQUISICION COMBUSTIBLE VEHICULOS Y MAQUINARIAS CASEUR. </text:p>
          </table:table-cell>
        </table:table-row>
        <table:table-row>
          <table:table-cell table:style-name="Table17.A2" office:value-type="string">
            <text:p text:style-name="P231">193,53 </text:p>
          </table:table-cell>
          <table:table-cell table:style-name="Table17.A2" office:value-type="string">
            <text:p text:style-name="P231">B76033083 </text:p>
          </table:table-cell>
          <table:table-cell table:style-name="Table17.A2" office:value-type="string">
            <text:p text:style-name="P231">SAIDANTO,S.L.U </text:p>
          </table:table-cell>
          <table:table-cell table:style-name="Table17.D2" office:value-type="string">
            <text:p text:style-name="P231">DECRETO 2020/848. SUMIINISTRO COMBUSTIBLE VEHICULOS Y MAQUINARIA, CASEUR. </text:p>
          </table:table-cell>
        </table:table-row>
        <table:table-row>
          <table:table-cell table:style-name="Table17.A2" office:value-type="string">
            <text:p text:style-name="P231">388,11 </text:p>
          </table:table-cell>
          <table:table-cell table:style-name="Table17.A2" office:value-type="string">
            <text:p text:style-name="P231">44706493J </text:p>
          </table:table-cell>
          <table:table-cell table:style-name="Table17.A2" office:value-type="string">
            <text:p text:style-name="P231">ENRIQUE PEREZ MARTIN </text:p>
          </table:table-cell>
          <table:table-cell table:style-name="Table17.D2" office:value-type="string">
            <text:p text:style-name="P231">DECRETO 2020/848. SUMINISTRO COMBUSTIBLE VEHICULOS Y MAQUINARIAS, CASEUR. </text:p>
          </table:table-cell>
        </table:table-row>
        <table:table-row>
          <table:table-cell table:style-name="Table17.A2" office:value-type="string">
            <text:p text:style-name="P231">137,99 </text:p>
          </table:table-cell>
          <table:table-cell table:style-name="Table17.A2" office:value-type="string">
            <text:p text:style-name="P231">A80896734 </text:p>
          </table:table-cell>
          <table:table-cell table:style-name="Table17.A2" office:value-type="string">
            <text:p text:style-name="P231">SCANIA HISPANIA S.A </text:p>
          </table:table-cell>
          <table:table-cell table:style-name="Table17.D2" office:value-type="string">
            <text:p text:style-name="P231">DECRETO 2020/848. SUMINISTRO REPUESTOS VEHICULOS Y MAQUINARIAS, CASEUR. </text:p>
          </table:table-cell>
        </table:table-row>
        <table:table-row>
          <table:table-cell table:style-name="Table17.A2" office:value-type="string">
            <text:p text:style-name="P231">37.390,59 </text:p>
          </table:table-cell>
          <table:table-cell table:style-name="Table17.A2" office:value-type="string">
            <text:p text:style-name="P231">AV </text:p>
          </table:table-cell>
          <table:table-cell table:style-name="Table17.A2" office:value-type="string">
            <text:p text:style-name="P231">ACREEDORES VARIOS </text:p>
          </table:table-cell>
          <table:table-cell table:style-name="Table17.D2" office:value-type="string">
            <text:p text:style-name="P231">DECRETO 2020/1259. NOMINAS MES ABRIL, PERSONAL CANARIAS SERVICIOS URBANOS. </text:p>
          </table:table-cell>
        </table:table-row>
        <table:table-row>
          <table:table-cell table:style-name="Table17.A2" office:value-type="string">
            <text:p text:style-name="P231">627,08 </text:p>
          </table:table-cell>
          <table:table-cell table:style-name="Table17.A2" office:value-type="string">
            <text:p text:style-name="P231">43275631G </text:p>
          </table:table-cell>
          <table:table-cell table:style-name="Table17.A2" office:value-type="string">
            <text:p text:style-name="P231">QUINTANA MONROY CARMELO </text:p>
          </table:table-cell>
          <table:table-cell table:style-name="Table17.D2" office:value-type="string">
            <text:p text:style-name="P231">DECRETO 2020/1399. ANTICIPO PAGA EXTRA JULIO, TRABAJADAR, CASEUR. </text:p>
          </table:table-cell>
        </table:table-row>
        <table:table-row>
          <table:table-cell table:style-name="Table17.A2" office:value-type="string">
            <text:p text:style-name="P231">1.570,00 </text:p>
          </table:table-cell>
          <table:table-cell table:style-name="Table17.A2" office:value-type="string">
            <text:p text:style-name="P231">B64076482 </text:p>
          </table:table-cell>
          <table:table-cell table:style-name="Table17.A2" office:value-type="string">
            <text:p text:style-name="P231">QUIRON PREVENCION, S.L.U. </text:p>
          </table:table-cell>
          <table:table-cell table:style-name="Table17.D2" office:value-type="string">
            <text:p text:style-name="P231">DECRETO 2020/1399. FAC.2200074946. RECONOCIMIENTO MEDICOS PERSONAL CASEUR, </text:p>
          </table:table-cell>
        </table:table-row>
        <table:table-row>
          <table:table-cell table:style-name="Table17.A2" office:value-type="string">
            <text:p text:style-name="P231">1.526,58 </text:p>
          </table:table-cell>
          <table:table-cell table:style-name="Table17.A2" office:value-type="string">
            <text:p text:style-name="P231">42207625A </text:p>
          </table:table-cell>
          <table:table-cell table:style-name="Table17.A2" office:value-type="string">
            <text:p text:style-name="P231">GODOY SANTANA ISAAC ULISES </text:p>
          </table:table-cell>
          <table:table-cell table:style-name="Table17.D2" office:value-type="string">
            <text:p text:style-name="P231">DECRETO 1362/2020. NOMINA Y FINIQUITO ISAAC GODOY. TRABAJADOR CASEUR. </text:p>
          </table:table-cell>
        </table:table-row>
        <table:table-row>
          <table:table-cell table:style-name="Table17.A2" office:value-type="string">
            <text:p text:style-name="P231">8.083,62 </text:p>
          </table:table-cell>
          <table:table-cell table:style-name="Table17.A2" office:value-type="string">
            <text:p text:style-name="P231">A28135846 </text:p>
          </table:table-cell>
          <table:table-cell table:style-name="Table17.A2" office:value-type="string">
            <text:p text:style-name="P231">BP OIL ESPAÑA S.A.U </text:p>
          </table:table-cell>
          <table:table-cell table:style-name="Table17.D2" office:value-type="string">
            <text:p text:style-name="P231">DECRETO 2020/1399. FAC.2050004913. SUMINISTRO COMBUSTIBLE VEHICUlLOS Y MAQUINARIAS. CASEUR. </text:p>
          </table:table-cell>
        </table:table-row>
        <table:table-row>
          <table:table-cell table:style-name="Table17.A2" office:value-type="string">
            <text:p text:style-name="P231">399,58 </text:p>
          </table:table-cell>
          <table:table-cell table:style-name="Table17.A2" office:value-type="string">
            <text:p text:style-name="P231">B35126408 </text:p>
          </table:table-cell>
          <table:table-cell table:style-name="Table17.A2" office:value-type="string">
            <text:p text:style-name="P231">SEBASTIAN SALAZAR, S.L. </text:p>
          </table:table-cell>
          <table:table-cell table:style-name="Table17.D2" office:value-type="string">
            <text:p text:style-name="P231">DECRETO 2020/1399.FACT:20RL003158, REPUESTOS VEHICULOS Y MAQUINARIAS, CASEUR., </text:p>
          </table:table-cell>
        </table:table-row>
        <table:table-row>
          <table:table-cell table:style-name="Table17.A2" office:value-type="string">
            <text:p text:style-name="P231">235,46 </text:p>
          </table:table-cell>
          <table:table-cell table:style-name="Table17.A2" office:value-type="string">
            <text:p text:style-name="P231">B76072941 </text:p>
          </table:table-cell>
          <table:table-cell table:style-name="Table17.A2" office:value-type="string">
            <text:p text:style-name="P231">EQUIPOS Y SERVICIOS HIDRAULICOS CANARIOS, S.L. </text:p>
          </table:table-cell>
          <table:table-cell table:style-name="Table17.D2" office:value-type="string">
            <text:p text:style-name="P231">DECRETO 2020/1399. FaAC. 00081120. REPUESTOS VEHICULOS Y MAQUINARIAS, CASEUR. </text:p>
          </table:table-cell>
        </table:table-row>
        <table:table-row>
          <table:table-cell table:style-name="Table17.A2" office:value-type="string">
            <text:p text:style-name="P231">663,29 </text:p>
          </table:table-cell>
          <table:table-cell table:style-name="Table17.A2" office:value-type="string">
            <text:p text:style-name="P231">B35513720 </text:p>
          </table:table-cell>
          <table:table-cell table:style-name="Table17.A2" office:value-type="string">
            <text:p text:style-name="P231">PALFINGER CANARIAS MAQUINARIAS S.L </text:p>
          </table:table-cell>
          <table:table-cell table:style-name="Table17.D2" office:value-type="string">
            <text:p text:style-name="P231">DECRETO 2020/1399. FACV20M04/52. ADQUISICION REPUESTOS VEHICULOS Y MAQUINARIAS, CASEUR.+ </text:p>
          </table:table-cell>
        </table:table-row>
        <table:table-row>
          <table:table-cell table:style-name="Table17.A2" office:value-type="string">
            <text:p text:style-name="P231">221,49 </text:p>
          </table:table-cell>
          <table:table-cell table:style-name="Table17.A2" office:value-type="string">
            <text:p text:style-name="P231">B76210632 </text:p>
          </table:table-cell>
          <table:table-cell table:style-name="Table17.A2" office:value-type="string">
            <text:p text:style-name="P231">ELECTRIMEGA S.L </text:p>
          </table:table-cell>
          <table:table-cell table:style-name="Table17.D2" office:value-type="string">
            <text:p text:style-name="P231">DECRETO 2020/1399. FAC..8202518. REPUESTOS VEHICULOS Y MAQUINARIAS, CASEUR. </text:p>
          </table:table-cell>
        </table:table-row>
        <table:table-row>
          <table:table-cell table:style-name="Table17.A2" office:value-type="string">
            <text:p text:style-name="P231">371,57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1399. FAC.1180128941. REPUESTOS VEhHICULOS Y MAQUINARIAS, CASEUR. </text:p>
          </table:table-cell>
        </table:table-row>
        <table:table-row>
          <table:table-cell table:style-name="Table17.A2" office:value-type="string">
            <text:p text:style-name="P231">114,98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1399. FAC1180128869. REPUESTOS VEHICULOS Y MAQUINARIAS, CASEUR. </text:p>
          </table:table-cell>
        </table:table-row>
        <text:soft-page-break/>
        <table:table-row>
          <table:table-cell table:style-name="Table17.A2" office:value-type="string">
            <text:p text:style-name="P231">190,95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1399. FAC.1180129712. REPUESTOS VEHICULOS Y MAQUINARIAS, CASeEUR. </text:p>
          </table:table-cell>
        </table:table-row>
        <table:table-row>
          <table:table-cell table:style-name="Table17.A2" office:value-type="string">
            <text:p text:style-name="P231">332,70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1399. FAC.1180130709. REPUESTOS VEHICULOS Y MAQUINARIAS, CASEUR. </text:p>
          </table:table-cell>
        </table:table-row>
        <table:table-row>
          <table:table-cell table:style-name="Table17.A2" office:value-type="string">
            <text:p text:style-name="P231">159,19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1399. FAC.1180130921, REPUESTOS VEHICULOS Y MAQUINARIAS, CASEUR. </text:p>
          </table:table-cell>
        </table:table-row>
        <table:table-row>
          <table:table-cell table:style-name="Table17.A2" office:value-type="string">
            <text:p text:style-name="P231">330,16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1399. FAC.1180131283. REPUESTOS VEHICULOS Y MAQUINARIAS, CASEUR. </text:p>
          </table:table-cell>
        </table:table-row>
        <table:table-row>
          <table:table-cell table:style-name="Table17.A2" office:value-type="string">
            <text:p text:style-name="P231">40,94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1399.. FAC.1180131465. REPUESTOS VEHICULOS Y MAQUINARIAS, CASEUR. </text:p>
          </table:table-cell>
        </table:table-row>
        <table:table-row>
          <table:table-cell table:style-name="Table17.A2" office:value-type="string">
            <text:p text:style-name="P231">1.406,82 </text:p>
          </table:table-cell>
          <table:table-cell table:style-name="Table17.A2" office:value-type="string">
            <text:p text:style-name="P231">B35011675 </text:p>
          </table:table-cell>
          <table:table-cell table:style-name="Table17.A2" office:value-type="string">
            <text:p text:style-name="P231">CAVAS CATALANAS,S L </text:p>
          </table:table-cell>
          <table:table-cell table:style-name="Table17.D2" office:value-type="string">
            <text:p text:style-name="P231">DECRETO 2020/1399. FAC.FV120/5624. REPUESTOS VEHICULOS Y MAQUINARIAS, CASEUR. </text:p>
          </table:table-cell>
        </table:table-row>
        <table:table-row>
          <table:table-cell table:style-name="Table17.A2" office:value-type="string">
            <text:p text:style-name="P231">2.036,23 </text:p>
          </table:table-cell>
          <table:table-cell table:style-name="Table17.A2" office:value-type="string">
            <text:p text:style-name="P231">B76309202 </text:p>
          </table:table-cell>
          <table:table-cell table:style-name="Table17.A2" office:value-type="string">
            <text:p text:style-name="P231">INSULAR PARTS </text:p>
          </table:table-cell>
          <table:table-cell table:style-name="Table17.D2" office:value-type="string">
            <text:p text:style-name="P231">DECRETO 2020/1399. FAC.T20-377. REPUESTOS VEHICULOS Y MAQUINARIAS, CASEUR. </text:p>
          </table:table-cell>
        </table:table-row>
        <table:table-row>
          <table:table-cell table:style-name="Table17.A2" office:value-type="string">
            <text:p text:style-name="P231">363,64 </text:p>
          </table:table-cell>
          <table:table-cell table:style-name="Table17.A2" office:value-type="string">
            <text:p text:style-name="P231">42778674P </text:p>
          </table:table-cell>
          <table:table-cell table:style-name="Table17.A2" office:value-type="string">
            <text:p text:style-name="P231">SALVADOR ORTEGA MORENO </text:p>
          </table:table-cell>
          <table:table-cell table:style-name="Table17.D2" office:value-type="string">
            <text:p text:style-name="P231">DECRETO 2020/1399. FAC.2020/233. REPUESTOS VEHICULOS Y MAQUINARIAS, CASEUR. </text:p>
          </table:table-cell>
        </table:table-row>
        <table:table-row>
          <table:table-cell table:style-name="Table17.A2" office:value-type="string">
            <text:p text:style-name="P231">46,68 </text:p>
          </table:table-cell>
          <table:table-cell table:style-name="Table17.A2" office:value-type="string">
            <text:p text:style-name="P231">B76210632 </text:p>
          </table:table-cell>
          <table:table-cell table:style-name="Table17.A2" office:value-type="string">
            <text:p text:style-name="P231">ELECTRIMEGA S.L </text:p>
          </table:table-cell>
          <table:table-cell table:style-name="Table17.D2" office:value-type="string">
            <text:p text:style-name="P231">DECRETO 2020/1399. FAC.8202403. REPUESTOS VEHICULOS Y MAQUINARIAS, CASEUR. </text:p>
          </table:table-cell>
        </table:table-row>
        <table:table-row>
          <table:table-cell table:style-name="Table17.A2" office:value-type="string">
            <text:p text:style-name="P231">1.198,04 </text:p>
          </table:table-cell>
          <table:table-cell table:style-name="Table17.A2" office:value-type="string">
            <text:p text:style-name="P231">B35513720 </text:p>
          </table:table-cell>
          <table:table-cell table:style-name="Table17.A2" office:value-type="string">
            <text:p text:style-name="P231">PALFINGER CANARIAS MAQUINARIAS S.L </text:p>
          </table:table-cell>
          <table:table-cell table:style-name="Table17.D2" office:value-type="string">
            <text:p text:style-name="P231">DECRETO 2020/13999. FACT.V20M04/36- REPUESTOS VEHICULOS Y MAQUINARIAS. CASEUR. </text:p>
          </table:table-cell>
        </table:table-row>
        <table:table-row>
          <table:table-cell table:style-name="Table17.A2" office:value-type="string">
            <text:p text:style-name="P231">1.063,64 </text:p>
          </table:table-cell>
          <table:table-cell table:style-name="Table17.A2" office:value-type="string">
            <text:p text:style-name="P231">42778674P </text:p>
          </table:table-cell>
          <table:table-cell table:style-name="Table17.A2" office:value-type="string">
            <text:p text:style-name="P231">SALVADOR ORTEGA MORENO </text:p>
          </table:table-cell>
          <table:table-cell table:style-name="Table17.D2" office:value-type="string">
            <text:p text:style-name="P231">DECRETO 2020/1399. FACT.2020/275. REPUESTOS VEHICULOS Y MAQUINARIAS, CASEUR. </text:p>
          </table:table-cell>
        </table:table-row>
        <table:table-row>
          <table:table-cell table:style-name="Table17.A2" office:value-type="string">
            <text:p text:style-name="P231">173,34 </text:p>
          </table:table-cell>
          <table:table-cell table:style-name="Table17.A2" office:value-type="string">
            <text:p text:style-name="P231">42839882J </text:p>
          </table:table-cell>
          <table:table-cell table:style-name="Table17.A2" office:value-type="string">
            <text:p text:style-name="P231">CAYUELA MARTIN, LORENZO J. </text:p>
          </table:table-cell>
          <table:table-cell table:style-name="Table17.D2" office:value-type="string">
            <text:p text:style-name="P231">DECRETO 2020/1399. FACT.4000168. REPUESTOS VEHICULOS Y MAQUINARIAS, CASEUR. </text:p>
          </table:table-cell>
        </table:table-row>
        <table:table-row>
          <table:table-cell table:style-name="Table17.A2" office:value-type="string">
            <text:p text:style-name="P231">446,96 </text:p>
          </table:table-cell>
          <table:table-cell table:style-name="Table17.A2" office:value-type="string">
            <text:p text:style-name="P231">A08015646 </text:p>
          </table:table-cell>
          <table:table-cell table:style-name="Table17.A2" office:value-type="string">
            <text:p text:style-name="P231">CARBUROS METALICOS, S.A. </text:p>
          </table:table-cell>
          <table:table-cell table:style-name="Table17.D2" office:value-type="string">
            <text:p text:style-name="P231">DECRETO 2020/1399. FAC.465930467. REPUESTOS VEHICULOS Y MAQUINARIAS, CASEUR. </text:p>
          </table:table-cell>
        </table:table-row>
        <table:table-row>
          <table:table-cell table:style-name="Table17.A2" office:value-type="string">
            <text:p text:style-name="P231">1.149,42 </text:p>
          </table:table-cell>
          <table:table-cell table:style-name="Table17.A2" office:value-type="string">
            <text:p text:style-name="P231">A28229599 </text:p>
          </table:table-cell>
          <table:table-cell table:style-name="Table17.A2" office:value-type="string">
            <text:p text:style-name="P231">MAPFRE VIDA S.A </text:p>
          </table:table-cell>
          <table:table-cell table:style-name="Table17.D2" office:value-type="string">
            <text:p text:style-name="P231">DECRETO 2020/1399. POLIZA 551480096801. POLIZA ACCIDENTES COLECTIVOS, CASEUR. </text:p>
          </table:table-cell>
        </table:table-row>
        <table:table-row>
          <table:table-cell table:style-name="Table17.A2" office:value-type="string">
            <text:p text:style-name="P231">17.885,35 </text:p>
          </table:table-cell>
          <table:table-cell table:style-name="Table17.A2" office:value-type="string">
            <text:p text:style-name="P231">Q3500461C </text:p>
          </table:table-cell>
          <table:table-cell table:style-name="Table17.A2" office:value-type="string">
            <text:p text:style-name="P231">AGENCIA TRIBUTARIA CANARIA </text:p>
          </table:table-cell>
          <table:table-cell table:style-name="Table17.D2" office:value-type="string">
            <text:p text:style-name="P231">DECRETO 2020/1736.EXP 20200000524218. N, CARTA PAGO5202000768492. CASEUR. </text:p>
          </table:table-cell>
        </table:table-row>
        <table:table-row>
          <table:table-cell table:style-name="Table17.A2" office:value-type="string">
            <text:p text:style-name="P231">5,97 </text:p>
          </table:table-cell>
          <table:table-cell table:style-name="Table17.A2" office:value-type="string">
            <text:p text:style-name="P231">Q282600H </text:p>
          </table:table-cell>
          <table:table-cell table:style-name="Table17.A2" office:value-type="string">
            <text:p text:style-name="P231">DELEGACION HACIENDA SAN BARTOLOME DE TIRAJANA </text:p>
          </table:table-cell>
          <table:table-cell table:style-name="Table17.D2" office:value-type="string">
            <text:p text:style-name="P231">DECRETO 2020/1736. EMBARGO SUELDOS Y SALARIOS DELFIN ARTILES SUAREZ. </text:p>
          </table:table-cell>
        </table:table-row>
        <table:table-row>
          <table:table-cell table:style-name="Table17.A2" office:value-type="string">
            <text:p text:style-name="P231">331,51 </text:p>
          </table:table-cell>
          <table:table-cell table:style-name="Table17.A2" office:value-type="string">
            <text:p text:style-name="P231">43284470B </text:p>
          </table:table-cell>
          <table:table-cell table:style-name="Table17.A2" office:value-type="string">
            <text:p text:style-name="P231">ORTEGA SANTANA, ELIGIO </text:p>
          </table:table-cell>
          <table:table-cell table:style-name="Table17.D2" office:value-type="string">
            <text:p text:style-name="P231">DECRETO 2020/1737. ATRASOS NOMINA DE MAYO. TRABAJADOR ELIGIO ORTEGA SANTANA, CASEUR. </text:p>
          </table:table-cell>
        </table:table-row>
        <text:soft-page-break/>
        <table:table-row>
          <table:table-cell table:style-name="Table17.A2" office:value-type="string">
            <text:p text:style-name="P231">237,54 </text:p>
          </table:table-cell>
          <table:table-cell table:style-name="Table17.A2" office:value-type="string">
            <text:p text:style-name="P231">B76274075 </text:p>
          </table:table-cell>
          <table:table-cell table:style-name="Table17.A2" office:value-type="string">
            <text:p text:style-name="P231">MAQUINAS OPEIN S.L. </text:p>
          </table:table-cell>
          <table:table-cell table:style-name="Table17.D2" office:value-type="string">
            <text:p text:style-name="P231">DECRETO 2020/1595. FACT:AR-2020040173. REPUESTOS VEHICULOS Y MAQUINARIAS, CASEUR. </text:p>
          </table:table-cell>
        </table:table-row>
        <table:table-row>
          <table:table-cell table:style-name="Table17.A2" office:value-type="string">
            <text:p text:style-name="P231">451,65 </text:p>
          </table:table-cell>
          <table:table-cell table:style-name="Table17.A2" office:value-type="string">
            <text:p text:style-name="P231">42839882J </text:p>
          </table:table-cell>
          <table:table-cell table:style-name="Table17.A2" office:value-type="string">
            <text:p text:style-name="P231">CAYUELA MARTIN, LORENZO J. </text:p>
          </table:table-cell>
          <table:table-cell table:style-name="Table17.D2" office:value-type="string">
            <text:p text:style-name="P231">DECRETO 2020/1595. FAC.4000213. REPUESTOS VEHiICULOS Y MAQUINARIAS, CASEUR. </text:p>
          </table:table-cell>
        </table:table-row>
        <table:table-row>
          <table:table-cell table:style-name="Table17.A2" office:value-type="string">
            <text:p text:style-name="P231">1.000,00 </text:p>
          </table:table-cell>
          <table:table-cell table:style-name="Table17.A2" office:value-type="string">
            <text:p text:style-name="P231">B35120690 </text:p>
          </table:table-cell>
          <table:table-cell table:style-name="Table17.A2" office:value-type="string">
            <text:p text:style-name="P231">ISPEP S.L </text:p>
          </table:table-cell>
          <table:table-cell table:style-name="Table17.D2" office:value-type="string">
            <text:p text:style-name="P231">DECRETO 2020/1595. FAC.14. PARTE PROPORCIONAL ALQUILER NAVE INDUSTRIAL. CASEUR. </text:p>
          </table:table-cell>
        </table:table-row>
        <table:table-row>
          <table:table-cell table:style-name="Table17.A2" office:value-type="string">
            <text:p text:style-name="P231">2.364,70 </text:p>
          </table:table-cell>
          <table:table-cell table:style-name="Table17.A2" office:value-type="string">
            <text:p text:style-name="P231">B76307305 </text:p>
          </table:table-cell>
          <table:table-cell table:style-name="Table17.A2" office:value-type="string">
            <text:p text:style-name="P231">EL ROMERAL SERVICIOS PUBLICOS. S.L </text:p>
          </table:table-cell>
          <table:table-cell table:style-name="Table17.D2" office:value-type="string">
            <text:p text:style-name="P231">DECRETO 2020/1595. FAC.113. REPUESTOS Y RECAMBIOS VEHICULOS Y MAQUINARIAS, CASEUR. </text:p>
          </table:table-cell>
        </table:table-row>
        <table:table-row>
          <table:table-cell table:style-name="Table17.A2" office:value-type="string">
            <text:p text:style-name="P231">2.364,70 </text:p>
          </table:table-cell>
          <table:table-cell table:style-name="Table17.A2" office:value-type="string">
            <text:p text:style-name="P231">B76307305 </text:p>
          </table:table-cell>
          <table:table-cell table:style-name="Table17.A2" office:value-type="string">
            <text:p text:style-name="P231">EL ROMERAL SERVICIOS PUBLICOS. S.L </text:p>
          </table:table-cell>
          <table:table-cell table:style-name="Table17.D2" office:value-type="string">
            <text:p text:style-name="P231">DECRETO 2020/1595. FAC.114. REPUESTOS Y RECAMBIOS VEHICULOS Y MAQUINARIAS, CASEUR. </text:p>
          </table:table-cell>
        </table:table-row>
        <table:table-row>
          <table:table-cell table:style-name="Table17.A2" office:value-type="string">
            <text:p text:style-name="P231">511,45 </text:p>
          </table:table-cell>
          <table:table-cell table:style-name="Table17.A2" office:value-type="string">
            <text:p text:style-name="P231">B38895348 </text:p>
          </table:table-cell>
          <table:table-cell table:style-name="Table17.A2" office:value-type="string">
            <text:p text:style-name="P231">APR SEBADAL </text:p>
          </table:table-cell>
          <table:table-cell table:style-name="Table17.D2" office:value-type="string">
            <text:p text:style-name="P231">DECRETO 2020/1595. FAC.RCCE 11692. REPUESTOS Y RECAMBIOS VEHICULOS Y MAQUINARIAS, CASEUR. </text:p>
          </table:table-cell>
        </table:table-row>
        <table:table-row>
          <table:table-cell table:style-name="Table17.A2" office:value-type="string">
            <text:p text:style-name="P231">37.887,50 </text:p>
          </table:table-cell>
          <table:table-cell table:style-name="Table17.A2" office:value-type="string">
            <text:p text:style-name="P231">AV </text:p>
          </table:table-cell>
          <table:table-cell table:style-name="Table17.A2" office:value-type="string">
            <text:p text:style-name="P231">ACREEDORES VARIOS </text:p>
          </table:table-cell>
          <table:table-cell table:style-name="Table17.D2" office:value-type="string">
            <text:p text:style-name="P231">DECRETO 2020/1595. NOMINAS MAYO, PERSONAL CASEUR. </text:p>
          </table:table-cell>
        </table:table-row>
        <table:table-row>
          <table:table-cell table:style-name="Table17.A2" office:value-type="string">
            <text:p text:style-name="P231">10.805,69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1595. SEGUROS SOCIALES JUSTIFICANTE 35202000219173716. CASEUR. </text:p>
          </table:table-cell>
        </table:table-row>
        <table:table-row>
          <table:table-cell table:style-name="Table17.A2" office:value-type="string">
            <text:p text:style-name="P231">6.795,96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1595. SEGUROS SOCIALES LIQUIDACION 35202000219173918. CASEUR. </text:p>
          </table:table-cell>
        </table:table-row>
        <table:table-row>
          <table:table-cell table:style-name="Table17.A2" office:value-type="string">
            <text:p text:style-name="P231">55,99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1595. SEGUROS SOCIALES LIQUIDACION 35202000219174120. CASEUR. </text:p>
          </table:table-cell>
        </table:table-row>
        <table:table-row>
          <table:table-cell table:style-name="Table17.A2" office:value-type="string">
            <text:p text:style-name="P231">32,13 </text:p>
          </table:table-cell>
          <table:table-cell table:style-name="Table17.A2" office:value-type="string">
            <text:p text:style-name="P231">Q282600H </text:p>
          </table:table-cell>
          <table:table-cell table:style-name="Table17.A2" office:value-type="string">
            <text:p text:style-name="P231">DELEGACION HACIENDA SAN BARTOLOME DE TIRAJANA </text:p>
          </table:table-cell>
          <table:table-cell table:style-name="Table17.D2" office:value-type="string">
            <text:p text:style-name="P231">DECRETO 2020/1595. Delfín Artiles Suárez embargo LIQUIDACION 352025022220Q. CASEUR. </text:p>
          </table:table-cell>
        </table:table-row>
        <table:table-row>
          <table:table-cell table:style-name="Table17.A2" office:value-type="string">
            <text:p text:style-name="P231">145,06 </text:p>
          </table:table-cell>
          <table:table-cell table:style-name="Table17.A2" office:value-type="string">
            <text:p text:style-name="P231">A35693480 </text:p>
          </table:table-cell>
          <table:table-cell table:style-name="Table17.A2" office:value-type="string">
            <text:p text:style-name="P231">BLINKER CANARIAS S.A.U </text:p>
          </table:table-cell>
          <table:table-cell table:style-name="Table17.D2" office:value-type="string">
            <text:p text:style-name="P231">DECRETO 2020/1737. FAC.T20CA/004284. ADQUISICION REPUESTOS VEHICULOS Y MAQUINARIAS, CASEUR. </text:p>
          </table:table-cell>
        </table:table-row>
        <table:table-row>
          <table:table-cell table:style-name="Table17.A2" office:value-type="string">
            <text:p text:style-name="P231">34,48 </text:p>
          </table:table-cell>
          <table:table-cell table:style-name="Table17.A2" office:value-type="string">
            <text:p text:style-name="P231">B35513720 </text:p>
          </table:table-cell>
          <table:table-cell table:style-name="Table17.A2" office:value-type="string">
            <text:p text:style-name="P231">PALFINGER CANARIAS MAQUINARIAS S.L </text:p>
          </table:table-cell>
          <table:table-cell table:style-name="Table17.D2" office:value-type="string">
            <text:p text:style-name="P231">DECRETO 2020/1737. FAC.V20M04/22. ADQUISICION REPUESTOS VEHICULOS Y MAQUINARIAS, CASEUR. </text:p>
          </table:table-cell>
        </table:table-row>
        <table:table-row>
          <table:table-cell table:style-name="Table17.A2" office:value-type="string">
            <text:p text:style-name="P231">1.199,45 </text:p>
          </table:table-cell>
          <table:table-cell table:style-name="Table17.A2" office:value-type="string">
            <text:p text:style-name="P231">B76309202 </text:p>
          </table:table-cell>
          <table:table-cell table:style-name="Table17.A2" office:value-type="string">
            <text:p text:style-name="P231">INSULAR PARTS </text:p>
          </table:table-cell>
          <table:table-cell table:style-name="Table17.D2" office:value-type="string">
            <text:p text:style-name="P231">DECRETO 2020/1737. FAC.20-465. ADQUISICION REPUESTOS VEHICULOS Y MAQUINARIAS, CASEUR. </text:p>
          </table:table-cell>
        </table:table-row>
        <table:table-row>
          <table:table-cell table:style-name="Table17.A2" office:value-type="string">
            <text:p text:style-name="P231">136,70 </text:p>
          </table:table-cell>
          <table:table-cell table:style-name="Table17.A2" office:value-type="string">
            <text:p text:style-name="P231">B76334945 </text:p>
          </table:table-cell>
          <table:table-cell table:style-name="Table17.A2" office:value-type="string">
            <text:p text:style-name="P231">CARROCEROS FAC, S.L.U </text:p>
          </table:table-cell>
          <table:table-cell table:style-name="Table17.D2" office:value-type="string">
            <text:p text:style-name="P231">DECRETO 2020/1737. FAC.227. ADQUISICION REPUESTOS VEHICULOS Y MAQUINARIAS, CASEUR. </text:p>
          </table:table-cell>
        </table:table-row>
        <table:table-row>
          <table:table-cell table:style-name="Table17.A2" office:value-type="string">
            <text:p text:style-name="P231">155,17 </text:p>
          </table:table-cell>
          <table:table-cell table:style-name="Table17.A2" office:value-type="string">
            <text:p text:style-name="P231">A08015646 </text:p>
          </table:table-cell>
          <table:table-cell table:style-name="Table17.A2" office:value-type="string">
            <text:p text:style-name="P231">CARBUROS METALICOS, S.A. </text:p>
          </table:table-cell>
          <table:table-cell table:style-name="Table17.D2" office:value-type="string">
            <text:p text:style-name="P231">DECRETO 2020/1737. FAC.466023484. ADQUISICION REPUESTOS VEHICULOS Y MAQUINARIAS, CASEUR. </text:p>
          </table:table-cell>
        </table:table-row>
        <table:table-row>
          <table:table-cell table:style-name="Table17.A2" office:value-type="string">
            <text:p text:style-name="P231">121,09 </text:p>
          </table:table-cell>
          <table:table-cell table:style-name="Table17.A2" office:value-type="string">
            <text:p text:style-name="P231">B35472489 </text:p>
          </table:table-cell>
          <table:table-cell table:style-name="Table17.A2" office:value-type="string">
            <text:p text:style-name="P231">TAELCA, S.L. </text:p>
          </table:table-cell>
          <table:table-cell table:style-name="Table17.D2" office:value-type="string">
            <text:p text:style-name="P231">DECRETO 2020/1737. FACT.50629. ADQUISICION REPUESTOS VEHICULOS Y MAQUINARIAS, CASEUR. </text:p>
          </table:table-cell>
        </table:table-row>
        <table:table-row>
          <table:table-cell table:style-name="Table17.A2" office:value-type="string">
            <text:p text:style-name="P231">41.399,21 </text:p>
          </table:table-cell>
          <table:table-cell table:style-name="Table17.A2" office:value-type="string">
            <text:p text:style-name="P231">AV </text:p>
          </table:table-cell>
          <table:table-cell table:style-name="Table17.A2" office:value-type="string">
            <text:p text:style-name="P231">ACREEDORES VARIOS </text:p>
          </table:table-cell>
          <table:table-cell table:style-name="Table17.D2" office:value-type="string">
            <text:p text:style-name="P231">DECRETO 2020/2070. NOMNA MES DE JUNIO/20. TRABAJADORES CASEUR. </text:p>
          </table:table-cell>
        </table:table-row>
        <table:table-row>
          <table:table-cell table:style-name="Table17.A2" office:value-type="string">
            <text:p text:style-name="P231">6.867,46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1905. ABONO SEGURIDAD SOCIAL JUSTIFICANTE 35202000223062911. PERIODO LIQUIDACION MAYO/20. TRABAJADORES CASE </text:p>
          </table:table-cell>
        </table:table-row>
        <table:table-row>
          <table:table-cell table:style-name="Table17.A2" office:value-type="string">
            <text:p text:style-name="P231">17,52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1905. ABONO SEGURIDAD SOCIAL JUSTICANTE35202000223063820, PERIODO MAYO/20. TRABAJADORES CASEUR. </text:p>
          </table:table-cell>
        </table:table-row>
        <text:soft-page-break/>
        <table:table-row>
          <table:table-cell table:style-name="Table17.A2" office:value-type="string">
            <text:p text:style-name="P231">11.308,61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1905. ABONO JUSTIFICANTE 35202000223063719.. SEG.SOCIAL . LIQUIDACION MAYO/20. TRABAJADORES CASEUR. </text:p>
          </table:table-cell>
        </table:table-row>
        <table:table-row>
          <table:table-cell table:style-name="Table17.A2" office:value-type="string">
            <text:p text:style-name="P231">2.695,80 </text:p>
          </table:table-cell>
          <table:table-cell table:style-name="Table17.A2" office:value-type="string">
            <text:p text:style-name="P231">B73410094 </text:p>
          </table:table-cell>
          <table:table-cell table:style-name="Table17.A2" office:value-type="string">
            <text:p text:style-name="P231">TECNOLOGIAS PARA LA LIMPIEZA URBANA, S.L. </text:p>
          </table:table-cell>
          <table:table-cell table:style-name="Table17.D2" office:value-type="string">
            <text:p text:style-name="P231">DECRETO 2020/1905. FAC. 27497. ADQUISICION REPUESTOS VEHICULOS Y MAQUINARIAS, CASEUR. </text:p>
          </table:table-cell>
        </table:table-row>
        <table:table-row>
          <table:table-cell table:style-name="Table17.A2" office:value-type="string">
            <text:p text:style-name="P231">2.120,68 </text:p>
          </table:table-cell>
          <table:table-cell table:style-name="Table17.A2" office:value-type="string">
            <text:p text:style-name="P231">B76038546 </text:p>
          </table:table-cell>
          <table:table-cell table:style-name="Table17.A2" office:value-type="string">
            <text:p text:style-name="P231">SERVICIOS GLOBALES PARA AUTOMÓVILES </text:p>
          </table:table-cell>
          <table:table-cell table:style-name="Table17.D2" office:value-type="string">
            <text:p text:style-name="P231">DECRETO 2020/1905. FAC.05/2020. ADQUISICION REPUESTOS VEHICULOS Y MAQUINARIAS, CASEUR. </text:p>
          </table:table-cell>
        </table:table-row>
        <table:table-row>
          <table:table-cell table:style-name="Table17.A2" office:value-type="string">
            <text:p text:style-name="P231">72,71 </text:p>
          </table:table-cell>
          <table:table-cell table:style-name="Table17.A2" office:value-type="string">
            <text:p text:style-name="P231">B35407683 </text:p>
          </table:table-cell>
          <table:table-cell table:style-name="Table17.A2" office:value-type="string">
            <text:p text:style-name="P231">MENTADO, S.L. </text:p>
          </table:table-cell>
          <table:table-cell table:style-name="Table17.D2" office:value-type="string">
            <text:p text:style-name="P231">DECRETO 2020/1905. FAC.FC098990. ADQUISICION REPUESTOS VEHICULOS Y MAQUINARIAS, CASEUR. </text:p>
          </table:table-cell>
        </table:table-row>
        <table:table-row>
          <table:table-cell table:style-name="Table17.A2" office:value-type="string">
            <text:p text:style-name="P231">414,24 </text:p>
          </table:table-cell>
          <table:table-cell table:style-name="Table17.A2" office:value-type="string">
            <text:p text:style-name="P231">B76072941 </text:p>
          </table:table-cell>
          <table:table-cell table:style-name="Table17.A2" office:value-type="string">
            <text:p text:style-name="P231">EQUIPOS Y SERVICIOS HIDRAULICOS CANARIOS, S.L. </text:p>
          </table:table-cell>
          <table:table-cell table:style-name="Table17.D2" office:value-type="string">
            <text:p text:style-name="P231">DECRETO 2020/1905. FAC.00082475. ADQUISICION REPUESTOS VEHICULOS Y MAQUINARIA. CASEUR. </text:p>
          </table:table-cell>
        </table:table-row>
        <table:table-row>
          <table:table-cell table:style-name="Table17.A2" office:value-type="string">
            <text:p text:style-name="P231">618,10 </text:p>
          </table:table-cell>
          <table:table-cell table:style-name="Table17.A2" office:value-type="string">
            <text:p text:style-name="P231">B38895348 </text:p>
          </table:table-cell>
          <table:table-cell table:style-name="Table17.A2" office:value-type="string">
            <text:p text:style-name="P231">APR SEBADAL </text:p>
          </table:table-cell>
          <table:table-cell table:style-name="Table17.D2" office:value-type="string">
            <text:p text:style-name="P231">DECRETO 2020/1905. FAC.RCCE 11636. REPUESTOS VEHICULOS Y MAQUINARIAS, CASEUR. </text:p>
          </table:table-cell>
        </table:table-row>
        <table:table-row>
          <table:table-cell table:style-name="Table17.A2" office:value-type="string">
            <text:p text:style-name="P231">371,93 </text:p>
          </table:table-cell>
          <table:table-cell table:style-name="Table17.A2" office:value-type="string">
            <text:p text:style-name="P231">B38895348 </text:p>
          </table:table-cell>
          <table:table-cell table:style-name="Table17.A2" office:value-type="string">
            <text:p text:style-name="P231">APR SEBADAL </text:p>
          </table:table-cell>
          <table:table-cell table:style-name="Table17.D2" office:value-type="string">
            <text:p text:style-name="P231">DECRETO 2020/1905. FAC.RCCE 11807. ADQUISICION REPUESTOS VEHICULOS Y MAQUINARIAS, CASEUR. </text:p>
          </table:table-cell>
        </table:table-row>
        <table:table-row>
          <table:table-cell table:style-name="Table17.A2" office:value-type="string">
            <text:p text:style-name="P231">458,69 </text:p>
          </table:table-cell>
          <table:table-cell table:style-name="Table17.A2" office:value-type="string">
            <text:p text:style-name="P231">42778674P </text:p>
          </table:table-cell>
          <table:table-cell table:style-name="Table17.A2" office:value-type="string">
            <text:p text:style-name="P231">SALVADOR ORTEGA MORENO </text:p>
          </table:table-cell>
          <table:table-cell table:style-name="Table17.D2" office:value-type="string">
            <text:p text:style-name="P231">DECRETO 2020/1905. FAC. 2020/281. ADQUISICION REPUESTOS Y VEHICULOS, CASEUR. </text:p>
          </table:table-cell>
        </table:table-row>
        <table:table-row>
          <table:table-cell table:style-name="Table17.A2" office:value-type="string">
            <text:p text:style-name="P231">26,78 </text:p>
          </table:table-cell>
          <table:table-cell table:style-name="Table17.A2" office:value-type="string">
            <text:p text:style-name="P231">B76593243 </text:p>
          </table:table-cell>
          <table:table-cell table:style-name="Table17.A2" office:value-type="string">
            <text:p text:style-name="P231">BARPLAS CANARIAS S..L.U </text:p>
          </table:table-cell>
          <table:table-cell table:style-name="Table17.D2" office:value-type="string">
            <text:p text:style-name="P231">DECRETO 2020/1905. FAC.8115. ADQUISICION REPUESTOS VEHICULOS Y MAQUINARIAS, CASEUR, </text:p>
          </table:table-cell>
        </table:table-row>
        <table:table-row>
          <table:table-cell table:style-name="Table17.A2" office:value-type="string">
            <text:p text:style-name="P231">17,78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1905. FAC.1180133105. ADQUISICION REPUESTOS VEHICULOS Y MAQUINARIAS, CASEUR. </text:p>
          </table:table-cell>
        </table:table-row>
        <table:table-row>
          <table:table-cell table:style-name="Table17.A2" office:value-type="string">
            <text:p text:style-name="P231">464,66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1905. FAC.1180132938. ADQUISICION REPUESTOS VEHICULOS Y MAQUINARIAS, CASEUR. </text:p>
          </table:table-cell>
        </table:table-row>
        <table:table-row>
          <table:table-cell table:style-name="Table17.A2" office:value-type="string">
            <text:p text:style-name="P231">308,16 </text:p>
          </table:table-cell>
          <table:table-cell table:style-name="Table17.A2" office:value-type="string">
            <text:p text:style-name="P231">42839882J </text:p>
          </table:table-cell>
          <table:table-cell table:style-name="Table17.A2" office:value-type="string">
            <text:p text:style-name="P231">CAYUELA MARTIN, LORENZO J. </text:p>
          </table:table-cell>
          <table:table-cell table:style-name="Table17.D2" office:value-type="string">
            <text:p text:style-name="P231">DECRETO 2020/1905. FAC.4000297. ADQUISICION REPUESTOS VEHICULOS Y MAQUINARIAS, CASEUR. </text:p>
          </table:table-cell>
        </table:table-row>
        <table:table-row>
          <table:table-cell table:style-name="Table17.A2" office:value-type="string">
            <text:p text:style-name="P231">77,20 </text:p>
          </table:table-cell>
          <table:table-cell table:style-name="Table17.A2" office:value-type="string">
            <text:p text:style-name="P231">42839882J </text:p>
          </table:table-cell>
          <table:table-cell table:style-name="Table17.A2" office:value-type="string">
            <text:p text:style-name="P231">CAYUELA MARTIN, LORENZO J. </text:p>
          </table:table-cell>
          <table:table-cell table:style-name="Table17.D2" office:value-type="string">
            <text:p text:style-name="P231">DECRETO 2020/1905. FACT.4000298- ADQUISICION REPUESTOS VEHICULOS Y MAQUINARIAS, CASEUR. </text:p>
          </table:table-cell>
        </table:table-row>
        <table:table-row>
          <table:table-cell table:style-name="Table17.A2" office:value-type="string">
            <text:p text:style-name="P231">1.000,00 </text:p>
          </table:table-cell>
          <table:table-cell table:style-name="Table17.A2" office:value-type="string">
            <text:p text:style-name="P231">B35120690 </text:p>
          </table:table-cell>
          <table:table-cell table:style-name="Table17.A2" office:value-type="string">
            <text:p text:style-name="P231">ISPEP S.L </text:p>
          </table:table-cell>
          <table:table-cell table:style-name="Table17.D2" office:value-type="string">
            <text:p text:style-name="P231">DECRETO 2020/1905. FACT.17. ADQUSICION REPUESTOS VEHICULOS Y MAQUINARIAS. CASEUR. </text:p>
          </table:table-cell>
        </table:table-row>
        <table:table-row>
          <table:table-cell table:style-name="Table17.A2" office:value-type="string">
            <text:p text:style-name="P231">1.126,54 </text:p>
          </table:table-cell>
          <table:table-cell table:style-name="Table17.A2" office:value-type="string">
            <text:p text:style-name="P231">B35126408 </text:p>
          </table:table-cell>
          <table:table-cell table:style-name="Table17.A2" office:value-type="string">
            <text:p text:style-name="P231">SEBASTIAN SALAZAR, S.L. </text:p>
          </table:table-cell>
          <table:table-cell table:style-name="Table17.D2" office:value-type="string">
            <text:p text:style-name="P231">DECRETO 2020/1905. FAC.20RL003893. ADQUISICION REPUESTOS VEHICULOS Y MAQUINARIAS, CASEUR. </text:p>
          </table:table-cell>
        </table:table-row>
        <table:table-row>
          <table:table-cell table:style-name="Table17.A2" office:value-type="string">
            <text:p text:style-name="P231">307,44 </text:p>
          </table:table-cell>
          <table:table-cell table:style-name="Table17.A2" office:value-type="string">
            <text:p text:style-name="P231">A35075183 </text:p>
          </table:table-cell>
          <table:table-cell table:style-name="Table17.A2" office:value-type="string">
            <text:p text:style-name="P231">AGUACANA S.A </text:p>
          </table:table-cell>
          <table:table-cell table:style-name="Table17.D2" office:value-type="string">
            <text:p text:style-name="P231">DECRETO 2020/1905- FACT.3277. ADQUISICION REPUESTOS VEHICULOS Y MAQUINARIAS, CASEUR. </text:p>
          </table:table-cell>
        </table:table-row>
        <text:soft-page-break/>
        <table:table-row>
          <table:table-cell table:style-name="Table17.A2" office:value-type="string">
            <text:p text:style-name="P231">237,54 </text:p>
          </table:table-cell>
          <table:table-cell table:style-name="Table17.A2" office:value-type="string">
            <text:p text:style-name="P231">B76274075 </text:p>
          </table:table-cell>
          <table:table-cell table:style-name="Table17.A2" office:value-type="string">
            <text:p text:style-name="P231">MAQUINAS OPEIN S.L. </text:p>
          </table:table-cell>
          <table:table-cell table:style-name="Table17.D2" office:value-type="string">
            <text:p text:style-name="P231">DECRETO 2020/1905. FAC.AR-2020050111. ADQUISICION REPUESTOS VEHICULOS Y MAQUINARIAS, CASEUR. </text:p>
          </table:table-cell>
        </table:table-row>
        <table:table-row>
          <table:table-cell table:style-name="Table17.A2" office:value-type="string">
            <text:p text:style-name="P231">8.638,03 </text:p>
          </table:table-cell>
          <table:table-cell table:style-name="Table17.A2" office:value-type="string">
            <text:p text:style-name="P231">A28135846 </text:p>
          </table:table-cell>
          <table:table-cell table:style-name="Table17.A2" office:value-type="string">
            <text:p text:style-name="P231">BP OIL ESPAÑA S.A.U </text:p>
          </table:table-cell>
          <table:table-cell table:style-name="Table17.D2" office:value-type="string">
            <text:p text:style-name="P231">DECRETO 2020/1905. FAC.2050006182. ADQUISICION REPUESTOS Y MAQUINARIAS, CASEUR. </text:p>
          </table:table-cell>
        </table:table-row>
        <table:table-row>
          <table:table-cell table:style-name="Table17.A2" office:value-type="string">
            <text:p text:style-name="P231">274,47 </text:p>
          </table:table-cell>
          <table:table-cell table:style-name="Table17.A2" office:value-type="string">
            <text:p text:style-name="P231">A08015646 </text:p>
          </table:table-cell>
          <table:table-cell table:style-name="Table17.A2" office:value-type="string">
            <text:p text:style-name="P231">CARBUROS METALICOS, S.A. </text:p>
          </table:table-cell>
          <table:table-cell table:style-name="Table17.D2" office:value-type="string">
            <text:p text:style-name="P231">DECRETO 2020/1905. FAC 466041045. ADQUISICION REPUESTOS VEHICULOS Y MAQUINARIAS, CASEUR. </text:p>
          </table:table-cell>
        </table:table-row>
        <table:table-row>
          <table:table-cell table:style-name="Table17.A2" office:value-type="string">
            <text:p text:style-name="P231">59,92 </text:p>
          </table:table-cell>
          <table:table-cell table:style-name="Table17.A2" office:value-type="string">
            <text:p text:style-name="P231">A35059450 </text:p>
          </table:table-cell>
          <table:table-cell table:style-name="Table17.A2" office:value-type="string">
            <text:p text:style-name="P231">RONANDEZ, S.A. </text:p>
          </table:table-cell>
          <table:table-cell table:style-name="Table17.D2" office:value-type="string">
            <text:p text:style-name="P231">DECRETO 2020/1905. FAC.20050194. ADQUISICION REPUESTOS VEHICULOS Y MAQUINARIAS, CASEUR. </text:p>
          </table:table-cell>
        </table:table-row>
        <table:table-row>
          <table:table-cell table:style-name="Table17.A2" office:value-type="string">
            <text:p text:style-name="P231">2.364,70 </text:p>
          </table:table-cell>
          <table:table-cell table:style-name="Table17.A2" office:value-type="string">
            <text:p text:style-name="P231">B76307305 </text:p>
          </table:table-cell>
          <table:table-cell table:style-name="Table17.A2" office:value-type="string">
            <text:p text:style-name="P231">EL ROMERAL SERVICIOS PUBLICOS. S.L </text:p>
          </table:table-cell>
          <table:table-cell table:style-name="Table17.D2" office:value-type="string">
            <text:p text:style-name="P231">DECRETO 2020/1905. FAC.123. ADQUISICION REPUESTOS VEHICULOS Y MAQUINARIAS, CASEUR. </text:p>
          </table:table-cell>
        </table:table-row>
        <table:table-row>
          <table:table-cell table:style-name="Table17.A2" office:value-type="string">
            <text:p text:style-name="P11"/>
          </table:table-cell>
          <table:table-cell table:style-name="Table17.A2" office:value-type="string">
            <text:p text:style-name="P231">B35386309 </text:p>
          </table:table-cell>
          <table:table-cell table:style-name="Table17.A2" office:value-type="string">
            <text:p text:style-name="P231">CARPINTERIA METALICA SAN MATEO, SL </text:p>
          </table:table-cell>
          <table:table-cell table:style-name="Table17.D2" office:value-type="string">
            <text:p text:style-name="P231">CARPINTERIA METALICA SAN MATEO, POR DEVOLUCION DE PAGO POR NO HABER REALIZADO EL SERVICIO. REINTEGRO </text:p>
          </table:table-cell>
        </table:table-row>
        <table:table-row>
          <table:table-cell table:style-name="Table17.A2" office:value-type="string">
            <text:p text:style-name="P231">18.028,18 </text:p>
          </table:table-cell>
          <table:table-cell table:style-name="Table17.A2" office:value-type="string">
            <text:p text:style-name="P231">Q282600H </text:p>
          </table:table-cell>
          <table:table-cell table:style-name="Table17.A2" office:value-type="string">
            <text:p text:style-name="P231">DELEGACION HACIENDA SAN BARTOLOME DE TIRAJANA </text:p>
          </table:table-cell>
          <table:table-cell table:style-name="Table17.D2" office:value-type="string">
            <text:p text:style-name="P231">DECRETO 2020/2410. LIQUIDACION 352015302487T. IRPF PERSONAL CASEUR. </text:p>
          </table:table-cell>
        </table:table-row>
        <table:table-row>
          <table:table-cell table:style-name="Table17.A2" office:value-type="string">
            <text:p text:style-name="P231">562,04 </text:p>
          </table:table-cell>
          <table:table-cell table:style-name="Table17.A2" office:value-type="string">
            <text:p text:style-name="P231">Q282600H </text:p>
          </table:table-cell>
          <table:table-cell table:style-name="Table17.A2" office:value-type="string">
            <text:p text:style-name="P231">DELEGACION HACIENDA SAN BARTOLOME DE TIRAJANA </text:p>
          </table:table-cell>
          <table:table-cell table:style-name="Table17.D2" office:value-type="string">
            <text:p text:style-name="P231">DECRETO 2020/2410. LIQUIDACION 352015303008K. IRPF PERSONAL CASEUR. </text:p>
          </table:table-cell>
        </table:table-row>
        <table:table-row>
          <table:table-cell table:style-name="Table17.A2" office:value-type="string">
            <text:p text:style-name="P231">17.434,49 </text:p>
          </table:table-cell>
          <table:table-cell table:style-name="Table17.A2" office:value-type="string">
            <text:p text:style-name="P231">Q3500461C </text:p>
          </table:table-cell>
          <table:table-cell table:style-name="Table17.A2" office:value-type="string">
            <text:p text:style-name="P231">AGENCIA TRIBUTARIA CANARIA </text:p>
          </table:table-cell>
          <table:table-cell table:style-name="Table17.D2" office:value-type="string">
            <text:p text:style-name="P231">DECRETO 2020/2410. LIQUIDACION 5202001084314. IMPUESTO GENERAL DIRECTO CANARIO , CASEUR. </text:p>
          </table:table-cell>
        </table:table-row>
        <table:table-row>
          <table:table-cell table:style-name="Table17.A2" office:value-type="string">
            <text:p text:style-name="P231">18.880,90 </text:p>
          </table:table-cell>
          <table:table-cell table:style-name="Table17.A2" office:value-type="string">
            <text:p text:style-name="P231">AV </text:p>
          </table:table-cell>
          <table:table-cell table:style-name="Table17.A2" office:value-type="string">
            <text:p text:style-name="P231">ACREEDORES VARIOS </text:p>
          </table:table-cell>
          <table:table-cell table:style-name="Table17.D2" office:value-type="string">
            <text:p text:style-name="P231">DECRETO 2020/2332. NOMINA PAGA EXTRA JULIO, PERSONAL CASEUR. </text:p>
          </table:table-cell>
        </table:table-row>
        <table:table-row>
          <table:table-cell table:style-name="Table17.A2" office:value-type="string">
            <text:p text:style-name="P231">12.221,04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2332. JUSTIFICANTE 35202000227394969.. SEGUROS SOCIALES PERSONAL CASEUR. </text:p>
          </table:table-cell>
        </table:table-row>
        <table:table-row>
          <table:table-cell table:style-name="Table17.A2" office:value-type="string">
            <text:p text:style-name="P231">270,99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2332. LIQUIDACION 35202000227395070.. SEGUROS SOCIALES, PERSONAL CASEUR. </text:p>
          </table:table-cell>
        </table:table-row>
        <table:table-row>
          <table:table-cell table:style-name="Table17.A2" office:value-type="string">
            <text:p text:style-name="P231">7.413,10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2332. LIQUIDACION 35202000227394666, SEGUROS SOCIALES, PERSONAL CASEUR. </text:p>
          </table:table-cell>
        </table:table-row>
        <table:table-row>
          <table:table-cell table:style-name="Table17.A2" office:value-type="string">
            <text:p text:style-name="P231">1.251,86 </text:p>
          </table:table-cell>
          <table:table-cell table:style-name="Table17.A2" office:value-type="string">
            <text:p text:style-name="P231">42839882J </text:p>
          </table:table-cell>
          <table:table-cell table:style-name="Table17.A2" office:value-type="string">
            <text:p text:style-name="P231">CAYUELA MARTIN, LORENZO J. </text:p>
          </table:table-cell>
          <table:table-cell table:style-name="Table17.D2" office:value-type="string">
            <text:p text:style-name="P231">DECRETO 2020/2282. FACT.4000328. ADQUISICION REPUESTOS VEHICULOS Y MAQUINARIAS, CASEUR. </text:p>
          </table:table-cell>
        </table:table-row>
        <table:table-row>
          <table:table-cell table:style-name="Table17.A2" office:value-type="string">
            <text:p text:style-name="P231">338,12 </text:p>
          </table:table-cell>
          <table:table-cell table:style-name="Table17.A2" office:value-type="string">
            <text:p text:style-name="P231">42839882J </text:p>
          </table:table-cell>
          <table:table-cell table:style-name="Table17.A2" office:value-type="string">
            <text:p text:style-name="P231">CAYUELA MARTIN, LORENZO J. </text:p>
          </table:table-cell>
          <table:table-cell table:style-name="Table17.D2" office:value-type="string">
            <text:p text:style-name="P231">DECRETO 2020/2282. FAC.T4000351. ADQUISICION REPUESTOS VEHICULOS Y MAQUINARIAS, CASEUR. </text:p>
          </table:table-cell>
        </table:table-row>
        <table:table-row>
          <table:table-cell table:style-name="Table17.A2" office:value-type="string">
            <text:p text:style-name="P231">180,61 </text:p>
          </table:table-cell>
          <table:table-cell table:style-name="Table17.A2" office:value-type="string">
            <text:p text:style-name="P231">42839882J </text:p>
          </table:table-cell>
          <table:table-cell table:style-name="Table17.A2" office:value-type="string">
            <text:p text:style-name="P231">CAYUELA MARTIN, LORENZO J. </text:p>
          </table:table-cell>
          <table:table-cell table:style-name="Table17.D2" office:value-type="string">
            <text:p text:style-name="P231">DECRETO 2020/2282. FAC.4000353. ADQUISICION REPUESTOS VEHICULOS Y MAQUINARIAS, CASEUR. </text:p>
          </table:table-cell>
        </table:table-row>
        <table:table-row>
          <table:table-cell table:style-name="Table17.A2" office:value-type="string">
            <text:p text:style-name="P231">690,09 </text:p>
          </table:table-cell>
          <table:table-cell table:style-name="Table17.A2" office:value-type="string">
            <text:p text:style-name="P231">B35304716 </text:p>
          </table:table-cell>
          <table:table-cell table:style-name="Table17.A2" office:value-type="string">
            <text:p text:style-name="P231">BOLECA,S.L </text:p>
          </table:table-cell>
          <table:table-cell table:style-name="Table17.D2" office:value-type="string">
            <text:p text:style-name="P231">DECRETO 2020/2282. FAC.00300836. REPUESTOS VEHICULOS Y MAQUINARIAS, CASEUR. </text:p>
          </table:table-cell>
        </table:table-row>
        <table:table-row>
          <table:table-cell table:style-name="Table17.A2" office:value-type="string">
            <text:p text:style-name="P231">537,59 </text:p>
          </table:table-cell>
          <table:table-cell table:style-name="Table17.A2" office:value-type="string">
            <text:p text:style-name="P231">B35304716 </text:p>
          </table:table-cell>
          <table:table-cell table:style-name="Table17.A2" office:value-type="string">
            <text:p text:style-name="P231">BOLECA,S.L </text:p>
          </table:table-cell>
          <table:table-cell table:style-name="Table17.D2" office:value-type="string">
            <text:p text:style-name="P231">DECRETO 2020/2282. FAC.00300997. REPUESTOS VEHICULOS Y MAQUINARIAS, CASEUR. </text:p>
          </table:table-cell>
        </table:table-row>
        <table:table-row>
          <table:table-cell table:style-name="Table17.A2" office:value-type="string">
            <text:p text:style-name="P231">203,38 </text:p>
          </table:table-cell>
          <table:table-cell table:style-name="Table17.A2" office:value-type="string">
            <text:p text:style-name="P231">B35126408 </text:p>
          </table:table-cell>
          <table:table-cell table:style-name="Table17.A2" office:value-type="string">
            <text:p text:style-name="P231">SEBASTIAN SALAZAR, S.L. </text:p>
          </table:table-cell>
          <table:table-cell table:style-name="Table17.D2" office:value-type="string">
            <text:p text:style-name="P231">DECRETO 2020/2282. FAC.20RL004751. ADQUISICION REPUESTOS VEHICULOS Y MAQUINARIAS, CASEUR. </text:p>
          </table:table-cell>
        </table:table-row>
        <text:soft-page-break/>
        <table:table-row>
          <table:table-cell table:style-name="Table17.A2" office:value-type="string">
            <text:p text:style-name="P231">10,51 </text:p>
          </table:table-cell>
          <table:table-cell table:style-name="Table17.A2" office:value-type="string">
            <text:p text:style-name="P231">B35407683 </text:p>
          </table:table-cell>
          <table:table-cell table:style-name="Table17.A2" office:value-type="string">
            <text:p text:style-name="P231">MENTADO, S.L. </text:p>
          </table:table-cell>
          <table:table-cell table:style-name="Table17.D2" office:value-type="string">
            <text:p text:style-name="P231">DECRETO 2020/2282. FAC.FC099516. ADQUISICION VESTUARIO PERSONAL CASEUR. </text:p>
          </table:table-cell>
        </table:table-row>
        <table:table-row>
          <table:table-cell table:style-name="Table17.A2" office:value-type="string">
            <text:p text:style-name="P231">8.736,71 </text:p>
          </table:table-cell>
          <table:table-cell table:style-name="Table17.A2" office:value-type="string">
            <text:p text:style-name="P231">A28135846 </text:p>
          </table:table-cell>
          <table:table-cell table:style-name="Table17.A2" office:value-type="string">
            <text:p text:style-name="P231">BP OIL ESPAÑA S.A.U </text:p>
          </table:table-cell>
          <table:table-cell table:style-name="Table17.D2" office:value-type="string">
            <text:p text:style-name="P231">DECRETO 2020/2282. FAC.2050007623. ADQUISICION COMBUSTIBLE VEHICULOS Y MAQUINARIAS, CASEUR. </text:p>
          </table:table-cell>
        </table:table-row>
        <table:table-row>
          <table:table-cell table:style-name="Table17.A2" office:value-type="string">
            <text:p text:style-name="P231">2.364,70 </text:p>
          </table:table-cell>
          <table:table-cell table:style-name="Table17.A2" office:value-type="string">
            <text:p text:style-name="P231">B76307305 </text:p>
          </table:table-cell>
          <table:table-cell table:style-name="Table17.A2" office:value-type="string">
            <text:p text:style-name="P231">EL ROMERAL SERVICIOS PUBLICOS. S.L </text:p>
          </table:table-cell>
          <table:table-cell table:style-name="Table17.D2" office:value-type="string">
            <text:p text:style-name="P231">DECRETO 2020/2282. FACT.148. ADQUISICION REPUESTOS VEHICULOS Y MAQUINARIAS, CASEUR. </text:p>
          </table:table-cell>
        </table:table-row>
        <table:table-row>
          <table:table-cell table:style-name="Table17.A2" office:value-type="string">
            <text:p text:style-name="P231">64,67 </text:p>
          </table:table-cell>
          <table:table-cell table:style-name="Table17.A2" office:value-type="string">
            <text:p text:style-name="P231">A35059450 </text:p>
          </table:table-cell>
          <table:table-cell table:style-name="Table17.A2" office:value-type="string">
            <text:p text:style-name="P231">RONANDEZ, S.A. </text:p>
          </table:table-cell>
          <table:table-cell table:style-name="Table17.D2" office:value-type="string">
            <text:p text:style-name="P231">DECRETO 2020/2282. FAC.20060212. ADQUISICION REPUESTOS VEHICULOS Y MAQUINARIAS, CASEUR. </text:p>
          </table:table-cell>
        </table:table-row>
        <table:table-row>
          <table:table-cell table:style-name="Table17.A2" office:value-type="string">
            <text:p text:style-name="P231">424,82 </text:p>
          </table:table-cell>
          <table:table-cell table:style-name="Table17.A2" office:value-type="string">
            <text:p text:style-name="P231">B76072941 </text:p>
          </table:table-cell>
          <table:table-cell table:style-name="Table17.A2" office:value-type="string">
            <text:p text:style-name="P231">EQUIPOS Y SERVICIOS HIDRAULICOS CANARIOS, S.L. </text:p>
          </table:table-cell>
          <table:table-cell table:style-name="Table17.D2" office:value-type="string">
            <text:p text:style-name="P231">DECRETO 2020/2282. FAC.00083550. REPUESTOS VEHICULOS Y MAQUINARIAS, CASEUR. </text:p>
          </table:table-cell>
        </table:table-row>
        <table:table-row>
          <table:table-cell table:style-name="Table17.A2" office:value-type="string">
            <text:p text:style-name="P231">237,54 </text:p>
          </table:table-cell>
          <table:table-cell table:style-name="Table17.A2" office:value-type="string">
            <text:p text:style-name="P231">B76274075 </text:p>
          </table:table-cell>
          <table:table-cell table:style-name="Table17.A2" office:value-type="string">
            <text:p text:style-name="P231">MAQUINAS OPEIN S.L. </text:p>
          </table:table-cell>
          <table:table-cell table:style-name="Table17.D2" office:value-type="string">
            <text:p text:style-name="P231">DECRETO 2020/2282. FACT.AR-2020060132. ADQUISICION REPUESTOS VEHICULO SY MAQUINARIAS, CASEUR. </text:p>
          </table:table-cell>
        </table:table-row>
        <table:table-row>
          <table:table-cell table:style-name="Table17.A2" office:value-type="string">
            <text:p text:style-name="P231">682,85 </text:p>
          </table:table-cell>
          <table:table-cell table:style-name="Table17.A2" office:value-type="string">
            <text:p text:style-name="P231">42778674P </text:p>
          </table:table-cell>
          <table:table-cell table:style-name="Table17.A2" office:value-type="string">
            <text:p text:style-name="P231">SALVADOR ORTEGA MORENO </text:p>
          </table:table-cell>
          <table:table-cell table:style-name="Table17.D2" office:value-type="string">
            <text:p text:style-name="P231">DECRETO 2020/2282. FAC.2020/413. REPUESTOS VEHICULOS Y MAQUINARIAS, CASEUR. </text:p>
          </table:table-cell>
        </table:table-row>
        <table:table-row>
          <table:table-cell table:style-name="Table17.A2" office:value-type="string">
            <text:p text:style-name="P231">546,98 </text:p>
          </table:table-cell>
          <table:table-cell table:style-name="Table17.A2" office:value-type="string">
            <text:p text:style-name="P231">42778674P </text:p>
          </table:table-cell>
          <table:table-cell table:style-name="Table17.A2" office:value-type="string">
            <text:p text:style-name="P231">SALVADOR ORTEGA MORENO </text:p>
          </table:table-cell>
          <table:table-cell table:style-name="Table17.D2" office:value-type="string">
            <text:p text:style-name="P231">DECRETO 2020/2282. FAC.2020/399. REPUESTOS VEHICULOS Y MAQUINARIAS, CASEUR. </text:p>
          </table:table-cell>
        </table:table-row>
        <table:table-row>
          <table:table-cell table:style-name="Table17.A2" office:value-type="string">
            <text:p text:style-name="P231">721,43 </text:p>
          </table:table-cell>
          <table:table-cell table:style-name="Table17.A2" office:value-type="string">
            <text:p text:style-name="P231">A08015646 </text:p>
          </table:table-cell>
          <table:table-cell table:style-name="Table17.A2" office:value-type="string">
            <text:p text:style-name="P231">CARBUROS METALICOS, S.A. </text:p>
          </table:table-cell>
          <table:table-cell table:style-name="Table17.D2" office:value-type="string">
            <text:p text:style-name="P231">DECRETO 2020/2282. FAC.466124812. ADQUISICION REPUESTOS VEHICULOS Y MAQUINARIAS, CASEUR. </text:p>
          </table:table-cell>
        </table:table-row>
        <table:table-row>
          <table:table-cell table:style-name="Table17.A2" office:value-type="string">
            <text:p text:style-name="P231">3.215,01 </text:p>
          </table:table-cell>
          <table:table-cell table:style-name="Table17.A2" office:value-type="string">
            <text:p text:style-name="P231">B76309202 </text:p>
          </table:table-cell>
          <table:table-cell table:style-name="Table17.A2" office:value-type="string">
            <text:p text:style-name="P231">INSULAR PARTS </text:p>
          </table:table-cell>
          <table:table-cell table:style-name="Table17.D2" office:value-type="string">
            <text:p text:style-name="P231">DECRETO 2020/2282. FAC.20-591. REPUESTOS VEHICULOS Y MAQUINARIAS, CASEUR. </text:p>
          </table:table-cell>
        </table:table-row>
        <table:table-row>
          <table:table-cell table:style-name="Table17.A2" office:value-type="string">
            <text:p text:style-name="P231">115,74 </text:p>
          </table:table-cell>
          <table:table-cell table:style-name="Table17.A2" office:value-type="string">
            <text:p text:style-name="P231">B35472489 </text:p>
          </table:table-cell>
          <table:table-cell table:style-name="Table17.A2" office:value-type="string">
            <text:p text:style-name="P231">TAELCA, S.L. </text:p>
          </table:table-cell>
          <table:table-cell table:style-name="Table17.D2" office:value-type="string">
            <text:p text:style-name="P231">DECRETO 2020/2282. FAC.00050786. REPUESTOS VEHICULOS Y MAQUINARIAS, CASEUR. </text:p>
          </table:table-cell>
        </table:table-row>
        <table:table-row>
          <table:table-cell table:style-name="Table17.A2" office:value-type="string">
            <text:p text:style-name="P231">139,10 </text:p>
          </table:table-cell>
          <table:table-cell table:style-name="Table17.A2" office:value-type="string">
            <text:p text:style-name="P231">B76334945 </text:p>
          </table:table-cell>
          <table:table-cell table:style-name="Table17.A2" office:value-type="string">
            <text:p text:style-name="P231">CARROCEROS FAC, S.L.U </text:p>
          </table:table-cell>
          <table:table-cell table:style-name="Table17.D2" office:value-type="string">
            <text:p text:style-name="P231">DECRETO 2020/2282. FAC.00000267. REPUESTOS VEHICULOS Y MAQUINARIAS, CASEUR. </text:p>
          </table:table-cell>
        </table:table-row>
        <table:table-row>
          <table:table-cell table:style-name="Table17.A2" office:value-type="string">
            <text:p text:style-name="P231">371,93 </text:p>
          </table:table-cell>
          <table:table-cell table:style-name="Table17.A2" office:value-type="string">
            <text:p text:style-name="P231">B38895348 </text:p>
          </table:table-cell>
          <table:table-cell table:style-name="Table17.A2" office:value-type="string">
            <text:p text:style-name="P231">APR SEBADAL </text:p>
          </table:table-cell>
          <table:table-cell table:style-name="Table17.D2" office:value-type="string">
            <text:p text:style-name="P231">DECRETO 2020/2282. FAC.RCCE 11976. ADQUISICION REPUESTOS VEHICULOS Y MAQUINARIAS, CASEUR. </text:p>
          </table:table-cell>
        </table:table-row>
        <table:table-row>
          <table:table-cell table:style-name="Table17.A2" office:value-type="string">
            <text:p text:style-name="P231">2.120,68 </text:p>
          </table:table-cell>
          <table:table-cell table:style-name="Table17.A2" office:value-type="string">
            <text:p text:style-name="P231">B76038546 </text:p>
          </table:table-cell>
          <table:table-cell table:style-name="Table17.A2" office:value-type="string">
            <text:p text:style-name="P231">SERVICIOS GLOBALES PARA AUTOMÓVILES </text:p>
          </table:table-cell>
          <table:table-cell table:style-name="Table17.D2" office:value-type="string">
            <text:p text:style-name="P231">DECRETO 2020/2282. FAC..06/2020. ADQUISICION REPUESTOS VEHICULOS Y MAQUINARIAS, CASEUR. </text:p>
          </table:table-cell>
        </table:table-row>
        <table:table-row>
          <table:table-cell table:style-name="Table17.A2" office:value-type="string">
            <text:p text:style-name="P231">156,23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2282. FAC.1180131724. ADQUISICION REPUESTOS VEHICULOS Y MAQUINARIAS, CASEUR. </text:p>
          </table:table-cell>
        </table:table-row>
        <table:table-row>
          <table:table-cell table:style-name="Table17.A2" office:value-type="string">
            <text:p text:style-name="P231">95,47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2282. FACT.1180133243. ADQUISICION REPUESTOS VEHICULOS Y MAQUINARIAS, CASEUR. </text:p>
          </table:table-cell>
        </table:table-row>
        <table:table-row>
          <table:table-cell table:style-name="Table17.A2" office:value-type="string">
            <text:p text:style-name="P231">91,37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2282. FAC.1180134631- ADQUISICION REPUESTOS VEHICULOS Y MAQUINARIAS, CASEUR. </text:p>
          </table:table-cell>
        </table:table-row>
        <text:soft-page-break/>
        <table:table-row>
          <table:table-cell table:style-name="Table17.A2" office:value-type="string">
            <text:p text:style-name="P231">83,46 </text:p>
          </table:table-cell>
          <table:table-cell table:style-name="Table17.A2" office:value-type="string">
            <text:p text:style-name="P231">43285570F </text:p>
          </table:table-cell>
          <table:table-cell table:style-name="Table17.A2" office:value-type="string">
            <text:p text:style-name="P231">SUAREZ PRIETO MARÍA BELÉN </text:p>
          </table:table-cell>
          <table:table-cell table:style-name="Table17.D2" office:value-type="string">
            <text:p text:style-name="P231">DECRETO 2020/2282. FAC.173. ADQUISICION REPUESTOS VEHICULOS Y MAQUINARIAS, CASEUR. </text:p>
          </table:table-cell>
        </table:table-row>
        <table:table-row>
          <table:table-cell table:style-name="Table17.A2" office:value-type="string">
            <text:p text:style-name="P231">484,16 </text:p>
          </table:table-cell>
          <table:table-cell table:style-name="Table17.A2" office:value-type="string">
            <text:p text:style-name="P231">B76018118 </text:p>
          </table:table-cell>
          <table:table-cell table:style-name="Table17.A2" office:value-type="string">
            <text:p text:style-name="P231">FERRETERIA Y SANEAMIENTOS ROQUESAN S.L </text:p>
          </table:table-cell>
          <table:table-cell table:style-name="Table17.D2" office:value-type="string">
            <text:p text:style-name="P231">DECRETO 2020/2282. FACT.616076. REPUESTOS VEHICULOS Y MAQUINARIAS. CASEUR. </text:p>
          </table:table-cell>
        </table:table-row>
        <table:table-row>
          <table:table-cell table:style-name="Table17.A2" office:value-type="string">
            <text:p text:style-name="P231">32,13 </text:p>
          </table:table-cell>
          <table:table-cell table:style-name="Table17.A2" office:value-type="string">
            <text:p text:style-name="P231">Q282600H </text:p>
          </table:table-cell>
          <table:table-cell table:style-name="Table17.A2" office:value-type="string">
            <text:p text:style-name="P231">DELEGACION HACIENDA SAN BARTOLOME DE TIRAJANA </text:p>
          </table:table-cell>
          <table:table-cell table:style-name="Table17.D2" office:value-type="string">
            <text:p text:style-name="P231">DECRETO 2020/2282. LIQUIDACION 352025037643Y. embargo Delfín Artiles Suárez. CASEUR. </text:p>
          </table:table-cell>
        </table:table-row>
        <table:table-row>
          <table:table-cell table:style-name="Table17.A2" office:value-type="string">
            <text:p text:style-name="P231">44.273,37 </text:p>
          </table:table-cell>
          <table:table-cell table:style-name="Table17.A2" office:value-type="string">
            <text:p text:style-name="P231">AV </text:p>
          </table:table-cell>
          <table:table-cell table:style-name="Table17.A2" office:value-type="string">
            <text:p text:style-name="P231">ACREEDORES VARIOS </text:p>
          </table:table-cell>
          <table:table-cell table:style-name="Table17.D2" office:value-type="string">
            <text:p text:style-name="P231">DECRETO 2020/2464. NOMINA MES JULIO . PERSONAL CASEUR. SECUESTRO. </text:p>
          </table:table-cell>
        </table:table-row>
        <table:table-row>
          <table:table-cell table:style-name="Table17.A2" office:value-type="string">
            <text:p text:style-name="P231">1.363,35 </text:p>
          </table:table-cell>
          <table:table-cell table:style-name="Table17.A2" office:value-type="string">
            <text:p text:style-name="P231">B35304716 </text:p>
          </table:table-cell>
          <table:table-cell table:style-name="Table17.A2" office:value-type="string">
            <text:p text:style-name="P231">BOLECA,S.L </text:p>
          </table:table-cell>
          <table:table-cell table:style-name="Table17.D2" office:value-type="string">
            <text:p text:style-name="P231">DECRETO 2020/2731. FACTURA Nº GC/301171. SUMINISTROS MAQUINARIA VEHICULOS CASEUR </text:p>
          </table:table-cell>
        </table:table-row>
        <table:table-row>
          <table:table-cell table:style-name="Table17.A2" office:value-type="string">
            <text:p text:style-name="P231">128,40 </text:p>
          </table:table-cell>
          <table:table-cell table:style-name="Table17.A2" office:value-type="string">
            <text:p text:style-name="P231">B76365915 </text:p>
          </table:table-cell>
          <table:table-cell table:style-name="Table17.A2" office:value-type="string">
            <text:p text:style-name="P231">CANARY METAL WORKS, S.L.U. </text:p>
          </table:table-cell>
          <table:table-cell table:style-name="Table17.D2" office:value-type="string">
            <text:p text:style-name="P231">DECRETO 2020/2731. FACTURA Nº 20201041. SUMINISTROS MAQUINARIA VEHICULOS CASEUR </text:p>
          </table:table-cell>
        </table:table-row>
        <table:table-row>
          <table:table-cell table:style-name="Table17.A2" office:value-type="string">
            <text:p text:style-name="P231">26,78 </text:p>
          </table:table-cell>
          <table:table-cell table:style-name="Table17.A2" office:value-type="string">
            <text:p text:style-name="P231">B76593243 </text:p>
          </table:table-cell>
          <table:table-cell table:style-name="Table17.A2" office:value-type="string">
            <text:p text:style-name="P231">BARPLAS CANARIAS S..L.U </text:p>
          </table:table-cell>
          <table:table-cell table:style-name="Table17.D2" office:value-type="string">
            <text:p text:style-name="P231">DECRETO 2020/2731. FACTURA Nº 10992. SUMINISTROS MAQUINARIA VEHICULOS CASEUR </text:p>
          </table:table-cell>
        </table:table-row>
        <table:table-row>
          <table:table-cell table:style-name="Table17.A2" office:value-type="string">
            <text:p text:style-name="P231">26,78 </text:p>
          </table:table-cell>
          <table:table-cell table:style-name="Table17.A2" office:value-type="string">
            <text:p text:style-name="P231">B76593243 </text:p>
          </table:table-cell>
          <table:table-cell table:style-name="Table17.A2" office:value-type="string">
            <text:p text:style-name="P231">BARPLAS CANARIAS S..L.U </text:p>
          </table:table-cell>
          <table:table-cell table:style-name="Table17.D2" office:value-type="string">
            <text:p text:style-name="P231">DECRETO 2020/2731. FACTURA Nº 5010. SUMINISTROS MAQUINARIA VEHICULOS CASEUR </text:p>
          </table:table-cell>
        </table:table-row>
        <table:table-row>
          <table:table-cell table:style-name="Table17.A2" office:value-type="string">
            <text:p text:style-name="P231">3.345,52 </text:p>
          </table:table-cell>
          <table:table-cell table:style-name="Table17.A2" office:value-type="string">
            <text:p text:style-name="P231">B76309202 </text:p>
          </table:table-cell>
          <table:table-cell table:style-name="Table17.A2" office:value-type="string">
            <text:p text:style-name="P231">INSULAR PARTS </text:p>
          </table:table-cell>
          <table:table-cell table:style-name="Table17.D2" office:value-type="string">
            <text:p text:style-name="P231">DECRETO 2020/2731. FACTURA Nº 20-692. SUMINISTROS MAQUINARIA VEHICULOS CASEUR </text:p>
          </table:table-cell>
        </table:table-row>
        <table:table-row>
          <table:table-cell table:style-name="Table17.A2" office:value-type="string">
            <text:p text:style-name="P231">15,32 </text:p>
          </table:table-cell>
          <table:table-cell table:style-name="Table17.A2" office:value-type="string">
            <text:p text:style-name="P231">B35126408 </text:p>
          </table:table-cell>
          <table:table-cell table:style-name="Table17.A2" office:value-type="string">
            <text:p text:style-name="P231">SEBASTIAN SALAZAR, S.L. </text:p>
          </table:table-cell>
          <table:table-cell table:style-name="Table17.D2" office:value-type="string">
            <text:p text:style-name="P231">DECRETO 2020/2731. FACTURA Nº 20RL002335. SUMINISTROS MAQUINARIA VEHICULOS CASEUR </text:p>
          </table:table-cell>
        </table:table-row>
        <table:table-row>
          <table:table-cell table:style-name="Table17.A2" office:value-type="string">
            <text:p text:style-name="P231">119,33 </text:p>
          </table:table-cell>
          <table:table-cell table:style-name="Table17.A2" office:value-type="string">
            <text:p text:style-name="P231">B35126408 </text:p>
          </table:table-cell>
          <table:table-cell table:style-name="Table17.A2" office:value-type="string">
            <text:p text:style-name="P231">SEBASTIAN SALAZAR, S.L. </text:p>
          </table:table-cell>
          <table:table-cell table:style-name="Table17.D2" office:value-type="string">
            <text:p text:style-name="P231">DECRETO 2020/2731. FACTURA Nº 20RL005674. SUMINISTROS MAQUINARIA VEHICULOS CASEUR </text:p>
          </table:table-cell>
        </table:table-row>
        <table:table-row>
          <table:table-cell table:style-name="Table17.A2" office:value-type="string">
            <text:p text:style-name="P231">151,79 </text:p>
          </table:table-cell>
          <table:table-cell table:style-name="Table17.A2" office:value-type="string">
            <text:p text:style-name="P231">42778674P </text:p>
          </table:table-cell>
          <table:table-cell table:style-name="Table17.A2" office:value-type="string">
            <text:p text:style-name="P231">SALVADOR ORTEGA MORENO </text:p>
          </table:table-cell>
          <table:table-cell table:style-name="Table17.D2" office:value-type="string">
            <text:p text:style-name="P231">DECRETO 2020/2731. FACTURA Nº 2020/483. SUMINISTROS MAQUINARIA VEHICULOS CASEUR </text:p>
          </table:table-cell>
        </table:table-row>
        <table:table-row>
          <table:table-cell table:style-name="Table17.A2" office:value-type="string">
            <text:p text:style-name="P231">38,52 </text:p>
          </table:table-cell>
          <table:table-cell table:style-name="Table17.A2" office:value-type="string">
            <text:p text:style-name="P231">42778674P </text:p>
          </table:table-cell>
          <table:table-cell table:style-name="Table17.A2" office:value-type="string">
            <text:p text:style-name="P231">SALVADOR ORTEGA MORENO </text:p>
          </table:table-cell>
          <table:table-cell table:style-name="Table17.D2" office:value-type="string">
            <text:p text:style-name="P231">DECRETO 2020/2731. FACTURA Nº 2020/473. SUMINISTROS MAQUINARIA VEHICULOS CASEUR </text:p>
          </table:table-cell>
        </table:table-row>
        <table:table-row>
          <table:table-cell table:style-name="Table17.A2" office:value-type="string">
            <text:p text:style-name="P231">655,25 </text:p>
          </table:table-cell>
          <table:table-cell table:style-name="Table17.A2" office:value-type="string">
            <text:p text:style-name="P231">B76072941 </text:p>
          </table:table-cell>
          <table:table-cell table:style-name="Table17.A2" office:value-type="string">
            <text:p text:style-name="P231">EQUIPOS Y SERVICIOS HIDRAULICOS CANARIOS, S.L. </text:p>
          </table:table-cell>
          <table:table-cell table:style-name="Table17.D2" office:value-type="string">
            <text:p text:style-name="P231">DECRETO 2020/2731. FACTURA Nº 00084697. SUMINISTROS MAQUINARIA VEHICULOS CASEUR </text:p>
          </table:table-cell>
        </table:table-row>
        <table:table-row>
          <table:table-cell table:style-name="Table17.A2" office:value-type="string">
            <text:p text:style-name="P231">533,88 </text:p>
          </table:table-cell>
          <table:table-cell table:style-name="Table17.A2" office:value-type="string">
            <text:p text:style-name="P231">B76018118 </text:p>
          </table:table-cell>
          <table:table-cell table:style-name="Table17.A2" office:value-type="string">
            <text:p text:style-name="P231">FERRETERIA Y SANEAMIENTOS ROQUESAN S.L </text:p>
          </table:table-cell>
          <table:table-cell table:style-name="Table17.D2" office:value-type="string">
            <text:p text:style-name="P231">DECRETO 2020/2731. FACTURA Nº 616585. SUMINISTROS MAQUINARIA VEHICULOS CASEUR </text:p>
          </table:table-cell>
        </table:table-row>
        <table:table-row>
          <table:table-cell table:style-name="Table17.A2" office:value-type="string">
            <text:p text:style-name="P231">1.799,74 </text:p>
          </table:table-cell>
          <table:table-cell table:style-name="Table17.A2" office:value-type="string">
            <text:p text:style-name="P231">A35849249 </text:p>
          </table:table-cell>
          <table:table-cell table:style-name="Table17.A2" office:value-type="string">
            <text:p text:style-name="P231">RECAMBIOS RAF CANARIAS S.A </text:p>
          </table:table-cell>
          <table:table-cell table:style-name="Table17.D2" office:value-type="string">
            <text:p text:style-name="P231">DECRETO 2020/2731. FACTURA Nº F05/002183. SUMINISTROS MAQUINARIA VEHICULOS CASEUR </text:p>
          </table:table-cell>
        </table:table-row>
        <table:table-row>
          <table:table-cell table:style-name="Table17.A2" office:value-type="string">
            <text:p text:style-name="P231">194,05 </text:p>
          </table:table-cell>
          <table:table-cell table:style-name="Table17.A2" office:value-type="string">
            <text:p text:style-name="P231">B35139104 </text:p>
          </table:table-cell>
          <table:table-cell table:style-name="Table17.A2" office:value-type="string">
            <text:p text:style-name="P231">JOSE LUIS SUAREZ MARRERO, S.L </text:p>
          </table:table-cell>
          <table:table-cell table:style-name="Table17.D2" office:value-type="string">
            <text:p text:style-name="P231">DECRETO 2020/2731. FACTURA Nº 1419. SUMINISTROS MAQUINARIA VEHICULOS CASEUR </text:p>
          </table:table-cell>
        </table:table-row>
        <table:table-row>
          <table:table-cell table:style-name="Table17.A2" office:value-type="string">
            <text:p text:style-name="P231">194,05 </text:p>
          </table:table-cell>
          <table:table-cell table:style-name="Table17.A2" office:value-type="string">
            <text:p text:style-name="P231">B35139104 </text:p>
          </table:table-cell>
          <table:table-cell table:style-name="Table17.A2" office:value-type="string">
            <text:p text:style-name="P231">JOSE LUIS SUAREZ MARRERO, S.L </text:p>
          </table:table-cell>
          <table:table-cell table:style-name="Table17.D2" office:value-type="string">
            <text:p text:style-name="P231">DECRETO 2020/2731. FACTURA Nº 513. SUMINISTROS MAQUINARIA VEHICULOS CASEUR </text:p>
          </table:table-cell>
        </table:table-row>
        <table:table-row>
          <table:table-cell table:style-name="Table17.A2" office:value-type="string">
            <text:p text:style-name="P231">129,37 </text:p>
          </table:table-cell>
          <table:table-cell table:style-name="Table17.A2" office:value-type="string">
            <text:p text:style-name="P231">B35139104 </text:p>
          </table:table-cell>
          <table:table-cell table:style-name="Table17.A2" office:value-type="string">
            <text:p text:style-name="P231">JOSE LUIS SUAREZ MARRERO, S.L </text:p>
          </table:table-cell>
          <table:table-cell table:style-name="Table17.D2" office:value-type="string">
            <text:p text:style-name="P231">DECRETO 2020/2731. FACTURA Nº 505. SUMINISTROS MAQUINARIA VEHICULOS CASEUR </text:p>
          </table:table-cell>
        </table:table-row>
        <table:table-row>
          <table:table-cell table:style-name="Table17.A2" office:value-type="string">
            <text:p text:style-name="P231">288,90 </text:p>
          </table:table-cell>
          <table:table-cell table:style-name="Table17.A2" office:value-type="string">
            <text:p text:style-name="P231">B38313947 </text:p>
          </table:table-cell>
          <table:table-cell table:style-name="Table17.A2" office:value-type="string">
            <text:p text:style-name="P231">REPUESTOS Y REPRESENTACIONES, S.L. </text:p>
          </table:table-cell>
          <table:table-cell table:style-name="Table17.D2" office:value-type="string">
            <text:p text:style-name="P231">DECRETO 2020/2731. FACTURA Nº 258. SUMINISTROS MAQUINARIA VEHICULOS CASEUR </text:p>
          </table:table-cell>
        </table:table-row>
        <text:soft-page-break/>
        <table:table-row>
          <table:table-cell table:style-name="Table17.A2" office:value-type="string">
            <text:p text:style-name="P231">80,36 </text:p>
          </table:table-cell>
          <table:table-cell table:style-name="Table17.A2" office:value-type="string">
            <text:p text:style-name="P231">B38313947 </text:p>
          </table:table-cell>
          <table:table-cell table:style-name="Table17.A2" office:value-type="string">
            <text:p text:style-name="P231">REPUESTOS Y REPRESENTACIONES, S.L. </text:p>
          </table:table-cell>
          <table:table-cell table:style-name="Table17.D2" office:value-type="string">
            <text:p text:style-name="P231">DECRETO 2020/2731. FACTURA Nº 1110. SUMINISTROS MAQUINARIA VEHICULOS CASEUR </text:p>
          </table:table-cell>
        </table:table-row>
        <table:table-row>
          <table:table-cell table:style-name="Table17.A2" office:value-type="string">
            <text:p text:style-name="P231">319,93 </text:p>
          </table:table-cell>
          <table:table-cell table:style-name="Table17.A2" office:value-type="string">
            <text:p text:style-name="P231">B38313947 </text:p>
          </table:table-cell>
          <table:table-cell table:style-name="Table17.A2" office:value-type="string">
            <text:p text:style-name="P231">REPUESTOS Y REPRESENTACIONES, S.L. </text:p>
          </table:table-cell>
          <table:table-cell table:style-name="Table17.D2" office:value-type="string">
            <text:p text:style-name="P231">DECRETO 2020/2731. FACTURA Nº 1111. SUMINISTROS MAQUINARIA VEHICULOS CASEUR </text:p>
          </table:table-cell>
        </table:table-row>
        <table:table-row>
          <table:table-cell table:style-name="Table17.A2" office:value-type="string">
            <text:p text:style-name="P231">110,67 </text:p>
          </table:table-cell>
          <table:table-cell table:style-name="Table17.A2" office:value-type="string">
            <text:p text:style-name="P231">A35693480 </text:p>
          </table:table-cell>
          <table:table-cell table:style-name="Table17.A2" office:value-type="string">
            <text:p text:style-name="P231">BLINKER CANARIAS S.A.U </text:p>
          </table:table-cell>
          <table:table-cell table:style-name="Table17.D2" office:value-type="string">
            <text:p text:style-name="P231">DECRETO 2020/2731. FACTURA Nº 20 CA/005846. SUMINISTROS MAQUINARIA VEHICULOS CASEUR </text:p>
          </table:table-cell>
        </table:table-row>
        <table:table-row>
          <table:table-cell table:style-name="Table17.A2" office:value-type="string">
            <text:p text:style-name="P231">1.011,93 </text:p>
          </table:table-cell>
          <table:table-cell table:style-name="Table17.A2" office:value-type="string">
            <text:p text:style-name="P231">B35513720 </text:p>
          </table:table-cell>
          <table:table-cell table:style-name="Table17.A2" office:value-type="string">
            <text:p text:style-name="P231">PALFINGER CANARIAS MAQUINARIAS S.L </text:p>
          </table:table-cell>
          <table:table-cell table:style-name="Table17.D2" office:value-type="string">
            <text:p text:style-name="P231">DECRETO 2020/2731. FACTURA Nº V20M07/22. SUMINISTROS MAQUINARIA VEHICULOS CASEUR </text:p>
          </table:table-cell>
        </table:table-row>
        <table:table-row>
          <table:table-cell table:style-name="Table17.A2" office:value-type="string">
            <text:p text:style-name="P231">93,94 </text:p>
          </table:table-cell>
          <table:table-cell table:style-name="Table17.A2" office:value-type="string">
            <text:p text:style-name="P231">B38895348 </text:p>
          </table:table-cell>
          <table:table-cell table:style-name="Table17.A2" office:value-type="string">
            <text:p text:style-name="P231">APR SEBADAL </text:p>
          </table:table-cell>
          <table:table-cell table:style-name="Table17.D2" office:value-type="string">
            <text:p text:style-name="P231">DECRETO 2020/2731. FACTURA Nº RCCE 12239. SUMINISTROS MAQUINARIA VEHICULOS CASEUR </text:p>
          </table:table-cell>
        </table:table-row>
        <table:table-row>
          <table:table-cell table:style-name="Table17.A2" office:value-type="string">
            <text:p text:style-name="P231">1.000,00 </text:p>
          </table:table-cell>
          <table:table-cell table:style-name="Table17.A2" office:value-type="string">
            <text:p text:style-name="P231">B35120690 </text:p>
          </table:table-cell>
          <table:table-cell table:style-name="Table17.A2" office:value-type="string">
            <text:p text:style-name="P231">ISPEP S.L </text:p>
          </table:table-cell>
          <table:table-cell table:style-name="Table17.D2" office:value-type="string">
            <text:p text:style-name="P231">DECRETO 2020/2731. FACTURA Nº 20. SUMINISTROS MAQUINARIA VEHICULOS CASEUR </text:p>
          </table:table-cell>
        </table:table-row>
        <table:table-row>
          <table:table-cell table:style-name="Table17.A2" office:value-type="string">
            <text:p text:style-name="P231">108,08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2731. FACTURA Nº 1180135748. SUMINISTROS MAQUINARIA VEHICULOS CASEUR </text:p>
          </table:table-cell>
        </table:table-row>
        <table:table-row>
          <table:table-cell table:style-name="Table17.A2" office:value-type="string">
            <text:p text:style-name="P231">452,96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2731. FACTURA Nº 1180134861. SUMINISTROS MAQUINARIA VEHICULOS CASEUR </text:p>
          </table:table-cell>
        </table:table-row>
        <table:table-row>
          <table:table-cell table:style-name="Table17.A2" office:value-type="string">
            <text:p text:style-name="P231">109,99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2731. FACTURA Nº 1180134860. SUMINISTROS MAQUINARIA VEHICULOS CASEUR </text:p>
          </table:table-cell>
        </table:table-row>
        <table:table-row>
          <table:table-cell table:style-name="Table17.A2" office:value-type="string">
            <text:p text:style-name="P231">49,40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2731. FACTURA Nº 1180136726. SUMINISTROS MAQUINARIA VEHICULOS CASEUR </text:p>
          </table:table-cell>
        </table:table-row>
        <table:table-row>
          <table:table-cell table:style-name="Table17.A2" office:value-type="string">
            <text:p text:style-name="P231">2.120,68 </text:p>
          </table:table-cell>
          <table:table-cell table:style-name="Table17.A2" office:value-type="string">
            <text:p text:style-name="P231">B76038546 </text:p>
          </table:table-cell>
          <table:table-cell table:style-name="Table17.A2" office:value-type="string">
            <text:p text:style-name="P231">SERVICIOS GLOBALES PARA AUTOMÓVILES </text:p>
          </table:table-cell>
          <table:table-cell table:style-name="Table17.D2" office:value-type="string">
            <text:p text:style-name="P231">DECRETO 2020/2731. FACTURA Nº 07/2020. SUMINISTROS MAQUINARIA VEHICULOS CASEUR </text:p>
          </table:table-cell>
        </table:table-row>
        <table:table-row>
          <table:table-cell table:style-name="Table17.A2" office:value-type="string">
            <text:p text:style-name="P231">2.364,70 </text:p>
          </table:table-cell>
          <table:table-cell table:style-name="Table17.A2" office:value-type="string">
            <text:p text:style-name="P231">B76307305 </text:p>
          </table:table-cell>
          <table:table-cell table:style-name="Table17.A2" office:value-type="string">
            <text:p text:style-name="P231">EL ROMERAL SERVICIOS PUBLICOS. S.L </text:p>
          </table:table-cell>
          <table:table-cell table:style-name="Table17.D2" office:value-type="string">
            <text:p text:style-name="P231">DECRETO 2020/2731. FACTURA Nº 176. SUMINISTROS MAQUINARIA VEHICULOS CASEUR </text:p>
          </table:table-cell>
        </table:table-row>
        <table:table-row>
          <table:table-cell table:style-name="Table17.A2" office:value-type="string">
            <text:p text:style-name="P231">421,83 </text:p>
          </table:table-cell>
          <table:table-cell table:style-name="Table17.A2" office:value-type="string">
            <text:p text:style-name="P231">A35059450 </text:p>
          </table:table-cell>
          <table:table-cell table:style-name="Table17.A2" office:value-type="string">
            <text:p text:style-name="P231">RONANDEZ, S.A. </text:p>
          </table:table-cell>
          <table:table-cell table:style-name="Table17.D2" office:value-type="string">
            <text:p text:style-name="P231">DECRETO 2020/2731. FACTURA Nº 20070228. SUMINISTROS MAQUINARIA VEHICULOS CASEUR </text:p>
          </table:table-cell>
        </table:table-row>
        <table:table-row>
          <table:table-cell table:style-name="Table17.A2" office:value-type="string">
            <text:p text:style-name="P231">5,49 </text:p>
          </table:table-cell>
          <table:table-cell table:style-name="Table17.A2" office:value-type="string">
            <text:p text:style-name="P231">A35059450 </text:p>
          </table:table-cell>
          <table:table-cell table:style-name="Table17.A2" office:value-type="string">
            <text:p text:style-name="P231">RONANDEZ, S.A. </text:p>
          </table:table-cell>
          <table:table-cell table:style-name="Table17.D2" office:value-type="string">
            <text:p text:style-name="P231">DECRETO 2020/2731. FACTURA Nº 20020270. SUMINISTROS MAQUINARIA VEHICULOS CASEUR </text:p>
          </table:table-cell>
        </table:table-row>
        <table:table-row>
          <table:table-cell table:style-name="Table17.A2" office:value-type="string">
            <text:p text:style-name="P231">10.068,02 </text:p>
          </table:table-cell>
          <table:table-cell table:style-name="Table17.A2" office:value-type="string">
            <text:p text:style-name="P231">A28135846 </text:p>
          </table:table-cell>
          <table:table-cell table:style-name="Table17.A2" office:value-type="string">
            <text:p text:style-name="P231">BP OIL ESPAÑA S.A.U </text:p>
          </table:table-cell>
          <table:table-cell table:style-name="Table17.D2" office:value-type="string">
            <text:p text:style-name="P231">DECRETO 2020/2731. FACTURA Nº 2050009173. SUMINISTROS MAQUINARIA VEHICULOS CASEUR </text:p>
          </table:table-cell>
        </table:table-row>
        <table:table-row>
          <table:table-cell table:style-name="Table17.A2" office:value-type="string">
            <text:p text:style-name="P231">123,62 </text:p>
          </table:table-cell>
          <table:table-cell table:style-name="Table17.A2" office:value-type="string">
            <text:p text:style-name="P231">A28135846 </text:p>
          </table:table-cell>
          <table:table-cell table:style-name="Table17.A2" office:value-type="string">
            <text:p text:style-name="P231">BP OIL ESPAÑA S.A.U </text:p>
          </table:table-cell>
          <table:table-cell table:style-name="Table17.D2" office:value-type="string">
            <text:p text:style-name="P231">DECRETO 2020/2731. FACTURA Nº 2050009172. SUMINISTROS MAQUINARIA VEHICULOS CASEUR </text:p>
          </table:table-cell>
        </table:table-row>
        <table:table-row>
          <table:table-cell table:style-name="Table17.A2" office:value-type="string">
            <text:p text:style-name="P231">202,43 </text:p>
          </table:table-cell>
          <table:table-cell table:style-name="Table17.A2" office:value-type="string">
            <text:p text:style-name="P231">A08015646 </text:p>
          </table:table-cell>
          <table:table-cell table:style-name="Table17.A2" office:value-type="string">
            <text:p text:style-name="P231">CARBUROS METALICOS, S.A. </text:p>
          </table:table-cell>
          <table:table-cell table:style-name="Table17.D2" office:value-type="string">
            <text:p text:style-name="P231">DECRETO 2020/2731. FACTURA Nº 466249897. SUMINISTROS MAQUINARIA VEHICULOS CASEUR </text:p>
          </table:table-cell>
        </table:table-row>
        <text:soft-page-break/>
        <table:table-row>
          <table:table-cell table:style-name="Table17.A2" office:value-type="string">
            <text:p text:style-name="P231">153,71 </text:p>
          </table:table-cell>
          <table:table-cell table:style-name="Table17.A2" office:value-type="string">
            <text:p text:style-name="P231">A35075183 </text:p>
          </table:table-cell>
          <table:table-cell table:style-name="Table17.A2" office:value-type="string">
            <text:p text:style-name="P231">AGUACANA S.A </text:p>
          </table:table-cell>
          <table:table-cell table:style-name="Table17.D2" office:value-type="string">
            <text:p text:style-name="P231">DECRETO 2020/2731. FACTURA Nº 4663. SUMINISTROS MAQUINARIA VEHICULOS CASEUR </text:p>
          </table:table-cell>
        </table:table-row>
        <table:table-row>
          <table:table-cell table:style-name="Table17.A2" office:value-type="string">
            <text:p text:style-name="P231">237,54 </text:p>
          </table:table-cell>
          <table:table-cell table:style-name="Table17.A2" office:value-type="string">
            <text:p text:style-name="P231">B76274075 </text:p>
          </table:table-cell>
          <table:table-cell table:style-name="Table17.A2" office:value-type="string">
            <text:p text:style-name="P231">MAQUINAS OPEIN S.L. </text:p>
          </table:table-cell>
          <table:table-cell table:style-name="Table17.D2" office:value-type="string">
            <text:p text:style-name="P231">DECRETO 2020/2731. FACTURA Nº AR-2020070153. SUMINISTROS MAQUINARIA VEHICULOS CASEUR </text:p>
          </table:table-cell>
        </table:table-row>
        <table:table-row>
          <table:table-cell table:style-name="Table17.A2" office:value-type="string">
            <text:p text:style-name="P231">1.103,00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731. FACTURA Nº 961570038063. SUMINISTROS MAQUINARIA VEHICULOS CASEUR </text:p>
          </table:table-cell>
        </table:table-row>
        <table:table-row>
          <table:table-cell table:style-name="Table17.A2" office:value-type="string">
            <text:p text:style-name="P231">513,32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731. FACTURA/Nº POLIZA 6690500919. SEGUROS VEHICULOS CASEUR </text:p>
          </table:table-cell>
        </table:table-row>
        <table:table-row>
          <table:table-cell table:style-name="Table17.A2" office:value-type="string">
            <text:p text:style-name="P231">187,66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731. FACTURA/Nº POLIZA 7014009200. SEGUROS VEHICULOS CASEUR </text:p>
          </table:table-cell>
        </table:table-row>
        <table:table-row>
          <table:table-cell table:style-name="Table17.A2" office:value-type="string">
            <text:p text:style-name="P231">423,07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731. FACTURA/Nº POLIZA 6690500890. SEGUROS VEHICULOS CASEUR </text:p>
          </table:table-cell>
        </table:table-row>
        <table:table-row>
          <table:table-cell table:style-name="Table17.A2" office:value-type="string">
            <text:p text:style-name="P231">416,11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731. FACTURA/Nº POLIZA 6690500905. SEGUROS VEHICULOS CASEUR </text:p>
          </table:table-cell>
        </table:table-row>
        <table:table-row>
          <table:table-cell table:style-name="Table17.A2" office:value-type="string">
            <text:p text:style-name="P231">513,32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731. FACTURA/Nº POLIZA 6690500935. SEGUROS VEHICULOS CASEUR </text:p>
          </table:table-cell>
        </table:table-row>
        <table:table-row>
          <table:table-cell table:style-name="Table17.A2" office:value-type="string">
            <text:p text:style-name="P231">513,32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731. FACTURA/Nº POLIZA 6690500893. SEGUROS VEHICULOS CASEUR </text:p>
          </table:table-cell>
        </table:table-row>
        <table:table-row>
          <table:table-cell table:style-name="Table17.A2" office:value-type="string">
            <text:p text:style-name="P231">423,07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731. FACTURA/Nº POLIZA 6690500891. SEGUROS VEHICULOS CASEUR </text:p>
          </table:table-cell>
        </table:table-row>
        <table:table-row>
          <table:table-cell table:style-name="Table17.A2" office:value-type="string">
            <text:p text:style-name="P231">423,07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731. FACTURA/Nº POLIZA 6690500892. SEGUROS VEHICULOS CASEUR </text:p>
          </table:table-cell>
        </table:table-row>
        <table:table-row>
          <table:table-cell table:style-name="Table17.A2" office:value-type="string">
            <text:p text:style-name="P231">513,32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731. FACTURA/Nº POLIZA 6690500920. SEGUROS VEHICULOS CASEUR </text:p>
          </table:table-cell>
        </table:table-row>
        <table:table-row>
          <table:table-cell table:style-name="Table17.A2" office:value-type="string">
            <text:p text:style-name="P231">153,51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731. FACTURA/Nº POLIZA 6690500930. SEGUROS VEHICULOS CASEUR </text:p>
          </table:table-cell>
        </table:table-row>
        <table:table-row>
          <table:table-cell table:style-name="Table17.A2" office:value-type="string">
            <text:p text:style-name="P231">419,34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731. FACTURA/Nº POLIZA 1417100164. SEGUROS VEHICULOS CASEUR </text:p>
          </table:table-cell>
        </table:table-row>
        <table:table-row>
          <table:table-cell table:style-name="Table17.A2" office:value-type="string">
            <text:p text:style-name="P231">513,32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731. FACTURA/Nº POLIZA 1417100143. SEGUROS VEHICULOS CASEUR </text:p>
          </table:table-cell>
        </table:table-row>
        <table:table-row>
          <table:table-cell table:style-name="Table17.A2" office:value-type="string">
            <text:p text:style-name="P231">513,32 </text:p>
          </table:table-cell>
          <table:table-cell table:style-name="Table17.A2" office:value-type="string">
            <text:p text:style-name="P231">A28141935 </text:p>
          </table:table-cell>
          <table:table-cell table:style-name="Table17.A2" office:value-type="string">
            <text:p text:style-name="P231">CIA. DE SEGUROS Y REASEGUROS, S.A. MAPFRE FAMILIAR </text:p>
          </table:table-cell>
          <table:table-cell table:style-name="Table17.D2" office:value-type="string">
            <text:p text:style-name="P231">DECRETO 2020/2731. FACTURA/Nº POLIZA 6690500909. SEGUROS VEHICULOS CASEUR </text:p>
          </table:table-cell>
        </table:table-row>
        <table:table-row>
          <table:table-cell table:style-name="Table17.A2" office:value-type="string">
            <text:p text:style-name="P231">3,99 </text:p>
          </table:table-cell>
          <table:table-cell table:style-name="Table17.A2" office:value-type="string">
            <text:p text:style-name="P231">42783746C </text:p>
          </table:table-cell>
          <table:table-cell table:style-name="Table17.A2" office:value-type="string">
            <text:p text:style-name="P231">SANTANA HERNANDEZ, JOSE A </text:p>
          </table:table-cell>
          <table:table-cell table:style-name="Table17.D2" office:value-type="string">
            <text:p text:style-name="P231">DECRETO 2020/2731. FACTURA Nº 2493 . SUMINISTROS REPUESTOS VEHICULOS CASEUR </text:p>
          </table:table-cell>
        </table:table-row>
        <table:table-row>
          <table:table-cell table:style-name="Table17.A2" office:value-type="string">
            <text:p text:style-name="P231">56,55 </text:p>
          </table:table-cell>
          <table:table-cell table:style-name="Table17.A2" office:value-type="string">
            <text:p text:style-name="P231">42783746C </text:p>
          </table:table-cell>
          <table:table-cell table:style-name="Table17.A2" office:value-type="string">
            <text:p text:style-name="P231">SANTANA HERNANDEZ, JOSE A </text:p>
          </table:table-cell>
          <table:table-cell table:style-name="Table17.D2" office:value-type="string">
            <text:p text:style-name="P231">DECRETO 2020/2731. FACTURA Nº 2672 . SUMINISTROS REPUESTOS VEHICULOS CASEUR </text:p>
          </table:table-cell>
        </table:table-row>
        <table:table-row>
          <table:table-cell table:style-name="Table17.A2" office:value-type="string">
            <text:p text:style-name="P231">38,10 </text:p>
          </table:table-cell>
          <table:table-cell table:style-name="Table17.A2" office:value-type="string">
            <text:p text:style-name="P231">Q282600H </text:p>
          </table:table-cell>
          <table:table-cell table:style-name="Table17.A2" office:value-type="string">
            <text:p text:style-name="P231">DELEGACION HACIENDA SAN BARTOLOME DE TIRAJANA </text:p>
          </table:table-cell>
          <table:table-cell table:style-name="Table17.D2" office:value-type="string">
            <text:p text:style-name="P231">DECRETO 2020/2731 LIQUIDACION 352025046874Z. EMBARGO DE SUELDOS Y SALARIOS ARTILES SUAREZ DELFIN. </text:p>
          </table:table-cell>
        </table:table-row>
        <table:table-row>
          <table:table-cell table:style-name="Table17.A2" office:value-type="string">
            <text:p text:style-name="P231">453,43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2928. SEGUROS SOCIALES LIQUIDACION 35202000232652975 . CASEUR. </text:p>
          </table:table-cell>
        </table:table-row>
        <text:soft-page-break/>
        <table:table-row>
          <table:table-cell table:style-name="Table17.A2" office:value-type="string">
            <text:p text:style-name="P231">12.742,29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2928. SEGUROS SOCIALES LIQUIDACION35202000232653177 . CASEUR. </text:p>
          </table:table-cell>
        </table:table-row>
        <table:table-row>
          <table:table-cell table:style-name="Table17.A2" office:value-type="string">
            <text:p text:style-name="P231">7.290,36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2928. SEGUROS SOCIALES LIQUIDACION 35202000232652672. CASEUR. </text:p>
          </table:table-cell>
        </table:table-row>
        <table:table-row>
          <table:table-cell table:style-name="Table17.A2" office:value-type="string">
            <text:p text:style-name="P231">712,17 </text:p>
          </table:table-cell>
          <table:table-cell table:style-name="Table17.A2" office:value-type="string">
            <text:p text:style-name="P231">AV </text:p>
          </table:table-cell>
          <table:table-cell table:style-name="Table17.A2" office:value-type="string">
            <text:p text:style-name="P231">ACREEDORES VARIOS </text:p>
          </table:table-cell>
          <table:table-cell table:style-name="Table17.D2" office:value-type="string">
            <text:p text:style-name="P231">DECRETO 2020/2928. FINQUITO MANUEL CAZORLA MONZON, TRABAJADOR ,CASEUR. </text:p>
          </table:table-cell>
        </table:table-row>
        <table:table-row>
          <table:table-cell table:style-name="Table17.A2" office:value-type="string">
            <text:p text:style-name="P231">48.164,24 </text:p>
          </table:table-cell>
          <table:table-cell table:style-name="Table17.A2" office:value-type="string">
            <text:p text:style-name="P231">AV </text:p>
          </table:table-cell>
          <table:table-cell table:style-name="Table17.A2" office:value-type="string">
            <text:p text:style-name="P231">ACREEDORES VARIOS </text:p>
          </table:table-cell>
          <table:table-cell table:style-name="Table17.D2" office:value-type="string">
            <text:p text:style-name="P231">DECRETO 2953/2020 RECTIFICCIÓN DEL 2928/2020 NOMINA AGOSTO TRABAJADORES CASEUR. </text:p>
          </table:table-cell>
        </table:table-row>
        <table:table-row>
          <table:table-cell table:style-name="Table17.A2" office:value-type="string">
            <text:p text:style-name="P231">618,10 </text:p>
          </table:table-cell>
          <table:table-cell table:style-name="Table17.A2" office:value-type="string">
            <text:p text:style-name="P231">B38895348 </text:p>
          </table:table-cell>
          <table:table-cell table:style-name="Table17.A2" office:value-type="string">
            <text:p text:style-name="P231">APR SEBADAL </text:p>
          </table:table-cell>
          <table:table-cell table:style-name="Table17.D2" office:value-type="string">
            <text:p text:style-name="P231">DECRETO 2020/2928. ADQUISICION REPUESTOS VEHICULOS Y MAQUINARIAS, CASEUR. </text:p>
          </table:table-cell>
        </table:table-row>
        <table:table-row>
          <table:table-cell table:style-name="Table17.A2" office:value-type="string">
            <text:p text:style-name="P231">136,36 </text:p>
          </table:table-cell>
          <table:table-cell table:style-name="Table17.A2" office:value-type="string">
            <text:p text:style-name="P231">B38895348 </text:p>
          </table:table-cell>
          <table:table-cell table:style-name="Table17.A2" office:value-type="string">
            <text:p text:style-name="P231">APR SEBADAL </text:p>
          </table:table-cell>
          <table:table-cell table:style-name="Table17.D2" office:value-type="string">
            <text:p text:style-name="P231">DECRETO 2020/2928. FACT.RCCE 12606. ADQUISCION REPUESTOS VEHICULOS Y MAQUINARIAS, CASEUR. </text:p>
          </table:table-cell>
        </table:table-row>
        <table:table-row>
          <table:table-cell table:style-name="Table17.A2" office:value-type="string">
            <text:p text:style-name="P231">288,79 </text:p>
          </table:table-cell>
          <table:table-cell table:style-name="Table17.A2" office:value-type="string">
            <text:p text:style-name="P231">B35513720 </text:p>
          </table:table-cell>
          <table:table-cell table:style-name="Table17.A2" office:value-type="string">
            <text:p text:style-name="P231">PALFINGER CANARIAS MAQUINARIAS S.L </text:p>
          </table:table-cell>
          <table:table-cell table:style-name="Table17.D2" office:value-type="string">
            <text:p text:style-name="P231">DECRETO 2020/2928. FACTV20M08/56. ADQUISICION REPUESTOS VEHICULOS Y MAQUINARIAS, CASEUR. </text:p>
          </table:table-cell>
        </table:table-row>
        <table:table-row>
          <table:table-cell table:style-name="Table17.A2" office:value-type="string">
            <text:p text:style-name="P231">159,10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2928. FAC.1180137484. ADQUISICION REPUESTOS VEHICULOS Y MAQUINARIAS, CASEUR. </text:p>
          </table:table-cell>
        </table:table-row>
        <table:table-row>
          <table:table-cell table:style-name="Table17.A2" office:value-type="string">
            <text:p text:style-name="P231">88,60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2928. FACT.1180137315. ADQUISICION REPUESTOS VEHICULOS Y MAQUINARIAS, CASEUR. </text:p>
          </table:table-cell>
        </table:table-row>
        <table:table-row>
          <table:table-cell table:style-name="Table17.A2" office:value-type="string">
            <text:p text:style-name="P231">13,15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2928. FAC.1180137184 . ADQUISICION REPUESTOS VEHICULOS Y MAQUINARIAS, CASEUR. </text:p>
          </table:table-cell>
        </table:table-row>
        <table:table-row>
          <table:table-cell table:style-name="Table17.A2" office:value-type="string">
            <text:p text:style-name="P231">346,22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2928. FACT1180136959. ADQUISICION REPUESTOS VEHICULOS Y MAQUINARIAS, CASEUR. </text:p>
          </table:table-cell>
        </table:table-row>
        <table:table-row>
          <table:table-cell table:style-name="Table17.A2" office:value-type="string">
            <text:p text:style-name="P231">41,77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2020/2928. FAC.1180136882 . ADQUISICION REPUESTOS VEHICULOS Y MAQUINARIAS, CASEUR. </text:p>
          </table:table-cell>
        </table:table-row>
        <table:table-row>
          <table:table-cell table:style-name="Table17.A2" office:value-type="string">
            <text:p text:style-name="P231">94,12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2020/2928. FAC.1180136857 . ADQUISICION REPUESTOS VEHICULOS Y MAQUINARIAS, CASEUR. </text:p>
          </table:table-cell>
        </table:table-row>
        <table:table-row>
          <table:table-cell table:style-name="Table17.A2" office:value-type="string">
            <text:p text:style-name="P231">413,32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2020/2928. FAC.1180131997 . ADQUISICION REPUESTOS VEHICULOS Y MAQUINARIAS, CASEUR. </text:p>
          </table:table-cell>
        </table:table-row>
        <table:table-row>
          <table:table-cell table:style-name="Table17.A2" office:value-type="string">
            <text:p text:style-name="P231">1.000,00 </text:p>
          </table:table-cell>
          <table:table-cell table:style-name="Table17.A2" office:value-type="string">
            <text:p text:style-name="P231">B35120690 </text:p>
          </table:table-cell>
          <table:table-cell table:style-name="Table17.A2" office:value-type="string">
            <text:p text:style-name="P231">ISPEP S.L </text:p>
          </table:table-cell>
          <table:table-cell table:style-name="Table17.D2" office:value-type="string">
            <text:p text:style-name="P231">DECRETO2020/2928. FAC.22 . ADQUISICION REPUESTOS VEHICULOS Y MAQUINARIAS, CASEUR. </text:p>
          </table:table-cell>
        </table:table-row>
        <table:table-row>
          <table:table-cell table:style-name="Table17.A2" office:value-type="string">
            <text:p text:style-name="P231">120,24 </text:p>
          </table:table-cell>
          <table:table-cell table:style-name="Table17.A2" office:value-type="string">
            <text:p text:style-name="P231">B35472489 </text:p>
          </table:table-cell>
          <table:table-cell table:style-name="Table17.A2" office:value-type="string">
            <text:p text:style-name="P231">TAELCA, S.L. </text:p>
          </table:table-cell>
          <table:table-cell table:style-name="Table17.D2" office:value-type="string">
            <text:p text:style-name="P231">DECRETO2020/2928. FAC.51106 . ADQUISICION REPUESTOS VEHICULOS Y MAQUINARIAS, CASEUR. </text:p>
          </table:table-cell>
        </table:table-row>
        <table:table-row>
          <table:table-cell table:style-name="Table17.A2" office:value-type="string">
            <text:p text:style-name="P231">137,24 </text:p>
          </table:table-cell>
          <table:table-cell table:style-name="Table17.A2" office:value-type="string">
            <text:p text:style-name="P231">A08015646 </text:p>
          </table:table-cell>
          <table:table-cell table:style-name="Table17.A2" office:value-type="string">
            <text:p text:style-name="P231">CARBUROS METALICOS, S.A. </text:p>
          </table:table-cell>
          <table:table-cell table:style-name="Table17.D2" office:value-type="string">
            <text:p text:style-name="P231">DECRETO2020/2928. FAC.466226015 . ADQUISICION REPUESTOS VEHICULOS Y MAQUINARIAS, CASEUR. </text:p>
          </table:table-cell>
        </table:table-row>
        <text:soft-page-break/>
        <table:table-row>
          <table:table-cell table:style-name="Table17.A2" office:value-type="string">
            <text:p text:style-name="P231">56,55 </text:p>
          </table:table-cell>
          <table:table-cell table:style-name="Table17.A2" office:value-type="string">
            <text:p text:style-name="P231">42783746C </text:p>
          </table:table-cell>
          <table:table-cell table:style-name="Table17.A2" office:value-type="string">
            <text:p text:style-name="P231">SANTANA HERNANDEZ, JOSE A </text:p>
          </table:table-cell>
          <table:table-cell table:style-name="Table17.D2" office:value-type="string">
            <text:p text:style-name="P231">DECRETO2020/2928. FAC.2672 . ADQUISICION REPUESTOS VEHICULOS Y MAQUINARIAS, CASEUR. </text:p>
          </table:table-cell>
        </table:table-row>
        <table:table-row>
          <table:table-cell table:style-name="Table17.A2" office:value-type="string">
            <text:p text:style-name="P231">39,00 </text:p>
          </table:table-cell>
          <table:table-cell table:style-name="Table17.A2" office:value-type="string">
            <text:p text:style-name="P231">42783746C </text:p>
          </table:table-cell>
          <table:table-cell table:style-name="Table17.A2" office:value-type="string">
            <text:p text:style-name="P231">SANTANA HERNANDEZ, JOSE A </text:p>
          </table:table-cell>
          <table:table-cell table:style-name="Table17.D2" office:value-type="string">
            <text:p text:style-name="P231">DECRETO2020/2928. FAC.842 . ADQUISICION REPUESTOS VEHICULOS Y MAQUINARIAS, CASEUR. </text:p>
          </table:table-cell>
        </table:table-row>
        <table:table-row>
          <table:table-cell table:style-name="Table17.A2" office:value-type="string">
            <text:p text:style-name="P231">3,99 </text:p>
          </table:table-cell>
          <table:table-cell table:style-name="Table17.A2" office:value-type="string">
            <text:p text:style-name="P231">42783746C </text:p>
          </table:table-cell>
          <table:table-cell table:style-name="Table17.A2" office:value-type="string">
            <text:p text:style-name="P231">SANTANA HERNANDEZ, JOSE A </text:p>
          </table:table-cell>
          <table:table-cell table:style-name="Table17.D2" office:value-type="string">
            <text:p text:style-name="P231">DECRETO2020/2928. FAC.2493 . ADQUISICION REPUESTOS VEHICULOS Y MAQUINARIAS, CASEUR. </text:p>
          </table:table-cell>
        </table:table-row>
        <table:table-row>
          <table:table-cell table:style-name="Table17.A2" office:value-type="string">
            <text:p text:style-name="P231">23,13 </text:p>
          </table:table-cell>
          <table:table-cell table:style-name="Table17.A2" office:value-type="string">
            <text:p text:style-name="P231">42783746C </text:p>
          </table:table-cell>
          <table:table-cell table:style-name="Table17.A2" office:value-type="string">
            <text:p text:style-name="P231">SANTANA HERNANDEZ, JOSE A </text:p>
          </table:table-cell>
          <table:table-cell table:style-name="Table17.D2" office:value-type="string">
            <text:p text:style-name="P231">DECRETO2020/2928. FAC.3277 . ADQUISICION REPUESTOS VEHICULOS Y MAQUINARIAS, CASEUR. </text:p>
          </table:table-cell>
        </table:table-row>
        <table:table-row>
          <table:table-cell table:style-name="Table17.A2" office:value-type="string">
            <text:p text:style-name="P231">12,71 </text:p>
          </table:table-cell>
          <table:table-cell table:style-name="Table17.A2" office:value-type="string">
            <text:p text:style-name="P231">42783746C </text:p>
          </table:table-cell>
          <table:table-cell table:style-name="Table17.A2" office:value-type="string">
            <text:p text:style-name="P231">SANTANA HERNANDEZ, JOSE A </text:p>
          </table:table-cell>
          <table:table-cell table:style-name="Table17.D2" office:value-type="string">
            <text:p text:style-name="P231">DECRETO2020/2928. FAC.3272. ADQUISICION REPUESTOS VEHICULOS Y MAQUINARIAS, CASEUR. </text:p>
          </table:table-cell>
        </table:table-row>
        <table:table-row>
          <table:table-cell table:style-name="Table17.A2" office:value-type="string">
            <text:p text:style-name="P231">32,82 </text:p>
          </table:table-cell>
          <table:table-cell table:style-name="Table17.A2" office:value-type="string">
            <text:p text:style-name="P231">42783746C </text:p>
          </table:table-cell>
          <table:table-cell table:style-name="Table17.A2" office:value-type="string">
            <text:p text:style-name="P231">SANTANA HERNANDEZ, JOSE A </text:p>
          </table:table-cell>
          <table:table-cell table:style-name="Table17.D2" office:value-type="string">
            <text:p text:style-name="P231">DECRETO2020/2928. FAC.3272 ADQUISICION REPUESTOS VEHICULOS Y MAQUINARIAS, CASEUR. </text:p>
          </table:table-cell>
        </table:table-row>
        <table:table-row>
          <table:table-cell table:style-name="Table17.A2" office:value-type="string">
            <text:p text:style-name="P231">40,73 </text:p>
          </table:table-cell>
          <table:table-cell table:style-name="Table17.A2" office:value-type="string">
            <text:p text:style-name="P231">42783746C </text:p>
          </table:table-cell>
          <table:table-cell table:style-name="Table17.A2" office:value-type="string">
            <text:p text:style-name="P231">SANTANA HERNANDEZ, JOSE A </text:p>
          </table:table-cell>
          <table:table-cell table:style-name="Table17.D2" office:value-type="string">
            <text:p text:style-name="P231">DECRETO2020/2928. FAC.3273.ADQUISICION REPUESTOS VEHICULOS Y MAQUINARIAS, CASEUR. </text:p>
          </table:table-cell>
        </table:table-row>
        <table:table-row>
          <table:table-cell table:style-name="Table17.A2" office:value-type="string">
            <text:p text:style-name="P231">1.802,55 </text:p>
          </table:table-cell>
          <table:table-cell table:style-name="Table17.A2" office:value-type="string">
            <text:p text:style-name="P231">B76309202 </text:p>
          </table:table-cell>
          <table:table-cell table:style-name="Table17.A2" office:value-type="string">
            <text:p text:style-name="P231">INSULAR PARTS </text:p>
          </table:table-cell>
          <table:table-cell table:style-name="Table17.D2" office:value-type="string">
            <text:p text:style-name="P231">DECRETO2020/2928. FAC.20-812.ADQUISICION REPUESTOS VEHICULOS Y MAQUINARIAS, CASEUR. </text:p>
          </table:table-cell>
        </table:table-row>
        <table:table-row>
          <table:table-cell table:style-name="Table17.A2" office:value-type="string">
            <text:p text:style-name="P231">10,02 </text:p>
          </table:table-cell>
          <table:table-cell table:style-name="Table17.A2" office:value-type="string">
            <text:p text:style-name="P231">42783746C </text:p>
          </table:table-cell>
          <table:table-cell table:style-name="Table17.A2" office:value-type="string">
            <text:p text:style-name="P231">SANTANA HERNANDEZ, JOSE A </text:p>
          </table:table-cell>
          <table:table-cell table:style-name="Table17.D2" office:value-type="string">
            <text:p text:style-name="P231">DECRETO 2020/2928., FACTURA 3276. ADQUISICION PRODUCTOS LIMPIEZA. CASEUR. </text:p>
          </table:table-cell>
        </table:table-row>
        <table:table-row>
          <table:table-cell table:style-name="Table17.A2" office:value-type="string">
            <text:p text:style-name="P231">1.000,00 </text:p>
          </table:table-cell>
          <table:table-cell table:style-name="Table17.A2" office:value-type="string">
            <text:p text:style-name="P231">B35120690 </text:p>
          </table:table-cell>
          <table:table-cell table:style-name="Table17.A2" office:value-type="string">
            <text:p text:style-name="P231">ISPEP S.L </text:p>
          </table:table-cell>
          <table:table-cell table:style-name="Table17.D2" office:value-type="string">
            <text:p text:style-name="P231">DECRETO 2020/3064. FAC. 24. ALQUILER NAVE INDUSTRIAL, CASEUR. </text:p>
          </table:table-cell>
        </table:table-row>
        <table:table-row>
          <table:table-cell table:style-name="Table17.A2" office:value-type="string">
            <text:p text:style-name="P231">322,30 </text:p>
          </table:table-cell>
          <table:table-cell table:style-name="Table17.A2" office:value-type="string">
            <text:p text:style-name="P231">B35126408 </text:p>
          </table:table-cell>
          <table:table-cell table:style-name="Table17.A2" office:value-type="string">
            <text:p text:style-name="P231">SEBASTIAN SALAZAR, S.L. </text:p>
          </table:table-cell>
          <table:table-cell table:style-name="Table17.D2" office:value-type="string">
            <text:p text:style-name="P231">DECRETO 2020/3064. FAC. 220RL006623 ADQUISICION REPUESTOS VEHICULOS Y MAQUINARIAS, CASEUR.. </text:p>
          </table:table-cell>
        </table:table-row>
        <table:table-row>
          <table:table-cell table:style-name="Table17.A2" office:value-type="string">
            <text:p text:style-name="P231">176,70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3064. FAC. 1180138039 ADQUISICION REPUESTOS VEHICULOS Y MAQUINARIAS, CASEUR.. </text:p>
          </table:table-cell>
        </table:table-row>
        <table:table-row>
          <table:table-cell table:style-name="Table17.A2" office:value-type="string">
            <text:p text:style-name="P231">18,30 </text:p>
          </table:table-cell>
          <table:table-cell table:style-name="Table17.A2" office:value-type="string">
            <text:p text:style-name="P231">B18092957 </text:p>
          </table:table-cell>
          <table:table-cell table:style-name="Table17.A2" office:value-type="string">
            <text:p text:style-name="P231">BERNER MONTAJE Y FIJACIÓN S.L. </text:p>
          </table:table-cell>
          <table:table-cell table:style-name="Table17.D2" office:value-type="string">
            <text:p text:style-name="P231">DECRETO 2020/3064. FAC. 1180137725 ADQUISICION REPUESTOS VEHICULOS Y MAQUINARIAS, CASEUR.. </text:p>
          </table:table-cell>
        </table:table-row>
        <table:table-row>
          <table:table-cell table:style-name="Table17.A2" office:value-type="string">
            <text:p text:style-name="P231">153,72 </text:p>
          </table:table-cell>
          <table:table-cell table:style-name="Table17.A2" office:value-type="string">
            <text:p text:style-name="P231">A35075183 </text:p>
          </table:table-cell>
          <table:table-cell table:style-name="Table17.A2" office:value-type="string">
            <text:p text:style-name="P231">AGUACANA S.A </text:p>
          </table:table-cell>
          <table:table-cell table:style-name="Table17.D2" office:value-type="string">
            <text:p text:style-name="P231">DECRETO 2020/3064. FAC. 5428 ADQUISICION REPUESTOS VEHICULOS Y MAQUINARIAS, CASEUR.. </text:p>
          </table:table-cell>
        </table:table-row>
        <table:table-row>
          <table:table-cell table:style-name="Table17.A2" office:value-type="string">
            <text:p text:style-name="P231">9.629,60 </text:p>
          </table:table-cell>
          <table:table-cell table:style-name="Table17.A2" office:value-type="string">
            <text:p text:style-name="P231">A28135846 </text:p>
          </table:table-cell>
          <table:table-cell table:style-name="Table17.A2" office:value-type="string">
            <text:p text:style-name="P231">BP OIL ESPAÑA S.A.U </text:p>
          </table:table-cell>
          <table:table-cell table:style-name="Table17.D2" office:value-type="string">
            <text:p text:style-name="P231">DECRETO 2020/3064. FAC.2050011136 ADQUISICION COMBUSTIBLE VEHICULOS Y MAQUINARIAS, CASEUR.. </text:p>
          </table:table-cell>
        </table:table-row>
        <table:table-row>
          <table:table-cell table:style-name="Table17.A2" office:value-type="string">
            <text:p text:style-name="P231">35,44 </text:p>
          </table:table-cell>
          <table:table-cell table:style-name="Table17.A2" office:value-type="string">
            <text:p text:style-name="P231">42783746C </text:p>
          </table:table-cell>
          <table:table-cell table:style-name="Table17.A2" office:value-type="string">
            <text:p text:style-name="P231">SANTANA HERNANDEZ, JOSE A </text:p>
          </table:table-cell>
          <table:table-cell table:style-name="Table17.D2" office:value-type="string">
            <text:p text:style-name="P231">DECRETO 2020/3064. FAC.3424 ADQUISICION REPUESTOS VEHICULOS Y MAQUINARIAS, CASEUR.. </text:p>
          </table:table-cell>
        </table:table-row>
        <table:table-row>
          <table:table-cell table:style-name="Table17.A2" office:value-type="string">
            <text:p text:style-name="P231">94,79 </text:p>
          </table:table-cell>
          <table:table-cell table:style-name="Table17.A2" office:value-type="string">
            <text:p text:style-name="P231">42783746C </text:p>
          </table:table-cell>
          <table:table-cell table:style-name="Table17.A2" office:value-type="string">
            <text:p text:style-name="P231">SANTANA HERNANDEZ, JOSE A </text:p>
          </table:table-cell>
          <table:table-cell table:style-name="Table17.D2" office:value-type="string">
            <text:p text:style-name="P231">DECRETO 2020/3064. FAC3473 ADQUISICION REPUESTOS VEHICULOS Y MAQUINARIAS, CASEUR.. </text:p>
          </table:table-cell>
        </table:table-row>
        <table:table-row>
          <table:table-cell table:style-name="Table17.A2" office:value-type="string">
            <text:p text:style-name="P231">8,73 </text:p>
          </table:table-cell>
          <table:table-cell table:style-name="Table17.A2" office:value-type="string">
            <text:p text:style-name="P231">A35059450 </text:p>
          </table:table-cell>
          <table:table-cell table:style-name="Table17.A2" office:value-type="string">
            <text:p text:style-name="P231">RONANDEZ, S.A. </text:p>
          </table:table-cell>
          <table:table-cell table:style-name="Table17.D2" office:value-type="string">
            <text:p text:style-name="P231">DECRETO 2020/3064. FAC 20080214 ADQUISICION REPUESTOS VEHICULOS Y MAQUINARIAS, CASEUR.. </text:p>
          </table:table-cell>
        </table:table-row>
        <table:table-row>
          <table:table-cell table:style-name="Table17.A2" office:value-type="string">
            <text:p text:style-name="P231">325,61 </text:p>
          </table:table-cell>
          <table:table-cell table:style-name="Table17.A2" office:value-type="string">
            <text:p text:style-name="P231">B76072941 </text:p>
          </table:table-cell>
          <table:table-cell table:style-name="Table17.A2" office:value-type="string">
            <text:p text:style-name="P231">EQUIPOS Y SERVICIOS HIDRAULICOS CANARIOS, S.L. </text:p>
          </table:table-cell>
          <table:table-cell table:style-name="Table17.D2" office:value-type="string">
            <text:p text:style-name="P231">DECRETO 2020/3064. FAC 00085679 ADQUISICION REPUESTOS VEHICULOS Y MAQUINARIAS, CASEUR.. </text:p>
          </table:table-cell>
        </table:table-row>
        <table:table-row>
          <table:table-cell table:style-name="Table17.A2" office:value-type="string">
            <text:p text:style-name="P231">237,54 </text:p>
          </table:table-cell>
          <table:table-cell table:style-name="Table17.A2" office:value-type="string">
            <text:p text:style-name="P231">B76274075 </text:p>
          </table:table-cell>
          <table:table-cell table:style-name="Table17.A2" office:value-type="string">
            <text:p text:style-name="P231">MAQUINAS OPEIN S.L. </text:p>
          </table:table-cell>
          <table:table-cell table:style-name="Table17.D2" office:value-type="string">
            <text:p text:style-name="P231">DECRETO 2020/3064. FACAR-2020080101 ADQUISICION REPUESTOS VEHICULOS Y MAQUINARIAS, CASEUR.. </text:p>
          </table:table-cell>
        </table:table-row>
        <text:soft-page-break/>
        <table:table-row>
          <table:table-cell table:style-name="Table17.A2" office:value-type="string">
            <text:p text:style-name="P231">1.296,27 </text:p>
          </table:table-cell>
          <table:table-cell table:style-name="Table17.A2" office:value-type="string">
            <text:p text:style-name="P231">B35304716 </text:p>
          </table:table-cell>
          <table:table-cell table:style-name="Table17.A2" office:value-type="string">
            <text:p text:style-name="P231">BOLECA,S.L </text:p>
          </table:table-cell>
          <table:table-cell table:style-name="Table17.D2" office:value-type="string">
            <text:p text:style-name="P231">DECRETO 2020/3064. FAC- 301361 ADQUISICION REPUESTOS VEHICULOS Y MAQUINARIAS, CASEUR.. </text:p>
          </table:table-cell>
        </table:table-row>
        <table:table-row>
          <table:table-cell table:style-name="Table17.A2" office:value-type="string">
            <text:p text:style-name="P231">178,35 </text:p>
          </table:table-cell>
          <table:table-cell table:style-name="Table17.A2" office:value-type="string">
            <text:p text:style-name="P231">42778674P </text:p>
          </table:table-cell>
          <table:table-cell table:style-name="Table17.A2" office:value-type="string">
            <text:p text:style-name="P231">SALVADOR ORTEGA MORENO </text:p>
          </table:table-cell>
          <table:table-cell table:style-name="Table17.D2" office:value-type="string">
            <text:p text:style-name="P231">DECRETO 2020/3064. FAC- 2020/595 ADQUISICION REPUESTOS VEHICULOS Y MAQUINARIAS, CASEUR.. </text:p>
          </table:table-cell>
        </table:table-row>
        <table:table-row>
          <table:table-cell table:style-name="Table17.A2" office:value-type="string">
            <text:p text:style-name="P231">210,62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3277. Nº JUSTIFICANTE 35202000235603795. SEGURIDAD SOCIAL AGOSTO 2020, CASEUR, SA. </text:p>
          </table:table-cell>
        </table:table-row>
        <table:table-row>
          <table:table-cell table:style-name="Table17.A2" office:value-type="string">
            <text:p text:style-name="P231">8.292,51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3277. Nº JUSTIFICANTE 35202000235603290. SEGURIDAD SOCIAL AGOSTO 2020, CASEUR, SA. </text:p>
          </table:table-cell>
        </table:table-row>
        <table:table-row>
          <table:table-cell table:style-name="Table17.A2" office:value-type="string">
            <text:p text:style-name="P231">682,91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3277. Nº JUSTIFICANTE 35202000235603694. SEGURIDAD SOCIAL AGOSTO 2020, CASEUR, SA. </text:p>
          </table:table-cell>
        </table:table-row>
        <table:table-row>
          <table:table-cell table:style-name="Table17.A2" office:value-type="string">
            <text:p text:style-name="P231">13.375,79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3277. Nº JUSTIFICANTE 35202000235602987. SEGURIDAD SOCIAL AGOSTO 2020, CASEUR, SA. </text:p>
          </table:table-cell>
        </table:table-row>
        <table:table-row>
          <table:table-cell table:style-name="Table17.A2" office:value-type="string">
            <text:p text:style-name="P231">19.817,28 </text:p>
          </table:table-cell>
          <table:table-cell table:style-name="Table17.A2" office:value-type="string">
            <text:p text:style-name="P231">Q2826000H </text:p>
          </table:table-cell>
          <table:table-cell table:style-name="Table17.A2" office:value-type="string">
            <text:p text:style-name="P231">AGENCIA ESTATAL DE ADMINISTRACION TRIBUTARIA </text:p>
          </table:table-cell>
          <table:table-cell table:style-name="Table17.D2" office:value-type="string">
            <text:p text:style-name="P231">DECRETO 2020/3611. LIQUIDACION 352015305771B .IRPF 3T-2020 111-RT.ING.CTA.IR EJER:2020 PER:3T </text:p>
          </table:table-cell>
        </table:table-row>
        <table:table-row>
          <table:table-cell table:style-name="Table17.A2" office:value-type="string">
            <text:p text:style-name="P231">570,00 </text:p>
          </table:table-cell>
          <table:table-cell table:style-name="Table17.A2" office:value-type="string">
            <text:p text:style-name="P231">Q2826000H </text:p>
          </table:table-cell>
          <table:table-cell table:style-name="Table17.A2" office:value-type="string">
            <text:p text:style-name="P231">AGENCIA ESTATAL DE ADMINISTRACION TRIBUTARIA </text:p>
          </table:table-cell>
          <table:table-cell table:style-name="Table17.D2" office:value-type="string">
            <text:p text:style-name="P231">DECRETO 2020/3611. LIQUIDACION 352015305844L .IRPF 3T-2020 111-RT.ING.CTA.IR EJER:2020 PER:3T </text:p>
          </table:table-cell>
        </table:table-row>
        <table:table-row>
          <table:table-cell table:style-name="Table17.A2" office:value-type="string">
            <text:p text:style-name="P231">679,50 </text:p>
          </table:table-cell>
          <table:table-cell table:style-name="Table17.A2" office:value-type="string">
            <text:p text:style-name="P231">AV </text:p>
          </table:table-cell>
          <table:table-cell table:style-name="Table17.A2" office:value-type="string">
            <text:p text:style-name="P231">ACREEDORES VARIOS </text:p>
          </table:table-cell>
          <table:table-cell table:style-name="Table17.D2" office:value-type="string">
            <text:p text:style-name="P231">DECRETO 2020/3519. NOMINA ATRASOS AGOSTOS EXTRAS Y FESTIVOS, PERSONAL CASEUR. </text:p>
          </table:table-cell>
        </table:table-row>
        <table:table-row>
          <table:table-cell table:style-name="Table17.A2" office:value-type="string">
            <text:p text:style-name="P231">27.995,41 </text:p>
          </table:table-cell>
          <table:table-cell table:style-name="Table17.A2" office:value-type="string">
            <text:p text:style-name="P231">AV </text:p>
          </table:table-cell>
          <table:table-cell table:style-name="Table17.A2" office:value-type="string">
            <text:p text:style-name="P231">ACREEDORES VARIOS </text:p>
          </table:table-cell>
          <table:table-cell table:style-name="Table17.D2" office:value-type="string">
            <text:p text:style-name="P231">DECRETO 2020/3519. FINIQUITOS Y PAGA EXTRA OCTUBRE 2020, PERSONAL CASEUR. </text:p>
          </table:table-cell>
        </table:table-row>
        <table:table-row>
          <table:table-cell table:style-name="Table17.A2" office:value-type="string">
            <text:p text:style-name="P231">220,44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3611. LIQUIDACION 35202000243385320. PERIODO 08/2020 5 TRABAJADORES CASEUR. </text:p>
          </table:table-cell>
        </table:table-row>
        <table:table-row>
          <table:table-cell table:style-name="Table17.A2" office:value-type="string">
            <text:p text:style-name="P231">116,28 </text:p>
          </table:table-cell>
          <table:table-cell table:style-name="Table17.A2" office:value-type="string">
            <text:p text:style-name="P231">Q3519006E </text:p>
          </table:table-cell>
          <table:table-cell table:style-name="Table17.A2" office:value-type="string">
            <text:p text:style-name="P231">TESORERIA GENERAL DE LA SEGURIDAD SOCIAL </text:p>
          </table:table-cell>
          <table:table-cell table:style-name="Table17.D2" office:value-type="string">
            <text:p text:style-name="P231">DECRETO 2020/3611. LIQUIDACION 35202000243385219. PERIODO 08/20.. 3 TRABAJADORES CASEUR. </text:p>
          </table:table-cell>
        </table:table-row>
        <table:table-row>
          <table:table-cell table:style-name="Table17.A2" office:value-type="string">
            <text:p text:style-name="P231">17.288,65 </text:p>
          </table:table-cell>
          <table:table-cell table:style-name="Table17.A2" office:value-type="string">
            <text:p text:style-name="P231">Q3500461C </text:p>
          </table:table-cell>
          <table:table-cell table:style-name="Table17.A2" office:value-type="string">
            <text:p text:style-name="P231">AGENCIA TRIBUTARIA CANARIA </text:p>
          </table:table-cell>
          <table:table-cell table:style-name="Table17.D2" office:value-type="string">
            <text:p text:style-name="P231">DECRETO 2020/3687. LIQUIDACION JUSTIFICACION PAGO 5202001311525 . EXP.20200000506693. </text:p>
          </table:table-cell>
        </table:table-row>
        <table:table-row>
          <table:table-cell table:style-name="Table17.A2" office:value-type="string">
            <text:p text:style-name="P231">1.598,00 </text:p>
          </table:table-cell>
          <table:table-cell table:style-name="Table17.A2" office:value-type="string">
            <text:p text:style-name="P231">B64076482 </text:p>
          </table:table-cell>
          <table:table-cell table:style-name="Table17.A2" office:value-type="string">
            <text:p text:style-name="P231">QUIRON PREVENCION, S.L.U. </text:p>
          </table:table-cell>
          <table:table-cell table:style-name="Table17.D2" office:value-type="string">
            <text:p text:style-name="P231">DECRETO 2020/3591. FACT.2200090444. SERVICIOS PREVENCION, CASEUR. SECUESTRO. </text:p>
          </table:table-cell>
        </table:table-row>
        <table:table-row>
          <table:table-cell table:style-name="Table17.A2" office:value-type="string">
            <text:p text:style-name="P231">326,35 </text:p>
          </table:table-cell>
          <table:table-cell table:style-name="Table17.A2" office:value-type="string">
            <text:p text:style-name="P231">B35513720 </text:p>
          </table:table-cell>
          <table:table-cell table:style-name="Table17.A2" office:value-type="string">
            <text:p text:style-name="P231">PALFINGER CANARIAS MAQUINARIAS S.L </text:p>
          </table:table-cell>
          <table:table-cell table:style-name="Table17.D2" office:value-type="string">
            <text:p text:style-name="P231">DECRETO 2020/3591. FACT.V20M07/86 REPUESTOS VEHICULOS Y MAQUINARIAS, CASEUR. SECUESTRO. </text:p>
          </table:table-cell>
        </table:table-row>
        <table:table-row>
          <table:table-cell table:style-name="Table17.A2" office:value-type="string">
            <text:p text:style-name="P231">314,09 </text:p>
          </table:table-cell>
          <table:table-cell table:style-name="Table17.A2" office:value-type="string">
            <text:p text:style-name="P231">B76018118 </text:p>
          </table:table-cell>
          <table:table-cell table:style-name="Table17.A2" office:value-type="string">
            <text:p text:style-name="P231">FERRETERIA Y SANEAMIENTOS ROQUESAN S.L </text:p>
          </table:table-cell>
          <table:table-cell table:style-name="Table17.D2" office:value-type="string">
            <text:p text:style-name="P231">DECRETO 2020/3591. FAC. 617495. REPUESTOS VEHICULOS Y MAQUINARIAS, CASEUR. </text:p>
          </table:table-cell>
        </table:table-row>
        <table:table-row>
          <table:table-cell table:style-name="Table17.A2" office:value-type="string">
            <text:p text:style-name="P231">160,50 </text:p>
          </table:table-cell>
          <table:table-cell table:style-name="Table17.A2" office:value-type="string">
            <text:p text:style-name="P231">B76362730 </text:p>
          </table:table-cell>
          <table:table-cell table:style-name="Table17.A2" office:value-type="string">
            <text:p text:style-name="P231">JUAN MACIAS GIL S.L </text:p>
          </table:table-cell>
          <table:table-cell table:style-name="Table17.D2" office:value-type="string">
            <text:p text:style-name="P231">DECRETO 2020/3591. FAC. 33. REPUESTOS VEHICULOS Y MAQUINARIAS. CASEUR. </text:p>
          </table:table-cell>
        </table:table-row>
        <text:soft-page-break/>
        <table:table-row>
          <table:table-cell table:style-name="Table17.A2" office:value-type="string">
            <text:p text:style-name="P231">153,72 </text:p>
          </table:table-cell>
          <table:table-cell table:style-name="Table17.A2" office:value-type="string">
            <text:p text:style-name="P231">A35075183 </text:p>
          </table:table-cell>
          <table:table-cell table:style-name="Table17.A2" office:value-type="string">
            <text:p text:style-name="P231">AGUACANA S.A </text:p>
          </table:table-cell>
          <table:table-cell table:style-name="Table17.D2" office:value-type="string">
            <text:p text:style-name="P231">DECRETO 2020/3591. FAC. 2683. ADQUISICION AGUA EMBOTELLADA.. CASEUR. </text:p>
          </table:table-cell>
        </table:table-row>
        <table:table-row>
          <table:table-cell table:style-name="Table17.A2" office:value-type="string">
            <text:p text:style-name="P231">153,72 </text:p>
          </table:table-cell>
          <table:table-cell table:style-name="Table17.A2" office:value-type="string">
            <text:p text:style-name="P231">A35075183 </text:p>
          </table:table-cell>
          <table:table-cell table:style-name="Table17.A2" office:value-type="string">
            <text:p text:style-name="P231">AGUACANA S.A </text:p>
          </table:table-cell>
          <table:table-cell table:style-name="Table17.D2" office:value-type="string">
            <text:p text:style-name="P231">DECRETO 2020/3591. FAC. 3960 ADQUISICION AGUA EMBOTELLADA.. CASEUR. </text:p>
          </table:table-cell>
        </table:table-row>
        <table:table-row>
          <table:table-cell table:style-name="Table17.A2" office:value-type="string">
            <text:p text:style-name="P231">303,91 </text:p>
          </table:table-cell>
          <table:table-cell table:style-name="Table17.A2" office:value-type="string">
            <text:p text:style-name="P231">B38895348 </text:p>
          </table:table-cell>
          <table:table-cell table:style-name="Table17.A2" office:value-type="string">
            <text:p text:style-name="P231">APR SEBADAL </text:p>
          </table:table-cell>
          <table:table-cell table:style-name="Table17.D2" office:value-type="string">
            <text:p text:style-name="P231">DECRETO 2020/3591. FAC. RCCE10982. SUMINISTRO RECAMBIOS VEHICULOS Y MAQUINARIAS.. CASEUR. </text:p>
          </table:table-cell>
        </table:table-row>
        <table:table-row>
          <table:table-cell table:style-name="Table17.A2" office:value-type="string">
            <text:p text:style-name="P231">630,57 </text:p>
          </table:table-cell>
          <table:table-cell table:style-name="Table17.A2" office:value-type="string">
            <text:p text:style-name="P231">B38895348 </text:p>
          </table:table-cell>
          <table:table-cell table:style-name="Table17.A2" office:value-type="string">
            <text:p text:style-name="P231">APR SEBADAL </text:p>
          </table:table-cell>
          <table:table-cell table:style-name="Table17.D2" office:value-type="string">
            <text:p text:style-name="P231">DECRETO 2020/3591. FAC. RCCE12360. SUMINISTRO RECAMBIOS VEHICULOS Y MAQUINARIAS.. CASEUR. </text:p>
          </table:table-cell>
        </table:table-row>
        <table:table-row>
          <table:table-cell table:style-name="Table17.A2" office:value-type="string">
            <text:p text:style-name="P231">114,86 </text:p>
          </table:table-cell>
          <table:table-cell table:style-name="Table17.A2" office:value-type="string">
            <text:p text:style-name="P231">B38895348 </text:p>
          </table:table-cell>
          <table:table-cell table:style-name="Table17.A2" office:value-type="string">
            <text:p text:style-name="P231">APR SEBADAL </text:p>
          </table:table-cell>
          <table:table-cell table:style-name="Table17.D2" office:value-type="string">
            <text:p text:style-name="P231">DECRETO 2020/3591. FAC. RCCE12457. SUMINISTRO RECAMBIOS VEHICULOS Y MAQUINARIAS.. CASEUR. </text:p>
          </table:table-cell>
        </table:table-row>
        <table:table-row>
          <table:table-cell table:style-name="Table17.A2" office:value-type="string">
            <text:p text:style-name="P231">204,00 </text:p>
          </table:table-cell>
          <table:table-cell table:style-name="Table17.A2" office:value-type="string">
            <text:p text:style-name="P231">78471164V </text:p>
          </table:table-cell>
          <table:table-cell table:style-name="Table17.A2" office:value-type="string">
            <text:p text:style-name="P231">RODRIGUEZ OJEDA, JUAN M. </text:p>
          </table:table-cell>
          <table:table-cell table:style-name="Table17.D2" office:value-type="string">
            <text:p text:style-name="P231">DECRETO 2020/3591. FAC. 11746. SUMINISTRO RECAMBIOS VEHICULOS Y MAQUINARIAS.. CASEUR. </text:p>
          </table:table-cell>
        </table:table-row>
        <table:table-row>
          <table:table-cell table:style-name="Table17.A2" office:value-type="string">
            <text:p text:style-name="P231">173,40 </text:p>
          </table:table-cell>
          <table:table-cell table:style-name="Table17.A2" office:value-type="string">
            <text:p text:style-name="P231">78471164V </text:p>
          </table:table-cell>
          <table:table-cell table:style-name="Table17.A2" office:value-type="string">
            <text:p text:style-name="P231">RODRIGUEZ OJEDA, JUAN M. </text:p>
          </table:table-cell>
          <table:table-cell table:style-name="Table17.D2" office:value-type="string">
            <text:p text:style-name="P231">DECRETO 2020/3591. FAC. 12858. SUMINISTRO RECAMBIOS VEHICULOS Y MAQUINARIAS.. CASEUR. </text:p>
          </table:table-cell>
        </table:table-row>
        <table:table-row>
          <table:table-cell table:style-name="Table17.A2" office:value-type="string">
            <text:p text:style-name="P231">21,63 </text:p>
          </table:table-cell>
          <table:table-cell table:style-name="Table17.A2" office:value-type="string">
            <text:p text:style-name="P231">B38313947 </text:p>
          </table:table-cell>
          <table:table-cell table:style-name="Table17.A2" office:value-type="string">
            <text:p text:style-name="P231">REPUESTOS Y REPRESENTACIONES, S.L. </text:p>
          </table:table-cell>
          <table:table-cell table:style-name="Table17.D2" office:value-type="string">
            <text:p text:style-name="P231">DECRETO 2020/3591. FAC. 84. SUMINISTRO RECAMBIOS VEHICULOS Y MAQUINARIAS.. CASEUR. </text:p>
          </table:table-cell>
        </table:table-row>
        <table:table-row>
          <table:table-cell table:style-name="Table17.A2" office:value-type="string">
            <text:p text:style-name="P231">1,34 </text:p>
          </table:table-cell>
          <table:table-cell table:style-name="Table17.A2" office:value-type="string">
            <text:p text:style-name="P231">B38849238 </text:p>
          </table:table-cell>
          <table:table-cell table:style-name="Table17.A2" office:value-type="string">
            <text:p text:style-name="P231">TDISCAR S.L </text:p>
          </table:table-cell>
          <table:table-cell table:style-name="Table17.D2" office:value-type="string">
            <text:p text:style-name="P231">DECRETO 2020/3591. FAC. FVT0103040. SUMINISTRO RECAMBIOS VEHICULOS Y MAQUINARIAS.. CASEUR. </text:p>
          </table:table-cell>
        </table:table-row>
        <table:table-row>
          <table:table-cell table:style-name="Table17.A2" office:value-type="string">
            <text:p text:style-name="P231">51,36 </text:p>
          </table:table-cell>
          <table:table-cell table:style-name="Table17.A2" office:value-type="string">
            <text:p text:style-name="P231">B38849238 </text:p>
          </table:table-cell>
          <table:table-cell table:style-name="Table17.A2" office:value-type="string">
            <text:p text:style-name="P231">TDISCAR S.L </text:p>
          </table:table-cell>
          <table:table-cell table:style-name="Table17.D2" office:value-type="string">
            <text:p text:style-name="P231">DECRETO 2020/3591. FAC. FVT0103915. SUMINISTRO RECAMBIOS VEHICULOS Y MAQUINARIAS.. CASEUR. </text:p>
          </table:table-cell>
        </table:table-row>
        <table:table-row>
          <table:table-cell table:style-name="Table17.A2" office:value-type="string">
            <text:p text:style-name="P231">187,99 </text:p>
          </table:table-cell>
          <table:table-cell table:style-name="Table17.A2" office:value-type="string">
            <text:p text:style-name="P231">B38849238 </text:p>
          </table:table-cell>
          <table:table-cell table:style-name="Table17.A2" office:value-type="string">
            <text:p text:style-name="P231">TDISCAR S.L </text:p>
          </table:table-cell>
          <table:table-cell table:style-name="Table17.D2" office:value-type="string">
            <text:p text:style-name="P231">DECRETO 2020/3591. FAC. FVT0106877. SUMINISTRO RECAMBIOS VEHICULOS Y MAQUINARIAS.. CASEUR. </text:p>
          </table:table-cell>
        </table:table-row>
        <table:table-row>
          <table:table-cell table:style-name="Table17.A2" office:value-type="string">
            <text:p text:style-name="P11"/>
          </table:table-cell>
          <table:table-cell table:style-name="Table17.A2" office:value-type="string">
            <text:p text:style-name="P231">DV </text:p>
          </table:table-cell>
          <table:table-cell table:style-name="Table17.A2" office:value-type="string">
            <text:p text:style-name="P231">DEUDORES VARIOS </text:p>
          </table:table-cell>
          <table:table-cell table:style-name="Table17.D2" office:value-type="string">
            <text:p text:style-name="P231">SEBASTIAN ALEXIS MEDINA HERNANDEZ; DEVOLUCION NOMINA </text:p>
          </table:table-cell>
        </table:table-row>
        <table:table-row>
          <table:table-cell table:style-name="Table17.A2" office:value-type="string">
            <text:p text:style-name="P231">60,60 </text:p>
          </table:table-cell>
          <table:table-cell table:style-name="Table17.A2" office:value-type="string">
            <text:p text:style-name="P231">A38453825 </text:p>
          </table:table-cell>
          <table:table-cell table:style-name="Table17.A2" office:value-type="string">
            <text:p text:style-name="P231">DISA GAS S.A.U </text:p>
          </table:table-cell>
          <table:table-cell table:style-name="Table17.D2" office:value-type="string">
            <text:p text:style-name="P231">DECRETO 2020/3520. FRAS FG20190000159234, FG10290000182425 y FG20190000200367. CASEUR SA. SUPLIDO POR JOSÉ TRUJILLO </text:p>
          </table:table-cell>
        </table:table-row>
      </table:table>
      <table:table table:name="Table18" table:style-name="Table18">
        <table:table-column table:style-name="Table18.A"/>
        <table:table-column table:style-name="Table18.B"/>
        <table:table-column table:style-name="Table18.C"/>
        <table:table-column table:style-name="Table18.D"/>
        <table:table-header-rows>
          <table:table-row>
            <table:table-cell table:style-name="Table18.A1" table:number-columns-spanned="4" office:value-type="float" office:value="2021">
              <text:p text:style-name="P243">2021</text:p>
            </table:table-cell>
            <table:covered-table-cell/>
            <table:covered-table-cell/>
            <table:covered-table-cell/>
          </table:table-row>
        </table:table-header-rows>
        <table:table-row>
          <table:table-cell table:style-name="Table18.A2" office:value-type="string">
            <text:p text:style-name="P241">Importe </text:p>
          </table:table-cell>
          <table:table-cell table:style-name="Table18.A2" office:value-type="string">
            <text:p text:style-name="P241">Tercero </text:p>
          </table:table-cell>
          <table:table-cell table:style-name="Table18.A2" office:value-type="string">
            <text:p text:style-name="P241">Nombre Ter. </text:p>
          </table:table-cell>
          <table:table-cell table:style-name="Table18.D2" office:value-type="string">
            <text:p text:style-name="P241">Texto Libre </text:p>
          </table:table-cell>
        </table:table-row>
        <table:table-row>
          <table:table-cell table:style-name="Table18.A2" office:value-type="string">
            <text:p text:style-name="P231">186,42 </text:p>
          </table:table-cell>
          <table:table-cell table:style-name="Table18.A2" office:value-type="string">
            <text:p text:style-name="P231">Q3519006E </text:p>
          </table:table-cell>
          <table:table-cell table:style-name="Table18.A2" office:value-type="string">
            <text:p text:style-name="P231">TESORERIA GENERAL DE LA SEGURIDAD SOCIAL </text:p>
          </table:table-cell>
          <table:table-cell table:style-name="Table18.D2" office:value-type="string">
            <text:p text:style-name="P231">3519014719359 DECRETO 2021/2593. EXP.358679. DEUDA SEGURIDAD SOCIAL JUSTIFICANTE 35190147359. </text:p>
          </table:table-cell>
        </table:table-row>
        <table:table-row>
          <table:table-cell table:style-name="Table18.A2" office:value-type="string">
            <text:p text:style-name="P231">36,84 </text:p>
          </table:table-cell>
          <table:table-cell table:style-name="Table18.A2" office:value-type="string">
            <text:p text:style-name="P231">Q3519006E </text:p>
          </table:table-cell>
          <table:table-cell table:style-name="Table18.A2" office:value-type="string">
            <text:p text:style-name="P231">TESORERIA GENERAL DE LA SEGURIDAD SOCIAL </text:p>
          </table:table-cell>
          <table:table-cell table:style-name="Table18.D2" office:value-type="string">
            <text:p text:style-name="P231">3519218679744 DECRETO 2021/2593. EXP.358679. DEUDA SEGURIDAD SOCIAL JUSTIFICANTE 3519218679744. </text:p>
          </table:table-cell>
        </table:table-row>
        <table:table-row>
          <table:table-cell table:style-name="Table18.A2" office:value-type="string">
            <text:p text:style-name="P231">30,37 </text:p>
          </table:table-cell>
          <table:table-cell table:style-name="Table18.A2" office:value-type="string">
            <text:p text:style-name="P231">Q3519006E </text:p>
          </table:table-cell>
          <table:table-cell table:style-name="Table18.A2" office:value-type="string">
            <text:p text:style-name="P231">TESORERIA GENERAL DE LA SEGURIDAD SOCIAL </text:p>
          </table:table-cell>
          <table:table-cell table:style-name="Table18.D2" office:value-type="string">
            <text:p text:style-name="P231">3519209880430 DECRETO 2021/2593. EXP.358679. DEUDA SEGURIDAD SOCIAL JUSTIFICANTE 3519209880430 </text:p>
          </table:table-cell>
        </table:table-row>
        <table:table-row>
          <table:table-cell table:style-name="Table18.A2" office:value-type="string">
            <text:p text:style-name="P231">7.464,02 </text:p>
          </table:table-cell>
          <table:table-cell table:style-name="Table18.A2" office:value-type="string">
            <text:p text:style-name="P231">Q3519006E </text:p>
          </table:table-cell>
          <table:table-cell table:style-name="Table18.A2" office:value-type="string">
            <text:p text:style-name="P231">TESORERIA GENERAL DE LA SEGURIDAD SOCIAL </text:p>
          </table:table-cell>
          <table:table-cell table:style-name="Table18.D2" office:value-type="string">
            <text:p text:style-name="P231">3519245965541 DECRETO 2021/2593. EXP.358679. DEUDA SEGURIDAD SOCIAL JUSTIFICANTE 3519245965541. </text:p>
          </table:table-cell>
        </table:table-row>
        <table:table-row>
          <table:table-cell table:style-name="Table18.A2" office:value-type="string">
            <text:p text:style-name="P231">1.200,00 </text:p>
          </table:table-cell>
          <table:table-cell table:style-name="Table18.A2" office:value-type="string">
            <text:p text:style-name="P231">Q3519006E </text:p>
          </table:table-cell>
          <table:table-cell table:style-name="Table18.A2" office:value-type="string">
            <text:p text:style-name="P231">TESORERIA GENERAL DE LA SEGURIDAD SOCIAL </text:p>
          </table:table-cell>
          <table:table-cell table:style-name="Table18.D2" office:value-type="string">
            <text:p text:style-name="P231">3519209880127 DECRETO 2021/2593. EXP.358679. DEUDA SEGURIDAD SOCIAL JUSTIFICANTE 3519209880127. </text:p>
          </table:table-cell>
        </table:table-row>
        <text:soft-page-break/>
        <table:table-row>
          <table:table-cell table:style-name="Table18.A2" office:value-type="string">
            <text:p text:style-name="P231">44,60 </text:p>
          </table:table-cell>
          <table:table-cell table:style-name="Table18.A2" office:value-type="string">
            <text:p text:style-name="P231">Q3519006E </text:p>
          </table:table-cell>
          <table:table-cell table:style-name="Table18.A2" office:value-type="string">
            <text:p text:style-name="P231">TESORERIA GENERAL DE LA SEGURIDAD SOCIAL </text:p>
          </table:table-cell>
          <table:table-cell table:style-name="Table18.D2" office:value-type="string">
            <text:p text:style-name="P231">3519241565579 DECRETO 2021/2593. EXP.358679. DEUDA SEGURIDAD SOCIAL JUSTIFICANTE 3519241565579. </text:p>
          </table:table-cell>
        </table:table-row>
        <table:table-row>
          <table:table-cell table:style-name="Table18.A2" office:value-type="string">
            <text:p text:style-name="P231">98,88 </text:p>
          </table:table-cell>
          <table:table-cell table:style-name="Table18.A2" office:value-type="string">
            <text:p text:style-name="P231">Q3519006E </text:p>
          </table:table-cell>
          <table:table-cell table:style-name="Table18.A2" office:value-type="string">
            <text:p text:style-name="P231">TESORERIA GENERAL DE LA SEGURIDAD SOCIAL </text:p>
          </table:table-cell>
          <table:table-cell table:style-name="Table18.D2" office:value-type="string">
            <text:p text:style-name="P231">3519245966046 DECRETO 2021/2593. EXP.358679. DEUDA SEGURIDAD SOCIAL JUSTIFICANTE 3519245966046. </text:p>
          </table:table-cell>
        </table:table-row>
        <table:table-row>
          <table:table-cell table:style-name="Table18.A2" office:value-type="string">
            <text:p text:style-name="P231">966,25 </text:p>
          </table:table-cell>
          <table:table-cell table:style-name="Table18.A2" office:value-type="string">
            <text:p text:style-name="P231">Q3519006E </text:p>
          </table:table-cell>
          <table:table-cell table:style-name="Table18.A2" office:value-type="string">
            <text:p text:style-name="P231">TESORERIA GENERAL DE LA SEGURIDAD SOCIAL </text:p>
          </table:table-cell>
          <table:table-cell table:style-name="Table18.D2" office:value-type="string">
            <text:p text:style-name="P231">3519218679542 DECRETO 2021/2593. EXP.358679. DEUDA SEGURIDAD SOCIAL JUSTIFICANTE 3519218679542. </text:p>
          </table:table-cell>
        </table:table-row>
        <table:table-row>
          <table:table-cell table:style-name="Table18.A2" office:value-type="string">
            <text:p text:style-name="P231">856,71 </text:p>
          </table:table-cell>
          <table:table-cell table:style-name="Table18.A2" office:value-type="string">
            <text:p text:style-name="P231">Q3519006E </text:p>
          </table:table-cell>
          <table:table-cell table:style-name="Table18.A2" office:value-type="string">
            <text:p text:style-name="P231">TESORERIA GENERAL DE LA SEGURIDAD SOCIAL </text:p>
          </table:table-cell>
          <table:table-cell table:style-name="Table18.D2" office:value-type="string">
            <text:p text:style-name="P231">3519218679643 DECRETO 2021/2593. EXP.358679. DEUDA SEGURIDAD SOCIAL JUSTIFICANTE 3519218679643. </text:p>
          </table:table-cell>
        </table:table-row>
        <table:table-row>
          <table:table-cell table:style-name="Table18.A2" office:value-type="string">
            <text:p text:style-name="P231">27,90 </text:p>
          </table:table-cell>
          <table:table-cell table:style-name="Table18.A2" office:value-type="string">
            <text:p text:style-name="P231">Q3519006E </text:p>
          </table:table-cell>
          <table:table-cell table:style-name="Table18.A2" office:value-type="string">
            <text:p text:style-name="P231">TESORERIA GENERAL DE LA SEGURIDAD SOCIAL </text:p>
          </table:table-cell>
          <table:table-cell table:style-name="Table18.D2" office:value-type="string">
            <text:p text:style-name="P231">3519209880632 DECRETO 2021/2593. EXP.358679. DEUDA SEGURIDAD SOCIAL JUSTIFICANTE 3519209880632. </text:p>
          </table:table-cell>
        </table:table-row>
        <table:table-row>
          <table:table-cell table:style-name="Table18.A2" office:value-type="string">
            <text:p text:style-name="P11"/>
          </table:table-cell>
          <table:table-cell table:style-name="Table18.A2" office:value-type="string">
            <text:p text:style-name="P231">Q3519006E </text:p>
          </table:table-cell>
          <table:table-cell table:style-name="Table18.A2" office:value-type="string">
            <text:p text:style-name="P231">TESORERIA GENERAL DE LA SEGURIDAD SOCIAL </text:p>
          </table:table-cell>
          <table:table-cell table:style-name="Table18.D2" office:value-type="string">
            <text:p text:style-name="P231">DEVOLUCIÓN INGRESOS INDEBIDOS EXPTE 35-07-2021-0-02584670, DEL 01/09/2016 AL 28/02/2017. </text:p>
          </table:table-cell>
        </table:table-row>
        <table:table-row>
          <table:table-cell table:style-name="Table18.A2" office:value-type="string">
            <text:p text:style-name="P231">13.814,59 </text:p>
          </table:table-cell>
          <table:table-cell table:style-name="Table18.A2" office:value-type="string">
            <text:p text:style-name="P231">Q3500461C </text:p>
          </table:table-cell>
          <table:table-cell table:style-name="Table18.A2" office:value-type="string">
            <text:p text:style-name="P231">AGENCIA TRIBUTARIA CANARIA </text:p>
          </table:table-cell>
          <table:table-cell table:style-name="Table18.D2" office:value-type="string">
            <text:p text:style-name="P231">DECRETO 2021/1285. LIQUIDACIÓN IGIC, Nº EXPTE 20200000506693, JUSTIFICANTE 5202100201426. CASEUR, SA. (SECUESTRO) </text:p>
          </table:table-cell>
        </table:table-row>
        <table:table-row>
          <table:table-cell table:style-name="Table18.A2" office:value-type="string">
            <text:p text:style-name="P231">2.364,70 </text:p>
          </table:table-cell>
          <table:table-cell table:style-name="Table18.A2" office:value-type="string">
            <text:p text:style-name="P231">B76307305 </text:p>
          </table:table-cell>
          <table:table-cell table:style-name="Table18.A2" office:value-type="string">
            <text:p text:style-name="P231">EL ROMERAL SERVICIOS PUBLICOS. S.L </text:p>
          </table:table-cell>
          <table:table-cell table:style-name="Table18.D2" office:value-type="string">
            <text:p text:style-name="P231">DEC 2021/1285. FRA 1 000206. ENGANCHE Y RETIRADA CONTENEDORES, PATERAS Y COMPACTADORAS, AGOSTO.20. CASEUR, SA (SECUESTRO </text:p>
          </table:table-cell>
        </table:table-row>
        <table:table-row>
          <table:table-cell table:style-name="Table18.A2" office:value-type="string">
            <text:p text:style-name="P231">2.120,68 </text:p>
          </table:table-cell>
          <table:table-cell table:style-name="Table18.A2" office:value-type="string">
            <text:p text:style-name="P231">B76038546 </text:p>
          </table:table-cell>
          <table:table-cell table:style-name="Table18.A2" office:value-type="string">
            <text:p text:style-name="P231">SERVICIOS GLOBALES PARA AUTOMÓVILES </text:p>
          </table:table-cell>
          <table:table-cell table:style-name="Table18.D2" office:value-type="string">
            <text:p text:style-name="P231">DEC 2021/1285. FRA MOG 08/2020. SERV. PREVENCION RIESGOS LABORALES Y GESTION DPTO RRHH FEBRERO. CASEUR, SA (SECUESTRO </text:p>
          </table:table-cell>
        </table:table-row>
        <table:table-row>
          <table:table-cell table:style-name="Table18.A2" office:value-type="string">
            <text:p text:style-name="P231">-36,93 </text:p>
          </table:table-cell>
          <table:table-cell table:style-name="Table18.A2" office:value-type="string">
            <text:p text:style-name="P231">AV </text:p>
          </table:table-cell>
          <table:table-cell table:style-name="Table18.A2" office:value-type="string">
            <text:p text:style-name="P231">ACREEDORES VARIOS </text:p>
          </table:table-cell>
          <table:table-cell table:style-name="Table18.D2" office:value-type="string">
            <text:p text:style-name="P231">ANULACIÓN OPERACIÓN Nº 32020/778 SEGÚN DECRETO Nº 2022/2225. </text:p>
          </table:table-cell>
        </table:table-row>
        <table:table-row>
          <table:table-cell table:style-name="Table18.A2" office:value-type="string">
            <text:p text:style-name="P231">-38,13 </text:p>
          </table:table-cell>
          <table:table-cell table:style-name="Table18.A2" office:value-type="string">
            <text:p text:style-name="P231">AV </text:p>
          </table:table-cell>
          <table:table-cell table:style-name="Table18.A2" office:value-type="string">
            <text:p text:style-name="P231">ACREEDORES VARIOS </text:p>
          </table:table-cell>
          <table:table-cell table:style-name="Table18.D2" office:value-type="string">
            <text:p text:style-name="P231">ANULACIÓN OPERACIÓN Nº 32020/779 SEGÚN DECRETO Nº 2022/2225. </text:p>
          </table:table-cell>
        </table:table-row>
        <table:table-row>
          <table:table-cell table:style-name="Table18.A2" office:value-type="string">
            <text:p text:style-name="P231">-5,97 </text:p>
          </table:table-cell>
          <table:table-cell table:style-name="Table18.A2" office:value-type="string">
            <text:p text:style-name="P231">Q282600H </text:p>
          </table:table-cell>
          <table:table-cell table:style-name="Table18.A2" office:value-type="string">
            <text:p text:style-name="P231">DELEGACION HACIENDA SAN BARTOLOME DE TIRAJANA </text:p>
          </table:table-cell>
          <table:table-cell table:style-name="Table18.D2" office:value-type="string">
            <text:p text:style-name="P231">ANULACIÓN OPERACIÓN Nº 32020/1463 SEGÚN DECRETO Nº 2022/2225. </text:p>
          </table:table-cell>
        </table:table-row>
        <table:table-row>
          <table:table-cell table:style-name="Table18.A2" office:value-type="string">
            <text:p text:style-name="P231">-13.814,59 </text:p>
          </table:table-cell>
          <table:table-cell table:style-name="Table18.A2" office:value-type="string">
            <text:p text:style-name="P231">Q3500461C </text:p>
          </table:table-cell>
          <table:table-cell table:style-name="Table18.A2" office:value-type="string">
            <text:p text:style-name="P231">AGENCIA TRIBUTARIA CANARIA </text:p>
          </table:table-cell>
          <table:table-cell table:style-name="Table18.D2" office:value-type="string">
            <text:p text:style-name="P231">ANULACIÓN OPERACIÓN Nº 32021/2585 SEGÚN DECRETO Nº 2022/2226. </text:p>
          </table:table-cell>
        </table:table-row>
        <table:table-row>
          <table:table-cell table:style-name="Table18.A2" office:value-type="string">
            <text:p text:style-name="P231">-2.364,70 </text:p>
          </table:table-cell>
          <table:table-cell table:style-name="Table18.A2" office:value-type="string">
            <text:p text:style-name="P231">B76307305 </text:p>
          </table:table-cell>
          <table:table-cell table:style-name="Table18.A2" office:value-type="string">
            <text:p text:style-name="P231">EL ROMERAL SERVICIOS PUBLICOS. S.L </text:p>
          </table:table-cell>
          <table:table-cell table:style-name="Table18.D2" office:value-type="string">
            <text:p text:style-name="P231">ANULACIÓN OPERACIÓN Nº 32021/2586 SEGÚN DECRETO Nº 2022/2226. </text:p>
          </table:table-cell>
        </table:table-row>
        <table:table-row>
          <table:table-cell table:style-name="Table18.A2" office:value-type="string">
            <text:p text:style-name="P231">-2.120,68 </text:p>
          </table:table-cell>
          <table:table-cell table:style-name="Table18.A2" office:value-type="string">
            <text:p text:style-name="P231">B76038546 </text:p>
          </table:table-cell>
          <table:table-cell table:style-name="Table18.A2" office:value-type="string">
            <text:p text:style-name="P231">SERVICIOS GLOBALES PARA AUTOMÓVILES </text:p>
          </table:table-cell>
          <table:table-cell table:style-name="Table18.D2" office:value-type="string">
            <text:p text:style-name="P231">ANULACIÓN OPERACIÓN Nº 32021/2587 SEGÚN DECRETO Nº 2022/2226. </text:p>
          </table:table-cell>
        </table:table-row>
      </table:table>
      <text:p text:style-name="P57"><text:span text:style-name="T2">ANEXO II</text:span> </text:p>
      <text:p text:style-name="P54">Los ingresos que ha percibido la entidad, en función de los servicios prestados durante el transcurso del Secuestro, han ascendido a un total de 4.726.509,28 euros, y se desglosan como figura a continuación: </text:p>
      <table:table table:name="Table19" table:style-name="Table19">
        <table:table-column table:style-name="Table19.A"/>
        <table:table-column table:style-name="Table19.B"/>
        <table:table-column table:style-name="Table19.C"/>
        <table:table-column table:style-name="Table19.D"/>
        <table:table-header-rows>
          <table:table-row>
            <table:table-cell table:style-name="Table19.A1" office:value-type="string">
              <text:p text:style-name="P244">Importe </text:p>
            </table:table-cell>
            <table:table-cell table:style-name="Table19.A1" office:value-type="string">
              <text:p text:style-name="P244">Tercero </text:p>
            </table:table-cell>
            <table:table-cell table:style-name="Table19.A1" office:value-type="string">
              <text:p text:style-name="P244">Nombre Ter. </text:p>
            </table:table-cell>
            <table:table-cell table:style-name="Table19.D1" office:value-type="string">
              <text:p text:style-name="P244">Texto Libre </text:p>
            </table:table-cell>
          </table:table-row>
        </table:table-header-rows>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SEUR SA; JGL 04.04.17 FRA 2017 029 SERVICIO RSU, LAVADO Y FEBR.17. TESORERIA GRAL SOCIAL EMBARGO 35041600337526 </text:p>
          </table:table-cell>
        </table:table-row>
        <text:soft-page-break/>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04.04.17 FRA 2017 030 SERVICIO RECOGIDA SELECTIVA PAPEL Y CARTON FEBRERO.17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04.04.17 FRA 2017 032 SERVICIO ENCARGADO RSU FEBRERO 2017 </text:p>
          </table:table-cell>
        </table:table-row>
        <table:table-row>
          <table:table-cell table:style-name="Table19.A2" office:value-type="string">
            <text:p text:style-name="P231">2.677,1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04.04.17FRA 2017 036 ALQUILER/ENGANCHE CONTENEDOR/PATERA PTO LIMPIO BALITO FEB.17 </text:p>
          </table:table-cell>
        </table:table-row>
        <table:table-row>
          <table:table-cell table:style-name="Table19.A2" office:value-type="string">
            <text:p text:style-name="P231">779,45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04.04.17 FRA 2017 043 ALQUILER COMPACTADOR Y ENGANCHE PUERTO MOGAN FEBRERO.17 </text:p>
          </table:table-cell>
        </table:table-row>
        <table:table-row>
          <table:table-cell table:style-name="Table19.A2" office:value-type="string">
            <text:p text:style-name="P231">295,3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04.04.17 FRA 20170044 ALQUILER CONTENEDOR MUELLE Y ESTANQUE AGUAS ARGUINEGUIN FEB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SEUR,SA; JGL 04.04.17 FRA 2017 045 PUERTO RICO FEB.17. EMBARGO TESORERÍA SEGURIDAD SOCIAL EMBARGO EXP. 35041600337526 </text:p>
          </table:table-cell>
        </table:table-row>
        <table:table-row>
          <table:table-cell table:style-name="Table19.A2" office:value-type="string">
            <text:p text:style-name="P231">1.196,5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04.04.17 FRA 2017 046 SERVICIO EXTRAORDINARIO RSU PEON/CONDUCTOR FEBRERO.17 </text:p>
          </table:table-cell>
        </table:table-row>
        <table:table-row>
          <table:table-cell table:style-name="Table19.A2" office:value-type="string">
            <text:p text:style-name="P231">6.503,2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04.04.17 FRA 2017 048 SERVICIO RECOGIDA ENVASES LIGEROS FEBRERO.17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09.05.17 FRA 2017 050 SERVICIO ENCARGADO RSU MARZO.17 </text:p>
          </table:table-cell>
        </table:table-row>
        <table:table-row>
          <table:table-cell table:style-name="Table19.A2" office:value-type="string">
            <text:p text:style-name="P231">295,3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SERVICIOS URBANOS, SA; JGL 09.05.17 FRA 2017 053 ALQUILER CONTENEDOR MARZO.17 MUELLE Y JUNTO ESTANQUE AGUA ARGU </text:p>
          </table:table-cell>
        </table:table-row>
        <table:table-row>
          <table:table-cell table:style-name="Table19.A2" office:value-type="string">
            <text:p text:style-name="P231">779,45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09.05.17 FRA 2017 054 ALQUILER/ENGANCHE COMPACTADOR PUERTO MOGAN MARZO.17 </text:p>
          </table:table-cell>
        </table:table-row>
        <table:table-row>
          <table:table-cell table:style-name="Table19.A2" office:value-type="string">
            <text:p text:style-name="P231">5.821,47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09.05.17 FRA 2017 055 SERVICIO RECOGIDA ENVASES LIGEROS MARZO.17 </text:p>
          </table:table-cell>
        </table:table-row>
        <table:table-row>
          <table:table-cell table:style-name="Table19.A2" office:value-type="string">
            <text:p text:style-name="P231">1.196,5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09.05.17 FRA 2017 062 SERVICIOS EXTRAORDINARIOS RSU PEON Y CONDUCTOR MARZO.17 </text:p>
          </table:table-cell>
        </table:table-row>
        <table:table-row>
          <table:table-cell table:style-name="Table19.A2" office:value-type="string">
            <text:p text:style-name="P231">31.659,57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09.05.17 FRA 2017 067 SERVICIO RSU LAVADO Y MANTENIMIENTO CONTENEDORES MAR/2017 </text:p>
          </table:table-cell>
        </table:table-row>
        <table:table-row>
          <table:table-cell table:style-name="Table19.A2" office:value-type="string">
            <text:p text:style-name="P231">4.584,17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09.05.17 FRA 2017 068 SERVICIO RECOGIDA SELECTIVA PAPEL/CARTON MARZO 2017 </text:p>
          </table:table-cell>
        </table:table-row>
        <text:soft-page-break/>
        <table:table-row>
          <table:table-cell table:style-name="Table19.A2" office:value-type="string">
            <text:p text:style-name="P231">45.640,5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09.05.17 FRA 2017 069 SERVICIO CONDUCTOR, PEON, GTOS EXPLOTACION RSU PTO RICO MAR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14.06.17 FRA 2017 077 SERVICIO ENCARGADO RSU ABRIL/2017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14.06.17 FRA 2017 078 SERVICIO RSU LAVADO MANTENIMIENTO CONTENEDORES ABRIL/2017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14.06.17 FRA 2017 079 SERVICIO RECOGIDA SELECTIVA PAPEL Y CARTON ABRIL/2017 </text:p>
          </table:table-cell>
        </table:table-row>
        <table:table-row>
          <table:table-cell table:style-name="Table19.A2" office:value-type="string">
            <text:p text:style-name="P231">779,45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14.06.17 FRA 2017 080 ALQUILER/ENGANCHE COMPACTADOR PLAYA MOGAN ABRIL/2017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14.06.17 FRA 2017 082 SERVICIO CONDUCTOR/PEON RSU PUERTO RICO ABRIL.17 GASTOS </text:p>
          </table:table-cell>
        </table:table-row>
        <table:table-row>
          <table:table-cell table:style-name="Table19.A2" office:value-type="string">
            <text:p text:style-name="P231">4.347,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14.06.17 FRA 2017 083 SERVICIO EXTRAORDINARIO RSU ABRIL 2017 </text:p>
          </table:table-cell>
        </table:table-row>
        <table:table-row>
          <table:table-cell table:style-name="Table19.A2" office:value-type="string">
            <text:p text:style-name="P231">1.232,6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14.06.17 FRA 2017 085 ALQUILER/ENGANCHE CONTENEDOR Y PATERA ABRIL/17 </text:p>
          </table:table-cell>
        </table:table-row>
        <table:table-row>
          <table:table-cell table:style-name="Table19.A2" office:value-type="string">
            <text:p text:style-name="P231">321,0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14.06.17 FRA 2017 086 ENGANCHE PATERA Y CONTENEDOR ABRIL 2017 </text:p>
          </table:table-cell>
        </table:table-row>
        <table:table-row>
          <table:table-cell table:style-name="Table19.A2" office:value-type="string">
            <text:p text:style-name="P231">5.139,7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19.07.17 FRA 2017 081 SERVICIO RECOGIDA ENVASES LIGEROS ABRIL 2017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19.07.17 FRA 2017 094 SERVICIO ENCARGADO RSU MAYO/2017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19.07.17 FRA 2017 095 SERVICIO RSU LAVADO Y MANTENIMIENTO CONTENEDORES MAYO/2017 </text:p>
          </table:table-cell>
        </table:table-row>
        <table:table-row>
          <table:table-cell table:style-name="Table19.A2" office:value-type="string">
            <text:p text:style-name="P231">779,45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19.07.17 FRA 2017 097 ALQUILER ENGANCHE/COMPACTADOR PUERTO MOGAN MAYO/2017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19.07.17 FRA 2017 098 SERVICIO CONDUCTOR PEON RSU /GASTOS EXPLOT VEHICULOS/ ALQUI </text:p>
          </table:table-cell>
        </table:table-row>
        <table:table-row>
          <table:table-cell table:style-name="Table19.A2" office:value-type="string">
            <text:p text:style-name="P231">295,3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19.07.17 FRA 2017 099 ALQUILER CONTENEDOR MAYO.17 MUELLE Y JUNTO ESTANQUE AGUAS A </text:p>
          </table:table-cell>
        </table:table-row>
        <table:table-row>
          <table:table-cell table:style-name="Table19.A2" office:value-type="string">
            <text:p text:style-name="P231">558,8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19.07.17 FRA 2017 100 SERVICIO EXTRAORDINARIO RSU PEON MAYO/2017 </text:p>
          </table:table-cell>
        </table:table-row>
        <table:table-row>
          <table:table-cell table:style-name="Table19.A2" office:value-type="string">
            <text:p text:style-name="P231">4.970,1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19.07.17 FRA 2017 101 SERVICIO RECOGIDA ENVASES LIGEROS MAYO/2017 </text:p>
          </table:table-cell>
        </table:table-row>
        <text:soft-page-break/>
        <table:table-row>
          <table:table-cell table:style-name="Table19.A2" office:value-type="string">
            <text:p text:style-name="P231">1.553,6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19.07.17 FRA 2017 102 ALQUILER PATERA Y ENGANCHE CONTENEDOR/PATERA MAYO/2017 </text:p>
          </table:table-cell>
        </table:table-row>
        <table:table-row>
          <table:table-cell table:style-name="Table19.A2" office:value-type="string">
            <text:p text:style-name="P231">637,7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19.07.17 FRA 2017 103 SERVICIO EXTRAORDINARIO RSU CONDUCTOR MAYO/2017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07.11.17 FRA 2017 115 SERVICIO RSU JUNIO 2017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07.11.17 FRA 2017 116 SERVICIO RECOGIDA SELECTIVA PAPEL Y CARTON JUNIO 2017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07.11.17 FRA 2017 117 SERVICIO RSU LAVADO Y MANTENIMIENTO CONTENEDORES JUNIO 2017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07.11.17 FRA 2017 118 SERVICIO CONDUCTOR/PEON RSU PUERTO RICO JUNIO 2017 </text:p>
          </table:table-cell>
        </table:table-row>
        <table:table-row>
          <table:table-cell table:style-name="Table19.A2" office:value-type="string">
            <text:p text:style-name="P231">295,3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07.11.17 FRA 2017 119 ALQUILER CONTENEDOR JUNIO.17 MUELLE Y JUNTO ESTANQUE AGUAS </text:p>
          </table:table-cell>
        </table:table-row>
        <table:table-row>
          <table:table-cell table:style-name="Table19.A2" office:value-type="string">
            <text:p text:style-name="P231">4.486,9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07.11.17 FRA 2017 120 SERVICIO EXTRAORDINARIO RSU JUNIO 2017 </text:p>
          </table:table-cell>
        </table:table-row>
        <table:table-row>
          <table:table-cell table:style-name="Table19.A2" office:value-type="string">
            <text:p text:style-name="P231">4.069,2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9.11.17 FRA 2017 146 SERVICIO RSU AGOSTO 2017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9.11.17FRA 2017 148 SERVICIO RECOGIDA RSU LAVADO Y MANT. CONTENEDORES AGOSTO/17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9.11.17 FRA 2017 149 SERVICIO CONDUCTOR, PEON, VEHICULO RSU PUERTO RICO AGOS.17 </text:p>
          </table:table-cell>
        </table:table-row>
        <table:table-row>
          <table:table-cell table:style-name="Table19.A2" office:value-type="string">
            <text:p text:style-name="P231">4.168,0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9.11.17 FRA 2017 150 SERVICIO EXTRAORDINARIO RSU CONDUCTOR/PEON AGOSTO/2017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9.11.17 FRA 2017 152 SERVICIO RECOGIDA SELECTIVA PAPEL Y CARTON AGOSTO 2017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129 SERVICIO RSU JULIO 2017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130 SERVICIO RECOGIDA SELECTIVA PAPEL Y CARTON JULIO 2017 </text:p>
          </table:table-cell>
        </table:table-row>
        <text:soft-page-break/>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135 SERVICIO RSU LAVADO Y MANTENIMIENTO CONTENEDORES JULIO/17 </text:p>
          </table:table-cell>
        </table:table-row>
        <table:table-row>
          <table:table-cell table:style-name="Table19.A2" office:value-type="string">
            <text:p text:style-name="P231">1.495,65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136 SERVICIO EXTRAORDINARIO RSU, CONDUCTOR 2-9-16-23-30.07.17 </text:p>
          </table:table-cell>
        </table:table-row>
        <table:table-row>
          <table:table-cell table:style-name="Table19.A2" office:value-type="string">
            <text:p text:style-name="P231">1.553,6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151 ALQUILER ENGANCHE/CONT./PATERA PUNTO LIMPIO BALITO JUL/17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162 SERVICIO RSU, LAVADO Y MANTENIMIENTO CONTENEDORES SEPT.17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164 SERVICIO ENCARGADO RSU SEPTIEMBRE 2017 </text:p>
          </table:table-cell>
        </table:table-row>
        <table:table-row>
          <table:table-cell table:style-name="Table19.A2" office:value-type="string">
            <text:p text:style-name="P231">3.410,39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165 SERVICIO EXTRAORDINARIO RSU SEPTIEMBRE 2017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167 SERVICIO RECOGIDA SELECTIVA PAPEL Y CARTON, SEPTIEMBRE.17 </text:p>
          </table:table-cell>
        </table:table-row>
        <table:table-row>
          <table:table-cell table:style-name="Table19.A2" office:value-type="string">
            <text:p text:style-name="P231">1.196,5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168 SERVICIO EXTRAORDINARIO RSU, SEPT/OCT.17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174 SERVICIO RSU OCTUBRE 2017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175 SERVICIO RSU LAVADO Y MANTENIMIENTO CONTENEDORES OCTUBRE.17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177 SERVICIO RECOGIDA SELECTIVA PAPEL Y CARTON OCTUBRE 2017 </text:p>
          </table:table-cell>
        </table:table-row>
        <table:table-row>
          <table:table-cell table:style-name="Table19.A2" office:value-type="string">
            <text:p text:style-name="P231">2.812,1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178 SERVICIO EXTRAORDINARIO RSU : CONDUCTOR/PEON OCTUBRE.17 </text:p>
          </table:table-cell>
        </table:table-row>
        <table:table-row>
          <table:table-cell table:style-name="Table19.A2" office:value-type="string">
            <text:p text:style-name="P231">1.495,65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179 SERVICIO EXTRAORDINARIO RSU PEON 1-8-15-22 y 29.10.17 </text:p>
          </table:table-cell>
        </table:table-row>
        <table:table-row>
          <table:table-cell table:style-name="Table19.A2" office:value-type="string">
            <text:p text:style-name="P231">160,5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180 SERVICIO ENGANCHE CONTENEDOR MAYO.17 </text:p>
          </table:table-cell>
        </table:table-row>
        <table:table-row>
          <table:table-cell table:style-name="Table19.A2" office:value-type="string">
            <text:p text:style-name="P231">2.304,7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181 SERVICIO ALQUILER CONTENEDOR, PATERA Y COMPACTADOR JUNIO.17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201 SERVICIO ENCARGADO RSU NOVIEMBRE 2017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202 SERVICIO TRATAMIENTO RESIDUOS PUERTO RICO NOVIEMBRE.17 </text:p>
          </table:table-cell>
        </table:table-row>
        <text:soft-page-break/>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203 SERVICIO RECOGIDA SELECTIVA PAPEL Y CARTON NOVIEMBRE 2017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204 SERVICIO RSU LAVADO Y MANTENIMIENTO CONTENEDORES NOV.17 </text:p>
          </table:table-cell>
        </table:table-row>
        <table:table-row>
          <table:table-cell table:style-name="Table19.A2" office:value-type="string">
            <text:p text:style-name="P231">1.196,5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205 SERVICIO EXTRAORDINARIO RSU CONDUCTOR Y PEON NOV.17 </text:p>
          </table:table-cell>
        </table:table-row>
        <table:table-row>
          <table:table-cell table:style-name="Table19.A2" office:value-type="string">
            <text:p text:style-name="P231">6.261,9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206 SERVICIO EXTRAORDINARIO RSU CONDUCTOR NOV.17 </text:p>
          </table:table-cell>
        </table:table-row>
        <table:table-row>
          <table:table-cell table:style-name="Table19.A2" office:value-type="string">
            <text:p text:style-name="P231">642,0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2017 SERVICIO ENGANCHE PATERA OCTUBRE 2017 </text:p>
          </table:table-cell>
        </table:table-row>
        <table:table-row>
          <table:table-cell table:style-name="Table19.A2" office:value-type="string">
            <text:p text:style-name="P231">2.786,2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208 SERVICIO ALQUILER/ENGANCHE PATERA/CONTENEDOR NOV.17 </text:p>
          </table:table-cell>
        </table:table-row>
        <table:table-row>
          <table:table-cell table:style-name="Table19.A2" office:value-type="string">
            <text:p text:style-name="P231">2.412,7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209 SERVICIO RECOGIDA ENVASES LIGEROS MAYO 2017 </text:p>
          </table:table-cell>
        </table:table-row>
        <table:table-row>
          <table:table-cell table:style-name="Table19.A2" office:value-type="string">
            <text:p text:style-name="P231">2.412,7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210 SERVICIO RECOGIDA ENVASES LIGEROS JUNIO 2017 </text:p>
          </table:table-cell>
        </table:table-row>
        <table:table-row>
          <table:table-cell table:style-name="Table19.A2" office:value-type="string">
            <text:p text:style-name="P231">4.457,9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211 SERVICIO RECOGIDA ENVASES LIGEROS JULIO 2017 </text:p>
          </table:table-cell>
        </table:table-row>
        <table:table-row>
          <table:table-cell table:style-name="Table19.A2" office:value-type="string">
            <text:p text:style-name="P231">5.139,7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212 SERVICIO RECOGIDA ENVASES LIGEROS AGOSTO 2017 </text:p>
          </table:table-cell>
        </table:table-row>
        <table:table-row>
          <table:table-cell table:style-name="Table19.A2" office:value-type="string">
            <text:p text:style-name="P231">5.139,7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213 SERVICIO RECOGIDA ENVASES LIGEROS NOVIEMBRE 2017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214 SERVICIO RSU PUERTO RICO JULIO 2017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215 SERVICIO RSU PUERTO RICO SEPTIEMBRE 2017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12.17 FRA 2017 216 SERVICIO RSU PUERTO RICO OCTUBRE 2017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0.03.18FRA 2017 221 SERVICIO CONDUCTOR- PEÓN EXPLOTACIÓN VEHÍCULO DICIEMBRE 2017 </text:p>
          </table:table-cell>
        </table:table-row>
        <text:soft-page-break/>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0.03.18 FRA 2017 221 SERVICIO RECOGIDA PAPEL-CARTÓN DICIEMBRE 2017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0.03.18 FRA 2017 223 SERVICIO RSU, LAVADO Y MANTENIMIENTO DICIEMBRE 2017 </text:p>
          </table:table-cell>
        </table:table-row>
        <table:table-row>
          <table:table-cell table:style-name="Table19.A2" office:value-type="string">
            <text:p text:style-name="P231">160,5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8 27 ENGANCHE PATERA DICIEMBRE.17 </text:p>
          </table:table-cell>
        </table:table-row>
        <table:table-row>
          <table:table-cell table:style-name="Table19.A2" office:value-type="string">
            <text:p text:style-name="P231">3.521,8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8 31 ALQUILER PATERA, COMPACTADORES Y CONTENEDOR ENERO.18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8 32 SERVICIO RSU, LAVADO Y MANT. CONTENEDORES ENERO 2018 </text:p>
          </table:table-cell>
        </table:table-row>
        <table:table-row>
          <table:table-cell table:style-name="Table19.A2" office:value-type="string">
            <text:p text:style-name="P231">3.415,4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8 37 ALQUILER, PATERA, COMPACTADORES MUNICIPIO MOGAN FEBRERO 2018 </text:p>
          </table:table-cell>
        </table:table-row>
        <table:table-row>
          <table:table-cell table:style-name="Table19.A2" office:value-type="string">
            <text:p text:style-name="P231">3.736,4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00 SERVICIO ALQUILER PATERA, COMPACTADORES ABRIL.18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8 38 SERVICIO ENCARGADO FEBRERO 2018 </text:p>
          </table:table-cell>
        </table:table-row>
        <table:table-row>
          <table:table-cell table:style-name="Table19.A2" office:value-type="string">
            <text:p text:style-name="P231">2.412,7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01 SERVICIO RECOGIDA ENVASES LIGEROS FEBRERO.18 </text:p>
          </table:table-cell>
        </table:table-row>
        <table:table-row>
          <table:table-cell table:style-name="Table19.A2" office:value-type="string">
            <text:p text:style-name="P231">1.755,3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8 39 SERVICIO EXTRAORDINARIO CONDUCTOR/PEON RSU FEBRERO 2018 </text:p>
          </table:table-cell>
        </table:table-row>
        <table:table-row>
          <table:table-cell table:style-name="Table19.A2" office:value-type="string">
            <text:p text:style-name="P231">1.495,65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0.03.18 FRA 2017 224 SERVICIO EXTRAORDINARIO RECOGIDA RSU DÍAS 3-10-17-24-31 </text:p>
          </table:table-cell>
        </table:table-row>
        <table:table-row>
          <table:table-cell table:style-name="Table19.A2" office:value-type="string">
            <text:p text:style-name="P231">5.821,47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0.03.18 FRA 2017 227 SERVICIO RECOGIDA ENVASES LIGEROS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11 SERVICIO ENCARGADO MAYO 2018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8 40 SERVICIO RSU PUERTO RICO FEBRERO 2018 </text:p>
          </table:table-cell>
        </table:table-row>
        <table:table-row>
          <table:table-cell table:style-name="Table19.A2" office:value-type="string">
            <text:p text:style-name="P231">2.144,2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0.03.18 FRA 2017 228 ALQUILER PATERA ALQUILER CONTENEDOR DICIEMBRE 2017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17 SERVICIO RECOGIDA RSU Y LAVADO/MANTENIMIENTO CONTENEDORES MAYO.18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0.03.18 FRA 2017 235 SERVICIO ENCARGADO 2017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8 41 SERVICIO RECOGIDA SELECTIVA PAPEL Y CARTON FEBRERO 2018 </text:p>
          </table:table-cell>
        </table:table-row>
        <text:soft-page-break/>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18 SERVICIO RECOGIDA SELECTIVA PAPEL Y CARTON MAYO.18 </text:p>
          </table:table-cell>
        </table:table-row>
        <table:table-row>
          <table:table-cell table:style-name="Table19.A2" office:value-type="string">
            <text:p text:style-name="P231">3.094,47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7 226 SERVICIO RECOGIDA ENVASES LIGEROS JUNIO 2017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FRA 2018 42 SERVICIO RSU LAVADO Y MANTENIMIENTO CONTENEDORES FEBRERO 2018 </text:p>
          </table:table-cell>
        </table:table-row>
        <table:table-row>
          <table:table-cell table:style-name="Table19.A2" office:value-type="string">
            <text:p text:style-name="P231">1.284,0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7 229 ENGANCHE PATERA ENGANCHE COMPACTADOR </text:p>
          </table:table-cell>
        </table:table-row>
        <table:table-row>
          <table:table-cell table:style-name="Table19.A2" office:value-type="string">
            <text:p text:style-name="P231">1.755,3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19 SERVICIOEXTRAORDINARIO RECOGIDA RSU CONDUCTOR/PEON MAYO.18 </text:p>
          </table:table-cell>
        </table:table-row>
        <table:table-row>
          <table:table-cell table:style-name="Table19.A2" office:value-type="string">
            <text:p text:style-name="P231">7.184,9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8 43 SERVICIO RECOGIDA ENVASES LIGEROS ENERO 2018 </text:p>
          </table:table-cell>
        </table:table-row>
        <table:table-row>
          <table:table-cell table:style-name="Table19.A2" office:value-type="string">
            <text:p text:style-name="P231">1.123,5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7 230 ENGANCHE PATERA ENGANCHE COMPACTADOR </text:p>
          </table:table-cell>
        </table:table-row>
        <table:table-row>
          <table:table-cell table:style-name="Table19.A2" office:value-type="string">
            <text:p text:style-name="P231">1.123,5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7 231 ENGANCHE PATERA ENGANCHE COMPACTADOR </text:p>
          </table:table-cell>
        </table:table-row>
        <table:table-row>
          <table:table-cell table:style-name="Table19.A2" office:value-type="string">
            <text:p text:style-name="P231">5.782,2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20 SERVICIOEXTRAORDINARIO CONDUCTOR/PEON RECOGIDA RSU MAYO.18 </text:p>
          </table:table-cell>
        </table:table-row>
        <table:table-row>
          <table:table-cell table:style-name="Table19.A2" office:value-type="string">
            <text:p text:style-name="P231">5.821,47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8 44 SERVICIO RECOGIDA ENVASES LIGEROS FEBRERO 2018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64 SERVICIO CONDUCTOR, PEON, VEHICULO RECOGIDA RSU JULIO.18 PUERTO RICO </text:p>
          </table:table-cell>
        </table:table-row>
        <table:table-row>
          <table:table-cell table:style-name="Table19.A2" office:value-type="string">
            <text:p text:style-name="P231">3.254,9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21 SERVICIO ALQUILER/ENGANCHE PATERAS, COMPACTADORES MAYO 2018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65 SERVICIO RECOGIDA RSU Y LAVADO Y MANTENIMIENTO CONTENEDORES JULIO.18 </text:p>
          </table:table-cell>
        </table:table-row>
        <table:table-row>
          <table:table-cell table:style-name="Table19.A2" office:value-type="string">
            <text:p text:style-name="P231">5.139,7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1.12.18 FRA 2018 102 SERVICIO RECOGIDA ENVASES LIGEROS MARZO.18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66 SERVICIO RECOGIDA SELECTIVA PAPEL Y CARTON JULIO.18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1.12.18 FRA 2018 71 SERVICIO ENCARGADO MARZO 2018 </text:p>
          </table:table-cell>
        </table:table-row>
        <text:soft-page-break/>
        <table:table-row>
          <table:table-cell table:style-name="Table19.A2" office:value-type="string">
            <text:p text:style-name="P231">2.194,1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67 SERVICIO EXTRAORDINARIO RECOGIDA RSU CONDUCTOR/PEON JULIO.18 </text:p>
          </table:table-cell>
        </table:table-row>
        <table:table-row>
          <table:table-cell table:style-name="Table19.A2" office:value-type="string">
            <text:p text:style-name="P231">3.415,4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69 SERVICIO ALQUILER/ENGANCHE PATERAS Y COMPACTADORES JULIO.18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22 SERVICIO CONDUCTOR, PEON, GTOS EXPLOTACION VEHICULO RSU PTO RICO MAYO.18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1.12.18 FRA 2018 72 SERVICIO CONDUCTOR, PEON, GASTOS EXPLOTACION VEHICULO RSU PTO RICO MARZO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1.12.18 FRA 2018 73 SERVICIO RECOGIDA RSU Y LAVADO Y MANTENIMIENTO CONTENEDORES MARZO.18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41 SERVICIO ENCARGADO JUNIO 2018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42 SERVICIO CONDUCTOR/PEON Y GESTION VEHICULO RSU PUERTO RICO JUNIO.18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43 SERVICIO RECOGIDA RSU Y LAVADO/MANTENIMIENTO CONTENEDORES JUNIO.18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1.12.18 FRA 2018 74 SERVICIO RECOGIDA SELECTIVA PAPEL Y CARTON MARZO.18 </text:p>
          </table:table-cell>
        </table:table-row>
        <table:table-row>
          <table:table-cell table:style-name="Table19.A2" office:value-type="string">
            <text:p text:style-name="P231">2.194,1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1.12.18 FRA 2018 75 SERVICIO EXTRAORDINARIO CONDUCTOR Y PEON RSU MARZO 2018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44 SERVICIO RECOGIDA SELECTIVA PAPEL Y CARTON JUNIO.18 </text:p>
          </table:table-cell>
        </table:table-row>
        <table:table-row>
          <table:table-cell table:style-name="Table19.A2" office:value-type="string">
            <text:p text:style-name="P231">2.452,4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1.12.18 FRA 2018 76 SERVICIO ALQUILER PATERA Y COMPACTADORES T.M. MOGAN MARZO.18 </text:p>
          </table:table-cell>
        </table:table-row>
        <table:table-row>
          <table:table-cell table:style-name="Table19.A2" office:value-type="string">
            <text:p text:style-name="P231">1.755,3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45 SERVICIO EXTRAORDINARIO RECOGIDA RSU CONDUCTOR/PEON JUNIO.18 </text:p>
          </table:table-cell>
        </table:table-row>
        <table:table-row>
          <table:table-cell table:style-name="Table19.A2" office:value-type="string">
            <text:p text:style-name="P231">3.130,99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46 SERVICIO EXTRAORDINARIO RSU ENCARGADO/PEON JUNIO 2018 </text:p>
          </table:table-cell>
        </table:table-row>
        <table:table-row>
          <table:table-cell table:style-name="Table19.A2" office:value-type="string">
            <text:p text:style-name="P231">3.094,4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47 SERVICIO ALQUILER PATERA/COMPACTADORES/CONTENEDORES JUNIO.18 </text:p>
          </table:table-cell>
        </table:table-row>
        <table:table-row>
          <table:table-cell table:style-name="Table19.A2" office:value-type="string">
            <text:p text:style-name="P231">481,5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48 SERVICIO ENGANCHE CONTENEDOR/PATERA MAYO.18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63 SERVICIO ENCARGADO JULIO 2018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82 SERVICIO ENCARGADO AGOSTO.18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83 SERVICIO CONDUCTOR, PEON, VEHICULO RECOGIDA RSU PTO RICO AGOSTO.18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28 SERVICIO RECOGIDA PAPEL Y CARTON </text:p>
          </table:table-cell>
        </table:table-row>
        <text:soft-page-break/>
        <table:table-row>
          <table:table-cell table:style-name="Table19.A2" office:value-type="string">
            <text:p text:style-name="P231">4.457,9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97 SERVICIO RECOGIDA ENVASES LIGEROS AGOSTO.18 </text:p>
          </table:table-cell>
        </table:table-row>
        <table:table-row>
          <table:table-cell table:style-name="Table19.A2" office:value-type="string">
            <text:p text:style-name="P231">1.755,3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86 SERVICIO EXTRAORDINARIO CONDUCTOR/PEON AGOSTO.18 </text:p>
          </table:table-cell>
        </table:table-row>
        <table:table-row>
          <table:table-cell table:style-name="Table19.A2" office:value-type="string">
            <text:p text:style-name="P231">2.194,1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29 SERVICIO EXTRAORDINARIO RECOGIDA RSU CONDUCTOR DIAS 2-9-23 Y 30 SEPTIEMBRE.18 </text:p>
          </table:table-cell>
        </table:table-row>
        <table:table-row>
          <table:table-cell table:style-name="Table19.A2" office:value-type="string">
            <text:p text:style-name="P231">5.139,7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98 SERVICIO RECOGIDA ENVASES LIGEROS JULIO.18 </text:p>
          </table:table-cell>
        </table:table-row>
        <table:table-row>
          <table:table-cell table:style-name="Table19.A2" office:value-type="string">
            <text:p text:style-name="P231">3.150,7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94 SERVICIO EXTRAORDINARIO CONDUCTOR/PEON RECOGIDA RSU AGOSTO.18 </text:p>
          </table:table-cell>
        </table:table-row>
        <table:table-row>
          <table:table-cell table:style-name="Table19.A2" office:value-type="string">
            <text:p text:style-name="P231">160,5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95 SERVICIO ENGANCHE COMPACTADOR JULIO.18 </text:p>
          </table:table-cell>
        </table:table-row>
        <table:table-row>
          <table:table-cell table:style-name="Table19.A2" office:value-type="string">
            <text:p text:style-name="P231">3.575,9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30 ALQUILER DE PATERA MOGAN SEPTIEMBRE 2018 </text:p>
          </table:table-cell>
        </table:table-row>
        <table:table-row>
          <table:table-cell table:style-name="Table19.A2" office:value-type="string">
            <text:p text:style-name="P231">5.139,7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99 SERVICIO RECOGIDA ENVASES LIGEROS JUNIO.18 </text:p>
          </table:table-cell>
        </table:table-row>
        <table:table-row>
          <table:table-cell table:style-name="Table19.A2" office:value-type="string">
            <text:p text:style-name="P231">2.773,4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196 SERVICIO ENGANCHE/ALQUILER PATERA, COMPACTADORES Y CONTENEDORES AGOS.18 </text:p>
          </table:table-cell>
        </table:table-row>
        <table:table-row>
          <table:table-cell table:style-name="Table19.A2" office:value-type="string">
            <text:p text:style-name="P231">321,0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31 SERVICIO ENGANCHE CONTENEDOR Y ENGANCHE COMPACTADOR </text:p>
          </table:table-cell>
        </table:table-row>
        <table:table-row>
          <table:table-cell table:style-name="Table19.A2" office:value-type="string">
            <text:p text:style-name="P231">3.130,99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54. SERVICIOS EXTRAORDINARIOS RECOGIDA RSU CONDUCTOR/PEON OCTUBRE 2018 </text:p>
          </table:table-cell>
        </table:table-row>
        <table:table-row>
          <table:table-cell table:style-name="Table19.A2" office:value-type="string">
            <text:p text:style-name="P231">5.139,7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04 SERVICIO RECOGIDA ENVASES LIGEROS ABRIL 2018 </text:p>
          </table:table-cell>
        </table:table-row>
        <table:table-row>
          <table:table-cell table:style-name="Table19.A2" office:value-type="string">
            <text:p text:style-name="P231">4.378,4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55. ALQUILER COMPACTADORES, CONTENEDORES, PATERAS OCTUBRE 2018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49. SERVICIO ENCARGADO OCTUBRE 2018 </text:p>
          </table:table-cell>
        </table:table-row>
        <table:table-row>
          <table:table-cell table:style-name="Table19.A2" office:value-type="string">
            <text:p text:style-name="P231">4.457,9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05 SERVICIO RECOGIDA ENVASES LIGEROS MAYO 2018 </text:p>
          </table:table-cell>
        </table:table-row>
        <table:table-row>
          <table:table-cell table:style-name="Table19.A2" office:value-type="string">
            <text:p text:style-name="P231">642,0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56. SERVICIO ENGANCHE PATERA Y COMPACTADOR SEPTIEMBRE 2018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50 SERVICIO CONDUCTOR, PEON, VEHICULO RECOGIDA RSU PUERTO RICO OCTUBRE.18 </text:p>
          </table:table-cell>
        </table:table-row>
        <text:soft-page-break/>
        <table:table-row>
          <table:table-cell table:style-name="Table19.A2" office:value-type="string">
            <text:p text:style-name="P231">3.776,2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57. SERVICIO RECOGIDA ENVASES LIGEROS SEPTIEMBRE 2018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06 SERVICIO RECOGIDA SELECTIVA PAPEL Y CARTON AGOSTO 2018 </text:p>
          </table:table-cell>
        </table:table-row>
        <table:table-row>
          <table:table-cell table:style-name="Table19.A2" office:value-type="string">
            <text:p text:style-name="P231">4.457,9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59. SERVICIO RECOGIDA ENVASES LIGEROS OCTUBRE 2018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51. SERVICIO RECOGIDA RSU Y LAVADO Y MANTENIMIENTO CONTENEDORES OCTUBRE.18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07. SERVICIO RECOGIDA RSU Y LAVADO Y MANTENIMIENTO CONTENEDORES AGOSTO 2018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95 SERVICIO ENCARGADO ABRIL 2018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52. SERVICIO RECOGIDA SELECTIVA DE PAPEL Y CARTON OCTUBRE.18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96 SERVICIO CONDUCTOR, PEON RSU PTO RICO ABRIL.18, GTOS EXPLOTACION VEHICULO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24 SERVICIO ENCARGADO SEPTIEMBRE 2018 </text:p>
          </table:table-cell>
        </table:table-row>
        <table:table-row>
          <table:table-cell table:style-name="Table19.A2" office:value-type="string">
            <text:p text:style-name="P231">1.755,3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53. SERVICIO EXTRAORDINARIO RECOGIDA RSU CONDUCTOR/PEON OCTUBRE 2018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97 SERVICIO RECOGIDA RSU Y LAVADO MANTENIMIENTO CONTENEDORES ABRIL.18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25 SERVICIO CONDUCTOR Y PEON RECOGIDA RSU PUERTO RICO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98 SERVICIO RECOGIDA SELECTIVA PAPEL Y CARTON ABRIL.18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227 SERVICIO RECOGIDA RSU LAVADO MANTENIMIENTO CONTENEDORES </text:p>
          </table:table-cell>
        </table:table-row>
        <table:table-row>
          <table:table-cell table:style-name="Table19.A2" office:value-type="string">
            <text:p text:style-name="P231">2.194,1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8.12.18 FRA 2018 99 SERVICIOS EXTRAORDINARIOS RECOGIDA RSU ABRIL.18 CONDUCTOR/PEON </text:p>
          </table:table-cell>
        </table:table-row>
        <table:table-row>
          <table:table-cell table:style-name="Table19.A2" office:value-type="string">
            <text:p text:style-name="P231">2.247,0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7 232 ENGANCHE PATERA ENGANCHE COMPACTADOR </text:p>
          </table:table-cell>
        </table:table-row>
        <table:table-row>
          <table:table-cell table:style-name="Table19.A2" office:value-type="string">
            <text:p text:style-name="P231">160,5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7 233 ENGANCHE PATERA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8 18 SERVICIO CONDUCTOR-PEON-EXPLOTACION VEHICULO ENERO 2018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8 19 SERVICIO RECOGIDA SELECTIVA PAPEL Y CARTON ENERO 2018 </text:p>
          </table:table-cell>
        </table:table-row>
        <table:table-row>
          <table:table-cell table:style-name="Table19.A2" office:value-type="string">
            <text:p text:style-name="P231">1.037,09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8 21 SERVICIO EXTRAORDINARIO CONDUCTOR RSU 14-21 Y 28 ENERO.18 </text:p>
          </table:table-cell>
        </table:table-row>
        <text:soft-page-break/>
        <table:table-row>
          <table:table-cell table:style-name="Table19.A2" office:value-type="string">
            <text:p text:style-name="P231">3.130,99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8 22 SERVICIO EXTRAORDINARIO CONDUCTOR Y PEON RSU 7 ENERO.18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SA; JGL 27.03.18 FRA 2018 23 SERVICIO ENCARGADO ENERO 2018 </text:p>
          </table:table-cell>
        </table:table-row>
        <table:table-row>
          <table:table-cell table:style-name="Table19.A2" office:value-type="string">
            <text:p text:style-name="P231">299,1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8 24 SERVICIO EXTRAORDINARIO RSU CONDUCTOR-PEON 6 ENERO 2018 </text:p>
          </table:table-cell>
        </table:table-row>
        <table:table-row>
          <table:table-cell table:style-name="Table19.A2" office:value-type="string">
            <text:p text:style-name="P231">5.624,2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8 25 SERVICIO EXTRAORDINARIO RSU CONDUCTOR-PEON 24 Y 31 DIC.17 </text:p>
          </table:table-cell>
        </table:table-row>
        <table:table-row>
          <table:table-cell table:style-name="Table19.A2" office:value-type="string">
            <text:p text:style-name="P231">1.097,0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ANARIAS DE SERVICIOS URBANOS, SA; JGL 27.03.18 FRA 2018 26 SERVICIO EXTRAODINARIO RSU CONDUCTOR-PEON 1 ENERO </text:p>
          </table:table-cell>
        </table:table-row>
        <table:table-row>
          <table:table-cell table:style-name="Table19.A2" office:value-type="string">
            <text:p text:style-name="P231">4.951,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316. SERVICIO EXTRAORDINARIO RECOGIDA RSU MUNICIPIO. 25.12.18 (COMPENSACIÓN) </text:p>
          </table:table-cell>
        </table:table-row>
        <table:table-row>
          <table:table-cell table:style-name="Table19.A2" office:value-type="string">
            <text:p text:style-name="P231">7.9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317. DIFERENCIA FACTURACIÓN RECOGIDA RSU ENERO-DICIEMBRE 2018 (COMPENSACIÓN) </text:p>
          </table:table-cell>
        </table:table-row>
        <table:table-row>
          <table:table-cell table:style-name="Table19.A2" office:value-type="string">
            <text:p text:style-name="P231">6.260,3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318. DIFERENCIA FACTURACIÓN SERVICIO RECOGIDA RSU ENERO-DICIEMBRE 2018 </text:p>
          </table:table-cell>
        </table:table-row>
        <table:table-row>
          <table:table-cell table:style-name="Table19.A2" office:value-type="string">
            <text:p text:style-name="P231">3.410,39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168 SERVICIO EXTRAORDINARIO RECOGIDA RSU CAMION CONDUCTOR/PEON JULIO.18 (COMPENSACIÓN)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262. SERVICIO ENCARGADO NOVIEMBRE 2018 (COMPENSACIÓN)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263. SERVICIO ENCARGADO, PEON, EXPLOTACION VEHICULOS RSU PUERTO RICO NOVIEMBRE 2018 (COMPENSACIÓN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264. SERVICIO RECOGIDA RSU, LAVADO Y MANTENIMIENTO CONTENEDORES NOVIEMBRE 2018 (COMPENSACIÓN)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265. SERVICIO RECOGIDA SELECTA PAPEL Y CARTÓN. NOVIEMBRE 2018 (COMPENSACIÓN) </text:p>
          </table:table-cell>
        </table:table-row>
        <table:table-row>
          <table:table-cell table:style-name="Table19.A2" office:value-type="string">
            <text:p text:style-name="P231">2.036,17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266. SERVICIO EXTRAORDINARIO RECOGIDA RSU NOVIEMBRE 2018 (COMPENSACIÓN) </text:p>
          </table:table-cell>
        </table:table-row>
        <table:table-row>
          <table:table-cell table:style-name="Table19.A2" office:value-type="string">
            <text:p text:style-name="P231">6.547,0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267. SERVICIO EXTRAORDINARIO CONDUCTOR, PEON RECOGIDA RSU NOVIEMBRE (COMPENSACIÓN) </text:p>
          </table:table-cell>
        </table:table-row>
        <text:soft-page-break/>
        <table:table-row>
          <table:table-cell table:style-name="Table19.A2" office:value-type="string">
            <text:p text:style-name="P231">1.303,2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283. SERVICIO ENGANCHE PATERA/COMPACTADOR OCTUBRE 2018 (COMPENSACIÓN) </text:p>
          </table:table-cell>
        </table:table-row>
        <table:table-row>
          <table:table-cell table:style-name="Table19.A2" office:value-type="string">
            <text:p text:style-name="P231">5.821,47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284. SERVICIO RECOGIDA ENVASES LIGEROS. NOVIEMBRE 2018 (COMPENSACIÓN) </text:p>
          </table:table-cell>
        </table:table-row>
        <table:table-row>
          <table:table-cell table:style-name="Table19.A2" office:value-type="string">
            <text:p text:style-name="P231">5.451,35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287. SERVICIO ALQUILER/ENGANCHE PATERA, CONTENEDORES Y COMPACTADORAS NOVIEMBRE 2018 (COMPENSACIÓN)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288. SERVICIO ENCARGADO DICIEMBRE 2018 (COMPENSACIÓN)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289. SERVICIO CONDUCTOR Y PEÓN RECOGIDA RSU PTO. RICO, GASTOS EXPL. VEHÍCULOS Y ALQUILER DIC 18 (C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291. SERVICIO RECOGIDA RSU, LAVADO Y MANTENIMIENTO CONTENEDORES. DICIEMBRE 2018 (COMPENSACIÓN)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292. SERVICIO RECOGIDA SELECTIVA PAPEL Y CARTÓN. DICIEMBRE 2018 (COMPENSACIÓN) </text:p>
          </table:table-cell>
        </table:table-row>
        <table:table-row>
          <table:table-cell table:style-name="Table19.A2" office:value-type="string">
            <text:p text:style-name="P231">2.545,2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293. SERVICIO EXTRAORDINARIO RECOGIDA SRU DÍAS 2,9,16,23 Y 30 DICIEMBRE 2018 (COMPENSACIÓN) </text:p>
          </table:table-cell>
        </table:table-row>
        <table:table-row>
          <table:table-cell table:style-name="Table19.A2" office:value-type="string">
            <text:p text:style-name="P231">7.078,9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294. SERVICIO EXTRAORDINARIO CONDUCTOR Y PEÓN RECOGIDA RSU, 6 Y 8 DICIEMBRE 2018 (COMPENSACIÓN) </text:p>
          </table:table-cell>
        </table:table-row>
        <table:table-row>
          <table:table-cell table:style-name="Table19.A2" office:value-type="string">
            <text:p text:style-name="P231">2.412,7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295. SERVICIO RECOGIDA ENVASES LIGEROS. NOVIEMBRE 2018 (COMPENSACIÓN) </text:p>
          </table:table-cell>
        </table:table-row>
        <table:table-row>
          <table:table-cell table:style-name="Table19.A2" office:value-type="string">
            <text:p text:style-name="P231">6.503,2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296. SERVICIO RECOGIDA ENVASES LIGEROS. DICIEMBRE 2018 (COMPENSACIÓN) </text:p>
          </table:table-cell>
        </table:table-row>
        <table:table-row>
          <table:table-cell table:style-name="Table19.A2" office:value-type="string">
            <text:p text:style-name="P231">5.078,99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297. SERVICIO ALQUILER Y ENGANCHE PATERAS, CONTENEDORES Y COMPACTADOR. DICIEMBRE 2018 (COMPENSACIÓ </text:p>
          </table:table-cell>
        </table:table-row>
        <table:table-row>
          <table:table-cell table:style-name="Table19.A2" office:value-type="string">
            <text:p text:style-name="P231">558,5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5.02.19 FRA 2018 298. SERVICIO ENGANCHE COMPACTADOR. NOVIEMBRE 2018 (COMPENSACIÓN) </text:p>
          </table:table-cell>
        </table:table-row>
        <table:table-row>
          <table:table-cell table:style-name="Table19.A2" office:value-type="string">
            <text:p text:style-name="P231">4.050,4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1.06.19 FRA 2019 33. SERVICIO RECOGIDA ENCARGO ENERO 2019 (COMPENSACIÓN) </text:p>
          </table:table-cell>
        </table:table-row>
        <table:table-row>
          <table:table-cell table:style-name="Table19.A2" office:value-type="string">
            <text:p text:style-name="P231">33.170,1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1.06.19 FRA 2019 36. SERVICIO RECOGIDA RSU, LAVADO Y MANTENIMIENTO CONTENEDORES. ENERO 2019 (COMPENSACIÓN) </text:p>
          </table:table-cell>
        </table:table-row>
        <table:table-row>
          <table:table-cell table:style-name="Table19.A2" office:value-type="string">
            <text:p text:style-name="P231">4.720,0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1.06.19 FRA 2019 37. SERVICIO RECOGIDA SELECTIVA ""PAPEL Y CARTÓN"". ENERO 2019 (COMPENSACIÓN) </text:p>
          </table:table-cell>
        </table:table-row>
        <table:table-row>
          <table:table-cell table:style-name="Table19.A2" office:value-type="string">
            <text:p text:style-name="P231">4.812,37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1.06.19 FRA 2019 39. SERVICIO EXTRAORDINARIO RECOGIDA RSU ( 1 Y 7 ENERO) ENERO 2019 (COMPENSACIÓN) </text:p>
          </table:table-cell>
        </table:table-row>
        <table:table-row>
          <table:table-cell table:style-name="Table19.A2" office:value-type="string">
            <text:p text:style-name="P231">2.026,65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1.06.19 FRA 2019 38. SERVICIO EXTRAORDINARIO RECOGIDA RSU DOMINGOS Y FESTIVOS (6, 13,20 Y 27 ENERO) ENERO 2019 (COM </text:p>
          </table:table-cell>
        </table:table-row>
        <text:soft-page-break/>
        <table:table-row>
          <table:table-cell table:style-name="Table19.A2" office:value-type="string">
            <text:p text:style-name="P231">1.111,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1.06.19 FRA 2019 40. SERVICIO ENGANCHE PATERA Y COMPACTADOR. DICIEMBRE 2018 (COMPENSACIÓN) </text:p>
          </table:table-cell>
        </table:table-row>
        <table:table-row>
          <table:table-cell table:style-name="Table19.A2" office:value-type="string">
            <text:p text:style-name="P231">5.425,8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1.06.19 FRA 2019 41. SERVICIO ALQUILER PATERA, CONTENEDOR, COMPACTADOR, ENGANCHE PATERA Y COMPACTADOR. ENE.19 (COM </text:p>
          </table:table-cell>
        </table:table-row>
        <table:table-row>
          <table:table-cell table:style-name="Table19.A2" office:value-type="string">
            <text:p text:style-name="P231">7.213,5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1.06.19 FRA 2019 42. SERVICIO RECOGIDA ENVASES LIGEROS. ENERO 2019 (COMPENSACIÓN) </text:p>
          </table:table-cell>
        </table:table-row>
        <table:table-row>
          <table:table-cell table:style-name="Table19.A2" office:value-type="string">
            <text:p text:style-name="P231">4.050,4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1.06.19 FRA 2019 64. SERVICIO ENCARGADO FEBRERO 2019 (COMPENSACIÓN) </text:p>
          </table:table-cell>
        </table:table-row>
        <table:table-row>
          <table:table-cell table:style-name="Table19.A2" office:value-type="string">
            <text:p text:style-name="P231">33.170,1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1.06.19 FRA 2019 66. SERVICIO RECOGIDA RSU, LAVADO Y MANTENIMIENTO CONTENEDORES. FEBRERO 2019 (COMPENSACIÓN) </text:p>
          </table:table-cell>
        </table:table-row>
        <table:table-row>
          <table:table-cell table:style-name="Table19.A2" office:value-type="string">
            <text:p text:style-name="P231">2.026,65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1.06.19 FRA 2019 67. SERVICIO EXTRAORDINARIO RECOGIDA RSU (DOMINGOS) FEBRERO 2019 (COMPENSACIÓN) </text:p>
          </table:table-cell>
        </table:table-row>
        <table:table-row>
          <table:table-cell table:style-name="Table19.A2" office:value-type="string">
            <text:p text:style-name="P231">4.720,0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1.06.19 FRA 2019 68. SERVICIO RECOGIDA SELECTIVA PAPEL Y CARTÓN. FEBRERO 2019 (COMPENSACIÓN) </text:p>
          </table:table-cell>
        </table:table-row>
        <table:table-row>
          <table:table-cell table:style-name="Table19.A2" office:value-type="string">
            <text:p text:style-name="P231">5.425,8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1.06.19 FRA 2019 69. SERVICIO ALQUILER PATERA, CONTENEDOR Y COMPACTADOR, ENGANCHE PATERA Y COMPACTADOR FEB.19 (COMP </text:p>
          </table:table-cell>
        </table:table-row>
        <table:table-row>
          <table:table-cell table:style-name="Table19.A2" office:value-type="string">
            <text:p text:style-name="P231">741,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OMPENSACIÓN) </text:p>
          </table:table-cell>
        </table:table-row>
        <table:table-row>
          <table:table-cell table:style-name="Table19.A2" office:value-type="string">
            <text:p text:style-name="P231">4.475,7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COMPENSACIÓN) </text:p>
          </table:table-cell>
        </table:table-row>
        <table:table-row>
          <table:table-cell table:style-name="Table19.A2" office:value-type="string">
            <text:p text:style-name="P231">4.050,4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7.19 FRA 2019 106. SERVICIO ENCARGADO MARZO 2019 (COMPENSACIÓN) </text:p>
          </table:table-cell>
        </table:table-row>
        <table:table-row>
          <table:table-cell table:style-name="Table19.A2" office:value-type="string">
            <text:p text:style-name="P231">2.533,3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7.19 FRA 2019 108. SERVICIO EXTRAORDINARIO RSU DOMINGOS Y FESTIVOS (3,10,17,24 Y 31 MARZO 2019) (COMPENSACIÓN) </text:p>
          </table:table-cell>
        </table:table-row>
        <table:table-row>
          <table:table-cell table:style-name="Table19.A2" office:value-type="string">
            <text:p text:style-name="P231">380,5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7.19 FRA 2019 109. SERVICIO EXTRAORDINARIO RECOGIDA SELECTIVA. MARZO 2019 (COMPENSACIÓN) </text:p>
          </table:table-cell>
        </table:table-row>
        <table:table-row>
          <table:table-cell table:style-name="Table19.A2" office:value-type="string">
            <text:p text:style-name="P231">33.170,1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7.19 FRA 2019 110. SERVICIO RECOGIDA RSU, LAVADO Y MANTENIMIENTO CONTENEDORES. MARZO 2019 (COMPENSACIÓN) </text:p>
          </table:table-cell>
        </table:table-row>
        <table:table-row>
          <table:table-cell table:style-name="Table19.A2" office:value-type="string">
            <text:p text:style-name="P231">4.720,0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7.19 FRA 2019 111. SERVICIO RECOGIDA SELECTIVA ""PAPEL Y CARTÓN"" MARZO 2019 (COMPENSACIÓN) </text:p>
          </table:table-cell>
        </table:table-row>
        <table:table-row>
          <table:table-cell table:style-name="Table19.A2" office:value-type="string">
            <text:p text:style-name="P231">5.796,5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7.19 FRA 2019 112. SERVICIO ALQUILER/ENGANCHE PATERA, CONTENEDOR Y COMPACTADORES MARZO 2019 (COMPENSACIÓN) </text:p>
          </table:table-cell>
        </table:table-row>
        <text:soft-page-break/>
        <table:table-row>
          <table:table-cell table:style-name="Table19.A2" office:value-type="string">
            <text:p text:style-name="P231">555,9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7.19 FRA 2019 113. SERVICIO ENGANCHE PATERA Y COMPACTADOR. FEBRERO 2019 (COMPENSACIÓN) </text:p>
          </table:table-cell>
        </table:table-row>
        <table:table-row>
          <table:table-cell table:style-name="Table19.A2" office:value-type="string">
            <text:p text:style-name="P231">4.475,7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7.19 FRA 2019 114. SERVICIO RECOGIDA ENVASES LIGEROS. MARZO 2019 (COMPENSACIÓN) </text:p>
          </table:table-cell>
        </table:table-row>
        <table:table-row>
          <table:table-cell table:style-name="Table19.A2" office:value-type="string">
            <text:p text:style-name="P231">4.050,4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0.08.19 FRA 2019 154. SERVICIO ENCARGADO MAYO 2019 </text:p>
          </table:table-cell>
        </table:table-row>
        <table:table-row>
          <table:table-cell table:style-name="Table19.A2" office:value-type="string">
            <text:p text:style-name="P231">33.170,1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0.08.19 FRA. Nº 2019 2625 SERVICIO RECOGIDA RSU LAVADO Y MANTENIMIENTO DE CONTENEDORES MAYO 2019. </text:p>
          </table:table-cell>
        </table:table-row>
        <table:table-row>
          <table:table-cell table:style-name="Table19.A2" office:value-type="string">
            <text:p text:style-name="P231">4.605,5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0.08.19 FRA. Nº 2019 157 SERVICIO EXTRAORDINARIO DE RECOGIDA DE RSU. FESTIVOS 1 Y 30 DE MAYO. </text:p>
          </table:table-cell>
        </table:table-row>
        <table:table-row>
          <table:table-cell table:style-name="Table19.A2" office:value-type="string">
            <text:p text:style-name="P231">2.026,65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0.08.19 FRA. Nº 2019 159 SERVICIO EXTRAORDINARIO RECOGIDA RSU. EN DOMINGO DIAS 5-12-19 Y 26 DE MAYO 2019. </text:p>
          </table:table-cell>
        </table:table-row>
        <table:table-row>
          <table:table-cell table:style-name="Table19.A2" office:value-type="string">
            <text:p text:style-name="P231">4.720,0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0.08.19 FRA. Nº 2019 161 RECOGIDA PAPEL Y CARTON SEGÚN COMISIÓN DE GOBIERNO 5/3/1999, MAYO 2019. </text:p>
          </table:table-cell>
        </table:table-row>
        <table:table-row>
          <table:table-cell table:style-name="Table19.A2" office:value-type="string">
            <text:p text:style-name="P231">6.352,4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0.08.19 FRA. Nº 2019 166 ALQUILER PATERA, ALQUILER CONTENEDORES Y ALQUILER COMPACTADORES MAYO 2019. </text:p>
          </table:table-cell>
        </table:table-row>
        <table:table-row>
          <table:table-cell table:style-name="Table19.A2" office:value-type="string">
            <text:p text:style-name="P231">3.791,2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0.08.19 FRA. Nº 2019 167 RECOGIDA DE ENVASES LIGEROS MAYO 2019. </text:p>
          </table:table-cell>
        </table:table-row>
        <table:table-row>
          <table:table-cell table:style-name="Table19.A2" office:value-type="string">
            <text:p text:style-name="P231">47.818,2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0.08.19 FRA. Nº 2019 168 SERVICIO CONDUCTOR Y PEÓN EN PUERTO RICO Y GASTOS EXPLOTACIÓN ENERO 2019. </text:p>
          </table:table-cell>
        </table:table-row>
        <table:table-row>
          <table:table-cell table:style-name="Table19.A2" office:value-type="string">
            <text:p text:style-name="P231">47.818,2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0.08.19 FRA. Nº 2019 169 SERVICIO DE CONDUCTORES Y PEONES RSU. EN PUERTO RICO FEBRERO 2019. </text:p>
          </table:table-cell>
        </table:table-row>
        <table:table-row>
          <table:table-cell table:style-name="Table19.A2" office:value-type="string">
            <text:p text:style-name="P231">47.818,2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0.08.19 FRA. Nº 2019 170 SERVICIO DE CONDUCTOR Y PEÓN DE RECOGIDA RSU. EN PUERTO RICO, MARZO 2019. </text:p>
          </table:table-cell>
        </table:table-row>
        <table:table-row>
          <table:table-cell table:style-name="Table19.A2" office:value-type="string">
            <text:p text:style-name="P231">47.818,2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0.08.19 FRA. Nº 2019 171 SERVICIO DE CONDUCTOR Y PEÓN DE RECOGIDA DE RSU. EN PUERTO RICO ABRIL 2019. </text:p>
          </table:table-cell>
        </table:table-row>
        <table:table-row>
          <table:table-cell table:style-name="Table19.A2" office:value-type="string">
            <text:p text:style-name="P231">741,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0.08.19 FRA. Nº 2019 180 ENGANCHE DE 4 COMPACTADORES MAYO 2019. </text:p>
          </table:table-cell>
        </table:table-row>
        <table:table-row>
          <table:table-cell table:style-name="Table19.A2" office:value-type="string">
            <text:p text:style-name="P231">33.170,1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7.09.19 FRA 2019 124 SERVICIO RECOGIDA RESIDUOS RSU y LAVADO Y MANTENIMIENTO CONTENEDORES ABRIL 2019 </text:p>
          </table:table-cell>
        </table:table-row>
        <table:table-row>
          <table:table-cell table:style-name="Table19.A2" office:value-type="string">
            <text:p text:style-name="P231">4.720,0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7.09.19 FRA 2019 126. SERVICIO RECOGIDA SELECTIVA PAPEL Y CARTON ABRIL 2019 </text:p>
          </table:table-cell>
        </table:table-row>
        <table:table-row>
          <table:table-cell table:style-name="Table19.A2" office:value-type="string">
            <text:p text:style-name="P231">4.050,45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7.09.19 FRA 2019 118. SERVICIO ENCARGADO ABRIL 2019 </text:p>
          </table:table-cell>
        </table:table-row>
        <table:table-row>
          <table:table-cell table:style-name="Table19.A2" office:value-type="string">
            <text:p text:style-name="P231">6.377,9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7.09.19 FRA. Nº 2019 160 SERVICIO EXTRAORDINARIO RECOGIDA RSU. REALIZADO LOS DIAS 18 Y 19 ABRIL, SEMANA SANTA. </text:p>
          </table:table-cell>
        </table:table-row>
        <table:table-row>
          <table:table-cell table:style-name="Table19.A2" office:value-type="string">
            <text:p text:style-name="P231">7.093,67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7.09.19 FRA. Nº 2019 162 ALQUILER Y ENGANCHE PATERA, CONTENEDORES Y COMPACTADORES, ABRIL 2019. </text:p>
          </table:table-cell>
        </table:table-row>
        <text:soft-page-break/>
        <table:table-row>
          <table:table-cell table:style-name="Table19.A2" office:value-type="string">
            <text:p text:style-name="P231">2.026,65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7.09.19 FRA. Nº 2019 164 SERVICIO EXTRAORDINARIO RECOGIDA RSU DOMINGOS 7-14-21 Y 28 DE ABRIL 2019. </text:p>
          </table:table-cell>
        </table:table-row>
        <table:table-row>
          <table:table-cell table:style-name="Table19.A2" office:value-type="string">
            <text:p text:style-name="P231">741,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7.09.19 FRA. Nº 2019 165 ENGANCHE PATERA Y DE 3 COMPACTADORES ABRIL 2019. </text:p>
          </table:table-cell>
        </table:table-row>
        <table:table-row>
          <table:table-cell table:style-name="Table19.A2" office:value-type="string">
            <text:p text:style-name="P231">1.111,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7.09.19 FRA. Nº 2019 163 ENGANCHE 6 COMPACTADORES MARZO 2019. </text:p>
          </table:table-cell>
        </table:table-row>
        <table:table-row>
          <table:table-cell table:style-name="Table19.A2" office:value-type="string">
            <text:p text:style-name="P231">4.050,4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7.09.19 FRA. Nº 2019 172 SERVICIO ENACARGADO MES DE JUNIO 2019. </text:p>
          </table:table-cell>
        </table:table-row>
        <table:table-row>
          <table:table-cell table:style-name="Table19.A2" office:value-type="string">
            <text:p text:style-name="P231">33.170,1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7.09.19 FRA. Nº 2019 174 SERVICIO RECOGIDA DE RSU. LAVADO Y MANTENIMIENTO DE CONTENEDORES JUNIO 2019. </text:p>
          </table:table-cell>
        </table:table-row>
        <table:table-row>
          <table:table-cell table:style-name="Table19.A2" office:value-type="string">
            <text:p text:style-name="P231">4.720,0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7.09.19 FRA. Nº 2019 175 SERVICIO RECOGIDA PAPEL Y CARTÓN SEGÚN COMISIÓN GOBIERNO 5-3-1999 , JUNIO 2019. </text:p>
          </table:table-cell>
        </table:table-row>
        <table:table-row>
          <table:table-cell table:style-name="Table19.A2" office:value-type="string">
            <text:p text:style-name="P231">2.533,3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7.09.19 FRA. Nº 2019 176 SERVICIO EXTRAORDINARIO RECOGIDA DE RSU. LOS DOMINGOS 2-9-16-23 Y 30 DE JUNIO 2019. </text:p>
          </table:table-cell>
        </table:table-row>
        <table:table-row>
          <table:table-cell table:style-name="Table19.A2" office:value-type="string">
            <text:p text:style-name="P231">3.592,2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7.09.19 FRA. Nº 2019 177 SERVICIO EXTRA DE RECOGIDA DE RSU DIA 13 DE JUNIO DE 2019. </text:p>
          </table:table-cell>
        </table:table-row>
        <table:table-row>
          <table:table-cell table:style-name="Table19.A2" office:value-type="string">
            <text:p text:style-name="P231">529,4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7.09.19 FRA. Nº 2019 178 SERVICIO EXTRA DE RECOGIDA SELECTIVA JUNIO 2019. </text:p>
          </table:table-cell>
        </table:table-row>
        <table:table-row>
          <table:table-cell table:style-name="Table19.A2" office:value-type="string">
            <text:p text:style-name="P231">5.240,57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7.09.19 FRA. Nº 2019 179 ALQUILER Y ENGANCHE DE PATERA, CONTENEDOR Y COMPACTADORES JUNIO 2019. </text:p>
          </table:table-cell>
        </table:table-row>
        <table:table-row>
          <table:table-cell table:style-name="Table19.A2" office:value-type="string">
            <text:p text:style-name="P231">47.818,2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7.09.19 FRA 2019 155. SERVICIO CONDUCTOR, PEON, ALQUILER VEHICULO RECOGIDA RSU PTO RICO MAYO 2019 </text:p>
          </table:table-cell>
        </table:table-row>
        <table:table-row>
          <table:table-cell table:style-name="Table19.A2" office:value-type="string">
            <text:p text:style-name="P231">33.170,1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1.10.19 FRA 2019 201. SERVICIO RECOGIDA RSU, LAVADO Y MANTENIMIENTO CONTENEDORES JULIO 2019 </text:p>
          </table:table-cell>
        </table:table-row>
        <table:table-row>
          <table:table-cell table:style-name="Table19.A2" office:value-type="string">
            <text:p text:style-name="P231">4.720,0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1.10.19 FRA 2019 202. SERVICIO RECOGIDA PAPE Y CARTON JULIO 2019 </text:p>
          </table:table-cell>
        </table:table-row>
        <table:table-row>
          <table:table-cell table:style-name="Table19.A2" office:value-type="string">
            <text:p text:style-name="P231">2.026,65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1.10.19 FRA 2019 203. SERVICIO RECOGIDA RSU DOMINGOS 7-14-21 y 28 JULIO 2019 </text:p>
          </table:table-cell>
        </table:table-row>
        <table:table-row>
          <table:table-cell table:style-name="Table19.A2" office:value-type="string">
            <text:p text:style-name="P231">4.050,4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1.10.19 FRA 2019 204. SERVICIO ENCARGADO JULIO 2019. </text:p>
          </table:table-cell>
        </table:table-row>
        <table:table-row>
          <table:table-cell table:style-name="Table19.A2" office:value-type="string">
            <text:p text:style-name="P231">1.633,89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1.10.19 FRA 2019 205. SERVICIO EXTRAORDINARIO RECOGIDA SELECTIVA JULIO 2019 </text:p>
          </table:table-cell>
        </table:table-row>
        <text:soft-page-break/>
        <table:table-row>
          <table:table-cell table:style-name="Table19.A2" office:value-type="string">
            <text:p text:style-name="P231">12.477,5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1.10.19 FRA 2019 223. SERVICIO ALQUILER PATERA, CONTENEDOR Y COMPACTADORA JULIO 2019 </text:p>
          </table:table-cell>
        </table:table-row>
        <table:table-row>
          <table:table-cell table:style-name="Table19.A2" office:value-type="string">
            <text:p text:style-name="P231">4.475,7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1.10.19 FRA 2019 225. SERVICIO RECOGIDA ENVASES LIGEROS JULIO 2019 </text:p>
          </table:table-cell>
        </table:table-row>
        <table:table-row>
          <table:table-cell table:style-name="Table19.A2" office:value-type="string">
            <text:p text:style-name="P231">47.818,2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5.10.19 FRA 2019 200. SERVICIO RECOGIDA RESIDUOS PUERTO RICO JULIO 2019 </text:p>
          </table:table-cell>
        </table:table-row>
        <table:table-row>
          <table:table-cell table:style-name="Table19.A2" office:value-type="string">
            <text:p text:style-name="P231">33.170,1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 FRA. 2019 236 SERVICIO DE RECOGIDA DE RSU Y LAVADO Y MANTENIMIENTO DE CONTENEDORES AGOSTO 2019 </text:p>
          </table:table-cell>
        </table:table-row>
        <table:table-row>
          <table:table-cell table:style-name="Table19.A2" office:value-type="string">
            <text:p text:style-name="P231">4.720,0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20 FRA 2019 237 RECOGIDA DE PAPEL Y CARTON AGOSTO 2019 </text:p>
          </table:table-cell>
        </table:table-row>
        <table:table-row>
          <table:table-cell table:style-name="Table19.A2" office:value-type="string">
            <text:p text:style-name="P231">47.818,2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20 FRA.2019 238 SERVICIOS VARIOS (CONDUCTOR, ETC.) AGOSTO 2019 </text:p>
          </table:table-cell>
        </table:table-row>
        <table:table-row>
          <table:table-cell table:style-name="Table19.A2" office:value-type="string">
            <text:p text:style-name="P231">4.050,4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20 FRA. 2019 239 SERVICIO DE ENCARGADO MES AGOSTO </text:p>
          </table:table-cell>
        </table:table-row>
        <table:table-row>
          <table:table-cell table:style-name="Table19.A2" office:value-type="string">
            <text:p text:style-name="P231">9.450,8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20 FRA. 2019 247 ALQUILER PATERA, CONTENEDOR Y COMPACTADORES AGOSTO 2019 </text:p>
          </table:table-cell>
        </table:table-row>
        <table:table-row>
          <table:table-cell table:style-name="Table19.A2" office:value-type="string">
            <text:p text:style-name="P231">4.720,0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20 FRA 2019 273. SERVICIO RECOGIDA PAPEL Y CARTON SEPTIEMBRE 2019 </text:p>
          </table:table-cell>
        </table:table-row>
        <table:table-row>
          <table:table-cell table:style-name="Table19.A2" office:value-type="string">
            <text:p text:style-name="P231">33.170,1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20 FRA 2019 274. SERVICIO RECOGIDA RSU Y LAVADO Y MANTENIMIENTO CONTENEDORES SEPTIEMBRE 2019 </text:p>
          </table:table-cell>
        </table:table-row>
        <table:table-row>
          <table:table-cell table:style-name="Table19.A2" office:value-type="string">
            <text:p text:style-name="P231">4.050,4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20 FRA 2019 276. SERVICIO ENCARGADO SEPTIEMBRE 2019 </text:p>
          </table:table-cell>
        </table:table-row>
        <table:table-row>
          <table:table-cell table:style-name="Table19.A2" office:value-type="string">
            <text:p text:style-name="P231">6.485,85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20 FRA 2019 277. SERVICIO ALQUILER PATERA, CONTENEDOR Y COMPACTADOR SEPTIEMBRE 2019 </text:p>
          </table:table-cell>
        </table:table-row>
        <table:table-row>
          <table:table-cell table:style-name="Table19.A2" office:value-type="string">
            <text:p text:style-name="P231">2.533,3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20 FRA 2019 279. SERVICIO RECOGIDA RSU LOS DOMINGOS 1-8-15-22-29/09/19 </text:p>
          </table:table-cell>
        </table:table-row>
        <table:table-row>
          <table:table-cell table:style-name="Table19.A2" office:value-type="string">
            <text:p text:style-name="P231">4.720,0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20 FRA 2019 284. SERVICIO RECOGIDA PAPEL Y CARTON OCTUBRE 2019 </text:p>
          </table:table-cell>
        </table:table-row>
        <table:table-row>
          <table:table-cell table:style-name="Table19.A2" office:value-type="string">
            <text:p text:style-name="P231">33.170,1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20 FRA 2019 285. SERVICIO RECOGIDA RSU Y LAVADO Y MANTENIMIENTO CONTENEDORES OCTUBRE 2019 </text:p>
          </table:table-cell>
        </table:table-row>
        <table:table-row>
          <table:table-cell table:style-name="Table19.A2" office:value-type="string">
            <text:p text:style-name="P231">47.818,2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20 FRA 2019 286. SERVICIO RECOGIDA RSU PUERTO RICO OCTUBRE 2019 </text:p>
          </table:table-cell>
        </table:table-row>
        <table:table-row>
          <table:table-cell table:style-name="Table19.A2" office:value-type="string">
            <text:p text:style-name="P231">4.050,4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20 FRA 2019 288. SERVICIO ENCARGADO OCTUBRE 2019 </text:p>
          </table:table-cell>
        </table:table-row>
        <table:table-row>
          <table:table-cell table:style-name="Table19.A2" office:value-type="string">
            <text:p text:style-name="P231">2.026,65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20 FRA 2019 289. SERVICIO RECOGIDA RSU DOMINGOS 6-13-20-27 OCTUBRE 2019 </text:p>
          </table:table-cell>
        </table:table-row>
        <table:table-row>
          <table:table-cell table:style-name="Table19.A2" office:value-type="string">
            <text:p text:style-name="P231">5.744,6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20 FRA 2019 290. SERVICIO ALQUILER PATERA, CONTENEDOR Y COMPACTADOR OCTUBRE 2019 </text:p>
          </table:table-cell>
        </table:table-row>
        <text:soft-page-break/>
        <table:table-row>
          <table:table-cell table:style-name="Table19.A2" office:value-type="string">
            <text:p text:style-name="P231">33.170,1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20 FACTURA 2019.317. . Servicio de Recogida de RSU y lavado y mantenimiento de contenedores </text:p>
          </table:table-cell>
        </table:table-row>
        <table:table-row>
          <table:table-cell table:style-name="Table19.A2" office:value-type="string">
            <text:p text:style-name="P231">47.818,2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20 FACT.2019.3185. SERVICIO CONDUCTOR, PEON RECOGIDA RSU PUERTO RICO </text:p>
          </table:table-cell>
        </table:table-row>
        <table:table-row>
          <table:table-cell table:style-name="Table19.A2" office:value-type="string">
            <text:p text:style-name="P231">4.720,0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20 FACT. 2019/319. Recogida de Papel y Cartón según Comisión de Gobierno de 05/03/1999 </text:p>
          </table:table-cell>
        </table:table-row>
        <table:table-row>
          <table:table-cell table:style-name="Table19.A2" office:value-type="string">
            <text:p text:style-name="P231">4.050,4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20 FACTURA 2019-320. SERVICIO DE ENCARGADO MES DE NOVIEMBRE </text:p>
          </table:table-cell>
        </table:table-row>
        <table:table-row>
          <table:table-cell table:style-name="Table19.A2" office:value-type="string">
            <text:p text:style-name="P231">7.474,17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4.01.2020 FACT.2019.321. 11. Alquiler patera municipio de Mogán. 12.Alquiler contenedor municipio de Mogán 13. </text:p>
          </table:table-cell>
        </table:table-row>
        <table:table-row>
          <table:table-cell table:style-name="Table19.A2" office:value-type="string">
            <text:p text:style-name="P231">5.844,6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5.02.20 FRA 2019 292. SERVICIO RECOGIDA ENVASES LIGEROS JUNIO 2019 </text:p>
          </table:table-cell>
        </table:table-row>
        <table:table-row>
          <table:table-cell table:style-name="Table19.A2" office:value-type="string">
            <text:p text:style-name="P231">3.408,1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5.02.20 FRA 2019 222. SERVICIO EXTRAORDINARIO RECOGIDA RESU 16.07.19 </text:p>
          </table:table-cell>
        </table:table-row>
        <table:table-row>
          <table:table-cell table:style-name="Table19.A2" office:value-type="string">
            <text:p text:style-name="P231">3.062,7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5.02.20 FRA 2019 278. SERVICIO EXTRAORDINARIO RECOGIDA RSU 09.09.19 </text:p>
          </table:table-cell>
        </table:table-row>
        <table:table-row>
          <table:table-cell table:style-name="Table19.A2" office:value-type="string">
            <text:p text:style-name="P231">5.744,6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03.03.20 FRA 2019 352. SERVICIO ALQUILER PATERA, COMPACTADOR Y CONTENEDORES DICIEMBRE 2019 </text:p>
          </table:table-cell>
        </table:table-row>
        <table:table-row>
          <table:table-cell table:style-name="Table19.A2" office:value-type="string">
            <text:p text:style-name="P231">7.213,5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DECRETO 2020/1143. FRA 2019 353. SERVICIO RECOGIDA ENVASES LIGEROS OCTUBRE 2019 </text:p>
          </table:table-cell>
        </table:table-row>
        <table:table-row>
          <table:table-cell table:style-name="Table19.A2" office:value-type="string">
            <text:p text:style-name="P231">6.529,1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DECRETO 2020/1143. FRA 2019 354. SERVICIO RECOGIDA ENVASES LIGEROS NOVIEMBRE 2019 </text:p>
          </table:table-cell>
        </table:table-row>
        <table:table-row>
          <table:table-cell table:style-name="Table19.A2" office:value-type="string">
            <text:p text:style-name="P231">6.529,1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DECRETO 2020/1143. FRA 2019 355. SERVICIO RECOGIDA ENVASES LIGEROS DICIEMBRE 2019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6.20 - FRA 2020 48. SERVICIO SELECTIVO PAPEL Y CARTON ENERO 2020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6.20 - FRA 2020 49. SERVICIO RECOGIDA RSU Y LAVADO Y MANTENIMIENTO DE CONTENEDORES ENERO 2020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6.20 - FRA 2020 51. SERVICIO DE ENCARGADO ENERO 2020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6.20 - FRA 2020 50. SERVICIO RSU PUERTO RICO ENERO 2020 </text:p>
          </table:table-cell>
        </table:table-row>
        <table:table-row>
          <table:table-cell table:style-name="Table19.A2" office:value-type="string">
            <text:p text:style-name="P231">5.275,1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6.20 - FRA 2020 52. SERVICIO ALQUILER PATERAS, CONTENEDORES Y COMPACTADORES ENERO 2020 </text:p>
          </table:table-cell>
        </table:table-row>
        <text:soft-page-break/>
        <table:table-row>
          <table:table-cell table:style-name="Table19.A2" office:value-type="string">
            <text:p text:style-name="P231">2.545,2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6.20 - FRA 2020 53. SERVICIO RECOGIDA RSU LOS DOMINGOS Y FESTIVOS 1-5-12-19-26 DE ENERO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6.20 Serv. de recogida selectiva de papel y cartón según Comisión de Gobierno de fecha 05/03/1999. FEBRERO/20.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6.20 - Servicio de conductor RSU en Puerto Rico ( ) / 4.9 Servicio de Peon RSU Puerto Rico ( ) FEBRERO-20.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6.20 - Servicio de Recogida de RSU y lavado y mantenimiento de contenedores. FEBRERO-20 </text:p>
          </table:table-cell>
        </table:table-row>
        <table:table-row>
          <table:table-cell table:style-name="Table19.A2" office:value-type="string">
            <text:p text:style-name="P231">9.246,9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6.20 - FACT Alquiler de patera en el municipio / 12.Alquiler de contenedor en el municipio / 13. FEBRERO/20.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6.20 - FACT. 2020 88. SERVICIO DE ENCARGADO MES DE FEBRERO DE 2020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6.20 - SERVICIO LIMPIEZA PUERTO RICO MARZO 2020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6.20 - Servicio de recogida selectiva de papel y cartón MARZO 2020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6.20 - Servicio de Recogida de RSU y lavado y mantenimiento de contenedores MARZO 2020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6.20 - SERVICIO LIMPIEZA PUERTO RICO ABRIL 2020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6.20 - Servicio de Recogida de RSU y lavado y mantenimiento de contenedores ABRIL 2020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6.20 - SERVICIO DE ENCARGADO ABRIL 2020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6.20 - Servicio de recogida selectiva de papel y cartón ABRIL 2020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3.06.20 - SERVICIO DE ENCARGADO MARZO 2020 </text:p>
          </table:table-cell>
        </table:table-row>
        <table:table-row>
          <table:table-cell table:style-name="Table19.A2" office:value-type="string">
            <text:p text:style-name="P231">5.160,19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DECRETO 2020/1316. FRA 2019 293, SERVICIO RECOGIDA ENVASES LIGEROS AGOSTO 2019 </text:p>
          </table:table-cell>
        </table:table-row>
        <table:table-row>
          <table:table-cell table:style-name="Table19.A2" office:value-type="string">
            <text:p text:style-name="P231">5.160,19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DECRETO 2020/1316. FRA 2019 293, SERVICIO RECOGIDA ENVASES LIGEROS SEPTIEMBRE 2019 </text:p>
          </table:table-cell>
        </table:table-row>
        <table:table-row>
          <table:table-cell table:style-name="Table19.A2" office:value-type="string">
            <text:p text:style-name="P231">47.818,2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DECRETO 2020/1316 Servicio conductor recogida RSU en Puerto Rico ( ) / 6.Servicio peón recogida de RSU Puerto Ric </text:p>
          </table:table-cell>
        </table:table-row>
        <table:table-row>
          <table:table-cell table:style-name="Table19.A2" office:value-type="string">
            <text:p text:style-name="P231">4.050,4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DECRETO 2020/1316. FACTURA 2019 344. SERVICIO DE ENCARGADO MES DE DICIEMBRE </text:p>
          </table:table-cell>
        </table:table-row>
        <table:table-row>
          <table:table-cell table:style-name="Table19.A2" office:value-type="string">
            <text:p text:style-name="P231">7.213,5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2.08.20 FRA 2019 291. SERVICIO RECOGIDA ENVASES LIGEROS ABRIL 2019 </text:p>
          </table:table-cell>
        </table:table-row>
        <table:table-row>
          <table:table-cell table:style-name="Table19.A2" office:value-type="string">
            <text:p text:style-name="P231">33.170,1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2.08.20 FACT. 2019.341. 11. Servicio de Recogida de RSU y lavado y mantenimiento de contenedores </text:p>
          </table:table-cell>
        </table:table-row>
        <text:soft-page-break/>
        <table:table-row>
          <table:table-cell table:style-name="Table19.A2" office:value-type="string">
            <text:p text:style-name="P231">4.720,0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2.08.20 FACT. 2019 343. Recogida de Papel y Cartón según Comisión de Gobierno de 05/03/1999 </text:p>
          </table:table-cell>
        </table:table-row>
        <table:table-row>
          <table:table-cell table:style-name="Table19.A2" office:value-type="string">
            <text:p text:style-name="P231">6.019,8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2/08/2020. Alquiler de patera en el municipio de Mogán .Alquiler de contenedor en el municipio de Mogán. JUNIO 2020 </text:p>
          </table:table-cell>
        </table:table-row>
        <table:table-row>
          <table:table-cell table:style-name="Table19.A2" office:value-type="string">
            <text:p text:style-name="P231">7.757,5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8/08/20. 11. Alquiler de patera, contenedor y compactadora mas enganches. MARZO 2020 </text:p>
          </table:table-cell>
        </table:table-row>
        <table:table-row>
          <table:table-cell table:style-name="Table19.A2" office:value-type="string">
            <text:p text:style-name="P231">6.516,3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8/08/20. 11. Alquiler de patera, contenedor y compactadora mas enganches. ABRIL 2020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8/08/20. Servicio de conductor RSU en Puerto Rico. Servicio de Peon RSU Puerto Rico. Gastos de Explot. MAYO 2020 </text:p>
          </table:table-cell>
        </table:table-row>
        <table:table-row>
          <table:table-cell table:style-name="Table19.A2" office:value-type="string">
            <text:p text:style-name="P231">6.268,0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8/08/20. Alquiler de patera, contenedor y compactadora y enganches. MAYO 2020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8/08/20. Servicio de Recogida de RSU y lavado y mantenimiento de contenedores. MAYO 2020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8/08/20. Servicio de recogida selectiva de papel y cartón según Comisión de Gobierno de fecha 05/03/1999. MAYO 2020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8/08/20. SERVICIO DE ENCARGADO MES DE MAYO DE 2020 </text:p>
          </table:table-cell>
        </table:table-row>
        <table:table-row>
          <table:table-cell table:style-name="Table19.A2" office:value-type="string">
            <text:p text:style-name="P231">7.935,1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8/08/20. Servicio de recogida de Envases Ligeros. ENERO 2020 </text:p>
          </table:table-cell>
        </table:table-row>
        <table:table-row>
          <table:table-cell table:style-name="Table19.A2" office:value-type="string">
            <text:p text:style-name="P231">7.247,4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8/08/20. Servicio de recogida de Envases Ligeros. FEBRERO 2020 </text:p>
          </table:table-cell>
        </table:table-row>
        <table:table-row>
          <table:table-cell table:style-name="Table19.A2" office:value-type="string">
            <text:p text:style-name="P231">7.935,1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8/08/20. Servicio de recogida de Envases Ligeros. MARZO 2020 </text:p>
          </table:table-cell>
        </table:table-row>
        <table:table-row>
          <table:table-cell table:style-name="Table19.A2" office:value-type="string">
            <text:p text:style-name="P231">2.036,17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8/08/20. SERVICIO EXTRAORDINARIO DE RSU DOMINGOS MES DE FEBRERO 2020 </text:p>
          </table:table-cell>
        </table:table-row>
        <table:table-row>
          <table:table-cell table:style-name="Table19.A2" office:value-type="string">
            <text:p text:style-name="P231">2.545,2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8/08/20. SERVICIO EXTRAORDINARIO DE RSU DOMINGOS MES DE MARZO 2020 </text:p>
          </table:table-cell>
        </table:table-row>
        <table:table-row>
          <table:table-cell table:style-name="Table19.A2" office:value-type="string">
            <text:p text:style-name="P231">3.054,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8/08/20. SERVICIO EXTRAORDINARIO DE RSU DOMINGOS MES DE ABRIL 2020 </text:p>
          </table:table-cell>
        </table:table-row>
        <table:table-row>
          <table:table-cell table:style-name="Table19.A2" office:value-type="string">
            <text:p text:style-name="P231">3.563,2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8/08/20. SERVICIO EXTRAORDINARIO DE RSU DOMINGOS MES DE MAYO 2020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8/08/20. Servicio de conductor RSU en Puerto Rico, Servicio de Peon RSU Puerto Rico, ETC. JUNIO 2020 </text:p>
          </table:table-cell>
        </table:table-row>
        <text:soft-page-break/>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8/08/20. Servicio de Recogida de RSU y lavado y mantenimiento de contenedores. JUNIO 2020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8/08/20.Servicio de recogida selectiva de papel y cartón según Comisión de Gobierno de fecha 05/03/1999. JUNIO 2020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18/08/20. SERVICIO DE ENCARGADO MES DE JUNIO DE 2020 </text:p>
          </table:table-cell>
        </table:table-row>
        <table:table-row>
          <table:table-cell table:style-name="Table19.A2" office:value-type="string">
            <text:p text:style-name="P231">3.730,7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5.08.20. FRA 2019 230. SERVICIO EXTRAORDINARIO RECOGIDA RSU 15.08.19 </text:p>
          </table:table-cell>
        </table:table-row>
        <table:table-row>
          <table:table-cell table:style-name="Table19.A2" office:value-type="string">
            <text:p text:style-name="P231">5.872,1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5/08/20. 4.13 Servicio de recogida de Envases Ligeros ( ) </text:p>
          </table:table-cell>
        </table:table-row>
        <table:table-row>
          <table:table-cell table:style-name="Table19.A2" office:value-type="string">
            <text:p text:style-name="P231">7.247,4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5/08/20. 4.13 Servicio de recogida de Envases Ligeros ( ) </text:p>
          </table:table-cell>
        </table:table-row>
        <table:table-row>
          <table:table-cell table:style-name="Table19.A2" office:value-type="string">
            <text:p text:style-name="P231">5.872,1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5/08/20. 4.13 Servicio de recogida de Envases Ligeros ( ) </text:p>
          </table:table-cell>
        </table:table-row>
        <table:table-row>
          <table:table-cell table:style-name="Table19.A2" office:value-type="string">
            <text:p text:style-name="P231">2.036,17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5/08/20. 00.8 SERVICIO EXTRAORDINARIO DE RSU DOMINGOS MES DE JUNIO 2020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5/08/20. 4.8 Servicio de conductor RSU en Puerto Rico ( ) / 4.9 Servicio de Peon RSU Puerto Rico ( ) / 4.11 </text:p>
          </table:table-cell>
        </table:table-row>
        <table:table-row>
          <table:table-cell table:style-name="Table19.A2" office:value-type="string">
            <text:p text:style-name="P231">33.325,8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5/08/20. 11. Servicio de Recogida de RSU y lavado y mantenimiento de contenedores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5/08/20. 12. Servicio de recogida selectiva de papel y cartón según Comisión de Gobierno de fecha 05/03/1999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5/08/20. SERVICIO DE ENCARGADO MES DE JULIO DE 2020 </text:p>
          </table:table-cell>
        </table:table-row>
        <table:table-row>
          <table:table-cell table:style-name="Table19.A2" office:value-type="string">
            <text:p text:style-name="P231">6.516,3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5/08/20. 11. Alquiler de patera en el municipio de Mogán / 12.Alquiler de contenedor en el municipio de Mogán. </text:p>
          </table:table-cell>
        </table:table-row>
        <table:table-row>
          <table:table-cell table:style-name="Table19.A2" office:value-type="string">
            <text:p text:style-name="P231">6.448,1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6/10/21Rect. 2020 163 / 00.9 Servicio extraordinario de recogida de RSU en domingos y Festivos (OCTUBRE 2019) </text:p>
          </table:table-cell>
        </table:table-row>
        <table:table-row>
          <table:table-cell table:style-name="Table19.A2" office:value-type="string">
            <text:p text:style-name="P231">8.334,4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6/10/21 Rect. 2020 165 / 00.9 Servicio extraordinario de recogida de RSU en domingos y Festivos (DICIEMBRE 2019) </text:p>
          </table:table-cell>
        </table:table-row>
        <table:table-row>
          <table:table-cell table:style-name="Table19.A2" office:value-type="string">
            <text:p text:style-name="P231">7.565,1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6/10/21 Rect. 2020 166 / 00.9 Servicio extraordinario de recogida de RSU en domingos y Festivos (ENERO 2020) </text:p>
          </table:table-cell>
        </table:table-row>
        <table:table-row>
          <table:table-cell table:style-name="Table19.A2" office:value-type="string">
            <text:p text:style-name="P231">4.026,55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6/10/21 Rect. 2020 168 / 00.9 Servicio extraordinario de recogida de RSU en domingos y Festivos (MAYO 2020) </text:p>
          </table:table-cell>
        </table:table-row>
        <table:table-row>
          <table:table-cell table:style-name="Table19.A2" office:value-type="string">
            <text:p text:style-name="P231">5.136,1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6/10/21 Rect. 2020 170 / 00.9 Servicio extraordinario de recogida de RSU en domingos y Festivos (JULIO 2020) </text:p>
          </table:table-cell>
        </table:table-row>
        <table:table-row>
          <table:table-cell table:style-name="Table19.A2" office:value-type="string">
            <text:p text:style-name="P231">8.537,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6/10/21 Rect. 2020 169 / 00.9 Servicio extraordinario de recogida de RSU en domingos y Festivos (JUNIO 2020) </text:p>
          </table:table-cell>
        </table:table-row>
        <table:table-row>
          <table:table-cell table:style-name="Table19.A2" office:value-type="string">
            <text:p text:style-name="P231">8.583,1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6/10/21 Rect. 2020 167 / 00.9 Servicio extraordinario de recogida de RSU en domingos y Festivos (ABRIL 2020) </text:p>
          </table:table-cell>
        </table:table-row>
        <table:table-row>
          <table:table-cell table:style-name="Table19.A2" office:value-type="string">
            <text:p text:style-name="P231">6.546,96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6/10/21 Rect. 2020 171 / 00.9 Servicio extraordinario de recogida de RSU en domingos y Festivos (AGOSTO 2020) </text:p>
          </table:table-cell>
        </table:table-row>
        <text:soft-page-break/>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6/10/21 12. Servicio de recogida selectiva de papel y cartón según Comisión de Gobierno de fecha 05/03/1999 </text:p>
          </table:table-cell>
        </table:table-row>
        <table:table-row>
          <table:table-cell table:style-name="Table19.A2" office:value-type="string">
            <text:p text:style-name="P231">4.168,08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6/10/21 00.8 SERVICIO EXTRAORDINARIO DE RSU DOMINGOS FESTIVOS DURANTE EL MES DE JULIO 2017 </text:p>
          </table:table-cell>
        </table:table-row>
        <table:table-row>
          <table:table-cell table:style-name="Table19.A2" office:value-type="string">
            <text:p text:style-name="P231">6.503,2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6/10/21 SERVICIO DE RECOGIDA DE ENVASES LIGEROS DURANTE EL MES DE OCTUBRE DE 2017 </text:p>
          </table:table-cell>
        </table:table-row>
        <table:table-row>
          <table:table-cell table:style-name="Table19.A2" office:value-type="string">
            <text:p text:style-name="P231">6.503,21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6/10/21 SERVICIO DE RECOGIDA DE ENVASES LIGEROS DURANTE EL MES DE SEPTIEMBRE DE 2017 </text:p>
          </table:table-cell>
        </table:table-row>
        <table:table-row>
          <table:table-cell table:style-name="Table19.A2" office:value-type="string">
            <text:p text:style-name="P231">47.818,2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6/10/21 SERVICIO DE RECOGIDA DE PUERTO RICO DURANTE EL MES DE JUNIO DE 2019 </text:p>
          </table:table-cell>
        </table:table-row>
        <table:table-row>
          <table:table-cell table:style-name="Table19.A2" office:value-type="string">
            <text:p text:style-name="P231">47.818,23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6/10/21 SERVICIO DE RECOGIDA DE PUERTO RICO DURANTE EL MES DE SEPTIEMBRE DE 2019 </text:p>
          </table:table-cell>
        </table:table-row>
        <table:table-row>
          <table:table-cell table:style-name="Table19.A2" office:value-type="string">
            <text:p text:style-name="P231">12.477,5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6/10/21 ENGANCHES Y ALQUILERES DURANTE EL MES DE DICIEMBRE DE 2019 </text:p>
          </table:table-cell>
        </table:table-row>
        <table:table-row>
          <table:table-cell table:style-name="Table19.A2" office:value-type="string">
            <text:p text:style-name="P231">48.042,7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JGL 26/10/21 SERVICIO DE RECOGIDA DE PUERTO RICO DURANTE EL MES DE JULIO DE 2020 </text:p>
          </table:table-cell>
        </table:table-row>
        <table:table-row>
          <table:table-cell table:style-name="Table19.A2" office:value-type="string">
            <text:p text:style-name="P231">4.742,24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EXPTE 365033/2021. JGL 26.10.21. 12. Servicio de recogida selectiva de papel y cartón. AGOSTO 2020 </text:p>
          </table:table-cell>
        </table:table-row>
        <table:table-row>
          <table:table-cell table:style-name="Table19.A2" office:value-type="string">
            <text:p text:style-name="P231">4.069,4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EXPTE 365033/2021. JGL 26.10.21. SERVICIO DE ENCARGADO MES DE AGOSTO DE 2020 </text:p>
          </table:table-cell>
        </table:table-row>
        <table:table-row>
          <table:table-cell table:style-name="Table19.A2" office:value-type="string">
            <text:p text:style-name="P231">7.261,02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EXPTE 365033/2021. JGL 26.10.21. 11. Alquiler de patera y 12.Alquiler de contenedor municipio de Mogán. AGOSTO 2020 </text:p>
          </table:table-cell>
        </table:table-row>
        <table:table-row>
          <table:table-cell table:style-name="Table19.A2" office:value-type="string">
            <text:p text:style-name="P231">5.872,10 </text:p>
          </table:table-cell>
          <table:table-cell table:style-name="Table19.A2" office:value-type="string">
            <text:p text:style-name="P231">A35291921 </text:p>
          </table:table-cell>
          <table:table-cell table:style-name="Table19.A2" office:value-type="string">
            <text:p text:style-name="P231">CANARIAS DE SERVICIOS URBANOS, S.A. </text:p>
          </table:table-cell>
          <table:table-cell table:style-name="Table19.D2" office:value-type="string">
            <text:p text:style-name="P231">EXPTE 365033/2021. JGL 26.10.21. 4.13 Servicio de recogida de Envases Ligeros. JULIO 2020 </text:p>
          </table:table-cell>
        </table:table-row>
      </table:table>
      <text:p text:style-name="P48"><text:span text:style-name="T8">2-</text:span><text:span text:style-name="T5">. Visto informe de conformidad del Interventor Municipal de fecha 25 de mayo de 2022 con CSV: p006754aa91f1905d9d07e62b6050c38H.</text:span> </text:p>
      <text:p text:style-name="P48"><text:span text:style-name="T8">3-.</text:span><text:span text:style-name="T5"> </text:span><text:span text:style-name="T5">Visto informe favorable del Secretario General Accidental de fecha 25 de mayo de 2022 con CSV: 2006754aa91f190671a07e60d7050d2dV.</text:span> </text:p>
      <text:p text:style-name="P43"><text:span text:style-name="Emphasis"><text:span text:style-name="T28">Considerando que la adopción de este acuerdo es competencia del Pleno del Ayuntamiento, de conformidad con lo dispuesto en el artículo 22.2.f) de la LBRL, es por lo que se tiene elevar a su consideración la siguiente</text:span></text:span><text:span text:style-name="T68"> </text:span></text:p>
      <text:p text:style-name="P49"><text:span text:style-name="T2">PROPUESTA DE RESOLUCIÓN</text:span> </text:p>
      <text:p text:style-name="P48"><text:span text:style-name="T8"><text:tab/>Primero.- </text:span><text:span text:style-name="T5">Aprobar la liquidación del Secuestro del Servicio de Recogida Domiciliaria de Basura en el término municipal de Mogán, resultando un Saldo Activo a favor de CASEUR</text:span> de 88.675,74 euros. La liquidación se hará <text:span text:style-name="T5">cargo a la partida 1621/22799, referencia 22022001469 y número de operación 220220008860, por un importe de 88.675,74 euros</text:span>: </text:p>
      <table:table table:name="Table20" table:style-name="Table20">
        <table:table-column table:style-name="Table20.A"/>
        <table:table-column table:style-name="Table20.B"/>
        <table:table-header-rows>
          <table:table-row>
            <table:table-cell table:style-name="Table20.A1" office:value-type="string">
              <text:p text:style-name="P241">CONCEPTO </text:p>
            </table:table-cell>
            <table:table-cell table:style-name="Table20.B1" office:value-type="string">
              <text:p text:style-name="P241">CANTIDAD </text:p>
            </table:table-cell>
          </table:table-row>
        </table:table-header-rows>
        <table:table-row>
          <table:table-cell table:style-name="Table20.A2" office:value-type="string">
            <text:p text:style-name="P242">PAGO FACTURAS CASEUR (ANEXO I) </text:p>
          </table:table-cell>
          <table:table-cell table:style-name="Table20.B2" office:value-type="float" office:value="4723509.28">
            <text:p text:style-name="P241">4723509,28</text:p>
          </table:table-cell>
        </table:table-row>
        <table:table-row>
          <table:table-cell table:style-name="Table20.A2" office:value-type="string">
            <text:p text:style-name="P232">RECLAMACIÓN FACTURA CASEUR 2020 179 </text:p>
          </table:table-cell>
          <table:table-cell table:style-name="Table20.B2" office:value-type="float" office:value="-48042.74">
            <text:p text:style-name="P239">-48042,74</text:p>
          </table:table-cell>
        </table:table-row>
        <table:table-row>
          <table:table-cell table:style-name="Table20.A2" office:value-type="string">
            <text:p text:style-name="P232">PAGO INTERVENTORES </text:p>
          </table:table-cell>
          <table:table-cell table:style-name="Table20.B2" office:value-type="float" office:value="-95031.57">
            <text:p text:style-name="P239">-95031,57</text:p>
          </table:table-cell>
        </table:table-row>
        <table:table-row>
          <table:table-cell table:style-name="Table20.A2" office:value-type="string">
            <text:p text:style-name="P232">PAGO FACTURAS PROVEEDORES CASEUR + DEUDA TGSS (ANEXO II) </text:p>
          </table:table-cell>
          <table:table-cell table:style-name="Table20.B2" office:value-type="float" office:value="-4491759.23">
            <text:p text:style-name="P239">-4491759,23</text:p>
          </table:table-cell>
        </table:table-row>
        <table:table-row>
          <table:table-cell table:style-name="Table20.A2" office:value-type="string">
            <text:p text:style-name="P231"><text:span text:style-name="T2">LIQUIDACIÓN</text:span> </text:p>
          </table:table-cell>
          <table:table-cell table:style-name="Table20.B6" office:value-type="string">
            <text:p text:style-name="P233">88.675,74 </text:p>
          </table:table-cell>
        </table:table-row>
      </table:table>
      <text:p text:style-name="P54">En lo respectivo al pago de los Interventores, el gasto al que se ha tenido que hacer frente durante el transcurso del Secuestro asciende a un total de 95.031,57 euros. </text:p>
      <text:p text:style-name="P48"><text:span text:style-name="T5">La factura número 2020 179 se emitió por los mismos conceptos que la factura correcta, la 2020 130, habiendo facturado CASEUR duplicadamente tales servicios, motivo por el cual figura el importe de -48.042,74 en este cuadro. CASEUR</text:span> </text:p>
      <text:p text:style-name="P48"><text:soft-page-break/><text:span text:style-name="T8">Segundo.- </text:span><text:span text:style-name="T5">Cesar como Interventores Técnicos del Secuestro del Servicio de Recogida Domiciliaria de Basura en el término municipal de Mogán D. José Antonio Trujillo Sánchez Araña y Dña. Mª Cecilia Santana Díaz, designados mediante Decreto 2017/1242, de fecha 04/05/2017 y con el Decreto 2017/1485, de fecha 26/05/2017, respectivamente.</text:span> </text:p>
      <text:p text:style-name="P48"><text:span text:style-name="T8">Tercero.- </text:span><text:span text:style-name="T5">Dar traslado del acuerdo adoptado a la entidad CASEUR, a D. José Antonio Trujillo Sánchez Araña, a Dña. María Cecilia Santana Díaz y a las Unidades Administrativas de Recursos Humanos, Intervención, Tesorería y Contratación de este Ayuntamiento, a los efectos oportunos.”</text:span></text:p>
      <text:p text:style-name="P8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74"><text:a xlink:type="simple" xlink:href="http://videoactas.mogan.es/?meeting=video_202101290000000000_FH.mp4&amp;topic=1" text:style-name="Internet_20_link" text:visited-style-name="Visited_20_Internet_20_Link"><text:span text:style-name="T46">http://videoactas.mogan.es/?meeting=video_202206030000000000_FH.mp4&amp;topic=6</text:span></text:a><text:span text:style-name="T68"> </text:span></text:p>
      <text:p text:style-name="P77"><text:span text:style-name="T5">Sometida a votación la propuesta dictaminada queda aprobada por unanimidad de los miembros asistentes</text:span><text:span text:style-name="T49">.</text:span><text:span text:style-name="T3">&gt;&gt;</text:span> </text:p>
      <text:p text:style-name="Text_20_body"><text:span text:style-name="T68"><text:line-break/><text:tab/></text:span><text:span text:style-name="Strong_20_Emphasis"><text:span text:style-name="T69">7.-Parte de Control y Fiscalización. Dar cuenta de los Decretos dictados desde el día 25 de abril de 2022 al 31 de mayo del 2022, números 1799/2022 al 2523/2022. Dar cuenta de las actas de Junta de Gobierno Local de 19/04/2022; 26/04/2022; 03/05/2022; 10/05/2022.</text:span></text:span><text:span text:style-name="T69"> </text:span></text:p>
      <text:p text:style-name="P60"><text:tab/>Se da cuenta de los Decretos dictados por la Alcaldesa y Concejales, y acuerdos de la Junta de Gobierno Local siguientes: </text:p>
      <text:list xml:id="list1429745895667549573" text:style-name="L31">
        <text:list-item>
          <text:p text:style-name="P266"><text:span text:style-name="T42">Sesiones de la Junta de Gobierno Local, de fechas 19/04/2022; 26/04/2022; 03/05/2022; 10/05/2022.</text:span> </text:p>
        </text:list-item>
        <text:list-item>
          <text:p text:style-name="P266"><text:span text:style-name="T42">Decretos dictados desde el 25 de abril del 2022 al 31 de mayo de 2022 (del número 1799/2022 al 2523/2022).</text:span> </text:p>
        </text:list-item>
      </text:list>
      <text:p text:style-name="P8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74"><text:a xlink:type="simple" xlink:href="http://videoactas.mogan.es/?meeting=video_202101290000000000_FH.mp4&amp;topic=1" text:style-name="Internet_20_link" text:visited-style-name="Visited_20_Internet_20_Link"><text:span text:style-name="T46">http://videoactas.mogan.es/?meeting=video_202206030000000000_FH.mp4&amp;topic=7</text:span></text:a><text:span text:style-name="T68"> </text:span></text:p>
      <text:p text:style-name="Text_20_body"><text:span text:style-name="T68"><text:line-break/><text:tab/></text:span><text:span text:style-name="Strong_20_Emphasis"><text:span text:style-name="T69">8.-Ruegos y Preguntas</text:span></text:span><text:span text:style-name="T69"> </text:span></text:p>
      <text:p text:style-name="P48"><text:span text:style-name="T5"><text:tab/>Las iniciativas presentadas por </text:span><text:span text:style-name="T8">don Francisco Maicol Santana Araña</text:span><text:span text:style-name="T5"> concejal electo del </text:span><text:span text:style-name="T8">PP</text:span><text:span text:style-name="T5"> mediante registro de entrada </text:span><text:span text:style-name="T8">n.º 7597/2022</text:span><text:span text:style-name="T5"> de 1 de junio:</text:span> </text:p>
      <text:p text:style-name="P48"><text:span text:style-name="T5">1. El 20 de octubre del pasado año finalizaba el plazo de presentación de </text:span>alegaciones al Plan General del municipio; desde ese momento dichas alegaciones debían ser contestadas por el equipo de GESPLAN y el personal municipal de Urbanismo, además de ser necesaria antes de su aprobación definitiva la remisión a otros organismos supramunicipales. Preguntamos ¿en qué estado se encuentra el documento y qué plazos se contemplan para su aprobación definitiva? </text:p>
      <text:p text:style-name="P50">2. En febrero de 2019 se licitaba la redacción del proyecto del nuevo tanatorio municipal de Arguineguín que se ubicará en el área de Pino Seco. ¿en qué estado se encuentra este proyecto tres años después? </text:p>
      <text:p text:style-name="P48"><text:span text:style-name="T5"><text:tab/>Las iniciativas presentadas por </text:span><text:span text:style-name="T8">don Julián Artemi Artiles Moraleda</text:span><text:span text:style-name="T5"> concejal electo del </text:span><text:span text:style-name="T8">PSOE</text:span><text:span text:style-name="T5"> mediante registro de entrada </text:span><text:span text:style-name="T8">n.º 7558/2022</text:span><text:span text:style-name="T5"> de 1 de junio:</text:span> </text:p>
      <text:p text:style-name="P48">Iniciativa 1,2,3 Pregunta</text:p>
      <text:p text:style-name="P34">Esta semana medios de comunicación han publicado que el juzgado de instrucción<text:line-break/>número 2 de San Bartolomé de Tirajana abrió el pasado 17 de mayo diligencias previas<text:line-break/>por una denuncia de acoso laboral y abuso sexual al director de la radio televisión pública<text:line-break/>de Mogán.<text:line-break/>¿Eran conocedores desde la corporación de esta circunstancia? ¿qué medidas han tomado<text:line-break/>al respecto? ¿existe posible responsabilidad subsidiaria por parte del ayuntamiento en<text:line-break/><text:soft-page-break/>caso de que el presunto delito sea ratificado por la justicia?<text:line-break/>Iniciativa 4,5 Pregunta<text:line-break/>En relación al expediente que se trajo al último pleno extraordinario relativo a los<text:line-break/>servicios de temporada de las playas del municipio,<text:line-break/>¿existe una solicitud desde contratación a la empresa que venía prestando los servicios<text:line-break/>con un informe jurídico donde se acreditaba la continuidad del servicio hasta que fuera<text:line-break/>asumido por el ayuntamiento?<text:line-break/>¿Se han venido y se está prestando en la actualidad el servicio de salvamento y socorrismo<text:line-break/>en las playas del municipio? </text:p>
      <text:p text:style-name="P8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74"><text:a xlink:type="simple" xlink:href="http://videoactas.mogan.es/?meeting=video_202101290000000000_FH.mp4&amp;topic=1" text:style-name="Internet_20_link" text:visited-style-name="Visited_20_Internet_20_Link"><text:span text:style-name="T46">http://videoactas.mogan.es/?meeting=video_202206030000000000_FH.mp4&amp;topic=8</text:span></text:a><text:span text:style-name="T68"> </text:span></text:p>
      <text:p text:style-name="Text_20_body"><text:span text:style-name="T68"><text:line-break/><text:tab/></text:span><text:span text:style-name="Strong_20_Emphasis"><text:span text:style-name="T69">9.-Asuntos de Urgencia</text:span></text:span></text:p>
      <text:p text:style-name="P81">No hay.</text:p>
      <text:p text:style-name="P81"/>
      <text:p text:style-name="P75"><text:span text:style-name="T5">Y no habiendo más asuntos que tratar, la Presidencia levanta la sesión, siendo las diez horas siete minutos del mismo día de su comienzo, de la que se extiende la presente Acta, y de la que yo, el Secretario General Accidental, doy fe.</text:span> </text:p>
      <text:p text:style-name="P75"/>
      <text:p text:style-name="P75"/>
      <text:p text:style-name="P75"/>
      <text:p text:style-name="P75"/>
      <text:p text:style-name="P75"><text:span text:style-name="T8">LA ALCALDESA PRESIDENTA, <text:tab/><text:tab/>EL SECRETARIO GENERAL ACCIDENTAL,</text:span> </text:p>
      <text:p text:style-name="P93"/>
      <text:p text:style-name="P93"/>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Arial2" svg:font-family="Arial, sans-serif"/>
    <style:font-face style:name="OpenSymbol" svg:font-family="OpenSymbol"/>
    <style:font-face style:name="Times" svg:font-family="Times"/>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7</text:page-number></text:span></text:span><text:span text:style-name="Fuente_20_de_20_párrafo_20_predeter."><text:span text:style-name="MT1"> de </text:span></text:span><text:span text:style-name="Fuente_20_de_20_párrafo_20_predeter."><text:span text:style-name="MT1"><text:page-count>18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6</text:page-number></text:span></text:span><text:span text:style-name="Fuente_20_de_20_párrafo_20_predeter."><text:span text:style-name="MT1"> de </text:span></text:span><text:span text:style-name="Fuente_20_de_20_párrafo_20_predeter."><text:span text:style-name="MT1"><text:page-count>18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11-17T13:05:26.50</dc:date>
    <meta:editing-cycles>29</meta:editing-cycles>
    <meta:editing-duration>PT5H25M43S</meta:editing-duration>
    <meta:document-statistic meta:table-count="20" meta:image-count="1" meta:object-count="0" meta:page-count="187" meta:paragraph-count="9898" meta:word-count="70429" meta:character-count="516042"/>
    <meta:user-defined meta:name="Información 1"/>
    <meta:user-defined meta:name="Información 2"/>
    <meta:user-defined meta:name="Información 3"/>
    <meta:user-defined meta:name="Información 4"/>
    <meta:template xlink:type="simple" xlink:actuate="onRequest" xlink:title="" xlink:href="file://vmfilepm/redirected$/promera/Descargas/acta8263572251065442.odt/Normal.dotm"/>
  </office:meta>
</office:document-meta>
</file>