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a1" style:family="table">
      <style:table-properties style:width="11.834cm" fo:margin-left="2.233cm" fo:margin-right="2.933cm" table:align="margins" style:writing-mode="lr-tb"/>
    </style:style>
    <style:style style:name="Tabla1.A" style:family="table-column">
      <style:table-column-properties style:column-width="2.693cm" style:rel-column-width="1527*"/>
    </style:style>
    <style:style style:name="Tabla1.B" style:family="table-column">
      <style:table-column-properties style:column-width="3.801cm" style:rel-column-width="2155*"/>
    </style:style>
    <style:style style:name="Tabla1.C" style:family="table-column">
      <style:table-column-properties style:column-width="5.339cm" style:rel-column-width="302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3" style:family="paragraph" style:parent-style-name="Standard">
      <style:paragraph-properties style:writing-mode="lr-tb"/>
      <style:text-properties style:text-outline="false" style:text-line-through-style="none" style:font-name="Arial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text-emphasize="none"/>
    </style:style>
    <style:style style:name="P4" style:family="paragraph" style:parent-style-name="Standard">
      <style:paragraph-properties style:writing-mode="lr-tb"/>
      <style:text-properties style:font-name="Arial" fo:font-size="9pt" fo:background-color="transparen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es" fo:country="ES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es" fo:country="ES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8" style:family="paragraph" style:parent-style-name="Texto_20_independiente_20_2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Texto_20_independiente_20_2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font-style="normal" fo:font-weight="bold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font-style="italic" fo:font-weight="normal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1" style:family="paragraph" style:parent-style-name="Texto_20_independiente_20_2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Texto_20_independiente_20_2">
      <style:paragraph-properties loext:contextual-spacing="false" fo:margin-left="0cm" fo:margin-right="0cm" fo:margin-top="0cm" fo:margin-bottom="0.212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o_20_independiente_20_2">
      <style:paragraph-properties loext:contextual-spacing="false" fo:margin-left="0cm" fo:margin-right="0cm" fo:margin-top="0cm" fo:margin-bottom="0.212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background-color="transparent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background-color="transparent" style:font-size-asian="10pt" style:font-size-complex="10pt"/>
    </style:style>
    <style:style style:name="P18" style:family="paragraph" style:parent-style-name="Texto_20_independiente_20_2">
      <style:paragraph-properties fo:line-height="100%" fo:text-align="justify" style:justify-single-word="false"/>
      <style:text-properties style:font-name="Arial" fo:font-size="10pt" fo:language="es" fo:country="ES" fo:font-weight="normal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Texto_20_independiente_20_2">
      <style:paragraph-properties fo:line-height="100%" fo:text-align="justify" style:justify-single-word="false"/>
      <style:text-properties style:font-name="Arial" fo:font-size="10pt" fo:language="es" fo:country="ES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o_20_independiente_20_2">
      <style:paragraph-properties fo:line-height="100%" fo:text-align="justify" style:justify-single-word="false"/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o_20_independiente_20_2">
      <style:paragraph-properties fo:line-height="100%" fo:text-align="center" style:justify-single-word="false"/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o_20_independiente_20_2">
      <style:paragraph-properties fo:line-height="100%" fo:text-align="center" style:justify-single-word="false"/>
      <style:text-properties style:font-name="Arial" fo:font-size="10pt" fo:language="es" fo:country="ES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exto_20_independiente_20_2">
      <style:paragraph-properties fo:line-height="100%" fo:text-align="center" style:justify-single-word="false"/>
      <style:text-properties style:font-name="Arial" fo:font-size="10pt" fo:language="es" fo:country="ES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exto_20_independiente_20_2">
      <style:paragraph-properties fo:line-height="100%" fo:text-align="justify" style:justify-single-word="false"/>
      <style:text-properties style:font-name="Arial" fo:font-size="10pt" fo:language="es" fo:country="ES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Texto_20_independiente_20_2">
      <style:paragraph-properties fo:line-height="100%" fo:text-align="justify" style:justify-single-word="false"/>
      <style:text-properties style:font-name="Arial" fo:font-size="10pt" fo:language="es" fo:country="ES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exto_20_independiente_20_2">
      <style:paragraph-properties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27" style:family="paragraph" style:parent-style-name="Texto_20_independiente_20_2">
      <style:paragraph-properties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exto_20_independiente_20_2">
      <style:paragraph-properties loext:contextual-spacing="false" fo:margin-left="1cm" fo:margin-right="0cm" fo:margin-top="0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font-style="italic" fo:font-weight="normal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9" style:family="paragraph" style:parent-style-name="Texto_20_independiente_20_2" style:master-page-name="">
      <style:paragraph-properties loext:contextual-spacing="false" fo:margin-left="1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fo:language="es" fo:country="ES" fo:font-style="italic" fo:font-weight="normal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30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9pt" fo:background-color="transparent" style:font-size-asian="9pt" style:font-size-complex="9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es" fo:country="ES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es" fo:country="ES" fo:font-weight="bold" fo:background-color="transparent" style:font-size-asian="10pt" style:font-weight-asian="bold" style:font-name-complex="Arial" style:font-size-complex="10pt" style:font-weight-complex="bold"/>
    </style:style>
    <style:style style:name="P36" style:family="paragraph" style:parent-style-name="Texto_20_independiente_20_2" style:list-style-name="L1">
      <style:paragraph-properties fo:line-height="100%" fo:text-align="justify" style:justify-single-word="false"/>
      <style:text-properties style:font-name="Arial" fo:font-size="10pt" fo:language="es" fo:country="ES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Texto_20_independiente_20_2" style:list-style-name="L2">
      <style:paragraph-properties fo:line-height="100%" fo:text-align="justify" style:justify-single-word="false"/>
      <style:text-properties style:font-name="Arial" fo:font-size="10pt" fo:language="es" fo:country="ES" fo:font-weight="normal" fo:background-color="transparent" style:font-size-asian="10pt" style:font-weight-asian="normal" style:font-name-complex="Arial" style:font-size-complex="10pt" style:font-weight-complex="normal"/>
    </style:style>
    <style:style style:name="P38" style:family="paragraph" style:parent-style-name="Texto_20_independiente_20_2" style:list-style-name="L3">
      <style:paragraph-properties fo:line-height="100%" fo:text-align="justify" style:justify-single-word="false"/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o_20_independiente_20_2" style:list-style-name="L3">
      <style:paragraph-properties fo:line-height="100%" fo:text-align="justify" style:justify-single-word="false"/>
      <style:text-properties fo:background-color="transparent"/>
    </style:style>
    <style:style style:name="P40" style:family="paragraph" style:parent-style-name="Texto_20_independiente_20_2" style:list-style-name="L3" style:master-page-name="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1" style:family="paragraph" style:parent-style-name="Texto_20_independiente_20_2" style:list-style-name="L4" style:master-page-name="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2" style:family="paragraph" style:parent-style-name="Texto_20_independiente_20_2" style:list-style-name="L3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Texto_20_independiente_20_2">
      <style:paragraph-properties loext:contextual-spacing="false" fo:margin-left="0cm" fo:margin-right="0cm" fo:margin-top="0cm" fo:margin-bottom="0.212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language="es" fo:country="ES" fo:background-color="transparent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Texto_20_independiente_20_2" style:list-style-name="L5">
      <style:paragraph-properties loext:contextual-spacing="false" fo:margin-top="0cm" fo:margin-bottom="0.212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5" style:family="paragraph" style:parent-style-name="Texto_20_independiente_20_2" style:list-style-name="L5">
      <style:paragraph-properties loext:contextual-spacing="false" fo:margin-top="0cm" fo:margin-bottom="0.212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46" style:family="paragraph" style:parent-style-name="Texto_20_independiente_20_2" style:list-style-name="L5">
      <style:paragraph-properties loext:contextual-spacing="false" fo:margin-top="0cm" fo:margin-bottom="0.212cm"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background-color="transparent" fo:hyphenate="false" fo:hyphenation-remain-char-count="2" fo:hyphenation-push-char-count="2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style:font-style-asian="normal" style:font-style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font-name="Arial" fo:font-size="10pt" fo:language="es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Arial" fo:font-size="10pt" fo:language="es" fo:country="ES" fo:font-style="normal" style:font-size-asian="10pt" style:font-style-asian="normal" style:font-size-complex="10pt" style:font-style-complex="normal"/>
    </style:style>
    <style:style style:name="T10" style:family="text"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language="es" fo:country="ES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al" fo:language="es" fo:country="ES" fo:font-style="normal" style:font-style-asian="normal" style:font-style-complex="normal"/>
    </style:style>
    <style:style style:name="T13" style:family="text">
      <style:text-properties style:font-name="Arial" fo:language="es" fo:country="ES" fo:font-style="italic" style:font-style-asian="italic" style:font-style-complex="italic"/>
    </style:style>
    <style:style style:name="T14" style:family="text">
      <style:text-properties style:font-name-complex="Ari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per 58%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egaciones presentadas al expediente del <text:span text:style-name="T6">Presupuesto General del Ayuntamiento de Mogán para el ejercicio 2021</text:span></text:p>
      <text:p text:style-name="P33"><text:span text:style-name="T7"/></text:p>
      <text:p text:style-name="P24"><text:span text:style-name="T3">De acuerdo con el certificado de la Secretaría Municipal de fecha 23/12/2020, contra el acuerdo de aprobación inicial del Presupuesto General del Ayuntamiento de Mogán para el ejercicio 2021, se han presentado las siguientes reclamacione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7">Interesado</text:p>
          </table:table-cell>
          <table:table-cell table:style-name="Tabla1.A1" office:value-type="string">
            <text:p text:style-name="P47">Fecha de Presentación</text:p>
          </table:table-cell>
          <table:table-cell table:style-name="Tabla1.C1" office:value-type="string">
            <text:p text:style-name="P47">n.º reg entrada</text:p>
          </table:table-cell>
        </table:table-row>
        <table:table-row>
          <table:table-cell table:style-name="Tabla1.A2" office:value-type="string">
            <text:p text:style-name="P47">UGT</text:p>
          </table:table-cell>
          <table:table-cell table:style-name="Tabla1.A2" office:value-type="string">
            <text:p text:style-name="P47">18/12/2020</text:p>
          </table:table-cell>
          <table:table-cell table:style-name="Tabla1.C2" office:value-type="string">
            <text:p text:style-name="P47">2020/13969</text:p>
            <text:p text:style-name="P47">*13696 por error de transcripción</text:p>
          </table:table-cell>
        </table:table-row>
        <table:table-row>
          <table:table-cell table:style-name="Tabla1.A2" office:value-type="string">
            <text:p text:style-name="P47">PP</text:p>
          </table:table-cell>
          <table:table-cell table:style-name="Tabla1.A2" office:value-type="string">
            <text:p text:style-name="P47">21/12/2021</text:p>
          </table:table-cell>
          <table:table-cell table:style-name="Tabla1.C2" office:value-type="string">
            <text:p text:style-name="P47">2020/14141</text:p>
          </table:table-cell>
        </table:table-row>
        <table:table-row>
          <table:table-cell table:style-name="Tabla1.A2" office:value-type="string">
            <text:p text:style-name="P47">NC</text:p>
          </table:table-cell>
          <table:table-cell table:style-name="Tabla1.A2" office:value-type="string">
            <text:p text:style-name="P47">22/12/2020</text:p>
          </table:table-cell>
          <table:table-cell table:style-name="Tabla1.C2" office:value-type="string">
            <text:p text:style-name="P47">2020/14204</text:p>
          </table:table-cell>
        </table:table-row>
        <table:table-row>
          <table:table-cell table:style-name="Tabla1.A2" office:value-type="string">
            <text:p text:style-name="P47">CSI-CSIF</text:p>
          </table:table-cell>
          <table:table-cell table:style-name="Tabla1.A2" office:value-type="string">
            <text:p text:style-name="P47">23/12/2020</text:p>
          </table:table-cell>
          <table:table-cell table:style-name="Tabla1.C2" office:value-type="string">
            <text:p text:style-name="P47">2020/14260</text:p>
          </table:table-cell>
        </table:table-row>
      </table:table>
      <text:p text:style-name="P18"/>
      <text:p text:style-name="P24"><text:span text:style-name="T3">La reclamación presentada por UGT ha tomado la forma de recurso potestativo de reposición y se fundamenta en:</text:span></text:p>
      <text:list xml:id="list1863006152299919400" text:style-name="L1">
        <text:list-item>
          <text:p text:style-name="P36">la falta de negociación colectiva para el establecimiento de determinados complementos específicos, para el catálogo de puestos de trabajo y para la creación de determinados puestos de trabajo,</text:p>
        </text:list-item>
        <text:list-item>
          <text:p text:style-name="P36">la falta de crédito presupuestario para proveer al personal municipal de la ropa de trabajo e indumentaria impuesta por <text:s/>el Convenio Colectivo y Acuerdo de los Funcionarios.</text:p>
        </text:list-item>
      </text:list>
      <text:p text:style-name="P24"/>
      <text:p text:style-name="P19">La reclamación presentada por el PP se fundamenta <text:span text:style-name="T14">en:</text:span></text:p>
      <text:list xml:id="list2724333353582338668" text:style-name="L2">
        <text:list-item>
          <text:p text:style-name="P37">aumentar el crédito presupuestario para la subvención nominativa directa a la Cooperativa de Auto-taxis de 12.000,00 € euros a 200.000,00 €.</text:p>
        </text:list-item>
        <text:list-item>
          <text:p text:style-name="P37">consignar crédito presupuestario para “presupuestos participativos” por importe de 100.000,00 €.</text:p>
        </text:list-item>
        <text:list-item>
          <text:p text:style-name="P37">consignar crédito presupuestario para “ayudas económicas a PYMES” por importe de 1.000.000,00 €.</text:p>
        </text:list-item>
        <text:list-item>
          <text:p text:style-name="P37">reducir tipos impositivos en determinados tributos.</text:p>
        </text:list-item>
      </text:list>
      <text:p text:style-name="P20"/>
      <text:p text:style-name="P20">La reclamación presentada por NC se fundamenta en:</text:p>
      <text:list xml:id="list1180660886312612567" text:style-name="L3">
        <text:list-item>
          <text:p text:style-name="P38">que el presupuesto de ingresos está calculado por encima de estimaciones realistas.</text:p>
        </text:list-item>
        <text:list-item>
          <text:p text:style-name="P38">El establecimiento/modificaciones de complementos específicos sin realizar una comparación de puestos ni utilizando criterios de ponderación.</text:p>
        </text:list-item>
        <text:list-item>
          <text:p text:style-name="P38">La falta de utilización de Presupuestos Participativos y la regulación de mecanismos participativos en las Bases de Ejecución del Presupuesto.</text:p>
        </text:list-item>
        <text:list-item>
          <text:p text:style-name="P38">El incumplimiento del artículo 37 del TREBEP, en lo que se refiere a la negociación colectiva.</text:p>
        </text:list-item>
        <text:list-item>
          <text:p text:style-name="P38">La falta de crédito presupuestario para la prestación del servicio obligatorio de tratamiento de aguas residuales.</text:p>
          <text:p text:style-name="P40"/>
          <text:p text:style-name="P42"><text:span text:style-name="T16">La reclamación presentada por CSI-CSIF </text:span>ha tomado la forma de recurso potestativo de reposición y se fundamenta en:</text:p>
        </text:list-item>
        <text:list-item>
          <text:p text:style-name="P39"><text:span text:style-name="T10">la falta de negociación colectiva para el catálogo de puestos de trabajo, para la creación de determinados puestos de trabajo </text:span><text:span text:style-name="T10">y </text:span><text:span text:style-name="T10">para el establecimiento de determinados complementos específicos </text:span><text:span text:style-name="T10">así como la falta de </text:span><text:span text:style-name="T10">motivación </text:span><text:span text:style-name="T10">esta última.</text:span></text:p>
        </text:list-item>
        <text:list-item>
          <text:p text:style-name="P38">la falta de crédito presupuestario para proveer al personal municipal de la ropa de trabajo e indumentaria impuesta por <text:s/>el Convenio Colectivo y Acuerdo de los Funcionarios.</text:p>
        </text:list-item>
      </text:list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loext:contextual-spacing="false" fo:margin-top="0cm" fo:margin-bottom="0.212cm" fo:line-height="20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NSimSun" style:font-size-asian="10pt" style:font-weight-asian="bold" style:font-name-complex="Mangal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size="6pt" style:font-name-asian="OpenSymbol1" style:font-size-asian="5.25pt" style:font-name-complex="OpenSymbol1" style:font-size-complex="6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cm" svg:y="0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2">Avda. de la Constitución, Nº 4 - 35140 <text:s/>Mogán - Las Palmas - Tel: 928 158 800 - Fax: 928 569 166 – CIF: P- 3501300-B</text:p>
      </style:footer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CIRCULAR</dc:title>
    <meta:creation-date>2018-09-13T13:54:10.897000000</meta:creation-date>
    <meta:editing-cycles>84</meta:editing-cycles>
    <meta:editing-duration>PT9H29M15S</meta:editing-duration>
    <dc:date>2022-06-22T11:43:04.64</dc:date>
    <meta:print-date>2022-06-22T11:43:10.56</meta:print-date>
    <meta:document-statistic meta:table-count="1" meta:image-count="1" meta:object-count="0" meta:page-count="1" meta:paragraph-count="36" meta:word-count="416" meta:character-count="2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