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6AB800002D78F876135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833cm" table:align="left"/>
    </style:style>
    <style:style style:name="Table6.A" style:family="table-column">
      <style:table-column-properties style:column-width="5.422cm"/>
    </style:style>
    <style:style style:name="Table6.B" style:family="table-column">
      <style:table-column-properties style:column-width="1.411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8cm"/>
    </style:style>
    <style:style style:name="Table7.B" style:family="table-column">
      <style:table-column-properties style:column-width="14.91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3.134cm" style:rel-column-width="12454*"/>
    </style:style>
    <style:style style:name="Table8.B" style:family="table-column">
      <style:table-column-properties style:column-width="1.979cm" style:rel-column-width="7863*"/>
    </style:style>
    <style:style style:name="Table8.C" style:family="table-column">
      <style:table-column-properties style:column-width="2.145cm" style:rel-column-width="8522*"/>
    </style:style>
    <style:style style:name="Table8.E" style:family="table-column">
      <style:table-column-properties style:column-width="4.456cm" style:rel-column-width="17696*"/>
    </style:style>
    <style:style style:name="Table8.G" style:family="table-column">
      <style:table-column-properties style:column-width="0.824cm" style:rel-column-width="3272*"/>
    </style:style>
    <style:style style:name="Table8.1" style:family="table-row">
      <style:table-row-properties style:min-row-height="0.529cm"/>
    </style:style>
    <style:style style:name="Table8.A1" style:family="table-cell">
      <style:table-cell-properties style:vertical-align="middle" fo:padding="0.053cm" fo:border="none"/>
    </style:style>
    <style:style style:name="Table8.A2" style:family="table-cell" style:data-style-name="N0">
      <style:table-cell-properties style:vertical-align="middle" fo:padding="0.053cm" fo:border="none"/>
    </style:style>
    <style:style style:name="Table8.152" style:family="table-row">
      <style:table-row-properties style:min-row-height="0.476cm"/>
    </style:style>
    <style:style style:name="Table9" style:family="table">
      <style:table-properties style:width="15.757cm" fo:margin-left="0.321cm" fo:margin-right="0.42cm" table:align="margins"/>
    </style:style>
    <style:style style:name="Table9.A" style:family="table-column">
      <style:table-column-properties style:column-width="3.704cm" style:rel-column-width="15406*"/>
    </style:style>
    <style:style style:name="Table9.B" style:family="table-column">
      <style:table-column-properties style:column-width="5.438cm" style:rel-column-width="22617*"/>
    </style:style>
    <style:style style:name="Table9.C" style:family="table-column">
      <style:table-column-properties style:column-width="6.615cm" style:rel-column-width="27512*"/>
    </style:style>
    <style:style style:name="Table9.A1" style:family="table-cell">
      <style:table-cell-properties fo:padding="0.106cm" fo:border-left="0.035cm solid #000000" fo:border-right="none" fo:border-top="0.035cm solid #000000" fo:border-bottom="0.035cm solid #000000"/>
    </style:style>
    <style:style style:name="Table9.C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data-style-name="N37">
      <style:table-cell-properties fo:padding="0.106cm" fo:border-left="0.035cm solid #000000" fo:border-right="none" fo:border-top="none" fo:border-bottom="0.035cm solid #000000"/>
    </style:style>
    <style:style style:name="Table9.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8pt" style:font-size-asian="8pt" style:font-size-complex="8pt"/>
    </style:style>
    <style:style style:name="P8" style:family="paragraph" style:parent-style-name="Table_20_Contents">
      <style:paragraph-properties fo:text-align="start" style:justify-single-word="false"/>
      <style:text-properties style:font-name="Arial" fo:font-size="8pt" style:font-size-asian="8pt" style:font-size-complex="8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paragraph-properties fo:margin-left="0.284cm" fo:margin-right="-0.019cm" fo:margin-top="0cm" fo:margin-bottom="0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6"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1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8"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1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22" style:family="paragraph" style:parent-style-name="Text_20_body">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25" style:family="paragraph" style:parent-style-name="Text_20_body">
      <style:paragraph-properties fo:text-align="center" style:justify-single-word="false"/>
      <style:text-properties style:font-name="Arial" fo:font-size="10pt" style:font-size-asian="10pt" style:font-size-complex="10pt"/>
    </style:style>
    <style:style style:name="P26" style:family="paragraph" style:parent-style-name="Text_20_body">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Text_20_body">
      <style:text-properties style:font-name="Arial" fo:font-size="10pt" fo:font-style="normal" style:font-size-asian="10pt" style:font-style-asian="normal" style:font-size-complex="10pt" style:font-style-complex="normal"/>
    </style:style>
    <style:style style:name="P28" style:family="paragraph" style:parent-style-name="Text_20_body">
      <style:text-properties style:font-name="Arial" fo:font-size="10pt" fo:font-style="normal" style:text-underline-style="none" style:font-size-asian="10pt" style:font-style-asian="normal" style:font-size-complex="10pt" style:font-style-complex="normal"/>
    </style:style>
    <style:style style:name="P29" style:family="paragraph" style:parent-style-name="Text_20_body">
      <style:text-properties style:text-underline-style="none"/>
    </style:style>
    <style:style style:name="P30" style:family="paragraph" style:parent-style-name="Text_20_body">
      <style:paragraph-properties fo:text-align="justify" style:justify-single-word="false" fo:orphans="2" fo:widows="2"/>
      <style:text-properties fo:font-variant="normal" fo:text-transform="none" fo:color="#000000" style:font-name="Arial" fo:font-size="10pt" fo:font-style="normal" fo:font-weight="normal" fo:background-color="transparent" style:font-size-asian="10pt" style:font-size-complex="10pt"/>
    </style:style>
    <style:style style:name="P31" style:family="paragraph" style:parent-style-name="Text_20_body">
      <style:paragraph-properties fo:margin-left="0cm" fo:margin-right="0cm" fo:text-indent="1.323cm" style:auto-text-indent="false"/>
    </style:style>
    <style:style style:name="P32" style:family="paragraph" style:parent-style-name="Text_20_body">
      <style:paragraph-properties fo:margin-left="0cm" fo:margin-right="0cm" fo:text-align="justify" style:justify-single-word="false" fo:text-indent="1.323cm" style:auto-text-indent="false"/>
    </style:style>
    <style:style style:name="P33" style:family="paragraph" style:parent-style-name="Text_20_body">
      <style:paragraph-properties fo:margin-left="0cm" fo:margin-right="0cm" fo:text-align="justify" style:justify-single-word="false" fo:orphans="2" fo:widows="2" fo:text-indent="1.323cm" style:auto-text-indent="false"/>
    </style:style>
    <style:style style:name="P34" style:family="paragraph" style:parent-style-name="Text_20_body">
      <style:paragraph-properties fo:margin-left="0cm" fo:margin-right="0cm" fo:text-align="justify" style:justify-single-word="false" fo:orphans="0" fo:widows="0"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orphans="0" fo:widows="0" fo:text-indent="1.323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 fo:font-size="10.5pt" style:font-size-asian="10.5pt" style:font-size-complex="10.5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5pt" fo:language="es" fo:country="ES" style:font-size-asian="10.5pt" style:font-size-complex="10.5pt"/>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style:text-properties style:font-name="Arial" fo:font-size="10pt" style:font-size-asian="10pt" style:font-size-complex="10pt"/>
    </style:style>
    <style:style style:name="P4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4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4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48"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49" style:family="paragraph" style:parent-style-name="Text_20_body">
      <style:paragraph-properties fo:margin-top="0cm" fo:margin-bottom="0cm" fo:orphans="2" fo:widows="2"/>
      <style:text-properties style:font-name="Arial" fo:font-size="10pt" style:font-size-asian="10pt" style:font-size-complex="10pt"/>
    </style:style>
    <style:style style:name="P50"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51"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52"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53" style:family="paragraph" style:parent-style-name="Text_20_body">
      <style:paragraph-properties fo:margin-top="0cm" fo:margin-bottom="0cm" fo:text-align="justify" style:justify-single-word="false" fo:orphans="2" fo:widows="2"/>
      <style:text-properties style:font-name="Arial" fo:font-size="10pt" fo:language="es" fo:country="ES" style:font-size-asian="10pt" style:font-size-complex="10pt"/>
    </style:style>
    <style:style style:name="P54" style:family="paragraph" style:parent-style-name="Text_20_body">
      <style:paragraph-properties fo:margin-top="0cm" fo:margin-bottom="0cm"/>
      <style:text-properties style:font-name="Arial" fo:font-size="10pt" fo:font-weight="bold" style:font-size-asian="10pt" style:font-weight-asian="bold" style:font-size-complex="10pt" style:font-weight-complex="bold"/>
    </style:style>
    <style:style style:name="P55" style:family="paragraph" style:parent-style-name="Text_20_body">
      <style:paragraph-properties fo:margin-top="0cm" fo:margin-bottom="0cm" fo:text-align="justify" style:justify-single-word="false"/>
      <style:text-properties fo:color="#000000" style:font-name="Arial" fo:font-size="10pt" style:font-size-asian="10pt" style:font-size-complex="10pt"/>
    </style:style>
    <style:style style:name="P56" style:family="paragraph" style:parent-style-name="Text_20_body">
      <style:paragraph-properties fo:margin-top="0cm" fo:margin-bottom="0cm" fo:text-align="start" style:justify-single-word="false"/>
      <style:text-properties fo:color="#000000" style:font-name="Arial" fo:font-size="10pt" fo:font-weight="bold" style:font-size-asian="10pt" style:font-size-complex="10pt"/>
    </style:style>
    <style:style style:name="P57" style:family="paragraph" style:parent-style-name="Text_20_body">
      <style:paragraph-properties fo:margin-left="1cm" fo:margin-right="0.981cm" fo:margin-top="0cm" fo:margin-bottom="0cm" fo:text-align="justify" style:justify-single-word="false" fo:orphans="2" fo:widows="2" fo:text-indent="0cm" style:auto-text-indent="false"/>
    </style:style>
    <style:style style:name="P58" style:family="paragraph" style:parent-style-name="Text_20_body">
      <style:paragraph-properties fo:margin-left="1cm" fo:margin-right="0.98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59" style:family="paragraph" style:parent-style-name="Text_20_body">
      <style:paragraph-properties fo:margin-left="1cm" fo:margin-right="0.981cm" fo:margin-top="0cm" fo:margin-bottom="0cm" fo:text-align="center" style:justify-single-word="false" fo:orphans="2" fo:widows="2" fo:text-indent="0cm" style:auto-text-indent="false"/>
      <style:text-properties style:font-name="Arial" fo:font-size="10pt" style:font-size-asian="10pt" style:font-size-complex="10pt"/>
    </style:style>
    <style:style style:name="P60"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61"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62"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6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4" style:family="paragraph" style:parent-style-name="Text_20_body">
      <style:paragraph-properties fo:margin-left="0.981cm" fo:margin-right="0.9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65" style:family="paragraph" style:parent-style-name="Text_20_body">
      <style:paragraph-properties fo:margin-left="0.981cm" fo:margin-right="0.951cm" fo:margin-top="0cm" fo:margin-bottom="0cm" fo:text-align="center" style:justify-single-word="false" fo:orphans="2" fo:widows="2" fo:text-indent="0cm" style:auto-text-indent="false"/>
      <style:text-properties style:font-name="Arial" fo:font-size="10pt" style:font-size-asian="10pt" style:font-size-complex="10pt"/>
    </style:style>
    <style:style style:name="P66"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67" style:family="paragraph" style:parent-style-name="Text_20_body">
      <style:paragraph-properties fo:margin-top="0cm" fo:margin-bottom="0.25cm" fo:text-align="justify" style:justify-single-word="false" fo:orphans="2" fo:widows="2"/>
      <style:text-properties style:font-name="Arial" fo:font-size="10pt" fo:font-weight="normal" style:font-size-asian="10pt" style:font-size-complex="10pt"/>
    </style:style>
    <style:style style:name="P6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71"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10pt" style:font-size-asian="10pt" style:font-size-complex="10pt"/>
    </style:style>
    <style:style style:name="P7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style="italic" style:font-size-asian="10pt" style:font-size-complex="10pt"/>
    </style:style>
    <style:style style:name="P73"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 fo:font-size="10pt" fo:language="es" fo:country="ES" fo:font-style="italic" fo:font-weight="normal" style:font-size-asian="10pt" style:font-size-complex="10pt"/>
    </style:style>
    <style:style style:name="P74" style:family="paragraph" style:parent-style-name="Text_20_body">
      <style:paragraph-properties fo:margin-left="1cm" fo:margin-right="1cm" fo:text-align="justify" style:justify-single-word="false" fo:text-indent="0cm" style:auto-text-indent="false"/>
      <style:text-properties style:font-name="Arial" fo:font-size="10pt" style:font-size-asian="10pt" style:font-size-complex="10pt"/>
    </style:style>
    <style:style style:name="P75" style:family="paragraph" style:parent-style-name="Text_20_body">
      <style:paragraph-properties fo:margin-left="1cm" fo:margin-right="1cm" fo:text-align="justify" style:justify-single-word="false" fo:orphans="2" fo:widows="2" fo:text-indent="0cm" style:auto-text-indent="false"/>
      <style:text-properties style:font-name="Arial" fo:font-size="10pt" style:font-size-asian="10pt" style:font-size-complex="10pt"/>
    </style:style>
    <style:style style:name="P76" style:family="paragraph" style:parent-style-name="Text_20_body">
      <style:paragraph-properties fo:margin-left="1cm" fo:margin-right="1cm" fo:margin-top="0cm" fo:margin-bottom="0.439cm" fo:text-align="justify" style:justify-single-word="false" fo:orphans="2" fo:widows="2" fo:text-indent="0cm" style:auto-text-indent="false"/>
      <style:text-properties style:font-name="Arial" fo:font-size="10pt" style:font-size-asian="10pt" style:font-size-complex="10pt"/>
    </style:style>
    <style:style style:name="P77" style:family="paragraph" style:parent-style-name="Text_20_body">
      <style:paragraph-properties fo:margin-top="0.06cm" fo:margin-bottom="0cm" fo:orphans="2" fo:widows="2"/>
      <style:text-properties style:font-name="Arial" fo:font-size="10pt" style:font-size-asian="10pt" style:font-size-complex="10pt"/>
    </style:style>
    <style:style style:name="P78" style:family="paragraph" style:parent-style-name="Text_20_body">
      <style:paragraph-properties fo:margin-top="0.049cm" fo:margin-bottom="0cm" fo:text-align="justify" style:justify-single-word="false" fo:orphans="2" fo:widows="2"/>
      <style:text-properties style:font-name="Arial" fo:font-size="10pt" style:font-size-asian="10pt" style:font-size-complex="10pt"/>
    </style:style>
    <style:style style:name="P79" style:family="paragraph" style:parent-style-name="Text_20_body">
      <style:paragraph-properties fo:margin-left="1cm" fo:margin-right="0cm" fo:text-align="justify" style:justify-single-word="false" fo:text-indent="0cm" style:auto-text-indent="false"/>
      <style:text-properties fo:color="#000000" style:font-name="Arial" fo:font-size="10pt" fo:font-style="italic" fo:background-color="#ffffff" style:font-size-asian="10pt" style:font-size-complex="10pt"/>
    </style:style>
    <style:style style:name="P80" style:family="paragraph" style:parent-style-name="Text_20_body">
      <style:paragraph-properties fo:margin-left="1cm" fo:margin-right="0cm" fo:text-align="justify" style:justify-single-word="false" fo:text-indent="0cm" style:auto-text-indent="false"/>
      <style:text-properties style:font-name="Arial" fo:font-size="10pt" style:font-size-asian="10pt" style:font-size-complex="10pt"/>
    </style:style>
    <style:style style:name="P81" style:family="paragraph" style:parent-style-name="Text_20_body">
      <style:paragraph-properties fo:margin-left="1cm" fo:margin-right="0cm" fo:margin-top="0cm" fo:margin-bottom="0cm" fo:text-align="justify" style:justify-single-word="false" fo:text-indent="0cm" style:auto-text-indent="false"/>
      <style:text-properties fo:color="#000000" style:font-name="Arial" fo:font-size="10pt" fo:font-style="italic" fo:background-color="#ffffff" style:font-size-asian="10pt" style:font-size-complex="10pt"/>
    </style:style>
    <style:style style:name="P82" style:family="paragraph" style:parent-style-name="Text_20_body">
      <style:paragraph-properties fo:margin-left="1cm" fo:margin-right="0cm" fo:margin-top="0cm" fo:margin-bottom="0cm" fo:text-align="justify" style:justify-single-word="false" fo:text-indent="0cm" style:auto-text-indent="false"/>
      <style:text-properties style:font-name="Arial" fo:font-size="10pt" style:font-size-asian="10pt" style:font-size-complex="10pt"/>
    </style:style>
    <style:style style:name="P83" style:family="paragraph" style:parent-style-name="Text_20_body">
      <style:paragraph-properties fo:margin-left="1cm" fo:margin-right="0cm" fo:margin-top="0cm" fo:margin-bottom="0cm" fo:text-align="center" style:justify-single-word="false" fo:text-indent="0cm" style:auto-text-indent="false"/>
      <style:text-properties style:font-name="Arial" fo:font-size="10pt" style:font-size-asian="10pt" style:font-size-complex="10pt"/>
    </style:style>
    <style:style style:name="P84" style:family="paragraph" style:parent-style-name="Text_20_body">
      <style:paragraph-properties fo:margin-left="1cm" fo:margin-right="0cm" fo:margin-top="0cm" fo:margin-bottom="0.439cm" fo:text-align="justify" style:justify-single-word="false" fo:text-indent="0cm" style:auto-text-indent="false"/>
      <style:text-properties style:font-name="Arial" fo:font-size="10pt" style:font-size-asian="10pt" style:font-size-complex="10pt"/>
    </style:style>
    <style:style style:name="P85" style:family="paragraph" style:parent-style-name="Text_20_body">
      <style:paragraph-properties fo:margin-top="0cm" fo:margin-bottom="0.06cm" fo:text-align="center" style:justify-single-word="false"/>
      <style:text-properties style:font-name="Arial" fo:font-size="10pt" style:font-size-asian="10pt" style:font-size-complex="10pt"/>
    </style:style>
    <style:style style:name="P86" style:family="paragraph" style:parent-style-name="Text_20_body">
      <style:paragraph-properties fo:margin-top="0cm" fo:margin-bottom="0.06cm" fo:text-align="justify" style:justify-single-word="false"/>
      <style:text-properties style:font-name="Arial" fo:font-size="10pt" style:font-size-asian="10pt" style:font-size-complex="10pt"/>
    </style:style>
    <style:style style:name="P87"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88"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89" style:family="paragraph" style:parent-style-name="Standard">
      <style:text-properties style:font-name="Arial" fo:font-size="9pt" fo:font-style="normal" style:font-size-asian="9pt" style:font-style-asian="normal" style:font-size-complex="9pt" style:font-style-complex="normal"/>
    </style:style>
    <style:style style:name="P9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9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9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3" style:family="paragraph" style:parent-style-name="Standard"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94"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95"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96"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97"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98"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font-weight="bold"/>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color="#000000" loext:opacity="100%"/>
    </style:style>
    <style:style style:name="T8" style:family="text">
      <style:text-properties fo:color="#000000" fo:background-color="transparent" loext:opacity="100%" loext:char-shading-value="0"/>
    </style:style>
    <style:style style:name="T9" style:family="text">
      <style:text-properties fo:color="#000000" fo:font-weight="normal" loext:opacity="100%"/>
    </style:style>
    <style:style style:name="T10" style:family="text">
      <style:text-properties fo:color="#000000" fo:font-weight="normal" fo:background-color="transparent" loext:opacity="100%" loext:char-shading-value="0"/>
    </style:style>
    <style:style style:name="T11" style:family="text">
      <style:text-properties fo:color="#000000" fo:font-style="italic" loext:opacity="100%"/>
    </style:style>
    <style:style style:name="T12" style:family="text">
      <style:text-properties fo:color="#000000" fo:font-style="italic" fo:font-weight="bold" loext:opacity="100%"/>
    </style:style>
    <style:style style:name="T13" style:family="text">
      <style:text-properties fo:color="#000000" fo:font-style="italic" fo:font-weight="bold" fo:background-color="transparent" loext:opacity="100%" loext:char-shading-value="0"/>
    </style:style>
    <style:style style:name="T14" style:family="text">
      <style:text-properties fo:color="#000000" fo:font-style="italic" fo:font-weight="normal" loext:opacity="100%"/>
    </style:style>
    <style:style style:name="T15" style:family="text">
      <style:text-properties fo:color="#000000" fo:font-style="italic" fo:font-weight="normal" fo:background-color="transparent" loext:opacity="100%" loext:char-shading-value="0"/>
    </style:style>
    <style:style style:name="T16" style:family="text">
      <style:text-properties fo:color="#000000" fo:font-style="italic" fo:font-weight="normal" fo:background-color="#ffffff" loext:opacity="100%" loext:char-shading-value="0"/>
    </style:style>
    <style:style style:name="T17" style:family="text">
      <style:text-properties fo:color="#000000" fo:font-style="italic" fo:background-color="#ffffff" loext:opacity="100%" loext:char-shading-value="0"/>
    </style:style>
    <style:style style:name="T18" style:family="text">
      <style:text-properties fo:color="#000000" fo:font-style="italic" style:text-underline-style="solid" style:text-underline-width="auto" style:text-underline-color="font-color" fo:font-weight="bold" loext:opacity="100%"/>
    </style:style>
    <style:style style:name="T19" style:family="text">
      <style:text-properties fo:color="#000000" fo:font-style="italic" style:text-underline-style="solid" style:text-underline-width="auto" style:text-underline-color="font-color" fo:font-weight="normal" fo:background-color="#ffffff" loext:opacity="100%" loext:char-shading-value="0"/>
    </style:style>
    <style:style style:name="T20" style:family="text">
      <style:text-properties fo:color="#000000" fo:font-weight="bold" loext:opacity="100%"/>
    </style:style>
    <style:style style:name="T21" style:family="text">
      <style:text-properties fo:color="#000000" fo:font-weight="bold" fo:background-color="transparent" style:font-weight-asian="bold" style:font-weight-complex="bold" loext:opacity="100%" loext:char-shading-value="0"/>
    </style:style>
    <style:style style:name="T22" style:family="text">
      <style:text-properties fo:color="#000000" fo:background-color="#ffffff" loext:opacity="100%" loext:char-shading-value="0"/>
    </style:style>
    <style:style style:name="T23" style:family="text">
      <style:text-properties fo:color="#000000" style:text-underline-style="solid" style:text-underline-width="auto" style:text-underline-color="font-color" fo:background-color="#ffffff" loext:opacity="100%" loext:char-shading-value="0"/>
    </style:style>
    <style:style style:name="T24" style:family="text">
      <style:text-properties fo:color="#000000" style:font-name="Arial" fo:font-size="10pt" style:font-size-asian="10pt" style:font-size-complex="10pt"/>
    </style:style>
    <style:style style:name="T25" style:family="text">
      <style:text-properties fo:color="#000000" style:font-name="Arial" fo:font-size="10pt" style:font-size-asian="10pt" style:font-size-complex="10pt" loext:opacity="100%"/>
    </style:style>
    <style:style style:name="T26" style:family="text">
      <style:text-properties fo:color="#000000" style:font-name="Arial" fo:font-size="10pt" fo:font-weight="normal" style:font-size-asian="10pt" style:font-size-complex="10pt" loext:opacity="100%"/>
    </style:style>
    <style:style style:name="T27" style:family="text">
      <style:text-properties fo:color="#000000" style:font-name="Arial" fo:font-size="10pt" fo:background-color="transparent" style:font-size-asian="10pt" style:font-size-complex="10pt"/>
    </style:style>
    <style:style style:name="T28" style:family="text">
      <style:text-properties fo:color="#000000" style:font-name="Arial" fo:font-size="10.5pt" style:font-size-asian="10.5pt" style:font-size-complex="10.5pt" loext:opacity="10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fo:font-variant="normal" fo:text-transform="none" fo:color="#000000" loext:opacity="100%"/>
    </style:style>
    <style:style style:name="T32" style:family="text">
      <style:text-properties fo:font-variant="normal" fo:text-transform="none" fo:color="#000000" fo:font-style="normal" loext:opacity="100%"/>
    </style:style>
    <style:style style:name="T33" style:family="text">
      <style:text-properties fo:font-variant="normal" fo:text-transform="none" fo:color="#000000" fo:font-style="normal" fo:font-weight="normal" loext:opacity="100%"/>
    </style:style>
    <style:style style:name="T34" style:family="text">
      <style:text-properties fo:font-variant="normal" fo:text-transform="none" fo:color="#000000" fo:font-style="normal" fo:font-weight="normal" fo:background-color="transparent" loext:opacity="100%" loext:char-shading-value="0"/>
    </style:style>
    <style:style style:name="T35" style:family="text">
      <style:text-properties fo:font-variant="normal" fo:text-transform="none" fo:color="#000000" fo:font-style="normal" fo:font-weight="normal" fo:background-color="#ffffff" loext:opacity="100%" loext:char-shading-value="0"/>
    </style:style>
    <style:style style:name="T36" style:family="text">
      <style:text-properties fo:font-variant="normal" fo:text-transform="none" fo:color="#000000" fo:font-style="normal" fo:font-weight="bold" loext:opacity="100%"/>
    </style:style>
    <style:style style:name="T37" style:family="text">
      <style:text-properties fo:font-variant="normal" fo:text-transform="none" fo:color="#000000" fo:font-style="normal" fo:font-weight="bold" fo:background-color="#ffffff" loext:opacity="100%" loext:char-shading-value="0"/>
    </style:style>
    <style:style style:name="T38" style:family="text">
      <style:text-properties fo:font-variant="normal" fo:text-transform="none" fo:color="#000000" fo:font-style="normal" fo:font-weight="bold" fo:background-color="transparent" loext:opacity="100%" loext:char-shading-value="0"/>
    </style:style>
    <style:style style:name="T39" style:family="text">
      <style:text-properties fo:font-variant="normal" fo:text-transform="none" fo:color="#000000" fo:font-style="normal" fo:background-color="#ffffff" loext:opacity="100%" loext:char-shading-value="0"/>
    </style:style>
    <style:style style:name="T40" style:family="text">
      <style:text-properties fo:font-variant="normal" fo:text-transform="none" fo:color="#000000" fo:font-style="normal" style:text-underline-style="solid" style:text-underline-width="auto" style:text-underline-color="font-color" fo:font-weight="bold" loext:opacity="100%"/>
    </style:style>
    <style:style style:name="T41" style:family="text">
      <style:text-properties fo:font-variant="normal" fo:text-transform="none" fo:color="#000000" fo:font-style="normal" style:text-underline-style="none" fo:font-weight="bold" loext:opacity="100%"/>
    </style:style>
    <style:style style:name="T42" style:family="text">
      <style:text-properties fo:font-variant="normal" fo:text-transform="none" fo:color="#000000" fo:letter-spacing="normal" loext:opacity="100%"/>
    </style:style>
    <style:style style:name="T43" style:family="text">
      <style:text-properties fo:font-variant="normal" fo:text-transform="none" fo:color="#000000" fo:letter-spacing="normal" fo:background-color="transparent" loext:opacity="100%" loext:char-shading-value="0"/>
    </style:style>
    <style:style style:name="T44" style:family="text">
      <style:text-properties fo:font-variant="normal" fo:text-transform="none" fo:color="#000000" fo:letter-spacing="normal" fo:font-style="normal" fo:font-weight="normal" loext:opacity="100%"/>
    </style:style>
    <style:style style:name="T45" style:family="text">
      <style:text-properties fo:font-variant="normal" fo:text-transform="none" fo:color="#000000" fo:letter-spacing="normal" fo:font-style="normal" fo:font-weight="normal" fo:background-color="transparent" loext:opacity="100%" loext:char-shading-value="0"/>
    </style:style>
    <style:style style:name="T46" style:family="text">
      <style:text-properties fo:font-variant="normal" fo:text-transform="none" fo:color="#000000" fo:letter-spacing="normal" fo:font-style="normal" fo:font-weight="bold" loext:opacity="100%"/>
    </style:style>
    <style:style style:name="T47" style:family="text">
      <style:text-properties fo:font-variant="normal" fo:text-transform="none" fo:color="#000000" fo:letter-spacing="normal" fo:font-style="normal" fo:font-weight="bold" fo:background-color="transparent" loext:opacity="100%" loext:char-shading-value="0"/>
    </style:style>
    <style:style style:name="T48" style:family="text">
      <style:text-properties fo:font-variant="normal" fo:text-transform="none" fo:color="#000000" fo:background-color="transparent" loext:opacity="100%" loext:char-shading-value="0"/>
    </style:style>
    <style:style style:name="T49" style:family="text">
      <style:text-properties fo:font-variant="normal" fo:text-transform="none" fo:color="#000000" fo:letter-spacing="-0.007cm" fo:font-style="normal" fo:font-weight="normal" fo:background-color="transparent" loext:opacity="100%" loext:char-shading-value="0"/>
    </style:style>
    <style:style style:name="T50" style:family="text">
      <style:text-properties fo:font-variant="normal" fo:text-transform="none" fo:color="#000000" fo:font-weight="normal" loext:opacity="100%"/>
    </style:style>
    <style:style style:name="T51" style:family="text">
      <style:text-properties fo:font-variant="normal" fo:text-transform="none" fo:color="#000000" fo:font-style="italic" fo:font-weight="normal" loext:opacity="100%"/>
    </style:style>
    <style:style style:name="T52" style:family="text">
      <style:text-properties fo:font-variant="normal" fo:text-transform="none" fo:color="#000000" fo:font-style="italic" style:text-underline-style="solid" style:text-underline-width="auto" style:text-underline-color="font-color" fo:font-weight="bold" loext:opacity="100%"/>
    </style:style>
    <style:style style:name="T53" style:family="text">
      <style:text-properties fo:font-variant="normal" fo:text-transform="none" fo:color="#000000" fo:font-style="italic" fo:font-weight="bold" loext:opacity="100%"/>
    </style:style>
    <style:style style:name="T54"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55"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56" style:family="text">
      <style:text-properties fo:font-variant="normal" fo:text-transform="none" fo:color="#000000" style:font-name="Arial" fo:font-size="10pt" fo:font-style="normal" fo:font-weight="normal" fo:background-color="transparent" style:font-size-asian="10pt" style:font-size-complex="10pt"/>
    </style:style>
    <style:style style:name="T57"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58" style:family="text">
      <style:text-properties fo:font-variant="normal" fo:text-transform="none" fo:font-style="normal"/>
    </style:style>
    <style:style style:name="T59" style:family="text">
      <style:text-properties fo:font-variant="normal" fo:text-transform="none" fo:font-style="normal" fo:font-weight="normal"/>
    </style:style>
    <style:style style:name="T60" style:family="text">
      <style:text-properties fo:font-variant="normal" fo:text-transform="none" fo:font-style="normal" fo:font-weight="bold"/>
    </style:style>
    <style:style style:name="T61" style:family="text">
      <style:text-properties fo:font-variant="normal" fo:text-transform="none" fo:font-style="normal" style:text-underline-style="solid" style:text-underline-width="auto" style:text-underline-color="font-color"/>
    </style:style>
    <style:style style:name="T62" style:family="text">
      <style:text-properties fo:font-variant="normal" fo:text-transform="none" fo:font-style="normal" style:text-underline-style="solid" style:text-underline-width="auto" style:text-underline-color="font-color" fo:font-weight="bold"/>
    </style:style>
    <style:style style:name="T63" style:family="text">
      <style:text-properties style:text-position="33% 80%"/>
    </style:style>
    <style:style style:name="T64" style:family="text">
      <style:text-properties fo:font-style="italic"/>
    </style:style>
    <style:style style:name="T65" style:family="text">
      <style:text-properties fo:font-style="italic" fo:font-weight="bold"/>
    </style:style>
    <style:style style:name="T66" style:family="text">
      <style:text-properties fo:font-style="italic" fo:font-weight="normal"/>
    </style:style>
    <style:style style:name="T67" style:family="text">
      <style:text-properties style:font-name="Arial" fo:font-size="10pt" style:font-size-asian="10pt" style:font-size-complex="10pt"/>
    </style:style>
    <style:style style:name="T68" style:family="text">
      <style:text-properties style:font-name="Arial" fo:font-size="10pt" style:text-underline-style="solid" style:text-underline-width="auto" style:text-underline-color="font-color" style:font-size-asian="10pt" style:font-size-complex="10pt"/>
    </style:style>
    <style:style style:name="T69" style:family="text">
      <style:text-properties style:font-name="Arial" fo:font-size="10pt" fo:language="es" fo:country="ES" style:font-size-asian="10pt" style:font-size-complex="10pt"/>
    </style:style>
    <style:style style:name="T70" style:family="text">
      <style:text-properties style:font-name="Arial" fo:font-size="10pt" fo:font-weight="normal" style:font-size-asian="10pt" style:font-size-complex="10pt"/>
    </style:style>
    <style:style style:name="T71" style:family="text">
      <style:text-properties style:font-name="Arial" fo:font-size="10pt" fo:font-style="italic" style:font-size-asian="10pt" style:font-size-complex="10pt"/>
    </style:style>
    <style:style style:name="T72" style:family="text">
      <style:text-properties style:font-name="Arial" fo:font-size="10pt" fo:font-weight="bold" style:font-size-asian="10pt" style:font-size-complex="10pt"/>
    </style:style>
    <style:style style:name="T73" style:family="text">
      <style:text-properties style:font-name="Arial" fo:font-size="10pt" fo:background-color="transparent" style:font-size-asian="10pt" style:font-size-complex="10pt" loext:char-shading-value="0"/>
    </style:style>
    <style:style style:name="T74" style:family="text">
      <style:text-properties style:font-name="Arial" fo:font-size="10pt" fo:font-style="normal" style:font-size-asian="10pt" style:font-style-asian="normal" style:font-size-complex="10pt" style:font-style-complex="normal"/>
    </style:style>
    <style:style style:name="T75" style:family="text">
      <style:text-properties fo:color="#0066cc" style:font-name="Arial" fo:font-size="10pt" fo:font-weight="bold" style:font-size-asian="10pt" style:font-weight-asian="bold" style:font-size-complex="10pt" style:font-weight-complex="bold"/>
    </style:style>
    <style:style style:name="T76" style:family="text">
      <style:text-properties fo:color="#0066cc" style:font-name="Arial" fo:font-size="10pt" fo:font-weight="bold" style:font-size-asian="10pt" style:font-weight-asian="bold" style:font-size-complex="10pt" style:font-weight-complex="bold"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5">ACTA DE LA SESIÓN ORDINARIA CELEBRADA POR EL PLENO DE LA CORPORACIÓN DEL ILUSTRE AYUNTAMIENTO DE MOGÁN EL DÍA VEINTITRES DE DICIEMBRE DE 2021. </text:p>
      <text:p text:style-name="P15"/>
      <text:p text:style-name="P16"><text:tab/>En el Salón de Sesiones de la Casa Consistorial de Mogán, siendo las nueve horas del día <text:span text:style-name="T3">VEINTITRES DE DICIEMBRE de dos mil veintiuno,</text:span> se reúne el Pleno de la Corporación Municipal bajo la Presidencia a Presidencia de la Sra. Alcaldesa, doña Onalia Bueno García y con la asistencia de los señores Concejales que al margen se expresan, al objeto de celebrar <text:span text:style-name="T3">sesión ordinaria </text:span>para la que habían sido convocados previa y reglamentariamente. </text:p>
      <text:p text:style-name="P23"><text:span text:style-name="T8"><text:tab/>Actúa </text:span><text:span text:style-name="T8">la</text:span><text:span text:style-name="T8"> Secretari</text:span><text:span text:style-name="T8">a</text:span><text:span text:style-name="T8"> General Accidental de la Corporación, doña </text:span><text:span text:style-name="T21">María del Pilar Sánchez Bordón</text:span><text:span text:style-name="T10">,</text:span><text:span text:style-name="T8"> que da fe del acto.</text:span> </text:p>
      <text:p text:style-name="P16"><text:tab/></text:p>
      <text:p text:style-name="P26">SRES. Y SRAS. ASISTENTES </text:p>
      <text:p text:style-name="Text_20_body"><text:span text:style-name="Strong_20_Emphasis"><text:span text:style-name="T67">ALCALDE</text:span></text:span><text:span text:style-name="T6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68">Nombre</text:span></text:span></text:p>
          </table:table-cell>
          <table:table-cell table:style-name="Table3.A1" office:value-type="string">
            <text:p text:style-name="P4"><text:span text:style-name="Strong_20_Emphasis"><text:span text:style-name="T68">Asiste</text:span></text:span></text:p>
          </table:table-cell>
          <table:table-cell table:style-name="Table3.A1" office:value-type="string">
            <text:p text:style-name="P4"><text:span text:style-name="Strong_20_Emphasis"><text:span text:style-name="T68">Partido</text:span></text:span></text:p>
          </table:table-cell>
        </table:table-row>
        <table:table-row>
          <table:table-cell table:style-name="Table3.A1" office:value-type="string">
            <text:p text:style-name="P5">ONALIA BUENO GARCIA</text:p>
          </table:table-cell>
          <table:table-cell table:style-name="Table3.A1" office:value-type="string">
            <text:p text:style-name="P6">Sí</text:p>
          </table:table-cell>
          <table:table-cell table:style-name="Table3.A1" office:value-type="string">
            <text:p text:style-name="P6">CIUCA</text:p>
          </table:table-cell>
        </table:table-row>
      </table:table>
      <text:p text:style-name="P22"/>
      <text:p text:style-name="Text_20_body"><text:span text:style-name="Strong_20_Emphasis"><text:span text:style-name="T67">CONCEJALES</text:span></text:span><text:span text:style-name="T6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68">Nombre</text:span></text:span></text:p>
          </table:table-cell>
          <table:table-cell table:style-name="Table5.A1" office:value-type="string">
            <text:p text:style-name="P4"><text:span text:style-name="Strong_20_Emphasis"><text:span text:style-name="T68">Asiste</text:span></text:span></text:p>
          </table:table-cell>
          <table:table-cell table:style-name="Table5.A1" office:value-type="string">
            <text:p text:style-name="P4"><text:span text:style-name="Strong_20_Emphasis"><text:span text:style-name="T68">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ERNESTO HERNA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E</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ALBA MEDINA ALAM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CONSUELO DIAZ LEON</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VICTOR GUTIERREZ NAVAR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GRIMANESA PEREZ GUERRA</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OSE FRANCISCO GONZALEZ GONZALEZ</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ZULEIMA ALONSO ALONSO</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OSE MANUEL JIMENEZ MONTESDEOCA</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JOSE ANGEL JIMENEZ TORRES</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ISABEL LUCIA SANTIAGO MUÑOZ</text:p>
          </table:table-cell>
          <table:table-cell table:style-name="Table5.A1" office:value-type="string">
            <text:p text:style-name="P6">NO</text:p>
          </table:table-cell>
          <table:table-cell table:style-name="Table5.A1" office:value-type="string">
            <text:p text:style-name="P6">NC</text:p>
          </table:table-cell>
        </table:table-row>
        <table:table-row>
          <table:table-cell table:style-name="Table5.A1" office:value-type="string">
            <text:p text:style-name="P5">JULIAN ARTEMI ARTILES MORALEDA</text:p>
          </table:table-cell>
          <table:table-cell table:style-name="Table5.A1" office:value-type="string">
            <text:p text:style-name="P6">Sí</text:p>
          </table:table-cell>
          <table:table-cell table:style-name="Table5.A1" office:value-type="string">
            <text:p text:style-name="P6">PSOE</text:p>
          </table:table-cell>
        </table:table-row>
      </table:table>
      <text:p text:style-name="P22"/>
      <text:p text:style-name="Text_20_body"><text:span text:style-name="Strong_20_Emphasis"><text:span text:style-name="T67">SECRETARIA</text:span></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68">Nombre</text:span></text:span></text:p>
          </table:table-cell>
          <table:table-cell table:style-name="Table6.A1" office:value-type="string">
            <text:p text:style-name="P4"><text:span text:style-name="Strong_20_Emphasis"><text:span text:style-name="T68">Asiste</text:span></text:span></text:p>
          </table:table-cell>
        </table:table-row>
        <table:table-row>
          <table:table-cell table:style-name="Table6.A1" office:value-type="string">
            <text:p text:style-name="P8">MARÍA DEL PILAR SÁNCHEZ BORDÓN</text:p>
          </table:table-cell>
          <table:table-cell table:style-name="Table6.A1" office:value-type="string">
            <text:p text:style-name="P7">Sí</text:p>
          </table:table-cell>
        </table:table-row>
      </table:table>
      <text:p text:style-name="P22"/>
      <text:p text:style-name="P22"/>
      <text:p text:style-name="P23"><text:span text:style-name="T8"><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8">Orden del día.</text:span></text:span> </text:p>
      <text:p text:style-name="P23"/>
      <text:p text:style-name="P23"><text:soft-page-break/></text:p>
      <text:p text:style-name="P23"/>
      <text:p text:style-name="P23"/>
      <text:p text:style-name="P23"/>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8">Nº Orden</text:span></text:span></text:p>
          </table:table-cell>
          <table:table-cell table:style-name="Table7.A1" office:value-type="string">
            <text:p text:style-name="Table_20_Contents"><text:span text:style-name="Strong_20_Emphasis"><text:span text:style-name="T6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 borradores de actas de sesiones de fechas 3 y 30 de septiembre; 29 de octubre; 11 y 26 de noviembre de 2021.</text:p>
          </table:table-cell>
        </table:table-row>
        <table:table-row>
          <table:table-cell table:style-name="Table7.A1" office:value-type="string">
            <text:p text:style-name="P5">Punto 2º</text:p>
          </table:table-cell>
          <table:table-cell table:style-name="Table7.A1" office:value-type="string">
            <text:p text:style-name="P5">Expte. 359815/2021. Respuesta al recurso de reposición interpuesto por Millennium Insurance, LTD.</text:p>
          </table:table-cell>
        </table:table-row>
        <table:table-row>
          <table:table-cell table:style-name="Table7.A1" office:value-type="string">
            <text:p text:style-name="P5">Punto 3º</text:p>
          </table:table-cell>
          <table:table-cell table:style-name="Table7.A1" office:value-type="string">
            <text:p text:style-name="P5">Expte. 360614/2021. Desestimar recurso de reposición contra acuerdo plenario de 30/09/2021 interpuesto por la entidad Go Away, S.L.</text:p>
          </table:table-cell>
        </table:table-row>
        <table:table-row>
          <table:table-cell table:style-name="Table7.A1" office:value-type="string">
            <text:p text:style-name="P5">Punto 4º</text:p>
          </table:table-cell>
          <table:table-cell table:style-name="Table7.A1" office:value-type="string">
            <text:p text:style-name="P5">Expte. 367427/2021. Reconocimiento extrajudicial de crédito (REC-5/2021).</text:p>
          </table:table-cell>
        </table:table-row>
        <table:table-row>
          <table:table-cell table:style-name="Table7.A1" office:value-type="string">
            <text:p text:style-name="P5">Punto 5º</text:p>
          </table:table-cell>
          <table:table-cell table:style-name="Table7.A1" office:value-type="string">
            <text:p text:style-name="P5">Expte. 365981/2021. Resolución de reclamaciones y aprobación definitiva del Presupuesto General del Ayuntamiento de Mogán para el ejercicio 2022.</text:p>
          </table:table-cell>
        </table:table-row>
        <table:table-row>
          <table:table-cell table:style-name="Table7.A1" office:value-type="string">
            <text:p text:style-name="P5">Punto 6º</text:p>
          </table:table-cell>
          <table:table-cell table:style-name="Table7.A1" office:value-type="string">
            <text:p text:style-name="P5">Expte. 367623/2021. Aprobación inicial modificación Ordenanza Fiscal Reguladora del Impuesto sobre Construcciones Instalaciones y Obras.</text:p>
          </table:table-cell>
        </table:table-row>
        <table:table-row>
          <table:table-cell table:style-name="Table7.A1" office:value-type="string">
            <text:p text:style-name="P5">Punto 7º</text:p>
          </table:table-cell>
          <table:table-cell table:style-name="Table7.A1" office:value-type="string">
            <text:p text:style-name="P5">Parte de control y fiscalización: Expte. 367579/2021. Auditoría de gestión del Ayuntamiento de Mogán, realizada en base a la liquidación del Presupuesto municipal del año 2020, prevista en la Ley 3/1999, de 4 de febrero, del Fondo Canario de Financiación Municipal. Toma de conocimiento.</text:p>
          </table:table-cell>
        </table:table-row>
        <table:table-row>
          <table:table-cell table:style-name="Table7.A1" office:value-type="string">
            <text:p text:style-name="P5">Punto 8º</text:p>
          </table:table-cell>
          <table:table-cell table:style-name="Table7.A1" office:value-type="string">
            <text:p text:style-name="P5">Parte de Control y Fiscalización: dar cuenta de los decretos dictados desde el día 23 de noviembre al 17 de diciembre de 2021, números 7082 al 7617, y de las actas de Junta de Gobierno Local, de fechas 16, 23, 30 de noviembre y 9 de diciembre de 2021.</text:p>
          </table:table-cell>
        </table:table-row>
        <table:table-row>
          <table:table-cell table:style-name="Table7.A1" office:value-type="string">
            <text:p text:style-name="P5">Punto 9º</text:p>
          </table:table-cell>
          <table:table-cell table:style-name="Table7.A1" office:value-type="string">
            <text:p text:style-name="P5">Ruegos y Preguntas.</text:p>
          </table:table-cell>
        </table:table-row>
        <table:table-row>
          <table:table-cell table:style-name="Table7.A1" office:value-type="string">
            <text:p text:style-name="P5">Punto 10º</text:p>
          </table:table-cell>
          <table:table-cell table:style-name="Table7.A1" office:value-type="string">
            <text:p text:style-name="P5">Asunto de urgencia. Expte. 5143/2020. Propuesta para la modificación de la Ordenanza Fiscal de Mercadillos.</text:p>
          </table:table-cell>
        </table:table-row>
        <table:table-row>
          <table:table-cell table:style-name="Table7.A1" office:value-type="string">
            <text:p text:style-name="P5">Punto 11º</text:p>
          </table:table-cell>
          <table:table-cell table:style-name="Table7.A1" office:value-type="string">
            <text:p text:style-name="P5">Asunto de urgencia. Expte. 5144/2020. Propuesta para la modificación de la Ordenanza Fiscal de Dominio Público con terrazas.</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span text:style-name="T67"><text:line-break/><text:tab/></text:span><text:span text:style-name="Strong_20_Emphasis"><text:span text:style-name="T68">1.-Aprobación si procede de borradores de actas de sesiones de fechas 3 y 30 de septiembre; 29 de octubre; 11 y 26 de noviembre de 2021.</text:span></text:span><text:span text:style-name="T68"> </text:span></text:p>
      <text:p text:style-name="P35"><text:span text:style-name="T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2"><text:a xlink:type="simple" xlink:href="http://videoactas.mogan.es/?meeting=video_202101290000000000_FH.mp4&amp;topic=1" text:style-name="Internet_20_link" text:visited-style-name="Visited_20_Internet_20_Link"><text:span text:style-name="T69">http://videoactas.mogan.es/?meeting=video_202112220000000000_FH.mp4&amp;topic=1</text:span></text:a><text:span text:style-name="T69"> </text:span></text:p>
      <text:p text:style-name="P35"><text:span text:style-name="T7">Sometidos a votación el borrador del acta, queda aprobada por asentimiento, de acuerdo con lo previsto en el artículo 110 del ROM.</text:span> </text:p>
      <text:p text:style-name="Text_20_body"><text:span text:style-name="T67"><text:line-break/><text:tab/></text:span><text:span text:style-name="Strong_20_Emphasis"><text:span text:style-name="T68">2.-Expte. 359815/2021. Respuesta al recurso de reposición interpuesto por Millennium Insurance, LTD.</text:span></text:span><text:span text:style-name="T68"> </text:span></text:p>
      <text:p text:style-name="P37"><text:span text:style-name="T45">Por mí, la Secretaria, se da cuenta de la propuesta, cuyo tenor literal es el siguiente:</text:span> </text:p>
      <text:p text:style-name="P22"/>
      <text:p text:style-name="P46"><text:span text:style-name="T47">D. VÍCTOR GUTIÉRREZ NAVARRO, Concejal Delegado en materia de Pesca, Tráfico y Transporte, </text:span><text:span text:style-name="T4">Parques y Jardines, Limpieza Viaria y Festejos, según Decreto nº 2050/2019, de fecha 17 de junio de 2019 </text:span><text:span text:style-name="T2">de este Ayuntamiento, </text:span><text:span text:style-name="T45">en atención al Recurso de Reposición interpuesto por </text:span><text:span text:style-name="T47">MILLENNIUM INSURANCE LTD,</text:span><text:span text:style-name="T48"> </text:span><text:span text:style-name="T45">en relación a la resolución del Contrato de Gestión del Servicio Público de Limpieza Viaria en el Término Municipal de Mogán tiene a bien realizar la siguiente</text:span> </text:p>
      <text:p text:style-name="P48"><text:span text:style-name="T47">PROPUESTA</text:span> </text:p>
      <text:p text:style-name="P51"><text:span text:style-name="T44">Visto el informe de fecha 15 de diciembre de 2021, emitido por el técnico municipal don </text:span><text:span text:style-name="T46">Juan Ramón Ramírez Rodríguez</text:span><text:span text:style-name="T44">,</text:span><text:span text:style-name="T42"> </text:span><text:span text:style-name="T44">en relación al asunto epigrafiado, del siguiente tenor literal: </text:span></text:p>
      <text:p text:style-name="P64"><text:span text:style-name="T13">&lt;&lt; Juan Ramón Ramírez Rodríguez ,</text:span><text:span text:style-name="T8"> </text:span><text:span text:style-name="T15">técnico municipal adscrito al departamento de Servicios Públicos del Ilustre Ayuntamiento de Mogán, director facultativo y responsable supervisor de los trabajos objeto del contrato de gestión del Servicio Público de Limpieza </text:span><text:soft-page-break/><text:span text:style-name="T15">Viaria según resolución Nº 1169/2018 , en atención a informar sobre el Recurso de Reposición interpuesto por la Aseguradora Millenium en relación a la resolución del Contrato </text:span><text:span text:style-name="T15">de Gestión del Servicio Público de Limpieza Viaria en el Término Municipal de Mogán, Ref.: 10-GSP-02 tiene a bien realizar el siguiente informe:</text:span> </text:p>
      <text:p text:style-name="P65"><text:span text:style-name="T13">Antecedentes de Hecho</text:span> </text:p>
      <text:p text:style-name="P64"><text:span text:style-name="T4">PRIMERO.- </text:span><text:span text:style-name="T15">El Pleno Municipal, en sesión ordinaria celebrada el día 2/07/2021, adoptó la resolución de iniciar el procedimiento para acordar la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el incumplimiento de la obligación principal del contrato, prevista en el art. 223.1 f) del TRLCSP."</text:span> </text:p>
      <text:p text:style-name="P64"><text:span text:style-name="T15">En ese misma resolución se acordaba también otorgar trámite de audiencia al concesionario (de modo individual a la U.T.E. y a cada una de las empresas que la conforman), a los avalistas y a los aseguradores del contrato, por plazo de diez días hábiles, a contar a partir del día siguiente al de la notificación del presente acuerdo, a fin de que puedan alegar y presentar los documentos y justificaciones que estimen pertinentes, indicando que para el caso de que el contratista formulase oposición a la resolución del contrato, debería requerirse el Dictamen del Consejo Consultivo de Canarias.</text:span> </text:p>
      <text:p text:style-name="P64"><text:span text:style-name="T13">SEGUNDO.- </text:span><text:span text:style-name="T15">Notificada la resolución plenaria a todas las partes implicadas, se recibieron los siguientes escritos de alegaciones:</text:span> </text:p>
      <text:p text:style-name="P64"><text:span text:style-name="T13">1º.-</text:span><text:span text:style-name="T8"> </text:span><text:span text:style-name="T15">El día 16 de julio de 2021, con R.E. n.º 2021/9975, se recibe escrito de alegaciones de la empresa GENERAL DE ASFALTOS Y SERVICIOS S.L. con CIF B- 39400817, una de las empresas que componen la UTE MOGÁN LIMPIO.</text:span> </text:p>
      <text:p text:style-name="P64"><text:span text:style-name="T13">2º.- </text:span><text:span text:style-name="T15">El día 22 de julio de 2021 se recibe escrito de alegaciones de D. ANTONIO MORERA VALLEJO, en nombre y representación de MILLENNIUM INSURANCE COMPANY LTD., aseguradora del presente contrato.</text:span> </text:p>
      <text:p text:style-name="P64"><text:span text:style-name="T13">3º.-</text:span><text:span text:style-name="T8"> </text:span><text:span text:style-name="T15">El mismo día 22 de julio de 2021 se recibe, con R.E. n.º 2021/10274, escrito de alegaciones de la empresa ASCAN SERVICIOS URBANOS S.L. con CIF B- 3986699, la otra de las empresas que componen la UTE MOGÁN LIMPIO.</text:span> </text:p>
      <text:p text:style-name="P64"><text:span text:style-name="T13">4º.- </text:span><text:span text:style-name="T15">Finalmente, el mismo día 22 de julio de 2021 se recibe, con R.E. n.º 2021/10290, escrito de alegaciones presentado por D. RUBEN VARELA CADAHIA con DNI ***084*** actuando en nombre y representación, en su condición de Gerente Único, de UTE MOGAN LIMPIO.</text:span> </text:p>
      <text:p text:style-name="P64"><text:span text:style-name="T13">TERCERO.- </text:span><text:span text:style-name="T15">A los anteriores escritos de alegaciones se da cumplida respuesta en sendos informes redactados por el responsable del contrato y fechados el día 27 de julio de 2021.</text:span> </text:p>
      <text:p text:style-name="P64"><text:span text:style-name="T13">CUARTO.-</text:span><text:span text:style-name="T8"> </text:span><text:span text:style-name="T15">Emitido informe-propuesta por el Secretario municipal en fecha 27 de julio de 2021, se da traslado del mismo a los interesados, a los efectos del trámite de audiencia previsto en el mismo.</text:span> </text:p>
      <text:p text:style-name="P64"><text:span text:style-name="T13">QUINTO.-</text:span><text:span text:style-name="T8"> </text:span><text:span text:style-name="T15">En distintas fechas se van recibiendo los distintos escritos de alegaciones de las empresas interesadas:</text:span> </text:p>
      <text:p text:style-name="P64"><text:span text:style-name="T13">1º.-</text:span><text:span text:style-name="T8"> </text:span><text:span text:style-name="T15">El día 30 de julio de 2021 se recibe, con n.º de registro REGAGE21e00014613596, recurso potestativo de reposición de D. ANTONIO MORERA VALLEJO, en nombre y representación de MILLENNIUM INSURANCE COMPANY LTD., aseguradora del presente contrato.</text:span> </text:p>
      <text:p text:style-name="P64"><text:span text:style-name="T13">2º.-</text:span><text:span text:style-name="T8"> </text:span><text:span text:style-name="T15">El día 6 de agosto de 2021 se recibe, con R.E. n.º 2021/11049, escrito de alegaciones presentado por D. RUBÉN VARELA CADAHÍA con DNI ***084*** actuando en nombre y representación, en su condición de Gerente Único, de UTE MOGÁN LIMPIO.</text:span> </text:p>
      <text:p text:style-name="P64"><text:span text:style-name="T13">3º.-</text:span><text:span text:style-name="T8"> </text:span><text:span text:style-name="T15">El día 15 de agosto de 2021 se recibe, con R.E. n.º 2021/11455, escrito de alegaciones de de la empresa ASCAN SERVICIOS URBANOS S.L. con CIF B- 3986699, una de las empresas que componen la UTE MOGÁN LIMPIO.</text:span> </text:p>
      <text:p text:style-name="P64"><text:span text:style-name="T13">4º.-</text:span><text:span text:style-name="T8"> </text:span><text:span text:style-name="T15">El mismo día 15 de agosto de 2021, con R.E. n.º 2021/11456, se recibe escrito de alegaciones de la empresa GENERAL DE ASFALTOS Y SERVICIOS S.L. con CIF B- 39400817, la otra de las empresas que componen la UTE MOGÁN LIMPIO.</text:span> </text:p>
      <text:p text:style-name="P64"><text:span text:style-name="T13">SEXTO.-</text:span><text:span text:style-name="T8"> </text:span><text:span text:style-name="T15">El día 05 de noviembre de 2021 se recibe escrito por parte de la Aseguradora Millennium Insurance Compañy LTD alejando falta de notificación del segundo trámite de audiencia y que su Recurso de Reposición sea considerado como escrito de alegaciones.</text:span> </text:p>
      <text:p text:style-name="P64"><text:soft-page-break/><text:span text:style-name="T13">SÉPTIMO.- </text:span><text:span text:style-name="T15">Con fecha 30 de noviembre de 2021 y con registro de salida 2021/12215 se le envía escrito aceptando su solicitud, considerando por parte de esta Administración el escrito de reposición como escrito de alegaciones y confirmando que la notificación donde </text:span><text:span text:style-name="T15">se comunicaba el segundo trámite de audiencia fue leída el día 29 de julio de 2021 a las 11:05 horas.</text:span> </text:p>
      <text:p text:style-name="P64"><text:span text:style-name="T13">OCTAVO.- </text:span><text:span text:style-name="T15">El día 31 de agosto de 2021 el Alcalde accidental D. Juan Ernesto Hernández Cruz Solicita Dictamen al Consejo Consultivo de Canarias sobre la Propuesta de Acuerdo de resolución del Contrato de Gestión del Servicio Público Limpieza Viaria en el Término Municipal de Mogán .</text:span> </text:p>
      <text:p text:style-name="P64"><text:span text:style-name="T13">NOVENO.- </text:span><text:span text:style-name="T15">El que el día 4 de noviembre de 2021 el Consejo Consultivo de Canarias emite Dictamen (526/2021) que en su parte resolutiva dice literalmente:</text:span> </text:p>
      <text:p text:style-name="P64"><text:span text:style-name="T15">La Propuesta de Resolución sometida a Dictamen, que resuelve el Contrato de Gestión del Servicio Público de Limpieza Viaria en el Término Municipal de Mogán, adjudicado a la UTE Mogán Limpio, por incumplimiento culpable del contratista, e incauta la garantía definitiva con la que responder por dicho incumplimiento, se considera ajustada a Derecho.</text:span> </text:p>
      <text:p text:style-name="P64"><text:span text:style-name="T13">DÉCIMO.- </text:span><text:span text:style-name="T15">El día 03 de diciembre de 2021 se recibe, con n.º de registro REGAGE21e00025707549, Recurso de Reposición por parte D. ANTONIO MORERA VALLEJO, en nombre y representación de MILLENNIUM INSURANCE COMPANY LTD., aseguradora del presente contrato que literalmente dice:</text:span> </text:p>
      <text:p text:style-name="P64"><text:span text:style-name="T15">D. ANTONIO MORERA VALLEJO, mayor de edad, en nombre y representación de MILLENNIUM INSURANCE COMPANY LTD., con domicilio a estos efectos en Calle Aviación núm. 10, C.P. 41.007 Sevilla, ante la Unidad Administrativa de Limpieza Viaria del Excmo. Ayuntamiento de Mogán (Las Palmas de Gran Canaria), comparece y, como mejor proceda en derecho, digo:</text:span> </text:p>
      <text:p text:style-name="P64"><text:span text:style-name="T15">PRIMERO.- Con fecha de 16 de Noviembre de 2.021, se ha dictado acto administrativo en respuesta a las alegaciones formuladas por mi representada en el expediente de resolución de contrato de limpieza viaria en el términos municipal,acordando desestimar las mismas y acordando la resolución del contrato referido y la incautación de la garantía.</text:span> </text:p>
      <text:p text:style-name="P64"><text:span text:style-name="T15">SEGUNDO.- Que no hallándose conforme con el contenido de la citada Providencia de Apremio, interpone, en tiempo y forma, RECURSO POTESTATIVO DE REPOSICIÓN, en atención a las siguientes:</text:span> </text:p>
      <text:p text:style-name="P64"><text:span text:style-name="T15">ALEGACIONES</text:span> </text:p>
      <text:p text:style-name="P64"><text:span text:style-name="T15">PRIMERO.- En primer lugar, esta parte es conocedora de los motivos de oposición e impugnación interpuestos por la entidad contratista, frente a la pretensión de resolución de la Administración de referencia, con respecto a los que esta parte se adhiere, haciendo suyos los mismos frente a la Resolución notificada.</text:span> </text:p>
      <text:p text:style-name="P64"><text:span text:style-name="T15">SEGUNDO.- En segundo lugar, es preciso dejar constancia que la Administración a la que tengo el honor de dirigirme se limita a desestimar las alegaciones interpuestas tanto por las entidades contratistas como por mi representada, pero no se basa ni menciona, ni un solo argumento fundamentado en Derecho para ello. Se limita a reiterar lo manifestado en los Informes emitidos por el personal de la Administración, sin tener en cuenta que los mismos han resultado completamente desacreditados mediante Informe Técnico Pericial aportado por esta parte donde se dictamina la improcedencia de la actuación de la Administración.</text:span> </text:p>
      <text:p text:style-name="P64"><text:span text:style-name="T15">Con dicha actuación se incumple con lo establecido en el artículo 21 de la Ley 39/2015 de Procedimiento Administrativo y ello conllevaba precisamente que se incurra en una cuestión de anulabilidad conforme a lo establecido en el artículo 48 de la Ley 39/2015.</text:span> </text:p>
      <text:p text:style-name="P64"><text:span text:style-name="T15">TERCERO.- En tercer lugar, esta parte deja constancia que en el escrito de alegaciones interpuesto se solicitaron la realización y práctica de determinadas pruebas en proceso administrativo sin que se haya dado cumplimientos a las mismas. Así mi representada solicitó de forma expresa la remisión de la documentación correspondiente a las facturas/certificaciones presentadas al cobro por la contratista y el justificante de la fecha de pago de las mismas, sin que nada se haya aportado ni acreditado. Es más de forma completamente improcedente e injustificada se limita a afirmar que las mismas serán remitidas a esta parte sin detallar fecha alguna al respecto y sobre todo incumpliéndose el procedimiento administrativo (nuevamente) ya que la práctica de la prueba debe realizarse de forma íntegra con antelación al acto administrativo que acuerde la resolución de contrato y en cualquier caso con carácter previo al acto administrativo que acuerde la desestimación de las alegaciones.</text:span> </text:p>
      <text:p text:style-name="P64"><text:span text:style-name="T15">De nuevo se incurre en una clara causa de nulidad procedimental por incumplimiento del procedimiento legalmente establecido conforme a lo establecido en el artículo 47.1.e) de la Ley 39/2015 de Procedimiento Administrativo.</text:span> </text:p>
      <text:p text:style-name="P64"><text:span text:style-name="T15">CUARTO.- En cuarto lugar, resulta que incluso concurre un motivo más de nulidad procedimental por cuanto a día de la fecha no consta que se haya tramitado procedimiento de comprobación, medición y liquidación conforme a Derecho. La ausencia de ello conlleva </text:span><text:soft-page-break/><text:span text:style-name="T15">el incumplimiento de procedimiento legalmente establecido y por tanto la concurrencia de una cuestión de nulidad conforme a lo establecido en el artículo 47.1.e) de la Ley 39/2015.</text:span> </text:p>
      <text:p text:style-name="P64"><text:span text:style-name="T15">QUINTO.- En quinto lugar, esta parte reitera que el Informe de Auditoría en el que la Administración basa su pretensión de resolución de contrato por incumplimiento de </text:span><text:span text:style-name="T15">obligaciones contractuales por la contratista no resulta un informe fundamentado ni acredita realmente nada de lo que pretende.</text:span> </text:p>
      <text:p text:style-name="P64"><text:span text:style-name="T15">Precisamente el Informe Pericial aportado por esta y emitido por el Sr. Rodríguez deja clara constancia de los defectos, incongruencias e incorrecciones que contiene el referido informe y por tanto, en absoluto procede que la Administración persista en el mismo, cuando precisamente ha quedado acreditado que el Informe en cuestión no se corresponde con la realidad y una vez sometido a contradicción ha quedado completamente acreditado que el mismo no ostenta valor probatorio alguno.</text:span> </text:p>
      <text:p text:style-name="P64"><text:span text:style-name="T15">Por tanto, reiteramos que las causas de incumplimiento contractual en que la Administración basa su pretensión de resolución no se corresponden con la realidad sin que concurran cuestiones mínimamente que fundamenten una resolución de contrato y menos aún que conlleven la incautación de la garantía y posterior reclamación de daños y perjuicios.</text:span> </text:p>
      <text:p text:style-name="P64"><text:span text:style-name="T15">Esta parte se ratifica de nuevo en el Informe Pericial emitido por el Sr. Rodríguez el cual en su caso será ratificado ante el Orden Contencioso Administrativo.</text:span> </text:p>
      <text:p text:style-name="P64"><text:span text:style-name="T15">SEXTO.- En sexto lugar, reitera esta parte que no concurre causa de incumplimiento de contrato imputable a la entidad contratista que en todo momento ha prestado el servicio objeto del contrato de forma idónea y así se ha acreditado por la contratista y por esta parte mediante prueba pericial que consta debidamente aportada.</text:span> </text:p>
      <text:p text:style-name="P64"><text:span text:style-name="T15">Bajo ningún concepto procede el acuerdo de resolución de contrato con base en lo establecido en el artículo 223.f) de la RDL 3/2011 ya que ni concurre causa para ello ni se ha acredita nada al respecto por la Administración.</text:span> </text:p>
      <text:p text:style-name="P64"><text:span text:style-name="T15">La única actuación que procede por parte de la Administración de referencia, se corresponde con la resolución que acuerde la estimación del presente recurso de reposición y acuerde el archivo del procedimiento ante la plena ausencia de motivo que legitime la pretendida resolución de contrato y menos aún la incautación de la garantía otorgada por esta parte.</text:span> </text:p>
      <text:p text:style-name="P64"><text:span text:style-name="T15">En virtud de lo expuesto,</text:span> </text:p>
      <text:p text:style-name="P64"><text:span text:style-name="T15">SOLICITO AL EXCMO. DE MOGAN (LAS PALMAS DE GRAN CANARIA), que tenga por presentado el presente recurso de reposición frente al acto administrativo de fecha de 11 de Noviembre de 2.021, notificado a esta parte con fecha de 16 de Noviembre de 2.021, dictado en el expediente num. 359815/2021, se admita y se dicte resolución en la que se acuerde la íntegra estimación del mismo, y se proceda a acordar el cese del procedimiento de resolución de contrato y la nulidad del mismo y se acuerde la cancelación y devolución del importe de la garantía, por ser de Justicia que pido a 3 de Diciembre de 2.021.</text:span> </text:p>
      <text:p text:style-name="P65"><text:span text:style-name="T13">Informe</text:span> </text:p>
      <text:p text:style-name="P58"><text:span text:style-name="T13">Primero</text:span><text:span text:style-name="T15">.- Se pasa a responder punto por punto al Recurso de Reposición presentado El día 03 de diciembre de 2021 , con n.º de registro REGAGE21e00025707549,por D. ANTONIO MORERA VALLEJO, en nombre y representación de MILLENNIUM INSURANCE COMPANY LTD:</text:span> </text:p>
      <text:p text:style-name="P58"><text:span text:style-name="T15">En primer lugar, esta parte es conocedora de los motivos de oposición e impugnación interpuestos por la entidad contratista, frente a la pretensión de resolución de la Administración de referencia, con respecto a los que esta parte se adhiere, haciendo suyos los mismos frente a la Resolución notificada.</text:span> </text:p>
      <text:p text:style-name="P58"><text:span text:style-name="T15">Las alegaciones presentadas por la entidad contratista han sido rebatidas por esta Administración en todos su términos, así lo entiende el Consejo Consultivo de Canarias en su Dictamen 526/2021 referido a este caso que en su apartado IV dice:</text:span> </text:p>
      <text:p text:style-name="P58"><text:span text:style-name="T15">Sobre el fondo del asunto, este Consejo entiende que a lo largo del expediente queda acreditado, a través de la documentación obrante, el cumplimiento defectuoso por parte del contratista en sus obligaciones, que se concreta en no aportar al servicio un vehículo baldeadora nuevo, que responda a los requerimiento establecidos en los Pliegos, en el incumplimiento de la campaña de sensibilización ofertada como mejora por el contratista, en el incumplimiento de la campaña de sensibilización exigida en los pliegos y en el incumplimiento íntegro de la oferta quitachicles realizada por el contratista</text:span> </text:p>
      <text:p text:style-name="P58"><text:soft-page-break/><text:span text:style-name="T13">Segundo.-</text:span><text:span text:style-name="T8"> </text:span><text:span text:style-name="T15">En segundo punto la Aseguradora alega:</text:span> </text:p>
      <text:p text:style-name="P58"><text:span text:style-name="T15">En segundo lugar, es preciso dejar constancia que la Administración a la que tengo el honor de dirigirme se limita a desestimar las alegaciones interpuestas tanto por las entidades </text:span><text:span text:style-name="T15">contratistas como por mi representada, pero no se basa ni menciona, ni un solo argumento fundamentado en Derecho para ello. Se limita a reiterar lo manifestado en los Informes emitidos por el personal de la Administración, sin tener en cuenta que los mismos han resultado completamente desacreditados mediante Informe Técnico Pericial aportado por esta parte donde se dictamina la improcedencia de la actuación de la Administración.</text:span> </text:p>
      <text:p text:style-name="P58"><text:span text:style-name="T15">Con dicha actuación se incumple con lo establecido en el artículo 21 de la Ley 39/2015 de Procedimiento Administrativo y ello conllevaba precisamente que se incurra en una cuestión de anulabilidad conforme a lo establecido en el artículo 48 de la Ley 39/2015.</text:span> </text:p>
      <text:p text:style-name="P58"><text:span text:style-name="T15">Esta Administración se remite de nuevo a lo expresado por eL Consejo Consultivo de Canarias en su Dictamen 526/2021 sobre este caso que en su fundamento IV. Punto 4 que dice:</text:span> </text:p>
      <text:p text:style-name="P58"><text:span text:style-name="T15">() en el presente caso, los incumplimientos, que están debidamente justificados a lo largo del expediente, se pueden reputar en su conjunto esenciales, en cuanto está acreditado, a través de la auditoría y de los informes técnicos, que tienen vinculación con el objeto del contrato lo que ha motivado una prestación deficiente del servicio, poniendo en peligro los fines que la Administración tiene que cumplir con los usuarios del servicio público viario.</text:span> </text:p>
      <text:p text:style-name="P58"><text:span text:style-name="T15">Por lo anteriormente referenciado resulta muy sorprendente que digan que no ha quedado fundamentada jurídicamente la resolución cuando se han identificado uno por uno los incumplimientos contractuales, y se ha señalado la norma aplicable para el caso de los incumplimientos de obligaciones esenciales. Así lo entiende el Consejo Consultivo de Canarias cuando dice que los incumplimientos están debidamente justificados, se pueden reputar como esenciales, está acreditado que tienen vinculación con el objeto del contrato y que pone en peligro los fines que la Administración tiene que cumplir.</text:span> </text:p>
      <text:p text:style-name="P58"><text:span text:style-name="T15">T</text:span><text:span text:style-name="T13">ercero.-</text:span><text:span text:style-name="T8"> </text:span><text:span text:style-name="T15">En el tercer punto la Aseguradora alega:</text:span> </text:p>
      <text:p text:style-name="P58"><text:span text:style-name="T15">En tercer lugar, esta parte deja constancia que en el escrito de alegaciones interpuesto se solicitaron la realización y práctica de determinadas pruebas en proceso administrativo sin que se haya dado cumplimientos a las mismas. Así mi representada solicitó de forma expresa la remisión de la documentación correspondiente a las facturas/certificaciones presentadas al cobro por la contratista y el justificante de la fecha de pago de las mismas, sin que nada se haya aportado ni acreditado. Es más de forma completamente improcedente e injustificada se limita a afirmar que las mismas serán remitidas a esta parte sin detallar fecha alguna al respecto y sobre todo incumpliéndose el procedimiento administrativo (nuevamente) ya que la práctica de la prueba debe realizarse de forma íntegra con antelación al acto administrativo que acuerde la resolución de contrato y en cualquier caso con carácter previo al acto administrativo que acuerde la desestimación de las alegaciones.</text:span> </text:p>
      <text:p text:style-name="P58"><text:span text:style-name="T15">De nuevo se incurre en una clara causa de nulidad procedimental por incumplimiento del procedimiento legalmente establecido conforme a lo establecido en el artículo 47.1.e) de la Ley 39/2015 de Procedimiento Administrativo.</text:span> </text:p>
      <text:p text:style-name="P58"><text:span text:style-name="T15">Esta Administración se reitera en lo remitido por el Secretario Accidental de este Ilustre Ayuntamiento en su informe propuesta de fecha 31 de agosto que en su fundamento Séptimo dice:</text:span> </text:p>
      <text:p text:style-name="P58"><text:span text:style-name="T15">() En su informe de fecha 27 de julio de 2021 [DOC. n.º 76] contestaba el técnico municipal a esta petición en los siguientes términos:</text:span> </text:p>
      <text:p text:style-name="P58"><text:span text:style-name="T15">&lt;&lt; Esta Administración ha cumplido escrupulosamente con sus obligaciones de pago, y en los próximos días se le remitirá la información solicitada desde el departamento de intervención con certificación del mismo.</text:span> </text:p>
      <text:p text:style-name="P58"><text:span text:style-name="T15">No obstante, llama la atención, que en este nuevo procedimiento la concesionaria no reclame deudas y sí lo realice su aseguradora. &gt;&gt;</text:span> </text:p>
      <text:p text:style-name="P58"><text:span text:style-name="T15">En concordancia con lo anterior, el día 29 de julio de 2021, con R.S. n.º 2021/7709, se notifica el certificado del Interventor de fecha 26 de julio de 2021, relativo a los abonos en 2020 y 2021 a General Asfaltos y Servicios S.L.- Ascan Servicios Urbanos S.L. UTE [DOC. n.º 80], notificación correctamente recibida como así consta en el [DOC. n.º 94] del expediente administrativo.</text:span> </text:p>
      <text:p text:style-name="P58"><text:span text:style-name="T15">Por tanto, no se puede admitir como fundamento de la nulidad el supuesto hecho de no haber remitido la documentación solicitada, pero debemos dejar constancia, como así hizo el técnico municipal, que la concesionaria no ha reclamado al ayuntamiento ninguna deuda por la falta de cumplimiento de las obligaciones de pago, porque no ha habido ningún incumplimiento. En todo caso, como ya se indicó, una vez resuelto el contrato esta administración iniciará un procedimiento de liquidación en el que se dará audiencia a todas las partes.</text:span> </text:p>
      <text:p text:style-name="P58"><text:soft-page-break/><text:span text:style-name="T15">Esta Administración puede entender que la recurrente pueda considerar la prueba aportada como insuficiente e incluso inadecuada, pero no puede entender que se siga reiterando que dicha prueba no existe, cuando se encuentra perfectamente recogida dentro del expediente en el documento ya señalado; documento que le ha sido notificado de forma fehaciente.</text:span> </text:p>
      <text:p text:style-name="P58"><text:span text:style-name="T13">Cuarto.- </text:span><text:span text:style-name="T15">En cuarto punto la Aseguradora alega:</text:span> </text:p>
      <text:p text:style-name="P58"><text:span text:style-name="T15">En cuarto lugar, resulta que incluso concurre un motivo más de nulidad procedimental por cuanto a día de la fecha no consta que se haya tramitado procedimiento de comprobación, medición y liquidación conforme a Derecho. La ausencia de ello conlleva el incumplimiento </text:span><text:span text:style-name="T15">de procedimiento legalmente establecido y por tanto la concurrencia de una cuestión de nulidad conforme a lo establecido en el artículo 47.1.e) de la Ley 39/2015.</text:span> </text:p>
      <text:p text:style-name="P58"><text:span text:style-name="T15">De nuevo nos remitimos a lo remitido por el Secretario Accidental de este Ilustre Ayuntamiento en su informe propuesta de día 31 de agosto que en su fundamento Séptimo que dice:</text:span> </text:p>
      <text:p text:style-name="P58"><text:span text:style-name="T15">Recordamos lo que decía, en un caso similar, el Tribunal Supremo, en la Sentencia STS 3092/2019: Es más, atendido el carácter accesorio de las garantías constituidas sobre el contrato del que traen causa y cuyas consecuencias aseguran, si para cancelar o devolver la garantía, aun cumplido a satisfacción el contrato, hay que aguardar a que se produzca el plazo de garantía ( art. 90.1. LCSP ), con mayor motivo entonces procederá su inmediata retención de ser el incumplimiento culpable del contratista la causa de resolución contractual, sin condicionarse a la exigencia que trata de imponer el garante, carente de cobertura legal, de una previa liquidación de los daños y perjuicios irrogados a la Administración".</text:span> </text:p>
      <text:p text:style-name="P58"><text:span text:style-name="T15">La referida sentencia termina diciendo: la incautación constituye una medida de la administración en aras a garantizar el pago del importe de los daños y perjuicios causados en los casos de resolución del contrato, amparada por el art. 88 de la Ley 30/2007, del 30 de octubre, y actualmente el art. 110, d) de Contratos del Sector Público, Ley 9/2017, de 8 de noviembre, de Contratos del Sector Público por lo que no resulta preciso la valoración previa de los daños para acordar aquella.</text:span> </text:p>
      <text:p text:style-name="P58"><text:span text:style-name="T15">A mayor abundamiento, recordamos lo expresado por el Consejo Consultivo de Canarias en su Dictamen ya referenciado en relación a este asunto en el apartado IV punto 6, que dice:</text:span> </text:p>
      <text:p text:style-name="P58"><text:span text:style-name="T15">() Asimismo, procede la incautación de la garantía para responder de la eventual indemnización de daños y perjuicios establecida en el art. 225.3 y 4 TRLCSP para el caso de incumplimiento culpable del contratista, debiendo tramitarse en pieza separada la determinación de los daños y perjuicios, en la que debe concederse nueva audiencia al contratista, como establece el art. 113 RGLCAP.</text:span> </text:p>
      <text:p text:style-name="P58"><text:span text:style-name="T13">Quinto.- </text:span><text:span text:style-name="T15">En el quinto punto la Aseguradora alega:</text:span> </text:p>
      <text:p text:style-name="P58"><text:span text:style-name="T15">En quinto lugar, esta parte reitera que el Informe de Auditoría en el que la Administración basa su pretensión de resolución de contrato por incumplimiento de obligaciones contractuales por la contratista no resulta un informe fundamentado ni acredita realmente nada de lo que pretende.</text:span> </text:p>
      <text:p text:style-name="P58"><text:span text:style-name="T15">Precisamente el Informe Pericial aportado por esta y emitido por el Sr. Rodríguez deja clara constancia de los defectos, incongruencias e incorrecciones que contiene el referido informe y por tanto, en absoluto procede que la Administración persista en el mismo, cuando precisamente ha quedado acreditado que el Informe en cuestión no se corresponde con la realidad y una vez sometido a contradicción ha quedado completamente acreditado que el mismo no ostenta valor probatorio alguno.</text:span> </text:p>
      <text:p text:style-name="P58"><text:span text:style-name="T15">Por tanto, reiteramos que las causas de incumplimiento contractual en que la Administración basa su pretensión de resolución no se corresponden con la realidad sin que concurran cuestiones mínimamente que fundamenten una resolución de contrato y menos aún que conlleven la incautación de la garantía y posterior reclamación de daños y perjuicios.</text:span> </text:p>
      <text:p text:style-name="P58"><text:span text:style-name="T15">Esta parte se ratifica de nuevo en el Informe Pericial emitido por el Sr. Rodríguez el cual en su caso será ratificado ante el Orden Contencioso Administrativo.</text:span> </text:p>
      <text:p text:style-name="P58"><text:span text:style-name="T15">Nos remitimos a lo aportado en las respuesta realizada por esta Administración a las alegaciones efectuadas por su Asegurada y que ha hecho suyas el Consejo Consultivo de Canarias en referencia a este procedimiento, donde en su apartado IV punto 3, dice: Este Consejo coincide en que las alegaciones de la empresa adjudicataria no refutan los incumplimientos.</text:span> </text:p>
      <text:p text:style-name="P58"><text:soft-page-break/><text:span text:style-name="T15">Por lo tanto, es su propia asegurada la que no cuestiona los informes técnicos , sino que admite los</text:span> </text:p>
      <text:p text:style-name="P58"><text:span text:style-name="T15">incumplimientos, si bien, pretende considerarlos como incumplimientos de obligaciones no esenciales, y que no afectarían a la obligación principal del Contrato, hecho que ha sido rebatido por el propio Consejo Consultivo en el referido Dictamen.</text:span> </text:p>
      <text:p text:style-name="P58"><text:span text:style-name="T13">Sexto.- </text:span><text:span text:style-name="T15">En el punto sexto la aseguradora alega:</text:span> </text:p>
      <text:p text:style-name="P58"><text:span text:style-name="T15">En sexto lugar, reitera esta parte que no concurre causa de incumplimiento de contrato imputable a la entidad contratista que en todo momento ha prestado el servicio objeto del contrato de forma idónea y así se ha acreditado por la contratista y por esta parte mediante prueba pericial que consta debidamente aportada.</text:span> </text:p>
      <text:p text:style-name="P58"><text:span text:style-name="T15">Bajo ningún concepto procede el acuerdo de resolución de contrato con base en lo establecido en el artículo 223.f) de la RDL 3/2011 ya que ni concurre causa para ello ni se ha acredita nada al respecto por la Administración.</text:span> </text:p>
      <text:p text:style-name="P58"><text:span text:style-name="T15">La única actuación que procede por parte de la Administración de referencia, se corresponde con la resolución que acuerde la estimación del presente recurso de reposición y acuerde el archivo del procedimiento ante la plena ausencia de motivo que legitime la pretendida resolución de contrato y menos aún la incautación de la garantía otorgada por esta parte</text:span> </text:p>
      <text:p text:style-name="P58"><text:span text:style-name="T15">Nos remitimos, una vez más, a lo expresado por el consejo Consultivo de Canarias en su Dictamen 526/2021 en relación a este caso que en su fundamento IV. Punto 4 dice:</text:span> </text:p>
      <text:p text:style-name="P58"><text:span text:style-name="T15">() En el presente caso, los incumplimientos, que están debidamente justificados a lo largo del expediente, se pueden reputar en su conjunto esenciales, en cuanto está acreditado, a través de la auditoría y de los informes técnicos, que tienen vinculación con el objeto del contrato lo que ha motivado una prestación deficiente del servicio, poniendo en peligro los fines que la Administración tiene que cumplir con los usuarios del servicio público viario.</text:span> </text:p>
      <text:p text:style-name="P58"><text:span text:style-name="T15">Pero, a mayor abundamiento, como se advirtió con anterioridad, el PCAP en su cláusula 22.1 expone: en el P.P.T.P. son obligaciones específicas del contratista las siguientes:</text:span> </text:p>
      <text:p text:style-name="P58"><text:span text:style-name="T15">Ejecutar el contrato de conformidad con lo dispuesto en el P.P.T.P, en el Pliego de Cláusulas Administrativas Particulares, así como en la oferta presentada por el adjudicatario. ()». Y, a su vez, el contrato suscrito entre las partes, en su cláusula octava, expone textualmente: «Serán causas de resolución de contrato las previstas en la cláusula 31 del pliego de cláusulas administrativas que lo rige». La mencionada cláusula 31 del PCAP advierte: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 por lo que hay que concluir que concurre causa de resolución por incumplimiento del contratista.</text:span> </text:p>
      <text:p text:style-name="P58"><text:span text:style-name="T15">Por todo lo anteriormente expuesto se realiza la siguiente</text:span> </text:p>
      <text:p text:style-name="P59"><text:span text:style-name="T13">Propuesta de Resolución</text:span> </text:p>
      <text:p text:style-name="P58"><text:span text:style-name="T13">Primero.- </text:span><text:span text:style-name="T15">DESESTIMAR el Recurso de reposición interpuesto por D. Antonio Morera Vallejo , en nombre</text:span> </text:p>
      <text:p text:style-name="P58"><text:span text:style-name="T15">y representación de MILLENNIUM INSURANCE COMPANY LTD atendiendo a los argumentos referenciados en el presente informe técnico.</text:span> </text:p>
      <text:p text:style-name="P58"><text:span text:style-name="T13">Segundo.- </text:span><text:span text:style-name="T15">Dar traslado del presente informe-propuesta al Pleno Municipal, como órgano competente en virtud de lo preceptuado por art. 47.2.j de la Ley 7/1985, de 2 de abril, Reguladora de las Bases del Régimen Local</text:span> </text:p>
      <text:p text:style-name="P58"><text:span text:style-name="T13">Tercero.- </text:span><text:span text:style-name="T15">Dar traslado del acuerdo que se adopte por el Pleno Municipal a D. Antonio Morera Vallejo como representante de Millennium Insurance Company Ltd. &gt;&gt;</text:span> </text:p>
      <text:p text:style-name="P57"><text:span text:style-name="Emphasis"><text:span text:style-name="T55">Considerando que la adopción de este acuerdo es competencia del Pleno del Ayuntamiento, de conformidad con lo dispuesto en el artículo 4.2. de la LBRL, es por lo que se tiene a bien elevar a su consideración la siguiente</text:span></text:span><text:span text:style-name="T67"> </text:span></text:p>
      <text:p text:style-name="P48"><text:span text:style-name="T4">PROPUESTA DE RESOLUCIÓN</text:span> </text:p>
      <text:p text:style-name="P66"><text:span text:style-name="T38">Primero.- DESESTIMAR</text:span><text:span text:style-name="T48"> </text:span><text:span text:style-name="T34">el Recurso de reposición interpuesto por D. Antonio Morera Vallejo , en nombre y representación de MILLENNIUM INSURANCE COMPANY LTD atendiendo a los argumentos referenciados en el informe del técnico municipal.</text:span> </text:p>
      <text:p text:style-name="P46"><text:span text:style-name="T38"><text:tab/>Segundo.-</text:span><text:span text:style-name="T8"> </text:span><text:span text:style-name="T49">Dar traslado del acuerdo que se adopte por el Pleno Municipal a la mercantil MILLENNIUM INSURANCE COMPANY LTD., a los efectos oportunos.</text:span> </text:p>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76">http://videoactas.mogan.es/?meeting=video_202112230000000000_FH.mp4&amp;topic=2</text:span></text:a><text:span text:style-name="T75"> </text:span></text:p>
      <text:p text:style-name="P38"><text:span text:style-name="T34">Sometida a votación la propuesta dictaminada queda aprobada por trece</text:span><text:span text:style-name="T48"> </text:span><text:span text:style-name="T34">votos a favor (CIUCA,PP),y una</text:span><text:span text:style-name="T48"> </text:span><text:span text:style-name="T34">abstención</text:span><text:span text:style-name="T48"> </text:span><text:span text:style-name="T34">(PSOE).</text:span><text:span text:style-name="T4">&gt;&gt;</text:span> </text:p>
      <text:p text:style-name="Text_20_body"><text:soft-page-break/><text:span text:style-name="T67"><text:line-break/><text:tab/></text:span><text:span text:style-name="Strong_20_Emphasis"><text:span text:style-name="T68">3.-Expte. 360614/2021. Desestimar recurso de reposición contra acuerdo plenario de 30/09/2021 interpuesto por la entidad Go Away, S.L.</text:span></text:span><text:span text:style-name="T68"> </text:span></text:p>
      <text:p text:style-name="P37"><text:span text:style-name="T45">Por mí, la Secretaria, se da cuenta de la propuesta, cuyo tenor literal es el siguiente:</text:span> </text:p>
      <text:p text:style-name="P22"/>
      <text:p text:style-name="P52"><text:span text:style-name="T3"><text:tab/>JUAN MENCEY NAVARRO ROMERO,</text:span> <text:span text:style-name="T6">Teniente de Alcalde del Área de Urbanismo, Promoción Turística y Seguridad, con competencias en materia de Urbanismo, Seguridad Ciudadana, Asesoría </text:span><text:span text:style-name="T6">Jurídica y Mediación, Recursos Humanos, Contratación y Mercadillos/Dominio Público, de acuerdo con el Decreto n.º 2050/2019 de 17 de junio. </text:span></text:p>
      <text:p text:style-name="P52"><text:span text:style-name="T9">M</text:span><text:span text:style-name="T33">ediante escrito de fecha 05/11/2021 y registro de entrada nº 18454, </text:span><text:span text:style-name="T36">D. Miguel Ángel Melián Santana, </text:span><text:span text:style-name="T33">en nombre y representación de </text:span><text:span text:style-name="T36">D. José Luis Prieto Argüelles, en representación de la mercantil GO AWAY, S.L.,</text:span><text:span text:style-name="T50"> </text:span><text:span text:style-name="T33">formula recurso de reposición contra acuerdo plenario de 30/09/2021, por el que se impone, a la citada mercantil GO AWAY, S.L., una multa de QUINCE MIL UN EUROS (15.001,00 ) y suspensión temporal de la actividad de BAR MUSICAL sito en LOCALES 423, 425, 426, 427, 428, 433, 424 y 435, PLANTA ALTA, 1ª FASE C.C.C. PUERTO RICO, de este término municipal, por un período de QUINCE (15) DIAS.</text:span> </text:p>
      <text:p text:style-name="P43"><text:span text:style-name="T70">Visto el informe jurídico emitido por el Técnico de Administración General D. Higinio E. Suárez León, de fecha 26/11/2021 (CSV: </text:span><text:a xlink:type="simple" xlink:href="https://oat.mogan.es:8448/ventanilla/validacionDoc/index.jsp?csv" text:style-name="Internet_20_link" text:visited-style-name="Visited_20_Internet_20_Link"><text:span text:style-name="T26">J006754aa92d1a10f8107e51950b0a18v</text:span></text:a><text:span text:style-name="T70">) en cuya parte resolutiva, propone: </text:span></text:p>
      <text:p text:style-name="P45"><text:span text:style-name="T36">PRIMERO.- Desestimar </text:span><text:span text:style-name="T33">el Recurso de Reposición interpuesto por </text:span><text:span text:style-name="T37">D. JOSÉ LUIS PRIETO ARGÜELLES, </text:span><text:span text:style-name="T35">por los motivos expuestos en el presente informe, </text:span><text:span text:style-name="T37">confirmar la resolución </text:span><text:span text:style-name="T35">adoptada por el Pleno Municipal en sesión celebrada el día 30 de septiembre de 2021, </text:span><text:span text:style-name="T37">manteniéndose, </text:span><text:span text:style-name="T35">en consecuencia, </text:span><text:span text:style-name="T37">todos sus pronunciamientos, </text:span><text:span text:style-name="T35">por se ajustada a Derecho, </text:span><text:span text:style-name="T37">y acordar el archivo del expediente de referencia. </text:span></text:p>
      <text:p text:style-name="P45"><text:span text:style-name="T37">SEGUNDO.- Notificar </text:span><text:span text:style-name="T35">el acuerdo que recaiga al interesado, significándole que la resolución recurrida deviene firme y contra la misma podrá interponer recurso contencioso-administrativo, sin perjuicio de la interposición de cualquier otro recurso que estime procedente. </text:span></text:p>
      <text:p text:style-name="P45"><text:span text:style-name="T6">En virtud de lo expuesto, tengo a bien elevar al pleno de la Corporación, lo siguiente:</text:span> </text:p>
      <text:p text:style-name="P47"><text:span text:style-name="T36">PROPUESTA DE RESOLUCIÓN</text:span> </text:p>
      <text:p text:style-name="P45"><text:span text:style-name="T36"><text:tab/>PRIMERO.- Desestimar </text:span><text:span text:style-name="T33">el Recurso de Reposición interpuesto por </text:span><text:span text:style-name="T37">D. JOSÉ LUIS PRIETO ARGÜELLES, </text:span><text:span text:style-name="T35">por los motivos expuestos en el presente informe, </text:span><text:span text:style-name="T37">confirmar la resolución </text:span><text:span text:style-name="T35">adoptada por el Pleno Municipal en sesión celebrada el día 30 de septiembre de 2021, </text:span><text:span text:style-name="T37">manteniéndose, </text:span><text:span text:style-name="T35">en consecuencia, </text:span><text:span text:style-name="T37">todos sus pronunciamientos, </text:span><text:span text:style-name="T35">por se ajustada a Derecho, </text:span><text:span text:style-name="T37">y acordar el archivo del expediente de referencia. </text:span></text:p>
      <text:p text:style-name="P67"><text:span text:style-name="T37"><text:tab/>SEGUNDO.- Notificar </text:span><text:span text:style-name="T39">el acuerdo que recaiga al interesado, significándole que la resolución recurrida deviene firme y contra la misma podrá interponer recurso contencioso-administrativo, sin perjuicio de la interposición de cualquier otro recurso que estime procedente. </text:span></text:p>
      <text:p text:style-name="P17"><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4"><text:span text:style-name="T25"><text:tab/></text:span><text:a xlink:type="simple" xlink:href="http://videoactas.mogan.es/?meeting=video_202101290000000000_FH.mp4&amp;topic=1" text:style-name="Internet_20_link" text:visited-style-name="Visited_20_Internet_20_Link"><text:span text:style-name="T67">http://videoactas.mogan.es/?meeting=video_202112230000000000_FH.mp4&amp;topic=3</text:span></text:a><text:span text:style-name="T67"> </text:span></text:p>
      <text:p text:style-name="P30"><text:tab/></text:p>
      <text:p text:style-name="P24"><text:span text:style-name="T34"><text:tab/>Sometida a votación la propuesta dictaminada queda aprobada por trece</text:span><text:span text:style-name="T48"> </text:span><text:span text:style-name="T34">votos a favor (CIUCA,PP),y una</text:span><text:span text:style-name="T48"> </text:span><text:span text:style-name="T34">abstención</text:span><text:span text:style-name="T48"> </text:span><text:span text:style-name="T34">(PSOE).</text:span><text:span text:style-name="T4">&gt;&gt;</text:span> </text:p>
      <text:p text:style-name="Text_20_body"><text:span text:style-name="T67"><text:line-break/><text:tab/></text:span><text:span text:style-name="Strong_20_Emphasis"><text:span text:style-name="T68">4.-Expte. 367427/2021. Reconocimiento extrajudicial de crédito (REC-5/2021).</text:span></text:span><text:span text:style-name="T67"> </text:span></text:p>
      <text:p text:style-name="P37"><text:span text:style-name="T45">Por mí, la Secretaria, se da cuenta de la propuesta, cuyo tenor literal es el siguiente:</text:span> </text:p>
      <text:p text:style-name="P22"/>
      <text:p text:style-name="P23"><text:span text:style-name="T3"><text:tab/>D. Juan Ernesto Hernández Cruz, Concejal Delegado en materia de Hacienda </text:span>(Decreto 2.050/2019 de 17 de junio de 2019) del Iltre. Ayuntamiento de Mogán. </text:p>
      <text:p text:style-name="P19"><text:tab/>Visto los informes de diferentes Concejalías en las que se propone el reconocimiento extrajudicial de crédito por facturas correspondientes a servicios y suministros solicitados por ellos y que, <text:soft-page-break/>o bien están reparadas por la intervención o bien el responsable del contrato/servicio reconoce la nulidad de pleno derecho de dichos gastos/actos. </text:p>
      <text:p text:style-name="P19"><text:tab/>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19"><text:tab/>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19"><text:tab/>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 </text:p>
      <text:p text:style-name="P19"><text:tab/>Visto el informe de intervención favorable con observaciones del expediente de reconocimiento extrajudicial de crédito REC 5/2021. </text:p>
      <text:p text:style-name="P19"><text:tab/>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 </text:p>
      <text:p text:style-name="P19"><text:tab/>Es por lo que tengo a bien elevar al Pleno del Ayuntamiento de Mogán la siguiente </text:p>
      <text:p text:style-name="P20"><text:span text:style-name="T3">PROPUESTA</text:span> </text:p>
      <text:p text:style-name="P23"><text:span text:style-name="T3"><text:tab/>ÚNICO.</text:span>- Aprobar el expediente de RECONOCIMIENTO EXTRAJUDICIAL DE CRÉDITO REC 5/2021 (Experta 367427/2021), para su imputación al presupuesto corriente por un importe total de<text:span text:style-name="T7"> </text:span><text:span text:style-name="T20">942.462,25</text:span><text:span text:style-name="T7"> </text:span>, todo ello con arreglo a la relación que se acompaña </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B"/>
        <table:table-column table:style-name="Table8.G"/>
        <table:table-row table:style-name="Table8.1">
          <table:table-cell table:style-name="Table8.A1" office:value-type="string">
            <text:p text:style-name="P60"><text:span text:style-name="T3">Nº de Documento</text:span> </text:p>
          </table:table-cell>
          <table:table-cell table:style-name="Table8.A1" office:value-type="string">
            <text:p text:style-name="P60"><text:span text:style-name="T3">Fecha Dto.</text:span> </text:p>
          </table:table-cell>
          <table:table-cell table:style-name="Table8.A1" office:value-type="string">
            <text:p text:style-name="P60"><text:span text:style-name="T3">Importe Total</text:span> </text:p>
          </table:table-cell>
          <table:table-cell table:style-name="Table8.A1" office:value-type="string">
            <text:p text:style-name="P60"><text:span text:style-name="T3">Tercero</text:span> </text:p>
          </table:table-cell>
          <table:table-cell table:style-name="Table8.A1" office:value-type="string">
            <text:p text:style-name="P60"><text:span text:style-name="T3">Nombre</text:span> </text:p>
          </table:table-cell>
          <table:table-cell table:style-name="Table8.A1" office:value-type="string">
            <text:p text:style-name="P60"><text:span text:style-name="T3">Tramitación</text:span> </text:p>
          </table:table-cell>
          <table:table-cell table:style-name="Table8.A1" office:value-type="string">
            <text:p text:style-name="P61"><text:span text:style-name="T3">Cays</text:span> </text:p>
          </table:table-cell>
        </table:table-row>
        <table:table-row table:style-name="Table8.1">
          <table:table-cell table:style-name="Table8.A2" office:value-type="float" office:value="1000000112">
            <text:p text:style-name="P60">1000000112</text:p>
          </table:table-cell>
          <table:table-cell table:style-name="Table8.A1" office:value-type="string">
            <text:p text:style-name="P60">10/09/2021 </text:p>
          </table:table-cell>
          <table:table-cell table:style-name="Table8.A2" office:value-type="float" office:value="1385.7">
            <text:p text:style-name="P62">1385,7</text:p>
          </table:table-cell>
          <table:table-cell table:style-name="Table8.A1" office:value-type="string">
            <text:p text:style-name="P60">A35072941 </text:p>
          </table:table-cell>
          <table:table-cell table:style-name="Table8.A1" office:value-type="string">
            <text:p text:style-name="P60">AGRICOLA TABAIBAL,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37">
            <text:p text:style-name="P60">137</text:p>
          </table:table-cell>
          <table:table-cell table:style-name="Table8.A1" office:value-type="string">
            <text:p text:style-name="P60">11/10/2021 </text:p>
          </table:table-cell>
          <table:table-cell table:style-name="Table8.A2" office:value-type="float" office:value="1575.9">
            <text:p text:style-name="P62">1575,9</text:p>
          </table:table-cell>
          <table:table-cell table:style-name="Table8.A1" office:value-type="string">
            <text:p text:style-name="P60">A35072941 </text:p>
          </table:table-cell>
          <table:table-cell table:style-name="Table8.A1" office:value-type="string">
            <text:p text:style-name="P60">AGRICOLA TABAIBAL,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000000078">
            <text:p text:style-name="P60">1000000078</text:p>
          </table:table-cell>
          <table:table-cell table:style-name="Table8.A1" office:value-type="string">
            <text:p text:style-name="P60">19/10/2021 </text:p>
          </table:table-cell>
          <table:table-cell table:style-name="Table8.A2" office:value-type="float" office:value="1554.9">
            <text:p text:style-name="P62">1554,9</text:p>
          </table:table-cell>
          <table:table-cell table:style-name="Table8.A1" office:value-type="string">
            <text:p text:style-name="P60">A35072941 </text:p>
          </table:table-cell>
          <table:table-cell table:style-name="Table8.A1" office:value-type="string">
            <text:p text:style-name="P60">AGRICOLA TABAIBAL,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000000169">
            <text:p text:style-name="P60">1000000169</text:p>
          </table:table-cell>
          <table:table-cell table:style-name="Table8.A1" office:value-type="string">
            <text:p text:style-name="P60">10/11/2021 </text:p>
          </table:table-cell>
          <table:table-cell table:style-name="Table8.A2" office:value-type="float" office:value="1474.2">
            <text:p text:style-name="P62">1474,2</text:p>
          </table:table-cell>
          <table:table-cell table:style-name="Table8.A1" office:value-type="string">
            <text:p text:style-name="P60">A35072941 </text:p>
          </table:table-cell>
          <table:table-cell table:style-name="Table8.A1" office:value-type="string">
            <text:p text:style-name="P60">AGRICOLA TABAIBAL,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0001 </text:p>
          </table:table-cell>
          <table:table-cell table:style-name="Table8.A1" office:value-type="string">
            <text:p text:style-name="P60">28/02/2021 </text:p>
          </table:table-cell>
          <table:table-cell table:style-name="Table8.A2" office:value-type="float" office:value="37.43">
            <text:p text:style-name="P62">37,4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3180 </text:p>
          </table:table-cell>
          <table:table-cell table:style-name="Table8.A1" office:value-type="string">
            <text:p text:style-name="P60">28/02/2021 </text:p>
          </table:table-cell>
          <table:table-cell table:style-name="Table8.A2" office:value-type="float" office:value="71.82">
            <text:p text:style-name="P62">71,8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3181 </text:p>
          </table:table-cell>
          <table:table-cell table:style-name="Table8.A1" office:value-type="string">
            <text:p text:style-name="P60">28/02/2021 </text:p>
          </table:table-cell>
          <table:table-cell table:style-name="Table8.A2" office:value-type="float" office:value="23.27">
            <text:p text:style-name="P62">23,27</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soft-page-break/></text:p>
          </table:table-cell>
        </table:table-row>
        <table:table-row table:style-name="Table8.1">
          <table:table-cell table:style-name="Table8.A1" office:value-type="string">
            <text:p text:style-name="P60">AB/2021/03298 </text:p>
          </table:table-cell>
          <table:table-cell table:style-name="Table8.A1" office:value-type="string">
            <text:p text:style-name="P60">28/02/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3484 </text:p>
          </table:table-cell>
          <table:table-cell table:style-name="Table8.A1" office:value-type="string">
            <text:p text:style-name="P60">28/02/2021 </text:p>
          </table:table-cell>
          <table:table-cell table:style-name="Table8.A2" office:value-type="float" office:value="26.32">
            <text:p text:style-name="P62">26,3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5433 </text:p>
          </table:table-cell>
          <table:table-cell table:style-name="Table8.A1" office:value-type="string">
            <text:p text:style-name="P60">30/04/2021 </text:p>
          </table:table-cell>
          <table:table-cell table:style-name="Table8.A2" office:value-type="float" office:value="24.28">
            <text:p text:style-name="P62">24,2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137 </text:p>
          </table:table-cell>
          <table:table-cell table:style-name="Table8.A1" office:value-type="string">
            <text:p text:style-name="P60">30/04/2021 </text:p>
          </table:table-cell>
          <table:table-cell table:style-name="Table8.A2" office:value-type="float" office:value="122.4">
            <text:p text:style-name="P62">122,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138 </text:p>
          </table:table-cell>
          <table:table-cell table:style-name="Table8.A1" office:value-type="string">
            <text:p text:style-name="P60">30/04/2021 </text:p>
          </table:table-cell>
          <table:table-cell table:style-name="Table8.A2" office:value-type="float" office:value="424.87">
            <text:p text:style-name="P62">424,8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139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315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470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6747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7760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7761 </text:p>
          </table:table-cell>
          <table:table-cell table:style-name="Table8.A1" office:value-type="string">
            <text:p text:style-name="P60">30/04/2021 </text:p>
          </table:table-cell>
          <table:table-cell table:style-name="Table8.A2" office:value-type="float" office:value="104.19">
            <text:p text:style-name="P62">104,1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161 </text:p>
          </table:table-cell>
          <table:table-cell table:style-name="Table8.A1" office:value-type="string">
            <text:p text:style-name="P60">30/04/2021 </text:p>
          </table:table-cell>
          <table:table-cell table:style-name="Table8.A2" office:value-type="float" office:value="87">
            <text:p text:style-name="P62">8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15 </text:p>
          </table:table-cell>
          <table:table-cell table:style-name="Table8.A1" office:value-type="string">
            <text:p text:style-name="P60">30/04/2021 </text:p>
          </table:table-cell>
          <table:table-cell table:style-name="Table8.A2" office:value-type="float" office:value="162.87">
            <text:p text:style-name="P62">162,8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16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17 </text:p>
          </table:table-cell>
          <table:table-cell table:style-name="Table8.A1" office:value-type="string">
            <text:p text:style-name="P60">30/04/2021 </text:p>
          </table:table-cell>
          <table:table-cell table:style-name="Table8.A2" office:value-type="float" office:value="13.15">
            <text:p text:style-name="P62">13,1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18 </text:p>
          </table:table-cell>
          <table:table-cell table:style-name="Table8.A1" office:value-type="string">
            <text:p text:style-name="P60">30/04/2021 </text:p>
          </table:table-cell>
          <table:table-cell table:style-name="Table8.A2" office:value-type="float" office:value="30.35">
            <text:p text:style-name="P62">30,35</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19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20 </text:p>
          </table:table-cell>
          <table:table-cell table:style-name="Table8.A1" office:value-type="string">
            <text:p text:style-name="P60">30/04/2021 </text:p>
          </table:table-cell>
          <table:table-cell table:style-name="Table8.A2" office:value-type="float" office:value="94.08">
            <text:p text:style-name="P62">94,0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621 </text:p>
          </table:table-cell>
          <table:table-cell table:style-name="Table8.A1" office:value-type="string">
            <text:p text:style-name="P60">30/04/2021 </text:p>
          </table:table-cell>
          <table:table-cell table:style-name="Table8.A2" office:value-type="float" office:value="66.77">
            <text:p text:style-name="P62">66,7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738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924 </text:p>
          </table:table-cell>
          <table:table-cell table:style-name="Table8.A1" office:value-type="string">
            <text:p text:style-name="P60">30/04/2021 </text:p>
          </table:table-cell>
          <table:table-cell table:style-name="Table8.A2" office:value-type="float" office:value="16.67">
            <text:p text:style-name="P62">16,6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944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946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8947 </text:p>
          </table:table-cell>
          <table:table-cell table:style-name="Table8.A1" office:value-type="string">
            <text:p text:style-name="P60">30/04/2021 </text:p>
          </table:table-cell>
          <table:table-cell table:style-name="Table8.A2" office:value-type="float" office:value="48.03">
            <text:p text:style-name="P62">48,0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245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409 </text:p>
          </table:table-cell>
          <table:table-cell table:style-name="Table8.A1" office:value-type="string">
            <text:p text:style-name="P60">30/04/2021 </text:p>
          </table:table-cell>
          <table:table-cell table:style-name="Table8.A2" office:value-type="float" office:value="878.11">
            <text:p text:style-name="P62">878,11</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09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0 </text:p>
          </table:table-cell>
          <table:table-cell table:style-name="Table8.A1" office:value-type="string">
            <text:p text:style-name="P60">30/04/2021 </text:p>
          </table:table-cell>
          <table:table-cell table:style-name="Table8.A2" office:value-type="float" office:value="11.13">
            <text:p text:style-name="P62">11,1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1 </text:p>
          </table:table-cell>
          <table:table-cell table:style-name="Table8.A1" office:value-type="string">
            <text:p text:style-name="P60">30/04/2021 </text:p>
          </table:table-cell>
          <table:table-cell table:style-name="Table8.A2" office:value-type="float" office:value="13.15">
            <text:p text:style-name="P62">13,1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2 </text:p>
          </table:table-cell>
          <table:table-cell table:style-name="Table8.A1" office:value-type="string">
            <text:p text:style-name="P60">30/04/2021 </text:p>
          </table:table-cell>
          <table:table-cell table:style-name="Table8.A2" office:value-type="float" office:value="17.2">
            <text:p text:style-name="P62">17,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3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4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09715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0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1 </text:p>
          </table:table-cell>
          <table:table-cell table:style-name="Table8.A1" office:value-type="string">
            <text:p text:style-name="P60">30/04/2021 </text:p>
          </table:table-cell>
          <table:table-cell table:style-name="Table8.A2" office:value-type="float" office:value="128.47">
            <text:p text:style-name="P62">128,4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2 </text:p>
          </table:table-cell>
          <table:table-cell table:style-name="Table8.A1" office:value-type="string">
            <text:p text:style-name="P60">30/04/2021 </text:p>
          </table:table-cell>
          <table:table-cell table:style-name="Table8.A2" office:value-type="float" office:value="181.08">
            <text:p text:style-name="P62">181,0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6 </text:p>
          </table:table-cell>
          <table:table-cell table:style-name="Table8.A1" office:value-type="string">
            <text:p text:style-name="P60">30/04/2021 </text:p>
          </table:table-cell>
          <table:table-cell table:style-name="Table8.A2" office:value-type="float" office:value="73.85">
            <text:p text:style-name="P62">73,8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7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8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59 </text:p>
          </table:table-cell>
          <table:table-cell table:style-name="Table8.A1" office:value-type="string">
            <text:p text:style-name="P60">30/04/2021 </text:p>
          </table:table-cell>
          <table:table-cell table:style-name="Table8.A2" office:value-type="float" office:value="821.42">
            <text:p text:style-name="P62">821,4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0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1 </text:p>
          </table:table-cell>
          <table:table-cell table:style-name="Table8.A1" office:value-type="string">
            <text:p text:style-name="P60">30/04/2021 </text:p>
          </table:table-cell>
          <table:table-cell table:style-name="Table8.A2" office:value-type="float" office:value="277.18">
            <text:p text:style-name="P62">277,1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2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5 </text:p>
          </table:table-cell>
          <table:table-cell table:style-name="Table8.A1" office:value-type="string">
            <text:p text:style-name="P60">30/04/2021 </text:p>
          </table:table-cell>
          <table:table-cell table:style-name="Table8.A2" office:value-type="float" office:value="44.51">
            <text:p text:style-name="P62">44,51</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3 </text:p>
          </table:table-cell>
          <table:table-cell table:style-name="Table8.A1" office:value-type="string">
            <text:p text:style-name="P60">30/04/2021 </text:p>
          </table:table-cell>
          <table:table-cell table:style-name="Table8.A2" office:value-type="float" office:value="202.32">
            <text:p text:style-name="P62">202,3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764 </text:p>
          </table:table-cell>
          <table:table-cell table:style-name="Table8.A1" office:value-type="string">
            <text:p text:style-name="P60">30/04/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0873 </text:p>
          </table:table-cell>
          <table:table-cell table:style-name="Table8.A1" office:value-type="string">
            <text:p text:style-name="P60">30/06/2021 </text:p>
          </table:table-cell>
          <table:table-cell table:style-name="Table8.A2" office:value-type="float" office:value="25.29">
            <text:p text:style-name="P62">25,2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1579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3 </text:p>
          </table:table-cell>
          <table:table-cell table:style-name="Table8.A1" office:value-type="string">
            <text:p text:style-name="P60">30/06/2021 </text:p>
          </table:table-cell>
          <table:table-cell table:style-name="Table8.A2" office:value-type="float" office:value="325.74">
            <text:p text:style-name="P62">325,7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1577 </text:p>
          </table:table-cell>
          <table:table-cell table:style-name="Table8.A1" office:value-type="string">
            <text:p text:style-name="P60">30/06/2021 </text:p>
          </table:table-cell>
          <table:table-cell table:style-name="Table8.A2" office:value-type="float" office:value="123.42">
            <text:p text:style-name="P62">123,42</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1578 </text:p>
          </table:table-cell>
          <table:table-cell table:style-name="Table8.A1" office:value-type="string">
            <text:p text:style-name="P60">30/06/2021 </text:p>
          </table:table-cell>
          <table:table-cell table:style-name="Table8.A2" office:value-type="float" office:value="250.88">
            <text:p text:style-name="P62">250,8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1755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1903 </text:p>
          </table:table-cell>
          <table:table-cell table:style-name="Table8.A1" office:value-type="string">
            <text:p text:style-name="P60">30/06/2021 </text:p>
          </table:table-cell>
          <table:table-cell table:style-name="Table8.A2" office:value-type="float" office:value="115.32">
            <text:p text:style-name="P62">115,3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2187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3200 </text:p>
          </table:table-cell>
          <table:table-cell table:style-name="Table8.A1" office:value-type="string">
            <text:p text:style-name="P60">30/06/2021 </text:p>
          </table:table-cell>
          <table:table-cell table:style-name="Table8.A2" office:value-type="float" office:value="20.23">
            <text:p text:style-name="P62">20,2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3201 </text:p>
          </table:table-cell>
          <table:table-cell table:style-name="Table8.A1" office:value-type="string">
            <text:p text:style-name="P60">30/06/2021 </text:p>
          </table:table-cell>
          <table:table-cell table:style-name="Table8.A2" office:value-type="float" office:value="126.45">
            <text:p text:style-name="P62">126,4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3600 </text:p>
          </table:table-cell>
          <table:table-cell table:style-name="Table8.A1" office:value-type="string">
            <text:p text:style-name="P60">30/06/2021 </text:p>
          </table:table-cell>
          <table:table-cell table:style-name="Table8.A2" office:value-type="float" office:value="76.88">
            <text:p text:style-name="P62">76,8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2 </text:p>
          </table:table-cell>
          <table:table-cell table:style-name="Table8.A1" office:value-type="string">
            <text:p text:style-name="P60">30/06/2021 </text:p>
          </table:table-cell>
          <table:table-cell table:style-name="Table8.A2" office:value-type="float" office:value="212.44">
            <text:p text:style-name="P62">212,4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4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5 </text:p>
          </table:table-cell>
          <table:table-cell table:style-name="Table8.A1" office:value-type="string">
            <text:p text:style-name="P60">30/06/2021 </text:p>
          </table:table-cell>
          <table:table-cell table:style-name="Table8.A2" office:value-type="float" office:value="22.26">
            <text:p text:style-name="P62">22,26</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6 </text:p>
          </table:table-cell>
          <table:table-cell table:style-name="Table8.A1" office:value-type="string">
            <text:p text:style-name="P60">30/06/2021 </text:p>
          </table:table-cell>
          <table:table-cell table:style-name="Table8.A2" office:value-type="float" office:value="29.34">
            <text:p text:style-name="P62">29,3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7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8 </text:p>
          </table:table-cell>
          <table:table-cell table:style-name="Table8.A1" office:value-type="string">
            <text:p text:style-name="P60">30/06/2021 </text:p>
          </table:table-cell>
          <table:table-cell table:style-name="Table8.A2" office:value-type="float" office:value="112.29">
            <text:p text:style-name="P62">112,2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059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177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363 </text:p>
          </table:table-cell>
          <table:table-cell table:style-name="Table8.A1" office:value-type="string">
            <text:p text:style-name="P60">30/06/2021 </text:p>
          </table:table-cell>
          <table:table-cell table:style-name="Table8.A2" office:value-type="float" office:value="16.67">
            <text:p text:style-name="P62">16,6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383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385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386 </text:p>
          </table:table-cell>
          <table:table-cell table:style-name="Table8.A1" office:value-type="string">
            <text:p text:style-name="P60">30/06/2021 </text:p>
          </table:table-cell>
          <table:table-cell table:style-name="Table8.A2" office:value-type="float" office:value="106.88">
            <text:p text:style-name="P62">106,8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736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4900 </text:p>
          </table:table-cell>
          <table:table-cell table:style-name="Table8.A1" office:value-type="string">
            <text:p text:style-name="P60">30/06/2021 </text:p>
          </table:table-cell>
          <table:table-cell table:style-name="Table8.A2" office:value-type="float" office:value="16.67">
            <text:p text:style-name="P62">16,6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75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76 </text:p>
          </table:table-cell>
          <table:table-cell table:style-name="Table8.A1" office:value-type="string">
            <text:p text:style-name="P60">30/06/2021 </text:p>
          </table:table-cell>
          <table:table-cell table:style-name="Table8.A2" office:value-type="float" office:value="116.33">
            <text:p text:style-name="P62">116,3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77 </text:p>
          </table:table-cell>
          <table:table-cell table:style-name="Table8.A1" office:value-type="string">
            <text:p text:style-name="P60">30/06/2021 </text:p>
          </table:table-cell>
          <table:table-cell table:style-name="Table8.A2" office:value-type="float" office:value="300.45">
            <text:p text:style-name="P62">300,4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1 </text:p>
          </table:table-cell>
          <table:table-cell table:style-name="Table8.A1" office:value-type="string">
            <text:p text:style-name="P60">30/06/2021 </text:p>
          </table:table-cell>
          <table:table-cell table:style-name="Table8.A2" office:value-type="float" office:value="291.6">
            <text:p text:style-name="P62">291,6</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2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3 </text:p>
          </table:table-cell>
          <table:table-cell table:style-name="Table8.A1" office:value-type="string">
            <text:p text:style-name="P60">30/06/2021 </text:p>
          </table:table-cell>
          <table:table-cell table:style-name="Table8.A2" office:value-type="float" office:value="332.82">
            <text:p text:style-name="P62">332,8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6 </text:p>
          </table:table-cell>
          <table:table-cell table:style-name="Table8.A1" office:value-type="string">
            <text:p text:style-name="P60">30/06/2021 </text:p>
          </table:table-cell>
          <table:table-cell table:style-name="Table8.A2" office:value-type="float" office:value="273.13">
            <text:p text:style-name="P62">273,1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8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4 </text:p>
          </table:table-cell>
          <table:table-cell table:style-name="Table8.A1" office:value-type="string">
            <text:p text:style-name="P60">30/06/2021 </text:p>
          </table:table-cell>
          <table:table-cell table:style-name="Table8.A2" office:value-type="float" office:value="836.59">
            <text:p text:style-name="P62">836,5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5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7 </text:p>
          </table:table-cell>
          <table:table-cell table:style-name="Table8.A1" office:value-type="string">
            <text:p text:style-name="P60">30/06/2021 </text:p>
          </table:table-cell>
          <table:table-cell table:style-name="Table8.A2" office:value-type="float" office:value="219.52">
            <text:p text:style-name="P62">219,52</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89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0 </text:p>
          </table:table-cell>
          <table:table-cell table:style-name="Table8.A1" office:value-type="string">
            <text:p text:style-name="P60">30/06/2021 </text:p>
          </table:table-cell>
          <table:table-cell table:style-name="Table8.A2" office:value-type="float" office:value="62.72">
            <text:p text:style-name="P62">62,72</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4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5 </text:p>
          </table:table-cell>
          <table:table-cell table:style-name="Table8.A1" office:value-type="string">
            <text:p text:style-name="P60">30/06/2021 </text:p>
          </table:table-cell>
          <table:table-cell table:style-name="Table8.A2" office:value-type="float" office:value="21.24">
            <text:p text:style-name="P62">21,2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6 </text:p>
          </table:table-cell>
          <table:table-cell table:style-name="Table8.A1" office:value-type="string">
            <text:p text:style-name="P60">30/06/2021 </text:p>
          </table:table-cell>
          <table:table-cell table:style-name="Table8.A2" office:value-type="float" office:value="35.41">
            <text:p text:style-name="P62">35,41</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7 </text:p>
          </table:table-cell>
          <table:table-cell table:style-name="Table8.A1" office:value-type="string">
            <text:p text:style-name="P60">30/06/2021 </text:p>
          </table:table-cell>
          <table:table-cell table:style-name="Table8.A2" office:value-type="float" office:value="26.3">
            <text:p text:style-name="P62">26,3</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8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299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5300 </text:p>
          </table:table-cell>
          <table:table-cell table:style-name="Table8.A1" office:value-type="string">
            <text:p text:style-name="P60">30/06/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618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016 </text:p>
          </table:table-cell>
          <table:table-cell table:style-name="Table8.A1" office:value-type="string">
            <text:p text:style-name="P60">31/08/2021 </text:p>
          </table:table-cell>
          <table:table-cell table:style-name="Table8.A2" office:value-type="float" office:value="126.45">
            <text:p text:style-name="P62">126,4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6312 </text:p>
          </table:table-cell>
          <table:table-cell table:style-name="Table8.A1" office:value-type="string">
            <text:p text:style-name="P60">31/08/2021 </text:p>
          </table:table-cell>
          <table:table-cell table:style-name="Table8.A2" office:value-type="float" office:value="32.37">
            <text:p text:style-name="P62">32,3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018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017 </text:p>
          </table:table-cell>
          <table:table-cell table:style-name="Table8.A1" office:value-type="string">
            <text:p text:style-name="P60">31/08/2021 </text:p>
          </table:table-cell>
          <table:table-cell table:style-name="Table8.A2" office:value-type="float" office:value="215.47">
            <text:p text:style-name="P62">215,4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194 </text:p>
          </table:table-cell>
          <table:table-cell table:style-name="Table8.A1" office:value-type="string">
            <text:p text:style-name="P60">31/08/2021 </text:p>
          </table:table-cell>
          <table:table-cell table:style-name="Table8.A2" office:value-type="float" office:value="48.56">
            <text:p text:style-name="P62">48,56</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342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7626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8640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040 </text:p>
          </table:table-cell>
          <table:table-cell table:style-name="Table8.A1" office:value-type="string">
            <text:p text:style-name="P60">31/08/2021 </text:p>
          </table:table-cell>
          <table:table-cell table:style-name="Table8.A2" office:value-type="float" office:value="76.88">
            <text:p text:style-name="P62">76,8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8641 </text:p>
          </table:table-cell>
          <table:table-cell table:style-name="Table8.A1" office:value-type="string">
            <text:p text:style-name="P60">31/08/2021 </text:p>
          </table:table-cell>
          <table:table-cell table:style-name="Table8.A2" office:value-type="float" office:value="111.28">
            <text:p text:style-name="P62">111,28</text:p>
          </table:table-cell>
          <table:table-cell table:style-name="Table8.A1" office:value-type="string">
            <text:p text:style-name="P60">A35062611 </text:p>
          </table:table-cell>
          <table:table-cell table:style-name="Table8.A1" office:value-type="string">
            <text:p text:style-name="P60">AGUAS DE <text:soft-page-break/>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2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4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3 </text:p>
          </table:table-cell>
          <table:table-cell table:style-name="Table8.A1" office:value-type="string">
            <text:p text:style-name="P60">31/08/2021 </text:p>
          </table:table-cell>
          <table:table-cell table:style-name="Table8.A2" office:value-type="float" office:value="117.35">
            <text:p text:style-name="P62">117,3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5 </text:p>
          </table:table-cell>
          <table:table-cell table:style-name="Table8.A1" office:value-type="string">
            <text:p text:style-name="P60">31/08/2021 </text:p>
          </table:table-cell>
          <table:table-cell table:style-name="Table8.A2" office:value-type="float" office:value="41.48">
            <text:p text:style-name="P62">41,48</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6 </text:p>
          </table:table-cell>
          <table:table-cell table:style-name="Table8.A1" office:value-type="string">
            <text:p text:style-name="P60">31/08/2021 </text:p>
          </table:table-cell>
          <table:table-cell table:style-name="Table8.A2" office:value-type="float" office:value="29.34">
            <text:p text:style-name="P62">29,3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7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8 </text:p>
          </table:table-cell>
          <table:table-cell table:style-name="Table8.A1" office:value-type="string">
            <text:p text:style-name="P60">31/08/2021 </text:p>
          </table:table-cell>
          <table:table-cell table:style-name="Table8.A2" office:value-type="float" office:value="110.26">
            <text:p text:style-name="P62">110,26</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499 </text:p>
          </table:table-cell>
          <table:table-cell table:style-name="Table8.A1" office:value-type="string">
            <text:p text:style-name="P60">31/08/2021 </text:p>
          </table:table-cell>
          <table:table-cell table:style-name="Table8.A2" office:value-type="float" office:value="56.65">
            <text:p text:style-name="P62">56,6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804 </text:p>
          </table:table-cell>
          <table:table-cell table:style-name="Table8.A1" office:value-type="string">
            <text:p text:style-name="P60">31/08/2021 </text:p>
          </table:table-cell>
          <table:table-cell table:style-name="Table8.A2" office:value-type="float" office:value="16.67">
            <text:p text:style-name="P62">16,67</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824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826 </text:p>
          </table:table-cell>
          <table:table-cell table:style-name="Table8.A1" office:value-type="string">
            <text:p text:style-name="P60">31/08/2021 </text:p>
          </table:table-cell>
          <table:table-cell table:style-name="Table8.A2" office:value-type="float" office:value="8.09">
            <text:p text:style-name="P62">8,09</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19500 </text:p>
          </table:table-cell>
          <table:table-cell table:style-name="Table8.A1" office:value-type="string">
            <text:p text:style-name="P60">31/08/2021 </text:p>
          </table:table-cell>
          <table:table-cell table:style-name="Table8.A2" office:value-type="float" office:value="1040.94">
            <text:p text:style-name="P62">1040,94</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B/2021/24227 </text:p>
          </table:table-cell>
          <table:table-cell table:style-name="Table8.A1" office:value-type="string">
            <text:p text:style-name="P60">31/10/2021 </text:p>
          </table:table-cell>
          <table:table-cell table:style-name="Table8.A2" office:value-type="float" office:value="3780.35">
            <text:p text:style-name="P62">3780,35</text:p>
          </table:table-cell>
          <table:table-cell table:style-name="Table8.A1" office:value-type="string">
            <text:p text:style-name="P60">A35062611 </text:p>
          </table:table-cell>
          <table:table-cell table:style-name="Table8.A1" office:value-type="string">
            <text:p text:style-name="P60">AGUAS DE ARGUINEGUIN,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205">
            <text:p text:style-name="P60">2140871205</text:p>
          </table:table-cell>
          <table:table-cell table:style-name="Table8.A1" office:value-type="string">
            <text:p text:style-name="P60">13/08/2021 </text:p>
          </table:table-cell>
          <table:table-cell table:style-name="Table8.A2" office:value-type="float" office:value="20891.43">
            <text:p text:style-name="P62">20891,43</text:p>
          </table:table-cell>
          <table:table-cell table:style-name="Table8.A1" office:value-type="string">
            <text:p text:style-name="P60">A76624345 </text:p>
          </table:table-cell>
          <table:table-cell table:style-name="Table8.A1" office:value-type="string">
            <text:p text:style-name="P60">CANARAGUA 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206">
            <text:p text:style-name="P60">2140871206</text:p>
          </table:table-cell>
          <table:table-cell table:style-name="Table8.A1" office:value-type="string">
            <text:p text:style-name="P60">13/08/2021 </text:p>
          </table:table-cell>
          <table:table-cell table:style-name="Table8.A2" office:value-type="float" office:value="2028.55">
            <text:p text:style-name="P62">2028,55</text:p>
          </table:table-cell>
          <table:table-cell table:style-name="Table8.A1" office:value-type="string">
            <text:p text:style-name="P60">A76624345 </text:p>
          </table:table-cell>
          <table:table-cell table:style-name="Table8.A1" office:value-type="string">
            <text:p text:style-name="P60">CANARAGUA 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589">
            <text:p text:style-name="P60">2140871589</text:p>
          </table:table-cell>
          <table:table-cell table:style-name="Table8.A1" office:value-type="string">
            <text:p text:style-name="P60">03/11/2021 </text:p>
          </table:table-cell>
          <table:table-cell table:style-name="Table8.A2" office:value-type="float" office:value="2081.24">
            <text:p text:style-name="P62">2081,24</text:p>
          </table:table-cell>
          <table:table-cell table:style-name="Table8.A1" office:value-type="string">
            <text:p text:style-name="P60">A76624345 </text:p>
          </table:table-cell>
          <table:table-cell table:style-name="Table8.A1" office:value-type="string">
            <text:p text:style-name="P60">CANARAGUA <text:soft-page-break/>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588">
            <text:p text:style-name="P60">2140871588</text:p>
          </table:table-cell>
          <table:table-cell table:style-name="Table8.A1" office:value-type="string">
            <text:p text:style-name="P60">03/11/2021 </text:p>
          </table:table-cell>
          <table:table-cell table:style-name="Table8.A2" office:value-type="float" office:value="20838.74">
            <text:p text:style-name="P62">20838,74</text:p>
          </table:table-cell>
          <table:table-cell table:style-name="Table8.A1" office:value-type="string">
            <text:p text:style-name="P60">A76624345 </text:p>
          </table:table-cell>
          <table:table-cell table:style-name="Table8.A1" office:value-type="string">
            <text:p text:style-name="P60">CANARAGUA 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587">
            <text:p text:style-name="P60">2140871587</text:p>
          </table:table-cell>
          <table:table-cell table:style-name="Table8.A1" office:value-type="string">
            <text:p text:style-name="P60">03/11/2021 </text:p>
          </table:table-cell>
          <table:table-cell table:style-name="Table8.A2" office:value-type="float" office:value="2318.34">
            <text:p text:style-name="P62">2318,34</text:p>
          </table:table-cell>
          <table:table-cell table:style-name="Table8.A1" office:value-type="string">
            <text:p text:style-name="P60">A76624345 </text:p>
          </table:table-cell>
          <table:table-cell table:style-name="Table8.A1" office:value-type="string">
            <text:p text:style-name="P60">CANARAGUA 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2140871586">
            <text:p text:style-name="P60">2140871586</text:p>
          </table:table-cell>
          <table:table-cell table:style-name="Table8.A1" office:value-type="string">
            <text:p text:style-name="P60">03/11/2021 </text:p>
          </table:table-cell>
          <table:table-cell table:style-name="Table8.A2" office:value-type="float" office:value="22524.8">
            <text:p text:style-name="P62">22524,8</text:p>
          </table:table-cell>
          <table:table-cell table:style-name="Table8.A1" office:value-type="string">
            <text:p text:style-name="P60">A76624345 </text:p>
          </table:table-cell>
          <table:table-cell table:style-name="Table8.A1" office:value-type="string">
            <text:p text:style-name="P60">CANARAGUA CONCESIONES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F010210 </text:p>
          </table:table-cell>
          <table:table-cell table:style-name="Table8.A1" office:value-type="string">
            <text:p text:style-name="P60">31/10/2020 </text:p>
          </table:table-cell>
          <table:table-cell table:style-name="Table8.A2" office:value-type="float" office:value="91.88">
            <text:p text:style-name="P62">91,88</text:p>
          </table:table-cell>
          <table:table-cell table:style-name="Table8.A1" office:value-type="string">
            <text:p text:style-name="P60">A35007947 </text:p>
          </table:table-cell>
          <table:table-cell table:style-name="Table8.A1" office:value-type="string">
            <text:p text:style-name="P60">PUERTO RICO, S.A.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Emit- 3043 </text:p>
          </table:table-cell>
          <table:table-cell table:style-name="Table8.A1" office:value-type="string">
            <text:p text:style-name="P60">31/08/2021 </text:p>
          </table:table-cell>
          <table:table-cell table:style-name="Table8.A2" office:value-type="float" office:value="7740">
            <text:p text:style-name="P62">7740</text:p>
          </table:table-cell>
          <table:table-cell table:style-name="Table8.A1" office:value-type="string">
            <text:p text:style-name="P60">43271423M </text:p>
          </table:table-cell>
          <table:table-cell table:style-name="Table8.A1" office:value-type="string">
            <text:p text:style-name="P60">TRUJILLO ACOSTA, PINO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Emit- 3044 </text:p>
          </table:table-cell>
          <table:table-cell table:style-name="Table8.A1" office:value-type="string">
            <text:p text:style-name="P60">31/08/2021 </text:p>
          </table:table-cell>
          <table:table-cell table:style-name="Table8.A2" office:value-type="float" office:value="8840">
            <text:p text:style-name="P62">8840</text:p>
          </table:table-cell>
          <table:table-cell table:style-name="Table8.A1" office:value-type="string">
            <text:p text:style-name="P60">43271423M </text:p>
          </table:table-cell>
          <table:table-cell table:style-name="Table8.A1" office:value-type="string">
            <text:p text:style-name="P60">TRUJILLO ACOSTA, PINO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Emit- 3048 </text:p>
          </table:table-cell>
          <table:table-cell table:style-name="Table8.A1" office:value-type="string">
            <text:p text:style-name="P60">01/10/2021 </text:p>
          </table:table-cell>
          <table:table-cell table:style-name="Table8.A2" office:value-type="float" office:value="1690">
            <text:p text:style-name="P62">1690</text:p>
          </table:table-cell>
          <table:table-cell table:style-name="Table8.A1" office:value-type="string">
            <text:p text:style-name="P60">43271423M </text:p>
          </table:table-cell>
          <table:table-cell table:style-name="Table8.A1" office:value-type="string">
            <text:p text:style-name="P60">TRUJILLO ACOSTA, PINO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Emit- 3047 </text:p>
          </table:table-cell>
          <table:table-cell table:style-name="Table8.A1" office:value-type="string">
            <text:p text:style-name="P60">01/10/2021 </text:p>
          </table:table-cell>
          <table:table-cell table:style-name="Table8.A2" office:value-type="float" office:value="1260">
            <text:p text:style-name="P62">1260</text:p>
          </table:table-cell>
          <table:table-cell table:style-name="Table8.A1" office:value-type="string">
            <text:p text:style-name="P60">43271423M </text:p>
          </table:table-cell>
          <table:table-cell table:style-name="Table8.A1" office:value-type="string">
            <text:p text:style-name="P60">TRUJILLO ACOSTA, PINO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1418 </text:p>
          </table:table-cell>
          <table:table-cell table:style-name="Table8.A1" office:value-type="string">
            <text:p text:style-name="P60">01/03/2021 </text:p>
          </table:table-cell>
          <table:table-cell table:style-name="Table8.A2" office:value-type="float" office:value="55.88">
            <text:p text:style-name="P62">55,88</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1487 </text:p>
          </table:table-cell>
          <table:table-cell table:style-name="Table8.A1" office:value-type="string">
            <text:p text:style-name="P60">08/03/2021 </text:p>
          </table:table-cell>
          <table:table-cell table:style-name="Table8.A2" office:value-type="float" office:value="282.42">
            <text:p text:style-name="P62">282,42</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0253 </text:p>
          </table:table-cell>
          <table:table-cell table:style-name="Table8.A1" office:value-type="string">
            <text:p text:style-name="P60">30/03/2021 </text:p>
          </table:table-cell>
          <table:table-cell table:style-name="Table8.A2" office:value-type="float" office:value="57.96">
            <text:p text:style-name="P62">57,96</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1738 </text:p>
          </table:table-cell>
          <table:table-cell table:style-name="Table8.A1" office:value-type="string">
            <text:p text:style-name="P60">19/04/2021 </text:p>
          </table:table-cell>
          <table:table-cell table:style-name="Table8.A2" office:value-type="float" office:value="353.89">
            <text:p text:style-name="P62">353,89</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2417 </text:p>
          </table:table-cell>
          <table:table-cell table:style-name="Table8.A1" office:value-type="string">
            <text:p text:style-name="P60">19/04/2021 </text:p>
          </table:table-cell>
          <table:table-cell table:style-name="Table8.A2" office:value-type="float" office:value="43.48">
            <text:p text:style-name="P62">43,48</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1210301190000281 </text:p>
          </table:table-cell>
          <table:table-cell table:style-name="Table8.A1" office:value-type="string">
            <text:p text:style-name="P60">21/04/2021 </text:p>
          </table:table-cell>
          <table:table-cell table:style-name="Table8.A2" office:value-type="float" office:value="91.75">
            <text:p text:style-name="P62">91,75</text:p>
          </table:table-cell>
          <table:table-cell table:style-name="Table8.A1" office:value-type="string">
            <text:p text:style-name="P60">A95758389 </text:p>
          </table:table-cell>
          <table:table-cell table:style-name="Table8.A1" office:value-type="string">
            <text:p text:style-name="P60">IBERDROLA CLIENTES, S.A.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A- 27 </text:p>
          </table:table-cell>
          <table:table-cell table:style-name="Table8.A1" office:value-type="string">
            <text:p text:style-name="P60">07/09/2020 </text:p>
          </table:table-cell>
          <table:table-cell table:style-name="Table8.A2" office:value-type="float" office:value="2370.96">
            <text:p text:style-name="P62">2370,96</text:p>
          </table:table-cell>
          <table:table-cell table:style-name="Table8.A1" office:value-type="string">
            <text:p text:style-name="P60">G93402394 </text:p>
          </table:table-cell>
          <table:table-cell table:style-name="Table8.A1" office:value-type="string">
            <text:p text:style-name="P60">ASOCIACION TRANSPARENCIA PUBLICA </text:p>
          </table:table-cell>
          <table:table-cell table:style-name="Table8.A1" office:value-type="string">
            <text:p text:style-name="P61">NO </text:p>
          </table:table-cell>
          <table:table-cell table:style-name="Table8.A1" office:value-type="string">
            <text:p text:style-name="P61">No </text:p>
          </table:table-cell>
        </table:table-row>
        <table:table-row table:style-name="Table8.1">
          <table:table-cell table:style-name="Table8.A1" office:value-type="string">
            <text:p text:style-name="P60">F20 7246 </text:p>
          </table:table-cell>
          <table:table-cell table:style-name="Table8.A1" office:value-type="string">
            <text:p text:style-name="P60">24/11/2020 </text:p>
          </table:table-cell>
          <table:table-cell table:style-name="Table8.A2" office:value-type="float" office:value="6529.22">
            <text:p text:style-name="P62">6529,22</text:p>
          </table:table-cell>
          <table:table-cell table:style-name="Table8.A1" office:value-type="string">
            <text:p text:style-name="P60">B76147743 </text:p>
          </table:table-cell>
          <table:table-cell table:style-name="Table8.A1" office:value-type="string">
            <text:p text:style-name="P60">MACARIO SANTANA S.L </text:p>
          </table:table-cell>
          <table:table-cell table:style-name="Table8.A1" office:value-type="string">
            <text:p text:style-name="P61">NO </text:p>
          </table:table-cell>
          <table:table-cell table:style-name="Table8.A1" office:value-type="string">
            <text:p text:style-name="P61">No </text:p>
          </table:table-cell>
        </table:table-row>
        <table:table-row table:style-name="Table8.1">
          <table:table-cell table:style-name="Table8.A1" office:value-type="string">
            <text:p text:style-name="P60">XA-43121-000071 </text:p>
          </table:table-cell>
          <table:table-cell table:style-name="Table8.A1" office:value-type="string">
            <text:p text:style-name="P60">09/11/2021 </text:p>
          </table:table-cell>
          <table:table-cell table:style-name="Table8.A2" office:value-type="float" office:value="346750">
            <text:p text:style-name="P62">346750</text:p>
          </table:table-cell>
          <table:table-cell table:style-name="Table8.A1" office:value-type="string">
            <text:p text:style-name="P60">B02973170 </text:p>
          </table:table-cell>
          <table:table-cell table:style-name="Table8.A1" office:value-type="string">
            <text:p text:style-name="P60">EXCODIMO CANARIAS, S.L.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XA-43121-000076 </text:p>
          </table:table-cell>
          <table:table-cell table:style-name="Table8.A1" office:value-type="string">
            <text:p text:style-name="P60">09/12/2021 </text:p>
          </table:table-cell>
          <table:table-cell table:style-name="Table8.A2" office:value-type="float" office:value="467400">
            <text:p text:style-name="P62">467400</text:p>
          </table:table-cell>
          <table:table-cell table:style-name="Table8.A1" office:value-type="string">
            <text:p text:style-name="P60">B02973170 </text:p>
          </table:table-cell>
          <table:table-cell table:style-name="Table8.A1" office:value-type="string">
            <text:p text:style-name="P60">EXCODIMO CANARIAS, S.L.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07/2021 </text:p>
          </table:table-cell>
          <table:table-cell table:style-name="Table8.A1" office:value-type="string">
            <text:p text:style-name="P60">07/07/2021 </text:p>
          </table:table-cell>
          <table:table-cell table:style-name="Table8.A2" office:value-type="float" office:value="1363.54">
            <text:p text:style-name="P62">1363,54</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ext:soft-page-break/>
        <table:table-row table:style-name="Table8.1">
          <table:table-cell table:style-name="Table8.A1" office:value-type="string">
            <text:p text:style-name="P60">08/2021 </text:p>
          </table:table-cell>
          <table:table-cell table:style-name="Table8.A1" office:value-type="string">
            <text:p text:style-name="P60">20/08/2021 </text:p>
          </table:table-cell>
          <table:table-cell table:style-name="Table8.A2" office:value-type="float" office:value="1295">
            <text:p text:style-name="P62">1295</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09/2021 </text:p>
          </table:table-cell>
          <table:table-cell table:style-name="Table8.A1" office:value-type="string">
            <text:p text:style-name="P60">07/09/2021 </text:p>
          </table:table-cell>
          <table:table-cell table:style-name="Table8.A2" office:value-type="float" office:value="1295">
            <text:p text:style-name="P62">1295</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0">
            <text:p text:style-name="P60">10</text:p>
          </table:table-cell>
          <table:table-cell table:style-name="Table8.A1" office:value-type="string">
            <text:p text:style-name="P60">15/10/2021 </text:p>
          </table:table-cell>
          <table:table-cell table:style-name="Table8.A2" office:value-type="float" office:value="1295">
            <text:p text:style-name="P62">1295</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1">
            <text:p text:style-name="P60">11</text:p>
          </table:table-cell>
          <table:table-cell table:style-name="Table8.A1" office:value-type="string">
            <text:p text:style-name="P60">03/11/2021 </text:p>
          </table:table-cell>
          <table:table-cell table:style-name="Table8.A2" office:value-type="float" office:value="1295">
            <text:p text:style-name="P62">1295</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2" office:value-type="float" office:value="122021">
            <text:p text:style-name="P60">122021</text:p>
          </table:table-cell>
          <table:table-cell table:style-name="Table8.A1" office:value-type="string">
            <text:p text:style-name="P60">02/12/2021 </text:p>
          </table:table-cell>
          <table:table-cell table:style-name="Table8.A2" office:value-type="float" office:value="1295">
            <text:p text:style-name="P62">1295</text:p>
          </table:table-cell>
          <table:table-cell table:style-name="Table8.A1" office:value-type="string">
            <text:p text:style-name="P60">42749519V </text:p>
          </table:table-cell>
          <table:table-cell table:style-name="Table8.A1" office:value-type="string">
            <text:p text:style-name="P60">GARCIA SOSA Mª DE LOS ANGELES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
          <table:table-cell table:style-name="Table8.A1" office:value-type="string">
            <text:p text:style-name="P60">20 827 </text:p>
          </table:table-cell>
          <table:table-cell table:style-name="Table8.A1" office:value-type="string">
            <text:p text:style-name="P60">07/07/2020 </text:p>
          </table:table-cell>
          <table:table-cell table:style-name="Table8.A2" office:value-type="float" office:value="77.04">
            <text:p text:style-name="P62">77,04</text:p>
          </table:table-cell>
          <table:table-cell table:style-name="Table8.A1" office:value-type="string">
            <text:p text:style-name="P60">B76147669 </text:p>
          </table:table-cell>
          <table:table-cell table:style-name="Table8.A1" office:value-type="string">
            <text:p text:style-name="P60">MEGAPRINT DIGITAL CANARIAS, S.L.U. </text:p>
          </table:table-cell>
          <table:table-cell table:style-name="Table8.A1" office:value-type="string">
            <text:p text:style-name="P61">NO </text:p>
          </table:table-cell>
          <table:table-cell table:style-name="Table8.A1" office:value-type="string">
            <text:p text:style-name="P61">Si </text:p>
          </table:table-cell>
        </table:table-row>
        <table:table-row table:style-name="Table8.152">
          <table:table-cell table:style-name="Table8.A1" office:value-type="string">
            <text:p text:style-name="P5"/>
          </table:table-cell>
          <table:table-cell table:style-name="Table8.A1" office:value-type="string">
            <text:p text:style-name="P5"/>
          </table:table-cell>
          <table:table-cell table:style-name="Table8.A2" office:value-type="float" office:value="942462.25">
            <text:p text:style-name="P62">942462,25</text:p>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row>
      </table:table>
      <text:p text:style-name="P21">En Mogán, a la fecha de la firma electrónica. </text:p>
      <text:p text:style-name="P20">El Concejal Delegado de Hacienda </text:p>
      <text:p text:style-name="P20">Fdo. Juan Ernesto Hernández Cruz </text:p>
      <text:p text:style-name="P20">(Dec.2.050/2019, de 17 de junio) </text:p>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span text:style-name="T25"><text:tab/></text:span><text:a xlink:type="simple" xlink:href="http://videoactas.mogan.es/?meeting=video_202101290000000000_FH.mp4&amp;topic=1" text:style-name="Internet_20_link" text:visited-style-name="Visited_20_Internet_20_Link"><text:span text:style-name="T67">http://videoactas.mogan.es/?meeting=video_202112230000000000_FH.mp4&amp;topic=4</text:span></text:a><text:span text:style-name="T67"> </text:span></text:p>
      <text:p text:style-name="P38"><text:span text:style-name="T34">Sometida a votación la propuesta dictaminada queda aprobada por trece</text:span><text:span text:style-name="T48"> </text:span><text:span text:style-name="T34">votos a favor (CIUCA,PP),y una</text:span><text:span text:style-name="T48"> </text:span><text:span text:style-name="T34">abstención</text:span><text:span text:style-name="T48"> </text:span><text:span text:style-name="T34">(PSOE).</text:span><text:span text:style-name="T4">&gt;&gt;</text:span> </text:p>
      <text:p text:style-name="Text_20_body"><text:span text:style-name="T67"><text:line-break/><text:tab/></text:span><text:span text:style-name="Strong_20_Emphasis"><text:span text:style-name="T68">5.-Expte. 365981/2021. Resolución de reclamaciones y aprobación definitiva del Presupuesto General del Ayuntamiento de Mogán para el ejercicio 2022.</text:span></text:span><text:span text:style-name="T68"> </text:span></text:p>
      <text:p text:style-name="P37"><text:span text:style-name="T45">Por mí, la Secretaria, se da cuenta de la propuesta, cuyo tenor literal es el siguiente:</text:span> </text:p>
      <text:p text:style-name="P22"/>
      <text:p text:style-name="P19">La presente propuesta anula la firmada hoy mismo con csv: 7006754aa93411094d807e504a0c0f2fc por un error de hecho en la parte resolutiva.</text:p>
      <text:p text:style-name="P20"><text:span text:style-name="T3">ANTECEDENTES</text:span> </text:p>
      <text:p text:style-name="P25"/>
      <text:p text:style-name="P19"><text:span text:style-name="T3"><text:tab/>Primero.- </text:span>El Ayuntamiento de Mogán, en sesión plenaria de fecha 11/11/2021, aprobó inicialmente el Presupuesto General del Ayuntamiento de Mogán para el ejercicio 2022. El expediente fue expuesto al público, previo anuncio en el BOP de Las Palmas de fecha 19/11/2021, durante 15 días, plazo durante el cual los interesados podían presentar reclamaciones a él. El último día para presentar reclamaciones es, por tanto, el 14/12/2021. </text:p>
      <text:p text:style-name="P23"/>
      <text:p text:style-name="P19"><text:soft-page-break/><text:span text:style-name="T3"><text:tab/>Segundo.- </text:span>De acuerdo con el certificado de la Secretaría Municipal de fecha 16/12/2021, contra el acuerdo de aprobación inicial del Presupuesto General del Ayuntamiento de Mogán para el ejercicio 2021 se han presentado las siguientes reclamaciones: </text:p>
      <table:table table:name="Table9" table:style-name="Table9">
        <table:table-column table:style-name="Table9.A"/>
        <table:table-column table:style-name="Table9.B"/>
        <table:table-column table:style-name="Table9.C"/>
        <table:table-row>
          <table:table-cell table:style-name="Table9.A1" office:value-type="string">
            <text:p text:style-name="P61">Interesado </text:p>
          </table:table-cell>
          <table:table-cell table:style-name="Table9.A1" office:value-type="string">
            <text:p text:style-name="P61">Fecha de Presentación </text:p>
          </table:table-cell>
          <table:table-cell table:style-name="Table9.C1" office:value-type="string">
            <text:p text:style-name="P61">n.º reg entrada </text:p>
          </table:table-cell>
        </table:table-row>
        <table:table-row>
          <table:table-cell table:style-name="Table9.A2" office:value-type="string">
            <text:p text:style-name="P61">UGT </text:p>
          </table:table-cell>
          <table:table-cell table:style-name="Table9.B2" office:value-type="date" office:date-value="2021-12-13">
            <text:p text:style-name="P61">13/12/21</text:p>
          </table:table-cell>
          <table:table-cell table:style-name="Table9.C2" office:value-type="string">
            <text:p text:style-name="P61">2021/20279 </text:p>
          </table:table-cell>
        </table:table-row>
        <table:table-row>
          <table:table-cell table:style-name="Table9.A2" office:value-type="string">
            <text:p text:style-name="P61">PSOE </text:p>
          </table:table-cell>
          <table:table-cell table:style-name="Table9.B2" office:value-type="date" office:date-value="2021-12-14">
            <text:p text:style-name="P61">14/12/21</text:p>
          </table:table-cell>
          <table:table-cell table:style-name="Table9.C2" office:value-type="string">
            <text:p text:style-name="P61">2021/20401 </text:p>
          </table:table-cell>
        </table:table-row>
        <table:table-row>
          <table:table-cell table:style-name="Table9.A2" office:value-type="string">
            <text:p text:style-name="P61">NC </text:p>
          </table:table-cell>
          <table:table-cell table:style-name="Table9.B2" office:value-type="date" office:date-value="2021-12-13">
            <text:p text:style-name="P61">13/12/21</text:p>
          </table:table-cell>
          <table:table-cell table:style-name="Table9.C2" office:value-type="string">
            <text:p text:style-name="P61">REGAGE21e00026375313 </text:p>
          </table:table-cell>
        </table:table-row>
        <table:table-row>
          <table:table-cell table:style-name="Table9.A2" office:value-type="string">
            <text:p text:style-name="P61">CSI-CSIF </text:p>
          </table:table-cell>
          <table:table-cell table:style-name="Table9.B2" office:value-type="date" office:date-value="2021-12-10">
            <text:p text:style-name="P61">10/12/21</text:p>
          </table:table-cell>
          <table:table-cell table:style-name="Table9.C2" office:value-type="string">
            <text:p text:style-name="P61">2021/20197 </text:p>
          </table:table-cell>
        </table:table-row>
      </table:table>
      <text:p text:style-name="P23"/>
      <text:p text:style-name="P19"><text:span text:style-name="T3">Tercero.- </text:span>La reclamación presentada por UGT se fundamenta en: </text:p>
      <text:list xml:id="list1387812137299374796" text:style-name="L1">
        <text:list-item>
          <text:p text:style-name="P94">la falta de negociación colectiva para la modificación de determinadas retribuciones y la modificación de la Plantilla de Personal. </text:p>
        </text:list-item>
        <text:list-item>
          <text:p text:style-name="P94">la confusión fraudulenta entre Plantilla de Personal y Relación de Puestos de Trabajos </text:p>
        </text:list-item>
      </text:list>
      <text:p text:style-name="P23"/>
      <text:p text:style-name="P19"><text:span text:style-name="T3">Cuarto.-</text:span> La reclamación presentada por el PSOE se fundamenta en: </text:p>
      <text:list xml:id="list3798918441936590559" text:style-name="L2">
        <text:list-item>
          <text:p text:style-name="P95">el incumplimiento de las reglas económico-financieras (reglas fiscales) </text:p>
        </text:list-item>
        <text:list-item>
          <text:p text:style-name="P95">la insuficiencia de crédito para gastos de emergencia social, para Cultura, para inversiones en Protección Civil, Museos y Bibliotecas. </text:p>
        </text:list-item>
      </text:list>
      <text:p text:style-name="P23"/>
      <text:p text:style-name="P19"><text:span text:style-name="T3">Quinto.-</text:span> La reclamación presentada por NC se fundamenta en: </text:p>
      <text:list xml:id="list5881122506923272365" text:style-name="L3">
        <text:list-item>
          <text:p text:style-name="P96">la extemporaneidad en la remisión del presupuesto al pleno </text:p>
        </text:list-item>
        <text:list-item>
          <text:p text:style-name="P96">que el presupuesto de ingresos está calculado por encima de estimaciones realistas. </text:p>
        </text:list-item>
        <text:list-item>
          <text:p text:style-name="P96">El establecimiento/modificaciones de complementos específicos sin realizar una comparación de puestos ni utilizando criterios de ponderación. </text:p>
        </text:list-item>
        <text:list-item>
          <text:p text:style-name="P96">La falta de utilización de Presupuestos Participativos y la regulación de mecanismos participativos en las Bases de Ejecución del Presupuesto. </text:p>
        </text:list-item>
        <text:list-item>
          <text:p text:style-name="P96">El incumplimiento del artículo 37 del TREBEP, en lo que se refiere a la negociación colectiva. </text:p>
        </text:list-item>
        <text:list-item>
          <text:p text:style-name="P96">La falta de crédito presupuestario para la prestación del servicio obligatorio de tratamiento de aguas residuales. </text:p>
          <text:p text:style-name="P96"><text:span text:style-name="T3">Sexto.-</text:span> La reclamación presentada por CSI-CSIF se fundamenta en: </text:p>
        </text:list-item>
      </text:list>
      <text:list xml:id="list1236946658553729482" text:style-name="L4">
        <text:list-item>
          <text:p text:style-name="P97">la falta de negociación colectiva para la modificación de determinadas retribuciones y modificación de la Plantilla de Personal. </text:p>
        </text:list-item>
        <text:list-item>
          <text:p text:style-name="P97">la confusión fraudulenta entre Plantilla de Personal y Relación de Puestos de Trabajos. </text:p>
        </text:list-item>
      </text:list>
      <text:p text:style-name="P23"/>
      <text:p text:style-name="P20"><text:span text:style-name="T3">FUNDAMENTOS JURÍDICOS</text:span> </text:p>
      <text:p text:style-name="P20"><text:span text:style-name="T3">I</text:span> </text:p>
      <text:p text:style-name="P20"><text:span text:style-name="T3">Anulabilidad por actuaciones extemporáneas</text:span> </text:p>
      <text:p text:style-name="P19">El art. 48.3 de la ley 39/2015, de 1 de octubre, del Procedimiento Administrativo Común de las Administraciones Públicas establece que: <text:span text:style-name="T64">La realización de actuaciones administrativas fuera del tiempo establecido para ellas sólo implicará la anulabilidad del acto cuando así lo imponga la naturaleza del término o plazo.</text:span> </text:p>
      <text:p text:style-name="P25"><text:soft-page-break/></text:p>
      <text:p text:style-name="P25"/>
      <text:p text:style-name="P20"><text:span text:style-name="T3">II</text:span> </text:p>
      <text:p text:style-name="P20"><text:span text:style-name="T3">Finalidad del Anexo de Personal</text:span> </text:p>
      <text:p text:style-name="P19">El artículo 118.1.c) del Real Decreto 500/1990 establece que en el Anexo de personal de la Entidad local se han de relacionar y valorar los puestos de trabajo existentes en la misma, de forma que se dé la oportuna correlación con los créditos para personal incluidos en el Presupuesto. </text:p>
      <text:p text:style-name="P23"/>
      <text:p text:style-name="P20"><text:span text:style-name="T3">III</text:span> </text:p>
      <text:p text:style-name="P20"><text:span text:style-name="T3">Reclamación Administrativa del acuerdo de aprobación inicial del presupuesto:</text:span> </text:p>
      <text:p text:style-name="P20"><text:span text:style-name="T3">legitimación activa y causas</text:span> </text:p>
      <text:p text:style-name="P19">El artículo 170.1 del citado TRLRHL establece que: <text:span text:style-name="T64">1. A los efectos de lo dispuesto en el apartado 1 del artículo anterior, tendrán la consideración de interesados:</text:span> </text:p>
      <text:p text:style-name="P19"><text:span text:style-name="T64">a) Los habitantes en el territorio de la respectiva entidad local.</text:span> </text:p>
      <text:p text:style-name="P19"><text:span text:style-name="T64">b) Los que resulten directamente afectados, aunque no habiten en el territorio de la entidad local.</text:span> </text:p>
      <text:p text:style-name="P19"><text:span text:style-name="T64">c) Los colegios oficiales, cámaras oficiales, sindicatos, asociaciones y demás entidades legalmente constituidas para velar intereses profesionales o económicos y vecinales, cuando actúen en defensa de los que les son propios.</text:span> </text:p>
      <text:p text:style-name="P19"><text:span text:style-name="T64">2. Únicamente podrán entablarse reclamaciones contra el presupuesto:</text:span> </text:p>
      <text:p text:style-name="P19"><text:span text:style-name="T64">a) Por no haberse ajustado su elaboración y aprobación a los trámites establecidos en esta ley.</text:span> </text:p>
      <text:p text:style-name="P19"><text:span text:style-name="T64">b) Por omitir el crédito necesario para el cumplimiento de obligaciones exigibles a la entidad local, en virtud de precepto legal o de cualquier otro título legítimo.</text:span> </text:p>
      <text:p text:style-name="P19"><text:span text:style-name="T64">c) Por ser de manifiesta insuficiencia los ingresos con relación a los gastos presupuestados o bien de estos respecto a las necesidades para las que esté previsto.</text:span> </text:p>
      <text:p text:style-name="P19">Estamos por tanto ante un número cerrado de motivos de reclamación que no permite la consideración de otros supuestos sobre los que fundamentar las reclamaciones que se puedan hacer al presupuesto. </text:p>
      <text:p text:style-name="P23"/>
      <text:p text:style-name="P20"><text:span text:style-name="T3">ARGUMENTACIONES</text:span> </text:p>
      <text:p text:style-name="P19"><text:span text:style-name="T3">A) Interesados.</text:span> </text:p>
      <text:p text:style-name="P23">Las cuatro reclamaciones han sido presentadas por <text:span text:style-name="T3">los sindicatos UGT y CSI-CSIF y los partidos políticos PSOE y Nueva Canarias</text:span>. Por lo tanto, todos ellos <text:span text:style-name="T3">están legitimados para la reclamación administrativa</text:span> conforme al artículo 170.1.c) del TRLRHL. </text:p>
      <text:p text:style-name="P23"/>
      <text:p text:style-name="P19"><text:span text:style-name="T3">B) Actuaciones extemporáneas.</text:span> </text:p>
      <text:p text:style-name="P19">Esta reclamación se fundamenta en el artículo 170.2.a) del TRLRHL. Sin embargo, la naturaleza del plazo para remitir el presupuesto al pleno no impone la anulabilidad del acto, conforme al artículo 48.3 de la LPAC. </text:p>
      <text:p text:style-name="P19">En consecuencia, <text:span text:style-name="T3">esta reclamación ha de quedar desestimada.</text:span> </text:p>
      <text:p text:style-name="P23"/>
      <text:p text:style-name="P18">C) Falta de negociación colectiva y confusión fraudulenta entre Plantilla de Personal y Relación de Puestos de Trabajos. </text:p>
      <text:p text:style-name="P23">Obra en el expediente informe del Responsable de RR.HH. de fecha 17/12/2021 referente a estas alegaciones en el que se concluye que <text:span text:style-name="T64">las alegaciones formuladas por los sindicatos carecen de </text:span><text:soft-page-break/><text:span text:style-name="T64">fundamento y </text:span><text:span text:style-name="T65">deben ser desestimadas</text:span> <text:span text:style-name="T64">por estar basadas en una premisa falsa como es la de no haber seguido el procedimiento legalmente establecido en el artículo 37 del Estatuto Básico del Empleado Público, de la negociación colectiva</text:span>. </text:p>
      <text:p text:style-name="P23"/>
      <text:p text:style-name="P19"><text:span text:style-name="T3">D) Incumplimiento de las reglas fiscales</text:span> </text:p>
      <text:p text:style-name="P23">La reclamación por el incumplimiento de las reglas fiscales está fundamentada en el artículo 170.2.a) del TRLRHL, toda vez que el artículo 165 del TRLRHL establece que <text:span text:style-name="T64">El presupuesto general atenderá al cumplimiento del principio de estabilidad en los términos previstos en la Ley 18/2001, General de Estabilidad Presupuestaria </text:span>(derogada. Entiéndase hoy Ley Orgánica 2/2012, de 27 de abril, de Estabilidad Presupuestaria y Sostenibilidad Financiera). </text:p>
      <text:p text:style-name="P23">Sin embargo, como ya se informara en el fundamento jurídico IV del informe de intervención sobre Estabilidad Presupuestaria y Sostenibilidad Financiera, el artículo 135.4 de la Constitución dispone que <text:span text:style-name="T64">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 </text:p>
      <text:p text:style-name="P23"/>
      <text:p text:style-name="P23">El Congreso de los Diputados en su sesión de 20 de octubre de 2020 apreció,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 text:style-name="T64">En cuanto a los objetivos de estabilidad y de deuda pública, y la regla de gasto, aprobados por el Gobierno el 11 de febrero de 2020 son inaplicables al aprobar éste su suspensión.</text:span> El Congreso ha aprobado el 13/09/2021 por segundo año consecutivo la suspensión de las reglas fiscales para 2022 ante la persistencia de la pandemia, con 198 votos a favor, 54 en contra y 97 abstenciones. La Cámara Baja ha activado así los artículos 135.4 de la Constitución y del 11.3 de la Ley de Estabilidad Presupuestaria, que permiten aparcar los objetivos de déficit y deuda en situaciones de emergencia extraordinaria. </text:p>
      <text:p text:style-name="P19">En consecuencia, <text:span text:style-name="T3">esta reclamación ha de quedar desestimada.</text:span> </text:p>
      <text:p text:style-name="P23"/>
      <text:p text:style-name="P19"><text:span text:style-name="T3">E) La insuficiencia de crédito para gastos de emergencia social, para Cultura, para inversiones en Protección Civil, Museos y Bibliotecas.</text:span> </text:p>
      <text:p text:style-name="P23">Estas reclamaciones no se fundamentan en la omisión del crédito necesario para el cumplimiento de obligaciones exigibles, al no haber ningún acto administrativo, contrato o norma jurídica que así lo imponga. Únicamente se trata de una propuesta a tener en cuenta por los gestores municipales. Por ello, <text:span text:style-name="T3">estas reclamaciones no deben ser admitidas a trámite</text:span>. </text:p>
      <text:p text:style-name="P23"/>
      <text:p text:style-name="P19"><text:span text:style-name="T3">F) Presupuesto de Ingresos por encima de previsiones realistas.</text:span> </text:p>
      <text:p text:style-name="P19">El fundamento de esta reclamación es la insuficiencia de ingresos en relación con los gastos presupuestados (art. 170.2.a TRLRHL). </text:p>
      <text:p text:style-name="P19">La reclamación alega la comparativa entre los importes presupuestados en el 2021 y los importes presupuestados en 2022. Sin embargo, los cálculos realizados para la elaboración del presupuesto de ingresos no se han realizado partiendo de los importes del 2021 y aplicándole un porcentaje, sino haciendo un estudio individualizado de cada uno de los ingresos. </text:p>
      <text:p text:style-name="P19">En dichas alegaciones no se cuantifican los importes de cada uno de esos conceptos y mucho menos se justifican las premisas sobre las que se sustentan los cálculos (inexistentes). </text:p>
      <text:p text:style-name="P19">Por todo lo anterior, <text:span text:style-name="T3">debe desestimarse esta reclamación.</text:span> </text:p>
      <text:p text:style-name="P23"/>
      <text:p text:style-name="P19"><text:span text:style-name="T3">G) La falta de utilización de Presupuestos Participativos y la regulación de mecanismos participativos en las Bases de Ejecución del Presupuesto.</text:span> </text:p>
      <text:p text:style-name="P19">Esta reclamación se fundamenta en no haberse ajustado la elaboración y aprobación del presupuesto a los requisitos previstos en la Ley 7/2015 de los municipios de Canarias. Sin embargo, el artículo 170.2<text:span text:style-name="T63"> </text:span>a) del TRLRHL limita los motivos de reclamación a <text:span text:style-name="T64">no haberse ajustado su elaboración y aprobación a los trámites establecidos en esta ley. </text:span>Debemos destacar 2 observaciones: primero, que tales motivos se limitan a trámites procedimentales, no a requisitos, detalles o deficiencias puntuales que pudiera adolecer alguno de los documentos que integran el presupuesto. Y segundo, que tales trámites deben <text:soft-page-break/>estar expresamente recogidos en ESTA ley, es decir, en el Texto refundido de la Ley Reguladora de las Haciendas Locales y no en una ley autonómica como es la Ley 7/2015. Es por ello que <text:span text:style-name="T3">esta reclamación no debe ser admitida a trámite</text:span>. </text:p>
      <text:p text:style-name="P19">No obstante lo anterior, debemos destacar que el artículo 17 de la Ley de los Municipios de Canarias habla en términos potestativos, no preceptivos,(<text:span text:style-name="T29">podrá</text:span> ejercerse) respecto de los presupuestos participativos. Por otro lado, las Bases de Ejecución del Presupuesto en el artículo 28 adoptan medidas que promueven la participación vecinal . Y, finalmente, el presupuesto inicial de 2021 contempla créditos para la Participación Ciudadana en el Grupo de Programa 924. </text:p>
      <text:p text:style-name="P23"/>
      <text:p text:style-name="P19"><text:span text:style-name="T3">H) La falta de crédito presupuestario para la prestación del servicio obligatorio de tratamiento de aguas residuales.</text:span> </text:p>
      <text:p text:style-name="P19">Esta reclamación se fundamenta en la omisión del crédito necesario para el cumplimiento de obligaciones exigibles a la entidad local, en virtud de precepto legal o de cualquier otro título legítimo, que es uno de los motivos que legitiman para presentar reclamación al acuerdo de aprobación inicial del presupuesto. </text:p>
      <text:p text:style-name="P19">En los programas 160 y 1621 se recogen los créditos necesarios para la red de alcantarillado y para la recogida y tratamiento de residuos, incluidas las aguas residuales. </text:p>
      <text:p text:style-name="P19">Por ello, <text:span text:style-name="T3">esta reclamación debe quedar desestimada.</text:span> </text:p>
      <text:p text:style-name="P23"/>
      <text:p text:style-name="P18">I) El establecimiento/modificaciones de complementos específicos sin realizar una comparación de puestos ni utilizando criterios de ponderación. </text:p>
      <text:p text:style-name="P19">Cabe destacar que el Presupuesto Municipal, y dentro de él, el Anexo de Personal, no modifica ni establece los complementos específicos, ni regula los Catálogos de Puestos de Trabajo, ni crea puestos de trabajo por sí solo. Esa no es la tarea del Presupuesto Municipal y de su Anexo de Personal. El Presupuesto Municipal únicamente se limita a establecer las consignaciones presupuestarias que den cobertura tanto a los ya gastos comprometidos por el ayuntamiento (por acuerdos previamente adoptados) como a los gastos que el ayuntamiento prevé comprometer durante el ejercicio correspondiente (por acuerdos a adoptar); y el Anexo de Personal recoge los puestos de trabajo y su valoración, de manera que cualquier empleado municipal pueda conocer el detalle de los importes consignados en el Capítulo I del Presupuesto de Gastos (fundamento jurídico II de este informe art. 118 RD 500/1990). Sólo de esta manera pueden los empleados municipales conocer si en la cuantía total del Capítulo I Gastos de Personal y en cada una de sus partidas presupuestarias (importe no detallado) están contemplados los créditos necesarios para cubrir las retribuciones de cada uno de ellos (importe detallado que figura en el Anexo de Personal). Sólo así podrían eventualmente los empleados municipales presentar reclamación al presupuesto alegando la omisión del crédito necesario para el cumplimiento de obligaciones exigibles a la entidad local (sus nóminas) (art. 170.2.b del TRLRHL). </text:p>
      <text:p text:style-name="P23"/>
      <text:p text:style-name="P19">Por lo tanto, entiende este interventor que el procedimiento, los requisitos y la normativa que regulan el acto administrativo de aprobación del Presupuesto son diferentes a los procedimientos, requisitos y normativa que regulan el acto administrativo de establecimiento o modificación de complementos específicos, catálogos y puestos de trabajo. </text:p>
      <text:p text:style-name="P23"/>
      <text:p text:style-name="P19">Los defectos que pudieran obrar en el procedimiento asignación de complementos específicos no es un argumento válido para reclamar la aprobación inicial del presupuesto municipal cuyos únicos fundamentos admisibles son los señalados en el art. 170.2 del TRLRHL y reflejados en el fundamento jurídico III de este informe. </text:p>
      <text:p text:style-name="P19">Por todo lo anterior, esta reclamación presentada por Nueva Canarias <text:span text:style-name="T3">no debe ser admitida a trámite.</text:span> </text:p>
      <text:p text:style-name="P23"/>
      <text:p text:style-name="P25"><text:span text:style-name="T3">CONCLUSIONES</text:span> </text:p>
      <text:list xml:id="list9205432500516826736" text:style-name="L5">
        <text:list-item>
          <text:p text:style-name="P98"><text:soft-page-break/>Las 4 personas jurídicas que han presentado reclamaciones al acuerdo de aprobación inicial del Presupuesto General del Ayuntamiento de Mogán están legitimadas para presentarlas. </text:p>
        </text:list-item>
        <text:list-item>
          <text:p text:style-name="P98">La reclamación de Nueva Canarias respecto a la remisión del presupuesto al pleno fuera de plazo debe ser desestimada conforme a las argumentaciones del apartado B) </text:p>
        </text:list-item>
        <text:list-item>
          <text:p text:style-name="P98">Las reclamaciones presentadas por UGT y CSI-CSIF deben ser desestimadas en virtud de informe al que se hace referencia en el apartado C) de las argumentaciones. </text:p>
        </text:list-item>
        <text:list-item>
          <text:p text:style-name="P98">Las reclamaciones presentadas por el PSOE referente a la insuficiencia de crédito deben quedar inadmitidas a trámite en virtud de las argumentaciones del apartado E). </text:p>
        </text:list-item>
        <text:list-item>
          <text:p text:style-name="P98">Las reclamaciones presentadas por el PSOE referente al incumplimiento de las reglas fiscales deben quedar desestimadas en virtud de las argumentaciones del apartado D). </text:p>
        </text:list-item>
        <text:list-item>
          <text:p text:style-name="P98">Las reclamaciones presentadas por NC respecto de establecimiento/modificaciones de complementos específicos sin realizar una comparación de puestos ni utilizando criterios de ponderación no deben ser admitidas a trámite en virtud de la argumentación del apartado I). </text:p>
          <text:p text:style-name="P98">La reclamación presentada por NC respecto de presupuestos participativos y mecanismos de participación ciudadana debe quedar igualmente inadmitida a trámite conforme a la argumentación del apartado G). </text:p>
          <text:p text:style-name="P98">Las reclamaciones presentadas por NC respecto a la presupuestación de los ingresos y respecto a los gastos de tratamiento de aguas residuales deben quedar desestimadas conforme a las argumentaciones F) e H) respectivamente. </text:p>
        </text:list-item>
        <text:list-item>
          <text:p text:style-name="P98">Ante todo lo anterior, al no deberse estimar ninguna de las reclamaciones presentadas, el Pleno municipal debe aprobar definitivamente el Presupuesto General del Ayuntamiento de Mogán para el ejercicio 2022 en los mismo términos en los que fue aprobado inicialmente. </text:p>
        </text:list-item>
      </text:list>
      <text:p text:style-name="P19"><text:tab/>En virtud de todo lo anterior, y conforme a la competencia que el artículo 169.2 del TRLRHL atribuye al pleno municipal, elevo a éste la presente </text:p>
      <text:p text:style-name="P23"/>
      <text:p text:style-name="P20"><text:span text:style-name="T3">PROPUESTA DE ACUERDO</text:span> </text:p>
      <text:p text:style-name="P23"/>
      <text:p text:style-name="P19"><text:span text:style-name="T3"><text:tab/>Primero.- </text:span>No admitir a trámite la reclamación presentada por PSOE respecto de la insuficiencia de crédito para gastos de emergencia social, para Cultura, para inversiones en Protección Civil, Museos y Bibliotecas. ni las de NC respecto de los presupuestos participativos y mecanismos de participación ciudadana y respecto del establecimiento/modificaciones de complementos específicos sin realizar una comparación de puestos ni utilizando criterios de ponderación. </text:p>
      <text:p text:style-name="P19"><text:span text:style-name="T3">Segundo.- </text:span>Admitir a trámite pero desestimar las reclamaciones administrativas presentadas por NC respecto de la remisión del presupuesto al pleno fuera de plazo, la cuantificación de las previsiones de ingresos y de la falta de crédito para el servicio de depuración de aguas, la presentada por PSOE respecto del incumplimiento de las reglas fiscales y las presentadas por UGT y CSI-CSIF. </text:p>
      <text:p text:style-name="P19"><text:span text:style-name="T3">Tercero.- </text:span>Aprobar definitivamente el Presupuesto General del Ayuntamiento de Mogán para el ejercicio 2022 en los mismos términos en los que fue inicialmente aprobado en sesión plenaria de fecha 11/11/2021. </text:p>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67">http://videoactas.mogan.es/?meeting=video_202112230000000000_FH.mp4&amp;topic=5</text:span></text:a><text:span text:style-name="T67"> </text:span></text:p>
      <text:p text:style-name="P38"><text:span text:style-name="T34">Sometida a votación la propuesta dictaminada queda aprobada por trece</text:span><text:span text:style-name="T48"> </text:span><text:span text:style-name="T34">votos a favor (CIUCA,PP),y una</text:span><text:span text:style-name="T48"> </text:span><text:span text:style-name="T34">abstención</text:span><text:span text:style-name="T48"> </text:span><text:span text:style-name="T34">(PSOE).</text:span><text:span text:style-name="T4">&gt;&gt;</text:span> </text:p>
      <text:p text:style-name="Text_20_body"><text:span text:style-name="T67"><text:line-break/><text:tab/></text:span><text:span text:style-name="Strong_20_Emphasis"><text:span text:style-name="T68">6.-Expte. 367623/2021. Aprobación inicial modificación Ordenanza Fiscal Reguladora del Impuesto sobre Construcciones Instalaciones y Obras.</text:span></text:span><text:span text:style-name="T67"> </text:span></text:p>
      <text:p text:style-name="P37"><text:span text:style-name="T45">Por mí, la Secretaria, se da cuenta de la propuesta, cuyo tenor literal es el siguiente:</text:span> </text:p>
      <text:p text:style-name="P22"/>
      <text:p text:style-name="P22"><text:span text:style-name="T3"><text:tab/>DALIA ESTER GONZÁLEZ MARTÍN</text:span>, Funcionaria municipal, Letrada, Responsable de la Unidad Administrativa de Asesoría Jurídica, según Decreto 2912/2017, de 17 de octubre, vista la Providencia de Alcaldía de <text:span text:style-name="T6">14 de diciembre de 2021</text:span>, en virtud de la cual se requiere informe de Asesoría Jurídica en <text:soft-page-break/>relación con la Modificación de la <text:span text:style-name="T3">Ordenanza Fiscal reguladora del Impuesto sobre Construcciones, Instalaciones y Obras</text:span>, y al amparo de lo <text:span text:style-name="T7">dispuesto en el </text:span><text:span text:style-name="T20">artículo 212 del Reglamento Orgánico Municipal</text:span>, se emite el presente <text:span text:style-name="T3">INFORME JURÍDICO</text:span> sobre la base de los antecedentes y consideraciones siguientes: </text:p>
      <text:p text:style-name="P25"><text:span text:style-name="T3">ANTECEDENTES DE HECHO</text:span> </text:p>
      <text:p text:style-name="P25"/>
      <text:p text:style-name="P23"><text:span text:style-name="T3">PRIMERO.-</text:span> En fecha <text:span text:style-name="T6">14 de diciembre de 2021</text:span> se dicta Providencia de Alcaldía que literalmente dice: </text:p>
      <text:p text:style-name="P68"><text:span text:style-name="T14">&lt;&lt;Dadas las dudas generadas en los últimos meses en relación con la aplicación de la Ordenanza Fiscal reguladora del Impuesto sobre Construcciones, Instalaciones y Obras a los procedimientos de Comunicación Previa de Obras, en los cuales se debe abonar el importe correspondiente al momento de formalizar la solicitud y considerando que la propia ordenanza establece que la liquidación del impuesto se practicará cuando sea concedida la licencia o cuando se inicie la construcción, resulta necesario llevar a cabo una modificación de la misma a efectos de facilitar su aplicación práctica y proporcionar mayor seguridad jurídica a los interesados.</text:span> </text:p>
      <text:p text:style-name="P73">Por todo ello, </text:p>
      <text:p text:style-name="P69"><text:span text:style-name="T12">DISPONGO</text:span> </text:p>
      <text:p text:style-name="P70"><text:span text:style-name="T12">ÚNICO</text:span><text:span text:style-name="T14">.- Que por los Departamentos de Fomento, Recaudación y Asesoría Jurídica se emitan cuantos informes sean pertinentes a fin de proceder a la modificación de la citada Ordenanza Fiscal, debiendo adjuntar a la propuesta de resolución borrador del texto con el proyecto de la modificación propuesta.</text:span><text:span text:style-name="T64">&gt;&gt;</text:span> </text:p>
      <text:p text:style-name="P23"/>
      <text:p text:style-name="P23"><text:span text:style-name="T3">SEGUNDO.- </text:span>Que en la misma fecha se emite informe-memoria por quien suscribe, en calidad de Jefa de los Negociados de Fomento y Disciplina Urbanística, en virtud del cual se exponen y justifican los motivos que fundamentan la modificación de la referida ordenanza fiscal, y de cuyo tenor literal se desprende, en síntesis, lo siguiente: </text:p>
      <text:p text:style-name="P70"><text:span text:style-name="T64">&lt;&lt; []resulta preciso destacar que las comunicaciones previas constituyen el acto documentado de la persona interesada por el que se pone en conocimiento de la administración competente una actuación urbanística proyectada a los efectos de habilitar, con su mera presentación y cumplimiento de los requisitos previstos en el artículo 349 de la LSENPC y en el RIPLUC, la realización de la misma. Por tanto, </text:span><text:span text:style-name="T65">la presentación de la solicitud acompañada de los documentos exigidos constituye título habilitante suficiente para llevar a cabo la actuación urbanística solicitada, sin que sea necesario </text:span><text:span text:style-name="T65">dictar resolución administrativa alguna que autorice tal intervención, </text:span><text:span text:style-name="T66">como sí sucede en los supuestos de actuaciones sujetas a licencia urbanística.</text:span> </text:p>
      <text:p text:style-name="P70"><text:span text:style-name="T64">Entre los documentos exigidos para habilitar la realización de la actuación se incluye, como documento básico a </text:span><text:span text:style-name="T65">aportar junto con la solicitud, la justificación del abono del ICIO, </text:span><text:span text:style-name="T66">según el modelo normalizado aplicable en el Ayuntamiento de Mogán;</text:span><text:span text:style-name="T64"> sin embargo, en la ordenanza municipal reguladora del citado impuesto tan solo se contempla la liquidación provisional cuando se conceda la licencia o cuando [] se inicie la construcción, instalación u obra.</text:span> </text:p>
      <text:p text:style-name="P72">Esta redacción ha ocasionado dudas interpretativas a la hora de su aplicación diaria a los expedientes de <text:span text:style-name="T6">comunicación previa tramitados por el Negociado de Fomento, d</text:span>e modo que para una interpretación más precisa de la citada ordenanza fiscal, así como para dotar de mayor seguridad jurídica a este trámite, quien suscribe estima necesario incorporar una referencia expresa a los supuestos de comunicaciones previas en los cuales el impuesto debe liquidarse con anterioridad. </text:p>
      <text:p text:style-name="P72">A mayor abundamiento, este aspecto ya se encuentra contemplado en el <text:span text:style-name="T3">artículo 103</text:span> del Real Decreto Legislativo 2/2004, de 5 de marzo, por el que se aprueba el texto refundido de la <text:span text:style-name="T3">Ley Reguladora de las Haciendas Locales,</text:span> de cuyo tenor literal se desprende que &lt;&lt;<text:span text:style-name="T29">cuando</text:span> se conceda la licencia preceptiva o <text:span text:style-name="T29">se presente</text:span> la declaración responsable o <text:span text:style-name="T29">la comunicación previa</text:span> o cuando, no habiéndose solicitado, concedido o denegado aún aquella o presentado éstas, se inicie la construcción, instalación u obra, <text:span text:style-name="T29">se practicará una liquidación provisional a cuenta</text:span> [...]&gt;&gt;. </text:p>
      <text:p text:style-name="P70"><text:soft-page-break/><text:span text:style-name="T64">Por consiguiente, la modificación de la ordenanza fiscal </text:span><text:span text:style-name="T14">municipal reguladora del citado impuesto</text:span><text:span text:style-name="T64"> debería incorporar de forma expresa esta referencia a las comunicaciones previas, a fin de que la liquidación provisional del ICIO pueda efectuarse al momento de su presentación, tal como se consagra en el referido artículo de la LHL, si bien se deja a criterio del Área de Hacienda la nueva redacción del articulado</text:span><text:span text:style-name="T14">&gt;&gt;.</text:span> </text:p>
      <text:p text:style-name="P74"/>
      <text:p text:style-name="P23"><text:span text:style-name="T3">TERCERO.- </text:span><text:span text:style-name="T6">A la vista de los antecedentes expuestos, en fecha 14 de diciembre de 2021 Don Juan Ernesto Hernández Cruz,</text:span> <text:span text:style-name="T6">Concejal delegado en materia de Hacienda, formula la siguiente propuesta:</text:span> </text:p>
      <text:p text:style-name="P70"><text:span text:style-name="T51">&lt;&lt;Modificar la redacción del artículo 5º de la ordenanza fiscal municipal reguladora del citado impuesto incorporando de forma expresa una referencia a la liquidación del impuesto en los expedientes de comunicaciones previas, de modo que esta pueda efectuarse, en consonancia con la normativa general reguladora, como </text:span><text:span text:style-name="T52">autoliquidación provisional a cuenta</text:span><text:span text:style-name="T51">.</text:span> </text:p>
      <text:p text:style-name="P70"><text:span text:style-name="T51">[] </text:span><text:span text:style-name="T53">En la nueva redacción, se añadirá al artículo 5º la referencia expresa a las comunicaciones previas y declaraciones responsables, así como un nuevo apartado (apartado 5.5), de forma que la Ordenanza dirá (señalándose en negrita y subrayado lo añadido):</text:span> </text:p>
      <text:p text:style-name="P72">Artículo 5º. GESTIÓN TRIBUTARIA DEL IMPUESTO. </text:p>
      <text:p text:style-name="P72">1. Cuando se conceda la licencia <text:span text:style-name="T30">o se presente la declaración responsable o la comunicación previa</text:span> o cuando, no habiéndose solicitado, concedido o denegado aún dicha licencia preceptiva, se inicie la construcción, instalación u obra, se practicará una liquidación provisional a cuenta. </text:p>
      <text:p text:style-name="P72">La liquidación del impuesto se practicará junto con el acuerdo de concesión de la licencia, debiendo hacerse efectiva dentro del plazo de ingreso establecido en el artículo 62.2 de la Ley 58/2003, de 17 de diciembre, General Tributaria. </text:p>
      <text:p text:style-name="P72">Esta liquidación tendrá carácter provisional, y se determinará la base imponible del tributo en función del presupuesto aportado por los interesados, siempre que el mismo hubiere sido visado por el Colegio Oficial correspondiente. </text:p>
      <text:p text:style-name="P70"><text:span text:style-name="T64">En otro caso, la base imponible será determinada por los técnicos municipales, de acuerdo con el coste estimado del proyecto o de la construcción, instalación u obra.</text:span> </text:p>
      <text:p text:style-name="P70"><text:span text:style-name="T64">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text:span> </text:p>
      <text:p text:style-name="P72">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 </text:p>
      <text:p text:style-name="P72">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 </text:p>
      <text:p text:style-name="P72">En caso de discordancia entre las valoraciones establecidas o aportadas para la determinación de la base imponible, se estará al mayor de los valores establecidos o aportados. </text:p>
      <text:p text:style-name="P70"><text:span text:style-name="T64">4. Cuando la correspondiente licencia de obras o urbanística sea denegada, los sujetos pasivos tendrán derecho a la devolución de las cuotas satisfechas</text:span> </text:p>
      <text:p text:style-name="P70"><text:span text:style-name="T52">5. En los casos de comunicaciones previas, la liquidación del impuesto se realizará como autoliquidación provisional a cuenta, con la finalidad de que el justificante del abono pueda ser aportado junto a la solicitud.</text:span><text:span text:style-name="T51">&gt;&gt;.</text:span> </text:p>
      <text:p text:style-name="P23">A los anteriores hechos le son de aplicación los siguientes, </text:p>
      <text:p text:style-name="P25"><text:span text:style-name="T3">FUNDAMENTOS JURÍDICOS</text:span> </text:p>
      <text:p text:style-name="P25"/>
      <text:p text:style-name="P23"><text:span text:style-name="T3">PRIMERO.- </text:span>El <text:span text:style-name="T3">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 </text:p>
      <text:p text:style-name="P23"><text:soft-page-break/>En este sentido, el Ayuntamiento es competente en la materia objeto de la disposición, de acuerdo con lo establecido en el <text:span text:style-name="T3">artículo 25.2.a) </text:span>del mismo texto normativo. </text:p>
      <text:p text:style-name="P23"><text:span text:style-name="T3">SEGUNDO.-</text:span> El <text:span text:style-name="T3">artículo 59.2</text:span> del Real Decreto Legislativo 2/2004, de 5 de marzo, por el que se aprueba el Texto Refundido de la <text:span text:style-name="T3">Ley de Haciendas Locales</text:span> (en adelante, LHL), dispone que <text:span text:style-name="T3">&lt;&lt;</text:span><text:span text:style-name="T65">los ayuntamientos podrán establecer y exigir el Impuesto sobre Construcciones, Instalaciones y Obras</text:span> <text:span text:style-name="T64">[], de acuerdo con esta ley, las disposiciones que la desarrollen y las respectivas ordenanzas fiscales&gt;&gt;</text:span>. </text:p>
      <text:p text:style-name="P14"><text:span text:style-name="Strong_20_Emphasis"><text:span text:style-name="T70">Por su parte, el</text:span></text:span><text:span text:style-name="Strong_20_Emphasis"><text:span text:style-name="T67"> artículo 15 de la LHL, establece que</text:span></text:span><text:span text:style-name="T67"> </text:span><text:span text:style-name="T71">&lt;&lt;las entidades locales deberán acordar la imposición y supresión de sus tributos propios, y aprobar las correspondientes ordenanzas fiscales reguladoras de estos&gt;&gt;,</text:span><text:span text:style-name="T67"> teniendo en cuenta que las mismas habrán de incluir el contenido mínimo establecido en el artículo16.1 del mismo texto legal. </text:span></text:p>
      <text:p text:style-name="P14"><text:span text:style-name="T67">En el supuesto de </text:span><text:span text:style-name="T72">modificaciones de las Ordenanzas Fiscales</text:span><text:span text:style-name="T67">, el último párrafo del </text:span><text:span text:style-name="T72">artículo 16.1 </text:span><text:span text:style-name="T67">exige que </text:span><text:span text:style-name="T72">se incluya el contenido de la nueva redacción de las normas afectadas</text:span><text:span text:style-name="T67"> y las fechas de su aprobación y del comienzo de su aplicación</text:span><text:span text:style-name="Strong_20_Emphasis"><text:span text:style-name="T67">.</text:span></text:span><text:span text:style-name="T67"> </text:span></text:p>
      <text:p text:style-name="P23"><text:span text:style-name="T3">TERCERO.- </text:span>En el presente caso se propone la modificación del artículo 5 de la Ordenanza Fiscal vigente incorporando la referencia expresa a los supuestos de comunicaciones previas al objeto de dotar a la citada ordenanza de mayor seguridad jurídica en su aplicación habitual. </text:p>
      <text:p text:style-name="P23">En este sentido, se debe destacar que la modificación propuesta encuentra su amparo legal en el artículo 103 del Real Decreto Legislativo 2/2004, de 5 de marzo, por el que se aprueba el texto refundido de la <text:span text:style-name="T6">Ley Reguladora de las Haciendas Locales (en adelante, LHL), que en extracto de su contenido viene a señalar que la liquidación provisional del ICIO se practicará &lt;&lt;</text:span><text:span text:style-name="T66">cuando se conceda la licencia preceptiva o se presente la declaración responsable o la comunicación previa o cuando, no habiéndose solicitado, concedido o denegado aún aquella o presentado éstas, se inicie la construcción, instalación u obra [...]&gt;&gt;.</text:span> <text:span text:style-name="T59">Por lo tanto, la modificación propuesta de la ordenanza municipal</text:span> se considera viable legalmente. </text:p>
      <text:p text:style-name="P14"><text:span text:style-name="Strong_20_Emphasis"><text:span text:style-name="T67">CUARTO.- </text:span></text:span><text:span text:style-name="T67">El procedimiento a seguir para la elaboración, publicación y publicidad de las ordenanzas fiscales, al igual que para su modificación, es el previsto en los </text:span><text:span text:style-name="T72">artículos 17 de la LHL y 49 de la Ley 7/1985, de 2 de abril, reguladora de las Bases de Régimen Local</text:span><text:span text:style-name="T67">, que se expone a continuación: </text:span></text:p>
      <text:p text:style-name="P23">1º. Acuerdo del Pleno del Ayuntamiento, por el que se aprueba provisionalmente la modificación de la Ordenanza Fiscal (artículo 49 LBRL). </text:p>
      <text:p text:style-name="P23">2º. <text:span text:style-name="T3">Exposición pública</text:span> durante un plazo mínimo de <text:span text:style-name="T3">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3">3º. Finalizado el período de exposición, la Corporación local adoptará el acuerdo de aprobación definitiva<text:span text:style-name="T3">, resolviendo las reclamaciones</text:span> que se hubieran presentado en el periodo de exposición pública. Estos acuerdos deberán adoptarse con el <text:span text:style-name="T3">mismo quórum que el exigido para la aprobación</text:span> provisional. </text:p>
      <text:p text:style-name="P23">En el supuesto de que no se hubieran presentado reclamaciones, se entenderá definitivamente adoptado el acuerdo, hasta entonces provisional, sin necesidad de un nuevo acuerdo plenario. </text:p>
      <text:p text:style-name="P45">4º. En todo caso, los acuerdos definitivos y el texto íntegro de las Ordenanzas fiscales o de sus modificaciones habrán de ser publicados en el BOP sin que puedan entrar en vigor hasta que se haya llevado a cabo dicha publicación. </text:p>
      <text:p text:style-name="P23"><text:line-break/>En todo caso, las Entidades Locales habrán de expedir copias de las Ordenanzas fiscales publicadas a quienes las demanden. </text:p>
      <text:p text:style-name="P45"><text:span text:style-name="T3">QUINTO.-</text:span> <text:span text:style-name="T6">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22"/>
      <text:p text:style-name="P23"><text:soft-page-break/><text:span text:style-name="T3">SEXTO.-</text:span> El Proyecto de modificación de la Ordenanza Fiscal en cuestión, que se adjunta como anexo al presente, se ajusta a las determinaciones legales y su contenido no supone infracción del Ordenamiento Jurídico. </text:p>
      <text:p text:style-name="P45">En virtud de los antecedentes y consideraciones expuestos, y de acuerdo con la normativa citada, así como la de general y pertinente aplicación, tengo a bien elevar al Peno de la Corporación la siguiente: </text:p>
      <text:p text:style-name="P23"/>
      <text:p text:style-name="P25"><text:span text:style-name="T3">PROPUESTA DE RESOLUCIÓN</text:span> </text:p>
      <text:p text:style-name="P25"/>
      <text:p text:style-name="P14"><text:span text:style-name="Strong_20_Emphasis"><text:span text:style-name="T72"><text:tab/>PRIMERO.-</text:span></text:span><text:span text:style-name="Strong_20_Emphasis"><text:span text:style-name="T67"> </text:span></text:span><text:span text:style-name="T70">Aprobar por el Pleno, con carácter provisional, la modificación de la Ordenanza Fiscal reguladora del Impuesto sobre Construcciones, Instalaciones y Obras, que se recoge en el anexo del presente acuerdo.</text:span><text:span text:style-name="T67"> </text:span></text:p>
      <text:p text:style-name="P23"/>
      <text:p text:style-name="P43"><text:span text:style-name="Strong_20_Emphasis"><text:span text:style-name="T67"><text:tab/>SEGUNDO.-</text:span></text:span><text:span text:style-name="T67"> Exponer al público el presente acuerdo </text:span><text:span text:style-name="T25">en el tablón de anuncios del Ayuntamiento y en el Boletín Oficial de la Provincia</text:span><text:span text:style-name="T67">, por un PLAZO DE TREINTA DÍAS, a fin de que los interesados puedan examinar los expedientes y presentar las reclamaciones que estimen oportunas. </text:span></text:p>
      <text:p text:style-name="P23"/>
      <text:p text:style-name="P14"><text:span text:style-name="Strong_20_Emphasis"><text:span text:style-name="T67"><text:tab/>TERCERO.-</text:span></text:span><text:span text:style-name="T67">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span></text:p>
      <text:p text:style-name="P23"><text:line-break/><text:tab/><text:span text:style-name="T3">CUARTO.-</text:span> Publicar en el Boletín Oficial de la Provincia el acuerdo definitivo en unión del texto íntegro de la modificación de la Ordenanza Fiscal reguladora del Impuesto sobre Construcciones, Instalaciones y Obras. </text:p>
      <text:p text:style-name="P45"><text:tab/>El presente informe se emite con <text:span text:style-name="T3">nota de conformidad del Secretario General </text:span>de la Corporación, de conformidad con lo establecido en el <text:span text:style-name="T3">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47">En Mogán, a la fecha de la firma electrónica </text:p>
      <text:p text:style-name="P47">Fdo.: Dalia E. González Martín </text:p>
      <text:p text:style-name="P47">Letrada </text:p>
      <text:p text:style-name="P47">Responsable de la U.A. de Asesoría Jurídica </text:p>
      <text:p text:style-name="P47">(S. Decreto 2912/2017, de 17 de octubre) </text:p>
      <text:p text:style-name="P47"><text:span text:style-name="T3">ANEXO I</text:span> </text:p>
      <text:p text:style-name="P77"><text:span text:style-name="T3">BORRADOR DE LA MODIFICACIÓN DE LA ORDENANZA</text:span> <text:span text:style-name="T3">FISCAL</text:span> <text:span text:style-name="T3">REGULADORA</text:span> <text:span text:style-name="T3">DEL</text:span> <text:span text:style-name="T3">IMPUESTO</text:span> <text:span text:style-name="T3">SOBRE CONSTRUCCIONES,</text:span> <text:span text:style-name="T3">INSTALACIONES</text:span> <text:span text:style-name="T3">Y</text:span> <text:span text:style-name="T3">OBRAS. (Artículo 5)</text:span> </text:p>
      <text:p text:style-name="P49"><text:span text:style-name="T60">Artículo</text:span><text:span text:style-name="T58"> </text:span><text:span text:style-name="T60">5º.-</text:span><text:span text:style-name="T58"> </text:span><text:span text:style-name="T60">GESTION</text:span><text:span text:style-name="T58"> </text:span><text:span text:style-name="T60">TRIBUTARIA</text:span><text:span text:style-name="T58"> </text:span><text:span text:style-name="T60">DEL</text:span><text:span text:style-name="T58"> </text:span><text:span text:style-name="T60">IMPUESTO.</text:span> </text:p>
      <text:p text:style-name="P46"><text:span text:style-name="T58">1.- Cuando se conceda la licencia </text:span><text:span text:style-name="T62">o se presente la declaración responsable o la comunicación previa</text:span><text:span text:style-name="T58"> o cuando, no habiéndose solicitado, concedido o denegado aún dicha licencia preceptiva, se inicie la construcción, instalación u obra, se practicará una </text:span><text:span text:style-name="T61">liquidación provisional</text:span><text:span text:style-name="T58"> a cuenta.</text:span> </text:p>
      <text:p text:style-name="P46"><text:span text:style-name="T58">La liquidación del impuesto se practicará junto con el acuerdo de concesión de la licencia, debiendo hacerse efectiva dentro del plazo de ingreso establecido en el artículo 62.2 de la Ley 58/2003, de 17 de diciembre, General Tributaria.</text:span> </text:p>
      <text:p text:style-name="P46"><text:span text:style-name="T58">Esta liquidación tendrá carácter provisional, y se determinará la base imponible del tributo en función del presupuesto aportado por los interesados, siempre que el mismo hubiere sido visado por el Colegio Oficial correspondiente.</text:span> </text:p>
      <text:p text:style-name="P46"><text:span text:style-name="T58">En otro caso, la base imponible será determinada por los técnicos municipales, de acuerdo con el coste estimado del proyecto o de la construcción, instalación u obra.</text:span> </text:p>
      <text:p text:style-name="P78"><text:span text:style-name="T58">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text:span> </text:p>
      <text:p text:style-name="P46"><text:span text:style-name="T58">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text:span><text:span text:style-name="T61">liquidación</text:span><text:span text:style-name="T58"> </text:span><text:span text:style-name="T61">definitiva</text:span><text:span text:style-name="T58"> y exigiendo del sujeto pasivo o reintegrándole, según proceda, la cantidad que corresponda.</text:span> </text:p>
      <text:p text:style-name="P46"><text:soft-page-break/><text:span text:style-name="T58">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text:span> </text:p>
      <text:p text:style-name="P46"><text:span text:style-name="T58">En caso de discordancia entre las valoraciones establecidas o aportadas para la determinación de la base imponible, se estará al mayor de los valores establecidos o aportados.</text:span> </text:p>
      <text:p text:style-name="P46"><text:span text:style-name="T58">4.- Cuando la correspondiente licencia de obras o urbanística sea denegada, los sujetos pasivos tendrán derecho a la devolución de las cuotas satisfechas.</text:span> </text:p>
      <text:p text:style-name="P53"><text:span text:style-name="T41"><text:tab/></text:span><text:span text:style-name="T40">5.- En los casos de comunicaciones previas, la liquidación del impuesto se realizará como autoliquidación provisional a cuenta, con la finalidad de que el justificante del abono pueda ser aportado junto a la solicitud.</text:span> </text:p>
      <text:p text:style-name="P53"/>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span text:style-name="T25"><text:tab/></text:span><text:a xlink:type="simple" xlink:href="http://videoactas.mogan.es/?meeting=video_202101290000000000_FH.mp4&amp;topic=1" text:style-name="Internet_20_link" text:visited-style-name="Visited_20_Internet_20_Link"><text:span text:style-name="T67">http://videoactas.mogan.es/?meeting=video_202112230000000000_FH.mp4&amp;topic=6</text:span></text:a><text:span text:style-name="T67"> </text:span></text:p>
      <text:p text:style-name="P38"><text:span text:style-name="T34">Sometida a votación la propuesta dictaminada queda aprobada por trece</text:span><text:span text:style-name="T48"> </text:span><text:span text:style-name="T34">votos a favor (CIUCA,PP),y una</text:span><text:span text:style-name="T48"> </text:span><text:span text:style-name="T34">abstención</text:span><text:span text:style-name="T48"> </text:span><text:span text:style-name="T34">(PSOE).</text:span><text:span text:style-name="T4">&gt;&gt;</text:span> </text:p>
      <text:p text:style-name="Text_20_body"><text:span text:style-name="T67"><text:line-break/><text:tab/></text:span><text:span text:style-name="Strong_20_Emphasis"><text:span text:style-name="T68">7.-Parte de control y fiscalización: Expte. 367579/2021. Auditoría de gestión del Ayuntamiento de Mogán, realizada en base a la liquidación del Presupuesto municipal del año 2020, prevista en la Ley 3/1999, de 4 de febrero, del Fondo Canario de Financiación Municipal. Toma de conocimiento.</text:span></text:span></text:p>
      <text:p text:style-name="P19"><text:span text:style-name="T5"><text:tab/>D. JUAN ERNESTO HERNÁNDEZ CRUZ</text:span>, Teniente de Alcalde del Área de Medio Ambiente, Servicios Públicos, Obras Públicas y Embellecimiento , con competencias en materia de Obras Públicas, Desarrollo Rural, Mantenimiento de Vías Públicas, Agua y Hacienda del Ilustre Ayuntamiento de Mogán, según Decreto n.º 2050/2019 de fecha 17 de junio de 2019. </text:p>
      <text:p text:style-name="P23"><text:tab/>Visto la remisión por Consejería de Presidencia, Justicia e Igualdad del Gobierno de Canarias (ORVE. nº 21e00025126752, de 29/11/2021), relativo a la auditoría de gestión del Ayuntamiento de Mogán, realizada en base a la liquidación del presupuesto municipal a fecha 31 de diciembre de 2020, vista la propuesta de resolución de aprobación de la auditoría de gestión en la que señale que es necesario la previa consideración por el Pleno del Ayuntamiento, considerando la urgencia de la toma de consideración para que por la Consejería se pueda aprobar la auditoría antes de que finalice el ejercicio, visto el informe emitido por la Intervención General de Fondos de este Ayuntamiento. </text:p>
      <text:p text:style-name="P20"><text:span text:style-name="T3">PROPONE:</text:span> </text:p>
      <text:p text:style-name="P23"><text:span text:style-name="T3"><text:tab/>Único:</text:span> Tomar en consideración la auditoria de gestión correspondiente a este Ayuntamiento, realizada en base a la liquidación del presupuesto municipal correspondiente al año 2020, prevista en la Ley 3/1999, de 4 de febrero, del Fondo Canario de Financiación Municipal. </text:p>
      <text:p text:style-name="P19"><text:tab/>En Mogán a la fecha e la firma electrónica. </text:p>
      <text:p text:style-name="P20">El Concejal Delegado de Hacienda </text:p>
      <text:p text:style-name="P20">Fdo: D. Juan Ernesto Hernández Cruz. </text:p>
      <text:p text:style-name="P39"><text:span text:style-name="T33">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3"><text:a xlink:type="simple" xlink:href="http://videoactas.mogan.es/?meeting=video_202101290000000000_FH.mp4&amp;topic=1" text:style-name="Internet_20_link" text:visited-style-name="Visited_20_Internet_20_Link"><text:span text:style-name="T73">http://videoactas.mogan.es/?meeting=video_202112230000000000_FH.mp4&amp;topic=7</text:span></text:a><text:span text:style-name="T67"> </text:span></text:p>
      <text:p text:style-name="P34"><text:span text:style-name="Strong_20_Emphasis"><text:span text:style-name="T57">La Corporación se da por enterada.</text:span></text:span><text:span text:style-name="T73"> </text:span></text:p>
      <text:p text:style-name="Text_20_body"><text:soft-page-break/><text:span text:style-name="T67"><text:line-break/><text:tab/></text:span><text:span text:style-name="Strong_20_Emphasis"><text:span text:style-name="T68">8.-Parte de Control y Fiscalización: dar cuenta de los decretos dictados desde el día 23 de noviembre al 17 de diciembre de 2021, números 7082 al 7617, y de las actas de Junta de Gobierno Local, de fechas 16, 23, 30 de noviembre y 9 de diciembre de 2021.</text:span></text:span><text:span text:style-name="T68"> </text:span></text:p>
      <text:p text:style-name="P29"><text:span text:style-name="T67"><text:tab/></text:span><text:span text:style-name="T74">Se da cuenta de los Decretos dictados por la Alcaldesa y Concejales, y acuerdos de la Junta de Gobierno Local siguientes:</text:span></text:p>
      <text:p text:style-name="P27">- Decretos dictados desde el 23/11/2021 al 17/12/2021 (del número 7082/2021 al 7617/2021 ).</text:p>
      <text:p text:style-name="P28">- Sesiones de la Junta de Gobierno Local, de fechas 16/11/2021; 23/11/2021 ; 30/11/2021 y 9/12/2021.</text:p>
      <text:p text:style-name="P22"/>
      <text:p text:style-name="P39"><text:span text:style-name="T33">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3"><text:a xlink:type="simple" xlink:href="http://videoactas.mogan.es/?meeting=video_202101290000000000_FH.mp4&amp;topic=1" text:style-name="Internet_20_link" text:visited-style-name="Visited_20_Internet_20_Link"><text:span text:style-name="T73">http://videoactas.mogan.es/?meeting=video_202112230000000000_FH.mp4&amp;topic=8</text:span></text:a><text:span text:style-name="T67"> </text:span></text:p>
      <text:p text:style-name="P34"><text:span text:style-name="Strong_20_Emphasis"><text:span text:style-name="T57">La Corporación se da por enterada.</text:span></text:span><text:span text:style-name="T67"> </text:span></text:p>
      <text:p text:style-name="Text_20_body"><text:span text:style-name="T67"><text:line-break/><text:tab/></text:span><text:span text:style-name="Strong_20_Emphasis"><text:span text:style-name="T67">9.-Ruegos y Preguntas.</text:span></text:span><text:span text:style-name="T67"> </text:span></text:p>
      <text:p text:style-name="P22"><text:tab/>Por parte del Concejal Don Julián Artemi Artiles Moraleda en representación del partido PSOE , se plantea un ruego que es el siguiente:</text:p>
      <text:p text:style-name="P22"><text:tab/>“Ruego tanto a la ciudadanía como al Grupo de Gobierno que se actúe con responsabilidad, garantizando el cumplimiento de las restricciones COVID”.</text:p>
      <text:p text:style-name="P39"><text:span text:style-name="T33">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3"><text:a xlink:type="simple" xlink:href="http://videoactas.mogan.es/?meeting=video_202101290000000000_FH.mp4&amp;topic=1" text:style-name="Internet_20_link" text:visited-style-name="Visited_20_Internet_20_Link"><text:span text:style-name="T73">http://videoactas.mogan.es/?meeting=video_202112230000000000_FH.mp4&amp;topic=9</text:span></text:a><text:span text:style-name="T67"> </text:span></text:p>
      <text:p text:style-name="P31"><text:span text:style-name="T67"><text:line-break/><text:tab/></text:span><text:span text:style-name="Strong_20_Emphasis"><text:span text:style-name="T68">10.-Asunto de urgencia. Expte. 5143/2020. Propuesta para la modificación de la Ordenanza Fiscal de Mercadillos.</text:span></text:span><text:span text:style-name="T68"> </text:span></text:p>
      <text:p text:style-name="P37"><text:span text:style-name="T45">Por mí, la Secretaria, se da cuenta de la propuesta, cuyo tenor literal es el siguiente:</text:span> </text:p>
      <text:p text:style-name="P22"/>
      <text:p text:style-name="P50"><text:span text:style-name="T20">U.A.ASESORÍA JURÍDICA<text:line-break/>Ref.: DGM<text:line-break/>Expte.: 5143/2020: Modificación de la ordenanza fiscal reguladora de la tasa por la utilización privativa o aprovechamiento especial del dominio público local mediante la instalación de puestos de venta en los mercadillos municipales y en zonas comunes de centros comerciales</text:span> </text:p>
      <text:p text:style-name="P50"><text:span text:style-name="T20">Asunto: Tercera prórroga suspensión temporal cobro de la tasa de mercadillos</text:span> </text:p>
      <text:p text:style-name="P22"/>
      <text:p text:style-name="P45"><text:span text:style-name="T20">DALIA ESTER GONZÁLEZ MARTÍN, </text:span><text:span text:style-name="T7">Funcionaria municipal, Letrada, Responsable de la Unidad Administrativa de Asesoría Jurídica, según Decreto 2912/2017, de 17 de octubre, vista la tramitación del expediente de modificación de la &lt;&lt;</text:span><text:span text:style-name="T11">Ordenanza Fiscal Reguladora de la Tasa por la utilización privativa o el aprovechamiento especial del dominio público local mediante la instalación de puestos de venta en los mercadillos municipales y en zonas comunes de centros comerciales&gt;&gt;, </text:span><text:span text:style-name="T7">y al amparo de lo dispuesto en el artículo 212 del Reglamento Orgánico Municipal, se emite el presente </text:span><text:span text:style-name="T20">INFORME JURÍDICO</text:span><text:span text:style-name="T7"> sobre la base de los antecedentes y consideraciones siguientes:</text:span> </text:p>
      <text:p text:style-name="P25"><text:span text:style-name="T20">ANTECEDENTES DE HECHO</text:span> </text:p>
      <text:p text:style-name="P23"><text:span text:style-name="T20">PRIMERO.-</text:span><text:span text:style-name="T7"> En fecha 28 de mayo de 2020, el Pleno del Ilustre Ayuntamiento de Mogán aprobó, con carácter provisional, la modificación de la Ordenanza Fiscal Reguladora de la Tasa por la utilización </text:span><text:span text:style-name="T7">privativa o el aprovechamiento especial del dominio público local mediante la instalación de puestos de venta en los mercadillos municipales y en zonas comunes de centros comerciales (expte. 001-2020-MER-DP), a fin de que la aplicación de la misma quedara en suspenso hasta el 31 de junio de 2020, de modo que en este periodo no se girara la liquidación de la correspondiente tasa a los mercaderes.</text:span> </text:p>
      <text:p text:style-name="P23"/>
      <text:p text:style-name="P23"><text:span text:style-name="T20">SEGUNDO.- </text:span><text:span text:style-name="T7">En fecha 28 de diciembre de 2020, el Pleno del Ilustre Ayuntamiento de Mogán aprobó, con carácter provisional, una nueva modificación de la citada Ordenanza Fiscal (Expte. 5143/2020), al objeto de prorrogar la suspensión del cobro de la tasa hasta el 30 de junio de 2021.</text:span> </text:p>
      <text:p text:style-name="P23"><text:soft-page-break/></text:p>
      <text:p text:style-name="P23"><text:span text:style-name="T20">TERCERO.- </text:span><text:span text:style-name="T7">En fecha 28 de mayo de 2021, el Pleno del Ilustre Ayuntamiento de Mogán acordó, con carácter provisional, una nueva prórroga de la suspensión de la aplicación de la citada Ordenanza Fiscal (Expte, 5143/2020), prolongándose hasta el 31 de diciembre de 2021.</text:span> </text:p>
      <text:p text:style-name="P23"/>
      <text:p text:style-name="P23"><text:span text:style-name="T20">CUARTO.- </text:span><text:span text:style-name="T7">En fecha 20 de diciembre de 2021, D. Juan Mencey Navarro Romero, concejal delegado en materia de Urbanismo, Seguridad Ciudadana, Asesoría Jurídica y Mediación, Recursos Humanos, Contratación y Mercadillos/Dominio Público, formula propuesta de cuyo tenor literal se desprende, en síntesis, lo siguiente:</text:span> </text:p>
      <text:p text:style-name="P23"/>
      <text:p text:style-name="P79">&lt;&lt;[] A pesar de que en los últimos meses se ha incrementado la actividad turística en Canarias, lo cierto es que la misma ha ido fluctuando según la evolución del COVID-19 a nivel mundial, así como en función de las restricciones de cada país tanto para la entrada como para la salida de visitantes. </text:p>
      <text:p text:style-name="P81">En el municipio de Mogán, por su parte, la afluencia de turistas no ha sido tan significativa sobre todo en lo que a los mercadillos municipales se refiere, ya que estos reiniciaron su actividad en el mes de octubre del presente año. </text:p>
      <text:p text:style-name="P82"><text:span text:style-name="T17">En este sentido, los mercaderes no han tenido tiempo suficiente para recuperarse del impacto que la crisis sanitaria ha tenido en la economía, máxime si tenemos en cuenta que aun a día de hoy continúan las restricciones sanitarias tanto en cuestión de aforos en eventos (como es el caso de los mercadillos) como a nivel de desplazamientos internacionales.</text:span> </text:p>
      <text:p text:style-name="P82"><text:span text:style-name="T17">Por lo tanto, en atención a las necesidades de este colectivo, se considera oportuno prorrogar nuevamente la suspensión del cobro de la tasa relativa a la ocupación del dominio público local por la instalación de puestos de venta en los mercadillos municipales, al menos, durante el primer trimestre del próximo año.</text:span> </text:p>
      <text:p text:style-name="P82"><text:span text:style-name="T17">Así pues, quien suscribe mantiene la postura defendida en las anteriores modificaciones,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necesario que por parte de este organismo se tomen todas las medidas posibles que contribuyan a aliviar la presión fiscal a la que se ven sometidas las pequeñas y medianas empresas del municipio. Este es el motivo por el que tengo a bien realizar la siguiente</text:span> </text:p>
      <text:p text:style-name="P83"><text:span text:style-name="T17">PROPUESTA</text:span> </text:p>
      <text:p text:style-name="P82"><text:span text:style-name="T17">ÚNICO- Que por la Concejalía de Hacienda de este Ayuntamiento se estudie la posibilidad de suspender el cobro de la tasa por utilización privativa o aprovechamiento especial del dominio público local mediante la instalación de puestos de venta en los mercadillos municipales y en zonas comunes de centros comerciales, tal y como se ha venido haciendo hasta ahora, hasta el día 31 de marzo de 2022.&gt;&gt;.</text:span> </text:p>
      <text:p text:style-name="P80"/>
      <text:p text:style-name="P80"/>
      <text:p text:style-name="P45"><text:span text:style-name="T20">QUINTO.- </text:span><text:span text:style-name="T7">En la misma fecha, Don Juan Ernesto Hernández Cruz, Concejal Delegado en materia Obras Públicas, Desarrollo Rural, Mantenimiento de Vías Públicas, Agua y Hacienda, emite informe en sentido favorable a la propuesta descrita en el apartado anterior, en el cual, tras exponer los motivos que fundamentan su posición, propone:</text:span> </text:p>
      <text:p text:style-name="P82"><text:span text:style-name="T11">&lt;&lt;</text:span><text:span text:style-name="T12">ÚNICO.- Prorrogar la suspensión del cobro de la tasa municipal </text:span><text:span text:style-name="T11">por utilización privativa o aprovechamiento especial del dominio público local mediante la instalación de puestos de venta en los mercadillos municipales y en zonas comunes de centros comerciales </text:span><text:span text:style-name="T12">hasta el 31 de marzo </text:span><text:span text:style-name="T12">de 2022</text:span><text:span text:style-name="T11">, y, al efecto, </text:span><text:span text:style-name="T12">modificar la disposición transitoria de la Ordenanza Fiscal reguladora</text:span><text:span text:style-name="T7"> </text:span><text:span text:style-name="T11">de la citada tasa, debiendo quedar redactada como sigue:</text:span> </text:p>
      <text:p text:style-name="P84"><text:span text:style-name="T17">&lt;&lt;DISPOSICIÓN TRANSITORIA</text:span> </text:p>
      <text:p text:style-name="P84"><text:soft-page-break/><text:span text:style-name="T22">La aplicación de la presente Ordenanza queda en suspenso desde la entrada en vigor del Real Decreto 463/2020, de 14 de marzo, por el que se declara el estado de alarma para la gestión de la situación de crisis sanitaria ocasionada por el COVID-19 hasta el 31 de marzo de 2022&gt;&gt;.</text:span> </text:p>
      <text:p text:style-name="P23"><text:span text:style-name="T7">A los anteriores hechos le son de aplicación los siguientes,</text:span> </text:p>
      <text:p text:style-name="P23"/>
      <text:p text:style-name="P25"><text:span text:style-name="T20">FUNDAMENTOS JURÍDICOS</text:span> </text:p>
      <text:p text:style-name="P23"><text:span text:style-name="T20">PRIMERO.- </text:span><text:span text:style-name="T7">El </text:span><text:span text:style-name="T20">artículo 4.1.a) de la Ley 7/1985</text:span><text:span text:style-name="T7">,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23"><text:span text:style-name="T7">En este sentido, el Ayuntamiento es competente en la materia objeto de la disposición, de acuerdo con lo establecido en el </text:span><text:span text:style-name="T20">artículo 25.2.a) </text:span><text:span text:style-name="T7">del mismo texto normativo.</text:span> </text:p>
      <text:p text:style-name="P23"/>
      <text:p text:style-name="P23"><text:span text:style-name="T20">SEGUNDO.</text:span><text:span text:style-name="T7">- El artículo 57 del Real Decreto Legislativo 2/2004, de 5 de marzo, por el que se aprueba el Texto Refundido de la Ley de Haciendas Locales (en adelante, LHL), dispone que &lt;&lt;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 (artículos 20 a 27).</text:span> </text:p>
      <text:p text:style-name="P23"><text:span text:style-name="T7">En este sentido, el establecimiento de tasas por utilización privativa o aprovechamiento especial del dominio público se configura como una potestad municipal, de modo que al igual que la Corporación puede decidir su establecimiento, puede, </text:span><text:span text:style-name="T11">sensu contrario</text:span><text:span text:style-name="T7">, acordar su derogación o supresión. Por lo tanto, en aplicación de la máxima del derecho de que </text:span><text:span text:style-name="T11">&lt;&lt;quien puede lo más, puede lo menos&gt;&gt;, </text:span><text:span text:style-name="T7">jurídicamente se considera viable la suspensión temporal de su aplicación, tal como se ha propuesto.</text:span> </text:p>
      <text:p text:style-name="P23"/>
      <text:p text:style-name="P45"><text:span text:style-name="T20">TERCERO.-</text:span><text:span text:style-name="T7"> Una vez expuesto lo anterior, procede determinar cuál es el procedimiento que se debe seguir para la suspensión temporal de una ordenanza vigente.</text:span> </text:p>
      <text:p text:style-name="P23"><text:span text:style-name="T7">En lo relativo a las ordenanzas fiscales, el artículo 15 de la LHL señala, en su apartado 1, que </text:span><text:span text:style-name="T11">&lt;&lt;las entidades locales deberán acordar la imposición y supresión de sus tributos propios, y aprobar las correspondientes ordenanzas fiscales reguladoras de estos&gt;&gt; </text:span><text:span text:style-name="T7">estableciéndose, en el artículo 16.1 el contenido mínimo que tales ordenanzas deben contemplar, a saber:</text:span> </text:p>
      <text:p text:style-name="P80"><text:span text:style-name="T11">a) La determinación del hecho imponible, sujeto pasivo, responsables, exenciones, reducciones y bonificaciones, base imponible y liquidable, tipo de gravamen o cuota tributaria, período impositivo y devengo.</text:span> </text:p>
      <text:p text:style-name="P80"><text:span text:style-name="T11">b) Los regímenes de declaración y de ingreso.</text:span> </text:p>
      <text:p text:style-name="P80"><text:span text:style-name="T11">c) Las fechas de su aprobación y del comienzo de su aplicación.</text:span> </text:p>
      <text:p text:style-name="P22"/>
      <text:p text:style-name="P23"><text:span text:style-name="T7">Asimismo, para el supuesto de modificaciones de las ordenanzas fiscales, el último párrafo del </text:span><text:span text:style-name="T20">artículo 16.1 de la LHL </text:span><text:span text:style-name="T7">exige que se incluya el contenido de la nueva redacción de las normas afectadas y las </text:span><text:span text:style-name="T20">fechas de su aprobación y del comienzo de su aplicación</text:span><text:span text:style-name="T7">.</text:span> </text:p>
      <text:p text:style-name="P45"><text:span text:style-name="T7">Por consiguiente, a juicio de quien suscribe procede una modificación de la ordenanza en cuestión, en tanto que se van a modificar sus fechas de aplicación, puesto que, tal como se expone en las correspondientes propuestas de los Concejales delegados de las principales áreas afectadas, esto es, Dominio Público/Mercadillos y Hacienda, lo que se pretende es la suspensión temporal del cobro de la tasa correspondiente al uso privativo o aprovechamiento especial del dominio público local mediante la instalación de puestos de venta en los mercadillos municipales y en zonas comunes de centros comerciales, todo ello en aras de paliar los efectos negativos que está suponiendo la crisis sanitaria del COVID-19 en el sector.</text:span> </text:p>
      <text:p text:style-name="P45"><text:span text:style-name="T7">Llegados a este punto, es preciso destacar que tal suspensión temporal fue acordada por primera vez en el Pleno celebrado en fecha 28 de mayo de 2020 y prorrogada hasta el 30 de junio de 2021 por el Pleno celebrado el 28 de diciembre de 2020 y posteriormente hasta el 31 de diciembre de 2021 por el Pleno celebrado el 28 de mayo de 2021, por lo que ahora se pretende, nuevamente, su prórroga hasta el 31 de marzo de 2022.</text:span> </text:p>
      <text:p text:style-name="P55">Así las cosas, la forma jurídica que se considera más acertada para suspender temporalmente la aplicación de la ordenanza es la que se ha venido empleando hasta ahora, tal como señala el concejal delegado en materia de Hacienda en su propuesta, esto es, la introducción de una disposición transitoria <text:soft-page-break/>que recoja, expresamente, el periodo en el cual va a resultar inaplicable la ordenanza, ya sea de forma total o parcial. </text:p>
      <text:p text:style-name="P45"><text:span text:style-name="T7">En este sentido, resulta sencillo prorrogar el periodo de suspensión del cobro de la tasa, introduciendo una modificación en la literalidad de la disposición transitoria vigente, de modo que, donde antes se establecía un periodo de suspensión del cobro &lt;&lt;</text:span><text:span text:style-name="T11">hasta el 31 de diciembre de 2021&gt;&gt;,</text:span><text:span text:style-name="T7"> ahora deberá decir </text:span><text:span text:style-name="T12">&lt;&lt;</text:span><text:span text:style-name="T18">hasta el 31 de marzo de 2022</text:span><text:span text:style-name="T12">&gt;&gt;.</text:span> </text:p>
      <text:p text:style-name="P23"/>
      <text:p text:style-name="P23"><text:span text:style-name="T20">CUARTO.- </text:span><text:span text:style-name="T7">En lo que respecta al procedimiento a seguir para la modificación de las ordenanzas fiscales, al igual que para su elaboración y publicación, es el previsto en el </text:span><text:span text:style-name="T20">artículo 17 de la LHL</text:span><text:span text:style-name="T7">, que se expone a continuación:</text:span> </text:p>
      <text:p text:style-name="P23"><text:span text:style-name="T7">1º. Acuerdo del Pleno del Ayuntamiento, por el que se aprueba provisionalmente la modificación de la Ordenanza Fiscal (artículo 49 LBRL).</text:span> </text:p>
      <text:p text:style-name="P23"><text:span text:style-name="T7">2º. </text:span><text:span text:style-name="T20">Exposición pública</text:span><text:span text:style-name="T7"> durante un plazo mínimo de </text:span><text:span text:style-name="T20">treinta días</text:span><text:span text:style-name="T7">,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23"><text:span text:style-name="T7">3º. Finalizado el período de exposición, la Corporación local adoptará el acuerdo de aprobación definitiva</text:span><text:span text:style-name="T20">, resolviendo las reclamaciones</text:span><text:span text:style-name="T7"> que se hubieran presentado en el periodo de exposición pública. Estos acuerdos deberán adoptarse con el </text:span><text:span text:style-name="T20">mismo quórum que el exigido para la aprobación</text:span><text:span text:style-name="T7"> provisional.</text:span> </text:p>
      <text:p text:style-name="P23"><text:span text:style-name="T7">En el supuesto de que no se hubieran presentado reclamaciones, se entenderá definitivamente adoptado el acuerdo, hasta entonces provisional, sin necesidad de un nuevo acuerdo plenario.</text:span> </text:p>
      <text:p text:style-name="P23"><text:span text:style-name="T7">4º. Los acuerdos definitivos y el texto íntegro de las modificaciones de las Ordenanzas fiscales habrán de ser publicados en el BOP sin que puedan entrar en vigor hasta que se haya llevado a cabo dicha publicación.</text:span> </text:p>
      <text:p text:style-name="P23"><text:span text:style-name="T7">En todo caso, las Entidades Locales habrán de expedir copias de las Ordenanzas fiscales publicadas a quienes las demanden.</text:span> </text:p>
      <text:p text:style-name="P45"><text:span text:style-name="T20">QUINTO.- </text:span><text:span text:style-name="T7">El Proyecto de modificación de la Ordenanza Fiscal en cuestión, que se adjunta como anexo al presente, se ajusta a las determinaciones legales y su contenido no supone infracción del Ordenamiento Jurídico.</text:span> </text:p>
      <text:p text:style-name="P45"><text:span text:style-name="T20">SEXTO.- </text:span><text:span text:style-name="T7">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23"/>
      <text:p text:style-name="P45"><text:span text:style-name="T7">En virtud de los antecedentes y consideraciones expuestos, y de acuerdo con la normativa citada, así como la de general y pertinente aplicación, tengo a bien elevar al Peno de la Corporación la siguiente:</text:span> </text:p>
      <text:p text:style-name="P23"/>
      <text:p text:style-name="P25"><text:span text:style-name="T20">PROPUESTA DE RESOLUCIÓN</text:span> </text:p>
      <text:p text:style-name="P25"/>
      <text:p text:style-name="P23"><text:span text:style-name="T20">PRIMERO.- </text:span><text:span text:style-name="T7">Aprobar por el Pleno, con carácter provisional, la modificación de la Ordenanza Fiscal reguladora de la Tasa por la utilización privativa o el aprovechamiento especial del dominio público </text:span><text:span text:style-name="T7">mediante la instalación de puestos de venta en los mercadillos municipales y en zonas comunes de centros comerciales, que se recoge en el anexo del presente acuerdo.</text:span> </text:p>
      <text:p text:style-name="P23"/>
      <text:p text:style-name="P45"><text:span text:style-name="T20">SEGUNDO.- </text:span><text:span text:style-name="T7">Exponer al público el presente acuerdo en el tablón de anuncios del Ayuntamiento y en el Boletín Oficial de la Provincia, por un PLAZO DE TREINTA DÍAS, a fin de que los interesados puedan examinar los expedientes y presentar las reclamaciones que estimen oportunas.</text:span> </text:p>
      <text:p text:style-name="P23"/>
      <text:p text:style-name="P23"><text:soft-page-break/><text:span text:style-name="T20">TERCERO.- </text:span><text:span text:style-name="T7">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 </text:p>
      <text:p text:style-name="P23"/>
      <text:p text:style-name="P23"><text:span text:style-name="T20">CUARTO.-</text:span><text:span text:style-name="T7"> Publicar en el Boletín Oficial de la Provincia el acuerdo definitivo en unión del texto íntegro de la modificación de la Ordenanza Fiscal reguladora de la Tasa por la utilización privativa o aprovechamiento especial del dominio público local mediante la instalación de puestos de venta en los mercadillos municipales y en las zonas comunes de los centros comerciales.</text:span> </text:p>
      <text:p text:style-name="P23"/>
      <text:p text:style-name="P45"><text:span text:style-name="T7">El presente informe se emite con </text:span><text:span text:style-name="T20">nota de conformidad del Secretario General </text:span><text:span text:style-name="T7">de la Corporación, de conformidad con lo establecido en el </text:span><text:span text:style-name="T20">artículo 3.4 del Real Decreto 128/2018, de 16 de marzo</text:span><text:span text:style-name="T7">.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47"><text:span text:style-name="T7">En Mogán, a la fecha de la firma electrónica.</text:span> </text:p>
      <text:p text:style-name="P47"><text:span text:style-name="T7">Fdo.: Dalia E. González Martín</text:span> </text:p>
      <text:p text:style-name="P47"><text:span text:style-name="T7">Letrada</text:span> </text:p>
      <text:p text:style-name="P47"><text:span text:style-name="T7">Responsable de la U.A. de Asesoría Jurídica</text:span> </text:p>
      <text:p text:style-name="P47"><text:span text:style-name="T7">(S. Decreto 2912/2017, de 17 de octubre)</text:span> </text:p>
      <text:p text:style-name="P47"><text:span text:style-name="T20">ANEXO</text:span> </text:p>
      <text:p text:style-name="P85"/>
      <text:p text:style-name="P45"><text:span text:style-name="T20">BORRADOR DE LA MODIFICACIÓN DE LA ORDENANZA</text:span><text:span text:style-name="T7"> </text:span><text:span text:style-name="T20">FISCAL REGULADORA</text:span><text:span text:style-name="T7"> </text:span><text:span text:style-name="T20">DE LA</text:span><text:span text:style-name="T7"> </text:span><text:span text:style-name="T20">TASA</text:span><text:span text:style-name="T7"> </text:span><text:span text:style-name="T20">POR LA UTILIZACIÓN PRIVATIVA O APROVECHAMIENTO ESPECIAL DEL DOMINIO PÚBLICO LOCAL MEDIANTE LA INSTALACIÓN DE PUESTOS DE VENTA EN LOS MERCADILLOS MUNICIPALES Y EN LAS ZONAS COMUNES DE LOS CENTROS COMERCIALES.</text:span> </text:p>
      <text:p text:style-name="P54"><text:span text:style-name="T7">DISPOSICIÓN TRANSITORIA.</text:span> </text:p>
      <text:p text:style-name="P45"><text:span text:style-name="T7">La aplicación de la presente Ordenanza queda en suspenso desde la entrada en vigor del Real Decreto 463/2020, de 14 de marzo, por el que se declara el estado de alarma para la gestión de la situación de crisis sanitaria ocasionada por el COVID-19 hasta el 31 de marzo de 2022.</text:span> </text:p>
      <text:p text:style-name="P86"/>
      <text:p text:style-name="P86"/>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span text:style-name="T25"><text:tab/></text:span><text:a xlink:type="simple" xlink:href="http://videoactas.mogan.es/?meeting=video_202101290000000000_FH.mp4&amp;topic=1" text:style-name="Internet_20_link" text:visited-style-name="Visited_20_Internet_20_Link"><text:span text:style-name="T67">http://videoactas.mogan.es/?meeting=video_202112230000000000_FH.mp4&amp;topic=10</text:span></text:a><text:span text:style-name="T67"> </text:span></text:p>
      <text:p text:style-name="P38"><text:span text:style-name="T45">Por la Presidencia se somete a votación la urgencia del asunto, </text:span><text:span text:style-name="T8">quedando aprobada por</text:span><text:span text:style-name="T43"> </text:span><text:span text:style-name="T45">unanimidad de los miembros asistentes</text:span><text:span text:style-name="T8">&gt;&gt;</text:span> </text:p>
      <text:p text:style-name="P33"><text:span text:style-name="T56">Sometida a votación la propuesta dictaminada queda aprobada por </text:span><text:span text:style-name="T54">unanimidad de los miembros asistentes</text:span><text:span text:style-name="T27">&gt;&gt;</text:span><text:span text:style-name="T67"> </text:span></text:p>
      <text:p text:style-name="Text_20_body"><text:span text:style-name="T67"><text:line-break/><text:tab/></text:span><text:span text:style-name="Strong_20_Emphasis"><text:span text:style-name="T68">11.-Asunto de urgencia. Expte. 5144/2020. Propuesta para la modificación de la Ordenanza Fiscal de Dominio Público con terrazas.</text:span></text:span><text:span text:style-name="T68"> </text:span></text:p>
      <text:p text:style-name="P37"><text:span text:style-name="T45">Por mí, la Secretaria, se da cuenta de la propuesta, cuyo tenor literal es el siguiente:</text:span> </text:p>
      <text:p text:style-name="P22"/>
      <text:p text:style-name="P56">U.A. ASESORÍA JURÍDICA<text:line-break/>Ref.: DGM<text:line-break/>Expte.: 5144/2020 Modificación de la Ordenanza Fiscal Reguladora de la Tasa por la utilización privativa o el aprovechamiento especial del dominio público local </text:p>
      <text:p text:style-name="P50"><text:span text:style-name="T20">Asunto: Tercera prórroga suspensión temporal cobro de la tasa por ocupación del dominio público con terrazas</text:span> </text:p>
      <text:p text:style-name="P22"/>
      <text:p text:style-name="P45"><text:span text:style-name="T20"><text:tab/>DALIA ESTER GONZÁLEZ MARTÍN, </text:span><text:span text:style-name="T7">Funcionaria municipal, Letrada, Responsable de la Unidad Administrativa de Asesoría Jurídica, según Decreto 2912/2017, de 17 de octubre, vista la tramitación del </text:span><text:span text:style-name="T7">expediente de modificación de la &lt;&lt;</text:span><text:span text:style-name="T11">Ordenanza Fiscal Reguladora de la Tasa por la utilización privativa o el aprovechamiento especial del dominio público local&gt;&gt;</text:span><text:span text:style-name="T31"> </text:span><text:span text:style-name="T32">en lo relativo a las terrazas de bares, restaurantes y establecimientos similares</text:span><text:span text:style-name="T11">, </text:span><text:span text:style-name="T7">y al amparo de lo dispuesto en el artículo 212 del Reglamento </text:span><text:soft-page-break/><text:span text:style-name="T7">Orgánico Municipal, se emite el presente </text:span><text:span text:style-name="T20">INFORME JURÍDICO</text:span><text:span text:style-name="T7"> sobre la base de los antecedentes y consideraciones siguientes:</text:span> </text:p>
      <text:p text:style-name="P25"><text:span text:style-name="T20">ANTECEDENTES DE HECHO</text:span> </text:p>
      <text:p text:style-name="P23"><text:span text:style-name="T20">PRIMERO.-</text:span><text:span text:style-name="T7"> En fecha 28 de mayo de 2020, el Pleno del Ilustre Ayuntamiento de Mogán aprobó, con carácter provisional, la modificación de la Ordenanza Fiscal Reguladora de la Tasa por la utilización privativa o el aprovechamiento especial del dominio público local en lo relativo a las terrazas de bares, restaurantes y establecimientos similares (expte. 002-2020-TERR-DP), a fin de que la aplicación de la misma quedara en suspenso hasta el 31 de junio de 2020, de modo que en este periodo no se girara la liquidación de la correspondiente tasa a los empresarios.</text:span> </text:p>
      <text:p text:style-name="P23"/>
      <text:p text:style-name="P23"><text:span text:style-name="T20">SEGUNDO.- </text:span><text:span text:style-name="T7">En fecha 28 de diciembre de 2020, el Pleno del Ilustre Ayuntamiento de Mogán aprobó, con carácter provisional, una nueva modificación de la citada Ordenanza Fiscal (Expte. 5144/2020), al objeto de prorrogar la suspensión del cobro de la tasa hasta el 30 de junio de 2021.</text:span> </text:p>
      <text:p text:style-name="P23"/>
      <text:p text:style-name="P23"><text:span text:style-name="T20">TERCERO.- </text:span><text:span text:style-name="T7">En fecha 28 de mayo de 2021, el Pleno del Ilustre Ayuntamiento de Mogán acordó, con carácter provisional, una nueva prórroga de la suspensión de la aplicación de la citada Ordenanza Fiscal (Expte. 5144/2020), prolongándose hasta el 31 de diciembre de 2021.</text:span> </text:p>
      <text:p text:style-name="P23"/>
      <text:p text:style-name="P23"><text:span text:style-name="T20">CUARTO.- </text:span><text:span text:style-name="T7">En fecha 21 de diciembre de 2021, D. Juan Mencey Navarro Romero, concejal delegado en materia de Urbanismo, Seguridad Ciudadana, Asesoría Jurídica y Mediación, Recursos Humanos, Contratación y Mercadillos/Dominio Público, formula propuesta de cuyo tenor literal se desprende, en síntesis, lo siguiente:</text:span> </text:p>
      <text:p text:style-name="P23"/>
      <text:p text:style-name="P75"><text:span text:style-name="T17">&lt;&lt;[] </text:span><text:span text:style-name="T16">A pesar de que en los últimos meses se ha incrementado la actividad turística en Canarias y se han relajado las medidas de prevención de la propagación del COVID-19 como consecuencia de los procesos de vacunación en la población, lo cierto es que la crisis sanitaria se ha prolongado en el tiempo y a día de hoy aun se sufren sus consecuencias a nivel mundial, sobre todo en el ámbito económico.</text:span> </text:p>
      <text:p text:style-name="P70"><text:span text:style-name="T66">El municipio de Mogán, en particular, se ha visto sacudido fuertemente por la crisis económica como consecuencia del cierre de fronteras y la disminución de la afluencia de turistas al municipio durante meses, dado que el turismo es el principal motor y fuente de ingresos del municipio y gran parte de su población se dedica en exclusiva al sector de la hostelería. En este sentido, aunque en los últimos meses se haya notado mejoría, aun a día de hoy continúan las restricciones en materia de aforos en terrazas e interiores de bares, restaurantes y establecimientos similares, así como en lo que respecta a la entrada y permanencia de turistas en la isla, circunstancias que sin duda han dificultado la recuperación económica de gran parte de la población moganera.</text:span> </text:p>
      <text:p text:style-name="P72"><text:span text:style-name="T6">Por todo ello,</text:span> <text:span text:style-name="T6">se mantiene la postura defendida en las anteriores modificaciones,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necesario que por parte de este organismo se tomen todas </text:span><text:span text:style-name="T6">las medidas posibles que contribuyan a aliviar la presión fiscal a la que se ven sometidas las pequeñas y medianas empresas del municipio. </text:span></text:p>
      <text:p text:style-name="P70"><text:span text:style-name="T66">Por lo tanto, atendiendo a las necesidades de este colectivo, se considera oportuno prorrogar nuevamente la suspensión del cobro de la tasa por ocupación del dominio público </text:span><text:span text:style-name="T66">local con terrazas en bares, restaurantes o establecimientos similares, al menos, durante el primer trimestre del próximo año, y por ello se formula</text:span><text:span text:style-name="T11"> la siguiente</text:span> </text:p>
      <text:p text:style-name="P71"><text:span text:style-name="T12">PROPUESTA</text:span> </text:p>
      <text:p text:style-name="P70"><text:span text:style-name="T12">ÚNICO- </text:span><text:span text:style-name="T14">Que por la Concejalía de Hacienda de este Ayuntamiento se estudie la posibilidad de suspender el cobro de la tasa por utilización privativa o aprovechamiento especial del dominio público local con terrazas autorizadas para bares, restaurantes o establecimientos </text:span><text:soft-page-break/><text:span text:style-name="T14">similares, tal como se ha venido haciendo hasta ahora, hasta el día 31 de marzo de 2022.</text:span><text:span text:style-name="T11">&gt;&gt;.</text:span> </text:p>
      <text:p text:style-name="P80"/>
      <text:p text:style-name="P80"/>
      <text:p text:style-name="P45"><text:span text:style-name="T20">QUINTO.- </text:span><text:span text:style-name="T7">En la misma fecha, Don Juan Ernesto Hernández Cruz, Concejal Delegado en materia Obras Públicas, Desarrollo Rural, Mantenimiento de Vías Públicas, Agua y Hacienda, emite informe en sentido favorable a la propuesta descrita en el apartado anterior, en el cual, tras exponer los motivos que fundamentan su posición, propone:</text:span> </text:p>
      <text:p text:style-name="P70"><text:span text:style-name="T11">&lt;&lt;</text:span><text:span text:style-name="T36">ÚNICO.- Prorrogar la suspensión del cobro de la tasa municipal </text:span><text:span text:style-name="T33">por utilización privativa o aprovechamiento especial del dominio público local con terrazas autorizadas para bares, restaurantes o establecimientos similares</text:span><text:span text:style-name="T7"> </text:span><text:span text:style-name="T36">hasta el 31 de marzo de 2022</text:span><text:span text:style-name="T33">, y, al efecto, </text:span><text:span text:style-name="T36">modificar</text:span><text:span text:style-name="T31"> </text:span><text:span text:style-name="T36">la disposición transitoria de la Ordenanza Fiscal reguladora</text:span><text:span text:style-name="T31"> </text:span><text:span text:style-name="T33">de la citada tasa, debiendo quedar redactada como sigue:</text:span> </text:p>
      <text:p text:style-name="P76"><text:span text:style-name="T16">&lt;&lt;DISPOSICIÓN TRANSITORIA</text:span> </text:p>
      <text:p text:style-name="P70"><text:span text:style-name="T16">Queda en suspenso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14 de marzo, por el que se declara el estado de alarma para la gestión de la situación de crisis sanitaria ocasionada por el COVID-19,</text:span><text:span text:style-name="T23"> </text:span><text:span text:style-name="T19">hasta el 31 de marzo de 2022</text:span><text:span text:style-name="T35">.</text:span><text:span text:style-name="T22">&gt;&gt;.</text:span> </text:p>
      <text:p text:style-name="P23"/>
      <text:p text:style-name="P23"><text:span text:style-name="T7">A los anteriores hechos le son de aplicación los siguientes,</text:span> </text:p>
      <text:p text:style-name="P23"/>
      <text:p text:style-name="P25"><text:span text:style-name="T20">FUNDAMENTOS JURÍDICOS</text:span> </text:p>
      <text:p text:style-name="P25"/>
      <text:p text:style-name="P23"><text:span text:style-name="T20">PRIMERO.- </text:span><text:span text:style-name="T7">El </text:span><text:span text:style-name="T20">artículo 4.1.a) de la Ley 7/1985</text:span><text:span text:style-name="T7">,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23"><text:span text:style-name="T7">En este sentido, el Ayuntamiento es competente en la materia objeto de la disposición, de acuerdo con lo establecido en el </text:span><text:span text:style-name="T20">artículo 25.2.a) </text:span><text:span text:style-name="T7">del mismo texto normativo.</text:span> </text:p>
      <text:p text:style-name="P23"/>
      <text:p text:style-name="P23"><text:span text:style-name="T20">SEGUNDO.</text:span><text:span text:style-name="T7">- El artículo 57 del Real Decreto Legislativo 2/2004, de 5 de marzo, por el que se aprueba el Texto Refundido de la Ley de Haciendas Locales (en adelante, LHL), dispone que &lt;&lt;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 (artículos 20 a 27).</text:span> </text:p>
      <text:p text:style-name="P23"><text:span text:style-name="T7">En este sentido, el establecimiento de tasas por utilización privativa o aprovechamiento especial del dominio público se configura como una potestad municipal, de modo que al igual que la Corporación puede decidir su establecimiento, puede, </text:span><text:span text:style-name="T11">sensu contrario</text:span><text:span text:style-name="T7">, acordar su derogación o supresión. Por lo tanto, en aplicación de la máxima del derecho de que </text:span><text:span text:style-name="T11">&lt;&lt;quien puede lo más, puede lo menos&gt;&gt;, </text:span><text:span text:style-name="T7">jurídicamente se considera viable la suspensión temporal de su aplicación, tal como se ha propuesto.</text:span> </text:p>
      <text:p text:style-name="P23"/>
      <text:p text:style-name="P45"><text:span text:style-name="T20">TERCERO.-</text:span><text:span text:style-name="T7"> Una vez expuesto lo anterior, procede determinar cuál es el procedimiento que se debe seguir para la suspensión temporal de una ordenanza vigente.</text:span> </text:p>
      <text:p text:style-name="P23"><text:span text:style-name="T7">En lo relativo a las ordenanzas fiscales, el artículo 15 de la LHL señala, en su apartado 1, que </text:span><text:span text:style-name="T11">&lt;&lt;las entidades locales deberán acordar la imposición y supresión de sus tributos propios, y aprobar las correspondientes ordenanzas fiscales reguladoras de estos&gt;&gt; </text:span><text:span text:style-name="T7">estableciéndose, en el artículo 16.1 el contenido mínimo que tales ordenanzas deben contemplar, a saber:</text:span> </text:p>
      <text:p text:style-name="P80"><text:span text:style-name="T11">a) La determinación del hecho imponible, sujeto pasivo, responsables, exenciones, reducciones y bonificaciones, base imponible y liquidable, tipo de gravamen o cuota tributaria, período impositivo y devengo.</text:span> </text:p>
      <text:p text:style-name="P80"><text:span text:style-name="T11">b) Los regímenes de declaración y de ingreso.</text:span> </text:p>
      <text:p text:style-name="P80"><text:span text:style-name="T11">c) Las fechas de su aprobación y del comienzo de su aplicación.</text:span> </text:p>
      <text:p text:style-name="P22"><text:soft-page-break/></text:p>
      <text:p text:style-name="P23"><text:span text:style-name="T7">Asimismo, para el supuesto de modificaciones de las ordenanzas fiscales, el último párrafo del </text:span><text:span text:style-name="T20">artículo 16.1 de la LHL </text:span><text:span text:style-name="T7">exige que se incluya el contenido de la nueva redacción de las normas afectadas y las </text:span><text:span text:style-name="T20">fechas de su aprobación y del comienzo de su aplicación</text:span><text:span text:style-name="T7">.</text:span> </text:p>
      <text:p text:style-name="P45"><text:span text:style-name="T7">Por consiguiente, a juicio de quien suscribe procede una modificación de la ordenanza en cuestión, en tanto que se van a modificar sus fechas de aplicación, puesto que, tal como se expone en las correspondientes propuestas de los Concejales delegados de las principales áreas afectadas, esto es, Dominio Público y Hacienda, lo que se pretende es la suspensión temporal del cobro de la tasa correspondiente al uso privativo o aprovechamiento especial del dominio público local en lo que respecta a las terrazas autorizadas para bares, restaurantes o establecimientos similares, todo ello en aras de paliar los efectos negativos que está suponiendo la crisis sanitaria del COVID-19 en el sector de la hostelería.</text:span> </text:p>
      <text:p text:style-name="P45"><text:span text:style-name="T7">Llegados a este punto, es preciso destacar que tal suspensión temporal fue acordada por primera vez en el Pleno celebrado en fecha 28 de mayo de 2020 y prorrogada hasta el 30 de junio de 2021 por el Pleno celebrado el 28 de diciembre de 2020 y posteriormente hasta el 31 de diciembre de 2021 por el Pleno celebrado el 28 de mayo de 2021, por lo que ahora se pretende, nuevamente, su prórroga hasta el 31 de marzo de 2022.</text:span> </text:p>
      <text:p text:style-name="P55">Así las cosas, la forma jurídica que se considera más acertada para suspender temporalmente la aplicación de la ordenanza es la que se ha venido empleando hasta ahora, tal como señala el concejal delegado en materia de Hacienda en su propuesta, esto es, la introducción de una disposición transitoria que recoja, expresamente, el periodo en el cual va a resultar inaplicable la ordenanza, ya sea de forma total o parcial. </text:p>
      <text:p text:style-name="P45"><text:span text:style-name="T7">En este sentido, resulta sencillo prorrogar el periodo de suspensión del cobro de la tasa, introduciendo una modificación en la literalidad de la disposición transitoria vigente, de modo que, donde antes se establecía un periodo de suspensión del cobro &lt;&lt;</text:span><text:span text:style-name="T11">hasta el 31 de diciembre de 2021&gt;&gt;,</text:span><text:span text:style-name="T7"> ahora deberá decir </text:span><text:span text:style-name="T12">&lt;&lt;</text:span><text:span text:style-name="T18">hasta el 31 de marzo de 2022</text:span><text:span text:style-name="T12">&gt;&gt;.</text:span> </text:p>
      <text:p text:style-name="P23"/>
      <text:p text:style-name="P23"><text:span text:style-name="T20">CUARTO.- </text:span><text:span text:style-name="T7">En lo que respecta al procedimiento a seguir para la modificación de las ordenanzas fiscales, al igual que para su elaboración y publicación, es el previsto en el </text:span><text:span text:style-name="T20">artículo 17 de la LHL</text:span><text:span text:style-name="T7">, que se expone a continuación:</text:span> </text:p>
      <text:p text:style-name="P23"><text:span text:style-name="T7">1º. Acuerdo del Pleno del Ayuntamiento, por el que se aprueba provisionalmente la modificación de la Ordenanza Fiscal (artículo 49 LBRL).</text:span> </text:p>
      <text:p text:style-name="P23"><text:span text:style-name="T7">2º. </text:span><text:span text:style-name="T20">Exposición pública</text:span><text:span text:style-name="T7"> durante un plazo mínimo de </text:span><text:span text:style-name="T20">treinta días</text:span><text:span text:style-name="T7">,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23"><text:span text:style-name="T7">3º. Finalizado el período de exposición, la Corporación local adoptará el acuerdo de aprobación definitiva</text:span><text:span text:style-name="T20">, resolviendo las reclamaciones</text:span><text:span text:style-name="T7"> que se hubieran presentado en el periodo de exposición pública. Estos acuerdos deberán adoptarse con el </text:span><text:span text:style-name="T20">mismo quórum que el exigido para la aprobación</text:span><text:span text:style-name="T7"> provisional.</text:span> </text:p>
      <text:p text:style-name="P23"><text:span text:style-name="T7">En el supuesto de que no se hubieran presentado reclamaciones, se entenderá definitivamente adoptado el acuerdo, hasta entonces provisional, sin necesidad de un nuevo acuerdo plenario.</text:span> </text:p>
      <text:p text:style-name="P23"><text:span text:style-name="T7">4º. Los acuerdos definitivos y el texto íntegro de las modificaciones de las Ordenanzas fiscales habrán de ser publicados en el BOP sin que puedan entrar en vigor hasta que se haya llevado a cabo dicha publicación.</text:span> </text:p>
      <text:p text:style-name="P23"><text:span text:style-name="T7">En todo caso, las Entidades Locales habrán de expedir copias de las Ordenanzas fiscales publicadas a quienes las demanden.</text:span> </text:p>
      <text:p text:style-name="P45"><text:span text:style-name="T20">QUINTO.- </text:span><text:span text:style-name="T7">El Proyecto de modificación de la Ordenanza Fiscal en cuestión, que se adjunta como anexo al presente, se ajusta a las determinaciones legales y su contenido no supone infracción del Ordenamiento Jurídico.</text:span> </text:p>
      <text:p text:style-name="P45"><text:span text:style-name="T20">SEXTO.- </text:span><text:span text:style-name="T7">La adopción del acuerdo de modificación de la citada Ordenanza Fiscal corresponde al Pleno de la Corporación, en virtud de las atribuciones que le confiere el artículo 22.2.d) y e) de la LBRL, sin ser </text:span><text:soft-page-break/><text:span text:style-name="T7">necesaria una mayoría especial, de conformidad con el quórum establecido en el artículo 47.1 de la LBRL.</text:span> </text:p>
      <text:p text:style-name="P23"/>
      <text:p text:style-name="P45"><text:span text:style-name="T7">En virtud de los antecedentes y consideraciones expuestos, y de acuerdo con la normativa citada, así como la de general y pertinente aplicación, tengo a bien elevar al Peno de la Corporación la siguiente:</text:span> </text:p>
      <text:p text:style-name="P23"/>
      <text:p text:style-name="P25"><text:span text:style-name="T20">PROPUESTA DE RESOLUCIÓN</text:span> </text:p>
      <text:p text:style-name="P25"/>
      <text:p text:style-name="P23"><text:span text:style-name="T20">PRIMERO.- </text:span><text:span text:style-name="T7">Aprobar por el Pleno, con carácter provisional, la modificación de la Ordenanza Fiscal reguladora de la Tasa por la utilización privativa o el aprovechamiento especial del dominio público, en lo relativo a las terrazas autorizadas para bares, restaurantes o establecimientos similares, que se recoge en el anexo del presente acuerdo.</text:span> </text:p>
      <text:p text:style-name="P23"/>
      <text:p text:style-name="P45"><text:span text:style-name="T20">SEGUNDO.- </text:span><text:span text:style-name="T7">Exponer al público el presente acuerdo en el tablón de anuncios del Ayuntamiento y en el Boletín Oficial de la Provincia, por un PLAZO DE TREINTA DÍAS, a fin de que los interesados puedan examinar los expedientes y presentar las reclamaciones que estimen oportunas.</text:span> </text:p>
      <text:p text:style-name="P23"/>
      <text:p text:style-name="P23"><text:span text:style-name="T20">TERCERO.- </text:span><text:span text:style-name="T7">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 </text:p>
      <text:p text:style-name="P23"/>
      <text:p text:style-name="P23"><text:span text:style-name="T20">CUARTO.-</text:span><text:span text:style-name="T7"> Publicar en el Boletín Oficial de la Provincia el acuerdo definitivo en unión del texto íntegro de la modificación de la Ordenanza Fiscal reguladora de la Tasa por la utilización privativa o aprovechamiento especial del dominio público local.</text:span> </text:p>
      <text:p text:style-name="P23"/>
      <text:p text:style-name="P45"><text:span text:style-name="T7">El presente informe se emite con </text:span><text:span text:style-name="T20">nota de conformidad del Secretario General </text:span><text:span text:style-name="T7">de la Corporación, de conformidad con lo establecido en el </text:span><text:span text:style-name="T20">artículo 3.4 del Real Decreto 128/2018, de 16 de marzo</text:span><text:span text:style-name="T7">.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47"><text:span text:style-name="T7">En Mogán, a la fecha de la firma electrónica.</text:span> </text:p>
      <text:p text:style-name="P47"><text:span text:style-name="T7">Fdo.: Dalia E. González Martín</text:span> </text:p>
      <text:p text:style-name="P47"><text:span text:style-name="T7">Letrada</text:span> </text:p>
      <text:p text:style-name="P47"><text:span text:style-name="T7">Responsable de la U.A. de Asesoría Jurídica</text:span> </text:p>
      <text:p text:style-name="P47"><text:span text:style-name="T7">(S. Decreto 2912/2017, de 17 de octubre)</text:span> </text:p>
      <text:p text:style-name="P47"><text:span text:style-name="T20">ANEXO</text:span> </text:p>
      <text:p text:style-name="P85"/>
      <text:p text:style-name="P45"><text:span text:style-name="T20">BORRADOR DE LA MODIFICACIÓN DE LA ORDENANZA</text:span><text:span text:style-name="T7"> </text:span><text:span text:style-name="T20">FISCAL REGULADORA</text:span><text:span text:style-name="T7"> </text:span><text:span text:style-name="T20">DE LA</text:span><text:span text:style-name="T7"> </text:span><text:span text:style-name="T20">TASA</text:span><text:span text:style-name="T7"> </text:span><text:span text:style-name="T20">POR LA UTILIZACIÓN PRIVATIVA O APROVECHAMIENTO ESPECIAL DEL DOMINIO PÚBLICO LOCAL.</text:span> </text:p>
      <text:p text:style-name="P44"><text:span text:style-name="T7">DISPOSICIÓN TRANSITORIA.</text:span> </text:p>
      <text:p text:style-name="P45"><text:span text:style-name="T9">Queda en suspenso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text:span><text:span text:style-name="T9">463/2020, de 14 de marzo, por el que se declara el estado de alarma para la gestión de la situación de crisis sanitaria ocasionada por el COVID-19, hasta el 31 de marzo de 2022.</text:span> </text:p>
      <text:p text:style-name="P86"/>
      <text:p text:style-name="P4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span text:style-name="T28"><text:tab/></text:span><text:a xlink:type="simple" xlink:href="http://videoactas.mogan.es/?meeting=video_202101290000000000_FH.mp4&amp;topic=1" text:style-name="Internet_20_link" text:visited-style-name="Visited_20_Internet_20_Link"><text:span text:style-name="T67">http://videoactas.mogan.es/?meeting=video_202112230000000000_FH.mp4&amp;topic=11</text:span></text:a><text:span text:style-name="T67"> </text:span></text:p>
      <text:p text:style-name="P40"><text:span text:style-name="T45">Por la Presidencia se somete a votación la urgencia del asunto, </text:span><text:span text:style-name="T8">quedando aprobada por</text:span><text:span text:style-name="T43"> </text:span><text:span text:style-name="T45">unanimidad de los miembros asistentes</text:span><text:span text:style-name="T8">&gt;&gt;</text:span> </text:p>
      <text:p text:style-name="P40"><text:span text:style-name="T34">Sometida a votación la propuesta dictaminada queda aprobada por </text:span><text:span text:style-name="T45">unanimidad de los miembros asistentes</text:span><text:span text:style-name="T8">&gt;&gt;</text:span> </text:p>
      <text:p text:style-name="Text_20_body"><text:soft-page-break/><text:span text:style-name="T24"><text:tab/>Y no habiendo más asuntos que tratar, la Presidencia levanta la sesión, siendo las diez horas y trece minutos del mismo día de su comienzo, de la que se extiende la presente Acta, y de la que yo, la Secretaria General Accidental, doy fe.</text:span><text:span text:style-name="T67"> </text:span></text:p>
      <text:p text:style-name="P36"><text:span text:style-name="T20">LA ALCALDESA PRESIDENTA, LA SECRETARIA GENERAL ACCIDENTAL,</text:span> </text:p>
      <text:p text:style-name="P63"/>
      <text:p text:style-name="P63"/>
      <text:p text:style-name="P63"/>
      <text:p text:style-name="P88">DILIGENCIA DE LA SECRETARÍA GENERAL</text:p>
      <text:p text:style-name="P89"/>
      <text:p text:style-name="P90">Diligencia para hacer constar que el acta del Pleno de fecha 23 de diciembre de 2021, ha sido aprobada por dicho órgano en la sesión celebrada el día <text:span text:style-name="T5">27 de enero de 2022.</text:span></text:p>
      <text:p text:style-name="P90"><text:span text:style-name="T5"/></text:p>
      <text:p text:style-name="P90">Y para que conste, firmo la presente en Mogán, a fecha indicada en la firma electrónica.</text:p>
      <text:p text:style-name="P90"><text:tab/></text:p>
      <text:p text:style-name="P90"><text:tab/><text:tab/><text:tab/> <text:s text:c="10"/>El Secretario General Accidental,</text:p>
      <text:p text:style-name="P91"/>
      <text:p text:style-name="P87"><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1.2" style:family="table-row">
      <style:table-row-properties style:min-row-height="2.969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Header">
      <style:paragraph-properties fo:margin-left="0.284cm" fo:margin-right="-0.019cm" fo:margin-top="0cm" fo:margin-bottom="0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5</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row table:style-name="Table1.2">
            <table:table-cell table:style-name="Table1.A1" table:number-columns-spanned="2" office:value-type="string">
              <text:p text:style-name="MP3"/>
              <text:p text:style-name="MP4"><draw:frame draw:style-name="Mfr1" draw:name="gráficos1" text:anchor-type="paragraph" svg:x="0.235cm" svg:y="-0.471cm" svg:width="3.826cm" svg:height="1.857cm" draw:z-index="14"><draw:image xlink:href="Pictures/2000000100006AB800002D78F8761353.svm" xlink:type="simple" xlink:show="embed" xlink:actuate="onLoad"/></draw:frame></text:p>
              <text:p text:style-name="MP4"/>
              <text:p text:style-name="MP5"/>
              <text:p text:style-name="MP5"/>
              <text:p text:style-name="MP5">Unidad administrativa de Secretaría</text:p>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6</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8T11:56:36.62</dc:date>
    <meta:editing-cycles>32</meta:editing-cycles>
    <meta:editing-duration>PT9H24M59S</meta:editing-duration>
    <meta:document-statistic meta:table-count="8" meta:image-count="1" meta:object-count="0" meta:page-count="39" meta:paragraph-count="1641" meta:word-count="19133" meta:character-count="124542"/>
    <meta:user-defined meta:name="Información 1"/>
    <meta:user-defined meta:name="Información 2"/>
    <meta:user-defined meta:name="Información 3"/>
    <meta:user-defined meta:name="Información 4"/>
    <meta:template xlink:type="simple" xlink:actuate="onRequest" xlink:title="" xlink:href="file://vmfilepm/redirected$/promera/Descargas/acta05955717533406302.odt/Normal.dotm"/>
  </office:meta>
</office:document-meta>
</file>