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0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9/04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9/04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6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684cm">
          <text:p/>
        </draw:line>
        <draw:line draw:style-name="gr5" draw:text-style-name="P3" draw:layer="layout" svg:x1="4.136cm" svg:y1="16.684cm" svg:x2="4.136cm" svg:y2="17.573cm">
          <text:p/>
        </draw:line>
        <draw:line draw:style-name="gr5" draw:text-style-name="P3" draw:layer="layout" svg:x1="4.136cm" svg:y1="17.573cm" svg:x2="4.136cm" svg:y2="18.10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684cm">
          <text:p/>
        </draw:line>
        <draw:line draw:style-name="gr5" draw:text-style-name="P3" draw:layer="layout" svg:x1="6.428cm" svg:y1="16.684cm" svg:x2="6.428cm" svg:y2="17.573cm">
          <text:p/>
        </draw:line>
        <draw:line draw:style-name="gr5" draw:text-style-name="P3" draw:layer="layout" svg:x1="6.428cm" svg:y1="17.573cm" svg:x2="6.428cm" svg:y2="18.10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684cm">
          <text:p/>
        </draw:line>
        <draw:line draw:style-name="gr5" draw:text-style-name="P3" draw:layer="layout" svg:x1="17.859cm" svg:y1="16.684cm" svg:x2="17.859cm" svg:y2="17.573cm">
          <text:p/>
        </draw:line>
        <draw:line draw:style-name="gr5" draw:text-style-name="P3" draw:layer="layout" svg:x1="17.859cm" svg:y1="17.573cm" svg:x2="17.859cm" svg:y2="18.102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656cm" svg:height="0.344cm" svg:x="6.511cm" svg:y="13.406cm">
          <draw:text-box>
            <text:p text:style-name="P1"><text:span text:style-name="T4">Expte. <text:s text:c="2"/>3682/2022. <text:s text:c="2"/>Informe-Propuesta <text:s text:c="2"/>rectificación <text:s text:c="2"/>de <text:s text:c="2"/>error <text:s text:c="2"/>en <text:s text:c="2"/>reconocimiento <text:s text:c="2"/>de</text:span></text:p>
          </draw:text-box>
        </draw:frame>
        <draw:frame draw:style-name="gr6" draw:text-style-name="P6" draw:layer="layout" svg:width="1.767cm" svg:height="0.344cm" svg:x="6.511cm" svg:y="13.764cm">
          <draw:text-box>
            <text:p text:style-name="P1"><text:span text:style-name="T4">obligacione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04cm" svg:height="0.344cm" svg:x="6.511cm" svg:y="14.293cm">
          <draw:text-box>
            <text:p text:style-name="P1"><text:span text:style-name="T4">Expte. 4037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496cm" svg:height="0.344cm" svg:x="6.511cm" svg:y="15.182cm">
          <draw:text-box>
            <text:p text:style-name="P1"><text:span text:style-name="T4">Expte. 357030/2021. Propuesta para Otorgar a D. *********************************, la</text:span></text:p>
          </draw:text-box>
        </draw:frame>
        <draw:frame draw:style-name="gr6" draw:text-style-name="P6" draw:layer="layout" svg:width="11.512cm" svg:height="0.344cm" svg:x="6.511cm" svg:y="15.539cm">
          <draw:text-box>
            <text:p text:style-name="P1"><text:span text:style-name="T4">licencia <text:s text:c="2"/>de <text:s text:c="2"/>obra <text:s text:c="2"/>mayor <text:s text:c="2"/>para <text:s text:c="2"/>REHABILITACIÓN <text:s text:c="2"/>DE <text:s/>ALPRENDE <text:s text:c="2"/>Y <text:s text:c="2"/>FACHADA A</text:span></text:p>
          </draw:text-box>
        </draw:frame>
        <draw:frame draw:style-name="gr6" draw:text-style-name="P6" draw:layer="layout" svg:width="10.839cm" svg:height="0.344cm" svg:x="6.511cm" svg:y="15.897cm">
          <draw:text-box>
            <text:p text:style-name="P1"><text:span text:style-name="T4">ALINEACIÓN OFICIAL, en C/ ANTONIO ALAMO VARGAS, Nº 10. BARRANQUILLO</text:span></text:p>
          </draw:text-box>
        </draw:frame>
        <draw:frame draw:style-name="gr6" draw:text-style-name="P6" draw:layer="layout" svg:width="6.276cm" svg:height="0.344cm" svg:x="6.511cm" svg:y="16.254cm">
          <draw:text-box>
            <text:p text:style-name="P1"><text:span text:style-name="T4">ANDRÉS, en este Término Municipal de Mogán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1.813cm" svg:height="0.344cm" svg:x="6.511cm" svg:y="16.783cm">
          <draw:text-box>
            <text:p text:style-name="P1"><text:span text:style-name="T4">Expte. <text:s text:c="2"/>2742/2022. <text:s text:c="2"/>Propuesta <text:s text:c="2"/>aprobación <text:s text:c="2"/>pliegos, <text:s text:c="2"/>gasto, <text:s text:c="2"/>expediente, <text:s text:c="2"/>etc., <text:s text:c="2"/>para <text:s text:c="2"/>la</text:span></text:p>
          </draw:text-box>
        </draw:frame>
        <draw:frame draw:style-name="gr6" draw:text-style-name="P6" draw:layer="layout" svg:width="10.471cm" svg:height="0.344cm" svg:x="6.511cm" svg:y="17.14cm">
          <draw:text-box>
            <text:p text:style-name="P1"><text:span text:style-name="T4">contratación del Servicio de Mantenimiento y Control del Saneamiento Municipal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4">6</text:span></text:p>
          </draw:text-box>
        </draw:frame>
        <draw:frame draw:style-name="gr6" draw:text-style-name="P6" draw:layer="layout" svg:width="2.796cm" svg:height="0.344cm" svg:x="6.511cm" svg:y="17.672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8.474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8.83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718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507v-73h-901v73zM901 8362v-49h-901v49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48h-901v48zM901 5800v-48h-901v48zM901 5727v-48h-901v48zM901 5630v-48h-901v48zM901 5558v-73h-901v73zM901 5437v-24h-901v24zM901 5365v-25h-901v25zM901 5316v-96h-901v96zM901 5195v-72h-901v72zM901 5099v-49h-901v49zM901 5002v-72h-901v72zM901 4905v-24h-901v24zM901 4833v-24h-901v24zM901 4712v-24h-901v24zM901 4664v-48h-901v48zM901 4567v-48h-901v48zM901 4471v-25h-901v25zM901 4422v-72h-901v72zM901 4301v-24h-901v24zM901 4181v-25h-901v25zM901 4132v-48h-901v48zM901 4036v-25h-901v25zM901 3963v-72h-901v72zM901 3866v-48h-901v48zM901 3770v-73h-901v73zM901 3673v-48h-901v48zM901 3601v-73h-901v73zM901 3504v-24h-901v24zM901 3456v-49h-901v49zM901 3359v-24h-901v24zM901 3238v-24h-901v24zM901 3190v-73h-901v73zM901 3093v-96h-901v96zM901 2972v-72h-901v72zM901 2876v-97h-901v97zM901 2755v-24h-901v24zM901 2707v-49h-901v49zM901 2586v-48h-901v48zM901 2513v-48h-901v48zM901 2441v-24h-901v24zM901 2368v-24h-901v24zM901 2272v-49h-901v49zM901 2175v-24h-901v24zM901 2127v-97h-901v97zM901 2006v-73h-901v73zM901 1909v-24h-901v24zM901 1837v-73h-901v73zM901 1740v-48h-901v48zM901 1644v-25h-901v25zM901 1571v-24h-901v24zM901 1523v-49h-901v49zM901 1378v-49h-901v49zM901 1281v-72h-901v72zM901 1160v-24h-901v24zM901 1112v-24h-901v24zM901 1039v-24h-901v24zM901 919v-49h-901v49zM901 846v-24h-901v24zM901 798v-49h-901v49zM901 725v-72h-901v72zM901 580v-24h-901v24zM901 484v-49h-901v49zM901 387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8/04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33cm" svg:height="0.535cm" draw:transform="rotate (1.5707963267949) translate (1.301cm 14.105cm)">
          <draw:text-box>
            <text:p text:style-name="P1"><text:span text:style-name="T7">N006754aa9301216c3c07e6032040a2bJ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04/2022 11:0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04/2022 11: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04T07:16:57.455000000</dc:date>
    <meta:editing-duration>PT34S</meta:editing-duration>
    <meta:editing-cycles>1</meta:editing-cycles>
    <meta:document-statistic meta:object-count="108"/>
    <meta:generator>LibreOffice/7.1.2.2$Windows_X86_64 LibreOffice_project/8a45595d069ef5570103caea1b71cc9d82b2aae4</meta:generator>
  </office:meta>
</office:document-meta>
</file>