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9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2/04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2/04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4.329cm" svg:x2="6.428cm" svg:y2="24.329cm">
          <text:p/>
        </draw:line>
        <draw:line draw:style-name="gr5" draw:text-style-name="P3" draw:layer="layout" svg:x1="6.428cm" svg:y1="24.329cm" svg:x2="17.859cm" svg:y2="24.329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9.706cm">
          <text:p/>
        </draw:line>
        <draw:line draw:style-name="gr5" draw:text-style-name="P3" draw:layer="layout" svg:x1="4.136cm" svg:y1="19.706cm" svg:x2="4.136cm" svg:y2="20.592cm">
          <text:p/>
        </draw:line>
        <draw:line draw:style-name="gr5" draw:text-style-name="P3" draw:layer="layout" svg:x1="4.136cm" svg:y1="20.592cm" svg:x2="4.136cm" svg:y2="21.839cm">
          <text:p/>
        </draw:line>
        <draw:line draw:style-name="gr5" draw:text-style-name="P3" draw:layer="layout" svg:x1="4.136cm" svg:y1="21.839cm" svg:x2="4.136cm" svg:y2="23.082cm">
          <text:p/>
        </draw:line>
        <draw:line draw:style-name="gr5" draw:text-style-name="P3" draw:layer="layout" svg:x1="4.136cm" svg:y1="23.082cm" svg:x2="4.136cm" svg:y2="24.329cm">
          <text:p/>
        </draw:line>
        <draw:line draw:style-name="gr5" draw:text-style-name="P3" draw:layer="layout" svg:x1="4.136cm" svg:y1="24.329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9.706cm">
          <text:p/>
        </draw:line>
        <draw:line draw:style-name="gr5" draw:text-style-name="P3" draw:layer="layout" svg:x1="6.428cm" svg:y1="19.706cm" svg:x2="6.428cm" svg:y2="20.592cm">
          <text:p/>
        </draw:line>
        <draw:line draw:style-name="gr5" draw:text-style-name="P3" draw:layer="layout" svg:x1="6.428cm" svg:y1="20.592cm" svg:x2="6.428cm" svg:y2="21.839cm">
          <text:p/>
        </draw:line>
        <draw:line draw:style-name="gr5" draw:text-style-name="P3" draw:layer="layout" svg:x1="6.428cm" svg:y1="21.839cm" svg:x2="6.428cm" svg:y2="23.082cm">
          <text:p/>
        </draw:line>
        <draw:line draw:style-name="gr5" draw:text-style-name="P3" draw:layer="layout" svg:x1="6.428cm" svg:y1="23.082cm" svg:x2="6.428cm" svg:y2="24.329cm">
          <text:p/>
        </draw:line>
        <draw:line draw:style-name="gr5" draw:text-style-name="P3" draw:layer="layout" svg:x1="6.428cm" svg:y1="24.329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9.706cm">
          <text:p/>
        </draw:line>
        <draw:line draw:style-name="gr5" draw:text-style-name="P3" draw:layer="layout" svg:x1="17.859cm" svg:y1="19.706cm" svg:x2="17.859cm" svg:y2="20.592cm">
          <text:p/>
        </draw:line>
        <draw:line draw:style-name="gr5" draw:text-style-name="P3" draw:layer="layout" svg:x1="17.859cm" svg:y1="20.592cm" svg:x2="17.859cm" svg:y2="21.839cm">
          <text:p/>
        </draw:line>
        <draw:line draw:style-name="gr5" draw:text-style-name="P3" draw:layer="layout" svg:x1="17.859cm" svg:y1="21.839cm" svg:x2="17.859cm" svg:y2="23.082cm">
          <text:p/>
        </draw:line>
        <draw:line draw:style-name="gr5" draw:text-style-name="P3" draw:layer="layout" svg:x1="17.859cm" svg:y1="23.082cm" svg:x2="17.859cm" svg:y2="24.329cm">
          <text:p/>
        </draw:line>
        <draw:line draw:style-name="gr5" draw:text-style-name="P3" draw:layer="layout" svg:x1="17.859cm" svg:y1="24.329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568cm" svg:height="0.344cm" svg:x="6.511cm" svg:y="13.406cm">
          <draw:text-box>
            <text:p text:style-name="P1"><text:span text:style-name="T4">Expte 3584/2022 Abono de noches y domingos de los miembros de la policía local</text:span></text:p>
          </draw:text-box>
        </draw:frame>
        <draw:frame draw:style-name="gr6" draw:text-style-name="P6" draw:layer="layout" svg:width="4.409cm" svg:height="0.344cm" svg:x="6.511cm" svg:y="13.764cm">
          <draw:text-box>
            <text:p text:style-name="P1"><text:span text:style-name="T4">durante el mes de marzo de 2022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9.011cm" svg:height="0.344cm" svg:x="6.511cm" svg:y="14.293cm">
          <draw:text-box>
            <text:p text:style-name="P1"><text:span text:style-name="T4">Expte 3533/2022 Gratificación por jubilación de don *********************</text:span></text:p>
          </draw:text-box>
        </draw:frame>
        <draw:frame draw:style-name="gr6" draw:text-style-name="P6" draw:layer="layout" svg:width="0.292cm" svg:height="0.344cm" svg:x="6.511cm" svg:y="14.65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04cm" svg:height="0.344cm" svg:x="6.511cm" svg:y="15.182cm">
          <draw:text-box>
            <text:p text:style-name="P1"><text:span text:style-name="T4">Expte. 368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539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618cm" svg:height="0.344cm" svg:x="6.511cm" svg:y="16.068cm">
          <draw:text-box>
            <text:p text:style-name="P1"><text:span text:style-name="T4">Expte. <text:s text:c="2"/>3683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6.42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364cm" svg:height="0.344cm" svg:x="6.511cm" svg:y="16.957cm">
          <draw:text-box>
            <text:p text:style-name="P1"><text:span text:style-name="T4">Expte. <text:s text:c="2"/>355241/2021 <text:s text:c="2"/>Procedimiento <text:s text:c="2"/>Abreviado <text:s text:c="2"/>N.º <text:s text:c="2"/>57/2021 <text:s text:c="2"/>Ejecución <text:s text:c="2"/>de <text:s text:c="2"/>títulos</text:span></text:p>
          </draw:text-box>
        </draw:frame>
        <draw:frame draw:style-name="gr6" draw:text-style-name="P6" draw:layer="layout" svg:width="11.047cm" svg:height="0.344cm" svg:x="6.511cm" svg:y="17.314cm">
          <draw:text-box>
            <text:p text:style-name="P1"><text:span text:style-name="T4">judiciales Nº 57/2021JCA N.º2 Materia: Responsabilidad patrimonial. Decreto tasación</text:span></text:p>
          </draw:text-box>
        </draw:frame>
        <draw:frame draw:style-name="gr6" draw:text-style-name="P6" draw:layer="layout" svg:width="1.399cm" svg:height="0.344cm" svg:x="6.511cm" svg:y="17.672cm">
          <draw:text-box>
            <text:p text:style-name="P1"><text:span text:style-name="T4">de costas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0.433cm" svg:height="0.344cm" svg:x="6.511cm" svg:y="18.2cm">
          <draw:text-box>
            <text:p text:style-name="P1"><text:span text:style-name="T4">Expte 357030/2021.-Propuesta para Otorgar a D. *********************************, la</text:span></text:p>
          </draw:text-box>
        </draw:frame>
        <draw:frame draw:style-name="gr6" draw:text-style-name="P6" draw:layer="layout" svg:width="11.512cm" svg:height="0.344cm" svg:x="6.511cm" svg:y="18.558cm">
          <draw:text-box>
            <text:p text:style-name="P1"><text:span text:style-name="T4">licencia <text:s text:c="2"/>de <text:s text:c="2"/>obra <text:s text:c="2"/>mayor <text:s text:c="2"/>para <text:s text:c="2"/>REHABILITACIÓN <text:s text:c="2"/>DE <text:s/>ALPRENDE <text:s text:c="2"/>Y <text:s text:c="2"/>FACHADA A</text:span></text:p>
          </draw:text-box>
        </draw:frame>
        <draw:frame draw:style-name="gr6" draw:text-style-name="P6" draw:layer="layout" svg:width="10.81cm" svg:height="0.344cm" svg:x="6.511cm" svg:y="18.915cm">
          <draw:text-box>
            <text:p text:style-name="P1"><text:span text:style-name="T4">ALINEACIÓN OFICIAL, en C/ CANADÁ 3, 5 Y 7, PUEBLO TAURO, en este Término</text:span></text:p>
          </draw:text-box>
        </draw:frame>
        <draw:frame draw:style-name="gr6" draw:text-style-name="P6" draw:layer="layout" svg:width="2.669cm" svg:height="0.344cm" svg:x="6.511cm" svg:y="19.273cm">
          <draw:text-box>
            <text:p text:style-name="P1"><text:span text:style-name="T4">Municipal de Mogán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1.5cm" svg:height="0.344cm" svg:x="6.511cm" svg:y="19.804cm">
          <draw:text-box>
            <text:p text:style-name="P1"><text:span text:style-name="T4">Expte. <text:s text:c="2"/>2944/2022. <text:s text:c="2"/>Anulación <text:s text:c="2"/>canon <text:s text:c="2"/>contrato <text:s text:c="2"/>Servicio <text:s text:c="2"/>de <text:s text:c="2"/>Fisioterapia <text:s text:c="2"/>Concejalía</text:span></text:p>
          </draw:text-box>
        </draw:frame>
        <draw:frame draw:style-name="gr6" draw:text-style-name="P6" draw:layer="layout" svg:width="6.627cm" svg:height="0.344cm" svg:x="6.511cm" svg:y="20.162cm">
          <draw:text-box>
            <text:p text:style-name="P1"><text:span text:style-name="T4">Deportes periodo octubre 2020 a septiembre 2021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0.797cm" svg:height="0.344cm" svg:x="6.511cm" svg:y="20.69cm">
          <draw:text-box>
            <text:p text:style-name="P1"><text:span text:style-name="T4">Expte. 4953/2020 Propuesta resolución de Recurso de reposición interpuesto por D.</text:span></text:p>
          </draw:text-box>
        </draw:frame>
        <draw:frame draw:style-name="gr6" draw:text-style-name="P6" draw:layer="layout" svg:width="11.288cm" svg:height="0.344cm" svg:x="6.511cm" svg:y="21.048cm">
          <draw:text-box>
            <text:p text:style-name="P1"><text:span text:style-name="T4">*********************contra Decreto Nº48/2022 por el que se declara el desistimiento de su</text:span></text:p>
          </draw:text-box>
        </draw:frame>
        <draw:frame draw:style-name="gr6" draw:text-style-name="P6" draw:layer="layout" svg:width="5.979cm" svg:height="0.344cm" svg:x="6.511cm" svg:y="21.405cm">
          <draw:text-box>
            <text:p text:style-name="P1"><text:span text:style-name="T4">solicitud de autorización de vado permanente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59cm" svg:height="0.344cm" svg:x="6.511cm" svg:y="21.937cm">
          <draw:text-box>
            <text:p text:style-name="P1"><text:span text:style-name="T4">Expte. 3911/2022. Declarar la necesidad e idoneidad del contrato de suministro de</text:span></text:p>
          </draw:text-box>
        </draw:frame>
        <draw:frame draw:style-name="gr6" draw:text-style-name="P6" draw:layer="layout" svg:width="11.597cm" svg:height="0.344cm" svg:x="6.511cm" svg:y="22.295cm">
          <draw:text-box>
            <text:p text:style-name="P1"><text:span text:style-name="T4">renovación <text:s text:c="2"/>de <text:s text:c="2"/>suscripción <text:s text:c="2"/>por <text:s text:c="2"/>3 <text:s text:c="2"/>años <text:s text:c="2"/>de <text:s text:c="2"/>licencias <text:s text:c="2"/>de <text:s text:c="2"/>Microsoft <text:s text:c="2"/>VDA <text:s text:c="2"/>para <text:s text:c="2"/>el</text:span></text:p>
          </draw:text-box>
        </draw:frame>
        <draw:frame draw:style-name="gr6" draw:text-style-name="P6" draw:layer="layout" svg:width="3.296cm" svg:height="0.344cm" svg:x="6.511cm" svg:y="22.652cm">
          <draw:text-box>
            <text:p text:style-name="P1"><text:span text:style-name="T4">Ayuntamiento de Mogán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4">11</text:span></text:p>
          </draw:text-box>
        </draw:frame>
        <draw:frame draw:style-name="gr6" draw:text-style-name="P6" draw:layer="layout" svg:width="11.326cm" svg:height="0.344cm" svg:x="6.511cm" svg:y="23.181cm">
          <draw:text-box>
            <text:p text:style-name="P1"><text:span text:style-name="T4">Expte. <text:s text:c="2"/>949/2022 <text:s text:c="2"/>Propuesta <text:s text:c="2"/>para <text:s text:c="2"/>la <text:s text:c="2"/>Rectificación <text:s text:c="2"/>de <text:s text:c="2"/>las <text:s text:c="2"/>bases <text:s text:c="2"/>reguladoras <text:s text:c="2"/>y</text:span></text:p>
          </draw:text-box>
        </draw:frame>
        <draw:frame draw:style-name="gr6" draw:text-style-name="P6" draw:layer="layout" svg:width="11.11cm" svg:height="0.344cm" svg:x="6.511cm" svg:y="23.538cm">
          <draw:text-box>
            <text:p text:style-name="P1"><text:span text:style-name="T4">convocatoria de la campaña 2022 para la entrega de mosqueros contra la mosca de la</text:span></text:p>
          </draw:text-box>
        </draw:frame>
        <draw:frame draw:style-name="gr6" draw:text-style-name="P6" draw:layer="layout" svg:width="0.743cm" svg:height="0.344cm" svg:x="6.511cm" svg:y="23.896cm">
          <draw:text-box>
            <text:p text:style-name="P1"><text:span text:style-name="T4">fruta. </text:span></text:p>
          </draw:text-box>
        </draw:frame>
        <draw:frame draw:style-name="gr6" draw:text-style-name="P6" draw:layer="layout" svg:width="0.324cm" svg:height="0.344cm" svg:x="5.123cm" svg:y="24.427cm">
          <draw:text-box>
            <text:p text:style-name="P1"><text:span text:style-name="T4">12</text:span></text:p>
          </draw:text-box>
        </draw:frame>
        <draw:frame draw:style-name="gr6" draw:text-style-name="P6" draw:layer="layout" svg:width="11.127cm" svg:height="0.344cm" svg:x="6.511cm" svg:y="24.427cm">
          <draw:text-box>
            <text:p text:style-name="P1"><text:span text:style-name="T4">Expte. <text:s text:c="2"/>364689/2021. <text:s text:c="2"/>Propuesta <text:s text:c="2"/>resolución <text:s text:c="2"/>Recurso <text:s text:c="2"/>Potestativo <text:s text:c="2"/>Reposición <text:s text:c="2"/>D.</text:span></text:p>
          </draw:text-box>
        </draw:frame>
        <draw:frame draw:style-name="gr6" draw:text-style-name="P6" draw:layer="layout" svg:width="10.149cm" svg:height="0.344cm" svg:x="6.511cm" svg:y="24.785cm">
          <draw:text-box>
            <text:p text:style-name="P1"><text:span text:style-name="T4">******************************, por la comisión de una infracción leve en materia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082cm" svg:height="0.344cm" svg:x="6.511cm" svg:y="25.142cm">
          <draw:text-box>
            <text:p text:style-name="P1"><text:span text:style-name="T4">Atención Integral a los Menores, según recoge la Ley 1/1997, de 7 de febrero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635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36v-47h-901v47zM901 5795v-23h-901v23zM901 5724v-24h-901v24zM901 5677v-94h-901v94zM901 5559v-70h-901v70zM901 5466v-24h-901v24zM901 5395v-23h-901v23zM901 5278v-47h-901v47zM901 5208v-24h-901v24zM901 5137v-70h-901v70zM901 5020v-47h-901v47zM901 4950v-47h-901v47zM901 4856v-71h-901v71zM901 4762v-24h-901v24zM901 4692v-24h-901v24zM901 4574v-23h-901v23zM901 4504v-47h-901v47zM901 4434v-24h-901v24zM901 4387v-71h-901v71zM901 4293v-94h-901v94zM901 4176v-47h-901v47zM901 4082v-24h-901v24zM901 4035v-71h-901v71zM901 3918v-24h-901v24zM901 3847v-47h-901v47zM901 3730v-24h-901v24zM901 3660v-24h-901v24zM901 3613v-94h-901v94zM901 3495v-70h-901v70zM901 3401v-23h-901v23zM901 3355v-47h-901v47zM901 3261v-24h-901v24zM901 3143v-46h-901v46zM901 3050v-71h-901v71zM901 2956v-24h-901v24zM901 2885v-23h-901v23zM901 2815v-70h-901v70zM901 2698v-47h-901v47zM901 2627v-23h-901v23zM901 2510v-23h-901v23zM901 2440v-47h-901v47zM901 2369v-23h-901v23zM901 2323v-47h-901v47zM901 2229v-24h-901v24zM901 2111v-23h-901v23zM901 2064v-70h-901v70zM901 1971v-94h-901v94zM901 1853v-23h-901v23zM901 1783v-23h-901v23zM901 1689v-47h-901v47zM901 1595v-47h-901v47zM901 1502v-24h-901v24zM901 1431v-23h-901v23zM901 1337v-47h-901v47zM901 1244v-71h-901v71zM901 1150v-24h-901v24zM901 1079v-23h-901v23zM901 1032v-93h-901v93zM901 915v-70h-901v70zM901 821v-70h-901v70zM901 727v-46h-901v46zM901 657v-70h-901v70zM901 563v-47h-901v47zM901 493v-70h-901v70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1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65cm" svg:height="0.535cm" draw:transform="rotate (1.5707963267949) translate (1.301cm 14.008cm)">
          <draw:text-box>
            <text:p text:style-name="P1"><text:span text:style-name="T7">f006754aa9270b16d1907e61de0409227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4/2022 10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4/2022 10:0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6cm" svg:y1="8.533cm" svg:x2="6.428cm" svg:y2="8.533cm">
          <text:p/>
        </draw:line>
        <draw:line draw:style-name="gr5" draw:text-style-name="P3" draw:layer="layout" svg:x1="6.428cm" svg:y1="8.533cm" svg:x2="17.859cm" svg:y2="8.533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5.34cm">
          <text:p/>
        </draw:line>
        <draw:line draw:style-name="gr5" draw:text-style-name="P3" draw:layer="layout" svg:x1="4.136cm" svg:y1="5.34cm" svg:x2="4.136cm" svg:y2="6.226cm">
          <text:p/>
        </draw:line>
        <draw:line draw:style-name="gr5" draw:text-style-name="P3" draw:layer="layout" svg:x1="4.136cm" svg:y1="6.226cm" svg:x2="4.136cm" svg:y2="7.115cm">
          <text:p/>
        </draw:line>
        <draw:line draw:style-name="gr5" draw:text-style-name="P3" draw:layer="layout" svg:x1="4.136cm" svg:y1="7.115cm" svg:x2="4.136cm" svg:y2="8.001cm">
          <text:p/>
        </draw:line>
        <draw:line draw:style-name="gr5" draw:text-style-name="P3" draw:layer="layout" svg:x1="4.136cm" svg:y1="8.001cm" svg:x2="4.136cm" svg:y2="8.533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5.34cm">
          <text:p/>
        </draw:line>
        <draw:line draw:style-name="gr5" draw:text-style-name="P3" draw:layer="layout" svg:x1="6.428cm" svg:y1="5.34cm" svg:x2="6.428cm" svg:y2="6.226cm">
          <text:p/>
        </draw:line>
        <draw:line draw:style-name="gr5" draw:text-style-name="P3" draw:layer="layout" svg:x1="6.428cm" svg:y1="6.226cm" svg:x2="6.428cm" svg:y2="7.115cm">
          <text:p/>
        </draw:line>
        <draw:line draw:style-name="gr5" draw:text-style-name="P3" draw:layer="layout" svg:x1="6.428cm" svg:y1="7.115cm" svg:x2="6.428cm" svg:y2="8.001cm">
          <text:p/>
        </draw:line>
        <draw:line draw:style-name="gr5" draw:text-style-name="P3" draw:layer="layout" svg:x1="6.428cm" svg:y1="8.001cm" svg:x2="6.428cm" svg:y2="8.533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5.34cm">
          <text:p/>
        </draw:line>
        <draw:line draw:style-name="gr5" draw:text-style-name="P3" draw:layer="layout" svg:x1="17.859cm" svg:y1="5.34cm" svg:x2="17.859cm" svg:y2="6.226cm">
          <text:p/>
        </draw:line>
        <draw:line draw:style-name="gr5" draw:text-style-name="P3" draw:layer="layout" svg:x1="17.859cm" svg:y1="6.226cm" svg:x2="17.859cm" svg:y2="7.115cm">
          <text:p/>
        </draw:line>
        <draw:line draw:style-name="gr5" draw:text-style-name="P3" draw:layer="layout" svg:x1="17.859cm" svg:y1="7.115cm" svg:x2="17.859cm" svg:y2="8.001cm">
          <text:p/>
        </draw:line>
        <draw:line draw:style-name="gr5" draw:text-style-name="P3" draw:layer="layout" svg:x1="17.859cm" svg:y1="8.001cm" svg:x2="17.859cm" svg:y2="8.533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3</text:span></text:p>
          </draw:text-box>
        </draw:frame>
        <draw:frame draw:style-name="gr6" draw:text-style-name="P6" draw:layer="layout" svg:width="11.381cm" svg:height="0.344cm" svg:x="6.511cm" svg:y="2.591cm">
          <draw:text-box>
            <text:p text:style-name="P1"><text:span text:style-name="T4">Expte. <text:s text:c="2"/>1549/2022 <text:s text:c="2"/>Propuesta <text:s text:c="2"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0.674cm" svg:height="0.344cm" svg:x="6.511cm" svg:y="2.948cm">
          <draw:text-box>
            <text:p text:style-name="P1"><text:span text:style-name="T4">Suministro de tres drones y ordenador para el Ayuntamiento de Mogán a la entidad</text:span></text:p>
          </draw:text-box>
        </draw:frame>
        <draw:frame draw:style-name="gr6" draw:text-style-name="P6" draw:layer="layout" svg:width="6.818cm" svg:height="0.344cm" svg:x="6.511cm" svg:y="3.306cm">
          <draw:text-box>
            <text:p text:style-name="P1"><text:span text:style-name="T4">ACRE Soluciones Topográficas alquiler y venta, S.L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4">14</text:span></text:p>
          </draw:text-box>
        </draw:frame>
        <draw:frame draw:style-name="gr6" draw:text-style-name="P6" draw:layer="layout" svg:width="10.734cm" svg:height="0.344cm" svg:x="6.511cm" svg:y="3.834cm">
          <draw:text-box>
            <text:p text:style-name="P1"><text:span text:style-name="T4">Expte. 3738/2022. Propuesta para la imposición de una sanción D. *******************</text:span></text:p>
          </draw:text-box>
        </draw:frame>
        <draw:frame draw:style-name="gr6" draw:text-style-name="P6" draw:layer="layout" svg:width="10.962cm" svg:height="0.344cm" svg:x="6.511cm" svg:y="4.192cm">
          <draw:text-box>
            <text:p text:style-name="P1"><text:span text:style-name="T4">***************, por importe de 360,80 euros por la comisión de una infracción grave en</text:span></text:p>
          </draw:text-box>
        </draw:frame>
        <draw:frame draw:style-name="gr6" draw:text-style-name="P6" draw:layer="layout" svg:width="11.115cm" svg:height="0.344cm" svg:x="6.511cm" svg:y="4.549cm">
          <draw:text-box>
            <text:p text:style-name="P1"><text:span text:style-name="T4">materia de Uso y Aprovechamiento de las Playas del Litoral de Mogán, publicada en el</text:span></text:p>
          </draw:text-box>
        </draw:frame>
        <draw:frame draw:style-name="gr6" draw:text-style-name="P6" draw:layer="layout" svg:width="3.528cm" svg:height="0.344cm" svg:x="6.511cm" svg:y="4.907cm">
          <draw:text-box>
            <text:p text:style-name="P1"><text:span text:style-name="T4">BOP nº 90, de 27/07/2020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4">15</text:span></text:p>
          </draw:text-box>
        </draw:frame>
        <draw:frame draw:style-name="gr6" draw:text-style-name="P6" draw:layer="layout" svg:width="10.962cm" svg:height="0.344cm" svg:x="6.511cm" svg:y="5.439cm">
          <draw:text-box>
            <text:p text:style-name="P1"><text:span text:style-name="T4">Expte. 3616/2022. Propuesta adjudicación contrato menor de la obra "Canalizaciones</text:span></text:p>
          </draw:text-box>
        </draw:frame>
        <draw:frame draw:style-name="gr6" draw:text-style-name="P6" draw:layer="layout" svg:width="9.959cm" svg:height="0.344cm" svg:x="6.511cm" svg:y="5.796cm">
          <draw:text-box>
            <text:p text:style-name="P1"><text:span text:style-name="T4">varias en C/Damasco, Arguineguín", a la entidad PROYECON GALICIA, S.A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4">16</text:span></text:p>
          </draw:text-box>
        </draw:frame>
        <draw:frame draw:style-name="gr6" draw:text-style-name="P6" draw:layer="layout" svg:width="10.899cm" svg:height="0.344cm" svg:x="6.511cm" svg:y="6.325cm">
          <draw:text-box>
            <text:p text:style-name="P1"><text:span text:style-name="T4">Expte. 2983/2022 Propuesta para la contratación menor de obra para el Suministro e</text:span></text:p>
          </draw:text-box>
        </draw:frame>
        <draw:frame draw:style-name="gr6" draw:text-style-name="P6" draw:layer="layout" svg:width="9.806cm" svg:height="0.344cm" svg:x="6.511cm" svg:y="6.682cm">
          <draw:text-box>
            <text:p text:style-name="P1"><text:span text:style-name="T4">Instalación de Cuadro Eléctrico de Fuerza y Control en EBAR C. Amadores.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4">17</text:span></text:p>
          </draw:text-box>
        </draw:frame>
        <draw:frame draw:style-name="gr6" draw:text-style-name="P6" draw:layer="layout" svg:width="10.585cm" svg:height="0.344cm" svg:x="6.511cm" svg:y="7.214cm">
          <draw:text-box>
            <text:p text:style-name="P1"><text:span text:style-name="T4">Expte. 3700/2022. Propuesta para el Inicio del expediente del Contrato de Servicio</text:span></text:p>
          </draw:text-box>
        </draw:frame>
        <draw:frame draw:style-name="gr6" draw:text-style-name="P6" draw:layer="layout" svg:width="9.84cm" svg:height="0.344cm" svg:x="6.511cm" svg:y="7.571cm">
          <draw:text-box>
            <text:p text:style-name="P1"><text:span text:style-name="T4">Público de Limpieza de Espacios Públicos del Término Municipal de Mogán. </text:span></text:p>
          </draw:text-box>
        </draw:frame>
        <draw:frame draw:style-name="gr6" draw:text-style-name="P6" draw:layer="layout" svg:width="0.324cm" svg:height="0.344cm" svg:x="5.123cm" svg:y="8.1cm">
          <draw:text-box>
            <text:p text:style-name="P1"><text:span text:style-name="T4">18</text:span></text:p>
          </draw:text-box>
        </draw:frame>
        <draw:frame draw:style-name="gr6" draw:text-style-name="P6" draw:layer="layout" svg:width="2.796cm" svg:height="0.344cm" svg:x="6.511cm" svg:y="8.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8.90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25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635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24h-901v24zM901 5936v-47h-901v47zM901 5795v-23h-901v23zM901 5724v-24h-901v24zM901 5677v-94h-901v94zM901 5559v-70h-901v70zM901 5466v-24h-901v24zM901 5395v-23h-901v23zM901 5278v-47h-901v47zM901 5208v-24h-901v24zM901 5137v-70h-901v70zM901 5020v-47h-901v47zM901 4950v-47h-901v47zM901 4856v-71h-901v71zM901 4762v-24h-901v24zM901 4692v-24h-901v24zM901 4574v-23h-901v23zM901 4504v-47h-901v47zM901 4434v-24h-901v24zM901 4387v-71h-901v71zM901 4293v-94h-901v94zM901 4176v-47h-901v47zM901 4082v-24h-901v24zM901 4035v-71h-901v71zM901 3918v-24h-901v24zM901 3847v-47h-901v47zM901 3730v-24h-901v24zM901 3660v-24h-901v24zM901 3613v-94h-901v94zM901 3495v-70h-901v70zM901 3401v-23h-901v23zM901 3355v-47h-901v47zM901 3261v-24h-901v24zM901 3143v-46h-901v46zM901 3050v-71h-901v71zM901 2956v-24h-901v24zM901 2885v-23h-901v23zM901 2815v-70h-901v70zM901 2698v-47h-901v47zM901 2627v-23h-901v23zM901 2510v-23h-901v23zM901 2440v-47h-901v47zM901 2369v-23h-901v23zM901 2323v-47h-901v47zM901 2229v-24h-901v24zM901 2111v-23h-901v23zM901 2064v-70h-901v70zM901 1971v-94h-901v94zM901 1853v-23h-901v23zM901 1783v-23h-901v23zM901 1689v-47h-901v47zM901 1595v-47h-901v47zM901 1502v-24h-901v24zM901 1431v-23h-901v23zM901 1337v-47h-901v47zM901 1244v-71h-901v71zM901 1150v-24h-901v24zM901 1079v-23h-901v23zM901 1032v-93h-901v93zM901 915v-70h-901v70zM901 821v-70h-901v70zM901 727v-46h-901v46zM901 657v-70h-901v70zM901 563v-47h-901v47zM901 493v-70h-901v70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1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65cm" svg:height="0.535cm" draw:transform="rotate (1.5707963267949) translate (1.301cm 14.008cm)">
          <draw:text-box>
            <text:p text:style-name="P1"><text:span text:style-name="T7">f006754aa9270b16d1907e61de0409227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4/2022 10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4/2022 10:0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4T07:15:29.906000000</dc:date>
    <meta:editing-duration>PT2M34S</meta:editing-duration>
    <meta:editing-cycles>1</meta:editing-cycles>
    <meta:document-statistic meta:object-count="241"/>
    <meta:generator>LibreOffice/7.1.2.2$Windows_X86_64 LibreOffice_project/8a45595d069ef5570103caea1b71cc9d82b2aae4</meta:generator>
  </office:meta>
</office:document-meta>
</file>