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5/04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5/04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494cm">
          <text:p/>
        </draw:line>
        <draw:line draw:style-name="gr5" draw:text-style-name="P3" draw:layer="layout" svg:x1="4.136cm" svg:y1="21.494cm" svg:x2="4.136cm" svg:y2="22.737cm">
          <text:p/>
        </draw:line>
        <draw:line draw:style-name="gr5" draw:text-style-name="P3" draw:layer="layout" svg:x1="4.136cm" svg:y1="22.737cm" svg:x2="4.136cm" svg:y2="24.341cm">
          <text:p/>
        </draw:line>
        <draw:line draw:style-name="gr5" draw:text-style-name="P3" draw:layer="layout" svg:x1="4.136cm" svg:y1="24.341cm" svg:x2="4.136cm" svg:y2="24.8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494cm">
          <text:p/>
        </draw:line>
        <draw:line draw:style-name="gr5" draw:text-style-name="P3" draw:layer="layout" svg:x1="6.428cm" svg:y1="21.494cm" svg:x2="6.428cm" svg:y2="22.737cm">
          <text:p/>
        </draw:line>
        <draw:line draw:style-name="gr5" draw:text-style-name="P3" draw:layer="layout" svg:x1="6.428cm" svg:y1="22.737cm" svg:x2="6.428cm" svg:y2="24.341cm">
          <text:p/>
        </draw:line>
        <draw:line draw:style-name="gr5" draw:text-style-name="P3" draw:layer="layout" svg:x1="6.428cm" svg:y1="24.341cm" svg:x2="6.428cm" svg:y2="24.8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494cm">
          <text:p/>
        </draw:line>
        <draw:line draw:style-name="gr5" draw:text-style-name="P3" draw:layer="layout" svg:x1="17.859cm" svg:y1="21.494cm" svg:x2="17.859cm" svg:y2="22.737cm">
          <text:p/>
        </draw:line>
        <draw:line draw:style-name="gr5" draw:text-style-name="P3" draw:layer="layout" svg:x1="17.859cm" svg:y1="22.737cm" svg:x2="17.859cm" svg:y2="24.341cm">
          <text:p/>
        </draw:line>
        <draw:line draw:style-name="gr5" draw:text-style-name="P3" draw:layer="layout" svg:x1="17.859cm" svg:y1="24.341cm" svg:x2="17.859cm" svg:y2="24.87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106cm" svg:height="0.344cm" svg:x="6.511cm" svg:y="13.406cm">
          <draw:text-box>
            <text:p text:style-name="P1"><text:span text:style-name="T4">Expte. <text:s/>3404/22. <text:s/>Propuesta <text:s/>para <text:s/>la <text:s/>aprobación <text:s/>de <text:s/>obligaciones <text:s/>correspondiente <text:s/>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618cm" svg:height="0.344cm" svg:x="6.511cm" svg:y="14.293cm">
          <draw:text-box>
            <text:p text:style-name="P1"><text:span text:style-name="T4">Expte. <text:s text:c="2"/>3405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4.6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623cm" svg:height="0.344cm" svg:x="6.511cm" svg:y="15.182cm">
          <draw:text-box>
            <text:p text:style-name="P1"><text:span text:style-name="T4">Expte. 366444/2021. Propuesta para aprobar Pliegos, expediente, gasto, etc... que</text:span></text:p>
          </draw:text-box>
        </draw:frame>
        <draw:frame draw:style-name="gr6" draw:text-style-name="P6" draw:layer="layout" svg:width="10.835cm" svg:height="0.344cm" svg:x="6.511cm" svg:y="15.539cm">
          <draw:text-box>
            <text:p text:style-name="P1"><text:span text:style-name="T4">han de regir la adjudicación del contrato de los Servicios y Suministros Provisionales</text:span></text:p>
          </draw:text-box>
        </draw:frame>
        <draw:frame draw:style-name="gr6" draw:text-style-name="P6" draw:layer="layout" svg:width="5.04cm" svg:height="0.344cm" svg:x="6.511cm" svg:y="15.897cm">
          <draw:text-box>
            <text:p text:style-name="P1"><text:span text:style-name="T4">EDAR Puerto Rico y EBAR Asociad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9.713cm" svg:height="0.344cm" svg:x="6.511cm" svg:y="16.425cm">
          <draw:text-box>
            <text:p text:style-name="P1"><text:span text:style-name="T4">Expte. <text:s text:c="2"/>356642/2021.-Propuesta <text:s text:c="2"/>para <text:s text:c="2"/>otorgar <text:s text:c="2"/>a <text:s text:c="2"/>don <text:s/>********************</text:span></text:p>
          </draw:text-box>
        </draw:frame>
        <draw:frame draw:style-name="gr6" draw:text-style-name="P6" draw:layer="layout" svg:width="10.691cm" svg:height="0.344cm" svg:x="6.511cm" svg:y="16.783cm">
          <draw:text-box>
            <text:p text:style-name="P1"><text:span text:style-name="T4">*********, la licencia de obra mayor para MURO DE CONTENCIÓN, MOVIMIENTOS</text:span></text:p>
          </draw:text-box>
        </draw:frame>
        <draw:frame draw:style-name="gr6" draw:text-style-name="P6" draw:layer="layout" svg:width="10.687cm" svg:height="0.344cm" svg:x="6.511cm" svg:y="17.14cm">
          <draw:text-box>
            <text:p text:style-name="P1"><text:span text:style-name="T4">DE TIERRA Y ABANCALAMIENTO, DEPÓSITO ENTERRADO, ALJIBE Y RIEGO y</text:span></text:p>
          </draw:text-box>
        </draw:frame>
        <draw:frame draw:style-name="gr6" draw:text-style-name="P6" draw:layer="layout" svg:width="11.258cm" svg:height="0.344cm" svg:x="6.511cm" svg:y="17.498cm">
          <draw:text-box>
            <text:p text:style-name="P1"><text:span text:style-name="T4">denegar <text:s/>ACTIVIDAD <text:s text:c="2"/>Y <text:s/>ACTOS <text:s text:c="2"/>DE <text:s text:c="2"/>EJECUCIÓN <text:s/>AGRARIA <text:s/>FUERA <text:s/>DE <text:s text:c="2"/>ZONAS</text:span></text:p>
          </draw:text-box>
        </draw:frame>
        <draw:frame draw:style-name="gr6" draw:text-style-name="P6" draw:layer="layout" svg:width="10.763cm" svg:height="0.344cm" svg:x="6.511cm" svg:y="17.855cm">
          <draw:text-box>
            <text:p text:style-name="P1"><text:span text:style-name="T4">TIERRAS ARABLES, B.b.1.3 del PIO y CUARTO DE APEROS, en el POLÍGONO 7,</text:span></text:p>
          </draw:text-box>
        </draw:frame>
        <draw:frame draw:style-name="gr6" draw:text-style-name="P6" draw:layer="layout" svg:width="10.894cm" svg:height="0.344cm" svg:x="6.511cm" svg:y="18.213cm">
          <draw:text-box>
            <text:p text:style-name="P1"><text:span text:style-name="T4">PARCELA 175, MARGEN IZQUIERDO DE LA GC-505, PK 12+000 al 13+000 sita en</text:span></text:p>
          </draw:text-box>
        </draw:frame>
        <draw:frame draw:style-name="gr6" draw:text-style-name="P6" draw:layer="layout" svg:width="9.599cm" svg:height="0.344cm" svg:x="6.511cm" svg:y="18.57cm">
          <draw:text-box>
            <text:p text:style-name="P1"><text:span text:style-name="T4">el BARRANCO DE ARGUINEGUÍN, en este Término Municipal de Mogán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4">6</text:span></text:p>
          </draw:text-box>
        </draw:frame>
        <draw:frame draw:style-name="gr6" draw:text-style-name="P6" draw:layer="layout" svg:width="10.424cm" svg:height="0.344cm" svg:x="6.511cm" svg:y="19.102cm">
          <draw:text-box>
            <text:p text:style-name="P1"><text:span text:style-name="T4">Expte. 527/2022. Propuesta aprobación del Plan de Seguridad y Salud de la obra</text:span></text:p>
          </draw:text-box>
        </draw:frame>
        <draw:frame draw:style-name="gr6" draw:text-style-name="P6" draw:layer="layout" svg:width="10.873cm" svg:height="0.344cm" svg:x="6.511cm" svg:y="19.459cm">
          <draw:text-box>
            <text:p text:style-name="P1"><text:span text:style-name="T4">"Acondicionamiento márgenes GC-500, entrada de Arguineguín (tramos 1 y 2), T. M.</text:span></text:p>
          </draw:text-box>
        </draw:frame>
        <draw:frame draw:style-name="gr6" draw:text-style-name="P6" draw:layer="layout" svg:width="4.684cm" svg:height="0.344cm" svg:x="6.511cm" svg:y="19.817cm">
          <draw:text-box>
            <text:p text:style-name="P1"><text:span text:style-name="T4">de Mogán - 2022". Ref.: 22-OBR-01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4">7</text:span></text:p>
          </draw:text-box>
        </draw:frame>
        <draw:frame draw:style-name="gr6" draw:text-style-name="P6" draw:layer="layout" svg:width="10.556cm" svg:height="0.344cm" svg:x="6.511cm" svg:y="20.345cm">
          <draw:text-box>
            <text:p text:style-name="P1"><text:span text:style-name="T4">Expte. 358057/2021. Propuesta inicio resolución del contrato menor de servicio de</text:span></text:p>
          </draw:text-box>
        </draw:frame>
        <draw:frame draw:style-name="gr6" draw:text-style-name="P6" draw:layer="layout" svg:width="10.801cm" svg:height="0.344cm" svg:x="6.511cm" svg:y="20.703cm">
          <draw:text-box>
            <text:p text:style-name="P1"><text:span text:style-name="T4">"Redacción del proyecto: Diseño viario para el ámbito de Playa de Mogán”. Ref.: 21-</text:span></text:p>
          </draw:text-box>
        </draw:frame>
        <draw:frame draw:style-name="gr6" draw:text-style-name="P6" draw:layer="layout" svg:width="1.204cm" svg:height="0.344cm" svg:x="6.511cm" svg:y="21.06cm">
          <draw:text-box>
            <text:p text:style-name="P1"><text:span text:style-name="T4">OBR-24.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4">8</text:span></text:p>
          </draw:text-box>
        </draw:frame>
        <draw:frame draw:style-name="gr6" draw:text-style-name="P6" draw:layer="layout" svg:width="10.59cm" svg:height="0.344cm" svg:x="6.511cm" svg:y="21.592cm">
          <draw:text-box>
            <text:p text:style-name="P1"><text:span text:style-name="T4">Expte. 364203/2021. Toma de conocimiento sentencia PA 367/2021 sobre recurso</text:span></text:p>
          </draw:text-box>
        </draw:frame>
        <draw:frame draw:style-name="gr6" draw:text-style-name="P6" draw:layer="layout" svg:width="10.683cm" svg:height="0.344cm" svg:x="6.511cm" svg:y="21.95cm">
          <draw:text-box>
            <text:p text:style-name="P1"><text:span text:style-name="T4">interpuesto por este Ayuntamiento contra Agencia Canaria de Protección del Medio</text:span></text:p>
          </draw:text-box>
        </draw:frame>
        <draw:frame draw:style-name="gr6" draw:text-style-name="P6" draw:layer="layout" svg:width="1.094cm" svg:height="0.344cm" svg:x="6.511cm" svg:y="22.307cm">
          <draw:text-box>
            <text:p text:style-name="P1"><text:span text:style-name="T4">Natural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4">9</text:span></text:p>
          </draw:text-box>
        </draw:frame>
        <draw:frame draw:style-name="gr6" draw:text-style-name="P6" draw:layer="layout" svg:width="10.996cm" svg:height="0.344cm" svg:x="6.511cm" svg:y="22.836cm">
          <draw:text-box>
            <text:p text:style-name="P1"><text:span text:style-name="T4">Expte. 355199/2021. Toma conocimiento ADENDA Convenio por el que se concede y</text:span></text:p>
          </draw:text-box>
        </draw:frame>
        <draw:frame draw:style-name="gr6" draw:text-style-name="P6" draw:layer="layout" svg:width="11.86cm" svg:height="0.344cm" svg:x="6.511cm" svg:y="23.193cm">
          <draw:text-box>
            <text:p text:style-name="P1"><text:span text:style-name="T4">regula <text:s text:c="2"/>la <text:s text:c="2"/>subvención <text:s text:c="2"/>directa <text:s text:c="2"/>al Ayuntamiento <text:s text:c="2"/>de <text:s text:c="2"/>Mogán <text:s text:c="2"/>para <text:s text:c="2"/>la <text:s text:c="2"/>ejecución <text:s text:c="2"/>de <text:s text:c="2"/>la</text:span></text:p>
          </draw:text-box>
        </draw:frame>
        <draw:frame draw:style-name="gr6" draw:text-style-name="P6" draw:layer="layout" svg:width="10.937cm" svg:height="0.344cm" svg:x="6.511cm" svg:y="23.551cm">
          <draw:text-box>
            <text:p text:style-name="P1"><text:span text:style-name="T4">Estrategia de Mejora del Espacio Público Turístico en la isla de Gran Canaria, para el</text:span></text:p>
          </draw:text-box>
        </draw:frame>
        <draw:frame draw:style-name="gr6" draw:text-style-name="P6" draw:layer="layout" svg:width="1.369cm" svg:height="0.344cm" svg:x="6.511cm" svg:y="23.908cm">
          <draw:text-box>
            <text:p text:style-name="P1"><text:span text:style-name="T4">año 2021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4">1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44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51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70h-901v70zM901 8422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865v-23h-901v23zM901 5818v-71h-901v71zM901 5724v-47h-901v47zM901 5606v-23h-901v23zM901 5559v-23h-901v23zM901 5466v-24h-901v24zM901 5419v-94h-901v94zM901 5301v-70h-901v70zM901 5208v-24h-901v24zM901 5137v-70h-901v70zM901 5043v-47h-901v47zM901 4950v-24h-901v24zM901 4879v-23h-901v23zM901 4762v-47h-901v47zM901 4692v-24h-901v24zM901 4645v-71h-901v71zM901 4551v-94h-901v94zM901 4434v-94h-901v94zM901 4316v-23h-901v23zM901 4269v-23h-901v23zM901 4176v-24h-901v24zM901 4105v-47h-901v47zM901 3988v-24h-901v24zM901 3918v-24h-901v24zM901 3871v-94h-901v94zM901 3753v-70h-901v70zM901 3660v-24h-901v24zM901 3613v-47h-901v47zM901 3519v-24h-901v24zM901 3401v-46h-901v46zM901 3308v-71h-901v71zM901 3214v-24h-901v24zM901 3143v-23h-901v23zM901 3073v-70h-901v70zM901 2979v-47h-901v47zM901 2885v-23h-901v23zM901 2768v-23h-901v23zM901 2721v-47h-901v47zM901 2627v-23h-901v23zM901 2581v-71h-901v71zM901 2487v-94h-901v94zM901 2369v-46h-901v46zM901 2276v-24h-901v24zM901 2205v-70h-901v70zM901 2111v-47h-901v47zM901 1994v-23h-901v23zM901 1947v-23h-901v23zM901 1853v-23h-901v23zM901 1806v-93h-901v93zM901 1689v-70h-901v70zM901 1595v-23h-901v23zM901 1525v-23h-901v23zM901 1408v-47h-901v47zM901 1337v-47h-901v47zM901 1244v-71h-901v71zM901 1126v-23h-901v23zM901 1079v-47h-901v47zM901 986v-24h-901v24zM901 939v-71h-901v71zM901 821v-23h-901v23zM901 727v-46h-901v46zM901 610v-23h-901v23zM901 563v-23h-901v23zM901 516v-47h-901v47zM901 446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4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96cm" svg:height="0.535cm" draw:transform="rotate (1.5707963267949) translate (1.301cm 14.073cm)">
          <draw:text-box>
            <text:p text:style-name="P1"><text:span text:style-name="T7">M006754aa9250400b9707e60c2040b23F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4/2022 11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4/2022 11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51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70h-901v70zM901 8422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865v-23h-901v23zM901 5818v-71h-901v71zM901 5724v-47h-901v47zM901 5606v-23h-901v23zM901 5559v-23h-901v23zM901 5466v-24h-901v24zM901 5419v-94h-901v94zM901 5301v-70h-901v70zM901 5208v-24h-901v24zM901 5137v-70h-901v70zM901 5043v-47h-901v47zM901 4950v-24h-901v24zM901 4879v-23h-901v23zM901 4762v-47h-901v47zM901 4692v-24h-901v24zM901 4645v-71h-901v71zM901 4551v-94h-901v94zM901 4434v-94h-901v94zM901 4316v-23h-901v23zM901 4269v-23h-901v23zM901 4176v-24h-901v24zM901 4105v-47h-901v47zM901 3988v-24h-901v24zM901 3918v-24h-901v24zM901 3871v-94h-901v94zM901 3753v-70h-901v70zM901 3660v-24h-901v24zM901 3613v-47h-901v47zM901 3519v-24h-901v24zM901 3401v-46h-901v46zM901 3308v-71h-901v71zM901 3214v-24h-901v24zM901 3143v-23h-901v23zM901 3073v-70h-901v70zM901 2979v-47h-901v47zM901 2885v-23h-901v23zM901 2768v-23h-901v23zM901 2721v-47h-901v47zM901 2627v-23h-901v23zM901 2581v-71h-901v71zM901 2487v-94h-901v94zM901 2369v-46h-901v46zM901 2276v-24h-901v24zM901 2205v-70h-901v70zM901 2111v-47h-901v47zM901 1994v-23h-901v23zM901 1947v-23h-901v23zM901 1853v-23h-901v23zM901 1806v-93h-901v93zM901 1689v-70h-901v70zM901 1595v-23h-901v23zM901 1525v-23h-901v23zM901 1408v-47h-901v47zM901 1337v-47h-901v47zM901 1244v-71h-901v71zM901 1126v-23h-901v23zM901 1079v-47h-901v47zM901 986v-24h-901v24zM901 939v-71h-901v71zM901 821v-23h-901v23zM901 727v-46h-901v46zM901 610v-23h-901v23zM901 563v-23h-901v23zM901 516v-47h-901v47zM901 446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4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96cm" svg:height="0.535cm" draw:transform="rotate (1.5707963267949) translate (1.301cm 14.073cm)">
          <draw:text-box>
            <text:p text:style-name="P1"><text:span text:style-name="T7">M006754aa9250400b9707e60c2040b23F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4/2022 11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4/2022 11:4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4T07:11:49.868000000</dc:date>
    <meta:editing-duration>PT7M16S</meta:editing-duration>
    <meta:editing-cycles>1</meta:editing-cycles>
    <meta:document-statistic meta:object-count="176"/>
    <meta:generator>LibreOffice/7.1.2.2$Windows_X86_64 LibreOffice_project/8a45595d069ef5570103caea1b71cc9d82b2aae4</meta:generator>
  </office:meta>
</office:document-meta>
</file>