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1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1/02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1/02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8.288cm" svg:x2="6.428cm" svg:y2="18.288cm">
          <text:p/>
        </draw:line>
        <draw:line draw:style-name="gr5" draw:text-style-name="P3" draw:layer="layout" svg:x1="6.428cm" svg:y1="18.288cm" svg:x2="17.859cm" svg:y2="18.288cm">
          <text:p/>
        </draw:line>
        <draw:line draw:style-name="gr5" draw:text-style-name="P3" draw:layer="layout" svg:x1="4.139cm" svg:y1="20.247cm" svg:x2="6.428cm" svg:y2="20.247cm">
          <text:p/>
        </draw:line>
        <draw:line draw:style-name="gr5" draw:text-style-name="P3" draw:layer="layout" svg:x1="6.428cm" svg:y1="20.247cm" svg:x2="17.859cm" svg:y2="20.247cm">
          <text:p/>
        </draw:line>
        <draw:line draw:style-name="gr5" draw:text-style-name="P3" draw:layer="layout" svg:x1="4.139cm" svg:y1="21.851cm" svg:x2="6.428cm" svg:y2="21.851cm">
          <text:p/>
        </draw:line>
        <draw:line draw:style-name="gr5" draw:text-style-name="P3" draw:layer="layout" svg:x1="6.428cm" svg:y1="21.851cm" svg:x2="17.859cm" svg:y2="21.851cm">
          <text:p/>
        </draw:line>
        <draw:line draw:style-name="gr5" draw:text-style-name="P3" draw:layer="layout" svg:x1="4.139cm" svg:y1="23.81cm" svg:x2="6.428cm" svg:y2="23.81cm">
          <text:p/>
        </draw:line>
        <draw:line draw:style-name="gr5" draw:text-style-name="P3" draw:layer="layout" svg:x1="6.428cm" svg:y1="23.81cm" svg:x2="17.859cm" svg:y2="23.81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8.288cm">
          <text:p/>
        </draw:line>
        <draw:line draw:style-name="gr5" draw:text-style-name="P3" draw:layer="layout" svg:x1="4.136cm" svg:y1="18.288cm" svg:x2="4.136cm" svg:y2="20.247cm">
          <text:p/>
        </draw:line>
        <draw:line draw:style-name="gr5" draw:text-style-name="P3" draw:layer="layout" svg:x1="4.136cm" svg:y1="20.247cm" svg:x2="4.136cm" svg:y2="21.851cm">
          <text:p/>
        </draw:line>
        <draw:line draw:style-name="gr5" draw:text-style-name="P3" draw:layer="layout" svg:x1="4.136cm" svg:y1="21.851cm" svg:x2="4.136cm" svg:y2="23.81cm">
          <text:p/>
        </draw:line>
        <draw:line draw:style-name="gr5" draw:text-style-name="P3" draw:layer="layout" svg:x1="4.136cm" svg:y1="23.81cm" svg:x2="4.136cm" svg:y2="25.41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8.288cm">
          <text:p/>
        </draw:line>
        <draw:line draw:style-name="gr5" draw:text-style-name="P3" draw:layer="layout" svg:x1="6.428cm" svg:y1="18.288cm" svg:x2="6.428cm" svg:y2="20.247cm">
          <text:p/>
        </draw:line>
        <draw:line draw:style-name="gr5" draw:text-style-name="P3" draw:layer="layout" svg:x1="6.428cm" svg:y1="20.247cm" svg:x2="6.428cm" svg:y2="21.851cm">
          <text:p/>
        </draw:line>
        <draw:line draw:style-name="gr5" draw:text-style-name="P3" draw:layer="layout" svg:x1="6.428cm" svg:y1="21.851cm" svg:x2="6.428cm" svg:y2="23.81cm">
          <text:p/>
        </draw:line>
        <draw:line draw:style-name="gr5" draw:text-style-name="P3" draw:layer="layout" svg:x1="6.428cm" svg:y1="23.81cm" svg:x2="6.428cm" svg:y2="25.41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8.288cm">
          <text:p/>
        </draw:line>
        <draw:line draw:style-name="gr5" draw:text-style-name="P3" draw:layer="layout" svg:x1="17.859cm" svg:y1="18.288cm" svg:x2="17.859cm" svg:y2="20.247cm">
          <text:p/>
        </draw:line>
        <draw:line draw:style-name="gr5" draw:text-style-name="P3" draw:layer="layout" svg:x1="17.859cm" svg:y1="20.247cm" svg:x2="17.859cm" svg:y2="21.851cm">
          <text:p/>
        </draw:line>
        <draw:line draw:style-name="gr5" draw:text-style-name="P3" draw:layer="layout" svg:x1="17.859cm" svg:y1="21.851cm" svg:x2="17.859cm" svg:y2="23.81cm">
          <text:p/>
        </draw:line>
        <draw:line draw:style-name="gr5" draw:text-style-name="P3" draw:layer="layout" svg:x1="17.859cm" svg:y1="23.81cm" svg:x2="17.859cm" svg:y2="25.414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543cm" svg:height="0.344cm" svg:x="6.511cm" svg:y="13.406cm">
          <draw:text-box>
            <text:p text:style-name="P1"><text:span text:style-name="T4">Expte. 749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538cm" svg:height="0.344cm" svg:x="6.511cm" svg:y="14.293cm">
          <draw:text-box>
            <text:p text:style-name="P1"><text:span text:style-name="T4">Expte.: <text:s text:c="2"/>750/2022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4.65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038cm" svg:height="0.344cm" svg:x="6.511cm" svg:y="15.182cm">
          <draw:text-box>
            <text:p text:style-name="P1"><text:span text:style-name="T4">Expte.:363068/2021. Propuesta aprobación de la descomposición de la partida alzada</text:span></text:p>
          </draw:text-box>
        </draw:frame>
        <draw:frame draw:style-name="gr6" draw:text-style-name="P6" draw:layer="layout" svg:width="10.738cm" svg:height="0.344cm" svg:x="6.511cm" svg:y="15.539cm">
          <draw:text-box>
            <text:p text:style-name="P1"><text:span text:style-name="T4">a justificar correspondiente a la unidad 7.1.1 "Tubería de saneamiento enterrada...",</text:span></text:p>
          </draw:text-box>
        </draw:frame>
        <draw:frame draw:style-name="gr6" draw:text-style-name="P6" draw:layer="layout" svg:width="10.899cm" svg:height="0.344cm" svg:x="6.511cm" svg:y="15.897cm">
          <draw:text-box>
            <text:p text:style-name="P1"><text:span text:style-name="T4">por un importe total que asciende a la cantidad de 1.146,23 euros. Ref.: 19-OBR-39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10.412cm" svg:height="0.344cm" svg:x="6.511cm" svg:y="16.425cm">
          <draw:text-box>
            <text:p text:style-name="P1"><text:span text:style-name="T4">Expte. 366807-2021. Propuesta para la imposición de una sanción D. *************</text:span></text:p>
          </draw:text-box>
        </draw:frame>
        <draw:frame draw:style-name="gr6" draw:text-style-name="P6" draw:layer="layout" svg:width="9.925cm" svg:height="0.344cm" svg:x="6.511cm" svg:y="16.783cm">
          <draw:text-box>
            <text:p text:style-name="P1"><text:span text:style-name="T4">***********, por importe de 450 euros por la comisión de una infracción leve en</text:span></text:p>
          </draw:text-box>
        </draw:frame>
        <draw:frame draw:style-name="gr6" draw:text-style-name="P6" draw:layer="layout" svg:width="10.416cm" svg:height="0.344cm" svg:x="6.511cm" svg:y="17.14cm">
          <draw:text-box>
            <text:p text:style-name="P1"><text:span text:style-name="T4">materia de Limpieza de Espacios Públicos y Gestión de Residuos Municipales de</text:span></text:p>
          </draw:text-box>
        </draw:frame>
        <draw:frame draw:style-name="gr6" draw:text-style-name="P6" draw:layer="layout" svg:width="11.517cm" svg:height="0.344cm" svg:x="6.511cm" svg:y="17.498cm">
          <draw:text-box>
            <text:p text:style-name="P1"><text:span text:style-name="T4">Mogán, <text:s text:c="2"/>según <text:s text:c="2"/>recoge <text:s text:c="2"/>la <text:s text:c="2"/>Ordenanza <text:s text:c="2"/>publicada <text:s text:c="2"/>en <text:s text:c="2"/>el <text:s text:c="2"/>BOP <text:s text:c="2"/>n.º <text:s text:c="2"/>118, <text:s text:c="2"/>de <text:s text:c="2"/>fecha</text:span></text:p>
          </draw:text-box>
        </draw:frame>
        <draw:frame draw:style-name="gr6" draw:text-style-name="P6" draw:layer="layout" svg:width="1.611cm" svg:height="0.344cm" svg:x="6.511cm" svg:y="17.855cm">
          <draw:text-box>
            <text:p text:style-name="P1"><text:span text:style-name="T4">30/09/2019. </text:span></text:p>
          </draw:text-box>
        </draw:frame>
        <draw:frame draw:style-name="gr6" draw:text-style-name="P6" draw:layer="layout" svg:width="0.292cm" svg:height="0.344cm" svg:x="5.205cm" svg:y="18.387cm">
          <draw:text-box>
            <text:p text:style-name="P1"><text:span text:style-name="T4">6</text:span></text:p>
          </draw:text-box>
        </draw:frame>
        <draw:frame draw:style-name="gr6" draw:text-style-name="P6" draw:layer="layout" svg:width="10.742cm" svg:height="0.344cm" svg:x="6.511cm" svg:y="18.387cm">
          <draw:text-box>
            <text:p text:style-name="P1"><text:span text:style-name="T4">Expte. 366781-2021. Propuesta para la imposición de una sanción D. ****************</text:span></text:p>
          </draw:text-box>
        </draw:frame>
        <draw:frame draw:style-name="gr6" draw:text-style-name="P6" draw:layer="layout" svg:width="10.255cm" svg:height="0.344cm" svg:x="6.511cm" svg:y="18.744cm">
          <draw:text-box>
            <text:p text:style-name="P1"><text:span text:style-name="T4">**************, por importe de 450 euros por la comisión de una infracción leve en</text:span></text:p>
          </draw:text-box>
        </draw:frame>
        <draw:frame draw:style-name="gr6" draw:text-style-name="P6" draw:layer="layout" svg:width="10.416cm" svg:height="0.344cm" svg:x="6.511cm" svg:y="19.102cm">
          <draw:text-box>
            <text:p text:style-name="P1"><text:span text:style-name="T4">materia de Limpieza de Espacios Públicos y Gestión de Residuos Municipales de</text:span></text:p>
          </draw:text-box>
        </draw:frame>
        <draw:frame draw:style-name="gr6" draw:text-style-name="P6" draw:layer="layout" svg:width="11.517cm" svg:height="0.344cm" svg:x="6.511cm" svg:y="19.459cm">
          <draw:text-box>
            <text:p text:style-name="P1"><text:span text:style-name="T4">Mogán, <text:s text:c="2"/>según <text:s text:c="2"/>recoge <text:s text:c="2"/>la <text:s text:c="2"/>Ordenanza <text:s text:c="2"/>publicada <text:s text:c="2"/>en <text:s text:c="2"/>el <text:s text:c="2"/>BOP <text:s text:c="2"/>n.º <text:s text:c="2"/>118, <text:s text:c="2"/>de <text:s text:c="2"/>fecha</text:span></text:p>
          </draw:text-box>
        </draw:frame>
        <draw:frame draw:style-name="gr6" draw:text-style-name="P6" draw:layer="layout" svg:width="1.611cm" svg:height="0.344cm" svg:x="6.511cm" svg:y="19.817cm">
          <draw:text-box>
            <text:p text:style-name="P1"><text:span text:style-name="T4">30/09/2019. </text:span></text:p>
          </draw:text-box>
        </draw:frame>
        <draw:frame draw:style-name="gr6" draw:text-style-name="P6" draw:layer="layout" svg:width="0.292cm" svg:height="0.344cm" svg:x="5.205cm" svg:y="20.345cm">
          <draw:text-box>
            <text:p text:style-name="P1"><text:span text:style-name="T4">7</text:span></text:p>
          </draw:text-box>
        </draw:frame>
        <draw:frame draw:style-name="gr6" draw:text-style-name="P6" draw:layer="layout" svg:width="10.518cm" svg:height="0.344cm" svg:x="6.511cm" svg:y="20.345cm">
          <draw:text-box>
            <text:p text:style-name="P1"><text:span text:style-name="T4">Expte. 366779-2021. Propuesta para la imposición de una sanción Dª. *************</text:span></text:p>
          </draw:text-box>
        </draw:frame>
        <draw:frame draw:style-name="gr6" draw:text-style-name="P6" draw:layer="layout" svg:width="10.585cm" svg:height="0.344cm" svg:x="6.511cm" svg:y="20.703cm">
          <draw:text-box>
            <text:p text:style-name="P1"><text:span text:style-name="T4">*****************, por importe de 450 euros por la comisión de una infracción leve en</text:span></text:p>
          </draw:text-box>
        </draw:frame>
        <draw:frame draw:style-name="gr6" draw:text-style-name="P6" draw:layer="layout" svg:width="10.416cm" svg:height="0.344cm" svg:x="6.511cm" svg:y="21.06cm">
          <draw:text-box>
            <text:p text:style-name="P1"><text:span text:style-name="T4">materia de Limpieza de Espacios Públicos y Gestión de Residuos Municipales de</text:span></text:p>
          </draw:text-box>
        </draw:frame>
        <draw:frame draw:style-name="gr6" draw:text-style-name="P6" draw:layer="layout" svg:width="9.138cm" svg:height="0.344cm" svg:x="6.511cm" svg:y="21.418cm">
          <draw:text-box>
            <text:p text:style-name="P1"><text:span text:style-name="T4">Mogán, Ordenanza publicada en el BOP n.º 118, de fecha 30/09/2019. </text:span></text:p>
          </draw:text-box>
        </draw:frame>
        <draw:frame draw:style-name="gr6" draw:text-style-name="P6" draw:layer="layout" svg:width="0.292cm" svg:height="0.344cm" svg:x="5.205cm" svg:y="21.95cm">
          <draw:text-box>
            <text:p text:style-name="P1"><text:span text:style-name="T4">8</text:span></text:p>
          </draw:text-box>
        </draw:frame>
        <draw:frame draw:style-name="gr6" draw:text-style-name="P6" draw:layer="layout" svg:width="11.36cm" svg:height="0.344cm" svg:x="6.511cm" svg:y="21.95cm">
          <draw:text-box>
            <text:p text:style-name="P1"><text:span text:style-name="T4">Expte. <text:s text:c="2"/>366808-2021. <text:s text:c="2"/>Propuesta <text:s text:c="2"/>para <text:s text:c="2"/>la <text:s text:c="2"/>imposición <text:s text:c="2"/>de <text:s text:c="2"/>una <text:s text:c="2"/>sanción <text:s text:c="2"/>D. <text:s text:c="2"/>*******</text:span></text:p>
          </draw:text-box>
        </draw:frame>
        <draw:frame draw:style-name="gr6" draw:text-style-name="P6" draw:layer="layout" svg:width="10.234cm" svg:height="0.344cm" svg:x="6.511cm" svg:y="22.307cm">
          <draw:text-box>
            <text:p text:style-name="P1"><text:span text:style-name="T4">***********************, por importe de 450 euros por la comisión de una infracción</text:span></text:p>
          </draw:text-box>
        </draw:frame>
        <draw:frame draw:style-name="gr6" draw:text-style-name="P6" draw:layer="layout" svg:width="11.026cm" svg:height="0.344cm" svg:x="6.511cm" svg:y="22.665cm">
          <draw:text-box>
            <text:p text:style-name="P1"><text:span text:style-name="T4">leve en materia de Limpieza de Espacios Públicos y Gestión de Residuos Municipales</text:span></text:p>
          </draw:text-box>
        </draw:frame>
        <draw:frame draw:style-name="gr6" draw:text-style-name="P6" draw:layer="layout" svg:width="11.999cm" svg:height="0.344cm" svg:x="6.511cm" svg:y="23.022cm">
          <draw:text-box>
            <text:p text:style-name="P1"><text:span text:style-name="T4">de <text:s text:c="2"/>Mogán, <text:s text:c="2"/>según <text:s text:c="2"/>recoge <text:s text:c="2"/>la <text:s text:c="2"/>Ordenanza <text:s text:c="2"/>publicada <text:s text:c="2"/>en <text:s text:c="2"/>el <text:s text:c="2"/>BOP <text:s/>n.º <text:s text:c="2"/>118, <text:s text:c="2"/>de <text:s text:c="2"/>fecha</text:span></text:p>
          </draw:text-box>
        </draw:frame>
        <draw:frame draw:style-name="gr6" draw:text-style-name="P6" draw:layer="layout" svg:width="1.611cm" svg:height="0.344cm" svg:x="6.511cm" svg:y="23.38cm">
          <draw:text-box>
            <text:p text:style-name="P1"><text:span text:style-name="T4">30/09/2019. </text:span></text:p>
          </draw:text-box>
        </draw:frame>
        <draw:frame draw:style-name="gr6" draw:text-style-name="P6" draw:layer="layout" svg:width="0.292cm" svg:height="0.344cm" svg:x="5.205cm" svg:y="23.908cm">
          <draw:text-box>
            <text:p text:style-name="P1"><text:span text:style-name="T4">9</text:span></text:p>
          </draw:text-box>
        </draw:frame>
        <draw:frame draw:style-name="gr6" draw:text-style-name="P6" draw:layer="layout" svg:width="11.182cm" svg:height="0.344cm" svg:x="6.511cm" svg:y="23.908cm">
          <draw:text-box>
            <text:p text:style-name="P1"><text:span text:style-name="T4">Expte. 366834-2021. Propuesta para la imposición de una sanción D. ********************</text:span></text:p>
          </draw:text-box>
        </draw:frame>
        <draw:frame draw:style-name="gr6" draw:text-style-name="P6" draw:layer="layout" svg:width="10.645cm" svg:height="0.344cm" svg:x="6.511cm" svg:y="24.266cm">
          <draw:text-box>
            <text:p text:style-name="P1"><text:span text:style-name="T4">por <text:s/>importe <text:s/>de <text:s/>300 euros <text:s/>por la <text:s/>comisión <text:s/>de una <text:s/>infracción <text:s/>leve en materia de</text:span></text:p>
          </draw:text-box>
        </draw:frame>
        <draw:frame draw:style-name="gr6" draw:text-style-name="P6" draw:layer="layout" svg:width="10.403cm" svg:height="0.344cm" svg:x="6.511cm" svg:y="24.623cm">
          <draw:text-box>
            <text:p text:style-name="P1"><text:span text:style-name="T4">Protección del Medio Ambiente contra la emisión de Ruidos y Vibraciones, segú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9.121cm" svg:height="0.344cm" svg:x="6.511cm" svg:y="24.981cm">
          <draw:text-box>
            <text:p text:style-name="P1"><text:span text:style-name="T4">recoge la Ordenanza publicada en el BOP nº 10, de fecha 22/01/2021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33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92v-93h-901v93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65v-23h-901v23zM901 5795v-23h-901v23zM901 5724v-24h-901v24zM901 5677v-94h-901v94zM901 5559v-70h-901v70zM901 5466v-24h-901v24zM901 5419v-47h-901v47zM901 5278v-23h-901v23zM901 5208v-24h-901v24zM901 5161v-71h-901v71zM901 5067v-94h-901v94zM901 4950v-24h-901v24zM901 4879v-23h-901v23zM901 4785v-47h-901v47zM901 4692v-47h-901v47zM901 4574v-47h-901v47zM901 4504v-47h-901v47zM901 4434v-71h-901v71zM901 4340v-94h-901v94zM901 4222v-23h-901v23zM901 4176v-24h-901v24zM901 4129v-94h-901v94zM901 4011v-70h-901v70zM901 3918v-71h-901v71zM901 3824v-47h-901v47zM901 3753v-70h-901v70zM901 3660v-24h-901v24zM901 3613v-47h-901v47zM901 3519v-24h-901v24zM901 3401v-46h-901v46zM901 3308v-71h-901v71zM901 3214v-24h-901v24zM901 3143v-46h-901v46zM901 3050v-71h-901v71zM901 2932v-23h-901v23zM901 2885v-46h-901v46zM901 2792v-24h-901v24zM901 2721v-70h-901v70zM901 2627v-23h-901v23zM901 2581v-47h-901v47zM901 2487v-24h-901v24zM901 2369v-23h-901v23zM901 2299v-70h-901v70zM901 2205v-47h-901v47zM901 2111v-23h-901v23zM901 2041v-70h-901v70zM901 1924v-47h-901v47zM901 1853v-23h-901v23zM901 1783v-70h-901v70zM901 1689v-47h-901v47zM901 1595v-23h-901v23zM901 1525v-23h-901v23zM901 1408v-47h-901v47zM901 1337v-47h-901v47zM901 1244v-71h-901v71zM901 1126v-23h-901v23zM901 1079v-23h-901v23zM901 962v-23h-901v23zM901 892v-47h-901v47zM901 821v-94h-901v94zM901 681v-24h-901v24zM901 634v-24h-901v24zM901 563v-23h-901v23zM901 493v-47h-901v47zM901 423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31/0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03cm" svg:height="0.535cm" draw:transform="rotate (1.5707963267949) translate (1.301cm 14.027cm)">
          <draw:text-box>
            <text:p text:style-name="P1"><text:span text:style-name="T7">u006754aa9111f0432607e624e010b2dw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1/01/2022 11:49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1/01/2022 11:5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6cm" svg:y1="5.511cm" svg:x2="6.428cm" svg:y2="5.511cm">
          <text:p/>
        </draw:line>
        <draw:line draw:style-name="gr5" draw:text-style-name="P3" draw:layer="layout" svg:x1="6.428cm" svg:y1="5.511cm" svg:x2="17.859cm" svg:y2="5.511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4.983cm">
          <text:p/>
        </draw:line>
        <draw:line draw:style-name="gr5" draw:text-style-name="P3" draw:layer="layout" svg:x1="4.136cm" svg:y1="4.983cm" svg:x2="4.136cm" svg:y2="5.511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4.983cm">
          <text:p/>
        </draw:line>
        <draw:line draw:style-name="gr5" draw:text-style-name="P3" draw:layer="layout" svg:x1="6.428cm" svg:y1="4.983cm" svg:x2="6.428cm" svg:y2="5.511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4.983cm">
          <text:p/>
        </draw:line>
        <draw:line draw:style-name="gr5" draw:text-style-name="P3" draw:layer="layout" svg:x1="17.859cm" svg:y1="4.983cm" svg:x2="17.859cm" svg:y2="5.511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4">10</text:span></text:p>
          </draw:text-box>
        </draw:frame>
        <draw:frame draw:style-name="gr6" draw:text-style-name="P6" draw:layer="layout" svg:width="11.182cm" svg:height="0.344cm" svg:x="6.511cm" svg:y="2.591cm">
          <draw:text-box>
            <text:p text:style-name="P1"><text:span text:style-name="T4">Expte. 367718-2021. Propuesta para la imposición de una sanción D. ********************</text:span></text:p>
          </draw:text-box>
        </draw:frame>
        <draw:frame draw:style-name="gr6" draw:text-style-name="P6" draw:layer="layout" svg:width="11.026cm" svg:height="0.344cm" svg:x="6.511cm" svg:y="2.948cm">
          <draw:text-box>
            <text:p text:style-name="P1"><text:span text:style-name="T4">*********************, por importe de 100 euros por la comisión de una infracción leve en</text:span></text:p>
          </draw:text-box>
        </draw:frame>
        <draw:frame draw:style-name="gr6" draw:text-style-name="P6" draw:layer="layout" svg:width="10.746cm" svg:height="0.344cm" svg:x="6.511cm" svg:y="3.306cm">
          <draw:text-box>
            <text:p text:style-name="P1"><text:span text:style-name="T4">materia de Prevención y Contención del COVID-19, según recoge la Ley 1/2021, de</text:span></text:p>
          </draw:text-box>
        </draw:frame>
        <draw:frame draw:style-name="gr6" draw:text-style-name="P6" draw:layer="layout" svg:width="1.513cm" svg:height="0.344cm" svg:x="6.511cm" svg:y="3.663cm">
          <draw:text-box>
            <text:p text:style-name="P1"><text:span text:style-name="T4">29 de abril. </text:span></text:p>
          </draw:text-box>
        </draw:frame>
        <draw:frame draw:style-name="gr6" draw:text-style-name="P6" draw:layer="layout" svg:width="0.324cm" svg:height="0.344cm" svg:x="5.131cm" svg:y="4.192cm">
          <draw:text-box>
            <text:p text:style-name="P1"><text:span text:style-name="T4">11</text:span></text:p>
          </draw:text-box>
        </draw:frame>
        <draw:frame draw:style-name="gr6" draw:text-style-name="P6" draw:layer="layout" svg:width="10.607cm" svg:height="0.344cm" svg:x="6.511cm" svg:y="4.192cm">
          <draw:text-box>
            <text:p text:style-name="P1"><text:span text:style-name="T4">Expte.: 818/2022 contratación de servicios de asesoramiento jurídico para mujeres</text:span></text:p>
          </draw:text-box>
        </draw:frame>
        <draw:frame draw:style-name="gr6" draw:text-style-name="P6" draw:layer="layout" svg:width="7.808cm" svg:height="0.344cm" svg:x="6.511cm" svg:y="4.549cm">
          <draw:text-box>
            <text:p text:style-name="P1"><text:span text:style-name="T4">víctimas de violencia de género del Ayuntamiento de Mogán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4">12</text:span></text:p>
          </draw:text-box>
        </draw:frame>
        <draw:frame draw:style-name="gr6" draw:text-style-name="P6" draw:layer="layout" svg:width="2.796cm" svg:height="0.344cm" svg:x="6.511cm" svg:y="5.081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5.883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241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33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92v-93h-901v93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65v-23h-901v23zM901 5795v-23h-901v23zM901 5724v-24h-901v24zM901 5677v-94h-901v94zM901 5559v-70h-901v70zM901 5466v-24h-901v24zM901 5419v-47h-901v47zM901 5278v-23h-901v23zM901 5208v-24h-901v24zM901 5161v-71h-901v71zM901 5067v-94h-901v94zM901 4950v-24h-901v24zM901 4879v-23h-901v23zM901 4785v-47h-901v47zM901 4692v-47h-901v47zM901 4574v-47h-901v47zM901 4504v-47h-901v47zM901 4434v-71h-901v71zM901 4340v-94h-901v94zM901 4222v-23h-901v23zM901 4176v-24h-901v24zM901 4129v-94h-901v94zM901 4011v-70h-901v70zM901 3918v-71h-901v71zM901 3824v-47h-901v47zM901 3753v-70h-901v70zM901 3660v-24h-901v24zM901 3613v-47h-901v47zM901 3519v-24h-901v24zM901 3401v-46h-901v46zM901 3308v-71h-901v71zM901 3214v-24h-901v24zM901 3143v-46h-901v46zM901 3050v-71h-901v71zM901 2932v-23h-901v23zM901 2885v-46h-901v46zM901 2792v-24h-901v24zM901 2721v-70h-901v70zM901 2627v-23h-901v23zM901 2581v-47h-901v47zM901 2487v-24h-901v24zM901 2369v-23h-901v23zM901 2299v-70h-901v70zM901 2205v-47h-901v47zM901 2111v-23h-901v23zM901 2041v-70h-901v70zM901 1924v-47h-901v47zM901 1853v-23h-901v23zM901 1783v-70h-901v70zM901 1689v-47h-901v47zM901 1595v-23h-901v23zM901 1525v-23h-901v23zM901 1408v-47h-901v47zM901 1337v-47h-901v47zM901 1244v-71h-901v71zM901 1126v-23h-901v23zM901 1079v-23h-901v23zM901 962v-23h-901v23zM901 892v-47h-901v47zM901 821v-94h-901v94zM901 681v-24h-901v24zM901 634v-24h-901v24zM901 563v-23h-901v23zM901 493v-47h-901v47zM901 423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31/0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03cm" svg:height="0.535cm" draw:transform="rotate (1.5707963267949) translate (1.301cm 14.027cm)">
          <draw:text-box>
            <text:p text:style-name="P1"><text:span text:style-name="T7">u006754aa9111f0432607e624e010b2dw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1/01/2022 11:49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1/01/2022 11:5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5-04T11:23:52.300000000</dc:date>
    <meta:editing-duration>PT4M30S</meta:editing-duration>
    <meta:editing-cycles>1</meta:editing-cycles>
    <meta:document-statistic meta:object-count="199"/>
    <meta:generator>LibreOffice/7.1.2.2$Windows_X86_64 LibreOffice_project/8a45595d069ef5570103caea1b71cc9d82b2aae4</meta:generator>
  </office:meta>
</office:document-meta>
</file>