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erif"/>
    <style:font-face style:name="Arial1" svg:font-family="Arial, sans-serif"/>
    <style:font-face style:name="Arial2" svg:font-family="Arial, serif"/>
    <style:font-face style:name="OpenSymbol" svg:font-family="OpenSymbol"/>
    <style:font-face style:name="Times New Roman1" svg:font-family="'Times New Roman'"/>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68cm" table:align="left"/>
    </style:style>
    <style:style style:name="Tabla1.A" style:family="table-column">
      <style:table-column-properties style:column-width="8.262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68cm" table:align="left"/>
    </style:style>
    <style:style style:name="Table6.A" style:family="table-column">
      <style:table-column-properties style:column-width="8.262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75cm" fo:margin-left="0.035cm" fo:margin-right="-0.012cm" table:align="margins"/>
    </style:style>
    <style:style style:name="Table7.A" style:family="table-column">
      <style:table-column-properties style:column-width="2.037cm" style:rel-column-width="8104*"/>
    </style:style>
    <style:style style:name="Table7.B" style:family="table-column">
      <style:table-column-properties style:column-width="14.437cm" style:rel-column-width="57431*"/>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cm" style:rel-column-width="7946*"/>
    </style:style>
    <style:style style:name="Tabla2.B" style:family="table-column">
      <style:table-column-properties style:column-width="2.667cm" style:rel-column-width="10592*"/>
    </style:style>
    <style:style style:name="Tabla2.C" style:family="table-column">
      <style:table-column-properties style:column-width="2.332cm" style:rel-column-width="9265*"/>
    </style:style>
    <style:style style:name="Tabla2.D" style:family="table-column">
      <style:table-column-properties style:column-width="4.001cm" style:rel-column-width="15892*"/>
    </style:style>
    <style:style style:name="Tabla2.E" style:family="table-column">
      <style:table-column-properties style:column-width="3.332cm" style:rel-column-width="13238*"/>
    </style:style>
    <style:style style:name="Tabla2.F" style:family="table-column">
      <style:table-column-properties style:column-width="2.166cm" style:rel-column-width="8601*"/>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cm" style:rel-column-width="7946*"/>
    </style:style>
    <style:style style:name="Tabla3.B" style:family="table-column">
      <style:table-column-properties style:column-width="2.667cm" style:rel-column-width="10592*"/>
    </style:style>
    <style:style style:name="Tabla3.C" style:family="table-column">
      <style:table-column-properties style:column-width="2.332cm" style:rel-column-width="9265*"/>
    </style:style>
    <style:style style:name="Tabla3.D" style:family="table-column">
      <style:table-column-properties style:column-width="4.001cm" style:rel-column-width="15892*"/>
    </style:style>
    <style:style style:name="Tabla3.E" style:family="table-column">
      <style:table-column-properties style:column-width="3.332cm" style:rel-column-width="13238*"/>
    </style:style>
    <style:style style:name="Tabla3.F" style:family="table-column">
      <style:table-column-properties style:column-width="2.166cm" style:rel-column-width="8601*"/>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31cm" table:align="left"/>
    </style:style>
    <style:style style:name="Tabla4.A" style:family="table-column">
      <style:table-column-properties style:column-width="1.402cm"/>
    </style:style>
    <style:style style:name="Tabla4.B" style:family="table-column">
      <style:table-column-properties style:column-width="1.349cm"/>
    </style:style>
    <style:style style:name="Tabla4.C" style:family="table-column">
      <style:table-column-properties style:column-width="6.191cm"/>
    </style:style>
    <style:style style:name="Tabla4.D" style:family="table-column">
      <style:table-column-properties style:column-width="5.106cm"/>
    </style:style>
    <style:style style:name="Tabla4.E" style:family="table-column">
      <style:table-column-properties style:column-width="2.381cm"/>
    </style:style>
    <style:style style:name="Tabla4.1" style:family="table-row">
      <style:table-row-properties style:min-row-height="0.45cm"/>
    </style:style>
    <style:style style:name="Tabla4.A1" style:family="table-cell">
      <style:table-cell-properties style:vertical-align="bottom" fo:background-color="#cccccc" fo:padding="0.053cm" fo:border-left="0.035cm solid #000000" fo:border-right="none" fo:border-top="0.035cm solid #000000" fo:border-bottom="0.035cm solid #000000">
        <style:background-image/>
      </style:table-cell-properties>
    </style:style>
    <style:style style:name="Tabla4.E1" style:family="table-cell">
      <style:table-cell-properties style:vertical-align="bottom" fo:background-color="#cccccc" fo:padding="0.053cm" fo:border="0.035cm solid #000000">
        <style:background-image/>
      </style:table-cell-properties>
    </style:style>
    <style:style style:name="Tabla4.2" style:family="table-row">
      <style:table-row-properties style:min-row-height="0.503cm"/>
    </style:style>
    <style:style style:name="Tabla4.A2" style:family="table-cell">
      <style:table-cell-properties style:vertical-align="bottom" fo:padding="0.053cm" fo:border-left="0.035cm solid #000000" fo:border-right="none" fo:border-top="none" fo:border-bottom="0.035cm solid #000000"/>
    </style:style>
    <style:style style:name="Tabla4.E2" style:family="table-cell">
      <style:table-cell-properties style:vertical-align="bottom" fo:padding="0.053cm" fo:border-left="0.035cm solid #000000" fo:border-right="0.035cm solid #000000" fo:border-top="none" fo:border-bottom="0.035cm solid #000000"/>
    </style:style>
    <style:style style:name="Tabla5" style:family="table">
      <style:table-properties style:width="16.431cm" table:align="left"/>
    </style:style>
    <style:style style:name="Tabla5.A" style:family="table-column">
      <style:table-column-properties style:column-width="4.524cm"/>
    </style:style>
    <style:style style:name="Tabla5.B" style:family="table-column">
      <style:table-column-properties style:column-width="11.906cm"/>
    </style:style>
    <style:style style:name="Tabla5.A1" style:family="table-cell">
      <style:table-cell-properties fo:background-color="#d9d9d9" fo:padding="0.106cm" fo:border-left="0.035cm solid #000000" fo:border-right="none" fo:border-top="0.035cm solid #000000" fo:border-bottom="0.035cm solid #000000">
        <style:background-image/>
      </style:table-cell-properties>
    </style:style>
    <style:style style:name="Tabla5.B1" style:family="table-cell">
      <style:table-cell-properties fo:padding="0.106cm" fo:border="0.035cm solid #000000"/>
    </style:style>
    <style:style style:name="Tabla5.A2" style:family="table-cell">
      <style:table-cell-properties fo:background-color="#d9d9d9" fo:padding="0.106cm" fo:border-left="0.035cm solid #000000" fo:border-right="none" fo:border-top="none" fo:border-bottom="0.035cm solid #000000">
        <style:background-image/>
      </style:table-cell-properties>
    </style:style>
    <style:style style:name="Tabla5.B2" style:family="table-cell">
      <style:table-cell-properties fo:padding="0.106cm" fo:border-left="0.035cm solid #000000" fo:border-right="0.035cm solid #000000" fo:border-top="none" fo:border-bottom="0.035cm solid #000000"/>
    </style:style>
    <style:style style:name="Tabla5.A8" style:family="table-cell">
      <style:table-cell-properties style:vertical-align="middle" fo:background-color="#d9d9d9" fo:padding="0.106cm" fo:border-left="0.035cm solid #000000" fo:border-right="none" fo:border-top="none" fo:border-bottom="0.035cm solid #000000">
        <style:background-image/>
      </style:table-cell-properties>
    </style:style>
    <style:style style:name="Tabla6" style:family="table">
      <style:table-properties style:width="16.484cm" fo:margin-left="0.009cm" fo:margin-right="0.005cm" table:align="margins"/>
    </style:style>
    <style:style style:name="Tabla6.A" style:family="table-column">
      <style:table-column-properties style:column-width="1.852cm" style:rel-column-width="7363*"/>
    </style:style>
    <style:style style:name="Tabla6.B" style:family="table-column">
      <style:table-column-properties style:column-width="2.381cm" style:rel-column-width="9467*"/>
    </style:style>
    <style:style style:name="Tabla6.C" style:family="table-column">
      <style:table-column-properties style:column-width="2.461cm" style:rel-column-width="9782*"/>
    </style:style>
    <style:style style:name="Tabla6.D" style:family="table-column">
      <style:table-column-properties style:column-width="3.942cm" style:rel-column-width="15673*"/>
    </style:style>
    <style:style style:name="Tabla6.E" style:family="table-column">
      <style:table-column-properties style:column-width="3.334cm" style:rel-column-width="13254*"/>
    </style:style>
    <style:style style:name="Tabla6.F" style:family="table-column">
      <style:table-column-properties style:column-width="2.514cm" style:rel-column-width="9996*"/>
    </style:style>
    <style:style style:name="Tabla6.1" style:family="table-row">
      <style:table-row-properties style:min-row-height="1.323cm"/>
    </style:style>
    <style:style style:name="Tabla6.A1" style:family="table-cell">
      <style:table-cell-properties style:vertical-align="middle" fo:background-color="#ededed" fo:padding="0.049cm" fo:border-left="0.035cm solid #000000" fo:border-right="none" fo:border-top="0.035cm solid #000000" fo:border-bottom="0.035cm solid #000000">
        <style:background-image/>
      </style:table-cell-properties>
    </style:style>
    <style:style style:name="Tabla6.F1" style:family="table-cell">
      <style:table-cell-properties style:vertical-align="middle" fo:background-color="#ededed" fo:padding="0.049cm" fo:border="0.035cm solid #000000">
        <style:background-image/>
      </style:table-cell-properties>
    </style:style>
    <style:style style:name="Tabla6.2" style:family="table-row">
      <style:table-row-properties style:min-row-height="0.582cm"/>
    </style:style>
    <style:style style:name="Tabla6.A2" style:family="table-cell">
      <style:table-cell-properties fo:padding="0.049cm" fo:border-left="0.035cm solid #000000" fo:border-right="none" fo:border-top="none" fo:border-bottom="0.035cm solid #000000"/>
    </style:style>
    <style:style style:name="Tabla6.F2" style:family="table-cell">
      <style:table-cell-properties fo:padding="0.049cm" fo:border-left="0.035cm solid #000000" fo:border-right="0.035cm solid #000000" fo:border-top="none" fo:border-bottom="0.035cm solid #000000"/>
    </style:style>
    <style:style style:name="Tabla7" style:family="table">
      <style:table-properties style:width="16.431cm" table:align="left"/>
    </style:style>
    <style:style style:name="Tabla7.A" style:family="table-column">
      <style:table-column-properties style:column-width="1.15cm"/>
    </style:style>
    <style:style style:name="Tabla7.B" style:family="table-column">
      <style:table-column-properties style:column-width="1.201cm"/>
    </style:style>
    <style:style style:name="Tabla7.C" style:family="table-column">
      <style:table-column-properties style:column-width="6.451cm"/>
    </style:style>
    <style:style style:name="Tabla7.D" style:family="table-column">
      <style:table-column-properties style:column-width="5.115cm"/>
    </style:style>
    <style:style style:name="Tabla7.E" style:family="table-column">
      <style:table-column-properties style:column-width="2.514cm"/>
    </style:style>
    <style:style style:name="Tabla7.1" style:family="table-row">
      <style:table-row-properties style:min-row-height="0.496cm"/>
    </style:style>
    <style:style style:name="Tabla7.A1" style:family="table-cell">
      <style:table-cell-properties style:vertical-align="bottom" fo:background-color="#cccccc" fo:padding="0.049cm" fo:border-left="0.035cm solid #000000" fo:border-right="none" fo:border-top="0.035cm solid #000000" fo:border-bottom="0.035cm solid #000000">
        <style:background-image/>
      </style:table-cell-properties>
    </style:style>
    <style:style style:name="Tabla7.E1" style:family="table-cell">
      <style:table-cell-properties style:vertical-align="bottom" fo:background-color="#cccccc" fo:padding="0.049cm" fo:border="0.035cm solid #000000">
        <style:background-image/>
      </style:table-cell-properties>
    </style:style>
    <style:style style:name="Tabla7.2" style:family="table-row">
      <style:table-row-properties style:min-row-height="0.549cm"/>
    </style:style>
    <style:style style:name="Tabla7.A2" style:family="table-cell">
      <style:table-cell-properties style:vertical-align="bottom" fo:padding="0.049cm" fo:border-left="0.035cm solid #000000" fo:border-right="none" fo:border-top="none" fo:border-bottom="0.035cm solid #000000"/>
    </style:style>
    <style:style style:name="Tabla7.E2" style:family="table-cell">
      <style:table-cell-properties style:vertical-align="bottom" fo:padding="0.049cm" fo:border-left="0.035cm solid #000000" fo:border-right="0.035cm solid #000000" fo:border-top="none" fo:border-bottom="0.035cm solid #000000"/>
    </style:style>
    <style:style style:name="Tabla8" style:family="table">
      <style:table-properties style:width="16.457cm" table:align="left"/>
    </style:style>
    <style:style style:name="Tabla8.A" style:family="table-column">
      <style:table-column-properties style:column-width="4.42cm"/>
    </style:style>
    <style:style style:name="Tabla8.B" style:family="table-column">
      <style:table-column-properties style:column-width="12.037cm"/>
    </style:style>
    <style:style style:name="Tabla8.A1" style:family="table-cell">
      <style:table-cell-properties fo:background-color="#d9d9d9" fo:padding="0.049cm" fo:border-left="0.035cm solid #000000" fo:border-right="none" fo:border-top="0.035cm solid #000000" fo:border-bottom="0.035cm solid #000000">
        <style:background-image/>
      </style:table-cell-properties>
    </style:style>
    <style:style style:name="Tabla8.B1" style:family="table-cell">
      <style:table-cell-properties fo:padding="0.049cm" fo:border="0.035cm solid #000000"/>
    </style:style>
    <style:style style:name="Tabla8.A2" style:family="table-cell">
      <style:table-cell-properties fo:background-color="#d9d9d9" fo:padding="0.049cm" fo:border-left="0.035cm solid #000000" fo:border-right="none" fo:border-top="none" fo:border-bottom="0.035cm solid #000000">
        <style:background-image/>
      </style:table-cell-properties>
    </style:style>
    <style:style style:name="Tabla8.B2" style:family="table-cell">
      <style:table-cell-properties fo:padding="0.049cm" fo:border-left="0.035cm solid #000000" fo:border-right="0.035cm solid #000000" fo:border-top="none" fo:border-bottom="0.035cm solid #000000"/>
    </style:style>
    <style:style style:name="Tabla8.A8" style:family="table-cell">
      <style:table-cell-properties style:vertical-align="middle" fo:background-color="#d9d9d9" fo:padding="0.049cm" fo:border-left="0.035cm solid #000000" fo:border-right="none" fo:border-top="none" fo:border-bottom="0.035cm solid #000000">
        <style:background-image/>
      </style:table-cell-properties>
    </style:style>
    <style:style style:name="Tabla9" style:family="table">
      <style:table-properties style:width="16.431cm" table:align="left"/>
    </style:style>
    <style:style style:name="Tabla9.A" style:family="table-column">
      <style:table-column-properties style:column-width="4.42cm"/>
    </style:style>
    <style:style style:name="Tabla9.B" style:family="table-column">
      <style:table-column-properties style:column-width="12.01cm"/>
    </style:style>
    <style:style style:name="Tabla9.A1" style:family="table-cell">
      <style:table-cell-properties fo:background-color="#d9d9d9" fo:padding="0.049cm" fo:border-left="0.035cm solid #000000" fo:border-right="none" fo:border-top="0.035cm solid #000000" fo:border-bottom="0.035cm solid #000000">
        <style:background-image/>
      </style:table-cell-properties>
    </style:style>
    <style:style style:name="Tabla9.B1" style:family="table-cell">
      <style:table-cell-properties fo:padding="0.049cm" fo:border="0.035cm solid #000000"/>
    </style:style>
    <style:style style:name="Tabla9.A2" style:family="table-cell">
      <style:table-cell-properties fo:background-color="#d9d9d9" fo:padding="0.049cm" fo:border-left="0.035cm solid #000000" fo:border-right="none" fo:border-top="none" fo:border-bottom="0.035cm solid #000000">
        <style:background-image/>
      </style:table-cell-properties>
    </style:style>
    <style:style style:name="Tabla9.B2" style:family="table-cell">
      <style:table-cell-properties fo:padding="0.049cm" fo:border-left="0.035cm solid #000000" fo:border-right="0.035cm solid #000000" fo:border-top="none" fo:border-bottom="0.035cm solid #000000"/>
    </style:style>
    <style:style style:name="Tabla9.A8" style:family="table-cell">
      <style:table-cell-properties style:vertical-align="middle" fo:background-color="#d9d9d9" fo:padding="0.049cm" fo:border-left="0.035cm solid #000000" fo:border-right="none" fo:border-top="none" fo:border-bottom="0.035cm solid #000000">
        <style:background-image/>
      </style:table-cell-properties>
    </style:style>
    <style:style style:name="Tabla10" style:family="table">
      <style:table-properties style:width="16.404cm" fo:margin-left="0.035cm" fo:margin-right="0.058cm" table:align="margins"/>
    </style:style>
    <style:style style:name="Tabla10.A" style:family="table-column">
      <style:table-column-properties style:column-width="6.853cm" style:rel-column-width="27376*"/>
    </style:style>
    <style:style style:name="Tabla10.B" style:family="table-column">
      <style:table-column-properties style:column-width="9.551cm" style:rel-column-width="38159*"/>
    </style:style>
    <style:style style:name="Tabla10.A1" style:family="table-cell">
      <style:table-cell-properties fo:padding="0.132cm" fo:border="0.035cm solid #000000"/>
    </style:style>
    <style:style style:name="Tabla10.A2" style:family="table-cell">
      <style:table-cell-properties fo:padding="0.132cm" fo:border-left="0.035cm solid #000000" fo:border-right="none" fo:border-top="none" fo:border-bottom="0.035cm solid #000000"/>
    </style:style>
    <style:style style:name="Tabla10.B2" style:family="table-cell">
      <style:table-cell-properties fo:padding="0.132cm" fo:border-left="0.035cm solid #000000" fo:border-right="0.035cm solid #000000" fo:border-top="none" fo:border-bottom="0.035cm solid #000000"/>
    </style:style>
    <style:style style:name="Tabla10.3" style:family="table-row">
      <style:table-row-properties style:min-row-height="0.688cm"/>
    </style:style>
    <style:style style:name="Tabla11" style:family="table">
      <style:table-properties style:width="16.498cm" style:rel-width="100%" table:align="left"/>
    </style:style>
    <style:style style:name="Tabla11.A" style:family="table-column">
      <style:table-column-properties style:column-width="5.5cm" style:rel-column-width="21845*"/>
    </style:style>
    <style:style style:name="Tabla11.A1" style:family="table-cell">
      <style:table-cell-properties fo:padding="0.106cm" fo:border-left="0.035cm solid #000000" fo:border-right="none" fo:border-top="0.035cm solid #000000" fo:border-bottom="0.035cm solid #000000"/>
    </style:style>
    <style:style style:name="Tabla11.C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B2" style:family="table-cell" style:data-style-name="N0">
      <style:table-cell-properties fo:padding="0.106cm" fo:border-left="0.035cm solid #000000" fo:border-right="none" fo:border-top="none" fo:border-bottom="0.035cm solid #000000"/>
    </style:style>
    <style:style style:name="Tabla11.C2" style:family="table-cell" style:data-style-name="N0">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5.5cm" style:rel-column-width="21845*"/>
    </style:style>
    <style:style style:name="Tabla12.A1" style:family="table-cell">
      <style:table-cell-properties fo:padding="0.106cm" fo:border-left="0.035cm solid #000000" fo:border-right="none" fo:border-top="0.035cm solid #000000" fo:border-bottom="0.035cm solid #000000"/>
    </style:style>
    <style:style style:name="Tabla12.C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data-style-name="N0">
      <style:table-cell-properties fo:padding="0.106cm" fo:border-left="0.035cm solid #000000" fo:border-right="none" fo:border-top="none" fo:border-bottom="0.035cm solid #000000"/>
    </style:style>
    <style:style style:name="Tabla12.C2" style:family="table-cell">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12.538cm" style:rel-column-width="49805*"/>
    </style:style>
    <style:style style:name="Tabla13.B" style:family="table-column">
      <style:table-column-properties style:column-width="3.96cm" style:rel-column-width="15729*"/>
    </style:style>
    <style:style style:name="Tabla13.A1" style:family="table-cell">
      <style:table-cell-properties fo:padding="0.106cm" fo:border-left="0.035cm solid #000000" fo:border-right="none" fo:border-top="0.035cm solid #000000" fo:border-bottom="0.035cm solid #000000"/>
    </style:style>
    <style:style style:name="Tabla13.B1" style:family="table-cell">
      <style:table-cell-properties fo:padding="0.106cm" fo:border="0.035cm solid #000000"/>
    </style:style>
    <style:style style:name="Tabla13.A2" style:family="table-cell">
      <style:table-cell-properties fo:padding="0.106cm" fo:border-left="0.035cm solid #000000" fo:border-right="none" fo:border-top="none" fo:border-bottom="0.035cm solid #000000"/>
    </style:style>
    <style:style style:name="Tabla13.B2" style:family="table-cell">
      <style:table-cell-properties fo:padding="0.106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1.485cm" style:rel-column-width="5897*"/>
    </style:style>
    <style:style style:name="Tabla14.B" style:family="table-column">
      <style:table-column-properties style:column-width="12.044cm" style:rel-column-width="47843*"/>
    </style:style>
    <style:style style:name="Tabla14.C" style:family="table-column">
      <style:table-column-properties style:column-width="2.969cm" style:rel-column-width="11794*"/>
    </style:style>
    <style:style style:name="Tabla14.A1" style:family="table-cell">
      <style:table-cell-properties style:vertical-align="middle" fo:padding="0.049cm" fo:border="none"/>
    </style:style>
    <style:style style:name="Tabla14.A2" style:family="table-cell" style:data-style-name="N0">
      <style:table-cell-properties style:vertical-align="middle" fo:padding="0.049cm" fo:border="none"/>
    </style:style>
    <style:style style:name="Tabla15" style:family="table">
      <style:table-properties style:width="16.462cm" table:align="left"/>
    </style:style>
    <style:style style:name="Tabla15.A" style:family="table-column">
      <style:table-column-properties style:column-width="12.935cm"/>
    </style:style>
    <style:style style:name="Tabla15.B" style:family="table-column">
      <style:table-column-properties style:column-width="3.528cm"/>
    </style:style>
    <style:style style:name="Tabla15.A1" style:family="table-cell">
      <style:table-cell-properties fo:padding="0.106cm" fo:border-left="0.035cm solid #000000" fo:border-right="none" fo:border-top="0.035cm solid #000000" fo:border-bottom="0.035cm solid #000000"/>
    </style:style>
    <style:style style:name="Tabla15.B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B2" style:family="table-cell" style:data-style-name="N0">
      <style:table-cell-properties fo:padding="0.106cm" fo:border-left="0.035cm solid #000000" fo:border-right="0.035cm solid #000000" fo:border-top="none" fo:border-bottom="0.035cm solid #000000"/>
    </style:style>
    <style:style style:name="Tabla15.B3" style:family="table-cell">
      <style:table-cell-properties fo:padding="0.106cm" fo:border-left="0.035cm solid #000000" fo:border-right="0.035cm solid #000000" fo:border-top="none" fo:border-bottom="0.035cm solid #000000"/>
    </style:style>
    <style:style style:name="Tabla16" style:family="table">
      <style:table-properties style:width="16.551cm" fo:margin-left="-0.004cm" fo:margin-right="-0.049cm" table:align="margins"/>
    </style:style>
    <style:style style:name="Tabla16.A" style:family="table-column">
      <style:table-column-properties style:column-width="3.822cm" style:rel-column-width="15135*"/>
    </style:style>
    <style:style style:name="Tabla16.B" style:family="table-column">
      <style:table-column-properties style:column-width="2.351cm" style:rel-column-width="9310*"/>
    </style:style>
    <style:style style:name="Tabla16.C" style:family="table-column">
      <style:table-column-properties style:column-width="2.588cm" style:rel-column-width="10246*"/>
    </style:style>
    <style:style style:name="Tabla16.D" style:family="table-column">
      <style:table-column-properties style:column-width="2.646cm" style:rel-column-width="10476*"/>
    </style:style>
    <style:style style:name="Tabla16.E" style:family="table-column">
      <style:table-column-properties style:column-width="2.91cm" style:rel-column-width="11524*"/>
    </style:style>
    <style:style style:name="Tabla16.F" style:family="table-column">
      <style:table-column-properties style:column-width="2.233cm" style:rel-column-width="8844*"/>
    </style:style>
    <style:style style:name="Tabla16.1" style:family="table-row">
      <style:table-row-properties style:min-row-height="0.847cm"/>
    </style:style>
    <style:style style:name="Tabla16.A1" style:family="table-cell">
      <style:table-cell-properties fo:padding="0.049cm" fo:border-left="0.035cm solid #000001" fo:border-right="none" fo:border-top="0.035cm solid #000001" fo:border-bottom="0.035cm solid #000001"/>
    </style:style>
    <style:style style:name="Tabla16.B1" style:family="table-cell">
      <style:table-cell-properties fo:background-color="#ededed" fo:padding="0.049cm" fo:border-left="0.035cm solid #000001" fo:border-right="none" fo:border-top="0.035cm solid #000001" fo:border-bottom="0.035cm solid #000001">
        <style:background-image/>
      </style:table-cell-properties>
    </style:style>
    <style:style style:name="Tabla16.F1" style:family="table-cell">
      <style:table-cell-properties fo:background-color="#e5e5ff" fo:padding="0.049cm" fo:border="0.035cm solid #000001">
        <style:background-image/>
      </style:table-cell-properties>
    </style:style>
    <style:style style:name="Tabla16.2" style:family="table-row">
      <style:table-row-properties style:min-row-height="1.244cm"/>
    </style:style>
    <style:style style:name="Tabla16.A2" style:family="table-cell">
      <style:table-cell-properties fo:padding="0.049cm" fo:border-left="0.035cm solid #000001" fo:border-right="none" fo:border-top="none" fo:border-bottom="0.035cm solid #000001"/>
    </style:style>
    <style:style style:name="Tabla16.F2" style:family="table-cell">
      <style:table-cell-properties fo:background-color="#e5e5ff" fo:padding="0.049cm" fo:border-left="0.035cm solid #000001" fo:border-right="0.035cm solid #000001" fo:border-top="none" fo:border-bottom="0.035cm solid #000001">
        <style:background-image/>
      </style:table-cell-properties>
    </style:style>
    <style:style style:name="Tabla17" style:family="table">
      <style:table-properties style:width="16.434cm" fo:margin-left="-0.004cm" fo:margin-right="0.067cm" table:align="margins"/>
    </style:style>
    <style:style style:name="Tabla17.A" style:family="table-column">
      <style:table-column-properties style:column-width="3.999cm" style:rel-column-width="15945*"/>
    </style:style>
    <style:style style:name="Tabla17.B" style:family="table-column">
      <style:table-column-properties style:column-width="2.822cm" style:rel-column-width="11254*"/>
    </style:style>
    <style:style style:name="Tabla17.C" style:family="table-column">
      <style:table-column-properties style:column-width="2.674cm" style:rel-column-width="10663*"/>
    </style:style>
    <style:style style:name="Tabla17.D" style:family="table-column">
      <style:table-column-properties style:column-width="2.323cm" style:rel-column-width="9263*"/>
    </style:style>
    <style:style style:name="Tabla17.E" style:family="table-column">
      <style:table-column-properties style:column-width="2.999cm" style:rel-column-width="11957*"/>
    </style:style>
    <style:style style:name="Tabla17.F" style:family="table-column">
      <style:table-column-properties style:column-width="1.617cm" style:rel-column-width="6453*"/>
    </style:style>
    <style:style style:name="Tabla17.1" style:family="table-row">
      <style:table-row-properties style:min-row-height="0.847cm"/>
    </style:style>
    <style:style style:name="Tabla17.A1" style:family="table-cell">
      <style:table-cell-properties fo:padding="0.049cm" fo:border-left="0.035cm solid #000001" fo:border-right="none" fo:border-top="0.035cm solid #000001" fo:border-bottom="0.035cm solid #000001"/>
    </style:style>
    <style:style style:name="Tabla17.B1" style:family="table-cell">
      <style:table-cell-properties fo:background-color="#ededed" fo:padding="0.049cm" fo:border-left="0.035cm solid #000001" fo:border-right="none" fo:border-top="0.035cm solid #000001" fo:border-bottom="0.035cm solid #000001">
        <style:background-image/>
      </style:table-cell-properties>
    </style:style>
    <style:style style:name="Tabla17.F1" style:family="table-cell">
      <style:table-cell-properties fo:background-color="#e5e5ff" fo:padding="0.049cm" fo:border="0.035cm solid #000001">
        <style:background-image/>
      </style:table-cell-properties>
    </style:style>
    <style:style style:name="Tabla17.2" style:family="table-row">
      <style:table-row-properties style:min-row-height="1.244cm"/>
    </style:style>
    <style:style style:name="Tabla17.A2" style:family="table-cell">
      <style:table-cell-properties fo:padding="0.049cm" fo:border-left="0.035cm solid #000001" fo:border-right="none" fo:border-top="none" fo:border-bottom="0.035cm solid #000001"/>
    </style:style>
    <style:style style:name="Tabla17.F2" style:family="table-cell">
      <style:table-cell-properties fo:background-color="#e5e5ff" fo:padding="0.049cm" fo:border-left="0.035cm solid #000001" fo:border-right="0.035cm solid #000001" fo:border-top="none" fo:border-bottom="0.035cm solid #000001">
        <style:background-image/>
      </style:table-cell-properties>
    </style:style>
    <style:style style:name="Tabla18" style:family="table">
      <style:table-properties style:width="16.455cm" fo:margin-left="0.009cm" fo:margin-right="0.034cm" table:align="margins"/>
    </style:style>
    <style:style style:name="Tabla18.A" style:family="table-column">
      <style:table-column-properties style:column-width="2.355cm" style:rel-column-width="9378*"/>
    </style:style>
    <style:style style:name="Tabla18.B" style:family="table-column">
      <style:table-column-properties style:column-width="4.18cm" style:rel-column-width="16648*"/>
    </style:style>
    <style:style style:name="Tabla18.C" style:family="table-column">
      <style:table-column-properties style:column-width="4.71cm" style:rel-column-width="18756*"/>
    </style:style>
    <style:style style:name="Tabla18.D" style:family="table-column">
      <style:table-column-properties style:column-width="5.211cm" style:rel-column-width="20753*"/>
    </style:style>
    <style:style style:name="Tabla18.1" style:family="table-row">
      <style:table-row-properties style:min-row-height="0.609cm"/>
    </style:style>
    <style:style style:name="Tabla18.A1" style:family="table-cell">
      <style:table-cell-properties fo:padding="0.106cm" fo:border-left="0.035cm solid #000000" fo:border-right="none" fo:border-top="0.035cm solid #000000" fo:border-bottom="0.035cm solid #000000"/>
    </style:style>
    <style:style style:name="Tabla18.D1" style:family="table-cell">
      <style:table-cell-properties fo:padding="0.106cm" fo:border="0.035cm solid #000000"/>
    </style:style>
    <style:style style:name="Tabla18.A2" style:family="table-cell" style:data-style-name="N0">
      <style:table-cell-properties fo:padding="0.106cm" fo:border-left="0.035cm solid #000000" fo:border-right="none" fo:border-top="none" fo:border-bottom="0.035cm solid #000000"/>
    </style:style>
    <style:style style:name="Tabla18.B2" style:family="table-cell">
      <style:table-cell-properties fo:padding="0.106cm" fo:border-left="0.035cm solid #000000" fo:border-right="none" fo:border-top="none" fo:border-bottom="0.035cm solid #000000"/>
    </style:style>
    <style:style style:name="Tabla18.D2" style:family="table-cell">
      <style:table-cell-properties fo:padding="0.106cm" fo:border-left="0.035cm solid #000000" fo:border-right="0.035cm solid #000000" fo:border-top="none" fo:border-bottom="0.035cm solid #000000"/>
    </style:style>
    <style:style style:name="Tabla19" style:family="table">
      <style:table-properties style:width="16.457cm" table:align="left"/>
    </style:style>
    <style:style style:name="Tabla19.A" style:family="table-column">
      <style:table-column-properties style:column-width="5.689cm"/>
    </style:style>
    <style:style style:name="Tabla19.B" style:family="table-column">
      <style:table-column-properties style:column-width="10.769cm"/>
    </style:style>
    <style:style style:name="Tabla19.A1" style:family="table-cell">
      <style:table-cell-properties fo:padding="0.106cm" fo:border-left="0.035cm solid #000000" fo:border-right="none" fo:border-top="0.035cm solid #000000" fo:border-bottom="0.035cm solid #000000"/>
    </style:style>
    <style:style style:name="Tabla19.B1" style:family="table-cell">
      <style:table-cell-properties fo:padding="0.106cm" fo:border="0.035cm solid #000000"/>
    </style:style>
    <style:style style:name="Tabla19.A2" style:family="table-cell">
      <style:table-cell-properties fo:padding="0.106cm" fo:border-left="0.035cm solid #000000" fo:border-right="none" fo:border-top="none" fo:border-bottom="0.035cm solid #000000"/>
    </style:style>
    <style:style style:name="Tabla19.B2" style:family="table-cell">
      <style:table-cell-properties fo:padding="0.106cm" fo:border-left="0.035cm solid #000000" fo:border-right="0.035cm solid #000000" fo:border-top="none" fo:border-bottom="0.035cm solid #000000"/>
    </style:style>
    <style:style style:name="Tabla20" style:family="table">
      <style:table-properties style:width="16.431cm" fo:margin-left="0.009cm" fo:margin-right="0.058cm" table:align="margins"/>
    </style:style>
    <style:style style:name="Tabla20.A" style:family="table-column">
      <style:table-column-properties style:column-width="2.355cm" style:rel-column-width="9392*"/>
    </style:style>
    <style:style style:name="Tabla20.B" style:family="table-column">
      <style:table-column-properties style:column-width="4.18cm" style:rel-column-width="16673*"/>
    </style:style>
    <style:style style:name="Tabla20.C" style:family="table-column">
      <style:table-column-properties style:column-width="4.71cm" style:rel-column-width="18784*"/>
    </style:style>
    <style:style style:name="Tabla20.D" style:family="table-column">
      <style:table-column-properties style:column-width="5.186cm" style:rel-column-width="20686*"/>
    </style:style>
    <style:style style:name="Tabla20.1" style:family="table-row">
      <style:table-row-properties style:min-row-height="0.609cm"/>
    </style:style>
    <style:style style:name="Tabla20.A1" style:family="table-cell">
      <style:table-cell-properties fo:padding="0.106cm" fo:border-left="0.035cm solid #000000" fo:border-right="none" fo:border-top="0.035cm solid #000000" fo:border-bottom="0.035cm solid #000000"/>
    </style:style>
    <style:style style:name="Tabla20.D1" style:family="table-cell">
      <style:table-cell-properties fo:padding="0.106cm" fo:border="0.035cm solid #000000"/>
    </style:style>
    <style:style style:name="Tabla20.A2" style:family="table-cell" style:data-style-name="N0">
      <style:table-cell-properties fo:padding="0.106cm" fo:border-left="0.035cm solid #000000" fo:border-right="none" fo:border-top="none" fo:border-bottom="0.035cm solid #000000"/>
    </style:style>
    <style:style style:name="Tabla20.B2" style:family="table-cell">
      <style:table-cell-properties fo:padding="0.106cm" fo:border-left="0.035cm solid #000000" fo:border-right="none" fo:border-top="none" fo:border-bottom="0.035cm solid #000000"/>
    </style:style>
    <style:style style:name="Tabla20.D2" style:family="table-cell">
      <style:table-cell-properties fo:padding="0.106cm" fo:border-left="0.035cm solid #000000"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8.909cm" style:rel-column-width="35391*"/>
    </style:style>
    <style:style style:name="Tabla21.B" style:family="table-column">
      <style:table-column-properties style:column-width="7.588cm" style:rel-column-width="30143*"/>
    </style:style>
    <style:style style:name="Tabla21.A1" style:family="table-cell">
      <style:table-cell-properties fo:padding="0.106cm" fo:border-left="0.035cm solid #000000" fo:border-right="none" fo:border-top="0.035cm solid #000000" fo:border-bottom="0.035cm solid #000000"/>
    </style:style>
    <style:style style:name="Tabla21.B1" style:family="table-cell">
      <style:table-cell-properties fo:padding="0.106cm" fo:border="0.035cm solid #000000"/>
    </style:style>
    <style:style style:name="Tabla21.A2" style:family="table-cell">
      <style:table-cell-properties fo:padding="0.106cm" fo:border-left="0.035cm solid #000000" fo:border-right="none" fo:border-top="none" fo:border-bottom="0.035cm solid #000000"/>
    </style:style>
    <style:style style:name="Tabla21.B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able_20_Contents">
      <style:paragraph-properties fo:margin-left="0cm" fo:margin-right="0cm" fo:margin-top="0cm" fo:margin-bottom="0.499cm" fo:text-indent="0cm" style:auto-text-indent="false"/>
      <style:text-properties style:font-name="Arial" fo:font-size="8pt" fo:language="es" fo:country="ES" style:font-size-asian="8pt" style:font-size-complex="8pt"/>
    </style:style>
    <style:style style:name="P15" style:family="paragraph" style:parent-style-name="Table_20_Contents">
      <style:paragraph-properties fo:margin-left="0cm" fo:margin-right="0cm" fo:margin-top="0cm" fo:margin-bottom="0.499cm" fo:text-align="center" style:justify-single-word="false" fo:text-indent="0cm" style:auto-text-indent="false"/>
      <style:text-properties style:font-name="Arial" fo:font-size="8pt" fo:language="es" fo:country="ES" style:font-size-asian="8pt" style:font-size-complex="8pt"/>
    </style:style>
    <style:style style:name="P16" style:family="paragraph" style:parent-style-name="Table_20_Contents">
      <style:paragraph-properties fo:margin-left="0cm" fo:margin-right="0cm" fo:margin-top="0cm" fo:margin-bottom="0.499cm" fo:text-align="end" style:justify-single-word="false" fo:text-indent="0cm" style:auto-text-indent="false"/>
      <style:text-properties style:font-name="Arial" fo:font-size="8pt" fo:language="es" fo:country="ES" style:font-size-asian="8pt" style:font-size-complex="8pt"/>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align="justify" style:justify-single-word="false" fo:text-indent="0cm" style:auto-text-indent="false"/>
      <style:text-properties fo:color="#000000" style:font-name="Arial" fo:font-size="10pt" fo:font-style="italic" fo:font-weight="bold" style:font-size-asian="10pt" style:font-size-complex="10pt"/>
    </style:style>
    <style:style style:name="P19" style:family="paragraph" style:parent-style-name="Heading">
      <style:paragraph-properties>
        <style:tab-stops/>
      </style:paragraph-properties>
      <style:text-properties style:font-name="Arial" fo:font-size="9pt" style:font-size-asian="9pt" style:font-size-complex="9pt"/>
    </style:style>
    <style:style style:name="P2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22"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4" style:family="paragraph" style:parent-style-name="Standard">
      <style:paragraph-properties fo:text-align="justify" style:justify-single-word="false"/>
    </style:style>
    <style:style style:name="P25" style:family="paragraph" style:parent-style-name="Text_20_body">
      <style:paragraph-properties fo:margin-left="0cm" fo:margin-right="0cm" fo:text-align="justify" style:justify-single-word="false" fo:text-indent="1.251cm" style:auto-text-indent="false"/>
    </style:style>
    <style:style style:name="P26" style:family="paragraph" style:parent-style-name="Text_20_body">
      <style:paragraph-properties fo:margin-left="0cm" fo:margin-right="0cm" fo:text-align="justify" style:justify-single-word="false" fo:text-indent="1.251cm" style:auto-text-indent="false"/>
      <style:text-properties style:font-name="Arial1" fo:font-size="10pt"/>
    </style:style>
    <style:style style:name="P2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8"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2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3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31"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3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33"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Times New Roman1" fo:font-size="14pt" fo:language="es" fo:country="ES" fo:font-style="normal" style:text-underline-style="none" fo:font-weight="normal" style:text-blinking="false"/>
    </style:style>
    <style:style style:name="P34" style:family="paragraph" style:parent-style-name="Text_20_body">
      <style:paragraph-properties fo:margin-left="0cm" fo:margin-right="0cm" fo:margin-top="0cm" fo:margin-bottom="0cm" fo:text-align="justify" style:justify-single-word="false" fo:text-indent="1.251cm" style:auto-text-indent="false"/>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fo:font-style="italic" fo:font-weight="normal" style:font-size-asian="10pt" style:font-size-complex="10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 fo:font-size="10pt" fo:language="es" fo:country="ES" fo:font-weight="normal" style:font-size-asian="10pt" style:font-size-complex="10pt"/>
    </style:style>
    <style:style style:name="P38" style:family="paragraph" style:parent-style-name="Text_20_body">
      <style:paragraph-properties fo:margin-left="0cm" fo:margin-right="0cm" fo:margin-top="0cm" fo:margin-bottom="0.25cm" fo:text-align="justify" style:justify-single-word="false" fo:text-indent="1.251cm" style:auto-text-indent="false"/>
    </style:style>
    <style:style style:name="P39"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40"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41"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style:font-size-asian="10pt" style:font-size-complex="10pt"/>
    </style:style>
    <style:style style:name="P42" style:family="paragraph" style:parent-style-name="Table_20_Contents">
      <style:paragraph-properties fo:margin-top="0cm" fo:margin-bottom="0.499cm"/>
    </style:style>
    <style:style style:name="P43" style:family="paragraph" style:parent-style-name="Table_20_Contents">
      <style:paragraph-properties fo:margin-top="0cm" fo:margin-bottom="0.499cm"/>
      <style:text-properties style:font-name="Arial1" fo:font-size="7pt" fo:font-weight="bold"/>
    </style:style>
    <style:style style:name="P44" style:family="paragraph" style:parent-style-name="Table_20_Contents">
      <style:paragraph-properties fo:margin-top="0cm" fo:margin-bottom="0.499cm"/>
      <style:text-properties style:font-name="Arial1" fo:font-size="10pt"/>
    </style:style>
    <style:style style:name="P45" style:family="paragraph" style:parent-style-name="Table_20_Contents">
      <style:paragraph-properties fo:margin-top="0cm" fo:margin-bottom="0.499cm" fo:text-align="end" style:justify-single-word="false"/>
      <style:text-properties style:font-name="Arial1" fo:font-size="10pt" fo:font-weight="bold"/>
    </style:style>
    <style:style style:name="P46" style:family="paragraph" style:parent-style-name="Table_20_Contents">
      <style:paragraph-properties fo:margin-top="0cm" fo:margin-bottom="0.499cm" fo:text-align="justify" style:justify-single-word="false"/>
      <style:text-properties style:font-name="Arial1" fo:font-size="10pt"/>
    </style:style>
    <style:style style:name="P47" style:family="paragraph" style:parent-style-name="Table_20_Contents">
      <style:paragraph-properties fo:margin-top="0cm" fo:margin-bottom="0.499cm"/>
      <style:text-properties style:font-name="Arial" fo:font-size="10pt" style:font-size-asian="10pt" style:font-size-complex="10pt"/>
    </style:style>
    <style:style style:name="P48"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49"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50"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51"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52" style:family="paragraph" style:parent-style-name="Table_20_Contents">
      <style:paragraph-properties fo:margin-top="0cm" fo:margin-bottom="0.499cm" fo:text-align="end" style:justify-single-word="false"/>
      <style:text-properties style:font-name="Arial" fo:font-size="10pt" fo:font-weight="bold" style:font-size-asian="10pt" style:font-size-complex="10pt"/>
    </style:style>
    <style:style style:name="P53"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54"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55"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56"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57" style:family="paragraph" style:parent-style-name="Table_20_Contents">
      <style:paragraph-properties fo:margin-top="0cm" fo:margin-bottom="0.499cm" fo:text-align="end" style:justify-single-word="false"/>
      <style:text-properties fo:color="#000000" style:font-name="Arial" fo:font-size="10pt" fo:language="es" fo:country="ES" fo:font-style="italic" style:font-size-asian="10pt" style:font-size-complex="10pt"/>
    </style:style>
    <style:style style:name="P58" style:family="paragraph" style:parent-style-name="Table_20_Contents">
      <style:paragraph-properties fo:margin-top="0cm" fo:margin-bottom="0.499cm"/>
      <style:text-properties fo:color="#000000" style:font-name="Arial1" fo:font-size="10pt"/>
    </style:style>
    <style:style style:name="P59" style:family="paragraph" style:parent-style-name="Table_20_Contents">
      <style:paragraph-properties fo:margin-top="0cm" fo:margin-bottom="0.499cm" fo:text-align="end" style:justify-single-word="false"/>
      <style:text-properties fo:color="#000000" style:font-name="Arial1" fo:font-size="10pt" fo:font-style="italic"/>
    </style:style>
    <style:style style:name="P60" style:family="paragraph" style:parent-style-name="Table_20_Contents">
      <style:paragraph-properties fo:margin-top="0cm" fo:margin-bottom="0.499cm" fo:text-align="center" style:justify-single-word="false"/>
    </style:style>
    <style:style style:name="P61" style:family="paragraph" style:parent-style-name="Table_20_Contents">
      <style:paragraph-properties fo:margin-top="0cm" fo:margin-bottom="0.499cm" fo:text-align="end" style:justify-single-word="false"/>
    </style:style>
    <style:style style:name="P62" style:family="paragraph" style:parent-style-name="Table_20_Contents">
      <style:paragraph-properties fo:margin-top="0cm" fo:margin-bottom="0.499cm" fo:text-align="justify" style:justify-single-word="false"/>
    </style:style>
    <style:style style:name="P63" style:family="paragraph" style:parent-style-name="Table_20_Contents">
      <style:paragraph-properties fo:margin-top="0cm" fo:margin-bottom="0.499cm" fo:text-align="justify" style:justify-single-word="false"/>
      <style:text-properties fo:language="es" fo:country="ES"/>
    </style:style>
    <style:style style:name="P64" style:family="paragraph" style:parent-style-name="Table_20_Contents">
      <style:paragraph-properties fo:margin-top="0cm" fo:margin-bottom="0.499cm" fo:text-align="start" style:justify-single-word="false"/>
    </style:style>
    <style:style style:name="P65" style:family="paragraph" style:parent-style-name="Table_20_Heading">
      <style:paragraph-properties fo:margin-top="0cm" fo:margin-bottom="0.499cm"/>
    </style:style>
    <style:style style:name="P66" style:family="paragraph" style:parent-style-name="Table_20_Heading">
      <style:paragraph-properties fo:margin-top="0cm" fo:margin-bottom="0.499cm"/>
      <style:text-properties style:font-name="Arial" fo:font-size="10pt" style:font-size-asian="10pt" style:font-size-complex="10pt"/>
    </style:style>
    <style:style style:name="P67" style:family="paragraph" style:parent-style-name="Table_20_Contents">
      <style:paragraph-properties fo:margin-left="0cm" fo:margin-right="0cm" fo:text-indent="1.323cm" style:auto-text-indent="false"/>
      <style:text-properties style:font-name="Arial" fo:font-size="8pt" style:font-size-asian="8pt" style:font-size-complex="8pt"/>
    </style:style>
    <style:style style:name="P68" style:family="paragraph" style:parent-style-name="Standard">
      <style:paragraph-properties fo:margin-left="0cm" fo:margin-right="0cm" fo:text-align="justify" style:justify-single-word="false" fo:text-indent="1.323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9"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normal"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77"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9"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normal"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style>
    <style:style style:name="P84"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fo:color="#ff0000" style:font-name="Arial" fo:font-size="10pt" fo:font-style="italic" style:font-size-asian="10pt" style:font-size-complex="10pt"/>
    </style:style>
    <style:style style:name="P86" style:family="paragraph" style:parent-style-name="Text_20_body">
      <style:paragraph-properties fo:margin-left="0cm" fo:margin-right="0cm" fo:text-align="justify" style:justify-single-word="false" fo:text-indent="1.323cm" style:auto-text-indent="false"/>
      <style:text-properties fo:font-variant="normal" fo:text-transform="none" style:font-name="Arial" fo:font-size="10pt" fo:language="es" fo:country="ES" fo:font-style="italic" fo:font-weight="normal" style:font-size-asian="10pt" style:font-size-complex="10pt"/>
    </style:style>
    <style:style style:name="P87"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88" style:family="paragraph" style:parent-style-name="Text_20_body">
      <style:paragraph-properties fo:margin-left="0cm" fo:margin-right="0cm" fo:text-align="justify" style:justify-single-word="false" fo:text-indent="1.319cm" style:auto-text-indent="false"/>
      <style:text-properties style:font-name="Arial"/>
    </style:style>
    <style:style style:name="P89"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90" style:family="paragraph" style:parent-style-name="Text_20_body">
      <style:paragraph-properties fo:text-align="justify" style:justify-single-word="false"/>
      <style:text-properties fo:color="#000000" style:font-name="Arial" fo:font-size="10pt" style:font-size-asian="10pt" style:font-size-complex="10pt"/>
    </style:style>
    <style:style style:name="P91"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92" style:family="paragraph" style:parent-style-name="Text_20_body">
      <style:paragraph-properties fo:text-align="center" style:justify-single-word="false"/>
      <style:text-properties fo:color="#000000" style:font-name="Arial" fo:font-size="10pt" fo:font-style="italic" style:text-underline-style="solid" style:text-underline-width="auto" style:text-underline-color="font-color" fo:font-weight="bold" style:font-size-asian="10pt" style:font-size-complex="10pt"/>
    </style:style>
    <style:style style:name="P93" style:family="paragraph" style:parent-style-name="Text_20_body">
      <style:paragraph-properties fo:text-align="center" style:justify-single-word="false"/>
      <style:text-properties fo:color="#000000" style:font-name="Arial" fo:font-size="10pt" fo:font-style="italic" fo:font-weight="bold" style:font-size-asian="10pt" style:font-size-complex="10pt"/>
    </style:style>
    <style:style style:name="P94"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95" style:family="paragraph" style:parent-style-name="Text_20_body">
      <style:paragraph-properties fo:text-align="center" style:justify-single-word="false"/>
      <style:text-properties fo:color="#000000" style:font-name="Arial" fo:font-size="10pt" fo:language="es" fo:country="ES" fo:font-style="italic" fo:font-weight="bold" style:font-size-asian="10pt" style:font-size-complex="10pt"/>
    </style:style>
    <style:style style:name="P96"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97" style:family="paragraph" style:parent-style-name="Text_20_body">
      <style:paragraph-properties fo:text-align="center" style:justify-single-word="false"/>
      <style:text-properties fo:color="#000000" style:font-name="Arial" fo:font-size="10pt" fo:language="es" fo:country="ES" fo:font-weight="bold" style:font-size-asian="10pt" style:font-size-complex="10pt"/>
    </style:style>
    <style:style style:name="P98" style:family="paragraph" style:parent-style-name="Text_20_body">
      <style:paragraph-properties fo:text-align="center" style:justify-single-word="false"/>
      <style:text-properties style:font-name="Times New Roman1" fo:font-size="14pt"/>
    </style:style>
    <style:style style:name="P99" style:family="paragraph" style:parent-style-name="Text_20_body">
      <style:paragraph-properties fo:text-align="justify" style:justify-single-word="false"/>
      <style:text-properties style:font-name="Times New Roman1" fo:font-size="14pt"/>
    </style:style>
    <style:style style:name="P100" style:family="paragraph" style:parent-style-name="Text_20_body">
      <style:paragraph-properties fo:text-align="justify" style:justify-single-word="false"/>
    </style:style>
    <style:style style:name="P101" style:family="paragraph" style:parent-style-name="Text_20_body">
      <style:text-properties style:font-name="Arial" fo:font-size="7pt" style:font-size-asian="7pt" style:font-size-complex="7pt"/>
    </style:style>
    <style:style style:name="P102" style:family="paragraph" style:parent-style-name="Text_20_body">
      <style:text-properties style:font-name="Arial" fo:font-size="10pt" style:font-size-asian="10pt" style:font-size-complex="10pt"/>
    </style:style>
    <style:style style:name="P103" style:family="paragraph" style:parent-style-name="Text_20_body">
      <style:paragraph-properties fo:text-align="justify" style:justify-single-word="false"/>
      <style:text-properties style:font-name="Arial" fo:font-size="10pt" style:font-size-asian="10pt" style:font-size-complex="10pt"/>
    </style:style>
    <style:style style:name="P104" style:family="paragraph" style:parent-style-name="Text_20_body">
      <style:paragraph-properties fo:text-align="center" style:justify-single-word="false"/>
      <style:text-properties style:font-name="Arial" fo:font-size="10pt" style:font-size-asian="10pt" style:font-size-complex="10pt"/>
    </style:style>
    <style:style style:name="P105" style:family="paragraph" style:parent-style-name="Text_20_body">
      <style:paragraph-properties fo:text-align="start" style:justify-single-word="false"/>
      <style:text-properties style:font-name="Arial" fo:font-size="10pt" style:font-size-asian="10pt" style:font-size-complex="10pt"/>
    </style:style>
    <style:style style:name="P106" style:family="paragraph" style:parent-style-name="Text_20_body">
      <style:paragraph-properties fo:text-align="justify" style:justify-single-word="false"/>
      <style:text-properties style:font-name="Arial" fo:font-size="10pt" fo:language="es" fo:country="ES"/>
    </style:style>
    <style:style style:name="P10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08"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109"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110" style:family="paragraph" style:parent-style-name="Text_20_body">
      <style:text-properties style:font-name="Arial" fo:font-size="10pt" fo:font-style="italic" fo:font-weight="bold" style:font-size-asian="10pt" style:font-size-complex="10pt"/>
    </style:style>
    <style:style style:name="P111" style:family="paragraph" style:parent-style-name="Text_20_body">
      <style:paragraph-properties fo:text-align="center" style:justify-single-word="false"/>
      <style:text-properties style:font-name="Arial" fo:font-size="10pt" fo:font-style="italic" fo:font-weight="bold" style:font-size-asian="10pt" style:font-size-complex="10pt"/>
    </style:style>
    <style:style style:name="P112" style:family="paragraph" style:parent-style-name="Text_20_body">
      <style:paragraph-properties fo:text-align="justify" style:justify-single-word="false"/>
      <style:text-properties style:font-name="Arial" fo:font-size="10pt" fo:font-style="italic" style:font-size-asian="10pt" style:font-size-complex="10pt"/>
    </style:style>
    <style:style style:name="P113" style:family="paragraph" style:parent-style-name="Text_20_body">
      <style:paragraph-properties fo:text-align="start" style:justify-single-word="false"/>
      <style:text-properties style:font-name="Arial" fo:font-size="10pt" fo:font-style="italic" style:font-size-asian="10pt" style:font-size-complex="10pt"/>
    </style:style>
    <style:style style:name="P114" style:family="paragraph" style:parent-style-name="Text_20_body">
      <style:paragraph-properties fo:text-align="justify" style:justify-single-word="false"/>
      <style:text-properties style:font-name="Arial" fo:font-size="10pt" fo:font-weight="bold" style:font-size-asian="10pt" style:font-size-complex="10pt"/>
    </style:style>
    <style:style style:name="P115" style:family="paragraph" style:parent-style-name="Text_20_body">
      <style:paragraph-properties fo:text-align="center" style:justify-single-word="false"/>
    </style:style>
    <style:style style:name="P116" style:family="paragraph" style:parent-style-name="Text_20_body">
      <style:paragraph-properties fo:text-align="justify" style:justify-single-word="false"/>
      <style:text-properties fo:color="#333333" style:font-name="Arial" fo:font-size="10pt" fo:font-weight="bold" style:font-size-asian="10pt" style:font-size-complex="10pt"/>
    </style:style>
    <style:style style:name="P117"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18"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9" style:family="paragraph" style:parent-style-name="Text_20_body">
      <style:paragraph-properties fo:margin-top="0cm" fo:margin-bottom="0cm" fo:text-align="justify" style:justify-single-word="false"/>
      <style:text-properties fo:color="#000000" style:font-name="Arial" fo:font-size="10pt" fo:font-style="italic" fo:font-weight="bold" style:font-size-asian="10pt" style:font-size-complex="10pt"/>
    </style:style>
    <style:style style:name="P120" style:family="paragraph" style:parent-style-name="Quotations">
      <style:text-properties style:font-name="Arial" fo:font-size="10pt" fo:language="es" fo:country="ES" style:font-size-asian="10pt" style:font-size-complex="10pt"/>
    </style:style>
    <style:style style:name="P121" style:family="paragraph" style:parent-style-name="Heading_20_5">
      <style:paragraph-properties fo:text-align="center" style:justify-single-word="false"/>
      <style:text-properties style:font-name="Arial" fo:font-size="10pt" style:font-size-asian="10pt" style:font-size-complex="10pt"/>
    </style:style>
    <style:style style:name="P122"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23" style:family="paragraph" style:parent-style-name="Standard">
      <style:text-properties style:font-name="Arial" fo:font-size="9pt" fo:font-style="normal" style:font-size-asian="9pt" style:font-style-asian="normal" style:font-size-complex="9pt" style:font-style-complex="normal"/>
    </style:style>
    <style:style style:name="P124"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25"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26"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2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9"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130"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131" style:family="paragraph" style:parent-style-name="Standard">
      <style:paragraph-properties fo:margin-left="0cm" fo:margin-right="0cm" fo:text-align="justify" style:justify-single-word="false" fo:text-indent="1.319cm" style:auto-text-indent="false"/>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32"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33" style:family="paragraph" style:parent-style-name="Text_20_body">
      <style:text-properties style:font-name="Times New Roman1" fo:font-size="13pt"/>
    </style:style>
    <style:style style:name="P134"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35" style:family="paragraph" style:parent-style-name="Text_20_body" style:list-style-name="L38">
      <style:paragraph-properties fo:text-align="justify" style:justify-single-word="false"/>
      <style:text-properties style:font-name="Arial" fo:font-size="10pt" fo:language="es" fo:country="ES" style:font-size-asian="10pt" style:font-size-complex="10pt"/>
    </style:style>
    <style:style style:name="P136" style:family="paragraph" style:parent-style-name="Text_20_body">
      <style:paragraph-properties fo:text-align="justify" style:justify-single-word="false"/>
      <style:text-properties style:font-name="Arial" fo:font-size="10pt" style:font-size-asian="10pt" style:font-size-complex="10pt"/>
    </style:style>
    <style:style style:name="P137"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38"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39"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40"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41"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42"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43"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44"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45"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46"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47"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48"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49"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50"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51"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52"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53"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54"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55"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56"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57"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58"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59"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60"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61" style:family="paragraph" style:parent-style-name="Text_20_body" style:list-style-name="L28">
      <style:paragraph-properties fo:text-align="justify" style:justify-single-word="false"/>
      <style:text-properties style:font-name="Arial" fo:font-size="10pt" style:font-size-asian="10pt" style:font-size-complex="10pt"/>
    </style:style>
    <style:style style:name="P162" style:family="paragraph" style:parent-style-name="Text_20_body" style:list-style-name="L29">
      <style:paragraph-properties fo:text-align="justify" style:justify-single-word="false"/>
      <style:text-properties style:font-name="Arial" fo:font-size="10pt" style:font-size-asian="10pt" style:font-size-complex="10pt"/>
    </style:style>
    <style:style style:name="P163" style:family="paragraph" style:parent-style-name="Text_20_body" style:list-style-name="L31">
      <style:paragraph-properties fo:text-align="justify" style:justify-single-word="false"/>
      <style:text-properties style:font-name="Arial" fo:font-size="10pt" style:font-size-asian="10pt" style:font-size-complex="10pt"/>
    </style:style>
    <style:style style:name="P164" style:family="paragraph" style:parent-style-name="Text_20_body" style:list-style-name="L32">
      <style:paragraph-properties fo:text-align="justify" style:justify-single-word="false"/>
      <style:text-properties style:font-name="Arial" fo:font-size="10pt" style:font-size-asian="10pt" style:font-size-complex="10pt"/>
    </style:style>
    <style:style style:name="P165"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166"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167" style:family="paragraph" style:parent-style-name="Text_20_body" style:list-style-name="L36">
      <style:paragraph-properties fo:text-align="justify" style:justify-single-word="false"/>
      <style:text-properties style:font-name="Arial" fo:font-size="10pt" style:font-size-asian="10pt" style:font-size-complex="10pt"/>
    </style:style>
    <style:style style:name="P168" style:family="paragraph" style:parent-style-name="Text_20_body" style:list-style-name="L37">
      <style:paragraph-properties fo:text-align="justify" style:justify-single-word="false"/>
      <style:text-properties style:font-name="Arial" fo:font-size="10pt" style:font-size-asian="10pt" style:font-size-complex="10pt"/>
    </style:style>
    <style:style style:name="P169" style:family="paragraph" style:parent-style-name="Text_20_body" style:list-style-name="L38">
      <style:paragraph-properties fo:text-align="justify" style:justify-single-word="false"/>
      <style:text-properties style:font-name="Arial" fo:font-size="10pt" style:font-size-asian="10pt" style:font-size-complex="10pt"/>
    </style:style>
    <style:style style:name="P170" style:family="paragraph" style:parent-style-name="Text_20_body" style:list-style-name="L30">
      <style:paragraph-properties fo:text-align="start" style:justify-single-word="false"/>
      <style:text-properties style:font-name="Arial" fo:font-size="10pt" style:font-size-asian="10pt" style:font-size-complex="10pt"/>
    </style:style>
    <style:style style:name="P171" style:family="paragraph" style:parent-style-name="Text_20_body" style:list-style-name="L35">
      <style:paragraph-properties fo:text-align="start" style:justify-single-word="false"/>
      <style:text-properties style:font-name="Arial" fo:font-size="10pt" style:font-size-asian="10pt" style:font-size-complex="10pt"/>
    </style:style>
    <style:style style:name="P172" style:family="paragraph" style:parent-style-name="Text_20_body" style:list-style-name="L35">
      <style:text-properties style:font-name="Arial" fo:font-size="10pt" style:font-size-asian="10pt" style:font-size-complex="10pt"/>
    </style:style>
    <style:style style:name="P173" style:family="paragraph" style:parent-style-name="Text_20_body" style:list-style-name="L24">
      <style:paragraph-properties fo:text-align="justify" style:justify-single-word="false"/>
    </style:style>
    <style:style style:name="P174"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175"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76"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177"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78"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179"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180" style:family="paragraph" style:parent-style-name="Text_20_body">
      <style:paragraph-properties fo:margin-left="0cm" fo:margin-right="0cm" fo:text-align="justify" style:justify-single-word="false" fo:text-indent="1.319cm" style:auto-text-indent="false"/>
      <style:text-properties fo:color="#000000" style:font-name="Arial1" fo:font-size="10pt" fo:language="es" fo:country="ES"/>
    </style:style>
    <style:style style:name="P181" style:family="paragraph" style:parent-style-name="Text_20_body">
      <style:paragraph-properties fo:margin-left="0cm" fo:margin-right="0cm" fo:text-align="justify" style:justify-single-word="false" fo:text-indent="1.319cm" style:auto-text-indent="false"/>
      <style:text-properties fo:color="#000000" style:font-name="Arial3"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82" style:family="paragraph" style:parent-style-name="Text_20_body" style:list-style-name="L2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10pt" fo:font-weight="bold"/>
    </style:style>
    <style:style style:name="T5" style:family="text">
      <style:text-properties style:font-name="Arial1" fo:font-size="10pt" fo:font-style="italic"/>
    </style:style>
    <style:style style:name="T6" style:family="text">
      <style:text-properties style:font-name="Arial1" fo:font-size="10pt" fo:font-style="italic" fo:font-weight="bold"/>
    </style:style>
    <style:style style:name="T7" style:family="text">
      <style:text-properties style:font-name="Arial1" fo:font-size="7pt"/>
    </style:style>
    <style:style style:name="T8" style:family="text">
      <style:text-properties style:font-name="Arial1" fo:font-size="7pt" fo:font-weight="bold"/>
    </style:style>
    <style:style style:name="T9" style:family="text">
      <style:text-properties fo:font-size="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fo:color="#000000"/>
    </style:style>
    <style:style style:name="T13" style:family="text">
      <style:text-properties fo:color="#000000" fo:font-weight="bold"/>
    </style:style>
    <style:style style:name="T14" style:family="text">
      <style:text-properties fo:color="#000000" fo:font-weight="bold" fo:background-color="transparent"/>
    </style:style>
    <style:style style:name="T15" style:family="text">
      <style:text-properties fo:color="#000000" style:font-name="Arial1" fo:font-size="10pt"/>
    </style:style>
    <style:style style:name="T16" style:family="text">
      <style:text-properties fo:color="#000000" style:font-name="Arial1" fo:font-size="10pt" fo:font-style="italic"/>
    </style:style>
    <style:style style:name="T17" style:family="text">
      <style:text-properties fo:color="#000000" style:font-name="Arial1" fo:font-size="10pt" fo:font-style="italic" fo:font-weight="bold"/>
    </style:style>
    <style:style style:name="T18" style:family="text">
      <style:text-properties fo:color="#000000" style:font-name="Arial1" fo:font-size="10pt" fo:background-color="transparent"/>
    </style:style>
    <style:style style:name="T19" style:family="text">
      <style:text-properties fo:color="#000000" style:text-underline-style="solid" style:text-underline-width="auto" style:text-underline-color="font-color"/>
    </style:style>
    <style:style style:name="T20" style:family="text">
      <style:text-properties fo:color="#000000" style:text-underline-style="solid" style:text-underline-width="auto" style:text-underline-color="font-color" fo:font-weight="bold"/>
    </style:style>
    <style:style style:name="T21" style:family="text">
      <style:text-properties fo:color="#000000" fo:font-style="italic"/>
    </style:style>
    <style:style style:name="T22" style:family="text">
      <style:text-properties fo:color="#000000" fo:font-style="italic" fo:font-weight="bold"/>
    </style:style>
    <style:style style:name="T23" style:family="text">
      <style:text-properties fo:color="#000000" fo:font-style="italic" style:text-underline-style="solid" style:text-underline-width="auto" style:text-underline-color="font-color"/>
    </style:style>
    <style:style style:name="T24" style:family="text">
      <style:text-properties fo:color="#000000" fo:font-style="italic" style:text-underline-style="solid" style:text-underline-width="auto" style:text-underline-color="font-color" fo:font-weight="bold"/>
    </style:style>
    <style:style style:name="T25" style:family="text">
      <style:text-properties fo:color="#000000" fo:font-style="italic" fo:font-weight="normal"/>
    </style:style>
    <style:style style:name="T26" style:family="text">
      <style:text-properties fo:color="#000000" style:font-name="Arial2" fo:font-size="10pt" fo:font-style="italic"/>
    </style:style>
    <style:style style:name="T27" style:family="text">
      <style:text-properties fo:color="#000000" fo:font-size="10pt"/>
    </style:style>
    <style:style style:name="T28" style:family="text">
      <style:text-properties fo:color="#000000" fo:font-weight="normal"/>
    </style:style>
    <style:style style:name="T29" style:family="text">
      <style:text-properties fo:color="#000000" fo:font-weight="normal" fo:background-color="transparent"/>
    </style:style>
    <style:style style:name="T30" style:family="text">
      <style:text-properties fo:color="#000000" style:font-name="Arial" fo:font-size="10pt" style:font-size-asian="10pt" style:font-size-complex="10pt"/>
    </style:style>
    <style:style style:name="T31" style:family="text">
      <style:text-properties fo:color="#000000" style:font-name="Arial" fo:font-size="10pt" style:text-underline-style="solid" style:text-underline-width="auto" style:text-underline-color="font-color" style:font-size-asian="10pt" style:font-size-complex="10pt"/>
    </style:style>
    <style:style style:name="T32" style:family="text">
      <style:text-properties fo:color="#000000" style:font-name="Arial" fo:font-size="10pt" style:text-underline-style="solid" style:text-underline-width="auto" style:text-underline-color="font-color" fo:font-weight="bold" style:font-size-asian="10pt" style:font-size-complex="10pt"/>
    </style:style>
    <style:style style:name="T33" style:family="text">
      <style:text-properties fo:color="#000000" style:font-name="Arial" fo:font-size="10pt" fo:font-weight="bold" style:font-size-asian="10pt" style:font-size-complex="10pt"/>
    </style:style>
    <style:style style:name="T34" style:family="text">
      <style:text-properties fo:color="#000000" style:font-name="Arial" fo:font-size="10pt" fo:font-style="italic" style:font-size-asian="10pt" style:font-size-complex="10pt"/>
    </style:style>
    <style:style style:name="T35" style:family="text">
      <style:text-properties fo:color="#000000" style:font-name="Arial" fo:font-size="10pt" fo:language="es" fo:country="ES" fo:font-weight="bold" style:font-size-asian="10pt" style:font-size-complex="10pt"/>
    </style:style>
    <style:style style:name="T36" style:family="text">
      <style:text-properties fo:color="#000000" style:font-name="Arial" fo:font-size="10pt" fo:language="es" fo:country="ES" style:font-size-asian="10pt" style:font-size-complex="10pt"/>
    </style:style>
    <style:style style:name="T37" style:family="text">
      <style:text-properties fo:color="#000000" fo:background-color="transparent"/>
    </style:style>
    <style:style style:name="T38" style:family="text">
      <style:text-properties fo:color="#000000" fo:language="es" fo:country="ES"/>
    </style:style>
    <style:style style:name="T39" style:family="text">
      <style:text-properties fo:font-style="italic"/>
    </style:style>
    <style:style style:name="T40" style:family="text">
      <style:text-properties fo:font-style="italic" fo:font-weight="bold"/>
    </style:style>
    <style:style style:name="T41" style:family="text">
      <style:text-properties fo:font-style="italic" fo:font-weight="normal"/>
    </style:style>
    <style:style style:name="T42" style:family="text">
      <style:text-properties fo:font-style="italic" style:text-underline-style="solid" style:text-underline-width="auto" style:text-underline-color="font-color"/>
    </style:style>
    <style:style style:name="T43" style:family="text">
      <style:text-properties fo:font-style="italic" style:text-underline-style="solid" style:text-underline-width="auto" style:text-underline-color="font-color" fo:font-weight="bold"/>
    </style:style>
    <style:style style:name="T44" style:family="text">
      <style:text-properties fo:color="#ff0000"/>
    </style:style>
    <style:style style:name="T45" style:family="text">
      <style:text-properties fo:font-variant="normal" fo:text-transform="none" fo:color="#000000"/>
    </style:style>
    <style:style style:name="T46" style:family="text">
      <style:text-properties fo:font-variant="normal" fo:text-transform="none" fo:color="#000000" fo:font-style="normal" fo:font-weight="normal"/>
    </style:style>
    <style:style style:name="T47" style:family="text">
      <style:text-properties fo:font-variant="normal" fo:text-transform="none" fo:color="#000000" fo:font-style="normal" fo:font-weight="normal" fo:background-color="#ffffff"/>
    </style:style>
    <style:style style:name="T48" style:family="text">
      <style:text-properties fo:font-variant="normal" fo:text-transform="none" fo:color="#000000" fo:font-style="normal" fo:font-weight="bold"/>
    </style:style>
    <style:style style:name="T49" style:family="text">
      <style:text-properties fo:font-variant="normal" fo:text-transform="none" fo:color="#000000" fo:font-style="normal" fo:font-weight="bold" fo:background-color="#ffffff"/>
    </style:style>
    <style:style style:name="T50" style:family="text">
      <style:text-properties fo:font-variant="normal" fo:text-transform="none" fo:color="#000000" fo:font-style="normal" style:text-underline-style="solid" style:text-underline-width="auto" style:text-underline-color="font-color" fo:font-weight="bold"/>
    </style:style>
    <style:style style:name="T51" style:family="text">
      <style:text-properties fo:font-variant="normal" fo:text-transform="none" fo:color="#000000" fo:font-style="normal" style:text-underline-style="solid" style:text-underline-width="auto" style:text-underline-color="font-color" fo:font-weight="normal"/>
    </style:style>
    <style:style style:name="T52" style:family="text">
      <style:text-properties fo:font-variant="normal" fo:text-transform="none" fo:color="#000000" style:font-name="Arial" fo:font-size="10pt" fo:font-style="normal" fo:font-weight="bold" style:font-size-asian="10pt" style:font-size-complex="10pt"/>
    </style:style>
    <style:style style:name="T53" style:family="text">
      <style:text-properties fo:font-variant="normal" fo:text-transform="none" fo:color="#000000" style:font-name="Arial" fo:font-size="10pt" fo:font-style="normal" fo:font-weight="normal" style:font-size-asian="10pt" style:font-size-complex="10pt"/>
    </style:style>
    <style:style style:name="T54" style:family="text">
      <style:text-properties fo:font-variant="normal" fo:text-transform="none" fo:color="#000000" style:text-underline-style="solid" style:text-underline-width="auto" style:text-underline-color="font-color"/>
    </style:style>
    <style:style style:name="T55" style:family="text">
      <style:text-properties fo:font-variant="normal" fo:text-transform="none" fo:color="#000000" fo:background-color="#ffffff"/>
    </style:style>
    <style:style style:name="T56" style:family="text">
      <style:text-properties fo:font-variant="normal" fo:text-transform="none" fo:color="#000080" style:font-name="Arial" fo:font-size="10pt" fo:font-style="normal" fo:font-weight="normal" style:font-size-asian="10pt" style:font-size-complex="10pt"/>
    </style:style>
    <style:style style:name="T57" style:family="text">
      <style:text-properties fo:font-variant="normal" fo:text-transform="none" style:font-name="Arial" fo:font-size="10pt" style:font-size-asian="10pt" style:font-size-complex="10pt"/>
    </style:style>
    <style:style style:name="T58" style:family="text">
      <style:text-properties fo:font-variant="normal" fo:text-transform="none" style:font-name="Arial" fo:font-size="10pt" fo:font-style="normal" fo:font-weight="normal" style:font-size-asian="10pt" style:font-size-complex="10pt"/>
    </style:style>
    <style:style style:name="T59" style:family="text">
      <style:text-properties fo:font-variant="normal" fo:text-transform="none" style:font-name="Arial" fo:font-size="10pt" fo:font-style="normal" fo:font-weight="bold" style:font-size-asian="10pt" style:font-size-complex="10pt"/>
    </style:style>
    <style:style style:name="T60" style:family="text">
      <style:text-properties fo:font-variant="normal" fo:text-transform="none" fo:font-style="normal" fo:font-weight="normal"/>
    </style:style>
    <style:style style:name="T61" style:family="text">
      <style:text-properties fo:font-variant="normal" fo:text-transform="none" fo:font-style="normal" fo:font-weight="bold"/>
    </style:style>
    <style:style style:name="T62" style:family="text">
      <style:text-properties fo:color="#111111"/>
    </style:style>
    <style:style style:name="T63" style:family="text">
      <style:text-properties fo:color="#111111" fo:font-style="italic"/>
    </style:style>
    <style:style style:name="T64" style:family="text">
      <style:text-properties fo:color="#111111" fo:font-weight="bold"/>
    </style:style>
    <style:style style:name="T65" style:family="text">
      <style:text-properties fo:color="#111111" style:font-name="Arial" fo:font-size="10pt" fo:font-weight="bold" style:font-size-asian="10pt" style:font-size-complex="10pt"/>
    </style:style>
    <style:style style:name="T66" style:family="text">
      <style:text-properties fo:color="#111111" style:font-name="Arial" fo:font-size="10pt" style:font-size-asian="10pt" style:font-size-complex="10pt"/>
    </style:style>
    <style:style style:name="T67" style:family="text">
      <style:text-properties fo:color="#00a933"/>
    </style:style>
    <style:style style:name="T68" style:family="text">
      <style:text-properties style:font-name="Arial-ItalicMT" fo:font-size="10pt" fo:font-style="italic"/>
    </style:style>
    <style:style style:name="T69" style:family="text">
      <style:text-properties fo:color="#010101"/>
    </style:style>
    <style:style style:name="T70" style:family="text">
      <style:text-properties fo:color="#010101" style:font-name="Arial1" fo:font-size="10pt"/>
    </style:style>
    <style:style style:name="T71" style:family="text">
      <style:text-properties fo:color="#010101" style:font-name="Arial1" fo:font-size="10pt" fo:font-weight="bold"/>
    </style:style>
    <style:style style:name="T72" style:family="text">
      <style:text-properties fo:color="#010101" fo:font-weight="bold"/>
    </style:style>
    <style:style style:name="T73" style:family="text">
      <style:text-properties fo:color="#ce181e" style:font-name="Arial" fo:font-size="10pt" style:font-size-asian="10pt" style:font-size-complex="10pt"/>
    </style:style>
    <style:style style:name="T74" style:family="text">
      <style:text-properties fo:color="#00000a"/>
    </style:style>
    <style:style style:name="T75" style:family="text">
      <style:text-properties fo:color="#00000a" style:font-name="Arial" fo:font-size="10pt" style:font-size-asian="10pt" style:font-size-complex="10pt"/>
    </style:style>
    <style:style style:name="T76" style:family="text">
      <style:text-properties fo:color="#00000a" fo:font-weight="bold"/>
    </style:style>
    <style:style style:name="T77" style:family="text">
      <style:text-properties fo:color="#333333"/>
    </style:style>
    <style:style style:name="T78" style:family="text">
      <style:text-properties fo:color="#333333" style:font-name="Arial" fo:font-size="10pt" style:font-size-asian="10pt" style:font-size-complex="10pt"/>
    </style:style>
    <style:style style:name="T79" style:family="text">
      <style:text-properties fo:color="#333333" style:font-name="Arial" fo:font-size="10pt" fo:font-weight="bold" style:font-size-asian="10pt" style:font-size-complex="10pt"/>
    </style:style>
    <style:style style:name="T80" style:family="text">
      <style:text-properties fo:color="#333333" fo:font-weight="bold"/>
    </style:style>
    <style:style style:name="T81" style:family="text">
      <style:text-properties fo:color="#800000" style:font-name="Arial" fo:font-size="10pt" style:font-size-asian="10pt" style:font-size-complex="10pt"/>
    </style:style>
    <style:style style:name="T82" style:family="text">
      <style:text-properties style:font-name="Arial" fo:font-size="7pt" style:font-size-asian="7pt" style:font-size-complex="7pt"/>
    </style:style>
    <style:style style:name="T83" style:family="text">
      <style:text-properties style:font-name="Arial" fo:font-size="7pt" style:text-underline-style="solid" style:text-underline-width="auto" style:text-underline-color="font-color" style:font-size-asian="7pt" style:font-size-complex="7pt"/>
    </style:style>
    <style:style style:name="T84" style:family="text">
      <style:text-properties style:font-name="Arial" fo:font-size="10pt" style:text-underline-style="solid" style:text-underline-width="auto" style:text-underline-color="font-color" style:font-size-asian="10pt" style:font-size-complex="10pt"/>
    </style:style>
    <style:style style:name="T8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8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87" style:family="text">
      <style:text-properties style:font-name="Arial" fo:font-size="10pt" style:text-underline-style="solid" style:text-underline-width="auto" style:text-underline-color="font-color" fo:font-weight="bold" style:font-size-asian="10pt" style:font-size-complex="10pt"/>
    </style:style>
    <style:style style:name="T88" style:family="text">
      <style:text-properties style:font-name="Arial" fo:font-size="10pt" style:text-underline-style="solid" style:text-underline-width="auto" style:text-underline-color="font-color" style:font-name-asian="Times New Roman" style:font-size-asian="10pt" style:font-size-complex="10pt"/>
    </style:style>
    <style:style style:name="T89" style:family="text">
      <style:text-properties style:font-name="Arial" fo:font-size="10pt" style:font-size-asian="10pt" style:font-size-complex="10pt"/>
    </style:style>
    <style:style style:name="T90" style:family="text">
      <style:text-properties style:font-name="Arial" fo:font-size="10pt" fo:font-weight="bold" style:font-size-asian="10pt" style:font-size-complex="10pt"/>
    </style:style>
    <style:style style:name="T91" style:family="text">
      <style:text-properties style:font-name="Arial" fo:font-size="10pt" fo:font-weight="bold" style:font-name-asian="Times New Roman" style:font-size-asian="10pt" style:font-weight-asian="bold" style:font-size-complex="10pt" style:font-weight-complex="bold"/>
    </style:style>
    <style:style style:name="T92" style:family="text">
      <style:text-properties style:font-name="Arial" fo:font-size="10pt" fo:font-weight="normal" style:font-size-asian="10pt" style:font-size-complex="10pt"/>
    </style:style>
    <style:style style:name="T93"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94" style:family="text">
      <style:text-properties style:font-name="Arial" fo:font-size="10pt" fo:font-style="italic" style:font-size-asian="10pt" style:font-size-complex="10pt"/>
    </style:style>
    <style:style style:name="T95" style:family="text">
      <style:text-properties style:font-name="Arial" fo:language="es" fo:country="ES" fo:font-weight="normal" style:font-name-asian="Times New Roman" style:font-weight-asian="normal" style:font-name-complex="Arial Narrow" style:font-style-complex="italic" style:font-weight-complex="normal"/>
    </style:style>
    <style:style style:name="T96" style:family="text">
      <style:text-properties fo:language="es" fo:country="ES"/>
    </style:style>
    <style:style style:name="T97" style:family="text">
      <style:text-properties fo:language="es" fo:country="ES" fo:font-weight="normal" style:font-name-asian="Times New Roman" style:font-weight-asian="normal" style:font-name-complex="Arial Narrow" style:font-style-complex="italic" style:font-weight-complex="normal"/>
    </style:style>
    <style:style style:name="T98" style:family="text">
      <style:text-properties fo:font-weight="normal"/>
    </style:style>
    <style:style style:name="T99" style:family="text">
      <style:text-properties style:font-name="Arial3"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00" style:family="text">
      <style:text-properties style:use-window-font-color="true" style:font-name="Arial" fo:font-size="10pt" fo:font-weight="normal"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2">ACTA DE LA SESIÓN ORDINARIA CELEBRADA POR LA JUNTA DE GOBIERNO LOCAL DEL AYUNTAMIENTO DE MOGÁN EL DÍA 26 DE ABRIL DE 2022.</text:span> </text:p>
      <text:p text:style-name="P25"><text:span text:style-name="T100">En el despacho de la Alcaldía de las oficinas municipales de Arguineguín, lugar excepcional de celebración del acto debido a la imposibilidad de contar con el cuórum suficiente en el caso de celebrarse en la Casa Consistorial, </text:span><text:span text:style-name="T89">siendo las doce horas, del día </text:span><text:span text:style-name="Strong_20_Emphasis"><text:span text:style-name="T89">26</text:span></text:span><text:span text:style-name="T89"> </text:span><text:span text:style-name="T90">de abril de 2022</text:span><text:span text:style-name="T89">, se reúne la Junta de Gobierno Local, bajo la Presidencia de la </text:span><text:span text:style-name="T90">Alcaldesa-Presidenta, </text:span><text:span text:style-name="T89">y con la asistencia de los señores Tenientes de Alcalde que al margen se expresan, al objeto de celebrar </text:span><text:span text:style-name="T90">sesión ordinaria,</text:span><text:span text:style-name="T89"> </text:span><text:span text:style-name="T90">en primera convocatoria,</text:span><text:span text:style-name="T89"> para la que habían sido convocados previamente. </text:span></text:p>
      <text:p text:style-name="P103">Actúa <text:span text:style-name="T2">doña María del Pilar Sánchez Bordón,</text:span> Secretaria General Accidental, que da fe del acto. </text:p>
      <text:p text:style-name="P27"/>
      <text:p text:style-name="P102">SRES. Y SRAS. ASISTENTES </text:p>
      <text:p text:style-name="Text_20_body"><text:span text:style-name="Strong_20_Emphasis"><text:span text:style-name="T82">ALCALDE</text:span></text:span><text:span text:style-name="T8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83">Nombre</text:span></text:span></text:p>
          </table:table-cell>
          <table:table-cell table:style-name="Table3.A1" office:value-type="string">
            <text:p text:style-name="P9"><text:span text:style-name="Strong_20_Emphasis"><text:span text:style-name="T83">Asiste</text:span></text:span></text:p>
          </table:table-cell>
          <table:table-cell table:style-name="Table3.A1" office:value-type="string">
            <text:p text:style-name="P9"><text:span text:style-name="Strong_20_Emphasis"><text:span text:style-name="T83">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101"/>
      <text:p text:style-name="Text_20_body"><text:span text:style-name="Strong_20_Emphasis"><text:span text:style-name="T82">CONCEJALES</text:span></text:span><text:span text:style-name="T8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83">Nombre</text:span></text:span></text:p>
          </table:table-cell>
          <table:table-cell table:style-name="Table5.A1" office:value-type="string">
            <text:p text:style-name="P9"><text:span text:style-name="Strong_20_Emphasis"><text:span text:style-name="T83">Asiste</text:span></text:span></text:p>
          </table:table-cell>
          <table:table-cell table:style-name="Table5.A1" office:value-type="string">
            <text:p text:style-name="P9"><text:span text:style-name="Strong_20_Emphasis"><text:span text:style-name="T83">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101"/>
      <text:p text:style-name="Text_20_body"><text:span text:style-name="Strong_20_Emphasis"><text:span text:style-name="T82">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83">Nombre</text:span></text:span></text:p>
          </table:table-cell>
          <table:table-cell table:style-name="Tabla1.A1" office:value-type="string">
            <text:p text:style-name="P9"><text:span text:style-name="Strong_20_Emphasis"><text:span text:style-name="T83">Asiste</text:span></text:span></text:p>
          </table:table-cell>
        </table:table-row>
        <table:table-row>
          <table:table-cell table:style-name="Tabla1.A1" office:value-type="string">
            <text:p text:style-name="P7">GONZALO MARTINEZ LAZARO</text:p>
          </table:table-cell>
          <table:table-cell table:style-name="Tabla1.A1" office:value-type="string">
            <text:p text:style-name="P8">No</text:p>
          </table:table-cell>
        </table:table-row>
      </table:table>
      <text:p text:style-name="P101"/>
      <text:p text:style-name="Text_20_body"><text:span text:style-name="Strong_20_Emphasis"><text:span text:style-name="T82">SECRETARIO</text:span></text:span><text:span text:style-name="T8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83">Nombre</text:span></text:span></text:p>
          </table:table-cell>
          <table:table-cell table:style-name="Table6.A1" office:value-type="string">
            <text:p text:style-name="P9"><text:span text:style-name="Strong_20_Emphasis"><text:span text:style-name="T83">Asiste</text:span></text:span></text:p>
          </table:table-cell>
        </table:table-row>
        <table:table-row>
          <table:table-cell table:style-name="Table6.A1" office:value-type="string">
            <text:p text:style-name="P7">MARIA DEL PILAR SANCHEZ BORDON</text:p>
          </table:table-cell>
          <table:table-cell table:style-name="Table6.A1" office:value-type="string">
            <text:p text:style-name="P8">Sí</text:p>
          </table:table-cell>
        </table:table-row>
      </table:table>
      <text:p text:style-name="P101"/>
      <text:p text:style-name="Text_20_body"/>
      <text:p text:style-name="P26">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133"/>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84">Nº Orden</text:span></text:span></text:p>
          </table:table-cell>
          <table:table-cell table:style-name="Table7.A1" office:value-type="string">
            <text:p text:style-name="Table_20_Contents"><text:span text:style-name="Strong_20_Emphasis"><text:span text:style-name="T8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4021/2022. Abono de sábados y domingos realizados por doña *****************.</text:p>
          </table:table-cell>
        </table:table-row>
        <table:table-row>
          <table:table-cell table:style-name="Table7.A1" office:value-type="string">
            <text:p text:style-name="P5">Punto 3º</text:p>
          </table:table-cell>
          <table:table-cell table:style-name="Table7.A1" office:value-type="string">
            <text:p text:style-name="P5">Expte. 4242/2022. Propuesta para la aprobación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2912/2022 Propuesta para la declaración de necesidad e idoneidad de la contratación de la concertación de una operación de préstamo a largo plazo para la financiación de inversiones incluidas en el anexo de inversiones del presupuesto del ejercicio 2022.</text:p>
          </table:table-cell>
        </table:table-row>
        <text:soft-page-break/>
        <table:table-row>
          <table:table-cell table:style-name="Table7.A1" office:value-type="string">
            <text:p text:style-name="P5">Punto 5º</text:p>
          </table:table-cell>
          <table:table-cell table:style-name="Table7.A1" office:value-type="string">
            <text:p text:style-name="P5">Expte. 363469/2021. Propuesta de considerar propuesta como adjudicataria de los Servicios de Configuración, Soporte, Mantenimiento y Formación del Software de Gestión Policial Vinfopol, a la entidad eBoga Soluciones y Servicios de Seguridad Integral, S.L.</text:p>
          </table:table-cell>
        </table:table-row>
        <table:table-row>
          <table:table-cell table:style-name="Table7.A1" office:value-type="string">
            <text:p text:style-name="P5">Punto 6º</text:p>
          </table:table-cell>
          <table:table-cell table:style-name="Table7.A1" office:value-type="string">
            <text:p text:style-name="P5">Expte. 3445/2022. Propuesta de subvención nominativa Asociación de Vecinos El Valle de Puerto Rico para la realización de las Fiestas e Honor a Ntra. Sra. María Auxiliadora en Motor Grande-Puerto Rico, año 2022.</text:p>
          </table:table-cell>
        </table:table-row>
        <table:table-row>
          <table:table-cell table:style-name="Table7.A1" office:value-type="string">
            <text:p text:style-name="P5">Punto 7º</text:p>
          </table:table-cell>
          <table:table-cell table:style-name="Table7.A1" office:value-type="string">
            <text:p text:style-name="P5">Expte. 974/2021. Propuesta aprobación de la descomposición de la unidad 05.02.09: "Partida alzada", del proyecto "Desvío de Red de baja tensión - B. T. en servicio (Paso aéreo a Subterráneo), en Avda. Las Artes, Playa de Mogán"; por un importe total de 3.209,99 euros. Ref.:21-OBR-02.</text:p>
          </table:table-cell>
        </table:table-row>
        <table:table-row>
          <table:table-cell table:style-name="Table7.A1" office:value-type="string">
            <text:p text:style-name="P5">Punto 8º</text:p>
          </table:table-cell>
          <table:table-cell table:style-name="Table7.A1" office:value-type="string">
            <text:p text:style-name="P5">Expte. 4051/2022. Propuesta para la aprobación del informe de supervisión del Proyecto Actuaciones de Eficiencia Energética en Alumbrado Público C.A.P. 131.</text:p>
          </table:table-cell>
        </table:table-row>
        <table:table-row>
          <table:table-cell table:style-name="Table7.A1" office:value-type="string">
            <text:p text:style-name="P5">Punto 9º</text:p>
          </table:table-cell>
          <table:table-cell table:style-name="Table7.A1" office:value-type="string">
            <text:p text:style-name="P5">Expte. 1023/2020. Propuesta aprobación del Plan de Gestión de Residuos de la obra "Reforma Parque Nicolás Quesada, T. M. de Mogán". Ref.: 16-OBR-44.</text:p>
          </table:table-cell>
        </table:table-row>
        <table:table-row>
          <table:table-cell table:style-name="Table7.A1" office:value-type="string">
            <text:p text:style-name="P5">Punto 10º</text:p>
          </table:table-cell>
          <table:table-cell table:style-name="Table7.A1" office:value-type="string">
            <text:p text:style-name="P5">Expte.1023/2020. Propuesta aprobación del Plan de Seguridad y Salud de la obra "Vestuarios C.E.O. Mogán - T. M. de Mogán". Ref.L 20-OBR-11.</text:p>
          </table:table-cell>
        </table:table-row>
        <table:table-row>
          <table:table-cell table:style-name="Table7.A1" office:value-type="string">
            <text:p text:style-name="P5">Punto 11º</text:p>
          </table:table-cell>
          <table:table-cell table:style-name="Table7.A1" office:value-type="string">
            <text:p text:style-name="P5">Expte. 2891/2022.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12º</text:p>
          </table:table-cell>
          <table:table-cell table:style-name="Table7.A1" office:value-type="string">
            <text:p text:style-name="P5">Expte. 2889/2022. Propuesta para la imposición de una sanción D. *****************, por importe de 300 euros por la comisión de una infracción leve en materia de Protección del Medio Ambiente contra la Emisión de Ruidos y Vibraciones, según recoge la Ordenanza publicada en el BOP nº 136, de fecha 11/11/2020.</text:p>
          </table:table-cell>
        </table:table-row>
        <table:table-row>
          <table:table-cell table:style-name="Table7.A1" office:value-type="string">
            <text:p text:style-name="P5">Punto 13º</text:p>
          </table:table-cell>
          <table:table-cell table:style-name="Table7.A1" office:value-type="string">
            <text:p text:style-name="P5">Expte. 2924/2022. Propuesta para la imposición de una sanción Dª. *****************, por importe de 450 euros por la comisión de una infracción leve en materia de Limpieza de Espacios Públicos y Gestión de Residuos Municipales de Mogán, según Ordenanza publicada en el BOP n.º 118, de fecha 30/09/2019.</text:p>
          </table:table-cell>
        </table:table-row>
        <table:table-row>
          <table:table-cell table:style-name="Table7.A1" office:value-type="string">
            <text:p text:style-name="P5">Punto 14º</text:p>
          </table:table-cell>
          <table:table-cell table:style-name="Table7.A1" office:value-type="string">
            <text:p text:style-name="P5">Expte. 364816/2021. Propuesta para acordar el allanamiento en el P.A. nº 320/2021 (Uniformidad Policía Local 2021).</text:p>
          </table:table-cell>
        </table:table-row>
        <table:table-row>
          <table:table-cell table:style-name="Table7.A1" office:value-type="string">
            <text:p text:style-name="P5">Punto 15º</text:p>
          </table:table-cell>
          <table:table-cell table:style-name="Table7.A1" office:value-type="string">
            <text:p text:style-name="P5">Expte. 3827/2022. Aprobación del proyecto denominado V Feria del Atún y del Mar de Mogán.</text:p>
          </table:table-cell>
        </table:table-row>
        <table:table-row>
          <table:table-cell table:style-name="Table7.A1" office:value-type="string">
            <text:p text:style-name="P5">Punto 16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89"/></text:span></text:p>
      <text:p text:style-name="Text_20_body"><text:span text:style-name="Strong_20_Emphasis"><text:span text:style-name="T89"><text:tab/></text:span></text:span><text:span text:style-name="Strong_20_Emphasis"><text:span text:style-name="T84">1.-Aprobación, si procede del borrador del acta de la sesión anterior.</text:span></text:span><text:span text:style-name="T84"> </text:span></text:p>
      <text:p text:style-name="P31"><text:span text:style-name="T29">Sin que se produzcan intervenciones, queda aprobado el </text:span><text:span text:style-name="T14">borrador del acta de la sesión de fecha 19 de abril de 2022 </text:span><text:span text:style-name="T29">en sesión ordinaria, de acuerdo con el artículo 110 del Reglamento Orgánico Municipal.</text:span> </text:p>
      <text:p text:style-name="P17"/>
      <text:p text:style-name="P17"><text:line-break/></text:p>
      <text:p text:style-name="P24"><text:span text:style-name="Strong_20_Emphasis"><text:span text:style-name="T93"><text:tab/></text:span></text:span><text:span text:style-name="Strong_20_Emphasis"><text:span text:style-name="T88">2. Expte. 4021/2022. Abono de sábados y domingos realizados por doña *****************.</text:span></text:span></text:p>
      <text:p text:style-name="P20"/>
      <text:p text:style-name="P103"><text:span text:style-name="T2">PROPUESTA DE RESOLUCIÓN Rso22-126.</text:span> </text:p>
      <text:p text:style-name="P103"/>
      <text:p text:style-name="P78"><text:span text:style-name="T12">“José Carlos Álamo Alonso, Funcionario Municipal, Responsable de la U. A. de Recurso Humanos S/D. 2000/2016 de 26 de julio, en relación con el expediente y asunto epigrafiados, tengo a bien emitir la siguiente propuesta:</text:span> </text:p>
      <text:p text:style-name="P83"><text:span text:style-name="T89">Visto el informe de la Coordinadora del Servicio Municipal de Cultura, de fecha</text:span><text:span text:style-name="T73"> </text:span><text:span text:style-name="T30">04 de de abril de 2022, con CSV: </text:span><text:a xlink:type="simple" xlink:href="https://oat.mogan.es:8448/ventanilla/web/validacionFirmas.do?opcion=1&amp;modo=3&amp;csv=4006754aa911040fba907e625b040930c" text:style-name="Internet_20_link" text:visited-style-name="Visited_20_Internet_20_Link"><text:span text:style-name="T89">4006754aa911040fba907e625b040930c</text:span></text:a><text:span text:style-name="T30">, </text:span><text:span text:style-name="T89">así como como la propuesta de la Concejala en materia de Cultura, Escuelas Artísticas entre otras de este Ayuntamiento, de fecha 04 </text:span><text:span text:style-name="T30">de abril de 2022 con CSV: </text:span><text:a xlink:type="simple" xlink:href="https://oat.mogan.es:8448/ventanilla/web/validacionFirmas.do?opcion=1&amp;modo=3&amp;csv=P006754aa922040d01707e602804092dQ" text:style-name="Internet_20_link" text:visited-style-name="Visited_20_Internet_20_Link"><text:span text:style-name="T89">P006754aa922040d01707e602804092dQ</text:span></text:a><text:span text:style-name="T30">, d</text:span><text:span text:style-name="T89">onde vienen recogidos una serie de sábados y domingos, realizados por la trabajadora municipal Doña *****************, solicitando el abono de los mismos. </text:span></text:p>
      <text:p text:style-name="P80">Los sábados y domingos realizados dicha trabajadora son los siguientes: </text:p>
      <text:list xml:id="list1732084213557542377" text:style-name="L1">
        <text:list-item>
          <text:p text:style-name="P134"><text:soft-page-break/>Sábado 05 de marzo.- Hinchables, talleres y espectáculo de magia en Barranquillo Andrés. </text:p>
        </text:list-item>
        <text:list-item>
          <text:p text:style-name="P134">Sábado 19 de marzo.- Hinchables, talleres y espectáculo de magia en Motor Grande. </text:p>
        </text:list-item>
        <text:list-item>
          <text:p text:style-name="P134">Sábado 26 de marzo.- Hinchables, talleres y Gala Drag en el carnaval de Arguineguin. </text:p>
        </text:list-item>
        <text:list-item>
          <text:p text:style-name="P134">Domingo 27 de marzo.- Gala Gala Drag en el carnaval de Arguineguin. </text:p>
        </text:list-item>
        <text:list-item>
          <text:p text:style-name="P134">Sábado 02 de abril.- Hinchables y talleres en Playa de Mogán. </text:p>
        </text:list-item>
      </text:list>
      <text:p text:style-name="P78">Resulta que: </text:p>
      <text:p text:style-name="P78">PRIMERO.- Visto el art. Artículo 7.3.-servicios/horas extraordinarios/as del vigente Convenio Colectivo del Personal Laboral de este Ayuntamiento, donde se establece en su punto 3.2 que: <text:span text:style-name="T39">Se compensará al personal laboral por cada jornada laboral nocturna realizada con 24 brutos y, </text:span><text:span text:style-name="T40">cada jornada laboral realizada en sábado y domingo con 72 brutos, con efectos a partir de Enero de 2006.</text:span> </text:p>
      <text:p text:style-name="P78">Visto el artículo 12.1.5 del vigente Acuerdo de Funcionarios de este ayuntamiento donde dice: <text:span text:style-name="T39">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8">Visto el art. 28 del Real Decreto Ley 8/2.010, de 20 de mayo, por el que se adoptan medidas extraordinarias para la reducción del déficit público. </text:p>
      <text:p text:style-name="P80">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80">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8">Vista <text:span text:style-name="T39">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0">Vista <text:span text:style-name="T39">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0">Vista <text:span text:style-name="T39">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0">Visto el <text:span text:style-name="T39">Real Decreto-ley 24/2018, de 21 de diciembre, por el que se aprueban medidas urgentes en materia de retribuciones en el ámbito del sector público</text:span>, según el Artículo 3. <text:span text:style-name="T39">Bases y coordinación de la planificación general de la actividad económica en materia de gastos de personal al </text:span><text:span text:style-name="T39">servicio del sector público</text:span>. Dos, dispone: En el año 2019, las retribuciones del personal al servicio del <text:soft-page-break/>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0">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80">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78"><text:span text:style-name="T12">SEGUNDO.- Considerando procedente otorgar el abono de las jornadas realizadas los sábados y domingos relacionados en el informe de la responsable del servicio, y constando en el expediente la correspondiente retención de crédito de la Intervención General, de 13 de abril de 2.022, de la existencia de crédito presupuestario suficiente en las partidas presupuestarias 231.130.01 y 231.160.00, del presupuesto del ejercicio 2.022.</text:span> </text:p>
      <text:p text:style-name="P6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8"><text:span text:style-name="T2">Primero.- Autorizar y comprometer el gasto</text:span> a favor de <text:span text:style-name="T2">Doña *****************</text:span> personal laboral de este Ayuntamiento, por los servicios realizados en jornadas de sábados y domingos, durante el 05 de marzo y el 02 de abril de 2022, cuyo importe asciende a la cantidad de <text:span text:style-name="T2">401,25 </text:span>brutos, por la realización de un total de <text:span text:style-name="T2">05 días (</text:span>sábados, y/o domingos), al amparo de lo dispuesto en el art. 7.3 del vigente convenio Colectivo de Personal Laboral de este Ayuntamiento, con un coste en concepto de seguridad social de <text:span text:style-name="T2">134,42 , </text:span>con cargo a las partidas presupuestarias <text:span text:style-name="T13">231.130.01 y 231.160.00 </text:span><text:span text:style-name="T12">respectivamente.</text:span> </text:p>
      <text:p text:style-name="P78"><text:span text:style-name="T2">Segundo.-</text:span> Notifíquese este acuerdo a la Interesada, a la Junta de Personal, al Comité de Empresa así como a la Intervención General.”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7"><text:span text:style-name="T38">La Junta de Gobierno Local, acuerda aprobar la propuesta emitida en los términos que se recogen precedentemente.</text:span><text:span text:style-name="T96"> </text:span></text:p>
      <text:p text:style-name="P174"/>
      <text:p text:style-name="P174"/>
      <text:p text:style-name="P174"/>
      <text:p text:style-name="P24"><text:span text:style-name="Strong_20_Emphasis"><text:span text:style-name="T93"><text:tab/></text:span></text:span><text:span text:style-name="Strong_20_Emphasis"><text:span text:style-name="T88">3. Expte. 4242/2022. Propuesta para la aprobación de obligaciones correspondiente a facturas.</text:span></text:span></text:p>
      <text:p text:style-name="P22"/>
      <text:p text:style-name="P103"><text:span text:style-name="T12"><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104"><text:span text:style-name="T13">ANTECEDENTES DE HECHO</text:span> </text:p>
      <text:p text:style-name="P103"><text:span text:style-name="T12">1.- 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65"><text:span text:style-name="T7">Nº REGISTRO</text:span> </text:p>
            </table:table-cell>
            <table:table-cell table:style-name="Tabla2.A1" office:value-type="string">
              <text:p text:style-name="P65"><text:span text:style-name="T7">Factura Nº</text:span> </text:p>
            </table:table-cell>
            <table:table-cell table:style-name="Tabla2.A1" office:value-type="string">
              <text:p text:style-name="P65"><text:span text:style-name="T7">Importe Total</text:span> </text:p>
            </table:table-cell>
            <table:table-cell table:style-name="Tabla2.A1" office:value-type="string">
              <text:p text:style-name="P65"><text:span text:style-name="T7">Nombre</text:span> </text:p>
            </table:table-cell>
            <table:table-cell table:style-name="Tabla2.A1" office:value-type="string">
              <text:p text:style-name="P65"><text:span text:style-name="T7">Texto Explicativo</text:span> </text:p>
            </table:table-cell>
            <table:table-cell table:style-name="Tabla2.F1" office:value-type="string">
              <text:p text:style-name="P65"><text:span text:style-name="T7">Gr. Apuntes</text:span> </text:p>
            </table:table-cell>
          </table:table-row>
        </table:table-header-rows>
        <table:table-row>
          <table:table-cell table:style-name="Tabla2.A2" office:value-type="string">
            <text:p text:style-name="P42"><text:span text:style-name="T7">F/2022/336</text:span> </text:p>
          </table:table-cell>
          <table:table-cell table:style-name="Tabla2.A2" office:value-type="string">
            <text:p text:style-name="P42"><text:span text:style-name="T7">RC/22-1649</text:span> </text:p>
          </table:table-cell>
          <table:table-cell table:style-name="Tabla2.A2" office:value-type="string">
            <text:p text:style-name="P42"><text:span text:style-name="T7">1.153,42 EUR</text:span> </text:p>
          </table:table-cell>
          <table:table-cell table:style-name="Tabla2.A2" office:value-type="string">
            <text:p text:style-name="P42"><text:span text:style-name="T7">FEDERACION ESPAÑOLA DE </text:span><text:span text:style-name="T7">MUNICIPIOS Y PROVINCIAS</text:span> </text:p>
          </table:table-cell>
          <table:table-cell table:style-name="Tabla2.A2" office:value-type="string">
            <text:p text:style-name="P42"><text:span text:style-name="T7">JGL 26/04/22. CUOTA </text:span><text:span text:style-name="T7">ASOCIADO FEMP 2022</text:span> </text:p>
          </table:table-cell>
          <table:table-cell table:style-name="Tabla2.F2" office:value-type="string">
            <text:p text:style-name="P42"><text:span text:style-name="T7">PRESI</text:span> </text:p>
          </table:table-cell>
        </table:table-row>
        <text:soft-page-break/>
        <table:table-row>
          <table:table-cell table:style-name="Tabla2.A2" office:value-type="string">
            <text:p text:style-name="P42"><text:span text:style-name="T7">F/2022/484</text:span> </text:p>
          </table:table-cell>
          <table:table-cell table:style-name="Tabla2.A2" office:value-type="string">
            <text:p text:style-name="P42"><text:span text:style-name="T7">EMIT2022 00061</text:span> </text:p>
          </table:table-cell>
          <table:table-cell table:style-name="Tabla2.A2" office:value-type="string">
            <text:p text:style-name="P42"><text:span text:style-name="T7">9.821,55 EUR</text:span> </text:p>
          </table:table-cell>
          <table:table-cell table:style-name="Tabla2.A2" office:value-type="string">
            <text:p text:style-name="P42"><text:span text:style-name="T7">MUTUA TINERFEÑA MUTUA DE SEGUROS Y REASEGUROS</text:span> </text:p>
          </table:table-cell>
          <table:table-cell table:style-name="Tabla2.A2" office:value-type="string">
            <text:p text:style-name="P42"><text:span text:style-name="T7">JGL 26/04/22. POLIZA FLOTA DE SEGUROS DE VEHICULOS EFECTO : 01/11/2021 - 31/10/2022 SEGUROS DE AUTOMOVILES DE LA F</text:span> </text:p>
          </table:table-cell>
          <table:table-cell table:style-name="Tabla2.F2" office:value-type="string">
            <text:p text:style-name="P42"><text:span text:style-name="T7">SEGUROS</text:span> </text:p>
          </table:table-cell>
        </table:table-row>
        <table:table-row>
          <table:table-cell table:style-name="Tabla2.A2" office:value-type="string">
            <text:p text:style-name="P42"><text:span text:style-name="T7">F/2022/645</text:span> </text:p>
          </table:table-cell>
          <table:table-cell table:style-name="Tabla2.A2" office:value-type="string">
            <text:p text:style-name="P42"><text:span text:style-name="T7">086165887238 0169 C00Z2060000794</text:span> </text:p>
          </table:table-cell>
          <table:table-cell table:style-name="Tabla2.A2" office:value-type="string">
            <text:p text:style-name="P42"><text:span text:style-name="T7">17.124,29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Energía Reactiva / Consumo P1 / Consumo P2 / Consumo P3 / Consumo P4. PERIODO 01/08/ AL 28/0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646</text:span> </text:p>
          </table:table-cell>
          <table:table-cell table:style-name="Tabla2.A2" office:value-type="string">
            <text:p text:style-name="P42"><text:span text:style-name="T7">086165887242 0141 C00Z2060000851</text:span> </text:p>
          </table:table-cell>
          <table:table-cell table:style-name="Tabla2.A2" office:value-type="string">
            <text:p text:style-name="P42"><text:span text:style-name="T7">2.059,45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 Consumo P2 / Consumo P3 / Pot. P1 / Pot. P3 / Impuesto Electricidad (CIM). PERIODO 01/11 AL 28/0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647</text:span> </text:p>
          </table:table-cell>
          <table:table-cell table:style-name="Tabla2.A2" office:value-type="string">
            <text:p text:style-name="P42"><text:span text:style-name="T7">999410063066 1432 NZZ201N0001736</text:span> </text:p>
          </table:table-cell>
          <table:table-cell table:style-name="Tabla2.A2" office:value-type="string">
            <text:p text:style-name="P42"><text:span text:style-name="T7">2.166,53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Término de Energía Variable ( EL MOCAN-PISCINA MUN.;35140;MOGAN;LAS PALMAS;ESP) PERIODO 01/02 AL 28/0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648</text:span> </text:p>
          </table:table-cell>
          <table:table-cell table:style-name="Tabla2.A2" office:value-type="string">
            <text:p text:style-name="P42"><text:span text:style-name="T7">083008660065 0161 NZZ201N0001802</text:span> </text:p>
          </table:table-cell>
          <table:table-cell table:style-name="Tabla2.A2" office:value-type="string">
            <text:p text:style-name="P42"><text:span text:style-name="T7">13.184,25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Energía Variable ( RIBERA DEL CARMEN-Nº 23 DESALADORA;35138;MOGAN;LAS PALMAS;ESP) PERIODO 01/02 AL 28/0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649</text:span> </text:p>
          </table:table-cell>
          <table:table-cell table:style-name="Tabla2.A2" office:value-type="string">
            <text:p text:style-name="P42"><text:span text:style-name="T7">083008717822 0136 NZZ201N0001878</text:span> </text:p>
          </table:table-cell>
          <table:table-cell table:style-name="Tabla2.A2" office:value-type="string">
            <text:p text:style-name="P42"><text:span text:style-name="T7">1.970,23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Término de Energía Variable ( LUGAR PLAYA DE AMADORES-ESTAC.Y ELEV MOT;35130;MOGAN) PERIODO 01/02 AL 28/02</text:span> </text:p>
          </table:table-cell>
          <table:table-cell table:style-name="Tabla2.F2" office:value-type="string">
            <text:p text:style-name="P42"><text:span text:style-name="T7">ALUMB</text:span> </text:p>
          </table:table-cell>
        </table:table-row>
        <table:table-row>
          <table:table-cell table:style-name="Tabla2.A2" office:value-type="string">
            <text:p text:style-name="P42"><text:span text:style-name="T7">F/2022/650</text:span> </text:p>
          </table:table-cell>
          <table:table-cell table:style-name="Tabla2.A2" office:value-type="string">
            <text:p text:style-name="P42"><text:span text:style-name="T7">083008660046 0178 NZZ201N0001801</text:span> </text:p>
          </table:table-cell>
          <table:table-cell table:style-name="Tabla2.A2" office:value-type="string">
            <text:p text:style-name="P42"><text:span text:style-name="T7">1.247,94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Término Energía Variable ( LUGAR LOMA PINO SECO-C102186;35120;MOGAN;LAS PALMAS;ESP) PERIODO 01/02 AL 28/0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651</text:span> </text:p>
          </table:table-cell>
          <table:table-cell table:style-name="Tabla2.A2" office:value-type="string">
            <text:p text:style-name="P42"><text:span text:style-name="T7">083008717803 0136 NZZ201N0001877</text:span> </text:p>
          </table:table-cell>
          <table:table-cell table:style-name="Tabla2.A2" office:value-type="string">
            <text:p text:style-name="P42"><text:span text:style-name="T7">2.084,15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AVENIDA TOMAS ROCA BOSCH-PDO AGUAPARK DEPURADORA;35130;MOGAN;LAS PALMAS. PERIODO 01/02 AL 28/0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719</text:span> </text:p>
          </table:table-cell>
          <table:table-cell table:style-name="Tabla2.A2" office:value-type="string">
            <text:p text:style-name="P42"><text:span text:style-name="T7">0 141</text:span> </text:p>
          </table:table-cell>
          <table:table-cell table:style-name="Tabla2.A2" office:value-type="string">
            <text:p text:style-name="P42"><text:span text:style-name="T7">15.506,79 EUR</text:span> </text:p>
          </table:table-cell>
          <table:table-cell table:style-name="Tabla2.A2" office:value-type="string">
            <text:p text:style-name="P42"><text:span text:style-name="T7">UTE JARDINES MOGAN</text:span> </text:p>
          </table:table-cell>
          <table:table-cell table:style-name="Tabla2.A2" office:value-type="string">
            <text:p text:style-name="P42"><text:span text:style-name="T7">JGL 26/04/22. REVISION DE PRECIOS 3ª Y 4ª</text:span> </text:p>
          </table:table-cell>
          <table:table-cell table:style-name="Tabla2.F2" office:value-type="string">
            <text:p text:style-name="P42"><text:span text:style-name="T7">SERPUB</text:span> </text:p>
          </table:table-cell>
        </table:table-row>
        <text:soft-page-break/>
        <table:table-row>
          <table:table-cell table:style-name="Tabla2.A2" office:value-type="string">
            <text:p text:style-name="P42"><text:span text:style-name="T7">F/2022/827</text:span> </text:p>
          </table:table-cell>
          <table:table-cell table:style-name="Tabla2.A2" office:value-type="string">
            <text:p text:style-name="P42"><text:span text:style-name="T7">999420137170 0691 C00Z2060000806</text:span> </text:p>
          </table:table-cell>
          <table:table-cell table:style-name="Tabla2.A2" office:value-type="string">
            <text:p text:style-name="P42"><text:span text:style-name="T7">22.852,80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Complemento por Energía Reactiva / Consumo P1 / Consumo P2 / Consumo P3 / Consumo P4. 01/07/21 A 28/02/2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828</text:span> </text:p>
          </table:table-cell>
          <table:table-cell table:style-name="Tabla2.A2" office:value-type="string">
            <text:p text:style-name="P42"><text:span text:style-name="T7">083007622872 0736 C00Z2060000775</text:span> </text:p>
          </table:table-cell>
          <table:table-cell table:style-name="Tabla2.A2" office:value-type="string">
            <text:p text:style-name="P42"><text:span text:style-name="T7">13.637,12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Complemento por Energía Reactiva / Consumo P2 / Consumo P3 / Consumo P4 / Consumo P6. 01/10/21 AL 28/02/2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829</text:span> </text:p>
          </table:table-cell>
          <table:table-cell table:style-name="Tabla2.A2" office:value-type="string">
            <text:p text:style-name="P42"><text:span text:style-name="T7">083007701745 0360 C00Z2060000786</text:span> </text:p>
          </table:table-cell>
          <table:table-cell table:style-name="Tabla2.A2" office:value-type="string">
            <text:p text:style-name="P42"><text:span text:style-name="T7">148,90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Consumo P1 / Consumo P2 / Consumo P3 / Pot. P1 / Pot. P3 / Alquiler de Equipos Electr. 01/11/21 AL 31/01/2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830</text:span> </text:p>
          </table:table-cell>
          <table:table-cell table:style-name="Tabla2.A2" office:value-type="string">
            <text:p text:style-name="P42"><text:span text:style-name="T7">083007622872 0740 C00Z2060000779</text:span> </text:p>
          </table:table-cell>
          <table:table-cell table:style-name="Tabla2.A2" office:value-type="string">
            <text:p text:style-name="P42"><text:span text:style-name="T7">0,76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Facturación del Consumo / Potencia / Impto. Electricidad / Alquiler de Equipos Electr. 01/05/21 AL 31/05/21</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831</text:span> </text:p>
          </table:table-cell>
          <table:table-cell table:style-name="Tabla2.A2" office:value-type="string">
            <text:p text:style-name="P42"><text:span text:style-name="T7">083003643352 0681 C00Z2060000763</text:span> </text:p>
          </table:table-cell>
          <table:table-cell table:style-name="Tabla2.A2" office:value-type="string">
            <text:p text:style-name="P42"><text:span text:style-name="T7">4.719,03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LG 26/04/22. Complemento por Energía Reactiva / Consumo P2 / Consumo P4 / Consumo P6 / Consumo P3. 01/11/21 AL 31/01/2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832</text:span> </text:p>
          </table:table-cell>
          <table:table-cell table:style-name="Tabla2.A2" office:value-type="string">
            <text:p text:style-name="P42"><text:span text:style-name="T7">999420141400 0763 C00Z2060000805</text:span> </text:p>
          </table:table-cell>
          <table:table-cell table:style-name="Tabla2.A2" office:value-type="string">
            <text:p text:style-name="P42"><text:span text:style-name="T7">50.715,09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Complemento por Energía Reactiva / Pot. P1 / Pot. P3 / Pot. P2 / Pot. P4 / 01/07/21 AL 28/02/2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833</text:span> </text:p>
          </table:table-cell>
          <table:table-cell table:style-name="Tabla2.A2" office:value-type="string">
            <text:p text:style-name="P42"><text:span text:style-name="T7">999420144927 0706 C00Z2060000815</text:span> </text:p>
          </table:table-cell>
          <table:table-cell table:style-name="Tabla2.A2" office:value-type="string">
            <text:p text:style-name="P42"><text:span text:style-name="T7">31,82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Complemento por Energía Reactiva / Consumo P1 / Consumo P2 / Consumo P3 / Pot. P1. 01/04/21 AL 31/05/21</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834</text:span> </text:p>
          </table:table-cell>
          <table:table-cell table:style-name="Tabla2.A2" office:value-type="string">
            <text:p text:style-name="P42"><text:span text:style-name="T7">999420136293 0706 C00Z2060000800</text:span> </text:p>
          </table:table-cell>
          <table:table-cell table:style-name="Tabla2.A2" office:value-type="string">
            <text:p text:style-name="P42"><text:span text:style-name="T7">3.262,51 EUR</text:span> </text:p>
          </table:table-cell>
          <table:table-cell table:style-name="Tabla2.A2" office:value-type="string">
            <text:p text:style-name="P42"><text:span text:style-name="T7">ENDESA ENERGIA, S.A.U.</text:span> </text:p>
          </table:table-cell>
          <table:table-cell table:style-name="Tabla2.A2" office:value-type="string">
            <text:p text:style-name="P42"><text:span text:style-name="T7">JGL 26/04/22. Consumo P1 / Consumo P2 / Consumo P3 / Consumo P4 / Consumo P6 / Pot. P1. 01/11/21 AL 31/01/22</text:span> </text:p>
          </table:table-cell>
          <table:table-cell table:style-name="Tabla2.F2" office:value-type="string">
            <text:p text:style-name="P42"><text:span text:style-name="T7">SERPUB</text:span> </text:p>
          </table:table-cell>
        </table:table-row>
        <table:table-row>
          <table:table-cell table:style-name="Tabla2.A2" office:value-type="string">
            <text:p text:style-name="P42"><text:span text:style-name="T7">F/2022/913</text:span> </text:p>
          </table:table-cell>
          <table:table-cell table:style-name="Tabla2.A2" office:value-type="string">
            <text:p text:style-name="P42"><text:span text:style-name="T7">Emit- 052022</text:span> </text:p>
          </table:table-cell>
          <table:table-cell table:style-name="Tabla2.A2" office:value-type="string">
            <text:p text:style-name="P42"><text:span text:style-name="T7">3.040,99 EUR</text:span> </text:p>
          </table:table-cell>
          <table:table-cell table:style-name="Tabla2.A2" office:value-type="string">
            <text:p text:style-name="P42"><text:span text:style-name="T7">EPC CENTRO PROYECTOS S,L</text:span> </text:p>
          </table:table-cell>
          <table:table-cell table:style-name="Tabla2.A2" office:value-type="string">
            <text:p text:style-name="P42"><text:span text:style-name="T7">JGL 26/04/22. Servicio de coordinación y gestión del proyecto WELCOME2(MAC2/1.1b/374) - Actividad 10 - Programa Int</text:span> </text:p>
          </table:table-cell>
          <table:table-cell table:style-name="Tabla2.F2" office:value-type="string">
            <text:p text:style-name="P42"><text:span text:style-name="T7">PLAYAS</text:span> </text:p>
          </table:table-cell>
        </table:table-row>
        <table:table-row>
          <table:table-cell table:style-name="Tabla2.A2" office:value-type="string">
            <text:p text:style-name="P42"><text:span text:style-name="T7">F/2022/914</text:span> </text:p>
          </table:table-cell>
          <table:table-cell table:style-name="Tabla2.A2" office:value-type="string">
            <text:p text:style-name="P42"><text:span text:style-name="T7">Emit- 042022</text:span> </text:p>
          </table:table-cell>
          <table:table-cell table:style-name="Tabla2.A2" office:value-type="string">
            <text:p text:style-name="P42"><text:span text:style-name="T7">14.816,34 EUR</text:span> </text:p>
          </table:table-cell>
          <table:table-cell table:style-name="Tabla2.A2" office:value-type="string">
            <text:p text:style-name="P42"><text:span text:style-name="T7">EPC CENTRO PROYECTOS S,L</text:span> </text:p>
          </table:table-cell>
          <table:table-cell table:style-name="Tabla2.A2" office:value-type="string">
            <text:p text:style-name="P42"><text:span text:style-name="T7">JGL 26/04/22. Servicio de Ejecución de la actividad 2.3.2 Acción 2.3.2 Consultoría empresarial, </text:span><text:span text:style-name="T7">asesoramiento y forma</text:span> </text:p>
          </table:table-cell>
          <table:table-cell table:style-name="Tabla2.F2" office:value-type="string">
            <text:p text:style-name="P42"><text:span text:style-name="T7">PLAYAS</text:span> </text:p>
          </table:table-cell>
        </table:table-row>
        <text:soft-page-break/>
        <table:table-row>
          <table:table-cell table:style-name="Tabla2.A2" office:value-type="string">
            <text:p text:style-name="P42"><text:span text:style-name="T7">F/2022/977</text:span> </text:p>
          </table:table-cell>
          <table:table-cell table:style-name="Tabla2.A2" office:value-type="string">
            <text:p text:style-name="P42"><text:span text:style-name="T7">03 2022</text:span> </text:p>
          </table:table-cell>
          <table:table-cell table:style-name="Tabla2.A2" office:value-type="string">
            <text:p text:style-name="P42"><text:span text:style-name="T7">1.259,58 EUR</text:span> </text:p>
          </table:table-cell>
          <table:table-cell table:style-name="Tabla2.A2" office:value-type="string">
            <text:p text:style-name="P42"><text:span text:style-name="T7">INAUTO SUR S.L.</text:span> </text:p>
          </table:table-cell>
          <table:table-cell table:style-name="Tabla2.A2" office:value-type="string">
            <text:p text:style-name="P42"><text:span text:style-name="T7">JGL 26/04/22. 01-22 ( Contrato de servicio menor para el alquiler de dos vehículos de 5 plazas y uno de 9, para el mes</text:span> </text:p>
          </table:table-cell>
          <table:table-cell table:style-name="Tabla2.F2" office:value-type="string">
            <text:p text:style-name="P42"><text:span text:style-name="T7">SERSOC</text:span> </text:p>
          </table:table-cell>
        </table:table-row>
        <table:table-row>
          <table:table-cell table:style-name="Tabla2.A2" office:value-type="string">
            <text:p text:style-name="P42"><text:span text:style-name="T7">F/2022/1020</text:span> </text:p>
          </table:table-cell>
          <table:table-cell table:style-name="Tabla2.A2" office:value-type="string">
            <text:p text:style-name="P42"><text:span text:style-name="T7">162022</text:span> </text:p>
          </table:table-cell>
          <table:table-cell table:style-name="Tabla2.A2" office:value-type="string">
            <text:p text:style-name="P42"><text:span text:style-name="T7">120,00 EUR</text:span> </text:p>
          </table:table-cell>
          <table:table-cell table:style-name="Tabla2.A2" office:value-type="string">
            <text:p text:style-name="P42"><text:span text:style-name="T7">PEREZ GUERRA, MARIA AZAHARA</text:span> </text:p>
          </table:table-cell>
          <table:table-cell table:style-name="Tabla2.A2" office:value-type="string">
            <text:p text:style-name="P42"><text:span text:style-name="T7">JGL 26/04/22. REALIZACION DE 6 BOUQUET'S PARA EL ACTO PREMIOS MUJER</text:span> </text:p>
          </table:table-cell>
          <table:table-cell table:style-name="Tabla2.F2" office:value-type="string">
            <text:p text:style-name="P42"><text:span text:style-name="T7">SERSOC</text:span> </text:p>
          </table:table-cell>
        </table:table-row>
        <table:table-row>
          <table:table-cell table:style-name="Tabla2.A2" office:value-type="string">
            <text:p text:style-name="P42"><text:span text:style-name="T7">F/2022/1121</text:span> </text:p>
          </table:table-cell>
          <table:table-cell table:style-name="Tabla2.A2" office:value-type="string">
            <text:p text:style-name="P42"><text:span text:style-name="T7">LPA111782</text:span> </text:p>
          </table:table-cell>
          <table:table-cell table:style-name="Tabla2.A2" office:value-type="string">
            <text:p text:style-name="P42"><text:span text:style-name="T7">3.950,60 EUR</text:span> </text:p>
          </table:table-cell>
          <table:table-cell table:style-name="Tabla2.A2" office:value-type="string">
            <text:p text:style-name="P42"><text:span text:style-name="T7">NEWREST GROUP HOLDING S.A.</text:span> </text:p>
          </table:table-cell>
          <table:table-cell table:style-name="Tabla2.A2" office:value-type="string">
            <text:p text:style-name="P42"><text:span text:style-name="T7">JGL 26/04/22MARZO 2022 / CONCEJALIA: POL+ìTICA SOCIAL MARZO22 / CONTRATO 19-SER-03 2-¬ PRORROGA MARZO22 / N-¦ EXPEDIENTE</text:span> </text:p>
          </table:table-cell>
          <table:table-cell table:style-name="Tabla2.F2" office:value-type="string">
            <text:p text:style-name="P42"><text:span text:style-name="T7">SERSOC</text:span> </text:p>
          </table:table-cell>
        </table:table-row>
        <table:table-row>
          <table:table-cell table:style-name="Tabla2.A2" office:value-type="string">
            <text:p text:style-name="P42"><text:span text:style-name="T7">F/2022/1128</text:span> </text:p>
          </table:table-cell>
          <table:table-cell table:style-name="Tabla2.A2" office:value-type="string">
            <text:p text:style-name="P42"><text:span text:style-name="T7">2022- 020</text:span> </text:p>
          </table:table-cell>
          <table:table-cell table:style-name="Tabla2.A2" office:value-type="string">
            <text:p text:style-name="P42"><text:span text:style-name="T7">93.846,49 EUR</text:span> </text:p>
          </table:table-cell>
          <table:table-cell table:style-name="Tabla2.A2" office:value-type="string">
            <text:p text:style-name="P42"><text:span text:style-name="T7">MOGAN SOCIOCULTURAL, S.L. UNIPERSONAL</text:span> </text:p>
          </table:table-cell>
          <table:table-cell table:style-name="Tabla2.A2" office:value-type="string">
            <text:p text:style-name="P42"><text:span text:style-name="T7">JGL 26/04/22. Política Social Servicios Prestados MARZO 22 Expediente número 366044/2021 ( Concejalia Política Social</text:span> </text:p>
          </table:table-cell>
          <table:table-cell table:style-name="Tabla2.F2" office:value-type="string">
            <text:p text:style-name="P42"><text:span text:style-name="T7">SERSOC</text:span> </text:p>
          </table:table-cell>
        </table:table-row>
        <table:table-row>
          <table:table-cell table:style-name="Tabla2.A2" office:value-type="string">
            <text:p text:style-name="P42"><text:span text:style-name="T7">F/2022/1159</text:span> </text:p>
          </table:table-cell>
          <table:table-cell table:style-name="Tabla2.A2" office:value-type="string">
            <text:p text:style-name="P42"><text:span text:style-name="T7">TF 000090</text:span> </text:p>
          </table:table-cell>
          <table:table-cell table:style-name="Tabla2.A2" office:value-type="string">
            <text:p text:style-name="P42"><text:span text:style-name="T7">781,72 EUR</text:span> </text:p>
          </table:table-cell>
          <table:table-cell table:style-name="Tabla2.A2" office:value-type="string">
            <text:p text:style-name="P42"><text:span text:style-name="T7">FICHEROS S.L.U.</text:span> </text:p>
          </table:table-cell>
          <table:table-cell table:style-name="Tabla2.A2" office:value-type="string">
            <text:p text:style-name="P42"><text:span text:style-name="T7">JGL 26/04/22SUMINISTRO MATERI´L DE PAPELERIA ADL PFAE GJ MOGAN BRILLA EXPT 74/1/2021 0806085654 / SUMINISTRO MATERIAL DE</text:span> </text:p>
          </table:table-cell>
          <table:table-cell table:style-name="Tabla2.F2" office:value-type="string">
            <text:p text:style-name="P42"><text:span text:style-name="T7">ADL</text:span> </text:p>
          </table:table-cell>
        </table:table-row>
        <table:table-row>
          <table:table-cell table:style-name="Tabla2.A2" office:value-type="string">
            <text:p text:style-name="P42"><text:span text:style-name="T7">F/2022/1195</text:span> </text:p>
          </table:table-cell>
          <table:table-cell table:style-name="Tabla2.A2" office:value-type="string">
            <text:p text:style-name="P42"><text:span text:style-name="T7">22</text:span> </text:p>
          </table:table-cell>
          <table:table-cell table:style-name="Tabla2.A2" office:value-type="string">
            <text:p text:style-name="P42"><text:span text:style-name="T7">80,00 EUR</text:span> </text:p>
          </table:table-cell>
          <table:table-cell table:style-name="Tabla2.A2" office:value-type="string">
            <text:p text:style-name="P42"><text:span text:style-name="T7">PEREZ GUERRA, MARIA AZAHARA</text:span> </text:p>
          </table:table-cell>
          <table:table-cell table:style-name="Tabla2.A2" office:value-type="string">
            <text:p text:style-name="P42"><text:span text:style-name="T7">JGL 26/04/22. CENTRO PRESIDENCIAL PARA EL ACTO DE JORNADAS DE CRECIMIENTO PERSONAL.</text:span> </text:p>
          </table:table-cell>
          <table:table-cell table:style-name="Tabla2.F2" office:value-type="string">
            <text:p text:style-name="P42"><text:span text:style-name="T7">SERSOC</text:span> </text:p>
          </table:table-cell>
        </table:table-row>
        <table:table-row>
          <table:table-cell table:style-name="Tabla2.A2" office:value-type="string">
            <text:p text:style-name="P42"><text:span text:style-name="T7">F/2022/1196</text:span> </text:p>
          </table:table-cell>
          <table:table-cell table:style-name="Tabla2.A2" office:value-type="string">
            <text:p text:style-name="P42"><text:span text:style-name="T7">176202200013</text:span> </text:p>
          </table:table-cell>
          <table:table-cell table:style-name="Tabla2.A2" office:value-type="string">
            <text:p text:style-name="P42"><text:span text:style-name="T7">40,66 EUR</text:span> </text:p>
          </table:table-cell>
          <table:table-cell table:style-name="Tabla2.A2" office:value-type="string">
            <text:p text:style-name="P42"><text:span text:style-name="T7">OLIVA MARTEL MINERVA</text:span> </text:p>
          </table:table-cell>
          <table:table-cell table:style-name="Tabla2.A2" office:value-type="string">
            <text:p text:style-name="P42"><text:span text:style-name="T7">JGL 26/04/22. LIENZO ACTIVIDADES CONMEMORATIVAS DIA DE LA MUJER.</text:span> </text:p>
          </table:table-cell>
          <table:table-cell table:style-name="Tabla2.F2" office:value-type="string">
            <text:p text:style-name="P42"><text:span text:style-name="T7">SERSOC</text:span> </text:p>
          </table:table-cell>
        </table:table-row>
        <table:table-row>
          <table:table-cell table:style-name="Tabla2.A2" office:value-type="string">
            <text:p text:style-name="P42"><text:span text:style-name="T7">F/2022/1222</text:span> </text:p>
          </table:table-cell>
          <table:table-cell table:style-name="Tabla2.A2" office:value-type="string">
            <text:p text:style-name="P42"><text:span text:style-name="T7">133/22</text:span> </text:p>
          </table:table-cell>
          <table:table-cell table:style-name="Tabla2.A2" office:value-type="string">
            <text:p text:style-name="P42"><text:span text:style-name="T7">802,50 EUR</text:span> </text:p>
          </table:table-cell>
          <table:table-cell table:style-name="Tabla2.A2" office:value-type="string">
            <text:p text:style-name="P42"><text:span text:style-name="T7">MARTIN CAZORLA, YARA</text:span> </text:p>
          </table:table-cell>
          <table:table-cell table:style-name="Tabla2.A2" office:value-type="string">
            <text:p text:style-name="P42"><text:span text:style-name="T7">JGL 26/04/22. CONVENIO DE COLABORACION ENTRE AYTO. FUNDA CANARIA Y LA EMPRESA. MARZO 2022.</text:span> </text:p>
          </table:table-cell>
          <table:table-cell table:style-name="Tabla2.F2" office:value-type="string">
            <text:p text:style-name="P42"><text:span text:style-name="T7">EDUCA</text:span> </text:p>
          </table:table-cell>
        </table:table-row>
        <table:table-row>
          <table:table-cell table:style-name="Tabla2.A2" office:value-type="string">
            <text:p text:style-name="P42"><text:span text:style-name="T7">F/2022/1223</text:span> </text:p>
          </table:table-cell>
          <table:table-cell table:style-name="Tabla2.A2" office:value-type="string">
            <text:p text:style-name="P42"><text:span text:style-name="T7">70/22</text:span> </text:p>
          </table:table-cell>
          <table:table-cell table:style-name="Tabla2.A2" office:value-type="string">
            <text:p text:style-name="P42"><text:span text:style-name="T7">331,70 EUR</text:span> </text:p>
          </table:table-cell>
          <table:table-cell table:style-name="Tabla2.A2" office:value-type="string">
            <text:p text:style-name="P42"><text:span text:style-name="T7">MARTIN CAZORLA, YARA</text:span> </text:p>
          </table:table-cell>
          <table:table-cell table:style-name="Tabla2.A2" office:value-type="string">
            <text:p text:style-name="P42"><text:span text:style-name="T7">JGL 26/04/22. CONVENIO COLABORA ENTRE AYTO., FUNDACION CANARIA Y EMPRESA. FEBRERO </text:span><text:span text:style-name="T7">2022</text:span> </text:p>
          </table:table-cell>
          <table:table-cell table:style-name="Tabla2.F2" office:value-type="string">
            <text:p text:style-name="P42"><text:span text:style-name="T7">EDUCA</text:span> </text:p>
          </table:table-cell>
        </table:table-row>
        <table:table-row>
          <table:table-cell table:style-name="Tabla2.A2" office:value-type="string">
            <text:p text:style-name="P42"><text:span text:style-name="T7">F/2022/1224</text:span> </text:p>
          </table:table-cell>
          <table:table-cell table:style-name="Tabla2.A2" office:value-type="string">
            <text:p text:style-name="P42"><text:span text:style-name="T7">08/2022</text:span> </text:p>
          </table:table-cell>
          <table:table-cell table:style-name="Tabla2.A2" office:value-type="string">
            <text:p text:style-name="P42"><text:span text:style-name="T7">5.029,00 EUR</text:span> </text:p>
          </table:table-cell>
          <table:table-cell table:style-name="Tabla2.A2" office:value-type="string">
            <text:p text:style-name="P42"><text:span text:style-name="T7">DENIZ ROBAINA ARIEL</text:span> </text:p>
          </table:table-cell>
          <table:table-cell table:style-name="Tabla2.A2" office:value-type="string">
            <text:p text:style-name="P42"><text:span text:style-name="T7">JGL 26/04/22. </text:span><text:soft-page-break/><text:span text:style-name="T7">IMPARTICION DE LAS XIV JORNADAS DE CRECIMIENTO PERSONAL LOS DIAS 05 Y 06 DE ABRIL 2022.</text:span> </text:p>
          </table:table-cell>
          <table:table-cell table:style-name="Tabla2.F2" office:value-type="string">
            <text:p text:style-name="P42"><text:span text:style-name="T7">SERSOC</text:span> <text:soft-page-break/></text:p>
          </table:table-cell>
        </table:table-row>
        <table:table-row>
          <table:table-cell table:style-name="Tabla2.A2" office:value-type="string">
            <text:p text:style-name="P42"><text:span text:style-name="T7">F/2022/1253</text:span> </text:p>
          </table:table-cell>
          <table:table-cell table:style-name="Tabla2.A2" office:value-type="string">
            <text:p text:style-name="P42"><text:span text:style-name="T7">NV2200547 604601</text:span> </text:p>
          </table:table-cell>
          <table:table-cell table:style-name="Tabla2.A2" office:value-type="string">
            <text:p text:style-name="P42"><text:span text:style-name="T7">603,48 EUR</text:span> </text:p>
          </table:table-cell>
          <table:table-cell table:style-name="Tabla2.A2" office:value-type="string">
            <text:p text:style-name="P42"><text:span text:style-name="T7">GESTIN Y CUSTODIA DE INFORMACION DE CANARIAS S.L.</text:span> </text:p>
          </table:table-cell>
          <table:table-cell table:style-name="Tabla2.A2" office:value-type="string">
            <text:p text:style-name="P42"><text:span text:style-name="T7">JGL 26/04/22. MANIPULACION, CARGA, TRANSPORTE Y DESCARGA DE LA DOCUMENTACION CENTRO TIDOC ACEPTADA RESOL Nº 1114/202</text:span> </text:p>
          </table:table-cell>
          <table:table-cell table:style-name="Tabla2.F2" office:value-type="string">
            <text:p text:style-name="P42"><text:span text:style-name="T7">POLIC</text:span> </text:p>
          </table:table-cell>
        </table:table-row>
        <table:table-row>
          <table:table-cell table:style-name="Tabla2.A2" office:value-type="string">
            <text:p text:style-name="P42"><text:span text:style-name="T7">F/2022/1254</text:span> </text:p>
          </table:table-cell>
          <table:table-cell table:style-name="Tabla2.A2" office:value-type="string">
            <text:p text:style-name="P42"><text:span text:style-name="T7">1572</text:span> </text:p>
          </table:table-cell>
          <table:table-cell table:style-name="Tabla2.A2" office:value-type="string">
            <text:p text:style-name="P42"><text:span text:style-name="T7">132,69 EUR</text:span> </text:p>
          </table:table-cell>
          <table:table-cell table:style-name="Tabla2.A2" office:value-type="string">
            <text:p text:style-name="P42"><text:span text:style-name="T7">SANTANA HERNANDEZ, JOSE A</text:span> </text:p>
          </table:table-cell>
          <table:table-cell table:style-name="Tabla2.A2" office:value-type="string">
            <text:p text:style-name="P42"><text:span text:style-name="T7">JGL 26/04/22. SUMINISTROS PRODUCTOS DE LIMPIEZA VARIOS.</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55</text:span> </text:p>
          </table:table-cell>
          <table:table-cell table:style-name="Tabla2.A2" office:value-type="string">
            <text:p text:style-name="P42"><text:span text:style-name="T7">026/2022</text:span> </text:p>
          </table:table-cell>
          <table:table-cell table:style-name="Tabla2.A2" office:value-type="string">
            <text:p text:style-name="P42"><text:span text:style-name="T7">3.498,01 EUR</text:span> </text:p>
          </table:table-cell>
          <table:table-cell table:style-name="Tabla2.A2" office:value-type="string">
            <text:p text:style-name="P42"><text:span text:style-name="T7">MEDINA BETANCOR, FRANCISCO JAVIER</text:span> </text:p>
          </table:table-cell>
          <table:table-cell table:style-name="Tabla2.A2" office:value-type="string">
            <text:p text:style-name="P42"><text:span text:style-name="T7">JGL 26/04/22. SUMINISTRO MATERIAL LIBRERIA.</text:span> </text:p>
          </table:table-cell>
          <table:table-cell table:style-name="Tabla2.F2" office:value-type="string">
            <text:p text:style-name="P42"><text:span text:style-name="T7">GUMUN</text:span> </text:p>
          </table:table-cell>
        </table:table-row>
        <table:table-row>
          <table:table-cell table:style-name="Tabla2.A2" office:value-type="string">
            <text:p text:style-name="P42"><text:span text:style-name="T7">F/2022/1256</text:span> </text:p>
          </table:table-cell>
          <table:table-cell table:style-name="Tabla2.A2" office:value-type="string">
            <text:p text:style-name="P42"><text:span text:style-name="T7">Emit 90</text:span> </text:p>
          </table:table-cell>
          <table:table-cell table:style-name="Tabla2.A2" office:value-type="string">
            <text:p text:style-name="P42"><text:span text:style-name="T7">242,05 EUR</text:span> </text:p>
          </table:table-cell>
          <table:table-cell table:style-name="Tabla2.A2" office:value-type="string">
            <text:p text:style-name="P42"><text:span text:style-name="T7">IBERSUA CANARIAS S. L</text:span> </text:p>
          </table:table-cell>
          <table:table-cell table:style-name="Tabla2.A2" office:value-type="string">
            <text:p text:style-name="P42"><text:span text:style-name="T7">JGL 26/04/22. Rect. Emit- 90 / Venta de Pintura</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65</text:span> </text:p>
          </table:table-cell>
          <table:table-cell table:style-name="Tabla2.A2" office:value-type="string">
            <text:p text:style-name="P42"><text:span text:style-name="T7">01 2231270</text:span> </text:p>
          </table:table-cell>
          <table:table-cell table:style-name="Tabla2.A2" office:value-type="string">
            <text:p text:style-name="P42"><text:span text:style-name="T7">5.105,26 EUR</text:span> </text:p>
          </table:table-cell>
          <table:table-cell table:style-name="Tabla2.A2" office:value-type="string">
            <text:p text:style-name="P42"><text:span text:style-name="T7">SAPEGAN DISTRIBUCIONES S.L</text:span> </text:p>
          </table:table-cell>
          <table:table-cell table:style-name="Tabla2.A2" office:value-type="string">
            <text:p text:style-name="P42"><text:span text:style-name="T7">JGL 26/04/22. M.L. TUBO PPR GF PN.16 75-10.3 / MANGUITO PPR GF 75 / COMMENT|** OBRA:BARRANQUILLO ANDRÃ?Ë?S</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66</text:span> </text:p>
          </table:table-cell>
          <table:table-cell table:style-name="Tabla2.A2" office:value-type="string">
            <text:p text:style-name="P42"><text:span text:style-name="T7">1573</text:span> </text:p>
          </table:table-cell>
          <table:table-cell table:style-name="Tabla2.A2" office:value-type="string">
            <text:p text:style-name="P42"><text:span text:style-name="T7">130,72 EUR</text:span> </text:p>
          </table:table-cell>
          <table:table-cell table:style-name="Tabla2.A2" office:value-type="string">
            <text:p text:style-name="P42"><text:span text:style-name="T7">SANTANA HERNANDEZ, JOSE A</text:span> </text:p>
          </table:table-cell>
          <table:table-cell table:style-name="Tabla2.A2" office:value-type="string">
            <text:p text:style-name="P42"><text:span text:style-name="T7">JGL 26/04/22. SUMINISTRO MATERIAL DE LIMPIEZA VARIOS. CENTRO HOSTELERIA ARGUINEGUIN.</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67</text:span> </text:p>
          </table:table-cell>
          <table:table-cell table:style-name="Tabla2.A2" office:value-type="string">
            <text:p text:style-name="P42"><text:span text:style-name="T7">1575</text:span> </text:p>
          </table:table-cell>
          <table:table-cell table:style-name="Tabla2.A2" office:value-type="string">
            <text:p text:style-name="P42"><text:span text:style-name="T7">128,68 EUR</text:span> </text:p>
          </table:table-cell>
          <table:table-cell table:style-name="Tabla2.A2" office:value-type="string">
            <text:p text:style-name="P42"><text:span text:style-name="T7">SANTANA HERNANDEZ, JOSE A</text:span> </text:p>
          </table:table-cell>
          <table:table-cell table:style-name="Tabla2.A2" office:value-type="string">
            <text:p text:style-name="P42"><text:span text:style-name="T7">JGL 26/04/22. SUMINISTRO MATERIAL DE LIMPIEZA VARIOS. EL TIMONEL.</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69</text:span> </text:p>
          </table:table-cell>
          <table:table-cell table:style-name="Tabla2.A2" office:value-type="string">
            <text:p text:style-name="P42"><text:span text:style-name="T7">10</text:span> </text:p>
          </table:table-cell>
          <table:table-cell table:style-name="Tabla2.A2" office:value-type="string">
            <text:p text:style-name="P42"><text:span text:style-name="T7">4.420,59 EUR</text:span> </text:p>
          </table:table-cell>
          <table:table-cell table:style-name="Tabla2.A2" office:value-type="string">
            <text:p text:style-name="P42"><text:span text:style-name="T7">ANIMALES Y PIENSOS ARPIPLAN S.L.L</text:span> </text:p>
          </table:table-cell>
          <table:table-cell table:style-name="Tabla2.A2" office:value-type="string">
            <text:p text:style-name="P42"><text:span text:style-name="T7">JGL 26/04/22. SERVICIO PROTECCION ANIMAL Y ASESORAMIENTO VETERINARIO.</text:span> </text:p>
          </table:table-cell>
          <table:table-cell table:style-name="Tabla2.F2" office:value-type="string">
            <text:p text:style-name="P42"><text:span text:style-name="T7">SANI</text:span> </text:p>
          </table:table-cell>
        </table:table-row>
        <table:table-row>
          <table:table-cell table:style-name="Tabla2.A2" office:value-type="string">
            <text:p text:style-name="P42"><text:span text:style-name="T7">F/2022/1272</text:span> </text:p>
          </table:table-cell>
          <table:table-cell table:style-name="Tabla2.A2" office:value-type="string">
            <text:p text:style-name="P42"><text:span text:style-name="T7">F-00449/22</text:span> </text:p>
          </table:table-cell>
          <table:table-cell table:style-name="Tabla2.A2" office:value-type="string">
            <text:p text:style-name="P42"><text:span text:style-name="T7">200,41 EUR</text:span> </text:p>
          </table:table-cell>
          <table:table-cell table:style-name="Tabla2.A2" office:value-type="string">
            <text:p text:style-name="P42"><text:span text:style-name="T7">HERNANDEZ HERNANDEZ, M. JAIME</text:span> </text:p>
          </table:table-cell>
          <table:table-cell table:style-name="Tabla2.A2" office:value-type="string">
            <text:p text:style-name="P42"><text:span text:style-name="T7">JGL 26/04/22. SUMINISTRO CARTELERIA CENTRO PFAE ENYESQUE MOGAN.</text:span> </text:p>
          </table:table-cell>
          <table:table-cell table:style-name="Tabla2.F2" office:value-type="string">
            <text:p text:style-name="P42"><text:span text:style-name="T7">ADL</text:span> </text:p>
          </table:table-cell>
        </table:table-row>
        <table:table-row>
          <table:table-cell table:style-name="Tabla2.A2" office:value-type="string">
            <text:p text:style-name="P42"><text:span text:style-name="T7">F/2022/1276</text:span> </text:p>
          </table:table-cell>
          <table:table-cell table:style-name="Tabla2.A2" office:value-type="string">
            <text:p text:style-name="P42"><text:span text:style-name="T7">15</text:span> </text:p>
          </table:table-cell>
          <table:table-cell table:style-name="Tabla2.A2" office:value-type="string">
            <text:p text:style-name="P42"><text:span text:style-name="T7">21,70 EUR</text:span> </text:p>
          </table:table-cell>
          <table:table-cell table:style-name="Tabla2.A2" office:value-type="string">
            <text:p text:style-name="P42"><text:span text:style-name="T7">ORTIZ MORENO NATALIA</text:span> </text:p>
          </table:table-cell>
          <table:table-cell table:style-name="Tabla2.A2" office:value-type="string">
            <text:p text:style-name="P42"><text:span text:style-name="T7">JGL 26/04/22. SUMINISTRO PRODUCTOS DE </text:span><text:span text:style-name="T7">LIBRERIA VARIOS.</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77</text:span> </text:p>
          </table:table-cell>
          <table:table-cell table:style-name="Tabla2.A2" office:value-type="string">
            <text:p text:style-name="P42"><text:span text:style-name="T7">16</text:span> </text:p>
          </table:table-cell>
          <table:table-cell table:style-name="Tabla2.A2" office:value-type="string">
            <text:p text:style-name="P42"><text:span text:style-name="T7">122,25 EUR</text:span> </text:p>
          </table:table-cell>
          <table:table-cell table:style-name="Tabla2.A2" office:value-type="string">
            <text:p text:style-name="P42"><text:span text:style-name="T7">ORTIZ MORENO NATALIA</text:span> </text:p>
          </table:table-cell>
          <table:table-cell table:style-name="Tabla2.A2" office:value-type="string">
            <text:p text:style-name="P42"><text:span text:style-name="T7">JGL 26/04/22. SUMINISTRO MATERIAL </text:span><text:soft-page-break/><text:span text:style-name="T7">OFICINA VARIOS.</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78</text:span> </text:p>
          </table:table-cell>
          <table:table-cell table:style-name="Tabla2.A2" office:value-type="string">
            <text:p text:style-name="P42"><text:span text:style-name="T7">17</text:span> </text:p>
          </table:table-cell>
          <table:table-cell table:style-name="Tabla2.A2" office:value-type="string">
            <text:p text:style-name="P42"><text:span text:style-name="T7">335,50 EUR</text:span> </text:p>
          </table:table-cell>
          <table:table-cell table:style-name="Tabla2.A2" office:value-type="string">
            <text:p text:style-name="P42"><text:span text:style-name="T7">ORTIZ MORENO NATALIA</text:span> </text:p>
          </table:table-cell>
          <table:table-cell table:style-name="Tabla2.A2" office:value-type="string">
            <text:p text:style-name="P42"><text:span text:style-name="T7">JGL 26/04/22. MATERIAL DE OFICINA VARIOS. PFAE SERVICIOS DE SALA.</text:span> </text:p>
          </table:table-cell>
          <table:table-cell table:style-name="Tabla2.F2" office:value-type="string">
            <text:p text:style-name="P42"><text:span text:style-name="T7">ADL</text:span> </text:p>
          </table:table-cell>
        </table:table-row>
        <table:table-row>
          <table:table-cell table:style-name="Tabla2.A2" office:value-type="string">
            <text:p text:style-name="P42"><text:span text:style-name="T7">F/2022/1279</text:span> </text:p>
          </table:table-cell>
          <table:table-cell table:style-name="Tabla2.A2" office:value-type="string">
            <text:p text:style-name="P42"><text:span text:style-name="T7">18</text:span> </text:p>
          </table:table-cell>
          <table:table-cell table:style-name="Tabla2.A2" office:value-type="string">
            <text:p text:style-name="P42"><text:span text:style-name="T7">26,10 EUR</text:span> </text:p>
          </table:table-cell>
          <table:table-cell table:style-name="Tabla2.A2" office:value-type="string">
            <text:p text:style-name="P42"><text:span text:style-name="T7">ORTIZ MORENO NATALIA</text:span> </text:p>
          </table:table-cell>
          <table:table-cell table:style-name="Tabla2.A2" office:value-type="string">
            <text:p text:style-name="P42"><text:span text:style-name="T7">JGL 26/04/22. SUMINISTRO MATERIAL DE OFICINA. PFAE SERVICIOS DE SALA.</text:span> </text:p>
          </table:table-cell>
          <table:table-cell table:style-name="Tabla2.F2" office:value-type="string">
            <text:p text:style-name="P42"><text:span text:style-name="T7">ADL</text:span> </text:p>
          </table:table-cell>
        </table:table-row>
        <table:table-row>
          <table:table-cell table:style-name="Tabla2.A2" office:value-type="string">
            <text:p text:style-name="P42"><text:span text:style-name="T7">F/2022/1280</text:span> </text:p>
          </table:table-cell>
          <table:table-cell table:style-name="Tabla2.A2" office:value-type="string">
            <text:p text:style-name="P42"><text:span text:style-name="T7">19</text:span> </text:p>
          </table:table-cell>
          <table:table-cell table:style-name="Tabla2.A2" office:value-type="string">
            <text:p text:style-name="P42"><text:span text:style-name="T7">161,95 EUR</text:span> </text:p>
          </table:table-cell>
          <table:table-cell table:style-name="Tabla2.A2" office:value-type="string">
            <text:p text:style-name="P42"><text:span text:style-name="T7">ORTIZ MORENO NATALIA</text:span> </text:p>
          </table:table-cell>
          <table:table-cell table:style-name="Tabla2.A2" office:value-type="string">
            <text:p text:style-name="P42"><text:span text:style-name="T7">JGL 26/04/22. SUMINISTRO MATERIAL DE OFICINA VARIOS. PFAE SERVICIOS DE SALA.</text:span> </text:p>
          </table:table-cell>
          <table:table-cell table:style-name="Tabla2.F2" office:value-type="string">
            <text:p text:style-name="P42"><text:span text:style-name="T7">ADL</text:span> </text:p>
          </table:table-cell>
        </table:table-row>
        <table:table-row>
          <table:table-cell table:style-name="Tabla2.A2" office:value-type="string">
            <text:p text:style-name="P42"><text:span text:style-name="T7">F/2022/1285</text:span> </text:p>
          </table:table-cell>
          <table:table-cell table:style-name="Tabla2.A2" office:value-type="string">
            <text:p text:style-name="P42"><text:span text:style-name="T7">3</text:span> </text:p>
          </table:table-cell>
          <table:table-cell table:style-name="Tabla2.A2" office:value-type="string">
            <text:p text:style-name="P42"><text:span text:style-name="T7">1.414,18 EUR</text:span> </text:p>
          </table:table-cell>
          <table:table-cell table:style-name="Tabla2.A2" office:value-type="string">
            <text:p text:style-name="P42"><text:span text:style-name="T7">RAMIREZ VEGA S.L.</text:span> </text:p>
          </table:table-cell>
          <table:table-cell table:style-name="Tabla2.A2" office:value-type="string">
            <text:p text:style-name="P42"><text:span text:style-name="T7">JGL 26/04/22. Albarán Nº 706/ de 29/03/2022 / FUENTE BRUMA RETORNABLE 18,9 LITROS / Albarán Nº 724/ de 31/03/2022</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87</text:span> </text:p>
          </table:table-cell>
          <table:table-cell table:style-name="Tabla2.A2" office:value-type="string">
            <text:p text:style-name="P42"><text:span text:style-name="T7">4</text:span> </text:p>
          </table:table-cell>
          <table:table-cell table:style-name="Tabla2.A2" office:value-type="string">
            <text:p text:style-name="P42"><text:span text:style-name="T7">66,00 EUR</text:span> </text:p>
          </table:table-cell>
          <table:table-cell table:style-name="Tabla2.A2" office:value-type="string">
            <text:p text:style-name="P42"><text:span text:style-name="T7">RAMIREZ VEGA S.L.</text:span> </text:p>
          </table:table-cell>
          <table:table-cell table:style-name="Tabla2.A2" office:value-type="string">
            <text:p text:style-name="P42"><text:span text:style-name="T7">JGL 26/04/22. Albarán Nº 11132/ de 07/03/2022 / FUENTE UMBRIA GARRAFA 5 LITROS</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92</text:span> </text:p>
          </table:table-cell>
          <table:table-cell table:style-name="Tabla2.A2" office:value-type="string">
            <text:p text:style-name="P42"><text:span text:style-name="T7">01 220146</text:span> </text:p>
          </table:table-cell>
          <table:table-cell table:style-name="Tabla2.A2" office:value-type="string">
            <text:p text:style-name="P42"><text:span text:style-name="T7">805,64 EUR</text:span> </text:p>
          </table:table-cell>
          <table:table-cell table:style-name="Tabla2.A2" office:value-type="string">
            <text:p text:style-name="P42"><text:span text:style-name="T7">GARCIA AFONSO, PABLO</text:span> </text:p>
          </table:table-cell>
          <table:table-cell table:style-name="Tabla2.A2" office:value-type="string">
            <text:p text:style-name="P42"><text:span text:style-name="T7">JGL 26/04/22. Fra.Ferretería El Carmen suministros marzo 2022 / Fra. Ferretería El Carmen suministros marzo 2022</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93</text:span> </text:p>
          </table:table-cell>
          <table:table-cell table:style-name="Tabla2.A2" office:value-type="string">
            <text:p text:style-name="P42"><text:span text:style-name="T7">Z22 220369</text:span> </text:p>
          </table:table-cell>
          <table:table-cell table:style-name="Tabla2.A2" office:value-type="string">
            <text:p text:style-name="P42"><text:span text:style-name="T7">601,69 EUR</text:span> </text:p>
          </table:table-cell>
          <table:table-cell table:style-name="Tabla2.A2" office:value-type="string">
            <text:p text:style-name="P42"><text:span text:style-name="T7">FERRETERÍA EL ARBOL S.L.L.</text:span> </text:p>
          </table:table-cell>
          <table:table-cell table:style-name="Tabla2.A2" office:value-type="string">
            <text:p text:style-name="P42"><text:span text:style-name="T7">JGL 26/04/22. SPRAY PINTYPLUS EVO BLANCO MATE / FLEXOMETRO STANLEY 8MX25MM 0-30-657 / CLAVIJA SCHUKO GOMA NEGRA KRANG</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295</text:span> </text:p>
          </table:table-cell>
          <table:table-cell table:style-name="Tabla2.A2" office:value-type="string">
            <text:p text:style-name="P42"><text:span text:style-name="T7">Emit- 9</text:span> </text:p>
          </table:table-cell>
          <table:table-cell table:style-name="Tabla2.A2" office:value-type="string">
            <text:p text:style-name="P42"><text:span text:style-name="T7">163,15 EUR</text:span> </text:p>
          </table:table-cell>
          <table:table-cell table:style-name="Tabla2.A2" office:value-type="string">
            <text:p text:style-name="P42"><text:span text:style-name="T7">ADRIGI CANARIAS S.L.U</text:span> </text:p>
          </table:table-cell>
          <table:table-cell table:style-name="Tabla2.A2" office:value-type="string">
            <text:p text:style-name="P42"><text:span text:style-name="T7">JGL 26/04/22. webcam conceptronic FHD y un soporte de TV</text:span> </text:p>
          </table:table-cell>
          <table:table-cell table:style-name="Tabla2.F2" office:value-type="string">
            <text:p text:style-name="P42"><text:span text:style-name="T7">POLIC</text:span> </text:p>
          </table:table-cell>
        </table:table-row>
        <table:table-row>
          <table:table-cell table:style-name="Tabla2.A2" office:value-type="string">
            <text:p text:style-name="P42"><text:span text:style-name="T7">F/2022/1303</text:span> </text:p>
          </table:table-cell>
          <table:table-cell table:style-name="Tabla2.A2" office:value-type="string">
            <text:p text:style-name="P42"><text:span text:style-name="T7">Emit- 81</text:span> </text:p>
          </table:table-cell>
          <table:table-cell table:style-name="Tabla2.A2" office:value-type="string">
            <text:p text:style-name="P42"><text:span text:style-name="T7">520,35 EUR</text:span> </text:p>
          </table:table-cell>
          <table:table-cell table:style-name="Tabla2.A2" office:value-type="string">
            <text:p text:style-name="P42"><text:span text:style-name="T7">RONANDEZ, S.A.</text:span> </text:p>
          </table:table-cell>
          <table:table-cell table:style-name="Tabla2.A2" office:value-type="string">
            <text:p text:style-name="P42"><text:span text:style-name="T7">JGL 26/04/22. ELECTRIC. TECNOL. 238 220V TELWIN 815953 / </text:span><text:span text:style-name="T7">CONCEJALIA OBRAS PUBLICAS EXPTE: 1987/2022 RESOLUCION 808/2022</text:span> </text:p>
          </table:table-cell>
          <table:table-cell table:style-name="Tabla2.F2" office:value-type="string">
            <text:p text:style-name="P42"><text:span text:style-name="T7">COMPR</text:span> </text:p>
          </table:table-cell>
        </table:table-row>
        <text:soft-page-break/>
        <table:table-row>
          <table:table-cell table:style-name="Tabla2.A2" office:value-type="string">
            <text:p text:style-name="P42"><text:span text:style-name="T7">F/2022/1365</text:span> </text:p>
          </table:table-cell>
          <table:table-cell table:style-name="Tabla2.A2" office:value-type="string">
            <text:p text:style-name="P42"><text:span text:style-name="T7">81</text:span> </text:p>
          </table:table-cell>
          <table:table-cell table:style-name="Tabla2.A2" office:value-type="string">
            <text:p text:style-name="P42"><text:span text:style-name="T7">642,00 EUR</text:span> </text:p>
          </table:table-cell>
          <table:table-cell table:style-name="Tabla2.A2" office:value-type="string">
            <text:p text:style-name="P42"><text:span text:style-name="T7">SUAREZ PRIETO MARÍA BELÉN</text:span> </text:p>
          </table:table-cell>
          <table:table-cell table:style-name="Tabla2.A2" office:value-type="string">
            <text:p text:style-name="P42"><text:span text:style-name="T7">JGL 26/04/22. COMPRA DE CINCO LIBROS DEPOSITO MUNICIPAL.</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366</text:span> </text:p>
          </table:table-cell>
          <table:table-cell table:style-name="Tabla2.A2" office:value-type="string">
            <text:p text:style-name="P42"><text:span text:style-name="T7">123</text:span> </text:p>
          </table:table-cell>
          <table:table-cell table:style-name="Tabla2.A2" office:value-type="string">
            <text:p text:style-name="P42"><text:span text:style-name="T7">521,62 EUR</text:span> </text:p>
          </table:table-cell>
          <table:table-cell table:style-name="Tabla2.A2" office:value-type="string">
            <text:p text:style-name="P42"><text:span text:style-name="T7">SUAREZ PRIETO MARÍA BELÉN</text:span> </text:p>
          </table:table-cell>
          <table:table-cell table:style-name="Tabla2.A2" office:value-type="string">
            <text:p text:style-name="P42"><text:span text:style-name="T7">JGL 26/04/22. COMPRA DE BOLETINES PARA DEPOSITO DE VEHICULOS.</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367</text:span> </text:p>
          </table:table-cell>
          <table:table-cell table:style-name="Tabla2.A2" office:value-type="string">
            <text:p text:style-name="P42"><text:span text:style-name="T7">124</text:span> </text:p>
          </table:table-cell>
          <table:table-cell table:style-name="Tabla2.A2" office:value-type="string">
            <text:p text:style-name="P42"><text:span text:style-name="T7">438,70 EUR</text:span> </text:p>
          </table:table-cell>
          <table:table-cell table:style-name="Tabla2.A2" office:value-type="string">
            <text:p text:style-name="P42"><text:span text:style-name="T7">SUAREZ PRIETO MARÍA BELÉN</text:span> </text:p>
          </table:table-cell>
          <table:table-cell table:style-name="Tabla2.A2" office:value-type="string">
            <text:p text:style-name="P42"><text:span text:style-name="T7">JGL 26/04/22. COMPRA DE SOBRES</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379</text:span> </text:p>
          </table:table-cell>
          <table:table-cell table:style-name="Tabla2.A2" office:value-type="string">
            <text:p text:style-name="P42"><text:span text:style-name="T7">Emit- 82</text:span> </text:p>
          </table:table-cell>
          <table:table-cell table:style-name="Tabla2.A2" office:value-type="string">
            <text:p text:style-name="P42"><text:span text:style-name="T7">3.499,08 EUR</text:span> </text:p>
          </table:table-cell>
          <table:table-cell table:style-name="Tabla2.A2" office:value-type="string">
            <text:p text:style-name="P42"><text:span text:style-name="T7">RONANDEZ, S.A.</text:span> </text:p>
          </table:table-cell>
          <table:table-cell table:style-name="Tabla2.A2" office:value-type="string">
            <text:p text:style-name="P42"><text:span text:style-name="T7">JGL 26/04/22. TUBERIA GLV. LISA 60x2,5 6 m. 22,50 / TUBERIA GLV. LISA 75x2,5 6 m. 28,50 / RECTANG. GALV. 50x30</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380</text:span> </text:p>
          </table:table-cell>
          <table:table-cell table:style-name="Tabla2.A2" office:value-type="string">
            <text:p text:style-name="P42"><text:span text:style-name="T7">F22 223332</text:span> </text:p>
          </table:table-cell>
          <table:table-cell table:style-name="Tabla2.A2" office:value-type="string">
            <text:p text:style-name="P42"><text:span text:style-name="T7">710,08 EUR</text:span> </text:p>
          </table:table-cell>
          <table:table-cell table:style-name="Tabla2.A2" office:value-type="string">
            <text:p text:style-name="P42"><text:span text:style-name="T7">CANARY CONCRETE, S.A.</text:span> </text:p>
          </table:table-cell>
          <table:table-cell table:style-name="Tabla2.A2" office:value-type="string">
            <text:p text:style-name="P42"><text:span text:style-name="T7">JGL 26/04/22.OBRA: 218-CARRET. GENERAL LA VISTILLA - MOGAN / GESTION DE RESIDUOS / HOR. HM 20 Blanda Arido 5/10 I / TI</text:span> </text:p>
          </table:table-cell>
          <table:table-cell table:style-name="Tabla2.F2" office:value-type="string">
            <text:p text:style-name="P42"><text:span text:style-name="T7">COMPR</text:span> </text:p>
          </table:table-cell>
        </table:table-row>
        <table:table-row>
          <table:table-cell table:style-name="Tabla2.A2" office:value-type="string">
            <text:p text:style-name="P42"><text:span text:style-name="T7">F/2022/1381</text:span> </text:p>
          </table:table-cell>
          <table:table-cell table:style-name="Tabla2.A2" office:value-type="string">
            <text:p text:style-name="P42"><text:span text:style-name="T7">F22 223362</text:span> </text:p>
          </table:table-cell>
          <table:table-cell table:style-name="Tabla2.A2" office:value-type="string">
            <text:p text:style-name="P42"><text:span text:style-name="T7">354,44 EUR</text:span> </text:p>
          </table:table-cell>
          <table:table-cell table:style-name="Tabla2.A2" office:value-type="string">
            <text:p text:style-name="P42"><text:span text:style-name="T7">CANARY CONCRETE, S.A.</text:span> </text:p>
          </table:table-cell>
          <table:table-cell table:style-name="Tabla2.A2" office:value-type="string">
            <text:p text:style-name="P42"><text:span text:style-name="T7">JGL 26/04/22. OBRA: 9002-VIAS Y OBRAS / AF-T-0/4-V / TON. ARIDO REVUELTO</text:span> </text:p>
          </table:table-cell>
          <table:table-cell table:style-name="Tabla2.F2" office:value-type="string">
            <text:p text:style-name="P42"><text:span text:style-name="T7">COMPR</text:span> </text:p>
          </table:table-cell>
        </table:table-row>
        <table:table-row>
          <table:table-cell table:style-name="Tabla2.A2" office:value-type="string">
            <text:p text:style-name="P10"/>
          </table:table-cell>
          <table:table-cell table:style-name="Tabla2.A2" office:value-type="string">
            <text:p text:style-name="P43">TOTAL.- </text:p>
          </table:table-cell>
          <table:table-cell table:style-name="Tabla2.A2" office:value-type="string">
            <text:p text:style-name="P42"><text:span text:style-name="T8">310.652,53 EUR</text:span> </text:p>
          </table:table-cell>
          <table:table-cell table:style-name="Tabla2.A2" office:value-type="string">
            <text:p text:style-name="P10"/>
          </table:table-cell>
          <table:table-cell table:style-name="Tabla2.A2" office:value-type="string">
            <text:p text:style-name="P10"/>
          </table:table-cell>
          <table:table-cell table:style-name="Tabla2.F2" office:value-type="string">
            <text:p text:style-name="P10"/>
          </table:table-cell>
        </table:table-row>
      </table:table>
      <text:p text:style-name="P103"><text:span text:style-name="T12">2.- Todas las facturas que figuran en el listado anterior cuentan con su respectiva diligencia de conformidad respecto de todos sus extremos.</text:span> </text:p>
      <text:p text:style-name="P103"><text:span text:style-name="T12">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90">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103"><text:span text:style-name="T12">4.- Se ha comprobado que todos los gastos tienen sus respectivos documentos contables de RC o AD que acredita la consignación presupuestaria.</text:span> </text:p>
      <text:p text:style-name="P104"><text:span text:style-name="T13">FUNDAMENTOS JURÍDICOS</text:span> </text:p>
      <text:h text:style-name="P121" text:outline-level="5"><text:span text:style-name="T13">I</text:span> </text:h>
      <text:p text:style-name="P104"><text:span text:style-name="T13">Concepto de Reconocimiento de Obligaciones</text:span> </text:p>
      <text:p text:style-name="P103"><text:span text:style-name="T12">El Real Decreto 500/1990, en su artículo 58 establece: </text:span><text:span text:style-name="T21">El reconocimiento y liquidación de la obligación es el acto mediante el cual se declara la existencia de un crédito exigible contra la Entidad derivado de un gasto autorizado y comprometido.</text:span> </text:p>
      <text:p text:style-name="P104"><text:span text:style-name="T13">II</text:span> </text:p>
      <text:p text:style-name="P104"><text:span text:style-name="T13">Requisitos para el Reconocimiento de Obligaciones Contractuales</text:span> </text:p>
      <text:p text:style-name="P103"><text:span text:style-name="T12">Continúa el artículo 59 estableciendo que: </text:span><text:span text:style-name="T2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03"><text:span text:style-name="T21">2. Las Entidades locales establecerán, en las bases de ejecución del presupuesto, los documentos y requisitos que, de acuerdo con el tipo de gastos, justifiquen el reconocimiento de la obligación.</text:span> </text:p>
      <text:p text:style-name="P103"><text:soft-page-break/><text:span text:style-name="T21">...</text:span> </text:p>
      <text:p text:style-name="P103"><text:span text:style-name="T12">En este sentido, la Base de Ejecución de Presupuesto 20.3 establece que </text:span><text:span text:style-name="T21">Los documentos justificativos del reconocimiento de la obligación deberán contener, como mínimo, los siguientes datos:</text:span> </text:p>
      <text:list xml:id="list4670109047180542261" text:style-name="L2">
        <text:list-item>
          <text:p text:style-name="P137"><text:span text:style-name="T21">Identificación del Ente.</text:span> </text:p>
        </text:list-item>
        <text:list-item>
          <text:p text:style-name="P137"><text:span text:style-name="T21">Identificación del contratista.</text:span> </text:p>
        </text:list-item>
        <text:list-item>
          <text:p text:style-name="P137"><text:span text:style-name="T21">Número de la factura.</text:span> </text:p>
        </text:list-item>
        <text:list-item>
          <text:p text:style-name="P137"><text:span text:style-name="T21">Descripción suficiente del suministro realizado o del servicio prestado.</text:span> </text:p>
        </text:list-item>
        <text:list-item>
          <text:p text:style-name="P137"><text:span text:style-name="T21">Centro gestor que efectuó el encargo.</text:span> </text:p>
        </text:list-item>
        <text:list-item>
          <text:p text:style-name="P137"><text:span text:style-name="T21">Número del expediente de gasto que ampara la adjudicación.</text:span> </text:p>
        </text:list-item>
        <text:list-item>
          <text:p text:style-name="P137"><text:span text:style-name="T21">Importe facturado, en su caso, con anterioridad, en relación a dicho gasto.</text:span> </text:p>
        </text:list-item>
        <text:list-item>
          <text:p text:style-name="P137"><text:span text:style-name="T21">Sello y firma del contratista/acreedor.</text:span> </text:p>
        </text:list-item>
        <text:list-item>
          <text:p text:style-name="P137"><text:span text:style-name="T2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03"><text:span text:style-name="T12">Por su parte, la Base de Ejecución del Presupuesto 20.4 exige la prestación de la conformidad por parte del Centro Gestor del Gasto, que se ha de hacer conforme al modelo de diligencia de factura.</text:span> </text:p>
      <text:p text:style-name="P9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07"><text:span text:style-name="T12">Así mismo, las facturas deberán venir acompañadas de los documentos y requisitos que vengan impuestos por los respectivos Pliegos y acuerdos contractuales.</text:span> </text:p>
      <text:p text:style-name="P108"><text:span text:style-name="T13">III</text:span> </text:p>
      <text:p text:style-name="P108"><text:span text:style-name="T13">Falta de Crédito</text:span> </text:p>
      <text:p text:style-name="P107"><text:span text:style-name="T12">El artículo 173.5 del Texto Refundido de la Ley Reguladora de las Haciendas Locales establece que: </text:span><text:span text:style-name="T2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07"><text:span text:style-name="T12">Con idéntico alcance, el artículo 39.2 de la Ley de Contratos del Sector Público recoge como causa de nulidad de pleno derecho de los contratos, la carencia o insuficiencia de crédito, en su apartado b).</text:span> </text:p>
      <text:p text:style-name="P104"><text:span text:style-name="T13">IV</text:span> </text:p>
      <text:p text:style-name="P104"><text:span text:style-name="T13">Órgano competente</text:span> </text:p>
      <text:p text:style-name="P103"><text:span text:style-name="T12">El artículo 185 del TRLRHL establece que </text:span><text:span text:style-name="T21">2. Corresponderá al presidente de la corporación el reconocimiento y liquidación de las obligaciones derivadas de compromisos de gastos legalmente adquiridos.</text:span> </text:p>
      <text:p text:style-name="P103"><text:span text:style-name="T21">3. Las facultades a que se refieren los apartados anteriores podrán desconcentrarse o delegarse ....</text:span> </text:p>
      <text:p text:style-name="P103"><text:span text:style-name="T12">Este mismo criterio viene reforzado por el artículo 60 del Real Decreto 500/1990.</text:span> </text:p>
      <text:p text:style-name="P103"><text:span text:style-name="T12">Esta competencia ha sido delegada en la Junta de Gobierno Local, conforme al decreto 2019/2049 de 17/06/19, en cuyo apartado resolutivo segundo.1º k) se delega en ella </text:span><text:span text:style-name="T21">el reconocimiento de la obligación de las facturas fiscalizadas por la Intervención, excepto la aprobación de las certificaciones de obras.</text:span> </text:p>
      <text:p text:style-name="P103"><text:span text:style-name="T12">En virtud de todo lo anterior, tengo a bien elevar a la Junta de Gobierno Local la siguiente</text:span> </text:p>
      <text:p text:style-name="P104"><text:span text:style-name="T13">PROPUESTA</text:span> </text:p>
      <text:p text:style-name="P103"><text:soft-page-break/><text:span text:style-name="T13">Único.- </text:span><text:span text:style-name="T12">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65"><text:span text:style-name="T7">Nº REGISTRO</text:span> </text:p>
            </table:table-cell>
            <table:table-cell table:style-name="Tabla3.A1" office:value-type="string">
              <text:p text:style-name="P65"><text:span text:style-name="T7">Factura Nº</text:span> </text:p>
            </table:table-cell>
            <table:table-cell table:style-name="Tabla3.A1" office:value-type="string">
              <text:p text:style-name="P65"><text:span text:style-name="T7">Importe Total</text:span> </text:p>
            </table:table-cell>
            <table:table-cell table:style-name="Tabla3.A1" office:value-type="string">
              <text:p text:style-name="P65"><text:span text:style-name="T7">Nombre</text:span> </text:p>
            </table:table-cell>
            <table:table-cell table:style-name="Tabla3.A1" office:value-type="string">
              <text:p text:style-name="P65"><text:span text:style-name="T7">Texto Explicativo</text:span> </text:p>
            </table:table-cell>
            <table:table-cell table:style-name="Tabla3.F1" office:value-type="string">
              <text:p text:style-name="P65"><text:span text:style-name="T7">Gr. Apuntes</text:span> </text:p>
            </table:table-cell>
          </table:table-row>
        </table:table-header-rows>
        <table:table-row>
          <table:table-cell table:style-name="Tabla3.A2" office:value-type="string">
            <text:p text:style-name="P42"><text:span text:style-name="T7">F/2022/336</text:span> </text:p>
          </table:table-cell>
          <table:table-cell table:style-name="Tabla3.A2" office:value-type="string">
            <text:p text:style-name="P42"><text:span text:style-name="T7">RC/22-1649</text:span> </text:p>
          </table:table-cell>
          <table:table-cell table:style-name="Tabla3.A2" office:value-type="string">
            <text:p text:style-name="P42"><text:span text:style-name="T7">1.153,42 EUR</text:span> </text:p>
          </table:table-cell>
          <table:table-cell table:style-name="Tabla3.A2" office:value-type="string">
            <text:p text:style-name="P42"><text:span text:style-name="T7">FEDERACION ESPAÑOLA DE MUNICIPIOS Y PROVINCIAS</text:span> </text:p>
          </table:table-cell>
          <table:table-cell table:style-name="Tabla3.A2" office:value-type="string">
            <text:p text:style-name="P42"><text:span text:style-name="T7">JGL 26/04/22. CUOTA ASOCIADO FEMP 2022</text:span> </text:p>
          </table:table-cell>
          <table:table-cell table:style-name="Tabla3.F2" office:value-type="string">
            <text:p text:style-name="P42"><text:span text:style-name="T7">PRESI</text:span> </text:p>
          </table:table-cell>
        </table:table-row>
        <table:table-row>
          <table:table-cell table:style-name="Tabla3.A2" office:value-type="string">
            <text:p text:style-name="P42"><text:span text:style-name="T7">F/2022/484</text:span> </text:p>
          </table:table-cell>
          <table:table-cell table:style-name="Tabla3.A2" office:value-type="string">
            <text:p text:style-name="P42"><text:span text:style-name="T7">EMIT2022 00061</text:span> </text:p>
          </table:table-cell>
          <table:table-cell table:style-name="Tabla3.A2" office:value-type="string">
            <text:p text:style-name="P42"><text:span text:style-name="T7">9.821,55 EUR</text:span> </text:p>
          </table:table-cell>
          <table:table-cell table:style-name="Tabla3.A2" office:value-type="string">
            <text:p text:style-name="P42"><text:span text:style-name="T7">MUTUA TINERFEÑA MUTUA DE SEGUROS Y REASEGUROS</text:span> </text:p>
          </table:table-cell>
          <table:table-cell table:style-name="Tabla3.A2" office:value-type="string">
            <text:p text:style-name="P42"><text:span text:style-name="T7">JGL 26/04/22. POLIZA FLOTA DE SEGUROS DE VEHICULOS EFECTO : 01/11/2021 - 31/10/2022 SEGUROS DE AUTOMOVILES DE LA F</text:span> </text:p>
          </table:table-cell>
          <table:table-cell table:style-name="Tabla3.F2" office:value-type="string">
            <text:p text:style-name="P42"><text:span text:style-name="T7">SEGUROS</text:span> </text:p>
          </table:table-cell>
        </table:table-row>
        <table:table-row>
          <table:table-cell table:style-name="Tabla3.A2" office:value-type="string">
            <text:p text:style-name="P42"><text:span text:style-name="T7">F/2022/645</text:span> </text:p>
          </table:table-cell>
          <table:table-cell table:style-name="Tabla3.A2" office:value-type="string">
            <text:p text:style-name="P42"><text:span text:style-name="T7">086165887238 0169 C00Z2060000794</text:span> </text:p>
          </table:table-cell>
          <table:table-cell table:style-name="Tabla3.A2" office:value-type="string">
            <text:p text:style-name="P42"><text:span text:style-name="T7">17.124,29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Energía Reactiva / Consumo P1 / Consumo P2 / Consumo P3 / Consumo P4. PERIODO 01/08/ AL 28/0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646</text:span> </text:p>
          </table:table-cell>
          <table:table-cell table:style-name="Tabla3.A2" office:value-type="string">
            <text:p text:style-name="P42"><text:span text:style-name="T7">086165887242 0141 C00Z2060000851</text:span> </text:p>
          </table:table-cell>
          <table:table-cell table:style-name="Tabla3.A2" office:value-type="string">
            <text:p text:style-name="P42"><text:span text:style-name="T7">2.059,45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 Consumo P2 / Consumo P3 / Pot. P1 / Pot. P3 / Impuesto Electricidad (CIM). PERIODO 01/11 AL 28/0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647</text:span> </text:p>
          </table:table-cell>
          <table:table-cell table:style-name="Tabla3.A2" office:value-type="string">
            <text:p text:style-name="P42"><text:span text:style-name="T7">999410063066 1432 NZZ201N0001736</text:span> </text:p>
          </table:table-cell>
          <table:table-cell table:style-name="Tabla3.A2" office:value-type="string">
            <text:p text:style-name="P42"><text:span text:style-name="T7">2.166,53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Término de Energía Variable ( EL MOCAN-PISCINA MUN.;35140;MOGAN;LAS PALMAS;ESP) PERIODO 01/02 AL 28/0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648</text:span> </text:p>
          </table:table-cell>
          <table:table-cell table:style-name="Tabla3.A2" office:value-type="string">
            <text:p text:style-name="P42"><text:span text:style-name="T7">083008660065 0161 NZZ201N0001802</text:span> </text:p>
          </table:table-cell>
          <table:table-cell table:style-name="Tabla3.A2" office:value-type="string">
            <text:p text:style-name="P42"><text:span text:style-name="T7">13.184,25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Energía Variable ( RIBERA DEL CARMEN-Nº 23 DESALADORA;35138;MOGAN;LAS PALMAS;ESP) PERIODO 01/02 AL 28/0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649</text:span> </text:p>
          </table:table-cell>
          <table:table-cell table:style-name="Tabla3.A2" office:value-type="string">
            <text:p text:style-name="P42"><text:span text:style-name="T7">083008717822 0136 NZZ201N0001878</text:span> </text:p>
          </table:table-cell>
          <table:table-cell table:style-name="Tabla3.A2" office:value-type="string">
            <text:p text:style-name="P42"><text:span text:style-name="T7">1.970,23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Término de Energía Variable ( LUGAR PLAYA DE AMADORES-ESTAC.Y ELEV MOT;35130;MOGAN) PERIODO 01/02 AL 28/02</text:span> </text:p>
          </table:table-cell>
          <table:table-cell table:style-name="Tabla3.F2" office:value-type="string">
            <text:p text:style-name="P42"><text:span text:style-name="T7">ALUMB</text:span> </text:p>
          </table:table-cell>
        </table:table-row>
        <table:table-row>
          <table:table-cell table:style-name="Tabla3.A2" office:value-type="string">
            <text:p text:style-name="P42"><text:span text:style-name="T7">F/2022/650</text:span> </text:p>
          </table:table-cell>
          <table:table-cell table:style-name="Tabla3.A2" office:value-type="string">
            <text:p text:style-name="P42"><text:span text:style-name="T7">083008660046 0178 NZZ201N0001801</text:span> </text:p>
          </table:table-cell>
          <table:table-cell table:style-name="Tabla3.A2" office:value-type="string">
            <text:p text:style-name="P42"><text:span text:style-name="T7">1.247,94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Término Energía Variable ( LUGAR LOMA PINO SECO-C102186;35120;MOGAN;LAS PALMAS;ESP) PERIODO 01/02 AL 28/0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651</text:span> </text:p>
          </table:table-cell>
          <table:table-cell table:style-name="Tabla3.A2" office:value-type="string">
            <text:p text:style-name="P42"><text:span text:style-name="T7">083008717803 0136 NZZ201N0001877</text:span> </text:p>
          </table:table-cell>
          <table:table-cell table:style-name="Tabla3.A2" office:value-type="string">
            <text:p text:style-name="P42"><text:span text:style-name="T7">2.084,15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AVENIDA TOMAS ROCA BOSCH-PDO AGUAPARK DEPURADORA;35130;MOGAN;LAS PALMAS. PERIODO 01/02 AL 28/0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719</text:span> </text:p>
          </table:table-cell>
          <table:table-cell table:style-name="Tabla3.A2" office:value-type="string">
            <text:p text:style-name="P42"><text:span text:style-name="T7">0 141</text:span> </text:p>
          </table:table-cell>
          <table:table-cell table:style-name="Tabla3.A2" office:value-type="string">
            <text:p text:style-name="P42"><text:span text:style-name="T7">15.506,79 EUR</text:span> </text:p>
          </table:table-cell>
          <table:table-cell table:style-name="Tabla3.A2" office:value-type="string">
            <text:p text:style-name="P42"><text:span text:style-name="T7">UTE JARDINES MOGAN</text:span> </text:p>
          </table:table-cell>
          <table:table-cell table:style-name="Tabla3.A2" office:value-type="string">
            <text:p text:style-name="P42"><text:span text:style-name="T7">JGL 26/04/22. REVISION DE PRECIOS 3ª Y 4ª</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827</text:span> </text:p>
          </table:table-cell>
          <table:table-cell table:style-name="Tabla3.A2" office:value-type="string">
            <text:p text:style-name="P42"><text:span text:style-name="T7">999420137170 0691 </text:span><text:soft-page-break/><text:span text:style-name="T7">C00Z2060000806</text:span> </text:p>
          </table:table-cell>
          <table:table-cell table:style-name="Tabla3.A2" office:value-type="string">
            <text:p text:style-name="P42"><text:span text:style-name="T7">22.852,80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Complemento por Energía Reactiva / Consumo P1 / </text:span><text:soft-page-break/><text:span text:style-name="T7">Consumo P2 / Consumo P3 / Consumo P4. 01/07/21 A 28/02/2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828</text:span> </text:p>
          </table:table-cell>
          <table:table-cell table:style-name="Tabla3.A2" office:value-type="string">
            <text:p text:style-name="P42"><text:span text:style-name="T7">083007622872 0736 C00Z2060000775</text:span> </text:p>
          </table:table-cell>
          <table:table-cell table:style-name="Tabla3.A2" office:value-type="string">
            <text:p text:style-name="P42"><text:span text:style-name="T7">13.637,12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Complemento por Energía Reactiva / Consumo P2 / Consumo P3 / Consumo P4 / Consumo P6. 01/10/21 AL 28/02/2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829</text:span> </text:p>
          </table:table-cell>
          <table:table-cell table:style-name="Tabla3.A2" office:value-type="string">
            <text:p text:style-name="P42"><text:span text:style-name="T7">083007701745 0360 C00Z2060000786</text:span> </text:p>
          </table:table-cell>
          <table:table-cell table:style-name="Tabla3.A2" office:value-type="string">
            <text:p text:style-name="P42"><text:span text:style-name="T7">148,90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Consumo P1 / Consumo P2 / Consumo P3 / Pot. P1 / Pot. P3 / Alquiler de Equipos Electr. 01/11/21 AL 31/01/2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830</text:span> </text:p>
          </table:table-cell>
          <table:table-cell table:style-name="Tabla3.A2" office:value-type="string">
            <text:p text:style-name="P42"><text:span text:style-name="T7">083007622872 0740 C00Z2060000779</text:span> </text:p>
          </table:table-cell>
          <table:table-cell table:style-name="Tabla3.A2" office:value-type="string">
            <text:p text:style-name="P42"><text:span text:style-name="T7">0,76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Facturación del Consumo / Potencia / Impto. Electricidad / Alquiler de Equipos Electr. 01/05/21 AL 31/05/21</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831</text:span> </text:p>
          </table:table-cell>
          <table:table-cell table:style-name="Tabla3.A2" office:value-type="string">
            <text:p text:style-name="P42"><text:span text:style-name="T7">083003643352 0681 C00Z2060000763</text:span> </text:p>
          </table:table-cell>
          <table:table-cell table:style-name="Tabla3.A2" office:value-type="string">
            <text:p text:style-name="P42"><text:span text:style-name="T7">4.719,03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LG 26/04/22. Complemento por Energía Reactiva / Consumo P2 / Consumo P4 / Consumo P6 / Consumo P3. 01/11/21 AL 31/01/2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832</text:span> </text:p>
          </table:table-cell>
          <table:table-cell table:style-name="Tabla3.A2" office:value-type="string">
            <text:p text:style-name="P42"><text:span text:style-name="T7">999420141400 0763 C00Z2060000805</text:span> </text:p>
          </table:table-cell>
          <table:table-cell table:style-name="Tabla3.A2" office:value-type="string">
            <text:p text:style-name="P42"><text:span text:style-name="T7">50.715,09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Complemento por Energía Reactiva / Pot. P1 / Pot. P3 / Pot. P2 / Pot. P4 / 01/07/21 AL 28/02/2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833</text:span> </text:p>
          </table:table-cell>
          <table:table-cell table:style-name="Tabla3.A2" office:value-type="string">
            <text:p text:style-name="P42"><text:span text:style-name="T7">999420144927 0706 C00Z2060000815</text:span> </text:p>
          </table:table-cell>
          <table:table-cell table:style-name="Tabla3.A2" office:value-type="string">
            <text:p text:style-name="P42"><text:span text:style-name="T7">31,82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Complemento por Energía Reactiva / Consumo P1 / Consumo P2 / Consumo P3 / Pot. P1. 01/04/21 AL 31/05/21</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834</text:span> </text:p>
          </table:table-cell>
          <table:table-cell table:style-name="Tabla3.A2" office:value-type="string">
            <text:p text:style-name="P42"><text:span text:style-name="T7">999420136293 0706 C00Z2060000800</text:span> </text:p>
          </table:table-cell>
          <table:table-cell table:style-name="Tabla3.A2" office:value-type="string">
            <text:p text:style-name="P42"><text:span text:style-name="T7">3.262,51 EUR</text:span> </text:p>
          </table:table-cell>
          <table:table-cell table:style-name="Tabla3.A2" office:value-type="string">
            <text:p text:style-name="P42"><text:span text:style-name="T7">ENDESA ENERGIA, S.A.U.</text:span> </text:p>
          </table:table-cell>
          <table:table-cell table:style-name="Tabla3.A2" office:value-type="string">
            <text:p text:style-name="P42"><text:span text:style-name="T7">JGL 26/04/22. Consumo P1 / Consumo P2 / Consumo P3 / Consumo P4 / Consumo P6 / Pot. P1. 01/11/21 AL 31/01/22</text:span> </text:p>
          </table:table-cell>
          <table:table-cell table:style-name="Tabla3.F2" office:value-type="string">
            <text:p text:style-name="P42"><text:span text:style-name="T7">SERPUB</text:span> </text:p>
          </table:table-cell>
        </table:table-row>
        <table:table-row>
          <table:table-cell table:style-name="Tabla3.A2" office:value-type="string">
            <text:p text:style-name="P42"><text:span text:style-name="T7">F/2022/913</text:span> </text:p>
          </table:table-cell>
          <table:table-cell table:style-name="Tabla3.A2" office:value-type="string">
            <text:p text:style-name="P42"><text:span text:style-name="T7">Emit- 052022</text:span> </text:p>
          </table:table-cell>
          <table:table-cell table:style-name="Tabla3.A2" office:value-type="string">
            <text:p text:style-name="P42"><text:span text:style-name="T7">3.040,99 EUR</text:span> </text:p>
          </table:table-cell>
          <table:table-cell table:style-name="Tabla3.A2" office:value-type="string">
            <text:p text:style-name="P42"><text:span text:style-name="T7">EPC CENTRO PROYECTOS S,L</text:span> </text:p>
          </table:table-cell>
          <table:table-cell table:style-name="Tabla3.A2" office:value-type="string">
            <text:p text:style-name="P42"><text:span text:style-name="T7">JGL 26/04/22. Servicio de </text:span><text:span text:style-name="T7">coordinación y gestión del proyecto WELCOME2(MAC2/1.1b/374) - Actividad 10 - Programa Int</text:span> </text:p>
          </table:table-cell>
          <table:table-cell table:style-name="Tabla3.F2" office:value-type="string">
            <text:p text:style-name="P42"><text:span text:style-name="T7">PLAYAS</text:span> </text:p>
          </table:table-cell>
        </table:table-row>
        <text:soft-page-break/>
        <table:table-row>
          <table:table-cell table:style-name="Tabla3.A2" office:value-type="string">
            <text:p text:style-name="P42"><text:span text:style-name="T7">F/2022/914</text:span> </text:p>
          </table:table-cell>
          <table:table-cell table:style-name="Tabla3.A2" office:value-type="string">
            <text:p text:style-name="P42"><text:span text:style-name="T7">Emit- 042022</text:span> </text:p>
          </table:table-cell>
          <table:table-cell table:style-name="Tabla3.A2" office:value-type="string">
            <text:p text:style-name="P42"><text:span text:style-name="T7">14.816,34 EUR</text:span> </text:p>
          </table:table-cell>
          <table:table-cell table:style-name="Tabla3.A2" office:value-type="string">
            <text:p text:style-name="P42"><text:span text:style-name="T7">EPC CENTRO PROYECTOS S,L</text:span> </text:p>
          </table:table-cell>
          <table:table-cell table:style-name="Tabla3.A2" office:value-type="string">
            <text:p text:style-name="P42"><text:span text:style-name="T7">JGL 26/04/22. Servicio de Ejecución de la actividad 2.3.2 Acción 2.3.2 Consultoría empresarial, asesoramiento y forma</text:span> </text:p>
          </table:table-cell>
          <table:table-cell table:style-name="Tabla3.F2" office:value-type="string">
            <text:p text:style-name="P42"><text:span text:style-name="T7">PLAYAS</text:span> </text:p>
          </table:table-cell>
        </table:table-row>
        <table:table-row>
          <table:table-cell table:style-name="Tabla3.A2" office:value-type="string">
            <text:p text:style-name="P42"><text:span text:style-name="T7">F/2022/977</text:span> </text:p>
          </table:table-cell>
          <table:table-cell table:style-name="Tabla3.A2" office:value-type="string">
            <text:p text:style-name="P42"><text:span text:style-name="T7">03 2022</text:span> </text:p>
          </table:table-cell>
          <table:table-cell table:style-name="Tabla3.A2" office:value-type="string">
            <text:p text:style-name="P42"><text:span text:style-name="T7">1.259,58 EUR</text:span> </text:p>
          </table:table-cell>
          <table:table-cell table:style-name="Tabla3.A2" office:value-type="string">
            <text:p text:style-name="P42"><text:span text:style-name="T7">INAUTO SUR S.L.</text:span> </text:p>
          </table:table-cell>
          <table:table-cell table:style-name="Tabla3.A2" office:value-type="string">
            <text:p text:style-name="P42"><text:span text:style-name="T7">JGL 26/04/22. 01-22 ( Contrato de servicio menor para el alquiler de dos vehículos de 5 plazas y uno de 9, para el mes</text:span> </text:p>
          </table:table-cell>
          <table:table-cell table:style-name="Tabla3.F2" office:value-type="string">
            <text:p text:style-name="P42"><text:span text:style-name="T7">SERSOC</text:span> </text:p>
          </table:table-cell>
        </table:table-row>
        <table:table-row>
          <table:table-cell table:style-name="Tabla3.A2" office:value-type="string">
            <text:p text:style-name="P42"><text:span text:style-name="T7">F/2022/1020</text:span> </text:p>
          </table:table-cell>
          <table:table-cell table:style-name="Tabla3.A2" office:value-type="string">
            <text:p text:style-name="P42"><text:span text:style-name="T7">162022</text:span> </text:p>
          </table:table-cell>
          <table:table-cell table:style-name="Tabla3.A2" office:value-type="string">
            <text:p text:style-name="P42"><text:span text:style-name="T7">120,00 EUR</text:span> </text:p>
          </table:table-cell>
          <table:table-cell table:style-name="Tabla3.A2" office:value-type="string">
            <text:p text:style-name="P42"><text:span text:style-name="T7">PEREZ GUERRA, MARIA AZAHARA</text:span> </text:p>
          </table:table-cell>
          <table:table-cell table:style-name="Tabla3.A2" office:value-type="string">
            <text:p text:style-name="P42"><text:span text:style-name="T7">JGL 26/04/22. REALIZACION DE 6 BOUQUET'S PARA EL ACTO PREMIOS MUJER</text:span> </text:p>
          </table:table-cell>
          <table:table-cell table:style-name="Tabla3.F2" office:value-type="string">
            <text:p text:style-name="P42"><text:span text:style-name="T7">SERSOC</text:span> </text:p>
          </table:table-cell>
        </table:table-row>
        <table:table-row>
          <table:table-cell table:style-name="Tabla3.A2" office:value-type="string">
            <text:p text:style-name="P42"><text:span text:style-name="T7">F/2022/1121</text:span> </text:p>
          </table:table-cell>
          <table:table-cell table:style-name="Tabla3.A2" office:value-type="string">
            <text:p text:style-name="P42"><text:span text:style-name="T7">LPA111782</text:span> </text:p>
          </table:table-cell>
          <table:table-cell table:style-name="Tabla3.A2" office:value-type="string">
            <text:p text:style-name="P42"><text:span text:style-name="T7">3.950,60 EUR</text:span> </text:p>
          </table:table-cell>
          <table:table-cell table:style-name="Tabla3.A2" office:value-type="string">
            <text:p text:style-name="P42"><text:span text:style-name="T7">NEWREST GROUP HOLDING S.A.</text:span> </text:p>
          </table:table-cell>
          <table:table-cell table:style-name="Tabla3.A2" office:value-type="string">
            <text:p text:style-name="P42"><text:span text:style-name="T7">JGL 26/04/22MARZO 2022 / CONCEJALIA: POL+ìTICA SOCIAL MARZO22 / CONTRATO 19-SER-03 2-¬ PRORROGA MARZO22 / N-¦ EXPEDIENTE</text:span> </text:p>
          </table:table-cell>
          <table:table-cell table:style-name="Tabla3.F2" office:value-type="string">
            <text:p text:style-name="P42"><text:span text:style-name="T7">SERSOC</text:span> </text:p>
          </table:table-cell>
        </table:table-row>
        <table:table-row>
          <table:table-cell table:style-name="Tabla3.A2" office:value-type="string">
            <text:p text:style-name="P42"><text:span text:style-name="T7">F/2022/1128</text:span> </text:p>
          </table:table-cell>
          <table:table-cell table:style-name="Tabla3.A2" office:value-type="string">
            <text:p text:style-name="P42"><text:span text:style-name="T7">2022- 020</text:span> </text:p>
          </table:table-cell>
          <table:table-cell table:style-name="Tabla3.A2" office:value-type="string">
            <text:p text:style-name="P42"><text:span text:style-name="T7">93.846,49 EUR</text:span> </text:p>
          </table:table-cell>
          <table:table-cell table:style-name="Tabla3.A2" office:value-type="string">
            <text:p text:style-name="P42"><text:span text:style-name="T7">MOGAN SOCIOCULTURAL, S.L. UNIPERSONAL</text:span> </text:p>
          </table:table-cell>
          <table:table-cell table:style-name="Tabla3.A2" office:value-type="string">
            <text:p text:style-name="P42"><text:span text:style-name="T7">JGL 26/04/22. Política Social Servicios Prestados MARZO 22 Expediente número 366044/2021 ( Concejalia Política Social</text:span> </text:p>
          </table:table-cell>
          <table:table-cell table:style-name="Tabla3.F2" office:value-type="string">
            <text:p text:style-name="P42"><text:span text:style-name="T7">SERSOC</text:span> </text:p>
          </table:table-cell>
        </table:table-row>
        <table:table-row>
          <table:table-cell table:style-name="Tabla3.A2" office:value-type="string">
            <text:p text:style-name="P42"><text:span text:style-name="T7">F/2022/1159</text:span> </text:p>
          </table:table-cell>
          <table:table-cell table:style-name="Tabla3.A2" office:value-type="string">
            <text:p text:style-name="P42"><text:span text:style-name="T7">TF 000090</text:span> </text:p>
          </table:table-cell>
          <table:table-cell table:style-name="Tabla3.A2" office:value-type="string">
            <text:p text:style-name="P42"><text:span text:style-name="T7">781,72 EUR</text:span> </text:p>
          </table:table-cell>
          <table:table-cell table:style-name="Tabla3.A2" office:value-type="string">
            <text:p text:style-name="P42"><text:span text:style-name="T7">FICHEROS S.L.U.</text:span> </text:p>
          </table:table-cell>
          <table:table-cell table:style-name="Tabla3.A2" office:value-type="string">
            <text:p text:style-name="P42"><text:span text:style-name="T7">JGL 26/04/22SUMINISTRO MATERI´L DE PAPELERIA ADL PFAE GJ MOGAN BRILLA EXPT 74/1/2021 0806085654 / SUMINISTRO MATERIAL DE</text:span> </text:p>
          </table:table-cell>
          <table:table-cell table:style-name="Tabla3.F2" office:value-type="string">
            <text:p text:style-name="P42"><text:span text:style-name="T7">ADL</text:span> </text:p>
          </table:table-cell>
        </table:table-row>
        <table:table-row>
          <table:table-cell table:style-name="Tabla3.A2" office:value-type="string">
            <text:p text:style-name="P42"><text:span text:style-name="T7">F/2022/1195</text:span> </text:p>
          </table:table-cell>
          <table:table-cell table:style-name="Tabla3.A2" office:value-type="string">
            <text:p text:style-name="P42"><text:span text:style-name="T7">22</text:span> </text:p>
          </table:table-cell>
          <table:table-cell table:style-name="Tabla3.A2" office:value-type="string">
            <text:p text:style-name="P42"><text:span text:style-name="T7">80,00 EUR</text:span> </text:p>
          </table:table-cell>
          <table:table-cell table:style-name="Tabla3.A2" office:value-type="string">
            <text:p text:style-name="P42"><text:span text:style-name="T7">PEREZ GUERRA, MARIA AZAHARA</text:span> </text:p>
          </table:table-cell>
          <table:table-cell table:style-name="Tabla3.A2" office:value-type="string">
            <text:p text:style-name="P42"><text:span text:style-name="T7">JGL 26/04/22. CENTRO PRESIDENCIAL PARA EL ACTO DE JORNADAS DE CRECIMIENTO PERSONAL.</text:span> </text:p>
          </table:table-cell>
          <table:table-cell table:style-name="Tabla3.F2" office:value-type="string">
            <text:p text:style-name="P42"><text:span text:style-name="T7">SERSOC</text:span> </text:p>
          </table:table-cell>
        </table:table-row>
        <table:table-row>
          <table:table-cell table:style-name="Tabla3.A2" office:value-type="string">
            <text:p text:style-name="P42"><text:span text:style-name="T7">F/2022/1196</text:span> </text:p>
          </table:table-cell>
          <table:table-cell table:style-name="Tabla3.A2" office:value-type="string">
            <text:p text:style-name="P42"><text:span text:style-name="T7">176202200013</text:span> </text:p>
          </table:table-cell>
          <table:table-cell table:style-name="Tabla3.A2" office:value-type="string">
            <text:p text:style-name="P42"><text:span text:style-name="T7">40,66 EUR</text:span> </text:p>
          </table:table-cell>
          <table:table-cell table:style-name="Tabla3.A2" office:value-type="string">
            <text:p text:style-name="P42"><text:span text:style-name="T7">OLIVA MARTEL MINERVA</text:span> </text:p>
          </table:table-cell>
          <table:table-cell table:style-name="Tabla3.A2" office:value-type="string">
            <text:p text:style-name="P42"><text:span text:style-name="T7">JGL 26/04/22. LIENZO ACTIVIDADES CONMEMORATIVAS DIA DE LA MUJER.</text:span> </text:p>
          </table:table-cell>
          <table:table-cell table:style-name="Tabla3.F2" office:value-type="string">
            <text:p text:style-name="P42"><text:span text:style-name="T7">SERSOC</text:span> </text:p>
          </table:table-cell>
        </table:table-row>
        <table:table-row>
          <table:table-cell table:style-name="Tabla3.A2" office:value-type="string">
            <text:p text:style-name="P42"><text:span text:style-name="T7">F/2022/1222</text:span> </text:p>
          </table:table-cell>
          <table:table-cell table:style-name="Tabla3.A2" office:value-type="string">
            <text:p text:style-name="P42"><text:span text:style-name="T7">133/22</text:span> </text:p>
          </table:table-cell>
          <table:table-cell table:style-name="Tabla3.A2" office:value-type="string">
            <text:p text:style-name="P42"><text:span text:style-name="T7">802,50 EUR</text:span> </text:p>
          </table:table-cell>
          <table:table-cell table:style-name="Tabla3.A2" office:value-type="string">
            <text:p text:style-name="P42"><text:span text:style-name="T7">MARTIN CAZORLA, YARA</text:span> </text:p>
          </table:table-cell>
          <table:table-cell table:style-name="Tabla3.A2" office:value-type="string">
            <text:p text:style-name="P42"><text:span text:style-name="T7">JGL 26/04/22. CONVENIO DE COLABORACION ENTRE AYTO. FUNDA CANARIA Y LA EMPRESA. MARZO 2022.</text:span> </text:p>
          </table:table-cell>
          <table:table-cell table:style-name="Tabla3.F2" office:value-type="string">
            <text:p text:style-name="P42"><text:span text:style-name="T7">EDUCA</text:span> </text:p>
          </table:table-cell>
        </table:table-row>
        <table:table-row>
          <table:table-cell table:style-name="Tabla3.A2" office:value-type="string">
            <text:p text:style-name="P42"><text:span text:style-name="T7">F/2022/1223</text:span> </text:p>
          </table:table-cell>
          <table:table-cell table:style-name="Tabla3.A2" office:value-type="string">
            <text:p text:style-name="P42"><text:span text:style-name="T7">70/22</text:span> </text:p>
          </table:table-cell>
          <table:table-cell table:style-name="Tabla3.A2" office:value-type="string">
            <text:p text:style-name="P42"><text:span text:style-name="T7">331,70 EUR</text:span> </text:p>
          </table:table-cell>
          <table:table-cell table:style-name="Tabla3.A2" office:value-type="string">
            <text:p text:style-name="P42"><text:span text:style-name="T7">MARTIN CAZORLA, YARA</text:span> </text:p>
          </table:table-cell>
          <table:table-cell table:style-name="Tabla3.A2" office:value-type="string">
            <text:p text:style-name="P42"><text:span text:style-name="T7">JGL 26/04/22. CONVENIO COLABORA ENTRE AYTO., FUNDACION CANARIA Y EMPRESA. FEBRERO </text:span><text:span text:style-name="T7">2022</text:span> </text:p>
          </table:table-cell>
          <table:table-cell table:style-name="Tabla3.F2" office:value-type="string">
            <text:p text:style-name="P42"><text:span text:style-name="T7">EDUCA</text:span> </text:p>
          </table:table-cell>
        </table:table-row>
        <table:table-row>
          <table:table-cell table:style-name="Tabla3.A2" office:value-type="string">
            <text:p text:style-name="P42"><text:span text:style-name="T7">F/2022/1224</text:span> </text:p>
          </table:table-cell>
          <table:table-cell table:style-name="Tabla3.A2" office:value-type="string">
            <text:p text:style-name="P42"><text:span text:style-name="T7">08/2022</text:span> </text:p>
          </table:table-cell>
          <table:table-cell table:style-name="Tabla3.A2" office:value-type="string">
            <text:p text:style-name="P42"><text:span text:style-name="T7">5.029,00 EUR</text:span> </text:p>
          </table:table-cell>
          <table:table-cell table:style-name="Tabla3.A2" office:value-type="string">
            <text:p text:style-name="P42"><text:span text:style-name="T7">DENIZ ROBAINA ARIEL</text:span> </text:p>
          </table:table-cell>
          <table:table-cell table:style-name="Tabla3.A2" office:value-type="string">
            <text:p text:style-name="P42"><text:span text:style-name="T7">JGL 26/04/22. IMPARTICION DE LAS XIV JORNADAS DE CRECIMIENTO PERSONAL LOS DIAS 05 Y </text:span><text:soft-page-break/><text:span text:style-name="T7">06 DE ABRIL 2022.</text:span> </text:p>
          </table:table-cell>
          <table:table-cell table:style-name="Tabla3.F2" office:value-type="string">
            <text:p text:style-name="P42"><text:span text:style-name="T7">SERSOC</text:span> </text:p>
          </table:table-cell>
        </table:table-row>
        <table:table-row>
          <table:table-cell table:style-name="Tabla3.A2" office:value-type="string">
            <text:p text:style-name="P42"><text:span text:style-name="T7">F/2022/1253</text:span> </text:p>
          </table:table-cell>
          <table:table-cell table:style-name="Tabla3.A2" office:value-type="string">
            <text:p text:style-name="P42"><text:span text:style-name="T7">NV2200547 604601</text:span> </text:p>
          </table:table-cell>
          <table:table-cell table:style-name="Tabla3.A2" office:value-type="string">
            <text:p text:style-name="P42"><text:span text:style-name="T7">603,48 EUR</text:span> </text:p>
          </table:table-cell>
          <table:table-cell table:style-name="Tabla3.A2" office:value-type="string">
            <text:p text:style-name="P42"><text:span text:style-name="T7">GESTIN Y CUSTODIA DE INFORMACION DE CANARIAS S.L.</text:span> </text:p>
          </table:table-cell>
          <table:table-cell table:style-name="Tabla3.A2" office:value-type="string">
            <text:p text:style-name="P42"><text:span text:style-name="T7">JGL 26/04/22. MANIPULACION, CARGA, TRANSPORTE Y DESCARGA DE LA DOCUMENTACION CENTRO TIDOC ACEPTADA RESOL Nº 1114/202</text:span> </text:p>
          </table:table-cell>
          <table:table-cell table:style-name="Tabla3.F2" office:value-type="string">
            <text:p text:style-name="P42"><text:span text:style-name="T7">POLIC</text:span> </text:p>
          </table:table-cell>
        </table:table-row>
        <table:table-row>
          <table:table-cell table:style-name="Tabla3.A2" office:value-type="string">
            <text:p text:style-name="P42"><text:span text:style-name="T7">F/2022/1254</text:span> </text:p>
          </table:table-cell>
          <table:table-cell table:style-name="Tabla3.A2" office:value-type="string">
            <text:p text:style-name="P42"><text:span text:style-name="T7">1572</text:span> </text:p>
          </table:table-cell>
          <table:table-cell table:style-name="Tabla3.A2" office:value-type="string">
            <text:p text:style-name="P42"><text:span text:style-name="T7">132,69 EUR</text:span> </text:p>
          </table:table-cell>
          <table:table-cell table:style-name="Tabla3.A2" office:value-type="string">
            <text:p text:style-name="P42"><text:span text:style-name="T7">SANTANA HERNANDEZ, JOSE A</text:span> </text:p>
          </table:table-cell>
          <table:table-cell table:style-name="Tabla3.A2" office:value-type="string">
            <text:p text:style-name="P42"><text:span text:style-name="T7">JGL 26/04/22. SUMINISTROS PRODUCTOS DE LIMPIEZA VARIOS.</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55</text:span> </text:p>
          </table:table-cell>
          <table:table-cell table:style-name="Tabla3.A2" office:value-type="string">
            <text:p text:style-name="P42"><text:span text:style-name="T7">026/2022</text:span> </text:p>
          </table:table-cell>
          <table:table-cell table:style-name="Tabla3.A2" office:value-type="string">
            <text:p text:style-name="P42"><text:span text:style-name="T7">3.498,01 EUR</text:span> </text:p>
          </table:table-cell>
          <table:table-cell table:style-name="Tabla3.A2" office:value-type="string">
            <text:p text:style-name="P42"><text:span text:style-name="T7">MEDINA BETANCOR, FRANCISCO JAVIER</text:span> </text:p>
          </table:table-cell>
          <table:table-cell table:style-name="Tabla3.A2" office:value-type="string">
            <text:p text:style-name="P42"><text:span text:style-name="T7">JGL 26/04/22. SUMINISTRO MATERIAL LIBRERIA.</text:span> </text:p>
          </table:table-cell>
          <table:table-cell table:style-name="Tabla3.F2" office:value-type="string">
            <text:p text:style-name="P42"><text:span text:style-name="T7">GUMUN</text:span> </text:p>
          </table:table-cell>
        </table:table-row>
        <table:table-row>
          <table:table-cell table:style-name="Tabla3.A2" office:value-type="string">
            <text:p text:style-name="P42"><text:span text:style-name="T7">F/2022/1256</text:span> </text:p>
          </table:table-cell>
          <table:table-cell table:style-name="Tabla3.A2" office:value-type="string">
            <text:p text:style-name="P42"><text:span text:style-name="T7">Emit 90</text:span> </text:p>
          </table:table-cell>
          <table:table-cell table:style-name="Tabla3.A2" office:value-type="string">
            <text:p text:style-name="P42"><text:span text:style-name="T7">242,05 EUR</text:span> </text:p>
          </table:table-cell>
          <table:table-cell table:style-name="Tabla3.A2" office:value-type="string">
            <text:p text:style-name="P42"><text:span text:style-name="T7">IBERSUA CANARIAS S. L</text:span> </text:p>
          </table:table-cell>
          <table:table-cell table:style-name="Tabla3.A2" office:value-type="string">
            <text:p text:style-name="P42"><text:span text:style-name="T7">JGL 26/04/22. Rect. Emit- 90 / Venta de Pintura</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65</text:span> </text:p>
          </table:table-cell>
          <table:table-cell table:style-name="Tabla3.A2" office:value-type="string">
            <text:p text:style-name="P42"><text:span text:style-name="T7">01 2231270</text:span> </text:p>
          </table:table-cell>
          <table:table-cell table:style-name="Tabla3.A2" office:value-type="string">
            <text:p text:style-name="P42"><text:span text:style-name="T7">5.105,26 EUR</text:span> </text:p>
          </table:table-cell>
          <table:table-cell table:style-name="Tabla3.A2" office:value-type="string">
            <text:p text:style-name="P42"><text:span text:style-name="T7">SAPEGAN DISTRIBUCIONES S.L</text:span> </text:p>
          </table:table-cell>
          <table:table-cell table:style-name="Tabla3.A2" office:value-type="string">
            <text:p text:style-name="P42"><text:span text:style-name="T7">JGL 26/04/22. M.L. TUBO PPR GF PN.16 75-10.3 / MANGUITO PPR GF 75 / COMMENT|** OBRA:BARRANQUILLO ANDRÃ?Ë?S</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66</text:span> </text:p>
          </table:table-cell>
          <table:table-cell table:style-name="Tabla3.A2" office:value-type="string">
            <text:p text:style-name="P42"><text:span text:style-name="T7">1573</text:span> </text:p>
          </table:table-cell>
          <table:table-cell table:style-name="Tabla3.A2" office:value-type="string">
            <text:p text:style-name="P42"><text:span text:style-name="T7">130,72 EUR</text:span> </text:p>
          </table:table-cell>
          <table:table-cell table:style-name="Tabla3.A2" office:value-type="string">
            <text:p text:style-name="P42"><text:span text:style-name="T7">SANTANA HERNANDEZ, JOSE A</text:span> </text:p>
          </table:table-cell>
          <table:table-cell table:style-name="Tabla3.A2" office:value-type="string">
            <text:p text:style-name="P42"><text:span text:style-name="T7">JGL 26/04/22. SUMINISTRO MATERIAL DE LIMPIEZA VARIOS. CENTRO HOSTELERIA ARGUINEGUIN.</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67</text:span> </text:p>
          </table:table-cell>
          <table:table-cell table:style-name="Tabla3.A2" office:value-type="string">
            <text:p text:style-name="P42"><text:span text:style-name="T7">1575</text:span> </text:p>
          </table:table-cell>
          <table:table-cell table:style-name="Tabla3.A2" office:value-type="string">
            <text:p text:style-name="P42"><text:span text:style-name="T7">128,68 EUR</text:span> </text:p>
          </table:table-cell>
          <table:table-cell table:style-name="Tabla3.A2" office:value-type="string">
            <text:p text:style-name="P42"><text:span text:style-name="T7">SANTANA HERNANDEZ, JOSE A</text:span> </text:p>
          </table:table-cell>
          <table:table-cell table:style-name="Tabla3.A2" office:value-type="string">
            <text:p text:style-name="P42"><text:span text:style-name="T7">JGL 26/04/22. SUMINISTRO MATERIAL DE LIMPIEZA VARIOS. EL TIMONEL.</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69</text:span> </text:p>
          </table:table-cell>
          <table:table-cell table:style-name="Tabla3.A2" office:value-type="string">
            <text:p text:style-name="P42"><text:span text:style-name="T7">10</text:span> </text:p>
          </table:table-cell>
          <table:table-cell table:style-name="Tabla3.A2" office:value-type="string">
            <text:p text:style-name="P42"><text:span text:style-name="T7">4.420,59 EUR</text:span> </text:p>
          </table:table-cell>
          <table:table-cell table:style-name="Tabla3.A2" office:value-type="string">
            <text:p text:style-name="P42"><text:span text:style-name="T7">ANIMALES Y PIENSOS ARPIPLAN S.L.L</text:span> </text:p>
          </table:table-cell>
          <table:table-cell table:style-name="Tabla3.A2" office:value-type="string">
            <text:p text:style-name="P42"><text:span text:style-name="T7">JGL 26/04/22. SERVICIO PROTECCION ANIMAL Y ASESORAMIENTO VETERINARIO.</text:span> </text:p>
          </table:table-cell>
          <table:table-cell table:style-name="Tabla3.F2" office:value-type="string">
            <text:p text:style-name="P42"><text:span text:style-name="T7">SANI</text:span> </text:p>
          </table:table-cell>
        </table:table-row>
        <table:table-row>
          <table:table-cell table:style-name="Tabla3.A2" office:value-type="string">
            <text:p text:style-name="P42"><text:span text:style-name="T7">F/2022/1272</text:span> </text:p>
          </table:table-cell>
          <table:table-cell table:style-name="Tabla3.A2" office:value-type="string">
            <text:p text:style-name="P42"><text:span text:style-name="T7">F-00449/22</text:span> </text:p>
          </table:table-cell>
          <table:table-cell table:style-name="Tabla3.A2" office:value-type="string">
            <text:p text:style-name="P42"><text:span text:style-name="T7">200,41 EUR</text:span> </text:p>
          </table:table-cell>
          <table:table-cell table:style-name="Tabla3.A2" office:value-type="string">
            <text:p text:style-name="P42"><text:span text:style-name="T7">HERNANDEZ HERNANDEZ, M. </text:span><text:span text:style-name="T7">JAIME</text:span> </text:p>
          </table:table-cell>
          <table:table-cell table:style-name="Tabla3.A2" office:value-type="string">
            <text:p text:style-name="P42"><text:span text:style-name="T7">JGL 26/04/22. </text:span><text:span text:style-name="T7">SUMINISTRO CARTELERIA CENTRO PFAE ENYESQUE MOGAN.</text:span> </text:p>
          </table:table-cell>
          <table:table-cell table:style-name="Tabla3.F2" office:value-type="string">
            <text:p text:style-name="P42"><text:span text:style-name="T7">ADL</text:span> </text:p>
          </table:table-cell>
        </table:table-row>
        <text:soft-page-break/>
        <table:table-row>
          <table:table-cell table:style-name="Tabla3.A2" office:value-type="string">
            <text:p text:style-name="P42"><text:span text:style-name="T7">F/2022/1276</text:span> </text:p>
          </table:table-cell>
          <table:table-cell table:style-name="Tabla3.A2" office:value-type="string">
            <text:p text:style-name="P42"><text:span text:style-name="T7">15</text:span> </text:p>
          </table:table-cell>
          <table:table-cell table:style-name="Tabla3.A2" office:value-type="string">
            <text:p text:style-name="P42"><text:span text:style-name="T7">21,70 EUR</text:span> </text:p>
          </table:table-cell>
          <table:table-cell table:style-name="Tabla3.A2" office:value-type="string">
            <text:p text:style-name="P42"><text:span text:style-name="T7">ORTIZ MORENO NATALIA</text:span> </text:p>
          </table:table-cell>
          <table:table-cell table:style-name="Tabla3.A2" office:value-type="string">
            <text:p text:style-name="P42"><text:span text:style-name="T7">JGL 26/04/22. SUMINISTRO PRODUCTOS DE LIBRERIA VARIOS.</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77</text:span> </text:p>
          </table:table-cell>
          <table:table-cell table:style-name="Tabla3.A2" office:value-type="string">
            <text:p text:style-name="P42"><text:span text:style-name="T7">16</text:span> </text:p>
          </table:table-cell>
          <table:table-cell table:style-name="Tabla3.A2" office:value-type="string">
            <text:p text:style-name="P42"><text:span text:style-name="T7">122,25 EUR</text:span> </text:p>
          </table:table-cell>
          <table:table-cell table:style-name="Tabla3.A2" office:value-type="string">
            <text:p text:style-name="P42"><text:span text:style-name="T7">ORTIZ MORENO NATALIA</text:span> </text:p>
          </table:table-cell>
          <table:table-cell table:style-name="Tabla3.A2" office:value-type="string">
            <text:p text:style-name="P42"><text:span text:style-name="T7">JGL 26/04/22. SUMINISTRO MATERIAL OFICINA VARIOS.</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78</text:span> </text:p>
          </table:table-cell>
          <table:table-cell table:style-name="Tabla3.A2" office:value-type="string">
            <text:p text:style-name="P42"><text:span text:style-name="T7">17</text:span> </text:p>
          </table:table-cell>
          <table:table-cell table:style-name="Tabla3.A2" office:value-type="string">
            <text:p text:style-name="P42"><text:span text:style-name="T7">335,50 EUR</text:span> </text:p>
          </table:table-cell>
          <table:table-cell table:style-name="Tabla3.A2" office:value-type="string">
            <text:p text:style-name="P42"><text:span text:style-name="T7">ORTIZ MORENO NATALIA</text:span> </text:p>
          </table:table-cell>
          <table:table-cell table:style-name="Tabla3.A2" office:value-type="string">
            <text:p text:style-name="P42"><text:span text:style-name="T7">JGL 26/04/22. MATERIAL DE OFICINA VARIOS. PFAE SERVICIOS DE SALA.</text:span> </text:p>
          </table:table-cell>
          <table:table-cell table:style-name="Tabla3.F2" office:value-type="string">
            <text:p text:style-name="P42"><text:span text:style-name="T7">ADL</text:span> </text:p>
          </table:table-cell>
        </table:table-row>
        <table:table-row>
          <table:table-cell table:style-name="Tabla3.A2" office:value-type="string">
            <text:p text:style-name="P42"><text:span text:style-name="T7">F/2022/1279</text:span> </text:p>
          </table:table-cell>
          <table:table-cell table:style-name="Tabla3.A2" office:value-type="string">
            <text:p text:style-name="P42"><text:span text:style-name="T7">18</text:span> </text:p>
          </table:table-cell>
          <table:table-cell table:style-name="Tabla3.A2" office:value-type="string">
            <text:p text:style-name="P42"><text:span text:style-name="T7">26,10 EUR</text:span> </text:p>
          </table:table-cell>
          <table:table-cell table:style-name="Tabla3.A2" office:value-type="string">
            <text:p text:style-name="P42"><text:span text:style-name="T7">ORTIZ MORENO NATALIA</text:span> </text:p>
          </table:table-cell>
          <table:table-cell table:style-name="Tabla3.A2" office:value-type="string">
            <text:p text:style-name="P42"><text:span text:style-name="T7">JGL 26/04/22. SUMINISTRO MATERIAL DE OFICINA. PFAE SERVICIOS DE SALA.</text:span> </text:p>
          </table:table-cell>
          <table:table-cell table:style-name="Tabla3.F2" office:value-type="string">
            <text:p text:style-name="P42"><text:span text:style-name="T7">ADL</text:span> </text:p>
          </table:table-cell>
        </table:table-row>
        <table:table-row>
          <table:table-cell table:style-name="Tabla3.A2" office:value-type="string">
            <text:p text:style-name="P42"><text:span text:style-name="T7">F/2022/1280</text:span> </text:p>
          </table:table-cell>
          <table:table-cell table:style-name="Tabla3.A2" office:value-type="string">
            <text:p text:style-name="P42"><text:span text:style-name="T7">19</text:span> </text:p>
          </table:table-cell>
          <table:table-cell table:style-name="Tabla3.A2" office:value-type="string">
            <text:p text:style-name="P42"><text:span text:style-name="T7">161,95 EUR</text:span> </text:p>
          </table:table-cell>
          <table:table-cell table:style-name="Tabla3.A2" office:value-type="string">
            <text:p text:style-name="P42"><text:span text:style-name="T7">ORTIZ MORENO NATALIA</text:span> </text:p>
          </table:table-cell>
          <table:table-cell table:style-name="Tabla3.A2" office:value-type="string">
            <text:p text:style-name="P42"><text:span text:style-name="T7">JGL 26/04/22. SUMINISTRO MATERIAL DE OFICINA VARIOS. PFAE SERVICIOS DE SALA.</text:span> </text:p>
          </table:table-cell>
          <table:table-cell table:style-name="Tabla3.F2" office:value-type="string">
            <text:p text:style-name="P42"><text:span text:style-name="T7">ADL</text:span> </text:p>
          </table:table-cell>
        </table:table-row>
        <table:table-row>
          <table:table-cell table:style-name="Tabla3.A2" office:value-type="string">
            <text:p text:style-name="P42"><text:span text:style-name="T7">F/2022/1285</text:span> </text:p>
          </table:table-cell>
          <table:table-cell table:style-name="Tabla3.A2" office:value-type="string">
            <text:p text:style-name="P42"><text:span text:style-name="T7">3</text:span> </text:p>
          </table:table-cell>
          <table:table-cell table:style-name="Tabla3.A2" office:value-type="string">
            <text:p text:style-name="P42"><text:span text:style-name="T7">1.414,18 EUR</text:span> </text:p>
          </table:table-cell>
          <table:table-cell table:style-name="Tabla3.A2" office:value-type="string">
            <text:p text:style-name="P42"><text:span text:style-name="T7">RAMIREZ VEGA S.L.</text:span> </text:p>
          </table:table-cell>
          <table:table-cell table:style-name="Tabla3.A2" office:value-type="string">
            <text:p text:style-name="P42"><text:span text:style-name="T7">JGL 26/04/22. Albarán Nº 706/ de 29/03/2022 / FUENTE BRUMA RETORNABLE 18,9 LITROS / Albarán Nº 724/ de 31/03/2022</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87</text:span> </text:p>
          </table:table-cell>
          <table:table-cell table:style-name="Tabla3.A2" office:value-type="string">
            <text:p text:style-name="P42"><text:span text:style-name="T7">4</text:span> </text:p>
          </table:table-cell>
          <table:table-cell table:style-name="Tabla3.A2" office:value-type="string">
            <text:p text:style-name="P42"><text:span text:style-name="T7">66,00 EUR</text:span> </text:p>
          </table:table-cell>
          <table:table-cell table:style-name="Tabla3.A2" office:value-type="string">
            <text:p text:style-name="P42"><text:span text:style-name="T7">RAMIREZ VEGA S.L.</text:span> </text:p>
          </table:table-cell>
          <table:table-cell table:style-name="Tabla3.A2" office:value-type="string">
            <text:p text:style-name="P42"><text:span text:style-name="T7">JGL 26/04/22. Albarán Nº 11132/ de 07/03/2022 / FUENTE UMBRIA GARRAFA 5 LITROS</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92</text:span> </text:p>
          </table:table-cell>
          <table:table-cell table:style-name="Tabla3.A2" office:value-type="string">
            <text:p text:style-name="P42"><text:span text:style-name="T7">01 220146</text:span> </text:p>
          </table:table-cell>
          <table:table-cell table:style-name="Tabla3.A2" office:value-type="string">
            <text:p text:style-name="P42"><text:span text:style-name="T7">805,64 EUR</text:span> </text:p>
          </table:table-cell>
          <table:table-cell table:style-name="Tabla3.A2" office:value-type="string">
            <text:p text:style-name="P42"><text:span text:style-name="T7">GARCIA AFONSO, PABLO</text:span> </text:p>
          </table:table-cell>
          <table:table-cell table:style-name="Tabla3.A2" office:value-type="string">
            <text:p text:style-name="P42"><text:span text:style-name="T7">JGL 26/04/22. Fra.Ferretería El Carmen suministros marzo 2022 / Fra. Ferretería El Carmen suministros marzo 2022</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93</text:span> </text:p>
          </table:table-cell>
          <table:table-cell table:style-name="Tabla3.A2" office:value-type="string">
            <text:p text:style-name="P42"><text:span text:style-name="T7">Z22 220369</text:span> </text:p>
          </table:table-cell>
          <table:table-cell table:style-name="Tabla3.A2" office:value-type="string">
            <text:p text:style-name="P42"><text:span text:style-name="T7">601,69 EUR</text:span> </text:p>
          </table:table-cell>
          <table:table-cell table:style-name="Tabla3.A2" office:value-type="string">
            <text:p text:style-name="P42"><text:span text:style-name="T7">FERRETERÍA EL ARBOL S.L.L.</text:span> </text:p>
          </table:table-cell>
          <table:table-cell table:style-name="Tabla3.A2" office:value-type="string">
            <text:p text:style-name="P42"><text:span text:style-name="T7">JGL 26/04/22. SPRAY PINTYPLUS EVO BLANCO MATE / FLEXOMETRO STANLEY 8MX25MM 0-30-657 / CLAVIJA SCHUKO GOMA NEGRA KRANG</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295</text:span> </text:p>
          </table:table-cell>
          <table:table-cell table:style-name="Tabla3.A2" office:value-type="string">
            <text:p text:style-name="P42"><text:span text:style-name="T7">Emit- 9</text:span> </text:p>
          </table:table-cell>
          <table:table-cell table:style-name="Tabla3.A2" office:value-type="string">
            <text:p text:style-name="P42"><text:span text:style-name="T7">163,15 EUR</text:span> </text:p>
          </table:table-cell>
          <table:table-cell table:style-name="Tabla3.A2" office:value-type="string">
            <text:p text:style-name="P42"><text:span text:style-name="T7">ADRIGI CANARIAS S.L.U</text:span> </text:p>
          </table:table-cell>
          <table:table-cell table:style-name="Tabla3.A2" office:value-type="string">
            <text:p text:style-name="P42"><text:span text:style-name="T7">JGL 26/04/22. webcam conceptronic FHD y un soporte de TV</text:span> </text:p>
          </table:table-cell>
          <table:table-cell table:style-name="Tabla3.F2" office:value-type="string">
            <text:p text:style-name="P42"><text:span text:style-name="T7">POLIC</text:span> </text:p>
          </table:table-cell>
        </table:table-row>
        <table:table-row>
          <table:table-cell table:style-name="Tabla3.A2" office:value-type="string">
            <text:p text:style-name="P42"><text:span text:style-name="T7">F/2022/1303</text:span> </text:p>
          </table:table-cell>
          <table:table-cell table:style-name="Tabla3.A2" office:value-type="string">
            <text:p text:style-name="P42"><text:span text:style-name="T7">Emit- 81</text:span> </text:p>
          </table:table-cell>
          <table:table-cell table:style-name="Tabla3.A2" office:value-type="string">
            <text:p text:style-name="P42"><text:span text:style-name="T7">520,35 EUR</text:span> </text:p>
          </table:table-cell>
          <table:table-cell table:style-name="Tabla3.A2" office:value-type="string">
            <text:p text:style-name="P42"><text:span text:style-name="T7">RONANDEZ, S.A.</text:span> </text:p>
          </table:table-cell>
          <table:table-cell table:style-name="Tabla3.A2" office:value-type="string">
            <text:p text:style-name="P42"><text:span text:style-name="T7">JGL 26/04/22. ELECTRIC. TECNOL. 238 220V TELWIN 815953 / CONCEJALIA OBRAS PUBLICAS EXPTE: 1987/2022 RESOLUCION </text:span><text:span text:style-name="T7">808/2022</text:span> </text:p>
          </table:table-cell>
          <table:table-cell table:style-name="Tabla3.F2" office:value-type="string">
            <text:p text:style-name="P42"><text:span text:style-name="T7">COMPR</text:span> </text:p>
          </table:table-cell>
        </table:table-row>
        <text:soft-page-break/>
        <table:table-row>
          <table:table-cell table:style-name="Tabla3.A2" office:value-type="string">
            <text:p text:style-name="P42"><text:span text:style-name="T7">F/2022/1365</text:span> </text:p>
          </table:table-cell>
          <table:table-cell table:style-name="Tabla3.A2" office:value-type="string">
            <text:p text:style-name="P42"><text:span text:style-name="T7">81</text:span> </text:p>
          </table:table-cell>
          <table:table-cell table:style-name="Tabla3.A2" office:value-type="string">
            <text:p text:style-name="P42"><text:span text:style-name="T7">642,00 EUR</text:span> </text:p>
          </table:table-cell>
          <table:table-cell table:style-name="Tabla3.A2" office:value-type="string">
            <text:p text:style-name="P42"><text:span text:style-name="T7">SUAREZ PRIETO MARÍA BELÉN</text:span> </text:p>
          </table:table-cell>
          <table:table-cell table:style-name="Tabla3.A2" office:value-type="string">
            <text:p text:style-name="P42"><text:span text:style-name="T7">JGL 26/04/22. COMPRA DE CINCO LIBROS DEPOSITO MUNICIPAL.</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366</text:span> </text:p>
          </table:table-cell>
          <table:table-cell table:style-name="Tabla3.A2" office:value-type="string">
            <text:p text:style-name="P42"><text:span text:style-name="T7">123</text:span> </text:p>
          </table:table-cell>
          <table:table-cell table:style-name="Tabla3.A2" office:value-type="string">
            <text:p text:style-name="P42"><text:span text:style-name="T7">521,62 EUR</text:span> </text:p>
          </table:table-cell>
          <table:table-cell table:style-name="Tabla3.A2" office:value-type="string">
            <text:p text:style-name="P42"><text:span text:style-name="T7">SUAREZ PRIETO MARÍA BELÉN</text:span> </text:p>
          </table:table-cell>
          <table:table-cell table:style-name="Tabla3.A2" office:value-type="string">
            <text:p text:style-name="P42"><text:span text:style-name="T7">JGL 26/04/22. COMPRA DE BOLETINES PARA DEPOSITO DE VEHICULOS.</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367</text:span> </text:p>
          </table:table-cell>
          <table:table-cell table:style-name="Tabla3.A2" office:value-type="string">
            <text:p text:style-name="P42"><text:span text:style-name="T7">124</text:span> </text:p>
          </table:table-cell>
          <table:table-cell table:style-name="Tabla3.A2" office:value-type="string">
            <text:p text:style-name="P42"><text:span text:style-name="T7">438,70 EUR</text:span> </text:p>
          </table:table-cell>
          <table:table-cell table:style-name="Tabla3.A2" office:value-type="string">
            <text:p text:style-name="P42"><text:span text:style-name="T7">SUAREZ PRIETO MARÍA BELÉN</text:span> </text:p>
          </table:table-cell>
          <table:table-cell table:style-name="Tabla3.A2" office:value-type="string">
            <text:p text:style-name="P42"><text:span text:style-name="T7">JGL 26/04/22. COMPRA DE SOBRES</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379</text:span> </text:p>
          </table:table-cell>
          <table:table-cell table:style-name="Tabla3.A2" office:value-type="string">
            <text:p text:style-name="P42"><text:span text:style-name="T7">Emit- 82</text:span> </text:p>
          </table:table-cell>
          <table:table-cell table:style-name="Tabla3.A2" office:value-type="string">
            <text:p text:style-name="P42"><text:span text:style-name="T7">3.499,08 EUR</text:span> </text:p>
          </table:table-cell>
          <table:table-cell table:style-name="Tabla3.A2" office:value-type="string">
            <text:p text:style-name="P42"><text:span text:style-name="T7">RONANDEZ, S.A.</text:span> </text:p>
          </table:table-cell>
          <table:table-cell table:style-name="Tabla3.A2" office:value-type="string">
            <text:p text:style-name="P42"><text:span text:style-name="T7">JGL 26/04/22. TUBERIA GLV. LISA 60x2,5 6 m. 22,50 / TUBERIA GLV. LISA 75x2,5 6 m. 28,50 / RECTANG. GALV. 50x30</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380</text:span> </text:p>
          </table:table-cell>
          <table:table-cell table:style-name="Tabla3.A2" office:value-type="string">
            <text:p text:style-name="P42"><text:span text:style-name="T7">F22 223332</text:span> </text:p>
          </table:table-cell>
          <table:table-cell table:style-name="Tabla3.A2" office:value-type="string">
            <text:p text:style-name="P42"><text:span text:style-name="T7">710,08 EUR</text:span> </text:p>
          </table:table-cell>
          <table:table-cell table:style-name="Tabla3.A2" office:value-type="string">
            <text:p text:style-name="P42"><text:span text:style-name="T7">CANARY CONCRETE, S.A.</text:span> </text:p>
          </table:table-cell>
          <table:table-cell table:style-name="Tabla3.A2" office:value-type="string">
            <text:p text:style-name="P42"><text:span text:style-name="T7">JGL 26/04/22.OBRA: 218-CARRET. GENERAL LA VISTILLA - MOGAN / GESTION DE RESIDUOS / HOR. HM 20 Blanda Arido 5/10 I / TI</text:span> </text:p>
          </table:table-cell>
          <table:table-cell table:style-name="Tabla3.F2" office:value-type="string">
            <text:p text:style-name="P42"><text:span text:style-name="T7">COMPR</text:span> </text:p>
          </table:table-cell>
        </table:table-row>
        <table:table-row>
          <table:table-cell table:style-name="Tabla3.A2" office:value-type="string">
            <text:p text:style-name="P42"><text:span text:style-name="T7">F/2022/1381</text:span> </text:p>
          </table:table-cell>
          <table:table-cell table:style-name="Tabla3.A2" office:value-type="string">
            <text:p text:style-name="P42"><text:span text:style-name="T7">F22 223362</text:span> </text:p>
          </table:table-cell>
          <table:table-cell table:style-name="Tabla3.A2" office:value-type="string">
            <text:p text:style-name="P42"><text:span text:style-name="T7">354,44 EUR</text:span> </text:p>
          </table:table-cell>
          <table:table-cell table:style-name="Tabla3.A2" office:value-type="string">
            <text:p text:style-name="P42"><text:span text:style-name="T7">CANARY CONCRETE, S.A.</text:span> </text:p>
          </table:table-cell>
          <table:table-cell table:style-name="Tabla3.A2" office:value-type="string">
            <text:p text:style-name="P42"><text:span text:style-name="T7">JGL 26/04/22. OBRA: 9002-VIAS Y OBRAS / AF-T-0/4-V / TON. ARIDO REVUELTO</text:span> </text:p>
          </table:table-cell>
          <table:table-cell table:style-name="Tabla3.F2" office:value-type="string">
            <text:p text:style-name="P42"><text:span text:style-name="T7">COMPR</text:span> </text:p>
          </table:table-cell>
        </table:table-row>
        <table:table-row>
          <table:table-cell table:style-name="Tabla3.A2" office:value-type="string">
            <text:p text:style-name="P10"/>
          </table:table-cell>
          <table:table-cell table:style-name="Tabla3.A2" office:value-type="string">
            <text:p text:style-name="P43">TOTAL.- </text:p>
          </table:table-cell>
          <table:table-cell table:style-name="Tabla3.A2" office:value-type="string">
            <text:p text:style-name="P42"><text:span text:style-name="T8">310.652,53 EUR</text:span> </text:p>
          </table:table-cell>
          <table:table-cell table:style-name="Tabla3.A2" office:value-type="string">
            <text:p text:style-name="P10"/>
          </table:table-cell>
          <table:table-cell table:style-name="Tabla3.A2" office:value-type="string">
            <text:p text:style-name="P10"/>
          </table:table-cell>
          <table:table-cell table:style-name="Tabla3.F2" office:value-type="string">
            <text:p text:style-name="P10"/>
          </table:table-cell>
        </table:table-row>
      </table:table>
      <text:p text:style-name="P98"><text:span text:style-name="T15">Es cuanto tengo a bien informar.”</text:span>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7"><text:span text:style-name="T38">La Junta de Gobierno Local, acuerda aprobar la propuesta emitida en los términos que se recogen precedentemente.</text:span><text:span text:style-name="T96"> </text:span></text:p>
      <text:p text:style-name="P175"/>
      <text:p text:style-name="P175"/>
      <text:p text:style-name="P175"/>
      <text:p text:style-name="P24"><text:span text:style-name="T93"><text:tab/></text:span><text:span text:style-name="Strong_20_Emphasis"><text:span text:style-name="T88">4. Expte. 2912/2022 Propuesta para la declaración de necesidad e idoneidad de la contratación de la concertación de una operación de préstamo a largo plazo para la financiación de inversiones incluidas en el anexo de inversiones del presupuesto del ejercicio 2022.</text:span></text:span><text:span text:style-name="T86"> </text:span></text:p>
      <text:p text:style-name="P100"><text:span text:style-name="Strong_20_Emphasis"><text:span text:style-name="T75"/></text:span></text:p>
      <text:p text:style-name="P100"><text:span text:style-name="Strong_20_Emphasis"><text:span text:style-name="T75"><text:tab/>“D. JUAN ERNESTO HERNÁNDEZ CRUZ, Teniente de Alcalde del Área de Medio Ambiente, </text:span></text:span><text:span text:style-name="Strong_20_Emphasis"><text:span text:style-name="T89">Servicios Públicos, Obras Públicas y Embellecimiento, con competencias en materia de </text:span></text:span><text:span text:style-name="Strong_20_Emphasis"><text:span text:style-name="T30">Obras Públicas, Desarrollo Rural, Mantenimiento de Vías Públicas, Agua y Hacienda.</text:span></text:span><text:span text:style-name="T89"> </text:span></text:p>
      <text:p text:style-name="P103"/>
      <text:p text:style-name="P103"><text:soft-page-break/><text:line-break/>Visto el informe de fecha 24 de marzo de 2022, emitido por Atanasia Fleitas Álvarez, Tesorera del Ayuntamiento de Mogán, en virtud de lo dispuesto en el artículo 5.1.d) del Real Decreto 128/2018, cuyo tenor literal es el siguiente: </text:p>
      <text:p text:style-name="P102"><text:span text:style-name="T2">Atanasia Fleitas Álvarez</text:span>, Tesorera del Ayuntamiento de Mogán, en cumplimiento de lo dispuesto en el artículo 5.1.d) del Real Decreto 128/2018, de 16 de marzo, por el que se regula el régimen jurídico de los funcionarios de Administración Local con habilitación de carácter nacional, en virtud del cual corresponde a esta Tesorería la dirección de los servicios de gestión financiera de la Entidad Local y la propuesta de concertación o modificación de operaciones de endeudamiento y su gestión de acuerdo con las directrices de los órganos competentes de la Corporación, emite el siguiente </text:p>
      <text:p text:style-name="P102"><text:span text:style-name="T2">INFORME</text:span> </text:p>
      <text:p text:style-name="P102"><text:span text:style-name="T2">PRIMERO.- </text:span>En el Presupuesto Municipal del ejercicio 2022, aprobado por el Ayuntamiento Pleno, en sesión de 23 de diciembre de 2021, se contempla en su estado de ingresos un préstamo por importe de 15.543.405,13 euros, en el concepto 91300 Préstamos recibidos l/plazo entes fuera sector público, para financiar las inversiones municipales que constan en el anexo de inversiones del expediente de aprobación del presupuesto y que se concretan en las siguientes aplicaciones: </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7"><text:span text:style-name="T2">PROG</text:span> </text:p>
          </table:table-cell>
          <table:table-cell table:style-name="Tabla4.A1" office:value-type="string">
            <text:p text:style-name="P47"><text:span text:style-name="T2">ECON</text:span> </text:p>
          </table:table-cell>
          <table:table-cell table:style-name="Tabla4.A1" office:value-type="string">
            <text:p text:style-name="P47"><text:span text:style-name="T2">DESCRIPCIÓN</text:span> </text:p>
          </table:table-cell>
          <table:table-cell table:style-name="Tabla4.A1" office:value-type="string">
            <text:p text:style-name="P47"><text:span text:style-name="T2">FINALIDAD</text:span> </text:p>
          </table:table-cell>
          <table:table-cell table:style-name="Tabla4.E1" office:value-type="string">
            <text:p text:style-name="P47"><text:span text:style-name="T2">IMPORTE</text:span> </text:p>
          </table:table-cell>
        </table:table-row>
        <table:table-row table:style-name="Tabla4.2">
          <table:table-cell table:style-name="Tabla4.A2" office:value-type="string">
            <text:p text:style-name="P48">151 </text:p>
          </table:table-cell>
          <table:table-cell table:style-name="Tabla4.A2" office:value-type="string">
            <text:p text:style-name="P48">60000 </text:p>
          </table:table-cell>
          <table:table-cell table:style-name="Tabla4.A2" office:value-type="string">
            <text:p text:style-name="P49">URBANISMO: Inversión nueva Infraest y bbs uso general Terrenos </text:p>
          </table:table-cell>
          <table:table-cell table:style-name="Tabla4.A2" office:value-type="string">
            <text:p text:style-name="P47">Terrenos Plaza Negra </text:p>
          </table:table-cell>
          <table:table-cell table:style-name="Tabla4.E2" office:value-type="string">
            <text:p text:style-name="P48">2.563.972,03 </text:p>
          </table:table-cell>
        </table:table-row>
        <table:table-row table:style-name="Tabla4.2">
          <table:table-cell table:style-name="Tabla4.A2" office:value-type="string">
            <text:p text:style-name="P48">151 </text:p>
          </table:table-cell>
          <table:table-cell table:style-name="Tabla4.A2" office:value-type="string">
            <text:p text:style-name="P48">62100 </text:p>
          </table:table-cell>
          <table:table-cell table:style-name="Tabla4.A2" office:value-type="string">
            <text:p text:style-name="P49">URBANISMO: Inversión nueva Infraest y bbs destinados a servicios: terrenos </text:p>
          </table:table-cell>
          <table:table-cell table:style-name="Tabla4.A2" office:value-type="string">
            <text:p text:style-name="P47">Expropiación de terrenos en El Cercado </text:p>
          </table:table-cell>
          <table:table-cell table:style-name="Tabla4.E2" office:value-type="string">
            <text:p text:style-name="P48">2.194.516,53 </text:p>
          </table:table-cell>
        </table:table-row>
        <table:table-row table:style-name="Tabla4.2">
          <table:table-cell table:style-name="Tabla4.A2" office:value-type="string">
            <text:p text:style-name="P48">1532 </text:p>
          </table:table-cell>
          <table:table-cell table:style-name="Tabla4.A2" office:value-type="string">
            <text:p text:style-name="P48">60000 </text:p>
          </table:table-cell>
          <table:table-cell table:style-name="Tabla4.A2" office:value-type="string">
            <text:p text:style-name="P49">VIAS PÚBLICAS: Inversión nueva Infraest y bbs uso general Terrenos </text:p>
          </table:table-cell>
          <table:table-cell table:style-name="Tabla4.A2" office:value-type="string">
            <text:p text:style-name="P47">Expropiación de terrenos en El Cercado </text:p>
          </table:table-cell>
          <table:table-cell table:style-name="Tabla4.E2" office:value-type="string">
            <text:p text:style-name="P48">654.906,21 </text:p>
          </table:table-cell>
        </table:table-row>
        <table:table-row table:style-name="Tabla4.2">
          <table:table-cell table:style-name="Tabla4.A2" office:value-type="string">
            <text:p text:style-name="P48">171 </text:p>
          </table:table-cell>
          <table:table-cell table:style-name="Tabla4.A2" office:value-type="string">
            <text:p text:style-name="P48">60000 </text:p>
          </table:table-cell>
          <table:table-cell table:style-name="Tabla4.A2" office:value-type="string">
            <text:p text:style-name="P49">PARQUES Y JARDINES; Invers nuevas infraestr y bbs Uso General: Terrenos </text:p>
          </table:table-cell>
          <table:table-cell table:style-name="Tabla4.A2" office:value-type="string">
            <text:p text:style-name="P47">Expropiación: Zona Verde inmediaciones Centro Deportivo David Silva </text:p>
          </table:table-cell>
          <table:table-cell table:style-name="Tabla4.E2" office:value-type="string">
            <text:p text:style-name="P48">1.831.021,61 </text:p>
          </table:table-cell>
        </table:table-row>
        <table:table-row table:style-name="Tabla4.2">
          <table:table-cell table:style-name="Tabla4.A2" office:value-type="string">
            <text:p text:style-name="P48">171 </text:p>
          </table:table-cell>
          <table:table-cell table:style-name="Tabla4.A2" office:value-type="string">
            <text:p text:style-name="P48">60000 </text:p>
          </table:table-cell>
          <table:table-cell table:style-name="Tabla4.A2" office:value-type="string">
            <text:p text:style-name="P49">PARQUES Y JARDINES; Invers nuevas infraestr y bbs Uso General: Terrenos </text:p>
          </table:table-cell>
          <table:table-cell table:style-name="Tabla4.A2" office:value-type="string">
            <text:p text:style-name="P47">Expropiación en Rivera del Carmen para zona verde </text:p>
          </table:table-cell>
          <table:table-cell table:style-name="Tabla4.E2" office:value-type="string">
            <text:p text:style-name="P48">1.649.231,31 </text:p>
          </table:table-cell>
        </table:table-row>
        <table:table-row table:style-name="Tabla4.2">
          <table:table-cell table:style-name="Tabla4.A2" office:value-type="string">
            <text:p text:style-name="P48">342 </text:p>
          </table:table-cell>
          <table:table-cell table:style-name="Tabla4.A2" office:value-type="string">
            <text:p text:style-name="P48">62100 </text:p>
          </table:table-cell>
          <table:table-cell table:style-name="Tabla4.A2" office:value-type="string">
            <text:p text:style-name="P49">INSTALAC.DEPORT: Invers nueva Instraest y bbs destinados a servicios: terrenos </text:p>
          </table:table-cell>
          <table:table-cell table:style-name="Tabla4.A2" office:value-type="string">
            <text:p text:style-name="P47">Expropiación terrenos Centro Deportivo Silva </text:p>
          </table:table-cell>
          <table:table-cell table:style-name="Tabla4.E2" office:value-type="string">
            <text:p text:style-name="P48">6.649.757,44 </text:p>
          </table:table-cell>
        </table:table-row>
        <table:table-row table:style-name="Tabla4.1">
          <table:table-cell table:style-name="Tabla4.A2" office:value-type="string">
            <text:p text:style-name="P5"/>
          </table:table-cell>
          <table:table-cell table:style-name="Tabla4.A2" office:value-type="string">
            <text:p text:style-name="P5"/>
          </table:table-cell>
          <table:table-cell table:style-name="Tabla4.A2" office:value-type="string">
            <text:p text:style-name="P5"/>
          </table:table-cell>
          <table:table-cell table:style-name="Tabla4.A2" office:value-type="string">
            <text:p text:style-name="P48"><text:span text:style-name="T2">TOTAL</text:span> </text:p>
          </table:table-cell>
          <table:table-cell table:style-name="Tabla4.E2" office:value-type="string">
            <text:p text:style-name="P52">15.543.405,13 </text:p>
          </table:table-cell>
        </table:table-row>
      </table:table>
      <text:p text:style-name="P104"><text:span text:style-name="T2">LEGISLACIÓN APLICABLE</text:span> </text:p>
      <text:p text:style-name="P100"><text:span text:style-name="T89">- Ley 7/1985</text:span><text:a xlink:type="simple" xlink:href="../../2-CERTIFICACIONES%20JGL/afleitasa/Descargas/seleccionProducto.do%3Bjsessionid=8B129740FE64F075F307CF4024FAF889.TC_ONLINE02%3Fnref=1985/8184&amp;anchor=∏ucto_inicial=*" text:style-name="Internet_20_link" text:visited-style-name="Visited_20_Internet_20_Link">,</text:a><text:span text:style-name="T30"> de 2 de abril, Reguladora de las Bases de Régimen Local. (LRBRL)</text:span><text:span text:style-name="T89"> </text:span></text:p>
      <text:p text:style-name="P103"><text:span text:style-name="T12">- Real Decreto Legislativo 2/2004, de 5 de marzo, por el que se aprueba el texto refundido de la Ley Reguladora de las Haciendas Locales (TRLRHL)</text:span> </text:p>
      <text:p text:style-name="P103"><text:span text:style-name="T12">- Real Decreto-ley 20/2011, de 30 de diciembre, de medidas urgentes en materia presupuestaria, tributaria y financiera para la corrección del déficit público.</text:span> </text:p>
      <text:p text:style-name="P103"><text:span text:style-name="T12">- Resolución de 4 de julio de 2017, de la Secretaría General del Tesoro y Política Financiera, por la que se define el principio de prudencia financiera aplicable a las operaciones de endeudamiento y derivados de las comunidades autónomas y entidades locales.</text:span> </text:p>
      <text:p text:style-name="P103"><text:span text:style-name="T12">- Nota Informativa del Ministerio sobre el régimen legal aplicable a las operaciones de endeudamiento a largo plazo a concertar por las Entidades Locales en el ejercicio 2022.</text:span> </text:p>
      <text:p text:style-name="P103"><text:soft-page-break/>- Ley 9/2017, de 8 de noviembre, de Contratos del Sector Público, por la que se transponen al ordenamiento jurídico español las Directivas del Parlamento Europeo y del Consejo 2014/23/UE y 2014/24/UE, de 26 de febrero de 2014. </text:p>
      <text:p text:style-name="P103"/>
      <text:p text:style-name="P103"><text:span text:style-name="T2">SEGUNDO</text:span>.- De conformidad con lo dispuesto en el artículo 49 del Texto Refundido de la Ley Reguladora de las Haciendas Locales, aprobado mediante Real Decreto Legislativo 2/2004, de 5 de marzo, las entidades locales pueden acudir al crédito público y privado, a largo plazo, en cualquiera de sus formas para la financiación de sus inversiones, que podrá instrumentarse mediante la contratación de préstamos o créditos. </text:p>
      <text:p text:style-name="P103"><text:span text:style-name="T2">TERCERO.-</text:span> En virtud de lo establecido en el artículo 50 del citado Texto Refundido de la Ley Reguladora de las Haciendas Locales, la concertación de una operación de crédito requerirá que la corporación disponga del presupuesto aprobado para el ejercicio en curso, extremo que deberá ser justificado en el momento de suscribir el correspondiente contrato, póliza o documento mercantil en el que se soporte la operación, ante la entidad financiera correspondiente y ante el fedatario público que intervenga o formalice el convenio. </text:p>
      <text:p text:style-name="P103"><text:span text:style-name="T2">CUARTO.- </text:span>En cuanto a los requisitos para la formalización de una operación de crédito a largo plazo, habrá de estarse a lo dispuesto en la Disposición Adicional Decimocuarta del Real Decreto-ley 20/2011, de 30 de diciembre, de medidas urgentes en materia presupuestaria, tributaria y financiera para la corrección del déficit público, que fue dotada de vigencia indefinida por la Disposición Final Trigésima Primera de la Ley 17/2012, de 27 de diciembre, de Presupuestos Generales del Estado para el año 2013, en la que se dispone que: </text:p>
      <text:list xml:id="list1294178838320525167" text:style-name="L3">
        <text:list-item>
          <text:p text:style-name="P138">«Las Entidades Locales y sus entidades dependientes clasificadas en el sector Administraciones Públicas, de acuerdo con la definición y delimitación del Sistema Europeo de Cuentas, que <text:span text:style-name="T10">liquiden</text:span> <text:span text:style-name="T10">el ejercicio inmediato anterior con ahorro neto positivo</text:span>, calculado en la forma que establece el artículo 53 del Texto Refundido de la Ley Reguladora de las Haciendas Locales, aprobado por Real Decreto Legislativo 2/2004, de 5 de marzo, podrán concertar nuevas operaciones de crédito a largo plazo para la financiación de inversiones, <text:span text:style-name="T10">cuando el volumen total del capital vivo no exceda del 75</text:span> por ciento de los ingresos corrientes liquidados o devengados según las cifras deducidas de los estados contables consolidados, con sujeción, en su caso, al Texto Refundido de la Reguladora de las Haciendas Locales y a la Normativa de Estabilidad Presupuestaria. </text:p>
        </text:list-item>
      </text:list>
      <text:list xml:id="list681392924042002209" text:style-name="L4">
        <text:list-item>
          <text:p text:style-name="P139">Las Entidades Locales que tengan un volumen de endeudamiento que, excediendo al citado en el párrafo anterior, no supere al establecido en el artículo 53 del Texto Refundido de la Ley Reguladora de las Haciendas Locales, aprobado por Real Decreto Legislativo 2/2004, de 5 de marzo, podrán concertar operaciones de endeudamiento previa autorización del órgano competente que tenga atribuida la tutela financiera de las entidades locales. </text:p>
        </text:list-item>
      </text:list>
      <text:list xml:id="list1200132091718982752" text:style-name="L5">
        <text:list-item>
          <text:p text:style-name="P140">Las entidades que presenten ahorro neto negativo o un volumen de endeudamiento vivo superior al recogido en el artículo 53 del Texto Refundido de la Ley Reguladora de las Haciendas Locales, aprobado por Real Decreto Legislativo 2/2004, de 5 de marzo, no podrán concertar operaciones de crédito a largo plazo. </text:p>
        </text:list-item>
      </text:list>
      <text:list xml:id="list5536353486951838443" text:style-name="L6">
        <text:list-item>
          <text:p text:style-name="P141">Para la determinación 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 </text:p>
        </text:list-item>
      </text:list>
      <text:list xml:id="list8355106543747553141" text:style-name="L7">
        <text:list-item>
          <text:p text:style-name="P142">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 que deban reintegrar las Entidades Locales derivados de las liquidaciones definitivas de la participación en tributos del Estado. </text:p>
        </text:list-item>
      </text:list>
      <text:p text:style-name="P103">De la norma transcrita se deduce: </text:p>
      <text:list xml:id="list8400139301993963596" text:style-name="L8">
        <text:list-item>
          <text:p text:style-name="P143"><text:soft-page-break/>1ª.- Se pueden concertar créditos sin autorización del órgano de tutela financiera si el ahorro neto es positivo y el volumen total del capital vivo (incluida la operación proyectada) no excede del 75% de los ingresos corrientes liquidados del ejercicio anterior. </text:p>
        </text:list-item>
      </text:list>
      <text:list xml:id="list5950309730355155207" text:style-name="L9">
        <text:list-item>
          <text:p text:style-name="P144">2ª.- Si el ahorro neto es positivo y el volumen total del capital vivo se sitúa entre el 75% y el 110%, se necesita autorización del órgano de tutela financiera para la concertación de operaciones de crédito. </text:p>
        </text:list-item>
      </text:list>
      <text:list xml:id="list5262517658821190454" text:style-name="L10">
        <text:list-item>
          <text:p text:style-name="P145">3ª.- Si el ahorro neto es negativo NO se pueden concertar operaciones de crédito. </text:p>
        </text:list-item>
      </text:list>
      <text:list xml:id="list9086554702414753740" text:style-name="L11">
        <text:list-item>
          <text:p text:style-name="P146">4ª.- Si el volumen total de la deuda supera el 110% de los ingresos corrientes liquidados del ejercicio anterior, NO se pueden concertar operaciones de crédito. </text:p>
        </text:list-item>
      </text:list>
      <text:p text:style-name="P103"><text:line-break/>Por tanto, será preciso la elaboración el informe del Interventor en el que se determine los valores relativos al ahorro neto y volumen de endeudamiento deducido de los estados de liquidación del presupuesto del ejercicio 2021, a los efectos de determinar la posibilidad de concertación de la operación de préstamo pretendida, así como su régimen de autorización. </text:p>
      <text:p text:style-name="P103"><text:span text:style-name="T2">QUINTO</text:span>.- En relación a las condiciones financieras de las operaciones de endeudamiento, el artículo 48bis del Real Decreto Legislativo 2/2004, de 5 de marzo, por el que se aprueba el Texto Refundido de la Ley Reguladora de las Haciendas Locales -TRLRHL-, introducido por el Real Decreto-ley 17/2014, de 26 de diciembre, de medidas de sostenibilidad financiera de las comunidades autónomas y entidades locales y otras de carácter económico, dispone que todas las operaciones financieras que suscriban las Corporaciones Locales están sujetas al principio de prudencia financiera y que se entiende por prudencia financiera el conjunto de condiciones que deben cumplir las operaciones financieras para minimizar su riesgo y coste. </text:p>
      <text:p text:style-name="P103"><text:line-break/>A los efectos del citado artículo se consideran financieras, entre otras, los pasivos financieros, en los que se encuentran incluidos las deudas representadas en valores, operaciones de crédito, operaciones de derivados y cualquier otra obligación exigible e incondicional de entregar efectivo u otro activo financiero a un tercero o de intercambiar con un tercero activos o pasivos financieros en condiciones desfavorables. </text:p>
      <text:p text:style-name="P103">Las condiciones que deben cumplir las operaciones previstas en la letra b) del citado artículo 48bis (los pasivos financieros), se establecerán por Resolución de la Secretaría General del Tesoro. </text:p>
      <text:p text:style-name="P103"><text:span text:style-name="T2">SEXTO</text:span>.- A tal efecto la Resolución de 4 de julio de 2017, de la Secretaría General del Tesoro y Política Financiera, por la que se define el principio de prudencia financiera aplicable a las operaciones de endeudamiento de las entidades locales, a lo que aquí interesa, ha establecido las siguientes condiciones, en su dispositivo tercero relativo a las condiciones financieras de las operaciones de endeudamiento: </text:p>
      <text:list xml:id="list7008602750509142544" text:style-name="L12">
        <text:list-item>
          <text:p text:style-name="P147">El coste total máximo de las operaciones de endeudamiento, incluyendo comisiones y otros gastos, salvo las comisiones citadas en el anexo 3, no podrá superar el coste de financiación del Estado al plazo medio de la operación, incrementado en unos diferenciales máximos, que serán: </text:p>
        </text:list-item>
      </text:list>
      <text:list xml:id="list6397621457210706583" text:style-name="L13">
        <text:list-item>
          <text:p text:style-name="P148">Operaciones no instrumentadas en valores cuyos vencimientos quedan cubiertos por el Fondo de Financiación a Entidades Locales. 20 puntos básicos ó 0,20% </text:p>
        </text:list-item>
        <text:list-item>
          <text:p text:style-name="P148">Operaciones no instrumentadas en valores cuyos vencimientos no quedan cubiertos por el fondo de Financiación a Entidades Locales: </text:p>
        </text:list-item>
      </text:list>
      <text:list xml:id="list5788274154845891763" text:style-name="L14">
        <text:list-item>
          <text:p text:style-name="P149">Operaciones a corto y a largo plazo concertadas por Entidades Locales que cumplan las condiciones de elegibilidad al Fondo de Impulso Económico: 50 puntos básicos ó 0,50% </text:p>
        </text:list-item>
        <text:list-item>
          <text:p text:style-name="P149">Operaciones a corto y a largo plazo concertadas por Entidades Locales que no cumplan las condiciones de elegibilidad al Fondo de Impulso Económico: 75 puntos básicos ó 0,75% </text:p>
        </text:list-item>
      </text:list>
      <text:p text:style-name="P103">En el caso de operaciones de endeudamiento con una vida media superior a los 10 años, los anteriores diferenciales máximos se podrán incrementar en 1 punto básico (0,01%) por año adicional, hasta un máximo de 15 puntos básicos adicionales (0,15%). </text:p>
      <text:list xml:id="list2119890268354528319" text:style-name="L15">
        <text:list-item>
          <text:p text:style-name="P150">Las Comunidades Autónomas y Entidades Locales que cuenten con herramientas de valoración propias o un asesoramiento externo independiente podrán determinar en el momento de la operación el coste de financiación del Tesoro en base a la metodología contenida en el anexo 2 de esta Resolución. </text:p>
        </text:list-item>
      </text:list>
      <text:list xml:id="list5479032098734798029" text:style-name="L16">
        <text:list-item>
          <text:p text:style-name="P151">El resto de Administraciones, para conocer el coste de financiación del Estado a cada plazo medio, emplearán la tabla de tipos fijos o los diferenciales máximos aplicables sobre cada referencia que publique mensualmente, mediante Resolución, la Dirección General del Tesoro. Los costes máximos publicados permanecerán en vigor mientras no se publiquen nuevos costes. </text:p>
        </text:list-item>
      </text:list>
      <text:list xml:id="list5699297565754597045" text:style-name="L17">
        <text:list-item>
          <text:p text:style-name="P152"><text:soft-page-break/>El cumplimiento de la condición de coste máximo se considerará en el momento de apertura del proceso de licitación en el caso de concursos públicos o en el momento de presentación de las ofertas firmes por las entidades financieras en el caso de financiación a través de una negociación bilateral. </text:p>
        </text:list-item>
      </text:list>
      <text:p text:style-name="P103"/>
      <text:p text:style-name="P103">El Anexo 3 apartado 6 a) y b) de la citada Resolución de 4 de julio de 2017, incluye a su vez, una serie de limitaciones en lo que respecta a las comisiones, no pudiéndose reglar otras más que las expresamente permitidas en dicho precepto: </text:p>
      <text:list xml:id="list5558328797424747125" text:style-name="L18">
        <text:list-item>
          <text:p text:style-name="P153">a. Comisión de no disponibilidad en las pólizas de crédito, limitada a un máximo de 0,10 % anual. </text:p>
        </text:list-item>
      </text:list>
      <text:list xml:id="list2588713288318050764" text:style-name="L19">
        <text:list-item>
          <text:p text:style-name="P154">b. Comisión de agencia para operaciones sindicadas, con un máximo de 50.000 euros anuales. </text:p>
        </text:list-item>
      </text:list>
      <text:p text:style-name="P103"><text:line-break/>Y en su apartado 7 establece que los intereses de demora no podrán superar el tipo de interés de la operación más un recargo del 2% anual. </text:p>
      <text:p text:style-name="P103"><text:line-break/>En relación a las operaciones prohibidas, de conformidad con el artículo sexto de la Resolución de 4 de Julio de 2017, quedarán prohibidas: </text:p>
      <text:list xml:id="list7163129419257310573" text:style-name="L20">
        <text:list-item>
          <text:p text:style-name="P155">Las operaciones de endeudamiento no instrumentadas en valores que incluyan derivados implícitos en los contratos, incluidas las opciones de amortización anticipada a petición del acreedor financiero, salvo las derivadas del incumplimiento de los contratos de las operaciones de endeudamiento. </text:p>
        </text:list-item>
        <text:list-item>
          <text:p text:style-name="P155">Las operaciones conlleven un diferimiento de la carga financiera. </text:p>
        </text:list-item>
        <text:list-item>
          <text:p text:style-name="P155">Las cláusulas trigger, que son cláusulas que obligan a la amortización anticipada de la deuda, porque al emisor o a la emisión se le reduzca su calidad crediticia o rating. </text:p>
        </text:list-item>
        <text:list-item>
          <text:p text:style-name="P155">Las operaciones de endeudamiento no instrumentadas en valores derivadas de la subrogación de la Administración General de la Comunidad Autónoma o Entidad Local o de una de sus entidades en contratos financieros de entidades que conforman su sector público que supongan la asunción de deudas previamente garantizadas directa o indirectamente por la propia Administración, en el caso de que dicha subrogación suponga un incremento del coste de la operación preexistente. </text:p>
        </text:list-item>
        <text:list-item>
          <text:p text:style-name="P155">La transformación de deudas de naturaleza no financiera no vencidas, en otras de naturaleza financiera cuyo coste se encuentre por encima del coste del endeudamiento. </text:p>
        </text:list-item>
        <text:list-item>
          <text:p text:style-name="P155">La modificación de un contrato previo en las que el coste resultante de la operación supere financieramente el coste de la operación preexistente. Es decir, se prohíben las modificaciones de contratos previos que supongan un mayor coste. </text:p>
        </text:list-item>
        <text:list-item>
          <text:p text:style-name="P155">Las operaciones no instrumentadas en valores que no prevean la posibilidad de amortización anticipada a solicitud del deudor. </text:p>
        </text:list-item>
        <text:list-item>
          <text:p text:style-name="P155">Las cláusulas suelo, salvo que se le compense a las Entidades Locales en el diferencial aplicable a la operación por la venta de esa opción suelo a precios de mercado. </text:p>
        </text:list-item>
        <text:list-item>
          <text:p text:style-name="P155">Las operaciones de endeudamiento no instrumentadas en valores a tipo de interés variable en las que el Euribor de referencia utilizado no coincida con el periodo de liquidación de intereses. </text:p>
        </text:list-item>
      </text:list>
      <text:p text:style-name="P103"/>
      <text:p text:style-name="P103"><text:span text:style-name="T2">SÉPTIMO.-</text:span> En virtud de lo dispuesto en el artículo 52 del Real Decreto Legislativo 2/2004, de 5 de marzo, por el que se aprueba el Texto Refundido de la Ley Reguladora de las Haciendas Locales, en la concertación o modificación de toda clase de operaciones de crédito con entidades financieras de cualquier naturaleza, cuya actividad esté sometida a normas de derecho privado, vinculadas a la gestión del presupuesto en la forma prevista en la sección 1.ª del capítulo I del título VI de esta ley, será de aplicación lo previsto en el artículo 3.1.k) del Real Decreto Legislativo 2/2000, de 16 de junio, por el que <text:soft-page-break/>se aprueba el texto refundido de la Ley de Contratos de las Administraciones Públicas. Remisión normativa que debe entenderse hecha al artículo al artículo 10 de la Ley 9/2017, de 8 de noviembre, de Contratos del Sector Público, por la que se transponen al ordenamiento jurídico español las Directivas del Parlamento Europeo y del Consejo 2014/23/UE y 2014/24/UE, de 26 de febrero de 2014, que establece que <text:span text:style-name="T39">están excluidos del ámbito de la presente Ley los contratos relativos a servicios financieros relacionados con la emisión, compra, venta o transferencia de valores o de otros instrumentos financieros en el sentido de la Directiva 2004/39/CE, del Parlamento Europeo y del Consejo, de 21 de abril de 2004, relativa a los mercados de instrumentos financieros, por la que se modifican las Directivas 85/611/CEE y 93/6/CEE, del Consejo y la Directiva 2000/12/CE, del Parlamento Europeo y del Consejo y se deroga la Directiva 93/22/ CEE, del Consejo. Asimismo quedan excluidos los servicios prestados por el Banco de España y las operaciones realizadas con la Facilidad Europea de Estabilización Financiera y el Mecanismo Europeo de Estabilidad y los contratos de préstamo y operaciones de tesorería, estén o no relacionados con la emisión, venta, compra o transferencia de valores o de otros instrumentos financieros.</text:span> </text:p>
      <text:p text:style-name="P103">Conforme al artículo 4 de la citada Ley de Contratos del Sector Público las relaciones jurídicas, negocios y contratos citados en la sección 2ª, relativa a los negocios y contratos excluidos, quedan excluidos del ámbito de la presente Ley, y se regirán por sus normas especiales, aplicándose los principios de esta Ley para resolver las dudas y lagunas que pudieran presentarse. </text:p>
      <text:p text:style-name="P103"><text:line-break/><text:span text:style-name="T2">OCTAVO.-</text:span> El régimen competencial para la concertación de operaciones de crédito viene recogido en el artículo 21.1.f) de la Ley 7/1985, de 2 de abril, Reguladora de las Bases de Régimen Local y en el apartado segundo del artículo 52 del Texto Refundido de la Ley Reguladora de las Haciendas Locales, según los cuales, los presidentes de las corporaciones locales podrán concertar las operaciones de crédito a largo plazo previstas en el presupuesto, cuyo importe acumulado, dentro de cada ejercicio económico, no supere el 10 por ciento de los recursos de carácter ordinario previstos en dicho presupuesto. Una vez superado dicho límite, la aprobación corresponderá al Pleno de la corporación local. </text:p>
      <text:p text:style-name="P103"><text:line-break/>Los recursos ordinarios del presupuesto aprobado para el ejercicio 2022 ascienden a la cantidad de 43.169.609,22 euros, por lo que el importe de la operación de crédito a concertar supera el 10% de los citados recursos ordinarios. Por tanto, el órgano competente para la aprobación de la operación es el Pleno. Competencia que ha sido delegada en la Junta de Gobierno Local mediante acuerdo plenario de fecha 12 de julio de 2019 (BOP nº 88 de 22 de julio de 2019). </text:p>
      <text:p text:style-name="P103"><text:line-break/>Además, en virtud de lo dispuesto en el artículo 52.2 del TRLHL, la concertación o modificación de operaciones de crédito deberá acordarse previo informe de la Intervención en el que se analizará, especialmente, la capacidad de la entidad local para hacer frente, en el tiempo, a las obligaciones que de aquéllas se deriven para ésta </text:p>
      <text:p text:style-name="P103"><text:span text:style-name="T2">NOVENO.-</text:span> Por lo que respecta al cumplimiento por parte de la Entidad Local de las condiciones de elegibilidad al Fondo de Impulso Económico, consultada la elegibilidad de los Fondos de Ordenación y de Impulso Económico, para el ejercicio 2022, en la plataforma del Ministerio de Hacienda, del Ayuntamiento de Mogán, éste se encuentra en la relación de entidades locales que pueden solicitar la adhesión al Fondo de Impulso Económico. </text:p>
      <text:p text:style-name="P103">Atendiendo al cumplimiento del principio de prudencia financiera, recogido en el artículo 48bis del TRLHL y definido por la Resolución de 4 de julio de 2017, de la Secretaría General del Tesoro y Política Financiera, las características de la operación de crédito a concertar son las siguientes: </text:p>
      <table:table table:name="Tabla5" table:style-name="Tabla5">
        <table:table-column table:style-name="Tabla5.A"/>
        <table:table-column table:style-name="Tabla5.B"/>
        <table:table-row>
          <table:table-cell table:style-name="Tabla5.A1" office:value-type="string">
            <text:p text:style-name="P49"><text:span text:style-name="T2">Tipo de operación</text:span> </text:p>
          </table:table-cell>
          <table:table-cell table:style-name="Tabla5.B1" office:value-type="string">
            <text:p text:style-name="P49">Operación de crédito a largo plazo instrumentada mediante contrato de préstamo </text:p>
          </table:table-cell>
        </table:table-row>
        <table:table-row>
          <table:table-cell table:style-name="Tabla5.A2" office:value-type="string">
            <text:p text:style-name="P49"><text:span text:style-name="T2">Importe de la operación</text:span> </text:p>
          </table:table-cell>
          <table:table-cell table:style-name="Tabla5.B2" office:value-type="string">
            <text:p text:style-name="P49">15.543.405,13 </text:p>
          </table:table-cell>
        </table:table-row>
        <table:table-row>
          <table:table-cell table:style-name="Tabla5.A2" office:value-type="string">
            <text:p text:style-name="P49"><text:span text:style-name="T2">Duración</text:span> </text:p>
          </table:table-cell>
          <table:table-cell table:style-name="Tabla5.B2" office:value-type="string">
            <text:p text:style-name="P49">25 años, a contar desde el día de la formalización del contrato, con un periodo de carencia de amortización de 1 año. </text:p>
          </table:table-cell>
        </table:table-row>
        <table:table-row>
          <table:table-cell table:style-name="Tabla5.A2" office:value-type="string">
            <text:p text:style-name="P49"><text:span text:style-name="T2">Cuotas de amortización de capital</text:span> </text:p>
          </table:table-cell>
          <table:table-cell table:style-name="Tabla5.B2" office:value-type="string">
            <text:p text:style-name="P49">Constante </text:p>
          </table:table-cell>
        </table:table-row>
        <text:soft-page-break/>
        <table:table-row>
          <table:table-cell table:style-name="Tabla5.A2" office:value-type="string">
            <text:p text:style-name="P49"><text:span text:style-name="T2">Liquidación de intereses</text:span> </text:p>
          </table:table-cell>
          <table:table-cell table:style-name="Tabla5.B2" office:value-type="string">
            <text:p text:style-name="P49">Trismestralmente, postpagable </text:p>
          </table:table-cell>
        </table:table-row>
        <table:table-row>
          <table:table-cell table:style-name="Tabla5.A2" office:value-type="string">
            <text:p text:style-name="P49"><text:span text:style-name="T2">Tipo aplicable a la operación</text:span> </text:p>
          </table:table-cell>
          <table:table-cell table:style-name="Tabla5.B2" office:value-type="string">
            <text:p text:style-name="P49">Tipo de interés variable, referenciado a Euribor 3 meses + diferencial ofertado por la entidad financiera adjudicataria. Este diferencial no podrá superar el diferencial máximo sobre Euribor 3 meses (de la Resolución de la Secretaría General del Tesoro y Financiación Internacional que esté vigente en el momento de la apertura del plazo de presentación de ofertas) + 50 puntos básicos + 3 puntos básicos adicionales por superar la vida media de la operación los 10 años </text:p>
          </table:table-cell>
        </table:table-row>
        <table:table-row>
          <table:table-cell table:style-name="Tabla5.A2" office:value-type="string">
            <text:p text:style-name="P49"><text:span text:style-name="T2">Vida media de la operación</text:span> </text:p>
          </table:table-cell>
          <table:table-cell table:style-name="Tabla5.B2" office:value-type="string">
            <text:p text:style-name="P49">157,50 meses (13,125 años) </text:p>
          </table:table-cell>
        </table:table-row>
        <table:table-row>
          <table:table-cell table:style-name="Tabla5.A8" table:number-rows-spanned="3" office:value-type="string">
            <text:p text:style-name="P50"><text:span text:style-name="T2">Comisiones y gastos</text:span> </text:p>
          </table:table-cell>
          <table:table-cell table:style-name="Tabla5.B2" office:value-type="string">
            <text:p text:style-name="P49">No se aplicará a la operación ningún tipo de comisión ni gasto adicional por cuenta del Ayuntamiento (formalización, apertura, estudio, disponibilidad/no disponibilidad, amortización anticipada o cualquier otro tipo de comisión o gastos de cualquier naturaleza). </text:p>
          </table:table-cell>
        </table:table-row>
        <table:table-row>
          <table:covered-table-cell/>
          <table:table-cell table:style-name="Tabla5.B2" office:value-type="string">
            <text:p text:style-name="P49">No se admitirá comisión sobre saldo medio en la cuenta asociada al préstamo. Tampoco se admitirá comisión de administración </text:p>
            <text:p text:style-name="P49">ni de mantenimiento ni ningún otro tipo de comisión o gasto. </text:p>
          </table:table-cell>
        </table:table-row>
        <table:table-row>
          <table:covered-table-cell/>
          <table:table-cell table:style-name="Tabla5.B2" office:value-type="string">
            <text:p text:style-name="P49">No se admitirá coste de ruptura. </text:p>
          </table:table-cell>
        </table:table-row>
        <table:table-row>
          <table:table-cell table:style-name="Tabla5.A2" office:value-type="string">
            <text:p text:style-name="P49"><text:span text:style-name="T2">Interés de demora</text:span> </text:p>
          </table:table-cell>
          <table:table-cell table:style-name="Tabla5.B2" office:value-type="string">
            <text:p text:style-name="P49">Los intereses de demora no podrán superar el tipo de interés de la operación más un recargo del 2% anual. </text:p>
          </table:table-cell>
        </table:table-row>
      </table:table>
      <text:p text:style-name="P103"/>
      <text:p text:style-name="P102">A efectos orientativos, y teniendo en cuenta la Resolución de 3 de marzo de 2022, de la Secretaría General del Tesoro y Financiación Internacional, por la que se actualiza el Anexo 1 de la Resolución de 4 de julio de 2017, de la Secretaría General del Tesoro y Política Financiera, por la que se define el principio de prudencia financiera aplicable a las operaciones de endeudamiento y derivados de las comunidades autónomas y entidades locales, el coste total máximo de la operación sería el siguiente: </text:p>
      <text:p text:style-name="P10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51"><text:span text:style-name="T2">Tipo de referencia</text:span> </text:p>
          </table:table-cell>
          <table:table-cell table:style-name="Tabla6.A1" office:value-type="string">
            <text:p text:style-name="P51"><text:span text:style-name="T2">Liq. Intereses</text:span> </text:p>
          </table:table-cell>
          <table:table-cell table:style-name="Tabla6.A1" office:value-type="string">
            <text:p text:style-name="P51"><text:span text:style-name="T2">A = C.F.E</text:span> </text:p>
            <text:p text:style-name="P51"><text:span text:style-name="T2">Diferencial máximo</text:span> </text:p>
          </table:table-cell>
          <table:table-cell table:style-name="Tabla6.A1" office:value-type="string">
            <text:p text:style-name="P51"><text:span text:style-name="T2">B= Incremento diferencial por operac./entidad</text:span> </text:p>
            <text:p text:style-name="P51"><text:span text:style-name="T2">(cumplimiento condiciones elegibilidad Fondo Impulso Económico)</text:span> </text:p>
          </table:table-cell>
          <table:table-cell table:style-name="Tabla6.A1" office:value-type="string">
            <text:p text:style-name="P51"><text:span text:style-name="T2">C= Incremento Diferencial máximo por operaciones con VM &gt; 10 años</text:span> </text:p>
          </table:table-cell>
          <table:table-cell table:style-name="Tabla6.F1" office:value-type="string">
            <text:p text:style-name="P51"><text:span text:style-name="T2">COSTE TOTAL MÁXIMO = EURIBOR 3 MESES + A + </text:span><text:span text:style-name="T2">B +C</text:span> </text:p>
          </table:table-cell>
        </table:table-row>
        <table:table-row table:style-name="Tabla6.2">
          <table:table-cell table:style-name="Tabla6.A2" office:value-type="string">
            <text:p text:style-name="P51">EURIBOR 3 MESES </text:p>
          </table:table-cell>
          <table:table-cell table:style-name="Tabla6.A2" office:value-type="string">
            <text:p text:style-name="P51">Trimestral </text:p>
          </table:table-cell>
          <table:table-cell table:style-name="Tabla6.A2" office:value-type="string">
            <text:p text:style-name="P51">0,35% </text:p>
          </table:table-cell>
          <table:table-cell table:style-name="Tabla6.A2" office:value-type="string">
            <text:p text:style-name="P51">0,50% </text:p>
          </table:table-cell>
          <table:table-cell table:style-name="Tabla6.A2" office:value-type="string">
            <text:p text:style-name="P51">0,03% </text:p>
          </table:table-cell>
          <table:table-cell table:style-name="Tabla6.F2" office:value-type="string">
            <text:p text:style-name="P51">EURIBOR 3 MESES + <text:soft-page-break/>0,88% </text:p>
          </table:table-cell>
        </table:table-row>
      </table:table>
      <text:p text:style-name="P102"/>
      <text:p text:style-name="P103"><text:span text:style-name="T2">DÉCIMO</text:span>.- De conformidad con lo dispuesto en el artículo 55 del Texto Refundido de la Ley Reguladora de las Haciendas Locales, aprobado por el Real Decreto Legislativo 2/2004, de 5 de marzo, y en el artículo 17 de la Orden HAP/2105/2012, de 1 de octubre, por la que se desarrollan las obligaciones de suministro de información previstas en la Ley Orgánica 2/2012, de 27 de abril, de Estabilidad Presupuestaria y Sostenibilidad Financiera, cuando se concierte el crédito debe remitirse a la Central de Riesgos del Ministerio de Hacienda y Administraciones Públicas. </text:p>
      <text:p text:style-name="P103">Visto el informe de Intervención, de fecha 19 de abril de 2022, emitido a los efectos previstos en el artículo 52.2 del TRLHL, en el que se concluye que el Ayuntamiento de Mogán tiene capacidad para hacer frente en el tiempo a las obligaciones que de esta nueva operación de crédito se puedan derivar, bajo las condiciones en las que se ha formulado el escenario económico, y que se reúnen los requisitos legales para poder concertar tal operación de crédito. Según el resultado de las comprobaciones efectuadas en el citado informe la operación de crédito puede concertarse sin autorización del Ministerio de Hacienda u órgano de tutela financiera ya que: </text:p>
      <text:list xml:id="list1467412868774911605" text:style-name="L21">
        <text:list-item>
          <text:p text:style-name="P156">El Ayuntamiento de Mogán cuenta con ahorro neto positivo </text:p>
        </text:list-item>
        <text:list-item>
          <text:p text:style-name="P156">El importe del Capital Vivo no supera el 75% de los ingresos corrientes liquidados en el ejercicio anterior. </text:p>
        </text:list-item>
        <text:list-item>
          <text:p text:style-name="P156">Y siempre y cuando esta operación no se formalice en el exterior o con entidades financieras no residentes en España. </text:p>
        </text:list-item>
      </text:list>
      <text:p text:style-name="P103"/>
      <text:p text:style-name="P103">Visto el informe de fecha 22 de abril de 2022, emitido por Atanasia Fleitas Álvarez, Tesorera del Ayuntamiento de Mogán, relativo a las necesidades a satisfacer, de conformidad con lo dispuesto en el artículo 28.1 de la Ley de Contratos del Sector Público, cuyo tenor literal es el siguiente: </text:p>
      <text:p text:style-name="P103"><text:span text:style-name="T2">Atanasia Fleitas Álvarez</text:span>, Tesorera del Ayuntamiento de Mogán, en relación al asunto epigrafiado, emite el siguiente </text:p>
      <text:p text:style-name="P115"><text:span text:style-name="Strong_20_Emphasis"><text:span text:style-name="T89">INFORME</text:span></text:span><text:span text:style-name="T89"> </text:span></text:p>
      <text:p text:style-name="P103">El artículo 1.1 de la Ley 9/2017, de 8 de noviembre, de Contratos del Sector Público, por la que se transponen al ordenamiento jurídico español las Directivas del Parlamento Europeo y del Consejo 2014/23/UE y 2014/24/UE, de 26 de febrero de 2014 (en adelante LCSP), establece entre las exigencias que se imponen a la contratación del sector público la exigencia de la definición previa de las necesidades a satisfacer..; por otro lado, el artículo 28.1 de la LCSP vincula la celebración de contratos al cumplimiento y realización de los fines institucionales propios de los entes del sector público que los celebren, a tal efecto, la naturaleza y extensión de las necesidades que pretenden cubrirse, así como la idoneidad de su objeto y contenido para satisfacerlas deben ser determinadas con precisión. </text:p>
      <text:p text:style-name="P103"/>
      <text:list xml:id="list5617792270746567893" text:style-name="L22">
        <text:list-item>
          <text:p text:style-name="P157"><text:span text:style-name="T2">Necesidades a cubrir</text:span> </text:p>
        </text:list-item>
      </text:list>
      <text:p text:style-name="P103">Se hace necesario la contratación de esta operación de préstamo, debido a motivos de gestión presupuestaria, ya que en el presupuesto aprobado para el ejercicio 2022 existen unas previsiones de ingresos de 15.543.405,13 euros procedentes del endeudamiento público. Por tanto, el presente contrato trata de dar respuesta a la ejecución del Presupuesto General del Ayuntamiento para el ejercicio 2022, cuyo anexo de inversiones recoge diversas actuaciones para las que se prevé su financiación acudiendo a la vía del endeudamiento. Tales inversiones se concretan en las siguientes aplicaciones: </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47"><text:span text:style-name="T2">PROG</text:span> </text:p>
          </table:table-cell>
          <table:table-cell table:style-name="Tabla7.A1" office:value-type="string">
            <text:p text:style-name="P47"><text:span text:style-name="T2">ECON</text:span> </text:p>
          </table:table-cell>
          <table:table-cell table:style-name="Tabla7.A1" office:value-type="string">
            <text:p text:style-name="P47"><text:span text:style-name="T2">DESCRIPCIÓN</text:span> </text:p>
          </table:table-cell>
          <table:table-cell table:style-name="Tabla7.A1" office:value-type="string">
            <text:p text:style-name="P47"><text:span text:style-name="T2">FINALIDAD</text:span> </text:p>
          </table:table-cell>
          <table:table-cell table:style-name="Tabla7.E1" office:value-type="string">
            <text:p text:style-name="P51"><text:span text:style-name="T2">IMPORTE</text:span> </text:p>
          </table:table-cell>
        </table:table-row>
        <table:table-row table:style-name="Tabla7.2">
          <table:table-cell table:style-name="Tabla7.A2" office:value-type="string">
            <text:p text:style-name="P51">151 </text:p>
          </table:table-cell>
          <table:table-cell table:style-name="Tabla7.A2" office:value-type="string">
            <text:p text:style-name="P51">60000 </text:p>
          </table:table-cell>
          <table:table-cell table:style-name="Tabla7.A2" office:value-type="string">
            <text:p text:style-name="P47">URBANISMO: Inversión nueva Infraest y bbs uso general Terrenos </text:p>
          </table:table-cell>
          <table:table-cell table:style-name="Tabla7.A2" office:value-type="string">
            <text:p text:style-name="P47">Terrenos Plaza Negra </text:p>
          </table:table-cell>
          <table:table-cell table:style-name="Tabla7.E2" office:value-type="string">
            <text:p text:style-name="P48">2.563.972,03 </text:p>
          </table:table-cell>
        </table:table-row>
        <table:table-row table:style-name="Tabla7.2">
          <table:table-cell table:style-name="Tabla7.A2" office:value-type="string">
            <text:p text:style-name="P51">151 </text:p>
          </table:table-cell>
          <table:table-cell table:style-name="Tabla7.A2" office:value-type="string">
            <text:p text:style-name="P51">62100 </text:p>
          </table:table-cell>
          <table:table-cell table:style-name="Tabla7.A2" office:value-type="string">
            <text:p text:style-name="P47">URBANISMO: Inversión nueva Infraest y bbs destinados a servicios: terrenos </text:p>
          </table:table-cell>
          <table:table-cell table:style-name="Tabla7.A2" office:value-type="string">
            <text:p text:style-name="P47">Expropiación de terrenos en El Cercado </text:p>
          </table:table-cell>
          <table:table-cell table:style-name="Tabla7.E2" office:value-type="string">
            <text:p text:style-name="P48">2.194.516,53 </text:p>
          </table:table-cell>
        </table:table-row>
        <table:table-row table:style-name="Tabla7.2">
          <table:table-cell table:style-name="Tabla7.A2" office:value-type="string">
            <text:p text:style-name="P51">1532 </text:p>
          </table:table-cell>
          <table:table-cell table:style-name="Tabla7.A2" office:value-type="string">
            <text:p text:style-name="P51">60000 </text:p>
          </table:table-cell>
          <table:table-cell table:style-name="Tabla7.A2" office:value-type="string">
            <text:p text:style-name="P47">VIAS PÚBLICAS: Inversión nueva <text:soft-page-break/>Infraest y bbs uso general Terrenos </text:p>
          </table:table-cell>
          <table:table-cell table:style-name="Tabla7.A2" office:value-type="string">
            <text:p text:style-name="P47">Expropiación de terrenos en El <text:soft-page-break/>Cercado </text:p>
          </table:table-cell>
          <table:table-cell table:style-name="Tabla7.E2" office:value-type="string">
            <text:p text:style-name="P48">654.906,21 </text:p>
          </table:table-cell>
        </table:table-row>
        <table:table-row table:style-name="Tabla7.2">
          <table:table-cell table:style-name="Tabla7.A2" office:value-type="string">
            <text:p text:style-name="P51">171 </text:p>
          </table:table-cell>
          <table:table-cell table:style-name="Tabla7.A2" office:value-type="string">
            <text:p text:style-name="P51">60000 </text:p>
          </table:table-cell>
          <table:table-cell table:style-name="Tabla7.A2" office:value-type="string">
            <text:p text:style-name="P47">PARQUES Y JARDINES; Invers nuevas infraestr y bbs Uso General: Terrenos </text:p>
          </table:table-cell>
          <table:table-cell table:style-name="Tabla7.A2" office:value-type="string">
            <text:p text:style-name="P47">Expropiación: Zona Verde inmediaciones Centro Deportivo David Silva </text:p>
          </table:table-cell>
          <table:table-cell table:style-name="Tabla7.E2" office:value-type="string">
            <text:p text:style-name="P48">1.831.021,61 </text:p>
          </table:table-cell>
        </table:table-row>
        <table:table-row table:style-name="Tabla7.2">
          <table:table-cell table:style-name="Tabla7.A2" office:value-type="string">
            <text:p text:style-name="P51">171 </text:p>
          </table:table-cell>
          <table:table-cell table:style-name="Tabla7.A2" office:value-type="string">
            <text:p text:style-name="P51">60000 </text:p>
          </table:table-cell>
          <table:table-cell table:style-name="Tabla7.A2" office:value-type="string">
            <text:p text:style-name="P47">PARQUES Y JARDINES; Invers nuevas infraestr y bbs Uso General: Terrenos </text:p>
          </table:table-cell>
          <table:table-cell table:style-name="Tabla7.A2" office:value-type="string">
            <text:p text:style-name="P47">Expropiación en Rivera del Carmen para zona verde </text:p>
          </table:table-cell>
          <table:table-cell table:style-name="Tabla7.E2" office:value-type="string">
            <text:p text:style-name="P48">1.649.231,31 </text:p>
          </table:table-cell>
        </table:table-row>
        <table:table-row table:style-name="Tabla7.2">
          <table:table-cell table:style-name="Tabla7.A2" office:value-type="string">
            <text:p text:style-name="P51">342 </text:p>
          </table:table-cell>
          <table:table-cell table:style-name="Tabla7.A2" office:value-type="string">
            <text:p text:style-name="P51">62100 </text:p>
          </table:table-cell>
          <table:table-cell table:style-name="Tabla7.A2" office:value-type="string">
            <text:p text:style-name="P47">INSTALAC.DEPORT: Invers nueva Instraest y bbs destinados a servicios: terrenos </text:p>
          </table:table-cell>
          <table:table-cell table:style-name="Tabla7.A2" office:value-type="string">
            <text:p text:style-name="P47">Expropiación terrenos Centro Deportivo Silva </text:p>
          </table:table-cell>
          <table:table-cell table:style-name="Tabla7.E2" office:value-type="string">
            <text:p text:style-name="P48">6.649.757,44 </text:p>
          </table:table-cell>
        </table:table-row>
        <table:table-row table:style-name="Tabla7.1">
          <table:table-cell table:style-name="Tabla7.A2" office:value-type="string">
            <text:p text:style-name="P5"/>
          </table:table-cell>
          <table:table-cell table:style-name="Tabla7.A2" office:value-type="string">
            <text:p text:style-name="P5"/>
          </table:table-cell>
          <table:table-cell table:style-name="Tabla7.A2" office:value-type="string">
            <text:p text:style-name="P5"/>
          </table:table-cell>
          <table:table-cell table:style-name="Tabla7.A2" office:value-type="string">
            <text:p text:style-name="P48"><text:span text:style-name="T2">TOTAL</text:span> </text:p>
          </table:table-cell>
          <table:table-cell table:style-name="Tabla7.E2" office:value-type="string">
            <text:p text:style-name="P52">15.543.405,13 </text:p>
          </table:table-cell>
        </table:table-row>
      </table:table>
      <text:p text:style-name="P103">La situación económica financiera de la entidad, volumen de endeudamiento, ahorro neto, deuda viva, permiten que esta entidad pueda acudir a la financiación externa para las inversiones señaladas anteriormente. </text:p>
      <text:p text:style-name="P103"><text:line-break/>La operación de préstamo a concertar, dentro de los límites establecidos en el artículo 48bis del TRLHL y por un plazo de 25 años (incluido uno de carencia), figura previsto dentro del Presupuesto General del Ayuntamiento de Mogán, en el concepto en el concepto 91300 Préstamos recibidos l/plazo entes fuera sector público, por un importe total de 15.543.405,13 euros, publicado definitivamente en el BOP de la Provincia de Las Palmas, número 156 de fecha 29-12-2021. </text:p>
      <text:p text:style-name="P103"/>
      <text:list xml:id="list9039280067662678208" text:style-name="L23">
        <text:list-item>
          <text:p text:style-name="P158"><text:span text:style-name="T2">Cumplimiento límites establecidos para el endeudamiento local en el TRLHL</text:span> </text:p>
        </text:list-item>
      </text:list>
      <text:p text:style-name="P103">Del informe elaborado por la Intervención, con fecha 19 de abril de 2022, se deduce la posibilidad legal de apelar al endeudamiento, sin autorización del Ministerio de Hacienda u órgano de tutela, al contar el Ayuntamiento de Mogán con ahorro neto positivo y el importe del capital vivo no supera el 75% de los ingresos corrientes liquidados en el ejercicio anterior, siempre y cuando la operación de préstamo no se formalice en el exterior o con entidades financieras no residentes en España. </text:p>
      <text:p text:style-name="P103">No es posible actualmente asumir las inversiones proyectadas con cargo a los recursos corrientes generados por la entidad. </text:p>
      <text:p text:style-name="P103"/>
      <text:list xml:id="list8654128221697933771" text:style-name="L24">
        <text:list-item>
          <text:p text:style-name="P173"><text:span text:style-name="Strong_20_Emphasis"><text:span text:style-name="T89">Marco normativo</text:span></text:span><text:span text:style-name="T89"> </text:span></text:p>
        </text:list-item>
      </text:list>
      <text:p text:style-name="P103">El artículo 52.1 del TRLRHL dispone que la concertación o modificación de toda clase de operaciones de crédito con entidades financieras de cualquier naturaleza, cuya actividad esté sometida a normas de derecho privado, vinculadas a la gestión del presupuesto en la forma prevista en la sección 1.ª del capítulo I del título VI de esta ley, será de aplicación lo previsto en el artículo 3.1.k) del Real Decreto Legislativo 2/2000, de 16 de junio, por el que se aprueba el texto refundido de la Ley de Contratos de las Administraciones Públicas. </text:p>
      <text:p text:style-name="P103"><text:line-break/>Dicho artículo 3.1.k) tiene su equivalente en el artículo 10 de la Ley 9/2017 de Contratos del Sector Público, actualmente en vigor. Este precepto establece que se encuentran excluidos de la Ley de <text:span text:style-name="T39">los contratos relativos a servicios financieros relacionados con la emisión, compra, venta o transferencia de valores o de otros instrumentos financieros en el sentido de la Directiva 2004/39/CE, del Parlamento Europeo y del Consejo, de 21 de abril de 2004, relativa a los mercados de instrumentos financieros, por la que se modifican las Directivas 85/611/CEE y 93/6/CEE, del Consejo y la Directiva 2000/12/CE, del </text:span><text:soft-page-break/><text:span text:style-name="T39">Parlamento Europeo y del Consejo y se deroga la Directiva 93/22/CEE, del Consejo. Asimismo quedan excluidos los servicios prestados por el Banco de España y las operaciones realizadas con la Facilidad Europea de Estabilización Financiera y el Mecanismo Europeo de Estabilidad y los contratos de préstamo y operaciones de tesorería, estén o no relacionados con la emisión, venta, compra o transferencia de valores o de otros instrumentos financieros.</text:span> </text:p>
      <text:p text:style-name="P103">El régimen jurídico aplicable a los contratos excluidos se encuentra previsto en el artículo 4 de la LCSP, donde se señala que las relaciones jurídicas, negocios y contratos excluidos se regirán por sus normas especiales, aplicándose los principios de la LCSP para resolver las dudas y lagunas que pudieran presentarse. Por tanto, sí se consideran de aplicación los principios inspiradores de la LCSP, tales como la libertad de acceso a las licitaciones, publicidad y transparencia de los procedimientos, y no discriminación e igualdad de trato entre los candidatos. </text:p>
      <text:p text:style-name="P103"><text:line-break/>En cuanto a la elaboración de los pliegos y determinación del precio, deben tenerse en cuenta las prescripciones del artículo 48 bis del Texto Refundido de la Ley Reguladora de las Haciendas Locales y el principio de prudencia financiera. </text:p>
      <text:p text:style-name="P103"/>
      <text:list xml:id="list5599535219742050659" text:style-name="L25">
        <text:list-item>
          <text:p text:style-name="P159"><text:span text:style-name="T2">Objeto del contrato.</text:span> </text:p>
        </text:list-item>
      </text:list>
      <text:p text:style-name="P103">El objeto del contrato es la concertación de una operación de crédito a largo plazo con las siguientes características: </text:p>
      <table:table table:name="Tabla8" table:style-name="Tabla8">
        <table:table-column table:style-name="Tabla8.A"/>
        <table:table-column table:style-name="Tabla8.B"/>
        <table:table-row>
          <table:table-cell table:style-name="Tabla8.A1" office:value-type="string">
            <text:p text:style-name="P49"><text:span text:style-name="T2">Tipo de operación</text:span> </text:p>
          </table:table-cell>
          <table:table-cell table:style-name="Tabla8.B1" office:value-type="string">
            <text:p text:style-name="P49">Operación de crédito a largo plazo instrumentada mediante contrato de préstamo. </text:p>
          </table:table-cell>
        </table:table-row>
        <table:table-row>
          <table:table-cell table:style-name="Tabla8.A2" office:value-type="string">
            <text:p text:style-name="P49"><text:span text:style-name="T2">Importe de la operación</text:span> </text:p>
          </table:table-cell>
          <table:table-cell table:style-name="Tabla8.B2" office:value-type="string">
            <text:p text:style-name="P49">15.543.405,13 </text:p>
          </table:table-cell>
        </table:table-row>
        <table:table-row>
          <table:table-cell table:style-name="Tabla8.A2" office:value-type="string">
            <text:p text:style-name="P49"><text:span text:style-name="T2">Duración</text:span> </text:p>
          </table:table-cell>
          <table:table-cell table:style-name="Tabla8.B2" office:value-type="string">
            <text:p text:style-name="P49">25 años, a contar desde el día de la formalización del contrato, con un periodo de carencia de amortización de 1 año. </text:p>
          </table:table-cell>
        </table:table-row>
        <table:table-row>
          <table:table-cell table:style-name="Tabla8.A2" office:value-type="string">
            <text:p text:style-name="P49"><text:span text:style-name="T2">Amortización</text:span> </text:p>
          </table:table-cell>
          <table:table-cell table:style-name="Tabla8.B2" office:value-type="string">
            <text:p text:style-name="P49">Sistema de amortización Italiano o de cuotas de amortización constantes, con vencimientos trimestrales, postpagables. </text:p>
          </table:table-cell>
        </table:table-row>
        <table:table-row>
          <table:table-cell table:style-name="Tabla8.A2" office:value-type="string">
            <text:p text:style-name="P49"><text:span text:style-name="T2">Liquidación de intereses</text:span> </text:p>
          </table:table-cell>
          <table:table-cell table:style-name="Tabla8.B2" office:value-type="string">
            <text:p text:style-name="P49">Trismestralmente, postpagable </text:p>
          </table:table-cell>
        </table:table-row>
        <table:table-row>
          <table:table-cell table:style-name="Tabla8.A2" office:value-type="string">
            <text:p text:style-name="P49"><text:span text:style-name="T2">Tipo aplicable a la operación</text:span> </text:p>
          </table:table-cell>
          <table:table-cell table:style-name="Tabla8.B2" office:value-type="string">
            <text:p text:style-name="P49">Variable, referenciado a Euribor 3 meses + diferencial (cumpliendo el principio de Prudencia Financiera). </text:p>
            <text:p text:style-name="P49">Revisión del tipo de interés trimestral. No se admite redondeo en el tipo de interés </text:p>
          </table:table-cell>
        </table:table-row>
        <table:table-row>
          <table:table-cell table:style-name="Tabla8.A2" office:value-type="string">
            <text:p text:style-name="P49"><text:span text:style-name="T2">Base</text:span> </text:p>
          </table:table-cell>
          <table:table-cell table:style-name="Tabla8.B2" office:value-type="string">
            <text:p text:style-name="P49">Año natural de 365 días o 366 días en años bisiestos </text:p>
          </table:table-cell>
        </table:table-row>
        <table:table-row>
          <table:table-cell table:style-name="Tabla8.A8" table:number-rows-spanned="3" office:value-type="string">
            <text:p text:style-name="P49"><text:span text:style-name="T2">Comisiones y gastos</text:span> </text:p>
          </table:table-cell>
          <table:table-cell table:style-name="Tabla8.B2" office:value-type="string">
            <text:p text:style-name="P49">No se aplicará a la operación ningún tipo de comisión ni gasto adicional por cuenta del Ayuntamiento (formalización, apertura, estudio, amortización anticipada o cualquier otro tipo de comisión o gastos de cualquier naturaleza). </text:p>
          </table:table-cell>
        </table:table-row>
        <table:table-row>
          <table:covered-table-cell/>
          <table:table-cell table:style-name="Tabla8.B2" office:value-type="string">
            <text:p text:style-name="P49">No se admitirá comisión sobre saldo medio en la cuenta asociada al préstamo. Tampoco se admitirá comisión de administración ni de mantenimiento ni ningún otro tipo de comisión o gasto. </text:p>
          </table:table-cell>
        </table:table-row>
        <table:table-row>
          <table:covered-table-cell/>
          <table:table-cell table:style-name="Tabla8.B2" office:value-type="string">
            <text:p text:style-name="P49">No se admitirá coste de ruptura. </text:p>
          </table:table-cell>
        </table:table-row>
        <table:table-row>
          <table:table-cell table:style-name="Tabla8.A2" office:value-type="string">
            <text:p text:style-name="P49"><text:span text:style-name="T2">Interés de demora</text:span> </text:p>
          </table:table-cell>
          <table:table-cell table:style-name="Tabla8.B2" office:value-type="string">
            <text:p text:style-name="P49">Los intereses de demora no podrán superar el tipo de interés de la operación más un recargo del 2% anual. </text:p>
          </table:table-cell>
        </table:table-row>
      </table:table>
      <text:p text:style-name="P103"><text:soft-page-break/>A los efectos previstos en el artículo 28 de la Ley 9/2017, de 8 de noviembre, de Contratos del Sector Público, en relación con el artículo 116 del citado texto legal, en su redacción dada por el RD Ley 14/2019 y considerando que la adopción del presente acuerdo es competencia de esta Junta de Gobierno Local en virtud de las delegaciones efectuadas por el Pleno <text:span text:style-name="T12">mediante acuerdo de fecha 12 de julio de 2019 en la Junta de Gobierno Local (BOP nº 88, de fecha 22 de julio de 2019).</text:span> </text:p>
      <text:p text:style-name="P103"><text:span text:style-name="T74">En su virtud, y conforme a tales antecedentes, </text:span><text:span text:style-name="T76">PROPONGO</text:span><text:span text:style-name="T74"> a la Junta de Gobierno Local:</text:span> </text:p>
      <text:p text:style-name="P100"><text:span text:style-name="Strong_20_Emphasis"><text:span text:style-name="T78">PRIMERO.- </text:span></text:span><text:span text:style-name="T78">Declarar la necesidad e idoneidad de la contratación de </text:span><text:span text:style-name="T79">una operación de préstamo a largo plazo para la financiación de inversiones incluidas en el anexo de inversiones del presupuesto del ejercicio 2022, </text:span><text:span text:style-name="T78">por un importe de 15.543.405,13 euros.</text:span><text:span text:style-name="T89"> </text:span></text:p>
      <text:p text:style-name="P103"><text:span text:style-name="T80">SEGUNDO.- </text:span><text:span text:style-name="T77">Iniciar el expediente administrativo para la adjudicación del contrato de </text:span><text:span text:style-name="T80">préstamo a largo plazo para la financiación de inversiones incluidas en el anexo de inversiones del presupuesto del ejercicio 2022</text:span><text:span text:style-name="T77">, con las siguientes características:</text:span> </text:p>
      <table:table table:name="Tabla9" table:style-name="Tabla9">
        <table:table-column table:style-name="Tabla9.A"/>
        <table:table-column table:style-name="Tabla9.B"/>
        <table:table-row>
          <table:table-cell table:style-name="Tabla9.A1" office:value-type="string">
            <text:p text:style-name="P49"><text:span text:style-name="T2">Tipo de operación</text:span> </text:p>
          </table:table-cell>
          <table:table-cell table:style-name="Tabla9.B1" office:value-type="string">
            <text:p text:style-name="P49">Operación de crédito a largo plazo instrumentada mediante contrato de préstamo. </text:p>
          </table:table-cell>
        </table:table-row>
        <table:table-row>
          <table:table-cell table:style-name="Tabla9.A2" office:value-type="string">
            <text:p text:style-name="P49"><text:span text:style-name="T2">Importe de la operación</text:span> </text:p>
          </table:table-cell>
          <table:table-cell table:style-name="Tabla9.B2" office:value-type="string">
            <text:p text:style-name="P49">15.543.405,13 </text:p>
          </table:table-cell>
        </table:table-row>
        <table:table-row>
          <table:table-cell table:style-name="Tabla9.A2" office:value-type="string">
            <text:p text:style-name="P49"><text:span text:style-name="T2">Duración</text:span> </text:p>
          </table:table-cell>
          <table:table-cell table:style-name="Tabla9.B2" office:value-type="string">
            <text:p text:style-name="P49">25 años, a contar desde el día de la formalización del contrato, con un periodo de carencia de amortización de 1 año. </text:p>
          </table:table-cell>
        </table:table-row>
        <table:table-row>
          <table:table-cell table:style-name="Tabla9.A2" office:value-type="string">
            <text:p text:style-name="P49"><text:span text:style-name="T2">Amortización</text:span> </text:p>
          </table:table-cell>
          <table:table-cell table:style-name="Tabla9.B2" office:value-type="string">
            <text:p text:style-name="P49">Sistema de amortización Italiano o de cuotas de amortización constantes, con vencimientos trimestrales, postpagables. </text:p>
          </table:table-cell>
        </table:table-row>
        <table:table-row>
          <table:table-cell table:style-name="Tabla9.A2" office:value-type="string">
            <text:p text:style-name="P49"><text:span text:style-name="T2">Liquidación de intereses</text:span> </text:p>
          </table:table-cell>
          <table:table-cell table:style-name="Tabla9.B2" office:value-type="string">
            <text:p text:style-name="P49">Trismestralmente, postpagable </text:p>
          </table:table-cell>
        </table:table-row>
        <table:table-row>
          <table:table-cell table:style-name="Tabla9.A2" office:value-type="string">
            <text:p text:style-name="P49"><text:span text:style-name="T2">Tipo aplicable a la operación</text:span> </text:p>
          </table:table-cell>
          <table:table-cell table:style-name="Tabla9.B2" office:value-type="string">
            <text:p text:style-name="P49">Variable, referenciado a Euribor 3 meses + diferencial (cumpliendo el principio de Prudencia Financiera). </text:p>
            <text:p text:style-name="P49">Revisión del tipo de interés trimestral. No se admite redondeo en el tipo de interés </text:p>
          </table:table-cell>
        </table:table-row>
        <table:table-row>
          <table:table-cell table:style-name="Tabla9.A2" office:value-type="string">
            <text:p text:style-name="P49"><text:span text:style-name="T2">Base</text:span> </text:p>
          </table:table-cell>
          <table:table-cell table:style-name="Tabla9.B2" office:value-type="string">
            <text:p text:style-name="P49">Año natural de 365 días o 366 días en años bisiestos </text:p>
          </table:table-cell>
        </table:table-row>
        <table:table-row>
          <table:table-cell table:style-name="Tabla9.A8" table:number-rows-spanned="3" office:value-type="string">
            <text:p text:style-name="P49"><text:span text:style-name="T2">Comisiones y gastos</text:span> </text:p>
          </table:table-cell>
          <table:table-cell table:style-name="Tabla9.B2" office:value-type="string">
            <text:p text:style-name="P49">No se aplicará a la operación ningún tipo de comisión ni gasto adicional por cuenta del Ayuntamiento (formalización, apertura, estudio, amortización anticipada o cualquier otro tipo de comisión o gastos de cualquier naturaleza). </text:p>
          </table:table-cell>
        </table:table-row>
        <table:table-row>
          <table:covered-table-cell/>
          <table:table-cell table:style-name="Tabla9.B2" office:value-type="string">
            <text:p text:style-name="P49">No se admitirá comisión sobre saldo medio en la cuenta asociada al préstamo. Tampoco se admitirá comisión de administración ni de mantenimiento ni ningún otro tipo de comisión o gasto. </text:p>
          </table:table-cell>
        </table:table-row>
        <table:table-row>
          <table:covered-table-cell/>
          <table:table-cell table:style-name="Tabla9.B2" office:value-type="string">
            <text:p text:style-name="P49">No se admitirá coste de ruptura. </text:p>
          </table:table-cell>
        </table:table-row>
        <table:table-row>
          <table:table-cell table:style-name="Tabla9.A2" office:value-type="string">
            <text:p text:style-name="P49"><text:span text:style-name="T2">Interés de demora</text:span> </text:p>
          </table:table-cell>
          <table:table-cell table:style-name="Tabla9.B2" office:value-type="string">
            <text:p text:style-name="P49">Los intereses de demora no podrán superar el tipo de interés de la operación más un recargo del 2% anual. </text:p>
          </table:table-cell>
        </table:table-row>
      </table:table>
      <text:p text:style-name="P116"><text:soft-page-break/></text:p>
      <text:p text:style-name="P103"><text:span text:style-name="T80">TERCERO.- </text:span><text:span text:style-name="T77">Dar traslado del acuerdo que se adopte </text:span>a las Unidades Administrativas de Tesorería y de Contratación de este Ilustre Ayuntamiento, a los efectos oportunos.”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6">La Junta de Gobierno Local, acuerda aprobar la propuesta emitida en los términos que se recogen precedentemente.</text:p>
      <text:p text:style-name="P177"/>
      <text:p text:style-name="P177"/>
      <text:p text:style-name="P177"/>
      <text:p text:style-name="P24"><text:span text:style-name="T93"><text:tab/></text:span><text:span text:style-name="Strong_20_Emphasis"><text:span text:style-name="T88">5. Expte. 363469/2021. Propuesta de considerar propuesta como adjudicataria de los Servicios de Configuración, Soporte, Mantenimiento y Formación del Software de Gestión Policial Vinfopol, a la entidad eBoga Soluciones y Servicios de Seguridad Integral, S.L.</text:span></text:span><text:span text:style-name="T91"> </text:span></text:p>
      <text:p text:style-name="P70"/>
      <text:p text:style-name="P71"><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 text:style-name="T2">SERVICIOS DE CONFIGURACIÓN, SOPORTE, MANTENIMIENTO Y FORMACIÓN DEL SOFTWARE DE GESTIÓN POLICIAL VINFOPOL</text:span>, <text:span text:style-name="T2">Expte. 363469/2021</text:span>, mediante procedimiento negociado sin publicidad, tramitación ordinaria y, </text:p>
      <text:p text:style-name="P78"><text:span text:style-name="T13">&gt;VISTO</text:span><text:span text:style-name="T12"> el acuerdo de La Junta de Gobierno Local de este Ilustre Ayuntamiento, en sesión celebrada en fecha 7 de septiembre de 2021, vista la propuesta de Dña. Nieves Benazco Fernández, funcionaria responsable de la Unidad Administrativa de Informática y Nuevas Tecnologías de este Iltre. Ayuntamiento de Mogán, acuerda, entre otras cuestiones, declarar la necesidad e idoneidad de la contratación del </text:span><text:span text:style-name="T13">Servicios de configuración, soporte, mantenimiento y formación del software Vinfopol.</text:span><text:span text:style-name="T12">, así como iniciar el expediente para la adjudicación del mismo.</text:span> </text:p>
      <text:p text:style-name="P78"><text:span text:style-name="T13">&gt; VISTO</text:span><text:span text:style-name="T12"> que la necesidad e idoneidad del contrato se justifica en el expediente, en virtud de la propuesta de fecha 31 de agosto de 2021 por parte de D. Jorge Alemán Rodríguez, Jefe del Cuerpo de la Policía Local del Municipio de Mogán, tal y como se determina en el artículo 116.1, en relación con el 28 de la LCSP.</text:span> </text:p>
      <text:p text:style-name="P78"><text:span text:style-name="T13">&gt; VISTO </text:span><text:span text:style-name="T12">que se emite, Informe por D. Jorge Alemán Rodríguez, Jefe del Cuerpo de la Policía Local del Municipio de Mogán , que consta en el expediente, donde establece, entre otras cuestiones, que el objeto del contrato consiste será la contratación de los servicios de mantenimiento y configuración del software anteriormente detallado así como el la formación, el soporte y la asistencia técnica a los usuarios</text:span> </text:p>
      <text:p text:style-name="P78"><text:span text:style-name="T13">&gt;VISTO</text:span><text:span text:style-name="T12"> que la insuficiencia de medios en el servicio se justifica en el expediente, en virtud del informe emitido, en fecha 1 de marzo de 2022, por D. Diego Acaymo González Arroyo, técnico adscrito a la Unidad Administrativa de Informática y Nuevas Tecnologías de este Iltre. Ayuntamiento de Mogán</text:span> </text:p>
      <text:p text:style-name="P78"><text:span text:style-name="T13">&gt;VISTO </text:span><text:span text:style-name="T12">que la no división en lotes se justifica en el expediente, en virtud de la memoria justificativa emitida, por D. Diego Acaymo González Arroyo, técnico adscrito a la Unidad Administrativa de Informática y Nuevas </text:span>Tecnologías de este Iltre. Ayuntamiento de Mogán<text:span text:style-name="T12">.</text:span> </text:p>
      <text:p text:style-name="P78"><text:span text:style-name="T13">&gt;VISTO </text:span><text:span text:style-name="T12">el Pliego de Prescripciones Técnicas y el Pliego de Cláusulas Administrativas Particulares que han de regir el contrato, mediante procedimiento negociado sin publicidad de tramitación ordinaria y contratación sin lotes, estableciéndose los criterios de adjudicación propuestos por D. Diego Acaymo González Arroyo, técnico adscrito a la Unidad Administrativa de Informática y Nuevas Tecnologías de este Iltre. Ayuntamiento de Mogán, y financiándose con cargo a la partida presupuestaria 132 21600, denominada SEGURIDAD Y ORDEN PÚBLICO; gastos corr mant equip proc info,del Presupuesto General del Ayuntamiento para el ejercicio 2022, conforme al certificado de Retención de Crédito que obra en el expediente por importe de 6.007,71 euros, así como compromiso de gasto para ejercicios futuros (2023, 2024, 2025 y 2026) por importe de 26.033,44 euros, n.º de </text:span><text:span text:style-name="T12">operaciones 220220002429 y 220229000016, respectivamente, emitiéndose ambos en fecha 3 de marzo de 2022, con un presupuesto base de licitación de 32.041,15 euros, estando incluido en este importe un incremento del 7% de I.G.I.C.</text:span> </text:p>
      <text:p text:style-name="P78"><text:soft-page-break/><text:span text:style-name="T12">En la cantidad señalada, así como en las fijadas en las proposiciones y en el importe de adjudicación, se consideran incluidos la totalidad de los gastos que al adjudicatario le pueda producir la realización del presente contrato.</text:span> </text:p>
      <text:p text:style-name="P78"><text:span text:style-name="T12">El valor estimado del contrato se cuantifica en la cantidad de 29.945,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78"><text:span text:style-name="T12">Para calcular el presupuesto base de licitación y el valor estimado del contrato se ha procedido a consultar el coste de mercado para dicho servicio.</text:span> </text:p>
      <text:p text:style-name="P78"><text:span text:style-name="T12">El plazo de duración del contrato será de </text:span><text:span text:style-name="T13">cuatro (4) años. </text:span><text:span text:style-name="T12">el plazo de vigencia del contrato se iniciará a partir del día reseñado en el acta de inicio del servicio, la cual deberá llevarse a cabo en un plazo máximo de diez días hábiles a contar a partir del día siguiente a la formalización del contrato.</text:span> </text:p>
      <text:p text:style-name="P78"><text:span text:style-name="T13">&gt;VISTO </text:span><text:span text:style-name="T12">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3"><text:span text:style-name="T3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1">https://contrataciondelestado.es/wps/portal/plataforma</text:span></text:a><text:span text:style-name="T30">.</text:span><text:span text:style-name="T89"> </text:span></text:p>
      <text:p text:style-name="P78"><text:span text:style-name="T13">&gt;VISTO</text:span><text:span text:style-name="T12"> que en cumplimiento de lo establecido en el artículo 116 de la LCSP, al expediente se ha incorporado:</text:span> </text:p>
      <text:list xml:id="list4692502981986365413" text:style-name="L26">
        <text:list-item>
          <text:p text:style-name="P182"><text:span text:style-name="T13">El Pliego de Prescripciones Técnicas y Pliego de Cláusulas Administrativas Particulares,</text:span><text:span text:style-name="T12"> con el contenido establecido en el artículo 122 y 124 de la LCSP.</text:span> </text:p>
        </text:list-item>
        <text:list-item>
          <text:p text:style-name="P182"><text:span text:style-name="T13">Informe de justificación de elección del procedimiento y criterios de adjudicación del contrato</text:span><text:span text:style-name="T12">,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13">168.a) 2º de la LCSP.</text:span> </text:p>
        </text:list-item>
        <text:list-item>
          <text:p text:style-name="P182"><text:span text:style-name="T13">El documento de Retención de Crédito para el ejercicio 2022, así como compromiso de gasto para ejercicios futuros para las anualidades 2023, 2024, 2025 y 2026</text:span><text:span text:style-name="T12"> de la Intervención del Ayuntamiento de Mogán, de fecha 3/03/2022.</text:span> </text:p>
        </text:list-item>
        <text:list-item>
          <text:p text:style-name="P182"><text:span text:style-name="T13">El informe FAVORABLE emitido por el Sr. Secretario General Accidental</text:span><text:span text:style-name="T12"> de este Ayuntamiento de fecha 7 de marzo de 2022, en cumplimiento de lo dispuesto en el apartado 8 de la Disposición Adicional tercera de la LCSP.</text:span> </text:p>
        </text:list-item>
      </text:list>
      <text:p text:style-name="P78"><text:span text:style-name="T13">&gt; VISTO </text:span><text:span text:style-name="T12">el </text:span><text:span text:style-name="T13">informe-propuesta de la Jefa de la Unidad Administrativa de Contratación</text:span><text:span text:style-name="T12"> de este Ayuntamiento de Mogán, de fecha 7 de marzo de 2022, que consta en el expediente, en los mismos términos que el presente.</text:span> </text:p>
      <text:p text:style-name="P69"><text:span text:style-name="T2">&gt; VISTO el Informe de Fiscalización</text:span> emitido por la Intervención General de este Ayuntamiento, de fecha 10 de marzo de 2022, en términos de conformidad. </text:p>
      <text:p text:style-name="P78"><text:span text:style-name="T20">&gt; VISTO que la Junta de Gobierno Local en sesión celebrada en fecha 15 de marzo de 2022 entre otras cuestiones, acuerda:</text:span> </text:p>
      <text:p text:style-name="P78"><text:span text:style-name="T22">PRIMERO.-</text:span><text:span text:style-name="T12"> </text:span><text:span text:style-name="T21">Aprobar la tramitación ordinaria del procedimiento de adjudicación del contrato del</text:span><text:span text:style-name="T12"> </text:span><text:span text:style-name="T22">SERVICIOS DE CONFIGURACIÓN, SOPORTE, MANTENIMIENTO Y FORMACIÓN DEL SOFTWARE DE GESTIÓN POLICIAL VINFOPOL</text:span><text:span text:style-name="T21">, </text:span><text:span text:style-name="T22">Expte. 363469/2021.</text:span> </text:p>
      <text:p text:style-name="P78"><text:span text:style-name="T22">SEGUNDO.- </text:span><text:span text:style-name="T21">Aprobar el Pliego de Prescripciones Técnicas y el Pliego de Cláusulas Administrativas Particulares, que han de regir la adjudicación del contrato del </text:span><text:span text:style-name="T22">SERVICIOS DE CONFIGURACIÓN, SOPORTE, MANTENIMIENTO Y FORMACIÓN DEL SOFTWARE DE GESTIÓN </text:span><text:soft-page-break/><text:span text:style-name="T22">POLICIAL VINFOPOL</text:span><text:span text:style-name="T21">, </text:span><text:span text:style-name="T22">Expte. 363469/2021</text:span><text:span text:style-name="T21">,</text:span><text:span text:style-name="T12"> </text:span><text:span text:style-name="T21">mediante procedimiento negociado sin publicidad en base a lo establecido en el artículo 168.a) 2º de la LCSP</text:span><text:span text:style-name="T22">.</text:span><text:span text:style-name="T12"> </text:span><text:span text:style-name="T21">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p>
      <text:p text:style-name="P78"><text:span text:style-name="T21">1.- eBOGA Soluciones y Servicios de Seguridad Integral, S.L., CIF: B-87841599, Calle Copenhague,6 1º 21 28232 Las Rozas de Madrid.</text:span> </text:p>
      <text:p text:style-name="P78"><text:span text:style-name="T21">Se establecerán los</text:span><text:span text:style-name="T12"> </text:span><text:span text:style-name="T21">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78"><text:span text:style-name="T22">TERCERO.-</text:span><text:span text:style-name="T12"> </text:span><text:span text:style-name="T21">Aprobar el expediente de contratación, con un presupuesto base de licitación de 32.041,15 </text:span><text:span text:style-name="T22">, </text:span><text:span text:style-name="T21">dividido en los siguientes importes: Coste Directo (Coste de ejecución del servicio: 29.945,00 euros); IGIC (7%): 2.096,15 euros; el valor estimado del contrato</text:span><text:span text:style-name="T12"> </text:span><text:span text:style-name="T21">es de </text:span><text:span text:style-name="T22">29.945,00</text:span><text:span text:style-name="T12"> </text:span><text:span text:style-name="T22">euros</text:span><text:span text:style-name="T21">, sin IGIC</text:span><text:span text:style-name="T12"> </text:span><text:span text:style-name="T21">y</text:span><text:span text:style-name="T12"> </text:span><text:span text:style-name="T21">sin que proceda la revisión de precios; y disponer la apertura del procedimiento negociado sin publicidad de adjudicación, con arreglo al Pliego de Prescripciones Técnicas y Pliego de Cláusulas Administrativas Particulares, convocando la adjudicación del contrato referenciado, en cumplimiento del artículo 117 de la LCSP, con una duración de cuatro años.</text:span> </text:p>
      <text:p text:style-name="P78"><text:span text:style-name="T2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8"><text:span text:style-name="T22">CUARTO.- </text:span><text:span text:style-name="T21">Que se proceda a cursar invitación a través de la Plataforma de Contratación del Sector Público (https://contrataciondelestado.es/wps/portal/plataforma) a la empresa: eBOGA Soluciones y Servicios de Seguridad Integral, S.L., CIF: B-87841599,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78"><text:span text:style-name="T2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8"><text:span text:style-name="T22">QUINTO.- -</text:span><text:span text:style-name="T21">Facultar a la Alcaldía-Presidencia para la suscripción de los contratos administrativos y/o públicos.</text:span> </text:p>
      <text:p text:style-name="P80"><text:span text:style-name="T22">SEXTO.- </text:span><text:span text:style-name="T21">Dar traslado del acuerdo adoptado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la Policía Local de Mogán, a la Unidad Administrativa de Informática y Nuevas Tecnologías,</text:span><text:span text:style-name="T12"> </text:span><text:span text:style-name="T21">así como a la Intervención General</text:span><text:span text:style-name="T12"> </text:span><text:span text:style-name="T21">de este Ilustre Ayuntamiento.</text:span> </text:p>
      <text:p text:style-name="P80"><text:span text:style-name="T13">&gt; VISTO que se cursan las invitaciones en fecha 16 de marzo de 2022,</text:span><text:span text:style-name="T12"> atendiendo al acuerdo adoptado en la Junta de Gobierno Local celebrada el 15 de marzo de 2022</text:span><text:span text:style-name="T13">, finalizando el plazo de presentación de ofertas el 31 de marzo de 2022.</text:span> </text:p>
      <text:p text:style-name="P83"><text:span text:style-name="T33">&gt; </text:span><text:span text:style-name="T32">VISTO que en fecha 01 de abril de 2022, se reúne la Mesa de Contratación, en acto no público, para proceder a la apertura y calificación de la documentación administrativa</text:span><text:span text:style-name="T31"> </text:span><text:span text:style-name="T32">(archivo electrónico nº 1) con CSV </text:span><text:a xlink:type="simple" xlink:href="https://oat.mogan.es:8448/ventanilla/web/validacionFirmas.do?opcion=1&amp;modo=3&amp;csv=3006754aa90e011363b07e6255040d1aG" text:style-name="Internet_20_link" text:visited-style-name="Visited_20_Internet_20_Link"><text:span text:style-name="T89">3006754aa90e011363b07e6255040d1aG</text:span></text:a><text:span text:style-name="T89"> </text:span></text:p>
      <text:p text:style-name="P83"><text:span text:style-name="T33">&gt; </text:span><text:span text:style-name="T32">VISTO que en fecha 05 de abril de 2022, se reúne la Mesa de Contratación, en acto público, para proceder a la apertura de la proposición, dando plazo al licitador para mejorar la oferta (archivo electrónico nº 2), con CSV </text:span><text:a xlink:type="simple" xlink:href="https://oat.mogan.es:8448/ventanilla/web/validacionFirmas.do?opcion=1&amp;modo=3&amp;csv=l006754aa90d081154407e60e004070et" text:style-name="Internet_20_link" text:visited-style-name="Visited_20_Internet_20_Link"><text:span text:style-name="T89">l006754aa90d081154407e60e004070et</text:span></text:a><text:span text:style-name="T89"> </text:span></text:p>
      <text:p text:style-name="P80"><text:span text:style-name="T13">&gt; </text:span><text:span text:style-name="T20">VISTO que conferido plazo para mejorar la oferta económica, el licitador no presenta oferta final.</text:span> </text:p>
      <text:p text:style-name="P83"><text:span text:style-name="T33">&gt; </text:span><text:span text:style-name="T32">VISTO que en fecha 20 de abril de 2022, se reúne la Mesa de Contratación, para proceder a la apertura de la oferta final presentada por el licitador (archivo electrónico nº 2), con CSV </text:span><text:a xlink:type="simple" xlink:href="https://oat.mogan.es:8448/ventanilla/web/validacionFirmas.do?opcion=1&amp;modo=3&amp;csv=y006754aa909140e2af07e610204102eN" text:style-name="Internet_20_link" text:visited-style-name="Visited_20_Internet_20_Link"><text:span text:style-name="T89">y006754aa909140e2af07e610204102eN</text:span></text:a><text:span text:style-name="T89"> </text:span></text:p>
      <text:p text:style-name="P78"><text:soft-page-break/><text:span text:style-name="T12">Considerando que la adopción de este acuerdo es competencia de la Junta de Gobierno Local en virtud de las delegaciones efectuadas por la Alcaldesa de este Ayuntamiento, mediante Decreto nº: 2049/2019, de 17 de junio de 2019.</text:span> </text:p>
      <text:p text:style-name="P80"><text:span text:style-name="T13">Por todo ello PROPONGO a la Junta de Gobierno Local:</text:span> </text:p>
      <text:p text:style-name="P78"/>
      <text:p text:style-name="P78"><text:span text:style-name="T13">PRIMERO.- </text:span><text:span text:style-name="T12">Declarar válido el acto de licitación.</text:span> </text:p>
      <text:p text:style-name="P80"><text:span text:style-name="T13">SEGUNDO.-</text:span><text:span text:style-name="T12"> Aceptar los acuerdos adoptados en las Mesas de Contratación celebradas en relación con la meritada licitación.</text:span> </text:p>
      <text:p text:style-name="P80"><text:span text:style-name="T13">TERCERO.-Considerar propuesta como adjudicataria del los SERVICIOS DE CONFIGURACIÓN, SOPORTE, MANTENIMIENTO Y FORMACIÓN DEL SOFTWARE DE GESTIÓN POLICIAL VINFOPOL</text:span><text:span text:style-name="T12">, </text:span><text:span text:style-name="T13">Expte. 363469/2021</text:span><text:span text:style-name="T12">, mediante procedimiento negociado sin publicidad, tramitación ordinaria , a la entidad </text:span><text:span text:style-name="T13">eBOGA Soluciones y Servicios de Seguridad Integral, S.L. con CIF: B-87841599, por un presupuesto base de licitación, sin I.G.I.C., de VEINTINUEVE MIL NOVECIENTOS CUARENTA Y CINCO EUROS (29.945,00 euros), correspondiendo un I.G.I.C del 7%, por importe de DOS MIL NOVENTA Y SEIS EUROS CON QUINCE CÉNTIMOS (2.096,15 euros), siendo el importe total de TREINTA Y DOS MIL CUARENTA Y UN EUROS CON QUINCE CÉNTIMOS (32.041,15 euros), </text:span><text:span text:style-name="T12">por un plazo de duración de </text:span><text:span text:style-name="T13">CUATRO (4) años, </text:span><text:span text:style-name="T12">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han sido declaradas anormales o desproporcionadas, obteniendo una valoración de 100 puntos.</text:span> </text:p>
      <text:p text:style-name="P84"><text:span text:style-name="T13">CUARTO.- Requerir a la entidad</text:span><text:span text:style-name="T12"> </text:span><text:span text:style-name="T13">eBOGA Soluciones y Servicios de Seguridad Integral, S.L. con CIF: B-87841599</text:span><text:span text:style-name="T12"> propuesta como adjudicataria del contrato, para que dentro del plazo de </text:span><text:span text:style-name="T13">DIEZ</text:span><text:span text:style-name="T19"> </text:span><text:span text:style-name="T20">(10) días hábiles</text:span><text:span text:style-name="T12">, a contar desde el siguiente a aquél en que se haya publicado el requerimiento, presente la documentación que se indica en la cláusula 18 del Pliego de Cláusulas Administrativas Particulares que rige la meritada licitación. </text:span></text:p>
      <text:p text:style-name="P80"><text:span text:style-name="T19">Respecto a la garantía definitiva, </text:span><text:span text:style-name="T12">correspondiente a un importe del 5 por 100 del precio final ofertado, excluido el I.G.I.C., debe depositar una garantía definitiva por importe de</text:span><text:span text:style-name="T19"> </text:span><text:span text:style-name="T20">Mil cuatrocientos noventa y siete euros con veinticinco céntimos (1.497,25 euros).</text:span><text:span text:style-name="T1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80"><text:span text:style-name="T13">QUINTO.- </text:span><text:span text:style-name="T12">Notificar el acuerdo adoptado a todos los interesados,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la Policía Local de Mogán, a la Unidad Administrativa de Informática y Nuevas Tecnologías, así como a la Tesorería municipal y a la Intervención General de este Ilustre Ayuntamiento.”</text:span> </text:p>
      <text:p text:style-name="P80"/>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8">La Junta de Gobierno Local, acuerda aprobar la propuesta emitida en los términos que se recogen precedentemente.</text:p>
      <text:p text:style-name="P129"/>
      <text:p text:style-name="P129"/>
      <text:p text:style-name="P129"/>
      <text:p text:style-name="P24"><text:span text:style-name="T93"><text:tab/></text:span><text:span text:style-name="Strong_20_Emphasis"><text:span text:style-name="T88">6. Expte. 3445/2022. Propuesta de subvención nominativa Asociación de Vecinos El Valle de Puerto Rico para la realización de las Fiestas e Honor a Ntra. Sra. María Auxiliadora en Motor Grande-Puerto Rico, año 2022.</text:span></text:span></text:p>
      <text:p text:style-name="P22"><text:soft-page-break/></text:p>
      <text:p text:style-name="P38"><text:span text:style-name="T52">“VÍCTOR GUTIÉRREZ NAVARRO</text:span><text:span text:style-name="T53">, </text:span><text:span text:style-name="T52">Concejal delegado en materia de Pesca, Tráfico y Transporte, Parques y Jardines, Limpieza Viaria y Festejos, según Decreto nº2050 de fecha 17/06/2019,</text:span><text:span text:style-name="T57"> </text:span><text:span text:style-name="T58">en relación a la subvención nominativa a favor de la entidad </text:span><text:span text:style-name="T52">Asociación Vecinos El Valle de Puerto Rico</text:span><text:span text:style-name="T53">, con CIF nº </text:span><text:span text:style-name="T52">G35256908</text:span><text:span text:style-name="T53">, con destino a la realización de las Fiestas e Honor a Ntra. Sra. María Auxiliadora en Motor Grande-Puerto Rico</text:span><text:span text:style-name="T57"> </text:span><text:span text:style-name="T58">y,</text:span><text:span text:style-name="T89"> </text:span></text:p>
      <text:p text:style-name="P38"><text:span text:style-name="T58">Visto el informe emitido el día 11 de abril de 2022 por la Técnico Responsable del Departamento de Subvenciones e Instructora de este expediente de subvención nominativa, cuyo csv es: </text:span><text:a xlink:type="simple" xlink:href="https://oat.mogan.es:8448/ventanilla/web/validacionFirmas.do?opcion=1&amp;modo=3&amp;csv=L006754aa9010b147f707e60de040a3bX" text:style-name="Internet_20_link" text:visited-style-name="Visited_20_Internet_20_Link"><text:span text:style-name="T56">L006754aa9010b147f707e60de040a3bX</text:span></text:a><text:span text:style-name="T89"> </text:span></text:p>
      <text:p text:style-name="P39"><text:span text:style-name="T46">Vista la Retención de Crédito emitida el día 04 de abril de 2022, de la aplicación presupuestaria 338.480.00 por importe de 11.000,00 euros y con destino a EXP.3445/2022. Subvención nominativa Asociación Vecinos Valle Puerto Rico</text:span><text:span text:style-name="T98">, y nº de operación 220220005176.</text:span> </text:p>
      <text:p text:style-name="P38"><text:span text:style-name="T53">Visto el informe favorable emitido el día 07 de abril de 2022 por la Tesorería General de este Ilustre Ayuntamiento de Mogán, en relación al cumplimiento de las obligaciones tributarias de la entidad Asociación Vecinos El Valle de Puerto Rico, con CIF nº G35256908, con respecto al artículo 13 de la Ley 38/2003 de 17 de noviembre, General de Subvenciones, cuyo csv es: </text:span><text:a xlink:type="simple" xlink:href="https://oat.mogan.es:8448/ventanilla/web/validacionFirmas.do?opcion=1&amp;modo=3&amp;csv=R006754aa92b0711f4207e60e0040d01J" text:style-name="Internet_20_link" text:visited-style-name="Visited_20_Internet_20_Link"><text:span text:style-name="T56">R006754aa92b0711f4207e60e0040d01J</text:span></text:a><text:span text:style-name="T89"> </text:span></text:p>
      <text:p text:style-name="P38"><text:span text:style-name="T92">Visto el Informe de Fiscalización Previa Limitada emitido el día 21 de abril de 2022 por la Intervención General de este Ilustre Ayuntamiento de Mogán, en relación a la aprobación, compromiso del gasto y reconocimiento de la obligación de la subvención nominativa a la entidad </text:span><text:span text:style-name="T53">Asociación Vecinos El Valle de Puerto Rico, cuyo csv es: </text:span><text:a xlink:type="simple" xlink:href="https://oat.mogan.es:8448/ventanilla/web/validacionFirmas.do?opcion=1&amp;modo=3&amp;csv=K006754aa9370b0aee207e6031040c29P" text:style-name="Internet_20_link" text:visited-style-name="Visited_20_Internet_20_Link"><text:span text:style-name="T56">K006754aa9370b0aee207e6031040c29P</text:span></text:a><text:span text:style-name="T89"> </text:span></text:p>
      <text:p text:style-name="P40"><text:span text:style-name="T46">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41"><text:span text:style-name="T48">PROPONGO:</text:span> </text:p>
      <text:p text:style-name="P39"><text:span text:style-name="T2">PRIMERO</text:span><text:span text:style-name="T98">.- </text:span><text:span text:style-name="T2">Autorizar, comprometer y conceder</text:span><text:span text:style-name="T98"> una subvención NOMINATIVA a la entidad </text:span><text:span text:style-name="T13">Asociación Vecinos El Valle de Puerto Rico</text:span><text:span text:style-name="T28">, con CIF nº </text:span><text:span text:style-name="T13">G35256908</text:span><text:span text:style-name="T98">, por importe de </text:span><text:span text:style-name="T2">ONCE MIL EUROS (11.000,00 )</text:span><text:span text:style-name="T98"> y con cargo a l</text:span><text:span text:style-name="T28">a aplicación presupuestaria </text:span><text:span text:style-name="T13">338.480.00</text:span><text:span text:style-name="T28"> del vigente Presupuesto General, con destino a la realización de las Fiestas en Honor a Ntra. Sra. María Auxiliadora a celebrar durante los días 19 al 24 de mayo en Motor Grande, Puerto Rico.</text:span> </text:p>
      <text:p text:style-name="P39"><text:span text:style-name="T2">SEGUNDO</text:span><text:span text:style-name="T98">.- </text:span><text:span text:style-name="T2">El abono de esta subvención</text:span><text:span text:style-name="T98"> se realizará mediante un único pago anticipado. No será necesaria la constitución de garantía por el abono anticipado de los fondos.</text:span> </text:p>
      <text:p text:style-name="P39"><text:span text:style-name="T2">TERCERO.-</text:span> <text:span text:style-name="T28">Comunicar a los responsables de la </text:span><text:span text:style-name="T13">Asociación</text:span><text:span text:style-name="T28">, que el otorgamiento de esta subvención queda sujeta a las siguientes obligaciones por parte de la </text:span><text:span text:style-name="T13">Asociación Vecinos El Valle de Puerto Rico:</text:span> </text:p>
      <text:p text:style-name="P39"><text:span text:style-name="T46">1.- Acometer los siguientes gastos: </text:span><text:span text:style-name="T60">Actuación de grupos musicales; Celebración de tardes infantiles; Celebración de comidas; Fuegos artificiales; Ofrenda floral; y, </text:span><text:span text:style-name="T46">Shows, y todo ello con objeto de celebra las Fiestas en Honor a Ntra. Sra. María Auxiliadora durante los días</text:span><text:span text:style-name="T54"> </text:span><text:span text:style-name="T50">19 al día 24 de mayo de 2022.</text:span> </text:p>
      <text:p text:style-name="P39"><text:span text:style-name="T46">2.- Dar la adecuada </text:span><text:span text:style-name="T48">publicidad de la colaboración del Ilustre Ayuntamiento de Mogán en la financiación de la actividad ejecutada objeto de la subvención,</text:span><text:span text:style-name="T45"> </text:span><text:span text:style-name="T46">mediante la inclusión del escudo oficial del Ayuntamiento de Mogán en el material de difusión del evento y otras medidas análogas y según lo previsto en el artículo 18.4 de la LGS y el artículo 31.1 del RLGS. </text:span></text:p>
      <text:p text:style-name="P39"><text:span text:style-name="T46">3.- Realizar la actividad que fundamente la concesión de la subvención, </text:span><text:span text:style-name="T48">de acuerdo con las características expresadas en el Proyecto presentado </text:span><text:span text:style-name="T46">y, en todo caso </text:span><text:span text:style-name="T48">antes de que finalice el plazo concedido para ello, desde el 19 al 24 de mayo de 2022.</text:span> </text:p>
      <text:p text:style-name="P39"><text:span text:style-name="T46">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48">una memoria justificativa sobre la actividad realizada</text:span><text:span text:style-name="T46">, así como </text:span><text:span text:style-name="T48">facturas correspondiente al importe subvencionado</text:span><text:span text:style-name="T51"> y </text:span><text:span text:style-name="T50">sus justificantes de pago</text:span><text:span text:style-name="T46">, </text:span><text:span text:style-name="T50">en los TRES MESES siguientes desde la finalización del evento.</text:span> </text:p>
      <text:p text:style-name="P39"><text:span text:style-name="T46">5.- Comunicar la obtención de otras subvenciones, ayudas, donaciones o cualquier otro ingreso concurrente con la misma actividad, procedentes de cualesquiera Administraciones Públicas, entes públicos o privados, nacionales o internacionales.</text:span> </text:p>
      <text:p text:style-name="P39"><text:soft-page-break/><text:span text:style-name="T28">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39"><text:span text:style-name="T48">CUARTO.- </text:span><text:span text:style-name="T46">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39"><text:span text:style-name="T49">QUINTO.-</text:span><text:span text:style-name="T55"> </text:span><text:span text:style-name="T47">No será exigible la prestación de garantía por parte del beneficiario, por cuanto no se aprecia riesgo de incumplimiento de las obligaciones asumidas en virtud de esta resolución.</text:span> </text:p>
      <text:p text:style-name="P39"><text:span text:style-name="T48">SEXTO</text:span><text:span text:style-name="T46">.- Notificar el acuerdo adoptado por la Junta de Gobierno Local a la entidad </text:span><text:span text:style-name="T48">Asociación Vecinos El Valle de Puerto Rico</text:span><text:span text:style-name="T46">.</text:span> </text:p>
      <text:p text:style-name="P39"><text:span text:style-name="T48">SÉPTIMO</text:span><text:span text:style-name="T46">.- Dar traslado del acuerdo adoptado por la Junta de Gobierno Local al Departamento de Intervención.</text:span> </text:p>
      <text:p text:style-name="P41"><text:span text:style-name="T12">En Mogán, a la fecha de la firma electrónica,”</text:span>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6">La Junta de Gobierno Local, acuerda aprobar la propuesta emitida en los términos que se recogen precedentemente.</text:p>
      <text:p text:style-name="P176"/>
      <text:p text:style-name="P176"/>
      <text:p text:style-name="P176"/>
      <text:p text:style-name="P24"><text:span text:style-name="T93"><text:tab/></text:span><text:span text:style-name="Strong_20_Emphasis"><text:span text:style-name="T88">7. Expte. 974/2021. Propuesta aprobación de la descomposición de la unidad 05.02.09: "Partida alzada", del proyecto "Desvío de Red de baja tensión - B. T. en servicio (Paso aéreo a Subterráneo), en Avda. Las Artes, Playa de Mogán"; por un importe total de 3.209,99 euros. Ref.:21-OBR-02.</text:span></text:span><text:span text:style-name="T91"> </text:span></text:p>
      <text:p text:style-name="P22"/>
      <text:p text:style-name="P78"><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3">Desvío de Red de baja tensión - B. T.) en servicio (Paso aéreo a Subterráneo), en Avda. Las Artes, Playa de Mogán</text:span><text:span text:style-name="T12">; y visto el Informe emitido por la Técnico Municipal, se tiene a bien, respecto al procedimiento y legislación aplicable, emitir la presente: </text:span></text:p>
      <text:p text:style-name="P104"><text:span text:style-name="T20">PROPUESTA</text:span> </text:p>
      <text:p text:style-name="P79"><text:span text:style-name="T11">Antecedentes Administrativos</text:span><text:span text:style-name="T2">.</text:span> </text:p>
      <text:p text:style-name="P78"><text:span text:style-name="T13">&gt; Visto</text:span><text:span text:style-name="T12"> que mediante Decreto nº 2021/7501 de fecha 10/12/2021, se acuerda adjudicar el contrato menor de la obra </text:span><text:span text:style-name="T13">Desvío de Red de baja tensión - B. T.) en servicio (Paso aéreo a Subterráneo), en Avda. Las Artes, Playa de Mogán</text:span><text:span text:style-name="T12">, a la entidad </text:span><text:span text:style-name="T13">INSMOELCA, S.L.</text:span><text:span text:style-name="T12">, por un importe total de </text:span><text:span text:style-name="T20">14.263,58 euros</text:span><text:span text:style-name="T12"> (incluido 7% IGIC), y un plazo de ejecución de </text:span><text:span text:style-name="T13">tres (3) meses</text:span><text:span text:style-name="T12">; así como designar a </text:span><text:span text:style-name="T13">Dña. Ana Santana Cabrera</text:span><text:span text:style-name="T12">, como responsable del contrato de la referida obra. </text:span></text:p>
      <text:p text:style-name="P83"><text:span text:style-name="T33">&gt; Vista</text:span><text:span text:style-name="T30"> el </text:span><text:span text:style-name="T32">Acta de Audiencia al Contratista y Precios Contradictorios</text:span><text:span text:style-name="T30">, de la unidad </text:span><text:span text:style-name="T90">05.02.09 Partida alzada</text:span><text:span text:style-name="T89"> </text:span><text:span text:style-name="T30">; y que el Contratista se da por enterado y presta su conformidad a los nuevos precios propuestos por la responsable del contrato (csv:</text:span><text:a xlink:type="simple" xlink:href="https://oat.mogan.es:8448/ventanilla/web/validacionFirmas.do?opcion=1&amp;modo=3&amp;csv=c006754aa92d14142e807e6051040b30Q" text:style-name="Internet_20_link" text:visited-style-name="Visited_20_Internet_20_Link"><text:span text:style-name="T89">c006754aa92d14142e807e6051040b30Q</text:span></text:a><text:span text:style-name="T30">)</text:span><text:span text:style-name="T34">. </text:span></text:p>
      <text:p text:style-name="P83"><text:soft-page-break/><text:span text:style-name="T35">&gt; Visto </text:span><text:span text:style-name="T36">el </text:span><text:span text:style-name="T35">Informe Técnico</text:span><text:span text:style-name="T36">, emitido por la Técnico Municipal, de fecha 20 de abril de 2022 (csv:</text:span><text:a xlink:type="simple" xlink:href="https://oat.mogan.es:8448/ventanilla/web/validacionFirmas.do?opcion=1&amp;modo=3&amp;csv=F006754aa91c140782907e6061040b32o" text:style-name="Internet_20_link" text:visited-style-name="Visited_20_Internet_20_Link"><text:span text:style-name="T89">F006754aa91c140782907e6061040b32o</text:span></text:a><text:span text:style-name="T36">), en el que se establece literalmente: </text:span></text:p>
      <text:p text:style-name="P78"><text:span text:style-name="T22">Ana M. Santana Cabrera</text:span><text:span text:style-name="T21">, Técnico de Administración Especial (Ingeniero Técnico), Directora de Obra y Coordinadora de Seguridad y Salud de la obra denominada:</text:span><text:span text:style-name="T12"> </text:span><text:span text:style-name="T22">DESVÍO DE RED TRENZADA DE BAJA TENSIÓN EN SERVICIO (PASO DE AÉREO A SUBTERRÁNEO), PLAYA DE MOGÁN, </text:span><text:span text:style-name="T21">tiene a bien realizar la siguiente propuesta:</text:span> </text:p>
      <text:p text:style-name="P111"><text:span text:style-name="T10">INFORME</text:span> </text:p>
      <text:p text:style-name="P110">1.- Antecedentes. </text:p>
      <text:p text:style-name="P103"><text:span text:style-name="T21">1.1.- Datos de la obra.</text:span> </text:p>
      <table:table table:name="Tabla10" table:style-name="Tabla10">
        <table:table-column table:style-name="Tabla10.A"/>
        <table:table-column table:style-name="Tabla10.B"/>
        <table:table-row>
          <table:table-cell table:style-name="Tabla10.A1" table:number-columns-spanned="2" office:value-type="string">
            <text:p text:style-name="P51"><text:span text:style-name="T22">DESVÍO RED TRENZADA DE BAJA TENSIÓN EN SERVICIO (PASO AÉREO A SUBTERRÁNEO), PLAYA DE MOGÁN</text:span> </text:p>
          </table:table-cell>
          <table:covered-table-cell/>
        </table:table-row>
        <table:table-row>
          <table:table-cell table:style-name="Tabla10.A2" office:value-type="string">
            <text:p text:style-name="P54"><text:span text:style-name="T22">Facultativo redactor del Proyecto</text:span> </text:p>
          </table:table-cell>
          <table:table-cell table:style-name="Tabla10.B2" office:value-type="string">
            <text:p text:style-name="P55"><text:span text:style-name="T21">Abián Martín Ojeda, Ingeniero Técnico Industrial</text:span> </text:p>
          </table:table-cell>
        </table:table-row>
        <table:table-row table:style-name="Tabla10.3">
          <table:table-cell table:style-name="Tabla10.A2" office:value-type="string">
            <text:p text:style-name="P54"><text:span text:style-name="T22">Presupuesto de Adjudicación</text:span> </text:p>
          </table:table-cell>
          <table:table-cell table:style-name="Tabla10.B2" office:value-type="string">
            <text:p text:style-name="P55"><text:span text:style-name="T21">13.330,45 (SIN IGIC)</text:span> </text:p>
          </table:table-cell>
        </table:table-row>
        <table:table-row>
          <table:table-cell table:style-name="Tabla10.A2" office:value-type="string">
            <text:p text:style-name="P54"><text:span text:style-name="T22">Empresa Adjudicataria</text:span> </text:p>
          </table:table-cell>
          <table:table-cell table:style-name="Tabla10.B2" office:value-type="string">
            <text:p text:style-name="P55"><text:span text:style-name="T21">INSMOELCA, S.L</text:span> </text:p>
          </table:table-cell>
        </table:table-row>
        <table:table-row>
          <table:table-cell table:style-name="Tabla10.A2" office:value-type="string">
            <text:p text:style-name="P54"><text:span text:style-name="T22">Fecha de Adjudicación</text:span> </text:p>
          </table:table-cell>
          <table:table-cell table:style-name="Tabla10.B2" office:value-type="string">
            <text:p text:style-name="P55"><text:span text:style-name="T21">Decreto nº2021/7501 de fecha 10-12-2021</text:span> </text:p>
          </table:table-cell>
        </table:table-row>
        <table:table-row>
          <table:table-cell table:style-name="Tabla10.A2" office:value-type="string">
            <text:p text:style-name="P54"><text:span text:style-name="T22">Plazo de Ejecución</text:span> </text:p>
          </table:table-cell>
          <table:table-cell table:style-name="Tabla10.B2" office:value-type="string">
            <text:p text:style-name="P57">3 Meses </text:p>
          </table:table-cell>
        </table:table-row>
      </table:table>
      <text:p text:style-name="P112">1.2.- El proyecto de referencia recoge la partida 05.02.09 Partida alzada con un montante que asciende a la cantidad de 4.800,00(presupuesto de ejecución material). </text:p>
      <text:p text:style-name="P103"><text:span text:style-name="T22">2.- Consideraciones.</text:span> </text:p>
      <text:p text:style-name="P103"><text:span text:style-name="T21">2.1.- Visto lo establecido en el artículo 154 del Real Decreto 1.098/2001, de 12 de octubre, por el que se aprueba el Reglamento General de la Ley de Contratos de las Administraciones Públicas en relación con las Partidas Alzadas:</text:span> </text:p>
      <text:p text:style-name="P103"><text:span text:style-name="T21">1. Las partidas alzadas se valorarán conforme se indique en el pliego de prescripciones técnicas particulares. En su defecto se considerarán:</text:span> </text:p>
      <text:p text:style-name="P103"><text:span text:style-name="T21">a) Como partidas alzadas a justificar, las susceptibles de ser medidas en todas sus partes en unidades de obra, con precios unitarios, y</text:span> </text:p>
      <text:p text:style-name="P103"><text:span text:style-name="T21">b) Como partidas alzadas de abono íntegro, aquéllas que se refieren a trabajos cuya especificación figure en los documentos contractuales del proyecto y no sean susceptibles de medición según el pliego.</text:span> </text:p>
      <text:p text:style-name="P103"><text:span text:style-name="T21">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51770159499292535" text:style-name="L27">
        <text:list-item>
          <text:p text:style-name="P160"><text:span text:style-name="T21">Que el órgano de contratación haya aprobado, además de los nuevos precios, la justificación y descomposición del presupuesto de la partida alzada, y</text:span> </text:p>
        </text:list-item>
        <text:list-item>
          <text:p text:style-name="P160"><text:span text:style-name="T21">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91">2.2.- Visto lo establecido en el artículo 242.2 de la Ley 9/2017, de 8 de noviembre, de Contratos del Sector Público, en relación con: </text:p>
      <text:p text:style-name="P103"><text:span text:style-name="T21">Modificación del contrato de obras: (...)</text:span> </text:p>
      <text:p text:style-name="P103"><text:span text:style-name="T21">2los precios aplicables a las mismas serán fijados por la Administración, previa audiencia del contratista por un plazo mínimo de tres días hábiles. ....</text:span> </text:p>
      <text:p text:style-name="P103"><text:soft-page-break/><text:span text:style-name="T22">3.- Informe.</text:span> </text:p>
      <text:p text:style-name="P103"><text:span text:style-name="T21">3.1.- La Dirección facultativa ha elaborado propuesta de precios contradictorios, su justificación y la descomposición del presupuesto de la partida alzada, que se adjunta a la presente propuesta en los anexos correspondientes.</text:span> </text:p>
      <text:p text:style-name="P103"><text:span text:style-name="T21">3.2.- Dichas partidas alzadas son susceptibles de ser medidas en todas sus partes en unidades de obra con precios unitarios.</text:span> </text:p>
      <text:p text:style-name="P103"><text:span text:style-name="T21">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03"><text:span text:style-name="T21">3.4.- La unidad 05.02.09 del proyecto de referencia</text:span><text:span text:style-name="T22">Partida alzada</text:span><text:span text:style-name="T21"> asciende a la cantidad de 4.800,00 (presupuesto de ejecución material)</text:span> </text:p>
      <text:p text:style-name="P107"><text:span text:style-name="T21">3.5.- El importe total de la partida asciende a la cantidad de </text:span><text:span text:style-name="T22">3.209,99 euros.</text:span> </text:p>
      <text:p text:style-name="P107"><text:span text:style-name="T22">4.-</text:span><text:span text:style-name="T21"> </text:span><text:span text:style-name="T22">Propuesta.</text:span> </text:p>
      <text:p text:style-name="P103"><text:span text:style-name="T21">Elevar al órgano de contratación para su aprobación si procede:</text:span> </text:p>
      <text:p text:style-name="P103"><text:span text:style-name="T39">4.1.- La descomposición de las partidas alzadas a justificar correspondientes a la unidad de la partida </text:span><text:span text:style-name="T40">05.02.09</text:span><text:span text:style-name="T39"> </text:span><text:span text:style-name="T40">Partida alzada</text:span><text:span text:style-name="T39">, por un importe de </text:span><text:span text:style-name="T40">3.209,99 </text:span><text:span text:style-name="T39">.</text:span> </text:p>
      <text:p text:style-name="P103"><text:span text:style-name="T39">4.2.- Los nuevos precios y su justificación contenidos en los anexos correspondientes.</text:span> </text:p>
      <text:p text:style-name="P103"><text:span text:style-name="T21">4.3.- Notificar la presente resolución a la entidad adjudicataria, a la dirección facultativa y dar traslado de la misma a la Unidad Administrativa de Obras Públicas.</text:span> </text:p>
      <text:p text:style-name="P91">Es cuanto tengo a bien informar desde el punto de vista técnico, de acuerdo con la información disponible. </text:p>
      <text:p text:style-name="P80"><text:span text:style-name="T20">CONSIDERANDO</text:span><text:span text:style-name="T12"> que la adopción de este acuerdo es competencia de esta Junta de Gobierno Local en virtud de las delegaciones efectuadas por la Alcaldesa de este Ayuntamiento, mediante Decreto 2049/2019, de fecha 17 de junio de 2019.</text:span> </text:p>
      <text:p text:style-name="P79">Por todo ello <text:span text:style-name="T2">PROPONGO </text:span>a la Junta de Gobierno Local: </text:p>
      <text:p text:style-name="P78"><text:span text:style-name="T2">Primero.-</text:span> Aprobar la descomposición de la unidad <text:span text:style-name="T19">05.02.09: Partida alzada</text:span>, del proyecto <text:span text:style-name="T13">Desvío de Red de baja tensión - B. T. en servicio (Paso aéreo a Subterráneo), en Avda. Las Artes, Playa de Mogán</text:span><text:span text:style-name="T12">; por un importe total que asciende a la cantidad de </text:span><text:span text:style-name="T20">3.209,99 euros</text:span><text:span text:style-name="T12">.</text:span> </text:p>
      <text:p text:style-name="P78"><text:span text:style-name="T13">Segundo.-</text:span><text:span text:style-name="T12"> Los nuevos precios y su justificación están contenidos en los anexos correspondientes.</text:span> </text:p>
      <text:p text:style-name="P78"><text:span text:style-name="T13">Tercero.-</text:span><text:span text:style-name="T12"> Notificar la presente resolución a la entidad adjudicataria, a la dirección facultativa y dar traslado de la misma a la Unidad Administrativa de Obras Públicas.”</text:span>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6">La Junta de Gobierno Local, acuerda aprobar la propuesta emitida en los términos que se recogen precedentemente.</text:p>
      <text:p text:style-name="P177"/>
      <text:p text:style-name="P177"/>
      <text:p text:style-name="P177"/>
      <text:p text:style-name="P24"><text:span text:style-name="Strong_20_Emphasis"><text:span text:style-name="T93"><text:tab/></text:span></text:span><text:span text:style-name="Strong_20_Emphasis"><text:span text:style-name="T88">8. Expte. 4051/2022. Propuesta para la aprobación del informe de supervisión del Proyecto Actuaciones de Eficiencia Energética en Alumbrado Público C.A.P. 131.</text:span></text:span><text:span text:style-name="T86"> </text:span></text:p>
      <text:p text:style-name="P114"/>
      <text:p text:style-name="P103"><text:soft-page-break/><text:span text:style-name="T2"><text:tab/>“D. Juan Ernesto Hernández Cruz</text:span><text:span text:style-name="T13">,</text:span><text:span text:style-name="T2"> </text:span><text:span text:style-name="T12">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la <text:span text:style-name="T2">Aprobación del Informe de Supervisión del Proyecto Actuaciones de Eficiencia Energética en Alumbrado Público C.A.P. 131</text:span> <text:span text:style-name="T39">, </text:span><text:span text:style-name="T12">tiene a bien realizar la siguiente</text:span> </text:p>
      <text:p text:style-name="P104"><text:span text:style-name="T13">PROPUESTA</text:span> </text:p>
      <text:p text:style-name="P103"><text:span text:style-name="T12">Visto el informe de fecha 22 de abril de 2022, emitido por </text:span><text:span text:style-name="T13">David Rodríguez Cordero</text:span><text:span text:style-name="T12">, Ingeniero Técnico Municipal de este Ayuntamiento de Mogán, según Decreto 4135/2021 de fecha 15 de julio de 2021 en relación al asunto epigrafiado, del siguiente tenor literal: </text:span></text:p>
      <text:p text:style-name="P103"><text:span text:style-name="T22">D. David Rodríguez Cordero, Ingeniero Técnico Municipal de este Ayuntamiento de Mogán, según Decreto 4135/2021 de fecha 15 de julio de 2021</text:span><text:span text:style-name="T12"> </text:span><text:span text:style-name="T21">en relación al expediente arriba indicado, a los efectos de emitir el informe previsto en el artículo 235 de la Ley 9/2017, de 8 de noviembre, de Contratos del Sector Público, por la que se trasponen al ordenamiento jurídico español las Directivas del Parlamento Europeo y del Consejo 2014/23/UE</text:span><text:span text:style-name="T12"> </text:span><text:span text:style-name="T21">y 2014/24/UE, de 26 de febrero de 2014, relativo al proyecto: </text:span></text:p>
      <text:p text:style-name="P109"><text:span text:style-name="T21">Título: Actuaciones de Eficiencia Energética en Alumbrado Público C.A.P. 131.</text:span> </text:p>
      <text:p text:style-name="P103"><text:span text:style-name="T21">Promotor: Ilustre Ayuntamiento de Mogán.</text:span> </text:p>
      <text:p text:style-name="P103"><text:span text:style-name="T21">Situación: T.M. Mogán.</text:span> </text:p>
      <text:p text:style-name="P103"><text:span text:style-name="T21">Autor: D. Juan Miguel Macario González, Ingeniero Industrial Colegiado 1.701 (B&amp;M Proyectos de ingeniería y eficiencia energética).</text:span> </text:p>
      <text:p text:style-name="P91">Fecha: Junio 2021. </text:p>
      <text:p text:style-name="P103"><text:span text:style-name="T21">Tiene a bien emitir el presente informe en base a los siguientes</text:span> </text:p>
      <text:p text:style-name="P103"><text:span text:style-name="T22">1.- Antecedentes</text:span> </text:p>
      <text:p text:style-name="P103"><text:span text:style-name="T22">1.1.- </text:span><text:span text:style-name="T21">Resolución de la Dirección General de Agricultura por la que se conceden las subvenciones destinadas a la realización de operaciones conforme a la estrategia de desarrollo local participativa prevista en la Submedida 19.2 del programa de desarrollo rural de canarias FEADER 2014-2020 en la isla de Gran Canaria, convocatoria de 2021.</text:span> </text:p>
      <text:p text:style-name="P103"><text:span text:style-name="T22">1.2.-</text:span><text:span text:style-name="T21"> Proyecto con titulo: Actuaciones de Eficiencia Energética en Alumbrado Público C.A.P. 131 redactado por D. Juan Miguel Macario González, Ingeniero Industrial Colegiado 1.701 (B&amp;M Proyectos de ingeniería y eficiencia energética), de fecha junio 2021.</text:span> </text:p>
      <text:p text:style-name="P103"><text:span text:style-name="T22">1.3.-</text:span><text:span text:style-name="T21"> Solicitud a la Unidad Administrativa de Licencias y Autorizaciones Fomento, en relación a las Actuaciones promovidas por las administraciones publicas y Procedimiento para el otorgamiento de licencias.</text:span> </text:p>
      <text:p text:style-name="P103"><text:span text:style-name="T22">1.4.-</text:span><text:span text:style-name="T21"> Solicitud a la Unidad Administrativa de Patrimonio, Certificado de disponibilidad de los terrenos precisos para la ejecución de la obra (art. 236 de la Ley 9/2017 de Contratos del Sector Publico). (Comunicación Interdepartamental, 13/04/2022).</text:span> </text:p>
      <text:p text:style-name="P103"><text:span text:style-name="T22">1.5.- </text:span><text:span text:style-name="T21">Informe en relación a las Actuaciones promovidas por las administraciones publicas y Procedimiento para el otorgamiento de licencias, de fecha 18/04/2022, suscrito por Dña. Ana Victoria Gil Molina, remitido por la Unidad Administrativa de Licencias y Autorizaciones Fomento.</text:span> </text:p>
      <text:p text:style-name="P103"><text:span text:style-name="T22">1.6.-</text:span><text:span text:style-name="T21"> Informe de disponibilidad de terrenos de fecha 21/04/2022, suscrito por Dña. Esther Melián González, remitido por la Unidad Administrativa de Patrimonio.</text:span> </text:p>
      <text:p text:style-name="P103"><text:span text:style-name="T22">1.7.- </text:span><text:span text:style-name="T21">Informe Jurídico suscrito por Dña. Lorena Pérez Trujillo en el que se señala Aprobar la ejecución de la obra denominada Actuaciones de Eficiencia Energética en Alumbrado Público C.A.P. 131, de fecha 22/04/2022.</text:span> </text:p>
      <text:p text:style-name="P107"><text:span text:style-name="T22">2.- Informe técnico</text:span> </text:p>
      <text:p text:style-name="P103"><text:span text:style-name="T22">2.1.-</text:span><text:span text:style-name="T39"> Necesidad e idoneidad del contrato y eficiencia en la contratación: Según se establece en el articulo 28 de la Ley 9/2017, de 8 de noviembre, de Contratos del Sector Publico, por la que se trasponen al ordenamiento jurídico español las Directivas del Parlamento Europeo y del Consejo 2014/23/UE y 2014/24/</text:span> </text:p>
      <text:p text:style-name="P103"><text:span text:style-name="T39">UE, de 26 de febrero de 2014:</text:span> </text:p>
      <text:p text:style-name="P103"><text:span text:style-name="T3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text:span><text:soft-page-break/><text:span text:style-name="T39">negociado sin publicidad, deben ser determinadas con precisión, dejando constancia de ello en la documentación preparatoria, antes de iniciar el procedimiento encaminado a su adjudicación.</text:span> </text:p>
      <text:p text:style-name="P103"><text:span text:style-name="T40">2.1.1.- Necesidad del Contrato.</text:span> </text:p>
      <text:p text:style-name="P103"><text:span text:style-name="T39">El proyecto redactado por el Ingeniero D. Juan Miguel Macario, tiene como finalidad la mejora de la eficiencia energética de sus instalaciones y la reducción del consumo energético de las mismas, así como la</text:span> </text:p>
      <text:p text:style-name="P103"><text:span text:style-name="T39">adaptación y actualización de sus instalaciones a la normativa en vigor y al cumplimiento del RD 1890/2008</text:span> </text:p>
      <text:p text:style-name="P103"><text:span text:style-name="T39">de eficiencia energética en instalaciones de alumbrado exterior.</text:span> </text:p>
      <text:p text:style-name="P103"><text:span text:style-name="T39">Ademas con dicha actuación, el ayuntamiento consciente ademas de los beneficios económicos de la actualización a luminarias de tecnología Led, es muy consciente de los beneficios medioambientales. Por ello, las luminarias a instalar serán de temperatura de color &lt;2700ºK, siguiendo con ellos las indicaciones de la fundación Starlight y del IAC, consiguiendo con ello:</text:span> </text:p>
      <text:list xml:id="list4419667436572738603" text:style-name="L28">
        <text:list-item>
          <text:p text:style-name="P161"><text:span text:style-name="T39">Favorecer La cría y desarrollo de la fauna aérea existente en las zonas, evitando las molestias y los deslumbramientos que la luz blanca genera en las aves.</text:span> </text:p>
        </text:list-item>
        <text:list-item>
          <text:p text:style-name="P161"><text:span text:style-name="T39">Preservar y recuperar la calidad del cielo nocturno hasta los limites posibles en atención a sus beneficios culturales, educacionales, científicos y medioambientales.</text:span> </text:p>
        </text:list-item>
        <text:list-item>
          <text:p text:style-name="P161"><text:span text:style-name="T39">Reducir la contaminación lumínica</text:span> </text:p>
        </text:list-item>
        <text:list-item>
          <text:p text:style-name="P161"><text:span text:style-name="T39">Reducir las emisiones de gases invernaderos, así como reducir su huella de Carbono.</text:span> </text:p>
        </text:list-item>
      </text:list>
      <text:p text:style-name="P105"><text:span text:style-name="T39">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text:span> </text:p>
      <text:list xml:id="list5979103372799788760" text:style-name="L29">
        <text:list-item>
          <text:p text:style-name="P162"><text:span text:style-name="T39">Preservar la seguridad de las personas y los bienes.</text:span> </text:p>
        </text:list-item>
        <text:list-item>
          <text:p text:style-name="P162"><text:span text:style-name="T39">Asegurar el normal funcionamiento de dichas instalaciones y prevenir las perturbaciones en otras instalaciones y servicios.</text:span> </text:p>
        </text:list-item>
        <text:list-item>
          <text:p text:style-name="P162"><text:span text:style-name="T39">Contribuir a la fiabilidad técnica y a la eficiencia económica de las instalaciones.</text:span> </text:p>
        </text:list-item>
      </text:list>
      <text:p text:style-name="P103"><text:span text:style-name="T40">2.1.2.- Idoneidad del Contrato.</text:span> </text:p>
      <text:p text:style-name="P103"><text:span text:style-name="T39">El proyecto redactado por el Ingeniero D. Juan Miguel Macario, tiene como finalidad la mejora de la eficiencia energética de sus instalaciones y la reducción del consumo energético de las mismas, así como la</text:span> </text:p>
      <text:p text:style-name="P103"><text:span text:style-name="T39">adaptación y actualización de sus instalaciones a la normativa en vigor y al cumplimiento del RD 1890/2008 de eficiencia energética en instalaciones de alumbrado exterior. Con todo ello se persigue tramitar su puesta</text:span> </text:p>
      <text:p text:style-name="P103"><text:span text:style-name="T39">en marcha siguiendo las prescripciones del Decreto 141/2009, de 10 de noviembre, por el que se aprueba el</text:span> </text:p>
      <text:p text:style-name="P103"><text:span text:style-name="T39">reglamento por el que se regulan los procedimientos administrativos relativos a la ejecución y puesta en marcha en servicio de las instalaciones eléctricas en Canarias.</text:span> </text:p>
      <text:p text:style-name="P112"><text:span text:style-name="T2">2.2.- </text:span><text:span text:style-name="T12">Contenido del proyecto: Según se establece en el art. 233 de la Ley 9/2017, de 8 de noviembre, de Contratos del Sector Público, por la que se transponen al ordenamiento jurídico español las Directivas </text:span><text:span text:style-name="T12">del Parlamento Europeo y del Consejo 2014/23/UE y 2014/24/UE, de 26 de febrero de 2014 (B.O.E. nº 272/2017 de 9 de noviembre): </text:span></text:p>
      <text:p text:style-name="P103"><text:span text:style-name="T21">El proyecto contiene la siguiente documentación:</text:span> </text:p>
      <text:list xml:id="list6168802849875330241" text:style-name="L30">
        <text:list-item>
          <text:p text:style-name="P170"><text:soft-page-break/><text:span text:style-name="T39">DOC 1.- MEMORIA GENERAL.</text:span> </text:p>
          <text:list>
            <text:list-item>
              <text:p text:style-name="P170"><text:span text:style-name="T39">Memoria Descriptiva.</text:span> </text:p>
            </text:list-item>
            <text:list-item>
              <text:p text:style-name="P170"><text:span text:style-name="T39">Descripción Instalación De Enlace.</text:span> </text:p>
            </text:list-item>
            <text:list-item>
              <text:p text:style-name="P170"><text:span text:style-name="T39">Instalación De Alumbrado Publico.</text:span> </text:p>
            </text:list-item>
            <text:list-item>
              <text:p text:style-name="P170"><text:span text:style-name="T39">Cálculos Eléctricos.</text:span> </text:p>
            </text:list-item>
          </text:list>
        </text:list-item>
        <text:list-item>
          <text:p text:style-name="P170"><text:span text:style-name="T39">DOC 2.- CALCULOS LUMINOTECNICOS.</text:span> </text:p>
        </text:list-item>
        <text:list-item>
          <text:p text:style-name="P170"><text:span text:style-name="T39">DOC 3.- ESTUDIO BÁSICO DE SEGURIDAD Y SALUD.</text:span> </text:p>
        </text:list-item>
        <text:list-item>
          <text:p text:style-name="P170"><text:span text:style-name="T39">DOC 4.- PLIEGO DE CONDICIONES ALUMBRADO EXTERIOR.</text:span> </text:p>
        </text:list-item>
        <text:list-item>
          <text:p text:style-name="P170"><text:span text:style-name="T39">DOC 5.- PRESUPUESTOS.</text:span> </text:p>
          <text:list>
            <text:list-item>
              <text:p text:style-name="P170"><text:span text:style-name="T39">Resumen de Presupuesto.</text:span> </text:p>
            </text:list-item>
            <text:list-item>
              <text:p text:style-name="P170"><text:span text:style-name="T39">Presupuesto y Mediciones.</text:span> </text:p>
            </text:list-item>
            <text:list-item>
              <text:p text:style-name="P170"><text:span text:style-name="T39">Cuadro de Descompuestos.</text:span> </text:p>
            </text:list-item>
            <text:list-item>
              <text:p text:style-name="P170"><text:span text:style-name="T39">Cuadro de Precios 1.</text:span> </text:p>
            </text:list-item>
            <text:list-item>
              <text:p text:style-name="P170"><text:span text:style-name="T39">Cuadro de Precios 2.</text:span> </text:p>
            </text:list-item>
            <text:list-item>
              <text:p text:style-name="P170"><text:span text:style-name="T39">Cuadro de Precios Unitarios.</text:span> </text:p>
            </text:list-item>
          </text:list>
        </text:list-item>
        <text:list-item>
          <text:p text:style-name="P170"><text:span text:style-name="T39">DOC 6.- PLANOS.</text:span> </text:p>
        </text:list-item>
      </text:list>
      <text:p text:style-name="P103"><text:span text:style-name="T21">El presente proyecto no incluye estudio geotecnico (Articulo 233 de la Ley 9/2017, de Contratos del Sector </text:span><text:span text:style-name="T39">Publico).</text:span> </text:p>
      <text:p text:style-name="P105"><text:span text:style-name="T39">El presente proyecto incluye un plan de trabajo que equivaldría al plan de obra, (Articulo 233 de la Ley 9/2017, de Contratos del Sector Publico), recogiéndose un plazo de ejecución de la obra de tres (3) meses, empezándose a contar el plazo de ejecución de las obras desde el día siguiente al de la firma del acta de comprobación de replanteo.</text:span> </text:p>
      <text:p text:style-name="P103"><text:span text:style-name="T21">Para el calculo y diseño del las instalaciones de dicho parque se ha empleado la siguiente </text:span><text:span text:style-name="T39">normativa:</text:span> </text:p>
      <text:list xml:id="list4063958644358675393" text:style-name="L31">
        <text:list-item>
          <text:p text:style-name="P163"><text:span text:style-name="T39">Reglamento Delegado (UE) 2016/364 de la Comisión, de 1 de julio de 2015, relativo a la clasificación de las propiedades de reacción al fuego de los productos de construcción de conformidad con el Reglamento (UE) n.° 305/2011 del Parlamento Europeo y del Consejo (Texto pertinente a efectos del EEE).</text:span> </text:p>
        </text:list-item>
        <text:list-item>
          <text:p text:style-name="P163"><text:span text:style-name="T39">Decreto 1890/2008 de 14 de noviembre, por el que se aprueba el reglamento de eficiencia energética en instalaciones de alumbrado exterior y sus Instrucciones técnicas complementarias EA-01 a EA-07.</text:span> </text:p>
        </text:list-item>
        <text:list-item>
          <text:p text:style-name="P163"><text:span text:style-name="T39">Reglamento Electrotécnico para Baja Tensión 2002, según Real Decreto 842/2002 de 2 de Agosto, B.O.E. no 224 de 18 de Septiembre de 2002.</text:span> </text:p>
        </text:list-item>
        <text:list-item>
          <text:p text:style-name="P163"><text:span text:style-name="T39">Guía Técnica de aplicación al Reglamento Electrotécnico para Baja Tensión del Ministerio de Industria, Turismo y Comercio.</text:span> </text:p>
        </text:list-item>
        <text:list-item>
          <text:p text:style-name="P163"><text:span text:style-name="T39">Decreto-ley 15/2020, de 10 de septiembre, de medidas urgentes de impulso de los sectores primario, energético, turístico y territorial de Canarias.</text:span> </text:p>
        </text:list-item>
        <text:list-item>
          <text:p text:style-name="P163"><text:span text:style-name="T39">Decreto 141/2009, de 10 de noviembre, por el que se regulan la autorización, conexión y mantenimiento de las instalaciones eléctricas en el ámbito de la Comunidad Autónoma de Canarias.</text:span> </text:p>
        </text:list-item>
        <text:list-item>
          <text:p text:style-name="P163"><text:span text:style-name="T39">Resolución de 5 de diciembre de 2018, de la Dirección General de Industria y de la Pequeña y Mediana Empresa, por la que se aprueban especificaciones particulares y proyectos tipo de Endesa Distribución Eléctrica, SLU</text:span> </text:p>
        </text:list-item>
        <text:list-item>
          <text:p text:style-name="P163"><text:span text:style-name="T39">Decreto 1890/2008 de 14 de noviembre, por el que se aprueba el reglamento de eficiencia energética en instalaciones de alumbrado exterior y sus Instrucciones técnicas complementarias EA-01 a EA-07.</text:span> </text:p>
        </text:list-item>
        <text:list-item>
          <text:p text:style-name="P163"><text:span text:style-name="T39">Real Decreto 1955/2000, de 1 de Diciembre, por el que se regulan las actividades de transporte, distribución, comercialización, suministro y procedimientos de autorización de instalaciones de energía eléctrica</text:span> </text:p>
        </text:list-item>
        <text:list-item>
          <text:p text:style-name="P163"><text:soft-page-break/><text:span text:style-name="T39">Normas UNE y Recomendaciones UNESA que sean de aplicación</text:span> </text:p>
        </text:list-item>
        <text:list-item>
          <text:p text:style-name="P163"><text:span text:style-name="T39">Ley 24/2013, de 26 de diciembre, del Sector Eléctrico</text:span> </text:p>
        </text:list-item>
        <text:list-item>
          <text:p text:style-name="P163"><text:span text:style-name="T39">Real Decreto 1699/2011, de 18 de noviembre, por el que se regula la conexión a red de instalaciones de producción de energía eléctrica de pequeña potencia.</text:span> </text:p>
        </text:list-item>
        <text:list-item>
          <text:p text:style-name="P163"><text:span text:style-name="T39">Real Decreto 187/2011 requisitos de diseño ecológico aplicables a los productos relacionados con la energía</text:span> </text:p>
        </text:list-item>
        <text:list-item>
          <text:p text:style-name="P163"><text:span text:style-name="T39">Ley 11/1997, de 2 de diciembre, de regularización del Sector Eléctrico Canario. (BOC de 08/12/97).</text:span> </text:p>
        </text:list-item>
        <text:list-item>
          <text:p text:style-name="P163"><text:span text:style-name="T39">Real Decreto 485/1997, de 14 de abril, sobre disposiciones mínimas en materia de señalización de seguridad y salud en el trabajo (BOE de 23/04/97).</text:span> </text:p>
        </text:list-item>
        <text:list-item>
          <text:p text:style-name="P163"><text:span text:style-name="T39">Real Decreto 1627/1997, de 24 de octubre, por el que se establecen disposiciones mínimas de seguridad y de salud en las obras de construcción</text:span> </text:p>
        </text:list-item>
        <text:list-item>
          <text:p text:style-name="P163"><text:span text:style-name="T39">REAL DECRETO 614/2001, de 8 de junio, sobre disposiciones mínimos para la protección de la salud y seguridad de los trabajadores frente al riesgo eléctrico</text:span> </text:p>
        </text:list-item>
        <text:list-item>
          <text:p text:style-name="P163"><text:span text:style-name="T39">Real Decreto de regulación de la producción y gestión de los residuos de construcción y demolición (R.D. 105/2008)</text:span> </text:p>
        </text:list-item>
        <text:list-item>
          <text:p text:style-name="P163"><text:span text:style-name="T39">Y resto de normas que le sean de aplicación.</text:span> </text:p>
        </text:list-item>
      </text:list>
      <text:p text:style-name="P103"><text:span text:style-name="T39">Por tanto, queda justificado el cumplimiento del art. 233 de la Ley 9/2017, de 8 de noviembre, de Contratos del Sector Pu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03"><text:span text:style-name="T40">2.3.- </text:span><text:span text:style-name="T39">En el presente proyecto queda justificado el cumplimiento con lo establecido en el Real Decreto</text:span> </text:p>
      <text:p text:style-name="P103"><text:span text:style-name="T39">105/2008, por el que se regula la producción y gestión de los residuos de construcción y demolición.</text:span> </text:p>
      <text:p text:style-name="P103"><text:span text:style-name="T40">2.4.- </text:span><text:span text:style-name="T39">El proyecto contiene la declaración de obra completa y susceptible de ser entregada al uso publico (articulo 125 del Real Decreto 1098/2001 de 12 de octubre del Reglamento General de la Ley de Contratos de las Administraciones Publicas).</text:span> </text:p>
      <text:p text:style-name="P103"><text:span text:style-name="T40">2.5.- </text:span><text:span text:style-name="T39">No sera necesario el sometimiento del presente proyecto a Evaluación de Impacto Ambiental, ya que esta actuació</text:span><text:span text:style-name="T21">n no viene recogida en ninguno de los anexos de la Ley 21/2013, de Evaluación Ambiental ni tampoco en la Ley 4/2017, de 13 de julio, del Suelo y de los Espacios Protegidos de Canarias.</text:span> </text:p>
      <text:p text:style-name="P103"><text:span text:style-name="T22">2.6.- </text:span><text:span text:style-name="T21">Los precios de los materiales y de las unidades de obra se estima que son adecuados para la ejecución del contrato en la previsión establecida en el articulo 102 de la Ley 9/2017, de 8 de noviembre, de Contratos del Sector Publico, por la que se trasponen al ordenamiento jurídico español las Directivas del Parlamento Europeo y del Consejo 2014/23/UE y 2014/24/UE, de 26 de febrero de 2014.</text:span> </text:p>
      <text:p text:style-name="P103"><text:span text:style-name="T22">2.6.1.- </text:span><text:span text:style-name="T21">El presupuesto base de licitación sin IGIC de la obra se cifra en </text:span><text:span text:style-name="T22">58.604,86 euros.</text:span> </text:p>
      <text:p text:style-name="P103"><text:span text:style-name="T21">Este presupuesto, según se recoge en el proyecto de ejecución, se desglosa en los siguientes costes:</text:span> </text:p>
      <text:p text:style-name="P105"><text:span text:style-name="T21">- Costes directos: 47.770,35 euros</text:span> </text:p>
      <text:p text:style-name="P105"><text:span text:style-name="T21">- Costes indirectos: 1.477,43 euros</text:span> </text:p>
      <text:p text:style-name="P105"><text:span text:style-name="T21">- Gastos generales: 6.402,21 euros</text:span> </text:p>
      <text:p text:style-name="P105"><text:span text:style-name="T21">- Beneficio industrial: 2.954,87 euros</text:span> </text:p>
      <text:p text:style-name="P107"><text:span text:style-name="T22">2.6.2.- </text:span><text:span text:style-name="T21">En el presente proyecto se ha considerado un tipo impositivo I.G.I.C. del 7,0%, que se cifra</text:span> </text:p>
      <text:p text:style-name="P103"><text:span text:style-name="T21">en 4.102,34 .</text:span> </text:p>
      <text:p text:style-name="P103"><text:soft-page-break/><text:span text:style-name="T22">2.7.- </text:span><text:span text:style-name="T21">Atendiendo a lo indicado en el apartado 1 del articulo 101 de la Ley 9/2017, de 8 de noviembre,</text:span> </text:p>
      <text:p text:style-name="P103"><text:span text:style-name="T21">de Contratos del Sector Publico, por la que se trasponen al ordenamiento jurídico español las Directivas del</text:span> </text:p>
      <text:p text:style-name="P103"><text:span text:style-name="T21">Parlamento Europeo y del Consejo 2014/23/UE y 2014/24/UE, de 26 de febrero de 2014, en el que se</text:span> </text:p>
      <text:p text:style-name="P103"><text:span text:style-name="T21">regula el valor estimado de los contratos, se</text:span><text:span text:style-name="T39"> indica:</text:span> </text:p>
      <text:p text:style-name="P103"><text:span text:style-name="T39">1. A todos los efectos previstos en esta Ley, el valor estimado de los contratos será determinado como sigue:</text:span> </text:p>
      <text:p text:style-name="P103"><text:span text:style-name="T39">a) En el caso de los contratos de obras, suministros y servicios, el órgano de contratación tomará el importe total, sin incluir el Impuesto sobre el Valor Añadido, pagadero según sus estimaciones.</text:span> </text:p>
      <text:p text:style-name="P103"><text:span text:style-name="T40">2.7.1.- </text:span><text:span text:style-name="T39">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40">58.604,86 euros</text:span><text:span text:style-name="T39">,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103"><text:span text:style-name="T40">2.8.- </text:span><text:span text:style-name="T39">Analizadas las distintas unidades de obra a ejecutar, seria conveniente tramitar la ejecución del</text:span> </text:p>
      <text:p text:style-name="P103"><text:span text:style-name="T39">contrato mediante procedimiento abierto simplificado, siendo el criterio determinante de la adjudicación el siguiente:</text:span> </text:p>
      <text:p text:style-name="P103"><text:span text:style-name="T43">Criterio único</text:span><text:span text:style-name="T40">.- Baja de la oferta económica. (100 puntos).</text:span> </text:p>
      <text:p text:style-name="P112">En la valoración de este criterio se le atribuirá la puntuación máxima a la mayor baja económica ofertada por cada licitador, asignándole al resto de las bajas los puntos que proporcionalmente le correspondan según la formula propuesta. </text:p>
      <text:p text:style-name="P103"><text:span text:style-name="T42">Los cálculos para la puntuación</text:span><text:span text:style-name="T39"> de este criterio, </text:span><text:span text:style-name="T42">se realizaran con los importes de las bajas propuestas por cada licitador</text:span><text:span text:style-name="T39">, calculadas en base a la oferta económica presentada por cada uno, según modelo recogido en el Pliego de Clausulas Administrativas Particulares </text:span><text:span text:style-name="T40">SIN CONSIDERAR EL I.G.I.C.</text:span> </text:p>
      <text:p text:style-name="P103"><text:span text:style-name="T39">A la mayor baja económica ofertada se le asignara la puntuación máxima para este criterio; a las</text:span> </text:p>
      <text:p text:style-name="P103"><text:span text:style-name="T39">siguientes bajas se le asignaran los puntos (Y) que proporcionalmente correspondan según la siguiente</text:span> </text:p>
      <text:p text:style-name="P103"><text:span text:style-name="T39">formula:</text:span> </text:p>
      <text:p text:style-name="P104"><text:span text:style-name="T39">Yx = (pm * x)/ mo</text:span> </text:p>
      <text:p text:style-name="P103"><text:span text:style-name="T39">Siendo:</text:span> </text:p>
      <text:p text:style-name="P103"><text:span text:style-name="T39">pm: puntuación máxima</text:span> </text:p>
      <text:p text:style-name="P103"><text:span text:style-name="T39">mo: mejor oferta (mejor baja económica presentada entre todos los licitadores)</text:span> </text:p>
      <text:p text:style-name="P103"><text:span text:style-name="T39">x: baja económica presentada por cada licitador.</text:span> </text:p>
      <text:p text:style-name="P103"><text:span text:style-name="T39">Una vez valorado el criterio de selección indicado en este apartado, mediante la aplicación de la fórmula matemática indicada, se procederá a clasificar por orden decreciente las proposiciones presentadas y admitidas al procedimiento de licitación.</text:span> </text:p>
      <text:p text:style-name="P103"><text:span text:style-name="T39">El órgano de contratación podrá estimar, por si o a propuesta de la Mesa de contratación, que las</text:span> </text:p>
      <text:p text:style-name="P103"><text:span text:style-name="T39">proposiciones presentadas son anormales o desproporcionadas cuando en las mismas concurran las circunstancias detalladas en el articulo 85 del Reglamento General de la LCAP.</text:span> </text:p>
      <text:p text:style-name="P103"><text:span text:style-name="T39">En tales supuestos, se estará a lo dispuesto en los apartados 5 y 6 del articulo 149 de la Ley 9/2017, de 8 de noviembre, de contratos del sector publico.</text:span> </text:p>
      <text:p text:style-name="P103"><text:span text:style-name="T40">2.9.- </text:span><text:span text:style-name="T39">Especificaciones técnicas de las luminarias led. memoria técnica. certificados. características de las luminarias.</text:span> </text:p>
      <text:p text:style-name="P103"><text:span text:style-name="T39">Las luminarias de tecnología LED a instalar deberán ser iguales o similares a las expuestas en proyecto.</text:span> </text:p>
      <text:p text:style-name="P103"><text:span text:style-name="T39">Para la realización de los proyectos y el desarrollo de los estudios lumínicos en los mismos, se selecciono una marca y modelo siguiendo los criterios de corporación municipal, en pos de intentar homogeneizar el modelo de luminaria existente en todas las instalaciones.</text:span> </text:p>
      <text:p text:style-name="P103"><text:soft-page-break/><text:span text:style-name="T39">El modelo a instalar ha sido seleccionado para el cumplimiento de los cálculos lumínicos en función del tipo de iluminación requerido en los viales y que viene detallado en proyecto.</text:span> </text:p>
      <text:p text:style-name="P103"><text:span text:style-name="T39">El numero y tipo de luminarias a instalar viene definido en el proyecto. En caso de discrepancias prevalecerán las medidas de los correspondientes presupuestos frente a la memoria o la planetaria.</text:span> </text:p>
      <text:p text:style-name="P112"><text:span text:style-name="T2">2.9.1.- </text:span>Presentación de las mismas luminarias expuesta en el proyecto. </text:p>
      <text:p text:style-name="P103"><text:span text:style-name="T39">En caso de presentar las mismas luminarias expuestas en los proyectos, sera necesario presentar una declaración responsable indicando tal situación.</text:span> </text:p>
      <text:p text:style-name="P103"><text:span text:style-name="T39">En este caso, no sera necesario aportar la memoria descriptiva, ni certificados y ensayos de las luminarias, ni estudios lumínicos.</text:span> </text:p>
      <text:p text:style-name="P103"><text:span text:style-name="T40">2.9.2.- </text:span><text:span text:style-name="T39">Presentación luminarias diferentes a las expuestas en el proyecto.</text:span> </text:p>
      <text:p text:style-name="P103"><text:span text:style-name="T39">En caso de presentar luminarias diferentes a las expuestas en proyecto, sera necesario presentar una declaración responsable, donde se indique cual/es son las luminarias que van a presentar que sean diferentes a las de proyecto, indicando marca y modelo, y a cuales sustituye.</text:span> </text:p>
      <text:p text:style-name="P103"><text:span text:style-name="T39">En caso de presentar una luminaria diferente para un tipo concreto, el concesionario deberá utilizar este modelo de luminaria para la totalidad del tipo correspondiente.</text:span> </text:p>
      <text:p text:style-name="P103"><text:span text:style-name="T40">2.9.2.1.- </text:span><text:span text:style-name="T39">Empresa propuesta adjudicataria. Presentación de documentación en caso de presentar luminarias diferentes a las expuestas en el proyecto.</text:span> </text:p>
      <text:p text:style-name="P103"><text:span text:style-name="T40">Únicamente a la empresa propuesta de manera provisional como adjudicataria</text:span><text:span text:style-name="T39">, y si presenta luminarias diferentes a las de proyecto, se le solicitara lo expuesto en el presente apartado.</text:span> </text:p>
      <text:p text:style-name="P103"><text:span text:style-name="T39">En este caso, la documentación que se solicita deberá ser coincidente con la indicada en la declaración responsable, donde se indicaba las luminarias las luminarias diferentes a las de proyecto.</text:span> </text:p>
      <text:p text:style-name="P103"><text:span text:style-name="T39">El contratista proporcionara de forma clara, concisa, realista y normalizada, las características y parámetros técnicos de sus luminarias, posibilitando la comparativa entre productos de diferentes fabricantes.</text:span> </text:p>
      <text:p text:style-name="P103"><text:span text:style-name="T39">Las luminarias estarán sometidas obligatoriamente al marcado CE, que indica que todo elemento o componente que exhibe dicho marcado cumple con la legislación asociada que en cada momento sea de aplicación</text:span> </text:p>
      <text:p text:style-name="P103"><text:span text:style-name="T39">La modificación de una luminaria ya instalada y equipada con lampara de descarga o de otra tecnología, adaptándola a diferentes soluciones con fuentes de luz tipo LED (ya sea mediante lamparas de reemplazo, sustitución del sistema óptico o sistema LED Retrofit)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span> </text:p>
      <text:p text:style-name="P103"><text:span text:style-name="T39">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span> </text:p>
      <text:p text:style-name="P103"><text:span text:style-name="T39">Las luminarias de alumbrado exterior y que incorporan tecnología LED, estarán sometidas a la siguiente legislación, ademas de la que le sea de aplicación en cada momento:</text:span> </text:p>
      <text:list xml:id="list8268074304953399999" text:style-name="L32">
        <text:list-item>
          <text:p text:style-name="P164"><text:span text:style-name="T39">Directiva de Baja Tensión 2006/95/CEE. Relativa a la aproximación de las Legislaciones de los estados miembros sobre el material eléctrico destinado a utilizarse con determinados limites de tensión</text:span> </text:p>
        </text:list-item>
        <text:list-item>
          <text:p text:style-name="P164"><text:soft-page-break/><text:span text:style-name="T39">Directiva de Compatibilidad Electromagnética 2004/108/CEE. Relativa a la aproximación de las Legislaciones de los estados miembros en materia de compatibilidad electromagnética y por la que se deroga la directiva 89/336/CE.</text:span> </text:p>
        </text:list-item>
        <text:list-item>
          <text:p text:style-name="P164"><text:span text:style-name="T39">Directiva ROHS 2011/65/UE. Relativa a las restricciones a la utilización de determinadas sustancias peligrosas en aparatos eléctricos y electrónicos</text:span> </text:p>
        </text:list-item>
        <text:list-item>
          <text:p text:style-name="P164"><text:span text:style-name="T39">Directiva de Ecodiseno 2009/125/CE. Por la que se instaura un marco para el establecimiento de requisitos de diseño ecológico aplicables a los productos relacionados con la energía</text:span> </text:p>
        </text:list-item>
        <text:list-item>
          <text:p text:style-name="P164"><text:span text:style-name="T39">Reglamento No 1194/2012 de la por el que se aplica la Directiva de Ecodiseno- 2009/125/CE a las lamparas direccionales, lamparas LED y sus equipos.</text:span> </text:p>
        </text:list-item>
        <text:list-item>
          <text:p text:style-name="P164"><text:span text:style-name="T39">Real Decreto 154/1995, por el que se modifica el Real Decreto 7/1988, de 8 de enero, sobre exigencias de seguridad del material eléctrico destinado a ser utilizado en determinados limites de tensión y su Guía de Interpretación</text:span> </text:p>
        </text:list-item>
        <text:list-item>
          <text:p text:style-name="P164"><text:span text:style-name="T39">Real Decreto 1890/2008, que aprueba el Reglamento de eficiencia energética en instalaciones de alumbrado exterior y sus instrucciones técnicas complementarias EA-01 a EA-07 y su Guía de Interpretación</text:span> </text:p>
        </text:list-item>
        <text:list-item>
          <text:p text:style-name="P164"><text:span text:style-name="T39">Real Decreto 842/2002 por el que se aprueba el Reglamento Electrotécnico de Baja Tensión y sus instrucciones Técnicas Complementarias ITC-BT-01 a ITC-BT- 51.</text:span> </text:p>
        </text:list-item>
        <text:list-item>
          <text:p text:style-name="P164"><text:span text:style-name="T39">Reglamento CE no 245/2009, de la Comisión de 18 de marzo por el que se aplica la Directiva 2005/32/CE del Parlamento Europeo relativo a los requisitos de diseño ecológico, para lamparas, balastos y luminarias.</text:span> </text:p>
        </text:list-item>
        <text:list-item>
          <text:p text:style-name="P164"><text:span text:style-name="T39">Reglamento 874/2012 DE LA COMISION de 12 de julio de 2012 por el que se complementa la Directiva 2010/30/UE del Parlamento Europeo y del Consejo en lo relativo al etiquetado energético de las lamparas eléctricas y las luminarias.</text:span> </text:p>
        </text:list-item>
        <text:list-item>
          <text:p text:style-name="P164"><text:span text:style-name="T39">CIE 206:2014. The effect of spectral power distribution on lighting for urban and pedestrian areas.</text:span> </text:p>
        </text:list-item>
        <text:list-item>
          <text:p text:style-name="P164"><text:span text:style-name="T39">Reglamento 874/2012 DE LA COMISION de 12 de julio de 2012 por el que se complementa la Directiva 2010/30/UE del Parlamento Europeo y del Consejo en lo relativo al etiquetado energético de las lamparas eléctricas y las luminarias.</text:span> </text:p>
        </text:list-item>
      </text:list>
      <text:p text:style-name="P112">La empresa instaladora deberá aportar una <text:span text:style-name="T2">Memoria Técnica </text:span>sobre el producto, incluyendo las características técnicas suficientes para garantizar la correspondencia entre el proyecto luminotecnico detallado en cada proyecto y los valores obtenidos una vez realizada la instalación </text:p>
      <text:p text:style-name="P112">Los datos, parámetros y características a aportar, serán, <text:span text:style-name="T2">como mínimo</text:span>, los siguientes (datos de luminaria, datos del LED, datos del dispositivo de control): </text:p>
      <text:p text:style-name="P103"><text:span text:style-name="T40">Datos de la LUMINARIA</text:span> </text:p>
      <text:p text:style-name="P103"><text:span text:style-name="T39">Características de la luminaria:</text:span> </text:p>
      <text:list xml:id="list6506932288303466584" text:style-name="L33">
        <text:list-item>
          <text:p text:style-name="P165"><text:span text:style-name="T39">Marca y modelo.</text:span> </text:p>
        </text:list-item>
        <text:list-item>
          <text:p text:style-name="P165"><text:span text:style-name="T39">Materiales empleados/materiales de fabricación</text:span> </text:p>
        </text:list-item>
        <text:list-item>
          <text:p text:style-name="P165"><text:span text:style-name="T39">Forma de instalación y método de fijación</text:span> </text:p>
        </text:list-item>
        <text:list-item>
          <text:p text:style-name="P165"><text:span text:style-name="T39">Elementos de posible reposición Posibilidad de reposición de distintos componentes y demás especificaciones.</text:span> </text:p>
        </text:list-item>
        <text:list-item>
          <text:p text:style-name="P165"><text:span text:style-name="T39">Dimensiones y descripciones físicas Detalles constructivos, planos a escala conveniente, de planta, alzado y perspectiva del elemento.</text:span> </text:p>
        </text:list-item>
        <text:list-item>
          <text:p text:style-name="P165"><text:span text:style-name="T39">Fotografiás/catalogo.</text:span> </text:p>
        </text:list-item>
        <text:list-item>
          <text:p text:style-name="P165"><text:span text:style-name="T39">Potencia nominal asignada y consumo total de la luminaria.</text:span> </text:p>
        </text:list-item>
        <text:list-item>
          <text:p text:style-name="P165"><text:span text:style-name="T39">Flujo luminoso total emitido por la luminaria (lm).</text:span> </text:p>
        </text:list-item>
        <text:list-item>
          <text:p text:style-name="P165"><text:span text:style-name="T39">Flujo luminoso emitido al hemisferio superior en posición de trabajo (%).</text:span> </text:p>
        </text:list-item>
        <text:list-item>
          <text:p text:style-name="P165"><text:span text:style-name="T39">Eficacia de la luminaria (lm/W) según el tipo de luminaria y de LED.</text:span> </text:p>
        </text:list-item>
        <text:list-item>
          <text:p text:style-name="P165"><text:span text:style-name="T39">Vida útil estimada para la luminaria. Se deberá indicar al menos el numero de horas para L80 B10 pudiendo especificarse también otros valores.</text:span> </text:p>
        </text:list-item>
        <text:list-item>
          <text:p text:style-name="P165"><text:span text:style-name="T39">Rango de temperaturas ambiente de funcionamiento de sus parámetros fundamentales, en función de la temperatura ambiente exterior.</text:span> </text:p>
        </text:list-item>
        <text:list-item>
          <text:p text:style-name="P165"><text:soft-page-break/><text:span text:style-name="T39">Grado de hermeticidad IP de la luminaria, detallando el del grupo óptico y el del compartimiento de los accesorios eléctricos, en el caso de que sean diferentes.</text:span> </text:p>
        </text:list-item>
        <text:list-item>
          <text:p text:style-name="P165"><text:span text:style-name="T39">Grado de protección contra impactos IK.</text:span> </text:p>
        </text:list-item>
        <text:list-item>
          <text:p text:style-name="P165"><text:span text:style-name="T39">Clase de seguridad eléctrica</text:span> </text:p>
        </text:list-item>
        <text:list-item>
          <text:p text:style-name="P165"><text:span text:style-name="T39">Nivel de protección contra sobretensiones (kV).</text:span> </text:p>
        </text:list-item>
        <text:list-item>
          <text:p text:style-name="P165"><text:span text:style-name="T39">Marcado CE de la luminaria: Declaración de Conformidad.</text:span> </text:p>
        </text:list-item>
      </text:list>
      <text:p text:style-name="P103"><text:span text:style-name="T40">Datos del LED</text:span> </text:p>
      <text:p text:style-name="P103"><text:span text:style-name="T39">Características del modulo LED instalado en la luminaria:</text:span> </text:p>
      <text:list xml:id="list7135476293804025848" text:style-name="L34">
        <text:list-item>
          <text:p text:style-name="P166"><text:span text:style-name="T39">Numero de LED dispuestos en dicho modulo.</text:span> </text:p>
        </text:list-item>
        <text:list-item>
          <text:p text:style-name="P166"><text:span text:style-name="T39">Marca y modelo del LED. Se adjuntara la ficha técnica del LED utilizado, en la que aparecerá todas sus características de funcionamiento, reproducción cromática, temperatura de color y características eléctricas.</text:span> </text:p>
        </text:list-item>
        <text:list-item>
          <text:p text:style-name="P166"><text:span text:style-name="T39">Corriente de alimentación del modulo LED para la luminaria propuesta.</text:span> </text:p>
        </text:list-item>
        <text:list-item>
          <text:p text:style-name="P166"><text:span text:style-name="T39">Marcado CE: Declaración de conformidad.</text:span> </text:p>
        </text:list-item>
      </text:list>
      <text:p text:style-name="P103"><text:span text:style-name="T40">Datos del DISPOSITIVO DE ALIMENTACION Y CONTROL (DRIVER)</text:span> </text:p>
      <text:p text:style-name="P105"><text:span text:style-name="T39">Características técnicas del driver instalado en la luminaria:</text:span> </text:p>
      <text:list xml:id="list727179171823656806" text:style-name="L35">
        <text:list-item>
          <text:p text:style-name="P171"><text:span text:style-name="T39">Marca, modelo y datos del fabricante.</text:span> </text:p>
        </text:list-item>
        <text:list-item>
          <text:p text:style-name="P171"><text:span text:style-name="T39">Tensión de salida asignada (V) para dispositivos de control de tensión constante. Corriente de salida asignada (A) para dispositivos de control de corriente constante.</text:span> </text:p>
        </text:list-item>
        <text:list-item>
          <text:p text:style-name="P171"><text:span text:style-name="T39">Temperatura máxima asignada tc (oC).</text:span> </text:p>
        </text:list-item>
        <text:list-item>
          <text:p text:style-name="P171"><text:span text:style-name="T39">Consumo total del DRIVER y dispositivos. Factor de potencia. Curva en la que se indique los valores para el factor de potencia en función de la potencia de salida del driver.</text:span> </text:p>
        </text:list-item>
        <text:list-item>
          <text:p text:style-name="P171"><text:span text:style-name="T39">Grado de hermeticidad IP.</text:span> </text:p>
        </text:list-item>
        <text:list-item>
          <text:p text:style-name="P171"><text:span text:style-name="T39">Vida útil (horas).</text:span> </text:p>
        </text:list-item>
        <text:list-item>
          <text:p text:style-name="P171"><text:span text:style-name="T39">Tipo o funcionalidad de control: DALI, 1-10V, PWM</text:span> </text:p>
        </text:list-item>
        <text:list-item>
          <text:p text:style-name="P172"><text:span text:style-name="T39">Marcado CE: Declaración de Conformidad.</text:span> </text:p>
        </text:list-item>
      </text:list>
      <text:p text:style-name="P107"><text:span text:style-name="T40">CERTIFICADOS Y ENSAYOS SOBRE LA LUMINARIA</text:span> </text:p>
      <text:p text:style-name="P103"><text:span text:style-name="T39">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span> </text:p>
      <text:list xml:id="list1822987039282883951" text:style-name="L36">
        <text:list-item>
          <text:p text:style-name="P167"><text:span text:style-name="T39">Marcado CE: Declaración de conformidad, tanto de la luminaria como de sus componentes.</text:span> </text:p>
        </text:list-item>
        <text:list-item>
          <text:p text:style-name="P167"><text:span text:style-name="T39">Certificado sobre el grado de hermeticidad de la luminaria completa o en su defecto de cada uno de los elementos auxiliares y necesarios para el correcto funcionamiento de la luminaria, según norma UNE-EN 60598.</text:span> </text:p>
        </text:list-item>
        <text:list-item>
          <text:p text:style-name="P167"><text:span text:style-name="T39">Ensayo fotométrico de la luminaria: matriz de intensidades luminosas, diagrama polar e isolux y curva coeficiente de utilización Flujo luminoso total emitido por la luminaria y flujo luminoso al hemisferio superior en posición de trabajo máximo permitido FHSINST (ULOR en ingles).</text:span> </text:p>
        </text:list-item>
        <text:list-item>
          <text:p text:style-name="P167"><text:span text:style-name="T39">Ensayo de medidas eléctricas: Tensión, corriente de alimentación, potencia nominal leds y potencia total consumida por luminaria con todos sus componentes y factor de potencia.</text:span> </text:p>
        </text:list-item>
        <text:list-item>
          <text:p text:style-name="P167"><text:span text:style-name="T39">Medida de la eficiencia de la luminaria (lm/W).</text:span> </text:p>
        </text:list-item>
        <text:list-item>
          <text:p text:style-name="P167"><text:soft-page-break/><text:span text:style-name="T39">Medida del Indice de Reproducción Cromática (mínimo requerido: Ra 70).</text:span> </text:p>
        </text:list-item>
        <text:list-item>
          <text:p text:style-name="P167"><text:span text:style-name="T39">Medida de Temperatura de color correlacionada en Kelvin, rango de temperatura admitido: desde 2700 a 3000K (+300). La utilización de temperatura de color inferior o superior habrá de justificarse adecuadamente.</text:span> </text:p>
        </text:list-item>
      </text:list>
      <text:p text:style-name="P103"><text:span text:style-name="T40">ESTUDIOS LUMINOTÉCNICOS</text:span> </text:p>
      <text:p text:style-name="P103"><text:span text:style-name="T39">A su vez, en caso de presentar luminarias diferentes a las expuestas, tendrá que presentarse un estudio luminotécnico que demuestre que las luminarias seleccionadas dan los mismos o mejores resultados que los definidos en los estudios luminotécnicos de proyecto.</text:span> </text:p>
      <text:p text:style-name="P103"><text:span text:style-name="T39">Para el citado estudio luminote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écnica de Aplicación del Reglamento de Eficiencia Energética en Instalaciones de Alumbrado Exterior ITC-EA-01 (R.D. 1890/2008). La clasificación energética resultante en este estudio deberá ser calificación energética </text:span><text:span text:style-name="T40">A </text:span><text:span text:style-name="T39">(ICE&lt;0,91 o I?&gt;1,1) de acuerdo a los valores de eficiencia energética de referencia indicados en la tabla 4 de la Guía Técnica de Aplicación del Reglamento de Eficiencia Energética en Instalaciones de Alumbrado Exterior ITC-EA-01 (R.D. 1890/2008).</text:span> </text:p>
      <text:p text:style-name="P103"><text:span text:style-name="T39">La clase de alumbrado a considerar de cara a los cálculos para cada vial obedecerá a lo indicado en las tablas 1, 2, 3, 4 y 5 de la Guía Técnica de Aplicación del Reglamento de Eficiencia Energética en Instalaciones de Alumbrado Exterior ITC-EA-02 (R.D. 1890/2008).</text:span> </text:p>
      <text:p text:style-name="P103"><text:span text:style-name="T39">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span> </text:p>
      <text:p text:style-name="P112">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 </text:p>
      <text:p text:style-name="P103"><text:span text:style-name="T39">A su vez, la memoria deb</text:span><text:span text:style-name="T21">erá acreditar, por motivos de eficiencia energética y reducción de la contaminación lumínica que el valor del flujo hemisférico superior instalado es del 0% (FHSINST=0%).</text:span> </text:p>
      <text:p text:style-name="P103"><text:span text:style-name="T21">En cualquier caso, los resultados de este estudio no podrán indicar una eficiencia energética inferior a la obtenida en los respectivos proyectos anejos.</text:span> </text:p>
      <text:p text:style-name="P103"><text:span text:style-name="T21">En caso de que le sean solicitados, la empresa deberá facilitar al ayuntamiento las variables y elementos utilizados para realizar dicho estudio, en el formato que le sea requerido, para que el ayuntamiento pueda comprobar la adecuación de los resultados.</text:span> </text:p>
      <text:p text:style-name="P91">Toda la documentación técnica aportada por la empresa propuesta de manera provisional como adjudicataria deberá ser valorada y aceptada por la dirección facultativa, en caso contrario, se deberán instalar las luminarias descritas en proyecto. </text:p>
      <text:p text:style-name="P107"><text:span text:style-name="T22">2.10.- </text:span><text:span text:style-name="T21">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07"><text:span text:style-name="T21">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03"><text:span text:style-name="T22">2.11.-</text:span><text:span text:style-name="T12"> </text:span><text:span text:style-name="T21">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text:span><text:span text:style-name="T21">rectificaciones y variaciones que se produzcan en la medición final y sin suponer en forma alguna, aprobación y recepción de las obras que comprenden.</text:span> </text:p>
      <text:p text:style-name="P94">El contratista tendrá también derecho a percibir abonos a cuenta sobre su importe por las operaciones preparatorias realizadas como instalaciones y acopio de materiales o equipos de maquinaria pesada <text:soft-page-break/>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103"><text:span text:style-name="T22">2.10.- </text:span><text:span text:style-name="T21">Atendiendo a lo dispuesto en el articulo 202 de la Ley 9/2017, de 8 de noviembre, de Contratos del Sector Publico, por la que se trasponen al ordenamiento jurídico español las Directivas del Parlamento Europeo y del Consejo 2014/23/UE y 2014/24/UE, de 26 de febrero de 2014, donde cita:</text:span> </text:p>
      <text:p text:style-name="P103"><text:span text:style-name="T21">() En todo caso, será obligatorio el establecimiento en el pliego de cláusulas administrativas particulares de al menos una de las condiciones especiales de ejecución de entre las que enumera el apartado siguiente.</text:span> </text:p>
      <text:p text:style-name="P103"><text:span text:style-name="T21">Por tanto, si la ejecución del contrato requiriera que la empresa contratista haya de contratar personal, este deberá ser contratado entre personas inscritas como demandantes de empleo en las oficinas del Servicio Canario de Empleo con una antigüedad de, al menos, seis meses en el momento en que se haga efectiva la contratación</text:span> </text:p>
      <text:p text:style-name="P103"><text:span text:style-name="T21">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103"><text:span text:style-name="T21">La efectiva contratación y adscripción de dicho personal a la ejecución del contrato se considera obligación esencial a los efectos previstos en la Ley de Contratos del Sector Publico.</text:span> </text:p>
      <text:p text:style-name="P103"><text:span text:style-name="T21">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103"><text:span text:style-name="T22">2.11.- </text:span><text:span text:style-name="T21">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2">NO procede la división por lotes</text:span><text:span text:style-name="T21">,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12"><text:span text:style-name="T1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anea del acondicionamiento al tener que paralizar la ejecución para p</text:span>oder llevar a cabo el movimiento de materiales, accesos y ejecución de una actuación a otra, lo cual afectaría ineludiblemente a la ejecución del resto de las obras proyectadas. </text:p>
      <text:p text:style-name="P103"><text:span text:style-name="T39">Todo ello fundamenta la improcedencia de dividir en lotes el objeto de este contrato, a efectos de dar cumplimiento al articulo 116.4 apartado g), de la Ley 9/2017, de 8 de noviembre, de Contratos del Sector Publico, y se enmarca entre los supuestos de excepción de división en lotes, descritos en el apartado b) del articulo 99.3 de la citada Ley.</text:span> </text:p>
      <text:p text:style-name="P103"><text:span text:style-name="T40">2.12.- Clasificación</text:span><text:span text:style-name="T39"> </text:span><text:span text:style-name="T40">y solvencia de las empresas.</text:span> </text:p>
      <text:p text:style-name="P103"><text:span text:style-name="T39">Para los contratos de obras cuyo valor estimado sea inferior a 500.000 euros la clasificación del empresario en el grupo o subgrupo que en función del objeto del contrato corresponda, y que sera recogido en los pliegos del contrato, acreditara su solvencia económica y financiera y solvencia técnica para contratar.</text:span> </text:p>
      <text:p text:style-name="P103"><text:span text:style-name="T40">2.12.1.- </text:span><text:span text:style-name="T39">Las empresas contratistas españolas deberán acreditar su solvencia técnica atendiendo a lo establecido en los artículos 25 y 26 del Reglamento General de la Ley de Contratos de Las Administraciones Publicas, a través de la acreditación de una clasificación adecuada al objeto del contrato:</text:span> </text:p>
      <table:table table:name="Tabla11" table:style-name="Tabla11">
        <table:table-column table:style-name="Tabla11.A" table:number-columns-repeated="3"/>
        <text:soft-page-break/>
        <table:table-row>
          <table:table-cell table:style-name="Tabla11.A1" office:value-type="string">
            <text:p text:style-name="P51"><text:span text:style-name="T39">GRUPO</text:span> </text:p>
          </table:table-cell>
          <table:table-cell table:style-name="Tabla11.A1" office:value-type="string">
            <text:p text:style-name="P51"><text:span text:style-name="T39">SUBGRUPO</text:span> </text:p>
          </table:table-cell>
          <table:table-cell table:style-name="Tabla11.C1" office:value-type="string">
            <text:p text:style-name="P51"><text:span text:style-name="T39">CATEGORÍA</text:span> </text:p>
          </table:table-cell>
        </table:table-row>
        <table:table-row>
          <table:table-cell table:style-name="Tabla11.A2" office:value-type="string">
            <text:p text:style-name="P51"><text:span text:style-name="T39">I</text:span> </text:p>
          </table:table-cell>
          <table:table-cell table:style-name="Tabla11.B2" office:value-type="float" office:value="1">
            <text:p text:style-name="P51"><text:span text:style-name="T39">1</text:span> </text:p>
          </table:table-cell>
          <table:table-cell table:style-name="Tabla11.C2" office:value-type="float" office:value="1">
            <text:p text:style-name="P51"><text:span text:style-name="T39">1</text:span> </text:p>
          </table:table-cell>
        </table:table-row>
      </table:table>
      <text:p text:style-name="P103"><text:span text:style-name="T39">O su clasificación equivalente, según la Disposición transitoria segunda del Real Decreto 773/2015,</text:span> </text:p>
      <text:p text:style-name="P103"><text:span text:style-name="T39">de 28 de agosto.</text:span> </text:p>
      <table:table table:name="Tabla12" table:style-name="Tabla12">
        <table:table-column table:style-name="Tabla12.A" table:number-columns-repeated="3"/>
        <table:table-row>
          <table:table-cell table:style-name="Tabla12.A1" office:value-type="string">
            <text:p text:style-name="P51"><text:span text:style-name="T39">GRUPO</text:span> </text:p>
          </table:table-cell>
          <table:table-cell table:style-name="Tabla12.A1" office:value-type="string">
            <text:p text:style-name="P51"><text:span text:style-name="T39">SUBGRUPO</text:span> </text:p>
          </table:table-cell>
          <table:table-cell table:style-name="Tabla12.C1" office:value-type="string">
            <text:p text:style-name="P51"><text:span text:style-name="T39">CATEGORÍA</text:span> </text:p>
          </table:table-cell>
        </table:table-row>
        <table:table-row>
          <table:table-cell table:style-name="Tabla12.A2" office:value-type="string">
            <text:p text:style-name="P51"><text:span text:style-name="T39">I</text:span> </text:p>
          </table:table-cell>
          <table:table-cell table:style-name="Tabla12.B2" office:value-type="float" office:value="1">
            <text:p text:style-name="P51"><text:span text:style-name="T39">1</text:span> </text:p>
          </table:table-cell>
          <table:table-cell table:style-name="Tabla12.C2" office:value-type="string">
            <text:p text:style-name="P51"><text:span text:style-name="T39">A o B</text:span> </text:p>
          </table:table-cell>
        </table:table-row>
      </table:table>
      <text:p text:style-name="P112">En tales casos, el empresario podrá acreditar su solvencia indistintamente mediante su clasificación correspondiente al contrato o bien acreditando el cumplimiento de los siguientes requisitos: </text:p>
      <text:p text:style-name="P112">&gt; La solvencia económica y financiera se acreditara mediante el volumen anual de negocios del licitador o candidato, que referido al ano de mayor volumen <text:span text:style-name="T12">de negocio de los tres últimos concluidos deberá ser al menos de una vez y media el valor estimado del contrato (87.907,29 euros). </text:span></text:p>
      <text:p text:style-name="P103"><text:span text:style-name="T21">El volumen anual de negocios del licitador se acreditara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an su volumen anual de negocios mediante sus libros de inventarios y cuentas anuales legalizados por el Registro Mercantil.</text:span> </text:p>
      <text:p text:style-name="P103"><text:span text:style-name="T21">&gt;La solvencia técnica se acreditara presentando los siguientes medios de justificación:</text:span> </text:p>
      <text:p text:style-name="P103"><text:span text:style-name="T21">a).- Experiencia en la realización de trabajos en el mismo tipo o naturaleza al que corresponda el objeto del contrato, que se acreditara mediante la relación de los principales trabajos efectuados por el interesado en el curso de los cinco últimos an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ermino.</text:span> </text:p>
      <text:p text:style-name="P103"><text:span text:style-name="T21">El requisito mínimo sera que el importe anual acumulado en el ano de mayor ejecución sea igual o superior al 70 % del valor estimado del contrato. A estos efectos, dicha cifra, sin inclusión del I.G.I.C, se cuantifica en:</text:span> </text:p>
      <table:table table:name="Tabla13" table:style-name="Tabla13">
        <table:table-column table:style-name="Tabla13.A"/>
        <table:table-column table:style-name="Tabla13.B"/>
        <table:table-row>
          <table:table-cell table:style-name="Tabla13.A1" office:value-type="string">
            <text:p text:style-name="P47"><text:span text:style-name="T21">Valor estimado del contrato</text:span> </text:p>
          </table:table-cell>
          <table:table-cell table:style-name="Tabla13.B1" office:value-type="string">
            <text:p text:style-name="P47"><text:span text:style-name="T21">58.604,86 euros</text:span> </text:p>
          </table:table-cell>
        </table:table-row>
        <table:table-row>
          <table:table-cell table:style-name="Tabla13.A2" office:value-type="string">
            <text:p text:style-name="P47"><text:span text:style-name="T21">70% sobre valor medio anual estimado del contrato</text:span> </text:p>
          </table:table-cell>
          <table:table-cell table:style-name="Tabla13.B2" office:value-type="string">
            <text:p text:style-name="P47"><text:span text:style-name="T21">41.023,40 euros</text:span> </text:p>
          </table:table-cell>
        </table:table-row>
      </table:table>
      <text:p text:style-name="P103"><text:span text:style-name="T21">b).- Títulos académicos y profesionales del responsable o responsables de las obras y de</text:span><text:span text:style-name="T39">l control de calidad.</text:span> </text:p>
      <text:p text:style-name="P112">Este requisito se entenderá acreditado siempre que tenga adscrito un arquitecto, arquitecto técnico, ingeniero técnico de obras publicas, ingeniero técnico industrial o ingeniero de caminos, canales y puertos. </text:p>
      <text:p text:style-name="P103"><text:span text:style-name="T40">2.12.2.- </text:span><text:span text:style-name="T39">Para las personas empresarias no españolas de la Unión Europea o de Estados signatarios del Acuerdo sobre el Espacio Económico Europeo, que no estén clasificados, sera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iculo 67 de la Ley de Contratos del Sector Publico.</text:span> </text:p>
      <text:p text:style-name="P103"><text:span text:style-name="T40">2.13.- </text:span><text:span text:style-name="T39">Revisión de precios: El plazo previsto para la ejecución de la obra no es superior a dos años, por lo que no podrá ser objeto de revisión de precios. No obstante, si fuere necesaria la realización de una revisión de precios se propone la formula no 811 de las promulgadas por el Real Decreto 1359/2011 de 7 de octubre.</text:span> </text:p>
      <text:p text:style-name="P103"><text:span text:style-name="T40">2.14.- </text:span><text:span text:style-name="T39">El articulo 93 del RDL 781/1986, de 18 de abril, por el que se aprueba el Texto Refundido de las disposiciones legales en materia de Régimen Local, dispone que la aprobación de los proyectos de obras locales se ajustaran al procedimiento legalmente establecido, y teniendo en cuenta lo prevenido en el articulo 231 de la Ley 9/2017, de 8 de noviembre, de Contratos del Sector Publico, por la que se </text:span><text:soft-page-break/><text:span text:style-name="T39">trasponen al ordenamiento jurídico español las Directivas del Parlamento Europeo y del Consejo 2014/23/UE y 2014/24/UE, de 26 de febrero de 2014, en relación con el articulo 86 de la Ley 30/1992, de 26 de noviembre, de Régimen Jurídico de las Administraciones Publicas y del Procedimiento Administrativo Común</text:span> </text:p>
      <text:p text:style-name="P103"><text:span text:style-name="T40">2.15.- </text:span><text:span text:style-name="T39">La clasificación estadística de productos por actividades (CPA) que le corresponde a la presente obra es el código 43.21 de las recogidas en el Anexo del Reglamento (CE) no 451/2008 de Parlamento europeo y del Consejo, de 23 de abril de 2008; asimismo, el código CPV que le corresponde a la presente obra es el 45316000-5, de las recogidas en el Reglamento (CE) no 213/2008 de la Comisión, de 28 de noviembre de 2007, que modifica el Reglamento (CE) no 2195/2002 del Parlamento Europeo y del Consejo, por el que se aprueba el Vocabulario común de contratos públicos (CPV), y las Directivas 2004/17/ CE y 2004/18/CE del Parlamento Europeo y del Consejo sobre los procedimientos de los contratos públicos, en lo referente a la revisión del CPV.</text:span> </text:p>
      <text:p text:style-name="P112"><text:span text:style-name="T2">2.16.- Según</text:span> establece el articulo 334 de la Ley 4/2017, de 13 de julio, del Suelo y de los Espacios Naturales Protegidos de Canarias, las actuaciones sujetas a licencia o comunicación previa que se promuevan por las administraciones publicas estarán sujetas al mismo régimen de intervención, salvo en los casos expresamente exceptuados en los apartados siguientes o por la legislación sectorial aplicable. </text:p>
      <text:p text:style-name="P103"><text:span text:style-name="T39">Según el articulo 342.3 de la misma Ley, se solicitaran los informes y autorizaciones preceptivos que resultara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112"><text:span text:style-name="T2">2.17.- </text:span>El proyecto <text:span text:style-name="T12">Actuaciones de Eficiencia Energética en Alumbrado Público C.A.P. 131</text:span><text:span text:style-name="T2">, </text:span>cuenta con los informes de patrimonio, técnico y jurídico solicitados a la Sección de Fomento del Servicio de Urbanismo, así como la certificación de titularidad municipal, solicitada a la Unidad Administrativa de Patrimonio de este Ayuntamiento. </text:p>
      <text:p text:style-name="P112">Con fecha 21/04/2022, dona Esther Melián González, Técnico Municipal adscrita a la Unidad Administrativa de Patrimonio, emite informe señalando <text:span text:style-name="T12">&lt;&lt;Que consultado el Inventario General de Bienes y Derechos de este Ayuntamiento, a través de los archivos digitalizados del sistema de Gestión Patrimonial (GPA), </text:span></text:p>
      <text:list xml:id="list942287578590042549" text:style-name="L37">
        <text:list-item>
          <text:p text:style-name="P168"><text:span text:style-name="T21">La calle Sin nombre en Soria figura en el mismo con el código de bien 812 Referencia: 1.3.00366.05.</text:span> </text:p>
        </text:list-item>
        <text:list-item>
          <text:p text:style-name="P168"><text:span text:style-name="T21">La calle Sin nombre en Soria figura en el mismo con el código de bien 811 - Referencia: 1.3.00365.05.</text:span> </text:p>
        </text:list-item>
        <text:list-item>
          <text:p text:style-name="P168"><text:span text:style-name="T21">La calle Sin nombre en Soria figura en el mismo con el código de bien 810 - Referencia: 1.3.00364.05.</text:span> </text:p>
        </text:list-item>
        <text:list-item>
          <text:p text:style-name="P168"><text:span text:style-name="T21">La calle Sin nombre en Soria figura en el mismo con el código de bien 813 Referencia: 1.3.00367.05.&gt;&gt;</text:span> </text:p>
        </text:list-item>
      </text:list>
      <text:p text:style-name="P103"><text:span text:style-name="T39">Con fecha 18 de abril de 2022, dona Ana Victoria Gil Molina, Técnica de Fomento (Arquitecta), emite informe señalando &lt;&lt;se informa técnicamente que COMPATIBLE respecto la solicitud de viabilidad urbanística del proyecto Actuaciones de Eficiencia Energética en Alumbrado Público C.A.P. 131,Soria TM Mogán, sin visar con fecha de enero de 2021, redactado por el ingeniero industrial Don Juan Miguel Macario González, colegiado nº1071, y promovido por el Ayuntamiento de Mogán, con el planeamiento urbanístico y ordenanzas aplicables</text:span><text:span text:style-name="T40">.</text:span> </text:p>
      <text:p text:style-name="P103"><text:span text:style-name="T39">Con fecha 22 de abril de 2022</text:span><text:span text:style-name="T40">, </text:span><text:span text:style-name="T39">Dña. Lorena Pérez Trujillo, emite Informe Jurídico en el que se</text:span> </text:p>
      <text:p text:style-name="P103"><text:span text:style-name="T39">señala: &lt;&lt;Aprobar la ejecución de la obra denominada ACTUACIONES DE EFICIENCIA ENERGETICA EN</text:span> </text:p>
      <text:p text:style-name="P103"><text:span text:style-name="T39">ALUMBRADO PUBLICO EN C.A.P. 131&gt;&gt;</text:span> </text:p>
      <text:p text:style-name="P103"><text:span text:style-name="T40">2.18.- </text:span><text:span text:style-name="T39">La administración, a través de la Dirección Facultativa nombrada al efecto, efectuara la inspección, comprobación y vigilancia para la correcta realización de la obra contratada, emitiendo sus</text:span> </text:p>
      <text:p text:style-name="P112"><text:soft-page-break/>órdenes e instrucciones a la persona contratista por medio de su delegado o delegada de obra </text:p>
      <text:p text:style-name="P103"><text:span text:style-name="T39">El delegado o delegada de obra de la persona contratista deberá ser la persona designada por este, y aceptada por la Administración antes de la formalización del contrato, y con dedicación plena, entendiéndose por dedicación plena la no posibilidad de adscripción simultanea del delegado o delegada en mas de dos obras, durante el plazo de ejecución</text:span> </text:p>
      <text:p text:style-name="P103"><text:span text:style-name="T40">2.19.-</text:span><text:span text:style-name="T39"> Vista la Orden EHA/3565/2008, de 3 de diciembre, por la que se aprueba la estructura de los</text:span> </text:p>
      <text:p text:style-name="P103"><text:span text:style-name="T39">presupuestos de la entidades locales:</text:span> </text:p>
      <text:p text:style-name="P103"><text:span text:style-name="T39">Finalidad y/u objetivo: 165 Alumbrado Publico</text:span> </text:p>
      <text:p text:style-name="P103"><text:span text:style-name="T39">Naturaleza económica: 62300 Inv nueva ServiciosMaquinaria, instalaciones técnicas y utillaje.</text:span> </text:p>
      <text:p text:style-name="P103"><text:span text:style-name="T39">Proyecto de Gasto: </text:span><text:span text:style-name="T21">2021/2/EFICI/2/1</text:span><text:span text:style-name="T39"> </text:span><text:span text:style-name="T21">Actuaciones de Eficiencia Energética en Alumbrado Público C.A.P. 131</text:span> </text:p>
      <text:p text:style-name="P103"><text:span text:style-name="T40">2.20.- </text:span><text:span text:style-name="T39">Considerando lo establecido en el arti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12">Así como lo establecido en la Disposición adicional segunda de la Ley 9/2017, de 8 de noviembre, de Contratos del Sector Publico, por la que se trasponen al ordenamiento jurídico español las Directivas del Parlamento Europeo y del Consejo 2014/23/UE y 2014/24/UE, de 26 de febrero de 2014 : </text:p>
      <text:p text:style-name="P103"><text:span text:style-name="T3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03"><text:span text:style-name="T21">Considerando que la adopción de este acuerdo es competencia de esta Junta de Gobierno Local en virtud de las delegaciones efectuadas por la Alcaldesa de este Ayuntamiento, mediante Decreto 2049/2019, de fecha 17 de junio de 2019.</text:span> </text:p>
      <text:p text:style-name="P103"><text:span text:style-name="T21">Por todo ello </text:span><text:span text:style-name="T22">PROPONGO </text:span><text:span text:style-name="T21">a la Junta de Gobierno Local:</text:span> </text:p>
      <text:p text:style-name="P104"><text:span text:style-name="T24">PROPUESTA</text:span> </text:p>
      <text:p text:style-name="P103"><text:span text:style-name="T22">Primera.-</text:span><text:span text:style-name="T21"> Queda justificada la Necesidad e Idoneidad de llevar a cabo la ejecución del presente contrato.</text:span> </text:p>
      <text:p text:style-name="P103"><text:span text:style-name="T22">Segunda.- </text:span><text:span text:style-name="T2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2">FAVORABLEMENTE</text:span><text:span text:style-name="T21"> y se propone para su aprobación.</text:span> </text:p>
      <text:p text:style-name="P103"><text:span text:style-name="T22">Tercera.- </text:span><text:span text:style-name="T21">Iniciar los tramites oportunos para la aprobación del gasto y de contratación de obra.</text:span> </text:p>
      <text:p text:style-name="P103"><text:span text:style-name="T22">Cuarta.- </text:span><text:span text:style-name="T21">Dar traslado del presente acuerdo a la Unidad Administrativa de Servicios Públicos y a la Unidad Administrativa de Contratación y a la Unidad Administrativa de Intervención, a los efectos oportunos.</text:span> </text:p>
      <text:p text:style-name="P103"><text:span text:style-name="T39">El presente informe consta de 13 páginas.</text:span> </text:p>
      <text:p text:style-name="P107"><text:span text:style-name="T21">Es cuanto tengo a bien informar a los efectos oportunos, desde el punto de vista técnico, de acuerdo con la información disponible, quedando a salvo en cualquier caso del pronunciamiento por parte de los servicios jurídicos municipales.</text:span> </text:p>
      <text:p text:style-name="P103">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04"><text:span text:style-name="T2">PROPUESTA DE RESOLUCIÓN</text:span> </text:p>
      <text:p text:style-name="P103"><text:span text:style-name="T22">Primera.-</text:span><text:span text:style-name="T12"> </text:span><text:span text:style-name="T21">Queda justificada la Necesidad e Idoneidad de llevar a cabo la ejecución del presente </text:span><text:span text:style-name="T22">contrato.</text:span> </text:p>
      <text:p text:style-name="P103"><text:span text:style-name="T22">Segunda.- </text:span><text:span text:style-name="T21">La documentación se considera completa a los condicionamientos exigibles a los proyectos, y se ha verificado que se han tenido en cuenta las disposiciones generales de carácter legal o </text:span><text:soft-page-break/><text:span text:style-name="T21">reglamentario así como la normativa técnica que le resulte de aplicación, por lo que se informa </text:span><text:span text:style-name="T22">FAVORABLEMENTE</text:span><text:span text:style-name="T21"> y se propone para su aprobación.</text:span> </text:p>
      <text:p text:style-name="P103"><text:span text:style-name="T22">Tercera.- </text:span><text:span text:style-name="T21">Iniciar los tramites oportunos para la aprobación del gasto y de contratación de obra.</text:span> </text:p>
      <text:p text:style-name="P103"><text:span text:style-name="T22">Cuarta.- </text:span><text:span text:style-name="T21">Dar traslado del presente acuerdo a la Unidad Administrativa de Servicios Públicos y a la Unidad Administrativa de Contratación y a la Unidad Administrativa de Intervención, a los efectos oportunos.”</text:span>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9">La Junta de Gobierno Local, acuerda aprobar la propuesta emitida en los términos que se recogen precedentemente.</text:p>
      <text:p text:style-name="P177"/>
      <text:p text:style-name="P177"/>
      <text:p text:style-name="P177"/>
      <text:p text:style-name="P24"><text:span text:style-name="Strong_20_Emphasis"><text:span text:style-name="T93"><text:tab/></text:span></text:span><text:span text:style-name="Strong_20_Emphasis"><text:span text:style-name="T88">9. Expte. 1023/2020. Propuesta aprobación del Plan de Gestión de Residuos de la obra "Reforma Parque Nicolás Quesada, T. M. de Mogán". Ref.: 16-OBR-44.</text:span></text:span><text:span text:style-name="T91"> </text:span></text:p>
      <text:p text:style-name="P83"><text:span text:style-name="Strong_20_Emphasis"><text:span text:style-name="T33"/></text:span></text:p>
      <text:p text:style-name="P83"><text:span text:style-name="Strong_20_Emphasis"><text:span text:style-name="T33">“JUAN ERNESTO HERNÁNDEZ CRUZ</text:span></text:span><text:span text:style-name="T30">,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text:span><text:span text:style-name="Strong_20_Emphasis"><text:span text:style-name="T30"> </text:span></text:span><text:span text:style-name="T33">REFORMA PARQUE NICOLÁS QUESADA, T. M. DE MOGÁN</text:span><text:span text:style-name="T30">, en el que consta</text:span><text:span text:style-name="T81"> </text:span><text:span text:style-name="T30">Orden Departamental por la que se resuelve la concesión directa de la subvención nominada y su abono anticipado a favor del Ayuntamiento de Mogán con destino a la financiación de la actuación PARQUE NICOLÁS QUESADA, de la Consejería de Turismo, Industria y Comercio del Gobierno de Canarias nº 545/2021, de 9 de diciembre; visto el Informe emitido por el Director de ejecución y Coordinador de Seguridad y Salud, y atendiendo al procedimiento y a la legislación aplicable, se emite la presente:</text:span><text:span text:style-name="T89"> </text:span></text:p>
      <text:p text:style-name="P104"><text:span text:style-name="T20">PROPUESTA</text:span> </text:p>
      <text:p text:style-name="P78"><text:span text:style-name="T11">Antecedentes Administrativos</text:span><text:span text:style-name="T2">.</text:span> </text:p>
      <text:p text:style-name="P83"><text:span text:style-name="T90">&gt; </text:span><text:span text:style-name="T87">Visto</text:span><text:span text:style-name="T89"> que La financiación de esta actuación se encuentra recogida en el Plan Estratégico de Subvenciones del Departamento para las anualidades 2020-2022, aprobado mediante Orden nº 59/2020, de fecha 9 de marzo cuya última modificación se aprobó por Orden nº 497/2021, de 18 de noviembre. Consta Orden Departamental por la que se resuelve la concesión directa de la subvención nominada y su abono anticipado a favor del Ayuntamiento de Mogán con destino a la financiación de la actuación </text:span><text:span text:style-name="T84">PARQUE NICOLÁS QUESADA</text:span><text:span text:style-name="T89">, de la Consejería de Turismo, Industria y Comercio nº 545/2021, de 9 de diciembre. (csv: </text:span><text:a xlink:type="simple" xlink:href="https://oat.mogan.es:8448/ventanilla/web/validacionFirmas.do?opcion=1&amp;modo=3&amp;csv=W006754aa90f0a049ae07e51fc0c0d1cY" text:style-name="Internet_20_link" text:visited-style-name="Visited_20_Internet_20_Link"><text:span text:style-name="T89">W006754aa90f0a049ae07e51fc0c0d1cY</text:span></text:a><text:span text:style-name="T89">). </text:span></text:p>
      <text:p text:style-name="P83"><text:span text:style-name="T33">&gt; </text:span><text:span text:style-name="T32">Visto</text:span><text:span text:style-name="T30"> que la Junta de Gobierno Local en sesión celebrada en fecha 15 de marzo de 2022, acuerda adjudicar el contrato de ejecución de la obra</text:span><text:span text:style-name="Strong_20_Emphasis"><text:span text:style-name="T30"> </text:span></text:span><text:span text:style-name="T33">Reforma Parque Nicolás Quesada, T. M. de Mogán</text:span><text:span text:style-name="T30">, subvencionada mediante Orden Departamental por la que se resuelve la concesión directa de la subvención nominada y su abono anticipado a favor del Ayuntamiento de Mogán con destino a la financiación de la actuación PARQUE NICOLÁS QUESADA, de la Consejería de Turismo, Industria y Comercio del Gobierno de Canarias nº 545/2021, de 9 de diciembre; a las entidades </text:span><text:span text:style-name="T33">PRECONTE CYS 91 S.L.</text:span><text:span text:style-name="T30">, con CIF: B76272780, ya a la entidad </text:span><text:span text:style-name="T33">SINERGIA BUILDING </text:span><text:span text:style-name="T90">SERVICES S.L.</text:span><text:span text:style-name="T89">, con C.I.F. B76191303, entidades constituidas en </text:span><text:span text:style-name="T32">UTE PARQUE </text:span><text:span text:style-name="T87">NICOLÁS QUESADA</text:span><text:span text:style-name="T89">, con CIF: U09961756;</text:span><text:span text:style-name="T30"> por un importe total de </text:span><text:span text:style-name="T33">1.785.120,35 euros</text:span><text:span text:style-name="T30"> (incluido 7% IGIC)</text:span><text:span text:style-name="T89">;</text:span><text:span text:style-name="T30"> ofertándose respecto a los restantes criterios de adjudicación:</text:span><text:span text:style-name="T89"> </text:span></text:p>
      <text:p text:style-name="P78"><text:span text:style-name="T12">- Criterio de adjudicación nº2 - </text:span><text:span text:style-name="T19">Incremento de penalidad por día de retraso en la ejecución del contrato</text:span><text:span text:style-name="T12">: Que se descuente de penalidad por cada día de retraso en la terminación de la ejecución del contrato la cantidad de: </text:span><text:span text:style-name="T13">1,00 euros por cada día 1.000 </text:span><text:span text:style-name="T12">.</text:span> </text:p>
      <text:p text:style-name="P78"><text:soft-page-break/><text:span text:style-name="T12">- Criterio de adjudicación nº3 </text:span><text:span text:style-name="T19">Incremento plazo de garantía</text:span><text:span text:style-name="T12">: </text:span><text:span text:style-name="T13">diez (10) años</text:span><text:span text:style-name="T12"> (límite máximo 10 años). </text:span></text:p>
      <text:p text:style-name="P78"><text:span text:style-name="T12">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13">Don Alberto Sánchez López, </text:span><text:span text:style-name="T12">como Director de la Obra, al Técnico Municipal </text:span><text:span text:style-name="T13">Don Germán Mejías Álamo</text:span><text:span text:style-name="T12">, como Director de ejecución y Coordinador de Seguridad y Salud, y como Directora de ejecución de instalaciones a la Técnica Municipal </text:span><text:span text:style-name="T13">Doña Ana Santana Cabrera</text:span><text:span text:style-name="T12">.</text:span> </text:p>
      <text:p text:style-name="P83"><text:span text:style-name="T33">&gt; </text:span><text:span text:style-name="T32">Visto</text:span><text:span text:style-name="T30"> el </text:span><text:span text:style-name="T32">Informe - Propuesta</text:span><text:span text:style-name="T30"> de fecha 22 de abril de 2022 (csv:</text:span><text:a xlink:type="simple" xlink:href="https://oat.mogan.es:8448/ventanilla/web/validacionFirmas.do?opcion=1&amp;modo=3&amp;csv=R006754aa92a160ea1d07e6185040a0cY" text:style-name="Internet_20_link" text:visited-style-name="Visited_20_Internet_20_Link"><text:span text:style-name="T89">R006754aa92a160ea1d07e6185040a0cY</text:span></text:a><text:span text:style-name="T30">), emitido por el Director de ejecución y Coordinador de Seguridad y Salud, en el que se establece literalmente: </text:span></text:p>
      <text:p text:style-name="P78"><text:span text:style-name="T22">Germán Mejías Álamo</text:span><text:span text:style-name="T21">, Técnico de Administración Especial (Arquitecto Técnico), del Servicio de Mantenimiento y Obras Públicas de este Ayuntamiento de Mogán, en relación con el expediente </text:span><text:span text:style-name="T22">Reforma Parque Nicolás Quesada, T. M. Mogán</text:span><text:span text:style-name="T21">, actuando en calidad de Director de Ejecución, tiene a bien emitir el siguiente siguiente:</text:span> </text:p>
      <text:p text:style-name="P92">INFORME </text:p>
      <text:p text:style-name="P103"><text:span text:style-name="T22">Asunto:</text:span><text:span text:style-name="T12"> </text:span><text:span text:style-name="T21">Aprobación del Plan de Gestión de Residuos.</text:span> </text:p>
      <text:p text:style-name="P103"><text:span text:style-name="T22">Obra:</text:span><text:span text:style-name="T12"> </text:span><text:span text:style-name="T21">Reforma Parque Nicolás Quesada, T.M. Mogán.</text:span> </text:p>
      <text:p text:style-name="P103"><text:span text:style-name="T22">Expediente:</text:span><text:span text:style-name="T12"> </text:span><text:span text:style-name="T21">16-OBR-44 (183-2021).</text:span> </text:p>
      <text:p text:style-name="P103"><text:span text:style-name="T22">Situación:</text:span><text:span text:style-name="T12"> </text:span><text:span text:style-name="T21">Mogán.</text:span> </text:p>
      <text:p text:style-name="P103"><text:span text:style-name="T22">Promotor: </text:span><text:span text:style-name="T21">Ilustre Ayuntamiento de Mogán.</text:span> </text:p>
      <text:p text:style-name="P103"><text:span text:style-name="T22">Autor del Proyecto: </text:span><text:span text:style-name="T21">Ruymán Rodríguez Suárez, Arquitecta (col. nº 2948).</text:span> </text:p>
      <text:p text:style-name="P103"><text:span text:style-name="T22">Autor del Estudio de Seguridad y Salud: </text:span><text:span text:style-name="T21">Ruymán Rodríguez Suárez, Arquitecta (col. nº 2948).</text:span><text:span text:style-name="T12"> </text:span></text:p>
      <text:p text:style-name="P103"><text:span text:style-name="T22">Contratista: </text:span><text:span text:style-name="T21">PRECONTE CYS 91, S.L. y SINERGIA BUILDING SERVICES, S.L., UNIÓN </text:span><text:span text:style-name="T39">TEMPORAL DE EMPRESAS, abreviadamente </text:span><text:span text:style-name="T40">UTE PARQUE NICOLÁS QUESADA.</text:span> </text:p>
      <text:p text:style-name="P103"><text:span text:style-name="T24">Consideraciones</text:span> </text:p>
      <text:p text:style-name="P103"><text:span text:style-name="T21">1</text:span><text:span text:style-name="T22">.-</text:span><text:span text:style-name="T12"> </text:span><text:span text:style-name="T21">Que el Plan de Gestión de Residuos presentado por</text:span><text:span text:style-name="T12"> </text:span><text:span text:style-name="T21">la empresa</text:span><text:span text:style-name="T12"> </text:span><text:span text:style-name="T22">UTE PARQUE NICOLÁS QUESADA, </text:span><text:span text:style-name="T24">con R.E. nº2022/4849 de fecha 12/04/2022</text:span><text:span text:style-name="T22">, </text:span><text:span text:style-name="T21">para su aplicación en la obra arriba mencionada, desarrolla el contenido del estudio de Gestión de Residuos que forma parte del proyecto de la obra.</text:span> </text:p>
      <text:p text:style-name="P103"><text:span text:style-name="T21">2</text:span><text:span text:style-name="T22">.-</text:span><text:span text:style-name="T12"> </text:span><text:span text:style-name="T21">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 </text:p>
      <text:p text:style-name="P103"><text:span text:style-name="T21">3</text:span><text:span text:style-name="T22">.-</text:span><text:span text:style-name="T12"> </text:span><text:span text:style-name="T21">El Plan de Gestión de Residuos, presentado es técnicamente correcto y la documentación se considera completa a los condicionamientos exigibles al Plan de Gestión de Residuos, por lo que se informa </text:span><text:span text:style-name="T22">FAVORABLEMENTE </text:span><text:span text:style-name="T21">y se propone para su aprobación.</text:span> </text:p>
      <text:p text:style-name="P104"><text:span text:style-name="T24">Propuesta</text:span> </text:p>
      <text:p text:style-name="P103"><text:span text:style-name="T21">Elevar a la Junta de Gobierno Local, para su aprobación si procede:</text:span> </text:p>
      <text:p text:style-name="P103"><text:span text:style-name="T22">Primero.-</text:span><text:span text:style-name="T12"> </text:span><text:span text:style-name="T21">La aprobación del Plan</text:span><text:span text:style-name="T12"> </text:span><text:span text:style-name="T21">de Gestión de Residuos de la obra </text:span><text:span text:style-name="T22">Reforma Parque Nicolás Quesada, T. M. Mogán</text:span><text:span text:style-name="T21">.</text:span> </text:p>
      <text:p text:style-name="P103"><text:span text:style-name="T22">Segundo.-</text:span><text:span text:style-name="T12"> </text:span><text:span text:style-name="T21">Notificar la resolución a la entidad adjudicataria de la obra, y dar traslado de la misma a la Unidad Administrativa de Obras Públicas.</text:span><text:span text:style-name="T12"> </text:span></text:p>
      <text:p text:style-name="P103"><text:span text:style-name="T21">Es cuanto se tiene a bien informar a los efectos oportunos, desde el punto de vista técnico y de acuerdo con la información disponible.</text:span> </text:p>
      <text:p text:style-name="P78"><text:span text:style-name="T20">CONSIDERANDO</text:span><text:span text:style-name="T12"> que la adopción de este acuerdo es competencia de esta Junta de Gobierno Local en virtud de las delegaciones efectuadas por la Alcaldesa de este Ayuntamiento, mediante Decreto 2049/2019, de fecha 17 de junio de 2019.</text:span> </text:p>
      <text:p text:style-name="P78"><text:span text:style-name="T12">En su virtud, conforme a tales antecedentes, </text:span><text:span text:style-name="T13">PROPONGO </text:span><text:span text:style-name="T12">a la Junta de Gobierno Local:</text:span> </text:p>
      <text:p text:style-name="P78"><text:soft-page-break/><text:span text:style-name="T13">Primero.- </text:span><text:span text:style-name="T12">La aprobación del </text:span><text:span text:style-name="T20">Plan de Gestión de Residuos</text:span><text:span text:style-name="T12"> de la obra </text:span><text:span text:style-name="T13">REFORMA PARQUE NICOLÁS QUESADA, T. M. DE MOGÁN</text:span><text:span text:style-name="T12">, subvencionada mediante Orden Departamental por la que se resuelve la concesión directa de la subvención nominada y su abono anticipado a favor del Ayuntamiento de Mogán con destino a la financiación de la actuación PARQUE NICOLÁS QUESADA, de la Consejería de Turismo, Industria y Comercio del Gobierno de Canarias nº 545/2021, de 9 de diciembre; y adjudicada a la entidad </text:span><text:span text:style-name="T20">UTE PARQUE NICOLÁS QUESADA</text:span><text:span text:style-name="T12">, constituida por las entidades (Preconte CYS 91 S.L., y Sinergia Building Services S.L.).</text:span> </text:p>
      <text:p text:style-name="P83"><text:span text:style-name="Strong_20_Emphasis"><text:span text:style-name="T33">Segundo.-</text:span></text:span><text:span text:style-name="Strong_20_Emphasis"><text:span text:style-name="T30"> </text:span></text:span><text:span text:style-name="T89">Notificar la resolución a la contrata, y dar traslado de la misma a la Unidad Administrativa de Obras Públicas, a los efectos oportunos.” </text:span></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8">La Junta de Gobierno Local, acuerda aprobar la propuesta emitida en los términos que se recogen precedentemente.</text:p>
      <text:p text:style-name="P178"/>
      <text:p text:style-name="P178"/>
      <text:p text:style-name="P178"/>
      <text:p text:style-name="P24"><text:span text:style-name="Strong_20_Emphasis"><text:span text:style-name="T93"><text:tab/></text:span></text:span><text:span text:style-name="Strong_20_Emphasis"><text:span text:style-name="T88">10. Expte.1023/2020. Propuesta aprobación del Plan de Seguridad y Salud de la obra "Vestuarios C.E.O. Mogán - T. M. de Mogán". Ref.L 20-OBR-11.</text:span></text:span><text:span text:style-name="T86"> </text:span></text:p>
      <text:p text:style-name="P83"><text:span text:style-name="Strong_20_Emphasis"><text:span text:style-name="T33"/></text:span></text:p>
      <text:p text:style-name="P83"><text:span text:style-name="Strong_20_Emphasis"><text:span text:style-name="T33">“JUAN ERNESTO HERNÁNDEZ CRUZ</text:span></text:span><text:span text:style-name="T8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0">, en relación con el expediente tramitado para la ejecución de la obra </text:span></text:span><text:span text:style-name="T33">VESTUARIOS C.E.O. MOGÁN, T. M. DE MOGÁN</text:span><text:span text:style-name="T30">; visto el Informe emitido por el Director de ejecución y Coordinador de Seguridad y Salud, y atendiendo al procedimiento y a la legislación aplicable, se emite la presente:</text:span><text:span text:style-name="T89"> </text:span></text:p>
      <text:p text:style-name="P104"><text:span text:style-name="T11">PROPUESTA</text:span> </text:p>
      <text:p text:style-name="P78"><text:span text:style-name="T11">Antecedentes Administrativos</text:span><text:span text:style-name="T2">.</text:span> </text:p>
      <text:p text:style-name="P83"><text:span text:style-name="T33">&gt; Visto </text:span><text:span text:style-name="T30">que la Junta de Gobierno Local en sesión celebrada en fecha 05 de abril de 2022, acuerda adjudicar el contrato de ejecución de la obra</text:span><text:span text:style-name="Strong_20_Emphasis"><text:span text:style-name="T30"> </text:span></text:span><text:span text:style-name="T33">Vestuarios C.E.O. Mogán, T. M. de Mogán</text:span><text:span text:style-name="T30">, actuación subvencionada mediante Resolución de la Consejería de Gobierno de Arquitectura y Vivienda, Servicio </text:span><text:span text:style-name="T89">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text:span><text:span text:style-name="T30">; a la entidad </text:span><text:span text:style-name="T33">Obras y Servicios El Nogal 2018, S. L.</text:span><text:span text:style-name="T89">, con C.I.F. B76344282;</text:span><text:span text:style-name="T30"> por un importe total de </text:span><text:span text:style-name="T33">117.700,00 euros</text:span><text:span text:style-name="T30"> (incluido 7% IGIC)</text:span><text:span text:style-name="T89">;</text:span><text:span text:style-name="T30"> ofertándose respecto a los restantes criterios de adjudicación:</text:span><text:span text:style-name="T89"> </text:span></text:p>
      <text:p text:style-name="P78"><text:span text:style-name="T12">- Criterio de adjudicación nº2 - </text:span><text:span text:style-name="T19">Incremento de penalidad por día de retraso en la ejecución del contrato</text:span><text:span text:style-name="T12">: Que se descuente de penalidad por cada día de retraso en la terminación de la ejecución del contrato la cantidad de: </text:span><text:span text:style-name="T19">100 </text:span><text:span text:style-name="T12">.</text:span> </text:p>
      <text:p text:style-name="P103">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 text:style-name="T2">Doña Adela Falcón Soria, </text:span>como Director de la Obra, al Técnico Municipal <text:span text:style-name="T2">Don Pablo Bosch Valle</text:span>, como Director de ejecución y Coordinador de Seguridad y Salud, y como Directora de ejecución de instalaciones a la Técnica Municipal <text:span text:style-name="T2">Doña Ana Santana Cabrera</text:span>. </text:p>
      <text:p text:style-name="P83"><text:soft-page-break/><text:span text:style-name="T33">&gt; Visto </text:span><text:span text:style-name="T30">el </text:span><text:span text:style-name="T32">Informe - Propuesta</text:span><text:span text:style-name="T30"> de fecha 21 de abril de 2022 (csv:</text:span><text:a xlink:type="simple" xlink:href="https://oat.mogan.es:8448/ventanilla/web/validacionFirmas.do?opcion=1&amp;modo=3&amp;csv=V006754aa91f150650d07e631c040c26M" text:style-name="Internet_20_link" text:visited-style-name="Visited_20_Internet_20_Link"><text:span text:style-name="T94">V006754aa91f150650d07e631c040c26M</text:span></text:a><text:span text:style-name="T30">), emitido por el Director de ejecución y Coordinador de Seguridad y Salud, en el que se establece literalmente: </text:span></text:p>
      <text:p text:style-name="P78"><text:span text:style-name="T21">&lt;&lt; </text:span><text:span text:style-name="T22">Pablo Bosch Valle</text:span><text:span text:style-name="T21">, Técnico de Administración Especial (Arquitecto Técnico), del Servicio de Mantenimiento y Obras Públicas de este Ayuntamiento de Mogán, en relación con el expediente </text:span><text:span text:style-name="T22">18-OBR-11 VESTUARIOS C.E.O. MOGÁN. T.M. DE MOGÁN ,</text:span><text:span text:style-name="T12"> </text:span><text:span text:style-name="T21">actuando en calidad de director de ejecución de obra y coordinador de seguridad y salud en fase de ejecución, tiene a bien emitir el siguiente siguiente:</text:span> </text:p>
      <text:p text:style-name="P92">INFORME </text:p>
      <text:p text:style-name="P102"><text:span text:style-name="T24">Antecedentes</text:span> </text:p>
      <text:p text:style-name="P103"><text:span text:style-name="T22">Asunto:</text:span><text:span text:style-name="T12"> </text:span><text:span text:style-name="T22">Aprobación del Plan de Seguridad y Salud.</text:span> </text:p>
      <text:p text:style-name="P103"><text:span text:style-name="T22">Obra:18-OBR-11 VESTUARIOS C.E.O. MOGÁN. T.M. DE MOGÁN</text:span> </text:p>
      <text:p text:style-name="P103"><text:span text:style-name="T22">Situación: Mogán</text:span> </text:p>
      <text:p text:style-name="P103"><text:span text:style-name="T22">Promotor: Ayuntamiento de Mogán.</text:span> </text:p>
      <text:p text:style-name="P103"><text:span text:style-name="T22">Autor del Proyecto: ADELA FALCÓN SORIA</text:span><text:span text:style-name="T21">.</text:span> </text:p>
      <text:p text:style-name="P103"><text:span text:style-name="T22">Autor del estudio de Seguridad y Salud:</text:span><text:span text:style-name="T21">.</text:span><text:span text:style-name="T12"> </text:span><text:span text:style-name="T22">ADELA FALCÓN SORIA.</text:span><text:span text:style-name="T12"> </text:span></text:p>
      <text:p text:style-name="P103"><text:span text:style-name="T22">Directora de obra:</text:span><text:span text:style-name="T12"> </text:span><text:span text:style-name="T22">ADELA FALCÓN SORIA. (Arquitecta Municipal).</text:span> </text:p>
      <text:p text:style-name="P103"><text:span text:style-name="T22">Director de ejecución y coordinador de seguridad y salud en fase de ejecución: PABLO BOSCH VALLE</text:span> </text:p>
      <text:p text:style-name="P103"><text:span text:style-name="T22">Contratista: OBRAS Y SERVICIOS EL NOGAL, S. L.</text:span> </text:p>
      <text:p text:style-name="P103"><text:span text:style-name="T22">Autor del Plan de Seguridad y Salud: MARIA PATRICIA OSSA OBANDO</text:span> </text:p>
      <text:p text:style-name="P103"><text:span text:style-name="T24">Consideraciones</text:span> </text:p>
      <text:p text:style-name="P103"><text:span text:style-name="T21">1</text:span><text:span text:style-name="T22">.-</text:span><text:span text:style-name="T12"> </text:span><text:span text:style-name="T21">Que el Plan de Seguridad y Salud presentado por </text:span><text:span text:style-name="T22">OBRAS Y SERVICIOS EL NOGAL, S.L. </text:span><text:span text:style-name="T21">para su aplicación en la obra arriba mencionada, desarrolla el contenido del estudio de Seguridad y Salud que forma parte del proyecto de la obra.</text:span> </text:p>
      <text:p text:style-name="P103"><text:span text:style-name="T21">2</text:span><text:span text:style-name="T22">.-</text:span><text:span text:style-name="T12"> </text:span><text:span text:style-name="T21">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103"><text:span text:style-name="T21">3</text:span><text:span text:style-name="T22">.-</text:span><text:span text:style-name="T12"> </text:span><text:span text:style-name="T21">El Plan de Seguridad y Salud presentado es técnicamente correcto y la documentación se considera completa a los condicionamientos exigibles al Plan de Seguridad y Salud, por lo que se informa </text:span><text:span text:style-name="T22">FAVORABLEMENTE </text:span><text:span text:style-name="T21">y se propone para su aprobación.</text:span> </text:p>
      <text:p text:style-name="P104"><text:span text:style-name="T24">PROPUESTA</text:span> </text:p>
      <text:p text:style-name="P103"><text:span text:style-name="T21">Elevar a la Junta de Gobierno Local, para su aprobación si procede:</text:span> </text:p>
      <text:p text:style-name="P103"><text:span text:style-name="T22">Primero.-</text:span><text:span text:style-name="T12"> </text:span><text:span text:style-name="T21">La Aprobación del Plan</text:span><text:span text:style-name="T12"> </text:span><text:span text:style-name="T21">de Seguridad y Salud de la obra </text:span><text:span text:style-name="T22">18-OBR-11 VESTUARIOS C.E.O. MOGÁN. T.M. DE MOGÁN</text:span> </text:p>
      <text:p text:style-name="P103"><text:span text:style-name="T22">Segundo.-</text:span><text:span text:style-name="T12"> </text:span><text:span text:style-name="T21">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03"><text:span text:style-name="T21">Es cuanto se tiene a bien informar a los efectos oportunos, desde el punto de vista técnico y de acuerdo con la información disponible.&gt;&gt;</text:span> </text:p>
      <text:p text:style-name="P78"><text:span text:style-name="T13">CONSIDERANDO</text:span><text:span text:style-name="T12"> que la adopción de este acuerdo es competencia de la Junta de Gobierno Local en virtud de las delegaciones efectuadas por la Alcaldesa de este Ayuntamiento, mediante Decreto 2049/2019, de fecha 17 de junio de 2019.</text:span> </text:p>
      <text:p text:style-name="P78">En su virtud, y conforme a tales antecedentes, <text:span text:style-name="T2">PROPONGO</text:span> a la Junta de Gobierno Local: </text:p>
      <text:p text:style-name="P78"><text:span text:style-name="T13">PRIMERO.-</text:span><text:span text:style-name="T12"> La aprobación del Plan de Seguridad y Salud de la obra </text:span><text:span text:style-name="T13">VESTUARIOS C.E.O. MOGÁN, T. M. DE MOGÁN</text:span><text:span text:style-name="T12">, subvencionada media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text:span><text:soft-page-break/><text:span text:style-name="T12">12310.920.762000121 denominada Equipamiento Social Ayuntamientos; y adjudicada a la entidad </text:span><text:span text:style-name="T13">OBRAS Y SERVICIOS EL NOGAL 2018, S. L.</text:span> </text:p>
      <text:p text:style-name="P78"><text:span text:style-name="T13">SEGUNDO.-</text:span><text:span text:style-name="T12">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8">La Junta de Gobierno Local, acuerda aprobar la propuesta emitida en los términos que se recogen precedentemente.</text:p>
      <text:p text:style-name="P177"/>
      <text:p text:style-name="P177"/>
      <text:p text:style-name="P177"/>
      <text:p text:style-name="P24"><text:span text:style-name="Strong_20_Emphasis"><text:span text:style-name="T93"><text:tab/></text:span></text:span><text:span text:style-name="Strong_20_Emphasis"><text:span text:style-name="T88">11. Expte. 2891/2022.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span></text:span></text:p>
      <text:p text:style-name="P70"/>
      <text:p text:style-name="P70">“JUAN MENCEY NAVARRO ROMERO, Primer Teniente de Alcalde del Área de Urbanismo, Promoción Turística y Seguridad según Decreto nº 2050/2019, de 17 de junio. </text:p>
      <text:p text:style-name="P80"><text:span text:style-name="T12">Visto el informe-propuesta emitido por el Empleado Público D. Antonio Medina Oliva, de fecha 18/04/2022, que literalmente dice:</text:span> </text:p>
      <text:p text:style-name="P78"><text:span text:style-name="T39">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0"><text:span text:style-name="T40">PROPUESTA DE RESOLUCIÓN:</text:span> </text:p>
      <text:p text:style-name="P108"><text:span text:style-name="T40">ANTECEDENTES DE HECHO</text:span> </text:p>
      <text:p text:style-name="P78"><text:span text:style-name="T40">Primero.-</text:span> <text:span text:style-name="T39">Que por</text:span><text:span text:style-name="T44"> </text:span><text:span text:style-name="T22">Decreto 1284/2022</text:span><text:span text:style-name="T21">,</text:span><text:span text:style-name="T44"> </text:span><text:span text:style-name="T21">de fecha 23 de marzo</text:span><text:span text:style-name="T39">, se acuerda por el Primer Teniente de Alcalde del Área de Urbanismo, Promoción Turística y Seguridad, </text:span><text:span text:style-name="T21">según Decreto 2050/2019, de 17 de junio, </text:span><text:span text:style-name="T39">la incoación de procedimiento sancionador a </text:span><text:span text:style-name="T40">D. ***************** </text:span><text:span text:style-name="T39">con</text:span> <text:span text:style-name="T40">NIF ***7550**, </text:span><text:span text:style-name="T39">como presunto responsable de la comisión de </text:span><text:span text:style-name="T40">una</text:span> <text:span text:style-name="T39">infracción administrativa calificada como </text:span><text:span text:style-name="T40">LEVE, </text:span><text:span text:style-name="T39">consistente en:</text:span><text:span text:style-name="T40">&lt;&lt;a las 10.30 horas del día 11/12/2021 a la altura del complejo Vallemarina en Barranco </text:span><text:span text:style-name="T2">de la Verga (Mogán); A las 09.01 horas del día 08/12/2021, a la altura del complejo Maracaibo en Puerto Rico (Mogán) y a las 10.14 horas del día 02/03/2022 en Anfi del Mar (Mogán), la persona denunciada se encuentra repartiendo y depositando folletos publicitarios por las aceras y muros de </text:span><text:span text:style-name="T40">los lugares citados y como consecuencia de ello muchos acaba en la vía pública&gt;&gt;</text:span> <text:span text:style-name="T39">[Queda terminantemente prohibido efectuar los siguientes actos en los espacios públicos: Cualquiera que vaya en detrimento de la conservación, limpieza, sanidad y ornato de los espacios públicos o que contravenga los preceptos establecidos en la presente Ordenanza o en otras normativas de igual rango o superior ]</text:span><text:span text:style-name="T2">,</text:span> tipificada en el artículo 67 <text:span text:style-name="T21">[El incumplimiento, activo o pasivo, de los preceptos de la presente Ordenanza, o los requerimientos que, en orden a la preservación de la higiene urbana se efectúen, siempre que por su entidad no esté tipificado como falta grave o muy grave]</text:span><text:span text:style-name="T12">, </text:span><text:span text:style-name="T2">sancionable,</text:span> conforme señala el artículo 71, con multa <text:span text:style-name="T2">de hasta 900,00 euros, </text:span>a resultas de la instrucción del presente procedimiento sancionador. </text:p>
      <text:p text:style-name="P78"><text:span text:style-name="T40">Segundo.-</text:span><text:span text:style-name="T39">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oft-page-break/><text:span text:style-name="T39">"</text:span><text:span text:style-name="T40">a)</text:span><text:span text:style-name="T39"> De acuerdo a lo dispuesto en el artículo 73.1 de la LPAC, los trámites que deban ser cumplimentados por los interesados deberán realizarse en el plazo de </text:span><text:span text:style-name="T40">DIEZ (10) DÍAS HÁBILES, </text:span><text:span text:style-name="T3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08"><text:span text:style-name="T40">HECHOS PROBADOS</text:span> </text:p>
      <text:p text:style-name="P78"><text:span text:style-name="T40">Único.-</text:span> <text:span text:style-name="T39">Que de las denuncias formuladas por la Autoridad y demás actuaciones obrantes en el procedimiento, queda probado que por parte de </text:span><text:span text:style-name="T22">D. *****************,</text:span> <text:span text:style-name="T39">se ha cometido infracción a la </text:span><text:span text:style-name="T40">Ordenanza de Limpieza de Espacios Públicos y Gestión de Residuos Municipales de Mogán, </text:span><text:span text:style-name="T39">(en adelante, OLEP-RM), consistentes en: </text:span><text:span text:style-name="T22">&lt;&lt;a las 10.30 horas del día 11/12/2021 a la altura del complejo Vallemarina en Barranco </text:span><text:span text:style-name="T2">de la Verga (Mogán); A las 09.01 horas del día 08/12/2021, a la altura del complejo Maracaibo enPuerto Rico (Mogán) y a las 10.14 horas del día 02/03/2022 en Anfi del Mar (Mogán), la persona denunciada se encuentra repartiendo y depositando folletos publicitarios por las aceras y muros de </text:span><text:span text:style-name="T22">los lugares citados y como consecuencia de ello muchos acaban en la vía pública&gt;&gt;</text:span><text:span text:style-name="T40">, </text:span><text:span text:style-name="T39">es </text:span><text:span text:style-name="T40">una</text:span> <text:span text:style-name="T39">infracción administrativa calificada como </text:span><text:span text:style-name="T40">LEVE, </text:span><text:span text:style-name="T39">tipificada en el artículo 11, en concordancia con el artículo 67 de la citada OLEP-RM, </text:span><text:span text:style-name="T40">sancionable,</text:span> <text:span text:style-name="T39">conforme señala el artículo 71 de la misma Ordenanza,</text:span> <text:span text:style-name="T40">con multa de hasta 900,00 euros.</text:span> </text:p>
      <text:p text:style-name="P108"><text:span text:style-name="T40">CONSIDERACIONES JURÍDICAS</text:span> </text:p>
      <text:p text:style-name="P78"><text:span text:style-name="T40">Primera.-</text:span><text:span text:style-name="T39"> </text:span><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2">multa</text:span><text:span text:style-name="T21"> </text:span><text:span text:style-name="T22">de</text:span><text:span text:style-name="T21"> </text:span><text:span text:style-name="T22">450 euros</text:span><text:span text:style-name="T21">.</text:span> </text:p>
      <text:p text:style-name="P77"><text:span text:style-name="T39">Segunda.- Considerando que la adopción de este acuerdo es competencia de esta Junta de Gobierno Local en virtud de las delegaciones efectuadas por la Alcaldesa de este Ayuntamiento, mediante Decreto 2049/2019, de fecha 17 de junio de 2019.</text:span> </text:p>
      <text:p text:style-name="P78"><text:span text:style-name="T39">Visto el expediente administrativo, informes emitidos, disposiciones citadas y demás normas de general y concordante aplicación, y, habiéndose observado todas las prescripciones legales, </text:span><text:span text:style-name="T40">tengo a bien elevar a la consideración de la Junta de Gobierno Local, la siguiente.</text:span> </text:p>
      <text:p text:style-name="P78"><text:span text:style-name="T40">PROPUESTA DE RESOLUCIÓN:</text:span> </text:p>
      <text:p text:style-name="P78"><text:span text:style-name="T40">Primero.-</text:span><text:span text:style-name="T39"> Imponer a </text:span><text:span text:style-name="T22">D. *****************,</text:span><text:span text:style-name="T21"> con </text:span><text:span text:style-name="T22">NIF ***7550**</text:span><text:span text:style-name="T21">, </text:span><text:span text:style-name="T24">una multa de 450 euros</text:span><text:span text:style-name="T22">, </text:span><text:span text:style-name="T21">por la comisión de una infracción calificada como </text:span><text:span text:style-name="T22">LEVE</text:span><text:span text:style-name="T21"> consistente en: </text:span><text:span text:style-name="T22">&lt;&lt;a las 10.30 horas del día 11/12/2021 a la altura del complejo Vallemarina en Barranco de la Verga (Mogán); A las 09.01 horas del día 08/12/2021, a laltura del complejo Maracaibo en Puerto Rico (Mogán) y a las 10.14 horas del día 02/03/2022 en Anfi del Mar (Mogán), la persona denunciada se encuentra repartiendo y depositando folletos publicitarios por las aceras y muros de los lugares citados y como consecuencia de ello muchos acaban en la vía pública&gt;&gt;, </text:span><text:span text:style-name="T21">por tanto, una actividad expresamente prohibida en la Ordenanza municipal.</text:span> </text:p>
      <text:p text:style-name="P78"><text:span text:style-name="T22">Segundo.- </text:span><text:span text:style-name="T21">Dar traslado al </text:span><text:span text:style-name="T22">Departamento de Recaudación</text:span><text:span text:style-name="T21"> a los efectos oportunos.</text:span> </text:p>
      <text:p text:style-name="P78"><text:span text:style-name="T22">Tercero.- </text:span><text:span text:style-name="T21">Notificar al </text:span><text:span text:style-name="T22">interesado </text:span><text:span text:style-name="T21">con indicación de los recursos que procedan.</text:span> </text:p>
      <text:p text:style-name="P80">Considerando que la adopción de este acuerdo es competencia de la Junta de Gobierno Local en virtud de las delegaciones efectuadas por la Alcaldesa de este Ayuntamiento, mediante Decreto 2049/2019, de fecha 17 de junio de 2019. </text:p>
      <text:p text:style-name="P80"><text:span text:style-name="T12">En su virtud, y conforme a tales antecedentes, </text:span><text:span text:style-name="T13">PROPONGO a la Junta de Gobierno Local:</text:span> </text:p>
      <text:p text:style-name="P78"><text:span text:style-name="T2">Primero.-</text:span> Imponer a <text:span text:style-name="T13">D. *****************,</text:span><text:span text:style-name="T12"> con </text:span><text:span text:style-name="T13">NIF ***7550**</text:span><text:span text:style-name="T12">, </text:span><text:span text:style-name="T20">una multa de </text:span><text:span text:style-name="T13">euros 450 euros, </text:span><text:span text:style-name="T12">por la comisión de una infracción calificada como </text:span><text:span text:style-name="T13">LEVE</text:span><text:span text:style-name="T12"> consistente en: </text:span><text:span text:style-name="T13">&lt;&lt;</text:span><text:span text:style-name="T22">a las 10.30 horas del día 11/12/2021 a la altura del complejo Vallemarina en Barranco de la Verga (Mogán); A las 09.01 horas </text:span><text:soft-page-break/><text:span text:style-name="T22">del día 08/12/2021, a la altura del complejo Maracaibo en Puerto Rico (Mogán) y a las 10.14 horas del día 02/03/2022 en Anfi del Mar (Mogán), la persona denunciada se encuentra repartiendo y depositando folletos publicitarios por las aceras y muros de los lugares citados y como consecuencia de ello muchos acaban en la vía pública</text:span><text:span text:style-name="T13">&gt;&gt;, </text:span><text:span text:style-name="T12">por tanto, una actividad expresamente prohibida en la Ordenanza municipal.</text:span> </text:p>
      <text:p text:style-name="P78"><text:span text:style-name="T13">Segundo.- </text:span><text:span text:style-name="T12">Dar traslado al </text:span><text:span text:style-name="T13">Departamento de Recaudación</text:span><text:span text:style-name="T12"> a los efectos oportunos.</text:span> </text:p>
      <text:p text:style-name="P80"><text:span text:style-name="T13">Tercero.- </text:span><text:span text:style-name="T12">Notificar al interesado con indicación de los recursos que procedan.”</text:span>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6">La Junta de Gobierno Local, acuerda aprobar la propuesta emitida en los términos que se recogen precedentemente.</text:p>
      <text:p text:style-name="P177"/>
      <text:p text:style-name="P177"/>
      <text:p text:style-name="P177"/>
      <text:p text:style-name="P24"><text:span text:style-name="Strong_20_Emphasis"><text:span text:style-name="T93"><text:tab/></text:span></text:span><text:span text:style-name="Strong_20_Emphasis"><text:span text:style-name="T88">12. Expte. 2889/2022. Propuesta para la imposición de una sanción D. *****************, por importe de 300 euros por la comisión de una infracción leve en materia de Protección del Medio Ambiente contra la Emisión de Ruidos y Vibraciones, según recoge la Ordenanza publicada en el BOP nº 136, de fecha 11/11/2020.</text:span></text:span><text:span text:style-name="T91"> </text:span></text:p>
      <text:p text:style-name="P71"/>
      <text:p text:style-name="P80"><text:span text:style-name="T12">“Visto el informe-propuesta emitido por el Empleado Público D. Antonio Medina Oliva, de fecha 18/04/2022, que literalmente dice:</text:span> </text:p>
      <text:p text:style-name="P78"><text:span text:style-name="T39">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0"><text:span text:style-name="T40">PROPUESTA DE RESOLUCIÓN:</text:span> </text:p>
      <text:p text:style-name="P108"><text:span text:style-name="T40">ANTECEDENTES DE HECHO</text:span> </text:p>
      <text:p text:style-name="P81"><text:span text:style-name="T2">Primero.-</text:span> Que por<text:span text:style-name="T44"> </text:span><text:span text:style-name="T13">Decreto 1283/2022</text:span><text:span text:style-name="T12">,</text:span><text:span text:style-name="T44"> </text:span><text:span text:style-name="T12">de fecha 23 de marzo</text:span>, se acuerda por el Primer Teniente de Alcalde del Área de Urbanismo, Promoción Turística y Seguridad, <text:span text:style-name="T12">según Decreto 2050/2019, de 17 de junio, </text:span>la incoación de procedimiento sancionador a <text:span text:style-name="T13">D. *****************</text:span><text:span text:style-name="T12"> con </text:span><text:span text:style-name="T13">NIF ***0604**, </text:span><text:span text:style-name="T12">como presunto responsable de la comisión de </text:span><text:span text:style-name="T13">una </text:span><text:span text:style-name="T12">infracción administrativa calificada como </text:span><text:span text:style-name="T13">LEVE, </text:span><text:span text:style-name="T12">tipificada en [el artículo 28.2.A4) </text:span><text:span text:style-name="T13">El comportamiento incívico recogido en el artículo 18]</text:span><text:span text:style-name="T12"> de la ORPMA-RV, </text:span><text:span text:style-name="T13">sancionable, </text:span><text:span text:style-name="T12">conforme señala el artículo 29.2.a) de la misma, con </text:span><text:span text:style-name="T13">multa</text:span><text:span text:style-name="T12"> </text:span><text:span text:style-name="T13">de</text:span><text:span text:style-name="T12"> </text:span><text:span text:style-name="T13">hasta 600 euros, </text:span><text:span text:style-name="T12">a resultas de la instrucción del presente procedimiento sancionador. </text:span></text:p>
      <text:p text:style-name="P78"><text:span text:style-name="T40">Segundo.-</text:span><text:span text:style-name="T39">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0">a)</text:span><text:span text:style-name="T39"> De acuerdo a lo dispuesto en el artículo 73.1 de la LPAC, los trámites que deban ser cumplimentados por los interesados deberán realizarse en el plazo de </text:span><text:span text:style-name="T40">DIEZ (10) DÍAS HÁBILES, </text:span><text:span text:style-name="T3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08"><text:span text:style-name="T40">HECHOS PROBADOS</text:span> </text:p>
      <text:p text:style-name="P81"><text:span text:style-name="T2">Único.-</text:span> Que de la denuncia formulada por la Autoridad y demás actuaciones obrantes en el procedimiento, queda probado que por parte de <text:span text:style-name="T13">D. *****************,</text:span> se ha cometido infracción a la <text:span text:style-name="T13">Ordenanza sobre Protección del Medio Ambiente contra la emisión de Ruidos y Vibraciones, </text:span><text:span text:style-name="T12">en </text:span><text:soft-page-break/><text:span text:style-name="T12">adelante ORPMA-RV</text:span>, consistente en: <text:span text:style-name="T13">&lt;&lt;Que el día 07/11/2021 a las 22:05 horas, se comprueba que en los estacionamientos que se encuentran en la calle avda. Roque del Este, parte baja del complejo Vallemar, urbanización de Puerto Rico, se encuentra un generador de energía eléctrica en marcha el cual produce bastante ruido, pudiéndose considerar que el volumen causa perturbación por ruidos para el vecindario&gt;&gt;</text:span><text:span text:style-name="T2">,</text:span> es <text:span text:style-name="T2">una </text:span><text:span text:style-name="T12">infracción administrativa calificada como </text:span><text:span text:style-name="T13">LEVE,</text:span><text:span text:style-name="T12"> tipificada en el artículo el artículo 28.2.A4), de la citada ORPMA-RV, </text:span><text:span text:style-name="T13">sancionable,</text:span><text:span text:style-name="T12"> conforme señala el artículo 29.2.a) de la misma, con multa de hasta </text:span><text:span text:style-name="T13">600 euros. </text:span></text:p>
      <text:p text:style-name="P108"><text:span text:style-name="T40">CONSIDERACIONES JURÍDICAS</text:span> </text:p>
      <text:p text:style-name="P78"><text:span text:style-name="T40">Primera.-</text:span><text:span text:style-name="T39"> </text:span><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30 de la ORPMA-RV, 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Visto lo cual, dado que a fecha de hoy en la que se redacta esta propuesta, no constan en esta Administración denuncias posteriores, por lo que por parte del inculpado no ha existido una persistencia en la conducta infractora. Por otro lado, tampoco se aprecia la concurrencia de los otros agravantes previstos en los artículos anteriores, es por lo que, cabe imponer la sanción consistente en </text:span><text:span text:style-name="T22">multa</text:span><text:span text:style-name="T21"> </text:span><text:span text:style-name="T22">de 300 euros</text:span><text:span text:style-name="T21">.</text:span> </text:p>
      <text:p text:style-name="P77"><text:span text:style-name="T39">Segunda.- Considerando que la adopción de este acuerdo es competencia de esta Junta de Gobierno Local en virtud de las delegaciones efectuadas por la Alcaldesa de este Ayuntamiento, mediante Decreto 2049/2019, de fecha 17 de junio de 2019.</text:span> </text:p>
      <text:p text:style-name="P78"><text:span text:style-name="T39">Visto el expediente administrativo, informes emitidos, disposiciones citadas y demás normas de general y concordante aplicación, y, habiéndose observado todas las prescripciones legales, </text:span><text:span text:style-name="T40">tengo a bien elevar a la consideración de la Junta de Gobierno Local, la siguiente.</text:span> </text:p>
      <text:p text:style-name="P78"><text:span text:style-name="T40">PROPUESTA DE RESOLUCIÓN:</text:span> </text:p>
      <text:p text:style-name="P78"><text:span text:style-name="T40">Primero.- </text:span><text:span text:style-name="T39">Imponer a </text:span><text:span text:style-name="T22">D. *****************</text:span><text:span text:style-name="T21"> con </text:span><text:span text:style-name="T22">NIF ***0604**</text:span><text:span text:style-name="T21">, </text:span><text:span text:style-name="T24">una multa de 300 euros</text:span><text:span text:style-name="T22">, </text:span><text:span text:style-name="T21">por la comisión de una infracción calificada como </text:span><text:span text:style-name="T22">LEVE</text:span><text:span text:style-name="T21"> consistente en: </text:span><text:span text:style-name="T22">&lt;&lt;Que el día 07/11/2021 a las 22:05 horas, se comprueba que en los estacionamientos que se encuentran en la calle avda. Roque del Este, parte baja del complejo Vallemar, urbanización de Puerto Rico, se encuentra un generador de energía eléctrica en marcha el cual produce bastante ruido, pudiéndose considerar que el volumen causa perturbación por ruidos para el vecindario&gt;&gt;, </text:span><text:span text:style-name="T21">por tanto, una actividad expresamente prohibida en la Ordenanza municipal.</text:span> </text:p>
      <text:p text:style-name="P78"><text:span text:style-name="T22">Segundo.- </text:span><text:span text:style-name="T21">Dar traslado al </text:span><text:span text:style-name="T22">Departamento de Recaudación</text:span><text:span text:style-name="T21"> a los efectos oportunos.</text:span> </text:p>
      <text:p text:style-name="P78"><text:span text:style-name="T22">Tercero.- </text:span><text:span text:style-name="T21">Notificar al </text:span><text:span text:style-name="T22">interesado </text:span><text:span text:style-name="T21">con indicación de los recursos que procedan.</text:span> </text:p>
      <text:p text:style-name="P80">Considerando que la adopción de este acuerdo es competencia de la Junta de Gobierno Local en virtud de las delegaciones efectuadas por la Alcaldesa de este Ayuntamiento, mediante Decreto 2049/2019, de fecha 17 de junio de 2019. </text:p>
      <text:p text:style-name="P80"><text:span text:style-name="T12">En su virtud, y conforme a tales antecedentes, </text:span><text:span text:style-name="T13">PROPONGO a la Junta de Gobierno Local:</text:span> </text:p>
      <text:p text:style-name="P78"><text:span text:style-name="T2">Primero.- </text:span>Imponer a <text:span text:style-name="T13">D. *****************</text:span><text:span text:style-name="T12"> con </text:span><text:span text:style-name="T13">NIF ***0604**</text:span><text:span text:style-name="T12">, </text:span><text:span text:style-name="T20">una multa de 300 euros</text:span><text:span text:style-name="T13">, </text:span><text:span text:style-name="T12">por la comisión de una infracción calificada como </text:span><text:span text:style-name="T13">LEVE</text:span><text:span text:style-name="T12"> consistente en: </text:span><text:span text:style-name="T13">&lt;&lt;Q</text:span><text:span text:style-name="T22">ue el día 07/11/2021 a las 22:05 horas, se comprueba que en los estacionamientos que se encuentran en la calle avda. Roque del Este, parte baja del complejo Vallemar, urbanización de Puerto Rico, se encuentra un generador de energía eléctrica en marcha el cual produce bastante ruido, pudiéndose considerar que el volumen causa perturbación por ruidos para el vecindario</text:span><text:span text:style-name="T13">&gt;&gt;, </text:span><text:span text:style-name="T12">por tanto, una actividad expresamente prohibida en la Ordenanza municipal.</text:span> </text:p>
      <text:p text:style-name="P78"><text:span text:style-name="T13">Segundo.- </text:span><text:span text:style-name="T12">Dar traslado al </text:span><text:span text:style-name="T13">Departamento de Recaudación</text:span><text:span text:style-name="T12"> a los efectos oportunos.</text:span> </text:p>
      <text:p text:style-name="P80"><text:span text:style-name="T13">Tercero.- </text:span><text:span text:style-name="T12">Notificar al </text:span><text:span text:style-name="T13">interesado </text:span><text:span text:style-name="T12">con indicación de los recursos que procedan.”</text:span> </text:p>
      <text:p text:style-name="P32"><text:soft-page-break/><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6">La Junta de Gobierno Local, acuerda aprobar la propuesta emitida en los términos que se recogen precedentemente.</text:p>
      <text:p text:style-name="P131"/>
      <text:p text:style-name="P131"/>
      <text:p text:style-name="P177"/>
      <text:p text:style-name="P24"><text:span text:style-name="Strong_20_Emphasis"><text:span text:style-name="T93"><text:tab/></text:span></text:span><text:span text:style-name="Strong_20_Emphasis"><text:span text:style-name="T88">13. Expte. 2924/2022. Propuesta para la imposición de una sanción Dª. *****************, por importe de 450 euros por la comisión de una infracción leve en materia de Limpieza de Espacios Públicos y Gestión de Residuos Municipales de Mogán, según Ordenanza publicada en el BOP n.º 118, de fecha 30/09/2019.</text:span></text:span><text:span text:style-name="T91"> </text:span></text:p>
      <text:p text:style-name="P22"/>
      <text:p text:style-name="P70">“JUAN MENCEY NAVARRO ROMERO, Primer Teniente de Alcalde del Área de Urbanismo, Promoción Turística y Seguridad según Decreto nº 2050/2019, de 17 de junio. </text:p>
      <text:p text:style-name="P80"><text:span text:style-name="T12">Visto el informe-propuesta emitido por el Funcionario Público D. Antonio Medina Oliva, de fecha 20/04/2022, que literalmente dice:</text:span> </text:p>
      <text:p text:style-name="P78"><text:span text:style-name="T21">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80"><text:span text:style-name="T22">PROPUESTA DE RESOLUCIÓN:</text:span> </text:p>
      <text:p text:style-name="P95">ANTECEDENTES DE HECHO </text:p>
      <text:p text:style-name="P78"><text:span text:style-name="T22">Primero.-</text:span><text:span text:style-name="T12"> </text:span><text:span text:style-name="T21">Que por </text:span><text:span text:style-name="T22">Decreto 1295/2022</text:span><text:span text:style-name="T21">, de fecha 23 de marzo de 2022, se acuerda por el Primer Teniente de Alcalde del Área de Urbanismo, Promoción Turística y Seguridad, según Decreto 2050/2019 de 17 de junio, la incoación de procedimiento sancionador a </text:span><text:span text:style-name="T22">Dª. ***************** </text:span><text:span text:style-name="T21">con </text:span><text:span text:style-name="T22">NIF ***0782**, </text:span><text:span text:style-name="T21">como presunta responsable de la comisión de </text:span><text:span text:style-name="T22">una</text:span><text:span text:style-name="T21"> infracción administrativa calificada como </text:span><text:span text:style-name="T22">LEVE, </text:span><text:span text:style-name="T21">consistente en:</text:span><text:span text:style-name="T22">&lt;&lt;</text:span><text:span text:style-name="T21"> </text:span><text:span text:style-name="T22">a las 11.00 horas del día 18 de diciembre de 2021, en la C/ Nati nº 10 en Vento (Mogán), la persona denunciada, vertía agua con productos de limpieza en la vía pública&gt;&gt; </text:span><text:span text:style-name="T21">tipificada en el </text:span><text:span text:style-name="T22">artículo 67</text:span><text:span text:style-name="T21"> [El incumplimiento, activo o pasivo, de los preceptos de la presente Ordenanza, o los requerimientos que, en orden a la preservación de la higiene urbana se efectúen, siempre que por su entidad no esté tipificado como falta grave o muy grave], </text:span><text:span text:style-name="T22">sancionable, </text:span><text:span text:style-name="T21">conforme señala el artículo 71, con multa </text:span><text:span text:style-name="T22">de hasta 900,00 euros, </text:span><text:span text:style-name="T21">a resultas de la instrucción del presente procedimiento sancionador.</text:span> </text:p>
      <text:p text:style-name="P78"><text:span text:style-name="T22">Segundo.-</text:span><text:span text:style-name="T12"> </text:span><text:span text:style-name="T21">Que notificado el citado acuerdo a la interesada, la misma presenta escrito de alegaciones en este Ayuntamiento con R.E. nº 4346, de fecha 04/04/2022, las cuales fueron contestadas en el trámite de propuesta de resolución.</text:span> </text:p>
      <text:p text:style-name="P69"><text:span text:style-name="T40">Tercero.-</text:span> <text:span text:style-name="T39">Que notificada la propuesta de resolución a la interesada, la misma presenta escrito de alegaciones en este Ayuntamiento con R.E. nº 4967, de fecha 18/04/2022, en el que expone, literalmente, lo siguiente: &lt;&lt;Alego que no estoy de acuerdo por la sanción, que en su día sólo se vertió un balde de agua para que no entrara tierra en la casa, porque vivimos en una cuartería cara a la montaña de Vento. Recuerdo que el agua no contenía producto&gt;&gt;, por lo que solicita, &lt;&lt;Que me quiten la sanción&gt;&gt;. </text:span></text:p>
      <text:p text:style-name="P93">HECHOS PROBADOS </text:p>
      <text:p text:style-name="P78"><text:span text:style-name="T22">Único.- </text:span><text:span text:style-name="T21">Que de la denuncia formulada por la Autoridad y demás actuaciones obrantes en el procedimiento queda probado que por parte de </text:span><text:span text:style-name="T22">Dª. *****************, </text:span><text:span text:style-name="T21">se ha cometido infracción a la Ordenanza de Limpieza de Espacios Públicos y Gestión de Residuos Municipales de Mogán</text:span><text:span text:style-name="T22">, </text:span><text:span text:style-name="T21">publicada en el BOP n.º 118, de fecha 30/09/2019 (en adelante, OLEP-RM), consistente en: </text:span><text:span text:style-name="T22">&lt;&lt;a las 11.00 horas del día 18 de diciembre de 2021, en la C/ Nati nº 10 en Vento (Mogán), la persona denunciada, vertía agua con productos de limpieza en la vía pública&gt;&gt;,</text:span><text:span text:style-name="T21"> es </text:span><text:span text:style-name="T22">una</text:span><text:span text:style-name="T21"> infracción administrativa calificada como </text:span><text:span text:style-name="T22">LEVE, </text:span><text:span text:style-name="T21">tipificada en el artículo 67 de la citada OLEP-RM, </text:span><text:span text:style-name="T22">sancionable,</text:span><text:span text:style-name="T21"> conforme señala el artículo 71 de la misma Ordenanza, </text:span><text:span text:style-name="T22">con multa de hasta 900,00 euros.</text:span> </text:p>
      <text:p text:style-name="P108"><text:soft-page-break/><text:span text:style-name="T22">CONSIDERACIONES JURÍDICAS</text:span> </text:p>
      <text:p text:style-name="P74"><text:span text:style-name="T2">Primera.-</text:span> Que las alegaciones esgrimidas por la persona interesada no son suficientes para desvirtuar los hechos imputados por los siguientes motivos: </text:p>
      <text:p text:style-name="P85"><text:span text:style-name="T13">En relación con las alegaciones consistentes en: </text:span><text:span text:style-name="T12">&lt;&lt;Alego que no estoy de acuerdo por la sanción, que en su día sólo se vertió un balde de agua para que no entrara tierra en la casa, porque vivimos en una cuartería cara a la montaña de Vento. Recuerdo que el agua no contenía producto&gt;&gt;; indicar que lo manifestado por la interesada, se corresponde con el reconocimiento voluntario de su responsabilidad en los los hechos por los que se incoa el presente procedimiento por parte de este órgano instructor, con R.S. nº 2903, de fecha 23/03/2022, confirmando así que la denunciada el día 18/12/2021, fue identificada por el agente de la autoridad cuando vertía agua con productos de limpieza en la vía pública, en la C/ Nati nº 10 en Vento (Mogán). Así las cosas y, partiendo de la presunción de veracidad del acta administrativa, según lo establecido en el art. 77.5 de la LPAC, Los documentos formalizados por los funcionarios a los que se reconoce la condición de autoridad y en los que, observándose los requisitos legales correspondientes se recojan los hechos constatados por aquéllos harán prueba de éstos salvo que se acredite lo contrario, sin que conste que la interesada haya propuesto prueba en contrario que consiga desvirtuar la certeza de los hechos que se le imputan, limitándose nuevamente a confirmar los mismos. En consecuencia, se rechazan dichas alegaciones. </text:span></text:p>
      <text:p text:style-name="P78"><text:span text:style-name="T22">Segunda.-</text:span><text:span text:style-name="T21">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 la inculpada no ha existido una persistencia en la conducta infractora y, sin que se aprecie la concurrencia de los otros criterios citados en el presente artículo, cabe imponer la sanción consistente en </text:span><text:span text:style-name="T22">multa</text:span><text:span text:style-name="T21"> </text:span><text:span text:style-name="T22">de</text:span><text:span text:style-name="T21"> </text:span><text:span text:style-name="T22">450 euros</text:span><text:span text:style-name="T21">.</text:span> </text:p>
      <text:p text:style-name="P78"><text:span text:style-name="T22">Tercera.-</text:span><text:span text:style-name="T21"> Considerando que la adopción de este acuerdo es competencia de esta Junta de Gobierno Local en virtud de las delegaciones efectuadas por la Alcaldesa de este Ayuntamiento, mediante Decreto 2049/2019, de fecha 17 de junio de 2019.</text:span> </text:p>
      <text:p text:style-name="P78"><text:span text:style-name="T21">Visto el expediente administrativo, informes emitidos, disposiciones citadas y demás normas de general y concordante aplicación, y, habiéndose observado todas las prescripciones legales, </text:span><text:span text:style-name="T22">tengo a bien elevar a la consideración de la Junta de Gobierno Local, la siguiente</text:span> </text:p>
      <text:p text:style-name="P78"><text:span text:style-name="T22">PROPUESTA DE RESOLUCIÓN:</text:span> </text:p>
      <text:p text:style-name="P78"><text:span text:style-name="T22">Primero.- </text:span><text:span text:style-name="T21">Imponer a </text:span><text:span text:style-name="T22">Dª. ***************** </text:span><text:span text:style-name="T21">con </text:span><text:span text:style-name="T22">NIF ***0782**, </text:span><text:span text:style-name="T24">una multa de 450 euros</text:span><text:span text:style-name="T21">, por la comisión de </text:span><text:span text:style-name="T22">una</text:span><text:span text:style-name="T21"> infracción calificada como </text:span><text:span text:style-name="T22">LEVE</text:span><text:span text:style-name="T21"> consistente en: </text:span><text:span text:style-name="T22">&lt;&lt;a las 11.00 horas del día 18 de diciembre de 2021, en la C/ Nati nº 10 en Vento (Mogán), la persona denunciada, vertía agua con productos de limpieza en la vía pública&gt;&gt;, </text:span><text:span text:style-name="T21">por tanto, una actividad expresamente prohibida en la Ordenanza municipal.</text:span> </text:p>
      <text:p text:style-name="P78"><text:span text:style-name="T22">Segundo.-</text:span><text:span text:style-name="T21"> Dar traslado al </text:span><text:span text:style-name="T22">Departamento de Recaudación</text:span><text:span text:style-name="T21"> a los efectos oportunos.</text:span> </text:p>
      <text:p text:style-name="P78"><text:span text:style-name="T22">Tercero.-</text:span><text:span text:style-name="T21"> Notificar a la persona </text:span><text:span text:style-name="T22">interesada</text:span><text:span text:style-name="T21"> con indicación de los recursos que procedan.</text:span> </text:p>
      <text:p text:style-name="P80">Considerando que la adopción de este acuerdo es competencia de la Junta de Gobierno Local en virtud de las delegaciones efectuadas por la Alcaldesa de este Ayuntamiento, mediante Decreto 2049/2019, de fecha 17 de junio de 2019. </text:p>
      <text:p text:style-name="P80"><text:span text:style-name="T12">En su virtud, y conforme a tales antecedentes, </text:span><text:span text:style-name="T13">PROPONGO a la Junta de Gobierno Local:</text:span> </text:p>
      <text:p text:style-name="P78"><text:span text:style-name="T13">Primero.- </text:span><text:span text:style-name="T12">Imponer a </text:span><text:span text:style-name="T13">Dª. ***************** </text:span><text:span text:style-name="T12">con </text:span><text:span text:style-name="T13">NIF ***0782**, </text:span><text:span text:style-name="T20">una multa de 450 euros</text:span><text:span text:style-name="T12">, por la comisión de </text:span><text:span text:style-name="T13">una</text:span><text:span text:style-name="T12"> infracción calificada como </text:span><text:span text:style-name="T13">LEVE</text:span><text:span text:style-name="T12"> consistente en: </text:span><text:span text:style-name="T13">&lt;&lt;a las 11.00 horas del día 18 de diciembre de 2021, en la C/ Nati nº 10 en Vento (Mogán), la persona denunciada, vertía agua con productos de limpieza en la vía pública&gt;&gt;, </text:span><text:span text:style-name="T12">por tanto, una actividad expresamente prohibida en la Ordenanza municipal.</text:span> </text:p>
      <text:p text:style-name="P78"><text:span text:style-name="T13">Segundo.-</text:span><text:span text:style-name="T12"> Dar traslado al </text:span><text:span text:style-name="T13">Departamento de Recaudación</text:span><text:span text:style-name="T12"> a los efectos oportunos.</text:span> </text:p>
      <text:p text:style-name="P78"><text:span text:style-name="T13">Tercero.-</text:span><text:span text:style-name="T12"> Notificar a la persona </text:span><text:span text:style-name="T13">interesada</text:span><text:span text:style-name="T12"> con indicación de los recursos que procedan.”</text:span> </text:p>
      <text:p text:style-name="P32"><text:span text:style-name="T37">Considerando que la adopción de este acuerdo es competencia de esta Junta de Gobierno </text:span><text:soft-page-break/><text:span text:style-name="T37">Local, en virtud de las delegaciones efectuadas por la Alcaldesa de este Ayuntamiento, mediante Decreto número 2049/2019, de 17 de junio.</text:span> </text:p>
      <text:p text:style-name="P176">La Junta de Gobierno Local, acuerda aprobar la propuesta emitida en los términos que se recogen precedentemente.</text:p>
      <text:p text:style-name="P129"/>
      <text:p text:style-name="P174"/>
      <text:p text:style-name="P174"/>
      <text:p text:style-name="P24"><text:span text:style-name="Strong_20_Emphasis"><text:span text:style-name="T93"><text:tab/></text:span></text:span><text:span text:style-name="Strong_20_Emphasis"><text:span text:style-name="T88">14. Expte. 364816/2021. Propuesta para acordar el allanamiento en el P.A. nº 320/2021 (Uniformidad Policía Local 2021).</text:span></text:span><text:span text:style-name="T86"> </text:span></text:p>
      <text:p text:style-name="P76"/>
      <text:p text:style-name="P78"><text:span text:style-name="T13">“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78"><text:span text:style-name="T13">VISTO</text:span><text:span text:style-name="T12"> el informe jurídico de fecha 21/04/2022, emitido por Doña Ana Cristina Díaz Alonso, Funcionaria municipal, Letrada de la Unidad Administrativa de Asesoría Jurídica, que literalmente dispone lo siguiente:</text:span> </text:p>
      <text:p text:style-name="P103"><text:span text:style-name="T21">&lt;&lt;</text:span><text:span text:style-name="T22">ANA CRISTINA DÍAZ ALONSO</text:span><text:span text:style-name="T21">, Funcionaria municipal, Letrada de la Unidad Administrativa de Asesoría Jurídica, de conformidad con lo dispuesto en el artículo 212 del Reglamento Orgánico Municipal, y a la vista del </text:span><text:span text:style-name="T22">Procedimiento Abreviado nº 320/2021</text:span><text:span text:style-name="T12"> </text:span><text:span text:style-name="T21">sustanciado ante el Juzgado de lo Contencioso-Administrativo nº 4 de Las Palmas de Gran Canaria, así como del señalamiento para la celebración de la vista que tendrá lugar el próximo día 4 de mayo de 2022 a las 11:15 horas emito el presente</text:span><text:span text:style-name="T12"> </text:span><text:span text:style-name="T22">INFORME </text:span><text:span text:style-name="T21">en base a los siguientes:</text:span> </text:p>
      <text:p text:style-name="P108"><text:span text:style-name="T22">ANTECEDENTES DE HECHO</text:span> </text:p>
      <text:p text:style-name="P107"><text:span text:style-name="T22">PRIMERO.- </text:span><text:span text:style-name="T21">Con fecha 13 de octubre de 2021 se notifica a esta parte Decreto dictado por la Letrada de la Administración de Justicia del Juzgado de lo Contencioso-Administrativo nº 4 de Las Palmas de Gran Canaria, en virtud del cual </text:span><text:span text:style-name="T23">se admite a trámite la demanda</text:span><text:span text:style-name="T21"> presentada por la FEDERACIÓN DE EMPLEADOS DE LOS SERVICIOS PÚBLICOS DE LA UNIÓN GENERAL DE TRABAJADORES contra &lt;&lt;la DESESTIMACIÓN PRESUNTA de la reclamación formulada el día 4 de noviembre de 2020 con registro de entrada 2020/12027&gt;&gt;, por la que se solicitaba la &lt;&lt;iniciación del expediente de contratación de la uniformidad para los funcionarios de la Policía Local perteneciente al ejercicio 2021&gt;&gt;, aperturándose, en consecuencia, el Procedimiento Abreviado nº 320/2021, y convocándose a las partes para el </text:span><text:span text:style-name="T23">acto de la vista que hubiera tenido lugar el pasado día 16/02/2022 a las 11:15 horas</text:span><text:span text:style-name="T21">.</text:span> </text:p>
      <text:p text:style-name="P94"><text:span text:style-name="T2">SEGUNDO.- </text:span>Que con fecha 12 de noviembre de 2021, se remitió por parte del Ayuntamiento de Mogán escrito al Juzgado reseñado, manifestando haberse iniciado expediente de contratación para la adjudicación del contrato de suministro de uniformes para la Policía Local de Mogán (anualidades 2021, 2022, 2023, 2024 y 2025), entendiéndose que se había dado cumplimiento a la pretensión del recurrente. </text:p>
      <text:p text:style-name="P107"><text:span text:style-name="T21">En este sentido, se dio traslado, asimismo, del Informe emitido por el Subinspector Jefe Accidental de la Policía Local de Mogán, de fecha 10 de noviembre de 2021, en virtud del cual dispone, entre otras cuestiones, lo siguiente:</text:span> </text:p>
      <text:p text:style-name="P103"><text:span text:style-name="T21">&lt;&lt;</text:span><text:span text:style-name="T22">[...]</text:span> </text:p>
      <text:p text:style-name="P107"><text:span text:style-name="T22">Tercero.- [...]</text:span><text:span text:style-name="T21"> </text:span><text:span text:style-name="T23">en la actualidad se ha remitido al Departamento de Contratación del Iltre. Ayuntamiento de Mogán, la Memoria justificativa y Pliego de prescripciones técnicas para la contratación del suministro de La uniformidad reglamentaria y complementaria para el Cuerpo de la Policía Local. Anualidades: 2021, 2022, 2023, 2024 y 2025</text:span><text:span text:style-name="T21">, formulado por parte de D. Jorge Alemán Rodríguez, Jefe del Cuerpo de esta </text:span><text:span text:style-name="T21">Policía Local, para que se procediera al inicio de los trámites oportunos con respecto al expediente de referencia.&gt;&gt;</text:span> </text:p>
      <text:p text:style-name="P107"><text:soft-page-break/><text:span text:style-name="T21">A mayor abundamiento se remitió informe de la Jefa del Servicio de Contratación del Ayuntamiento de Mogán, de fecha 10 de noviembre de 2021, por el que se ponía de manifiesto literalmente lo siguiente:</text:span> </text:p>
      <text:p text:style-name="P107"><text:span text:style-name="T21">&lt;&lt;Begoña Hernández Perdomo, Funcionaria municipal, Técnico de Administración General, Jefa del Servicio de Contratación según Decreto nº 307/2020 de 29 de enero de 2020, vista comunicación remitida por la Asesoría Jurídica en referencia al </text:span><text:span text:style-name="T22">procedimiento abreviado Nº 320/2021, ante el Juzgado de lo Contencioso-Administrativo Nº 4 de Las Palmas de G.C </text:span><text:span text:style-name="T21">y, solicitándose verbalmente información sobre el estado en el que se encuentra el procedimiento de licitación tramitado en relación al suministro de uniformes para la Policía Local, referido al expediente de contratación denominado </text:span><text:span text:style-name="T22">UNIFORMIDAD REGLAMENTARIA Y COMPLEMENTARIA PARA LOS FUNCIONARIOS DEL CUERPO DE LA POLICÍA LOCAL DE ESTE ILUSTRE AYUNTAMIENTO DE MOGÁN. ANUALIDADES: 2021, PRORROGABLE ANUALMENTE, 2022, 2023, 2024 Y 2025</text:span><text:span text:style-name="T21">, </text:span><text:span text:style-name="T22">Expte. 356042/2021, </text:span><text:span text:style-name="T21">tramitado mediante procedimiento abierto y tramitación urgente, </text:span><text:span text:style-name="T22">se le comunica que a la fecha del presente </text:span><text:span text:style-name="T24">dicha licitación se encuentra en plazo de presentación de ofertas, y que el mismo finaliza en fecha 29 de noviembre de 2021</text:span><text:span text:style-name="T22">.</text:span><text:span text:style-name="T21">&gt;&gt;</text:span> </text:p>
      <text:p text:style-name="P107"><text:span text:style-name="T22">TERCERO.-</text:span><text:span text:style-name="T21"> Que con fecha 30 de noviembre de 2021, la parte recurrente presenta escrito alegando, en síntesis, que, si bien se ha procedido a dar cumplimiento a lo solicitado por la parte actora con la iniciación del expediente de contratación, lo cierto es que no se acredita si a cada agente se le hará entrega de todas y cada una de las prendas enumeradas en el artículo 10.5 del Acuerdo de Funcionarios y el Ayuntamiento de Mogán.</text:span> </text:p>
      <text:p text:style-name="P103"><text:span text:style-name="T22">CUARTO.- </text:span><text:span text:style-name="T21">Que a la vista de los hechos citados, con fecha 31 de enero de 2022, se nos notifica Auto, de fecha 24 de enero de 2022, disponiendo literalmente que no ha lugar al archivo de las actuaciones por satisfacción extraprocesal, acordando la continuación del presente procedimiento, en la medida en que no consta que se haya procedido a la entrega del vestuario a los miembros de la Policía Local.</text:span> </text:p>
      <text:p text:style-name="P103"><text:span text:style-name="T22">QUINTO.- </text:span><text:span text:style-name="T21">Que el pasado día 11 de enero de 2022, la Junta de Gobierno Local del Ilustre Ayuntamiento de Mogán, en sesión ordinaria, acordó la adjudicación del Contrato de Suministro de </text:span><text:span text:style-name="T22">UNIFORMIDAD REGLAMENTARIA Y COMPLEMENTARIA PARA LOS FUNCIONARIOS DEL CUERPO DE LA POLICÍA LOCAL DE ESTE ILUSTRE AYUNTAMIENTO DE MOGÁN. ANUALIDADES: 2021, PRORROGABLE ANUALMENTE, 2022, 2023, 2024 Y 2025</text:span><text:span text:style-name="T21">, a la entidad </text:span><text:span text:style-name="T23">SEBASTIÁN TEJERA</text:span><text:span text:style-name="T21">.</text:span> </text:p>
      <text:p text:style-name="P103"><text:span text:style-name="T21">Así se puso en conocimiento del Juzgado de lo Contencioso-Administrativo nº 4 de Las Palmas de Gran Canaria, en el cauce del Procedimiento Abreviado nº 320/2021, solicitando se procediera al aplazamiento de la vista señalada para el 16 de febrero de 2022 a las 11:15 horas, toda vez que si bien no se había procedido a la entrega de la uniformidad correspondiente a la anualidad de 2021, lo cierto es que se habían realizado todos los trámites tendentes a proceder a su efectiva entrega, lo que tendría lugar en los próximos meses.</text:span> </text:p>
      <text:p text:style-name="P103"><text:span text:style-name="T22">SEXTO.- </text:span><text:span text:style-name="T21">Que con fecha 15/02/2022, se nos notifica vía Lexnet, Diligencia de Ordenación del Juzgado anteriormente citado, por la que se pone de manifiesto literalmente lo siguiente:</text:span> </text:p>
      <text:p text:style-name="P103"><text:span text:style-name="T21">&lt;&lt;[...]</text:span> </text:p>
      <text:p text:style-name="P103"><text:span text:style-name="T21">Vista la petición de suspensión de celebración de vista formulada por la Administración demandada y mostrada conformidad por la parte actora, </text:span><text:span text:style-name="T23">se suspende el señalamiento para el día 16-2-2022 y conforme a las instrucciones dadas por la Magistrada se señala nuevamente para que tenga lugar el día 04/05/2022 a las 11:15 horas</text:span><text:span text:style-name="T21"> en la Sala de Vistas nº 7 de la Torre 1 planta 0 Ciudad de la Justicia. [...]&gt;&gt;</text:span> </text:p>
      <text:p text:style-name="P103"><text:span text:style-name="T22">SÉPTIMO.- </text:span><text:span text:style-name="T21">Que con fecha 04/04/2022, se solicita por la Asesoría Jurídica del Ayuntamiento de Mogán informe al Departamento de la Policía Local de Mogán, a los efectos de saber si se ha procedido a la entrega de la uniformidad correspondiente a la anualidad 2021 a los miembros del cuerpo de la Policía Local de Mogán.</text:span> </text:p>
      <text:p text:style-name="P103"><text:span text:style-name="T22">OCTAVO.- </text:span><text:span text:style-name="T21">Que a la vista de la solicitud anteriormente reseñada, con fecha 20/04/2022, se emite Informe por el Jefe Accidental del Cuerpo de la Policía Local, en virtud del cual se informa literalmente lo siguiente:</text:span> </text:p>
      <text:p text:style-name="P103"><text:span text:style-name="T21">&lt;&lt;</text:span><text:span text:style-name="T22">II.- INFORME.</text:span> </text:p>
      <text:p text:style-name="P103"><text:span text:style-name="T22">Primero.-</text:span><text:span text:style-name="T21"> Por parte de la empresa mercantial Sebastián Tejera, S.L., [] a quien se le da adjudicado la contratación de la dotación del vestuario para el año 2021, han procedido al tallaje de la plantilla los días 7, 14 y 21 de marzo de 2022. La previsión de entrega según comunica esta empresa es de sesenta días.[...]&gt;&gt;</text:span> </text:p>
      <text:p text:style-name="P103"><text:span text:style-name="T21">Asimismo, se remite a la Asesoría Jurídica informe de la empresa Adjudicataria, de fecha 20/04/22 por la que pone de manifiesto lo siguiente:</text:span> </text:p>
      <text:p text:style-name="P103"><text:span text:style-name="T21">&lt;&lt;[...]Nuestra empresa se encuentra en estos momentos en proceso de fabricación de la uniformidad solicitada, estimando que la fecha de entrega se realizará para el día 16 de junio. No obstante, nos </text:span><text:soft-page-break/><text:span text:style-name="T21">comprometemos a hacer lo posible por adelantar el proceso en lo que esté en nuestras manos para intentar mejorar el plazo establecido.&gt;&gt;</text:span> </text:p>
      <text:p text:style-name="P103"><text:span text:style-name="T21">A los anteriores hechos le son de aplicación los siguientes:</text:span> </text:p>
      <text:p text:style-name="P104"><text:span text:style-name="T22">FUNDAMENTOS JURÍDICOS</text:span> </text:p>
      <text:p text:style-name="P107"><text:span text:style-name="T22">PRIMERO.- </text:span><text:span text:style-name="T21">Analizada la pretensión del demandante en el procedimiento abreviado nº 320/2021, se puede apreciar que la misma no es otra que la </text:span><text:span text:style-name="T23">efectiva entrega del vestuario a los miembros de la Policía Local de Mogán correspondiente al año 2021</text:span><text:span text:style-name="T21">, en los términos establecidos en el artículo 10 del Acuerdo del Personal Funcionario y el Ilustre Ayuntamiento de Mogán, publicado en el Boletín Oficial de la Provincia de Las Palmas nº 13, de fecha 27 de enero de 2006, de conformidad con las determinaciones expuestas en la Orden de 3 de abril de 2003, por la que se establecen los contenidos mínimos para la homogenización de los signos externos de identificación de las Policías Locales Canarias y sus sucesivas modificaciones de 2009, 2014 y 2016.</text:span> </text:p>
      <text:p text:style-name="P107"><text:span text:style-name="T21">Tal obligación legal no sólo ha sido confirmada en diferentes sentencias recaídas respecto a la uniformidad de la Policía Local de Mogán de anteriores anualidades (véase Sentencia del TSJ Sala de lo Contencioso dictada en el Recurso de Apelación 420/2017 contra la sentencia del Juzgado de lo Contencioso-administrativo nº 1 de Las Palmas y Sentencia del Juzgado de lo Contencioso-Administrativo nº 6 de Las Palmas en el cauce del Procedimiento Abreviado nº 424/2019), sino que además no ha sido discutido por esta Administración, que ha llevado a cabo los trámites pertinentes para su cumplimiento, como se puede constatar de los hechos expuestos en el cuerpo del presente informe, así como del actual Contrato de Suministro de </text:span><text:span text:style-name="T22">UNIFORMIDAD REGLAMENTARIA Y COMPLEMENTARIA PARA LOS FUNCIONARIOS DEL CUERPO DE LA POLICÍA LOCAL DE ESTE ILUSTRE AYUNTAMIENTO DE MOGÁN. ANUALIDADES: 2021, PRORROGABLE ANUALMENTE, 2022, 2023, 2024 Y 2025</text:span><text:span text:style-name="T21">, de cuyos pliegos se desprende el cumplimiento de la normativa citada.</text:span> </text:p>
      <text:p text:style-name="P107"><text:span text:style-name="T21">Por lo expuesto, considerando la proximidad de la vista prevista para el próximo día 04/05/2022, y visto los plazos de ejecución del contrato dispuestos en los informes citados, quien suscribe considera oportuno </text:span><text:span text:style-name="T22">allanarnos a las pretensiones del demandante (FEDERACIÓN DE EMPLEADOS DE LOS SERVICIOS PÚBLICOS DE LA UNIÓN GENERAL DE TRABAJADORES) en el curso del Procedimiento Abreviado nº 320/2021</text:span><text:span text:style-name="T21">, instado contra este Ayuntamiento y sustanciado ante el Juzgado de lo Contencioso-administrativo n.º 4 de Las Palmas de Gran Canaria, </text:span><text:span text:style-name="T23">reconociendo la obligación del Ayuntamiento de Mogán de llevar a cabo la entrega de la uniformidad correspondiente al año 2021 a los miembros de la Policía Local de Mogán</text:span><text:span text:style-name="T21">, en los términos establecidos en el artículo 10 del Acuerdo del Personal Funcionario y el Ilustre Ayuntamiento de Mogán, de conformidad con lo dispuesto en la Orden de 3 de abril de 2003, por la que se establecen los contenidos mínimos para la homogeneización de los signos externos de identificación de las Policías Locales de Canarias, sucesivamente modificada en 2009, 2014 y 2016. </text:span><text:span text:style-name="T23">Todo ello sin condena en costas para la Administración</text:span><text:span text:style-name="T21">, toda vez que si bien no se ha procedido a la entrega del vestuario a los miembros de la Policía Local de Mogán correspondiente a la anualidad de 2021 en los plazos pactados, lo cierto es que se han realizado todos los trámites tendentes a proceder a su entrega, justificándose la evidente demora, en la planificación de una licitación mayor que cubriese no solo la anualidad de 2021, sino también las próximas cuatro anualidades, intentando evitar con ello los retrasos en la entrega de las uniformidades que se venían produciendo en los últimos años, lo que acredita la buena fe de la Administración.</text:span> </text:p>
      <text:p text:style-name="P107"><text:span text:style-name="T22">SEGUNDO.- </text:span><text:span text:style-name="T21">El </text:span><text:span text:style-name="T22">allanamiento</text:span><text:span text:style-name="T21"> es la postura procesal consistente en el reconocimiento por parte del demandado de la realidad de los hechos alegados por el actor en la demanda, conformándose con el efecto jurídico por éste pretendido. En otras palabras, la parte demandada reconoce que la acción ejercitada por el actor es fundada, lo que le hace merecedor de la tutela jurídica solicitada.</text:span> </text:p>
      <text:p text:style-name="P94">El allanamiento requiere una declaración de voluntad expresa del allanado que se puede adoptar tanto antes como después de contestar a la demanda. </text:p>
      <text:p text:style-name="P91"><text:span text:style-name="T2">TERCERO.- </text:span>El <text:span text:style-name="T2">artículo 75 de la Ley 29/1998</text:span>, de 13 de julio, reguladora de la jurisdicción contencioso-administrativa (en adelante, LJCA), dispone que los demandados podrán allanarse cumpliendo los requisitos exigidos en el apartado 2 del artículo 74 del mismo texto normativo. </text:p>
      <text:p text:style-name="P112"><text:soft-page-break/><text:span text:style-name="T12">En este sentido, si desistiere la administración pública, habrá de presentarse </text:span><text:span text:style-name="T19">testimonio del acuerdo adoptado por el órgano competente</text:span><text:span text:style-name="T12"> con arreglo a los requisitos exigidos por las leyes o reglamentos respectivos. </text:span></text:p>
      <text:p text:style-name="P94">Producido el allanamiento, el Juez o Tribunal, sin más trámites, dictará sentencia de conformidad con las pretensiones del demandante, salvo si ello supusiere infracción manifiesta del ordenamiento jurídico, en cuyo caso el órgano jurisdiccional comunicará a las partes los motivos que pudieran oponerse a la estimación de las pretensiones y las oirá por plazo común de diez días, dictando luego la sentencia que estime ajustada a Derecho. </text:p>
      <text:p text:style-name="P112"><text:span text:style-name="T13">CUARTO.-</text:span><text:span text:style-name="T12"> El </text:span><text:span text:style-name="T13">artículo 139 de la LJCA</text:span><text:span text:style-name="T12">, referido a las costas procesales, señala que en primera o única instancia, el órgano jurisdiccional, al dictar sentencia o al resolver por auto los recursos o incidentes que ante el mismo se promovieren, impondrán las costas a la parte que haya visto rechazadas todas sus pretensiones, salvo que se aprecie y así lo razone, que el caso presentaba serias dudas de hecho o de derecho. </text:span></text:p>
      <text:p text:style-name="P94"><text:span text:style-name="T2">QUINTO.- </text:span>No obstante lo mencionado en el apartado anterior, el <text:span text:style-name="T2">artículo 395 de la Ley de Enjuiciamiento Civil</text:span>, que resulta de aplicación supletoria en el orden jurisdiccional contencioso-administrativo, referido a la condena en costas en caso de allanamiento, expone que si el demandado se allanare a la demanda antes de contestarla, no procederá la condena en costas, salvo que el tribunal, razonándolo debidamente, aprecie mala fe en el demandado<text:span text:style-name="T2">. </text:span>Se entenderá que, en todo caso, existe mala fe, si antes de presentada la demanda se hubiese formulado al demandado requerimiento fehaciente y justificado de pago, o si se hubiera iniciado procedimiento de mediación o dirigido contra él solicitud de conciliación. </text:p>
      <text:p text:style-name="P103"><text:span text:style-name="T22">SEXTO.-</text:span><text:span text:style-name="T21"> De conformidad con lo establecido en el </text:span><text:span text:style-name="T22">artículo 21.1.k) de la Ley 7/1985,</text:span><text:span text:style-name="T21"> de 2 de abril, reguladora de las Bases del Régimen Local, así como en el </text:span><text:span text:style-name="T22">Decreto de Alcaldía nº 2049/2019</text:span><text:span text:style-name="T21">, de 17 de junio de 2019, es competente para la adopción de este acuerdo la Junta de Gobierno Local, al ostentar, por delegación de la Alcaldía, la competencia para el ejercicio y retirada de acciones y </text:span><text:span text:style-name="T23">el allanamiento</text:span><text:span text:style-name="T21"> y el desistimiento procesal, cuando no le corresponda al Pleno.</text:span> </text:p>
      <text:p text:style-name="P107"><text:span text:style-name="T21">En virtud de lo expuesto, y a fin de no dilatar los trámites y de evitar una más que posible condena a esta parte, elevo a su consideración la siguiente:</text:span> </text:p>
      <text:p text:style-name="P108"><text:span text:style-name="T22">PROPUESTA DE RESOLUCIÓN</text:span> </text:p>
      <text:p text:style-name="P103"><text:span text:style-name="T22">PRIMERO.-</text:span><text:span text:style-name="T21"> </text:span><text:span text:style-name="T22">Acordar el allanamiento </text:span><text:span text:style-name="T21">a las pretensiones formuladas por la FEDERACIÓN DE EMPLEADOS DE LOS SERVICIOS PÚBLICOS DE LA UNIÓN GENERAL DE TRABAJADORES, en el </text:span><text:span text:style-name="T22">Procedimiento Abreviado nº 320/2021</text:span><text:span text:style-name="T21">, instado contra este Ayuntamiento y sustanciado ante el Juzgado de lo Contencioso-administrativo n.º 4 de Las Palmas de Gran Canaria, </text:span><text:span text:style-name="T23">reconociendo la obligación del Ayuntamiento de Mogán de llevar a cabo la entrega de la uniformidad correspondiente al año 2021 a los miembros de la Policía Local de Mogán</text:span><text:span text:style-name="T21">, en los términos establecidos en el artículo 10 del Acuerdo del Personal Funcionario y el Ilustre Ayuntamiento de Mogán, de conformidad con lo dispuesto en la Orden de 3 de abril de 2003, por la que se establecen los contenidos mínimos para la homogeneización de los signos externos de identificación de las Policías Locales de Canarias, sucesivamente modificada en 2009, 2014 y 2016. Todo ello </text:span><text:span text:style-name="T23">sin condena en costas para la Administración</text:span><text:span text:style-name="T21">.</text:span> </text:p>
      <text:p text:style-name="P103"><text:span text:style-name="T22">SEGUNDO.-</text:span><text:span text:style-name="T21"> Notificar el acuerdo adoptado al Juzgado de lo Contencioso-administrativo n.º 4 de Las Palmas de Gran Canaria, de conformidad con lo establecido en los artículos 74 y 75 de la Ley 29/1998 de 13 de julio, reguladora de la Jurisdicción Contenciosa-Administrativa, solicitando la suspensión de la vista señalada para el próximo 4 de mayo de 2022 a las 11:15 horas.</text:span> </text:p>
      <text:p text:style-name="P107"><text:span text:style-name="T22">TERCERO.-</text:span><text:span text:style-name="T21"> Dar traslado de la resolución adoptada al Departamento de la Policía Local de Mogán a los efectos oportunos.</text:span> </text:p>
      <text:p text:style-name="P103"><text:span text:style-name="T22">CUARTO.- </text:span><text:span text:style-name="T21">Notificar el acuerdo que se adopte a las personas interesadas, a los efectos oportunos, de conformidad con lo establecido en los artículos 40 y siguientes de la Ley 39/2015.&gt;&gt;</text:span> </text:p>
      <text:p text:style-name="P80"><text:span text:style-name="T13">CONSIDERANDO</text:span><text:span text:style-name="T12"> que, de conformidad con lo establecido en el </text:span><text:span text:style-name="T13">artículo 21.1.k) de la Ley 7/1985,</text:span><text:span text:style-name="T12"> de 2 de abril, reguladora de las Bases del Régimen Local, así como en el </text:span><text:span text:style-name="T13">Decreto de Alcaldía nº 2049/2019</text:span><text:span text:style-name="T12">, de 17 de junio de 2019, es competente para la adopción de este acuerdo la Junta de Gobierno Local, al ostentar, por delegación de la Alcaldía, la competencia para el ejercicio y retirada de acciones y </text:span><text:span text:style-name="T19">el allanamiento</text:span><text:span text:style-name="T12"> y el desistimiento procesal, cuando no le corresponda al Pleno.</text:span> </text:p>
      <text:p text:style-name="P80"><text:span text:style-name="T12">En su virtud, y conforme a tales antecedentes, </text:span><text:span text:style-name="T13">PROPONGO </text:span><text:span text:style-name="T12">a la Junta de Gobierno Local:</text:span> </text:p>
      <text:p text:style-name="P78"><text:span text:style-name="T13">PRIMERO.- Acordar el allanamiento </text:span><text:span text:style-name="T12">a las pretensiones formuladas por la FEDERACIÓN DE EMPLEADOS DE LOS SERVICIOS PÚBLICOS DE LA UNIÓN GENERAL DE TRABAJADORES, en el </text:span><text:span text:style-name="T13">Procedimiento Abreviado nº 320/2021</text:span><text:span text:style-name="T12">, instado contra este Ayuntamiento y sustanciado ante el Juzgado de lo Contencioso-administrativo n.º 4 de Las Palmas de Gran Canaria, </text:span><text:span text:style-name="T19">reconociendo la </text:span><text:soft-page-break/><text:span text:style-name="T19">obligación del Ayuntamiento de Mogán de llevar a cabo la entrega de la uniformidad correspondiente al año 2021 a los miembros de la Policía Local de Mogán</text:span><text:span text:style-name="T12">, en los términos establecidos en el artículo 10 del Acuerdo del Personal Funcionario y el Ilustre Ayuntamiento de Mogán, de conformidad con lo dispuesto en la Orden de 3 de abril de 2003, por la que se establecen los contenidos mínimos para la homogeneización de los signos externos de identificación de las Policías Locales de Canarias, sucesivamente modificada en 2009, 2014 y 2016. Todo ello </text:span><text:span text:style-name="T19">sin condena en costas para la Administración</text:span><text:span text:style-name="T12">.</text:span> </text:p>
      <text:p text:style-name="P78"><text:span text:style-name="T13">SEGUNDO.-</text:span><text:span text:style-name="T12"> Notificar el acuerdo adoptado al Juzgado de lo Contencioso-administrativo n.º 4 de Las Palmas de Gran Canaria, de conformidad con lo establecido en los artículos 74 y 75 de la Ley 29/1998 de 13 de julio, reguladora de la Jurisdicción Contenciosa-Administrativa, solicitando la suspensión de la vista señalada para el próximo 4 de mayo de 2022 a las 11:15 horas.</text:span> </text:p>
      <text:p text:style-name="P80"><text:span text:style-name="T13">TERCERO.-</text:span><text:span text:style-name="T12"> Dar traslado de la resolución adoptada al Departamento de la Policía Local de Mogán a los efectos oportunos.</text:span> </text:p>
      <text:p text:style-name="P78"><text:span text:style-name="T13">CUARTO.- </text:span><text:span text:style-name="T12">Notificar el acuerdo que se adopte a las personas interesadas, a los efectos oportunos, de conformidad con lo establecido en los artículos 40 y siguientes de la Ley 39/2015.”</text:span> </text:p>
      <text:p text:style-name="P108"/>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6">La Junta de Gobierno Local, acuerda aprobar la propuesta emitida en los términos que se recogen precedentemente.</text:p>
      <text:p text:style-name="P177"/>
      <text:p text:style-name="P177"/>
      <text:p text:style-name="P177"/>
      <text:p text:style-name="P24"><text:span text:style-name="Strong_20_Emphasis"><text:span text:style-name="T93"><text:tab/></text:span></text:span><text:span text:style-name="Strong_20_Emphasis"><text:span text:style-name="T88">15. Expte. 3827/2022. Aprobación del proyecto denominado V Feria del Atún y del Mar de Mogán.</text:span></text:span><text:span text:style-name="T91"> </text:span></text:p>
      <text:p text:style-name="P76"/>
      <text:p text:style-name="P78"><text:span text:style-name="T13">“VÍCTOR GUTIÉRREZ NAVARRO, </text:span><text:span text:style-name="T28">Concejal Delegado en materia de Pesca, Tráfico y Transporte, Parques y Jardines, Limpieza Viaria y Festejos, según Decreto nº 2050/2019 de 17 de junio.</text:span> </text:p>
      <text:p text:style-name="P83"><text:span text:style-name="T53">Visto el informe técnico, de fecha 22 de abril de 2022, emitido por la Técnico municipal Doña Beatriz Delgado Santana, en relación a la aprobación del proyecto denominado V Feria del Atún y del Mar de Mogán, con CSV </text:span><text:a xlink:type="simple" xlink:href="https://oat.mogan.es:8448/ventanilla/web/validacionFirmas.do?opcion=1&amp;modo=0" text:style-name="Internet_20_link" text:visited-style-name="Visited_20_Internet_20_Link"><text:span text:style-name="T56">M006754aa903160c2aa07e62b9040902v</text:span></text:a><text:span text:style-name="T53">, que literalmente dice:</text:span><text:span text:style-name="T89"> </text:span></text:p>
      <text:p text:style-name="P86">Vista la Resolución de la Dirección General de Pesca del Gobierno de Canarias, de fecha 15 de octubre de 2020, en la que se le concede una subvención al Ayuntamiento de Mogán destinada a la ejecución de la V Feria del Atún y el Mar de Mogán por un importe total de 25.935,32 euros. </text:p>
      <text:p text:style-name="P75">Vista la Resolución de la Viceconsejería de Sector Primario del Gobierno de Canarias, de fecha 15 de marzo de 2021, en la que se establece que los plazos máximos para la realización y justificación de la V Feria del Atún y el Mar de Mogán son hasta el 15 de junio de 2022 y hasta el 30 de junio de 2022, respectivamente. </text:p>
      <text:p text:style-name="P80"><text:span text:style-name="T25">Visto que por parte de la Unidad Administrativa de Intervención de ese Ayuntamiento se ha emitido la retención de crédito por importe total de 37.023,93 , con cargo a las aplicaciones presupuestarias nº 410.22699 y 334.226.09, nº de operación 220220006611 y fecha 21/04/2021 del presupuesto municipal vigente.</text:span> </text:p>
      <text:p text:style-name="P117"><text:span text:style-name="T22">CONSIDERACIONES JURÍDICAS</text:span> </text:p>
      <text:p text:style-name="P117"/>
      <text:p text:style-name="P78"><text:span text:style-name="T40">PRIMERO.-</text:span><text:span text:style-name="T41"> Considerando lo establecido en el artículo 28 de la Ley 9/2017, de 8 de noviembre, de Contratos del Sector Público, por la que se transponen al ordenamiento jurídico español las Directivas </text:span><text:soft-page-break/><text:span text:style-name="T41">del Parlamento Europeo y del Consejo 2014/23/UE y 2014/24/UE, de 26 de febrero de 2014 (en adelante, LCSP), en atención a la necesidad e idoneidad del contrato y eficiencia en la contratación:</text:span> </text:p>
      <text:p text:style-name="P78"><text:span text:style-name="T41">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8"><text:span text:style-name="T25">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78"><text:span text:style-name="T22">SEGUNDO.- </text:span><text:span text:style-name="T41">Los contratos para la realización del evento tienen naturaleza de contrato administrativo de servicios y de suministros, de conformidad con la definición que de los mismos contienen los artículos 16, 17 y 25 de la LCSP, señalando los artículos 16 y 17 literalmente:</text:span> </text:p>
      <text:p text:style-name="P80"><text:span text:style-name="T22">Artículo 16. Contrato de suministro.</text:span> </text:p>
      <text:p text:style-name="P80"><text:span text:style-name="T25">1. Son contratos de suministro los que tienen por objeto la adquisición, el arrendamiento financiero, o el arrendamiento, con o sin opción de compra, de productos o bienes muebles.</text:span> </text:p>
      <text:p text:style-name="P80"><text:span text:style-name="T25">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span> </text:p>
      <text:p text:style-name="P80"><text:span text:style-name="T25">3. En todo caso, se considerarán contratos de suministro los siguientes:</text:span> </text:p>
      <text:p text:style-name="P80"><text:span text:style-name="T25">a) 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 </text:p>
      <text:p text:style-name="P80"><text:span text:style-name="T25">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span> </text:p>
      <text:p text:style-name="P80"><text:span text:style-name="T25">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span> </text:p>
      <text:p text:style-name="P80"><text:span text:style-name="T25">d) Los que tengan por objeto la adquisición de energía primaria o energía transformada.</text:span> </text:p>
      <text:p text:style-name="P80"><text:span text:style-name="T22">Artículo 17. Contrato de servicios.</text:span> </text:p>
      <text:p text:style-name="P80"><text:span text:style-name="T2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80"><text:span text:style-name="T25">No podrán ser objeto de estos contratos los servicios que impliquen ejercicio de la autoridad inherente a los poderes públicos.</text:span> </text:p>
      <text:p text:style-name="P78"><text:span text:style-name="T40">TERCERO.- </text:span><text:span text:style-name="T41">Considerando lo establecido en el artículo 116 de la LCSP respecto a la iniciación y contenido del expediente de contratación y, en particular, lo recogido en sus apartados primero y cuarto, que literalmente señalan:</text:span> </text:p>
      <text:p text:style-name="P78"><text:span text:style-name="T41">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78"><text:span text:style-name="T41">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span> </text:p>
      <text:p text:style-name="P78"><text:span text:style-name="T41">(...)</text:span> </text:p>
      <text:p text:style-name="P78"><text:span text:style-name="T41">4. En el expediente se justificará adecuadamente:</text:span> </text:p>
      <text:p text:style-name="P78"><text:soft-page-break/><text:span text:style-name="T41">(...)</text:span> </text:p>
      <text:p text:style-name="P78"><text:span text:style-name="T41">f) En los contratos de servicios, el informe de insuficiencia de medios.</text:span> </text:p>
      <text:p text:style-name="P78"><text:span text:style-name="T40">CUARTO.- </text:span><text:span text:style-name="T25">Actualmente, la Unidad Administrativa de Pesca no cuenta ni con los medios personales ni materiales para llevar a cabo tanto los servicios como los suministros referenciados para la realización del evento de la V Feria del Atún y el Mar de Mogán.</text:span> </text:p>
      <text:p text:style-name="P80"><text:span text:style-name="T22">QUINTO.- </text:span><text:span text:style-name="T21">Considerando que la adopción de este acuerdo es competencia de esta Junta de Gobierno Local en virtud de las delegaciones efectuadas por la Alcaldesa de este Ayuntamiento, mediante Decreto 2049/2019, de fecha 17 de junio de 2019.</text:span> </text:p>
      <text:p text:style-name="P78"><text:span text:style-name="T63">Atendiendo, por tanto, a lo expuesto anteriormente, se tiene a bien elaborar el proyecto de la V Feria del Atún y el Mar de Mogán, </text:span><text:span text:style-name="T25">todo ello sobre la base de lo expuesto en el presente</text:span> </text:p>
      <text:p text:style-name="P117"><text:span text:style-name="T22">INFORME TÉCNICO</text:span> </text:p>
      <text:p text:style-name="P118"><text:span text:style-name="T22">1.- ASPECTOS GENERALES</text:span> </text:p>
      <text:p text:style-name="P78"><text:span text:style-name="T25">Desde el año 2017, el Ayuntamiento de Mogán ha venido celebrando la Feria del Atún y del Mar de Mogán, antes denominada Feria del Atún de Mogán, con los principales objetivos de trasladar el conocimiento de la calidad del producto que se genera con la pesca </text:span><text:span text:style-name="T41">artesanal en Mogán hacia los consumidores finales, la creación de vínculos entre los productores, transformadores (cocineros, restauradores, etc.), puntos de venta y consumidores y la puesta en valor del atún y de otros productos derivados del mar como otras especies de pescado azul. Este año se vuelve al formato tradicional, realizando el evento físicamente en la Carpa de la Plaza Pérez Galdós los días 28 y 29 de mayo de 2022. </text:span></text:p>
      <text:p text:style-name="P119">2.- OBJETIVOS Y ACTUACIONES </text:p>
      <text:p text:style-name="P78"><text:span text:style-name="T25">La V Feria del Atún y del Mar de Mogán pretende dar continuad a las sinergias alcanzadas en las ediciones anteriores entre los distintos sectores económicos, tanto del municipio como fuera de él. Se pretende crear las condiciones necesarias para que se produzcan las acciones de emprendeduría y la innovación necesarias a través de la interacción productor-transformador-consumidor. Las a</text:span><text:span text:style-name="T41">ctividades a realizar y de organización son las siguientes: </text:span></text:p>
      <text:p text:style-name="P78"><text:span text:style-name="T41">1. Contratación del servicio de disposición, montaje, desmontaje y traslado de mesas y bancos.</text:span> </text:p>
      <text:p text:style-name="P82">2. Contratación del servicio de vigilancia y seguridad del evento. </text:p>
      <text:p text:style-name="P78"><text:span text:style-name="T41">3. Contratación del alquiler y montaje de una pantalla Led.</text:span> </text:p>
      <text:p text:style-name="P78"><text:span text:style-name="T41">4. Gastos de diseño de folletos y cartelería y gastos de imprenta.</text:span> </text:p>
      <text:p text:style-name="P78"><text:span text:style-name="T41">5. Gastos de placas conmemorativas.</text:span> </text:p>
      <text:p text:style-name="P82">6. Contratación del servicio de cobertura sanitaria durante la realización del evento. </text:p>
      <text:p text:style-name="P78"><text:span text:style-name="T41">7. Contratación de los servicios para dinamizar, coordinar y organizar la parte gastronómica de la feria.</text:span> </text:p>
      <text:p text:style-name="P78"><text:span text:style-name="T41">8. Gastos en producción material audiovisual y documental para proyectar durante el evento.</text:span> </text:p>
      <text:p text:style-name="P78"><text:span text:style-name="T41">9. Contratación de los servicios para la presentación y coordinación de los ponentes para el área de gastronomía.</text:span> </text:p>
      <text:p text:style-name="P78"><text:span text:style-name="T41">10. Organización de una degustación propular, para la cual se contará con los alumnos y alumnas de los PFAEs relacionados con la hostelería y restauración para la elaboración y distribución de tapas durante la Feria.</text:span> </text:p>
      <text:p text:style-name="P78"><text:span text:style-name="T41">11. Contratación del artista Caco Senante, así como de los equipos musicales necesarios para la actuación.</text:span> </text:p>
      <text:p text:style-name="P82">12. Gastos en publicidad en distintas redes sociales y medios de comunicación de la Feria. </text:p>
      <text:p text:style-name="P82">13. Gastos de auditoría del proyecto realizado para justificar la subvención concedida. </text:p>
      <text:p text:style-name="P18">3.- PRESUPUESTO </text:p>
      <text:p text:style-name="P78"><text:soft-page-break/><text:span text:style-name="T41">Se ha presupuesto la realización de la V Feria del Atún y el Mar de Mogán en un importe total de 32.353,67 euros, desglosado de la siguiente manera:</text:span> </text:p>
      <table:table table:name="Tabla14" table:style-name="Tabla14">
        <table:table-column table:style-name="Tabla14.A"/>
        <table:table-column table:style-name="Tabla14.B"/>
        <table:table-column table:style-name="Tabla14.C"/>
        <table:table-row>
          <table:table-cell table:style-name="Tabla14.A1" office:value-type="string">
            <text:p text:style-name="P51"><text:span text:style-name="T40">N.º</text:span> </text:p>
          </table:table-cell>
          <table:table-cell table:style-name="Tabla14.A1" office:value-type="string">
            <text:p text:style-name="P51"><text:span text:style-name="T40">CONCEPTO</text:span> </text:p>
          </table:table-cell>
          <table:table-cell table:style-name="Tabla14.A1" office:value-type="string">
            <text:p text:style-name="P51"><text:span text:style-name="T40">IMPORTE (IGIC INCLUIDO)</text:span> </text:p>
          </table:table-cell>
        </table:table-row>
        <table:table-row>
          <table:table-cell table:style-name="Tabla14.A2" office:value-type="float" office:value="1">
            <text:p text:style-name="P51"><text:span text:style-name="T39">1</text:span> </text:p>
          </table:table-cell>
          <table:table-cell table:style-name="Tabla14.A1" office:value-type="string">
            <text:p text:style-name="P50"><text:span text:style-name="T39">Servicio de disposición, montaje, desmontaje y traslado de mesas y bancos</text:span> </text:p>
          </table:table-cell>
          <table:table-cell table:style-name="Tabla14.A2" office:value-type="float" office:value="936.25">
            <text:p text:style-name="P48"><text:span text:style-name="T39">936,25 EUR</text:span> </text:p>
          </table:table-cell>
        </table:table-row>
        <table:table-row>
          <table:table-cell table:style-name="Tabla14.A2" office:value-type="float" office:value="2">
            <text:p text:style-name="P51"><text:span text:style-name="T39">2</text:span> </text:p>
          </table:table-cell>
          <table:table-cell table:style-name="Tabla14.A1" office:value-type="string">
            <text:p text:style-name="P50"><text:span text:style-name="T39">Servicio de vigilancia y seguridad</text:span> </text:p>
          </table:table-cell>
          <table:table-cell table:style-name="Tabla14.A2" office:value-type="float" office:value="1194.12">
            <text:p text:style-name="P48"><text:span text:style-name="T39">1.194,12 EUR</text:span> </text:p>
          </table:table-cell>
        </table:table-row>
        <table:table-row>
          <table:table-cell table:style-name="Tabla14.A2" office:value-type="float" office:value="3">
            <text:p text:style-name="P51"><text:span text:style-name="T39">3</text:span> </text:p>
          </table:table-cell>
          <table:table-cell table:style-name="Tabla14.A1" office:value-type="string">
            <text:p text:style-name="P50"><text:span text:style-name="T39">Pantalla y vídeo en directo (pantalla Led)</text:span> </text:p>
          </table:table-cell>
          <table:table-cell table:style-name="Tabla14.A2" office:value-type="float" office:value="4066">
            <text:p text:style-name="P48"><text:span text:style-name="T39">4.066,00 EUR</text:span> </text:p>
          </table:table-cell>
        </table:table-row>
        <table:table-row>
          <table:table-cell table:style-name="Tabla14.A2" office:value-type="float" office:value="4">
            <text:p text:style-name="P51"><text:span text:style-name="T39">4</text:span> </text:p>
          </table:table-cell>
          <table:table-cell table:style-name="Tabla14.A1" office:value-type="string">
            <text:p text:style-name="P50"><text:span text:style-name="T39">Diseño de folletos y cartelería y gastos de imprenta</text:span> </text:p>
          </table:table-cell>
          <table:table-cell table:style-name="Tabla14.A2" office:value-type="float" office:value="534">
            <text:p text:style-name="P48"><text:span text:style-name="T39">534,00 EUR</text:span> </text:p>
          </table:table-cell>
        </table:table-row>
        <table:table-row>
          <table:table-cell table:style-name="Tabla14.A2" office:value-type="float" office:value="5">
            <text:p text:style-name="P51"><text:span text:style-name="T39">5</text:span> </text:p>
          </table:table-cell>
          <table:table-cell table:style-name="Tabla14.A1" office:value-type="string">
            <text:p text:style-name="P50"><text:span text:style-name="T39">Placas conmemorativas</text:span> </text:p>
          </table:table-cell>
          <table:table-cell table:style-name="Tabla14.A2" office:value-type="float" office:value="638.01">
            <text:p text:style-name="P48"><text:span text:style-name="T39">638,01 EUR</text:span> </text:p>
          </table:table-cell>
        </table:table-row>
        <table:table-row>
          <table:table-cell table:style-name="Tabla14.A2" office:value-type="float" office:value="6">
            <text:p text:style-name="P51"><text:span text:style-name="T39">6</text:span> </text:p>
          </table:table-cell>
          <table:table-cell table:style-name="Tabla14.A1" office:value-type="string">
            <text:p text:style-name="P50"><text:span text:style-name="T39">Cobertura sanitaria</text:span> </text:p>
          </table:table-cell>
          <table:table-cell table:style-name="Tabla14.A2" office:value-type="float" office:value="362.93">
            <text:p text:style-name="P48"><text:span text:style-name="T39">362,93 EUR</text:span> </text:p>
          </table:table-cell>
        </table:table-row>
        <table:table-row>
          <table:table-cell table:style-name="Tabla14.A2" office:value-type="float" office:value="7">
            <text:p text:style-name="P51"><text:span text:style-name="T39">7</text:span> </text:p>
          </table:table-cell>
          <table:table-cell table:style-name="Tabla14.A1" office:value-type="string">
            <text:p text:style-name="P50"><text:span text:style-name="T39">Dinamizar, coordinar y organizar la parte gastronómica</text:span> </text:p>
          </table:table-cell>
          <table:table-cell table:style-name="Tabla14.A2" office:value-type="float" office:value="679.76">
            <text:p text:style-name="P48"><text:span text:style-name="T39">679,76 EUR</text:span> </text:p>
          </table:table-cell>
        </table:table-row>
        <table:table-row>
          <table:table-cell table:style-name="Tabla14.A2" office:value-type="float" office:value="8">
            <text:p text:style-name="P51"><text:span text:style-name="T39">8</text:span> </text:p>
          </table:table-cell>
          <table:table-cell table:style-name="Tabla14.A1" office:value-type="string">
            <text:p text:style-name="P50"><text:span text:style-name="T39">Producción material audiovisual y documental</text:span> </text:p>
          </table:table-cell>
          <table:table-cell table:style-name="Tabla14.A2" office:value-type="float" office:value="8000">
            <text:p text:style-name="P48"><text:span text:style-name="T39">8.000,00 EUR</text:span> </text:p>
          </table:table-cell>
        </table:table-row>
        <table:table-row>
          <table:table-cell table:style-name="Tabla14.A2" office:value-type="float" office:value="9">
            <text:p text:style-name="P51"><text:span text:style-name="T39">9</text:span> </text:p>
          </table:table-cell>
          <table:table-cell table:style-name="Tabla14.A1" office:value-type="string">
            <text:p text:style-name="P50"><text:span text:style-name="T39">Presentación y coordinación de los ponentes para el área de gastronomía.</text:span> </text:p>
          </table:table-cell>
          <table:table-cell table:style-name="Tabla14.A2" office:value-type="float" office:value="1176.47">
            <text:p text:style-name="P48"><text:span text:style-name="T39">1.176,47 EUR</text:span> </text:p>
          </table:table-cell>
        </table:table-row>
        <table:table-row>
          <table:table-cell table:style-name="Tabla14.A2" office:value-type="float" office:value="10">
            <text:p text:style-name="P51"><text:span text:style-name="T39">10</text:span> </text:p>
          </table:table-cell>
          <table:table-cell table:style-name="Tabla14.A1" office:value-type="string">
            <text:p text:style-name="P50"><text:span text:style-name="T39">Organización de una degustación propular</text:span> </text:p>
          </table:table-cell>
          <table:table-cell table:style-name="Tabla14.A2" office:value-type="float" office:value="1500">
            <text:p text:style-name="P48"><text:span text:style-name="T39">1.500,00 EUR</text:span> </text:p>
          </table:table-cell>
        </table:table-row>
        <table:table-row>
          <table:table-cell table:style-name="Tabla14.A2" office:value-type="float" office:value="11">
            <text:p text:style-name="P51"><text:span text:style-name="T39">11</text:span> </text:p>
          </table:table-cell>
          <table:table-cell table:style-name="Tabla14.A1" office:value-type="string">
            <text:p text:style-name="P50"><text:span text:style-name="T39">Actuación musical y alquiler del equipo necesario para su realización</text:span> </text:p>
          </table:table-cell>
          <table:table-cell table:style-name="Tabla14.A2" office:value-type="float" office:value="8206.9">
            <text:p text:style-name="P48"><text:span text:style-name="T39">8.206,90 EUR</text:span> </text:p>
          </table:table-cell>
        </table:table-row>
        <table:table-row>
          <table:table-cell table:style-name="Tabla14.A2" office:value-type="float" office:value="12">
            <text:p text:style-name="P51"><text:span text:style-name="T39">12</text:span> </text:p>
          </table:table-cell>
          <table:table-cell table:style-name="Tabla14.A1" office:value-type="string">
            <text:p text:style-name="P50"><text:span text:style-name="T39">Publicidad</text:span> </text:p>
          </table:table-cell>
          <table:table-cell table:style-name="Tabla14.A2" office:value-type="float" office:value="4278.13">
            <text:p text:style-name="P48"><text:span text:style-name="T39">4.278,13 EUR</text:span> </text:p>
          </table:table-cell>
        </table:table-row>
        <table:table-row>
          <table:table-cell table:style-name="Tabla14.A2" office:value-type="float" office:value="13">
            <text:p text:style-name="P51"><text:span text:style-name="T39">13</text:span> </text:p>
          </table:table-cell>
          <table:table-cell table:style-name="Tabla14.A1" office:value-type="string">
            <text:p text:style-name="P50"><text:span text:style-name="T39">Servicio de auditoria</text:span> </text:p>
          </table:table-cell>
          <table:table-cell table:style-name="Tabla14.A2" office:value-type="float" office:value="781.1">
            <text:p text:style-name="P48"><text:span text:style-name="T39">781,10 EUR</text:span> </text:p>
          </table:table-cell>
        </table:table-row>
        <table:table-row>
          <table:table-cell table:style-name="Tabla14.A1" table:number-columns-spanned="2" office:value-type="string">
            <text:p text:style-name="P50"><text:span text:style-name="T40">TOTA</text:span><text:span text:style-name="T39">L</text:span> </text:p>
          </table:table-cell>
          <table:covered-table-cell/>
          <table:table-cell table:style-name="Tabla14.A2" office:value-type="float" office:value="32353.67">
            <text:p text:style-name="P48"><text:span text:style-name="T40">32.353,67 EUR</text:span> </text:p>
          </table:table-cell>
        </table:table-row>
      </table:table>
      <text:p text:style-name="P82">En base a todo lo anterior, se </text:p>
      <text:p text:style-name="P117"><text:span text:style-name="T40">SOLICITA</text:span> </text:p>
      <text:p text:style-name="P78"><text:span text:style-name="T22">PRIMERO.- </text:span><text:span text:style-name="T25">Declarar la necesidad e idoneidad del proyecto denominado V Feria del Atún y el Mar de Mogán.</text:span> </text:p>
      <text:p text:style-name="P78"><text:span text:style-name="T22">SEGUNDO.- </text:span><text:span text:style-name="T25">Aprobar el expediente del proyecto denominado V Feria del Atún y el Mar de Mogán.</text:span> </text:p>
      <text:p text:style-name="P78"><text:span text:style-name="T22">TERCERO.- </text:span><text:span text:style-name="T25">Autorizar y disponer del gasto del proyecto denominado V Feria del Atún y el Mar de Mogán</text:span><text:span text:style-name="T12"> </text:span><text:span text:style-name="T25">por un importe total de 32.353,67 euros, con cargo a las aplicaciones presupuestarias nº 410.22699 y 334.226.09, nº de operación 220220006611 y fecha 21/04/2021 del presupuesto municipal vigente.</text:span> </text:p>
      <text:p text:style-name="P78"><text:span text:style-name="T22">CUARTO.- </text:span><text:span text:style-name="T25">Dar traslado a la unidad administrativa de Intervención a los efectos oportunos.</text:span> </text:p>
      <text:p text:style-name="P80"><text:span text:style-name="T12">Considerando que la adopción de este acuerdo es competencia de esta Junta de Gobierno Local en virtud de las delegaciones efectuadas por la Alcaldesa de este Ayuntamiento, mediante Decreto 2049/2019, de fecha 17 de junio de 2019.</text:span> </text:p>
      <text:p text:style-name="P80"><text:span text:style-name="T12">Por todo lo anteriormente expuesto, formulo la siguiente,</text:span> </text:p>
      <text:p text:style-name="P117"><text:span text:style-name="T13">PROPUESTA DE RESOLUCIÓN</text:span> </text:p>
      <text:p text:style-name="P78"><text:span text:style-name="T48">PRIMERO.- </text:span><text:span text:style-name="T46">Declarar la necesidad e idoneidad del proyecto denominado V Feria del Atún y el Mar de Mogán.</text:span> </text:p>
      <text:p text:style-name="P78"><text:span text:style-name="T13">SEGUNDO.- </text:span><text:span text:style-name="T28">Aprobar el expediente </text:span><text:span text:style-name="T46">del proyecto denominado V Feria del Atún y el Mar de Mogán.</text:span> </text:p>
      <text:p text:style-name="P78"><text:soft-page-break/><text:span text:style-name="T13">TERCERO.- </text:span><text:span text:style-name="T28">Autorizar y disponer del gasto </text:span><text:span text:style-name="T46">del proyecto denominado V Feria del Atún y el Mar de Mogán</text:span><text:span text:style-name="T12"> </text:span><text:span text:style-name="T28">por un importe total de 32.353,67 euros</text:span><text:span text:style-name="T46">,</text:span><text:span text:style-name="T45"> </text:span><text:span text:style-name="T46">con cargo a las aplicaciones presupuestarias nº 410.22699 y 334.226.09, nº de operación 220220006611 y fecha 21/04/2021 del presupuesto municipal vigente.</text:span> </text:p>
      <text:p text:style-name="P78"><text:span text:style-name="T48">CUARTO.- </text:span><text:span text:style-name="T46">Dar traslado a la unidad administrativa de Intervención a los efectos oportunos.”</text:span>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176">La Junta de Gobierno Local, acuerda aprobar la propuesta emitida en los términos que se recogen precedentemente.</text:p>
      <text:p text:style-name="P131"/>
      <text:p text:style-name="P130"/>
      <text:p text:style-name="P174"/>
      <text:p text:style-name="P24"><text:span text:style-name="T93"><text:tab/></text:span><text:span text:style-name="T85">Asuntos de urgencia.</text:span></text:p>
      <text:p text:style-name="P21"/>
      <text:p text:style-name="P78"><text:span text:style-name="Strong_20_Emphasis"><text:span text:style-name="T97">Previa declaración de urgencia, se pasan a tratar los expedientes que se detallan y cuyo tenor literal es el siguiente: </text:span></text:span></text:p>
      <text:p text:style-name="P78"><text:span text:style-name="Strong_20_Emphasis"><text:span text:style-name="T97"/></text:span></text:p>
      <text:p text:style-name="P24"><text:span text:style-name="Strong_20_Emphasis"><text:span text:style-name="T93"><text:tab/></text:span></text:span><text:span text:style-name="Strong_20_Emphasis"><text:span text:style-name="T88">16. Expte. 355792/2021. Propuesta Justificación de subvención nominativa a favor de la Asociación Sociocultural los Marineros (MOGAN-13-21).</text:span></text:span></text:p>
      <text:p text:style-name="P87"/>
      <text:p text:style-name="P34"><text:span text:style-name="T59">“Dña. Tania del Pino Alonso Pérez</text:span><text:span text:style-name="T58">, </text:span><text:span text:style-name="T59">Concejala delegada en materia de Servicios Sociales, Educación y Escuelas Infantiles, según Decreto nº2050 de fecha 17/06/2019</text:span><text:span text:style-name="T58">, en relación a la subvención nominativa a favor de la Asociación Sociocultural Los Marineros</text:span><text:span text:style-name="T57"> </text:span><text:span text:style-name="T58">para la realización de gastos relacionados con su funcionamiento y actividades, para el año 2020 - 2021 y visto el informe emitido el día 25 de abril de 2022 por la Técnico Responsable del Departamento de Subvenciones e Instructora de este expediente de subvención nominativa, y cuyo csv es: </text:span><text:a xlink:type="simple" xlink:href="https://oat.mogan.es:8448/ventanilla/web/validacionFirmas.do?opcion=1&amp;modo=3&amp;csv=k006754aa92e1913ffd07e629d040b0e4" text:style-name="Internet_20_link" text:visited-style-name="Visited_20_Internet_20_Link"><text:span text:style-name="T56">k006754aa92e1913ffd07e629d040b0e4</text:span></text:a><text:span text:style-name="T58">,</text:span><text:span text:style-name="T89"> </text:span><text:span text:style-name="T58">y en el que literalmente se expresan las siguientes</text:span><text:span text:style-name="T89"> </text:span></text:p>
      <text:p text:style-name="P35"><text:span text:style-name="T61">CONCLUSIONES:</text:span> </text:p>
      <text:p text:style-name="P35"><text:span text:style-name="T41">En base a la documentación obrante en el expediente y las comprobaciones realizadas, se concluye lo siguiente:</text:span> </text:p>
      <text:p text:style-name="P35"><text:span text:style-name="T41">1.- Que la subvención concedida a la </text:span><text:span text:style-name="T25">ASOCIACIÓN SOCIOCULTURAL LOS MARINEROS, con CIF 676256866</text:span><text:span text:style-name="T41">, ha quedado perfectamente justificada.</text:span> </text:p>
      <text:p text:style-name="P35"><text:span text:style-name="T41">2.- Que según información contable obtenida del aplicativo SICALWIN, se acredita que el día </text:span><text:span text:style-name="T25">26 de noviembre de 2021 el Ilustre Ayuntamiento de Mogán procedió a realizar el pago por la totalidad de la subvención concedida y por importe de </text:span><text:span text:style-name="T22">DOS MIL EUROS (2.000,00 euros)</text:span><text:span text:style-name="T25"> a la entidad Asociación Sociocultural Los Marineros, con CIF 676256866</text:span><text:span text:style-name="T41">.</text:span> </text:p>
      <text:p text:style-name="P35"><text:span text:style-name="T41">3.- Que se puede dar por JUSTIFICADA la subvención concedida a la entidad </text:span><text:span text:style-name="T25">ASOCIACIÓN SOCIOCULTURAL LOS MARINEROS, con CIF 676256866.</text:span> </text:p>
      <text:p text:style-name="P36"><text:span text:style-name="T12">4,- Que por parte de la ASOCIACIÓN SOCIOCULTURAL LOS MARINEROS, con CIF 676256866, se ha incurrido en una infracción considerada en su grado de </text:span><text:span text:style-name="T13">LEVE</text:span><text:span text:style-name="T12"> respecto de la Ley 38/2003, de 17 de noviembre, General de Subvenciones.</text:span> </text:p>
      <text:p text:style-name="P35"><text:span text:style-name="T41">En cumplimiento de lo establecido en la Base 30ª de la Ordenanza General de Subvenciones del Ilustre Ayuntamiento de Mogán, este informe propuesta será elevado al órgano competente para su aprobación y por tanto, quedando supeditado el archivo del expediente hasta que se adopte acuerdo favorable, por la Junta de Gobierno Local.</text:span> </text:p>
      <text:p text:style-name="P35"><text:span text:style-name="T46">Considerando que la adopción de este acuerdo es competencia de la Junta de Gobierno Local en virtud de las delegaciones efectuadas por la Alcaldesa de este Ayuntamiento, mediante Decreto 2049/2019, de fecha 17 de junio,</text:span> </text:p>
      <text:p text:style-name="P35"><text:span text:style-name="T48">PROPONGO:</text:span> </text:p>
      <text:p text:style-name="P35"><text:span text:style-name="T61">Primero</text:span><text:span text:style-name="T60">: Considerar JUSTIFICADA TOTALMENTE la subvención concedida a la </text:span><text:span text:style-name="T46">ASOCIACIÓN SOCIOCULTURAL LOS MARINEROS, con CIF 676256866.</text:span> </text:p>
      <text:p text:style-name="P35"><text:soft-page-break/><text:span text:style-name="T61">Segundo: </text:span><text:span text:style-name="T60">Proceder al archivo del expediente (355794/2021) así como del resto de documentos relacionados con el mismo.</text:span> </text:p>
      <text:p text:style-name="P35"><text:span text:style-name="T61">Tercero: </text:span><text:span text:style-name="T46">Dar traslado del acuerdo adoptado por la Junta de Gobierno Local al Departamento de Intervención.</text:span> </text:p>
      <text:p text:style-name="P35"><text:span text:style-name="T48">Cuarto: </text:span><text:span text:style-name="T46">Notificar esta resolución al Departamento Asesoría Jurídica, este última a fin de su valoración para la apertura de expediente sancionador.</text:span> </text:p>
      <text:p text:style-name="P35"><text:span text:style-name="T13">Quinto: </text:span><text:span text:style-name="T28">Notificar el resultado de esta resolución a la ASOCIACIÓN SOCIOCULTURAL LOS MARINEROS.” </text:span></text:p>
      <text:p text:style-name="P37"/>
      <text:p text:style-name="P37"/>
      <text:p text:style-name="P33"><text:span text:style-name="T18">Considerando que la adopción de este acuerdo es competencia de esta Junta de Gobierno Local, en virtud de las delegaciones efectuadas por la Alcaldesa de este Ayuntamiento, mediante Decreto número 2049/2019, de 17 de junio.</text:span> </text:p>
      <text:p text:style-name="P180">La Junta de Gobierno Local, acuerda aprobar la propuesta emitida en los términos que se recogen precedentemente.</text:p>
      <text:p text:style-name="P181"/>
      <text:p text:style-name="P181"/>
      <text:p text:style-name="P181"/>
      <text:p text:style-name="P24"><text:span text:style-name="Strong_20_Emphasis"><text:span text:style-name="T99"><text:tab/></text:span></text:span><text:span text:style-name="Strong_20_Emphasis"><text:span text:style-name="T88">17. Expte. 391/2022. Propuesta de adjudicación del Servicio de Asesoramiento Jurídico para Mujeres Víctimas de Violencia de Género del Ayuntamiento de Mogán, a Olga Martín Gómez.</text:span></text:span></text:p>
      <text:p text:style-name="P22"><text:s/></text:p>
      <text:p text:style-name="P80"><text:span text:style-name="T13">“JUAN MENCEY NAVARRO ROMERO, </text:span><text:span text:style-name="T1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13">ASESORAMIENTO JURÍDICO PARA MUJERES VÍCTIMAS DE VIOLENCIA DE GÉNERO DEL AYUNTAMIENTO DE MOGÁN, Expte. 391/2022</text:span><text:span text:style-name="T12">, mediante procedimiento abierto, tramitación urgente y,</text:span> </text:p>
      <text:p text:style-name="P78"><text:span text:style-name="T13">&gt;VISTO</text:span><text:span text:style-name="T12"> que l</text:span><text:span text:style-name="T13">a Junta de Gobierno Local de este Ilustre Ayuntamiento, en sesión celebrada en fecha 1 de febrero de 2022, vista la propuesta de </text:span><text:span text:style-name="T12">DÑA. TANIA DEL PINO ALONSO PÉREZ, Teniente de Alcalde del Área de Acción Social y Socio Comunitaria, con competencias en materia de Servicios Sociales, Educación y Escuelas Infantiles, S/Decreto 2050/2019 de 17 de junio</text:span><text:span text:style-name="T13">, acuerda, entre otras cuestiones, declarar la necesidad e idoneidad de la contratación del servicio de ASESORAMIENTO JURÍDICO PARA MUJERES VÍCTIMAS DE VIOLENCIA DE GÉNERO DEL AYUNTAMIENTO DE MOGÁN </text:span><text:span text:style-name="T12">así com</text:span><text:span text:style-name="T13">o iniciar el expediente para la adjudicación del mismo.</text:span> </text:p>
      <text:p text:style-name="P78"><text:span text:style-name="T13">&gt;VISTO</text:span><text:span text:style-name="T12"> que la </text:span><text:span text:style-name="T13">necesidad e idoneidad del contrato</text:span><text:span text:style-name="T12"> se justifica en el expediente, en virtud de informe de Doña TANIA DEL PINO ALONSO PÉREZ, Teniente de Alcalde del Área de Acción Social y SocioComunitaria, con competencias en materia de Servicios Sociales, Educación y Escuelas Infantiles, S/Decreto 2050/2019 de 17 de junio, y atendiendo al acuerdo adoptado por la Junta de Gobierno Local en sesión celebrada en fecha 1 de febrero de 2022, tal y como se determina en el artículo 116.1, en relación con el 28 de la LCSP.</text:span> </text:p>
      <text:p text:style-name="P78"><text:span text:style-name="T13">&gt;VISTO</text:span><text:span text:style-name="T12"> que la </text:span><text:span text:style-name="T13">insuficiencia de medios </text:span><text:span text:style-name="T12">en el servicio se justifica en el expediente, en virtud del informe emitido, en fecha 26 de enero de 2022 que consta en el expediente.</text:span> </text:p>
      <text:p text:style-name="P80"><text:span text:style-name="T13">&gt;VISTO</text:span><text:span text:style-name="T12"> que n</text:span><text:span text:style-name="T13">o procede la división en lotes del objeto del contrato, </text:span><text:span text:style-name="T12">dadas las características del servicio a prestar y la especialidad de la materia, al implicar la necesidad de coordinar y ejecutar las distintas prestaciones de manera unitaria, así como la necesidad de dar comunicaciones e instrucciones a un sólo interlocutor, lo que podría verse imposibilitado por su división en lotes y ejecución por una pluralidad de contratistas diferentes, según Informe que consta en el expediente.</text:span> </text:p>
      <text:p text:style-name="P78"><text:span text:style-name="T13">&gt;VISTO</text:span><text:span text:style-name="T12"> que el Pliego de Prescripciones Técnicas, así como los criterios que se tendrán en consideración para adjudicar el contrato y los criterios de solvencia técnica o profesional, y económica y financiera, han sido redactados por Doña Silvia Miranda Pérez, Trabajadora Social del Servicio de Prevención y Atención Integral a Mujeres y Menores Victimas de Violencia de Género. Posteriormente la Unidad Administrativa de Contratación ha tramitado el procedimiento para la adjudicación del contrato mediante procedimiento abierto y tramitación urgente</text:span><text:span text:style-name="T13">, </text:span><text:span text:style-name="T12">en el que todo empresario interesado podrá </text:span><text:span text:style-name="T12">presentar una proposición, quedando excluida toda negociación de los términos del contrato con los licitadores, conforme al artículo 156 de la LCSP, y estableciéndose una pluralidad de criterios de adjudicación en base a la mejor relación calidad-precio:</text:span></text:p>
      <text:p text:style-name="P69"/>
      <text:p text:style-name="P78"><text:s/></text:p>
      <table:table table:name="Tabla15" table:style-name="Tabla15">
        <table:table-column table:style-name="Tabla15.A"/>
        <table:table-column table:style-name="Tabla15.B"/>
        <text:soft-page-break/>
        <table:table-row>
          <table:table-cell table:style-name="Tabla15.A1" office:value-type="string">
            <text:p text:style-name="P66"><text:span text:style-name="T12">CRITERIOS</text:span> </text:p>
          </table:table-cell>
          <table:table-cell table:style-name="Tabla15.B1" office:value-type="string">
            <text:p text:style-name="P66"><text:span text:style-name="T12">PUNTUACIÓN</text:span> </text:p>
          </table:table-cell>
        </table:table-row>
        <table:table-row>
          <table:table-cell table:style-name="Tabla15.A2" office:value-type="string">
            <text:p text:style-name="P49"><text:span text:style-name="T13">1. Baja de la Oferta Económica</text:span><text:span text:style-name="T12"> (criterio automático)</text:span> </text:p>
          </table:table-cell>
          <table:table-cell table:style-name="Tabla15.B2" office:value-type="float" office:value="40">
            <text:p text:style-name="P51"><text:span text:style-name="T13">40</text:span> </text:p>
          </table:table-cell>
        </table:table-row>
        <table:table-row>
          <table:table-cell table:style-name="Tabla15.A2" office:value-type="string">
            <text:p text:style-name="P49"><text:span text:style-name="T13">2. Memoria descriptiva de las funciones a desempeñar en el servicio y detalladas en el pliego, para lo que que se presentará una memoria de gestión </text:span><text:span text:style-name="T12">(juicio de valor)</text:span> </text:p>
          </table:table-cell>
          <table:table-cell table:style-name="Tabla15.B3" office:value-type="string">
            <text:p text:style-name="P51"><text:span text:style-name="T13">20</text:span> </text:p>
          </table:table-cell>
        </table:table-row>
        <table:table-row>
          <table:table-cell table:style-name="Tabla15.A2" office:value-type="string">
            <text:p text:style-name="P49"><text:span text:style-name="T13">3. Experiencia profesional </text:span><text:span text:style-name="T12">(criterio automático)</text:span> </text:p>
          </table:table-cell>
          <table:table-cell table:style-name="Tabla15.B3" office:value-type="string">
            <text:p text:style-name="P51"><text:span text:style-name="T13">20</text:span> </text:p>
          </table:table-cell>
        </table:table-row>
        <table:table-row>
          <table:table-cell table:style-name="Tabla15.A2" office:value-type="string">
            <text:p text:style-name="P49"><text:span text:style-name="T13">4. Cumplimiento de 20 horas al año sin remunerar, por necesidades del servicio</text:span><text:span text:style-name="T12"> (criterio automático)</text:span> </text:p>
          </table:table-cell>
          <table:table-cell table:style-name="Tabla15.B2" office:value-type="float" office:value="20">
            <text:p text:style-name="P51"><text:span text:style-name="T13">20</text:span> </text:p>
          </table:table-cell>
        </table:table-row>
        <table:table-row>
          <table:table-cell table:style-name="Tabla15.A2" office:value-type="string">
            <text:p text:style-name="P48"><text:span text:style-name="T13">TOTAL</text:span> </text:p>
          </table:table-cell>
          <table:table-cell table:style-name="Tabla15.B3" office:value-type="string">
            <text:p text:style-name="P51"><text:span text:style-name="T13">100</text:span> </text:p>
          </table:table-cell>
        </table:table-row>
      </table:table>
      <text:p text:style-name="P78"><text:span text:style-name="T12">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 Para tales supuestos, se estará a lo dispuesto en la LCSP.</text:span> </text:p>
      <text:p text:style-name="P78"><text:span text:style-name="T12">Si, efectuada la valoración de las proposiciones, con arreglo a lo establecido en las cláusulas anteriores, se produjese algún empate en la puntuación final, el desempate se resolverá en favor de las proposiciones presentadas por empresas que al vencimiento del plazo de presentación de ofertas tenga mayor porcentaje de trabajadores con discapacidad en plantilla, y si aún así siguiera produciéndose un empate, en último término se resolverá por sorteo.</text:span> </text:p>
      <text:p text:style-name="P78"><text:span text:style-name="T12">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20">se establece como condición especial de ejecución:</text:span><text:span text:style-name="T12"> el adjudicatario, habrá de cumplir la condición siguiente como condición especial de ejecución del artículo 202 de la LCSP: </text:span></text:p>
      <text:p text:style-name="P78"><text:span text:style-name="T12">- El adjudicatario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 </text:p>
      <text:p text:style-name="P78"><text:span text:style-name="T12">Visto el informe emitido por Doña Silvia Miranda Pérez, </text:span><text:span text:style-name="T13">el presupuesto base de licitación</text:span><text:span text:style-name="T12"> </text:span><text:span text:style-name="T13">que deberá soportar la Administración para el presente contrato, por el periodo que va desde la formalización del contrato hasta el 31 de enero de 2022, asciende a la cantidad de</text:span><text:span text:style-name="T12"> </text:span><text:span text:style-name="T13">TREINTA Y SEIS MIL OCHOCIENTOS DIECIOCHO EUROS CON SETENTA</text:span><text:span text:style-name="T12"> </text:span><text:span text:style-name="T13">CÉNTIMOS (36.818,70 euros)</text:span><text:span text:style-name="T12">, con el desglose que se detalla a continuación:</text:span> </text:p>
      <text:p text:style-name="P78"><text:span text:style-name="T13">PRESUPUESTO NETO: 34.410,00 EUROS</text:span> </text:p>
      <text:p text:style-name="P78"><text:span text:style-name="T13">IGIC (7%): 2.408,70 EUROS</text:span> </text:p>
      <text:p text:style-name="P78"><text:span text:style-name="T13">TOTAL PRESUPUESTO BASE DE LICITACIÓN: 36.818,70 EUROS</text:span> </text:p>
      <text:p text:style-name="P78"><text:soft-page-break/><text:span text:style-name="T12">El contrato tendrá una duración máxima </text:span><text:span text:style-name="T13">desde la formalización del mismo hasta el 31 de diciembre de 2022</text:span><text:span text:style-name="T12">, con un número total de 1920 horas por anualidad.</text:span><text:span text:style-name="T13">. </text:span><text:span text:style-name="T12">Dicho plazo podrá prorrogarse por </text:span><text:span text:style-name="T13">un (1) año más, </text:span><text:span text:style-name="T12">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dos años, incluyendo las prórrogas que acuerde el órgano de contratación.(art. 29.4LCSP).</text:span> </text:p>
      <text:p text:style-name="P78"><text:span text:style-name="T12">El valor estimado del contrato se cuantifica en la cantidad de 68.820,00 euros, comprendiendo el presupuesto base de licitación, sin IGIC, para un año de contrato y la posibilidad de una prórroga de un año,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78"><text:span text:style-name="T13">&gt;VISTO</text:span><text:span text:style-name="T12"> que existe el crédito presupuestario preciso para atender a las obligaciones económicas que se deriven de la contratación, con cargo a la partida presupuestaria 231 22706 22022000076, denominada ASIST. SOCIAL; ESTUDIOS Y TRABAJOS TÉCNICOS, del Presupuesto General del Ayuntamiento para el ejercicio 2022, conforme al certificado de Retención de Crédito que obra en el expediente por importe de 36.818,70 euros, n.º de operación 220219000143, de fecha 10 de febrero de 2022.</text:span> </text:p>
      <text:p text:style-name="P78"><text:span text:style-name="T12">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text:span> </text:p>
      <text:p text:style-name="P78"><text:span text:style-name="T13">Consta</text:span><text:span text:style-name="T12"> </text:span><text:span text:style-name="T13">CONVENIO DE COOPERACIÓN ENTRE EL INSTITUTO CANARIO DE IGUALDAD Y EL EXCMO. CABILDO DE GRAN CANARIA PARA LA CONSOLIDACIÓN Y MANTENIMIENTO DEL SISTEMA SOCIAL DE PREVENCIÓN Y PROTECCIÓN INTEGRAL DE LAS VÍCTUMAS DE LA VIOLENCIA DE GÉNERO EN LA ISLA DE GRAN CANARIA. 2019-2022, formalizado en fecha 02 de diciembre de 2019.</text:span> </text:p>
      <text:p text:style-name="P78"><text:span text:style-name="T13">En el citado convenio se recoge que la red Canaria de servicios y centros públicos especializados, dirigidos a la asistencia social integral multidisciplinar de las víctimas de violencia de género, estará integrado por equipos profesionales multidisciplinales en los que se incluyan como mínimo asesoras legales, psicólogas expertas en violencia de genero y trabajadoras sociales, entre otras.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78"><text:span text:style-name="T13">&gt;VISTO</text:span><text:span text:style-name="T12"> el informe a efectos de </text:span><text:span text:style-name="T13">justificar adecuadamente la elección del procedimiento y la de los criterios de adjudicación </text:span><text:span text:style-name="T12">que se tendrán en consideración para adjudicar el contrato, emitido por Alberto Álamo Perera, Letrado municipal, de fecha 21 de febrero de 2022, que consta en el expediente. </text:span></text:p>
      <text:p text:style-name="P78"><text:span text:style-name="T12">Evacuados los informes preceptivos, tal como obran en el expediente, de conformidad con lo establecido en el artículo 116.4 de la LCSP.</text:span> </text:p>
      <text:p text:style-name="P78"><text:span text:style-name="T13">&gt;VISTO</text:span><text:span text:style-name="T12">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78"><text:span text:style-name="T13">a) El Pliego de Prescripciones Técnicas y Pliego de Cláusulas Administrativas Particulares,</text:span><text:span text:style-name="T12"> con el contenido establecido en el artículo 122 y 124 de la LCSP.</text:span> </text:p>
      <text:p text:style-name="P78"><text:span text:style-name="T13">b) Informe de justificación de elección del procedimiento y criterios de adjudicación del contrato</text:span><text:span text:style-name="T12">, de Doña Silvia Miranda Pérez, Trabajadora Social del Servicio de Prevención y Atención Integral a Mujeres y Menores Victimas de Violencia de Género de fecha 04 de noviembre de 2021, e informe de Alberto Álamo Perera, Letrado municipal, de fecha 21 de febrero de 2022 donde se establece la conveniencia de tramitar la contratación del servicio mediante </text:span><text:span text:style-name="T13">procedimiento abierto y tramitación urgente, </text:span><text:span text:style-name="T12">en el que todo empresario interesado podrá presentar una proposición, quedando excluida toda negociación de los términos del contrato con los licitadores, conforme los artículos 119 y 156 de la LCSP, y estableciéndose una pluralidad de criterios de adjudicación en base a la mejor relación calidad-precio, en cumplimiento de lo establecido en los artículos 131, 145 y siguientes de la LCSP, estableciéndose los </text:span><text:span text:style-name="T12">criterios de adjudicación recogidos en el informe de Doña Silvia Miranda Pérez, Trabajadora Social del Servicio de Prevención y Atención Integral a Mujeres y Menores Victimas de Violencia de Género, por ser los más adecuados a la ejecución del contrato a realizar</text:span><text:span text:style-name="T13">. </text:span><text:span text:style-name="T12">Por tanto, la adjudicación recaerá en la proposición más ventajosa, teniendo en cuenta los criterios que se han establecido en el Pliego de </text:span><text:soft-page-break/><text:span text:style-name="T12">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text:span> </text:p>
      <text:p text:style-name="P78"><text:span text:style-name="T12">c) </text:span><text:span text:style-name="T13">Consta en el expediente retención de crédito, de fecha 10/02/2022</text:span><text:span text:style-name="T12"> con cargo a la partida presupuestaria 231 22706 22022000076, denominada ASIST. SOCIAL; ESTUDIOS Y TRABAJOS TÉCNICOS, del Presupuesto General del Ayuntamiento para el ejercicio 2022, conforme al certificado de Retención de Crédito que obra en el expediente por importe de 36.818,70 euros, n.º de operación 220219000143, de fecha 10 de febrero de 2022..</text:span> </text:p>
      <text:p text:style-name="P78"><text:span text:style-name="T13">d) El informe FAVORABLE emitido por el Sr. Secretario General Accidental</text:span><text:span text:style-name="T12"> de este Ayuntamiento de fecha 21 de febrero de 2022, en cumplimiento de lo dispuesto en el apartado 8 de la Disposición Adicional tercera de la LCSP.</text:span> </text:p>
      <text:p text:style-name="P78"><text:span text:style-name="T13">&gt; VISTO el informe-propuesta de la Jefa de la Unidad Administrativa de Contratación</text:span><text:span text:style-name="T12"> de este Ayuntamiento de Mogán, de fecha 21 de febrero de 2022, que consta en el expediente, en los mismos términos que el presente.</text:span> </text:p>
      <text:p text:style-name="P69"><text:span text:style-name="T2">&gt; VISTO el Informe de Fiscalización</text:span> emitido por la Intervención General de este Ayuntamiento, de fecha 22 de febrero de 2022, en términos de conformidad. </text:p>
      <text:p text:style-name="P78"><text:span text:style-name="T20">&gt; VISTO que la Junta de Gobierno Local en sesión celebrada en fecha 22 de febrero de 2022, entre otras cuestiones, acuerda:</text:span> </text:p>
      <text:p text:style-name="P78"><text:span text:style-name="T22">PRIMERO.- </text:span><text:span text:style-name="T21">Aprobar la tramitación urgente del procedimiento de adjudicación del contrato del servicio de </text:span><text:span text:style-name="T22">ASESORAMIENTO JURÍDICO PARA MUJERES VÍCTIMAS DE VIOLENCIA DE GÉNERO DEL AYUNTAMIENTO DE MOGÁN</text:span><text:span text:style-name="T21">,</text:span><text:span text:style-name="T12"> </text:span><text:span text:style-name="T22">expte.: 391/2022.</text:span> </text:p>
      <text:p text:style-name="P78"><text:span text:style-name="T22">SEGUNDO.- </text:span><text:span text:style-name="T21">Aprobar el Pliego de Prescripciones Técnicas y el Pliego de Cláusulas Administrativas Particulares, que han de regir la adjudicación del contrato del servicio de </text:span><text:span text:style-name="T22">ASESORAMIENTO JURÍDICO PARA MUJERES VÍCTIMAS DE VIOLENCIA DE GÉNERO DEL AYUNTAMIENTO DE MOGÁN</text:span><text:span text:style-name="T21">,</text:span><text:span text:style-name="T12"> </text:span><text:span text:style-name="T22">expte.: 391/2022,</text:span><text:span text:style-name="T12"> </text:span><text:span text:style-name="T21">mediante procedimiento abierto y tramitación urgente, en base a lo establecido en los artículos 119 y 156 de la LCSP</text:span><text:span text:style-name="T22">,</text:span><text:span text:style-name="T12"> </text:span><text:span text:style-name="T21">conforme a los criterios de adjudicación propuestos por el Técnico municipal.</text:span> </text:p>
      <text:p text:style-name="P78"><text:span text:style-name="T22">TERCERO.-</text:span><text:span text:style-name="T12"> </text:span><text:span text:style-name="T21">Aprobar el expediente de contratación, aprobar la tramitación anticipada del gasto, con un presupuesto</text:span><text:span text:style-name="T12"> </text:span><text:span text:style-name="T21">base de licitación de </text:span><text:span text:style-name="T22">TREINTA Y SEIS MIL OCHOCIENTOS DIECIOCHO EUROS CON SETENTA</text:span><text:span text:style-name="T12"> </text:span><text:span text:style-name="T22">CÉNTIMOS (36.818,70 euros)</text:span><text:span text:style-name="T21">, (neto: 34.410,00</text:span><text:span text:style-name="T12"> </text:span><text:span text:style-name="T21">euros; Igic: 7%: 2.408,70</text:span><text:span text:style-name="T12"> </text:span><text:span text:style-name="T21">euros);</text:span><text:span text:style-name="T12"> </text:span><text:span text:style-name="T21">sin división en lotes; financiándose mediante compromiso de gastos</text:span><text:span text:style-name="T12"> </text:span><text:span text:style-name="T21">con cargo a la partida presupuestaria</text:span><text:span text:style-name="T12"> </text:span><text:span text:style-name="T22">231 22706, denominada ASIST.SOCIAL; ESTUDIOS Y TRABAJOS TÉCNICOS</text:span><text:span text:style-name="T21">, del Presupuesto General del Ayuntamiento para el ejercicio 2022, por importe de 36.818,70 euros,</text:span><text:span text:style-name="T12"> </text:span><text:span text:style-name="T21">y</text:span><text:span text:style-name="T12"> </text:span><text:span text:style-name="T21">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text:span><text:span text:style-name="T12"> </text:span><text:span text:style-name="T21">plazo máximo de vigencia </text:span><text:span text:style-name="T22">desde la formalización del contrato hasta el 31 de diciembre de 2022</text:span><text:span text:style-name="T21">, con un número total de 1920 horas por anualidad</text:span><text:span text:style-name="T22">, plazo que podrá</text:span><text:span text:style-name="T12"> </text:span><text:span text:style-name="T21">prorrogarse por </text:span><text:span text:style-name="T22">un (1) año más,</text:span><text:span text:style-name="T12"> </text:span><text:span text:style-name="T21">y un valor estimado del contrato que asciende a 68.820,00</text:span><text:span text:style-name="T12"> </text:span><text:span text:style-name="T21">euros.</text:span> </text:p>
      <text:p text:style-name="P78"><text:span text:style-name="T22">CUARTO.-</text:span><text:span text:style-name="T21">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78"><text:span text:style-name="T2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8"><text:soft-page-break/><text:span text:style-name="T22">QUINTO.- -</text:span><text:span text:style-name="T21">Facultar a la Alcaldía-Presidencia para la suscripción de los contratos administrativos y/o públicos.</text:span> </text:p>
      <text:p text:style-name="P78"><text:span text:style-name="T22">SEXTO.- </text:span><text:span text:style-name="T21">Notificar el acuerdo adoptado por la Junta de Gobierno Local</text:span><text:span text:style-name="T12"> </text:span><text:span text:style-name="T21">al Servicio de Igualdad y Violencia de Género de la Consejería de Área de Igualdad, Diversidad y Transparencia del Excmo Cabil do de Gran Canaria,</text:span><text:span text:style-name="T12"> </text:span><text:span text:style-name="T21">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la Unidad de Contratación, Subvenciones e Intervención de este Ilustre Ayuntamiento.</text:span> </text:p>
      <text:p text:style-name="P78"><text:span text:style-name="T13">&gt; VISTO</text:span><text:span text:style-name="T12"> que con fecha 27 de febrero de 2022 se publica Anuncio de Licitación en la Plataforma de Contratación del Sector Público, concediéndose un plazo de presentación de ofertas que termina el día 10 de marzo de 2022.</text:span> </text:p>
      <text:p text:style-name="P78"/>
      <text:p text:style-name="P83"><text:span text:style-name="T33">&gt; VISTO que en fecha 11 de marz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1006754aa9100b028b807e61ad030c17M" text:style-name="Internet_20_link" text:visited-style-name="Visited_20_Internet_20_Link"><text:span text:style-name="T30">1006754aa9100b028b807e61ad030c17M</text:span></text:a><text:span text:style-name="T89"> </text:span></text:p>
      <text:p text:style-name="P83"><text:span text:style-name="T33">&gt; VISTO que en fecha 15 de marzo de 2022, se reúne la Mesa de Contratación, en acto público, para proceder a la apertura de la proposición (archivo electrónico nº 2),</text:span><text:span text:style-name="T30"> </text:span><text:span text:style-name="T33">con CSV </text:span><text:a xlink:type="simple" xlink:href="https://oat.mogan.es:8448/ventanilla/web/validacionFirmas.do?opcion=1&amp;modo=3&amp;csv=h006754aa9240f06f5d07e62cd030c14Z" text:style-name="Internet_20_link" text:visited-style-name="Visited_20_Internet_20_Link"><text:span text:style-name="T30">h006754aa9240f06f5d07e62cd030c14Z</text:span></text:a><text:span text:style-name="T89"> </text:span></text:p>
      <text:p text:style-name="P83"><text:span text:style-name="T33">&gt; VISTO que en fecha 18</text:span><text:span text:style-name="T30"> </text:span><text:span text:style-name="T33">de marzo de 2022,</text:span><text:span text:style-name="T30"> </text:span><text:span text:style-name="T33">se reúne la Mesa de Contratación, en acto no público, para proceder a la valoración del Informe Técnico emitido, con CSV </text:span><text:a xlink:type="simple" xlink:href="https://oat.mogan.es:8448/ventanilla/web/validacionFirmas.do?opcion=1&amp;modo=3&amp;csv=Q006754aa91219003ef07e6219030a23C" text:style-name="Internet_20_link" text:visited-style-name="Visited_20_Internet_20_Link"><text:span text:style-name="T89">Q006754aa91219003ef07e6219030a23C</text:span></text:a><text:span text:style-name="T30"> </text:span></text:p>
      <text:p text:style-name="P83"><text:span text:style-name="T33">&gt; VISTO que en fecha 18 de marzo de 2022 se reúne la Mesa de Contratación,en acto público, para proceder a la apertura del archivo electrónico nº 3, con CSV </text:span><text:a xlink:type="simple" xlink:href="https://oat.mogan.es:8448/ventanilla/web/validacionFirmas.do?opcion=1&amp;modo=3&amp;csv=t006754aa90c19111e107e6004030c20a" text:style-name="Internet_20_link" text:visited-style-name="Visited_20_Internet_20_Link"><text:span text:style-name="T30">t006754aa90c19111e107e6004030c20a</text:span></text:a><text:span text:style-name="T89"> </text:span></text:p>
      <text:p text:style-name="P83"><text:span text:style-name="T33">&gt; VISTO que en fecha 12 de abril de 2022, se reúne la Mesa de Contratación, en acto no público, para proceder, tras la emisión de Informe Técnico de fecha 7 de abril de 2022, a la valoración de la oferta del del archivo electrónico nº 3, con CSV </text:span><text:a xlink:type="simple" xlink:href="https://oat.mogan.es:8448/ventanilla/web/validacionFirmas.do?opcion=1&amp;modo=3&amp;csv=t006754aa90c19111e107e6004030c20a" text:style-name="Internet_20_link" text:visited-style-name="Visited_20_Internet_20_Link"><text:span text:style-name="T30">3006754aa90c0c07c4007e608d040b13Y</text:span></text:a><text:span text:style-name="T89"> </text:span></text:p>
      <text:p text:style-name="P80"><text:span text:style-name="T13">&gt;VISTO</text:span><text:span text:style-name="T19"> </text:span><text:span text:style-name="T20">que la Junta de Gobierno Local en sesión celebrada en fecha 12 de abril de 2022, entre otras cuestiones, acuerda:</text:span> </text:p>
      <text:p text:style-name="P78"><text:span text:style-name="T22">PRIMERO.- </text:span><text:span text:style-name="T21">Declarar válido el acto de licitación.</text:span> </text:p>
      <text:p text:style-name="P80"><text:span text:style-name="T22">SEGUNDO.-</text:span><text:span text:style-name="T12"> </text:span><text:span text:style-name="T21">Aceptar los acuerdos adoptados en las Mesas de Contratación celebradas en relación con la meritada licitación.</text:span> </text:p>
      <text:p text:style-name="P78"><text:span text:style-name="T22">TERCERO.- Excluir la oferta presentada por el licitador VÍCTOR JAVIER HERNÁNDEZ SANTANA con NIF: ***429***, </text:span><text:span text:style-name="T21">al incumplir su oferta con las condiciones de prestación del servicio establecidas en el Pliego de Prescripciones Técnicas, atendiendo al Informe técnico emitido de fecha 17 de marzo de 2022.</text:span> </text:p>
      <text:p text:style-name="P78"><text:span text:style-name="T22">CUARTO</text:span><text:span text:style-name="T21">.- </text:span><text:span text:style-name="T22">Considerar propuesto como adjudicatario del contrato del ASESORAMIENTO JURÍDICO PARA MUJERES VÍCTIMAS DE VIOLENCIA DE GÉNERO DEL AYUNTAMIENTO DE MOGÁN,</text:span><text:span text:style-name="T12"> </text:span><text:span text:style-name="T22">MEDIANTE PROCEDIMIENTO ABIERTO Y TRAMITACIÓN URGENTE, Expte.: 391/2022, a DOÑA OLGA MARTÍN GÓMEZ con NIF: ***175***,</text:span><text:span text:style-name="T12"> </text:span><text:span text:style-name="T22">siendo la</text:span><text:span text:style-name="T12"> </text:span><text:span text:style-name="T22">duración máxima desde la formalización del mismo hasta el 31 de diciembre de 2022, con un número total de 1920 horas por anualidad, con posibilidad de prorrogarse por un (1) año más,</text:span><text:span text:style-name="T12"> </text:span><text:span text:style-name="T22">por la siguiente oferta presentada en relación a los criterios sujetos a evaluación posterior: </text:span></text:p>
      <text:p text:style-name="P80"><text:span text:style-name="T22">2.- OFERTA ECONÓMICA: </text:span><text:span text:style-name="T21">Se compromete a ejecutar el contrato de referencia por los siguientes importes:</text:span> </text:p>
      <text:p text:style-name="P72">- Importe base: <text:span text:style-name="T2">VEINTISIETE MIL QUINIENTOS VEINTIOCHO (27.528.-).</text:span> </text:p>
      <text:p text:style-name="P80"><text:span text:style-name="T21">- IGIC (7 %): </text:span><text:span text:style-name="T22">MIL NOVECIENTOS VEINTISEIS EUROS CON NOVENTA Y SEIS CÉNTIMOS (1.926,96.-).</text:span> </text:p>
      <text:p text:style-name="P80"><text:span text:style-name="T21">- Total:</text:span><text:span text:style-name="T22">VEINTINUEVE MIL CUATROCIENTOS CINCUENTA Y CUATRO EUROS CON NOVENTA Y SEIS CÉNTIMOS (29.454,96.-)</text:span> </text:p>
      <text:p text:style-name="P80"><text:span text:style-name="T22">3.- Experiencia profesional.:</text:span> </text:p>
      <text:p text:style-name="P73">- Experiencia profesional de 3 años o más: X </text:p>
      <text:p text:style-name="P80"><text:soft-page-break/><text:span text:style-name="T22">- Experiencia profesional mayor o igual a dos años y menor de 3 años:</text:span> </text:p>
      <text:p text:style-name="P80"><text:span text:style-name="T22">- Experiencia profesional mayor o igual a 1 año y menor a 2 años:</text:span> </text:p>
      <text:p text:style-name="P80"><text:span text:style-name="T22">4.- Cumplimiento de 20 horas al año sin remunerar, por necesidades del servicio. SI</text:span><text:span text:style-name="T21">.</text:span> </text:p>
      <text:p text:style-name="P78"><text:span text:style-name="T22">y, de acuerdo con los términos de su oferta en relación a los restantes criterios de adjudicación, relativos a la oferta sujeta a evaluación previa (ver Mesa de Contratación celebrada en fecha</text:span><text:span text:style-name="T12"> </text:span><text:span text:style-name="T22">18 de marzo de 2022)</text:span><text:span text:style-name="T12"> </text:span><text:span text:style-name="T21">y, atendiendo en todo caso al pliego de cláusulas administrativas particulares y al pliego de prescripciones técnicas,</text:span><text:span text:style-name="T12"> </text:span><text:span text:style-name="T21">al considerarse que es la oferta más ventajosa, atendiendo al 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office:value-type="string">
            <text:p text:style-name="P67"/>
          </table:table-cell>
          <table:table-cell table:style-name="Tabla16.B1" office:value-type="string">
            <text:p text:style-name="P14"><text:span text:style-name="T22">Memoria de</text:span><text:span text:style-name="T21"> </text:span><text:span text:style-name="T22">gestión</text:span> </text:p>
          </table:table-cell>
          <table:table-cell table:style-name="Tabla16.B1" office:value-type="string">
            <text:p text:style-name="P14"><text:span text:style-name="T22">Oferta</text:span><text:span text:style-name="T21"> </text:span><text:span text:style-name="T22">económica</text:span> </text:p>
          </table:table-cell>
          <table:table-cell table:style-name="Tabla16.B1" office:value-type="string">
            <text:p text:style-name="P14"><text:span text:style-name="T22">Experiencia</text:span><text:span text:style-name="T21"> </text:span><text:span text:style-name="T22">profesional</text:span> </text:p>
          </table:table-cell>
          <table:table-cell table:style-name="Tabla16.B1" office:value-type="string">
            <text:p text:style-name="P14"><text:span text:style-name="T22">Cumplimiento</text:span><text:span text:style-name="T21"> </text:span><text:span text:style-name="T22">de</text:span><text:span text:style-name="T21"> </text:span><text:span text:style-name="T22">20</text:span><text:span text:style-name="T21"> </text:span><text:span text:style-name="T22">horas/año</text:span> </text:p>
          </table:table-cell>
          <table:table-cell table:style-name="Tabla16.F1" office:value-type="string">
            <text:p text:style-name="P15"><text:span text:style-name="T22">TOTAL</text:span> </text:p>
          </table:table-cell>
        </table:table-row>
        <table:table-row table:style-name="Tabla16.2">
          <table:table-cell table:style-name="Tabla16.A2" office:value-type="string">
            <text:p text:style-name="P14"><text:span text:style-name="T21">DOÑA OLGA MARTÍN GÓMEZ</text:span> </text:p>
          </table:table-cell>
          <table:table-cell table:style-name="Tabla16.A2" office:value-type="string">
            <text:p text:style-name="P15"><text:span text:style-name="T21">20 puntos</text:span> </text:p>
          </table:table-cell>
          <table:table-cell table:style-name="Tabla16.A2" office:value-type="string">
            <text:p text:style-name="P15"><text:span text:style-name="T21">40 puntos</text:span> </text:p>
          </table:table-cell>
          <table:table-cell table:style-name="Tabla16.A2" office:value-type="string">
            <text:p text:style-name="P15"><text:span text:style-name="T21">20 puntos</text:span> </text:p>
          </table:table-cell>
          <table:table-cell table:style-name="Tabla16.A2" office:value-type="string">
            <text:p text:style-name="P16"><text:span text:style-name="T21">20 puntos</text:span> </text:p>
          </table:table-cell>
          <table:table-cell table:style-name="Tabla16.F2" office:value-type="string">
            <text:p text:style-name="P15"><text:span text:style-name="T21">100 puntos</text:span> </text:p>
          </table:table-cell>
        </table:table-row>
        <table:table-row table:style-name="Tabla16.2">
          <table:table-cell table:style-name="Tabla16.A2" office:value-type="string">
            <text:p text:style-name="P14"><text:span text:style-name="T21">DON JOSE MIGUEL MORÍN HERNÁNDEZ</text:span> </text:p>
          </table:table-cell>
          <table:table-cell table:style-name="Tabla16.A2" office:value-type="string">
            <text:p text:style-name="P15"><text:span text:style-name="T21">13 puntos</text:span> </text:p>
          </table:table-cell>
          <table:table-cell table:style-name="Tabla16.A2" office:value-type="string">
            <text:p text:style-name="P15"><text:span text:style-name="T21">33,60</text:span> </text:p>
          </table:table-cell>
          <table:table-cell table:style-name="Tabla16.A2" office:value-type="string">
            <text:p text:style-name="P15"><text:span text:style-name="T21">0 puntos</text:span> </text:p>
          </table:table-cell>
          <table:table-cell table:style-name="Tabla16.A2" office:value-type="string">
            <text:p text:style-name="P16"><text:span text:style-name="T21">20 puntos</text:span> </text:p>
          </table:table-cell>
          <table:table-cell table:style-name="Tabla16.F2" office:value-type="string">
            <text:p text:style-name="P14"><text:span text:style-name="T21"><text:s text:c="5"/>66.6</text:span> <text:span text:style-name="T21">puntos</text:span> </text:p>
          </table:table-cell>
        </table:table-row>
      </table:table>
      <text:p text:style-name="P77"/>
      <text:p text:style-name="P78"><text:span text:style-name="T22">* Consta CONVENIO DE COOPERACIÓN ENTRE EL INSTITUTO CANARIO DE IGUALDAD Y EL EXCMO. CABILDO DE GRAN CANARIA PARA LA CONSOLIDACIÓN Y MANTENIMIENTO DEL SISTEMA SOCIAL DE PREVENCIÓN Y PROTECCIÓN INTEGRAL DE LAS VÍCTUMAS DE LA VIOLENCIA DE GÉNERO EN LA ISLA DE GRAN CANARIA. 2019-2022, formalizado en fecha 02 de diciembre de 2019.</text:span> </text:p>
      <text:p text:style-name="P78"><text:span text:style-name="T22">En el citado convenio se recoge que la red Canaria de servicios y centros públicos especializados, dirigidos a la asistencia social integral multidisciplinar de las víctimas de violencia de género, estará integrado por equipos profesionales multidisciplinales en los que se incluyan como mínimo asesoras legales, psicólogas expertas en violencia de genero y trabajadoras sociales, entre otras.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78"/>
      <text:p text:style-name="P84"><text:span text:style-name="T22">QUINTO.- Requerir a DOÑA OLGA MARTÍN GÓMEZ con NIF: ***175***</text:span><text:span text:style-name="T12"> </text:span><text:span text:style-name="T21">propuesta como adjudicataria del contrato, para que dentro del plazo de </text:span><text:span text:style-name="T22">cinco</text:span><text:span text:style-name="T19"> </text:span><text:span text:style-name="T24">(5) días hábiles</text:span><text:span text:style-name="T21">, a contar desde el siguiente a aquél en que se haya publicado el requerimiento, presente la documentación que se indica en la cláusula 19 del Pliego de Cláusulas Administrativas Particulares que rige la meritada licitación. </text:span></text:p>
      <text:p text:style-name="P80"><text:span text:style-name="T23">Respecto a la garantía definitiva, </text:span><text:span text:style-name="T21">correspondiente a un importe del 5 por 100 del precio final ofertado, excluido el I.G.I.C., debe depositar una garantía definitiva por importe de</text:span><text:span text:style-name="T19"> </text:span><text:span text:style-name="T24">Mil trescientos setenta y seis euros con cuarenta céntimos (1.376,4 euros).</text:span><text:span text:style-name="T12"> </text:span><text:span text:style-name="T2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80"><text:span text:style-name="T22">QUINTO.- </text:span><text:span text:style-name="T21">Notificar el acuerdo adoptado a todos los interesados, al Servicio de Igualdad y Violencia de Género de la Consejería de Área de Igualdad, Diversidad y Transparencia del Excmo Cabildo de Gran Canaria,</text:span><text:span text:style-name="T12"> </text:span><text:span text:style-name="T21">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Subvenciones, y a la Tesorería e Intervención de este Ilustre Ayuntamiento, a los efectos oportunos.</text:span> </text:p>
      <text:p text:style-name="P80"><text:soft-page-break/><text:span text:style-name="T13">&gt;VISTO </text:span><text:span text:style-name="T12">escritos presentados por el licitador excluido, D. Víctor J. Hernández Santana, en los que, además de solicitar acceder al expediente, tomar copias, entre otros, manifiesta la posibilidad de interponer el correspondiente recurso, así como que le ha sido entregada la documentación requerida.</text:span> </text:p>
      <text:p text:style-name="P83"><text:span text:style-name="T33">&gt;</text:span><text:span text:style-name="T31"> </text:span><text:span text:style-name="T32">VISTO</text:span><text:span text:style-name="T31"> </text:span><text:span text:style-name="T32">que en fecha 19 de abril de 2022 se reúne la Mesa de Contratación, en acto no público, para proceder a la valoración de la documentación presentada por el licitador propuesto como adjudicatario, acordándose requerir al licitador a efectos de subsanar,</text:span><text:span text:style-name="T31"> </text:span><text:span text:style-name="T32">con CSV </text:span><text:a xlink:type="simple" xlink:href="https://oat.mogan.es:8448/ventanilla/web/validacionFirmas.do?opcion=1&amp;modo=3&amp;csv=a006754aa93913128b707e60c3040d0dF" text:style-name="Internet_20_link" text:visited-style-name="Visited_20_Internet_20_Link"><text:span text:style-name="T89">a006754aa93913128b707e60c3040d0dF</text:span></text:a><text:span text:style-name="T89"> </text:span></text:p>
      <text:p text:style-name="P78"/>
      <text:p text:style-name="P80"><text:span text:style-name="T13">&gt;</text:span><text:span text:style-name="T19"> </text:span><text:span text:style-name="T20">VISTO que requerido el licitador a efectos de subsanar la documentación, se presenta documentación a través de la PLACSP.</text:span> </text:p>
      <text:p text:style-name="P83"><text:span text:style-name="T33">&gt;</text:span><text:span text:style-name="T31"> </text:span><text:span text:style-name="T32">VISTO</text:span><text:span text:style-name="T31"> </text:span><text:span text:style-name="T32">que en fecha 25 de abril de 2022 se reúne la Mesa de Contratación, en acto no público, para proceder a la valoración de la documentación presentada, a efectos de subsanación, por el licitador propuesto como adjudicatario,</text:span><text:span text:style-name="T31"> </text:span><text:span text:style-name="T32">con CSV</text:span><text:a xlink:type="simple" xlink:href="https://oat.mogan.es:8448/ventanilla/web/validacionFirmas.do?opcion=1&amp;modo=3&amp;csv=C006754aa912191719407e63bf040c23g" text:style-name="Internet_20_link" text:visited-style-name="Visited_20_Internet_20_Link"><text:span text:style-name="T89">C006754aa912191719407e63bf040c23g</text:span></text:a><text:span text:style-name="T89"> </text:span></text:p>
      <text:p text:style-name="P78"><text:span text:style-name="T12">&gt; Considerando que la adopción de este acuerdo es competencia de la Junta de Gobierno Local en virtud de las delegaciones efectuadas por la Alcaldesa de este Ayuntamiento, mediante Decreto nº: 2049/2019, de 17 de junio de 2019.</text:span> </text:p>
      <text:p text:style-name="P80"><text:span text:style-name="T13">Por todo ello PROPONGO a la Junta de Gobierno Local:</text:span> </text:p>
      <text:p text:style-name="P78"><text:span text:style-name="T13">PRIMERO.- </text:span><text:span text:style-name="T12">Declarar válido el acto de licitación.</text:span> </text:p>
      <text:p text:style-name="P80"><text:span text:style-name="T13">SEGUNDO.-</text:span><text:span text:style-name="T12"> Aceptar los acuerdos adoptados en las Mesas de Contratación celebradas en relación con la meritada licitación.</text:span> </text:p>
      <text:p text:style-name="P78"><text:span text:style-name="T13">TERCERO.- Considerar completa la documentación presentada por el licitador propuesto como adjudicatario.</text:span> </text:p>
      <text:p text:style-name="P71"><text:span text:style-name="T2">CUARTO</text:span>.- <text:span text:style-name="T2">Adjudicar</text:span> el contrato de <text:span text:style-name="T2">ASESORAMIENTO JURÍDICO PARA MUJERES VÍCTIMAS DE VIOLENCIA DE GÉNERO DEL AYUNTAMIENTO DE MOGÁN,</text:span> <text:span text:style-name="T2">MEDIANTE PROCEDIMIENTO ABIERTO Y TRAMITACIÓN URGENTE, Expte.: 391/2022, a DOÑA OLGA MARTÍN GÓMEZ con NIF: ***175***,</text:span> siendo la duración máxima desde la formalización del mismo hasta el 31 de diciembre de 2022, con un número total de 1920 horas por anualidad, con posibilidad de prorrogarse por un (1) año más, por la siguiente oferta presentada en relación a los criterios sujetos a evaluación posterior: </text:p>
      <text:p text:style-name="P80"><text:span text:style-name="T13">2.- OFERTA ECONÓMICA: </text:span><text:span text:style-name="T12">Se compromete a ejecutar el contrato de referencia por los siguientes importes:</text:span> </text:p>
      <text:p text:style-name="P71">- Importe base: <text:span text:style-name="T2">VEINTISIETE MIL QUINIENTOS VEINTIOCHO (27.528.-).</text:span> </text:p>
      <text:p text:style-name="P80"><text:span text:style-name="T12">- IGIC (7 %): </text:span><text:span text:style-name="T13">MIL NOVECIENTOS VEINTISEIS EUROS CON NOVENTA Y SEIS CÉNTIMOS (1.926,96.-).</text:span> </text:p>
      <text:p text:style-name="P80"><text:span text:style-name="T12">- Total:</text:span><text:span text:style-name="T13">VEINTINUEVE MIL CUATROCIENTOS CINCUENTA Y CUATRO EUROS CON NOVENTA Y SEIS CÉNTIMOS (29.454,96.-)</text:span> </text:p>
      <text:p text:style-name="P80"><text:span text:style-name="T13">3.- Experiencia profesional.:</text:span> </text:p>
      <text:p text:style-name="P70">- Experiencia profesional de 3 años o más: X </text:p>
      <text:p text:style-name="P80"><text:span text:style-name="T13">- Experiencia profesional mayor o igual a dos años y menor de 3 años:</text:span> </text:p>
      <text:p text:style-name="P80"><text:span text:style-name="T13">- Experiencia profesional mayor o igual a 1 año y menor a 2 años:</text:span> </text:p>
      <text:p text:style-name="P80"><text:span text:style-name="T13">4.- Cumplimiento de 20 horas al año sin remunerar, por necesidades del servicio. SI</text:span><text:span text:style-name="T12">.</text:span> </text:p>
      <text:p text:style-name="P78"><text:span text:style-name="T13">y, de acuerdo con los términos de su oferta en relación a los restantes criterios de adjudicación, relativos a la oferta sujeta a evaluación previa (ver Mesa de Contratación celebrada en fecha</text:span><text:span text:style-name="T12"> </text:span><text:span text:style-name="T13">18 de marzo de 2022)</text:span><text:span text:style-name="T12"> y, atendiendo en todo caso al pliego de cláusulas administrativas particulares y al pliego de prescripciones técnicas, al considerarse que es la oferta más ventajosa, </text:span><text:span text:style-name="T12">atendiendo al orden decreciente en que han quedado clasificadas las ofertas presentadas, admitidas y que no han sido declaradas anormales o desproporcionadas:</text:span> </text:p>
      <text:p text:style-name="P78"/>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office:value-type="string">
            <text:p text:style-name="P5"/>
          </table:table-cell>
          <table:table-cell table:style-name="Tabla17.B1" office:value-type="string">
            <text:p text:style-name="P53"><text:span text:style-name="T13">Memoria de</text:span><text:span text:style-name="T12"> </text:span><text:span text:style-name="T13">gestión</text:span> </text:p>
          </table:table-cell>
          <table:table-cell table:style-name="Tabla17.B1" office:value-type="string">
            <text:p text:style-name="P53"><text:span text:style-name="T13">Oferta</text:span><text:span text:style-name="T12"> </text:span><text:span text:style-name="T13">económica</text:span> </text:p>
          </table:table-cell>
          <table:table-cell table:style-name="Tabla17.B1" office:value-type="string">
            <text:p text:style-name="P53"><text:span text:style-name="T13">Experiencia</text:span><text:span text:style-name="T12"> </text:span><text:span text:style-name="T13">profesional</text:span> </text:p>
          </table:table-cell>
          <table:table-cell table:style-name="Tabla17.B1" office:value-type="string">
            <text:p text:style-name="P53"><text:span text:style-name="T13">Cumplimiento</text:span><text:span text:style-name="T12"> </text:span><text:span text:style-name="T13">de</text:span><text:span text:style-name="T12"> </text:span><text:span text:style-name="T13">20</text:span><text:span text:style-name="T12"> </text:span><text:span text:style-name="T13">horas/año</text:span> </text:p>
          </table:table-cell>
          <table:table-cell table:style-name="Tabla17.F1" office:value-type="string">
            <text:p text:style-name="P56"><text:span text:style-name="T13">TOTAL</text:span> </text:p>
          </table:table-cell>
        </table:table-row>
        <text:soft-page-break/>
        <table:table-row table:style-name="Tabla17.2">
          <table:table-cell table:style-name="Tabla17.A2" office:value-type="string">
            <text:p text:style-name="P53"><text:span text:style-name="T12">DOÑA OLGA MARTÍN GÓMEZ</text:span> </text:p>
          </table:table-cell>
          <table:table-cell table:style-name="Tabla17.A2" office:value-type="string">
            <text:p text:style-name="P56"><text:span text:style-name="T12">20 puntos</text:span> </text:p>
          </table:table-cell>
          <table:table-cell table:style-name="Tabla17.A2" office:value-type="string">
            <text:p text:style-name="P56"><text:span text:style-name="T12">40 puntos</text:span> </text:p>
          </table:table-cell>
          <table:table-cell table:style-name="Tabla17.A2" office:value-type="string">
            <text:p text:style-name="P56"><text:span text:style-name="T12">20 puntos</text:span> </text:p>
          </table:table-cell>
          <table:table-cell table:style-name="Tabla17.A2" office:value-type="string">
            <text:p text:style-name="P55"><text:span text:style-name="T12">20 puntos</text:span> </text:p>
          </table:table-cell>
          <table:table-cell table:style-name="Tabla17.F2" office:value-type="string">
            <text:p text:style-name="P56"><text:span text:style-name="T12">100 puntos</text:span> </text:p>
          </table:table-cell>
        </table:table-row>
        <table:table-row table:style-name="Tabla17.2">
          <table:table-cell table:style-name="Tabla17.A2" office:value-type="string">
            <text:p text:style-name="P53"><text:span text:style-name="T12">DON JOSE MIGUEL MORÍN HERNÁNDEZ</text:span> </text:p>
          </table:table-cell>
          <table:table-cell table:style-name="Tabla17.A2" office:value-type="string">
            <text:p text:style-name="P56"><text:span text:style-name="T12">13 puntos</text:span> </text:p>
          </table:table-cell>
          <table:table-cell table:style-name="Tabla17.A2" office:value-type="string">
            <text:p text:style-name="P56"><text:span text:style-name="T12">33,60</text:span> </text:p>
          </table:table-cell>
          <table:table-cell table:style-name="Tabla17.A2" office:value-type="string">
            <text:p text:style-name="P56"><text:span text:style-name="T12">0 puntos</text:span> </text:p>
          </table:table-cell>
          <table:table-cell table:style-name="Tabla17.A2" office:value-type="string">
            <text:p text:style-name="P55"><text:span text:style-name="T12">20 puntos</text:span> </text:p>
          </table:table-cell>
          <table:table-cell table:style-name="Tabla17.F2" office:value-type="string">
            <text:p text:style-name="P56"><text:span text:style-name="T12">66.6</text:span> </text:p>
            <text:p text:style-name="P56"><text:span text:style-name="T12">puntos</text:span> </text:p>
          </table:table-cell>
        </table:table-row>
      </table:table>
      <text:p text:style-name="P102"/>
      <text:p text:style-name="P78"><text:span text:style-name="T13">* Consta CONVENIO DE COOPERACIÓN ENTRE EL INSTITUTO CANARIO DE IGUALDAD Y EL EXCMO. CABILDO DE GRAN CANARIA PARA LA CONSOLIDACIÓN Y MANTENIMIENTO DEL SISTEMA SOCIAL DE PREVENCIÓN Y PROTECCIÓN INTEGRAL DE LAS VÍCTUMAS DE LA VIOLENCIA DE GÉNERO EN LA ISLA DE GRAN CANARIA. 2019-2022, formalizado en fecha 02 de diciembre de 2019.</text:span> </text:p>
      <text:p text:style-name="P80"><text:span text:style-name="T13">En el citado convenio se recoge que la red Canaria de servicios y centros públicos especializados, dirigidos a la asistencia social integral multidisciplinar de las víctimas de violencia de género, estará integrado por equipos profesionales multidisciplinales en los que se incluyan como mínimo asesoras legales, psicólogas expertas en violencia de genero y trabajadoras sociales, entre otras.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78"><text:span text:style-name="T13">QUINTO.-</text:span><text:span text:style-name="T12"> Requerir a </text:span><text:span text:style-name="T13">DOÑA OLGA MARTÍN GÓMEZ con NIF: ***175*** </text:span><text:span text:style-name="T12">para que proceda a suscribir el documento administrativo de formalización del contrato dentro del plazo de OCHO </text:span><text:span text:style-name="T13">(8) días hábiles</text:span><text:span text:style-name="T12"> siguientes a la fecha de la notificación de la adjudicación.</text:span> </text:p>
      <text:p text:style-name="P78"><text:span text:style-name="T13">SEXTO.- </text:span><text:span text:style-name="T12">Facultar a la Alcaldesa-Presidenta y al Secretario, en la amplitud precisa, para la firma del oportuno contrato administrativo y/o público.</text:span> </text:p>
      <text:p text:style-name="P78"><text:span text:style-name="T13">SÉPTIMO.- </text:span><text:span text:style-name="T12">Publicar el anuncio de adjudicación en el Perfil del Contratante del Ilustre Ayuntamiento de Mogán alojado en la Plataforma de Contratación del Sector Público.</text:span> </text:p>
      <text:p text:style-name="P78"><text:span text:style-name="T13">OCTAVO.- </text:span><text:span text:style-name="T12">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80"><text:span text:style-name="T13">NOVENO.- Nombrar a DOÑA SILVIA MIRANDA PÉREZ, </text:span><text:span text:style-name="T12">trabajadora social del Servicio de Prevención y Atención Integral a Mujeres y Menores Víctimas de Violencia de Género, como </text:span><text:span text:style-name="T13">RESPONSABLE SUPERVISOR DE LOS TRABAJOS OBJETO DEL CONTRATO,</text:span><text:span text:style-name="T12"> a los efectos establecidos en el Pliego de cláusulas administrativas particulares que rige la presente contratación.</text:span> </text:p>
      <text:p text:style-name="P80"><text:span text:style-name="T13">DÉCIMO.- </text:span><text:span text:style-name="T12">Notificar el acuerdo adoptado a todos los interesados, al Servicio de Igualdad y Violencia de Género de la Consejería de Área de Igualdad, Diversidad y Transparencia del Excmo Cabildo de Gran Canaria, 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Subvenciones, y a la Intervención de este Ilustre Ayuntamiento, a los efectos oportunos.”</text:span>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7"><text:span text:style-name="T38">La Junta de Gobierno Local, acuerda aprobar la propuesta emitida en los términos que se recogen precedentemente.</text:span><text:span text:style-name="T96"> </text:span></text:p>
      <text:p text:style-name="P174"/>
      <text:p text:style-name="P174"/>
      <text:p text:style-name="P174"><text:soft-page-break/></text:p>
      <text:p text:style-name="P24"><text:span text:style-name="Strong_20_Emphasis"><text:span text:style-name="T93"><text:tab/></text:span></text:span><text:span text:style-name="Strong_20_Emphasis"><text:span text:style-name="T88">18. Expte. 4347/2022. Aprobación para la contratación menor de la obra Reparación de grietas, daños estructurales e impermeabilización de depósito de Lomoquiebre.</text:span></text:span></text:p>
      <text:p text:style-name="P89"/>
      <text:p text:style-name="P103"><text:span text:style-name="T13"><text:tab/>“JUAN ERNESTO HERNÁNDEZ CRUZ, Teniente de Alcalde del Área de Medio Ambiente, Servicios Públicos, Obras Públicas y Embellecimiento, con competencias en materia de </text:span><text:span text:style-name="T12">Obras Públicas, Desarrollo Rural, Mantenimiento de Vías Públicas, Agua y Hacienda, según Decreto nº 2050/2019, de fecha 17 de junio, en atención a la contratación menor de obra </text:span><text:span text:style-name="T22">Reparación de grietas, daños estructurales e impermeabilización de depósito de Lomoquiebre </text:span><text:span text:style-name="T12">, tiene a bien emitir la presente:</text:span> </text:p>
      <text:p text:style-name="P104"><text:span text:style-name="T20">PROPUESTA</text:span> </text:p>
      <text:p text:style-name="P103"><text:span text:style-name="T13">1.- Antecedentes.</text:span> </text:p>
      <text:p text:style-name="P103"><text:span text:style-name="T2">1.1.-</text:span> Visto Informe de fecha 25 de abril de 2022 suscrito por <text:span text:style-name="T13">D. Juan Carlos Castellano Suárez</text:span><text:span text:style-name="T12">, Ingeniero Técnico Industrial Municipal de este Ayuntamiento</text:span>, que dice literalmente: </text:p>
      <text:p text:style-name="P103"><text:span text:style-name="T22">D. Juan Carlos Castellano Suárez</text:span><text:span text:style-name="T21">, Ingeniero Técnico Industrial Municipal de este Ayuntamiento.</text:span><text:span text:style-name="T12"> </text:span><text:span text:style-name="T21">en relación al expediente y asunto epigrafiados, tengo a bien emitir la siguiente:</text:span> </text:p>
      <text:p text:style-name="P104"><text:span text:style-name="T43">INFORME-PROPUESTA</text:span> </text:p>
      <text:p text:style-name="P105"><text:span text:style-name="T43">1.- Antecedentes de Hecho.</text:span> </text:p>
      <text:p text:style-name="P103"><text:span text:style-name="T39">1.1.- </text:span><text:span text:style-name="T42">Descripción del gasto</text:span><text:span text:style-name="T39">:</text:span><text:span text:style-name="T12"> </text:span><text:span text:style-name="T22">Reparación de grietas, daños estructurales e impermeabilización de depósito de Lomoquiebre.</text:span> </text:p>
      <text:p text:style-name="P103"><text:span text:style-name="T21">a) </text:span><text:span text:style-name="T22">Tipo de contrato</text:span><text:span text:style-name="T21">: Obras (Contrato menor de obra)</text:span> </text:p>
      <text:p text:style-name="P103"><text:bookmark text:name="__DdeLink__8358_40262016231"/><text:span text:style-name="T21">b) </text:span><text:span text:style-name="T22">Subtipo de contrato</text:span><text:span text:style-name="T21">:</text:span><text:span text:style-name="T67"> </text:span><text:span text:style-name="T21">Mantenimiento y reparación</text:span> </text:p>
      <text:p text:style-name="P103"><text:span text:style-name="T21">c) </text:span><text:span text:style-name="T22">Objeto del contrato</text:span><text:span text:style-name="T21">:</text:span><text:span text:style-name="T12"> </text:span><text:span text:style-name="T21">Obra menor de</text:span><text:span text:style-name="T12"> </text:span><text:span text:style-name="T21">Reparación de grietas, daños estructurales e impermeabilización de depósito de Lomoquiebre</text:span> </text:p>
      <text:p text:style-name="P103"><text:span text:style-name="T21">d) </text:span><text:span text:style-name="T22">Presupuesto base de licitación sin IGIC: </text:span><text:span text:style-name="T21">39.857,19</text:span><text:span text:style-name="T12"> </text:span></text:p>
      <text:p text:style-name="P103"><text:span text:style-name="T22">Presupuesto base de licitación con IGIC: </text:span><text:span text:style-name="T21">42.647.19</text:span><text:span text:style-name="T12"> </text:span></text:p>
      <text:p text:style-name="P103"><text:span text:style-name="T22">importe IGIC: </text:span><text:span text:style-name="T21">2.790,00</text:span><text:span text:style-name="T12"> </text:span></text:p>
      <text:p text:style-name="P103"><text:span text:style-name="T22">Valor Estimado: </text:span><text:span text:style-name="T21">42.647.19</text:span><text:span text:style-name="T12"> </text:span></text:p>
      <text:p text:style-name="P103"><text:span text:style-name="T21">e) </text:span><text:span text:style-name="T40">Oferta económica:</text:span> </text:p>
      <text:p text:style-name="P105"><text:span text:style-name="T39">- </text:span><text:span text:style-name="T21">Gravity Canarias S.L.</text:span><text:span text:style-name="T39"> </text:span><text:span text:style-name="T21">Carretera Trasera de Almatriche, nº42 1º Izquierda. 35018 Las Palmas de Gran Canaria</text:span> </text:p>
      <text:p text:style-name="P113">- <text:span text:style-name="T12">CIF B- 76.240.498 </text:span></text:p>
      <text:p text:style-name="P103"><text:span text:style-name="T39">- Importe oferta económica: </text:span><text:span text:style-name="T21">42.647.19</text:span><text:span text:style-name="T12"> </text:span><text:span text:style-name="T21">(incluido 7% IGIC)</text:span> </text:p>
      <text:p text:style-name="P103"><text:span text:style-name="T21">f) </text:span><text:span text:style-name="T22">Plazo de ejecución</text:span><text:span text:style-name="T21">: 1</text:span><text:span text:style-name="T12"> </text:span><text:span text:style-name="T21">mes.</text:span> </text:p>
      <text:p text:style-name="P103"><text:span text:style-name="T39">g) Actuación No Subvencionada.</text:span> </text:p>
      <text:p text:style-name="P103"><text:span text:style-name="T21">h) No se prevé que este contrato esté financiado con préstamo alguno.</text:span> </text:p>
      <text:p text:style-name="P103"><text:span text:style-name="T21">i) La forma de certificación de la prestación o su recepción se realizará en base a:</text:span><text:span text:style-name="T44"> </text:span></text:p>
      <text:p text:style-name="P91">- factura única final, una vez finalizada la obra. </text:p>
      <text:p text:style-name="P103"><text:span text:style-name="T21">j) La forma de pago se realizará</text:span><text:span text:style-name="T44"> </text:span><text:span text:style-name="T21">mediante </text:span><text:span text:style-name="T23">transferencia bancaria</text:span><text:span text:style-name="T21">. </text:span></text:p>
      <text:p text:style-name="P103"><text:span text:style-name="T21">1.2.- </text:span><text:span text:style-name="T39">Este contrato, por motivos de agilidad y eficacia, se debe tramitar mediante procedimiento de</text:span> </text:p>
      <text:p text:style-name="P105"><text:span text:style-name="T39">contrato menor, en virtud de lo dispuesto en la Disposición final primera del Real Decreto Ley 3/2020, de</text:span> </text:p>
      <text:p text:style-name="P105"><text:span text:style-name="T39">04 de febrero, que da una nueva redacción al artículo 118 de la Ley 9/2017, de 8 de noviembre, de</text:span> </text:p>
      <text:p text:style-name="P105"><text:span text:style-name="T39">Contratos del Sector Público; se está ante un </text:span><text:span text:style-name="T40">contrato menor de obra</text:span><text:span text:style-name="T39">, al ser su valor estimado inferior a</text:span> </text:p>
      <text:p text:style-name="P105"><text:span text:style-name="T40">40.000 euros</text:span><text:span text:style-name="T39">; y a efectos de lo establecido en su punto segundo, señalar que queda justificado de</text:span> </text:p>
      <text:p text:style-name="P105"><text:span text:style-name="T39">manera motivada la necesidad del contrato, y que no se está alterando su objeto con el fin de evitar la</text:span> </text:p>
      <text:p text:style-name="P103"><text:span text:style-name="T39">aplicación de los umbrales descritos en el apartado anterior.</text:span> </text:p>
      <text:p text:style-name="P103"><text:soft-page-break/><text:span text:style-name="T21">1.3.- No existe alteración del objeto del contrato ya que la obra consiste en el acondicionamiento de</text:span> </text:p>
      <text:p text:style-name="P103"><text:span text:style-name="T39">un local y se trata de una actuación, cuya Unidad funcional técnica y Económica es Única.</text:span> </text:p>
      <text:p text:style-name="P103"><text:span text:style-name="T21">1.4.- Se solicita oferta económica a la entidad Gravity Canarias S.L.</text:span><text:span text:style-name="T12"> </text:span><text:span text:style-name="T21">con</text:span><text:span text:style-name="T12"> </text:span><text:span text:style-name="T21">CIF B- 76.240.498; que presenta para la realización del contrato menor de obra de referencia, oferta por importe de 42.647,19 euros</text:span><text:span text:style-name="T12"> </text:span><text:span text:style-name="T21">(incluido 7%IGIC).</text:span> </text:p>
      <text:p text:style-name="P102"><text:span text:style-name="T21">1.5.- Obran en el expediente las siguientes retenciones de crédito:</text:span> </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60"><text:span text:style-name="T17">Año</text:span> </text:p>
          </table:table-cell>
          <table:table-cell table:style-name="Tabla18.A1" office:value-type="string">
            <text:p text:style-name="P60"><text:span text:style-name="T17">Aplicación presupuestaria</text:span> </text:p>
          </table:table-cell>
          <table:table-cell table:style-name="Tabla18.A1" office:value-type="string">
            <text:p text:style-name="P60"><text:span text:style-name="T17">PGFA</text:span> </text:p>
          </table:table-cell>
          <table:table-cell table:style-name="Tabla18.D1" office:value-type="string">
            <text:p text:style-name="P60"><text:span text:style-name="T17">Importe</text:span> </text:p>
          </table:table-cell>
        </table:table-row>
        <table:table-row>
          <table:table-cell table:style-name="Tabla18.A2" office:value-type="float" office:value="2022">
            <text:p text:style-name="P60"><text:span text:style-name="T16">2022</text:span> </text:p>
          </table:table-cell>
          <table:table-cell table:style-name="Tabla18.B2" office:value-type="string">
            <text:p text:style-name="P60"><text:span text:style-name="T16">161/63300</text:span> </text:p>
          </table:table-cell>
          <table:table-cell table:style-name="Tabla18.B2" office:value-type="string">
            <text:p text:style-name="P10"/>
          </table:table-cell>
          <table:table-cell table:style-name="Tabla18.D2" office:value-type="string">
            <text:p text:style-name="P59">42,647,19 </text:p>
          </table:table-cell>
        </table:table-row>
        <table:table-row>
          <table:table-cell table:style-name="Tabla18.B2" table:number-columns-spanned="3" office:value-type="string">
            <text:p text:style-name="P61"><text:span text:style-name="T17">TOTAL</text:span> </text:p>
          </table:table-cell>
          <table:covered-table-cell/>
          <table:covered-table-cell/>
          <table:table-cell table:style-name="Tabla18.D2" office:value-type="string">
            <text:p text:style-name="P45"><text:span text:style-name="T21">42,647,19</text:span><text:span text:style-name="T12"> </text:span></text:p>
          </table:table-cell>
        </table:table-row>
      </table:table>
      <text:p text:style-name="P104"><text:span text:style-name="T22">FUNDAMENTOS JURÍDICOS</text:span> </text:p>
      <text:p text:style-name="P104"><text:span text:style-name="T22">I</text:span> </text:p>
      <text:p text:style-name="P104"><text:span text:style-name="T22">Normativa sobre Contrato Menor</text:span> </text:p>
      <text:p text:style-name="P105"><text:span text:style-name="T39">El artículo 29.8 de la LCSP establece: Los contratos menores definidos en el apartado primero del artículo 118 no podrán tener una duración superior a un año ni ser objeto de prórroga.</text:span> </text:p>
      <text:p text:style-name="P105"><text:span text:style-name="T39">El artículo 118 de la LCSP establece: 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105"><text:span text:style-name="T3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05"><text:span text:style-name="T39">3. Asimismo se requerirá la aprobación del gasto y la incorporación al mismo de la factura correspondiente, que deberá reunir los requisitos que las normas de desarrollo de esta Ley establezcan.</text:span> </text:p>
      <text:p text:style-name="P105"><text:span text:style-name="T3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05"><text:span text:style-name="T3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105"><text:span text:style-name="T39">6. Los contratos menores se publicarán en la forma prevista en el artículo 63.4.</text:span> </text:p>
      <text:p text:style-name="P105"><text:span text:style-name="T39">El artículo 131.3 de LCSP establece: Los contratos menores podrán adjudicarse directamente a cualquier empresario con capacidad de obrar y que cuente con la habilitación profesional necesaria para realizar la prestación, cumpliendo con las normas establecidas en el artículo 118.</text:span> </text:p>
      <text:p text:style-name="P103"><text:span text:style-name="T39">El artículo 13.1 de la LCSP señala: Son contratos de obras aquellos que tienen por objeto uno de los siguientes:</text:span> </text:p>
      <text:p text:style-name="P103"><text:span text:style-name="T39">a) La ejecución de una obra, aislada o conjuntamente con la redacción del proyecto, o la realización de alguno de los trabajos enumerados en el Anexo I.</text:span> </text:p>
      <text:p text:style-name="P105"><text:span text:style-name="T39">b) La realización, por cualquier medio, de una obra que cumpla los requisitos fijados por la entidad del sector público contratante que ejerza una influencia decisiva en el tipo o el proyecto de la obra.</text:span> </text:p>
      <text:p text:style-name="P104"><text:soft-page-break/><text:span text:style-name="T40">II</text:span> </text:p>
      <text:p text:style-name="P104"><text:span text:style-name="T40">Falta de Crédito</text:span> </text:p>
      <text:p text:style-name="P105"><text:span text:style-name="T39">El artículo 173.5 del Texto Refundido de la Ley Reguladora de las Haciendas Locales establece que:</text:span> </text:p>
      <text:p text:style-name="P105"><text:span text:style-name="T3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05"><text:span text:style-name="T39">Con idéntico alcance, el artículo 39.2 de la Ley de Contratos del Sector Público recoge como causa de nulidad de pleno derecho de los contratos, la carencia o insuficiencia de crédito, en su apartado b).</text:span> </text:p>
      <text:p text:style-name="P104"><text:span text:style-name="T40">III</text:span> </text:p>
      <text:p text:style-name="P104"><text:span text:style-name="T40">Órgano Competente como Órgano de contratación</text:span> </text:p>
      <text:p text:style-name="P105"><text:span text:style-name="T39">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05"><text:span text:style-name="T39">La Disposición adicional segunda de la Ley de Contratos del Sector Público establece en su apartado 1 que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05"><text:span text:style-name="T39">La alcaldesa, mediante decreto nº 2.049 de fecha 17/06/2019 delegó en la Junta de Gobierno Local,</text:span> <text:span text:style-name="T39">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03"><text:span text:style-name="T39">En virtud de todo lo anterior, tengo a bien elevar a la Junta de Gobierno Local, la siguiente</text:span> </text:p>
      <text:p text:style-name="P104"><text:span text:style-name="T40">PROPUESTA</text:span> </text:p>
      <text:p text:style-name="P105"><text:span text:style-name="T40">Primero.- </text:span><text:span text:style-name="T39">Declarar la necesidad del contrato epigrafiado conforme al antecedente de hecho segundo.</text:span> </text:p>
      <text:p text:style-name="P103"><text:span text:style-name="T40">Segundo.- </text:span><text:span text:style-name="T39">Aprobar el gasto y adjudicar el contrato epigrafiado con las siguientes características:</text:span> </text:p>
      <text:p text:style-name="P103"/>
      <table:table table:name="Tabla19" table:style-name="Tabla19">
        <table:table-column table:style-name="Tabla19.A"/>
        <table:table-column table:style-name="Tabla19.B"/>
        <table:table-row>
          <table:table-cell table:style-name="Tabla19.A1" office:value-type="string">
            <text:p text:style-name="P62"><text:span text:style-name="T6">Contrato</text:span> </text:p>
          </table:table-cell>
          <table:table-cell table:style-name="Tabla19.B1" office:value-type="string">
            <text:p text:style-name="P63"><text:span text:style-name="T26">Reparación de grietas, daños estructurales e impermeabilización de depósito de Lomoquiebre</text:span><text:span text:style-name="T15"> </text:span><text:span text:style-name="T16">(4347/2022)</text:span> </text:p>
          </table:table-cell>
        </table:table-row>
        <table:table-row>
          <table:table-cell table:style-name="Tabla19.A2" office:value-type="string">
            <text:p text:style-name="P62"><text:span text:style-name="T6">Tipo de Contrato</text:span> </text:p>
          </table:table-cell>
          <table:table-cell table:style-name="Tabla19.B2" office:value-type="string">
            <text:p text:style-name="P62"><text:span text:style-name="T5">Contrato menor de Obra</text:span> </text:p>
          </table:table-cell>
        </table:table-row>
        <table:table-row>
          <table:table-cell table:style-name="Tabla19.A2" office:value-type="string">
            <text:p text:style-name="P62"><text:span text:style-name="T6">Forma de Adjudicación</text:span> </text:p>
          </table:table-cell>
          <table:table-cell table:style-name="Tabla19.B2" office:value-type="string">
            <text:p text:style-name="P62"><text:span text:style-name="T5">Directa</text:span> </text:p>
          </table:table-cell>
        </table:table-row>
        <table:table-row>
          <table:table-cell table:style-name="Tabla19.A2" office:value-type="string">
            <text:p text:style-name="P62"><text:span text:style-name="T6">Nombre del Adjudicatario</text:span> </text:p>
          </table:table-cell>
          <table:table-cell table:style-name="Tabla19.B2" office:value-type="string">
            <text:p text:style-name="P64"><text:span text:style-name="T26">Gravity Canarias S.L.</text:span> </text:p>
          </table:table-cell>
        </table:table-row>
        <table:table-row>
          <table:table-cell table:style-name="Tabla19.A2" office:value-type="string">
            <text:p text:style-name="P62"><text:span text:style-name="T6">CIF Adjudicatario</text:span> </text:p>
          </table:table-cell>
          <table:table-cell table:style-name="Tabla19.B2" office:value-type="string">
            <text:p text:style-name="P64"><text:span text:style-name="T26">B- 76.240.498</text:span> </text:p>
          </table:table-cell>
        </table:table-row>
        <table:table-row>
          <table:table-cell table:style-name="Tabla19.A2" office:value-type="string">
            <text:p text:style-name="P62"><text:span text:style-name="T6">Importe Adjudicación sin IGIC</text:span> </text:p>
          </table:table-cell>
          <table:table-cell table:style-name="Tabla19.B2" office:value-type="string">
            <text:p text:style-name="P46"><text:span text:style-name="T21">39.857,19</text:span><text:span text:style-name="T12"> </text:span></text:p>
          </table:table-cell>
        </table:table-row>
        <table:table-row>
          <table:table-cell table:style-name="Tabla19.A2" office:value-type="string">
            <text:p text:style-name="P62"><text:span text:style-name="T6">Importe Adjudicación con IGIC</text:span> </text:p>
          </table:table-cell>
          <table:table-cell table:style-name="Tabla19.B2" office:value-type="string">
            <text:p text:style-name="P46"><text:span text:style-name="T21">42,647,19</text:span><text:span text:style-name="T12"> </text:span></text:p>
          </table:table-cell>
        </table:table-row>
        <text:soft-page-break/>
        <table:table-row>
          <table:table-cell table:style-name="Tabla19.A2" office:value-type="string">
            <text:p text:style-name="P62"><text:span text:style-name="T6">Importe IGIC</text:span> </text:p>
          </table:table-cell>
          <table:table-cell table:style-name="Tabla19.B2" office:value-type="string">
            <text:p text:style-name="P46"><text:span text:style-name="T21">2.790,00</text:span><text:span text:style-name="T12"> </text:span></text:p>
          </table:table-cell>
        </table:table-row>
        <table:table-row>
          <table:table-cell table:style-name="Tabla19.A2" office:value-type="string">
            <text:p text:style-name="P62"><text:span text:style-name="T6">Tipo IGIC</text:span> </text:p>
          </table:table-cell>
          <table:table-cell table:style-name="Tabla19.B2" office:value-type="string">
            <text:p text:style-name="P62"><text:span text:style-name="T5">7%</text:span> </text:p>
          </table:table-cell>
        </table:table-row>
      </table:table>
      <text:p text:style-name="P99"><text:span text:style-name="T68">Con Cargo a:</text:span> </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60"><text:span text:style-name="T17">Año</text:span> </text:p>
          </table:table-cell>
          <table:table-cell table:style-name="Tabla20.A1" office:value-type="string">
            <text:p text:style-name="P60"><text:span text:style-name="T17">Aplicación presupuestaria</text:span> </text:p>
          </table:table-cell>
          <table:table-cell table:style-name="Tabla20.A1" office:value-type="string">
            <text:p text:style-name="P60"><text:span text:style-name="T17">PGFA</text:span> </text:p>
          </table:table-cell>
          <table:table-cell table:style-name="Tabla20.D1" office:value-type="string">
            <text:p text:style-name="P60"><text:span text:style-name="T17">Importe</text:span> </text:p>
          </table:table-cell>
        </table:table-row>
        <table:table-row>
          <table:table-cell table:style-name="Tabla20.A2" office:value-type="float" office:value="2022">
            <text:p text:style-name="P60"><text:span text:style-name="T16">2022</text:span> </text:p>
          </table:table-cell>
          <table:table-cell table:style-name="Tabla20.B2" office:value-type="string">
            <text:p text:style-name="P60"><text:span text:style-name="T16">161/63300</text:span> </text:p>
          </table:table-cell>
          <table:table-cell table:style-name="Tabla20.B2" office:value-type="string">
            <text:p text:style-name="P10"/>
          </table:table-cell>
          <table:table-cell table:style-name="Tabla20.D2" office:value-type="string">
            <text:p text:style-name="P59">42,647,19 </text:p>
          </table:table-cell>
        </table:table-row>
        <table:table-row>
          <table:table-cell table:style-name="Tabla20.B2" table:number-columns-spanned="3" office:value-type="string">
            <text:p text:style-name="P61"><text:span text:style-name="T17">TOTAL</text:span> </text:p>
          </table:table-cell>
          <table:covered-table-cell/>
          <table:covered-table-cell/>
          <table:table-cell table:style-name="Tabla20.D2" office:value-type="string">
            <text:p text:style-name="P45"><text:span text:style-name="T21">42,647,19</text:span><text:span text:style-name="T12"> </text:span></text:p>
          </table:table-cell>
        </table:table-row>
      </table:table>
      <text:p text:style-name="P103"><text:span text:style-name="T22">Tercero.- </text:span><text:span text:style-name="T21">Autorizar y disponer el gasto conforme a lo señalado en el apartado precedente.</text:span> </text:p>
      <text:p text:style-name="P103"><text:span text:style-name="T22">Cuarto.- </text:span><text:span text:style-name="T39">Nombrar responsable del contrato a </text:span><text:span text:style-name="T40">D. Juan Carlos Castellano Suárez </text:span><text:span text:style-name="T39">(Ingeniero Técnico Municipal).</text:span> </text:p>
      <text:p text:style-name="P103"><text:span text:style-name="T13">1.2.- </text:span><text:span text:style-name="T12">La entidad </text:span><text:span text:style-name="T13">GRAVITY CANARIAS, S.L.,</text:span><text:span text:style-name="T12"> con dirección en la calle Carretera Trasera de Almatriche, nº42 1º Izquierda. 35018 Las Palmas de Gran Canaria. y CIF B76240498, presenta oferta económica para la contratación menor de la obra referenciada, por un importe de </text:span><text:span text:style-name="T13">42,647,19</text:span><text:span text:style-name="T12"> </text:span><text:span text:style-name="T13">euros </text:span><text:span text:style-name="T12">(incluido 7 % IGIC)</text:span><text:span text:style-name="T13">.</text:span><text:span text:style-name="T12">.</text:span> <text:span text:style-name="T12">Asimismo, este presupuesto se considera adecuado para la prestación de la obra mencionada.</text:span> </text:p>
      <text:p text:style-name="P107"><text:span text:style-name="T13">1.3.- </text:span><text:span text:style-name="T12">Se adjuntan los certificados de estar al corriente de sus obligaciones fiscales (Agencia Estatal de la Administración Tributaria, de la Comunidad Autónoma de Canarias), y con la Seguridad Social. </text:span></text:p>
      <text:p text:style-name="P103"><text:span text:style-name="T13">1.4.-</text:span><text:span text:style-name="T12"> La supervisión de la realización de la obra, la realizará </text:span><text:span text:style-name="T13">D. Juan Carlos Castellano Suárez</text:span><text:span text:style-name="T12">, Ingeniero Técnico Industrial Municipal de este Ayuntamiento.</text:span> </text:p>
      <text:p text:style-name="P103"><text:span text:style-name="T13">1.5.- </text:span><text:span text:style-name="T12">Por parte de la Unidad Administrativa de Intervención de este Ayuntamiento se ha emitido certificado de retención de crédito por importe de 42,647,19 euros, con cargo a la partida nº 165 63300 2202001185 denominada ABAST. DOM. AGUAS; Inv. repos. Maqui. Inst. Ut, nº de operación 220220006833 de fecha 26 de abril de 2022 del presupuesto municipal vigente.</text:span> </text:p>
      <text:p text:style-name="P103"><text:span text:style-name="T13">2.- Consideraciones.</text:span> </text:p>
      <text:p text:style-name="P103"><text:span text:style-name="T13">2.1.- </text:span><text:span text:style-name="T12">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text:span><text:span text:style-name="T22">Necesidad e idoneidad del contrato y eficiencia en la contratación.</text:span> </text:p>
      <text:p text:style-name="P90">Dada la complejidad y especialidad de los trabajos a realizar, la inexistencia de medios materiales y personales en el Ayuntamiento para la realización de dicha obra, se considera necesaria la contratación de una empresa para su realización, siendo la actuación que se pretende contratar adecuada al fin perseguido. </text:p>
      <text:p text:style-name="P103"><text:span text:style-name="T13">2.2.-</text:span><text:span text:style-name="T12"> 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text:span><text:span text:style-name="T20">contrato menor de obra</text:span><text:span text:style-name="T12">, al ser su valor estimado inferior a 40.000 euros.</text:span> </text:p>
      <text:p text:style-name="P107"><text:span text:style-name="T13">2.3.-</text:span><text:span text:style-name="T12">Se justifica, a efectos de los dispuesto en el artículo 118.2 de la Ley 9/2017, de 8 de noviembre, de Contratos del Sector Público, que no se está alterando el objeto del contrato con el fin de evitar la aplicación de los umbrales descritos en el 118.1</text:span> </text:p>
      <text:p text:style-name="P107"><text:soft-page-break/><text:span text:style-name="T2">2.4.-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107"><text:span text:style-name="T39">&lt;&lt;Artículo 3.- Dirección Obras:</text:span> </text:p>
      <text:p text:style-name="P107"><text:span text:style-name="T39">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107"><text:span text:style-name="T39">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107"><text:span text:style-name="T2">2.5.-</text:span> <text:span text:style-name="T13">Visto </text:span>lo establecido en el artículo 3.2 del Real Decreto 1627/1997, de 24 de Octubre, por el que se establecen disposiciones mínimas de Seguridad y Salud en las obras de construcción: </text:p>
      <text:p text:style-name="P107"><text:span text:style-name="T39">&lt;&lt; Artículo 3.- Coordinador Seguridad y Salud:</text:span> </text:p>
      <text:p text:style-name="P107"><text:span text:style-name="T39">2.- () el promotor, antes del inicio de los trabajos o tan pronto como se constate dicha circunstancia, designará un coordinador en materia de seguridad y salud durante la ejecución de la obra...&gt;&gt;</text:span> </text:p>
      <text:p text:style-name="P107"><text:span text:style-name="T13">2.6.- </text:span><text:span text:style-name="T12">Considerando que la adopción de este acuerdo es competencia de esta Junta de Gobierno Local en virtud de las delegaciones efectuadas por la Alcaldesa de este Ayuntamiento, mediante Decreto 2049/2019, de fecha 17 de junio de 2019.</text:span> </text:p>
      <text:p text:style-name="P103"><text:span text:style-name="T13">3.- Propuesta.</text:span> </text:p>
      <text:p text:style-name="P103"><text:span text:style-name="T13">3.1.-</text:span><text:span text:style-name="T12"> Declarar la necesidad e idoneidad del contrato menor de obra de </text:span><text:span text:style-name="T22">Reparación de grietas, daños estructurales e impermeabilización de depósito de Lomoquiebre </text:span><text:span text:style-name="T13">. </text:span></text:p>
      <text:p text:style-name="P90"><text:span text:style-name="T2">3.2.- </text:span>Aprobar el gasto total de 42,647,19 euros, con cargo a la partida nº 165 63300 2202001185 denominada ABAST. DOM. AGUAS; Inv. repos. Maqui. Inst. Ut, nº de operación 220220006833 de fecha 26 de abril de 2022 del presupuesto municipal vigente. </text:p>
      <text:p text:style-name="P103"><text:span text:style-name="T13">3.3.- </text:span><text:span text:style-name="T12">Aprobar el expediente y el presupuesto para la contratación menor de obra, en atención a lo señalado en la parte expositiva del presente acuerdo, por importe de 42,647,19 euros (incluido 7% IGIC).</text:span> </text:p>
      <text:p text:style-name="P103"><text:span text:style-name="T13">3.4.- </text:span><text:span text:style-name="T12">Adjudicar el contrato menor de obra de </text:span><text:span text:style-name="T22">Reparación de grietas, daños estructurales e impermeabilización de depósito de Lomoquiebre </text:span><text:span text:style-name="T13">, </text:span><text:span text:style-name="T12">a la entidad </text:span><text:span text:style-name="T13">GRAVITY CANARIAS, S.L.,</text:span><text:span text:style-name="T12"> con dirección en la calle Carretera Trasera de Almatriche, nº42 1º Izquierda. 35018 Las Palmas de Gran Canaria. y CIF B76240498, por un importe que asciende a un total de </text:span><text:span text:style-name="T13">42,647,19 euros</text:span><text:span text:style-name="T12">, desglosado de la siguiente forma: </text:span></text:p>
      <text:list xml:id="list5006001840947327364" text:style-name="L38">
        <text:list-item>
          <text:p text:style-name="P135"><text:span text:style-name="T12">Importe sin I.G.I.C.: 39,857,19 euros.</text:span> </text:p>
        </text:list-item>
        <text:list-item>
          <text:p text:style-name="P169"><text:span text:style-name="T12">I.G.I.C. 7%: 2,790,00 euros.</text:span> </text:p>
        </text:list-item>
      </text:list>
      <text:p text:style-name="P107"><text:span text:style-name="T13">3.5.- </text:span><text:span text:style-name="T12">La duración del contrato no podrá ser superior a un año, ni ser objeto de prórroga ni de revisión de precios. Estableciéndose como plazo máximo de ejecución seis (6) meses.</text:span> </text:p>
      <text:p text:style-name="P107"><text:span text:style-name="T13">3.6.- </text:span><text:span text:style-name="T12">La designación de </text:span><text:span text:style-name="T13">D. Juan Carlos Castellano Suárez</text:span><text:span text:style-name="T12">, Ingeniero Técnico Industrial Municipal, como </text:span><text:span text:style-name="T19">Director de Ejecución y Coordinador en materia de Seguridad y Salud </text:span><text:span text:style-name="T12">de la mencionada actuación.</text:span> </text:p>
      <text:p text:style-name="P107"><text:span text:style-name="T13">3.7.- </text:span><text:span text:style-name="T12">Una vez re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96"><text:span text:style-name="T2">3.8.-</text:span> 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p>
      <text:p text:style-name="P96"><text:span text:style-name="T2">3.9.- </text:span>Notificar la resolución al adjudicatario, dar traslado de la misma a la Unidad Administrativa de Intervención General y a la Unidad Administrativa de Contratación para la publicación (perfil contratante y Tribunal Cuentas de Canarias), a los efectos oportunos.”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87"><text:span text:style-name="T38">La Junta de Gobierno Local, acuerda aprobar la propuesta emitida en los términos que se recogen precedentemente.</text:span><text:span text:style-name="T96"> </text:span></text:p>
      <text:p text:style-name="P174"><text:soft-page-break/></text:p>
      <text:p text:style-name="P174"/>
      <text:p text:style-name="P174"/>
      <text:p text:style-name="P24"><text:span text:style-name="Strong_20_Emphasis"><text:span text:style-name="T93"><text:tab/></text:span></text:span><text:span text:style-name="Strong_20_Emphasis"><text:span text:style-name="T88">19. Expte. 4400/2022. Propuesta para aprobar la modificación de los términos del acuerdo de cesión de uso de bien municipal subscrito con entidades ciudadanas, Asociación de Vecinos Valle de Puerto Rico.</text:span></text:span></text:p>
      <text:p text:style-name="P87"/>
      <text:p text:style-name="P103"><text:span text:style-name="T13"><text:tab/>“DÑA. CONSUELO DÍAZ LEÓN, </text:span><text:span text:style-name="T12">Concejala Delegada en materia </text:span>de Patrimonio, Participación Ciudadana y Régimen Interior<text:span text:style-name="T12">, según Decreto n.º 2050/2019, de fecha 17 de junio, </text:span><text:span text:style-name="T62">en referencia al expediente de aprobación de la </text:span><text:span text:style-name="T12">modificación de los términos del acuerdo de cesión de uso de bien municipal suscrito con la Entidad Ciudadana Asociación de Vecinos Valle de Puerto Rico, </text:span><text:span text:style-name="T62">y atendiendo a los siguientes:</text:span> </text:p>
      <text:p text:style-name="P108"><text:span text:style-name="T64">ANTECEDENTES</text:span> </text:p>
      <text:p text:style-name="P100"><text:span text:style-name="T65"><text:tab/>PRIMERO.- </text:span><text:span text:style-name="T66">Visto el informe de Esther Melián González, Técnico Municipal de la Unidad Administrativa de Patrimonio de este Iltre. Ayuntamiento, de fecha 26 de abril de 2022 c</text:span><text:span text:style-name="T30">on CSV: </text:span><text:a xlink:type="simple" xlink:href="http://i006754aa9081a04a5507e63e3040a0fl/" text:style-name="Internet_20_link" text:visited-style-name="Visited_20_Internet_20_Link"><text:span text:style-name="T89">i006754aa9081a04a5507e63e3040a0fl</text:span></text:a><text:span text:style-name="T33">.</text:span><text:span text:style-name="T89"> </text:span></text:p>
      <text:p text:style-name="P120"><text:span text:style-name="T12">Considerando que la adopción de este acuerdo es competencia de esta Junta de Gobierno Local en virtud de las delegaciones efectuadas por la Alcaldesa de este Ayuntamiento, mediante Decreto nº 2049/2019, de fecha 17 de junio de 2019.</text:span> </text:p>
      <text:p text:style-name="P103"><text:span text:style-name="T12"><text:tab/>Por todo lo anteriormente expuesto, formulo la siguiente,</text:span> </text:p>
      <text:p text:style-name="P97">PROPUESTA DE RESOLUCIÓN </text:p>
      <text:p text:style-name="P103"><text:span text:style-name="T2"><text:tab/>PRIMERA.-</text:span> S<text:span text:style-name="T12">e proceda a subscribir la modificación del acuerdo de cesión de uso de bien municipal en los términos del acuerdo de cesión de uso, aprobado en la sesión de la Junta de Gobierno Local celebrada el día 21 de diciembre de 2021, que consta en el axeno adjunto a esta propuesta de resolución, a suscribir con la Entidad Ciudadana, que ya tiene cedido un local social, que a continuación se relaciona: </text:span></text:p>
      <table:table table:name="Tabla21" table:style-name="Tabla21">
        <table:table-column table:style-name="Tabla21.A"/>
        <table:table-column table:style-name="Tabla21.B"/>
        <table:table-row>
          <table:table-cell table:style-name="Tabla21.A1" office:value-type="string">
            <text:p text:style-name="P60"><text:span text:style-name="T71">NOMBRE ENTIDAD CIUDADADANA</text:span> </text:p>
          </table:table-cell>
          <table:table-cell table:style-name="Tabla21.B1" office:value-type="string">
            <text:p text:style-name="P60"><text:span text:style-name="T71">BIEN INMUEBLE MUNICIPAL CEDIDO</text:span> </text:p>
          </table:table-cell>
        </table:table-row>
        <table:table-row>
          <table:table-cell table:style-name="Tabla21.A2" office:value-type="string">
            <text:p text:style-name="P42"><text:span text:style-name="T4">Asociación </text:span><text:span text:style-name="T71">de Vecinos El Valle de Puerto Rico</text:span> </text:p>
            <text:p text:style-name="P42"><text:span text:style-name="T15">Número canario de inscripción: G1/S1/4339-89/GC.</text:span> </text:p>
            <text:p text:style-name="P58">CIF: G35256908 </text:p>
          </table:table-cell>
          <table:table-cell table:style-name="Tabla21.B2" office:value-type="string">
            <text:p text:style-name="P42"><text:span text:style-name="T71">Código Bien 135</text:span> </text:p>
            <text:p text:style-name="P42"><text:span text:style-name="T71">- Referencia: 1.1.00137.38</text:span> </text:p>
            <text:p text:style-name="P42"><text:span text:style-name="T71">Referencia catastral: </text:span><text:span text:style-name="T15">1551510DR3715S0001UA</text:span> </text:p>
            <text:p text:style-name="P44"><text:span text:style-name="T72">Dirección: </text:span><text:span text:style-name="T69">Calle Salamanca nº 1 C.P. 35130 Motor Grande. </text:span></text:p>
            <text:p text:style-name="P42"><text:span text:style-name="T71">Registro de la Propiedad: Finca nº </text:span><text:span text:style-name="T70">38535.</text:span> </text:p>
          </table:table-cell>
        </table:table-row>
      </table:table>
      <text:p text:style-name="P27"><text:span text:style-name="T2">SEGUNDA.- </text:span><text:span text:style-name="T12">Notificar el acuerdo adoptado a la Entidad Ciudadana referida en el apartado primero de esta propuesta de resolución.</text:span> </text:p>
      <text:p text:style-name="P27"><text:span text:style-name="T2">TERCERA.-</text:span><text:span text:style-name="T12">Trasladar del acuerdo adoptado </text:span>a la Secretaría General y al Servicio de Patrimonio a los efectos oportunos. </text:p>
      <text:p text:style-name="P28"><text:span text:style-name="T2">ANEXO</text:span> </text:p>
      <text:p text:style-name="P30"><text:soft-page-break/>ACUERDO DE CESIÓN DE USO DEL BIEN INMUEBLE MUNICIPAL SITUADO EN LA CALLE____________________________________ PROPIEDAD DEL AYUNTAMIENTO A LA ENTIDAD CIUDADANA ___________________________________. </text:p>
      <text:p text:style-name="P28">En Mogán a _________de __________de 2022 </text:p>
      <text:p text:style-name="P29">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 </text:p>
      <text:p text:style-name="P29">De otra parte D/Dña ______________________________en calidad de Presidente/a de la Entidad Ciudadana ______________________ (en adelante la Entidad Ciudadana) en uso de las competencias atribuidas por sus Estatutos. </text:p>
      <text:p text:style-name="P28"><text:span text:style-name="T2">EXPONEN</text:span> </text:p>
      <text:p text:style-name="P29"><text:span text:style-name="T2">PRIMERO.-</text:span> Que el Ayuntamiento es propietario del inmueble situado en la Calle __________________________ inscrito en el Inventario municipal de bienes, con carácter de patrimonial, con el número de Bien___________ ? Referencia____________ , según consta en el certificado emitido por la Secretaría general, que obra en el expediente administrativo. </text:p>
      <text:p text:style-name="P29">El inmueble descrito se encuentra destinado a local social, como consta en el informe emitido por los servicios técnicos municipales, y está debidamente inscrito en el Registro de la Propiedad con el número de Finca________, y tiene la siguiente referencia catastral________________________, tal y como se acredita con el certificado que obra en el expediente administrativo. </text:p>
      <text:p text:style-name="P29"><text:span text:style-name="T2">SEGUNDO.-</text:span> Que la Entidad Ciudadana está dispuesta a realizar en el inmueble descrito, previa cesión por un período de dos años, actividades de carácter social y cultural asumiendo los gastos de primera instalación y funcionamiento durante el período fijado en el presente acuerdo. </text:p>
      <text:p text:style-name="P29">En virtud de lo expuesto, conscientes de que la cesión redundará en beneficio de los/as vecinos/as de este municipio, suscriben el presente acuerdo con las siguientes, </text:p>
      <text:p text:style-name="P28"><text:span text:style-name="T2">ESTIPULACIONES</text:span> </text:p>
      <text:p text:style-name="P29"><text:span text:style-name="T2">PRIMERA.- Objeto.</text:span> </text:p>
      <text:p text:style-name="P29">Es objeto del presente acuerdo la cesión de uso del bien inmueble de propiedad municipal de naturaleza patrimonial, situado en la callle _________________________. </text:p>
      <text:p text:style-name="P29">La cesión de uso se produce con carácter gratuito y a título de precario, sin que en ningún momento pueda considerarse que la misma constituye derecho económico o arrendaticio a favor de cualesquiera de las partes. </text:p>
      <text:p text:style-name="P29">La cesión tiene por objeto proporcionar a la Entidad Ciudadana un espacio en donde desarrollar sus actividades, y cuya finalidad es de utilidad pública o de interés social y redunda en beneficio de los/as vecinos/as de este municipio. </text:p>
      <text:p text:style-name="P29"><text:span text:style-name="T2">SEGUNDA.- Obligaciones del Ayuntamiento.</text:span> </text:p>
      <text:p text:style-name="P29">El Ayuntamiento cede a título de precario a la Entidad Ciudadana por un período de dos años (2 años) el uso del inmueble descrito en la estipulación primera, libre de cargas y gravámenes. </text:p>
      <text:p text:style-name="P29">El Ayuntamiento no dirige ni presta conformidad a las actividades a realizar en el inmueble cedido. La Entidad Ciudadana no tiene ninguna relación de dependencia con el Ayuntamiento que no se hace responsable ni directa ni subsidiariamente de los daños materiales, personales o morales que puedan producirse dentro del inmueble. </text:p>
      <text:p text:style-name="P29">Corresponden al Ayuntamiento las reparaciones y reposiciones destinadas al mantenimiento estructural del inmueble, entendiéndose por tal las que afectan a la estructura del edificio, sus fachadas y cubiertas y las acometidas exteriores de servicios, siempre que sean causa del uso normal y ordinario del centro. </text:p>
      <text:p text:style-name="P29"><text:span text:style-name="T2">TERCERA.- Obligaciones de la Entidad Ciudadana.</text:span> </text:p>
      <text:p text:style-name="P29">1.- La Entidad Ciudadana se obliga a mantener el local social municipal en funcionamiento hasta alcanzar el plazo de cesión estipulado en dos años (2 años), debiendo conservar el mismo, así como el mobiliario y enseres en perfectas condiciones de uso. </text:p>
      <text:p text:style-name="P27">2.- La Entidad Ciudadana deberá conservar diligentemente y en buen estado de higiene los espacios de uso exclusivo y de uso común, y en general de todo el inmueble, como también del mobiliario, respondiendo de todos los daños que puedan ocasionar sus miembros y usuarios, bien por <text:soft-page-break/>acción o por omisión, efectuando de forma inmediata y a su cargo las reparaciones necesarias, previa autorización de El Ayuntamiento. </text:p>
      <text:p text:style-name="P29">3.- Correrán por cuenta de la Entidad Ciudadana tanto los gastos de primer establecimiento, mantenimiento, suministros y todos los que origine el uso del bien inmueble objeto del presente acuerdo. En especial deberá hacerse cargo del abono de los suministros de electricidad, agua, gas, calefacción y limpieza y teléfono. </text:p>
      <text:p text:style-name="P29">4.- También serán por cuenta de La Entidad Ciudadana todos los gastos de personal que origine su instalación y funcionamiento. </text:p>
      <text:p text:style-name="P29">5.- La Entidad Ciudadana será responsable directa de los daños y perjuicios ocasionados a terceros en los espacios cedidos causados por sus miembros y usuarios, bien por acción o por omisión, dolo o negligencia, teniendo la condición de tercero el propio Ayuntamiento. A estos efectos, la Entidad Ciudadana deberá suscribir obligatoriamente una póliza de seguros de responsabilidad civil e incendio, debiendo estar el bien municipal asegurado desde la fecha de la firma de este acuerdo hasta la finalización del mismo, con una suma asegurada por importe mínimo de 300.000 euros debiendo acreditar, asimismo, la Entidad Ciudadana el pago de la póliza de seguro y aportar al Ayuntamiento el justificante de pago en el plazo máximo de un mes (1 mes) a la firma de este acuerdo. </text:p>
      <text:p text:style-name="P29">6.- La Entidad Ciudadana sólo podrá realizar actividades comprendidas en sus Estatutos, respetándose siempre los objetivos generales establecidos en los mismos, y precisando la autorización expresa del Ayuntamiento para la realización de cualquier otra actividad. El inmueble no se podrá utilizar para realizar celebraciones de bodas, bautizos, cumpleaños ni similares. </text:p>
      <text:p text:style-name="P27">7.- La Entidades Ciudadana no podrá realizar obras ni reformas en el inmueble, cualquiera que sea su clase o entidad, ni colocar rótulos u objetos de ninguna clase en la fachada o interior del local sin autorización expresa del Ayuntamiento al que deberán notificar, de modo inmediato, cualquier desperfecto o deterioro que se ocasione en el local y precise de reparación. En el supuesto que el Ayuntamiento lo demande, se deberá reponer a su estado original el inmueble. Las obras, actuaciones y mejoras realizadas por la Entidad Ciudadana quedarán en beneficio del bien inmueble, sin derecho a percibir ningún tipo de indemnización o compensación económica por su realización. </text:p>
      <text:p text:style-name="P29">8.- La Entidad Ciudadana no podrá ceder a terceros el uso de los bienes e instalaciones objeto de la presente cesión de uso. </text:p>
      <text:p text:style-name="P29">9.- La Entidad Ciudadana no podrá hacer publicidad de ningún tipo en el inmueble cedido, salvo aquella referida a su proyecto de actividades y servicios y que estén dirigidas a los/as socios/as. </text:p>
      <text:p text:style-name="P29">10.- Los precios de los productos del servicio de cantina/cafetería, que puedan ser consumidos en el interior del inmueble cedido, han de quedar expuestos para el conocimiento de todos/as los/as socios/as. </text:p>
      <text:p text:style-name="P29"><text:span text:style-name="T2">CUARTA.- Potestades del Ayuntamiento.</text:span> </text:p>
      <text:p text:style-name="P29">El Ayuntamiento podrá ejercer en cualquier momento la potestad de inspección del inmueble cuyo uso se cede. Si de su ejercicio derivara la comprobación de incumplimientos por parte de la Entidad Ciudadana, podrá exigir su cumplimiento o revocar la cesión o autorización de uso. </text:p>
      <text:p text:style-name="P29"><text:span text:style-name="T2">QUINTA.- Duración del acuerdo.</text:span> </text:p>
      <text:p text:style-name="P29">La duración del presente acuerdo será de dos años (2 años), pudiendo ser objeto de prórroga, previa solicitud de la Entidad Ciudadana y acuerdo adoptado al efecto por el Ayuntamiento, por un máximo de un año (1 año). </text:p>
      <text:p text:style-name="P29"><text:span text:style-name="T2">SEXTA.- Extinción del acuerdo.</text:span> </text:p>
      <text:p text:style-name="P29">El acuerdo se extinguirá por vencimiento del plazo previsto en la cláusula quinta, así como por incumplimiento del resto de las obligaciones asumidas por cualquiera de las partes previa denuncia realizada por escrito con una antelación mínima de un mes, o por decisión de cualquiera de las partes fundamentada en la existencia de causas que obstaculizan el cumplimiento del acuerdo. </text:p>
      <text:p text:style-name="P29"><text:soft-page-break/>El Ayuntamiento podrá resolver el presente acuerdo por incumplimiento de cualesquiera de los plazos previstos o por el incumplimiento de las obligaciones de la Entidad Ciudadana establecidas en la estipulación tercera de este convenio. En su caso, a efectos de considerar resuelta la cesión será suficiente el correspondiente acuerdo adoptado por el Ayuntamiento. </text:p>
      <text:p text:style-name="P29">La cesión de uso se produce a título de precario por lo que el Ayuntamiento podrá, en cualquier momento, extinguir la cesión por resolución motivada del órgano competente con dos meses de antelación (2 meses), mediante el correspondiente requerimiento. Asimismo, la Entidad Ciudadana vendrá obligada a cesar temporalmente en su actividad en el inmueble cuando fuera requerida por El Ayuntamiento, en aquellos supuestos que se considere necesario para la celebración de actos municipales, o aquellos que le vengan impuestos y sean de inexcusable cumplimiento. En ese caso, la Entidad Ciudadana deberá dejar el inmueble perfectamente ordenado y sin elementos que dificulten la realización de la actividad municipal, dentro del plazo que se indique en el correspondiente requerimiento. </text:p>
      <text:p text:style-name="P29"><text:span text:style-name="T2">SÉPTIMA.- Naturaleza del acuerdo.</text:span> </text:p>
      <text:p text:style-name="P29">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 </text:p>
      <text:p text:style-name="P29">La Alcaldesa La Entidad Ciudadana” </text:p>
      <text:p text:style-name="P32"><text:span text:style-name="T37">Considerando que la adopción de este acuerdo es competencia de esta Junta de Gobierno Local, en virtud de las delegaciones efectuadas por la Alcaldesa de este Ayuntamiento, mediante Decreto número 2049/2019, de 17 de junio.</text:span> </text:p>
      <text:p text:style-name="P27"><text:span text:style-name="T38">La Junta de Gobierno Local, acuerda aprobar la propuesta emitida en los términos que se recogen precedentemente.</text:span><text:span text:style-name="T96"> </text:span></text:p>
      <text:p text:style-name="P130"/>
      <text:p text:style-name="P181"/>
      <text:p text:style-name="P68"><text:span text:style-name="Strong_20_Emphasis"><text:span text:style-name="T95"/></text:span></text:p>
      <text:p text:style-name="P174"/>
      <text:p text:style-name="P88"><text:span text:style-name="T27">Y no habiendo más asuntos que tratar, por la Presidencia se levanta la sesión, siendo las doce horas, diez minutos del día al comienzo indicado, de todo lo cual, yo como Secretaria General Accidental doy fe.</text:span><text:span text:style-name="T9"> </text:span></text:p>
      <text:p text:style-name="P106"><text:span text:style-name="T13"><text:tab/>LA PRESIDENTA, <text:tab/><text:tab/><text:tab/><text:tab/>LA SECRETARIA GENERAL ACCIDENTAL,</text:span> </text:p>
      <text:p text:style-name="P23"/>
      <text:p text:style-name="P127"/>
      <text:p text:style-name="P127"/>
      <text:p text:style-name="P122">DILIGENCIA DE LA SECRETARÍA GENERAL</text:p>
      <text:p text:style-name="P123"/>
      <text:p text:style-name="P124">Diligencia para hacer constar que el acta de la Junta de Gobierno Local de fecha <text:span text:style-name="T3">26 de abril de 2022 </text:span>ha sido aprobada por dicho órgano en la sesión celebrada el día <text:span text:style-name="T3">3 de mayo de 2022.</text:span></text:p>
      <text:p text:style-name="P124"/>
      <text:p text:style-name="P124">Y para que conste, firmo la presente en Mogán, a fecha indicada en la firma electrónica.</text:p>
      <text:p text:style-name="P124"><text:tab/></text:p>
      <text:p text:style-name="P124"><text:tab/><text:tab/><text:tab/> <text:s text:c="10"/>El Secretario General Accidental,</text:p>
      <text:p text:style-name="P125"/>
      <text:p text:style-name="P126"><text:tab/><text:tab/><text:tab/> <text:tab/> <text:s text:c="4"/>Fdo.: David Chao Castro</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erif"/>
    <style:font-face style:name="Arial1" svg:font-family="Arial, sans-serif"/>
    <style:font-face style:name="Arial2" svg:font-family="Arial, serif"/>
    <style:font-face style:name="OpenSymbol" svg:font-family="OpenSymbol"/>
    <style:font-face style:name="Times New Roman1" svg:font-family="'Times New Roman'"/>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1</text:page-number></text:span></text:span><text:span text:style-name="Fuente_20_de_20_párrafo_20_predeter."><text:span text:style-name="MT1"> de </text:span></text:span><text:span text:style-name="Fuente_20_de_20_párrafo_20_predeter."><text:span text:style-name="MT1"><text:page-count>8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2</text:page-number></text:span></text:span><text:span text:style-name="Fuente_20_de_20_párrafo_20_predeter."><text:span text:style-name="MT1"> de </text:span></text:span><text:span text:style-name="Fuente_20_de_20_párrafo_20_predeter."><text:span text:style-name="MT1"><text:page-count>8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5-04T08:21:48.41</dc:date>
    <meta:editing-cycles>23</meta:editing-cycles>
    <meta:editing-duration>PT5H7M47S</meta:editing-duration>
    <meta:print-date>2022-05-04T08:19:27.20</meta:print-date>
    <meta:document-statistic meta:table-count="27" meta:image-count="1" meta:object-count="0" meta:page-count="84" meta:paragraph-count="2196" meta:word-count="44481" meta:character-count="285015"/>
    <meta:user-defined meta:name="Información 1"/>
    <meta:user-defined meta:name="Información 2"/>
    <meta:user-defined meta:name="Información 3"/>
    <meta:user-defined meta:name="Información 4"/>
    <meta:template xlink:type="simple" xlink:actuate="onRequest" xlink:title="" xlink:href="file://vmfilepm/redirected$/cgonzalez/Descargas/acta5055958286434382.odt/Normal.dotm"/>
  </office:meta>
</office:document-meta>
</file>