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72cm"/>
    </style:style>
    <style:style style:name="Table7.B" style:family="table-column">
      <style:table-column-properties style:column-width="14.926cm"/>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2.134cm" style:rel-column-width="8478*"/>
    </style:style>
    <style:style style:name="Tabla2.B" style:family="table-column">
      <style:table-column-properties style:column-width="2.672cm" style:rel-column-width="10615*"/>
    </style:style>
    <style:style style:name="Tabla2.C" style:family="table-column">
      <style:table-column-properties style:column-width="2.408cm" style:rel-column-width="9564*"/>
    </style:style>
    <style:style style:name="Tabla2.D" style:family="table-column">
      <style:table-column-properties style:column-width="3.313cm" style:rel-column-width="13158*"/>
    </style:style>
    <style:style style:name="Tabla2.E" style:family="table-column">
      <style:table-column-properties style:column-width="3.66cm" style:rel-column-width="14539*"/>
    </style:style>
    <style:style style:name="Tabla2.F" style:family="table-column">
      <style:table-column-properties style:column-width="2.311cm" style:rel-column-width="9181*"/>
    </style:style>
    <style:style style:name="Tabla2.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2.F1" style:family="table-cell">
      <style:table-cell-properties fo:background-color="#dddddd" fo:padding="0.106cm" fo:border="0.035cm solid #000000">
        <style:background-image/>
      </style:table-cell-properties>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2.A3" style:family="table-cell">
      <style:table-cell-properties fo:background-color="#cccccc" fo:padding="0.106cm" fo:border-left="0.035cm solid #000000" fo:border-right="none" fo:border-top="none" fo:border-bottom="0.035cm solid #000000">
        <style:background-image/>
      </style:table-cell-properties>
    </style:style>
    <style:style style:name="Tabla2.F3" style:family="table-cell">
      <style:table-cell-properties fo:background-color="#cccccc" fo:padding="0.106cm" fo:border-left="0.035cm solid #000000" fo:border-right="0.035cm solid #000000" fo:border-top="none" fo:border-bottom="0.035cm solid #000000">
        <style:background-image/>
      </style:table-cell-properties>
    </style:style>
    <style:style style:name="Tabla3" style:family="table">
      <style:table-properties style:width="16.498cm" style:rel-width="100%" table:align="left"/>
    </style:style>
    <style:style style:name="Tabla3.A" style:family="table-column">
      <style:table-column-properties style:column-width="2.134cm" style:rel-column-width="8478*"/>
    </style:style>
    <style:style style:name="Tabla3.B" style:family="table-column">
      <style:table-column-properties style:column-width="2.672cm" style:rel-column-width="10615*"/>
    </style:style>
    <style:style style:name="Tabla3.C" style:family="table-column">
      <style:table-column-properties style:column-width="2.408cm" style:rel-column-width="9564*"/>
    </style:style>
    <style:style style:name="Tabla3.D" style:family="table-column">
      <style:table-column-properties style:column-width="3.313cm" style:rel-column-width="13158*"/>
    </style:style>
    <style:style style:name="Tabla3.E" style:family="table-column">
      <style:table-column-properties style:column-width="3.66cm" style:rel-column-width="14539*"/>
    </style:style>
    <style:style style:name="Tabla3.F" style:family="table-column">
      <style:table-column-properties style:column-width="2.311cm" style:rel-column-width="9181*"/>
    </style:style>
    <style:style style:name="Tabla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dddddd"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3.A3" style:family="table-cell">
      <style:table-cell-properties fo:background-color="#cccccc" fo:padding="0.106cm" fo:border-left="0.035cm solid #000000" fo:border-right="none" fo:border-top="none" fo:border-bottom="0.035cm solid #000000">
        <style:background-image/>
      </style:table-cell-properties>
    </style:style>
    <style:style style:name="Tabla3.F3" style:family="table-cell">
      <style:table-cell-properties fo:background-color="#cccccc" fo:padding="0.106cm" fo:border-left="0.035cm solid #000000" fo:border-right="0.035cm solid #000000" fo:border-top="none" fo:border-bottom="0.035cm solid #000000">
        <style:background-image/>
      </style:table-cell-properties>
    </style:style>
    <style:style style:name="Tabla4" style:family="table">
      <style:table-properties style:width="16.484cm" fo:margin-left="0cm" fo:margin-right="0.014cm" table:align="margins"/>
    </style:style>
    <style:style style:name="Tabla4.A" style:family="table-column">
      <style:table-column-properties style:column-width="2.274cm" style:rel-column-width="9039*"/>
    </style:style>
    <style:style style:name="Tabla4.B" style:family="table-column">
      <style:table-column-properties style:column-width="2.461cm" style:rel-column-width="9782*"/>
    </style:style>
    <style:style style:name="Tabla4.C" style:family="table-column">
      <style:table-column-properties style:column-width="2.91cm" style:rel-column-width="11571*"/>
    </style:style>
    <style:style style:name="Tabla4.D" style:family="table-column">
      <style:table-column-properties style:column-width="3.016cm" style:rel-column-width="11991*"/>
    </style:style>
    <style:style style:name="Tabla4.E" style:family="table-column">
      <style:table-column-properties style:column-width="4.154cm" style:rel-column-width="16515*"/>
    </style:style>
    <style:style style:name="Tabla4.F" style:family="table-column">
      <style:table-column-properties style:column-width="1.669cm" style:rel-column-width="6637*"/>
    </style:style>
    <style:style style:name="Tabla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F1" style:family="table-cell">
      <style:table-cell-properties fo:background-color="#dddddd"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5" style:family="table">
      <style:table-properties style:width="16.51cm" fo:margin-left="-0.044cm" fo:margin-right="0.032cm" table:align="margins"/>
    </style:style>
    <style:style style:name="Tabla5.A" style:family="table-column">
      <style:table-column-properties style:column-width="2.168cm" style:rel-column-width="8604*"/>
    </style:style>
    <style:style style:name="Tabla5.B" style:family="table-column">
      <style:table-column-properties style:column-width="2.434cm" style:rel-column-width="9662*"/>
    </style:style>
    <style:style style:name="Tabla5.C" style:family="table-column">
      <style:table-column-properties style:column-width="2.778cm" style:rel-column-width="11027*"/>
    </style:style>
    <style:style style:name="Tabla5.D" style:family="table-column">
      <style:table-column-properties style:column-width="2.699cm" style:rel-column-width="10712*"/>
    </style:style>
    <style:style style:name="Tabla5.E" style:family="table-column">
      <style:table-column-properties style:column-width="5.001cm" style:rel-column-width="19849*"/>
    </style:style>
    <style:style style:name="Tabla5.F" style:family="table-column">
      <style:table-column-properties style:column-width="1.431cm" style:rel-column-width="5681*"/>
    </style:style>
    <style:style style:name="Tabla5.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5.F1" style:family="table-cell">
      <style:table-cell-properties fo:background-color="#dddddd" fo:padding="0.106cm" fo:border="0.035cm solid #000000">
        <style:background-image/>
      </style:table-cell-properties>
    </style:style>
    <style:style style:name="Tabla5.A2" style:family="table-cell">
      <style:table-cell-properties fo:padding="0.106cm" fo:border-left="0.035cm solid #000000" fo:border-right="none" fo:border-top="none" fo:border-bottom="0.035cm solid #000000"/>
    </style:style>
    <style:style style:name="Tabla5.F2" style:family="table-cell">
      <style:table-cell-properties fo:padding="0.106cm" fo:border-left="0.035cm solid #000000" fo:border-right="0.035cm solid #000000" fo:border-top="none" fo:border-bottom="0.035cm solid #000000"/>
    </style:style>
    <style:style style:name="Tabla6" style:family="table">
      <style:table-properties style:width="16.457cm" fo:margin-left="0.009cm" fo:margin-right="0.032cm" table:align="margins"/>
    </style:style>
    <style:style style:name="Tabla6.A" style:family="table-column">
      <style:table-column-properties style:column-width="3.942cm" style:rel-column-width="15698*"/>
    </style:style>
    <style:style style:name="Tabla6.B" style:family="table-column">
      <style:table-column-properties style:column-width="9.419cm" style:rel-column-width="37508*"/>
    </style:style>
    <style:style style:name="Tabla6.C" style:family="table-column">
      <style:table-column-properties style:column-width="3.096cm" style:rel-column-width="12329*"/>
    </style:style>
    <style:style style:name="Tabla6.A1" style:family="table-cell">
      <style:table-cell-properties style:vertical-align="middle" fo:padding="0.106cm" fo:border-left="0.035cm solid #000000" fo:border-right="none" fo:border-top="0.035cm solid #000000" fo:border-bottom="0.035cm solid #000000"/>
    </style:style>
    <style:style style:name="Tabla6.C1" style:family="table-cell">
      <style:table-cell-properties style:vertical-align="middle" fo:padding="0.106cm" fo:border="0.035cm solid #000000"/>
    </style:style>
    <style:style style:name="Tabla6.A2" style:family="table-cell">
      <style:table-cell-properties style:vertical-align="middle" fo:padding="0.106cm" fo:border-left="0.035cm solid #000000" fo:border-right="none" fo:border-top="none" fo:border-bottom="0.035cm solid #000000"/>
    </style:style>
    <style:style style:name="Tabla6.C2" style:family="table-cell">
      <style:table-cell-properties style:vertical-align="middle" fo:padding="0.106cm" fo:border-left="0.035cm solid #000000" fo:border-right="0.035cm solid #000000" fo:border-top="none" fo:border-bottom="0.035cm solid #000000"/>
    </style:style>
    <style:style style:name="Tabla6.C6" style:family="table-cell" style:data-style-name="N0">
      <style:table-cell-properties style:vertical-align="middle" fo:padding="0.106cm" fo:border-left="0.035cm solid #000000" fo:border-right="0.035cm solid #000000" fo:border-top="none" fo:border-bottom="0.035cm solid #000000"/>
    </style:style>
    <style:style style:name="Tabla7" style:family="table">
      <style:table-properties style:width="16.51cm" fo:margin-left="-0.018cm" fo:margin-right="0.005cm" table:align="margins"/>
    </style:style>
    <style:style style:name="Tabla7.A" style:family="table-column">
      <style:table-column-properties style:column-width="3.334cm" style:rel-column-width="13233*"/>
    </style:style>
    <style:style style:name="Tabla7.B" style:family="table-column">
      <style:table-column-properties style:column-width="2.408cm" style:rel-column-width="9557*"/>
    </style:style>
    <style:style style:name="Tabla7.C" style:family="table-column">
      <style:table-column-properties style:column-width="2.381cm" style:rel-column-width="9452*"/>
    </style:style>
    <style:style style:name="Tabla7.D" style:family="table-column">
      <style:table-column-properties style:column-width="2.275cm" style:rel-column-width="9032*"/>
    </style:style>
    <style:style style:name="Tabla7.E" style:family="table-column">
      <style:table-column-properties style:column-width="1.826cm" style:rel-column-width="7246*"/>
    </style:style>
    <style:style style:name="Tabla7.F" style:family="table-column">
      <style:table-column-properties style:column-width="4.286cm" style:rel-column-width="17015*"/>
    </style:style>
    <style:style style:name="Tabla7.A1" style:family="table-cell">
      <style:table-cell-properties style:vertical-align="middle" fo:padding="0.132cm" fo:border-left="0.035cm solid #000000" fo:border-right="none" fo:border-top="0.035cm solid #000000" fo:border-bottom="0.035cm solid #000000"/>
    </style:style>
    <style:style style:name="Tabla7.F1" style:family="table-cell">
      <style:table-cell-properties style:vertical-align="middle" fo:padding="0.132cm" fo:border="0.035cm solid #000000"/>
    </style:style>
    <style:style style:name="Tabla7.B2" style:family="table-cell">
      <style:table-cell-properties style:vertical-align="middle" fo:padding="0.132cm" fo:border-left="0.035cm solid #000000" fo:border-right="none" fo:border-top="none" fo:border-bottom="0.035cm solid #000000"/>
    </style:style>
    <style:style style:name="Tabla7.3" style:family="table-row">
      <style:table-row-properties style:min-row-height="0.503cm"/>
    </style:style>
    <style:style style:name="Tabla7.F3" style:family="table-cell">
      <style:table-cell-properties style:vertical-align="middle" fo:padding="0.132cm" fo:border-left="0.035cm solid #000000" fo:border-right="0.035cm solid #000000" fo:border-top="none" fo:border-bottom="0.035cm solid #000000"/>
    </style:style>
    <style:style style:name="Tabla7.4" style:family="table-row">
      <style:table-row-properties style:min-row-height="0.556cm"/>
    </style:style>
    <style:style style:name="Tabla7.C4" style:family="table-cell" style:data-style-name="N0">
      <style:table-cell-properties style:vertical-align="middle" fo:padding="0.132cm" fo:border-left="0.035cm solid #000000" fo:border-right="0.035cm solid #000000" fo:border-top="none" fo:border-bottom="0.035cm solid #000000"/>
    </style:style>
    <style:style style:name="Tabla8" style:family="table">
      <style:table-properties style:width="16.431cm" fo:margin-left="0.035cm" fo:margin-right="0.032cm" table:align="margins"/>
    </style:style>
    <style:style style:name="Tabla8.A" style:family="table-column">
      <style:table-column-properties style:column-width="4.075cm" style:rel-column-width="16251*"/>
    </style:style>
    <style:style style:name="Tabla8.B" style:family="table-column">
      <style:table-column-properties style:column-width="2.99cm" style:rel-column-width="11925*"/>
    </style:style>
    <style:style style:name="Tabla8.C" style:family="table-column">
      <style:table-column-properties style:column-width="2.858cm" style:rel-column-width="11397*"/>
    </style:style>
    <style:style style:name="Tabla8.D" style:family="table-column">
      <style:table-column-properties style:column-width="2.91cm" style:rel-column-width="11608*"/>
    </style:style>
    <style:style style:name="Tabla8.E" style:family="table-column">
      <style:table-column-properties style:column-width="3.598cm" style:rel-column-width="14354*"/>
    </style:style>
    <style:style style:name="Tabla8.A1" style:family="table-cell">
      <style:table-cell-properties style:vertical-align="middle" fo:padding="0.132cm" fo:border-left="0.035cm solid #000000" fo:border-right="none" fo:border-top="0.035cm solid #000000" fo:border-bottom="0.035cm solid #000000"/>
    </style:style>
    <style:style style:name="Tabla8.E1" style:family="table-cell">
      <style:table-cell-properties style:vertical-align="middle" fo:padding="0.132cm" fo:border="0.035cm solid #000000"/>
    </style:style>
    <style:style style:name="Tabla8.B2" style:family="table-cell">
      <style:table-cell-properties style:vertical-align="middle" fo:padding="0.132cm" fo:border-left="0.035cm solid #000000" fo:border-right="none" fo:border-top="none" fo:border-bottom="0.035cm solid #000000"/>
    </style:style>
    <style:style style:name="Tabla8.3" style:family="table-row">
      <style:table-row-properties style:min-row-height="0.503cm"/>
    </style:style>
    <style:style style:name="Tabla8.E3" style:family="table-cell">
      <style:table-cell-properties style:vertical-align="middle" fo:padding="0.132cm" fo:border-left="0.035cm solid #000000" fo:border-right="0.035cm solid #000000" fo:border-top="none" fo:border-bottom="0.035cm solid #000000"/>
    </style:style>
    <style:style style:name="Tabla8.E4" style:family="table-cell">
      <style:table-cell-properties fo:padding="0.132cm" fo:border-left="0.035cm solid #000000" fo:border-right="0.035cm solid #000000" fo:border-top="none" fo:border-bottom="0.035cm solid #000000"/>
    </style:style>
    <style:style style:name="Tabla8.7" style:family="table-row">
      <style:table-row-properties style:min-row-height="0.847cm"/>
    </style:style>
    <style:style style:name="Tabla9" style:family="table">
      <style:table-properties style:width="16.484cm" fo:margin-left="0.009cm" fo:margin-right="0.005cm" table:align="margins"/>
    </style:style>
    <style:style style:name="Tabla9.A" style:family="table-column">
      <style:table-column-properties style:column-width="11.695cm" style:rel-column-width="46495*"/>
    </style:style>
    <style:style style:name="Tabla9.B" style:family="table-column">
      <style:table-column-properties style:column-width="4.789cm" style:rel-column-width="19040*"/>
    </style:style>
    <style:style style:name="Tabla9.A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9.B1" style:family="table-cell">
      <style:table-cell-properties style:vertical-align="middle" fo:background-color="#dddddd" fo:padding="0.106cm" fo:border="0.035cm solid #000000">
        <style:background-image/>
      </style:table-cell-properties>
    </style:style>
    <style:style style:name="Tabla9.A2" style:family="table-cell">
      <style:table-cell-properties style:vertical-align="middle" fo:padding="0.106cm" fo:border-left="0.035cm solid #000000" fo:border-right="none" fo:border-top="none" fo:border-bottom="0.035cm solid #000000"/>
    </style:style>
    <style:style style:name="Tabla9.B2" style:family="table-cell" style:data-style-name="N2">
      <style:table-cell-properties style:vertical-align="middle" fo:padding="0.106cm" fo:border-left="0.035cm solid #000000" fo:border-right="0.035cm solid #000000" fo:border-top="none" fo:border-bottom="0.035cm solid #000000"/>
    </style:style>
    <style:style style:name="Tabla9.B3" style:family="table-cell" style:data-style-name="N103">
      <style:table-cell-properties style:vertical-align="middle" fo:padding="0.106cm" fo:border-left="0.035cm solid #000000" fo:border-right="0.035cm solid #000000" fo:border-top="none" fo:border-bottom="0.035cm solid #000000"/>
    </style:style>
    <style:style style:name="Tabla10" style:family="table">
      <style:table-properties style:width="16.457cm" fo:margin-left="0.009cm" fo:margin-right="0.032cm" table:align="margins"/>
    </style:style>
    <style:style style:name="Tabla10.A" style:family="table-column">
      <style:table-column-properties style:column-width="13.018cm" style:rel-column-width="51837*"/>
    </style:style>
    <style:style style:name="Tabla10.B" style:family="table-column">
      <style:table-column-properties style:column-width="3.44cm" style:rel-column-width="13698*"/>
    </style:style>
    <style:style style:name="Tabla10.A1" style:family="table-cell">
      <style:table-cell-properties style:vertical-align="middle" fo:background-color="#dddddd" fo:padding="0.106cm" fo:border-left="0.035cm solid #000000" fo:border-right="none" fo:border-top="0.035cm solid #000000" fo:border-bottom="0.035cm solid #000000">
        <style:background-image/>
      </style:table-cell-properties>
    </style:style>
    <style:style style:name="Tabla10.B1" style:family="table-cell">
      <style:table-cell-properties style:vertical-align="middle" fo:background-color="#dddddd" fo:padding="0.106cm" fo:border="0.035cm solid #000000">
        <style:background-image/>
      </style:table-cell-properties>
    </style:style>
    <style:style style:name="Tabla10.A2" style:family="table-cell">
      <style:table-cell-properties style:vertical-align="middle" fo:padding="0.106cm" fo:border-left="0.035cm solid #000000" fo:border-right="none" fo:border-top="none" fo:border-bottom="0.035cm solid #000000"/>
    </style:style>
    <style:style style:name="Tabla10.B2" style:family="table-cell" style:data-style-name="N2">
      <style:table-cell-properties style:vertical-align="middle" fo:padding="0.106cm" fo:border-left="0.035cm solid #000000" fo:border-right="0.035cm solid #000000" fo:border-top="none" fo:border-bottom="0.035cm solid #000000"/>
    </style:style>
    <style:style style:name="Tabla11" style:family="table">
      <style:table-properties style:width="16.431cm" fo:margin-left="0.009cm" fo:margin-right="0.058cm" table:align="margins"/>
    </style:style>
    <style:style style:name="Tabla11.A" style:family="table-column">
      <style:table-column-properties style:column-width="11.695cm" style:rel-column-width="46644*"/>
    </style:style>
    <style:style style:name="Tabla11.B" style:family="table-column">
      <style:table-column-properties style:column-width="4.736cm" style:rel-column-width="18891*"/>
    </style:style>
    <style:style style:name="Tabla11.A1" style:family="table-cell">
      <style:table-cell-properties style:vertical-align="middle" fo:background-color="#dddddd" fo:padding="0.049cm" fo:border="none">
        <style:background-image/>
      </style:table-cell-properties>
    </style:style>
    <style:style style:name="Tabla11.A2" style:family="table-cell">
      <style:table-cell-properties style:vertical-align="middle" fo:padding="0.049cm" fo:border="none"/>
    </style:style>
    <style:style style:name="Tabla11.B2" style:family="table-cell" style:data-style-name="N2">
      <style:table-cell-properties style:vertical-align="middle" fo:padding="0.049cm" fo:border="none"/>
    </style:style>
    <style:style style:name="Tabla11.B3" style:family="table-cell" style:data-style-name="N103">
      <style:table-cell-properties style:vertical-align="middle" fo:padding="0.049cm" fo:border="none"/>
    </style:style>
    <style:style style:name="Tabla12" style:family="table">
      <style:table-properties style:width="16.457cm" fo:margin-left="-0.018cm" fo:margin-right="0.058cm" table:align="margins"/>
    </style:style>
    <style:style style:name="Tabla12.A" style:family="table-column">
      <style:table-column-properties style:column-width="13.044cm" style:rel-column-width="51943*"/>
    </style:style>
    <style:style style:name="Tabla12.B" style:family="table-column">
      <style:table-column-properties style:column-width="3.413cm" style:rel-column-width="13592*"/>
    </style:style>
    <style:style style:name="Tabla12.A1" style:family="table-cell">
      <style:table-cell-properties style:vertical-align="middle" fo:background-color="#dddddd" fo:padding="0.049cm" fo:border="none">
        <style:background-image/>
      </style:table-cell-properties>
    </style:style>
    <style:style style:name="Tabla12.A2" style:family="table-cell">
      <style:table-cell-properties style:vertical-align="middle" fo:padding="0.049cm" fo:border="none"/>
    </style:style>
    <style:style style:name="Tabla12.B2" style:family="table-cell" style:data-style-name="N2">
      <style:table-cell-properties style:vertical-align="middle" fo:padding="0.049cm" fo:border="none"/>
    </style:style>
    <style:style style:name="Tabla13" style:family="table">
      <style:table-properties style:width="16.498cm" style:rel-width="100%" table:align="left"/>
    </style:style>
    <style:style style:name="Tabla13.A" style:family="table-column">
      <style:table-column-properties style:column-width="4.124cm" style:rel-column-width="16383*"/>
    </style:style>
    <style:style style:name="Tabla13.1" style:family="table-row">
      <style:table-row-properties style:min-row-height="0.575cm"/>
    </style:style>
    <style:style style:name="Tabla13.A1" style:family="table-cell">
      <style:table-cell-properties style:vertical-align="middle" fo:background-color="#dddddd" fo:padding="0.049cm" fo:border="none">
        <style:background-image/>
      </style:table-cell-properties>
    </style:style>
    <style:style style:name="Tabla13.A2" style:family="table-cell">
      <style:table-cell-properties style:vertical-align="middle" fo:padding="0.049cm" fo:border="none"/>
    </style:style>
    <style:style style:name="Tabla13.B2" style:family="table-cell" style:data-style-name="N0">
      <style:table-cell-properties style:vertical-align="middle" fo:padding="0.049cm" fo:border="none"/>
    </style:style>
    <style:style style:name="Tabla14" style:family="table">
      <style:table-properties style:width="16.51cm" fo:margin-left="0.009cm" fo:margin-right="-0.021cm" table:align="margins"/>
    </style:style>
    <style:style style:name="Tabla14.A" style:family="table-column">
      <style:table-column-properties style:column-width="4.498cm" style:rel-column-width="17854*"/>
    </style:style>
    <style:style style:name="Tabla14.B" style:family="table-column">
      <style:table-column-properties style:column-width="4.339cm" style:rel-column-width="17223*"/>
    </style:style>
    <style:style style:name="Tabla14.C" style:family="table-column">
      <style:table-column-properties style:column-width="4.26cm" style:rel-column-width="16908*"/>
    </style:style>
    <style:style style:name="Tabla14.D" style:family="table-column">
      <style:table-column-properties style:column-width="3.413cm" style:rel-column-width="13550*"/>
    </style:style>
    <style:style style:name="Tabla14.A1" style:family="table-cell">
      <style:table-cell-properties style:vertical-align="middle" fo:padding="0.053cm" fo:border-left="0.035cm solid #000000" fo:border-right="none" fo:border-top="0.035cm solid #000000" fo:border-bottom="0.035cm solid #000000"/>
    </style:style>
    <style:style style:name="Tabla14.D1" style:family="table-cell">
      <style:table-cell-properties style:vertical-align="middle" fo:padding="0.053cm" fo:border="0.035cm solid #000000"/>
    </style:style>
    <style:style style:name="Tabla14.A2" style:family="table-cell">
      <style:table-cell-properties style:vertical-align="middle" fo:padding="0.053cm" fo:border-left="0.035cm solid #000000" fo:border-right="none" fo:border-top="none" fo:border-bottom="0.035cm solid #000000"/>
    </style:style>
    <style:style style:name="Tabla14.D2" style:family="table-cell">
      <style:table-cell-properties style:vertical-align="middle" fo:padding="0.053cm" fo:border-left="0.035cm solid #000000" fo:border-right="0.035cm solid #000000" fo:border-top="none" fo:border-bottom="0.035cm solid #000000"/>
    </style:style>
    <style:style style:name="Table4" style:family="table">
      <style:table-properties style:width="16.51cm" fo:margin-left="-0.044cm" fo:margin-right="0.032cm" table:align="margins"/>
    </style:style>
    <style:style style:name="Table4.A" style:family="table-column">
      <style:table-column-properties style:column-width="5.662cm" style:rel-column-width="22475*"/>
    </style:style>
    <style:style style:name="Table4.B" style:family="table-column">
      <style:table-column-properties style:column-width="4.101cm" style:rel-column-width="16278*"/>
    </style:style>
    <style:style style:name="Table4.C" style:family="table-column">
      <style:table-column-properties style:column-width="4.313cm" style:rel-column-width="17118*"/>
    </style:style>
    <style:style style:name="Table4.D" style:family="table-column">
      <style:table-column-properties style:column-width="2.434cm" style:rel-column-width="9664*"/>
    </style:style>
    <style:style style:name="Table4.1" style:family="table-row">
      <style:table-row-properties style:min-row-height="0.556cm"/>
    </style:style>
    <style:style style:name="Table4.A1" style:family="table-cell">
      <style:table-cell-properties style:vertical-align="middle" fo:padding="0.053cm" fo:border-left="0.035cm solid #000000" fo:border-right="none" fo:border-top="0.035cm solid #000000" fo:border-bottom="0.035cm solid #000000"/>
    </style:style>
    <style:style style:name="Table4.D1" style:family="table-cell">
      <style:table-cell-properties style:vertical-align="middle" fo:padding="0.053cm" fo:border="0.035cm solid #000000"/>
    </style:style>
    <style:style style:name="Table4.A2" style:family="table-cell">
      <style:table-cell-properties style:vertical-align="middle" fo:padding="0.053cm" fo:border-left="0.035cm solid #000000" fo:border-right="none" fo:border-top="none" fo:border-bottom="0.035cm solid #000000"/>
    </style:style>
    <style:style style:name="Table4.D2" style:family="table-cell">
      <style:table-cell-properties style:vertical-align="middle" fo:padding="0.053cm" fo:border-left="0.035cm solid #000000" fo:border-right="0.035cm solid #000000" fo:border-top="none" fo:border-bottom="0.035cm solid #000000"/>
    </style:style>
    <style:style style:name="Tabla15" style:family="table">
      <style:table-properties style:width="16.484cm" fo:margin-left="-0.018cm" fo:margin-right="0.032cm" table:align="margins"/>
    </style:style>
    <style:style style:name="Tabla15.A" style:family="table-column">
      <style:table-column-properties style:column-width="3.995cm" style:rel-column-width="15884*"/>
    </style:style>
    <style:style style:name="Tabla15.B" style:family="table-column">
      <style:table-column-properties style:column-width="3.281cm" style:rel-column-width="13043*"/>
    </style:style>
    <style:style style:name="Tabla15.C" style:family="table-column">
      <style:table-column-properties style:column-width="2.461cm" style:rel-column-width="9782*"/>
    </style:style>
    <style:style style:name="Tabla15.D" style:family="table-column">
      <style:table-column-properties style:column-width="2.805cm" style:rel-column-width="11150*"/>
    </style:style>
    <style:style style:name="Tabla15.E" style:family="table-column">
      <style:table-column-properties style:column-width="2.487cm" style:rel-column-width="9888*"/>
    </style:style>
    <style:style style:name="Tabla15.F" style:family="table-column">
      <style:table-column-properties style:column-width="1.455cm" style:rel-column-width="5788*"/>
    </style:style>
    <style:style style:name="Tabla15.1" style:family="table-row">
      <style:table-row-properties style:min-row-height="0.556cm"/>
    </style:style>
    <style:style style:name="Tabla15.A1" style:family="table-cell">
      <style:table-cell-properties style:vertical-align="middle" fo:padding="0.053cm" fo:border="0.035cm solid #000000"/>
    </style:style>
    <style:style style:name="Tabla15.A2" style:family="table-cell">
      <style:table-cell-properties style:vertical-align="middle" fo:padding="0.053cm" fo:border-left="0.035cm solid #000000" fo:border-right="none" fo:border-top="none" fo:border-bottom="0.035cm solid #000000"/>
    </style:style>
    <style:style style:name="Tabla15.F2" style:family="table-cell">
      <style:table-cell-properties style:vertical-align="middle" fo:padding="0.053cm" fo:border-left="0.035cm solid #000000" fo:border-right="0.035cm solid #000000" fo:border-top="none" fo:border-bottom="0.035cm solid #000000"/>
    </style:style>
    <style:style style:name="Tabla15.D5" style:family="table-cell" style:data-style-name="N0">
      <style:table-cell-properties style:vertical-align="middle" fo:padding="0.053cm" fo:border-left="0.035cm solid #000000" fo:border-right="0.035cm solid #000000" fo:border-top="none" fo:border-bottom="0.035cm solid #000000"/>
    </style:style>
    <style:style style:name="Tabla16" style:family="table">
      <style:table-properties style:width="16.51cm" fo:margin-left="0.009cm" fo:margin-right="-0.021cm" table:align="margins"/>
    </style:style>
    <style:style style:name="Tabla16.A" style:family="table-column">
      <style:table-column-properties style:column-width="4.815cm" style:rel-column-width="19114*"/>
    </style:style>
    <style:style style:name="Tabla16.B" style:family="table-column">
      <style:table-column-properties style:column-width="4.022cm" style:rel-column-width="15963*"/>
    </style:style>
    <style:style style:name="Tabla16.C" style:family="table-column">
      <style:table-column-properties style:column-width="4.366cm" style:rel-column-width="17328*"/>
    </style:style>
    <style:style style:name="Tabla16.D" style:family="table-column">
      <style:table-column-properties style:column-width="3.307cm" style:rel-column-width="13130*"/>
    </style:style>
    <style:style style:name="Tabla16.1" style:family="table-row">
      <style:table-row-properties style:min-row-height="0.556cm"/>
    </style:style>
    <style:style style:name="Tabla16.A1" style:family="table-cell">
      <style:table-cell-properties style:vertical-align="middle" fo:padding="0.053cm" fo:border="0.035cm solid #000000"/>
    </style:style>
    <style:style style:name="Tabla16.A2" style:family="table-cell">
      <style:table-cell-properties style:vertical-align="middle" fo:padding="0.053cm" fo:border-left="0.035cm solid #000000" fo:border-right="none" fo:border-top="none" fo:border-bottom="0.035cm solid #000000"/>
    </style:style>
    <style:style style:name="Tabla16.D2" style:family="table-cell">
      <style:table-cell-properties style:vertical-align="middle" fo:padding="0.053cm" fo:border-left="0.035cm solid #000000" fo:border-right="0.035cm solid #000000" fo:border-top="none" fo:border-bottom="0.035cm solid #000000"/>
    </style:style>
    <style:style style:name="Tabla17" style:family="table">
      <style:table-properties style:width="16.457cm" fo:margin-left="0.009cm" fo:margin-right="0.032cm" table:align="margins"/>
    </style:style>
    <style:style style:name="Tabla17.A" style:family="table-column">
      <style:table-column-properties style:column-width="13.679cm" style:rel-column-width="54472*"/>
    </style:style>
    <style:style style:name="Tabla17.B" style:family="table-column">
      <style:table-column-properties style:column-width="2.778cm" style:rel-column-width="11063*"/>
    </style:style>
    <style:style style:name="Tabla17.1" style:family="table-row">
      <style:table-row-properties style:min-row-height="0.529cm"/>
    </style:style>
    <style:style style:name="Tabla17.A1" style:family="table-cell">
      <style:table-cell-properties style:vertical-align="middle" fo:padding="0.132cm" fo:border-left="0.035cm solid #000000" fo:border-right="none" fo:border-top="0.035cm solid #000000" fo:border-bottom="none"/>
    </style:style>
    <style:style style:name="Tabla17.B1" style:family="table-cell">
      <style:table-cell-properties style:vertical-align="middle" fo:padding="0.132cm" fo:border-left="0.035cm solid #000000" fo:border-right="0.035cm solid #000000" fo:border-top="0.035cm solid #000000" fo:border-bottom="none"/>
    </style:style>
    <style:style style:name="Tabla17.A2" style:family="table-cell">
      <style:table-cell-properties style:vertical-align="middle" fo:padding="0.132cm" fo:border-left="0.035cm solid #000000" fo:border-right="none" fo:border-top="none" fo:border-bottom="0.035cm solid #000000"/>
    </style:style>
    <style:style style:name="Tabla17.B2" style:family="table-cell">
      <style:table-cell-properties style:vertical-align="middle" fo:padding="0.132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text-properties style:font-name="Arial" fo:font-size="9pt" style:font-size-asian="9pt" style:font-size-complex="9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text-align="justify" style:justify-single-word="false" fo:text-indent="0cm" style:auto-text-indent="false"/>
      <style:text-properties style:font-name="Times New Roman1" fo:font-size="14pt"/>
    </style:style>
    <style:style style:name="P13" style:family="paragraph" style:parent-style-name="Text_20_body">
      <style:paragraph-properties fo:margin-left="0cm" fo:margin-right="0cm" fo:text-align="center" style:justify-single-word="false" fo:text-indent="0cm" style:auto-text-indent="false"/>
      <style:text-properties style:font-name="Arial" fo:font-size="10pt" style:font-size-asian="10pt" style:font-size-complex="10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style:font-name="Arial" fo:font-size="10pt" fo:language="es" fo:country="ES" style:font-size-asian="10pt" style:font-size-complex="10pt"/>
    </style:style>
    <style:style style:name="P15" style:family="paragraph" style:parent-style-name="Text_20_body">
      <style:paragraph-properties fo:margin-left="0cm" fo:margin-right="0cm" fo:margin-top="0cm" fo:margin-bottom="0cm" fo:text-align="center" style:justify-single-word="false" fo:orphans="0" fo:widows="0" fo:text-indent="0cm" style:auto-text-indent="false"/>
      <style:text-properties style:font-name="Arial" fo:font-size="10pt" fo:language="es" fo:country="ES" style:font-size-asian="10pt" style:font-size-complex="10pt"/>
    </style:style>
    <style:style style:name="P16" style:family="paragraph" style:parent-style-name="Heading">
      <style:paragraph-properties>
        <style:tab-stops/>
      </style:paragraph-properties>
      <style:text-properties style:font-name="Arial" fo:font-size="9pt" style:font-size-asian="9pt" style:font-size-complex="9pt"/>
    </style:style>
    <style:style style:name="P17"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8"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9"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20"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22"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23"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24" style:family="paragraph" style:parent-style-name="Standard">
      <style:text-properties style:font-name="Arial" fo:font-size="9pt" fo:font-style="normal" style:font-size-asian="9pt" style:font-style-asian="normal" style:font-size-complex="9pt" style:font-style-complex="normal"/>
    </style:style>
    <style:style style:name="P25"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6"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7" style:family="paragraph" style:parent-style-name="Standard">
      <style:paragraph-properties fo:text-align="justify" style:justify-single-word="false"/>
    </style:style>
    <style:style style:name="P28" style:family="paragraph" style:parent-style-name="Standard">
      <style:text-properties fo:font-variant="normal" fo:text-transform="none" fo:color="#000000" style:font-name="Arial" fo:font-size="10pt" fo:font-style="normal" fo:font-weight="normal" style:font-size-asian="10pt" style:font-size-complex="10pt"/>
    </style:style>
    <style:style style:name="P29" style:family="paragraph" style:parent-style-name="Standard">
      <style:text-properties fo:font-variant="normal" fo:text-transform="none" fo:color="#000000" style:font-name="Arial" fo:font-size="10pt" fo:font-style="normal" fo:font-weight="bold" style:font-name-asian="Times New Roman" style:font-size-asian="10pt" style:font-weight-asian="bold" style:font-name-complex="Arial Narrow" style:font-size-complex="10pt" style:font-style-complex="italic" style:font-weight-complex="bold"/>
    </style:style>
    <style:style style:name="P30" style:family="paragraph" style:parent-style-name="Text_20_body">
      <style:paragraph-properties fo:margin-left="0cm" fo:margin-right="0cm" fo:text-align="justify" style:justify-single-word="false" fo:text-indent="1.319cm" style:auto-text-indent="false"/>
      <style:text-properties style:font-name="Arial1" fo:font-size="10pt"/>
    </style:style>
    <style:style style:name="P31" style:family="paragraph" style:parent-style-name="Standard">
      <style:paragraph-properties fo:margin-left="0cm" fo:margin-right="0cm" fo:text-align="justify" style:justify-single-word="false" fo:text-indent="1.251cm" style:auto-text-indent="false"/>
    </style:style>
    <style:style style:name="P32" style:family="paragraph" style:parent-style-name="Standard">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33" style:family="paragraph" style:parent-style-name="Standard">
      <style:paragraph-properties fo:margin-left="0cm" fo:margin-right="0cm" fo:text-align="justify" style:justify-single-word="false" fo:text-indent="1.251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34" style:family="paragraph" style:parent-style-name="Standard">
      <style:paragraph-properties fo:margin-left="0cm" fo:margin-right="0cm" fo:text-align="justify" style:justify-single-word="false" fo:text-indent="1.251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35" style:family="paragraph" style:parent-style-name="Text_20_body">
      <style:paragraph-properties fo:margin-left="0cm" fo:margin-right="0cm" fo:text-indent="1.251cm" style:auto-text-indent="false"/>
    </style:style>
    <style:style style:name="P36"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37"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38"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39"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40"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41"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42"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43" style:family="paragraph" style:parent-style-name="Text_20_body">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size-complex="10pt" style:font-weight-complex="normal"/>
    </style:style>
    <style:style style:name="P44" style:family="paragraph" style:parent-style-name="Text_20_body">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45" style:family="paragraph" style:parent-style-name="Text_20_body">
      <style:paragraph-properties fo:margin-left="0cm" fo:margin-right="0cm" fo:text-indent="1.251cm" style:auto-text-indent="false"/>
      <style:text-properties fo:color="#000000" style:font-name="Arial" fo:font-size="10pt" style:font-size-asian="10pt" style:font-size-complex="10pt"/>
    </style:style>
    <style:style style:name="P46"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47"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48"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49" style:family="paragraph" style:parent-style-name="Text_20_body">
      <style:paragraph-properties fo:margin-left="0cm" fo:margin-right="0cm" fo:text-align="justify" style:justify-single-word="false" fo:text-indent="1.251cm" style:auto-text-indent="false"/>
    </style:style>
    <style:style style:name="P50" style:family="paragraph" style:parent-style-name="Text_20_body">
      <style:paragraph-properties fo:margin-left="0cm" fo:margin-right="0cm" fo:text-align="center" style:justify-single-word="false" fo:text-indent="1.251cm" style:auto-text-indent="false"/>
    </style:style>
    <style:style style:name="P51"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language="es" fo:country="ES" style:font-size-asian="10pt" style:font-size-complex="10pt"/>
    </style:style>
    <style:style style:name="P52" style:family="paragraph" style:parent-style-name="Text_20_body">
      <style:paragraph-properties fo:margin-left="0cm" fo:margin-right="0cm" fo:margin-top="0cm" fo:margin-bottom="0cm" fo:text-align="justify" style:justify-single-word="false" fo:orphans="0" fo:widows="0" fo:text-indent="1.251cm" style:auto-text-indent="false"/>
      <style:text-properties style:font-name="Arial" fo:font-size="10pt" fo:language="es" fo:country="ES" style:font-size-asian="10pt" style:font-size-complex="10pt"/>
    </style:style>
    <style:style style:name="P53" style:family="paragraph" style:parent-style-name="Text_20_body">
      <style:paragraph-properties fo:margin-left="0cm" fo:margin-right="0cm" fo:margin-top="0cm" fo:margin-bottom="0cm" fo:text-align="start" style:justify-single-word="false" fo:orphans="2" fo:widows="2" fo:text-indent="1.251cm" style:auto-text-indent="false"/>
      <style:text-properties style:font-name="Arial" fo:font-size="10pt" fo:language="es" fo:country="ES" style:font-size-asian="10pt" style:font-size-complex="10pt"/>
    </style:style>
    <style:style style:name="P54" style:family="paragraph" style:parent-style-name="Text_20_body">
      <style:paragraph-properties fo:margin-left="0cm" fo:margin-right="0cm" fo:margin-top="0cm" fo:margin-bottom="0cm" fo:text-align="center" style:justify-single-word="false" fo:text-indent="1.251cm" style:auto-text-indent="false"/>
      <style:text-properties style:font-name="Arial" fo:font-size="10pt" fo:language="es" fo:country="ES" style:font-size-asian="10pt" style:font-size-complex="10pt"/>
    </style:style>
    <style:style style:name="P55"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56"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57" style:family="paragraph" style:parent-style-name="Text_20_body">
      <style:paragraph-properties fo:margin-left="0cm" fo:margin-right="0cm" fo:margin-top="0cm" fo:margin-bottom="0cm" fo:text-align="center" style:justify-single-word="false" fo:text-indent="1.251cm" style:auto-text-indent="false"/>
      <style:text-properties style:font-name="Arial" fo:font-size="10pt" style:font-size-asian="10pt" style:font-size-complex="10pt"/>
    </style:style>
    <style:style style:name="P58"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font-name="Arial" fo:font-size="10pt" fo:font-style="normal" style:font-size-asian="10pt" style:font-size-complex="10pt"/>
    </style:style>
    <style:style style:name="P59" style:family="paragraph" style:parent-style-name="Text_20_body">
      <style:paragraph-properties fo:text-align="justify" style:justify-single-word="false"/>
      <style:text-properties fo:color="#000000" style:font-name="Arial" fo:font-size="10pt" style:font-size-asian="10pt" style:font-size-complex="10pt"/>
    </style:style>
    <style:style style:name="P60" style:family="paragraph" style:parent-style-name="Text_20_body">
      <style:paragraph-properties fo:text-align="center" style:justify-single-word="false"/>
      <style:text-properties fo:color="#000000" style:font-name="Arial" fo:font-size="10pt" fo:language="es" fo:country="ES" fo:font-style="italic" style:text-underline-style="solid" style:text-underline-width="auto" style:text-underline-color="font-color" fo:font-weight="bold" style:font-size-asian="10pt" style:font-size-complex="10pt"/>
    </style:style>
    <style:style style:name="P61"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62" style:family="paragraph" style:parent-style-name="Text_20_body">
      <style:text-properties style:font-name="Arial" fo:font-size="10pt" style:font-size-asian="10pt" style:font-size-complex="10pt"/>
    </style:style>
    <style:style style:name="P63" style:family="paragraph" style:parent-style-name="Text_20_body">
      <style:paragraph-properties fo:text-align="justify" style:justify-single-word="false"/>
      <style:text-properties style:font-name="Arial" fo:font-size="10pt" style:font-size-asian="10pt" style:font-size-complex="10pt"/>
    </style:style>
    <style:style style:name="P64" style:family="paragraph" style:parent-style-name="Text_20_body">
      <style:paragraph-properties fo:text-align="center" style:justify-single-word="false"/>
      <style:text-properties style:font-name="Arial" fo:font-size="10pt" style:font-size-asian="10pt" style:font-size-complex="10pt"/>
    </style:style>
    <style:style style:name="P65"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66"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67"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68" style:family="paragraph" style:parent-style-name="Text_20_body">
      <style:paragraph-properties fo:text-align="center" style:justify-single-word="false"/>
      <style:text-properties style:font-name="Arial" fo:font-size="10pt" fo:language="es" fo:country="ES" fo:font-weight="bold" style:font-size-asian="10pt" style:font-size-complex="10pt"/>
    </style:style>
    <style:style style:name="P69" style:family="paragraph" style:parent-style-name="Text_20_body">
      <style:text-properties style:font-name="Arial" fo:font-size="10pt" fo:font-weight="bold" style:font-size-asian="10pt" style:font-weight-asian="bold" style:font-size-complex="10pt" style:font-weight-complex="bold"/>
    </style:style>
    <style:style style:name="P70" style:family="paragraph" style:parent-style-name="Text_20_body">
      <style:text-properties style:font-name="Arial" fo:font-size="7pt" style:font-size-asian="7pt" style:font-size-complex="7pt"/>
    </style:style>
    <style:style style:name="P71" style:family="paragraph" style:parent-style-name="Text_20_body">
      <style:paragraph-properties fo:text-align="justify" style:justify-single-word="false"/>
    </style:style>
    <style:style style:name="P72" style:family="paragraph" style:parent-style-name="Text_20_body">
      <style:paragraph-properties fo:text-align="justify" style:justify-single-word="false"/>
      <style:text-properties fo:font-variant="normal" fo:text-transform="none" fo:color="#000000" style:font-name="Arial" fo:font-size="10pt" fo:language="es" fo:country="ES" fo:font-style="normal" fo:font-weight="bold" style:font-name-asian="Times New Roman" style:font-size-asian="10pt" style:font-weight-asian="bold" style:font-name-complex="Arial Narrow" style:font-size-complex="10pt" style:font-style-complex="italic" style:font-weight-complex="bold"/>
    </style:style>
    <style:style style:name="P73"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74"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75"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7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77"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language="es" fo:country="ES" style:font-size-asian="10pt" style:font-size-complex="10pt"/>
    </style:style>
    <style:style style:name="P78"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79"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style>
    <style:style style:name="P80"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81"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fo:font-weight="bold" style:font-size-asian="10pt" style:font-size-complex="10pt"/>
    </style:style>
    <style:style style:name="P82"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83" style:family="paragraph" style:parent-style-name="Text_20_body">
      <style:paragraph-properties fo:margin-left="0cm" fo:margin-right="0cm" fo:text-align="justify" style:justify-single-word="false" fo:orphans="0" fo:widows="0" fo:text-indent="1.323cm" style:auto-text-indent="false"/>
      <style:text-properties fo:color="#000000" style:font-name="Arial" fo:font-size="10pt" fo:font-weight="bold" style:font-size-asian="10pt" style:font-size-complex="10pt"/>
    </style:style>
    <style:style style:name="P84" style:family="paragraph" style:parent-style-name="Text_20_body">
      <style:paragraph-properties fo:margin-left="0cm" fo:margin-right="0cm" fo:text-align="justify" style:justify-single-word="false" fo:text-indent="1.323cm" style:auto-text-indent="false"/>
    </style:style>
    <style:style style:name="P85" style:family="paragraph" style:parent-style-name="Text_20_body">
      <style:paragraph-properties fo:margin-left="0cm" fo:margin-right="0cm" fo:text-align="justify" style:justify-single-word="false" fo:text-indent="1.323cm" style:auto-text-indent="false"/>
      <style:text-properties fo:color="#c9211e" style:font-name="Arial" fo:font-size="10pt" fo:language="es" fo:country="ES" style:font-size-asian="10pt" style:font-size-complex="10pt"/>
    </style:style>
    <style:style style:name="P86"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style:font-name="Arial" fo:font-size="10pt" fo:language="es" fo:country="ES" fo:font-style="normal" fo:font-weight="bold" style:font-size-asian="10pt" style:font-size-complex="10pt"/>
    </style:style>
    <style:style style:name="P87" style:family="paragraph" style:parent-style-name="Text_20_body">
      <style:paragraph-properties fo:margin-left="0cm" fo:margin-right="0cm" fo:text-align="justify" style:justify-single-word="false" fo:text-indent="1.323cm" style:auto-text-indent="false"/>
      <style:text-properties fo:color="#ff3300" style:font-name="Arial" fo:font-size="10pt" style:font-size-asian="10pt" style:font-size-complex="10pt"/>
    </style:style>
    <style:style style:name="P88" style:family="paragraph" style:parent-style-name="Text_20_body">
      <style:paragraph-properties fo:margin-left="0cm" fo:margin-right="0cm" fo:margin-top="0cm" fo:margin-bottom="0cm" fo:text-align="center" style:justify-single-word="false" fo:orphans="0" fo:widows="0" fo:text-indent="1.323cm" style:auto-text-indent="false"/>
      <style:text-properties style:font-name="Arial" fo:font-size="10pt" fo:language="es" fo:country="ES" style:font-size-asian="10pt" style:font-size-complex="10pt"/>
    </style:style>
    <style:style style:name="P89"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90" style:family="paragraph" style:parent-style-name="Text_20_body">
      <style:paragraph-properties fo:margin-top="0cm" fo:margin-bottom="0cm" fo:text-align="justify" style:justify-single-word="false" fo:orphans="0" fo:widows="0"/>
      <style:text-properties style:font-name="Arial" fo:font-size="10pt" fo:language="es" fo:country="ES" style:font-size-asian="10pt" style:font-size-complex="10pt"/>
    </style:style>
    <style:style style:name="P91" style:family="paragraph" style:parent-style-name="Text_20_body">
      <style:paragraph-properties fo:margin-top="0cm" fo:margin-bottom="0cm" fo:text-align="center" style:justify-single-word="false"/>
      <style:text-properties style:font-name="Arial" fo:font-size="10pt" fo:language="es" fo:country="ES" style:font-size-asian="10pt" style:font-size-complex="10pt"/>
    </style:style>
    <style:style style:name="P92" style:family="paragraph" style:parent-style-name="Text_20_body">
      <style:paragraph-properties fo:margin-top="0cm" fo:margin-bottom="0cm" fo:text-align="center" style:justify-single-word="false" fo:orphans="0" fo:widows="0"/>
      <style:text-properties style:font-name="Arial" fo:font-size="10pt" fo:language="es" fo:country="ES" style:font-size-asian="10pt" style:font-size-complex="10pt"/>
    </style:style>
    <style:style style:name="P93" style:family="paragraph" style:parent-style-name="Text_20_body">
      <style:paragraph-properties fo:margin-top="0cm" fo:margin-bottom="0cm" fo:text-align="justify" style:justify-single-word="false" fo:orphans="0" fo:widows="0"/>
      <style:text-properties style:font-name="Arial" fo:font-size="10pt" style:font-size-asian="10pt" style:font-size-complex="10pt"/>
    </style:style>
    <style:style style:name="P94" style:family="paragraph" style:parent-style-name="Text_20_body">
      <style:paragraph-properties fo:margin-top="0cm" fo:margin-bottom="0cm" fo:text-align="justify" style:justify-single-word="false" fo:orphans="0" fo:widows="0"/>
      <style:text-properties fo:font-variant="normal" fo:text-transform="none" fo:color="#000000" style:font-name="Arial" fo:font-size="10pt" fo:language="es" fo:country="ES" fo:font-style="normal" fo:font-weight="normal" style:font-size-asian="10pt" style:font-size-complex="10pt"/>
    </style:style>
    <style:style style:name="P95" style:family="paragraph" style:parent-style-name="Table_20_Contents">
      <style:paragraph-properties fo:margin-top="0cm" fo:margin-bottom="0.499cm"/>
      <style:text-properties style:font-name="Arial" fo:font-size="10pt" style:font-size-asian="10pt" style:font-size-complex="10pt"/>
    </style:style>
    <style:style style:name="P96"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97"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98" style:family="paragraph" style:parent-style-name="Table_20_Contents">
      <style:paragraph-properties fo:margin-top="0cm" fo:margin-bottom="0.499cm" fo:text-align="end" style:justify-single-word="false"/>
      <style:text-properties style:font-name="Arial" fo:font-size="10pt" fo:font-weight="bold" style:font-size-asian="10pt" style:font-size-complex="10pt"/>
    </style:style>
    <style:style style:name="P99"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100" style:family="paragraph" style:parent-style-name="Table_20_Contents">
      <style:paragraph-properties fo:margin-top="0cm" fo:margin-bottom="0.499cm" fo:text-align="center" style:justify-single-word="false" fo:orphans="2" fo:widows="2"/>
      <style:text-properties style:font-name="Arial" fo:font-size="10pt" fo:language="es" fo:country="ES" style:font-size-asian="10pt" style:font-size-complex="10pt"/>
    </style:style>
    <style:style style:name="P101" style:family="paragraph" style:parent-style-name="Table_20_Contents">
      <style:paragraph-properties fo:margin-top="0cm" fo:margin-bottom="0.499cm"/>
      <style:text-properties style:font-name="Arial" fo:font-size="9pt" style:font-size-asian="9pt" style:font-size-complex="9pt"/>
    </style:style>
    <style:style style:name="P102" style:family="paragraph" style:parent-style-name="Table_20_Contents">
      <style:paragraph-properties fo:margin-top="0cm" fo:margin-bottom="0.499cm" fo:text-align="end" style:justify-single-word="false"/>
      <style:text-properties style:font-name="Arial" fo:font-size="9pt" style:font-size-asian="9pt" style:font-size-complex="9pt"/>
    </style:style>
    <style:style style:name="P103" style:family="paragraph" style:parent-style-name="Table_20_Contents">
      <style:paragraph-properties fo:margin-top="0cm" fo:margin-bottom="0.499cm" fo:text-align="end" style:justify-single-word="false"/>
      <style:text-properties style:font-name="Arial" fo:font-size="9pt" fo:font-weight="bold" style:font-size-asian="9pt" style:font-size-complex="9pt"/>
    </style:style>
    <style:style style:name="P104" style:family="paragraph" style:parent-style-name="Table_20_Contents">
      <style:paragraph-properties fo:margin-top="0cm" fo:margin-bottom="0.499cm" fo:text-align="center" style:justify-single-word="false"/>
      <style:text-properties style:font-name="Arial" fo:font-size="7pt" style:font-size-asian="7pt" style:font-size-complex="7pt"/>
    </style:style>
    <style:style style:name="P105" style:family="paragraph" style:parent-style-name="Table_20_Contents">
      <style:paragraph-properties fo:margin-top="0cm" fo:margin-bottom="0.499cm"/>
      <style:text-properties style:font-name="Arial" fo:font-size="7pt" fo:language="es" fo:country="ES" style:font-size-asian="7pt" style:font-size-complex="7pt"/>
    </style:style>
    <style:style style:name="P106" style:family="paragraph" style:parent-style-name="Table_20_Contents">
      <style:paragraph-properties fo:margin-top="0cm" fo:margin-bottom="0.499cm" fo:text-align="center" style:justify-single-word="false"/>
      <style:text-properties style:font-name="Arial" fo:font-size="7pt" fo:language="es" fo:country="ES" style:font-size-asian="7pt" style:font-size-complex="7pt"/>
    </style:style>
    <style:style style:name="P107" style:family="paragraph" style:parent-style-name="Table_20_Contents">
      <style:paragraph-properties fo:margin-top="0cm" fo:margin-bottom="0.499cm" fo:text-align="center" style:justify-single-word="false"/>
      <style:text-properties fo:color="#000000" style:font-name="Arial" fo:font-size="7pt" fo:language="es" fo:country="ES" style:font-size-asian="7pt" style:font-size-complex="7pt"/>
    </style:style>
    <style:style style:name="P108"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109" style:family="paragraph" style:parent-style-name="Table_20_Heading">
      <style:paragraph-properties fo:margin-top="0cm" fo:margin-bottom="0.499cm"/>
      <style:text-properties style:font-name="Arial" fo:font-size="10pt" style:font-size-asian="10pt" style:font-size-complex="10pt"/>
    </style:style>
    <style:style style:name="P110" style:family="paragraph" style:parent-style-name="Table_20_Heading">
      <style:paragraph-properties fo:margin-top="0cm" fo:margin-bottom="0.499cm" fo:text-align="center" style:justify-single-word="false"/>
      <style:text-properties style:font-name="Arial" fo:font-size="10pt" style:font-size-asian="10pt" style:font-size-complex="10pt"/>
    </style:style>
    <style:style style:name="P111" style:family="paragraph" style:parent-style-name="Table_20_Heading">
      <style:paragraph-properties fo:margin-top="0cm" fo:margin-bottom="0.499cm"/>
      <style:text-properties style:font-name="Arial" fo:font-size="9pt" style:font-size-asian="9pt" style:font-size-complex="9pt"/>
    </style:style>
    <style:style style:name="P112"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13"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114" style:family="paragraph" style:parent-style-name="Text_20_body" style:list-style-name="L2">
      <style:paragraph-properties fo:text-align="justify" style:justify-single-word="false"/>
      <style:text-properties style:font-name="Arial" fo:font-size="10pt" fo:language="es" fo:country="ES" style:font-size-asian="10pt" style:font-size-complex="10pt"/>
    </style:style>
    <style:style style:name="P115" style:family="paragraph" style:parent-style-name="Text_20_body" style:list-style-name="L22">
      <style:paragraph-properties fo:text-align="justify" style:justify-single-word="false"/>
      <style:text-properties style:font-name="Arial" fo:font-size="10pt" fo:language="es" fo:country="ES" style:font-size-asian="10pt" style:font-size-complex="10pt"/>
    </style:style>
    <style:style style:name="P116"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117" style:family="paragraph" style:parent-style-name="Text_20_body" style:list-style-name="L20">
      <style:paragraph-properties fo:text-align="justify" style:justify-single-word="false"/>
      <style:text-properties style:font-name="Arial" fo:font-size="10pt" style:font-size-asian="10pt" style:font-size-complex="10pt"/>
    </style:style>
    <style:style style:name="P118" style:family="paragraph" style:parent-style-name="Text_20_body" style:list-style-name="L20">
      <style:paragraph-properties fo:text-align="justify" style:justify-single-word="false"/>
      <style:text-properties fo:color="#000000" style:font-name="Arial" fo:font-size="10pt" style:font-size-asian="10pt" style:font-size-complex="10pt"/>
    </style:style>
    <style:style style:name="P119" style:family="paragraph" style:parent-style-name="Text_20_body" style:list-style-name="L21">
      <style:paragraph-properties fo:text-align="justify" style:justify-single-word="false"/>
      <style:text-properties fo:color="#000000" style:font-name="Arial" fo:font-size="10pt" style:font-size-asian="10pt" style:font-size-complex="10pt"/>
    </style:style>
    <style:style style:name="P120" style:family="paragraph" style:parent-style-name="Text_20_body" style:list-style-name="L4">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121" style:family="paragraph" style:parent-style-name="Text_20_body" style:list-style-name="L12">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22" style:family="paragraph" style:parent-style-name="Text_20_body" style:list-style-name="L16">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23" style:family="paragraph" style:parent-style-name="Text_20_body" style:list-style-name="L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24" style:family="paragraph" style:parent-style-name="Text_20_body" style:list-style-name="L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25" style:family="paragraph" style:parent-style-name="Text_20_body" style:list-style-name="L6">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26" style:family="paragraph" style:parent-style-name="Text_20_body" style:list-style-name="L7">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27" style:family="paragraph" style:parent-style-name="Text_20_body" style:list-style-name="L8">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28" style:family="paragraph" style:parent-style-name="Text_20_body" style:list-style-name="L9">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29" style:family="paragraph" style:parent-style-name="Text_20_body" style:list-style-name="L10">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0" style:family="paragraph" style:parent-style-name="Text_20_body" style:list-style-name="L1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1" style:family="paragraph" style:parent-style-name="Text_20_body" style:list-style-name="L1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2" style:family="paragraph" style:parent-style-name="Text_20_body" style:list-style-name="L1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3" style:family="paragraph" style:parent-style-name="Text_20_body" style:list-style-name="L1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4" style:family="paragraph" style:parent-style-name="Text_20_body" style:list-style-name="L1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5" style:family="paragraph" style:parent-style-name="Text_20_body" style:list-style-name="L17">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6" style:family="paragraph" style:parent-style-name="Text_20_body" style:list-style-name="L18">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7" style:family="paragraph" style:parent-style-name="Text_20_body" style:list-style-name="L6">
      <style:paragraph-properties fo:margin-left="0cm" fo:margin-right="0cm" fo:text-indent="1.251cm" style:auto-text-indent="false"/>
      <style:text-properties style:font-name="Arial" fo:font-size="10pt" style:font-size-asian="10pt" style:font-size-complex="10pt"/>
    </style:style>
    <style:style style:name="P138" style:family="paragraph" style:parent-style-name="Text_20_body" style:list-style-name="L13">
      <style:paragraph-properties fo:margin-left="0cm" fo:margin-right="0cm" fo:text-indent="1.251cm" style:auto-text-indent="false"/>
      <style:text-properties style:font-name="Arial" fo:font-size="10pt" style:font-size-asian="10pt" style:font-size-complex="10pt"/>
    </style:style>
    <style:style style:name="P139" style:family="paragraph" style:parent-style-name="Text_20_body" style:list-style-name="L5">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140" style:family="paragraph" style:parent-style-name="Text_20_body" style:list-style-name="L11">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41" style:family="paragraph" style:parent-style-name="Text_20_body" style:list-style-name="L19">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42" style:family="paragraph" style:parent-style-name="Text_20_body" style:list-style-name="L22">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43" style:family="paragraph" style:parent-style-name="Text_20_body" style:list-style-name="L23">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44" style:family="paragraph" style:parent-style-name="Text_20_body" style:list-style-name="L24">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45" style:family="paragraph" style:parent-style-name="Heading_20_5">
      <style:paragraph-properties fo:text-align="center" style:justify-single-word="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fo:color="#000000"/>
    </style:style>
    <style:style style:name="T8" style:family="text">
      <style:text-properties fo:color="#000000" fo:font-weight="normal"/>
    </style:style>
    <style:style style:name="T9" style:family="text">
      <style:text-properties fo:color="#000000" fo:font-weight="bold"/>
    </style:style>
    <style:style style:name="T10" style:family="text">
      <style:text-properties fo:color="#000000" fo:font-style="italic"/>
    </style:style>
    <style:style style:name="T11" style:family="text">
      <style:text-properties fo:color="#000000" fo:font-style="italic" fo:font-weight="bold"/>
    </style:style>
    <style:style style:name="T12" style:family="text">
      <style:text-properties fo:color="#000000" fo:font-style="italic" style:text-underline-style="solid" style:text-underline-width="auto" style:text-underline-color="font-color"/>
    </style:style>
    <style:style style:name="T13" style:family="text">
      <style:text-properties fo:color="#000000" fo:font-style="italic" style:text-underline-style="solid" style:text-underline-width="auto" style:text-underline-color="font-color" fo:font-weight="bold"/>
    </style:style>
    <style:style style:name="T14" style:family="text">
      <style:text-properties fo:color="#000000" fo:font-style="italic" fo:font-weight="normal"/>
    </style:style>
    <style:style style:name="T15" style:family="text">
      <style:text-properties fo:color="#000000" style:text-underline-style="solid" style:text-underline-width="auto" style:text-underline-color="font-color"/>
    </style:style>
    <style:style style:name="T16" style:family="text">
      <style:text-properties fo:color="#000000" style:text-underline-style="solid" style:text-underline-width="auto" style:text-underline-color="font-color" fo:font-weight="bold"/>
    </style:style>
    <style:style style:name="T17" style:family="text">
      <style:text-properties fo:color="#000000" fo:language="es" fo:country="ES"/>
    </style:style>
    <style:style style:name="T18" style:family="text">
      <style:text-properties fo:color="#000000" fo:language="es" fo:country="ES" style:font-name-asian="Times New Roman" style:font-name-complex="Arial Narrow" style:font-style-complex="italic"/>
    </style:style>
    <style:style style:name="T19" style:family="text">
      <style:text-properties fo:color="#000000" style:font-name="Arial" fo:font-size="10pt" style:font-size-asian="10pt" style:font-size-complex="10pt"/>
    </style:style>
    <style:style style:name="T20" style:family="text">
      <style:text-properties fo:color="#000000" style:font-name="Arial" fo:font-size="10pt" fo:font-weight="bold" style:font-size-asian="10pt" style:font-size-complex="10pt"/>
    </style:style>
    <style:style style:name="T21" style:family="text">
      <style:text-properties fo:color="#000000" style:font-name="Arial" fo:font-size="10pt" style:text-underline-style="solid" style:text-underline-width="auto" style:text-underline-color="font-color" fo:font-weight="bold" style:font-size-asian="10pt" style:font-size-complex="10pt"/>
    </style:style>
    <style:style style:name="T22" style:family="text">
      <style:text-properties fo:color="#000000" style:font-name="Arial" fo:font-size="10pt" style:text-underline-style="solid" style:text-underline-width="auto" style:text-underline-color="font-color" style:font-size-asian="10pt" style:font-size-complex="10pt"/>
    </style:style>
    <style:style style:name="T23" style:family="text">
      <style:text-properties fo:color="#000000" style:font-name="Arial" fo:font-size="10pt" fo:language="es" fo:country="ES" fo:font-weight="bold" style:font-size-asian="10pt" style:font-size-complex="10pt"/>
    </style:style>
    <style:style style:name="T24" style:family="text">
      <style:text-properties fo:color="#000000" style:font-name="Arial" fo:font-size="10pt" fo:language="es" fo:country="ES" style:font-size-asian="10pt" style:font-size-complex="10pt"/>
    </style:style>
    <style:style style:name="T25"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26" style:family="text">
      <style:text-properties fo:font-variant="normal" fo:text-transform="none" fo:color="#000000"/>
    </style:style>
    <style:style style:name="T27" style:family="text">
      <style:text-properties fo:font-variant="normal" fo:text-transform="none" fo:color="#000000" fo:font-style="normal"/>
    </style:style>
    <style:style style:name="T28" style:family="text">
      <style:text-properties fo:font-variant="normal" fo:text-transform="none" fo:color="#000000" fo:font-style="normal" fo:font-weight="normal"/>
    </style:style>
    <style:style style:name="T29" style:family="text">
      <style:text-properties fo:font-variant="normal" fo:text-transform="none" fo:color="#000000" fo:font-style="normal" fo:font-weight="normal" style:font-size-asian="10pt" style:font-size-complex="10pt"/>
    </style:style>
    <style:style style:name="T30" style:family="text">
      <style:text-properties fo:font-variant="normal" fo:text-transform="none" fo:color="#000000" fo:font-style="normal" fo:font-weight="bold"/>
    </style:style>
    <style:style style:name="T31" style:family="text">
      <style:text-properties fo:font-variant="normal" fo:text-transform="none" fo:color="#000000" fo:font-style="normal" style:text-underline-style="solid" style:text-underline-width="auto" style:text-underline-color="font-color" fo:font-weight="bold"/>
    </style:style>
    <style:style style:name="T32" style:family="text">
      <style:text-properties fo:font-variant="normal" fo:text-transform="none" fo:color="#000000" fo:language="es" fo:country="ES" fo:font-style="normal" fo:font-weight="normal"/>
    </style:style>
    <style:style style:name="T33" style:family="text">
      <style:text-properties fo:font-variant="normal" fo:text-transform="none" fo:color="#000000" fo:font-style="italic" fo:font-weight="normal"/>
    </style:style>
    <style:style style:name="T34" style:family="text">
      <style:text-properties fo:font-variant="normal" fo:text-transform="none" fo:color="#111111" style:font-name="Arial" fo:font-size="10pt" fo:language="es" fo:country="ES" fo:font-style="normal" fo:font-weight="normal" style:font-size-asian="10pt" style:font-size-complex="10pt"/>
    </style:style>
    <style:style style:name="T35" style:family="text">
      <style:text-properties fo:font-variant="normal" fo:text-transform="none" fo:color="#000081" style:font-name="Arial" fo:font-size="10pt" fo:language="es" fo:country="ES" fo:font-style="normal" fo:font-weight="normal" style:font-size-asian="10pt" style:font-size-complex="10pt"/>
    </style:style>
    <style:style style:name="T36" style:family="text">
      <style:text-properties fo:font-variant="normal" fo:text-transform="none" fo:font-style="normal" fo:font-weight="bold"/>
    </style:style>
    <style:style style:name="T37" style:family="text">
      <style:text-properties fo:font-variant="normal" fo:text-transform="none" fo:font-style="normal" fo:font-weight="normal"/>
    </style:style>
    <style:style style:name="T38" style:family="text">
      <style:text-properties fo:font-variant="normal" fo:text-transform="none" fo:color="#2980b9" fo:font-style="normal" fo:font-weight="normal" style:font-size-asian="10pt" style:font-size-complex="10pt"/>
    </style:style>
    <style:style style:name="T39" style:family="text">
      <style:text-properties fo:font-variant="normal" fo:text-transform="none" style:use-window-font-color="true" fo:font-style="normal" fo:font-weight="normal" style:font-size-asian="10pt" style:font-size-complex="10pt"/>
    </style:style>
    <style:style style:name="T40" style:family="text">
      <style:text-properties fo:color="#111111" style:font-name="Arial" fo:font-size="10pt" style:font-size-asian="10pt" style:font-size-complex="10pt"/>
    </style:style>
    <style:style style:name="T41" style:family="text">
      <style:text-properties fo:color="#111111" style:font-name="Arial" fo:font-size="10pt" fo:language="es" fo:country="ES" style:font-size-asian="10pt" style:font-size-complex="10pt"/>
    </style:style>
    <style:style style:name="T42" style:family="text">
      <style:text-properties fo:color="#111111" fo:font-style="italic"/>
    </style:style>
    <style:style style:name="T43" style:family="text">
      <style:text-properties fo:color="#000081" style:font-name="Arial" fo:font-size="10pt" style:font-size-asian="10pt" style:font-size-complex="10pt"/>
    </style:style>
    <style:style style:name="T44" style:family="text">
      <style:text-properties fo:color="#000081" style:font-name="Arial" fo:font-size="10pt" fo:language="es" fo:country="ES" style:font-size-asian="10pt" style:font-size-complex="10pt"/>
    </style:style>
    <style:style style:name="T45" style:family="text">
      <style:text-properties fo:font-style="italic"/>
    </style:style>
    <style:style style:name="T46" style:family="text">
      <style:text-properties fo:font-style="italic" fo:font-weight="bold"/>
    </style:style>
    <style:style style:name="T47" style:family="text">
      <style:text-properties fo:font-style="italic" fo:font-weight="normal"/>
    </style:style>
    <style:style style:name="T48" style:family="text">
      <style:text-properties fo:font-style="italic" style:text-underline-style="solid" style:text-underline-width="auto" style:text-underline-color="font-color"/>
    </style:style>
    <style:style style:name="T49" style:family="text">
      <style:text-properties fo:color="#c9211e"/>
    </style:style>
    <style:style style:name="T50" style:family="text">
      <style:text-properties fo:color="#f10d0c" style:font-name="Arial" fo:font-size="10pt" style:text-underline-style="solid" style:text-underline-width="auto" style:text-underline-color="font-color" style:font-size-asian="10pt" style:font-size-complex="10pt"/>
    </style:style>
    <style:style style:name="T51" style:family="text">
      <style:text-properties fo:color="#ff3300" style:font-name="Arial" fo:font-size="10pt" style:text-underline-style="solid" style:text-underline-width="auto" style:text-underline-color="font-color" style:font-size-asian="10pt" style:font-size-complex="10pt"/>
    </style:style>
    <style:style style:name="T52" style:family="text">
      <style:text-properties fo:color="#ce181e"/>
    </style:style>
    <style:style style:name="T53" style:family="text">
      <style:text-properties fo:color="#ff0000"/>
    </style:style>
    <style:style style:name="T54" style:family="text">
      <style:text-properties fo:color="#0000ff" style:font-name="Arial" fo:font-size="10pt" style:font-size-asian="10pt" style:font-size-complex="10pt"/>
    </style:style>
    <style:style style:name="T55" style:family="text">
      <style:text-properties fo:color="#800000"/>
    </style:style>
    <style:style style:name="T56" style:family="text">
      <style:text-properties style:font-name="Arial" fo:font-size="10pt" style:font-size-asian="10pt" style:font-size-complex="10pt"/>
    </style:style>
    <style:style style:name="T57" style:family="text">
      <style:text-properties style:font-name="Arial" fo:font-size="10pt" style:text-underline-style="solid" style:text-underline-width="auto" style:text-underline-color="font-color" style:font-size-asian="10pt" style:font-size-complex="10pt"/>
    </style:style>
    <style:style style:name="T58"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59"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60" style:family="text">
      <style:text-properties style:font-name="Arial" fo:font-size="10pt" style:text-underline-style="solid" style:text-underline-width="auto" style:text-underline-color="font-color" fo:font-weight="bold" style:font-size-asian="10pt" style:font-size-complex="10pt"/>
    </style:style>
    <style:style style:name="T61" style:family="text">
      <style:text-properties style:font-name="Arial" fo:font-size="10pt" style:text-underline-style="solid" style:text-underline-width="auto" style:text-underline-color="font-color" style:font-name-asian="Times New Roman" style:font-size-asian="10pt" style:font-size-complex="10pt"/>
    </style:style>
    <style:style style:name="T62"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63" style:family="text">
      <style:text-properties style:font-name="Arial" fo:font-size="10pt" style:text-underline-style="none" style:font-name-asian="Times New Roman" style:font-size-asian="10pt" style:font-size-complex="10pt"/>
    </style:style>
    <style:style style:name="T64"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65" style:family="text">
      <style:text-properties style:font-name="Arial" fo:font-size="10pt" fo:font-weight="bold" style:font-name-asian="Times New Roman" style:font-size-asian="10pt" style:font-weight-asian="bold" style:font-size-complex="10pt" style:font-weight-complex="bold"/>
    </style:style>
    <style:style style:name="T66" style:family="text">
      <style:text-properties style:font-name="Arial" fo:font-size="10pt" fo:font-weight="bold" style:font-size-asian="10pt" style:font-size-complex="10pt"/>
    </style:style>
    <style:style style:name="T67" style:family="text">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T68" style:family="text">
      <style:text-properties style:font-name="Arial" fo:font-size="10pt" fo:language="es" fo:country="ES" style:font-size-asian="10pt" style:font-size-complex="10pt"/>
    </style:style>
    <style:style style:name="T69" style:family="text">
      <style:text-properties style:font-name="Arial" fo:font-size="10pt" fo:font-weight="normal" style:font-name-asian="Times New Roman" style:font-size-asian="10pt" style:font-weight-asian="normal" style:font-name-complex="Arial Narrow" style:font-size-complex="10pt" style:font-style-complex="italic" style:font-weight-complex="normal"/>
    </style:style>
    <style:style style:name="T70" style:family="text">
      <style:text-properties style:font-name="Arial" fo:font-size="7pt" style:font-size-asian="7pt" style:font-size-complex="7pt"/>
    </style:style>
    <style:style style:name="T71" style:family="text">
      <style:text-properties style:font-name="Arial" fo:font-size="7pt" style:text-underline-style="solid" style:text-underline-width="auto" style:text-underline-color="font-color" style:font-size-asian="7pt" style:font-size-complex="7pt"/>
    </style:style>
    <style:style style:name="T72" style:family="text">
      <style:text-properties fo:language="es" fo:country="ES"/>
    </style:style>
    <style:style style:name="T73" style:family="text">
      <style:text-properties fo:language="es" fo:country="ES" style:font-name-asian="Times New Roman" style:font-name-complex="Arial Narrow" style:font-style-complex="italic"/>
    </style:style>
    <style:style style:name="T74" style:family="text">
      <style:text-properties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number:number-style style:name="N103">
      <number:number number:decimal-places="4"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T3">ACTA DE LA SESIÓN ORDINARIA CELEBRADA POR LA JUNTA DE GOBIERNO LOCAL DEL AYUNTAMIENTO DE MOGÁN EL DÍA 19 DE ABRIL DE 2022.</text:span> </text:p>
      <text:p text:style-name="P37">En la Sala de reuniones de las Casas Consistoriales de Mogán, siendo las trece horas, del día <text:span text:style-name="T3">19 de abril de 2022</text:span>, se reúne la Junta de Gobierno Local, bajo la Presidencia de la <text:span text:style-name="T3">Alcaldesa-Presidenta, </text:span>y con la asistencia de los señores Tenientes de Alcalde que al margen se expresan, al objeto de celebrar <text:span text:style-name="T3">sesión ordinaria,</text:span> <text:span text:style-name="T3">en segunda convocatoria,</text:span> para la que habían sido convocados previamente. </text:p>
      <text:p text:style-name="P63"><text:tab/>Actúa <text:span text:style-name="T3">don David Chao Castro,</text:span> Secretario General Accidental, que da fe del acto. </text:p>
      <text:p text:style-name="P69">SRES. Y SRAS. ASISTENTES </text:p>
      <text:p text:style-name="P70"/>
      <text:p text:style-name="Text_20_body"><text:span text:style-name="Strong_20_Emphasis"><text:span text:style-name="T70">ALCALDE</text:span></text:span><text:span text:style-name="T70">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71">Nombre</text:span></text:span></text:p>
          </table:table-cell>
          <table:table-cell table:style-name="Table3.A1" office:value-type="string">
            <text:p text:style-name="P5"><text:span text:style-name="Strong_20_Emphasis"><text:span text:style-name="T71">Asiste</text:span></text:span></text:p>
          </table:table-cell>
          <table:table-cell table:style-name="Table3.A1" office:value-type="string">
            <text:p text:style-name="P5"><text:span text:style-name="Strong_20_Emphasis"><text:span text:style-name="T71">Partido</text:span></text:span></text:p>
          </table:table-cell>
        </table:table-row>
        <table:table-row>
          <table:table-cell table:style-name="Table3.A1" office:value-type="string">
            <text:p text:style-name="P7">ONALIA BUENO GARCIA</text:p>
          </table:table-cell>
          <table:table-cell table:style-name="Table3.A1" office:value-type="string">
            <text:p text:style-name="P8">Sí</text:p>
          </table:table-cell>
          <table:table-cell table:style-name="Table3.A1" office:value-type="string">
            <text:p text:style-name="P8">CIUCA</text:p>
          </table:table-cell>
        </table:table-row>
      </table:table>
      <text:p text:style-name="P70"/>
      <text:p text:style-name="Text_20_body"><text:span text:style-name="Strong_20_Emphasis"><text:span text:style-name="T70">CONCEJALES</text:span></text:span><text:span text:style-name="T70">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71">Nombre</text:span></text:span></text:p>
          </table:table-cell>
          <table:table-cell table:style-name="Table5.A1" office:value-type="string">
            <text:p text:style-name="P5"><text:span text:style-name="Strong_20_Emphasis"><text:span text:style-name="T71">Asiste</text:span></text:span></text:p>
          </table:table-cell>
          <table:table-cell table:style-name="Table5.A1" office:value-type="string">
            <text:p text:style-name="P5"><text:span text:style-name="Strong_20_Emphasis"><text:span text:style-name="T71">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ANDEZ CRU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E</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E FRANCISCO GONZALEZ GONZA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A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I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70"/>
      <text:p text:style-name="Text_20_body"><text:span text:style-name="Strong_20_Emphasis"><text:span text:style-name="T70">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71">Nombre</text:span></text:span></text:p>
          </table:table-cell>
          <table:table-cell table:style-name="Tabla1.A1" office:value-type="string">
            <text:p text:style-name="P5"><text:span text:style-name="Strong_20_Emphasis"><text:span text:style-name="T71">Asiste</text:span></text:span></text:p>
          </table:table-cell>
        </table:table-row>
        <table:table-row>
          <table:table-cell table:style-name="Tabla1.A1" office:value-type="string">
            <text:p text:style-name="P7">GONZALO MARTINEZ LAZARO</text:p>
          </table:table-cell>
          <table:table-cell table:style-name="Tabla1.A1" office:value-type="string">
            <text:p text:style-name="P8">No</text:p>
          </table:table-cell>
        </table:table-row>
      </table:table>
      <text:p text:style-name="P70"/>
      <text:p text:style-name="Text_20_body"><text:span text:style-name="Strong_20_Emphasis"><text:span text:style-name="T70">SECRETARIO</text:span></text:span><text:span text:style-name="T70">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71">Nombre</text:span></text:span></text:p>
          </table:table-cell>
          <table:table-cell table:style-name="Table6.A1" office:value-type="string">
            <text:p text:style-name="P5"><text:span text:style-name="Strong_20_Emphasis"><text:span text:style-name="T71">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70"/>
      <text:p text:style-name="P70"/>
      <text:p text:style-name="P63"><text:tab/>Abierta la sesión por la Presidencia, y una vez comprobada por la Secretaría la existencia de cuórum de asistencia precisa para que se pueda iniciar, se procede a conocer los asuntos que integran el siguiente <text:span text:style-name="T3">ORDEN DEL DÍA:</text:span> </text:p>
      <text:p text:style-name="P62"/>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57">Nº Orden</text:span></text:span></text:p>
          </table:table-cell>
          <table:table-cell table:style-name="Table7.A1" office:value-type="string">
            <text:p text:style-name="Table_20_Contents"><text:span text:style-name="Strong_20_Emphasis"><text:span text:style-name="T57">Expresión del asunto</text:span></text:span></text:p>
          </table:table-cell>
        </table:table-row>
        <table:table-row>
          <table:table-cell table:style-name="Table7.A1" office:value-type="string">
            <text:p text:style-name="P6">Punto 1º</text:p>
          </table:table-cell>
          <table:table-cell table:style-name="Table7.A1" office:value-type="string">
            <text:p text:style-name="P6">Aprobación, si procede del borrador del acta de la sesión anterior.</text:p>
          </table:table-cell>
        </table:table-row>
        <table:table-row>
          <table:table-cell table:style-name="Table7.A1" office:value-type="string">
            <text:p text:style-name="P6">Punto 2º</text:p>
          </table:table-cell>
          <table:table-cell table:style-name="Table7.A1" office:value-type="string">
            <text:p text:style-name="P6">Expte. 3682/2022. Informe-Propuesta rectificación de error en reconocimiento de obligaciones.</text:p>
          </table:table-cell>
        </table:table-row>
        <table:table-row>
          <table:table-cell table:style-name="Table7.A1" office:value-type="string">
            <text:p text:style-name="P6">Punto 3º</text:p>
          </table:table-cell>
          <table:table-cell table:style-name="Table7.A1" office:value-type="string">
            <text:p text:style-name="P6">Expte. 4037/2022. Propuesta para la aprobación de obligaciones correspondiente a facturas.</text:p>
          </table:table-cell>
        </table:table-row>
        <table:table-row>
          <table:table-cell table:style-name="Table7.A1" office:value-type="string">
            <text:p text:style-name="P6">Punto 4º</text:p>
          </table:table-cell>
          <table:table-cell table:style-name="Table7.A1" office:value-type="string">
            <text:p text:style-name="P6">Expte. 357030/2021. Propuesta para Otorgar a D. ****************, la licencia de obra mayor para REHABILITACIÓN DE ALPRENDE Y FACHADA A ALINEACIÓN OFICIAL, en C/ ANTONIO ALAMO VARGAS, Nº 10. BARRANQUILLO ANDRÉS, en este Término Municipal de Mogán.</text:p>
          </table:table-cell>
        </table:table-row>
        <table:table-row>
          <table:table-cell table:style-name="Table7.A1" office:value-type="string">
            <text:p text:style-name="P6">Punto 5º</text:p>
          </table:table-cell>
          <table:table-cell table:style-name="Table7.A1" office:value-type="string">
            <text:p text:style-name="P6">Expte. 2742/2022. Propuesta aprobación pliegos, gasto, expediente, etc., para la contratación del Servicio de Mantenimiento y Control del Saneamiento Municipal.</text:p>
          </table:table-cell>
        </table:table-row>
        <text:soft-page-break/>
        <table:table-row>
          <table:table-cell table:style-name="Table7.A1" office:value-type="string">
            <text:p text:style-name="P6">Punto 6º</text:p>
          </table:table-cell>
          <table:table-cell table:style-name="Table7.A1" office:value-type="string">
            <text:p text:style-name="P6">Asuntos de urgencia.</text:p>
          </table:table-cell>
        </table:table-row>
      </table:table>
      <text:p text:style-name="P62"><text:line-break/></text:p>
      <text:p text:style-name="Text_20_body"><text:span text:style-name="Strong_20_Emphasis"><text:span text:style-name="T56"><text:tab/></text:span></text:span><text:span text:style-name="Strong_20_Emphasis"><text:span text:style-name="T57">1.-Aprobación, si procede del borrador del acta de la sesión anterior.</text:span></text:span></text:p>
      <text:p text:style-name="P90"><text:span text:style-name="T28"><text:tab/>Sin que se produzcan intervenciones, queda aprobado el </text:span><text:span text:style-name="T30">borrador del acta de la sesión de fecha 12 de abril de 2022 </text:span><text:span text:style-name="T28">en sesión ordinaria, de acuerdo con el artículo 110 del Reglamento Orgánico Municipal.</text:span> </text:p>
      <text:p text:style-name="Text_20_body"/>
      <text:p text:style-name="Text_20_body"/>
      <text:p text:style-name="P27"><text:span text:style-name="T62"><text:tab/></text:span><text:span text:style-name="Strong_20_Emphasis"><text:span text:style-name="T61">2. Expte. 3682/2022. Informe-Propuesta rectificación de error en reconocimiento de obligaciones.</text:span></text:span></text:p>
      <text:p text:style-name="P27"><text:span text:style-name="Strong_20_Emphasis"><text:span text:style-name="T59"/></text:span></text:p>
      <text:p text:style-name="P63"><text:span text:style-name="T7"><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65"><text:span text:style-name="T3">ANTECEDENTES DE HECHO</text:span> </text:p>
      <text:list xml:id="list4179578095593461096" text:style-name="L1">
        <text:list-item>
          <text:p text:style-name="P113">El Ayuntamiento de Mogán, en la Junta de Gobierno Local de fecha 12/04/2022, aprobó una relación de facturas/documentos justificantes de gastos y el reconocimiento de las correspondientes obligaciones por un importe total de 235.209,96 euros. </text:p>
          <text:p text:style-name="P113">En esta relación de facturas/justificaciones de gastos, se encontraba el siguiente documento: </text:p>
        </text:list-item>
      </text:list>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109">Nº REGISTRO </text:p>
            </table:table-cell>
            <table:table-cell table:style-name="Tabla2.A1" office:value-type="string">
              <text:p text:style-name="P109">Factura Nº </text:p>
            </table:table-cell>
            <table:table-cell table:style-name="Tabla2.A1" office:value-type="string">
              <text:p text:style-name="P109">Importe Total </text:p>
            </table:table-cell>
            <table:table-cell table:style-name="Tabla2.A1" office:value-type="string">
              <text:p text:style-name="P109">Nombre </text:p>
            </table:table-cell>
            <table:table-cell table:style-name="Tabla2.A1" office:value-type="string">
              <text:p text:style-name="P109">Texto Explicativo </text:p>
            </table:table-cell>
            <table:table-cell table:style-name="Tabla2.F1" office:value-type="string">
              <text:p text:style-name="P109">Gr. Apuntes </text:p>
            </table:table-cell>
          </table:table-row>
        </table:table-header-rows>
        <table:table-row>
          <table:table-cell table:style-name="Tabla2.A2" office:value-type="string">
            <text:p text:style-name="P95">F/2022/983 </text:p>
          </table:table-cell>
          <table:table-cell table:style-name="Tabla2.A2" office:value-type="string">
            <text:p text:style-name="P95">2022-PACC-910 </text:p>
          </table:table-cell>
          <table:table-cell table:style-name="Tabla2.A2" office:value-type="string">
            <text:p text:style-name="P95">267,50 EUR </text:p>
          </table:table-cell>
          <table:table-cell table:style-name="Tabla2.A2" office:value-type="string">
            <text:p text:style-name="P95">ACTURA ARTE Y COMUNICACION S.L </text:p>
          </table:table-cell>
          <table:table-cell table:style-name="Tabla2.A2" office:value-type="string">
            <text:p text:style-name="P95">JGL 05/04/22. Por la presentación de Oscar Navarro Romero Mogán Las Palmas de Gran Canaria el día 25 de Marzo en hor </text:p>
          </table:table-cell>
          <table:table-cell table:style-name="Tabla2.F2" office:value-type="string">
            <text:p text:style-name="P95">FEST </text:p>
          </table:table-cell>
        </table:table-row>
        <table:table-row>
          <table:table-cell table:style-name="Tabla2.A3" office:value-type="string">
            <text:p text:style-name="P6"/>
          </table:table-cell>
          <table:table-cell table:style-name="Tabla2.A3" office:value-type="string">
            <text:p text:style-name="P98">TOTAL.- </text:p>
          </table:table-cell>
          <table:table-cell table:style-name="Tabla2.A3" office:value-type="string">
            <text:p text:style-name="P96"><text:span text:style-name="T3">267,50 EUR</text:span> </text:p>
          </table:table-cell>
          <table:table-cell table:style-name="Tabla2.A3" office:value-type="string">
            <text:p text:style-name="P6"/>
          </table:table-cell>
          <table:table-cell table:style-name="Tabla2.A3" office:value-type="string">
            <text:p text:style-name="P6"/>
          </table:table-cell>
          <table:table-cell table:style-name="Tabla2.F3" office:value-type="string">
            <text:p text:style-name="P6"/>
          </table:table-cell>
        </table:table-row>
      </table:table>
      <text:list xml:id="list642306822341809809" text:style-name="L2">
        <text:list-item>
          <text:p text:style-name="P114">Se ha detectado que la mencionada factura/documento justificante de gasto ya había sido aprobada en Junta de Gobierno Local de fecha 05/04/2022<text:span text:style-name="T52">.</text:span> </text:p>
        </text:list-item>
      </text:list>
      <text:p text:style-name="P39"><text:span text:style-name="T9">FUNDAMENTOS JURÍDICOS</text:span> </text:p>
      <text:p text:style-name="P39"><text:span text:style-name="T3">I</text:span> </text:p>
      <text:p text:style-name="P39"><text:span text:style-name="T3">Normativa sobre rectificación de errores</text:span> </text:p>
      <text:p text:style-name="P37">El <text:span text:style-name="T3">artículo 109.2 de la Ley 39/2015</text:span>, de 1 de octubre, de Procedimiento Administrativo Común de las Administraciones Públicas que dice: <text:span text:style-name="T45">Las Administraciones Públicas podrán, asimismo, </text:span><text:span text:style-name="T46">rectificar en cualquier momento de oficio o a instancia de los interesados, los errores materiales, de hecho o aritméticos</text:span> <text:span text:style-name="T45">existentes en sus actos.</text:span> </text:p>
      <text:p text:style-name="P39"><text:span text:style-name="T3">II</text:span> </text:p>
      <text:p text:style-name="P39"><text:span text:style-name="T3">Órgano competente</text:span> </text:p>
      <text:p text:style-name="P37">El artículo 185 del TRLRHL establece que <text:span text:style-name="T45">2. Corresponderá al presidente de la corporación el reconocimiento y liquidación de las obligaciones derivadas de compromisos de gastos legalmente adquiridos.</text:span> </text:p>
      <text:p text:style-name="P37"><text:span text:style-name="T45">3. Las facultades a que se refieren los apartados anteriores podrán desconcentrarse o delegarse ....</text:span> </text:p>
      <text:p text:style-name="P37">Este mismo criterio viene reforzado por el artículo 60 del Real Decreto 500/1990. </text:p>
      <text:p text:style-name="P37">Esta competencia ha sido delegada en la Junta de Gobierno Local, conforme al decreto 2019/2049 de 17/06/19, en cuyo apartado resolutivo segundo.1º k) se delega en ella <text:span text:style-name="T45">el reconocimiento </text:span><text:soft-page-break/><text:span text:style-name="T45">de la obligación de las facturas fiscalizadas por la Intervención, excepto la aprobación de las certificaciones de obras.</text:span> </text:p>
      <text:p text:style-name="P40"><text:span text:style-name="T7">En virtud de todo lo anterior, elevo a la Junta de Gobierno Local la siguiente</text:span> </text:p>
      <text:p text:style-name="P39"><text:span text:style-name="T9">PROPUESTA</text:span> </text:p>
      <text:p text:style-name="P46"><text:span text:style-name="T3">Primero.- </text:span>Rectificar el error material o de hecho detectado en el acuerdo de la Junta de Gobierno Local de fecha 12/04/2022 por el motivo reflejado en el antecedente de hecho segundo de este documento, eliminando de la relación de facturas/documentos justificativos de gastos la siguiente línea: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109">Nº REGISTRO </text:p>
            </table:table-cell>
            <table:table-cell table:style-name="Tabla3.A1" office:value-type="string">
              <text:p text:style-name="P109">Factura Nº </text:p>
            </table:table-cell>
            <table:table-cell table:style-name="Tabla3.A1" office:value-type="string">
              <text:p text:style-name="P109">Importe Total </text:p>
            </table:table-cell>
            <table:table-cell table:style-name="Tabla3.A1" office:value-type="string">
              <text:p text:style-name="P109">Nombre </text:p>
            </table:table-cell>
            <table:table-cell table:style-name="Tabla3.A1" office:value-type="string">
              <text:p text:style-name="P109">Texto Explicativo </text:p>
            </table:table-cell>
            <table:table-cell table:style-name="Tabla3.F1" office:value-type="string">
              <text:p text:style-name="P109">Gr. Apuntes </text:p>
            </table:table-cell>
          </table:table-row>
        </table:table-header-rows>
        <table:table-row>
          <table:table-cell table:style-name="Tabla3.A2" office:value-type="string">
            <text:p text:style-name="P95">F/2022/983 </text:p>
          </table:table-cell>
          <table:table-cell table:style-name="Tabla3.A2" office:value-type="string">
            <text:p text:style-name="P95">2022-PACC-910 </text:p>
          </table:table-cell>
          <table:table-cell table:style-name="Tabla3.A2" office:value-type="string">
            <text:p text:style-name="P95">267,50 EUR </text:p>
          </table:table-cell>
          <table:table-cell table:style-name="Tabla3.A2" office:value-type="string">
            <text:p text:style-name="P95">ACTURA ARTE Y COMUNICACION S.L </text:p>
          </table:table-cell>
          <table:table-cell table:style-name="Tabla3.A2" office:value-type="string">
            <text:p text:style-name="P95">JGL 05/04/22. Por la presentación de Oscar Navarro Romero Mogán Las Palmas de Gran Canaria el día 25 de Marzo en hor </text:p>
          </table:table-cell>
          <table:table-cell table:style-name="Tabla3.F2" office:value-type="string">
            <text:p text:style-name="P95">FEST </text:p>
          </table:table-cell>
        </table:table-row>
        <table:table-row>
          <table:table-cell table:style-name="Tabla3.A3" office:value-type="string">
            <text:p text:style-name="P6"/>
          </table:table-cell>
          <table:table-cell table:style-name="Tabla3.A3" office:value-type="string">
            <text:p text:style-name="P98">TOTAL.- </text:p>
          </table:table-cell>
          <table:table-cell table:style-name="Tabla3.A3" office:value-type="string">
            <text:p text:style-name="P96"><text:span text:style-name="T3">267,50 EUR</text:span> </text:p>
          </table:table-cell>
          <table:table-cell table:style-name="Tabla3.A3" office:value-type="string">
            <text:p text:style-name="P6"/>
          </table:table-cell>
          <table:table-cell table:style-name="Tabla3.A3" office:value-type="string">
            <text:p text:style-name="P6"/>
          </table:table-cell>
          <table:table-cell table:style-name="Tabla3.F3" office:value-type="string">
            <text:p text:style-name="P6"/>
          </table:table-cell>
        </table:table-row>
      </table:table>
      <text:p text:style-name="P47"/>
      <text:p text:style-name="P40"><text:span text:style-name="T7">Por tanto, el importe total de las obligaciones reconocidas asciende a 234.942,46</text:span><text:span text:style-name="T53"> </text:span><text:span text:style-name="T7">euros.”</text:span></text:p>
      <text:p text:style-name="P40"><text:s/></text:p>
      <text:p text:style-name="P52"><text:span text:style-name="T28">Considerando que la adopción de este acuerdo es competencia de esta Junta de Gobierno Local, en virtud de las delegaciones efectuadas por la Alcaldesa de este Ayuntamiento, mediante Decreto </text:span><text:span text:style-name="T28">número 2049/2019, de 17 de junio.</text:span> </text:p>
      <text:p text:style-name="P37"><text:span text:style-name="T17">La Junta de Gobierno Local, acuerda aprobar la propuesta emitida en los términos que se recogen precedentemente.</text:span><text:span text:style-name="T72"> </text:span></text:p>
      <text:p text:style-name="P41"/>
      <text:p text:style-name="P19"/>
      <text:p text:style-name="P27"><text:span text:style-name="T64"><text:tab/></text:span><text:span text:style-name="Strong_20_Emphasis"><text:span text:style-name="T61">3. Expte. 4037/2022. Propuesta para la aprobación de obligaciones correspondiente a facturas.</text:span></text:span><text:span text:style-name="T65"> </text:span></text:p>
      <text:p text:style-name="P20"/>
      <text:p text:style-name="P63"><text:span text:style-name="T7"><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64"><text:span text:style-name="T9">ANTECEDENTES DE HECHO</text:span> </text:p>
      <text:p text:style-name="P63"><text:span text:style-name="T7">1.- Se han presentado por el Punto General de Entrada de Facturas Electrónicas las facturas que a continuación se relacionan:</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table-cell table:style-name="Tabla4.A1" office:value-type="string">
              <text:p text:style-name="P109">Nº REGISTRO </text:p>
            </table:table-cell>
            <table:table-cell table:style-name="Tabla4.A1" office:value-type="string">
              <text:p text:style-name="P109">Factura Nº </text:p>
            </table:table-cell>
            <table:table-cell table:style-name="Tabla4.A1" office:value-type="string">
              <text:p text:style-name="P109">Importe Total </text:p>
            </table:table-cell>
            <table:table-cell table:style-name="Tabla4.A1" office:value-type="string">
              <text:p text:style-name="P109">Nombre </text:p>
            </table:table-cell>
            <table:table-cell table:style-name="Tabla4.A1" office:value-type="string">
              <text:p text:style-name="P109">Texto Explicativo </text:p>
            </table:table-cell>
            <table:table-cell table:style-name="Tabla4.F1" office:value-type="string">
              <text:p text:style-name="P109">Gr. Apuntes </text:p>
            </table:table-cell>
          </table:table-row>
        </table:table-header-rows>
        <table:table-row>
          <table:table-cell table:style-name="Tabla4.A2" office:value-type="string">
            <text:p text:style-name="P95">F/2022/1040 </text:p>
          </table:table-cell>
          <table:table-cell table:style-name="Tabla4.A2" office:value-type="string">
            <text:p text:style-name="P95">5884 </text:p>
          </table:table-cell>
          <table:table-cell table:style-name="Tabla4.A2" office:value-type="string">
            <text:p text:style-name="P95">1.241,66 EUR </text:p>
          </table:table-cell>
          <table:table-cell table:style-name="Tabla4.A2" office:value-type="string">
            <text:p text:style-name="P95">ADXY PUBLICIDAD SLU </text:p>
          </table:table-cell>
          <table:table-cell table:style-name="Tabla4.A2" office:value-type="string">
            <text:p text:style-name="P95">JGL 19/04/22. PROMOCION CONTENIDOS <text:soft-page-break/>INFORMATIVOS DE MOGAN DURANTE MARZO 2022 </text:p>
          </table:table-cell>
          <table:table-cell table:style-name="Tabla4.F2" office:value-type="string">
            <text:p text:style-name="P95">PRESI </text:p>
          </table:table-cell>
        </table:table-row>
        <table:table-row>
          <table:table-cell table:style-name="Tabla4.A2" office:value-type="string">
            <text:p text:style-name="P95">F/2022/1022 </text:p>
          </table:table-cell>
          <table:table-cell table:style-name="Tabla4.A2" office:value-type="string">
            <text:p text:style-name="P95">Rect-null 10 </text:p>
          </table:table-cell>
          <table:table-cell table:style-name="Tabla4.A2" office:value-type="string">
            <text:p text:style-name="P95">11.719,18 EUR </text:p>
          </table:table-cell>
          <table:table-cell table:style-name="Tabla4.A2" office:value-type="string">
            <text:p text:style-name="P95">AFONSO FELIPE,NAUZET </text:p>
          </table:table-cell>
          <table:table-cell table:style-name="Tabla4.A2" office:value-type="string">
            <text:p text:style-name="P95">JGL 19/04/22. Rect.10/Carolina Sobé (Caché) - Carnaval Municipal 2022 Plaza Perez Galdos,Arguineguin. </text:p>
          </table:table-cell>
          <table:table-cell table:style-name="Tabla4.F2" office:value-type="string">
            <text:p text:style-name="P95">FEST </text:p>
          </table:table-cell>
        </table:table-row>
        <table:table-row>
          <table:table-cell table:style-name="Tabla4.A2" office:value-type="string">
            <text:p text:style-name="P95">F/2022/1023 </text:p>
          </table:table-cell>
          <table:table-cell table:style-name="Tabla4.A2" office:value-type="string">
            <text:p text:style-name="P95">Rect-null 11 </text:p>
          </table:table-cell>
          <table:table-cell table:style-name="Tabla4.A2" office:value-type="string">
            <text:p text:style-name="P95">4.329,76 EUR </text:p>
          </table:table-cell>
          <table:table-cell table:style-name="Tabla4.A2" office:value-type="string">
            <text:p text:style-name="P95">AFONSO FELIPE,NAUZET </text:p>
          </table:table-cell>
          <table:table-cell table:style-name="Tabla4.A2" office:value-type="string">
            <text:p text:style-name="P95">JGL 19/04/22. Rect.11/Contrato menor servicios regiduría Gala Drag el 26 de marzo en Arguineguín, Proyecto de Carnaval M </text:p>
          </table:table-cell>
          <table:table-cell table:style-name="Tabla4.F2" office:value-type="string">
            <text:p text:style-name="P95">FEST </text:p>
          </table:table-cell>
        </table:table-row>
        <table:table-row>
          <table:table-cell table:style-name="Tabla4.A2" office:value-type="string">
            <text:p text:style-name="P95">F/2022/1024 </text:p>
          </table:table-cell>
          <table:table-cell table:style-name="Tabla4.A2" office:value-type="string">
            <text:p text:style-name="P95">Rect-Emit- 12 </text:p>
          </table:table-cell>
          <table:table-cell table:style-name="Tabla4.A2" office:value-type="string">
            <text:p text:style-name="P95">4.280,00 EUR </text:p>
          </table:table-cell>
          <table:table-cell table:style-name="Tabla4.A2" office:value-type="string">
            <text:p text:style-name="P95">AFONSO FELIPE,NAUZET </text:p>
          </table:table-cell>
          <table:table-cell table:style-name="Tabla4.A2" office:value-type="string">
            <text:p text:style-name="P95">JGL 19/04/22. Rect. 12/Espectáculo Circense ""Tarde de Domingo"" - Carnaval Municipal 2022 Plaza Perez Galdos,Arguineguin </text:p>
          </table:table-cell>
          <table:table-cell table:style-name="Tabla4.F2" office:value-type="string">
            <text:p text:style-name="P95">FEST </text:p>
          </table:table-cell>
        </table:table-row>
        <table:table-row>
          <table:table-cell table:style-name="Tabla4.A2" office:value-type="string">
            <text:p text:style-name="P95">F/2022/1139 </text:p>
          </table:table-cell>
          <table:table-cell table:style-name="Tabla4.A2" office:value-type="string">
            <text:p text:style-name="P95">LIQ. FEBRERO 2022 </text:p>
          </table:table-cell>
          <table:table-cell table:style-name="Tabla4.A2" office:value-type="string">
            <text:p text:style-name="P95">4.916,29 EUR </text:p>
          </table:table-cell>
          <table:table-cell table:style-name="Tabla4.A2" office:value-type="string">
            <text:p text:style-name="P95">AGENCIA TRIBUTARIA CANARIA </text:p>
          </table:table-cell>
          <table:table-cell table:style-name="Tabla4.A2" office:value-type="string">
            <text:p text:style-name="P95">JGL 19/04/22. COSTES SERVICIO CONVENIO RECAUDACION EJECUTIVA FUERA DE AMBITO, FEBRERO 2022 </text:p>
          </table:table-cell>
          <table:table-cell table:style-name="Tabla4.F2" office:value-type="string">
            <text:p text:style-name="P95">TESOR </text:p>
          </table:table-cell>
        </table:table-row>
        <table:table-row>
          <table:table-cell table:style-name="Tabla4.A2" office:value-type="string">
            <text:p text:style-name="P95">F/2022/1042 </text:p>
          </table:table-cell>
          <table:table-cell table:style-name="Tabla4.A2" office:value-type="string">
            <text:p text:style-name="P95">1151 </text:p>
          </table:table-cell>
          <table:table-cell table:style-name="Tabla4.A2" office:value-type="string">
            <text:p text:style-name="P95">970,00 EUR </text:p>
          </table:table-cell>
          <table:table-cell table:style-name="Tabla4.A2" office:value-type="string">
            <text:p text:style-name="P95">ALAMO TRUJILLO, RAMON </text:p>
          </table:table-cell>
          <table:table-cell table:style-name="Tabla4.A2" office:value-type="string">
            <text:p text:style-name="P95">JGL 19/04/22. SUMINISTRO DE ALUMINIO PARA PUERTA INTERIOR EN EL AULA DE PFAE COCINA ARGUINEGUIN. </text:p>
          </table:table-cell>
          <table:table-cell table:style-name="Tabla4.F2" office:value-type="string">
            <text:p text:style-name="P95">OBRAS </text:p>
          </table:table-cell>
        </table:table-row>
        <table:table-row>
          <table:table-cell table:style-name="Tabla4.A2" office:value-type="string">
            <text:p text:style-name="P95">F/2022/1072 </text:p>
          </table:table-cell>
          <table:table-cell table:style-name="Tabla4.A2" office:value-type="string">
            <text:p text:style-name="P95">Emit- 13 </text:p>
          </table:table-cell>
          <table:table-cell table:style-name="Tabla4.A2" office:value-type="string">
            <text:p text:style-name="P95">4.948,75 EUR </text:p>
          </table:table-cell>
          <table:table-cell table:style-name="Tabla4.A2" office:value-type="string">
            <text:p text:style-name="P95">ANIMACIONES INSULARES S.L. </text:p>
          </table:table-cell>
          <table:table-cell table:style-name="Tabla4.A2" office:value-type="string">
            <text:p text:style-name="P95">JGL 19/04/22. REALIZACIÓN DE LUDO PARQUE PGFA2022/3/CARNA/1/1 </text:p>
          </table:table-cell>
          <table:table-cell table:style-name="Tabla4.F2" office:value-type="string">
            <text:p text:style-name="P95">FEST </text:p>
          </table:table-cell>
        </table:table-row>
        <table:table-row>
          <table:table-cell table:style-name="Tabla4.A2" office:value-type="string">
            <text:p text:style-name="P95">F/2022/1172 </text:p>
          </table:table-cell>
          <table:table-cell table:style-name="Tabla4.A2" office:value-type="string">
            <text:p text:style-name="P95">220100966 </text:p>
          </table:table-cell>
          <table:table-cell table:style-name="Tabla4.A2" office:value-type="string">
            <text:p text:style-name="P95">1.979,50 EUR </text:p>
          </table:table-cell>
          <table:table-cell table:style-name="Tabla4.A2" office:value-type="string">
            <text:p text:style-name="P95">ARCHIPIELAGO SUMINISTROS INDUSTRIALES 95 S.L </text:p>
          </table:table-cell>
          <table:table-cell table:style-name="Tabla4.A2" office:value-type="string">
            <text:p text:style-name="P95">JGL 19/04/22. SERVICIO DE REPARACION DEL CESPED DEL MINICAMPO DE FUTBOL DEL PARQUE URBANO DE MOTOR GRANDE </text:p>
          </table:table-cell>
          <table:table-cell table:style-name="Tabla4.F2" office:value-type="string">
            <text:p text:style-name="P95">DEPOR </text:p>
          </table:table-cell>
        </table:table-row>
        <text:soft-page-break/>
        <table:table-row>
          <table:table-cell table:style-name="Tabla4.A2" office:value-type="string">
            <text:p text:style-name="P95">F/2022/1163 </text:p>
          </table:table-cell>
          <table:table-cell table:style-name="Tabla4.A2" office:value-type="string">
            <text:p text:style-name="P95">6 </text:p>
          </table:table-cell>
          <table:table-cell table:style-name="Tabla4.A2" office:value-type="string">
            <text:p text:style-name="P95">481,50 EUR </text:p>
          </table:table-cell>
          <table:table-cell table:style-name="Tabla4.A2" office:value-type="string">
            <text:p text:style-name="P95">ARTILES ARBELO, LUIS </text:p>
          </table:table-cell>
          <table:table-cell table:style-name="Tabla4.A2" office:value-type="string">
            <text:p text:style-name="P95">JGL 19/04/22. DISEÑO DE IMAGEN PARA PROGRAMA ""JORNADAS DE CRECIMIENTO PERSONAL"" </text:p>
          </table:table-cell>
          <table:table-cell table:style-name="Tabla4.F2" office:value-type="string">
            <text:p text:style-name="P95">SERSOC </text:p>
          </table:table-cell>
        </table:table-row>
        <table:table-row>
          <table:table-cell table:style-name="Tabla4.A2" office:value-type="string">
            <text:p text:style-name="P95">F/2022/483 </text:p>
          </table:table-cell>
          <table:table-cell table:style-name="Tabla4.A2" office:value-type="string">
            <text:p text:style-name="P95">2022//795 </text:p>
          </table:table-cell>
          <table:table-cell table:style-name="Tabla4.A2" office:value-type="string">
            <text:p text:style-name="P95">1.663,45 EUR </text:p>
          </table:table-cell>
          <table:table-cell table:style-name="Tabla4.A2" office:value-type="string">
            <text:p text:style-name="P95">ASCANIO QUÍMICA, S.A. </text:p>
          </table:table-cell>
          <table:table-cell table:style-name="Tabla4.A2" office:value-type="string">
            <text:p text:style-name="P95">JGL 19/04/22. 601109 - HIMOLOC TG - 30 (GARRAFA 25 KG) / 12231 - FIC-9800 (GARRAFA DE 25 KG) </text:p>
          </table:table-cell>
          <table:table-cell table:style-name="Tabla4.F2" office:value-type="string">
            <text:p text:style-name="P95">SERPUB </text:p>
          </table:table-cell>
        </table:table-row>
        <table:table-row>
          <table:table-cell table:style-name="Tabla4.A2" office:value-type="string">
            <text:p text:style-name="P95">F/2022/1063 </text:p>
          </table:table-cell>
          <table:table-cell table:style-name="Tabla4.A2" office:value-type="string">
            <text:p text:style-name="P95">AE000005585628726 </text:p>
          </table:table-cell>
          <table:table-cell table:style-name="Tabla4.A2" office:value-type="string">
            <text:p text:style-name="P95">894,13 EUR </text:p>
          </table:table-cell>
          <table:table-cell table:style-name="Tabla4.A2" office:value-type="string">
            <text:p text:style-name="P95">BANCO BILBAO VIZCAYA ARGENTARIA, S.A. </text:p>
          </table:table-cell>
          <table:table-cell table:style-name="Tabla4.A2" office:value-type="string">
            <text:p text:style-name="P95">JGL 19/04/22. LIQ.AE000005585628726 COMIS.MNTO CTA CTE ORD 217 - PERIODO 15-12-2021 AL 15-01-2022 </text:p>
          </table:table-cell>
          <table:table-cell table:style-name="Tabla4.F2" office:value-type="string">
            <text:p text:style-name="P95">TESOR </text:p>
          </table:table-cell>
        </table:table-row>
        <table:table-row>
          <table:table-cell table:style-name="Tabla4.A2" office:value-type="string">
            <text:p text:style-name="P95">F/2022/1064 </text:p>
          </table:table-cell>
          <table:table-cell table:style-name="Tabla4.A2" office:value-type="string">
            <text:p text:style-name="P95">AE000005586088085 </text:p>
          </table:table-cell>
          <table:table-cell table:style-name="Tabla4.A2" office:value-type="string">
            <text:p text:style-name="P95">27,07 EUR </text:p>
          </table:table-cell>
          <table:table-cell table:style-name="Tabla4.A2" office:value-type="string">
            <text:p text:style-name="P95">BANCO BILBAO VIZCAYA ARGENTARIA, S.A. </text:p>
          </table:table-cell>
          <table:table-cell table:style-name="Tabla4.A2" office:value-type="string">
            <text:p text:style-name="P95">JGL 19/04/22. LIQ.AE000005586088085 COMIS.MNTO CTA CTE ORD 218 PERIODO 15-12-2021 AL 15-01-2022 </text:p>
          </table:table-cell>
          <table:table-cell table:style-name="Tabla4.F2" office:value-type="string">
            <text:p text:style-name="P95">TESOR </text:p>
          </table:table-cell>
        </table:table-row>
        <table:table-row>
          <table:table-cell table:style-name="Tabla4.A2" office:value-type="string">
            <text:p text:style-name="P95">F/2022/1065 </text:p>
          </table:table-cell>
          <table:table-cell table:style-name="Tabla4.A2" office:value-type="string">
            <text:p text:style-name="P95">AE000005586551849 </text:p>
          </table:table-cell>
          <table:table-cell table:style-name="Tabla4.A2" office:value-type="string">
            <text:p text:style-name="P95">28,82 EUR </text:p>
          </table:table-cell>
          <table:table-cell table:style-name="Tabla4.A2" office:value-type="string">
            <text:p text:style-name="P95">BANCO BILBAO VIZCAYA ARGENTARIA, S.A. </text:p>
          </table:table-cell>
          <table:table-cell table:style-name="Tabla4.A2" office:value-type="string">
            <text:p text:style-name="P95">JGL 19/04/22. LIQ.AE000005586551849 COMIS.MNTO CTA CTE ORD 233 PERIODO 15-12-2021 AL 15-01-2022 </text:p>
          </table:table-cell>
          <table:table-cell table:style-name="Tabla4.F2" office:value-type="string">
            <text:p text:style-name="P95">TESOR </text:p>
          </table:table-cell>
        </table:table-row>
        <table:table-row>
          <table:table-cell table:style-name="Tabla4.A2" office:value-type="string">
            <text:p text:style-name="P95">F/2022/1066 </text:p>
          </table:table-cell>
          <table:table-cell table:style-name="Tabla4.A2" office:value-type="string">
            <text:p text:style-name="P95">AE000005587008529 </text:p>
          </table:table-cell>
          <table:table-cell table:style-name="Tabla4.A2" office:value-type="string">
            <text:p text:style-name="P95">629,67 EUR </text:p>
          </table:table-cell>
          <table:table-cell table:style-name="Tabla4.A2" office:value-type="string">
            <text:p text:style-name="P95">BANCO BILBAO VIZCAYA ARGENTARIA, S.A. </text:p>
          </table:table-cell>
          <table:table-cell table:style-name="Tabla4.A2" office:value-type="string">
            <text:p text:style-name="P95">JGL 19/04/22. LIQ.AE000005587008529 COMIS.MNTO CTA CTE ORD 234 PERIODO 15-12-2021 AL 15-01-2022 </text:p>
          </table:table-cell>
          <table:table-cell table:style-name="Tabla4.F2" office:value-type="string">
            <text:p text:style-name="P95">TESOR </text:p>
          </table:table-cell>
        </table:table-row>
        <table:table-row>
          <table:table-cell table:style-name="Tabla4.A2" office:value-type="string">
            <text:p text:style-name="P95">F/2022/1067 </text:p>
          </table:table-cell>
          <table:table-cell table:style-name="Tabla4.A2" office:value-type="string">
            <text:p text:style-name="P95">AE000005585604389 </text:p>
          </table:table-cell>
          <table:table-cell table:style-name="Tabla4.A2" office:value-type="string">
            <text:p text:style-name="P95">28,15 EUR </text:p>
          </table:table-cell>
          <table:table-cell table:style-name="Tabla4.A2" office:value-type="string">
            <text:p text:style-name="P95">BANCO BILBAO VIZCAYA ARGENTARIA, S.A. </text:p>
          </table:table-cell>
          <table:table-cell table:style-name="Tabla4.A2" office:value-type="string">
            <text:p text:style-name="P95">JGL 19/04/22. LIQ.AE000005585604389 COMIS.MNTO CTA CTE ORD 237 PERIODO 15-12-2021 <text:soft-page-break/>AL 15-01-2022 </text:p>
          </table:table-cell>
          <table:table-cell table:style-name="Tabla4.F2" office:value-type="string">
            <text:p text:style-name="P95">TESOR </text:p>
          </table:table-cell>
        </table:table-row>
        <table:table-row>
          <table:table-cell table:style-name="Tabla4.A2" office:value-type="string">
            <text:p text:style-name="P95">F/2022/1068 </text:p>
          </table:table-cell>
          <table:table-cell table:style-name="Tabla4.A2" office:value-type="string">
            <text:p text:style-name="P95">0574-01 </text:p>
          </table:table-cell>
          <table:table-cell table:style-name="Tabla4.A2" office:value-type="string">
            <text:p text:style-name="P95">60,00 EUR </text:p>
          </table:table-cell>
          <table:table-cell table:style-name="Tabla4.A2" office:value-type="string">
            <text:p text:style-name="P95">BANCO BILBAO VIZCAYA ARGENTARIA, S.A. </text:p>
          </table:table-cell>
          <table:table-cell table:style-name="Tabla4.A2" office:value-type="string">
            <text:p text:style-name="P95">JGL 19/04/22. LIQ.0574-01 COMIS.CUOTA PAQUETE DE PAGOS ORD 218 - CARGO ENERO </text:p>
          </table:table-cell>
          <table:table-cell table:style-name="Tabla4.F2" office:value-type="string">
            <text:p text:style-name="P95">TESOR </text:p>
          </table:table-cell>
        </table:table-row>
        <table:table-row>
          <table:table-cell table:style-name="Tabla4.A2" office:value-type="string">
            <text:p text:style-name="P95">F/2022/1070 </text:p>
          </table:table-cell>
          <table:table-cell table:style-name="Tabla4.A2" office:value-type="string">
            <text:p text:style-name="P95">344499728-01 </text:p>
          </table:table-cell>
          <table:table-cell table:style-name="Tabla4.A2" office:value-type="string">
            <text:p text:style-name="P95">179,35 EUR </text:p>
          </table:table-cell>
          <table:table-cell table:style-name="Tabla4.A2" office:value-type="string">
            <text:p text:style-name="P95">BANCO BILBAO VIZCAYA ARGENTARIA, S.A. </text:p>
          </table:table-cell>
          <table:table-cell table:style-name="Tabla4.A2" office:value-type="string">
            <text:p text:style-name="P95">JGL 19/04/22. LIQ.COMISION COMERCIO 344499728 TPV_VIRTUAL (ORD 234) MES ENERO </text:p>
          </table:table-cell>
          <table:table-cell table:style-name="Tabla4.F2" office:value-type="string">
            <text:p text:style-name="P95">TESOR </text:p>
          </table:table-cell>
        </table:table-row>
        <table:table-row>
          <table:table-cell table:style-name="Tabla4.A2" office:value-type="string">
            <text:p text:style-name="P95">F/2022/1071 </text:p>
          </table:table-cell>
          <table:table-cell table:style-name="Tabla4.A2" office:value-type="string">
            <text:p text:style-name="P95">AB000005570627212 </text:p>
          </table:table-cell>
          <table:table-cell table:style-name="Tabla4.A2" office:value-type="string">
            <text:p text:style-name="P95">3,21 EUR </text:p>
          </table:table-cell>
          <table:table-cell table:style-name="Tabla4.A2" office:value-type="string">
            <text:p text:style-name="P95">BANCO BILBAO VIZCAYA ARGENTARIA, S.A. </text:p>
          </table:table-cell>
          <table:table-cell table:style-name="Tabla4.A2" office:value-type="string">
            <text:p text:style-name="P95">JGL 19/04/22. LIQ.COMISION MNTO TPV COMERCIO 344499728 TPV_VIRTUAL (ORD 234) PERIODO DICIEMBRE 2021 - CARGO ENERO 2022 </text:p>
          </table:table-cell>
          <table:table-cell table:style-name="Tabla4.F2" office:value-type="string">
            <text:p text:style-name="P95">TESOR </text:p>
          </table:table-cell>
        </table:table-row>
        <table:table-row>
          <table:table-cell table:style-name="Tabla4.A2" office:value-type="string">
            <text:p text:style-name="P95">F/2022/1062 </text:p>
          </table:table-cell>
          <table:table-cell table:style-name="Tabla4.A2" office:value-type="string">
            <text:p text:style-name="P95">ES66 0030 1495 10 0375100273 -01 </text:p>
          </table:table-cell>
          <table:table-cell table:style-name="Tabla4.A2" office:value-type="string">
            <text:p text:style-name="P95">526,29 EUR </text:p>
          </table:table-cell>
          <table:table-cell table:style-name="Tabla4.A2" office:value-type="string">
            <text:p text:style-name="P95">BANCO SANTANDER CENTRAL HISPANO </text:p>
          </table:table-cell>
          <table:table-cell table:style-name="Tabla4.A2" office:value-type="string">
            <text:p text:style-name="P95">JGL 19/04/22. LIQ.COMISIONES MNTO CTA CTE (ORD 231) PERIODO 11-07-2021 AL 11-01-2022 </text:p>
          </table:table-cell>
          <table:table-cell table:style-name="Tabla4.F2" office:value-type="string">
            <text:p text:style-name="P95">TESOR </text:p>
          </table:table-cell>
        </table:table-row>
        <table:table-row>
          <table:table-cell table:style-name="Tabla4.A2" office:value-type="string">
            <text:p text:style-name="P95">F/2022/1027 </text:p>
          </table:table-cell>
          <table:table-cell table:style-name="Tabla4.A2" office:value-type="string">
            <text:p text:style-name="P95">Emit- 804 </text:p>
          </table:table-cell>
          <table:table-cell table:style-name="Tabla4.A2" office:value-type="string">
            <text:p text:style-name="P95">4.287,38 EUR </text:p>
          </table:table-cell>
          <table:table-cell table:style-name="Tabla4.A2" office:value-type="string">
            <text:p text:style-name="P95">BRISAS CANARIAS, S.L. </text:p>
          </table:table-cell>
          <table:table-cell table:style-name="Tabla4.A2" office:value-type="string">
            <text:p text:style-name="P95">JGL 19/04/22. f545. suministro hipoclorito edar. ref: 2202200394 exp 367/2022 </text:p>
          </table:table-cell>
          <table:table-cell table:style-name="Tabla4.F2" office:value-type="string">
            <text:p text:style-name="P95">SERPUB </text:p>
          </table:table-cell>
        </table:table-row>
        <table:table-row>
          <table:table-cell table:style-name="Tabla4.A2" office:value-type="string">
            <text:p text:style-name="P95">F/2022/627 </text:p>
          </table:table-cell>
          <table:table-cell table:style-name="Tabla4.A2" office:value-type="string">
            <text:p text:style-name="P95">CBK22 005013095 </text:p>
          </table:table-cell>
          <table:table-cell table:style-name="Tabla4.A2" office:value-type="string">
            <text:p text:style-name="P95">4,28 EUR </text:p>
          </table:table-cell>
          <table:table-cell table:style-name="Tabla4.A2" office:value-type="string">
            <text:p text:style-name="P95">CAIXABANK, S.A. </text:p>
          </table:table-cell>
          <table:table-cell table:style-name="Tabla4.A2" office:value-type="string">
            <text:p text:style-name="P95">JGL 19/04/22. DEVOLUCION RECIBOS - TASA DEPURACION PUERTO MOGAN 01/03/2022 </text:p>
          </table:table-cell>
          <table:table-cell table:style-name="Tabla4.F2" office:value-type="string">
            <text:p text:style-name="P95">TESOR </text:p>
          </table:table-cell>
        </table:table-row>
        <table:table-row>
          <table:table-cell table:style-name="Tabla4.A2" office:value-type="string">
            <text:p text:style-name="P95">F/2022/724 </text:p>
          </table:table-cell>
          <table:table-cell table:style-name="Tabla4.A2" office:value-type="string">
            <text:p text:style-name="P95">CBK22 005215648 </text:p>
          </table:table-cell>
          <table:table-cell table:style-name="Tabla4.A2" office:value-type="string">
            <text:p text:style-name="P95">333,84 EUR </text:p>
          </table:table-cell>
          <table:table-cell table:style-name="Tabla4.A2" office:value-type="string">
            <text:p text:style-name="P95">CAIXABANK, S.A. </text:p>
          </table:table-cell>
          <table:table-cell table:style-name="Tabla4.A2" office:value-type="string">
            <text:p text:style-name="P95">JGL 19/04/22. PRESENTACION RECIBOS - TASA ESCUELAS ARTISTICAS 04/03/2022 (ORD 203) </text:p>
          </table:table-cell>
          <table:table-cell table:style-name="Tabla4.F2" office:value-type="string">
            <text:p text:style-name="P95">TESOR </text:p>
          </table:table-cell>
        </table:table-row>
        <table:table-row>
          <table:table-cell table:style-name="Tabla4.A2" office:value-type="string">
            <text:p text:style-name="P95">F/2022/725 </text:p>
          </table:table-cell>
          <table:table-cell table:style-name="Tabla4.A2" office:value-type="string">
            <text:p text:style-name="P95">CBK22 005215650 </text:p>
          </table:table-cell>
          <table:table-cell table:style-name="Tabla4.A2" office:value-type="string">
            <text:p text:style-name="P95">21,40 EUR </text:p>
          </table:table-cell>
          <table:table-cell table:style-name="Tabla4.A2" office:value-type="string">
            <text:p text:style-name="P95">CAIXABANK, S.A. </text:p>
          </table:table-cell>
          <table:table-cell table:style-name="Tabla4.A2" office:value-type="string">
            <text:p text:style-name="P95">JGL 19/04/22. PRESENTACION RECIBOS - CANON PLAYAS 04/03/2022 (ORD 203) </text:p>
          </table:table-cell>
          <table:table-cell table:style-name="Tabla4.F2" office:value-type="string">
            <text:p text:style-name="P95">TESOR </text:p>
          </table:table-cell>
        </table:table-row>
        <text:soft-page-break/>
        <table:table-row>
          <table:table-cell table:style-name="Tabla4.A2" office:value-type="string">
            <text:p text:style-name="P95">F/2022/726 </text:p>
          </table:table-cell>
          <table:table-cell table:style-name="Tabla4.A2" office:value-type="string">
            <text:p text:style-name="P95">CBK22 005215649 </text:p>
          </table:table-cell>
          <table:table-cell table:style-name="Tabla4.A2" office:value-type="string">
            <text:p text:style-name="P95">1,07 EUR </text:p>
          </table:table-cell>
          <table:table-cell table:style-name="Tabla4.A2" office:value-type="string">
            <text:p text:style-name="P95">CAIXABANK, S.A. </text:p>
          </table:table-cell>
          <table:table-cell table:style-name="Tabla4.A2" office:value-type="string">
            <text:p text:style-name="P95">JGL 19/04/22. PRESENTACION RECIBOS - CANON SERVIC.SALUD PISCINA ARGUINEGUIN 04/03/2022 (ORD 203) </text:p>
          </table:table-cell>
          <table:table-cell table:style-name="Tabla4.F2" office:value-type="string">
            <text:p text:style-name="P95">1 </text:p>
          </table:table-cell>
        </table:table-row>
        <table:table-row>
          <table:table-cell table:style-name="Tabla4.A2" office:value-type="string">
            <text:p text:style-name="P95">F/2022/727 </text:p>
          </table:table-cell>
          <table:table-cell table:style-name="Tabla4.A2" office:value-type="string">
            <text:p text:style-name="P95">CBK22 005215638 </text:p>
          </table:table-cell>
          <table:table-cell table:style-name="Tabla4.A2" office:value-type="string">
            <text:p text:style-name="P95">4,28 EUR </text:p>
          </table:table-cell>
          <table:table-cell table:style-name="Tabla4.A2" office:value-type="string">
            <text:p text:style-name="P95">CAIXABANK, S.A. </text:p>
          </table:table-cell>
          <table:table-cell table:style-name="Tabla4.A2" office:value-type="string">
            <text:p text:style-name="P95">JGL 19/04/22. PRESENTACION RECIBOS - TASA PISOS TUTELADOS 04/03/2022 (ORD 203) </text:p>
          </table:table-cell>
          <table:table-cell table:style-name="Tabla4.F2" office:value-type="string">
            <text:p text:style-name="P95">1 </text:p>
          </table:table-cell>
        </table:table-row>
        <table:table-row>
          <table:table-cell table:style-name="Tabla4.A2" office:value-type="string">
            <text:p text:style-name="P95">F/2022/728 </text:p>
          </table:table-cell>
          <table:table-cell table:style-name="Tabla4.A2" office:value-type="string">
            <text:p text:style-name="P95">CBK22 005215647 </text:p>
          </table:table-cell>
          <table:table-cell table:style-name="Tabla4.A2" office:value-type="string">
            <text:p text:style-name="P95">93,09 EUR </text:p>
          </table:table-cell>
          <table:table-cell table:style-name="Tabla4.A2" office:value-type="string">
            <text:p text:style-name="P95">CAIXABANK, S.A. </text:p>
          </table:table-cell>
          <table:table-cell table:style-name="Tabla4.A2" office:value-type="string">
            <text:p text:style-name="P95">JGL 19/04/22. PRESENTACION RECIBOS - TASA GUARDERIA INFANTIL 04/03/2022 (ORD 203) </text:p>
          </table:table-cell>
          <table:table-cell table:style-name="Tabla4.F2" office:value-type="string">
            <text:p text:style-name="P95">TESOR </text:p>
          </table:table-cell>
        </table:table-row>
        <table:table-row>
          <table:table-cell table:style-name="Tabla4.A2" office:value-type="string">
            <text:p text:style-name="P95">F/2022/798 </text:p>
          </table:table-cell>
          <table:table-cell table:style-name="Tabla4.A2" office:value-type="string">
            <text:p text:style-name="P95">CBK22 005464977 </text:p>
          </table:table-cell>
          <table:table-cell table:style-name="Tabla4.A2" office:value-type="string">
            <text:p text:style-name="P95">4,28 EUR </text:p>
          </table:table-cell>
          <table:table-cell table:style-name="Tabla4.A2" office:value-type="string">
            <text:p text:style-name="P95">CAIXABANK, S.A. </text:p>
          </table:table-cell>
          <table:table-cell table:style-name="Tabla4.A2" office:value-type="string">
            <text:p text:style-name="P95">JGL 19/04/22. DEVOLUCION RECIBOS - TASA GUARDERIA INFANTIL 09/03/2022 (ORD 203) </text:p>
          </table:table-cell>
          <table:table-cell table:style-name="Tabla4.F2" office:value-type="string">
            <text:p text:style-name="P95">TESOR </text:p>
          </table:table-cell>
        </table:table-row>
        <table:table-row>
          <table:table-cell table:style-name="Tabla4.A2" office:value-type="string">
            <text:p text:style-name="P95">F/2022/799 </text:p>
          </table:table-cell>
          <table:table-cell table:style-name="Tabla4.A2" office:value-type="string">
            <text:p text:style-name="P95">CBK22 005464959 </text:p>
          </table:table-cell>
          <table:table-cell table:style-name="Tabla4.A2" office:value-type="string">
            <text:p text:style-name="P95">4,28 EUR </text:p>
          </table:table-cell>
          <table:table-cell table:style-name="Tabla4.A2" office:value-type="string">
            <text:p text:style-name="P95">CAIXABANK, S.A. </text:p>
          </table:table-cell>
          <table:table-cell table:style-name="Tabla4.A2" office:value-type="string">
            <text:p text:style-name="P95">JGL 19/04/22. DEVOLUCION RECIBOS - TASA PISOS TUTELADOS 09/03/2022 (ORD 203) </text:p>
          </table:table-cell>
          <table:table-cell table:style-name="Tabla4.F2" office:value-type="string">
            <text:p text:style-name="P95">TESOR </text:p>
          </table:table-cell>
        </table:table-row>
        <table:table-row>
          <table:table-cell table:style-name="Tabla4.A2" office:value-type="string">
            <text:p text:style-name="P95">F/2022/800 </text:p>
          </table:table-cell>
          <table:table-cell table:style-name="Tabla4.A2" office:value-type="string">
            <text:p text:style-name="P95">CBK22 005464960 </text:p>
          </table:table-cell>
          <table:table-cell table:style-name="Tabla4.A2" office:value-type="string">
            <text:p text:style-name="P95">8,56 EUR </text:p>
          </table:table-cell>
          <table:table-cell table:style-name="Tabla4.A2" office:value-type="string">
            <text:p text:style-name="P95">CAIXABANK, S.A. </text:p>
          </table:table-cell>
          <table:table-cell table:style-name="Tabla4.A2" office:value-type="string">
            <text:p text:style-name="P95">JGL 19/04/22. DEVOLUCION RECIBOS - TASA GUARDERIA INFANTIL 09/03/2022 (ORD 203) </text:p>
          </table:table-cell>
          <table:table-cell table:style-name="Tabla4.F2" office:value-type="string">
            <text:p text:style-name="P95">TESOR </text:p>
          </table:table-cell>
        </table:table-row>
        <table:table-row>
          <table:table-cell table:style-name="Tabla4.A2" office:value-type="string">
            <text:p text:style-name="P95">F/2022/801 </text:p>
          </table:table-cell>
          <table:table-cell table:style-name="Tabla4.A2" office:value-type="string">
            <text:p text:style-name="P95">CBK22 005423649 </text:p>
          </table:table-cell>
          <table:table-cell table:style-name="Tabla4.A2" office:value-type="string">
            <text:p text:style-name="P95">4,28 EUR </text:p>
          </table:table-cell>
          <table:table-cell table:style-name="Tabla4.A2" office:value-type="string">
            <text:p text:style-name="P95">CAIXABANK, S.A. </text:p>
          </table:table-cell>
          <table:table-cell table:style-name="Tabla4.A2" office:value-type="string">
            <text:p text:style-name="P95">JGL 19/04/22. DEVOLUCION RECIBOS - PRECIOS PÚBLICOS ESCUELAS ARTISTICAS 08/03/2022 (ORD 203) </text:p>
          </table:table-cell>
          <table:table-cell table:style-name="Tabla4.F2" office:value-type="string">
            <text:p text:style-name="P95">TESOR </text:p>
          </table:table-cell>
        </table:table-row>
        <text:soft-page-break/>
        <table:table-row>
          <table:table-cell table:style-name="Tabla4.A2" office:value-type="string">
            <text:p text:style-name="P95">F/2022/802 </text:p>
          </table:table-cell>
          <table:table-cell table:style-name="Tabla4.A2" office:value-type="string">
            <text:p text:style-name="P95">CBK22 005423635 </text:p>
          </table:table-cell>
          <table:table-cell table:style-name="Tabla4.A2" office:value-type="string">
            <text:p text:style-name="P95">128,83 EUR </text:p>
          </table:table-cell>
          <table:table-cell table:style-name="Tabla4.A2" office:value-type="string">
            <text:p text:style-name="P95">CAIXABANK, S.A. </text:p>
          </table:table-cell>
          <table:table-cell table:style-name="Tabla4.A2" office:value-type="string">
            <text:p text:style-name="P95">JGL 19/04/22. PRESENTACION RECIBOS - TASA DEPURACION PUERTO MOGAN 08/03/2022 (ORD 203) </text:p>
          </table:table-cell>
          <table:table-cell table:style-name="Tabla4.F2" office:value-type="string">
            <text:p text:style-name="P95">TESOR </text:p>
          </table:table-cell>
        </table:table-row>
        <table:table-row>
          <table:table-cell table:style-name="Tabla4.A2" office:value-type="string">
            <text:p text:style-name="P95">F/2022/803 </text:p>
          </table:table-cell>
          <table:table-cell table:style-name="Tabla4.A2" office:value-type="string">
            <text:p text:style-name="P95">CBK22 005423685 </text:p>
          </table:table-cell>
          <table:table-cell table:style-name="Tabla4.A2" office:value-type="string">
            <text:p text:style-name="P95">4,28 EUR </text:p>
          </table:table-cell>
          <table:table-cell table:style-name="Tabla4.A2" office:value-type="string">
            <text:p text:style-name="P95">CAIXABANK, S.A. </text:p>
          </table:table-cell>
          <table:table-cell table:style-name="Tabla4.A2" office:value-type="string">
            <text:p text:style-name="P95">JGL 19/04/22. DEVOLUCION RECIBOS - TASA BASURA 08/03/2022 (ORD 203) </text:p>
          </table:table-cell>
          <table:table-cell table:style-name="Tabla4.F2" office:value-type="string">
            <text:p text:style-name="P95">TESOR </text:p>
          </table:table-cell>
        </table:table-row>
        <table:table-row>
          <table:table-cell table:style-name="Tabla4.A2" office:value-type="string">
            <text:p text:style-name="P95">F/2022/809 </text:p>
          </table:table-cell>
          <table:table-cell table:style-name="Tabla4.A2" office:value-type="string">
            <text:p text:style-name="P95">CBK22 005361904 </text:p>
          </table:table-cell>
          <table:table-cell table:style-name="Tabla4.A2" office:value-type="string">
            <text:p text:style-name="P95">17,12 EUR </text:p>
          </table:table-cell>
          <table:table-cell table:style-name="Tabla4.A2" office:value-type="string">
            <text:p text:style-name="P95">CAIXABANK, S.A. </text:p>
          </table:table-cell>
          <table:table-cell table:style-name="Tabla4.A2" office:value-type="string">
            <text:p text:style-name="P95">JGL 19/04/22. DEVOLUCION RECIBOS - PRECIOS PUBLICOS ESCUELAS ARTISTICAS 07/03/2022 (ORD 203) </text:p>
          </table:table-cell>
          <table:table-cell table:style-name="Tabla4.F2" office:value-type="string">
            <text:p text:style-name="P95">TESOR </text:p>
          </table:table-cell>
        </table:table-row>
        <table:table-row>
          <table:table-cell table:style-name="Tabla4.A2" office:value-type="string">
            <text:p text:style-name="P95">F/2022/921 </text:p>
          </table:table-cell>
          <table:table-cell table:style-name="Tabla4.A2" office:value-type="string">
            <text:p text:style-name="P95">CBK22 005804255 </text:p>
          </table:table-cell>
          <table:table-cell table:style-name="Tabla4.A2" office:value-type="string">
            <text:p text:style-name="P95">4,28 EUR </text:p>
          </table:table-cell>
          <table:table-cell table:style-name="Tabla4.A2" office:value-type="string">
            <text:p text:style-name="P95">CAIXABANK, S.A. </text:p>
          </table:table-cell>
          <table:table-cell table:style-name="Tabla4.A2" office:value-type="string">
            <text:p text:style-name="P95">JGL 19/04/22. DEVOLUCION RECIBOS - TASA ABASTECIM.AGUA 17/03/2022 (ORD 203) </text:p>
          </table:table-cell>
          <table:table-cell table:style-name="Tabla4.F2" office:value-type="string">
            <text:p text:style-name="P95">TESOR </text:p>
          </table:table-cell>
        </table:table-row>
        <table:table-row>
          <table:table-cell table:style-name="Tabla4.A2" office:value-type="string">
            <text:p text:style-name="P95">F/2022/922 </text:p>
          </table:table-cell>
          <table:table-cell table:style-name="Tabla4.A2" office:value-type="string">
            <text:p text:style-name="P95">CBK22 005804280 </text:p>
          </table:table-cell>
          <table:table-cell table:style-name="Tabla4.A2" office:value-type="string">
            <text:p text:style-name="P95">4,28 EUR </text:p>
          </table:table-cell>
          <table:table-cell table:style-name="Tabla4.A2" office:value-type="string">
            <text:p text:style-name="P95">CAIXABANK, S.A. </text:p>
          </table:table-cell>
          <table:table-cell table:style-name="Tabla4.A2" office:value-type="string">
            <text:p text:style-name="P95">JGL 19/04/22. DEVOLUCION RECIBOS - TASA BASURA 17/03/2022 (ORD 203) </text:p>
          </table:table-cell>
          <table:table-cell table:style-name="Tabla4.F2" office:value-type="string">
            <text:p text:style-name="P95">TESOR </text:p>
          </table:table-cell>
        </table:table-row>
        <table:table-row>
          <table:table-cell table:style-name="Tabla4.A2" office:value-type="string">
            <text:p text:style-name="P95">F/2022/925 </text:p>
          </table:table-cell>
          <table:table-cell table:style-name="Tabla4.A2" office:value-type="string">
            <text:p text:style-name="P95">CBK22 005645491 </text:p>
          </table:table-cell>
          <table:table-cell table:style-name="Tabla4.A2" office:value-type="string">
            <text:p text:style-name="P95">29,96 EUR </text:p>
          </table:table-cell>
          <table:table-cell table:style-name="Tabla4.A2" office:value-type="string">
            <text:p text:style-name="P95">CAIXABANK, S.A. </text:p>
          </table:table-cell>
          <table:table-cell table:style-name="Tabla4.A2" office:value-type="string">
            <text:p text:style-name="P95">JGL 19/04/22. DEVOLUCION RECIBOS - TASA DEPURACION PUERTO MOGAN 14/03/2022 (ORD 203) </text:p>
          </table:table-cell>
          <table:table-cell table:style-name="Tabla4.F2" office:value-type="string">
            <text:p text:style-name="P95">TESOR </text:p>
          </table:table-cell>
        </table:table-row>
        <table:table-row>
          <table:table-cell table:style-name="Tabla4.A2" office:value-type="string">
            <text:p text:style-name="P95">F/2022/928 </text:p>
          </table:table-cell>
          <table:table-cell table:style-name="Tabla4.A2" office:value-type="string">
            <text:p text:style-name="P95">CBK22 005537118 </text:p>
          </table:table-cell>
          <table:table-cell table:style-name="Tabla4.A2" office:value-type="string">
            <text:p text:style-name="P95">4,28 EUR </text:p>
          </table:table-cell>
          <table:table-cell table:style-name="Tabla4.A2" office:value-type="string">
            <text:p text:style-name="P95">CAIXABANK, S.A. </text:p>
          </table:table-cell>
          <table:table-cell table:style-name="Tabla4.A2" office:value-type="string">
            <text:p text:style-name="P95">JGL 19/04/22. DEVOLUCION RECIBOS - PRECIOS PUBLICOS ESCUELAS ARTISTICAS 10/03/2022 (ORD 203) </text:p>
          </table:table-cell>
          <table:table-cell table:style-name="Tabla4.F2" office:value-type="string">
            <text:p text:style-name="P95">TESOR </text:p>
          </table:table-cell>
        </table:table-row>
        <table:table-row>
          <table:table-cell table:style-name="Tabla4.A2" office:value-type="string">
            <text:p text:style-name="P95">F/2022/944 </text:p>
          </table:table-cell>
          <table:table-cell table:style-name="Tabla4.A2" office:value-type="string">
            <text:p text:style-name="P95">CBK22 005958898 </text:p>
          </table:table-cell>
          <table:table-cell table:style-name="Tabla4.A2" office:value-type="string">
            <text:p text:style-name="P95">4,28 EUR </text:p>
          </table:table-cell>
          <table:table-cell table:style-name="Tabla4.A2" office:value-type="string">
            <text:p text:style-name="P95">CAIXABANK, S.A. </text:p>
          </table:table-cell>
          <table:table-cell table:style-name="Tabla4.A2" office:value-type="string">
            <text:p text:style-name="P95">JGL 19/04/22. DEVOLUCION RECIBOS - TASA ABASTECIM.AGUA 22/03/2022 (ORD 203) </text:p>
          </table:table-cell>
          <table:table-cell table:style-name="Tabla4.F2" office:value-type="string">
            <text:p text:style-name="P95">TESOR </text:p>
          </table:table-cell>
        </table:table-row>
        <table:table-row>
          <table:table-cell table:style-name="Tabla4.A2" office:value-type="string">
            <text:p text:style-name="P95">F/2022/945 </text:p>
          </table:table-cell>
          <table:table-cell table:style-name="Tabla4.A2" office:value-type="string">
            <text:p text:style-name="P95">CBK22 <text:soft-page-break/>005724023 </text:p>
          </table:table-cell>
          <table:table-cell table:style-name="Tabla4.A2" office:value-type="string">
            <text:p text:style-name="P95">4,28 EUR </text:p>
          </table:table-cell>
          <table:table-cell table:style-name="Tabla4.A2" office:value-type="string">
            <text:p text:style-name="P95">CAIXABANK, <text:soft-page-break/>S.A. </text:p>
          </table:table-cell>
          <table:table-cell table:style-name="Tabla4.A2" office:value-type="string">
            <text:p text:style-name="P95">JGL 19/04/22. <text:soft-page-break/>DEVOLUCION RECIBOS - TASA GUARDERIA INFANTIL 15/03/2022 (ORD 203) </text:p>
          </table:table-cell>
          <table:table-cell table:style-name="Tabla4.F2" office:value-type="string">
            <text:p text:style-name="P95">TESOR <text:soft-page-break/></text:p>
          </table:table-cell>
        </table:table-row>
        <table:table-row>
          <table:table-cell table:style-name="Tabla4.A2" office:value-type="string">
            <text:p text:style-name="P95">F/2022/946 </text:p>
          </table:table-cell>
          <table:table-cell table:style-name="Tabla4.A2" office:value-type="string">
            <text:p text:style-name="P95">CBK22 005958926 </text:p>
          </table:table-cell>
          <table:table-cell table:style-name="Tabla4.A2" office:value-type="string">
            <text:p text:style-name="P95">8,56 EUR </text:p>
          </table:table-cell>
          <table:table-cell table:style-name="Tabla4.A2" office:value-type="string">
            <text:p text:style-name="P95">CAIXABANK, S.A. </text:p>
          </table:table-cell>
          <table:table-cell table:style-name="Tabla4.A2" office:value-type="string">
            <text:p text:style-name="P95">JGL 19/04/22. DEVOLUCION RECIBOS - TASA BASURA 22/03/2022 (ORD 203) </text:p>
          </table:table-cell>
          <table:table-cell table:style-name="Tabla4.F2" office:value-type="string">
            <text:p text:style-name="P95">TESOR </text:p>
          </table:table-cell>
        </table:table-row>
        <table:table-row>
          <table:table-cell table:style-name="Tabla4.A2" office:value-type="string">
            <text:p text:style-name="P95">F/2022/947 </text:p>
          </table:table-cell>
          <table:table-cell table:style-name="Tabla4.A2" office:value-type="string">
            <text:p text:style-name="P95">CBK22 005724090 </text:p>
          </table:table-cell>
          <table:table-cell table:style-name="Tabla4.A2" office:value-type="string">
            <text:p text:style-name="P95">8,56 EUR </text:p>
          </table:table-cell>
          <table:table-cell table:style-name="Tabla4.A2" office:value-type="string">
            <text:p text:style-name="P95">CAIXABANK, S.A. </text:p>
          </table:table-cell>
          <table:table-cell table:style-name="Tabla4.A2" office:value-type="string">
            <text:p text:style-name="P95">JGL 19/04/22. DEVOLUCION RECIBOS - TASA DEPURACION PUERTO MOGAN 15/03/2022 (ORD 203) </text:p>
          </table:table-cell>
          <table:table-cell table:style-name="Tabla4.F2" office:value-type="string">
            <text:p text:style-name="P95">TESOR </text:p>
          </table:table-cell>
        </table:table-row>
        <table:table-row>
          <table:table-cell table:style-name="Tabla4.A2" office:value-type="string">
            <text:p text:style-name="P95">F/2022/998 </text:p>
          </table:table-cell>
          <table:table-cell table:style-name="Tabla4.A2" office:value-type="string">
            <text:p text:style-name="P95">CBK22 006152604 </text:p>
          </table:table-cell>
          <table:table-cell table:style-name="Tabla4.A2" office:value-type="string">
            <text:p text:style-name="P95">4,28 EUR </text:p>
          </table:table-cell>
          <table:table-cell table:style-name="Tabla4.A2" office:value-type="string">
            <text:p text:style-name="P95">CAIXABANK, S.A. </text:p>
          </table:table-cell>
          <table:table-cell table:style-name="Tabla4.A2" office:value-type="string">
            <text:p text:style-name="P95">JGL 19/04/22. DEVOLUCION RECIBOS - TASA BASURA 28/03/2022 (ORD 203) </text:p>
          </table:table-cell>
          <table:table-cell table:style-name="Tabla4.F2" office:value-type="string">
            <text:p text:style-name="P95">TESOR </text:p>
          </table:table-cell>
        </table:table-row>
        <table:table-row>
          <table:table-cell table:style-name="Tabla4.A2" office:value-type="string">
            <text:p text:style-name="P95">F/2022/1007 </text:p>
          </table:table-cell>
          <table:table-cell table:style-name="Tabla4.A2" office:value-type="string">
            <text:p text:style-name="P95">CBK22 006183421 </text:p>
          </table:table-cell>
          <table:table-cell table:style-name="Tabla4.A2" office:value-type="string">
            <text:p text:style-name="P95">12,84 EUR </text:p>
          </table:table-cell>
          <table:table-cell table:style-name="Tabla4.A2" office:value-type="string">
            <text:p text:style-name="P95">CAIXABANK, S.A. </text:p>
          </table:table-cell>
          <table:table-cell table:style-name="Tabla4.A2" office:value-type="string">
            <text:p text:style-name="P95">JGL 19/04/22. RECUENTO INGRESO EFECTIVO - 28/03/2022 (ORD 204) </text:p>
          </table:table-cell>
          <table:table-cell table:style-name="Tabla4.F2" office:value-type="string">
            <text:p text:style-name="P95">TESOR </text:p>
          </table:table-cell>
        </table:table-row>
        <table:table-row>
          <table:table-cell table:style-name="Tabla4.A2" office:value-type="string">
            <text:p text:style-name="P95">F/2022/1008 </text:p>
          </table:table-cell>
          <table:table-cell table:style-name="Tabla4.A2" office:value-type="string">
            <text:p text:style-name="P95">CBK22 006183415 </text:p>
          </table:table-cell>
          <table:table-cell table:style-name="Tabla4.A2" office:value-type="string">
            <text:p text:style-name="P95">12,84 EUR </text:p>
          </table:table-cell>
          <table:table-cell table:style-name="Tabla4.A2" office:value-type="string">
            <text:p text:style-name="P95">CAIXABANK, S.A. </text:p>
          </table:table-cell>
          <table:table-cell table:style-name="Tabla4.A2" office:value-type="string">
            <text:p text:style-name="P95">JGL 19/04/22. RECUENTO INGRESO EFECTIVO - 28/03/2022 (ORD 204) </text:p>
          </table:table-cell>
          <table:table-cell table:style-name="Tabla4.F2" office:value-type="string">
            <text:p text:style-name="P95">TESOR </text:p>
          </table:table-cell>
        </table:table-row>
        <table:table-row>
          <table:table-cell table:style-name="Tabla4.A2" office:value-type="string">
            <text:p text:style-name="P95">F/2022/1009 </text:p>
          </table:table-cell>
          <table:table-cell table:style-name="Tabla4.A2" office:value-type="string">
            <text:p text:style-name="P95">CBK22 006194809 </text:p>
          </table:table-cell>
          <table:table-cell table:style-name="Tabla4.A2" office:value-type="string">
            <text:p text:style-name="P95">4,28 EUR </text:p>
          </table:table-cell>
          <table:table-cell table:style-name="Tabla4.A2" office:value-type="string">
            <text:p text:style-name="P95">CAIXABANK, S.A. </text:p>
          </table:table-cell>
          <table:table-cell table:style-name="Tabla4.A2" office:value-type="string">
            <text:p text:style-name="P95">JGL 19/04/22. DEVOLUCION RECIBOS - PRECIOS PUBLICOS ESCUELAS ARTISTICAS 29/03/2022 (ORD 203) </text:p>
          </table:table-cell>
          <table:table-cell table:style-name="Tabla4.F2" office:value-type="string">
            <text:p text:style-name="P95">TESOR </text:p>
          </table:table-cell>
        </table:table-row>
        <table:table-row>
          <table:table-cell table:style-name="Tabla4.A2" office:value-type="string">
            <text:p text:style-name="P95">F/2022/1025 </text:p>
          </table:table-cell>
          <table:table-cell table:style-name="Tabla4.A2" office:value-type="string">
            <text:p text:style-name="P95">CBK22 006246376 </text:p>
          </table:table-cell>
          <table:table-cell table:style-name="Tabla4.A2" office:value-type="string">
            <text:p text:style-name="P95">4,28 EUR </text:p>
          </table:table-cell>
          <table:table-cell table:style-name="Tabla4.A2" office:value-type="string">
            <text:p text:style-name="P95">CAIXABANK, S.A. </text:p>
          </table:table-cell>
          <table:table-cell table:style-name="Tabla4.A2" office:value-type="string">
            <text:p text:style-name="P95">JGL 19/04/22. DEVOLUCION RECIBOS - TASA BASURA 30/03/2022 <text:soft-page-break/>(ORD 203) </text:p>
          </table:table-cell>
          <table:table-cell table:style-name="Tabla4.F2" office:value-type="string">
            <text:p text:style-name="P95">TESOR </text:p>
          </table:table-cell>
        </table:table-row>
        <table:table-row>
          <table:table-cell table:style-name="Tabla4.A2" office:value-type="string">
            <text:p text:style-name="P95">F/2022/1088 </text:p>
          </table:table-cell>
          <table:table-cell table:style-name="Tabla4.A2" office:value-type="string">
            <text:p text:style-name="P95">CBK22 007108787 </text:p>
          </table:table-cell>
          <table:table-cell table:style-name="Tabla4.A2" office:value-type="string">
            <text:p text:style-name="P95">4,28 EUR </text:p>
          </table:table-cell>
          <table:table-cell table:style-name="Tabla4.A2" office:value-type="string">
            <text:p text:style-name="P95">CAIXABANK, S.A. </text:p>
          </table:table-cell>
          <table:table-cell table:style-name="Tabla4.A2" office:value-type="string">
            <text:p text:style-name="P95">JGL 19/04/22. DEVOLUCION RECIBOS - TASA BASURA 31/03/2022 (ORD 203) </text:p>
          </table:table-cell>
          <table:table-cell table:style-name="Tabla4.F2" office:value-type="string">
            <text:p text:style-name="P95">TESOR </text:p>
          </table:table-cell>
        </table:table-row>
        <table:table-row>
          <table:table-cell table:style-name="Tabla4.A2" office:value-type="string">
            <text:p text:style-name="P95">F/2022/1095 </text:p>
          </table:table-cell>
          <table:table-cell table:style-name="Tabla4.A2" office:value-type="string">
            <text:p text:style-name="P95">120330 00004 159142 0119 10159142 </text:p>
          </table:table-cell>
          <table:table-cell table:style-name="Tabla4.A2" office:value-type="string">
            <text:p text:style-name="P95">518,03 EUR </text:p>
          </table:table-cell>
          <table:table-cell table:style-name="Tabla4.A2" office:value-type="string">
            <text:p text:style-name="P95">CAIXABANK, S.A. </text:p>
          </table:table-cell>
          <table:table-cell table:style-name="Tabla4.A2" office:value-type="string">
            <text:p text:style-name="P95">JGL 19/04/22. LIQ.COMISIONES MNTO ORDINAL 201 - PERIODO ENERO CARGO FEBRERO 2022 </text:p>
          </table:table-cell>
          <table:table-cell table:style-name="Tabla4.F2" office:value-type="string">
            <text:p text:style-name="P95">TESOR </text:p>
          </table:table-cell>
        </table:table-row>
        <table:table-row>
          <table:table-cell table:style-name="Tabla4.A2" office:value-type="string">
            <text:p text:style-name="P95">F/2022/1096 </text:p>
          </table:table-cell>
          <table:table-cell table:style-name="Tabla4.A2" office:value-type="string">
            <text:p text:style-name="P95">120330 00004 159155 0119 10159155 </text:p>
          </table:table-cell>
          <table:table-cell table:style-name="Tabla4.A2" office:value-type="string">
            <text:p text:style-name="P95">450,92 EUR </text:p>
          </table:table-cell>
          <table:table-cell table:style-name="Tabla4.A2" office:value-type="string">
            <text:p text:style-name="P95">CAIXABANK, S.A. </text:p>
          </table:table-cell>
          <table:table-cell table:style-name="Tabla4.A2" office:value-type="string">
            <text:p text:style-name="P95">JGL 19/04/22. LIQ.COMISIONES MNTO ORDINAL 202 - PERIODO ENERO CARGO FEBRERO 2022 </text:p>
          </table:table-cell>
          <table:table-cell table:style-name="Tabla4.F2" office:value-type="string">
            <text:p text:style-name="P95">TESOR </text:p>
          </table:table-cell>
        </table:table-row>
        <table:table-row>
          <table:table-cell table:style-name="Tabla4.A2" office:value-type="string">
            <text:p text:style-name="P95">F/2022/1097 </text:p>
          </table:table-cell>
          <table:table-cell table:style-name="Tabla4.A2" office:value-type="string">
            <text:p text:style-name="P95">120330 00004 159147 0114 10159147 </text:p>
          </table:table-cell>
          <table:table-cell table:style-name="Tabla4.A2" office:value-type="string">
            <text:p text:style-name="P95">319,46 EUR </text:p>
          </table:table-cell>
          <table:table-cell table:style-name="Tabla4.A2" office:value-type="string">
            <text:p text:style-name="P95">CAIXABANK, S.A. </text:p>
          </table:table-cell>
          <table:table-cell table:style-name="Tabla4.A2" office:value-type="string">
            <text:p text:style-name="P95">JGL 19/04/22. LIQ.COMISIONES MNTO ORDINAL 203 - PERIODO ENERO CARGO FEBRERO 2022 </text:p>
          </table:table-cell>
          <table:table-cell table:style-name="Tabla4.F2" office:value-type="string">
            <text:p text:style-name="P95">TESOR </text:p>
          </table:table-cell>
        </table:table-row>
        <table:table-row>
          <table:table-cell table:style-name="Tabla4.A2" office:value-type="string">
            <text:p text:style-name="P95">F/2022/1098 </text:p>
          </table:table-cell>
          <table:table-cell table:style-name="Tabla4.A2" office:value-type="string">
            <text:p text:style-name="P95">120330 0004 159146 0117 </text:p>
          </table:table-cell>
          <table:table-cell table:style-name="Tabla4.A2" office:value-type="string">
            <text:p text:style-name="P95">97,06 EUR </text:p>
          </table:table-cell>
          <table:table-cell table:style-name="Tabla4.A2" office:value-type="string">
            <text:p text:style-name="P95">CAIXABANK, S.A. </text:p>
          </table:table-cell>
          <table:table-cell table:style-name="Tabla4.A2" office:value-type="string">
            <text:p text:style-name="P95">JGL 19/04/22. LIQ.COMISIONES MNTO ORDINAL 204 - PERIODO ENERO CARGO FEBRERO 2022 </text:p>
          </table:table-cell>
          <table:table-cell table:style-name="Tabla4.F2" office:value-type="string">
            <text:p text:style-name="P95">TESOR </text:p>
          </table:table-cell>
        </table:table-row>
        <table:table-row>
          <table:table-cell table:style-name="Tabla4.A2" office:value-type="string">
            <text:p text:style-name="P95">F/2022/1099 </text:p>
          </table:table-cell>
          <table:table-cell table:style-name="Tabla4.A2" office:value-type="string">
            <text:p text:style-name="P95">120330 0004 159156 0116 10159156 </text:p>
          </table:table-cell>
          <table:table-cell table:style-name="Tabla4.A2" office:value-type="string">
            <text:p text:style-name="P95">0,76 EUR </text:p>
          </table:table-cell>
          <table:table-cell table:style-name="Tabla4.A2" office:value-type="string">
            <text:p text:style-name="P95">CAIXABANK, S.A. </text:p>
          </table:table-cell>
          <table:table-cell table:style-name="Tabla4.A2" office:value-type="string">
            <text:p text:style-name="P95">JGL 19/04/22. LIQ.COMISIONES MNTO ORDINAL 205 - PERIODO ENERO CARGO FEBRERO 2022 </text:p>
          </table:table-cell>
          <table:table-cell table:style-name="Tabla4.F2" office:value-type="string">
            <text:p text:style-name="P95">TESOR </text:p>
          </table:table-cell>
        </table:table-row>
        <table:table-row>
          <table:table-cell table:style-name="Tabla4.A2" office:value-type="string">
            <text:p text:style-name="P95">F/2022/1100 </text:p>
          </table:table-cell>
          <table:table-cell table:style-name="Tabla4.A2" office:value-type="string">
            <text:p text:style-name="P95">120330 0004 159148 0111 10159148 </text:p>
          </table:table-cell>
          <table:table-cell table:style-name="Tabla4.A2" office:value-type="string">
            <text:p text:style-name="P95">4,00 EUR </text:p>
          </table:table-cell>
          <table:table-cell table:style-name="Tabla4.A2" office:value-type="string">
            <text:p text:style-name="P95">CAIXABANK, S.A. </text:p>
          </table:table-cell>
          <table:table-cell table:style-name="Tabla4.A2" office:value-type="string">
            <text:p text:style-name="P95">JGL 19/04/22. LIQ.COMISIONES MNTO ORDINAL 206 - PERIODO ENERO CARGO FEBRERO 2022 </text:p>
          </table:table-cell>
          <table:table-cell table:style-name="Tabla4.F2" office:value-type="string">
            <text:p text:style-name="P95">TESOR </text:p>
          </table:table-cell>
        </table:table-row>
        <table:table-row>
          <table:table-cell table:style-name="Tabla4.A2" office:value-type="string">
            <text:p text:style-name="P95">F/2022/1101 </text:p>
          </table:table-cell>
          <table:table-cell table:style-name="Tabla4.A2" office:value-type="string">
            <text:p text:style-name="P95">120330 0004 159153 0115 10159153 </text:p>
          </table:table-cell>
          <table:table-cell table:style-name="Tabla4.A2" office:value-type="string">
            <text:p text:style-name="P95">212,87 EUR </text:p>
          </table:table-cell>
          <table:table-cell table:style-name="Tabla4.A2" office:value-type="string">
            <text:p text:style-name="P95">CAIXABANK, S.A. </text:p>
          </table:table-cell>
          <table:table-cell table:style-name="Tabla4.A2" office:value-type="string">
            <text:p text:style-name="P95">JGL 19/04/22. LIQ.COMISIONES MNTO ORDINAL 207 - <text:soft-page-break/>PERIODO ENERO CARGO FEBRERO 2022 </text:p>
          </table:table-cell>
          <table:table-cell table:style-name="Tabla4.F2" office:value-type="string">
            <text:p text:style-name="P95">TESOR </text:p>
          </table:table-cell>
        </table:table-row>
        <table:table-row>
          <table:table-cell table:style-name="Tabla4.A2" office:value-type="string">
            <text:p text:style-name="P95">F/2022/1102 </text:p>
          </table:table-cell>
          <table:table-cell table:style-name="Tabla4.A2" office:value-type="string">
            <text:p text:style-name="P95">120330 0004 159154 0112 10159154 </text:p>
          </table:table-cell>
          <table:table-cell table:style-name="Tabla4.A2" office:value-type="string">
            <text:p text:style-name="P95">57,68 EUR </text:p>
          </table:table-cell>
          <table:table-cell table:style-name="Tabla4.A2" office:value-type="string">
            <text:p text:style-name="P95">CAIXABANK, S.A. </text:p>
          </table:table-cell>
          <table:table-cell table:style-name="Tabla4.A2" office:value-type="string">
            <text:p text:style-name="P95">JGL 19/04/22. LIQ.COMISIONES MNTO ORDINAL 209 - PERIODO ENERO CARGO FEBRERO 2022 </text:p>
          </table:table-cell>
          <table:table-cell table:style-name="Tabla4.F2" office:value-type="string">
            <text:p text:style-name="P95">TESOR </text:p>
          </table:table-cell>
        </table:table-row>
        <table:table-row>
          <table:table-cell table:style-name="Tabla4.A2" office:value-type="string">
            <text:p text:style-name="P95">F/2022/1103 </text:p>
          </table:table-cell>
          <table:table-cell table:style-name="Tabla4.A2" office:value-type="string">
            <text:p text:style-name="P95">120330 0004 159146 0117 10159146 </text:p>
          </table:table-cell>
          <table:table-cell table:style-name="Tabla4.A2" office:value-type="string">
            <text:p text:style-name="P95">55,67 EUR </text:p>
          </table:table-cell>
          <table:table-cell table:style-name="Tabla4.A2" office:value-type="string">
            <text:p text:style-name="P95">CAIXABANK, S.A. </text:p>
          </table:table-cell>
          <table:table-cell table:style-name="Tabla4.A2" office:value-type="string">
            <text:p text:style-name="P95">JGL 19/04/22. LIQ.COMISIONES MNTO ORDINAL 230 - PERIODO ENERO CARGO FEBRERO 2022 </text:p>
          </table:table-cell>
          <table:table-cell table:style-name="Tabla4.F2" office:value-type="string">
            <text:p text:style-name="P95">TESOR </text:p>
          </table:table-cell>
        </table:table-row>
        <table:table-row>
          <table:table-cell table:style-name="Tabla4.A2" office:value-type="string">
            <text:p text:style-name="P95">F/2022/1104 </text:p>
          </table:table-cell>
          <table:table-cell table:style-name="Tabla4.A2" office:value-type="string">
            <text:p text:style-name="P95">120330 0004 159143 0116 10159143 </text:p>
          </table:table-cell>
          <table:table-cell table:style-name="Tabla4.A2" office:value-type="string">
            <text:p text:style-name="P95">4,00 EUR </text:p>
          </table:table-cell>
          <table:table-cell table:style-name="Tabla4.A2" office:value-type="string">
            <text:p text:style-name="P95">CAIXABANK, S.A. </text:p>
          </table:table-cell>
          <table:table-cell table:style-name="Tabla4.A2" office:value-type="string">
            <text:p text:style-name="P95">JGL 19/04/22. LIQ.COMISIONES MNTO ORDINAL 239 - PERIODO ENERO CARGO FEBRERO 2022 </text:p>
          </table:table-cell>
          <table:table-cell table:style-name="Tabla4.F2" office:value-type="string">
            <text:p text:style-name="P95">TESOR </text:p>
          </table:table-cell>
        </table:table-row>
        <table:table-row>
          <table:table-cell table:style-name="Tabla4.A2" office:value-type="string">
            <text:p text:style-name="P95">F/2022/1197 </text:p>
          </table:table-cell>
          <table:table-cell table:style-name="Tabla4.A2" office:value-type="string">
            <text:p text:style-name="P95">122301302-02 </text:p>
          </table:table-cell>
          <table:table-cell table:style-name="Tabla4.A2" office:value-type="string">
            <text:p text:style-name="P95">116,01 EUR </text:p>
          </table:table-cell>
          <table:table-cell table:style-name="Tabla4.A2" office:value-type="string">
            <text:p text:style-name="P95">CAIXABANK, S.A. </text:p>
          </table:table-cell>
          <table:table-cell table:style-name="Tabla4.A2" office:value-type="string">
            <text:p text:style-name="P95">JGL 19/04/22. LIQ.COMISION SERVICIO COBRO TPV COMERCIO 122301302 POTRERO (ORD 230) MES FEBRERO </text:p>
          </table:table-cell>
          <table:table-cell table:style-name="Tabla4.F2" office:value-type="string">
            <text:p text:style-name="P95">TESOR </text:p>
          </table:table-cell>
        </table:table-row>
        <table:table-row>
          <table:table-cell table:style-name="Tabla4.A2" office:value-type="string">
            <text:p text:style-name="P95">F/2022/1198 </text:p>
          </table:table-cell>
          <table:table-cell table:style-name="Tabla4.A2" office:value-type="string">
            <text:p text:style-name="P95">126936335-02 </text:p>
          </table:table-cell>
          <table:table-cell table:style-name="Tabla4.A2" office:value-type="string">
            <text:p text:style-name="P95">1,46 EUR </text:p>
          </table:table-cell>
          <table:table-cell table:style-name="Tabla4.A2" office:value-type="string">
            <text:p text:style-name="P95">CAIXABANK, S.A. </text:p>
          </table:table-cell>
          <table:table-cell table:style-name="Tabla4.A2" office:value-type="string">
            <text:p text:style-name="P95">JGL 19/04/22. LIQ.COMISION SERVICIO COBRO TPV COMERCIO 126936335 POLICIA LOCAL(ORD 230) MES FEBRERO </text:p>
          </table:table-cell>
          <table:table-cell table:style-name="Tabla4.F2" office:value-type="string">
            <text:p text:style-name="P95">TESOR </text:p>
          </table:table-cell>
        </table:table-row>
        <table:table-row>
          <table:table-cell table:style-name="Tabla4.A2" office:value-type="string">
            <text:p text:style-name="P95">F/2022/1199 </text:p>
          </table:table-cell>
          <table:table-cell table:style-name="Tabla4.A2" office:value-type="string">
            <text:p text:style-name="P95">126936335-02M </text:p>
          </table:table-cell>
          <table:table-cell table:style-name="Tabla4.A2" office:value-type="string">
            <text:p text:style-name="P95">37,00 EUR </text:p>
          </table:table-cell>
          <table:table-cell table:style-name="Tabla4.A2" office:value-type="string">
            <text:p text:style-name="P95">CAIXABANK, S.A. </text:p>
          </table:table-cell>
          <table:table-cell table:style-name="Tabla4.A2" office:value-type="string">
            <text:p text:style-name="P95">JGL 19/04/22. LIQ.COMISION MNTO TPV COMERCIO 126936335 POLICIA LOCAL (ORD 230) MES FEBRERO </text:p>
          </table:table-cell>
          <table:table-cell table:style-name="Tabla4.F2" office:value-type="string">
            <text:p text:style-name="P95">TESOR </text:p>
          </table:table-cell>
        </table:table-row>
        <text:soft-page-break/>
        <table:table-row>
          <table:table-cell table:style-name="Tabla4.A2" office:value-type="string">
            <text:p text:style-name="P95">F/2022/1200 </text:p>
          </table:table-cell>
          <table:table-cell table:style-name="Tabla4.A2" office:value-type="string">
            <text:p text:style-name="P95">122250509-02 </text:p>
          </table:table-cell>
          <table:table-cell table:style-name="Tabla4.A2" office:value-type="string">
            <text:p text:style-name="P95">80,86 EUR </text:p>
          </table:table-cell>
          <table:table-cell table:style-name="Tabla4.A2" office:value-type="string">
            <text:p text:style-name="P95">CAIXABANK, S.A. </text:p>
          </table:table-cell>
          <table:table-cell table:style-name="Tabla4.A2" office:value-type="string">
            <text:p text:style-name="P95">JGL 19/04/22. LIQ.COMISION SERVICIO COBRO TPV COMERCIO 122250509 RECAUDACION MOGAN (ORD 207) MES FEBRERO </text:p>
          </table:table-cell>
          <table:table-cell table:style-name="Tabla4.F2" office:value-type="string">
            <text:p text:style-name="P95">TESOR </text:p>
          </table:table-cell>
        </table:table-row>
        <table:table-row>
          <table:table-cell table:style-name="Tabla4.A2" office:value-type="string">
            <text:p text:style-name="P95">F/2022/1201 </text:p>
          </table:table-cell>
          <table:table-cell table:style-name="Tabla4.A2" office:value-type="string">
            <text:p text:style-name="P95">122250509-02TP </text:p>
          </table:table-cell>
          <table:table-cell table:style-name="Tabla4.A2" office:value-type="string">
            <text:p text:style-name="P95">55,00 EUR </text:p>
          </table:table-cell>
          <table:table-cell table:style-name="Tabla4.A2" office:value-type="string">
            <text:p text:style-name="P95">CAIXABANK, S.A. </text:p>
          </table:table-cell>
          <table:table-cell table:style-name="Tabla4.A2" office:value-type="string">
            <text:p text:style-name="P95">JGL 19/04/22. LIQ.COMISION TARIFA PLANA TPV COMERCIO 122250509 RECAUDACION MOGAN (ORD 207) MES FEBRERO </text:p>
          </table:table-cell>
          <table:table-cell table:style-name="Tabla4.F2" office:value-type="string">
            <text:p text:style-name="P95">TESOR </text:p>
          </table:table-cell>
        </table:table-row>
        <table:table-row>
          <table:table-cell table:style-name="Tabla4.A2" office:value-type="string">
            <text:p text:style-name="P95">F/2022/1202 </text:p>
          </table:table-cell>
          <table:table-cell table:style-name="Tabla4.A2" office:value-type="string">
            <text:p text:style-name="P95">122250509-02M </text:p>
          </table:table-cell>
          <table:table-cell table:style-name="Tabla4.A2" office:value-type="string">
            <text:p text:style-name="P95">9,00 EUR </text:p>
          </table:table-cell>
          <table:table-cell table:style-name="Tabla4.A2" office:value-type="string">
            <text:p text:style-name="P95">CAIXABANK, S.A. </text:p>
          </table:table-cell>
          <table:table-cell table:style-name="Tabla4.A2" office:value-type="string">
            <text:p text:style-name="P95">JGL 19/04/22. LIQ.COMISION MNTO TPV COMERCIO 122250509 RECAUDACION MOGAN (ORD 207) MES FEBRERO </text:p>
          </table:table-cell>
          <table:table-cell table:style-name="Tabla4.F2" office:value-type="string">
            <text:p text:style-name="P95">TESOR </text:p>
          </table:table-cell>
        </table:table-row>
        <table:table-row>
          <table:table-cell table:style-name="Tabla4.A2" office:value-type="string">
            <text:p text:style-name="P95">F/2022/1203 </text:p>
          </table:table-cell>
          <table:table-cell table:style-name="Tabla4.A2" office:value-type="string">
            <text:p text:style-name="P95">122250962-02 </text:p>
          </table:table-cell>
          <table:table-cell table:style-name="Tabla4.A2" office:value-type="string">
            <text:p text:style-name="P95">333,89 EUR </text:p>
          </table:table-cell>
          <table:table-cell table:style-name="Tabla4.A2" office:value-type="string">
            <text:p text:style-name="P95">CAIXABANK, S.A. </text:p>
          </table:table-cell>
          <table:table-cell table:style-name="Tabla4.A2" office:value-type="string">
            <text:p text:style-name="P95">JGL 19/04/22. LIQ.COMISION SERVICIO COBRO TPV COMERCIO 122250962 RECAUDACION ARGUINEGUIN (ORD 207) MES FEBRERO </text:p>
          </table:table-cell>
          <table:table-cell table:style-name="Tabla4.F2" office:value-type="string">
            <text:p text:style-name="P95">TESOR </text:p>
          </table:table-cell>
        </table:table-row>
        <table:table-row>
          <table:table-cell table:style-name="Tabla4.A2" office:value-type="string">
            <text:p text:style-name="P95">F/2022/1204 </text:p>
          </table:table-cell>
          <table:table-cell table:style-name="Tabla4.A2" office:value-type="string">
            <text:p text:style-name="P95">122296387-02 </text:p>
          </table:table-cell>
          <table:table-cell table:style-name="Tabla4.A2" office:value-type="string">
            <text:p text:style-name="P95">41,82 EUR </text:p>
          </table:table-cell>
          <table:table-cell table:style-name="Tabla4.A2" office:value-type="string">
            <text:p text:style-name="P95">CAIXABANK, S.A. </text:p>
          </table:table-cell>
          <table:table-cell table:style-name="Tabla4.A2" office:value-type="string">
            <text:p text:style-name="P95">JGL 19/04/22. LIQ.COMISION SERVICIO COBRO TPV COMERCIO 122296387 DEPORTES MOGAN (ORD 204) MES FEBRERO </text:p>
          </table:table-cell>
          <table:table-cell table:style-name="Tabla4.F2" office:value-type="string">
            <text:p text:style-name="P95">TESOR </text:p>
          </table:table-cell>
        </table:table-row>
        <table:table-row>
          <table:table-cell table:style-name="Tabla4.A2" office:value-type="string">
            <text:p text:style-name="P95">F/2022/1205 </text:p>
          </table:table-cell>
          <table:table-cell table:style-name="Tabla4.A2" office:value-type="string">
            <text:p text:style-name="P95">122296387-02M </text:p>
          </table:table-cell>
          <table:table-cell table:style-name="Tabla4.A2" office:value-type="string">
            <text:p text:style-name="P95">23,00 EUR </text:p>
          </table:table-cell>
          <table:table-cell table:style-name="Tabla4.A2" office:value-type="string">
            <text:p text:style-name="P95">CAIXABANK, S.A. </text:p>
          </table:table-cell>
          <table:table-cell table:style-name="Tabla4.A2" office:value-type="string">
            <text:p text:style-name="P95">JGL 19/04/22. LIQ.COMISION MNTO TPV COMERCIO 122296387 DEPORTES MOGAN (ORD 204) MES FEBRERO </text:p>
          </table:table-cell>
          <table:table-cell table:style-name="Tabla4.F2" office:value-type="string">
            <text:p text:style-name="P95">TESOR </text:p>
          </table:table-cell>
        </table:table-row>
        <table:table-row>
          <table:table-cell table:style-name="Tabla4.A2" office:value-type="string">
            <text:p text:style-name="P95">F/2022/1206 </text:p>
          </table:table-cell>
          <table:table-cell table:style-name="Tabla4.A2" office:value-type="string">
            <text:p text:style-name="P95">122296387-02SM </text:p>
          </table:table-cell>
          <table:table-cell table:style-name="Tabla4.A2" office:value-type="string">
            <text:p text:style-name="P95">25,00 EUR </text:p>
          </table:table-cell>
          <table:table-cell table:style-name="Tabla4.A2" office:value-type="string">
            <text:p text:style-name="P95">CAIXABANK, S.A. </text:p>
          </table:table-cell>
          <table:table-cell table:style-name="Tabla4.A2" office:value-type="string">
            <text:p text:style-name="P95">JGL 19/04/22. LIQ.COMISION MNTO INOPERATIVO TPV COMERCIO 122296387 DEPORTES MOGAN (ORD 204) MES FEBRERO </text:p>
          </table:table-cell>
          <table:table-cell table:style-name="Tabla4.F2" office:value-type="string">
            <text:p text:style-name="P95">TESOR </text:p>
          </table:table-cell>
        </table:table-row>
        <text:soft-page-break/>
        <table:table-row>
          <table:table-cell table:style-name="Tabla4.A2" office:value-type="string">
            <text:p text:style-name="P95">F/2022/1207 </text:p>
          </table:table-cell>
          <table:table-cell table:style-name="Tabla4.A2" office:value-type="string">
            <text:p text:style-name="P95">122298516-02 </text:p>
          </table:table-cell>
          <table:table-cell table:style-name="Tabla4.A2" office:value-type="string">
            <text:p text:style-name="P95">27,34 EUR </text:p>
          </table:table-cell>
          <table:table-cell table:style-name="Tabla4.A2" office:value-type="string">
            <text:p text:style-name="P95">CAIXABANK, S.A. </text:p>
          </table:table-cell>
          <table:table-cell table:style-name="Tabla4.A2" office:value-type="string">
            <text:p text:style-name="P95">JGL 19/04/22. LIQ.COMISION SERVICIO COBRO TPV COMERCIO 122298516 DEPORTES MOGAN PLAYA (ORD 204) MES FEBRERO </text:p>
          </table:table-cell>
          <table:table-cell table:style-name="Tabla4.F2" office:value-type="string">
            <text:p text:style-name="P95">TESOR </text:p>
          </table:table-cell>
        </table:table-row>
        <table:table-row>
          <table:table-cell table:style-name="Tabla4.A2" office:value-type="string">
            <text:p text:style-name="P95">F/2022/1208 </text:p>
          </table:table-cell>
          <table:table-cell table:style-name="Tabla4.A2" office:value-type="string">
            <text:p text:style-name="P95">122298516-02M </text:p>
          </table:table-cell>
          <table:table-cell table:style-name="Tabla4.A2" office:value-type="string">
            <text:p text:style-name="P95">23,00 EUR </text:p>
          </table:table-cell>
          <table:table-cell table:style-name="Tabla4.A2" office:value-type="string">
            <text:p text:style-name="P95">CAIXABANK, S.A. </text:p>
          </table:table-cell>
          <table:table-cell table:style-name="Tabla4.A2" office:value-type="string">
            <text:p text:style-name="P95">JGL 19/04/22. LIQ.COMISION MNTO TPV COMERCIO 122298516 DEPORTES MOGAN PLAYA (ORD 204) MES FEBRERO </text:p>
          </table:table-cell>
          <table:table-cell table:style-name="Tabla4.F2" office:value-type="string">
            <text:p text:style-name="P95">TESOR </text:p>
          </table:table-cell>
        </table:table-row>
        <table:table-row>
          <table:table-cell table:style-name="Tabla4.A2" office:value-type="string">
            <text:p text:style-name="P95">F/2022/1209 </text:p>
          </table:table-cell>
          <table:table-cell table:style-name="Tabla4.A2" office:value-type="string">
            <text:p text:style-name="P95">122306186-02 </text:p>
          </table:table-cell>
          <table:table-cell table:style-name="Tabla4.A2" office:value-type="string">
            <text:p text:style-name="P95">4,37 EUR </text:p>
          </table:table-cell>
          <table:table-cell table:style-name="Tabla4.A2" office:value-type="string">
            <text:p text:style-name="P95">CAIXABANK, S.A. </text:p>
          </table:table-cell>
          <table:table-cell table:style-name="Tabla4.A2" office:value-type="string">
            <text:p text:style-name="P95">JGL 19/04/22. LIQ.COMISION SERVICIO COBRO TPV COMERCIO 122306186 DEPORTES MOGAN PUEBLO (ORD 204) MES FEBRERO </text:p>
          </table:table-cell>
          <table:table-cell table:style-name="Tabla4.F2" office:value-type="string">
            <text:p text:style-name="P95">TESOR </text:p>
          </table:table-cell>
        </table:table-row>
        <table:table-row>
          <table:table-cell table:style-name="Tabla4.A2" office:value-type="string">
            <text:p text:style-name="P95">F/2022/1210 </text:p>
          </table:table-cell>
          <table:table-cell table:style-name="Tabla4.A2" office:value-type="string">
            <text:p text:style-name="P95">122306186-02SM </text:p>
          </table:table-cell>
          <table:table-cell table:style-name="Tabla4.A2" office:value-type="string">
            <text:p text:style-name="P95">23,00 EUR </text:p>
          </table:table-cell>
          <table:table-cell table:style-name="Tabla4.A2" office:value-type="string">
            <text:p text:style-name="P95">CAIXABANK, S.A. </text:p>
          </table:table-cell>
          <table:table-cell table:style-name="Tabla4.A2" office:value-type="string">
            <text:p text:style-name="P95">JGL 19/04/22. LIQ.COMISION MNTO TPV COMERCIO 122306186 DEPORTES MOGAN PUEBLO (ORD 204) MES FEBRERO </text:p>
          </table:table-cell>
          <table:table-cell table:style-name="Tabla4.F2" office:value-type="string">
            <text:p text:style-name="P95">TESOR </text:p>
          </table:table-cell>
        </table:table-row>
        <table:table-row>
          <table:table-cell table:style-name="Tabla4.A2" office:value-type="string">
            <text:p text:style-name="P95">F/2022/1228 </text:p>
          </table:table-cell>
          <table:table-cell table:style-name="Tabla4.A2" office:value-type="string">
            <text:p text:style-name="P95">120600 00004 150607 0118 </text:p>
          </table:table-cell>
          <table:table-cell table:style-name="Tabla4.A2" office:value-type="string">
            <text:p text:style-name="P95">119,67 EUR </text:p>
          </table:table-cell>
          <table:table-cell table:style-name="Tabla4.A2" office:value-type="string">
            <text:p text:style-name="P95">CAIXABANK, S.A. </text:p>
          </table:table-cell>
          <table:table-cell table:style-name="Tabla4.A2" office:value-type="string">
            <text:p text:style-name="P95">JGL 19/04/22. LIQ.COMISION MNTO CTA CTE ORDINAL 201 - PERIODO FEBRERO CARGO MARZO 2022 </text:p>
          </table:table-cell>
          <table:table-cell table:style-name="Tabla4.F2" office:value-type="string">
            <text:p text:style-name="P95">TESOR </text:p>
          </table:table-cell>
        </table:table-row>
        <table:table-row>
          <table:table-cell table:style-name="Tabla4.A2" office:value-type="string">
            <text:p text:style-name="P95">F/2022/1229 </text:p>
          </table:table-cell>
          <table:table-cell table:style-name="Tabla4.A2" office:value-type="string">
            <text:p text:style-name="P95">120600 00004 150752 0115 </text:p>
          </table:table-cell>
          <table:table-cell table:style-name="Tabla4.A2" office:value-type="string">
            <text:p text:style-name="P95">365,73 EUR </text:p>
          </table:table-cell>
          <table:table-cell table:style-name="Tabla4.A2" office:value-type="string">
            <text:p text:style-name="P95">CAIXABANK, S.A. </text:p>
          </table:table-cell>
          <table:table-cell table:style-name="Tabla4.A2" office:value-type="string">
            <text:p text:style-name="P95">JGL 19/04/22. LIQ.COMISIONES MNTO CTA CTE ORDINAL 202 - PERIODO FEBRERO CARGO MARZO 2022 </text:p>
          </table:table-cell>
          <table:table-cell table:style-name="Tabla4.F2" office:value-type="string">
            <text:p text:style-name="P95">TESOR </text:p>
          </table:table-cell>
        </table:table-row>
        <table:table-row>
          <table:table-cell table:style-name="Tabla4.A2" office:value-type="string">
            <text:p text:style-name="P95">F/2022/1230 </text:p>
          </table:table-cell>
          <table:table-cell table:style-name="Tabla4.A2" office:value-type="string">
            <text:p text:style-name="P95">120600 00004 150684 0119 </text:p>
          </table:table-cell>
          <table:table-cell table:style-name="Tabla4.A2" office:value-type="string">
            <text:p text:style-name="P95">332,37 EUR </text:p>
          </table:table-cell>
          <table:table-cell table:style-name="Tabla4.A2" office:value-type="string">
            <text:p text:style-name="P95">CAIXABANK, S.A. </text:p>
          </table:table-cell>
          <table:table-cell table:style-name="Tabla4.A2" office:value-type="string">
            <text:p text:style-name="P95">JGL 19/04/22. LIQ.COMISIONES MNTO CTA CTE <text:soft-page-break/>ORDINAL 203 - PERIODO FEBRERO CARGO MARZO 2022 </text:p>
          </table:table-cell>
          <table:table-cell table:style-name="Tabla4.F2" office:value-type="string">
            <text:p text:style-name="P95">TESOR </text:p>
          </table:table-cell>
        </table:table-row>
        <table:table-row>
          <table:table-cell table:style-name="Tabla4.A2" office:value-type="string">
            <text:p text:style-name="P95">F/2022/1231 </text:p>
          </table:table-cell>
          <table:table-cell table:style-name="Tabla4.A2" office:value-type="string">
            <text:p text:style-name="P95">120600 00004 150669 0116 </text:p>
          </table:table-cell>
          <table:table-cell table:style-name="Tabla4.A2" office:value-type="string">
            <text:p text:style-name="P95">105,27 EUR </text:p>
          </table:table-cell>
          <table:table-cell table:style-name="Tabla4.A2" office:value-type="string">
            <text:p text:style-name="P95">CAIXABANK, S.A. </text:p>
          </table:table-cell>
          <table:table-cell table:style-name="Tabla4.A2" office:value-type="string">
            <text:p text:style-name="P95">JGL 19/04/22. LIQ.COMISIONES MNTO CTA CTE ORDINAL 204 - PERIODO FEBRERO CARGO MARZO 2022 </text:p>
          </table:table-cell>
          <table:table-cell table:style-name="Tabla4.F2" office:value-type="string">
            <text:p text:style-name="P95">TESOR </text:p>
          </table:table-cell>
        </table:table-row>
        <table:table-row>
          <table:table-cell table:style-name="Tabla4.A2" office:value-type="string">
            <text:p text:style-name="P95">F/2022/1232 </text:p>
          </table:table-cell>
          <table:table-cell table:style-name="Tabla4.A2" office:value-type="string">
            <text:p text:style-name="P95">120600 00004 150753 0112 </text:p>
          </table:table-cell>
          <table:table-cell table:style-name="Tabla4.A2" office:value-type="string">
            <text:p text:style-name="P95">0,68 EUR </text:p>
          </table:table-cell>
          <table:table-cell table:style-name="Tabla4.A2" office:value-type="string">
            <text:p text:style-name="P95">CAIXABANK, S.A. </text:p>
          </table:table-cell>
          <table:table-cell table:style-name="Tabla4.A2" office:value-type="string">
            <text:p text:style-name="P95">JGL 19/04/22. LIQ.COMISIONES MNTO CTA CTE ORDINAL 205 - PERIODO FEBRERO CARGO MARZO 2022 </text:p>
          </table:table-cell>
          <table:table-cell table:style-name="Tabla4.F2" office:value-type="string">
            <text:p text:style-name="P95">TESOR </text:p>
          </table:table-cell>
        </table:table-row>
        <table:table-row>
          <table:table-cell table:style-name="Tabla4.A2" office:value-type="string">
            <text:p text:style-name="P95">F/2022/1233 </text:p>
          </table:table-cell>
          <table:table-cell table:style-name="Tabla4.A2" office:value-type="string">
            <text:p text:style-name="P95">120600 00004 150706 0118 </text:p>
          </table:table-cell>
          <table:table-cell table:style-name="Tabla4.A2" office:value-type="string">
            <text:p text:style-name="P95">4,00 EUR </text:p>
          </table:table-cell>
          <table:table-cell table:style-name="Tabla4.A2" office:value-type="string">
            <text:p text:style-name="P95">CAIXABANK, S.A. </text:p>
          </table:table-cell>
          <table:table-cell table:style-name="Tabla4.A2" office:value-type="string">
            <text:p text:style-name="P95">JGL 19/04/22. LIQ.COMISIONES MNTO CTA CTE ORDINAL 206 - PERIODO FEBRERO CARGO MARZO 2022 </text:p>
          </table:table-cell>
          <table:table-cell table:style-name="Tabla4.F2" office:value-type="string">
            <text:p text:style-name="P95">TESOR </text:p>
          </table:table-cell>
        </table:table-row>
        <table:table-row>
          <table:table-cell table:style-name="Tabla4.A2" office:value-type="string">
            <text:p text:style-name="P95">F/2022/1234 </text:p>
          </table:table-cell>
          <table:table-cell table:style-name="Tabla4.A2" office:value-type="string">
            <text:p text:style-name="P95">120600 00004 150724 0112 </text:p>
          </table:table-cell>
          <table:table-cell table:style-name="Tabla4.A2" office:value-type="string">
            <text:p text:style-name="P95">179,41 EUR </text:p>
          </table:table-cell>
          <table:table-cell table:style-name="Tabla4.A2" office:value-type="string">
            <text:p text:style-name="P95">CAIXABANK, S.A. </text:p>
          </table:table-cell>
          <table:table-cell table:style-name="Tabla4.A2" office:value-type="string">
            <text:p text:style-name="P95">JGL 19/04/22. LIQ.COMISIONES MNTO CTA CTE ORDINAL 207 - PERIODO FEBRERO CARGO MARZO 2022 </text:p>
          </table:table-cell>
          <table:table-cell table:style-name="Tabla4.F2" office:value-type="string">
            <text:p text:style-name="P95">TESOR </text:p>
          </table:table-cell>
        </table:table-row>
        <table:table-row>
          <table:table-cell table:style-name="Tabla4.A2" office:value-type="string">
            <text:p text:style-name="P95">F/2022/1235 </text:p>
          </table:table-cell>
          <table:table-cell table:style-name="Tabla4.A2" office:value-type="string">
            <text:p text:style-name="P95">120600 00004 150725 0119 </text:p>
          </table:table-cell>
          <table:table-cell table:style-name="Tabla4.A2" office:value-type="string">
            <text:p text:style-name="P95">74,73 EUR </text:p>
          </table:table-cell>
          <table:table-cell table:style-name="Tabla4.A2" office:value-type="string">
            <text:p text:style-name="P95">CAIXABANK, S.A. </text:p>
          </table:table-cell>
          <table:table-cell table:style-name="Tabla4.A2" office:value-type="string">
            <text:p text:style-name="P95">JGL 19/04/22. LIQ.COMISIONES MNTO CTA CTE ORDINAL 209 - PERIODO FEBRERO CARGO MARZO 2022 </text:p>
          </table:table-cell>
          <table:table-cell table:style-name="Tabla4.F2" office:value-type="string">
            <text:p text:style-name="P95">TESOR </text:p>
          </table:table-cell>
        </table:table-row>
        <table:table-row>
          <table:table-cell table:style-name="Tabla4.A2" office:value-type="string">
            <text:p text:style-name="P95">F/2022/1236 </text:p>
          </table:table-cell>
          <table:table-cell table:style-name="Tabla4.A2" office:value-type="string">
            <text:p text:style-name="P95">120600 00004 150658 0110 </text:p>
          </table:table-cell>
          <table:table-cell table:style-name="Tabla4.A2" office:value-type="string">
            <text:p text:style-name="P95">54,66 EUR </text:p>
          </table:table-cell>
          <table:table-cell table:style-name="Tabla4.A2" office:value-type="string">
            <text:p text:style-name="P95">CAIXABANK, S.A. </text:p>
          </table:table-cell>
          <table:table-cell table:style-name="Tabla4.A2" office:value-type="string">
            <text:p text:style-name="P95">JGL 19/04/22. LIQ.COMISIONES MNTO CTA CTE ORDINAL 230 - PERIODO FEBRERO CARGO MARZO 2022 </text:p>
          </table:table-cell>
          <table:table-cell table:style-name="Tabla4.F2" office:value-type="string">
            <text:p text:style-name="P95">TESOR </text:p>
          </table:table-cell>
        </table:table-row>
        <table:table-row>
          <table:table-cell table:style-name="Tabla4.A2" office:value-type="string">
            <text:p text:style-name="P95">F/2022/1237 </text:p>
          </table:table-cell>
          <table:table-cell table:style-name="Tabla4.A2" office:value-type="string">
            <text:p text:style-name="P95">120600 00004 150633 0117 </text:p>
          </table:table-cell>
          <table:table-cell table:style-name="Tabla4.A2" office:value-type="string">
            <text:p text:style-name="P95">4,00 EUR </text:p>
          </table:table-cell>
          <table:table-cell table:style-name="Tabla4.A2" office:value-type="string">
            <text:p text:style-name="P95">CAIXABANK, S.A. </text:p>
          </table:table-cell>
          <table:table-cell table:style-name="Tabla4.A2" office:value-type="string">
            <text:p text:style-name="P95">JGL 19/04/22. LIQ.COMISIONES MNTO CTA CTE ORDINAL 239 - PERIODO FEBRERO CARGO MARZO 2022 </text:p>
          </table:table-cell>
          <table:table-cell table:style-name="Tabla4.F2" office:value-type="string">
            <text:p text:style-name="P95">TESOR </text:p>
          </table:table-cell>
        </table:table-row>
        <text:soft-page-break/>
        <table:table-row>
          <table:table-cell table:style-name="Tabla4.A2" office:value-type="string">
            <text:p text:style-name="P95">F/2022/1238 </text:p>
          </table:table-cell>
          <table:table-cell table:style-name="Tabla4.A2" office:value-type="string">
            <text:p text:style-name="P95">122301302-03 </text:p>
          </table:table-cell>
          <table:table-cell table:style-name="Tabla4.A2" office:value-type="string">
            <text:p text:style-name="P95">96,10 EUR </text:p>
          </table:table-cell>
          <table:table-cell table:style-name="Tabla4.A2" office:value-type="string">
            <text:p text:style-name="P95">CAIXABANK, S.A. </text:p>
          </table:table-cell>
          <table:table-cell table:style-name="Tabla4.A2" office:value-type="string">
            <text:p text:style-name="P95">JGL 19/04/22. LIQ.COMISIONES SERVICIO COBRO TPV COMERCIO 122301302 POTRERO (ORD 230) MES MARZO </text:p>
          </table:table-cell>
          <table:table-cell table:style-name="Tabla4.F2" office:value-type="string">
            <text:p text:style-name="P95">TESOR </text:p>
          </table:table-cell>
        </table:table-row>
        <table:table-row>
          <table:table-cell table:style-name="Tabla4.A2" office:value-type="string">
            <text:p text:style-name="P95">F/2022/1239 </text:p>
          </table:table-cell>
          <table:table-cell table:style-name="Tabla4.A2" office:value-type="string">
            <text:p text:style-name="P95">126936335-03 </text:p>
          </table:table-cell>
          <table:table-cell table:style-name="Tabla4.A2" office:value-type="string">
            <text:p text:style-name="P95">7,90 EUR </text:p>
          </table:table-cell>
          <table:table-cell table:style-name="Tabla4.A2" office:value-type="string">
            <text:p text:style-name="P95">CAIXABANK, S.A. </text:p>
          </table:table-cell>
          <table:table-cell table:style-name="Tabla4.A2" office:value-type="string">
            <text:p text:style-name="P95">JGL 19/04/22. LIQ.COMISIONES SERVICIO COBRO TPV COMERCIO 126936335 POLICIA LOCAL (ORD 230) MES MARZO </text:p>
          </table:table-cell>
          <table:table-cell table:style-name="Tabla4.F2" office:value-type="string">
            <text:p text:style-name="P95">TESOR </text:p>
          </table:table-cell>
        </table:table-row>
        <table:table-row>
          <table:table-cell table:style-name="Tabla4.A2" office:value-type="string">
            <text:p text:style-name="P95">F/2022/1240 </text:p>
          </table:table-cell>
          <table:table-cell table:style-name="Tabla4.A2" office:value-type="string">
            <text:p text:style-name="P95">126936335-03M </text:p>
          </table:table-cell>
          <table:table-cell table:style-name="Tabla4.A2" office:value-type="string">
            <text:p text:style-name="P95">37,00 EUR </text:p>
          </table:table-cell>
          <table:table-cell table:style-name="Tabla4.A2" office:value-type="string">
            <text:p text:style-name="P95">CAIXABANK, S.A. </text:p>
          </table:table-cell>
          <table:table-cell table:style-name="Tabla4.A2" office:value-type="string">
            <text:p text:style-name="P95">JGL 19/04/22. LIQ.COMISIONES MNTO TPV COMERCIO 126936335 POLICIA LOCAL (ORD 230) MES MARZO </text:p>
          </table:table-cell>
          <table:table-cell table:style-name="Tabla4.F2" office:value-type="string">
            <text:p text:style-name="P95">TESOR </text:p>
          </table:table-cell>
        </table:table-row>
        <table:table-row>
          <table:table-cell table:style-name="Tabla4.A2" office:value-type="string">
            <text:p text:style-name="P95">F/2022/1241 </text:p>
          </table:table-cell>
          <table:table-cell table:style-name="Tabla4.A2" office:value-type="string">
            <text:p text:style-name="P95">122250509-03 </text:p>
          </table:table-cell>
          <table:table-cell table:style-name="Tabla4.A2" office:value-type="string">
            <text:p text:style-name="P95">107,53 EUR </text:p>
          </table:table-cell>
          <table:table-cell table:style-name="Tabla4.A2" office:value-type="string">
            <text:p text:style-name="P95">CAIXABANK, S.A. </text:p>
          </table:table-cell>
          <table:table-cell table:style-name="Tabla4.A2" office:value-type="string">
            <text:p text:style-name="P95">JGL 19/04/22. LIQ.COMISIONES SERVICIO COBRO TPV COMERCIO 122250509 RECAUDACION MOGAN (ORD 207) MES MARZO </text:p>
          </table:table-cell>
          <table:table-cell table:style-name="Tabla4.F2" office:value-type="string">
            <text:p text:style-name="P95">TESOR </text:p>
          </table:table-cell>
        </table:table-row>
        <table:table-row>
          <table:table-cell table:style-name="Tabla4.A2" office:value-type="string">
            <text:p text:style-name="P95">F/2022/1242 </text:p>
          </table:table-cell>
          <table:table-cell table:style-name="Tabla4.A2" office:value-type="string">
            <text:p text:style-name="P95">122250509-03TP </text:p>
          </table:table-cell>
          <table:table-cell table:style-name="Tabla4.A2" office:value-type="string">
            <text:p text:style-name="P95">55,00 EUR </text:p>
          </table:table-cell>
          <table:table-cell table:style-name="Tabla4.A2" office:value-type="string">
            <text:p text:style-name="P95">CAIXABANK, S.A. </text:p>
          </table:table-cell>
          <table:table-cell table:style-name="Tabla4.A2" office:value-type="string">
            <text:p text:style-name="P95">JGL 19/04/22. LIQ.COMISIONES TARIFA PLANA TPV COMERCIO 122250509 RECAUDACION MOGAN (ORD 207) MES MARZO </text:p>
          </table:table-cell>
          <table:table-cell table:style-name="Tabla4.F2" office:value-type="string">
            <text:p text:style-name="P95">TESOR </text:p>
          </table:table-cell>
        </table:table-row>
        <table:table-row>
          <table:table-cell table:style-name="Tabla4.A2" office:value-type="string">
            <text:p text:style-name="P95">F/2022/1243 </text:p>
          </table:table-cell>
          <table:table-cell table:style-name="Tabla4.A2" office:value-type="string">
            <text:p text:style-name="P95">122250509-03M </text:p>
          </table:table-cell>
          <table:table-cell table:style-name="Tabla4.A2" office:value-type="string">
            <text:p text:style-name="P95">9,00 EUR </text:p>
          </table:table-cell>
          <table:table-cell table:style-name="Tabla4.A2" office:value-type="string">
            <text:p text:style-name="P95">CAIXABANK, S.A. </text:p>
          </table:table-cell>
          <table:table-cell table:style-name="Tabla4.A2" office:value-type="string">
            <text:p text:style-name="P95">JGL 19/04/22. LIQ.COMISIONES MNTO TPV COMERCIO 122250509 RECAUDACION MOGAN (ORD 207) MES MARZO </text:p>
          </table:table-cell>
          <table:table-cell table:style-name="Tabla4.F2" office:value-type="string">
            <text:p text:style-name="P95">TESOR </text:p>
          </table:table-cell>
        </table:table-row>
        <table:table-row>
          <table:table-cell table:style-name="Tabla4.A2" office:value-type="string">
            <text:p text:style-name="P95">F/2022/1244 </text:p>
          </table:table-cell>
          <table:table-cell table:style-name="Tabla4.A2" office:value-type="string">
            <text:p text:style-name="P95">122250962-<text:soft-page-break/>03 </text:p>
          </table:table-cell>
          <table:table-cell table:style-name="Tabla4.A2" office:value-type="string">
            <text:p text:style-name="P95">489,86 EUR </text:p>
          </table:table-cell>
          <table:table-cell table:style-name="Tabla4.A2" office:value-type="string">
            <text:p text:style-name="P95">CAIXABANK, <text:soft-page-break/>S.A. </text:p>
          </table:table-cell>
          <table:table-cell table:style-name="Tabla4.A2" office:value-type="string">
            <text:p text:style-name="P95">JGL 19/04/22. <text:soft-page-break/>LIQ.COMISIONES SERVICIO COBRO TPV COMERCIO 122250962 RECAUDACION ARGUINEGUIN (ORD 207) MES MARZO </text:p>
          </table:table-cell>
          <table:table-cell table:style-name="Tabla4.F2" office:value-type="string">
            <text:p text:style-name="P95">TESOR <text:soft-page-break/></text:p>
          </table:table-cell>
        </table:table-row>
        <table:table-row>
          <table:table-cell table:style-name="Tabla4.A2" office:value-type="string">
            <text:p text:style-name="P95">F/2022/1245 </text:p>
          </table:table-cell>
          <table:table-cell table:style-name="Tabla4.A2" office:value-type="string">
            <text:p text:style-name="P95">122296387-03 </text:p>
          </table:table-cell>
          <table:table-cell table:style-name="Tabla4.A2" office:value-type="string">
            <text:p text:style-name="P95">46,29 EUR </text:p>
          </table:table-cell>
          <table:table-cell table:style-name="Tabla4.A2" office:value-type="string">
            <text:p text:style-name="P95">CAIXABANK, S.A. </text:p>
          </table:table-cell>
          <table:table-cell table:style-name="Tabla4.A2" office:value-type="string">
            <text:p text:style-name="P95">JGL 19/04/22. LIQ.COMISIONES SERVICIO COBRO TPV COMERCIO 122296387 DEPORTES MOGAN (ORD 207) MES MARZO </text:p>
          </table:table-cell>
          <table:table-cell table:style-name="Tabla4.F2" office:value-type="string">
            <text:p text:style-name="P95">TESOR </text:p>
          </table:table-cell>
        </table:table-row>
        <table:table-row>
          <table:table-cell table:style-name="Tabla4.A2" office:value-type="string">
            <text:p text:style-name="P95">F/2022/1246 </text:p>
          </table:table-cell>
          <table:table-cell table:style-name="Tabla4.A2" office:value-type="string">
            <text:p text:style-name="P95">122296387-03M </text:p>
          </table:table-cell>
          <table:table-cell table:style-name="Tabla4.A2" office:value-type="string">
            <text:p text:style-name="P95">23,00 EUR </text:p>
          </table:table-cell>
          <table:table-cell table:style-name="Tabla4.A2" office:value-type="string">
            <text:p text:style-name="P95">CAIXABANK, S.A. </text:p>
          </table:table-cell>
          <table:table-cell table:style-name="Tabla4.A2" office:value-type="string">
            <text:p text:style-name="P95">JGL 19/04/22. LIQ.COMISIONES MNTO TPV COMERCIO 122296387 DEPORTES MOGAN (ORD 207) MES MARZO </text:p>
          </table:table-cell>
          <table:table-cell table:style-name="Tabla4.F2" office:value-type="string">
            <text:p text:style-name="P95">TESOR </text:p>
          </table:table-cell>
        </table:table-row>
        <table:table-row>
          <table:table-cell table:style-name="Tabla4.A2" office:value-type="string">
            <text:p text:style-name="P95">F/2022/1247 </text:p>
          </table:table-cell>
          <table:table-cell table:style-name="Tabla4.A2" office:value-type="string">
            <text:p text:style-name="P95">122296387-03SM </text:p>
          </table:table-cell>
          <table:table-cell table:style-name="Tabla4.A2" office:value-type="string">
            <text:p text:style-name="P95">25,00 EUR </text:p>
          </table:table-cell>
          <table:table-cell table:style-name="Tabla4.A2" office:value-type="string">
            <text:p text:style-name="P95">CAIXABANK, S.A. </text:p>
          </table:table-cell>
          <table:table-cell table:style-name="Tabla4.A2" office:value-type="string">
            <text:p text:style-name="P95">JGL 19/04/22. LIQ.COMISIONES MNTO INOPERATIVO TPV COMERCIO 122296387 DEPORTES MOGAN (ORD 207) MES MARZO </text:p>
          </table:table-cell>
          <table:table-cell table:style-name="Tabla4.F2" office:value-type="string">
            <text:p text:style-name="P95">TESOR </text:p>
          </table:table-cell>
        </table:table-row>
        <table:table-row>
          <table:table-cell table:style-name="Tabla4.A2" office:value-type="string">
            <text:p text:style-name="P95">F/2022/1248 </text:p>
          </table:table-cell>
          <table:table-cell table:style-name="Tabla4.A2" office:value-type="string">
            <text:p text:style-name="P95">122298516-03 </text:p>
          </table:table-cell>
          <table:table-cell table:style-name="Tabla4.A2" office:value-type="string">
            <text:p text:style-name="P95">20,50 EUR </text:p>
          </table:table-cell>
          <table:table-cell table:style-name="Tabla4.A2" office:value-type="string">
            <text:p text:style-name="P95">CAIXABANK, S.A. </text:p>
          </table:table-cell>
          <table:table-cell table:style-name="Tabla4.A2" office:value-type="string">
            <text:p text:style-name="P95">JGL 19/04/22. LIQ.COMISIONES SERVICIO COBRO TPV COMERCIO 122298516 DEPORTES PLAYA (ORD 207) MES MARZO </text:p>
          </table:table-cell>
          <table:table-cell table:style-name="Tabla4.F2" office:value-type="string">
            <text:p text:style-name="P95">TESOR </text:p>
          </table:table-cell>
        </table:table-row>
        <table:table-row>
          <table:table-cell table:style-name="Tabla4.A2" office:value-type="string">
            <text:p text:style-name="P95">F/2022/1249 </text:p>
          </table:table-cell>
          <table:table-cell table:style-name="Tabla4.A2" office:value-type="string">
            <text:p text:style-name="P95">122298516-03M </text:p>
          </table:table-cell>
          <table:table-cell table:style-name="Tabla4.A2" office:value-type="string">
            <text:p text:style-name="P95">23,00 EUR </text:p>
          </table:table-cell>
          <table:table-cell table:style-name="Tabla4.A2" office:value-type="string">
            <text:p text:style-name="P95">CAIXABANK, S.A. </text:p>
          </table:table-cell>
          <table:table-cell table:style-name="Tabla4.A2" office:value-type="string">
            <text:p text:style-name="P95">JGL 19/04/22. LIQ.COMISIONES MNTO TPV COMERCIO 122298516 DEPORTES PLAYA (ORD 207) MES MARZO </text:p>
          </table:table-cell>
          <table:table-cell table:style-name="Tabla4.F2" office:value-type="string">
            <text:p text:style-name="P95">TESOR </text:p>
          </table:table-cell>
        </table:table-row>
        <table:table-row>
          <table:table-cell table:style-name="Tabla4.A2" office:value-type="string">
            <text:p text:style-name="P95">F/2022/1250 </text:p>
          </table:table-cell>
          <table:table-cell table:style-name="Tabla4.A2" office:value-type="string">
            <text:p text:style-name="P95">122306186-03 </text:p>
          </table:table-cell>
          <table:table-cell table:style-name="Tabla4.A2" office:value-type="string">
            <text:p text:style-name="P95">4,33 EUR </text:p>
          </table:table-cell>
          <table:table-cell table:style-name="Tabla4.A2" office:value-type="string">
            <text:p text:style-name="P95">CAIXABANK, S.A. </text:p>
          </table:table-cell>
          <table:table-cell table:style-name="Tabla4.A2" office:value-type="string">
            <text:p text:style-name="P95">JGL 19/04/22. LIQ.COMISIONES SERVICIO COBRO TPV COMERCIO 122306186 DEPORTES MOGAN PUEBLO (ORD 207) MES MARZO </text:p>
          </table:table-cell>
          <table:table-cell table:style-name="Tabla4.F2" office:value-type="string">
            <text:p text:style-name="P95">TESOR </text:p>
          </table:table-cell>
        </table:table-row>
        <table:table-row>
          <table:table-cell table:style-name="Tabla4.A2" office:value-type="string">
            <text:p text:style-name="P95">F/2022/1251 </text:p>
          </table:table-cell>
          <table:table-cell table:style-name="Tabla4.A2" office:value-type="string">
            <text:p text:style-name="P95">122306186-03SM </text:p>
          </table:table-cell>
          <table:table-cell table:style-name="Tabla4.A2" office:value-type="string">
            <text:p text:style-name="P95">23,00 EUR </text:p>
          </table:table-cell>
          <table:table-cell table:style-name="Tabla4.A2" office:value-type="string">
            <text:p text:style-name="P95">CAIXABANK, S.A. </text:p>
          </table:table-cell>
          <table:table-cell table:style-name="Tabla4.A2" office:value-type="string">
            <text:p text:style-name="P95">JGL 19/04/22. LIQ.COMISIONES MNTO TPV COMERCIO <text:soft-page-break/>122306186 DEPORTES MOGAN PUEBLO (ORD 207) MES MARZO </text:p>
          </table:table-cell>
          <table:table-cell table:style-name="Tabla4.F2" office:value-type="string">
            <text:p text:style-name="P95">TESOR </text:p>
          </table:table-cell>
        </table:table-row>
        <table:table-row>
          <table:table-cell table:style-name="Tabla4.A2" office:value-type="string">
            <text:p text:style-name="P95">F/2022/1226 </text:p>
          </table:table-cell>
          <table:table-cell table:style-name="Tabla4.A2" office:value-type="string">
            <text:p text:style-name="P95">A002 01 0019990 01/01 20220106 OO F-AFB </text:p>
          </table:table-cell>
          <table:table-cell table:style-name="Tabla4.A2" office:value-type="string">
            <text:p text:style-name="P95">134.643,73 EUR </text:p>
          </table:table-cell>
          <table:table-cell table:style-name="Tabla4.A2" office:value-type="string">
            <text:p text:style-name="P95">CAJASIETE, S.C.C. </text:p>
          </table:table-cell>
          <table:table-cell table:style-name="Tabla4.A2" office:value-type="string">
            <text:p text:style-name="P95">JGL 19/04/22. LIQ.RECIBO PRÉSTAMO Nº 3076 0850 91 2433592157 - CAJASIETE VTO 05/01/2022 </text:p>
          </table:table-cell>
          <table:table-cell table:style-name="Tabla4.F2" office:value-type="string">
            <text:p text:style-name="P95">TESOR </text:p>
          </table:table-cell>
        </table:table-row>
        <table:table-row>
          <table:table-cell table:style-name="Tabla4.A2" office:value-type="string">
            <text:p text:style-name="P95">F/2022/1227 </text:p>
          </table:table-cell>
          <table:table-cell table:style-name="Tabla4.A2" office:value-type="string">
            <text:p text:style-name="P95">A002 01 0022628 01/01 20220406 OO F-AFB </text:p>
          </table:table-cell>
          <table:table-cell table:style-name="Tabla4.A2" office:value-type="string">
            <text:p text:style-name="P95">134.643,73 EUR </text:p>
          </table:table-cell>
          <table:table-cell table:style-name="Tabla4.A2" office:value-type="string">
            <text:p text:style-name="P95">CAJASIETE, S.C.C. </text:p>
          </table:table-cell>
          <table:table-cell table:style-name="Tabla4.A2" office:value-type="string">
            <text:p text:style-name="P95">JGL 19/04/22. LIQ.RECIBO PRÉSTAMO Nº 3076 0850 91 2433592157 - CAJASIETE VTO 05/04/2022 </text:p>
          </table:table-cell>
          <table:table-cell table:style-name="Tabla4.F2" office:value-type="string">
            <text:p text:style-name="P95">TESOR </text:p>
          </table:table-cell>
        </table:table-row>
        <table:table-row>
          <table:table-cell table:style-name="Tabla4.A2" office:value-type="string">
            <text:p text:style-name="P95">F/2022/57 </text:p>
          </table:table-cell>
          <table:table-cell table:style-name="Tabla4.A2" office:value-type="string">
            <text:p text:style-name="P95">2240870025 </text:p>
          </table:table-cell>
          <table:table-cell table:style-name="Tabla4.A2" office:value-type="string">
            <text:p text:style-name="P95">144,64 EUR </text:p>
          </table:table-cell>
          <table:table-cell table:style-name="Tabla4.A2" office:value-type="string">
            <text:p text:style-name="P95">CANARAGUA CONCESIONES S.A. </text:p>
          </table:table-cell>
          <table:table-cell table:style-name="Tabla4.A2" office:value-type="string">
            <text:p text:style-name="P95">JGL 19/04/22. PERIODO: 01/12/2021 A 31/12/2021 Agua residual de entrada EDAR BARRANQUILLO ANDRÉS RES.EDAR B. DIC. 21 A </text:p>
          </table:table-cell>
          <table:table-cell table:style-name="Tabla4.F2" office:value-type="string">
            <text:p text:style-name="P95">SERPUB </text:p>
          </table:table-cell>
        </table:table-row>
        <table:table-row>
          <table:table-cell table:style-name="Tabla4.A2" office:value-type="string">
            <text:p text:style-name="P95">F/2022/658 </text:p>
          </table:table-cell>
          <table:table-cell table:style-name="Tabla4.A2" office:value-type="string">
            <text:p text:style-name="P95">2240870288 </text:p>
          </table:table-cell>
          <table:table-cell table:style-name="Tabla4.A2" office:value-type="string">
            <text:p text:style-name="P95">144,64 EUR </text:p>
          </table:table-cell>
          <table:table-cell table:style-name="Tabla4.A2" office:value-type="string">
            <text:p text:style-name="P95">CANARAGUA CONCESIONES S.A. </text:p>
          </table:table-cell>
          <table:table-cell table:style-name="Tabla4.A2" office:value-type="string">
            <text:p text:style-name="P95">JGL 19/04/22. PERIODO: 01/01/2022 A 31/01/2022 Agua residual de entrada EDAR BARRANQUILLO ANDRÉS RES.EDAR B. ENE. 22 A </text:p>
          </table:table-cell>
          <table:table-cell table:style-name="Tabla4.F2" office:value-type="string">
            <text:p text:style-name="P95">SERPUB </text:p>
          </table:table-cell>
        </table:table-row>
        <table:table-row>
          <table:table-cell table:style-name="Tabla4.A2" office:value-type="string">
            <text:p text:style-name="P95">F/2022/1041 </text:p>
          </table:table-cell>
          <table:table-cell table:style-name="Tabla4.A2" office:value-type="string">
            <text:p text:style-name="P95">03.2022 </text:p>
          </table:table-cell>
          <table:table-cell table:style-name="Tabla4.A2" office:value-type="string">
            <text:p text:style-name="P95">450,00 EUR </text:p>
          </table:table-cell>
          <table:table-cell table:style-name="Tabla4.A2" office:value-type="string">
            <text:p text:style-name="P95">CASA ENRIQUE, S.L. </text:p>
          </table:table-cell>
          <table:table-cell table:style-name="Tabla4.A2" office:value-type="string">
            <text:p text:style-name="P95">JGL 19/04/22. COCTEL DE RECEPCION PREMIOS LA MUJER 2022 </text:p>
          </table:table-cell>
          <table:table-cell table:style-name="Tabla4.F2" office:value-type="string">
            <text:p text:style-name="P95">SERSOC </text:p>
          </table:table-cell>
        </table:table-row>
        <table:table-row>
          <table:table-cell table:style-name="Tabla4.A2" office:value-type="string">
            <text:p text:style-name="P95">F/2022/1051 </text:p>
          </table:table-cell>
          <table:table-cell table:style-name="Tabla4.A2" office:value-type="string">
            <text:p text:style-name="P95">22 00003 </text:p>
          </table:table-cell>
          <table:table-cell table:style-name="Tabla4.A2" office:value-type="string">
            <text:p text:style-name="P95">197.119,15 EUR </text:p>
          </table:table-cell>
          <table:table-cell table:style-name="Tabla4.A2" office:value-type="string">
            <text:p text:style-name="P95">COINTER CONCESIONES SL Y PROYECTO AZATIA SL, UTE </text:p>
          </table:table-cell>
          <table:table-cell table:style-name="Tabla4.A2" office:value-type="string">
            <text:p text:style-name="P95">JGL 19/04/22. Servicio público de recogida y transporte de residuos del término municipal de Mogán. Marzo de 2.022 - </text:p>
          </table:table-cell>
          <table:table-cell table:style-name="Tabla4.F2" office:value-type="string">
            <text:p text:style-name="P95">SERPUB </text:p>
          </table:table-cell>
        </table:table-row>
        <text:soft-page-break/>
        <table:table-row>
          <table:table-cell table:style-name="Tabla4.A2" office:value-type="string">
            <text:p text:style-name="P95">F/2022/1090 </text:p>
          </table:table-cell>
          <table:table-cell table:style-name="Tabla4.A2" office:value-type="string">
            <text:p text:style-name="P95">020 23 </text:p>
          </table:table-cell>
          <table:table-cell table:style-name="Tabla4.A2" office:value-type="string">
            <text:p text:style-name="P95">468,49 EUR </text:p>
          </table:table-cell>
          <table:table-cell table:style-name="Tabla4.A2" office:value-type="string">
            <text:p text:style-name="P95">COMUNICACIONES Y EVENTOS FARO CANARIAS S.L.U </text:p>
          </table:table-cell>
          <table:table-cell table:style-name="Tabla4.A2" office:value-type="string">
            <text:p text:style-name="P95">JGL 19/04/22. DIFUSION RADIOFONICA TEMAS INTERES ( DIFUSION RADIOFONICA TEMAS MUNICIPALES EN EL MES DE MARZO ) </text:p>
          </table:table-cell>
          <table:table-cell table:style-name="Tabla4.F2" office:value-type="string">
            <text:p text:style-name="P95">PRESI </text:p>
          </table:table-cell>
        </table:table-row>
        <table:table-row>
          <table:table-cell table:style-name="Tabla4.A2" office:value-type="string">
            <text:p text:style-name="P95">F/2022/1083 </text:p>
          </table:table-cell>
          <table:table-cell table:style-name="Tabla4.A2" office:value-type="string">
            <text:p text:style-name="P95">FVR286294 </text:p>
          </table:table-cell>
          <table:table-cell table:style-name="Tabla4.A2" office:value-type="string">
            <text:p text:style-name="P95">167,38 EUR </text:p>
          </table:table-cell>
          <table:table-cell table:style-name="Tabla4.A2" office:value-type="string">
            <text:p text:style-name="P95">DIMERCA CANARIAS, S.L. </text:p>
          </table:table-cell>
          <table:table-cell table:style-name="Tabla4.A2" office:value-type="string">
            <text:p text:style-name="P95">JGL 19/04/22. SUMINISTRO PRODUCTOS DE COCINA VARIOS. PFAE SERVICIOS DE SALA 2022 </text:p>
          </table:table-cell>
          <table:table-cell table:style-name="Tabla4.F2" office:value-type="string">
            <text:p text:style-name="P95">ADL </text:p>
          </table:table-cell>
        </table:table-row>
        <table:table-row>
          <table:table-cell table:style-name="Tabla4.A2" office:value-type="string">
            <text:p text:style-name="P95">F/2022/1107 </text:p>
          </table:table-cell>
          <table:table-cell table:style-name="Tabla4.A2" office:value-type="string">
            <text:p text:style-name="P95">420004692 </text:p>
          </table:table-cell>
          <table:table-cell table:style-name="Tabla4.A2" office:value-type="string">
            <text:p text:style-name="P95">325,66 EUR </text:p>
          </table:table-cell>
          <table:table-cell table:style-name="Tabla4.A2" office:value-type="string">
            <text:p text:style-name="P95">DINOSOL SUPERMERCADOS, S.L. </text:p>
          </table:table-cell>
          <table:table-cell table:style-name="Tabla4.A2" office:value-type="string">
            <text:p text:style-name="P95">JGL 19/04/22. PFAE-GJ SERVICIOS DE SALA Nº EXPEDIENTE: 77/1/202106085654, fra. num. 420004692, consumo mes Marzo 2022 ( </text:p>
          </table:table-cell>
          <table:table-cell table:style-name="Tabla4.F2" office:value-type="string">
            <text:p text:style-name="P95">ADL </text:p>
          </table:table-cell>
        </table:table-row>
        <table:table-row>
          <table:table-cell table:style-name="Tabla4.A2" office:value-type="string">
            <text:p text:style-name="P95">F/2022/1144 </text:p>
          </table:table-cell>
          <table:table-cell table:style-name="Tabla4.A2" office:value-type="string">
            <text:p text:style-name="P95">CL03220001437 </text:p>
          </table:table-cell>
          <table:table-cell table:style-name="Tabla4.A2" office:value-type="string">
            <text:p text:style-name="P95">11.075,64 EUR </text:p>
          </table:table-cell>
          <table:table-cell table:style-name="Tabla4.A2" office:value-type="string">
            <text:p text:style-name="P95">DISA RED SERVICIOS PETROLIFEROS, S.A.U </text:p>
          </table:table-cell>
          <table:table-cell table:style-name="Tabla4.A2" office:value-type="string">
            <text:p text:style-name="P95">JGL 19/04/22. Disa Eco Gasoil / Disa Eco Gasoil / Disa Eco Gasolina95 / Disa Eco Gasoil / Disa Eco Gasoil. </text:p>
          </table:table-cell>
          <table:table-cell table:style-name="Tabla4.F2" office:value-type="string">
            <text:p text:style-name="P95">COMPR </text:p>
          </table:table-cell>
        </table:table-row>
        <table:table-row>
          <table:table-cell table:style-name="Tabla4.A2" office:value-type="string">
            <text:p text:style-name="P95">F/2022/1143 </text:p>
          </table:table-cell>
          <table:table-cell table:style-name="Tabla4.A2" office:value-type="string">
            <text:p text:style-name="P95">Emit- 2200243 </text:p>
          </table:table-cell>
          <table:table-cell table:style-name="Tabla4.A2" office:value-type="string">
            <text:p text:style-name="P95">830,96 EUR </text:p>
          </table:table-cell>
          <table:table-cell table:style-name="Tabla4.A2" office:value-type="string">
            <text:p text:style-name="P95">DISTRIBUCION AUTOMOCION DON BENITO </text:p>
          </table:table-cell>
          <table:table-cell table:style-name="Tabla4.A2" office:value-type="string">
            <text:p text:style-name="P95">JGL 19/04/22. EXPEDIENTE: 2432/2022 / RESOLUCIÓN: 1112/2022 / ALMACÉN MUNICIPAL / LIJADORA DE BANDA INCLINABLE CON BANCO </text:p>
          </table:table-cell>
          <table:table-cell table:style-name="Tabla4.F2" office:value-type="string">
            <text:p text:style-name="P95">COMPR </text:p>
          </table:table-cell>
        </table:table-row>
        <table:table-row>
          <table:table-cell table:style-name="Tabla4.A2" office:value-type="string">
            <text:p text:style-name="P95">F/2022/66 </text:p>
          </table:table-cell>
          <table:table-cell table:style-name="Tabla4.A2" office:value-type="string">
            <text:p text:style-name="P95">Emit- 516 </text:p>
          </table:table-cell>
          <table:table-cell table:style-name="Tabla4.A2" office:value-type="string">
            <text:p text:style-name="P95">4.163,18 EUR </text:p>
          </table:table-cell>
          <table:table-cell table:style-name="Tabla4.A2" office:value-type="string">
            <text:p text:style-name="P95">ECOLOGIA CANARIA SANTA LUCIA, S.L. </text:p>
          </table:table-cell>
          <table:table-cell table:style-name="Tabla4.A2" office:value-type="string">
            <text:p text:style-name="P95">JGL 19/04/22. Servicio de Cubetas ALBARÁN 75805 / 190805 Lodos Tratamiento Aguas Residuales Urbanas (tn) </text:p>
          </table:table-cell>
          <table:table-cell table:style-name="Tabla4.F2" office:value-type="string">
            <text:p text:style-name="P95">SERPUB </text:p>
          </table:table-cell>
        </table:table-row>
        <table:table-row>
          <table:table-cell table:style-name="Tabla4.A2" office:value-type="string">
            <text:p text:style-name="P95">F/2022/338 </text:p>
          </table:table-cell>
          <table:table-cell table:style-name="Tabla4.A2" office:value-type="string">
            <text:p text:style-name="P95">Emit- 519 </text:p>
          </table:table-cell>
          <table:table-cell table:style-name="Tabla4.A2" office:value-type="string">
            <text:p text:style-name="P95">2.865,98 EUR </text:p>
          </table:table-cell>
          <table:table-cell table:style-name="Tabla4.A2" office:value-type="string">
            <text:p text:style-name="P95">ECOLOGIA CANARIA SANTA LUCIA, S.L. </text:p>
          </table:table-cell>
          <table:table-cell table:style-name="Tabla4.A2" office:value-type="string">
            <text:p text:style-name="P95">JGL 19/04/22. Servicio de Cubetas ALBARÁN 75830 / 190805 Lodos Tratamiento Aguas Residuales Urbanas (tn) </text:p>
          </table:table-cell>
          <table:table-cell table:style-name="Tabla4.F2" office:value-type="string">
            <text:p text:style-name="P95">SERPUB </text:p>
          </table:table-cell>
        </table:table-row>
        <table:table-row>
          <table:table-cell table:style-name="Tabla4.A2" office:value-type="string">
            <text:p text:style-name="P95">F/2022/685 </text:p>
          </table:table-cell>
          <table:table-cell table:style-name="Tabla4.A2" office:value-type="string">
            <text:p text:style-name="P95">Emit- 527 </text:p>
          </table:table-cell>
          <table:table-cell table:style-name="Tabla4.A2" office:value-type="string">
            <text:p text:style-name="P95">3.362,56 EUR </text:p>
          </table:table-cell>
          <table:table-cell table:style-name="Tabla4.A2" office:value-type="string">
            <text:p text:style-name="P95">ECOLOGIA CANARIA SANTA LUCIA, S.L. </text:p>
          </table:table-cell>
          <table:table-cell table:style-name="Tabla4.A2" office:value-type="string">
            <text:p text:style-name="P95">JGL 19/04/22. Servicio de Cubetas ALBARÁN 76309/190805 Lodos Tratamiento Aguas <text:soft-page-break/>Residuales Urbanas/Servicio de Cubetas </text:p>
          </table:table-cell>
          <table:table-cell table:style-name="Tabla4.F2" office:value-type="string">
            <text:p text:style-name="P95">SERPUB </text:p>
          </table:table-cell>
        </table:table-row>
        <table:table-row>
          <table:table-cell table:style-name="Tabla4.A2" office:value-type="string">
            <text:p text:style-name="P95">F/2022/1087 </text:p>
          </table:table-cell>
          <table:table-cell table:style-name="Tabla4.A2" office:value-type="string">
            <text:p text:style-name="P95">2022 6 </text:p>
          </table:table-cell>
          <table:table-cell table:style-name="Tabla4.A2" office:value-type="string">
            <text:p text:style-name="P95">481,50 EUR </text:p>
          </table:table-cell>
          <table:table-cell table:style-name="Tabla4.A2" office:value-type="string">
            <text:p text:style-name="P95">ENRIQUE RAFOLS MARTEL </text:p>
          </table:table-cell>
          <table:table-cell table:style-name="Tabla4.A2" office:value-type="string">
            <text:p text:style-name="P95">JGL 19/04/22. DISEÑO, ELABORACIÓN E IMPLANTACIÓN DE PLAN DE SEGURIDAD II ACUATLON ANFI MOGAN 2022 </text:p>
          </table:table-cell>
          <table:table-cell table:style-name="Tabla4.F2" office:value-type="string">
            <text:p text:style-name="P95">DEPOR </text:p>
          </table:table-cell>
        </table:table-row>
        <table:table-row>
          <table:table-cell table:style-name="Tabla4.A2" office:value-type="string">
            <text:p text:style-name="P95">F/2022/1187 </text:p>
          </table:table-cell>
          <table:table-cell table:style-name="Tabla4.A2" office:value-type="string">
            <text:p text:style-name="P95">F22 501 </text:p>
          </table:table-cell>
          <table:table-cell table:style-name="Tabla4.A2" office:value-type="string">
            <text:p text:style-name="P95">437,64 EUR </text:p>
          </table:table-cell>
          <table:table-cell table:style-name="Tabla4.A2" office:value-type="string">
            <text:p text:style-name="P95">EQUIPAMIENTOS CAPIMORA S.L </text:p>
          </table:table-cell>
          <table:table-cell table:style-name="Tabla4.A2" office:value-type="string">
            <text:p text:style-name="P95">JGL 19/04/22.Cambiador de pañales Horizontal plegable en Polietileno gris ( Cambia pañales horizontal para bebés, fabric </text:p>
          </table:table-cell>
          <table:table-cell table:style-name="Tabla4.F2" office:value-type="string">
            <text:p text:style-name="P95">COMPR </text:p>
          </table:table-cell>
        </table:table-row>
        <table:table-row>
          <table:table-cell table:style-name="Tabla4.A2" office:value-type="string">
            <text:p text:style-name="P95">F/2022/1028 </text:p>
          </table:table-cell>
          <table:table-cell table:style-name="Tabla4.A2" office:value-type="string">
            <text:p text:style-name="P95">ESC-22 069 </text:p>
          </table:table-cell>
          <table:table-cell table:style-name="Tabla4.A2" office:value-type="string">
            <text:p text:style-name="P95">1.000,00 EUR </text:p>
          </table:table-cell>
          <table:table-cell table:style-name="Tabla4.A2" office:value-type="string">
            <text:p text:style-name="P95">ESCORPIÓN DE JADE S.L. </text:p>
          </table:table-cell>
          <table:table-cell table:style-name="Tabla4.A2" office:value-type="string">
            <text:p text:style-name="P95">JGL 19/04/22. Campaña publicitaria 2022. Emisión 2 cuñas diarias lunes a viernes programa en directo El Espejo Canario. </text:p>
          </table:table-cell>
          <table:table-cell table:style-name="Tabla4.F2" office:value-type="string">
            <text:p text:style-name="P95">PRESI </text:p>
          </table:table-cell>
        </table:table-row>
        <table:table-row>
          <table:table-cell table:style-name="Tabla4.A2" office:value-type="string">
            <text:p text:style-name="P95">F/2022/563 </text:p>
          </table:table-cell>
          <table:table-cell table:style-name="Tabla4.A2" office:value-type="string">
            <text:p text:style-name="P95">TASA SEPTIEMBRE JG </text:p>
          </table:table-cell>
          <table:table-cell table:style-name="Tabla4.A2" office:value-type="string">
            <text:p text:style-name="P95">85.076,65 EUR </text:p>
          </table:table-cell>
          <table:table-cell table:style-name="Tabla4.A2" office:value-type="string">
            <text:p text:style-name="P95">EXCMO.CABILDO INSULAR DE GRAN CANARIA </text:p>
          </table:table-cell>
          <table:table-cell table:style-name="Tabla4.A2" office:value-type="string">
            <text:p text:style-name="P95">JGL 19/04/22. TASA PRESTACIÓN SERVICIO TRATAMIENTO RESIDUOS COMPLEJO AMBIENTAL JUAN GRANDE SEPTIEMBRE 2021 </text:p>
          </table:table-cell>
          <table:table-cell table:style-name="Tabla4.F2" office:value-type="string">
            <text:p text:style-name="P95">SERPUB </text:p>
          </table:table-cell>
        </table:table-row>
        <table:table-row>
          <table:table-cell table:style-name="Tabla4.A2" office:value-type="string">
            <text:p text:style-name="P95">F/2022/564 </text:p>
          </table:table-cell>
          <table:table-cell table:style-name="Tabla4.A2" office:value-type="string">
            <text:p text:style-name="P95">TASA SEPTIEMBRE SN </text:p>
          </table:table-cell>
          <table:table-cell table:style-name="Tabla4.A2" office:value-type="string">
            <text:p text:style-name="P95">1.275,96 EUR </text:p>
          </table:table-cell>
          <table:table-cell table:style-name="Tabla4.A2" office:value-type="string">
            <text:p text:style-name="P95">EXCMO.CABILDO INSULAR DE GRAN CANARIA </text:p>
          </table:table-cell>
          <table:table-cell table:style-name="Tabla4.A2" office:value-type="string">
            <text:p text:style-name="P95">JGL 19/04/22. TASA PRESTACIÓN SERVICIO TRATAMIENTO RESIDUOS COMPLEJO AMBIENTAL SALTO DEL NEGRO SEPTIEMBRE 2021 </text:p>
          </table:table-cell>
          <table:table-cell table:style-name="Tabla4.F2" office:value-type="string">
            <text:p text:style-name="P95">SERPUB </text:p>
          </table:table-cell>
        </table:table-row>
        <table:table-row>
          <table:table-cell table:style-name="Tabla4.A2" office:value-type="string">
            <text:p text:style-name="P95">F/2022/565 </text:p>
          </table:table-cell>
          <table:table-cell table:style-name="Tabla4.A2" office:value-type="string">
            <text:p text:style-name="P95">TASA OCTUBRE </text:p>
          </table:table-cell>
          <table:table-cell table:style-name="Tabla4.A2" office:value-type="string">
            <text:p text:style-name="P95">94.344,66 EUR </text:p>
          </table:table-cell>
          <table:table-cell table:style-name="Tabla4.A2" office:value-type="string">
            <text:p text:style-name="P95">EXCMO.CABILDO INSULAR DE <text:soft-page-break/>GRAN CANARIA </text:p>
          </table:table-cell>
          <table:table-cell table:style-name="Tabla4.A2" office:value-type="string">
            <text:p text:style-name="P95">JGL 19/04/22. TASA PRESTACIÓN SERVICIO <text:soft-page-break/>TRATAMIENTO RESIDUOS COMPLEJO AMBIENTAL JUAN GRANDE OCTUBRE 2021 </text:p>
          </table:table-cell>
          <table:table-cell table:style-name="Tabla4.F2" office:value-type="string">
            <text:p text:style-name="P95">SERPUB </text:p>
          </table:table-cell>
        </table:table-row>
        <table:table-row>
          <table:table-cell table:style-name="Tabla4.A2" office:value-type="string">
            <text:p text:style-name="P95">F/2022/939 </text:p>
          </table:table-cell>
          <table:table-cell table:style-name="Tabla4.A2" office:value-type="string">
            <text:p text:style-name="P95">TASA OCTUBRE SN </text:p>
          </table:table-cell>
          <table:table-cell table:style-name="Tabla4.A2" office:value-type="string">
            <text:p text:style-name="P95">1.363,26 EUR </text:p>
          </table:table-cell>
          <table:table-cell table:style-name="Tabla4.A2" office:value-type="string">
            <text:p text:style-name="P95">EXCMO.CABILDO INSULAR DE GRAN CANARIA </text:p>
          </table:table-cell>
          <table:table-cell table:style-name="Tabla4.A2" office:value-type="string">
            <text:p text:style-name="P95">JGL 19/04/22. TASA PRESTACIÓN SERVICIO TRATAMIENTO RESIDUOS COMPLEJO AMBIENTAL SALTO DEL NEGRO, OCTUBRE 2021 </text:p>
          </table:table-cell>
          <table:table-cell table:style-name="Tabla4.F2" office:value-type="string">
            <text:p text:style-name="P95">SERPUB </text:p>
          </table:table-cell>
        </table:table-row>
        <table:table-row>
          <table:table-cell table:style-name="Tabla4.A2" office:value-type="string">
            <text:p text:style-name="P95">F/2022/940 </text:p>
          </table:table-cell>
          <table:table-cell table:style-name="Tabla4.A2" office:value-type="string">
            <text:p text:style-name="P95">TASA NOVIEMBRE SN </text:p>
          </table:table-cell>
          <table:table-cell table:style-name="Tabla4.A2" office:value-type="string">
            <text:p text:style-name="P95">1.489,49 EUR </text:p>
          </table:table-cell>
          <table:table-cell table:style-name="Tabla4.A2" office:value-type="string">
            <text:p text:style-name="P95">EXCMO.CABILDO INSULAR DE GRAN CANARIA </text:p>
          </table:table-cell>
          <table:table-cell table:style-name="Tabla4.A2" office:value-type="string">
            <text:p text:style-name="P95">JGL 19/04/22. TASA PRESTACIÓN SERVICIO TRATAMIENTO RESIDUOS COMPLEJO AMBIENTAL SALTO DEL NEGRO, NOVIEMBRE 2021 </text:p>
          </table:table-cell>
          <table:table-cell table:style-name="Tabla4.F2" office:value-type="string">
            <text:p text:style-name="P95">SERPUB </text:p>
          </table:table-cell>
        </table:table-row>
        <table:table-row>
          <table:table-cell table:style-name="Tabla4.A2" office:value-type="string">
            <text:p text:style-name="P95">F/2022/942 </text:p>
          </table:table-cell>
          <table:table-cell table:style-name="Tabla4.A2" office:value-type="string">
            <text:p text:style-name="P95">TASA NOVIEMBRE </text:p>
          </table:table-cell>
          <table:table-cell table:style-name="Tabla4.A2" office:value-type="string">
            <text:p text:style-name="P95">108.851,25 EUR </text:p>
          </table:table-cell>
          <table:table-cell table:style-name="Tabla4.A2" office:value-type="string">
            <text:p text:style-name="P95">EXCMO.CABILDO INSULAR DE GRAN CANARIA </text:p>
          </table:table-cell>
          <table:table-cell table:style-name="Tabla4.A2" office:value-type="string">
            <text:p text:style-name="P95">JGL 19/04/22. TASA PRESTACIÓN SERVICIO TRATAMIENTO RESIDUOS COMPLEJO AMBIENTAL JUAN GRANDE, NOVIEMBRE 2021 </text:p>
          </table:table-cell>
          <table:table-cell table:style-name="Tabla4.F2" office:value-type="string">
            <text:p text:style-name="P95">SERPUB </text:p>
          </table:table-cell>
        </table:table-row>
        <table:table-row>
          <table:table-cell table:style-name="Tabla4.A2" office:value-type="string">
            <text:p text:style-name="P95">F/2022/1059 </text:p>
          </table:table-cell>
          <table:table-cell table:style-name="Tabla4.A2" office:value-type="string">
            <text:p text:style-name="P95">1 000400 </text:p>
          </table:table-cell>
          <table:table-cell table:style-name="Tabla4.A2" office:value-type="string">
            <text:p text:style-name="P95">941,69 EUR </text:p>
          </table:table-cell>
          <table:table-cell table:style-name="Tabla4.A2" office:value-type="string">
            <text:p text:style-name="P95">FRUTERIA PEÑATE MUÑOZ, S.L. </text:p>
          </table:table-cell>
          <table:table-cell table:style-name="Tabla4.A2" office:value-type="string">
            <text:p text:style-name="P95">JGL 19/04/22.MANZANAS BLANCA / PAPAS S/C / PLATANOS / ZANAHORIAS DE IMPORTACION / CALABACINOS / MANZANAS BLANCA / PERAS </text:p>
          </table:table-cell>
          <table:table-cell table:style-name="Tabla4.F2" office:value-type="string">
            <text:p text:style-name="P95">GUMUN </text:p>
          </table:table-cell>
        </table:table-row>
        <table:table-row>
          <table:table-cell table:style-name="Tabla4.A2" office:value-type="string">
            <text:p text:style-name="P95">F/2022/1115 </text:p>
          </table:table-cell>
          <table:table-cell table:style-name="Tabla4.A2" office:value-type="string">
            <text:p text:style-name="P95">03/2022 </text:p>
          </table:table-cell>
          <table:table-cell table:style-name="Tabla4.A2" office:value-type="string">
            <text:p text:style-name="P95">1.012,76 EUR </text:p>
          </table:table-cell>
          <table:table-cell table:style-name="Tabla4.A2" office:value-type="string">
            <text:p text:style-name="P95">GARCIA SOSA Mª DE LOS ANGELES </text:p>
          </table:table-cell>
          <table:table-cell table:style-name="Tabla4.A2" office:value-type="string">
            <text:p text:style-name="P95">JGL 19/04/22. ARRENDAMIENTO ALMACEN AVDA. DE LA CONTITUCION, 1. MES DE MARZO DEL 8 AL 31/22 </text:p>
          </table:table-cell>
          <table:table-cell table:style-name="Tabla4.F2" office:value-type="string">
            <text:p text:style-name="P95">CULTU </text:p>
          </table:table-cell>
        </table:table-row>
        <table:table-row>
          <table:table-cell table:style-name="Tabla4.A2" office:value-type="string">
            <text:p text:style-name="P95">F/2022/937 </text:p>
          </table:table-cell>
          <table:table-cell table:style-name="Tabla4.A2" office:value-type="string">
            <text:p text:style-name="P95">334 </text:p>
          </table:table-cell>
          <table:table-cell table:style-name="Tabla4.A2" office:value-type="string">
            <text:p text:style-name="P95">130,86 EUR </text:p>
          </table:table-cell>
          <table:table-cell table:style-name="Tabla4.A2" office:value-type="string">
            <text:p text:style-name="P95">HERNANDEZ HERNANDEZ, M. JAIME </text:p>
          </table:table-cell>
          <table:table-cell table:style-name="Tabla4.A2" office:value-type="string">
            <text:p text:style-name="P95">JGL 19/04/22. IMPRESION DIGITAL LAMINADA </text:p>
          </table:table-cell>
          <table:table-cell table:style-name="Tabla4.F2" office:value-type="string">
            <text:p text:style-name="P95">SERPUB </text:p>
          </table:table-cell>
        </table:table-row>
        <text:soft-page-break/>
        <table:table-row>
          <table:table-cell table:style-name="Tabla4.A2" office:value-type="string">
            <text:p text:style-name="P95">F/2022/938 </text:p>
          </table:table-cell>
          <table:table-cell table:style-name="Tabla4.A2" office:value-type="string">
            <text:p text:style-name="P95">335 </text:p>
          </table:table-cell>
          <table:table-cell table:style-name="Tabla4.A2" office:value-type="string">
            <text:p text:style-name="P95">20,12 EUR </text:p>
          </table:table-cell>
          <table:table-cell table:style-name="Tabla4.A2" office:value-type="string">
            <text:p text:style-name="P95">HERNANDEZ HERNANDEZ, M. JAIME </text:p>
          </table:table-cell>
          <table:table-cell table:style-name="Tabla4.A2" office:value-type="string">
            <text:p text:style-name="P95">JGL 19/04/22. VINILO DE CORTE CON FONDO BLANCO "" EXCEPTO BUS"" </text:p>
          </table:table-cell>
          <table:table-cell table:style-name="Tabla4.F2" office:value-type="string">
            <text:p text:style-name="P95">SERPUB </text:p>
          </table:table-cell>
        </table:table-row>
        <table:table-row>
          <table:table-cell table:style-name="Tabla4.A2" office:value-type="string">
            <text:p text:style-name="P95">F/2022/996 </text:p>
          </table:table-cell>
          <table:table-cell table:style-name="Tabla4.A2" office:value-type="string">
            <text:p text:style-name="P95">338 </text:p>
          </table:table-cell>
          <table:table-cell table:style-name="Tabla4.A2" office:value-type="string">
            <text:p text:style-name="P95">625,95 EUR </text:p>
          </table:table-cell>
          <table:table-cell table:style-name="Tabla4.A2" office:value-type="string">
            <text:p text:style-name="P95">HERNANDEZ HERNANDEZ, M. JAIME </text:p>
          </table:table-cell>
          <table:table-cell table:style-name="Tabla4.A2" office:value-type="string">
            <text:p text:style-name="P95">JGL 19/04/22. IMPRESION BASE DE COMPOSITE Y VINILO </text:p>
          </table:table-cell>
          <table:table-cell table:style-name="Tabla4.F2" office:value-type="string">
            <text:p text:style-name="P95">SERPUB </text:p>
          </table:table-cell>
        </table:table-row>
        <table:table-row>
          <table:table-cell table:style-name="Tabla4.A2" office:value-type="string">
            <text:p text:style-name="P95">F/2022/997 </text:p>
          </table:table-cell>
          <table:table-cell table:style-name="Tabla4.A2" office:value-type="string">
            <text:p text:style-name="P95">339 </text:p>
          </table:table-cell>
          <table:table-cell table:style-name="Tabla4.A2" office:value-type="string">
            <text:p text:style-name="P95">548,91 EUR </text:p>
          </table:table-cell>
          <table:table-cell table:style-name="Tabla4.A2" office:value-type="string">
            <text:p text:style-name="P95">HERNANDEZ HERNANDEZ, M. JAIME </text:p>
          </table:table-cell>
          <table:table-cell table:style-name="Tabla4.A2" office:value-type="string">
            <text:p text:style-name="P95">JGL 19/04/22. IMPRESION VINILO Y DIGITAL </text:p>
          </table:table-cell>
          <table:table-cell table:style-name="Tabla4.F2" office:value-type="string">
            <text:p text:style-name="P95">SERPUB </text:p>
          </table:table-cell>
        </table:table-row>
        <table:table-row>
          <table:table-cell table:style-name="Tabla4.A2" office:value-type="string">
            <text:p text:style-name="P95">F/2022/1016 </text:p>
          </table:table-cell>
          <table:table-cell table:style-name="Tabla4.A2" office:value-type="string">
            <text:p text:style-name="P95">343 </text:p>
          </table:table-cell>
          <table:table-cell table:style-name="Tabla4.A2" office:value-type="string">
            <text:p text:style-name="P95">130,86 EUR </text:p>
          </table:table-cell>
          <table:table-cell table:style-name="Tabla4.A2" office:value-type="string">
            <text:p text:style-name="P95">HERNANDEZ HERNANDEZ, M. JAIME </text:p>
          </table:table-cell>
          <table:table-cell table:style-name="Tabla4.A2" office:value-type="string">
            <text:p text:style-name="P95">JGL 19/02/22. IMPRESION DIGITAL LAMINADA. PFAE GJ MOGAN COSTA SEGURA </text:p>
          </table:table-cell>
          <table:table-cell table:style-name="Tabla4.F2" office:value-type="string">
            <text:p text:style-name="P95">ADL </text:p>
          </table:table-cell>
        </table:table-row>
        <table:table-row>
          <table:table-cell table:style-name="Tabla4.A2" office:value-type="string">
            <text:p text:style-name="P95">F/2022/1112 </text:p>
          </table:table-cell>
          <table:table-cell table:style-name="Tabla4.A2" office:value-type="string">
            <text:p text:style-name="P95">446 </text:p>
          </table:table-cell>
          <table:table-cell table:style-name="Tabla4.A2" office:value-type="string">
            <text:p text:style-name="P95">49,76 EUR </text:p>
          </table:table-cell>
          <table:table-cell table:style-name="Tabla4.A2" office:value-type="string">
            <text:p text:style-name="P95">HERNANDEZ HERNANDEZ, M. JAIME </text:p>
          </table:table-cell>
          <table:table-cell table:style-name="Tabla4.A2" office:value-type="string">
            <text:p text:style-name="P95">JGL 19/04/22. IMPRESION DIGITAL LAMINADA EN BASE DE COMPOSITE. ""ACONDICIONAMIENTO DE BARRANCO DE PINO SECO"" </text:p>
          </table:table-cell>
          <table:table-cell table:style-name="Tabla4.F2" office:value-type="string">
            <text:p text:style-name="P95">SERPUB </text:p>
          </table:table-cell>
        </table:table-row>
        <table:table-row>
          <table:table-cell table:style-name="Tabla4.A2" office:value-type="string">
            <text:p text:style-name="P95">F/2022/959 </text:p>
          </table:table-cell>
          <table:table-cell table:style-name="Tabla4.A2" office:value-type="string">
            <text:p text:style-name="P95">133646 </text:p>
          </table:table-cell>
          <table:table-cell table:style-name="Tabla4.A2" office:value-type="string">
            <text:p text:style-name="P95">275,42 EUR </text:p>
          </table:table-cell>
          <table:table-cell table:style-name="Tabla4.A2" office:value-type="string">
            <text:p text:style-name="P95">HIERROS 7 ISLAS, S.L. </text:p>
          </table:table-cell>
          <table:table-cell table:style-name="Tabla4.A2" office:value-type="string">
            <text:p text:style-name="P95">JGL 19/04/22. HUECO GALV. 100X100X2. OBRA PATALAVACA. </text:p>
          </table:table-cell>
          <table:table-cell table:style-name="Tabla4.F2" office:value-type="string">
            <text:p text:style-name="P95">SERPUB </text:p>
          </table:table-cell>
        </table:table-row>
        <table:table-row>
          <table:table-cell table:style-name="Tabla4.A2" office:value-type="string">
            <text:p text:style-name="P95">F/2022/1188 </text:p>
          </table:table-cell>
          <table:table-cell table:style-name="Tabla4.A2" office:value-type="string">
            <text:p text:style-name="P95">Emit- 3 </text:p>
          </table:table-cell>
          <table:table-cell table:style-name="Tabla4.A2" office:value-type="string">
            <text:p text:style-name="P95">5.000,00 EUR </text:p>
          </table:table-cell>
          <table:table-cell table:style-name="Tabla4.A2" office:value-type="string">
            <text:p text:style-name="P95">INTEGRAL EXPANSION S.L </text:p>
          </table:table-cell>
          <table:table-cell table:style-name="Tabla4.A2" office:value-type="string">
            <text:p text:style-name="P95">JGL 19/04/22. OBRA EN LA CALLE GOYA N:39-LOS CAIDEROS. VIVIENDA CON DESPEEFECTOS OCASIONADOS POR HUMEDADES. </text:p>
          </table:table-cell>
          <table:table-cell table:style-name="Tabla4.F2" office:value-type="string">
            <text:p text:style-name="P95">OBRAS </text:p>
          </table:table-cell>
        </table:table-row>
        <table:table-row>
          <table:table-cell table:style-name="Tabla4.A2" office:value-type="string">
            <text:p text:style-name="P95">F/2022/1189 </text:p>
          </table:table-cell>
          <table:table-cell table:style-name="Tabla4.A2" office:value-type="string">
            <text:p text:style-name="P95">Emit 4 </text:p>
          </table:table-cell>
          <table:table-cell table:style-name="Tabla4.A2" office:value-type="string">
            <text:p text:style-name="P95">7.200,00 EUR </text:p>
          </table:table-cell>
          <table:table-cell table:style-name="Tabla4.A2" office:value-type="string">
            <text:p text:style-name="P95">INTEGRAL EXPANSION S.L </text:p>
          </table:table-cell>
          <table:table-cell table:style-name="Tabla4.A2" office:value-type="string">
            <text:p text:style-name="P95">JGL 19/04/22. AURELIO ABRANTE HERNANDEZ OBRA EN C/ JUAN MARTI GARCIA Nº9 <text:soft-page-break/>ARGUINEGUIN. </text:p>
          </table:table-cell>
          <table:table-cell table:style-name="Tabla4.F2" office:value-type="string">
            <text:p text:style-name="P95">OBRAS </text:p>
          </table:table-cell>
        </table:table-row>
        <table:table-row>
          <table:table-cell table:style-name="Tabla4.A2" office:value-type="string">
            <text:p text:style-name="P95">F/2022/1086 </text:p>
          </table:table-cell>
          <table:table-cell table:style-name="Tabla4.A2" office:value-type="string">
            <text:p text:style-name="P95">Emit- 26 </text:p>
          </table:table-cell>
          <table:table-cell table:style-name="Tabla4.A2" office:value-type="string">
            <text:p text:style-name="P95">642,00 EUR </text:p>
          </table:table-cell>
          <table:table-cell table:style-name="Tabla4.A2" office:value-type="string">
            <text:p text:style-name="P95">KHALY THIOUNE NGOM </text:p>
          </table:table-cell>
          <table:table-cell table:style-name="Tabla4.A2" office:value-type="string">
            <text:p text:style-name="P95">JGL 19/04/22. Servicios de monitor del taller de danza senegalesa </text:p>
          </table:table-cell>
          <table:table-cell table:style-name="Tabla4.F2" office:value-type="string">
            <text:p text:style-name="P95">CULTU </text:p>
          </table:table-cell>
        </table:table-row>
        <table:table-row>
          <table:table-cell table:style-name="Tabla4.A2" office:value-type="string">
            <text:p text:style-name="P95">F/2022/1119 </text:p>
          </table:table-cell>
          <table:table-cell table:style-name="Tabla4.A2" office:value-type="string">
            <text:p text:style-name="P95">2022 22 </text:p>
          </table:table-cell>
          <table:table-cell table:style-name="Tabla4.A2" office:value-type="string">
            <text:p text:style-name="P95">453,46 EUR </text:p>
          </table:table-cell>
          <table:table-cell table:style-name="Tabla4.A2" office:value-type="string">
            <text:p text:style-name="P95">KHORA URBAN CONSULTING S.L. </text:p>
          </table:table-cell>
          <table:table-cell table:style-name="Tabla4.A2" office:value-type="string">
            <text:p text:style-name="P95">JGL 19/04/22.Cuadragésima segunda factura (04-03-22 al 04-04-22) del expediente 356019-2021-_17-PRE-64_-_17-SER-20 Asis </text:p>
          </table:table-cell>
          <table:table-cell table:style-name="Tabla4.F2" office:value-type="string">
            <text:p text:style-name="P95">PRESI </text:p>
          </table:table-cell>
        </table:table-row>
        <table:table-row>
          <table:table-cell table:style-name="Tabla4.A2" office:value-type="string">
            <text:p text:style-name="P95">F/2022/973 </text:p>
          </table:table-cell>
          <table:table-cell table:style-name="Tabla4.A2" office:value-type="string">
            <text:p text:style-name="P95">Emit- 250 </text:p>
          </table:table-cell>
          <table:table-cell table:style-name="Tabla4.A2" office:value-type="string">
            <text:p text:style-name="P95">9.343,24 EUR </text:p>
          </table:table-cell>
          <table:table-cell table:style-name="Tabla4.A2" office:value-type="string">
            <text:p text:style-name="P95">LABETEC S.A </text:p>
          </table:table-cell>
          <table:table-cell table:style-name="Tabla4.A2" office:value-type="string">
            <text:p text:style-name="P95">JGL 19/04/22. 20221005 ESTUDIO GEOTECNICO VPO MOTOR GRANDE T.M. MOGAN EXPTE:267/2022 ( ESTUDIO GEOTECNICO </text:p>
          </table:table-cell>
          <table:table-cell table:style-name="Tabla4.F2" office:value-type="string">
            <text:p text:style-name="P95">OBRAS </text:p>
          </table:table-cell>
        </table:table-row>
        <table:table-row>
          <table:table-cell table:style-name="Tabla4.A2" office:value-type="string">
            <text:p text:style-name="P95">F/2022/1169 </text:p>
          </table:table-cell>
          <table:table-cell table:style-name="Tabla4.A2" office:value-type="string">
            <text:p text:style-name="P95">LAS122 1000001303 </text:p>
          </table:table-cell>
          <table:table-cell table:style-name="Tabla4.A2" office:value-type="string">
            <text:p text:style-name="P95">1.872,85 EUR </text:p>
          </table:table-cell>
          <table:table-cell table:style-name="Tabla4.A2" office:value-type="string">
            <text:p text:style-name="P95">LOPESAN ASFALTOS Y CONSTRUCCIONES S.A. </text:p>
          </table:table-cell>
          <table:table-cell table:style-name="Tabla4.A2" office:value-type="string">
            <text:p text:style-name="P95">JGL 19/04/22. ASFALTOS </text:p>
          </table:table-cell>
          <table:table-cell table:style-name="Tabla4.F2" office:value-type="string">
            <text:p text:style-name="P95">COMPR </text:p>
          </table:table-cell>
        </table:table-row>
        <table:table-row>
          <table:table-cell table:style-name="Tabla4.A2" office:value-type="string">
            <text:p text:style-name="P95">F/2022/1014 </text:p>
          </table:table-cell>
          <table:table-cell table:style-name="Tabla4.A2" office:value-type="string">
            <text:p text:style-name="P95">Emit- 1022 </text:p>
          </table:table-cell>
          <table:table-cell table:style-name="Tabla4.A2" office:value-type="string">
            <text:p text:style-name="P95">1.123,50 EUR </text:p>
          </table:table-cell>
          <table:table-cell table:style-name="Tabla4.A2" office:value-type="string">
            <text:p text:style-name="P95">Mª NAYRA ALEMAN FRANCES </text:p>
          </table:table-cell>
          <table:table-cell table:style-name="Tabla4.A2" office:value-type="string">
            <text:p text:style-name="P95">JGL 19/04/22. HONORARIOS PROYECTO INSTALACIONES MOLINO DE VIENTO </text:p>
          </table:table-cell>
          <table:table-cell table:style-name="Tabla4.F2" office:value-type="string">
            <text:p text:style-name="P95">OBRAS </text:p>
          </table:table-cell>
        </table:table-row>
        <table:table-row>
          <table:table-cell table:style-name="Tabla4.A2" office:value-type="string">
            <text:p text:style-name="P95">F/2022/999 </text:p>
          </table:table-cell>
          <table:table-cell table:style-name="Tabla4.A2" office:value-type="string">
            <text:p text:style-name="P95">FACTURA 1790 </text:p>
          </table:table-cell>
          <table:table-cell table:style-name="Tabla4.A2" office:value-type="string">
            <text:p text:style-name="P95">437,75 EUR </text:p>
          </table:table-cell>
          <table:table-cell table:style-name="Tabla4.A2" office:value-type="string">
            <text:p text:style-name="P95">MABECAN SISTEMAS PROFESIONALES LIMPIEZA S.L </text:p>
          </table:table-cell>
          <table:table-cell table:style-name="Tabla4.A2" office:value-type="string">
            <text:p text:style-name="P95">JGL 19/04/22. CEL BOBINA GOFRADO D/5026 DIS </text:p>
          </table:table-cell>
          <table:table-cell table:style-name="Tabla4.F2" office:value-type="string">
            <text:p text:style-name="P95">DEPOR </text:p>
          </table:table-cell>
        </table:table-row>
        <table:table-row>
          <table:table-cell table:style-name="Tabla4.A2" office:value-type="string">
            <text:p text:style-name="P95">F/2022/1170 </text:p>
          </table:table-cell>
          <table:table-cell table:style-name="Tabla4.A2" office:value-type="string">
            <text:p text:style-name="P95">FACTURA 031836 </text:p>
          </table:table-cell>
          <table:table-cell table:style-name="Tabla4.A2" office:value-type="string">
            <text:p text:style-name="P95">3.168,26 EUR </text:p>
          </table:table-cell>
          <table:table-cell table:style-name="Tabla4.A2" office:value-type="string">
            <text:p text:style-name="P95">MACHADO MONROY Mª DEL PINO </text:p>
          </table:table-cell>
          <table:table-cell table:style-name="Tabla4.A2" office:value-type="string">
            <text:p text:style-name="P95">JGL 19/04/22. GUIT CADETE ADMIRA MALAGA 3/4 / FUNDA CADETE EK ROJA 10mm / TIMPLE ADMIRA / FUNDA TIMPLE UKELE EK NGB119 </text:p>
          </table:table-cell>
          <table:table-cell table:style-name="Tabla4.F2" office:value-type="string">
            <text:p text:style-name="P95">CULTU </text:p>
          </table:table-cell>
        </table:table-row>
        <table:table-row>
          <table:table-cell table:style-name="Tabla4.A2" office:value-type="string">
            <text:p text:style-name="P95">F/2022/1160 </text:p>
          </table:table-cell>
          <table:table-cell table:style-name="Tabla4.A2" office:value-type="string">
            <text:p text:style-name="P95">131 </text:p>
          </table:table-cell>
          <table:table-cell table:style-name="Tabla4.A2" office:value-type="string">
            <text:p text:style-name="P95">1.333,34 EUR </text:p>
          </table:table-cell>
          <table:table-cell table:style-name="Tabla4.A2" office:value-type="string">
            <text:p text:style-name="P95">MARTIN CAZORLA, YARA </text:p>
          </table:table-cell>
          <table:table-cell table:style-name="Tabla4.A2" office:value-type="string">
            <text:p text:style-name="P95">JGL 19/04/22. ACCIONES Y ACTIVIDADES EDUCATIVAS CURSO <text:soft-page-break/>2021/2022 CAB 18-21 </text:p>
          </table:table-cell>
          <table:table-cell table:style-name="Tabla4.F2" office:value-type="string">
            <text:p text:style-name="P95">EDUCA </text:p>
          </table:table-cell>
        </table:table-row>
        <table:table-row>
          <table:table-cell table:style-name="Tabla4.A2" office:value-type="string">
            <text:p text:style-name="P95">F/2022/1161 </text:p>
          </table:table-cell>
          <table:table-cell table:style-name="Tabla4.A2" office:value-type="string">
            <text:p text:style-name="P95">132 </text:p>
          </table:table-cell>
          <table:table-cell table:style-name="Tabla4.A2" office:value-type="string">
            <text:p text:style-name="P95">1.269,76 EUR </text:p>
          </table:table-cell>
          <table:table-cell table:style-name="Tabla4.A2" office:value-type="string">
            <text:p text:style-name="P95">MARTIN CAZORLA, YARA </text:p>
          </table:table-cell>
          <table:table-cell table:style-name="Tabla4.A2" office:value-type="string">
            <text:p text:style-name="P95">JGL 19/04/22. PROGRAMA APOYO ESCOLAR NIÑOS, NIÑAS Y JOVENES DE MOGAN 2021 CAB 27 </text:p>
          </table:table-cell>
          <table:table-cell table:style-name="Tabla4.F2" office:value-type="string">
            <text:p text:style-name="P95">EDUCA </text:p>
          </table:table-cell>
        </table:table-row>
        <table:table-row>
          <table:table-cell table:style-name="Tabla4.A2" office:value-type="string">
            <text:p text:style-name="P95">F/2022/508 </text:p>
          </table:table-cell>
          <table:table-cell table:style-name="Tabla4.A2" office:value-type="string">
            <text:p text:style-name="P95">FRA Nº 19 </text:p>
          </table:table-cell>
          <table:table-cell table:style-name="Tabla4.A2" office:value-type="string">
            <text:p text:style-name="P95">12.412,54 EUR </text:p>
          </table:table-cell>
          <table:table-cell table:style-name="Tabla4.A2" office:value-type="string">
            <text:p text:style-name="P95">METALARINAGA S.L.U </text:p>
          </table:table-cell>
          <table:table-cell table:style-name="Tabla4.A2" office:value-type="string">
            <text:p text:style-name="P95">JGL 19/04/22. Ud Vallado exterior parcela/Ud casetones de ventilacion/Ud Demoliciones forjado para casetones de venti </text:p>
          </table:table-cell>
          <table:table-cell table:style-name="Tabla4.F2" office:value-type="string">
            <text:p text:style-name="P95">SERPUB </text:p>
          </table:table-cell>
        </table:table-row>
        <table:table-row>
          <table:table-cell table:style-name="Tabla4.A2" office:value-type="string">
            <text:p text:style-name="P95">F/2022/691 </text:p>
          </table:table-cell>
          <table:table-cell table:style-name="Tabla4.A2" office:value-type="string">
            <text:p text:style-name="P95">2022 2 </text:p>
          </table:table-cell>
          <table:table-cell table:style-name="Tabla4.A2" office:value-type="string">
            <text:p text:style-name="P95">6.739,66 EUR </text:p>
          </table:table-cell>
          <table:table-cell table:style-name="Tabla4.A2" office:value-type="string">
            <text:p text:style-name="P95">MOGAN GESTION MUNICIPAL, S.L.U. </text:p>
          </table:table-cell>
          <table:table-cell table:style-name="Tabla4.A2" office:value-type="string">
            <text:p text:style-name="P95">JGL 19/04/22. SERVICIO ENCOMIENDA LECTURA, REV..CONTADORES ( ENERO 2022 Nº de Expediente:362871/2021 </text:p>
          </table:table-cell>
          <table:table-cell table:style-name="Tabla4.F2" office:value-type="string">
            <text:p text:style-name="P95">SERPUB </text:p>
          </table:table-cell>
        </table:table-row>
        <table:table-row>
          <table:table-cell table:style-name="Tabla4.A2" office:value-type="string">
            <text:p text:style-name="P95">F/2022/692 </text:p>
          </table:table-cell>
          <table:table-cell table:style-name="Tabla4.A2" office:value-type="string">
            <text:p text:style-name="P95">2022 03 </text:p>
          </table:table-cell>
          <table:table-cell table:style-name="Tabla4.A2" office:value-type="string">
            <text:p text:style-name="P95">7.450,88 EUR </text:p>
          </table:table-cell>
          <table:table-cell table:style-name="Tabla4.A2" office:value-type="string">
            <text:p text:style-name="P95">MOGAN GESTION MUNICIPAL, S.L.U. </text:p>
          </table:table-cell>
          <table:table-cell table:style-name="Tabla4.A2" office:value-type="string">
            <text:p text:style-name="P95">JGL 19/04/22. SERVICIO CONTROL ESTACIONAMIENTO ZONA AZUL ( ENERO 2022 Nº de Expediente: 367714/2021 </text:p>
          </table:table-cell>
          <table:table-cell table:style-name="Tabla4.F2" office:value-type="string">
            <text:p text:style-name="P95">SERPUB </text:p>
          </table:table-cell>
        </table:table-row>
        <table:table-row>
          <table:table-cell table:style-name="Tabla4.A2" office:value-type="string">
            <text:p text:style-name="P95">F/2022/886 </text:p>
          </table:table-cell>
          <table:table-cell table:style-name="Tabla4.A2" office:value-type="string">
            <text:p text:style-name="P95">2022 7 </text:p>
          </table:table-cell>
          <table:table-cell table:style-name="Tabla4.A2" office:value-type="string">
            <text:p text:style-name="P95">6.659,42 EUR </text:p>
          </table:table-cell>
          <table:table-cell table:style-name="Tabla4.A2" office:value-type="string">
            <text:p text:style-name="P95">MOGAN GESTION MUNICIPAL, S.L.U. </text:p>
          </table:table-cell>
          <table:table-cell table:style-name="Tabla4.A2" office:value-type="string">
            <text:p text:style-name="P95">JGL 19/04/22. SERVICIO ENCOMIENDA LECTURA, REV..CONTADORES ( FEBRERO 2022 Nº de Expediente:362871/2021 </text:p>
          </table:table-cell>
          <table:table-cell table:style-name="Tabla4.F2" office:value-type="string">
            <text:p text:style-name="P95">SERPUB </text:p>
          </table:table-cell>
        </table:table-row>
        <table:table-row>
          <table:table-cell table:style-name="Tabla4.A2" office:value-type="string">
            <text:p text:style-name="P95">F/2022/887 </text:p>
          </table:table-cell>
          <table:table-cell table:style-name="Tabla4.A2" office:value-type="string">
            <text:p text:style-name="P95">2022 8 </text:p>
          </table:table-cell>
          <table:table-cell table:style-name="Tabla4.A2" office:value-type="string">
            <text:p text:style-name="P95">11.750,25 EUR </text:p>
          </table:table-cell>
          <table:table-cell table:style-name="Tabla4.A2" office:value-type="string">
            <text:p text:style-name="P95">MOGAN GESTION MUNICIPAL, S.L.U. </text:p>
          </table:table-cell>
          <table:table-cell table:style-name="Tabla4.A2" office:value-type="string">
            <text:p text:style-name="P95">JGL 19/04/22. SERVICIO CONTROL ESTACIONAMIENTO ZONA AZUL ( FEBRERO 2022 Nº de Expediente: 367714/2021 </text:p>
          </table:table-cell>
          <table:table-cell table:style-name="Tabla4.F2" office:value-type="string">
            <text:p text:style-name="P95">SERPUB </text:p>
          </table:table-cell>
        </table:table-row>
        <text:soft-page-break/>
        <table:table-row>
          <table:table-cell table:style-name="Tabla4.A2" office:value-type="string">
            <text:p text:style-name="P95">F/2022/1127 </text:p>
          </table:table-cell>
          <table:table-cell table:style-name="Tabla4.A2" office:value-type="string">
            <text:p text:style-name="P95">2022- 019 </text:p>
          </table:table-cell>
          <table:table-cell table:style-name="Tabla4.A2" office:value-type="string">
            <text:p text:style-name="P95">33.638,18 EUR </text:p>
          </table:table-cell>
          <table:table-cell table:style-name="Tabla4.A2" office:value-type="string">
            <text:p text:style-name="P95">MOGAN SOCIOCULTURAL, S.L. UNIPERSONAL </text:p>
          </table:table-cell>
          <table:table-cell table:style-name="Tabla4.A2" office:value-type="string">
            <text:p text:style-name="P95">JGL 19/04/22. Escuelas Artísticas Servicios Prestados ABRIL 22 Expediente número 359189/2021 ( Concejalia Cultura) </text:p>
          </table:table-cell>
          <table:table-cell table:style-name="Tabla4.F2" office:value-type="string">
            <text:p text:style-name="P95">CULTU </text:p>
          </table:table-cell>
        </table:table-row>
        <table:table-row>
          <table:table-cell table:style-name="Tabla4.A2" office:value-type="string">
            <text:p text:style-name="P95">F/2022/1130 </text:p>
          </table:table-cell>
          <table:table-cell table:style-name="Tabla4.A2" office:value-type="string">
            <text:p text:style-name="P95">2022- 024 </text:p>
          </table:table-cell>
          <table:table-cell table:style-name="Tabla4.A2" office:value-type="string">
            <text:p text:style-name="P95">18.727,84 EUR </text:p>
          </table:table-cell>
          <table:table-cell table:style-name="Tabla4.A2" office:value-type="string">
            <text:p text:style-name="P95">MOGAN SOCIOCULTURAL, S.L. UNIPERSONAL </text:p>
          </table:table-cell>
          <table:table-cell table:style-name="Tabla4.A2" office:value-type="string">
            <text:p text:style-name="P95">JGL 19/04/22. Escuela Infantil De Mogán Servicios Prestados ABRIL 22 Expediente número 366513/2021 ( Concejalía: Escuel </text:p>
          </table:table-cell>
          <table:table-cell table:style-name="Tabla4.F2" office:value-type="string">
            <text:p text:style-name="P95">GUMUN </text:p>
          </table:table-cell>
        </table:table-row>
        <table:table-row>
          <table:table-cell table:style-name="Tabla4.A2" office:value-type="string">
            <text:p text:style-name="P95">F/2022/1057 </text:p>
          </table:table-cell>
          <table:table-cell table:style-name="Tabla4.A2" office:value-type="string">
            <text:p text:style-name="P95">FAC 1140 </text:p>
          </table:table-cell>
          <table:table-cell table:style-name="Tabla4.A2" office:value-type="string">
            <text:p text:style-name="P95">428,00 EUR </text:p>
          </table:table-cell>
          <table:table-cell table:style-name="Tabla4.A2" office:value-type="string">
            <text:p text:style-name="P95">RADIODIFUSION SOL, S.L. </text:p>
          </table:table-cell>
          <table:table-cell table:style-name="Tabla4.A2" office:value-type="string">
            <text:p text:style-name="P95">JGL 19/04/22. PUBLICACION BANNER 300X250 PERIODICO SOLACTUALIDAD.COM ( sEGÚN RESOLUCIÓN 367/2022 ) </text:p>
          </table:table-cell>
          <table:table-cell table:style-name="Tabla4.F2" office:value-type="string">
            <text:p text:style-name="P95">PRESI </text:p>
          </table:table-cell>
        </table:table-row>
        <table:table-row>
          <table:table-cell table:style-name="Tabla4.A2" office:value-type="string">
            <text:p text:style-name="P95">F/2022/1109 </text:p>
          </table:table-cell>
          <table:table-cell table:style-name="Tabla4.A2" office:value-type="string">
            <text:p text:style-name="P95">48 </text:p>
          </table:table-cell>
          <table:table-cell table:style-name="Tabla4.A2" office:value-type="string">
            <text:p text:style-name="P95">1.337,41 EUR </text:p>
          </table:table-cell>
          <table:table-cell table:style-name="Tabla4.A2" office:value-type="string">
            <text:p text:style-name="P95">ROMERO ESPEJA JESÚS </text:p>
          </table:table-cell>
          <table:table-cell table:style-name="Tabla4.A2" office:value-type="string">
            <text:p text:style-name="P95">JGL 19/04/22. SERVICIOS PROFESIONALES EN MATERIA Y ASUNTOS DE NATURALEZA URBANISTICA Y TERRITORIAL. </text:p>
          </table:table-cell>
          <table:table-cell table:style-name="Tabla4.F2" office:value-type="string">
            <text:p text:style-name="P95">PRESI </text:p>
          </table:table-cell>
        </table:table-row>
        <table:table-row>
          <table:table-cell table:style-name="Tabla4.A2" office:value-type="string">
            <text:p text:style-name="P95">F/2022/952 </text:p>
          </table:table-cell>
          <table:table-cell table:style-name="Tabla4.A2" office:value-type="string">
            <text:p text:style-name="P95">Emit- 73 </text:p>
          </table:table-cell>
          <table:table-cell table:style-name="Tabla4.A2" office:value-type="string">
            <text:p text:style-name="P95">2.456,55 EUR </text:p>
          </table:table-cell>
          <table:table-cell table:style-name="Tabla4.A2" office:value-type="string">
            <text:p text:style-name="P95">RONANDEZ, S.A. </text:p>
          </table:table-cell>
          <table:table-cell table:style-name="Tabla4.A2" office:value-type="string">
            <text:p text:style-name="P95">JGL 19/04/22. VARILLA H/ROSC. METRIC 975 M-10 ZINCADA / TUERCA H/CALID.6 DIN934-M 10 / ARANDELA H/PLANA DIN.9021 </text:p>
          </table:table-cell>
          <table:table-cell table:style-name="Tabla4.F2" office:value-type="string">
            <text:p text:style-name="P95">SERPUB </text:p>
          </table:table-cell>
        </table:table-row>
        <table:table-row>
          <table:table-cell table:style-name="Tabla4.A2" office:value-type="string">
            <text:p text:style-name="P95">F/2022/1015 </text:p>
          </table:table-cell>
          <table:table-cell table:style-name="Tabla4.A2" office:value-type="string">
            <text:p text:style-name="P95">12022 </text:p>
          </table:table-cell>
          <table:table-cell table:style-name="Tabla4.A2" office:value-type="string">
            <text:p text:style-name="P95">1.046,74 EUR </text:p>
          </table:table-cell>
          <table:table-cell table:style-name="Tabla4.A2" office:value-type="string">
            <text:p text:style-name="P95">SAAVEDRA MONTESDEOCA LAUDELINA </text:p>
          </table:table-cell>
          <table:table-cell table:style-name="Tabla4.A2" office:value-type="string">
            <text:p text:style-name="P95">JGL 19/04/22. REALIZACION DE TALLER ""POTENCIA TU AUTOESTIMA CON DISEÑO DE VIDA"" </text:p>
          </table:table-cell>
          <table:table-cell table:style-name="Tabla4.F2" office:value-type="string">
            <text:p text:style-name="P95">SERSOC </text:p>
          </table:table-cell>
        </table:table-row>
        <table:table-row>
          <table:table-cell table:style-name="Tabla4.A2" office:value-type="string">
            <text:p text:style-name="P95">F/2022/1134 </text:p>
          </table:table-cell>
          <table:table-cell table:style-name="Tabla4.A2" office:value-type="string">
            <text:p text:style-name="P95">967 </text:p>
          </table:table-cell>
          <table:table-cell table:style-name="Tabla4.A2" office:value-type="string">
            <text:p text:style-name="P95">93,04 EUR </text:p>
          </table:table-cell>
          <table:table-cell table:style-name="Tabla4.A2" office:value-type="string">
            <text:p text:style-name="P95">SANTANA HERNANDEZ, JOSE A </text:p>
          </table:table-cell>
          <table:table-cell table:style-name="Tabla4.A2" office:value-type="string">
            <text:p text:style-name="P95">JGL 19/04/22. SUMINISTRO DE MATERIAL DE LIMPIEZA. </text:p>
          </table:table-cell>
          <table:table-cell table:style-name="Tabla4.F2" office:value-type="string">
            <text:p text:style-name="P95">COMPR </text:p>
          </table:table-cell>
        </table:table-row>
        <table:table-row>
          <table:table-cell table:style-name="Tabla4.A2" office:value-type="string">
            <text:p text:style-name="P95">F/2022/1135 </text:p>
          </table:table-cell>
          <table:table-cell table:style-name="Tabla4.A2" office:value-type="string">
            <text:p text:style-name="P95">995 </text:p>
          </table:table-cell>
          <table:table-cell table:style-name="Tabla4.A2" office:value-type="string">
            <text:p text:style-name="P95">75,59 EUR </text:p>
          </table:table-cell>
          <table:table-cell table:style-name="Tabla4.A2" office:value-type="string">
            <text:p text:style-name="P95">SANTANA HERNANDEZ, JOSE A </text:p>
          </table:table-cell>
          <table:table-cell table:style-name="Tabla4.A2" office:value-type="string">
            <text:p text:style-name="P95">JGL 19/04/22 .SUMINISTRO DE MATERIAL DE LIMPIEZA </text:p>
          </table:table-cell>
          <table:table-cell table:style-name="Tabla4.F2" office:value-type="string">
            <text:p text:style-name="P95">COMPR </text:p>
          </table:table-cell>
        </table:table-row>
        <text:soft-page-break/>
        <table:table-row>
          <table:table-cell table:style-name="Tabla4.A2" office:value-type="string">
            <text:p text:style-name="P95">F/2022/1136 </text:p>
          </table:table-cell>
          <table:table-cell table:style-name="Tabla4.A2" office:value-type="string">
            <text:p text:style-name="P95">1038 </text:p>
          </table:table-cell>
          <table:table-cell table:style-name="Tabla4.A2" office:value-type="string">
            <text:p text:style-name="P95">326,36 EUR </text:p>
          </table:table-cell>
          <table:table-cell table:style-name="Tabla4.A2" office:value-type="string">
            <text:p text:style-name="P95">SANTANA HERNANDEZ, JOSE A </text:p>
          </table:table-cell>
          <table:table-cell table:style-name="Tabla4.A2" office:value-type="string">
            <text:p text:style-name="P95">JGL 19/04/22. SUMINISTRO DE MATERIAL DE LIMPIEZA </text:p>
          </table:table-cell>
          <table:table-cell table:style-name="Tabla4.F2" office:value-type="string">
            <text:p text:style-name="P95">COMPR </text:p>
          </table:table-cell>
        </table:table-row>
        <table:table-row>
          <table:table-cell table:style-name="Tabla4.A2" office:value-type="string">
            <text:p text:style-name="P95">F/2022/1164 </text:p>
          </table:table-cell>
          <table:table-cell table:style-name="Tabla4.A2" office:value-type="string">
            <text:p text:style-name="P95">1170 </text:p>
          </table:table-cell>
          <table:table-cell table:style-name="Tabla4.A2" office:value-type="string">
            <text:p text:style-name="P95">396,39 EUR </text:p>
          </table:table-cell>
          <table:table-cell table:style-name="Tabla4.A2" office:value-type="string">
            <text:p text:style-name="P95">SANTANA HERNANDEZ, JOSE A </text:p>
          </table:table-cell>
          <table:table-cell table:style-name="Tabla4.A2" office:value-type="string">
            <text:p text:style-name="P95">JGL 19/04/22. SUMINISTRO DE MATERIAL DE LIMPIEZA COLEGIO ARTEMI SEMIDAN </text:p>
          </table:table-cell>
          <table:table-cell table:style-name="Tabla4.F2" office:value-type="string">
            <text:p text:style-name="P95">COMPR </text:p>
          </table:table-cell>
        </table:table-row>
        <table:table-row>
          <table:table-cell table:style-name="Tabla4.A2" office:value-type="string">
            <text:p text:style-name="P95">F/2022/1165 </text:p>
          </table:table-cell>
          <table:table-cell table:style-name="Tabla4.A2" office:value-type="string">
            <text:p text:style-name="P95">1468 </text:p>
          </table:table-cell>
          <table:table-cell table:style-name="Tabla4.A2" office:value-type="string">
            <text:p text:style-name="P95">22,33 EUR </text:p>
          </table:table-cell>
          <table:table-cell table:style-name="Tabla4.A2" office:value-type="string">
            <text:p text:style-name="P95">SANTANA HERNANDEZ, JOSE A </text:p>
          </table:table-cell>
          <table:table-cell table:style-name="Tabla4.A2" office:value-type="string">
            <text:p text:style-name="P95">JGL 19/04/22 .SUMINISTRO MATERIAL DE LIMPIEZA CENTRO OCUPACIONAL. </text:p>
          </table:table-cell>
          <table:table-cell table:style-name="Tabla4.F2" office:value-type="string">
            <text:p text:style-name="P95">COMPR </text:p>
          </table:table-cell>
        </table:table-row>
        <table:table-row>
          <table:table-cell table:style-name="Tabla4.A2" office:value-type="string">
            <text:p text:style-name="P95">F/2022/1166 </text:p>
          </table:table-cell>
          <table:table-cell table:style-name="Tabla4.A2" office:value-type="string">
            <text:p text:style-name="P95">1469 </text:p>
          </table:table-cell>
          <table:table-cell table:style-name="Tabla4.A2" office:value-type="string">
            <text:p text:style-name="P95">63,81 EUR </text:p>
          </table:table-cell>
          <table:table-cell table:style-name="Tabla4.A2" office:value-type="string">
            <text:p text:style-name="P95">SANTANA HERNANDEZ, JOSE A </text:p>
          </table:table-cell>
          <table:table-cell table:style-name="Tabla4.A2" office:value-type="string">
            <text:p text:style-name="P95">JGL 19/04/22. SUMINISTRO DE MATERIAL DE LIMPIEZA COLEGIO ARTEMI SEMIDAN. </text:p>
          </table:table-cell>
          <table:table-cell table:style-name="Tabla4.F2" office:value-type="string">
            <text:p text:style-name="P95">COMPR </text:p>
          </table:table-cell>
        </table:table-row>
        <table:table-row>
          <table:table-cell table:style-name="Tabla4.A2" office:value-type="string">
            <text:p text:style-name="P95">F/2022/1167 </text:p>
          </table:table-cell>
          <table:table-cell table:style-name="Tabla4.A2" office:value-type="string">
            <text:p text:style-name="P95">1470 </text:p>
          </table:table-cell>
          <table:table-cell table:style-name="Tabla4.A2" office:value-type="string">
            <text:p text:style-name="P95">363,29 EUR </text:p>
          </table:table-cell>
          <table:table-cell table:style-name="Tabla4.A2" office:value-type="string">
            <text:p text:style-name="P95">SANTANA HERNANDEZ, JOSE A </text:p>
          </table:table-cell>
          <table:table-cell table:style-name="Tabla4.A2" office:value-type="string">
            <text:p text:style-name="P95">JGL 19/04/22. SUMINISTRO MATERIAL DE LIMPIEZA COLEGIO PLAYA ARGUINEGUIN. </text:p>
          </table:table-cell>
          <table:table-cell table:style-name="Tabla4.F2" office:value-type="string">
            <text:p text:style-name="P95">COMPR </text:p>
          </table:table-cell>
        </table:table-row>
        <table:table-row>
          <table:table-cell table:style-name="Tabla4.A2" office:value-type="string">
            <text:p text:style-name="P95">F/2022/319 </text:p>
          </table:table-cell>
          <table:table-cell table:style-name="Tabla4.A2" office:value-type="string">
            <text:p text:style-name="P95">2022-0039 </text:p>
          </table:table-cell>
          <table:table-cell table:style-name="Tabla4.A2" office:value-type="string">
            <text:p text:style-name="P95">1.102,10 EUR </text:p>
          </table:table-cell>
          <table:table-cell table:style-name="Tabla4.A2" office:value-type="string">
            <text:p text:style-name="P95">SERVICIOS MEDIOAMBIENTALES CANARIOS S.L </text:p>
          </table:table-cell>
          <table:table-cell table:style-name="Tabla4.A2" office:value-type="string">
            <text:p text:style-name="P95">JGL 19/04/22. Expte.: 638/2022 Ref.: JEHC/yos Trámite: Contrato menor de servicio según presupuesto: P-2022-0006 </text:p>
          </table:table-cell>
          <table:table-cell table:style-name="Tabla4.F2" office:value-type="string">
            <text:p text:style-name="P95">SERPUB </text:p>
          </table:table-cell>
        </table:table-row>
        <table:table-row>
          <table:table-cell table:style-name="Tabla4.A2" office:value-type="string">
            <text:p text:style-name="P95">F/2022/1033 </text:p>
          </table:table-cell>
          <table:table-cell table:style-name="Tabla4.A2" office:value-type="string">
            <text:p text:style-name="P95">2022TS 5 </text:p>
          </table:table-cell>
          <table:table-cell table:style-name="Tabla4.A2" office:value-type="string">
            <text:p text:style-name="P95">1.957,03 EUR </text:p>
          </table:table-cell>
          <table:table-cell table:style-name="Tabla4.A2" office:value-type="string">
            <text:p text:style-name="P95">TEARSEG SEGURIDAD, S.L. </text:p>
          </table:table-cell>
          <table:table-cell table:style-name="Tabla4.A2" office:value-type="string">
            <text:p text:style-name="P95">JGL 19/04/22. Nº EXPEDIENTE CONTRATO 2542/2022, CARNAVAL MUNICIPAL DEL 24 AL 27 DE MARZO DE 2022 </text:p>
          </table:table-cell>
          <table:table-cell table:style-name="Tabla4.F2" office:value-type="string">
            <text:p text:style-name="P95">CULTU </text:p>
          </table:table-cell>
        </table:table-row>
        <table:table-row>
          <table:table-cell table:style-name="Tabla4.A2" office:value-type="string">
            <text:p text:style-name="P95">F/2022/1132 </text:p>
          </table:table-cell>
          <table:table-cell table:style-name="Tabla4.A2" office:value-type="string">
            <text:p text:style-name="P95">696/2022 </text:p>
          </table:table-cell>
          <table:table-cell table:style-name="Tabla4.A2" office:value-type="string">
            <text:p text:style-name="P95">618,00 EUR </text:p>
          </table:table-cell>
          <table:table-cell table:style-name="Tabla4.A2" office:value-type="string">
            <text:p text:style-name="P95">TRANSPORTES <text:soft-page-break/>ABIANYERA S.L </text:p>
          </table:table-cell>
          <table:table-cell table:style-name="Tabla4.A2" office:value-type="string">
            <text:p text:style-name="P95">JGL 19/04/22. <text:soft-page-break/>TRANSPORTE CEIP CERCADO ESPINO 2022 EXPEDIENTE Nº: 363967/2021 CONCEJALIA DE EDUCACIÓN SERIE FACTURA </text:p>
          </table:table-cell>
          <table:table-cell table:style-name="Tabla4.F2" office:value-type="string">
            <text:p text:style-name="P95">EDUCA <text:soft-page-break/></text:p>
          </table:table-cell>
        </table:table-row>
        <table:table-row>
          <table:table-cell table:style-name="Tabla4.A2" office:value-type="string">
            <text:p text:style-name="P95">F/2022/1152 </text:p>
          </table:table-cell>
          <table:table-cell table:style-name="Tabla4.A2" office:value-type="string">
            <text:p text:style-name="P95">2022/CG 000810 </text:p>
          </table:table-cell>
          <table:table-cell table:style-name="Tabla4.A2" office:value-type="string">
            <text:p text:style-name="P95">5.124,00 EUR </text:p>
          </table:table-cell>
          <table:table-cell table:style-name="Tabla4.A2" office:value-type="string">
            <text:p text:style-name="P95">TRANSPORTES Y SUMINISTROS COMBUSTIBLES SANTANA DOMÍNGUEZ, S.L. </text:p>
          </table:table-cell>
          <table:table-cell table:style-name="Tabla4.A2" office:value-type="string">
            <text:p text:style-name="P95">JGL 19/04/22. GASOLEO A / PISCINA DE ARGUINEGUIN / EXPTE: 3299/2022 </text:p>
          </table:table-cell>
          <table:table-cell table:style-name="Tabla4.F2" office:value-type="string">
            <text:p text:style-name="P95">DEPOR </text:p>
          </table:table-cell>
        </table:table-row>
        <table:table-row>
          <table:table-cell table:style-name="Tabla4.A2" office:value-type="string">
            <text:p text:style-name="P95">F/2022/1153 </text:p>
          </table:table-cell>
          <table:table-cell table:style-name="Tabla4.A2" office:value-type="string">
            <text:p text:style-name="P95">2022/CG 000809 </text:p>
          </table:table-cell>
          <table:table-cell table:style-name="Tabla4.A2" office:value-type="string">
            <text:p text:style-name="P95">3.843,00 EUR </text:p>
          </table:table-cell>
          <table:table-cell table:style-name="Tabla4.A2" office:value-type="string">
            <text:p text:style-name="P95">TRANSPORTES Y SUMINISTROS COMBUSTIBLES SANTANA DOMÍNGUEZ, S.L. </text:p>
          </table:table-cell>
          <table:table-cell table:style-name="Tabla4.A2" office:value-type="string">
            <text:p text:style-name="P95">JGL 19/04/22. GASOLEO A / PISCINA DE MOGÁN / EXPTE: 3299/2022 </text:p>
          </table:table-cell>
          <table:table-cell table:style-name="Tabla4.F2" office:value-type="string">
            <text:p text:style-name="P95">DEPOR </text:p>
          </table:table-cell>
        </table:table-row>
        <table:table-row>
          <table:table-cell table:style-name="Tabla4.A2" office:value-type="string">
            <text:p text:style-name="P95">F/2022/1080 </text:p>
          </table:table-cell>
          <table:table-cell table:style-name="Tabla4.A2" office:value-type="string">
            <text:p text:style-name="P95">3421 </text:p>
          </table:table-cell>
          <table:table-cell table:style-name="Tabla4.A2" office:value-type="string">
            <text:p text:style-name="P95">93,56 EUR </text:p>
          </table:table-cell>
          <table:table-cell table:style-name="Tabla4.A2" office:value-type="string">
            <text:p text:style-name="P95">V2 MOGAN CONSTRUCCIONES, S.L. </text:p>
          </table:table-cell>
          <table:table-cell table:style-name="Tabla4.A2" office:value-type="string">
            <text:p text:style-name="P95">JGL 19/04/22. SUMINISTRO PRODUCTOS FERRETERIA VARIOS. MARZO 22 </text:p>
          </table:table-cell>
          <table:table-cell table:style-name="Tabla4.F2" office:value-type="string">
            <text:p text:style-name="P95">DEPOR </text:p>
          </table:table-cell>
        </table:table-row>
        <table:table-row>
          <table:table-cell table:style-name="Tabla4.A2" office:value-type="string">
            <text:p text:style-name="P6"/>
          </table:table-cell>
          <table:table-cell table:style-name="Tabla4.A2" office:value-type="string">
            <text:p text:style-name="P98">TOTAL.- </text:p>
          </table:table-cell>
          <table:table-cell table:style-name="Tabla4.A2" office:value-type="string">
            <text:p text:style-name="P96"><text:span text:style-name="T3">985.696,87 EUR</text:span> </text:p>
          </table:table-cell>
          <table:table-cell table:style-name="Tabla4.A2" office:value-type="string">
            <text:p text:style-name="P6"/>
          </table:table-cell>
          <table:table-cell table:style-name="Tabla4.A2" office:value-type="string">
            <text:p text:style-name="P6"/>
          </table:table-cell>
          <table:table-cell table:style-name="Tabla4.F2" office:value-type="string">
            <text:p text:style-name="P6"/>
          </table:table-cell>
        </table:table-row>
      </table:table>
      <text:p text:style-name="P63"><text:span text:style-name="T7">2.- Todas las facturas que figuran en el listado anterior cuentan con su respectiva diligencia de conformidad respecto de todos sus extremos.</text:span> </text:p>
      <text:p text:style-name="P63"><text:span text:style-name="T7">3.-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59">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63"><text:span text:style-name="T7">4.- Se ha comprobado que todos los gastos tienen sus respectivos documentos contables de RC o AD que acredita la consignación presupuestaria.</text:span> </text:p>
      <text:p text:style-name="P64"><text:span text:style-name="T9">FUNDAMENTOS JURÍDICOS</text:span> </text:p>
      <text:h text:style-name="P145" text:outline-level="5"><text:span text:style-name="T9">I</text:span> </text:h>
      <text:p text:style-name="P64"><text:span text:style-name="T9">Concepto de Reconocimiento de Obligaciones</text:span> </text:p>
      <text:p text:style-name="P63"><text:span text:style-name="T7">El Real Decreto 500/1990, en su artículo 58 establece: </text:span><text:span text:style-name="T10">El reconocimiento y liquidación de la obligación es el acto mediante el cual se declara la existencia de un crédito exigible contra la Entidad derivado de un gasto autorizado y comprometido.</text:span> </text:p>
      <text:p text:style-name="P64"><text:span text:style-name="T9">II</text:span> </text:p>
      <text:p text:style-name="P64"><text:span text:style-name="T9">Requisitos para el Reconocimiento de Obligaciones Contractuales</text:span> </text:p>
      <text:p text:style-name="P63"><text:soft-page-break/><text:span text:style-name="T7">Continúa el artículo 59 estableciendo que: </text:span><text:span text:style-name="T10">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63"><text:span text:style-name="T10">2. Las Entidades locales establecerán, en las bases de ejecución del presupuesto, los documentos y requisitos que, de acuerdo con el tipo de gastos, justifiquen el reconocimiento de la obligación.</text:span> </text:p>
      <text:p text:style-name="P63"><text:span text:style-name="T10">...</text:span> </text:p>
      <text:p text:style-name="P63"><text:span text:style-name="T7">En este sentido, la Base de Ejecución de Presupuesto 20.3 establece que </text:span><text:span text:style-name="T10">Los documentos justificativos del reconocimiento de la obligación deberán contener, como mínimo, los siguientes datos:</text:span> </text:p>
      <text:list xml:id="list7261396950933121885" text:style-name="L3">
        <text:list-item>
          <text:p text:style-name="P116"><text:span text:style-name="T10">Identificación del Ente.</text:span> </text:p>
        </text:list-item>
        <text:list-item>
          <text:p text:style-name="P116"><text:span text:style-name="T10">Identificación del contratista.</text:span> </text:p>
        </text:list-item>
        <text:list-item>
          <text:p text:style-name="P116"><text:span text:style-name="T10">Número de la factura.</text:span> </text:p>
        </text:list-item>
        <text:list-item>
          <text:p text:style-name="P116"><text:span text:style-name="T10">Descripción suficiente del suministro realizado o del servicio prestado.</text:span> </text:p>
        </text:list-item>
        <text:list-item>
          <text:p text:style-name="P116"><text:span text:style-name="T10">Centro gestor que efectuó el encargo.</text:span> </text:p>
        </text:list-item>
        <text:list-item>
          <text:p text:style-name="P116"><text:span text:style-name="T10">Número del expediente de gasto que ampara la adjudicación.</text:span> </text:p>
        </text:list-item>
        <text:list-item>
          <text:p text:style-name="P116"><text:span text:style-name="T10">Importe facturado, en su caso, con anterioridad, en relación a dicho gasto.</text:span> </text:p>
        </text:list-item>
        <text:list-item>
          <text:p text:style-name="P116"><text:span text:style-name="T10">Sello y firma del contratista/acreedor.</text:span> </text:p>
        </text:list-item>
        <text:list-item>
          <text:p text:style-name="P116"><text:span text:style-name="T10">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63"><text:span text:style-name="T7">Por su parte, la Base de Ejecución del Presupuesto 20.4 exige la prestación de la conformidad por parte del Centro Gestor del Gasto, que se ha de hacer conforme al modelo de diligencia de factura.</text:span> </text:p>
      <text:p text:style-name="P59">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66"><text:span text:style-name="T7">Así mismo, las facturas deberán venir acompañadas de los documentos y requisitos que vengan impuestos por los respectivos Pliegos y acuerdos contractuales.</text:span> </text:p>
      <text:p text:style-name="P65"><text:span text:style-name="T9">III</text:span> </text:p>
      <text:p text:style-name="P65"><text:span text:style-name="T9">Falta de Crédito</text:span> </text:p>
      <text:p text:style-name="P66"><text:span text:style-name="T7">El artículo 173.5 del Texto Refundido de la Ley Reguladora de las Haciendas Locales establece que: </text:span><text:span text:style-name="T10">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66"><text:span text:style-name="T7">Con idéntico alcance, el artículo 39.2 de la Ley de Contratos del Sector Público recoge como causa de nulidad de pleno derecho de los contratos, la carencia o insuficiencia de crédito, en su apartado b).</text:span> </text:p>
      <text:p text:style-name="P64"><text:span text:style-name="T9">IV</text:span> </text:p>
      <text:p text:style-name="P64"><text:span text:style-name="T9">Órgano competente</text:span> </text:p>
      <text:p text:style-name="P63"><text:span text:style-name="T7">El artículo 185 del TRLRHL establece que </text:span><text:span text:style-name="T10">2. Corresponderá al presidente de la corporación el reconocimiento y liquidación de las obligaciones derivadas de compromisos de gastos legalmente adquiridos.</text:span> </text:p>
      <text:p text:style-name="P63"><text:span text:style-name="T10">3. Las facultades a que se refieren los apartados anteriores podrán desconcentrarse o delegarse ....</text:span> </text:p>
      <text:p text:style-name="P63"><text:span text:style-name="T7">Este mismo criterio viene reforzado por el artículo 60 del Real Decreto 500/1990.</text:span> </text:p>
      <text:p text:style-name="P63"><text:soft-page-break/><text:span text:style-name="T7">Esta competencia ha sido delegada en la Junta de Gobierno Local, conforme al decreto 2019/2049 de 17/06/19, en cuyo apartado resolutivo segundo.1º k) se delega en ella </text:span><text:span text:style-name="T10">el reconocimiento de la obligación de las facturas fiscalizadas por la Intervención, excepto la aprobación de las certificaciones de obras.</text:span> </text:p>
      <text:p text:style-name="P63"><text:span text:style-name="T7">En virtud de todo lo anterior, tengo a bien elevar a la Junta de Gobierno Local la siguiente</text:span> </text:p>
      <text:p text:style-name="P64"><text:span text:style-name="T9">PROPUESTA</text:span> </text:p>
      <text:p text:style-name="P63"><text:span text:style-name="T9">Único.- </text:span><text:span text:style-name="T7">Aprobar las facturas y, por ende, reconocer las obligaciones a favor de los contratistas, por los importes y conceptos que se relacionan en el siguiente listado.</text:span> </text:p>
      <text:p text:style-name="P63"/>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header-rows>
          <table:table-row>
            <table:table-cell table:style-name="Tabla5.A1" office:value-type="string">
              <text:p text:style-name="P111">Nº REGISTRO </text:p>
            </table:table-cell>
            <table:table-cell table:style-name="Tabla5.A1" office:value-type="string">
              <text:p text:style-name="P111">Factura Nº </text:p>
            </table:table-cell>
            <table:table-cell table:style-name="Tabla5.A1" office:value-type="string">
              <text:p text:style-name="P111">Importe Total </text:p>
            </table:table-cell>
            <table:table-cell table:style-name="Tabla5.A1" office:value-type="string">
              <text:p text:style-name="P111">Nombre </text:p>
            </table:table-cell>
            <table:table-cell table:style-name="Tabla5.A1" office:value-type="string">
              <text:p text:style-name="P111">Texto Explicativo </text:p>
            </table:table-cell>
            <table:table-cell table:style-name="Tabla5.F1" office:value-type="string">
              <text:p text:style-name="P111">Gr. Apuntes </text:p>
            </table:table-cell>
          </table:table-row>
        </table:table-header-rows>
        <table:table-row>
          <table:table-cell table:style-name="Tabla5.A2" office:value-type="string">
            <text:p text:style-name="P101">F/2022/1040 </text:p>
          </table:table-cell>
          <table:table-cell table:style-name="Tabla5.A2" office:value-type="string">
            <text:p text:style-name="P101">5884 </text:p>
          </table:table-cell>
          <table:table-cell table:style-name="Tabla5.A2" office:value-type="string">
            <text:p text:style-name="P101">1.241,66 EUR </text:p>
          </table:table-cell>
          <table:table-cell table:style-name="Tabla5.A2" office:value-type="string">
            <text:p text:style-name="P101">ADXY PUBLICIDAD SLU </text:p>
          </table:table-cell>
          <table:table-cell table:style-name="Tabla5.A2" office:value-type="string">
            <text:p text:style-name="P101">JGL 19/04/22. PROMOCION CONTENIDOS INFORMATIVOS DE MOGAN DURANTE MARZO 2022 </text:p>
          </table:table-cell>
          <table:table-cell table:style-name="Tabla5.F2" office:value-type="string">
            <text:p text:style-name="P101">PRESI </text:p>
          </table:table-cell>
        </table:table-row>
        <table:table-row>
          <table:table-cell table:style-name="Tabla5.A2" office:value-type="string">
            <text:p text:style-name="P101">F/2022/1022 </text:p>
          </table:table-cell>
          <table:table-cell table:style-name="Tabla5.A2" office:value-type="string">
            <text:p text:style-name="P101">Rect-null 10 </text:p>
          </table:table-cell>
          <table:table-cell table:style-name="Tabla5.A2" office:value-type="string">
            <text:p text:style-name="P101">11.719,18 EUR </text:p>
          </table:table-cell>
          <table:table-cell table:style-name="Tabla5.A2" office:value-type="string">
            <text:p text:style-name="P101">AFONSO FELIPE,NAUZET </text:p>
          </table:table-cell>
          <table:table-cell table:style-name="Tabla5.A2" office:value-type="string">
            <text:p text:style-name="P101">JGL 19/04/22. Rect.10/Carolina Sobé (Caché) - Carnaval Municipal 2022 Plaza Perez Galdos,Arguineguin. </text:p>
          </table:table-cell>
          <table:table-cell table:style-name="Tabla5.F2" office:value-type="string">
            <text:p text:style-name="P101">FEST </text:p>
          </table:table-cell>
        </table:table-row>
        <table:table-row>
          <table:table-cell table:style-name="Tabla5.A2" office:value-type="string">
            <text:p text:style-name="P101">F/2022/1023 </text:p>
          </table:table-cell>
          <table:table-cell table:style-name="Tabla5.A2" office:value-type="string">
            <text:p text:style-name="P101">Rect-null 11 </text:p>
          </table:table-cell>
          <table:table-cell table:style-name="Tabla5.A2" office:value-type="string">
            <text:p text:style-name="P101">4.329,76 EUR </text:p>
          </table:table-cell>
          <table:table-cell table:style-name="Tabla5.A2" office:value-type="string">
            <text:p text:style-name="P101">AFONSO FELIPE,NAUZET </text:p>
          </table:table-cell>
          <table:table-cell table:style-name="Tabla5.A2" office:value-type="string">
            <text:p text:style-name="P101">JGL 19/04/22. Rect.11/Contrato menor servicios regiduría Gala Drag el 26 de marzo en Arguineguín, Proyecto de Carnaval M </text:p>
          </table:table-cell>
          <table:table-cell table:style-name="Tabla5.F2" office:value-type="string">
            <text:p text:style-name="P101">FEST </text:p>
          </table:table-cell>
        </table:table-row>
        <table:table-row>
          <table:table-cell table:style-name="Tabla5.A2" office:value-type="string">
            <text:p text:style-name="P101">F/2022/1024 </text:p>
          </table:table-cell>
          <table:table-cell table:style-name="Tabla5.A2" office:value-type="string">
            <text:p text:style-name="P101">Rect-Emit- 12 </text:p>
          </table:table-cell>
          <table:table-cell table:style-name="Tabla5.A2" office:value-type="string">
            <text:p text:style-name="P101">4.280,00 EUR </text:p>
          </table:table-cell>
          <table:table-cell table:style-name="Tabla5.A2" office:value-type="string">
            <text:p text:style-name="P101">AFONSO FELIPE,NAUZET </text:p>
          </table:table-cell>
          <table:table-cell table:style-name="Tabla5.A2" office:value-type="string">
            <text:p text:style-name="P101">JGL 19/04/22. Rect. 12/Espectáculo Circense ""Tarde de Domingo"" - Carnaval Municipal 2022 Plaza Perez Galdos,Arguineguin </text:p>
          </table:table-cell>
          <table:table-cell table:style-name="Tabla5.F2" office:value-type="string">
            <text:p text:style-name="P101">FEST </text:p>
          </table:table-cell>
        </table:table-row>
        <table:table-row>
          <table:table-cell table:style-name="Tabla5.A2" office:value-type="string">
            <text:p text:style-name="P101">F/2022/1139 </text:p>
          </table:table-cell>
          <table:table-cell table:style-name="Tabla5.A2" office:value-type="string">
            <text:p text:style-name="P101">LIQ. FEBRERO 2022 </text:p>
          </table:table-cell>
          <table:table-cell table:style-name="Tabla5.A2" office:value-type="string">
            <text:p text:style-name="P101">4.916,29 EUR </text:p>
          </table:table-cell>
          <table:table-cell table:style-name="Tabla5.A2" office:value-type="string">
            <text:p text:style-name="P101">AGENCIA TRIBUTARIA CANARIA </text:p>
          </table:table-cell>
          <table:table-cell table:style-name="Tabla5.A2" office:value-type="string">
            <text:p text:style-name="P101">JGL 19/04/22. COSTES SERVICIO CONVENIO RECAUDACION EJECUTIVA FUERA DE AMBITO, FEBRERO 2022 </text:p>
          </table:table-cell>
          <table:table-cell table:style-name="Tabla5.F2" office:value-type="string">
            <text:p text:style-name="P101">TESOR </text:p>
          </table:table-cell>
        </table:table-row>
        <table:table-row>
          <table:table-cell table:style-name="Tabla5.A2" office:value-type="string">
            <text:p text:style-name="P101">F/2022/1042 </text:p>
          </table:table-cell>
          <table:table-cell table:style-name="Tabla5.A2" office:value-type="string">
            <text:p text:style-name="P101">1151 </text:p>
          </table:table-cell>
          <table:table-cell table:style-name="Tabla5.A2" office:value-type="string">
            <text:p text:style-name="P101">970,00 EUR </text:p>
          </table:table-cell>
          <table:table-cell table:style-name="Tabla5.A2" office:value-type="string">
            <text:p text:style-name="P101">ALAMO TRUJILLO, RAMON </text:p>
          </table:table-cell>
          <table:table-cell table:style-name="Tabla5.A2" office:value-type="string">
            <text:p text:style-name="P101">JGL 19/04/22. SUMINISTRO DE ALUMINIO PARA PUERTA INTERIOR EN EL AULA DE PFAE COCINA ARGUINEGUIN. </text:p>
          </table:table-cell>
          <table:table-cell table:style-name="Tabla5.F2" office:value-type="string">
            <text:p text:style-name="P101">OBRAS </text:p>
          </table:table-cell>
        </table:table-row>
        <table:table-row>
          <table:table-cell table:style-name="Tabla5.A2" office:value-type="string">
            <text:p text:style-name="P101">F/2022/1072 </text:p>
          </table:table-cell>
          <table:table-cell table:style-name="Tabla5.A2" office:value-type="string">
            <text:p text:style-name="P101">Emit- 13 </text:p>
          </table:table-cell>
          <table:table-cell table:style-name="Tabla5.A2" office:value-type="string">
            <text:p text:style-name="P101">4.948,75 EUR </text:p>
          </table:table-cell>
          <table:table-cell table:style-name="Tabla5.A2" office:value-type="string">
            <text:p text:style-name="P101">ANIMACIONES INSULARES S.L. </text:p>
          </table:table-cell>
          <table:table-cell table:style-name="Tabla5.A2" office:value-type="string">
            <text:p text:style-name="P101">JGL 19/04/22. REALIZACIÓN DE LUDO PARQUE PGFA2022/3/CARNA/1/1 </text:p>
          </table:table-cell>
          <table:table-cell table:style-name="Tabla5.F2" office:value-type="string">
            <text:p text:style-name="P101">FEST </text:p>
          </table:table-cell>
        </table:table-row>
        <table:table-row>
          <table:table-cell table:style-name="Tabla5.A2" office:value-type="string">
            <text:p text:style-name="P101">F/2022/1172 </text:p>
          </table:table-cell>
          <table:table-cell table:style-name="Tabla5.A2" office:value-type="string">
            <text:p text:style-name="P101">220100966 </text:p>
          </table:table-cell>
          <table:table-cell table:style-name="Tabla5.A2" office:value-type="string">
            <text:p text:style-name="P101">1.979,50 EUR </text:p>
          </table:table-cell>
          <table:table-cell table:style-name="Tabla5.A2" office:value-type="string">
            <text:p text:style-name="P101">ARCHIPIELAGO SUMINISTROS INDUSTRIALES 95 S.L </text:p>
          </table:table-cell>
          <table:table-cell table:style-name="Tabla5.A2" office:value-type="string">
            <text:p text:style-name="P101">JGL 19/04/22. SERVICIO DE REPARACION DEL CESPED DEL MINICAMPO DE FUTBOL DEL PARQUE URBANO DE MOTOR GRANDE </text:p>
          </table:table-cell>
          <table:table-cell table:style-name="Tabla5.F2" office:value-type="string">
            <text:p text:style-name="P101">DEPOR </text:p>
          </table:table-cell>
        </table:table-row>
        <table:table-row>
          <table:table-cell table:style-name="Tabla5.A2" office:value-type="string">
            <text:p text:style-name="P101">F/2022/1163 </text:p>
          </table:table-cell>
          <table:table-cell table:style-name="Tabla5.A2" office:value-type="string">
            <text:p text:style-name="P101">6 </text:p>
          </table:table-cell>
          <table:table-cell table:style-name="Tabla5.A2" office:value-type="string">
            <text:p text:style-name="P101">481,50 EUR </text:p>
          </table:table-cell>
          <table:table-cell table:style-name="Tabla5.A2" office:value-type="string">
            <text:p text:style-name="P101">ARTILES ARBELO, LUIS </text:p>
          </table:table-cell>
          <table:table-cell table:style-name="Tabla5.A2" office:value-type="string">
            <text:p text:style-name="P101">JGL 19/04/22. DISEÑO DE IMAGEN PARA PROGRAMA ""JORNADAS DE CRECIMIENTO <text:soft-page-break/>PERSONAL"" </text:p>
          </table:table-cell>
          <table:table-cell table:style-name="Tabla5.F2" office:value-type="string">
            <text:p text:style-name="P101">SERSO<text:soft-page-break/>C </text:p>
          </table:table-cell>
        </table:table-row>
        <table:table-row>
          <table:table-cell table:style-name="Tabla5.A2" office:value-type="string">
            <text:p text:style-name="P101">F/2022/483 </text:p>
          </table:table-cell>
          <table:table-cell table:style-name="Tabla5.A2" office:value-type="string">
            <text:p text:style-name="P101">2022//795 </text:p>
          </table:table-cell>
          <table:table-cell table:style-name="Tabla5.A2" office:value-type="string">
            <text:p text:style-name="P101">1.663,45 EUR </text:p>
          </table:table-cell>
          <table:table-cell table:style-name="Tabla5.A2" office:value-type="string">
            <text:p text:style-name="P101">ASCANIO QUÍMICA, S.A. </text:p>
          </table:table-cell>
          <table:table-cell table:style-name="Tabla5.A2" office:value-type="string">
            <text:p text:style-name="P101">JGL 19/04/22. 601109 - HIMOLOC TG - 30 (GARRAFA 25 KG) / 12231 - FIC-9800 (GARRAFA DE 25 KG) </text:p>
          </table:table-cell>
          <table:table-cell table:style-name="Tabla5.F2" office:value-type="string">
            <text:p text:style-name="P101">SERPUB </text:p>
          </table:table-cell>
        </table:table-row>
        <table:table-row>
          <table:table-cell table:style-name="Tabla5.A2" office:value-type="string">
            <text:p text:style-name="P101">F/2022/1063 </text:p>
          </table:table-cell>
          <table:table-cell table:style-name="Tabla5.A2" office:value-type="string">
            <text:p text:style-name="P101">AE000005585628726 </text:p>
          </table:table-cell>
          <table:table-cell table:style-name="Tabla5.A2" office:value-type="string">
            <text:p text:style-name="P101">894,13 EUR </text:p>
          </table:table-cell>
          <table:table-cell table:style-name="Tabla5.A2" office:value-type="string">
            <text:p text:style-name="P101">BANCO BILBAO VIZCAYA ARGENTARIA, S.A. </text:p>
          </table:table-cell>
          <table:table-cell table:style-name="Tabla5.A2" office:value-type="string">
            <text:p text:style-name="P101">JGL 19/04/22. LIQ.AE000005585628726 COMIS.MNTO CTA CTE ORD 217 - PERIODO 15-12-2021 AL 15-01-2022 </text:p>
          </table:table-cell>
          <table:table-cell table:style-name="Tabla5.F2" office:value-type="string">
            <text:p text:style-name="P101">TESOR </text:p>
          </table:table-cell>
        </table:table-row>
        <table:table-row>
          <table:table-cell table:style-name="Tabla5.A2" office:value-type="string">
            <text:p text:style-name="P101">F/2022/1064 </text:p>
          </table:table-cell>
          <table:table-cell table:style-name="Tabla5.A2" office:value-type="string">
            <text:p text:style-name="P101">AE000005586088085 </text:p>
          </table:table-cell>
          <table:table-cell table:style-name="Tabla5.A2" office:value-type="string">
            <text:p text:style-name="P101">27,07 EUR </text:p>
          </table:table-cell>
          <table:table-cell table:style-name="Tabla5.A2" office:value-type="string">
            <text:p text:style-name="P101">BANCO BILBAO VIZCAYA ARGENTARIA, S.A. </text:p>
          </table:table-cell>
          <table:table-cell table:style-name="Tabla5.A2" office:value-type="string">
            <text:p text:style-name="P101">JGL 19/04/22. LIQ.AE000005586088085 COMIS.MNTO CTA CTE ORD 218 PERIODO 15-12-2021 AL 15-01-2022 </text:p>
          </table:table-cell>
          <table:table-cell table:style-name="Tabla5.F2" office:value-type="string">
            <text:p text:style-name="P101">TESOR </text:p>
          </table:table-cell>
        </table:table-row>
        <table:table-row>
          <table:table-cell table:style-name="Tabla5.A2" office:value-type="string">
            <text:p text:style-name="P101">F/2022/1065 </text:p>
          </table:table-cell>
          <table:table-cell table:style-name="Tabla5.A2" office:value-type="string">
            <text:p text:style-name="P101">AE000005586551849 </text:p>
          </table:table-cell>
          <table:table-cell table:style-name="Tabla5.A2" office:value-type="string">
            <text:p text:style-name="P101">28,82 EUR </text:p>
          </table:table-cell>
          <table:table-cell table:style-name="Tabla5.A2" office:value-type="string">
            <text:p text:style-name="P101">BANCO BILBAO VIZCAYA ARGENTARIA, S.A. </text:p>
          </table:table-cell>
          <table:table-cell table:style-name="Tabla5.A2" office:value-type="string">
            <text:p text:style-name="P101">JGL 19/04/22. LIQ.AE000005586551849 COMIS.MNTO CTA CTE ORD 233 PERIODO 15-12-2021 AL 15-01-2022 </text:p>
          </table:table-cell>
          <table:table-cell table:style-name="Tabla5.F2" office:value-type="string">
            <text:p text:style-name="P101">TESOR </text:p>
          </table:table-cell>
        </table:table-row>
        <table:table-row>
          <table:table-cell table:style-name="Tabla5.A2" office:value-type="string">
            <text:p text:style-name="P101">F/2022/1066 </text:p>
          </table:table-cell>
          <table:table-cell table:style-name="Tabla5.A2" office:value-type="string">
            <text:p text:style-name="P101">AE000005587008529 </text:p>
          </table:table-cell>
          <table:table-cell table:style-name="Tabla5.A2" office:value-type="string">
            <text:p text:style-name="P101">629,67 EUR </text:p>
          </table:table-cell>
          <table:table-cell table:style-name="Tabla5.A2" office:value-type="string">
            <text:p text:style-name="P101">BANCO BILBAO VIZCAYA ARGENTARIA, S.A. </text:p>
          </table:table-cell>
          <table:table-cell table:style-name="Tabla5.A2" office:value-type="string">
            <text:p text:style-name="P101">JGL 19/04/22. LIQ.AE000005587008529 COMIS.MNTO CTA CTE ORD 234 PERIODO 15-12-2021 AL 15-01-2022 </text:p>
          </table:table-cell>
          <table:table-cell table:style-name="Tabla5.F2" office:value-type="string">
            <text:p text:style-name="P101">TESOR </text:p>
          </table:table-cell>
        </table:table-row>
        <table:table-row>
          <table:table-cell table:style-name="Tabla5.A2" office:value-type="string">
            <text:p text:style-name="P101">F/2022/1067 </text:p>
          </table:table-cell>
          <table:table-cell table:style-name="Tabla5.A2" office:value-type="string">
            <text:p text:style-name="P101">AE000005585604389 </text:p>
          </table:table-cell>
          <table:table-cell table:style-name="Tabla5.A2" office:value-type="string">
            <text:p text:style-name="P101">28,15 EUR </text:p>
          </table:table-cell>
          <table:table-cell table:style-name="Tabla5.A2" office:value-type="string">
            <text:p text:style-name="P101">BANCO BILBAO VIZCAYA ARGENTARIA, S.A. </text:p>
          </table:table-cell>
          <table:table-cell table:style-name="Tabla5.A2" office:value-type="string">
            <text:p text:style-name="P101">JGL 19/04/22. LIQ.AE000005585604389 COMIS.MNTO CTA CTE ORD 237 PERIODO 15-12-2021 AL 15-01-2022 </text:p>
          </table:table-cell>
          <table:table-cell table:style-name="Tabla5.F2" office:value-type="string">
            <text:p text:style-name="P101">TESOR </text:p>
          </table:table-cell>
        </table:table-row>
        <table:table-row>
          <table:table-cell table:style-name="Tabla5.A2" office:value-type="string">
            <text:p text:style-name="P101">F/2022/1068 </text:p>
          </table:table-cell>
          <table:table-cell table:style-name="Tabla5.A2" office:value-type="string">
            <text:p text:style-name="P101">0574-01 </text:p>
          </table:table-cell>
          <table:table-cell table:style-name="Tabla5.A2" office:value-type="string">
            <text:p text:style-name="P101">60,00 EUR </text:p>
          </table:table-cell>
          <table:table-cell table:style-name="Tabla5.A2" office:value-type="string">
            <text:p text:style-name="P101">BANCO BILBAO VIZCAYA ARGENTARIA, S.A. </text:p>
          </table:table-cell>
          <table:table-cell table:style-name="Tabla5.A2" office:value-type="string">
            <text:p text:style-name="P101">JGL 19/04/22. LIQ.0574-01 COMIS.CUOTA PAQUETE DE PAGOS ORD 218 - CARGO ENERO </text:p>
          </table:table-cell>
          <table:table-cell table:style-name="Tabla5.F2" office:value-type="string">
            <text:p text:style-name="P101">TESOR </text:p>
          </table:table-cell>
        </table:table-row>
        <table:table-row>
          <table:table-cell table:style-name="Tabla5.A2" office:value-type="string">
            <text:p text:style-name="P101">F/2022/1070 </text:p>
          </table:table-cell>
          <table:table-cell table:style-name="Tabla5.A2" office:value-type="string">
            <text:p text:style-name="P101">344499728-01 </text:p>
          </table:table-cell>
          <table:table-cell table:style-name="Tabla5.A2" office:value-type="string">
            <text:p text:style-name="P101">179,35 EUR </text:p>
          </table:table-cell>
          <table:table-cell table:style-name="Tabla5.A2" office:value-type="string">
            <text:p text:style-name="P101">BANCO BILBAO VIZCAYA ARGENTARIA, S.A. </text:p>
          </table:table-cell>
          <table:table-cell table:style-name="Tabla5.A2" office:value-type="string">
            <text:p text:style-name="P101">JGL 19/04/22. LIQ.COMISION COMERCIO 344499728 TPV_VIRTUAL (ORD 234) MES ENERO </text:p>
          </table:table-cell>
          <table:table-cell table:style-name="Tabla5.F2" office:value-type="string">
            <text:p text:style-name="P101">TESOR </text:p>
          </table:table-cell>
        </table:table-row>
        <text:soft-page-break/>
        <table:table-row>
          <table:table-cell table:style-name="Tabla5.A2" office:value-type="string">
            <text:p text:style-name="P101">F/2022/1071 </text:p>
          </table:table-cell>
          <table:table-cell table:style-name="Tabla5.A2" office:value-type="string">
            <text:p text:style-name="P101">AB000005570627212 </text:p>
          </table:table-cell>
          <table:table-cell table:style-name="Tabla5.A2" office:value-type="string">
            <text:p text:style-name="P101">3,21 EUR </text:p>
          </table:table-cell>
          <table:table-cell table:style-name="Tabla5.A2" office:value-type="string">
            <text:p text:style-name="P101">BANCO BILBAO VIZCAYA ARGENTARIA, S.A. </text:p>
          </table:table-cell>
          <table:table-cell table:style-name="Tabla5.A2" office:value-type="string">
            <text:p text:style-name="P101">JGL 19/04/22. LIQ.COMISION MNTO TPV COMERCIO 344499728 TPV_VIRTUAL (ORD 234) PERIODO DICIEMBRE 2021 - CARGO ENERO 2022 </text:p>
          </table:table-cell>
          <table:table-cell table:style-name="Tabla5.F2" office:value-type="string">
            <text:p text:style-name="P101">TESOR </text:p>
          </table:table-cell>
        </table:table-row>
        <table:table-row>
          <table:table-cell table:style-name="Tabla5.A2" office:value-type="string">
            <text:p text:style-name="P101">F/2022/1062 </text:p>
          </table:table-cell>
          <table:table-cell table:style-name="Tabla5.A2" office:value-type="string">
            <text:p text:style-name="P101">ES66 0030 1495 10 0375100273 -01 </text:p>
          </table:table-cell>
          <table:table-cell table:style-name="Tabla5.A2" office:value-type="string">
            <text:p text:style-name="P101">526,29 EUR </text:p>
          </table:table-cell>
          <table:table-cell table:style-name="Tabla5.A2" office:value-type="string">
            <text:p text:style-name="P101">BANCO SANTANDER CENTRAL HISPANO </text:p>
          </table:table-cell>
          <table:table-cell table:style-name="Tabla5.A2" office:value-type="string">
            <text:p text:style-name="P101">JGL 19/04/22. LIQ.COMISIONES MNTO CTA CTE (ORD 231) PERIODO 11-07-2021 AL 11-01-2022 </text:p>
          </table:table-cell>
          <table:table-cell table:style-name="Tabla5.F2" office:value-type="string">
            <text:p text:style-name="P101">TESOR </text:p>
          </table:table-cell>
        </table:table-row>
        <table:table-row>
          <table:table-cell table:style-name="Tabla5.A2" office:value-type="string">
            <text:p text:style-name="P101">F/2022/1027 </text:p>
          </table:table-cell>
          <table:table-cell table:style-name="Tabla5.A2" office:value-type="string">
            <text:p text:style-name="P101">Emit- 804 </text:p>
          </table:table-cell>
          <table:table-cell table:style-name="Tabla5.A2" office:value-type="string">
            <text:p text:style-name="P101">4.287,38 EUR </text:p>
          </table:table-cell>
          <table:table-cell table:style-name="Tabla5.A2" office:value-type="string">
            <text:p text:style-name="P101">BRISAS CANARIAS, S.L. </text:p>
          </table:table-cell>
          <table:table-cell table:style-name="Tabla5.A2" office:value-type="string">
            <text:p text:style-name="P101">JGL 19/04/22. f545. suministro hipoclorito edar. ref: 2202200394 exp 367/2022 </text:p>
          </table:table-cell>
          <table:table-cell table:style-name="Tabla5.F2" office:value-type="string">
            <text:p text:style-name="P101">SERPUB </text:p>
          </table:table-cell>
        </table:table-row>
        <table:table-row>
          <table:table-cell table:style-name="Tabla5.A2" office:value-type="string">
            <text:p text:style-name="P101">F/2022/627 </text:p>
          </table:table-cell>
          <table:table-cell table:style-name="Tabla5.A2" office:value-type="string">
            <text:p text:style-name="P101">CBK22 005013095 </text:p>
          </table:table-cell>
          <table:table-cell table:style-name="Tabla5.A2" office:value-type="string">
            <text:p text:style-name="P101">4,28 EUR </text:p>
          </table:table-cell>
          <table:table-cell table:style-name="Tabla5.A2" office:value-type="string">
            <text:p text:style-name="P101">CAIXABANK, S.A. </text:p>
          </table:table-cell>
          <table:table-cell table:style-name="Tabla5.A2" office:value-type="string">
            <text:p text:style-name="P101">JGL 19/04/22. DEVOLUCION RECIBOS - TASA DEPURACION PUERTO MOGAN 01/03/2022 </text:p>
          </table:table-cell>
          <table:table-cell table:style-name="Tabla5.F2" office:value-type="string">
            <text:p text:style-name="P101">TESOR </text:p>
          </table:table-cell>
        </table:table-row>
        <table:table-row>
          <table:table-cell table:style-name="Tabla5.A2" office:value-type="string">
            <text:p text:style-name="P101">F/2022/724 </text:p>
          </table:table-cell>
          <table:table-cell table:style-name="Tabla5.A2" office:value-type="string">
            <text:p text:style-name="P101">CBK22 005215648 </text:p>
          </table:table-cell>
          <table:table-cell table:style-name="Tabla5.A2" office:value-type="string">
            <text:p text:style-name="P101">333,84 EUR </text:p>
          </table:table-cell>
          <table:table-cell table:style-name="Tabla5.A2" office:value-type="string">
            <text:p text:style-name="P101">CAIXABANK, S.A. </text:p>
          </table:table-cell>
          <table:table-cell table:style-name="Tabla5.A2" office:value-type="string">
            <text:p text:style-name="P101">JGL 19/04/22. PRESENTACION RECIBOS - TASA ESCUELAS ARTISTICAS 04/03/2022 (ORD 203) </text:p>
          </table:table-cell>
          <table:table-cell table:style-name="Tabla5.F2" office:value-type="string">
            <text:p text:style-name="P101">TESOR </text:p>
          </table:table-cell>
        </table:table-row>
        <table:table-row>
          <table:table-cell table:style-name="Tabla5.A2" office:value-type="string">
            <text:p text:style-name="P101">F/2022/725 </text:p>
          </table:table-cell>
          <table:table-cell table:style-name="Tabla5.A2" office:value-type="string">
            <text:p text:style-name="P101">CBK22 005215650 </text:p>
          </table:table-cell>
          <table:table-cell table:style-name="Tabla5.A2" office:value-type="string">
            <text:p text:style-name="P101">21,40 EUR </text:p>
          </table:table-cell>
          <table:table-cell table:style-name="Tabla5.A2" office:value-type="string">
            <text:p text:style-name="P101">CAIXABANK, S.A. </text:p>
          </table:table-cell>
          <table:table-cell table:style-name="Tabla5.A2" office:value-type="string">
            <text:p text:style-name="P101">JGL 19/04/22. PRESENTACION RECIBOS - CANON PLAYAS 04/03/2022 (ORD 203) </text:p>
          </table:table-cell>
          <table:table-cell table:style-name="Tabla5.F2" office:value-type="string">
            <text:p text:style-name="P101">TESOR </text:p>
          </table:table-cell>
        </table:table-row>
        <table:table-row>
          <table:table-cell table:style-name="Tabla5.A2" office:value-type="string">
            <text:p text:style-name="P101">F/2022/726 </text:p>
          </table:table-cell>
          <table:table-cell table:style-name="Tabla5.A2" office:value-type="string">
            <text:p text:style-name="P101">CBK22 005215649 </text:p>
          </table:table-cell>
          <table:table-cell table:style-name="Tabla5.A2" office:value-type="string">
            <text:p text:style-name="P101">1,07 EUR </text:p>
          </table:table-cell>
          <table:table-cell table:style-name="Tabla5.A2" office:value-type="string">
            <text:p text:style-name="P101">CAIXABANK, S.A. </text:p>
          </table:table-cell>
          <table:table-cell table:style-name="Tabla5.A2" office:value-type="string">
            <text:p text:style-name="P101">JGL 19/04/22. PRESENTACION RECIBOS - CANON SERVIC.SALUD PISCINA ARGUINEGUIN 04/03/2022 (ORD 203) </text:p>
          </table:table-cell>
          <table:table-cell table:style-name="Tabla5.F2" office:value-type="string">
            <text:p text:style-name="P101">1 </text:p>
          </table:table-cell>
        </table:table-row>
        <table:table-row>
          <table:table-cell table:style-name="Tabla5.A2" office:value-type="string">
            <text:p text:style-name="P101">F/2022/727 </text:p>
          </table:table-cell>
          <table:table-cell table:style-name="Tabla5.A2" office:value-type="string">
            <text:p text:style-name="P101">CBK22 005215638 </text:p>
          </table:table-cell>
          <table:table-cell table:style-name="Tabla5.A2" office:value-type="string">
            <text:p text:style-name="P101">4,28 EUR </text:p>
          </table:table-cell>
          <table:table-cell table:style-name="Tabla5.A2" office:value-type="string">
            <text:p text:style-name="P101">CAIXABANK, S.A. </text:p>
          </table:table-cell>
          <table:table-cell table:style-name="Tabla5.A2" office:value-type="string">
            <text:p text:style-name="P101">JGL 19/04/22. PRESENTACION RECIBOS - TASA PISOS TUTELADOS 04/03/2022 (ORD 203) </text:p>
          </table:table-cell>
          <table:table-cell table:style-name="Tabla5.F2" office:value-type="string">
            <text:p text:style-name="P101">1 </text:p>
          </table:table-cell>
        </table:table-row>
        <table:table-row>
          <table:table-cell table:style-name="Tabla5.A2" office:value-type="string">
            <text:p text:style-name="P101">F/2022/728 </text:p>
          </table:table-cell>
          <table:table-cell table:style-name="Tabla5.A2" office:value-type="string">
            <text:p text:style-name="P101">CBK22 005215647 </text:p>
          </table:table-cell>
          <table:table-cell table:style-name="Tabla5.A2" office:value-type="string">
            <text:p text:style-name="P101">93,09 EUR </text:p>
          </table:table-cell>
          <table:table-cell table:style-name="Tabla5.A2" office:value-type="string">
            <text:p text:style-name="P101">CAIXABANK, S.A. </text:p>
          </table:table-cell>
          <table:table-cell table:style-name="Tabla5.A2" office:value-type="string">
            <text:p text:style-name="P101">JGL 19/04/22. PRESENTACION RECIBOS - TASA GUARDERIA INFANTIL 04/03/2022 (ORD 203) </text:p>
          </table:table-cell>
          <table:table-cell table:style-name="Tabla5.F2" office:value-type="string">
            <text:p text:style-name="P101">TESOR </text:p>
          </table:table-cell>
        </table:table-row>
        <table:table-row>
          <table:table-cell table:style-name="Tabla5.A2" office:value-type="string">
            <text:p text:style-name="P101">F/2022/798 </text:p>
          </table:table-cell>
          <table:table-cell table:style-name="Tabla5.A2" office:value-type="string">
            <text:p text:style-name="P101">CBK22 005464977 </text:p>
          </table:table-cell>
          <table:table-cell table:style-name="Tabla5.A2" office:value-type="string">
            <text:p text:style-name="P101">4,28 EUR </text:p>
          </table:table-cell>
          <table:table-cell table:style-name="Tabla5.A2" office:value-type="string">
            <text:p text:style-name="P101">CAIXABANK, S.A. </text:p>
          </table:table-cell>
          <table:table-cell table:style-name="Tabla5.A2" office:value-type="string">
            <text:p text:style-name="P101">JGL 19/04/22. DEVOLUCION RECIBOS - TASA GUARDERIA INFANTIL 09/03/2022 (ORD 203) </text:p>
          </table:table-cell>
          <table:table-cell table:style-name="Tabla5.F2" office:value-type="string">
            <text:p text:style-name="P101">TESOR </text:p>
          </table:table-cell>
        </table:table-row>
        <table:table-row>
          <table:table-cell table:style-name="Tabla5.A2" office:value-type="string">
            <text:p text:style-name="P101">F/2022/799 </text:p>
          </table:table-cell>
          <table:table-cell table:style-name="Tabla5.A2" office:value-type="string">
            <text:p text:style-name="P101">CBK22 005464959 </text:p>
          </table:table-cell>
          <table:table-cell table:style-name="Tabla5.A2" office:value-type="string">
            <text:p text:style-name="P101">4,28 EUR </text:p>
          </table:table-cell>
          <table:table-cell table:style-name="Tabla5.A2" office:value-type="string">
            <text:p text:style-name="P101">CAIXABANK, S.A. </text:p>
          </table:table-cell>
          <table:table-cell table:style-name="Tabla5.A2" office:value-type="string">
            <text:p text:style-name="P101">JGL 19/04/22. DEVOLUCION RECIBOS - TASA PISOS TUTELADOS 09/03/2022 (ORD 203) </text:p>
          </table:table-cell>
          <table:table-cell table:style-name="Tabla5.F2" office:value-type="string">
            <text:p text:style-name="P101">TESOR </text:p>
          </table:table-cell>
        </table:table-row>
        <table:table-row>
          <table:table-cell table:style-name="Tabla5.A2" office:value-type="string">
            <text:p text:style-name="P101">F/2022/800 </text:p>
          </table:table-cell>
          <table:table-cell table:style-name="Tabla5.A2" office:value-type="string">
            <text:p text:style-name="P101">CBK22 005464960 </text:p>
          </table:table-cell>
          <table:table-cell table:style-name="Tabla5.A2" office:value-type="string">
            <text:p text:style-name="P101">8,56 EUR </text:p>
          </table:table-cell>
          <table:table-cell table:style-name="Tabla5.A2" office:value-type="string">
            <text:p text:style-name="P101">CAIXABANK, S.A. </text:p>
          </table:table-cell>
          <table:table-cell table:style-name="Tabla5.A2" office:value-type="string">
            <text:p text:style-name="P101">JGL 19/04/22. DEVOLUCION RECIBOS - TASA GUARDERIA <text:soft-page-break/>INFANTIL 09/03/2022 (ORD 203) </text:p>
          </table:table-cell>
          <table:table-cell table:style-name="Tabla5.F2" office:value-type="string">
            <text:p text:style-name="P101">TESOR </text:p>
          </table:table-cell>
        </table:table-row>
        <table:table-row>
          <table:table-cell table:style-name="Tabla5.A2" office:value-type="string">
            <text:p text:style-name="P101">F/2022/801 </text:p>
          </table:table-cell>
          <table:table-cell table:style-name="Tabla5.A2" office:value-type="string">
            <text:p text:style-name="P101">CBK22 005423649 </text:p>
          </table:table-cell>
          <table:table-cell table:style-name="Tabla5.A2" office:value-type="string">
            <text:p text:style-name="P101">4,28 EUR </text:p>
          </table:table-cell>
          <table:table-cell table:style-name="Tabla5.A2" office:value-type="string">
            <text:p text:style-name="P101">CAIXABANK, S.A. </text:p>
          </table:table-cell>
          <table:table-cell table:style-name="Tabla5.A2" office:value-type="string">
            <text:p text:style-name="P101">JGL 19/04/22. DEVOLUCION RECIBOS - PRECIOS PÚBLICOS ESCUELAS ARTISTICAS 08/03/2022 (ORD 203) </text:p>
          </table:table-cell>
          <table:table-cell table:style-name="Tabla5.F2" office:value-type="string">
            <text:p text:style-name="P101">TESOR </text:p>
          </table:table-cell>
        </table:table-row>
        <table:table-row>
          <table:table-cell table:style-name="Tabla5.A2" office:value-type="string">
            <text:p text:style-name="P101">F/2022/802 </text:p>
          </table:table-cell>
          <table:table-cell table:style-name="Tabla5.A2" office:value-type="string">
            <text:p text:style-name="P101">CBK22 005423635 </text:p>
          </table:table-cell>
          <table:table-cell table:style-name="Tabla5.A2" office:value-type="string">
            <text:p text:style-name="P101">128,83 EUR </text:p>
          </table:table-cell>
          <table:table-cell table:style-name="Tabla5.A2" office:value-type="string">
            <text:p text:style-name="P101">CAIXABANK, S.A. </text:p>
          </table:table-cell>
          <table:table-cell table:style-name="Tabla5.A2" office:value-type="string">
            <text:p text:style-name="P101">JGL 19/04/22. PRESENTACION RECIBOS - TASA DEPURACION PUERTO MOGAN 08/03/2022 (ORD 203) </text:p>
          </table:table-cell>
          <table:table-cell table:style-name="Tabla5.F2" office:value-type="string">
            <text:p text:style-name="P101">TESOR </text:p>
          </table:table-cell>
        </table:table-row>
        <table:table-row>
          <table:table-cell table:style-name="Tabla5.A2" office:value-type="string">
            <text:p text:style-name="P101">F/2022/803 </text:p>
          </table:table-cell>
          <table:table-cell table:style-name="Tabla5.A2" office:value-type="string">
            <text:p text:style-name="P101">CBK22 005423685 </text:p>
          </table:table-cell>
          <table:table-cell table:style-name="Tabla5.A2" office:value-type="string">
            <text:p text:style-name="P101">4,28 EUR </text:p>
          </table:table-cell>
          <table:table-cell table:style-name="Tabla5.A2" office:value-type="string">
            <text:p text:style-name="P101">CAIXABANK, S.A. </text:p>
          </table:table-cell>
          <table:table-cell table:style-name="Tabla5.A2" office:value-type="string">
            <text:p text:style-name="P101">JGL 19/04/22. DEVOLUCION RECIBOS - TASA BASURA 08/03/2022 (ORD 203) </text:p>
          </table:table-cell>
          <table:table-cell table:style-name="Tabla5.F2" office:value-type="string">
            <text:p text:style-name="P101">TESOR </text:p>
          </table:table-cell>
        </table:table-row>
        <table:table-row>
          <table:table-cell table:style-name="Tabla5.A2" office:value-type="string">
            <text:p text:style-name="P101">F/2022/809 </text:p>
          </table:table-cell>
          <table:table-cell table:style-name="Tabla5.A2" office:value-type="string">
            <text:p text:style-name="P101">CBK22 005361904 </text:p>
          </table:table-cell>
          <table:table-cell table:style-name="Tabla5.A2" office:value-type="string">
            <text:p text:style-name="P101">17,12 EUR </text:p>
          </table:table-cell>
          <table:table-cell table:style-name="Tabla5.A2" office:value-type="string">
            <text:p text:style-name="P101">CAIXABANK, S.A. </text:p>
          </table:table-cell>
          <table:table-cell table:style-name="Tabla5.A2" office:value-type="string">
            <text:p text:style-name="P101">JGL 19/04/22. DEVOLUCION RECIBOS - PRECIOS PUBLICOS ESCUELAS ARTISTICAS 07/03/2022 (ORD 203) </text:p>
          </table:table-cell>
          <table:table-cell table:style-name="Tabla5.F2" office:value-type="string">
            <text:p text:style-name="P101">TESOR </text:p>
          </table:table-cell>
        </table:table-row>
        <table:table-row>
          <table:table-cell table:style-name="Tabla5.A2" office:value-type="string">
            <text:p text:style-name="P101">F/2022/921 </text:p>
          </table:table-cell>
          <table:table-cell table:style-name="Tabla5.A2" office:value-type="string">
            <text:p text:style-name="P101">CBK22 005804255 </text:p>
          </table:table-cell>
          <table:table-cell table:style-name="Tabla5.A2" office:value-type="string">
            <text:p text:style-name="P101">4,28 EUR </text:p>
          </table:table-cell>
          <table:table-cell table:style-name="Tabla5.A2" office:value-type="string">
            <text:p text:style-name="P101">CAIXABANK, S.A. </text:p>
          </table:table-cell>
          <table:table-cell table:style-name="Tabla5.A2" office:value-type="string">
            <text:p text:style-name="P101">JGL 19/04/22. DEVOLUCION RECIBOS - TASA ABASTECIM.AGUA 17/03/2022 (ORD 203) </text:p>
          </table:table-cell>
          <table:table-cell table:style-name="Tabla5.F2" office:value-type="string">
            <text:p text:style-name="P101">TESOR </text:p>
          </table:table-cell>
        </table:table-row>
        <table:table-row>
          <table:table-cell table:style-name="Tabla5.A2" office:value-type="string">
            <text:p text:style-name="P101">F/2022/922 </text:p>
          </table:table-cell>
          <table:table-cell table:style-name="Tabla5.A2" office:value-type="string">
            <text:p text:style-name="P101">CBK22 005804280 </text:p>
          </table:table-cell>
          <table:table-cell table:style-name="Tabla5.A2" office:value-type="string">
            <text:p text:style-name="P101">4,28 EUR </text:p>
          </table:table-cell>
          <table:table-cell table:style-name="Tabla5.A2" office:value-type="string">
            <text:p text:style-name="P101">CAIXABANK, S.A. </text:p>
          </table:table-cell>
          <table:table-cell table:style-name="Tabla5.A2" office:value-type="string">
            <text:p text:style-name="P101">JGL 19/04/22. DEVOLUCION RECIBOS - TASA BASURA 17/03/2022 (ORD 203) </text:p>
          </table:table-cell>
          <table:table-cell table:style-name="Tabla5.F2" office:value-type="string">
            <text:p text:style-name="P101">TESOR </text:p>
          </table:table-cell>
        </table:table-row>
        <table:table-row>
          <table:table-cell table:style-name="Tabla5.A2" office:value-type="string">
            <text:p text:style-name="P101">F/2022/925 </text:p>
          </table:table-cell>
          <table:table-cell table:style-name="Tabla5.A2" office:value-type="string">
            <text:p text:style-name="P101">CBK22 005645491 </text:p>
          </table:table-cell>
          <table:table-cell table:style-name="Tabla5.A2" office:value-type="string">
            <text:p text:style-name="P101">29,96 EUR </text:p>
          </table:table-cell>
          <table:table-cell table:style-name="Tabla5.A2" office:value-type="string">
            <text:p text:style-name="P101">CAIXABANK, S.A. </text:p>
          </table:table-cell>
          <table:table-cell table:style-name="Tabla5.A2" office:value-type="string">
            <text:p text:style-name="P101">JGL 19/04/22. DEVOLUCION RECIBOS - TASA DEPURACION PUERTO MOGAN 14/03/2022 (ORD 203) </text:p>
          </table:table-cell>
          <table:table-cell table:style-name="Tabla5.F2" office:value-type="string">
            <text:p text:style-name="P101">TESOR </text:p>
          </table:table-cell>
        </table:table-row>
        <table:table-row>
          <table:table-cell table:style-name="Tabla5.A2" office:value-type="string">
            <text:p text:style-name="P101">F/2022/928 </text:p>
          </table:table-cell>
          <table:table-cell table:style-name="Tabla5.A2" office:value-type="string">
            <text:p text:style-name="P101">CBK22 005537118 </text:p>
          </table:table-cell>
          <table:table-cell table:style-name="Tabla5.A2" office:value-type="string">
            <text:p text:style-name="P101">4,28 EUR </text:p>
          </table:table-cell>
          <table:table-cell table:style-name="Tabla5.A2" office:value-type="string">
            <text:p text:style-name="P101">CAIXABANK, S.A. </text:p>
          </table:table-cell>
          <table:table-cell table:style-name="Tabla5.A2" office:value-type="string">
            <text:p text:style-name="P101">JGL 19/04/22. DEVOLUCION RECIBOS - PRECIOS PUBLICOS ESCUELAS ARTISTICAS 10/03/2022 (ORD 203) </text:p>
          </table:table-cell>
          <table:table-cell table:style-name="Tabla5.F2" office:value-type="string">
            <text:p text:style-name="P101">TESOR </text:p>
          </table:table-cell>
        </table:table-row>
        <text:soft-page-break/>
        <table:table-row>
          <table:table-cell table:style-name="Tabla5.A2" office:value-type="string">
            <text:p text:style-name="P101">F/2022/944 </text:p>
          </table:table-cell>
          <table:table-cell table:style-name="Tabla5.A2" office:value-type="string">
            <text:p text:style-name="P101">CBK22 005958898 </text:p>
          </table:table-cell>
          <table:table-cell table:style-name="Tabla5.A2" office:value-type="string">
            <text:p text:style-name="P101">4,28 EUR </text:p>
          </table:table-cell>
          <table:table-cell table:style-name="Tabla5.A2" office:value-type="string">
            <text:p text:style-name="P101">CAIXABANK, S.A. </text:p>
          </table:table-cell>
          <table:table-cell table:style-name="Tabla5.A2" office:value-type="string">
            <text:p text:style-name="P101">JGL 19/04/22. DEVOLUCION RECIBOS - TASA ABASTECIM.AGUA 22/03/2022 (ORD 203) </text:p>
          </table:table-cell>
          <table:table-cell table:style-name="Tabla5.F2" office:value-type="string">
            <text:p text:style-name="P101">TESOR </text:p>
          </table:table-cell>
        </table:table-row>
        <table:table-row>
          <table:table-cell table:style-name="Tabla5.A2" office:value-type="string">
            <text:p text:style-name="P101">F/2022/945 </text:p>
          </table:table-cell>
          <table:table-cell table:style-name="Tabla5.A2" office:value-type="string">
            <text:p text:style-name="P101">CBK22 005724023 </text:p>
          </table:table-cell>
          <table:table-cell table:style-name="Tabla5.A2" office:value-type="string">
            <text:p text:style-name="P101">4,28 EUR </text:p>
          </table:table-cell>
          <table:table-cell table:style-name="Tabla5.A2" office:value-type="string">
            <text:p text:style-name="P101">CAIXABANK, S.A. </text:p>
          </table:table-cell>
          <table:table-cell table:style-name="Tabla5.A2" office:value-type="string">
            <text:p text:style-name="P101">JGL 19/04/22. DEVOLUCION RECIBOS - TASA GUARDERIA INFANTIL 15/03/2022 (ORD 203) </text:p>
          </table:table-cell>
          <table:table-cell table:style-name="Tabla5.F2" office:value-type="string">
            <text:p text:style-name="P101">TESOR </text:p>
          </table:table-cell>
        </table:table-row>
        <table:table-row>
          <table:table-cell table:style-name="Tabla5.A2" office:value-type="string">
            <text:p text:style-name="P101">F/2022/946 </text:p>
          </table:table-cell>
          <table:table-cell table:style-name="Tabla5.A2" office:value-type="string">
            <text:p text:style-name="P101">CBK22 005958926 </text:p>
          </table:table-cell>
          <table:table-cell table:style-name="Tabla5.A2" office:value-type="string">
            <text:p text:style-name="P101">8,56 EUR </text:p>
          </table:table-cell>
          <table:table-cell table:style-name="Tabla5.A2" office:value-type="string">
            <text:p text:style-name="P101">CAIXABANK, S.A. </text:p>
          </table:table-cell>
          <table:table-cell table:style-name="Tabla5.A2" office:value-type="string">
            <text:p text:style-name="P101">JGL 19/04/22. DEVOLUCION RECIBOS - TASA BASURA 22/03/2022 (ORD 203) </text:p>
          </table:table-cell>
          <table:table-cell table:style-name="Tabla5.F2" office:value-type="string">
            <text:p text:style-name="P101">TESOR </text:p>
          </table:table-cell>
        </table:table-row>
        <table:table-row>
          <table:table-cell table:style-name="Tabla5.A2" office:value-type="string">
            <text:p text:style-name="P101">F/2022/947 </text:p>
          </table:table-cell>
          <table:table-cell table:style-name="Tabla5.A2" office:value-type="string">
            <text:p text:style-name="P101">CBK22 005724090 </text:p>
          </table:table-cell>
          <table:table-cell table:style-name="Tabla5.A2" office:value-type="string">
            <text:p text:style-name="P101">8,56 EUR </text:p>
          </table:table-cell>
          <table:table-cell table:style-name="Tabla5.A2" office:value-type="string">
            <text:p text:style-name="P101">CAIXABANK, S.A. </text:p>
          </table:table-cell>
          <table:table-cell table:style-name="Tabla5.A2" office:value-type="string">
            <text:p text:style-name="P101">JGL 19/04/22. DEVOLUCION RECIBOS - TASA DEPURACION PUERTO MOGAN 15/03/2022 (ORD 203) </text:p>
          </table:table-cell>
          <table:table-cell table:style-name="Tabla5.F2" office:value-type="string">
            <text:p text:style-name="P101">TESOR </text:p>
          </table:table-cell>
        </table:table-row>
        <table:table-row>
          <table:table-cell table:style-name="Tabla5.A2" office:value-type="string">
            <text:p text:style-name="P101">F/2022/998 </text:p>
          </table:table-cell>
          <table:table-cell table:style-name="Tabla5.A2" office:value-type="string">
            <text:p text:style-name="P101">CBK22 006152604 </text:p>
          </table:table-cell>
          <table:table-cell table:style-name="Tabla5.A2" office:value-type="string">
            <text:p text:style-name="P101">4,28 EUR </text:p>
          </table:table-cell>
          <table:table-cell table:style-name="Tabla5.A2" office:value-type="string">
            <text:p text:style-name="P101">CAIXABANK, S.A. </text:p>
          </table:table-cell>
          <table:table-cell table:style-name="Tabla5.A2" office:value-type="string">
            <text:p text:style-name="P101">JGL 19/04/22. DEVOLUCION RECIBOS - TASA BASURA 28/03/2022 (ORD 203) </text:p>
          </table:table-cell>
          <table:table-cell table:style-name="Tabla5.F2" office:value-type="string">
            <text:p text:style-name="P101">TESOR </text:p>
          </table:table-cell>
        </table:table-row>
        <table:table-row>
          <table:table-cell table:style-name="Tabla5.A2" office:value-type="string">
            <text:p text:style-name="P101">F/2022/1007 </text:p>
          </table:table-cell>
          <table:table-cell table:style-name="Tabla5.A2" office:value-type="string">
            <text:p text:style-name="P101">CBK22 006183421 </text:p>
          </table:table-cell>
          <table:table-cell table:style-name="Tabla5.A2" office:value-type="string">
            <text:p text:style-name="P101">12,84 EUR </text:p>
          </table:table-cell>
          <table:table-cell table:style-name="Tabla5.A2" office:value-type="string">
            <text:p text:style-name="P101">CAIXABANK, S.A. </text:p>
          </table:table-cell>
          <table:table-cell table:style-name="Tabla5.A2" office:value-type="string">
            <text:p text:style-name="P101">JGL 19/04/22. RECUENTO INGRESO EFECTIVO - 28/03/2022 (ORD 204) </text:p>
          </table:table-cell>
          <table:table-cell table:style-name="Tabla5.F2" office:value-type="string">
            <text:p text:style-name="P101">TESOR </text:p>
          </table:table-cell>
        </table:table-row>
        <table:table-row>
          <table:table-cell table:style-name="Tabla5.A2" office:value-type="string">
            <text:p text:style-name="P101">F/2022/1008 </text:p>
          </table:table-cell>
          <table:table-cell table:style-name="Tabla5.A2" office:value-type="string">
            <text:p text:style-name="P101">CBK22 006183415 </text:p>
          </table:table-cell>
          <table:table-cell table:style-name="Tabla5.A2" office:value-type="string">
            <text:p text:style-name="P101">12,84 EUR </text:p>
          </table:table-cell>
          <table:table-cell table:style-name="Tabla5.A2" office:value-type="string">
            <text:p text:style-name="P101">CAIXABANK, S.A. </text:p>
          </table:table-cell>
          <table:table-cell table:style-name="Tabla5.A2" office:value-type="string">
            <text:p text:style-name="P101">JGL 19/04/22. RECUENTO INGRESO EFECTIVO - 28/03/2022 (ORD 204) </text:p>
          </table:table-cell>
          <table:table-cell table:style-name="Tabla5.F2" office:value-type="string">
            <text:p text:style-name="P101">TESOR </text:p>
          </table:table-cell>
        </table:table-row>
        <table:table-row>
          <table:table-cell table:style-name="Tabla5.A2" office:value-type="string">
            <text:p text:style-name="P101">F/2022/1009 </text:p>
          </table:table-cell>
          <table:table-cell table:style-name="Tabla5.A2" office:value-type="string">
            <text:p text:style-name="P101">CBK22 006194809 </text:p>
          </table:table-cell>
          <table:table-cell table:style-name="Tabla5.A2" office:value-type="string">
            <text:p text:style-name="P101">4,28 EUR </text:p>
          </table:table-cell>
          <table:table-cell table:style-name="Tabla5.A2" office:value-type="string">
            <text:p text:style-name="P101">CAIXABANK, S.A. </text:p>
          </table:table-cell>
          <table:table-cell table:style-name="Tabla5.A2" office:value-type="string">
            <text:p text:style-name="P101">JGL 19/04/22. DEVOLUCION RECIBOS - PRECIOS PUBLICOS ESCUELAS ARTISTICAS 29/03/2022 (ORD 203) </text:p>
          </table:table-cell>
          <table:table-cell table:style-name="Tabla5.F2" office:value-type="string">
            <text:p text:style-name="P101">TESOR </text:p>
          </table:table-cell>
        </table:table-row>
        <table:table-row>
          <table:table-cell table:style-name="Tabla5.A2" office:value-type="string">
            <text:p text:style-name="P101">F/2022/1025 </text:p>
          </table:table-cell>
          <table:table-cell table:style-name="Tabla5.A2" office:value-type="string">
            <text:p text:style-name="P101">CBK22 006246376 </text:p>
          </table:table-cell>
          <table:table-cell table:style-name="Tabla5.A2" office:value-type="string">
            <text:p text:style-name="P101">4,28 EUR </text:p>
          </table:table-cell>
          <table:table-cell table:style-name="Tabla5.A2" office:value-type="string">
            <text:p text:style-name="P101">CAIXABANK, S.A. </text:p>
          </table:table-cell>
          <table:table-cell table:style-name="Tabla5.A2" office:value-type="string">
            <text:p text:style-name="P101">JGL 19/04/22. DEVOLUCION RECIBOS - TASA BASURA 30/03/2022 (ORD 203) </text:p>
          </table:table-cell>
          <table:table-cell table:style-name="Tabla5.F2" office:value-type="string">
            <text:p text:style-name="P101">TESOR </text:p>
          </table:table-cell>
        </table:table-row>
        <table:table-row>
          <table:table-cell table:style-name="Tabla5.A2" office:value-type="string">
            <text:p text:style-name="P101">F/2022/1088 </text:p>
          </table:table-cell>
          <table:table-cell table:style-name="Tabla5.A2" office:value-type="string">
            <text:p text:style-name="P101">CBK22 007108787 </text:p>
          </table:table-cell>
          <table:table-cell table:style-name="Tabla5.A2" office:value-type="string">
            <text:p text:style-name="P101">4,28 EUR </text:p>
          </table:table-cell>
          <table:table-cell table:style-name="Tabla5.A2" office:value-type="string">
            <text:p text:style-name="P101">CAIXABANK, S.A. </text:p>
          </table:table-cell>
          <table:table-cell table:style-name="Tabla5.A2" office:value-type="string">
            <text:p text:style-name="P101">JGL 19/04/22. DEVOLUCION RECIBOS - TASA BASURA 31/03/2022 (ORD 203) </text:p>
          </table:table-cell>
          <table:table-cell table:style-name="Tabla5.F2" office:value-type="string">
            <text:p text:style-name="P101">TESOR </text:p>
          </table:table-cell>
        </table:table-row>
        <table:table-row>
          <table:table-cell table:style-name="Tabla5.A2" office:value-type="string">
            <text:p text:style-name="P101">F/2022/1095 </text:p>
          </table:table-cell>
          <table:table-cell table:style-name="Tabla5.A2" office:value-type="string">
            <text:p text:style-name="P101">120330 00004 159142 0119 10159142 </text:p>
          </table:table-cell>
          <table:table-cell table:style-name="Tabla5.A2" office:value-type="string">
            <text:p text:style-name="P101">518,03 EUR </text:p>
          </table:table-cell>
          <table:table-cell table:style-name="Tabla5.A2" office:value-type="string">
            <text:p text:style-name="P101">CAIXABANK, S.A. </text:p>
          </table:table-cell>
          <table:table-cell table:style-name="Tabla5.A2" office:value-type="string">
            <text:p text:style-name="P101">JGL 19/04/22. LIQ.COMISIONES MNTO ORDINAL 201 - PERIODO ENERO CARGO FEBRERO 2022 </text:p>
          </table:table-cell>
          <table:table-cell table:style-name="Tabla5.F2" office:value-type="string">
            <text:p text:style-name="P101">TESOR </text:p>
          </table:table-cell>
        </table:table-row>
        <table:table-row>
          <table:table-cell table:style-name="Tabla5.A2" office:value-type="string">
            <text:p text:style-name="P101">F/2022/1096 </text:p>
          </table:table-cell>
          <table:table-cell table:style-name="Tabla5.A2" office:value-type="string">
            <text:p text:style-name="P101">120330 00004 159155 0119 10159155 </text:p>
          </table:table-cell>
          <table:table-cell table:style-name="Tabla5.A2" office:value-type="string">
            <text:p text:style-name="P101">450,92 EUR </text:p>
          </table:table-cell>
          <table:table-cell table:style-name="Tabla5.A2" office:value-type="string">
            <text:p text:style-name="P101">CAIXABANK, S.A. </text:p>
          </table:table-cell>
          <table:table-cell table:style-name="Tabla5.A2" office:value-type="string">
            <text:p text:style-name="P101">JGL 19/04/22. LIQ.COMISIONES MNTO ORDINAL 202 - PERIODO ENERO CARGO FEBRERO 2022 </text:p>
          </table:table-cell>
          <table:table-cell table:style-name="Tabla5.F2" office:value-type="string">
            <text:p text:style-name="P101">TESOR </text:p>
          </table:table-cell>
        </table:table-row>
        <text:soft-page-break/>
        <table:table-row>
          <table:table-cell table:style-name="Tabla5.A2" office:value-type="string">
            <text:p text:style-name="P101">F/2022/1097 </text:p>
          </table:table-cell>
          <table:table-cell table:style-name="Tabla5.A2" office:value-type="string">
            <text:p text:style-name="P101">120330 00004 159147 0114 10159147 </text:p>
          </table:table-cell>
          <table:table-cell table:style-name="Tabla5.A2" office:value-type="string">
            <text:p text:style-name="P101">319,46 EUR </text:p>
          </table:table-cell>
          <table:table-cell table:style-name="Tabla5.A2" office:value-type="string">
            <text:p text:style-name="P101">CAIXABANK, S.A. </text:p>
          </table:table-cell>
          <table:table-cell table:style-name="Tabla5.A2" office:value-type="string">
            <text:p text:style-name="P101">JGL 19/04/22. LIQ.COMISIONES MNTO ORDINAL 203 - PERIODO ENERO CARGO FEBRERO 2022 </text:p>
          </table:table-cell>
          <table:table-cell table:style-name="Tabla5.F2" office:value-type="string">
            <text:p text:style-name="P101">TESOR </text:p>
          </table:table-cell>
        </table:table-row>
        <table:table-row>
          <table:table-cell table:style-name="Tabla5.A2" office:value-type="string">
            <text:p text:style-name="P101">F/2022/1098 </text:p>
          </table:table-cell>
          <table:table-cell table:style-name="Tabla5.A2" office:value-type="string">
            <text:p text:style-name="P101">120330 0004 159146 0117 </text:p>
          </table:table-cell>
          <table:table-cell table:style-name="Tabla5.A2" office:value-type="string">
            <text:p text:style-name="P101">97,06 EUR </text:p>
          </table:table-cell>
          <table:table-cell table:style-name="Tabla5.A2" office:value-type="string">
            <text:p text:style-name="P101">CAIXABANK, S.A. </text:p>
          </table:table-cell>
          <table:table-cell table:style-name="Tabla5.A2" office:value-type="string">
            <text:p text:style-name="P101">JGL 19/04/22. LIQ.COMISIONES MNTO ORDINAL 204 - PERIODO ENERO CARGO FEBRERO 2022 </text:p>
          </table:table-cell>
          <table:table-cell table:style-name="Tabla5.F2" office:value-type="string">
            <text:p text:style-name="P101">TESOR </text:p>
          </table:table-cell>
        </table:table-row>
        <table:table-row>
          <table:table-cell table:style-name="Tabla5.A2" office:value-type="string">
            <text:p text:style-name="P101">F/2022/1099 </text:p>
          </table:table-cell>
          <table:table-cell table:style-name="Tabla5.A2" office:value-type="string">
            <text:p text:style-name="P101">120330 0004 159156 0116 10159156 </text:p>
          </table:table-cell>
          <table:table-cell table:style-name="Tabla5.A2" office:value-type="string">
            <text:p text:style-name="P101">0,76 EUR </text:p>
          </table:table-cell>
          <table:table-cell table:style-name="Tabla5.A2" office:value-type="string">
            <text:p text:style-name="P101">CAIXABANK, S.A. </text:p>
          </table:table-cell>
          <table:table-cell table:style-name="Tabla5.A2" office:value-type="string">
            <text:p text:style-name="P101">JGL 19/04/22. LIQ.COMISIONES MNTO ORDINAL 205 - PERIODO ENERO CARGO FEBRERO 2022 </text:p>
          </table:table-cell>
          <table:table-cell table:style-name="Tabla5.F2" office:value-type="string">
            <text:p text:style-name="P101">TESOR </text:p>
          </table:table-cell>
        </table:table-row>
        <table:table-row>
          <table:table-cell table:style-name="Tabla5.A2" office:value-type="string">
            <text:p text:style-name="P101">F/2022/1100 </text:p>
          </table:table-cell>
          <table:table-cell table:style-name="Tabla5.A2" office:value-type="string">
            <text:p text:style-name="P101">120330 0004 159148 0111 10159148 </text:p>
          </table:table-cell>
          <table:table-cell table:style-name="Tabla5.A2" office:value-type="string">
            <text:p text:style-name="P101">4,00 EUR </text:p>
          </table:table-cell>
          <table:table-cell table:style-name="Tabla5.A2" office:value-type="string">
            <text:p text:style-name="P101">CAIXABANK, S.A. </text:p>
          </table:table-cell>
          <table:table-cell table:style-name="Tabla5.A2" office:value-type="string">
            <text:p text:style-name="P101">JGL 19/04/22. LIQ.COMISIONES MNTO ORDINAL 206 - PERIODO ENERO CARGO FEBRERO 2022 </text:p>
          </table:table-cell>
          <table:table-cell table:style-name="Tabla5.F2" office:value-type="string">
            <text:p text:style-name="P101">TESOR </text:p>
          </table:table-cell>
        </table:table-row>
        <table:table-row>
          <table:table-cell table:style-name="Tabla5.A2" office:value-type="string">
            <text:p text:style-name="P101">F/2022/1101 </text:p>
          </table:table-cell>
          <table:table-cell table:style-name="Tabla5.A2" office:value-type="string">
            <text:p text:style-name="P101">120330 0004 159153 0115 10159153 </text:p>
          </table:table-cell>
          <table:table-cell table:style-name="Tabla5.A2" office:value-type="string">
            <text:p text:style-name="P101">212,87 EUR </text:p>
          </table:table-cell>
          <table:table-cell table:style-name="Tabla5.A2" office:value-type="string">
            <text:p text:style-name="P101">CAIXABANK, S.A. </text:p>
          </table:table-cell>
          <table:table-cell table:style-name="Tabla5.A2" office:value-type="string">
            <text:p text:style-name="P101">JGL 19/04/22. LIQ.COMISIONES MNTO ORDINAL 207 - PERIODO ENERO CARGO FEBRERO 2022 </text:p>
          </table:table-cell>
          <table:table-cell table:style-name="Tabla5.F2" office:value-type="string">
            <text:p text:style-name="P101">TESOR </text:p>
          </table:table-cell>
        </table:table-row>
        <table:table-row>
          <table:table-cell table:style-name="Tabla5.A2" office:value-type="string">
            <text:p text:style-name="P101">F/2022/1102 </text:p>
          </table:table-cell>
          <table:table-cell table:style-name="Tabla5.A2" office:value-type="string">
            <text:p text:style-name="P101">120330 0004 159154 0112 10159154 </text:p>
          </table:table-cell>
          <table:table-cell table:style-name="Tabla5.A2" office:value-type="string">
            <text:p text:style-name="P101">57,68 EUR </text:p>
          </table:table-cell>
          <table:table-cell table:style-name="Tabla5.A2" office:value-type="string">
            <text:p text:style-name="P101">CAIXABANK, S.A. </text:p>
          </table:table-cell>
          <table:table-cell table:style-name="Tabla5.A2" office:value-type="string">
            <text:p text:style-name="P101">JGL 19/04/22. LIQ.COMISIONES MNTO ORDINAL 209 - PERIODO ENERO CARGO FEBRERO 2022 </text:p>
          </table:table-cell>
          <table:table-cell table:style-name="Tabla5.F2" office:value-type="string">
            <text:p text:style-name="P101">TESOR </text:p>
          </table:table-cell>
        </table:table-row>
        <table:table-row>
          <table:table-cell table:style-name="Tabla5.A2" office:value-type="string">
            <text:p text:style-name="P101">F/2022/1103 </text:p>
          </table:table-cell>
          <table:table-cell table:style-name="Tabla5.A2" office:value-type="string">
            <text:p text:style-name="P101">120330 0004 159146 0117 10159146 </text:p>
          </table:table-cell>
          <table:table-cell table:style-name="Tabla5.A2" office:value-type="string">
            <text:p text:style-name="P101">55,67 EUR </text:p>
          </table:table-cell>
          <table:table-cell table:style-name="Tabla5.A2" office:value-type="string">
            <text:p text:style-name="P101">CAIXABANK, S.A. </text:p>
          </table:table-cell>
          <table:table-cell table:style-name="Tabla5.A2" office:value-type="string">
            <text:p text:style-name="P101">JGL 19/04/22. LIQ.COMISIONES MNTO ORDINAL 230 - PERIODO ENERO CARGO FEBRERO 2022 </text:p>
          </table:table-cell>
          <table:table-cell table:style-name="Tabla5.F2" office:value-type="string">
            <text:p text:style-name="P101">TESOR </text:p>
          </table:table-cell>
        </table:table-row>
        <table:table-row>
          <table:table-cell table:style-name="Tabla5.A2" office:value-type="string">
            <text:p text:style-name="P101">F/2022/1104 </text:p>
          </table:table-cell>
          <table:table-cell table:style-name="Tabla5.A2" office:value-type="string">
            <text:p text:style-name="P101">120330 0004 159143 0116 10159143 </text:p>
          </table:table-cell>
          <table:table-cell table:style-name="Tabla5.A2" office:value-type="string">
            <text:p text:style-name="P101">4,00 EUR </text:p>
          </table:table-cell>
          <table:table-cell table:style-name="Tabla5.A2" office:value-type="string">
            <text:p text:style-name="P101">CAIXABANK, S.A. </text:p>
          </table:table-cell>
          <table:table-cell table:style-name="Tabla5.A2" office:value-type="string">
            <text:p text:style-name="P101">JGL 19/04/22. LIQ.COMISIONES MNTO ORDINAL 239 - PERIODO ENERO CARGO FEBRERO 2022 </text:p>
          </table:table-cell>
          <table:table-cell table:style-name="Tabla5.F2" office:value-type="string">
            <text:p text:style-name="P101">TESOR </text:p>
          </table:table-cell>
        </table:table-row>
        <table:table-row>
          <table:table-cell table:style-name="Tabla5.A2" office:value-type="string">
            <text:p text:style-name="P101">F/2022/1197 </text:p>
          </table:table-cell>
          <table:table-cell table:style-name="Tabla5.A2" office:value-type="string">
            <text:p text:style-name="P101">122301302-02 </text:p>
          </table:table-cell>
          <table:table-cell table:style-name="Tabla5.A2" office:value-type="string">
            <text:p text:style-name="P101">116,01 EUR </text:p>
          </table:table-cell>
          <table:table-cell table:style-name="Tabla5.A2" office:value-type="string">
            <text:p text:style-name="P101">CAIXABANK, S.A. </text:p>
          </table:table-cell>
          <table:table-cell table:style-name="Tabla5.A2" office:value-type="string">
            <text:p text:style-name="P101">JGL 19/04/22. LIQ.COMISION SERVICIO COBRO TPV COMERCIO 122301302 POTRERO (ORD 230) MES FEBRERO </text:p>
          </table:table-cell>
          <table:table-cell table:style-name="Tabla5.F2" office:value-type="string">
            <text:p text:style-name="P101">TESOR </text:p>
          </table:table-cell>
        </table:table-row>
        <table:table-row>
          <table:table-cell table:style-name="Tabla5.A2" office:value-type="string">
            <text:p text:style-name="P101">F/2022/1198 </text:p>
          </table:table-cell>
          <table:table-cell table:style-name="Tabla5.A2" office:value-type="string">
            <text:p text:style-name="P101">126936335-02 </text:p>
          </table:table-cell>
          <table:table-cell table:style-name="Tabla5.A2" office:value-type="string">
            <text:p text:style-name="P101">1,46 EUR </text:p>
          </table:table-cell>
          <table:table-cell table:style-name="Tabla5.A2" office:value-type="string">
            <text:p text:style-name="P101">CAIXABANK, <text:soft-page-break/>S.A. </text:p>
          </table:table-cell>
          <table:table-cell table:style-name="Tabla5.A2" office:value-type="string">
            <text:p text:style-name="P101">JGL 19/04/22. LIQ.COMISION <text:soft-page-break/>SERVICIO COBRO TPV COMERCIO 126936335 POLICIA LOCAL(ORD 230) MES FEBRERO </text:p>
          </table:table-cell>
          <table:table-cell table:style-name="Tabla5.F2" office:value-type="string">
            <text:p text:style-name="P101">TESOR <text:soft-page-break/></text:p>
          </table:table-cell>
        </table:table-row>
        <table:table-row>
          <table:table-cell table:style-name="Tabla5.A2" office:value-type="string">
            <text:p text:style-name="P101">F/2022/1199 </text:p>
          </table:table-cell>
          <table:table-cell table:style-name="Tabla5.A2" office:value-type="string">
            <text:p text:style-name="P101">126936335-02M </text:p>
          </table:table-cell>
          <table:table-cell table:style-name="Tabla5.A2" office:value-type="string">
            <text:p text:style-name="P101">37,00 EUR </text:p>
          </table:table-cell>
          <table:table-cell table:style-name="Tabla5.A2" office:value-type="string">
            <text:p text:style-name="P101">CAIXABANK, S.A. </text:p>
          </table:table-cell>
          <table:table-cell table:style-name="Tabla5.A2" office:value-type="string">
            <text:p text:style-name="P101">JGL 19/04/22. LIQ.COMISION MNTO TPV COMERCIO 126936335 POLICIA LOCAL (ORD 230) MES FEBRERO </text:p>
          </table:table-cell>
          <table:table-cell table:style-name="Tabla5.F2" office:value-type="string">
            <text:p text:style-name="P101">TESOR </text:p>
          </table:table-cell>
        </table:table-row>
        <table:table-row>
          <table:table-cell table:style-name="Tabla5.A2" office:value-type="string">
            <text:p text:style-name="P101">F/2022/1200 </text:p>
          </table:table-cell>
          <table:table-cell table:style-name="Tabla5.A2" office:value-type="string">
            <text:p text:style-name="P101">122250509-02 </text:p>
          </table:table-cell>
          <table:table-cell table:style-name="Tabla5.A2" office:value-type="string">
            <text:p text:style-name="P101">80,86 EUR </text:p>
          </table:table-cell>
          <table:table-cell table:style-name="Tabla5.A2" office:value-type="string">
            <text:p text:style-name="P101">CAIXABANK, S.A. </text:p>
          </table:table-cell>
          <table:table-cell table:style-name="Tabla5.A2" office:value-type="string">
            <text:p text:style-name="P101">JGL 19/04/22. LIQ.COMISION SERVICIO COBRO TPV COMERCIO 122250509 RECAUDACION MOGAN (ORD 207) MES FEBRERO </text:p>
          </table:table-cell>
          <table:table-cell table:style-name="Tabla5.F2" office:value-type="string">
            <text:p text:style-name="P101">TESOR </text:p>
          </table:table-cell>
        </table:table-row>
        <table:table-row>
          <table:table-cell table:style-name="Tabla5.A2" office:value-type="string">
            <text:p text:style-name="P101">F/2022/1201 </text:p>
          </table:table-cell>
          <table:table-cell table:style-name="Tabla5.A2" office:value-type="string">
            <text:p text:style-name="P101">122250509-02TP </text:p>
          </table:table-cell>
          <table:table-cell table:style-name="Tabla5.A2" office:value-type="string">
            <text:p text:style-name="P101">55,00 EUR </text:p>
          </table:table-cell>
          <table:table-cell table:style-name="Tabla5.A2" office:value-type="string">
            <text:p text:style-name="P101">CAIXABANK, S.A. </text:p>
          </table:table-cell>
          <table:table-cell table:style-name="Tabla5.A2" office:value-type="string">
            <text:p text:style-name="P101">JGL 19/04/22. LIQ.COMISION TARIFA PLANA TPV COMERCIO 122250509 RECAUDACION MOGAN (ORD 207) MES FEBRERO </text:p>
          </table:table-cell>
          <table:table-cell table:style-name="Tabla5.F2" office:value-type="string">
            <text:p text:style-name="P101">TESOR </text:p>
          </table:table-cell>
        </table:table-row>
        <table:table-row>
          <table:table-cell table:style-name="Tabla5.A2" office:value-type="string">
            <text:p text:style-name="P101">F/2022/1202 </text:p>
          </table:table-cell>
          <table:table-cell table:style-name="Tabla5.A2" office:value-type="string">
            <text:p text:style-name="P101">122250509-02M </text:p>
          </table:table-cell>
          <table:table-cell table:style-name="Tabla5.A2" office:value-type="string">
            <text:p text:style-name="P101">9,00 EUR </text:p>
          </table:table-cell>
          <table:table-cell table:style-name="Tabla5.A2" office:value-type="string">
            <text:p text:style-name="P101">CAIXABANK, S.A. </text:p>
          </table:table-cell>
          <table:table-cell table:style-name="Tabla5.A2" office:value-type="string">
            <text:p text:style-name="P101">JGL 19/04/22. LIQ.COMISION MNTO TPV COMERCIO 122250509 RECAUDACION MOGAN (ORD 207) MES FEBRERO </text:p>
          </table:table-cell>
          <table:table-cell table:style-name="Tabla5.F2" office:value-type="string">
            <text:p text:style-name="P101">TESOR </text:p>
          </table:table-cell>
        </table:table-row>
        <table:table-row>
          <table:table-cell table:style-name="Tabla5.A2" office:value-type="string">
            <text:p text:style-name="P101">F/2022/1203 </text:p>
          </table:table-cell>
          <table:table-cell table:style-name="Tabla5.A2" office:value-type="string">
            <text:p text:style-name="P101">122250962-02 </text:p>
          </table:table-cell>
          <table:table-cell table:style-name="Tabla5.A2" office:value-type="string">
            <text:p text:style-name="P101">333,89 EUR </text:p>
          </table:table-cell>
          <table:table-cell table:style-name="Tabla5.A2" office:value-type="string">
            <text:p text:style-name="P101">CAIXABANK, S.A. </text:p>
          </table:table-cell>
          <table:table-cell table:style-name="Tabla5.A2" office:value-type="string">
            <text:p text:style-name="P101">JGL 19/04/22. LIQ.COMISION SERVICIO COBRO TPV COMERCIO 122250962 RECAUDACION ARGUINEGUIN (ORD 207) MES FEBRERO </text:p>
          </table:table-cell>
          <table:table-cell table:style-name="Tabla5.F2" office:value-type="string">
            <text:p text:style-name="P101">TESOR </text:p>
          </table:table-cell>
        </table:table-row>
        <table:table-row>
          <table:table-cell table:style-name="Tabla5.A2" office:value-type="string">
            <text:p text:style-name="P101">F/2022/1204 </text:p>
          </table:table-cell>
          <table:table-cell table:style-name="Tabla5.A2" office:value-type="string">
            <text:p text:style-name="P101">122296387-02 </text:p>
          </table:table-cell>
          <table:table-cell table:style-name="Tabla5.A2" office:value-type="string">
            <text:p text:style-name="P101">41,82 EUR </text:p>
          </table:table-cell>
          <table:table-cell table:style-name="Tabla5.A2" office:value-type="string">
            <text:p text:style-name="P101">CAIXABANK, S.A. </text:p>
          </table:table-cell>
          <table:table-cell table:style-name="Tabla5.A2" office:value-type="string">
            <text:p text:style-name="P101">JGL 19/04/22. LIQ.COMISION SERVICIO COBRO TPV COMERCIO 122296387 DEPORTES MOGAN (ORD 204) MES FEBRERO </text:p>
          </table:table-cell>
          <table:table-cell table:style-name="Tabla5.F2" office:value-type="string">
            <text:p text:style-name="P101">TESOR </text:p>
          </table:table-cell>
        </table:table-row>
        <table:table-row>
          <table:table-cell table:style-name="Tabla5.A2" office:value-type="string">
            <text:p text:style-name="P101">F/2022/1205 </text:p>
          </table:table-cell>
          <table:table-cell table:style-name="Tabla5.A2" office:value-type="string">
            <text:p text:style-name="P101">122296387-02M </text:p>
          </table:table-cell>
          <table:table-cell table:style-name="Tabla5.A2" office:value-type="string">
            <text:p text:style-name="P101">23,00 EUR </text:p>
          </table:table-cell>
          <table:table-cell table:style-name="Tabla5.A2" office:value-type="string">
            <text:p text:style-name="P101">CAIXABANK, S.A. </text:p>
          </table:table-cell>
          <table:table-cell table:style-name="Tabla5.A2" office:value-type="string">
            <text:p text:style-name="P101">JGL 19/04/22. LIQ.COMISION MNTO TPV COMERCIO 122296387 DEPORTES MOGAN (ORD 204) MES FEBRERO </text:p>
          </table:table-cell>
          <table:table-cell table:style-name="Tabla5.F2" office:value-type="string">
            <text:p text:style-name="P101">TESOR </text:p>
          </table:table-cell>
        </table:table-row>
        <table:table-row>
          <table:table-cell table:style-name="Tabla5.A2" office:value-type="string">
            <text:p text:style-name="P101">F/2022/1206 </text:p>
          </table:table-cell>
          <table:table-cell table:style-name="Tabla5.A2" office:value-type="string">
            <text:p text:style-name="P101">122296387-02SM </text:p>
          </table:table-cell>
          <table:table-cell table:style-name="Tabla5.A2" office:value-type="string">
            <text:p text:style-name="P101">25,00 EUR </text:p>
          </table:table-cell>
          <table:table-cell table:style-name="Tabla5.A2" office:value-type="string">
            <text:p text:style-name="P101">CAIXABANK, S.A. </text:p>
          </table:table-cell>
          <table:table-cell table:style-name="Tabla5.A2" office:value-type="string">
            <text:p text:style-name="P101">JGL 19/04/22. LIQ.COMISION MNTO INOPERATIVO TPV COMERCIO 122296387 DEPORTES MOGAN (ORD 204) MES FEBRERO </text:p>
          </table:table-cell>
          <table:table-cell table:style-name="Tabla5.F2" office:value-type="string">
            <text:p text:style-name="P101">TESOR </text:p>
          </table:table-cell>
        </table:table-row>
        <table:table-row>
          <table:table-cell table:style-name="Tabla5.A2" office:value-type="string">
            <text:p text:style-name="P101">F/2022/1207 </text:p>
          </table:table-cell>
          <table:table-cell table:style-name="Tabla5.A2" office:value-type="string">
            <text:p text:style-name="P101">122298516-02 </text:p>
          </table:table-cell>
          <table:table-cell table:style-name="Tabla5.A2" office:value-type="string">
            <text:p text:style-name="P101">27,34 EUR </text:p>
          </table:table-cell>
          <table:table-cell table:style-name="Tabla5.A2" office:value-type="string">
            <text:p text:style-name="P101">CAIXABANK, S.A. </text:p>
          </table:table-cell>
          <table:table-cell table:style-name="Tabla5.A2" office:value-type="string">
            <text:p text:style-name="P101">JGL 19/04/22. LIQ.COMISION SERVICIO COBRO TPV COMERCIO 122298516 DEPORTES MOGAN PLAYA <text:soft-page-break/>(ORD 204) MES FEBRERO </text:p>
          </table:table-cell>
          <table:table-cell table:style-name="Tabla5.F2" office:value-type="string">
            <text:p text:style-name="P101">TESOR </text:p>
          </table:table-cell>
        </table:table-row>
        <table:table-row>
          <table:table-cell table:style-name="Tabla5.A2" office:value-type="string">
            <text:p text:style-name="P101">F/2022/1208 </text:p>
          </table:table-cell>
          <table:table-cell table:style-name="Tabla5.A2" office:value-type="string">
            <text:p text:style-name="P101">122298516-02M </text:p>
          </table:table-cell>
          <table:table-cell table:style-name="Tabla5.A2" office:value-type="string">
            <text:p text:style-name="P101">23,00 EUR </text:p>
          </table:table-cell>
          <table:table-cell table:style-name="Tabla5.A2" office:value-type="string">
            <text:p text:style-name="P101">CAIXABANK, S.A. </text:p>
          </table:table-cell>
          <table:table-cell table:style-name="Tabla5.A2" office:value-type="string">
            <text:p text:style-name="P101">JGL 19/04/22. LIQ.COMISION MNTO TPV COMERCIO 122298516 DEPORTES MOGAN PLAYA (ORD 204) MES FEBRERO </text:p>
          </table:table-cell>
          <table:table-cell table:style-name="Tabla5.F2" office:value-type="string">
            <text:p text:style-name="P101">TESOR </text:p>
          </table:table-cell>
        </table:table-row>
        <table:table-row>
          <table:table-cell table:style-name="Tabla5.A2" office:value-type="string">
            <text:p text:style-name="P101">F/2022/1209 </text:p>
          </table:table-cell>
          <table:table-cell table:style-name="Tabla5.A2" office:value-type="string">
            <text:p text:style-name="P101">122306186-02 </text:p>
          </table:table-cell>
          <table:table-cell table:style-name="Tabla5.A2" office:value-type="string">
            <text:p text:style-name="P101">4,37 EUR </text:p>
          </table:table-cell>
          <table:table-cell table:style-name="Tabla5.A2" office:value-type="string">
            <text:p text:style-name="P101">CAIXABANK, S.A. </text:p>
          </table:table-cell>
          <table:table-cell table:style-name="Tabla5.A2" office:value-type="string">
            <text:p text:style-name="P101">JGL 19/04/22. LIQ.COMISION SERVICIO COBRO TPV COMERCIO 122306186 DEPORTES MOGAN PUEBLO (ORD 204) MES FEBRERO </text:p>
          </table:table-cell>
          <table:table-cell table:style-name="Tabla5.F2" office:value-type="string">
            <text:p text:style-name="P101">TESOR </text:p>
          </table:table-cell>
        </table:table-row>
        <table:table-row>
          <table:table-cell table:style-name="Tabla5.A2" office:value-type="string">
            <text:p text:style-name="P101">F/2022/1210 </text:p>
          </table:table-cell>
          <table:table-cell table:style-name="Tabla5.A2" office:value-type="string">
            <text:p text:style-name="P101">122306186-02SM </text:p>
          </table:table-cell>
          <table:table-cell table:style-name="Tabla5.A2" office:value-type="string">
            <text:p text:style-name="P101">23,00 EUR </text:p>
          </table:table-cell>
          <table:table-cell table:style-name="Tabla5.A2" office:value-type="string">
            <text:p text:style-name="P101">CAIXABANK, S.A. </text:p>
          </table:table-cell>
          <table:table-cell table:style-name="Tabla5.A2" office:value-type="string">
            <text:p text:style-name="P101">JGL 19/04/22. LIQ.COMISION MNTO TPV COMERCIO 122306186 DEPORTES MOGAN PUEBLO (ORD 204) MES FEBRERO </text:p>
          </table:table-cell>
          <table:table-cell table:style-name="Tabla5.F2" office:value-type="string">
            <text:p text:style-name="P101">TESOR </text:p>
          </table:table-cell>
        </table:table-row>
        <table:table-row>
          <table:table-cell table:style-name="Tabla5.A2" office:value-type="string">
            <text:p text:style-name="P101">F/2022/1228 </text:p>
          </table:table-cell>
          <table:table-cell table:style-name="Tabla5.A2" office:value-type="string">
            <text:p text:style-name="P101">120600 00004 150607 0118 </text:p>
          </table:table-cell>
          <table:table-cell table:style-name="Tabla5.A2" office:value-type="string">
            <text:p text:style-name="P101">119,67 EUR </text:p>
          </table:table-cell>
          <table:table-cell table:style-name="Tabla5.A2" office:value-type="string">
            <text:p text:style-name="P101">CAIXABANK, S.A. </text:p>
          </table:table-cell>
          <table:table-cell table:style-name="Tabla5.A2" office:value-type="string">
            <text:p text:style-name="P101">JGL 19/04/22. LIQ.COMISION MNTO CTA CTE ORDINAL 201 - PERIODO FEBRERO CARGO MARZO 2022 </text:p>
          </table:table-cell>
          <table:table-cell table:style-name="Tabla5.F2" office:value-type="string">
            <text:p text:style-name="P101">TESOR </text:p>
          </table:table-cell>
        </table:table-row>
        <table:table-row>
          <table:table-cell table:style-name="Tabla5.A2" office:value-type="string">
            <text:p text:style-name="P101">F/2022/1229 </text:p>
          </table:table-cell>
          <table:table-cell table:style-name="Tabla5.A2" office:value-type="string">
            <text:p text:style-name="P101">120600 00004 150752 0115 </text:p>
          </table:table-cell>
          <table:table-cell table:style-name="Tabla5.A2" office:value-type="string">
            <text:p text:style-name="P101">365,73 EUR </text:p>
          </table:table-cell>
          <table:table-cell table:style-name="Tabla5.A2" office:value-type="string">
            <text:p text:style-name="P101">CAIXABANK, S.A. </text:p>
          </table:table-cell>
          <table:table-cell table:style-name="Tabla5.A2" office:value-type="string">
            <text:p text:style-name="P101">JGL 19/04/22. LIQ.COMISIONES MNTO CTA CTE ORDINAL 202 - PERIODO FEBRERO CARGO MARZO 2022 </text:p>
          </table:table-cell>
          <table:table-cell table:style-name="Tabla5.F2" office:value-type="string">
            <text:p text:style-name="P101">TESOR </text:p>
          </table:table-cell>
        </table:table-row>
        <table:table-row>
          <table:table-cell table:style-name="Tabla5.A2" office:value-type="string">
            <text:p text:style-name="P101">F/2022/1230 </text:p>
          </table:table-cell>
          <table:table-cell table:style-name="Tabla5.A2" office:value-type="string">
            <text:p text:style-name="P101">120600 00004 150684 0119 </text:p>
          </table:table-cell>
          <table:table-cell table:style-name="Tabla5.A2" office:value-type="string">
            <text:p text:style-name="P101">332,37 EUR </text:p>
          </table:table-cell>
          <table:table-cell table:style-name="Tabla5.A2" office:value-type="string">
            <text:p text:style-name="P101">CAIXABANK, S.A. </text:p>
          </table:table-cell>
          <table:table-cell table:style-name="Tabla5.A2" office:value-type="string">
            <text:p text:style-name="P101">JGL 19/04/22. LIQ.COMISIONES MNTO CTA CTE ORDINAL 203 - PERIODO FEBRERO CARGO MARZO 2022 </text:p>
          </table:table-cell>
          <table:table-cell table:style-name="Tabla5.F2" office:value-type="string">
            <text:p text:style-name="P101">TESOR </text:p>
          </table:table-cell>
        </table:table-row>
        <table:table-row>
          <table:table-cell table:style-name="Tabla5.A2" office:value-type="string">
            <text:p text:style-name="P101">F/2022/1231 </text:p>
          </table:table-cell>
          <table:table-cell table:style-name="Tabla5.A2" office:value-type="string">
            <text:p text:style-name="P101">120600 00004 150669 0116 </text:p>
          </table:table-cell>
          <table:table-cell table:style-name="Tabla5.A2" office:value-type="string">
            <text:p text:style-name="P101">105,27 EUR </text:p>
          </table:table-cell>
          <table:table-cell table:style-name="Tabla5.A2" office:value-type="string">
            <text:p text:style-name="P101">CAIXABANK, S.A. </text:p>
          </table:table-cell>
          <table:table-cell table:style-name="Tabla5.A2" office:value-type="string">
            <text:p text:style-name="P101">JGL 19/04/22. LIQ.COMISIONES MNTO CTA CTE ORDINAL 204 - PERIODO FEBRERO CARGO MARZO 2022 </text:p>
          </table:table-cell>
          <table:table-cell table:style-name="Tabla5.F2" office:value-type="string">
            <text:p text:style-name="P101">TESOR </text:p>
          </table:table-cell>
        </table:table-row>
        <table:table-row>
          <table:table-cell table:style-name="Tabla5.A2" office:value-type="string">
            <text:p text:style-name="P101">F/2022/1232 </text:p>
          </table:table-cell>
          <table:table-cell table:style-name="Tabla5.A2" office:value-type="string">
            <text:p text:style-name="P101">120600 00004 150753 0112 </text:p>
          </table:table-cell>
          <table:table-cell table:style-name="Tabla5.A2" office:value-type="string">
            <text:p text:style-name="P101">0,68 EUR </text:p>
          </table:table-cell>
          <table:table-cell table:style-name="Tabla5.A2" office:value-type="string">
            <text:p text:style-name="P101">CAIXABANK, S.A. </text:p>
          </table:table-cell>
          <table:table-cell table:style-name="Tabla5.A2" office:value-type="string">
            <text:p text:style-name="P101">JGL 19/04/22. LIQ.COMISIONES MNTO CTA CTE ORDINAL 205 - PERIODO FEBRERO CARGO MARZO 2022 </text:p>
          </table:table-cell>
          <table:table-cell table:style-name="Tabla5.F2" office:value-type="string">
            <text:p text:style-name="P101">TESOR </text:p>
          </table:table-cell>
        </table:table-row>
        <table:table-row>
          <table:table-cell table:style-name="Tabla5.A2" office:value-type="string">
            <text:p text:style-name="P101">F/2022/1233 </text:p>
          </table:table-cell>
          <table:table-cell table:style-name="Tabla5.A2" office:value-type="string">
            <text:p text:style-name="P101">120600 00004 150706 0118 </text:p>
          </table:table-cell>
          <table:table-cell table:style-name="Tabla5.A2" office:value-type="string">
            <text:p text:style-name="P101">4,00 EUR </text:p>
          </table:table-cell>
          <table:table-cell table:style-name="Tabla5.A2" office:value-type="string">
            <text:p text:style-name="P101">CAIXABANK, S.A. </text:p>
          </table:table-cell>
          <table:table-cell table:style-name="Tabla5.A2" office:value-type="string">
            <text:p text:style-name="P101">JGL 19/04/22. LIQ.COMISIONES MNTO CTA CTE ORDINAL 206 - <text:soft-page-break/>PERIODO FEBRERO CARGO MARZO 2022 </text:p>
          </table:table-cell>
          <table:table-cell table:style-name="Tabla5.F2" office:value-type="string">
            <text:p text:style-name="P101">TESOR <text:soft-page-break/></text:p>
          </table:table-cell>
        </table:table-row>
        <table:table-row>
          <table:table-cell table:style-name="Tabla5.A2" office:value-type="string">
            <text:p text:style-name="P101">F/2022/1234 </text:p>
          </table:table-cell>
          <table:table-cell table:style-name="Tabla5.A2" office:value-type="string">
            <text:p text:style-name="P101">120600 00004 150724 0112 </text:p>
          </table:table-cell>
          <table:table-cell table:style-name="Tabla5.A2" office:value-type="string">
            <text:p text:style-name="P101">179,41 EUR </text:p>
          </table:table-cell>
          <table:table-cell table:style-name="Tabla5.A2" office:value-type="string">
            <text:p text:style-name="P101">CAIXABANK, S.A. </text:p>
          </table:table-cell>
          <table:table-cell table:style-name="Tabla5.A2" office:value-type="string">
            <text:p text:style-name="P101">JGL 19/04/22. LIQ.COMISIONES MNTO CTA CTE ORDINAL 207 - PERIODO FEBRERO CARGO MARZO 2022 </text:p>
          </table:table-cell>
          <table:table-cell table:style-name="Tabla5.F2" office:value-type="string">
            <text:p text:style-name="P101">TESOR </text:p>
          </table:table-cell>
        </table:table-row>
        <table:table-row>
          <table:table-cell table:style-name="Tabla5.A2" office:value-type="string">
            <text:p text:style-name="P101">F/2022/1235 </text:p>
          </table:table-cell>
          <table:table-cell table:style-name="Tabla5.A2" office:value-type="string">
            <text:p text:style-name="P101">120600 00004 150725 0119 </text:p>
          </table:table-cell>
          <table:table-cell table:style-name="Tabla5.A2" office:value-type="string">
            <text:p text:style-name="P101">74,73 EUR </text:p>
          </table:table-cell>
          <table:table-cell table:style-name="Tabla5.A2" office:value-type="string">
            <text:p text:style-name="P101">CAIXABANK, S.A. </text:p>
          </table:table-cell>
          <table:table-cell table:style-name="Tabla5.A2" office:value-type="string">
            <text:p text:style-name="P101">JGL 19/04/22. LIQ.COMISIONES MNTO CTA CTE ORDINAL 209 - PERIODO FEBRERO CARGO MARZO 2022 </text:p>
          </table:table-cell>
          <table:table-cell table:style-name="Tabla5.F2" office:value-type="string">
            <text:p text:style-name="P101">TESOR </text:p>
          </table:table-cell>
        </table:table-row>
        <table:table-row>
          <table:table-cell table:style-name="Tabla5.A2" office:value-type="string">
            <text:p text:style-name="P101">F/2022/1236 </text:p>
          </table:table-cell>
          <table:table-cell table:style-name="Tabla5.A2" office:value-type="string">
            <text:p text:style-name="P101">120600 00004 150658 0110 </text:p>
          </table:table-cell>
          <table:table-cell table:style-name="Tabla5.A2" office:value-type="string">
            <text:p text:style-name="P101">54,66 EUR </text:p>
          </table:table-cell>
          <table:table-cell table:style-name="Tabla5.A2" office:value-type="string">
            <text:p text:style-name="P101">CAIXABANK, S.A. </text:p>
          </table:table-cell>
          <table:table-cell table:style-name="Tabla5.A2" office:value-type="string">
            <text:p text:style-name="P101">JGL 19/04/22. LIQ.COMISIONES MNTO CTA CTE ORDINAL 230 - PERIODO FEBRERO CARGO MARZO 2022 </text:p>
          </table:table-cell>
          <table:table-cell table:style-name="Tabla5.F2" office:value-type="string">
            <text:p text:style-name="P101">TESOR </text:p>
          </table:table-cell>
        </table:table-row>
        <table:table-row>
          <table:table-cell table:style-name="Tabla5.A2" office:value-type="string">
            <text:p text:style-name="P101">F/2022/1237 </text:p>
          </table:table-cell>
          <table:table-cell table:style-name="Tabla5.A2" office:value-type="string">
            <text:p text:style-name="P101">120600 00004 150633 0117 </text:p>
          </table:table-cell>
          <table:table-cell table:style-name="Tabla5.A2" office:value-type="string">
            <text:p text:style-name="P101">4,00 EUR </text:p>
          </table:table-cell>
          <table:table-cell table:style-name="Tabla5.A2" office:value-type="string">
            <text:p text:style-name="P101">CAIXABANK, S.A. </text:p>
          </table:table-cell>
          <table:table-cell table:style-name="Tabla5.A2" office:value-type="string">
            <text:p text:style-name="P101">JGL 19/04/22. LIQ.COMISIONES MNTO CTA CTE ORDINAL 239 - PERIODO FEBRERO CARGO MARZO 2022 </text:p>
          </table:table-cell>
          <table:table-cell table:style-name="Tabla5.F2" office:value-type="string">
            <text:p text:style-name="P101">TESOR </text:p>
          </table:table-cell>
        </table:table-row>
        <table:table-row>
          <table:table-cell table:style-name="Tabla5.A2" office:value-type="string">
            <text:p text:style-name="P101">F/2022/1238 </text:p>
          </table:table-cell>
          <table:table-cell table:style-name="Tabla5.A2" office:value-type="string">
            <text:p text:style-name="P101">122301302-03 </text:p>
          </table:table-cell>
          <table:table-cell table:style-name="Tabla5.A2" office:value-type="string">
            <text:p text:style-name="P101">96,10 EUR </text:p>
          </table:table-cell>
          <table:table-cell table:style-name="Tabla5.A2" office:value-type="string">
            <text:p text:style-name="P101">CAIXABANK, S.A. </text:p>
          </table:table-cell>
          <table:table-cell table:style-name="Tabla5.A2" office:value-type="string">
            <text:p text:style-name="P101">JGL 19/04/22. LIQ.COMISIONES SERVICIO COBRO TPV COMERCIO 122301302 POTRERO (ORD 230) MES MARZO </text:p>
          </table:table-cell>
          <table:table-cell table:style-name="Tabla5.F2" office:value-type="string">
            <text:p text:style-name="P101">TESOR </text:p>
          </table:table-cell>
        </table:table-row>
        <table:table-row>
          <table:table-cell table:style-name="Tabla5.A2" office:value-type="string">
            <text:p text:style-name="P101">F/2022/1239 </text:p>
          </table:table-cell>
          <table:table-cell table:style-name="Tabla5.A2" office:value-type="string">
            <text:p text:style-name="P101">126936335-03 </text:p>
          </table:table-cell>
          <table:table-cell table:style-name="Tabla5.A2" office:value-type="string">
            <text:p text:style-name="P101">7,90 EUR </text:p>
          </table:table-cell>
          <table:table-cell table:style-name="Tabla5.A2" office:value-type="string">
            <text:p text:style-name="P101">CAIXABANK, S.A. </text:p>
          </table:table-cell>
          <table:table-cell table:style-name="Tabla5.A2" office:value-type="string">
            <text:p text:style-name="P101">JGL 19/04/22. LIQ.COMISIONES SERVICIO COBRO TPV COMERCIO 126936335 POLICIA LOCAL (ORD 230) MES MARZO </text:p>
          </table:table-cell>
          <table:table-cell table:style-name="Tabla5.F2" office:value-type="string">
            <text:p text:style-name="P101">TESOR </text:p>
          </table:table-cell>
        </table:table-row>
        <table:table-row>
          <table:table-cell table:style-name="Tabla5.A2" office:value-type="string">
            <text:p text:style-name="P101">F/2022/1240 </text:p>
          </table:table-cell>
          <table:table-cell table:style-name="Tabla5.A2" office:value-type="string">
            <text:p text:style-name="P101">126936335-03M </text:p>
          </table:table-cell>
          <table:table-cell table:style-name="Tabla5.A2" office:value-type="string">
            <text:p text:style-name="P101">37,00 EUR </text:p>
          </table:table-cell>
          <table:table-cell table:style-name="Tabla5.A2" office:value-type="string">
            <text:p text:style-name="P101">CAIXABANK, S.A. </text:p>
          </table:table-cell>
          <table:table-cell table:style-name="Tabla5.A2" office:value-type="string">
            <text:p text:style-name="P101">JGL 19/04/22. LIQ.COMISIONES MNTO TPV COMERCIO 126936335 POLICIA LOCAL (ORD 230) MES MARZO </text:p>
          </table:table-cell>
          <table:table-cell table:style-name="Tabla5.F2" office:value-type="string">
            <text:p text:style-name="P101">TESOR </text:p>
          </table:table-cell>
        </table:table-row>
        <table:table-row>
          <table:table-cell table:style-name="Tabla5.A2" office:value-type="string">
            <text:p text:style-name="P101">F/2022/1241 </text:p>
          </table:table-cell>
          <table:table-cell table:style-name="Tabla5.A2" office:value-type="string">
            <text:p text:style-name="P101">122250509-03 </text:p>
          </table:table-cell>
          <table:table-cell table:style-name="Tabla5.A2" office:value-type="string">
            <text:p text:style-name="P101">107,53 EUR </text:p>
          </table:table-cell>
          <table:table-cell table:style-name="Tabla5.A2" office:value-type="string">
            <text:p text:style-name="P101">CAIXABANK, S.A. </text:p>
          </table:table-cell>
          <table:table-cell table:style-name="Tabla5.A2" office:value-type="string">
            <text:p text:style-name="P101">JGL 19/04/22. LIQ.COMISIONES SERVICIO COBRO TPV COMERCIO 122250509 RECAUDACION MOGAN (ORD 207) MES MARZO </text:p>
          </table:table-cell>
          <table:table-cell table:style-name="Tabla5.F2" office:value-type="string">
            <text:p text:style-name="P101">TESOR </text:p>
          </table:table-cell>
        </table:table-row>
        <table:table-row>
          <table:table-cell table:style-name="Tabla5.A2" office:value-type="string">
            <text:p text:style-name="P101">F/2022/1242 </text:p>
          </table:table-cell>
          <table:table-cell table:style-name="Tabla5.A2" office:value-type="string">
            <text:p text:style-name="P101">122250509-03TP </text:p>
          </table:table-cell>
          <table:table-cell table:style-name="Tabla5.A2" office:value-type="string">
            <text:p text:style-name="P101">55,00 EUR </text:p>
          </table:table-cell>
          <table:table-cell table:style-name="Tabla5.A2" office:value-type="string">
            <text:p text:style-name="P101">CAIXABANK, S.A. </text:p>
          </table:table-cell>
          <table:table-cell table:style-name="Tabla5.A2" office:value-type="string">
            <text:p text:style-name="P101">JGL 19/04/22. LIQ.COMISIONES TARIFA PLANA TPV COMERCIO 122250509 RECAUDACION MOGAN (ORD 207) MES MARZO </text:p>
          </table:table-cell>
          <table:table-cell table:style-name="Tabla5.F2" office:value-type="string">
            <text:p text:style-name="P101">TESOR </text:p>
          </table:table-cell>
        </table:table-row>
        <table:table-row>
          <table:table-cell table:style-name="Tabla5.A2" office:value-type="string">
            <text:p text:style-name="P101">F/2022/1243 </text:p>
          </table:table-cell>
          <table:table-cell table:style-name="Tabla5.A2" office:value-type="string">
            <text:p text:style-name="P101">122250509-03M </text:p>
          </table:table-cell>
          <table:table-cell table:style-name="Tabla5.A2" office:value-type="string">
            <text:p text:style-name="P101">9,00 EUR </text:p>
          </table:table-cell>
          <table:table-cell table:style-name="Tabla5.A2" office:value-type="string">
            <text:p text:style-name="P101">CAIXABANK, S.A. </text:p>
          </table:table-cell>
          <table:table-cell table:style-name="Tabla5.A2" office:value-type="string">
            <text:p text:style-name="P101">JGL 19/04/22. LIQ.COMISIONES MNTO TPV COMERCIO 122250509 RECAUDACION MOGAN (ORD 207) MES MARZO </text:p>
          </table:table-cell>
          <table:table-cell table:style-name="Tabla5.F2" office:value-type="string">
            <text:p text:style-name="P101">TESOR </text:p>
          </table:table-cell>
        </table:table-row>
        <text:soft-page-break/>
        <table:table-row>
          <table:table-cell table:style-name="Tabla5.A2" office:value-type="string">
            <text:p text:style-name="P101">F/2022/1244 </text:p>
          </table:table-cell>
          <table:table-cell table:style-name="Tabla5.A2" office:value-type="string">
            <text:p text:style-name="P101">122250962-03 </text:p>
          </table:table-cell>
          <table:table-cell table:style-name="Tabla5.A2" office:value-type="string">
            <text:p text:style-name="P101">489,86 EUR </text:p>
          </table:table-cell>
          <table:table-cell table:style-name="Tabla5.A2" office:value-type="string">
            <text:p text:style-name="P101">CAIXABANK, S.A. </text:p>
          </table:table-cell>
          <table:table-cell table:style-name="Tabla5.A2" office:value-type="string">
            <text:p text:style-name="P101">JGL 19/04/22. LIQ.COMISIONES SERVICIO COBRO TPV COMERCIO 122250962 RECAUDACION ARGUINEGUIN (ORD 207) MES MARZO </text:p>
          </table:table-cell>
          <table:table-cell table:style-name="Tabla5.F2" office:value-type="string">
            <text:p text:style-name="P101">TESOR </text:p>
          </table:table-cell>
        </table:table-row>
        <table:table-row>
          <table:table-cell table:style-name="Tabla5.A2" office:value-type="string">
            <text:p text:style-name="P101">F/2022/1245 </text:p>
          </table:table-cell>
          <table:table-cell table:style-name="Tabla5.A2" office:value-type="string">
            <text:p text:style-name="P101">122296387-03 </text:p>
          </table:table-cell>
          <table:table-cell table:style-name="Tabla5.A2" office:value-type="string">
            <text:p text:style-name="P101">46,29 EUR </text:p>
          </table:table-cell>
          <table:table-cell table:style-name="Tabla5.A2" office:value-type="string">
            <text:p text:style-name="P101">CAIXABANK, S.A. </text:p>
          </table:table-cell>
          <table:table-cell table:style-name="Tabla5.A2" office:value-type="string">
            <text:p text:style-name="P101">JGL 19/04/22. LIQ.COMISIONES SERVICIO COBRO TPV COMERCIO 122296387 DEPORTES MOGAN (ORD 207) MES MARZO </text:p>
          </table:table-cell>
          <table:table-cell table:style-name="Tabla5.F2" office:value-type="string">
            <text:p text:style-name="P101">TESOR </text:p>
          </table:table-cell>
        </table:table-row>
        <table:table-row>
          <table:table-cell table:style-name="Tabla5.A2" office:value-type="string">
            <text:p text:style-name="P101">F/2022/1246 </text:p>
          </table:table-cell>
          <table:table-cell table:style-name="Tabla5.A2" office:value-type="string">
            <text:p text:style-name="P101">122296387-03M </text:p>
          </table:table-cell>
          <table:table-cell table:style-name="Tabla5.A2" office:value-type="string">
            <text:p text:style-name="P101">23,00 EUR </text:p>
          </table:table-cell>
          <table:table-cell table:style-name="Tabla5.A2" office:value-type="string">
            <text:p text:style-name="P101">CAIXABANK, S.A. </text:p>
          </table:table-cell>
          <table:table-cell table:style-name="Tabla5.A2" office:value-type="string">
            <text:p text:style-name="P101">JGL 19/04/22. LIQ.COMISIONES MNTO TPV COMERCIO 122296387 DEPORTES MOGAN (ORD 207) MES MARZO </text:p>
          </table:table-cell>
          <table:table-cell table:style-name="Tabla5.F2" office:value-type="string">
            <text:p text:style-name="P101">TESOR </text:p>
          </table:table-cell>
        </table:table-row>
        <table:table-row>
          <table:table-cell table:style-name="Tabla5.A2" office:value-type="string">
            <text:p text:style-name="P101">F/2022/1247 </text:p>
          </table:table-cell>
          <table:table-cell table:style-name="Tabla5.A2" office:value-type="string">
            <text:p text:style-name="P101">122296387-03SM </text:p>
          </table:table-cell>
          <table:table-cell table:style-name="Tabla5.A2" office:value-type="string">
            <text:p text:style-name="P101">25,00 EUR </text:p>
          </table:table-cell>
          <table:table-cell table:style-name="Tabla5.A2" office:value-type="string">
            <text:p text:style-name="P101">CAIXABANK, S.A. </text:p>
          </table:table-cell>
          <table:table-cell table:style-name="Tabla5.A2" office:value-type="string">
            <text:p text:style-name="P101">JGL 19/04/22. LIQ.COMISIONES MNTO INOPERATIVO TPV COMERCIO 122296387 DEPORTES MOGAN (ORD 207) MES MARZO </text:p>
          </table:table-cell>
          <table:table-cell table:style-name="Tabla5.F2" office:value-type="string">
            <text:p text:style-name="P101">TESOR </text:p>
          </table:table-cell>
        </table:table-row>
        <table:table-row>
          <table:table-cell table:style-name="Tabla5.A2" office:value-type="string">
            <text:p text:style-name="P101">F/2022/1248 </text:p>
          </table:table-cell>
          <table:table-cell table:style-name="Tabla5.A2" office:value-type="string">
            <text:p text:style-name="P101">122298516-03 </text:p>
          </table:table-cell>
          <table:table-cell table:style-name="Tabla5.A2" office:value-type="string">
            <text:p text:style-name="P101">20,50 EUR </text:p>
          </table:table-cell>
          <table:table-cell table:style-name="Tabla5.A2" office:value-type="string">
            <text:p text:style-name="P101">CAIXABANK, S.A. </text:p>
          </table:table-cell>
          <table:table-cell table:style-name="Tabla5.A2" office:value-type="string">
            <text:p text:style-name="P101">JGL 19/04/22. LIQ.COMISIONES SERVICIO COBRO TPV COMERCIO 122298516 DEPORTES PLAYA (ORD 207) MES MARZO </text:p>
          </table:table-cell>
          <table:table-cell table:style-name="Tabla5.F2" office:value-type="string">
            <text:p text:style-name="P101">TESOR </text:p>
          </table:table-cell>
        </table:table-row>
        <table:table-row>
          <table:table-cell table:style-name="Tabla5.A2" office:value-type="string">
            <text:p text:style-name="P101">F/2022/1249 </text:p>
          </table:table-cell>
          <table:table-cell table:style-name="Tabla5.A2" office:value-type="string">
            <text:p text:style-name="P101">122298516-03M </text:p>
          </table:table-cell>
          <table:table-cell table:style-name="Tabla5.A2" office:value-type="string">
            <text:p text:style-name="P101">23,00 EUR </text:p>
          </table:table-cell>
          <table:table-cell table:style-name="Tabla5.A2" office:value-type="string">
            <text:p text:style-name="P101">CAIXABANK, S.A. </text:p>
          </table:table-cell>
          <table:table-cell table:style-name="Tabla5.A2" office:value-type="string">
            <text:p text:style-name="P101">JGL 19/04/22. LIQ.COMISIONES MNTO TPV COMERCIO 122298516 DEPORTES PLAYA (ORD 207) MES MARZO </text:p>
          </table:table-cell>
          <table:table-cell table:style-name="Tabla5.F2" office:value-type="string">
            <text:p text:style-name="P101">TESOR </text:p>
          </table:table-cell>
        </table:table-row>
        <table:table-row>
          <table:table-cell table:style-name="Tabla5.A2" office:value-type="string">
            <text:p text:style-name="P101">F/2022/1250 </text:p>
          </table:table-cell>
          <table:table-cell table:style-name="Tabla5.A2" office:value-type="string">
            <text:p text:style-name="P101">122306186-03 </text:p>
          </table:table-cell>
          <table:table-cell table:style-name="Tabla5.A2" office:value-type="string">
            <text:p text:style-name="P101">4,33 EUR </text:p>
          </table:table-cell>
          <table:table-cell table:style-name="Tabla5.A2" office:value-type="string">
            <text:p text:style-name="P101">CAIXABANK, S.A. </text:p>
          </table:table-cell>
          <table:table-cell table:style-name="Tabla5.A2" office:value-type="string">
            <text:p text:style-name="P101">JGL 19/04/22. LIQ.COMISIONES SERVICIO COBRO TPV COMERCIO 122306186 DEPORTES MOGAN PUEBLO (ORD 207) MES MARZO </text:p>
          </table:table-cell>
          <table:table-cell table:style-name="Tabla5.F2" office:value-type="string">
            <text:p text:style-name="P101">TESOR </text:p>
          </table:table-cell>
        </table:table-row>
        <table:table-row>
          <table:table-cell table:style-name="Tabla5.A2" office:value-type="string">
            <text:p text:style-name="P101">F/2022/1251 </text:p>
          </table:table-cell>
          <table:table-cell table:style-name="Tabla5.A2" office:value-type="string">
            <text:p text:style-name="P101">122306186-03SM </text:p>
          </table:table-cell>
          <table:table-cell table:style-name="Tabla5.A2" office:value-type="string">
            <text:p text:style-name="P101">23,00 EUR </text:p>
          </table:table-cell>
          <table:table-cell table:style-name="Tabla5.A2" office:value-type="string">
            <text:p text:style-name="P101">CAIXABANK, S.A. </text:p>
          </table:table-cell>
          <table:table-cell table:style-name="Tabla5.A2" office:value-type="string">
            <text:p text:style-name="P101">JGL 19/04/22. LIQ.COMISIONES MNTO TPV COMERCIO 122306186 DEPORTES MOGAN PUEBLO (ORD 207) MES MARZO </text:p>
          </table:table-cell>
          <table:table-cell table:style-name="Tabla5.F2" office:value-type="string">
            <text:p text:style-name="P101">TESOR </text:p>
          </table:table-cell>
        </table:table-row>
        <table:table-row>
          <table:table-cell table:style-name="Tabla5.A2" office:value-type="string">
            <text:p text:style-name="P101">F/2022/1226 </text:p>
          </table:table-cell>
          <table:table-cell table:style-name="Tabla5.A2" office:value-type="string">
            <text:p text:style-name="P101">A002 01 0019990 01/01 <text:soft-page-break/>20220106 OO F-AFB </text:p>
          </table:table-cell>
          <table:table-cell table:style-name="Tabla5.A2" office:value-type="string">
            <text:p text:style-name="P101">134.643,73 EUR </text:p>
          </table:table-cell>
          <table:table-cell table:style-name="Tabla5.A2" office:value-type="string">
            <text:p text:style-name="P101">CAJASIETE, <text:soft-page-break/>S.C.C. </text:p>
          </table:table-cell>
          <table:table-cell table:style-name="Tabla5.A2" office:value-type="string">
            <text:p text:style-name="P101">JGL 19/04/22. LIQ.RECIBO PRÉSTAMO Nº 3076 0850 91 <text:soft-page-break/>2433592157 - CAJASIETE VTO 05/01/2022 </text:p>
          </table:table-cell>
          <table:table-cell table:style-name="Tabla5.F2" office:value-type="string">
            <text:p text:style-name="P101">TESOR </text:p>
          </table:table-cell>
        </table:table-row>
        <table:table-row>
          <table:table-cell table:style-name="Tabla5.A2" office:value-type="string">
            <text:p text:style-name="P101">F/2022/1227 </text:p>
          </table:table-cell>
          <table:table-cell table:style-name="Tabla5.A2" office:value-type="string">
            <text:p text:style-name="P101">A002 01 0022628 01/01 20220406 OO F-AFB </text:p>
          </table:table-cell>
          <table:table-cell table:style-name="Tabla5.A2" office:value-type="string">
            <text:p text:style-name="P101">134.643,73 EUR </text:p>
          </table:table-cell>
          <table:table-cell table:style-name="Tabla5.A2" office:value-type="string">
            <text:p text:style-name="P101">CAJASIETE, S.C.C. </text:p>
          </table:table-cell>
          <table:table-cell table:style-name="Tabla5.A2" office:value-type="string">
            <text:p text:style-name="P101">JGL 19/04/22. LIQ.RECIBO PRÉSTAMO Nº 3076 0850 91 2433592157 - CAJASIETE VTO 05/04/2022 </text:p>
          </table:table-cell>
          <table:table-cell table:style-name="Tabla5.F2" office:value-type="string">
            <text:p text:style-name="P101">TESOR </text:p>
          </table:table-cell>
        </table:table-row>
        <table:table-row>
          <table:table-cell table:style-name="Tabla5.A2" office:value-type="string">
            <text:p text:style-name="P101">F/2022/57 </text:p>
          </table:table-cell>
          <table:table-cell table:style-name="Tabla5.A2" office:value-type="string">
            <text:p text:style-name="P101">2240870025 </text:p>
          </table:table-cell>
          <table:table-cell table:style-name="Tabla5.A2" office:value-type="string">
            <text:p text:style-name="P101">144,64 EUR </text:p>
          </table:table-cell>
          <table:table-cell table:style-name="Tabla5.A2" office:value-type="string">
            <text:p text:style-name="P101">CANARAGUA CONCESIONES S.A. </text:p>
          </table:table-cell>
          <table:table-cell table:style-name="Tabla5.A2" office:value-type="string">
            <text:p text:style-name="P101">JGL 19/04/22. PERIODO: 01/12/2021 A 31/12/2021 Agua residual de entrada EDAR BARRANQUILLO ANDRÉS RES.EDAR B. DIC. 21 A </text:p>
          </table:table-cell>
          <table:table-cell table:style-name="Tabla5.F2" office:value-type="string">
            <text:p text:style-name="P101">SERPUB </text:p>
          </table:table-cell>
        </table:table-row>
        <table:table-row>
          <table:table-cell table:style-name="Tabla5.A2" office:value-type="string">
            <text:p text:style-name="P101">F/2022/658 </text:p>
          </table:table-cell>
          <table:table-cell table:style-name="Tabla5.A2" office:value-type="string">
            <text:p text:style-name="P101">2240870288 </text:p>
          </table:table-cell>
          <table:table-cell table:style-name="Tabla5.A2" office:value-type="string">
            <text:p text:style-name="P101">144,64 EUR </text:p>
          </table:table-cell>
          <table:table-cell table:style-name="Tabla5.A2" office:value-type="string">
            <text:p text:style-name="P101">CANARAGUA CONCESIONES S.A. </text:p>
          </table:table-cell>
          <table:table-cell table:style-name="Tabla5.A2" office:value-type="string">
            <text:p text:style-name="P101">JGL 19/04/22. PERIODO: 01/01/2022 A 31/01/2022 Agua residual de entrada EDAR BARRANQUILLO ANDRÉS RES.EDAR B. ENE. 22 A </text:p>
          </table:table-cell>
          <table:table-cell table:style-name="Tabla5.F2" office:value-type="string">
            <text:p text:style-name="P101">SERPUB </text:p>
          </table:table-cell>
        </table:table-row>
        <table:table-row>
          <table:table-cell table:style-name="Tabla5.A2" office:value-type="string">
            <text:p text:style-name="P101">F/2022/1041 </text:p>
          </table:table-cell>
          <table:table-cell table:style-name="Tabla5.A2" office:value-type="string">
            <text:p text:style-name="P101">03.2022 </text:p>
          </table:table-cell>
          <table:table-cell table:style-name="Tabla5.A2" office:value-type="string">
            <text:p text:style-name="P101">450,00 EUR </text:p>
          </table:table-cell>
          <table:table-cell table:style-name="Tabla5.A2" office:value-type="string">
            <text:p text:style-name="P101">CASA ENRIQUE, S.L. </text:p>
          </table:table-cell>
          <table:table-cell table:style-name="Tabla5.A2" office:value-type="string">
            <text:p text:style-name="P101">JGL 19/04/22. COCTEL DE RECEPCION PREMIOS LA MUJER 2022 </text:p>
          </table:table-cell>
          <table:table-cell table:style-name="Tabla5.F2" office:value-type="string">
            <text:p text:style-name="P101">SERSOC </text:p>
          </table:table-cell>
        </table:table-row>
        <table:table-row>
          <table:table-cell table:style-name="Tabla5.A2" office:value-type="string">
            <text:p text:style-name="P101">F/2022/1051 </text:p>
          </table:table-cell>
          <table:table-cell table:style-name="Tabla5.A2" office:value-type="string">
            <text:p text:style-name="P101">22 00003 </text:p>
          </table:table-cell>
          <table:table-cell table:style-name="Tabla5.A2" office:value-type="string">
            <text:p text:style-name="P101">197.119,15 EUR </text:p>
          </table:table-cell>
          <table:table-cell table:style-name="Tabla5.A2" office:value-type="string">
            <text:p text:style-name="P101">COINTER CONCESIONES SL Y PROYECTO AZATIA SL, UTE </text:p>
          </table:table-cell>
          <table:table-cell table:style-name="Tabla5.A2" office:value-type="string">
            <text:p text:style-name="P101">JGL 19/04/22. Servicio público de recogida y transporte de residuos del término municipal de Mogán. Marzo de 2.022 - </text:p>
          </table:table-cell>
          <table:table-cell table:style-name="Tabla5.F2" office:value-type="string">
            <text:p text:style-name="P101">SERPUB </text:p>
          </table:table-cell>
        </table:table-row>
        <table:table-row>
          <table:table-cell table:style-name="Tabla5.A2" office:value-type="string">
            <text:p text:style-name="P101">F/2022/1090 </text:p>
          </table:table-cell>
          <table:table-cell table:style-name="Tabla5.A2" office:value-type="string">
            <text:p text:style-name="P101">020 23 </text:p>
          </table:table-cell>
          <table:table-cell table:style-name="Tabla5.A2" office:value-type="string">
            <text:p text:style-name="P101">468,49 EUR </text:p>
          </table:table-cell>
          <table:table-cell table:style-name="Tabla5.A2" office:value-type="string">
            <text:p text:style-name="P101">COMUNICACIONES Y EVENTOS FARO CANARIAS S.L.U </text:p>
          </table:table-cell>
          <table:table-cell table:style-name="Tabla5.A2" office:value-type="string">
            <text:p text:style-name="P101">JGL 19/04/22. DIFUSION RADIOFONICA TEMAS INTERES ( DIFUSION RADIOFONICA TEMAS MUNICIPALES EN EL MES DE MARZO ) </text:p>
          </table:table-cell>
          <table:table-cell table:style-name="Tabla5.F2" office:value-type="string">
            <text:p text:style-name="P101">PRESI </text:p>
          </table:table-cell>
        </table:table-row>
        <table:table-row>
          <table:table-cell table:style-name="Tabla5.A2" office:value-type="string">
            <text:p text:style-name="P101">F/2022/1083 </text:p>
          </table:table-cell>
          <table:table-cell table:style-name="Tabla5.A2" office:value-type="string">
            <text:p text:style-name="P101">FVR286294 </text:p>
          </table:table-cell>
          <table:table-cell table:style-name="Tabla5.A2" office:value-type="string">
            <text:p text:style-name="P101">167,38 EUR </text:p>
          </table:table-cell>
          <table:table-cell table:style-name="Tabla5.A2" office:value-type="string">
            <text:p text:style-name="P101">DIMERCA CANARIAS, S.L. </text:p>
          </table:table-cell>
          <table:table-cell table:style-name="Tabla5.A2" office:value-type="string">
            <text:p text:style-name="P101">JGL 19/04/22. SUMINISTRO PRODUCTOS DE COCINA VARIOS. PFAE SERVICIOS DE SALA 2022 </text:p>
          </table:table-cell>
          <table:table-cell table:style-name="Tabla5.F2" office:value-type="string">
            <text:p text:style-name="P101">ADL </text:p>
          </table:table-cell>
        </table:table-row>
        <table:table-row>
          <table:table-cell table:style-name="Tabla5.A2" office:value-type="string">
            <text:p text:style-name="P101">F/2022/1107 </text:p>
          </table:table-cell>
          <table:table-cell table:style-name="Tabla5.A2" office:value-type="string">
            <text:p text:style-name="P101">420004692 </text:p>
          </table:table-cell>
          <table:table-cell table:style-name="Tabla5.A2" office:value-type="string">
            <text:p text:style-name="P101">325,66 EUR </text:p>
          </table:table-cell>
          <table:table-cell table:style-name="Tabla5.A2" office:value-type="string">
            <text:p text:style-name="P101">DINOSOL SUPERMERCADOS, S.L. </text:p>
          </table:table-cell>
          <table:table-cell table:style-name="Tabla5.A2" office:value-type="string">
            <text:p text:style-name="P101">JGL 19/04/22. PFAE-GJ SERVICIOS DE SALA Nº EXPEDIENTE: 77/1/202106085654, fra. num. 420004692, consumo mes Marzo 2022 ( </text:p>
          </table:table-cell>
          <table:table-cell table:style-name="Tabla5.F2" office:value-type="string">
            <text:p text:style-name="P101">ADL </text:p>
          </table:table-cell>
        </table:table-row>
        <table:table-row>
          <table:table-cell table:style-name="Tabla5.A2" office:value-type="string">
            <text:p text:style-name="P101">F/2022/1144 </text:p>
          </table:table-cell>
          <table:table-cell table:style-name="Tabla5.A2" office:value-type="string">
            <text:p text:style-name="P101">CL03220001437 </text:p>
          </table:table-cell>
          <table:table-cell table:style-name="Tabla5.A2" office:value-type="string">
            <text:p text:style-name="P101">11.075,64 EUR </text:p>
          </table:table-cell>
          <table:table-cell table:style-name="Tabla5.A2" office:value-type="string">
            <text:p text:style-name="P101">DISA RED SERVICIOS PETROLIFEROS, S.A.U </text:p>
          </table:table-cell>
          <table:table-cell table:style-name="Tabla5.A2" office:value-type="string">
            <text:p text:style-name="P101">JGL 19/04/22. Disa Eco Gasoil / Disa Eco Gasoil / Disa Eco Gasolina95 / Disa Eco Gasoil / Disa Eco Gasoil. </text:p>
          </table:table-cell>
          <table:table-cell table:style-name="Tabla5.F2" office:value-type="string">
            <text:p text:style-name="P101">COMPR </text:p>
          </table:table-cell>
        </table:table-row>
        <table:table-row>
          <table:table-cell table:style-name="Tabla5.A2" office:value-type="string">
            <text:p text:style-name="P101">F/2022/1143 </text:p>
          </table:table-cell>
          <table:table-cell table:style-name="Tabla5.A2" office:value-type="string">
            <text:p text:style-name="P101">Emit- 2200243 </text:p>
          </table:table-cell>
          <table:table-cell table:style-name="Tabla5.A2" office:value-type="string">
            <text:p text:style-name="P101">830,96 EUR </text:p>
          </table:table-cell>
          <table:table-cell table:style-name="Tabla5.A2" office:value-type="string">
            <text:p text:style-name="P101">DISTRIBUCION AUTOMOCION <text:soft-page-break/>DON BENITO </text:p>
          </table:table-cell>
          <table:table-cell table:style-name="Tabla5.A2" office:value-type="string">
            <text:p text:style-name="P101">JGL 19/04/22. EXPEDIENTE: 2432/2022 / RESOLUCIÓN: <text:soft-page-break/>1112/2022 / ALMACÉN MUNICIPAL / LIJADORA DE BANDA INCLINABLE CON BANCO </text:p>
          </table:table-cell>
          <table:table-cell table:style-name="Tabla5.F2" office:value-type="string">
            <text:p text:style-name="P101">COMPR <text:soft-page-break/></text:p>
          </table:table-cell>
        </table:table-row>
        <table:table-row>
          <table:table-cell table:style-name="Tabla5.A2" office:value-type="string">
            <text:p text:style-name="P101">F/2022/66 </text:p>
          </table:table-cell>
          <table:table-cell table:style-name="Tabla5.A2" office:value-type="string">
            <text:p text:style-name="P101">Emit- 516 </text:p>
          </table:table-cell>
          <table:table-cell table:style-name="Tabla5.A2" office:value-type="string">
            <text:p text:style-name="P101">4.163,18 EUR </text:p>
          </table:table-cell>
          <table:table-cell table:style-name="Tabla5.A2" office:value-type="string">
            <text:p text:style-name="P101">ECOLOGIA CANARIA SANTA LUCIA, S.L. </text:p>
          </table:table-cell>
          <table:table-cell table:style-name="Tabla5.A2" office:value-type="string">
            <text:p text:style-name="P101">JGL 19/04/22. Servicio de Cubetas ALBARÁN 75805 / 190805 Lodos Tratamiento Aguas Residuales Urbanas (tn) </text:p>
          </table:table-cell>
          <table:table-cell table:style-name="Tabla5.F2" office:value-type="string">
            <text:p text:style-name="P101">SERPUB </text:p>
          </table:table-cell>
        </table:table-row>
        <table:table-row>
          <table:table-cell table:style-name="Tabla5.A2" office:value-type="string">
            <text:p text:style-name="P101">F/2022/338 </text:p>
          </table:table-cell>
          <table:table-cell table:style-name="Tabla5.A2" office:value-type="string">
            <text:p text:style-name="P101">Emit- 519 </text:p>
          </table:table-cell>
          <table:table-cell table:style-name="Tabla5.A2" office:value-type="string">
            <text:p text:style-name="P101">2.865,98 EUR </text:p>
          </table:table-cell>
          <table:table-cell table:style-name="Tabla5.A2" office:value-type="string">
            <text:p text:style-name="P101">ECOLOGIA CANARIA SANTA LUCIA, S.L. </text:p>
          </table:table-cell>
          <table:table-cell table:style-name="Tabla5.A2" office:value-type="string">
            <text:p text:style-name="P101">JGL 19/04/22. Servicio de Cubetas ALBARÁN 75830 / 190805 Lodos Tratamiento Aguas Residuales Urbanas (tn) </text:p>
          </table:table-cell>
          <table:table-cell table:style-name="Tabla5.F2" office:value-type="string">
            <text:p text:style-name="P101">SERPUB </text:p>
          </table:table-cell>
        </table:table-row>
        <table:table-row>
          <table:table-cell table:style-name="Tabla5.A2" office:value-type="string">
            <text:p text:style-name="P101">F/2022/685 </text:p>
          </table:table-cell>
          <table:table-cell table:style-name="Tabla5.A2" office:value-type="string">
            <text:p text:style-name="P101">Emit- 527 </text:p>
          </table:table-cell>
          <table:table-cell table:style-name="Tabla5.A2" office:value-type="string">
            <text:p text:style-name="P101">3.362,56 EUR </text:p>
          </table:table-cell>
          <table:table-cell table:style-name="Tabla5.A2" office:value-type="string">
            <text:p text:style-name="P101">ECOLOGIA CANARIA SANTA LUCIA, S.L. </text:p>
          </table:table-cell>
          <table:table-cell table:style-name="Tabla5.A2" office:value-type="string">
            <text:p text:style-name="P101">JGL 19/04/22. Servicio de Cubetas ALBARÁN 76309/190805 Lodos Tratamiento Aguas Residuales Urbanas/Servicio de Cubetas </text:p>
          </table:table-cell>
          <table:table-cell table:style-name="Tabla5.F2" office:value-type="string">
            <text:p text:style-name="P101">SERPUB </text:p>
          </table:table-cell>
        </table:table-row>
        <table:table-row>
          <table:table-cell table:style-name="Tabla5.A2" office:value-type="string">
            <text:p text:style-name="P101">F/2022/1087 </text:p>
          </table:table-cell>
          <table:table-cell table:style-name="Tabla5.A2" office:value-type="string">
            <text:p text:style-name="P101">2022 6 </text:p>
          </table:table-cell>
          <table:table-cell table:style-name="Tabla5.A2" office:value-type="string">
            <text:p text:style-name="P101">481,50 EUR </text:p>
          </table:table-cell>
          <table:table-cell table:style-name="Tabla5.A2" office:value-type="string">
            <text:p text:style-name="P101">ENRIQUE RAFOLS MARTEL </text:p>
          </table:table-cell>
          <table:table-cell table:style-name="Tabla5.A2" office:value-type="string">
            <text:p text:style-name="P101">JGL 19/04/22. DISEÑO, ELABORACIÓN E IMPLANTACIÓN DE PLAN DE SEGURIDAD II ACUATLON ANFI MOGAN 2022 </text:p>
          </table:table-cell>
          <table:table-cell table:style-name="Tabla5.F2" office:value-type="string">
            <text:p text:style-name="P101">DEPOR </text:p>
          </table:table-cell>
        </table:table-row>
        <table:table-row>
          <table:table-cell table:style-name="Tabla5.A2" office:value-type="string">
            <text:p text:style-name="P101">F/2022/1187 </text:p>
          </table:table-cell>
          <table:table-cell table:style-name="Tabla5.A2" office:value-type="string">
            <text:p text:style-name="P101">F22 501 </text:p>
          </table:table-cell>
          <table:table-cell table:style-name="Tabla5.A2" office:value-type="string">
            <text:p text:style-name="P101">437,64 EUR </text:p>
          </table:table-cell>
          <table:table-cell table:style-name="Tabla5.A2" office:value-type="string">
            <text:p text:style-name="P101">EQUIPAMIENTOS CAPIMORA S.L </text:p>
          </table:table-cell>
          <table:table-cell table:style-name="Tabla5.A2" office:value-type="string">
            <text:p text:style-name="P101">JGL 19/04/22.Cambiador de pañales Horizontal plegable en Polietileno gris ( Cambia pañales horizontal para bebés, fabric </text:p>
          </table:table-cell>
          <table:table-cell table:style-name="Tabla5.F2" office:value-type="string">
            <text:p text:style-name="P101">COMPR </text:p>
          </table:table-cell>
        </table:table-row>
        <table:table-row>
          <table:table-cell table:style-name="Tabla5.A2" office:value-type="string">
            <text:p text:style-name="P101">F/2022/1028 </text:p>
          </table:table-cell>
          <table:table-cell table:style-name="Tabla5.A2" office:value-type="string">
            <text:p text:style-name="P101">ESC-22 069 </text:p>
          </table:table-cell>
          <table:table-cell table:style-name="Tabla5.A2" office:value-type="string">
            <text:p text:style-name="P101">1.000,00 EUR </text:p>
          </table:table-cell>
          <table:table-cell table:style-name="Tabla5.A2" office:value-type="string">
            <text:p text:style-name="P101">ESCORPIÓN DE JADE S.L. </text:p>
          </table:table-cell>
          <table:table-cell table:style-name="Tabla5.A2" office:value-type="string">
            <text:p text:style-name="P101">JGL 19/04/22. Campaña publicitaria 2022. Emisión 2 cuñas diarias lunes a viernes programa en directo El Espejo Canario. </text:p>
          </table:table-cell>
          <table:table-cell table:style-name="Tabla5.F2" office:value-type="string">
            <text:p text:style-name="P101">PRESI </text:p>
          </table:table-cell>
        </table:table-row>
        <table:table-row>
          <table:table-cell table:style-name="Tabla5.A2" office:value-type="string">
            <text:p text:style-name="P101">F/2022/563 </text:p>
          </table:table-cell>
          <table:table-cell table:style-name="Tabla5.A2" office:value-type="string">
            <text:p text:style-name="P101">TASA SEPTIEMBRE JG </text:p>
          </table:table-cell>
          <table:table-cell table:style-name="Tabla5.A2" office:value-type="string">
            <text:p text:style-name="P101">85.076,65 EUR </text:p>
          </table:table-cell>
          <table:table-cell table:style-name="Tabla5.A2" office:value-type="string">
            <text:p text:style-name="P101">EXCMO.CABILDO INSULAR DE GRAN CANARIA </text:p>
          </table:table-cell>
          <table:table-cell table:style-name="Tabla5.A2" office:value-type="string">
            <text:p text:style-name="P101">JGL 19/04/22. TASA PRESTACIÓN SERVICIO TRATAMIENTO RESIDUOS COMPLEJO AMBIENTAL JUAN GRANDE SEPTIEMBRE 2021 </text:p>
          </table:table-cell>
          <table:table-cell table:style-name="Tabla5.F2" office:value-type="string">
            <text:p text:style-name="P101">SERPUB </text:p>
          </table:table-cell>
        </table:table-row>
        <table:table-row>
          <table:table-cell table:style-name="Tabla5.A2" office:value-type="string">
            <text:p text:style-name="P101">F/2022/564 </text:p>
          </table:table-cell>
          <table:table-cell table:style-name="Tabla5.A2" office:value-type="string">
            <text:p text:style-name="P101">TASA SEPTIEMBRE SN </text:p>
          </table:table-cell>
          <table:table-cell table:style-name="Tabla5.A2" office:value-type="string">
            <text:p text:style-name="P101">1.275,96 EUR </text:p>
          </table:table-cell>
          <table:table-cell table:style-name="Tabla5.A2" office:value-type="string">
            <text:p text:style-name="P101">EXCMO.CABILDO INSULAR DE GRAN CANARIA </text:p>
          </table:table-cell>
          <table:table-cell table:style-name="Tabla5.A2" office:value-type="string">
            <text:p text:style-name="P101">JGL 19/04/22. TASA PRESTACIÓN SERVICIO TRATAMIENTO RESIDUOS COMPLEJO AMBIENTAL SALTO <text:soft-page-break/>DEL NEGRO SEPTIEMBRE 2021 </text:p>
          </table:table-cell>
          <table:table-cell table:style-name="Tabla5.F2" office:value-type="string">
            <text:p text:style-name="P101">SERPUB </text:p>
          </table:table-cell>
        </table:table-row>
        <table:table-row>
          <table:table-cell table:style-name="Tabla5.A2" office:value-type="string">
            <text:p text:style-name="P101">F/2022/565 </text:p>
          </table:table-cell>
          <table:table-cell table:style-name="Tabla5.A2" office:value-type="string">
            <text:p text:style-name="P101">TASA OCTUBRE </text:p>
          </table:table-cell>
          <table:table-cell table:style-name="Tabla5.A2" office:value-type="string">
            <text:p text:style-name="P101">94.344,66 EUR </text:p>
          </table:table-cell>
          <table:table-cell table:style-name="Tabla5.A2" office:value-type="string">
            <text:p text:style-name="P101">EXCMO.CABILDO INSULAR DE GRAN CANARIA </text:p>
          </table:table-cell>
          <table:table-cell table:style-name="Tabla5.A2" office:value-type="string">
            <text:p text:style-name="P101">JGL 19/04/22. TASA PRESTACIÓN SERVICIO TRATAMIENTO RESIDUOS COMPLEJO AMBIENTAL JUAN GRANDE OCTUBRE 2021 </text:p>
          </table:table-cell>
          <table:table-cell table:style-name="Tabla5.F2" office:value-type="string">
            <text:p text:style-name="P101">SERPUB </text:p>
          </table:table-cell>
        </table:table-row>
        <table:table-row>
          <table:table-cell table:style-name="Tabla5.A2" office:value-type="string">
            <text:p text:style-name="P101">F/2022/939 </text:p>
          </table:table-cell>
          <table:table-cell table:style-name="Tabla5.A2" office:value-type="string">
            <text:p text:style-name="P101">TASA OCTUBRE SN </text:p>
          </table:table-cell>
          <table:table-cell table:style-name="Tabla5.A2" office:value-type="string">
            <text:p text:style-name="P101">1.363,26 EUR </text:p>
          </table:table-cell>
          <table:table-cell table:style-name="Tabla5.A2" office:value-type="string">
            <text:p text:style-name="P101">EXCMO.CABILDO INSULAR DE GRAN CANARIA </text:p>
          </table:table-cell>
          <table:table-cell table:style-name="Tabla5.A2" office:value-type="string">
            <text:p text:style-name="P101">JGL 19/04/22. TASA PRESTACIÓN SERVICIO TRATAMIENTO RESIDUOS COMPLEJO AMBIENTAL SALTO DEL NEGRO, OCTUBRE 2021 </text:p>
          </table:table-cell>
          <table:table-cell table:style-name="Tabla5.F2" office:value-type="string">
            <text:p text:style-name="P101">SERPUB </text:p>
          </table:table-cell>
        </table:table-row>
        <table:table-row>
          <table:table-cell table:style-name="Tabla5.A2" office:value-type="string">
            <text:p text:style-name="P101">F/2022/940 </text:p>
          </table:table-cell>
          <table:table-cell table:style-name="Tabla5.A2" office:value-type="string">
            <text:p text:style-name="P101">TASA NOVIEMBRE SN </text:p>
          </table:table-cell>
          <table:table-cell table:style-name="Tabla5.A2" office:value-type="string">
            <text:p text:style-name="P101">1.489,49 EUR </text:p>
          </table:table-cell>
          <table:table-cell table:style-name="Tabla5.A2" office:value-type="string">
            <text:p text:style-name="P101">EXCMO.CABILDO INSULAR DE GRAN CANARIA </text:p>
          </table:table-cell>
          <table:table-cell table:style-name="Tabla5.A2" office:value-type="string">
            <text:p text:style-name="P101">JGL 19/04/22. TASA PRESTACIÓN SERVICIO TRATAMIENTO RESIDUOS COMPLEJO AMBIENTAL SALTO DEL NEGRO, NOVIEMBRE 2021 </text:p>
          </table:table-cell>
          <table:table-cell table:style-name="Tabla5.F2" office:value-type="string">
            <text:p text:style-name="P101">SERPUB </text:p>
          </table:table-cell>
        </table:table-row>
        <table:table-row>
          <table:table-cell table:style-name="Tabla5.A2" office:value-type="string">
            <text:p text:style-name="P101">F/2022/942 </text:p>
          </table:table-cell>
          <table:table-cell table:style-name="Tabla5.A2" office:value-type="string">
            <text:p text:style-name="P101">TASA NOVIEMBRE </text:p>
          </table:table-cell>
          <table:table-cell table:style-name="Tabla5.A2" office:value-type="string">
            <text:p text:style-name="P101">108.851,25 EUR </text:p>
          </table:table-cell>
          <table:table-cell table:style-name="Tabla5.A2" office:value-type="string">
            <text:p text:style-name="P101">EXCMO.CABILDO INSULAR DE GRAN CANARIA </text:p>
          </table:table-cell>
          <table:table-cell table:style-name="Tabla5.A2" office:value-type="string">
            <text:p text:style-name="P101">JGL 19/04/22. TASA PRESTACIÓN SERVICIO TRATAMIENTO RESIDUOS COMPLEJO AMBIENTAL JUAN GRANDE, NOVIEMBRE 2021 </text:p>
          </table:table-cell>
          <table:table-cell table:style-name="Tabla5.F2" office:value-type="string">
            <text:p text:style-name="P101">SERPUB </text:p>
          </table:table-cell>
        </table:table-row>
        <table:table-row>
          <table:table-cell table:style-name="Tabla5.A2" office:value-type="string">
            <text:p text:style-name="P101">F/2022/1059 </text:p>
          </table:table-cell>
          <table:table-cell table:style-name="Tabla5.A2" office:value-type="string">
            <text:p text:style-name="P101">1 000400 </text:p>
          </table:table-cell>
          <table:table-cell table:style-name="Tabla5.A2" office:value-type="string">
            <text:p text:style-name="P101">941,69 EUR </text:p>
          </table:table-cell>
          <table:table-cell table:style-name="Tabla5.A2" office:value-type="string">
            <text:p text:style-name="P101">FRUTERIA PEÑATE MUÑOZ, S.L. </text:p>
          </table:table-cell>
          <table:table-cell table:style-name="Tabla5.A2" office:value-type="string">
            <text:p text:style-name="P101">JGL 19/04/22.MANZANAS BLANCA / PAPAS S/C / PLATANOS / ZANAHORIAS DE IMPORTACION / CALABACINOS / MANZANAS BLANCA / PERAS </text:p>
          </table:table-cell>
          <table:table-cell table:style-name="Tabla5.F2" office:value-type="string">
            <text:p text:style-name="P101">GUMUN </text:p>
          </table:table-cell>
        </table:table-row>
        <table:table-row>
          <table:table-cell table:style-name="Tabla5.A2" office:value-type="string">
            <text:p text:style-name="P101">F/2022/1115 </text:p>
          </table:table-cell>
          <table:table-cell table:style-name="Tabla5.A2" office:value-type="string">
            <text:p text:style-name="P101">03/2022 </text:p>
          </table:table-cell>
          <table:table-cell table:style-name="Tabla5.A2" office:value-type="string">
            <text:p text:style-name="P101">1.012,76 EUR </text:p>
          </table:table-cell>
          <table:table-cell table:style-name="Tabla5.A2" office:value-type="string">
            <text:p text:style-name="P101">GARCIA SOSA Mª DE LOS ANGELES </text:p>
          </table:table-cell>
          <table:table-cell table:style-name="Tabla5.A2" office:value-type="string">
            <text:p text:style-name="P101">JGL 19/04/22. ARRENDAMIENTO ALMACEN AVDA. DE LA CONTITUCION, 1. MES DE MARZO DEL 8 AL 31/22 </text:p>
          </table:table-cell>
          <table:table-cell table:style-name="Tabla5.F2" office:value-type="string">
            <text:p text:style-name="P101">CULTU </text:p>
          </table:table-cell>
        </table:table-row>
        <table:table-row>
          <table:table-cell table:style-name="Tabla5.A2" office:value-type="string">
            <text:p text:style-name="P101">F/2022/937 </text:p>
          </table:table-cell>
          <table:table-cell table:style-name="Tabla5.A2" office:value-type="string">
            <text:p text:style-name="P101">334 </text:p>
          </table:table-cell>
          <table:table-cell table:style-name="Tabla5.A2" office:value-type="string">
            <text:p text:style-name="P101">130,86 EUR </text:p>
          </table:table-cell>
          <table:table-cell table:style-name="Tabla5.A2" office:value-type="string">
            <text:p text:style-name="P101">HERNANDEZ HERNANDEZ, M. JAIME </text:p>
          </table:table-cell>
          <table:table-cell table:style-name="Tabla5.A2" office:value-type="string">
            <text:p text:style-name="P101">JGL 19/04/22. IMPRESION DIGITAL LAMINADA </text:p>
          </table:table-cell>
          <table:table-cell table:style-name="Tabla5.F2" office:value-type="string">
            <text:p text:style-name="P101">SERPUB </text:p>
          </table:table-cell>
        </table:table-row>
        <table:table-row>
          <table:table-cell table:style-name="Tabla5.A2" office:value-type="string">
            <text:p text:style-name="P101">F/2022/938 </text:p>
          </table:table-cell>
          <table:table-cell table:style-name="Tabla5.A2" office:value-type="string">
            <text:p text:style-name="P101">335 </text:p>
          </table:table-cell>
          <table:table-cell table:style-name="Tabla5.A2" office:value-type="string">
            <text:p text:style-name="P101">20,12 EUR </text:p>
          </table:table-cell>
          <table:table-cell table:style-name="Tabla5.A2" office:value-type="string">
            <text:p text:style-name="P101">HERNANDEZ HERNANDEZ, M. JAIME </text:p>
          </table:table-cell>
          <table:table-cell table:style-name="Tabla5.A2" office:value-type="string">
            <text:p text:style-name="P101">JGL 19/04/22. VINILO DE CORTE CON FONDO BLANCO "" EXCEPTO BUS"" </text:p>
          </table:table-cell>
          <table:table-cell table:style-name="Tabla5.F2" office:value-type="string">
            <text:p text:style-name="P101">SERPUB </text:p>
          </table:table-cell>
        </table:table-row>
        <table:table-row>
          <table:table-cell table:style-name="Tabla5.A2" office:value-type="string">
            <text:p text:style-name="P101">F/2022/996 </text:p>
          </table:table-cell>
          <table:table-cell table:style-name="Tabla5.A2" office:value-type="string">
            <text:p text:style-name="P101">338 </text:p>
          </table:table-cell>
          <table:table-cell table:style-name="Tabla5.A2" office:value-type="string">
            <text:p text:style-name="P101">625,95 EUR </text:p>
          </table:table-cell>
          <table:table-cell table:style-name="Tabla5.A2" office:value-type="string">
            <text:p text:style-name="P101">HERNANDEZ HERNANDEZ, M. JAIME </text:p>
          </table:table-cell>
          <table:table-cell table:style-name="Tabla5.A2" office:value-type="string">
            <text:p text:style-name="P101">JGL 19/04/22. IMPRESION BASE DE COMPOSITE Y VINILO </text:p>
          </table:table-cell>
          <table:table-cell table:style-name="Tabla5.F2" office:value-type="string">
            <text:p text:style-name="P101">SERPUB </text:p>
          </table:table-cell>
        </table:table-row>
        <table:table-row>
          <table:table-cell table:style-name="Tabla5.A2" office:value-type="string">
            <text:p text:style-name="P101">F/2022/997 </text:p>
          </table:table-cell>
          <table:table-cell table:style-name="Tabla5.A2" office:value-type="string">
            <text:p text:style-name="P101">339 </text:p>
          </table:table-cell>
          <table:table-cell table:style-name="Tabla5.A2" office:value-type="string">
            <text:p text:style-name="P101">548,91 EUR </text:p>
          </table:table-cell>
          <table:table-cell table:style-name="Tabla5.A2" office:value-type="string">
            <text:p text:style-name="P101">HERNANDEZ HERNANDEZ, M. JAIME </text:p>
          </table:table-cell>
          <table:table-cell table:style-name="Tabla5.A2" office:value-type="string">
            <text:p text:style-name="P101">JGL 19/04/22. IMPRESION VINILO Y DIGITAL </text:p>
          </table:table-cell>
          <table:table-cell table:style-name="Tabla5.F2" office:value-type="string">
            <text:p text:style-name="P101">SERPUB </text:p>
          </table:table-cell>
        </table:table-row>
        <text:soft-page-break/>
        <table:table-row>
          <table:table-cell table:style-name="Tabla5.A2" office:value-type="string">
            <text:p text:style-name="P101">F/2022/1016 </text:p>
          </table:table-cell>
          <table:table-cell table:style-name="Tabla5.A2" office:value-type="string">
            <text:p text:style-name="P101">343 </text:p>
          </table:table-cell>
          <table:table-cell table:style-name="Tabla5.A2" office:value-type="string">
            <text:p text:style-name="P101">130,86 EUR </text:p>
          </table:table-cell>
          <table:table-cell table:style-name="Tabla5.A2" office:value-type="string">
            <text:p text:style-name="P101">HERNANDEZ HERNANDEZ, M. JAIME </text:p>
          </table:table-cell>
          <table:table-cell table:style-name="Tabla5.A2" office:value-type="string">
            <text:p text:style-name="P101">JGL 19/02/22. IMPRESION DIGITAL LAMINADA. PFAE GJ MOGAN COSTA SEGURA </text:p>
          </table:table-cell>
          <table:table-cell table:style-name="Tabla5.F2" office:value-type="string">
            <text:p text:style-name="P101">ADL </text:p>
          </table:table-cell>
        </table:table-row>
        <table:table-row>
          <table:table-cell table:style-name="Tabla5.A2" office:value-type="string">
            <text:p text:style-name="P101">F/2022/1112 </text:p>
          </table:table-cell>
          <table:table-cell table:style-name="Tabla5.A2" office:value-type="string">
            <text:p text:style-name="P101">446 </text:p>
          </table:table-cell>
          <table:table-cell table:style-name="Tabla5.A2" office:value-type="string">
            <text:p text:style-name="P101">49,76 EUR </text:p>
          </table:table-cell>
          <table:table-cell table:style-name="Tabla5.A2" office:value-type="string">
            <text:p text:style-name="P101">HERNANDEZ HERNANDEZ, M. JAIME </text:p>
          </table:table-cell>
          <table:table-cell table:style-name="Tabla5.A2" office:value-type="string">
            <text:p text:style-name="P101">JGL 19/04/22. IMPRESION DIGITAL LAMINADA EN BASE DE COMPOSITE. ""ACONDICIONAMIENTO DE BARRANCO DE PINO SECO"" </text:p>
          </table:table-cell>
          <table:table-cell table:style-name="Tabla5.F2" office:value-type="string">
            <text:p text:style-name="P101">SERPUB </text:p>
          </table:table-cell>
        </table:table-row>
        <table:table-row>
          <table:table-cell table:style-name="Tabla5.A2" office:value-type="string">
            <text:p text:style-name="P101">F/2022/959 </text:p>
          </table:table-cell>
          <table:table-cell table:style-name="Tabla5.A2" office:value-type="string">
            <text:p text:style-name="P101">133646 </text:p>
          </table:table-cell>
          <table:table-cell table:style-name="Tabla5.A2" office:value-type="string">
            <text:p text:style-name="P101">275,42 EUR </text:p>
          </table:table-cell>
          <table:table-cell table:style-name="Tabla5.A2" office:value-type="string">
            <text:p text:style-name="P101">HIERROS 7 ISLAS, S.L. </text:p>
          </table:table-cell>
          <table:table-cell table:style-name="Tabla5.A2" office:value-type="string">
            <text:p text:style-name="P101">JGL 19/04/22. HUECO GALV. 100X100X2. OBRA PATALAVACA. </text:p>
          </table:table-cell>
          <table:table-cell table:style-name="Tabla5.F2" office:value-type="string">
            <text:p text:style-name="P101">SERPUB </text:p>
          </table:table-cell>
        </table:table-row>
        <table:table-row>
          <table:table-cell table:style-name="Tabla5.A2" office:value-type="string">
            <text:p text:style-name="P101">F/2022/1188 </text:p>
          </table:table-cell>
          <table:table-cell table:style-name="Tabla5.A2" office:value-type="string">
            <text:p text:style-name="P101">Emit- 3 </text:p>
          </table:table-cell>
          <table:table-cell table:style-name="Tabla5.A2" office:value-type="string">
            <text:p text:style-name="P101">5.000,00 EUR </text:p>
          </table:table-cell>
          <table:table-cell table:style-name="Tabla5.A2" office:value-type="string">
            <text:p text:style-name="P101">INTEGRAL EXPANSION S.L </text:p>
          </table:table-cell>
          <table:table-cell table:style-name="Tabla5.A2" office:value-type="string">
            <text:p text:style-name="P101">JGL 19/04/22. OBRA EN LA CALLE GOYA N:39-LOS CAIDEROS. VIVIENDA CON DESPEEFECTOS OCASIONADOS POR HUMEDADES. </text:p>
          </table:table-cell>
          <table:table-cell table:style-name="Tabla5.F2" office:value-type="string">
            <text:p text:style-name="P101">OBRAS </text:p>
          </table:table-cell>
        </table:table-row>
        <table:table-row>
          <table:table-cell table:style-name="Tabla5.A2" office:value-type="string">
            <text:p text:style-name="P101">F/2022/1189 </text:p>
          </table:table-cell>
          <table:table-cell table:style-name="Tabla5.A2" office:value-type="string">
            <text:p text:style-name="P101">Emit 4 </text:p>
          </table:table-cell>
          <table:table-cell table:style-name="Tabla5.A2" office:value-type="string">
            <text:p text:style-name="P101">7.200,00 EUR </text:p>
          </table:table-cell>
          <table:table-cell table:style-name="Tabla5.A2" office:value-type="string">
            <text:p text:style-name="P101">INTEGRAL EXPANSION S.L </text:p>
          </table:table-cell>
          <table:table-cell table:style-name="Tabla5.A2" office:value-type="string">
            <text:p text:style-name="P101">JGL 19/04/22. AURELIO ABRANTE HERNANDEZ OBRA EN C/ JUAN MARTI GARCIA Nº9 ARGUINEGUIN. </text:p>
          </table:table-cell>
          <table:table-cell table:style-name="Tabla5.F2" office:value-type="string">
            <text:p text:style-name="P101">OBRAS </text:p>
          </table:table-cell>
        </table:table-row>
        <table:table-row>
          <table:table-cell table:style-name="Tabla5.A2" office:value-type="string">
            <text:p text:style-name="P101">F/2022/1086 </text:p>
          </table:table-cell>
          <table:table-cell table:style-name="Tabla5.A2" office:value-type="string">
            <text:p text:style-name="P101">Emit- 26 </text:p>
          </table:table-cell>
          <table:table-cell table:style-name="Tabla5.A2" office:value-type="string">
            <text:p text:style-name="P101">642,00 EUR </text:p>
          </table:table-cell>
          <table:table-cell table:style-name="Tabla5.A2" office:value-type="string">
            <text:p text:style-name="P101">KHALY THIOUNE NGOM </text:p>
          </table:table-cell>
          <table:table-cell table:style-name="Tabla5.A2" office:value-type="string">
            <text:p text:style-name="P101">JGL 19/04/22. Servicios de monitor del taller de danza senegalesa </text:p>
          </table:table-cell>
          <table:table-cell table:style-name="Tabla5.F2" office:value-type="string">
            <text:p text:style-name="P101">CULTU </text:p>
          </table:table-cell>
        </table:table-row>
        <table:table-row>
          <table:table-cell table:style-name="Tabla5.A2" office:value-type="string">
            <text:p text:style-name="P101">F/2022/1119 </text:p>
          </table:table-cell>
          <table:table-cell table:style-name="Tabla5.A2" office:value-type="string">
            <text:p text:style-name="P101">2022 22 </text:p>
          </table:table-cell>
          <table:table-cell table:style-name="Tabla5.A2" office:value-type="string">
            <text:p text:style-name="P101">453,46 EUR </text:p>
          </table:table-cell>
          <table:table-cell table:style-name="Tabla5.A2" office:value-type="string">
            <text:p text:style-name="P101">KHORA URBAN CONSULTING S.L. </text:p>
          </table:table-cell>
          <table:table-cell table:style-name="Tabla5.A2" office:value-type="string">
            <text:p text:style-name="P101">JGL 19/04/22.Cuadragésima segunda factura (04-03-22 al 04-04-22) del expediente 356019-2021-_17-PRE-64_-_17-SER-20 Asis </text:p>
          </table:table-cell>
          <table:table-cell table:style-name="Tabla5.F2" office:value-type="string">
            <text:p text:style-name="P101">PRESI </text:p>
          </table:table-cell>
        </table:table-row>
        <table:table-row>
          <table:table-cell table:style-name="Tabla5.A2" office:value-type="string">
            <text:p text:style-name="P101">F/2022/973 </text:p>
          </table:table-cell>
          <table:table-cell table:style-name="Tabla5.A2" office:value-type="string">
            <text:p text:style-name="P101">Emit- 250 </text:p>
          </table:table-cell>
          <table:table-cell table:style-name="Tabla5.A2" office:value-type="string">
            <text:p text:style-name="P101">9.343,24 EUR </text:p>
          </table:table-cell>
          <table:table-cell table:style-name="Tabla5.A2" office:value-type="string">
            <text:p text:style-name="P101">LABETEC S.A </text:p>
          </table:table-cell>
          <table:table-cell table:style-name="Tabla5.A2" office:value-type="string">
            <text:p text:style-name="P101">JGL 19/04/22. 20221005 ESTUDIO GEOTECNICO VPO MOTOR GRANDE T.M. MOGAN EXPTE:267/2022 ( ESTUDIO GEOTECNICO </text:p>
          </table:table-cell>
          <table:table-cell table:style-name="Tabla5.F2" office:value-type="string">
            <text:p text:style-name="P101">OBRAS </text:p>
          </table:table-cell>
        </table:table-row>
        <table:table-row>
          <table:table-cell table:style-name="Tabla5.A2" office:value-type="string">
            <text:p text:style-name="P101">F/2022/1169 </text:p>
          </table:table-cell>
          <table:table-cell table:style-name="Tabla5.A2" office:value-type="string">
            <text:p text:style-name="P101">LAS122 1000001303 </text:p>
          </table:table-cell>
          <table:table-cell table:style-name="Tabla5.A2" office:value-type="string">
            <text:p text:style-name="P101">1.872,85 EUR </text:p>
          </table:table-cell>
          <table:table-cell table:style-name="Tabla5.A2" office:value-type="string">
            <text:p text:style-name="P101">LOPESAN ASFALTOS Y CONSTRUCCIONES S.A. </text:p>
          </table:table-cell>
          <table:table-cell table:style-name="Tabla5.A2" office:value-type="string">
            <text:p text:style-name="P101">JGL 19/04/22. ASFALTOS </text:p>
          </table:table-cell>
          <table:table-cell table:style-name="Tabla5.F2" office:value-type="string">
            <text:p text:style-name="P101">COMPR </text:p>
          </table:table-cell>
        </table:table-row>
        <text:soft-page-break/>
        <table:table-row>
          <table:table-cell table:style-name="Tabla5.A2" office:value-type="string">
            <text:p text:style-name="P101">F/2022/1014 </text:p>
          </table:table-cell>
          <table:table-cell table:style-name="Tabla5.A2" office:value-type="string">
            <text:p text:style-name="P101">Emit- 1022 </text:p>
          </table:table-cell>
          <table:table-cell table:style-name="Tabla5.A2" office:value-type="string">
            <text:p text:style-name="P101">1.123,50 EUR </text:p>
          </table:table-cell>
          <table:table-cell table:style-name="Tabla5.A2" office:value-type="string">
            <text:p text:style-name="P101">Mª NAYRA ALEMAN FRANCES </text:p>
          </table:table-cell>
          <table:table-cell table:style-name="Tabla5.A2" office:value-type="string">
            <text:p text:style-name="P101">JGL 19/04/22. HONORARIOS PROYECTO INSTALACIONES MOLINO DE VIENTO </text:p>
          </table:table-cell>
          <table:table-cell table:style-name="Tabla5.F2" office:value-type="string">
            <text:p text:style-name="P101">OBRAS </text:p>
          </table:table-cell>
        </table:table-row>
        <table:table-row>
          <table:table-cell table:style-name="Tabla5.A2" office:value-type="string">
            <text:p text:style-name="P101">F/2022/999 </text:p>
          </table:table-cell>
          <table:table-cell table:style-name="Tabla5.A2" office:value-type="string">
            <text:p text:style-name="P101">FACTURA 1790 </text:p>
          </table:table-cell>
          <table:table-cell table:style-name="Tabla5.A2" office:value-type="string">
            <text:p text:style-name="P101">437,75 EUR </text:p>
          </table:table-cell>
          <table:table-cell table:style-name="Tabla5.A2" office:value-type="string">
            <text:p text:style-name="P101">MABECAN SISTEMAS PROFESIONALES LIMPIEZA S.L </text:p>
          </table:table-cell>
          <table:table-cell table:style-name="Tabla5.A2" office:value-type="string">
            <text:p text:style-name="P101">JGL 19/04/22. CEL BOBINA GOFRADO D/5026 DIS </text:p>
          </table:table-cell>
          <table:table-cell table:style-name="Tabla5.F2" office:value-type="string">
            <text:p text:style-name="P101">DEPOR </text:p>
          </table:table-cell>
        </table:table-row>
        <table:table-row>
          <table:table-cell table:style-name="Tabla5.A2" office:value-type="string">
            <text:p text:style-name="P101">F/2022/1170 </text:p>
          </table:table-cell>
          <table:table-cell table:style-name="Tabla5.A2" office:value-type="string">
            <text:p text:style-name="P101">FACTURA 031836 </text:p>
          </table:table-cell>
          <table:table-cell table:style-name="Tabla5.A2" office:value-type="string">
            <text:p text:style-name="P101">3.168,26 EUR </text:p>
          </table:table-cell>
          <table:table-cell table:style-name="Tabla5.A2" office:value-type="string">
            <text:p text:style-name="P101">MACHADO MONROY Mª DEL PINO </text:p>
          </table:table-cell>
          <table:table-cell table:style-name="Tabla5.A2" office:value-type="string">
            <text:p text:style-name="P101">JGL 19/04/22. GUIT CADETE ADMIRA MALAGA 3/4 / FUNDA CADETE EK ROJA 10mm / TIMPLE ADMIRA / FUNDA TIMPLE UKELE EK NGB119 </text:p>
          </table:table-cell>
          <table:table-cell table:style-name="Tabla5.F2" office:value-type="string">
            <text:p text:style-name="P101">CULTU </text:p>
          </table:table-cell>
        </table:table-row>
        <table:table-row>
          <table:table-cell table:style-name="Tabla5.A2" office:value-type="string">
            <text:p text:style-name="P101">F/2022/1160 </text:p>
          </table:table-cell>
          <table:table-cell table:style-name="Tabla5.A2" office:value-type="string">
            <text:p text:style-name="P101">131 </text:p>
          </table:table-cell>
          <table:table-cell table:style-name="Tabla5.A2" office:value-type="string">
            <text:p text:style-name="P101">1.333,34 EUR </text:p>
          </table:table-cell>
          <table:table-cell table:style-name="Tabla5.A2" office:value-type="string">
            <text:p text:style-name="P101">MARTIN CAZORLA, YARA </text:p>
          </table:table-cell>
          <table:table-cell table:style-name="Tabla5.A2" office:value-type="string">
            <text:p text:style-name="P101">JGL 19/04/22. ACCIONES Y ACTIVIDADES EDUCATIVAS CURSO 2021/2022 CAB 18-21 </text:p>
          </table:table-cell>
          <table:table-cell table:style-name="Tabla5.F2" office:value-type="string">
            <text:p text:style-name="P101">EDUCA </text:p>
          </table:table-cell>
        </table:table-row>
        <table:table-row>
          <table:table-cell table:style-name="Tabla5.A2" office:value-type="string">
            <text:p text:style-name="P101">F/2022/1161 </text:p>
          </table:table-cell>
          <table:table-cell table:style-name="Tabla5.A2" office:value-type="string">
            <text:p text:style-name="P101">132 </text:p>
          </table:table-cell>
          <table:table-cell table:style-name="Tabla5.A2" office:value-type="string">
            <text:p text:style-name="P101">1.269,76 EUR </text:p>
          </table:table-cell>
          <table:table-cell table:style-name="Tabla5.A2" office:value-type="string">
            <text:p text:style-name="P101">MARTIN CAZORLA, YARA </text:p>
          </table:table-cell>
          <table:table-cell table:style-name="Tabla5.A2" office:value-type="string">
            <text:p text:style-name="P101">JGL 19/04/22. PROGRAMA APOYO ESCOLAR NIÑOS, NIÑAS Y JOVENES DE MOGAN 2021 CAB 27 </text:p>
          </table:table-cell>
          <table:table-cell table:style-name="Tabla5.F2" office:value-type="string">
            <text:p text:style-name="P101">EDUCA </text:p>
          </table:table-cell>
        </table:table-row>
        <table:table-row>
          <table:table-cell table:style-name="Tabla5.A2" office:value-type="string">
            <text:p text:style-name="P101">F/2022/508 </text:p>
          </table:table-cell>
          <table:table-cell table:style-name="Tabla5.A2" office:value-type="string">
            <text:p text:style-name="P101">FRA Nº 19 </text:p>
          </table:table-cell>
          <table:table-cell table:style-name="Tabla5.A2" office:value-type="string">
            <text:p text:style-name="P101">12.412,54 EUR </text:p>
          </table:table-cell>
          <table:table-cell table:style-name="Tabla5.A2" office:value-type="string">
            <text:p text:style-name="P101">METALARINAGA S.L.U </text:p>
          </table:table-cell>
          <table:table-cell table:style-name="Tabla5.A2" office:value-type="string">
            <text:p text:style-name="P101">JGL 19/04/22. Ud Vallado exterior parcela/Ud casetones de ventilacion/Ud Demoliciones forjado para casetones de venti </text:p>
          </table:table-cell>
          <table:table-cell table:style-name="Tabla5.F2" office:value-type="string">
            <text:p text:style-name="P101">SERPUB </text:p>
          </table:table-cell>
        </table:table-row>
        <table:table-row>
          <table:table-cell table:style-name="Tabla5.A2" office:value-type="string">
            <text:p text:style-name="P101">F/2022/691 </text:p>
          </table:table-cell>
          <table:table-cell table:style-name="Tabla5.A2" office:value-type="string">
            <text:p text:style-name="P101">2022 2 </text:p>
          </table:table-cell>
          <table:table-cell table:style-name="Tabla5.A2" office:value-type="string">
            <text:p text:style-name="P101">6.739,66 EUR </text:p>
          </table:table-cell>
          <table:table-cell table:style-name="Tabla5.A2" office:value-type="string">
            <text:p text:style-name="P101">MOGAN GESTION MUNICIPAL, S.L.U. </text:p>
          </table:table-cell>
          <table:table-cell table:style-name="Tabla5.A2" office:value-type="string">
            <text:p text:style-name="P101">JGL 19/04/22. SERVICIO ENCOMIENDA LECTURA, REV..CONTADORES ( ENERO 2022 Nº de Expediente:362871/2021 </text:p>
          </table:table-cell>
          <table:table-cell table:style-name="Tabla5.F2" office:value-type="string">
            <text:p text:style-name="P101">SERPUB </text:p>
          </table:table-cell>
        </table:table-row>
        <table:table-row>
          <table:table-cell table:style-name="Tabla5.A2" office:value-type="string">
            <text:p text:style-name="P101">F/2022/692 </text:p>
          </table:table-cell>
          <table:table-cell table:style-name="Tabla5.A2" office:value-type="string">
            <text:p text:style-name="P101">2022 03 </text:p>
          </table:table-cell>
          <table:table-cell table:style-name="Tabla5.A2" office:value-type="string">
            <text:p text:style-name="P101">7.450,88 EUR </text:p>
          </table:table-cell>
          <table:table-cell table:style-name="Tabla5.A2" office:value-type="string">
            <text:p text:style-name="P101">MOGAN GESTION MUNICIPAL, S.L.U. </text:p>
          </table:table-cell>
          <table:table-cell table:style-name="Tabla5.A2" office:value-type="string">
            <text:p text:style-name="P101">JGL 19/04/22. SERVICIO CONTROL ESTACIONAMIENTO ZONA AZUL ( ENERO 2022 Nº de Expediente: 367714/2021 </text:p>
          </table:table-cell>
          <table:table-cell table:style-name="Tabla5.F2" office:value-type="string">
            <text:p text:style-name="P101">SERPUB </text:p>
          </table:table-cell>
        </table:table-row>
        <table:table-row>
          <table:table-cell table:style-name="Tabla5.A2" office:value-type="string">
            <text:p text:style-name="P101">F/2022/886 </text:p>
          </table:table-cell>
          <table:table-cell table:style-name="Tabla5.A2" office:value-type="string">
            <text:p text:style-name="P101">2022 7 </text:p>
          </table:table-cell>
          <table:table-cell table:style-name="Tabla5.A2" office:value-type="string">
            <text:p text:style-name="P101">6.659,42 EUR </text:p>
          </table:table-cell>
          <table:table-cell table:style-name="Tabla5.A2" office:value-type="string">
            <text:p text:style-name="P101">MOGAN GESTION MUNICIPAL, S.L.U. </text:p>
          </table:table-cell>
          <table:table-cell table:style-name="Tabla5.A2" office:value-type="string">
            <text:p text:style-name="P101">JGL 19/04/22. SERVICIO ENCOMIENDA LECTURA, REV..CONTADORES ( FEBRERO 2022 Nº de Expediente:362871/2021 </text:p>
          </table:table-cell>
          <table:table-cell table:style-name="Tabla5.F2" office:value-type="string">
            <text:p text:style-name="P101">SERPUB </text:p>
          </table:table-cell>
        </table:table-row>
        <table:table-row>
          <table:table-cell table:style-name="Tabla5.A2" office:value-type="string">
            <text:p text:style-name="P101">F/2022/887 </text:p>
          </table:table-cell>
          <table:table-cell table:style-name="Tabla5.A2" office:value-type="string">
            <text:p text:style-name="P101">2022 8 </text:p>
          </table:table-cell>
          <table:table-cell table:style-name="Tabla5.A2" office:value-type="string">
            <text:p text:style-name="P101">11.750,25 EUR </text:p>
          </table:table-cell>
          <table:table-cell table:style-name="Tabla5.A2" office:value-type="string">
            <text:p text:style-name="P101">MOGAN GESTION MUNICIPAL, S.L.U. </text:p>
          </table:table-cell>
          <table:table-cell table:style-name="Tabla5.A2" office:value-type="string">
            <text:p text:style-name="P101">JGL 19/04/22. SERVICIO CONTROL ESTACIONAMIENTO ZONA AZUL ( FEBRERO 2022 Nº de Expediente: 367714/2021 </text:p>
          </table:table-cell>
          <table:table-cell table:style-name="Tabla5.F2" office:value-type="string">
            <text:p text:style-name="P101">SERPUB </text:p>
          </table:table-cell>
        </table:table-row>
        <text:soft-page-break/>
        <table:table-row>
          <table:table-cell table:style-name="Tabla5.A2" office:value-type="string">
            <text:p text:style-name="P101">F/2022/1127 </text:p>
          </table:table-cell>
          <table:table-cell table:style-name="Tabla5.A2" office:value-type="string">
            <text:p text:style-name="P101">2022- 019 </text:p>
          </table:table-cell>
          <table:table-cell table:style-name="Tabla5.A2" office:value-type="string">
            <text:p text:style-name="P101">33.638,18 EUR </text:p>
          </table:table-cell>
          <table:table-cell table:style-name="Tabla5.A2" office:value-type="string">
            <text:p text:style-name="P101">MOGAN SOCIOCULTURAL, S.L. UNIPERSONAL </text:p>
          </table:table-cell>
          <table:table-cell table:style-name="Tabla5.A2" office:value-type="string">
            <text:p text:style-name="P101">JGL 19/04/22. Escuelas Artísticas Servicios Prestados ABRIL 22 Expediente número 359189/2021 ( Concejalia Cultura) </text:p>
          </table:table-cell>
          <table:table-cell table:style-name="Tabla5.F2" office:value-type="string">
            <text:p text:style-name="P101">CULTU </text:p>
          </table:table-cell>
        </table:table-row>
        <table:table-row>
          <table:table-cell table:style-name="Tabla5.A2" office:value-type="string">
            <text:p text:style-name="P101">F/2022/1130 </text:p>
          </table:table-cell>
          <table:table-cell table:style-name="Tabla5.A2" office:value-type="string">
            <text:p text:style-name="P101">2022- 024 </text:p>
          </table:table-cell>
          <table:table-cell table:style-name="Tabla5.A2" office:value-type="string">
            <text:p text:style-name="P101">18.727,84 EUR </text:p>
          </table:table-cell>
          <table:table-cell table:style-name="Tabla5.A2" office:value-type="string">
            <text:p text:style-name="P101">MOGAN SOCIOCULTURAL, S.L. UNIPERSONAL </text:p>
          </table:table-cell>
          <table:table-cell table:style-name="Tabla5.A2" office:value-type="string">
            <text:p text:style-name="P101">JGL 19/04/22. Escuela Infantil De Mogán Servicios Prestados ABRIL 22 Expediente número 366513/2021 ( Concejalía: Escuel </text:p>
          </table:table-cell>
          <table:table-cell table:style-name="Tabla5.F2" office:value-type="string">
            <text:p text:style-name="P101">GUMUN </text:p>
          </table:table-cell>
        </table:table-row>
        <table:table-row>
          <table:table-cell table:style-name="Tabla5.A2" office:value-type="string">
            <text:p text:style-name="P101">F/2022/1057 </text:p>
          </table:table-cell>
          <table:table-cell table:style-name="Tabla5.A2" office:value-type="string">
            <text:p text:style-name="P101">FAC 1140 </text:p>
          </table:table-cell>
          <table:table-cell table:style-name="Tabla5.A2" office:value-type="string">
            <text:p text:style-name="P101">428,00 EUR </text:p>
          </table:table-cell>
          <table:table-cell table:style-name="Tabla5.A2" office:value-type="string">
            <text:p text:style-name="P101">RADIODIFUSION SOL, S.L. </text:p>
          </table:table-cell>
          <table:table-cell table:style-name="Tabla5.A2" office:value-type="string">
            <text:p text:style-name="P101">JGL 19/04/22. PUBLICACION BANNER 300X250 PERIODICO SOLACTUALIDAD.COM ( sEGÚN RESOLUCIÓN 367/2022 ) </text:p>
          </table:table-cell>
          <table:table-cell table:style-name="Tabla5.F2" office:value-type="string">
            <text:p text:style-name="P101">PRESI </text:p>
          </table:table-cell>
        </table:table-row>
        <table:table-row>
          <table:table-cell table:style-name="Tabla5.A2" office:value-type="string">
            <text:p text:style-name="P101">F/2022/1109 </text:p>
          </table:table-cell>
          <table:table-cell table:style-name="Tabla5.A2" office:value-type="string">
            <text:p text:style-name="P101">48 </text:p>
          </table:table-cell>
          <table:table-cell table:style-name="Tabla5.A2" office:value-type="string">
            <text:p text:style-name="P101">1.337,41 EUR </text:p>
          </table:table-cell>
          <table:table-cell table:style-name="Tabla5.A2" office:value-type="string">
            <text:p text:style-name="P101">ROMERO ESPEJA JESÚS </text:p>
          </table:table-cell>
          <table:table-cell table:style-name="Tabla5.A2" office:value-type="string">
            <text:p text:style-name="P101">JGL 19/04/22. SERVICIOS PROFESIONALES EN MATERIA Y ASUNTOS DE NATURALEZA URBANISTICA Y TERRITORIAL. </text:p>
          </table:table-cell>
          <table:table-cell table:style-name="Tabla5.F2" office:value-type="string">
            <text:p text:style-name="P101">PRESI </text:p>
          </table:table-cell>
        </table:table-row>
        <table:table-row>
          <table:table-cell table:style-name="Tabla5.A2" office:value-type="string">
            <text:p text:style-name="P101">F/2022/952 </text:p>
          </table:table-cell>
          <table:table-cell table:style-name="Tabla5.A2" office:value-type="string">
            <text:p text:style-name="P101">Emit- 73 </text:p>
          </table:table-cell>
          <table:table-cell table:style-name="Tabla5.A2" office:value-type="string">
            <text:p text:style-name="P101">2.456,55 EUR </text:p>
          </table:table-cell>
          <table:table-cell table:style-name="Tabla5.A2" office:value-type="string">
            <text:p text:style-name="P101">RONANDEZ, S.A. </text:p>
          </table:table-cell>
          <table:table-cell table:style-name="Tabla5.A2" office:value-type="string">
            <text:p text:style-name="P101">JGL 19/04/22. VARILLA H/ROSC. METRIC 975 M-10 ZINCADA / TUERCA H/CALID.6 DIN934-M 10 / ARANDELA H/PLANA DIN.9021 </text:p>
          </table:table-cell>
          <table:table-cell table:style-name="Tabla5.F2" office:value-type="string">
            <text:p text:style-name="P101">SERPUB </text:p>
          </table:table-cell>
        </table:table-row>
        <table:table-row>
          <table:table-cell table:style-name="Tabla5.A2" office:value-type="string">
            <text:p text:style-name="P101">F/2022/1015 </text:p>
          </table:table-cell>
          <table:table-cell table:style-name="Tabla5.A2" office:value-type="string">
            <text:p text:style-name="P101">12022 </text:p>
          </table:table-cell>
          <table:table-cell table:style-name="Tabla5.A2" office:value-type="string">
            <text:p text:style-name="P101">1.046,74 EUR </text:p>
          </table:table-cell>
          <table:table-cell table:style-name="Tabla5.A2" office:value-type="string">
            <text:p text:style-name="P101">SAAVEDRA MONTESDEOCA LAUDELINA </text:p>
          </table:table-cell>
          <table:table-cell table:style-name="Tabla5.A2" office:value-type="string">
            <text:p text:style-name="P101">JGL 19/04/22. REALIZACION DE TALLER ""POTENCIA TU AUTOESTIMA CON DISEÑO DE VIDA"" </text:p>
          </table:table-cell>
          <table:table-cell table:style-name="Tabla5.F2" office:value-type="string">
            <text:p text:style-name="P101">SERSOC </text:p>
          </table:table-cell>
        </table:table-row>
        <table:table-row>
          <table:table-cell table:style-name="Tabla5.A2" office:value-type="string">
            <text:p text:style-name="P101">F/2022/1134 </text:p>
          </table:table-cell>
          <table:table-cell table:style-name="Tabla5.A2" office:value-type="string">
            <text:p text:style-name="P101">967 </text:p>
          </table:table-cell>
          <table:table-cell table:style-name="Tabla5.A2" office:value-type="string">
            <text:p text:style-name="P101">93,04 EUR </text:p>
          </table:table-cell>
          <table:table-cell table:style-name="Tabla5.A2" office:value-type="string">
            <text:p text:style-name="P101">SANTANA HERNANDEZ, JOSE A </text:p>
          </table:table-cell>
          <table:table-cell table:style-name="Tabla5.A2" office:value-type="string">
            <text:p text:style-name="P101">JGL 19/04/22. SUMINISTRO DE MATERIAL DE LIMPIEZA. </text:p>
          </table:table-cell>
          <table:table-cell table:style-name="Tabla5.F2" office:value-type="string">
            <text:p text:style-name="P101">COMPR </text:p>
          </table:table-cell>
        </table:table-row>
        <table:table-row>
          <table:table-cell table:style-name="Tabla5.A2" office:value-type="string">
            <text:p text:style-name="P101">F/2022/1135 </text:p>
          </table:table-cell>
          <table:table-cell table:style-name="Tabla5.A2" office:value-type="string">
            <text:p text:style-name="P101">995 </text:p>
          </table:table-cell>
          <table:table-cell table:style-name="Tabla5.A2" office:value-type="string">
            <text:p text:style-name="P101">75,59 EUR </text:p>
          </table:table-cell>
          <table:table-cell table:style-name="Tabla5.A2" office:value-type="string">
            <text:p text:style-name="P101">SANTANA HERNANDEZ, JOSE A </text:p>
          </table:table-cell>
          <table:table-cell table:style-name="Tabla5.A2" office:value-type="string">
            <text:p text:style-name="P101">JGL 19/04/22 .SUMINISTRO DE MATERIAL DE LIMPIEZA </text:p>
          </table:table-cell>
          <table:table-cell table:style-name="Tabla5.F2" office:value-type="string">
            <text:p text:style-name="P101">COMPR </text:p>
          </table:table-cell>
        </table:table-row>
        <table:table-row>
          <table:table-cell table:style-name="Tabla5.A2" office:value-type="string">
            <text:p text:style-name="P101">F/2022/1136 </text:p>
          </table:table-cell>
          <table:table-cell table:style-name="Tabla5.A2" office:value-type="string">
            <text:p text:style-name="P101">1038 </text:p>
          </table:table-cell>
          <table:table-cell table:style-name="Tabla5.A2" office:value-type="string">
            <text:p text:style-name="P101">326,36 EUR </text:p>
          </table:table-cell>
          <table:table-cell table:style-name="Tabla5.A2" office:value-type="string">
            <text:p text:style-name="P101">SANTANA HERNANDEZ, JOSE A </text:p>
          </table:table-cell>
          <table:table-cell table:style-name="Tabla5.A2" office:value-type="string">
            <text:p text:style-name="P101">JGL 19/04/22. SUMINISTRO DE MATERIAL DE LIMPIEZA </text:p>
          </table:table-cell>
          <table:table-cell table:style-name="Tabla5.F2" office:value-type="string">
            <text:p text:style-name="P101">COMPR </text:p>
          </table:table-cell>
        </table:table-row>
        <text:soft-page-break/>
        <table:table-row>
          <table:table-cell table:style-name="Tabla5.A2" office:value-type="string">
            <text:p text:style-name="P101">F/2022/1164 </text:p>
          </table:table-cell>
          <table:table-cell table:style-name="Tabla5.A2" office:value-type="string">
            <text:p text:style-name="P101">1170 </text:p>
          </table:table-cell>
          <table:table-cell table:style-name="Tabla5.A2" office:value-type="string">
            <text:p text:style-name="P101">396,39 EUR </text:p>
          </table:table-cell>
          <table:table-cell table:style-name="Tabla5.A2" office:value-type="string">
            <text:p text:style-name="P101">SANTANA HERNANDEZ, JOSE A </text:p>
          </table:table-cell>
          <table:table-cell table:style-name="Tabla5.A2" office:value-type="string">
            <text:p text:style-name="P101">JGL 19/04/22. SUMINISTRO DE MATERIAL DE LIMPIEZA COLEGIO ARTEMI SEMIDAN </text:p>
          </table:table-cell>
          <table:table-cell table:style-name="Tabla5.F2" office:value-type="string">
            <text:p text:style-name="P101">COMPR </text:p>
          </table:table-cell>
        </table:table-row>
        <table:table-row>
          <table:table-cell table:style-name="Tabla5.A2" office:value-type="string">
            <text:p text:style-name="P101">F/2022/1165 </text:p>
          </table:table-cell>
          <table:table-cell table:style-name="Tabla5.A2" office:value-type="string">
            <text:p text:style-name="P101">1468 </text:p>
          </table:table-cell>
          <table:table-cell table:style-name="Tabla5.A2" office:value-type="string">
            <text:p text:style-name="P101">22,33 EUR </text:p>
          </table:table-cell>
          <table:table-cell table:style-name="Tabla5.A2" office:value-type="string">
            <text:p text:style-name="P101">SANTANA HERNANDEZ, JOSE A </text:p>
          </table:table-cell>
          <table:table-cell table:style-name="Tabla5.A2" office:value-type="string">
            <text:p text:style-name="P101">JGL 19/04/22 .SUMINISTRO MATERIAL DE LIMPIEZA CENTRO OCUPACIONAL. </text:p>
          </table:table-cell>
          <table:table-cell table:style-name="Tabla5.F2" office:value-type="string">
            <text:p text:style-name="P101">COMPR </text:p>
          </table:table-cell>
        </table:table-row>
        <table:table-row>
          <table:table-cell table:style-name="Tabla5.A2" office:value-type="string">
            <text:p text:style-name="P101">F/2022/1166 </text:p>
          </table:table-cell>
          <table:table-cell table:style-name="Tabla5.A2" office:value-type="string">
            <text:p text:style-name="P101">1469 </text:p>
          </table:table-cell>
          <table:table-cell table:style-name="Tabla5.A2" office:value-type="string">
            <text:p text:style-name="P101">63,81 EUR </text:p>
          </table:table-cell>
          <table:table-cell table:style-name="Tabla5.A2" office:value-type="string">
            <text:p text:style-name="P101">SANTANA HERNANDEZ, JOSE A </text:p>
          </table:table-cell>
          <table:table-cell table:style-name="Tabla5.A2" office:value-type="string">
            <text:p text:style-name="P101">JGL 19/04/22. SUMINISTRO DE MATERIAL DE LIMPIEZA COLEGIO ARTEMI SEMIDAN. </text:p>
          </table:table-cell>
          <table:table-cell table:style-name="Tabla5.F2" office:value-type="string">
            <text:p text:style-name="P101">COMPR </text:p>
          </table:table-cell>
        </table:table-row>
        <table:table-row>
          <table:table-cell table:style-name="Tabla5.A2" office:value-type="string">
            <text:p text:style-name="P101">F/2022/1167 </text:p>
          </table:table-cell>
          <table:table-cell table:style-name="Tabla5.A2" office:value-type="string">
            <text:p text:style-name="P101">1470 </text:p>
          </table:table-cell>
          <table:table-cell table:style-name="Tabla5.A2" office:value-type="string">
            <text:p text:style-name="P101">363,29 EUR </text:p>
          </table:table-cell>
          <table:table-cell table:style-name="Tabla5.A2" office:value-type="string">
            <text:p text:style-name="P101">SANTANA HERNANDEZ, JOSE A </text:p>
          </table:table-cell>
          <table:table-cell table:style-name="Tabla5.A2" office:value-type="string">
            <text:p text:style-name="P101">JGL 19/04/22. SUMINISTRO MATERIAL DE LIMPIEZA COLEGIO PLAYA ARGUINEGUIN. </text:p>
          </table:table-cell>
          <table:table-cell table:style-name="Tabla5.F2" office:value-type="string">
            <text:p text:style-name="P101">COMPR </text:p>
          </table:table-cell>
        </table:table-row>
        <table:table-row>
          <table:table-cell table:style-name="Tabla5.A2" office:value-type="string">
            <text:p text:style-name="P101">F/2022/319 </text:p>
          </table:table-cell>
          <table:table-cell table:style-name="Tabla5.A2" office:value-type="string">
            <text:p text:style-name="P101">2022-0039 </text:p>
          </table:table-cell>
          <table:table-cell table:style-name="Tabla5.A2" office:value-type="string">
            <text:p text:style-name="P101">1.102,10 EUR </text:p>
          </table:table-cell>
          <table:table-cell table:style-name="Tabla5.A2" office:value-type="string">
            <text:p text:style-name="P101">SERVICIOS MEDIOAMBIENTALES CANARIOS S.L </text:p>
          </table:table-cell>
          <table:table-cell table:style-name="Tabla5.A2" office:value-type="string">
            <text:p text:style-name="P101">JGL 19/04/22. Expte.: 638/2022 Ref.: JEHC/yos Trámite: Contrato menor de servicio según presupuesto: P-2022-0006 </text:p>
          </table:table-cell>
          <table:table-cell table:style-name="Tabla5.F2" office:value-type="string">
            <text:p text:style-name="P101">SERPUB </text:p>
          </table:table-cell>
        </table:table-row>
        <table:table-row>
          <table:table-cell table:style-name="Tabla5.A2" office:value-type="string">
            <text:p text:style-name="P101">F/2022/1033 </text:p>
          </table:table-cell>
          <table:table-cell table:style-name="Tabla5.A2" office:value-type="string">
            <text:p text:style-name="P101">2022TS 5 </text:p>
          </table:table-cell>
          <table:table-cell table:style-name="Tabla5.A2" office:value-type="string">
            <text:p text:style-name="P101">1.957,03 EUR </text:p>
          </table:table-cell>
          <table:table-cell table:style-name="Tabla5.A2" office:value-type="string">
            <text:p text:style-name="P101">TEARSEG SEGURIDAD, S.L. </text:p>
          </table:table-cell>
          <table:table-cell table:style-name="Tabla5.A2" office:value-type="string">
            <text:p text:style-name="P101">JGL 19/04/22. Nº EXPEDIENTE CONTRATO 2542/2022, CARNAVAL MUNICIPAL DEL 24 AL 27 DE MARZO DE 2022 </text:p>
          </table:table-cell>
          <table:table-cell table:style-name="Tabla5.F2" office:value-type="string">
            <text:p text:style-name="P101">CULTU </text:p>
          </table:table-cell>
        </table:table-row>
        <table:table-row>
          <table:table-cell table:style-name="Tabla5.A2" office:value-type="string">
            <text:p text:style-name="P101">F/2022/1132 </text:p>
          </table:table-cell>
          <table:table-cell table:style-name="Tabla5.A2" office:value-type="string">
            <text:p text:style-name="P101">696/2022 </text:p>
          </table:table-cell>
          <table:table-cell table:style-name="Tabla5.A2" office:value-type="string">
            <text:p text:style-name="P101">618,00 EUR </text:p>
          </table:table-cell>
          <table:table-cell table:style-name="Tabla5.A2" office:value-type="string">
            <text:p text:style-name="P101">TRANSPORTES ABIANYERA S.L </text:p>
          </table:table-cell>
          <table:table-cell table:style-name="Tabla5.A2" office:value-type="string">
            <text:p text:style-name="P101">JGL 19/04/22. TRANSPORTE CEIP CERCADO ESPINO 2022 EXPEDIENTE Nº: 363967/2021 CONCEJALIA DE EDUCACIÓN SERIE FACTURA </text:p>
          </table:table-cell>
          <table:table-cell table:style-name="Tabla5.F2" office:value-type="string">
            <text:p text:style-name="P101">EDUCA </text:p>
          </table:table-cell>
        </table:table-row>
        <table:table-row>
          <table:table-cell table:style-name="Tabla5.A2" office:value-type="string">
            <text:p text:style-name="P101">F/2022/1152 </text:p>
          </table:table-cell>
          <table:table-cell table:style-name="Tabla5.A2" office:value-type="string">
            <text:p text:style-name="P101">2022/CG 000810 </text:p>
          </table:table-cell>
          <table:table-cell table:style-name="Tabla5.A2" office:value-type="string">
            <text:p text:style-name="P101">5.124,00 EUR </text:p>
          </table:table-cell>
          <table:table-cell table:style-name="Tabla5.A2" office:value-type="string">
            <text:p text:style-name="P101">TRANSPORTES Y SUMINISTROS COMBUSTIBLES SANTANA DOMÍNGUEZ, S.L. </text:p>
          </table:table-cell>
          <table:table-cell table:style-name="Tabla5.A2" office:value-type="string">
            <text:p text:style-name="P101">JGL 19/04/22. GASOLEO A / PISCINA DE ARGUINEGUIN / EXPTE: 3299/2022 </text:p>
          </table:table-cell>
          <table:table-cell table:style-name="Tabla5.F2" office:value-type="string">
            <text:p text:style-name="P101">DEPOR </text:p>
          </table:table-cell>
        </table:table-row>
        <table:table-row>
          <table:table-cell table:style-name="Tabla5.A2" office:value-type="string">
            <text:p text:style-name="P101">F/2022/1153 </text:p>
          </table:table-cell>
          <table:table-cell table:style-name="Tabla5.A2" office:value-type="string">
            <text:p text:style-name="P101">2022/CG 000809 </text:p>
          </table:table-cell>
          <table:table-cell table:style-name="Tabla5.A2" office:value-type="string">
            <text:p text:style-name="P101">3.843,00 EUR </text:p>
          </table:table-cell>
          <table:table-cell table:style-name="Tabla5.A2" office:value-type="string">
            <text:p text:style-name="P101">TRANSPORTES Y SUMINISTROS COMBUSTIBLES SANTANA DOMÍNGUEZ, S.L. </text:p>
          </table:table-cell>
          <table:table-cell table:style-name="Tabla5.A2" office:value-type="string">
            <text:p text:style-name="P101">JGL 19/04/22. GASOLEO A / PISCINA DE MOGÁN / EXPTE: 3299/2022 </text:p>
          </table:table-cell>
          <table:table-cell table:style-name="Tabla5.F2" office:value-type="string">
            <text:p text:style-name="P101">DEPOR </text:p>
          </table:table-cell>
        </table:table-row>
        <table:table-row>
          <table:table-cell table:style-name="Tabla5.A2" office:value-type="string">
            <text:p text:style-name="P101">F/2022/1080 </text:p>
          </table:table-cell>
          <table:table-cell table:style-name="Tabla5.A2" office:value-type="string">
            <text:p text:style-name="P101">3421 </text:p>
          </table:table-cell>
          <table:table-cell table:style-name="Tabla5.A2" office:value-type="string">
            <text:p text:style-name="P101">93,56 EUR </text:p>
          </table:table-cell>
          <table:table-cell table:style-name="Tabla5.A2" office:value-type="string">
            <text:p text:style-name="P101">V2 MOGAN CONSTRUCCIONES, S.L. </text:p>
          </table:table-cell>
          <table:table-cell table:style-name="Tabla5.A2" office:value-type="string">
            <text:p text:style-name="P101">JGL 19/04/22. SUMINISTRO PRODUCTOS FERRETERIA VARIOS. MARZO 22 </text:p>
          </table:table-cell>
          <table:table-cell table:style-name="Tabla5.F2" office:value-type="string">
            <text:p text:style-name="P101">DEPOR </text:p>
          </table:table-cell>
        </table:table-row>
        <table:table-row>
          <table:table-cell table:style-name="Tabla5.A2" office:value-type="string">
            <text:p text:style-name="P9"/>
          </table:table-cell>
          <table:table-cell table:style-name="Tabla5.A2" office:value-type="string">
            <text:p text:style-name="P103">TOTAL.- </text:p>
          </table:table-cell>
          <table:table-cell table:style-name="Tabla5.A2" office:value-type="string">
            <text:p text:style-name="P102"><text:span text:style-name="T3">985.696,87 EUR</text:span> </text:p>
          </table:table-cell>
          <table:table-cell table:style-name="Tabla5.A2" office:value-type="string">
            <text:p text:style-name="P9"/>
          </table:table-cell>
          <table:table-cell table:style-name="Tabla5.A2" office:value-type="string">
            <text:p text:style-name="P9"/>
          </table:table-cell>
          <table:table-cell table:style-name="Tabla5.F2" office:value-type="string">
            <text:p text:style-name="P9"/>
          </table:table-cell>
        </table:table-row>
      </table:table>
      <text:p text:style-name="P94"><text:soft-page-break/>“<text:tab/></text:p>
      <text:p text:style-name="P94"><text:tab/></text:p>
      <text:p text:style-name="P90"><text:span text:style-name="T28"><text:tab/>Considerando que la adopción de este acuerdo es competencia de esta Junta de Gobierno Local, en virtud de las delegaciones efectuadas por la Alcaldesa de este Ayuntamiento, mediante Decreto número 2049/2019, de 17 de junio.</text:span> </text:p>
      <text:p text:style-name="P43"><text:span text:style-name="T18">La Junta de Gobierno Local, acuerda aprobar la propuesta emitida en los términos que se recogen precedentemente.</text:span><text:span text:style-name="T73"> </text:span></text:p>
      <text:p text:style-name="P35"/>
      <text:p text:style-name="P35"><text:line-break/></text:p>
      <text:p text:style-name="P31"><text:span text:style-name="Strong_20_Emphasis"><text:span text:style-name="T61">4. Expte. 357030/2021. Propuesta para Otorgar a D. ****************, la licencia de obra mayor para REHABILITACIÓN DE ALPRENDE Y FACHADA A ALINEACIÓN OFICIAL, en C/ ANTONIO ALAMO VARGAS, Nº 10. BARRANQUILLO ANDRÉS, en este Término Municipal de Mogán.</text:span></text:span></text:p>
      <text:p text:style-name="P31"><text:span text:style-name="Strong_20_Emphasis"><text:span text:style-name="T59"/></text:span></text:p>
      <text:p text:style-name="P67"><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40"><text:span text:style-name="T7">Mediante escrito de fecha 26/09/2019 y Registro de Entrada Nº 2019/11741, </text:span><text:span text:style-name="T9">Dª. **************** </text:span><text:span text:style-name="T7">en representación de </text:span><text:span text:style-name="T9">D. ****************</text:span><text:span text:style-name="T7">, solicita licencia de </text:span><text:span text:style-name="T9">obra mayor</text:span><text:span text:style-name="T7"> para </text:span><text:span text:style-name="T9">CONSTRUCCIÓN DE VIVIENDA UNIFAMILIAR ENTREMEDIANERAS, </text:span><text:span text:style-name="T7">en </text:span><text:span text:style-name="T9">c/ANTONIO ALAMO VARGAS, Nº 10. BARRANQUILLO ANDRÉS</text:span><text:span text:style-name="T7">, en este Término Municipal de Mogán, acompañada de documentación técnica.</text:span> </text:p>
      <text:p text:style-name="P49"><text:span text:style-name="T56">Visto el informe jurídico emitido por la Letrada municipal doña Lorena Pérez Trujillo, de fecha 31/03/2022</text:span><text:span text:style-name="T54"> (</text:span><text:span text:style-name="T19">CSV</text:span><text:span text:style-name="T54">:</text:span><text:a xlink:type="simple" xlink:href="https://oat.mogan.es:8448/ventanilla/web/validacionFirmas.do?opcion=1&amp;modo=3&amp;csv=J006754aa9201f1679907e6385030d21T" text:style-name="Internet_20_link" text:visited-style-name="Visited_20_Internet_20_Link"><text:span text:style-name="T56">J006754aa9201f1679907e6385030d21T</text:span></text:a><text:span text:style-name="T54">) </text:span><text:span text:style-name="T56">en cuya parte resolutiva, propone: </text:span></text:p>
      <text:p text:style-name="P37"><text:span text:style-name="T11">PRIMERO.- Otorgar </text:span><text:span text:style-name="T10">a</text:span><text:span text:style-name="T7"> </text:span><text:span text:style-name="T11">D. ****************, </text:span><text:span text:style-name="T10">representado por </text:span><text:span text:style-name="T11">Dña. **************** </text:span><text:span text:style-name="T10">Licencia Urbanística de Obra Mayor consistente en </text:span><text:span text:style-name="T11">REHABILITACIÓN DE ALPRENDE Y FACHADA A ALINEACIÓN OFICIAL, </text:span><text:span text:style-name="T10">sito en C/ Antonio Álamo Vargas nº 10, Barranquillo Andrés, referencia </text:span><text:span text:style-name="T11">catastral 3557124DR3835N0001IH, </text:span><text:span text:style-name="T10">en este Término Municipal de Mogán, de conformidad con lo establecido en el informe técnico emitido en fecha 28/03/2022, parcialmente transcrito en el Antecedente XV del presente escrito, y quedando la misma </text:span><text:span text:style-name="T13">sujeta a los siguientes condicionantes: </text:span></text:p>
      <text:list xml:id="list4706706187304284002" text:style-name="L4">
        <text:list-item>
          <text:p text:style-name="P120">El solicitante deberá ajustarse estrictamente al proyecto de básico aportado y a los anexos presentados, en su caso, u otros documentos presentados. </text:p>
        </text:list-item>
        <text:list-item>
          <text:p text:style-name="P120">La licencia no prejuzga ni decide derechos civiles ni administrativos y se concede sin perjuicio de tercero y sin menoscabo de cualquier servidumbre que pueda encontrarse establecida y reconocida. </text:p>
        </text:list-item>
        <text:list-item>
          <text:p text:style-name="P123"><text:span text:style-name="T10">En el lugar de las obras figurara, en su caso, el cartel correspondiente o una copia de la licencia de obras.</text:span> </text:p>
        </text:list-item>
        <text:list-item>
          <text:p text:style-name="P123"><text:span text:style-name="T10">Deberán reponerse los servicios urbanísticos que resulten deteriorados por la ejecución de las obras y dotarse de aquellos de que carece. </text:span><text:span text:style-name="T45">Los servicios Públicos afectados deberán ser </text:span><text:span text:style-name="T45">notificados a los departamentos de Tráfico, Vías Públicas y/o Dominio Público del Ayuntamiento, según proceda para cada caso.</text:span> </text:p>
        </text:list-item>
        <text:list-item>
          <text:p text:style-name="P123"><text:span text:style-name="T10">En el curso de las obras no se permitirá el acopio de materiales con destino a las mismas en forma permanente y que pueda ser causa de interrupción del tráfico rodado o de molestias para los transeúntes en el Dominio Público.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23"><text:soft-page-break/><text:span text:style-name="T45">Será necesario previo al comienzo de la obra, la solicitud de las obras referidas a conexiones a las redes generales de servicios públicos, comunicaciones (ambas deberán ir preferiblemente soterradas).</text:span> </text:p>
        </text:list-item>
      </text:list>
      <text:list xml:id="list6341527431478477660" text:style-name="L5">
        <text:list-item>
          <text:p text:style-name="P124"><text:span text:style-name="T10">En su caso, se completará la obra con los rem</text:span><text:span text:style-name="T45">ozamientos y pinturas necesarias a la buena vista y ornato público, debiéndose enfoscar y pintar de blanco las medianeras que queden a la vista; siendo de obligado cumplimiento lo establecido a este respecto en las Ordenanzas Reguladoras y en la Carta de Colores Municipal.</text:span> </text:p>
        </text:list-item>
        <text:list-item>
          <text:p text:style-name="P124"><text:span text:style-name="T45">Deberá comunicarse al Ayuntamiento la fecha de comienzo y de la terminación de las obras por medio de c</text:span><text:span text:style-name="T10">ertificación expedida por técnico competente.</text:span> </text:p>
        </text:list-item>
        <text:list-item>
          <text:p text:style-name="P124"><text:span text:style-name="T10">Los escombros y materiales deben ser debidamente tratados y entregados a gestor autorizado.</text:span> </text:p>
        </text:list-item>
        <text:list-item>
          <text:p text:style-name="P139">Se deberán tomar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 </text:p>
        </text:list-item>
        <text:list-item>
          <text:p text:style-name="P139">Será además responsabilidad exclusiva del promotor, cualquier actuación que no amparada en el título habilitante correspondiente al acto pretendido. </text:p>
        </text:list-item>
        <text:list-item>
          <text:p text:style-name="P124"><text:span text:style-name="T10">El presente informe técnico NO legaliza ni autoriza la finalización, reforma, mejora consolidación de cualquier otra obra realizada con antelación sin el amparo de licencia, dentro o fuera de ordenación.</text:span> </text:p>
        </text:list-item>
      </text:list>
      <text:list xml:id="list35109770474740861" text:style-name="L6">
        <text:list-item>
          <text:p text:style-name="P137"><text:span text:style-name="T48">Se exige el uso exclusivo de carpintería de madera.</text:span> </text:p>
        </text:list-item>
        <text:list-item>
          <text:p text:style-name="P137"><text:span text:style-name="T10">Cumplimiento en el exterior de</text:span><text:span text:style-name="T7"> </text:span><text:span text:style-name="T12">Desniveles del CTE-DB-SUA (3): protección de los desniveles (3.1) existirán barreras de protección en los desniveles con una diferencia de cota mayor que 55cm y características de las barreras de protección (3.2) estás no pueden ser fácilmente escaladas por los niños.</text:span> </text:p>
        </text:list-item>
        <text:list-item>
          <text:p text:style-name="P125"><text:span text:style-name="T12">Fianza por importe de </text:span><text:span text:style-name="T13">2.516,34 </text:span><text:span text:style-name="T10">, como garantía de buena ejecución. </text:span></text:p>
        </text:list-item>
      </text:list>
      <text:p text:style-name="P48">Todo ello sin perjuicio de las consideraciones de la <text:span text:style-name="T5">autorización del Patrimonio Histórico del Cabildo</text:span>, que prevalecerán en todo caso. </text:p>
      <text:p text:style-name="P37"><text:span text:style-name="T11">SEGUNDO.- </text:span><text:span text:style-name="T10">Acordado el otorgamiento de la licencia por el órgano competente, se procederá a la expedición del correspondiente </text:span><text:span text:style-name="T11">TÍTULO HABILITANTE</text:span><text:span text:style-name="T10"> para la realización de las actuaciones urbanísticas referenciadas, </text:span><text:span text:style-name="T13">una vez se hayan aportado los documentos siguientes</text:span><text:span text:style-name="T10">:</text:span> </text:p>
      <text:list xml:id="list2341145665122815024" text:style-name="L7">
        <text:list-item>
          <text:p text:style-name="P126"><text:span text:style-name="T45">Proyecto de Ejecución (completo)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text:span><text:span text:style-name="T45">cuales se integrarán en el proyecto como documentos diferenciados bajo la coordinación del </text:span><text:span text:style-name="T45">proyectista. Acorde al Real Decreto 314/2006, de 17 de marzo de, por el que se aprueba el Código Técnico de la Edificación, Parte I, Anejo I.</text:span> </text:p>
        </text:list-item>
        <text:list-item>
          <text:p text:style-name="P126"><text:span text:style-name="T45">Proyecto de Telecomunicaciones</text:span><text:span text:style-name="T48"> </text:span><text:span text:style-name="T45">visado, en su caso.</text:span> </text:p>
        </text:list-item>
        <text:list-item>
          <text:p text:style-name="P126"><text:span text:style-name="T45">Certificado de concordación entre el Proyecto Básico autorizado y el Proyecto de Ejecución, firmado por el técnico redactor.</text:span> </text:p>
        </text:list-item>
        <text:list-item>
          <text:p text:style-name="P126"><text:span text:style-name="T45">Estudio de seguridad y salud exigido por el artículo 17.1 del Real Decreto 1627/1997, de 24 de octubre, por el que se establecen disposiciones mínimas de seguridad y salud en las obras de construcción.</text:span> </text:p>
        </text:list-item>
        <text:list-item>
          <text:p text:style-name="P126"><text:span text:style-name="T45">Estudio de producción y gestión de residuos de construcción y demolición cumpliendo las exigencias del artículo 4.2 del RD 105/2008, los residuos especiales deberán ser adecuadamente tratados por empresa/s especializadas.</text:span> </text:p>
        </text:list-item>
        <text:list-item>
          <text:p text:style-name="P126"><text:span text:style-name="T10">Hojas de Dirección de los técnicos intervinientes visado (Director de Obra, Director de Ejecución, Coordinador de seguridad y salud,.), en su caso.</text:span> </text:p>
        </text:list-item>
      </text:list>
      <text:p text:style-name="P37"><text:span text:style-name="T11">TERCERO.- </text:span><text:span text:style-name="T10">Acordado el otorgamiento de la licencia se harán las siguientes </text:span><text:span text:style-name="T11">ADVERTENCIAS LEGALES</text:span><text:span text:style-name="T10">:</text:span> </text:p>
      <text:list xml:id="list1191728439581650226" text:style-name="L8">
        <text:list-item>
          <text:p text:style-name="P127"><text:soft-page-break/><text:span text:style-name="T10">La licencia no prejuzga ni decide derechos civiles ni administrativos y se concede a salvo del derecho de propiedad y sin perjuicio del de terceros.</text:span> </text:p>
        </text:list-item>
        <text:list-item>
          <text:p text:style-name="P127"><text:span text:style-name="T10">Las obras se </text:span><text:span text:style-name="T11">iniciarán en el plazo máximo de CUATRO (4) AÑOS </text:span><text:span text:style-name="T10">contado a partir del día siguiente a la notificación de la resolución de otorgamiento de la Licencia Urbanística, y se </text:span><text:span text:style-name="T11">terminarán en el plazo máximo de CUATRO (4) MESES,</text:span><text:span text:style-name="T10"> a partir de la iniciación de las obras.</text:span> </text:p>
        </text:list-item>
      </text:list>
      <text:p text:style-name="P37"><text:span text:style-name="T10">A estos efectos deberá comunicarse al Ayuntamiento la </text:span><text:span text:style-name="T11">fecha de comienzo</text:span><text:span text:style-name="T10"> y de la </text:span><text:span text:style-name="T11">terminación</text:span><text:span text:style-name="T10"> de las obras. En este último caso deberá aportarse </text:span><text:span text:style-name="T11">certificación expedida por técnico competente.</text:span> </text:p>
      <text:p text:style-name="P37"><text:span text:style-name="T10">Asimismo se le informa que, de acuerdo con el </text:span><text:span text:style-name="T11">artículo 347 de la LSENPC, </text:span><text:span text:style-name="T10">la Administración podrá conceder, a solicitud del interesado, una o varias </text:span><text:span text:style-name="T11">prórrogas</text:span><text:span text:style-name="T10"> sucesivas de los plazos de ejecución. La solicitud deberá explicitar los motivos que la justifica.</text:span> </text:p>
      <text:p text:style-name="P37"><text:span text:style-name="T10">Transcurridos los plazos, inicial o prorrogado, de vigencia de una licencia sin que el interesado haya comenzado o, en su caso, concluido la actuación habilitada facultará a la Administración para incoar expediente de </text:span><text:span text:style-name="T11">CADUCIDAD</text:span><text:span text:style-name="T10"> de la licencia, donde se dará audiencia al interesado.</text:span> </text:p>
      <text:p text:style-name="P40"><text:span text:style-name="T10">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3265892599472361840" text:style-name="L9">
        <text:list-item>
          <text:p text:style-name="P128"><text:span text:style-name="T10">Que tal y como establece el artículo 3 de la Ordenanza</text:span><text:span text:style-name="T7"> </text:span><text:span text:style-name="T10">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5745284443667562304" text:style-name="L10">
        <text:list-item>
          <text:p text:style-name="P129"><text:span text:style-name="T10">Advertir al interesado que, en base al artículo 10.3 de la </text:span><text:span text:style-name="T11">Ordenanza de protección del medio ambiente, ruidos y vibraciones</text:span><text:span text:style-name="T10"> </text:span><text:span text:style-name="T11">de este Ayuntamiento</text:span><text:span text:style-name="T10">, el </text:span><text:span text:style-name="T11">horario </text:span><text:span text:style-name="T10">de ejecución de obras es de 08:00 a 20:00 horas, de lunes a viernes, salvo que la ejecución de la obra requiera la utilización de maquinaria pesada, en cuyo caso el horario será de 09:00 a 19:00 horas.</text:span> </text:p>
        </text:list-item>
        <text:list-item>
          <text:p text:style-name="P129"><text:span text:style-name="T10">En toda obra de construcción o edificación será preceptiva la colocación de un </text:span><text:span text:style-name="T11">cartel </text:span><text:span text:style-name="T1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text:span><text:span text:style-name="T10">nombre del promotor o empresa promotora, el nombre de los directores de obra . Dicho cartel </text:span><text:span text:style-name="T10">será de medidas aproximadas a 70 cm de altura por 100 cm de largo, en fondo blanco y con letras negras.</text:span> </text:p>
        </text:list-item>
        <text:list-item>
          <text:p text:style-name="P129"><text:span text:style-name="T1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815954150004259635" text:style-name="L11">
        <text:list-item>
          <text:p text:style-name="P130"><text:span text:style-name="T10">En el curso de las obras no se permitirá el acoplo de materiales con destino a las mismas en forma permanente y que pueda ser causa de interrupción del tráfico rodado o de molestias para los transeúntes . En todo caso se estará a lo dispuesto en la Ordenanza Fiscal </text:span><text:span text:style-name="T10">Reguladora de la Tasa por ocupación de terrenos de uso público con mercancías, materiales de construcción, escombros, andamios y otras instalaciones análogas.</text:span> </text:p>
        </text:list-item>
        <text:list-item>
          <text:p text:style-name="P130"><text:span text:style-name="T10">Se advierte que será preciso </text:span><text:span text:style-name="T11">obtener autorizaciones respecto a la </text:span><text:span text:style-name="T13">ocupación del dominio público previo a su ocupación.</text:span> </text:p>
        </text:list-item>
        <text:list-item>
          <text:p text:style-name="P140"><text:span text:style-name="T1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30"><text:soft-page-break/><text:span text:style-name="T10">Esta propuesta no vincula la disposición de cartelería y publicidad, que serán objeto de licencia independiente.</text:span> </text:p>
        </text:list-item>
      </text:list>
      <text:p text:style-name="P37"><text:span text:style-name="T11">CUARTO.-</text:span><text:span text:style-name="T7"> </text:span><text:span text:style-name="T10">Aprobar el </text:span><text:span text:style-name="T11">Depósito</text:span><text:span text:style-name="T7"> </text:span><text:span text:style-name="T10">por importe de </text:span><text:span text:style-name="T11">2.516,34 ,</text:span><text:span text:style-name="T7"> </text:span><text:span text:style-name="T10">como garantía de buena ejecución,</text:span><text:span text:style-name="T7"> </text:span><text:span text:style-name="T10">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1">(I.C.I.O.)</text:span><text:span text:style-name="T7"> </text:span><text:span text:style-name="T10">por importe de</text:span><text:span text:style-name="T7"> </text:span><text:span text:style-name="T11">609,00</text:span><text:span text:style-name="T10">, sin perjuicio de las comprobaciones que procedan sobre el coste real y efectivo de la obra, y de las liquidaciones complementarias que resulten procedentes, dando traslado al </text:span><text:span text:style-name="T11">Servicio de Tesorería</text:span><text:span text:style-name="T7"> </text:span><text:span text:style-name="T10">y al </text:span><text:span text:style-name="T11">Departamento de Rentas y Recaudación</text:span><text:span text:style-name="T10">, a los efectos oportunos. </text:span></text:p>
      <text:p text:style-name="P37"><text:span text:style-name="T11">QUINTO.-</text:span><text:span text:style-name="T7"> </text:span><text:span text:style-name="T10">Se advierte a la interesada de la obligación de formalizar la </text:span><text:span text:style-name="T11">declaración catastral</text:span><text:span text:style-name="T7"> </text:span><text:span text:style-name="T10">en el plazo de </text:span><text:span text:style-name="T12">DOS MESES desde el día siguiente a la fecha de terminación de las obras</text:span><text:span text:style-name="T1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46"><text:span text:style-name="T46">SEXTO.</text:span><text:span text:style-name="T45">- Notificar la resolución que recaiga a los </text:span><text:span text:style-name="T46">interesados, </text:span><text:span text:style-name="T45">con indicación de los recursos que procedan</text:span>. </text:p>
      <text:p text:style-name="P40"><text:span text:style-name="T7">Considerando que la adopción de este acuerdo es competencia de la Junta de Gobierno Local en virtud de las delegaciones efectuadas por la Alcaldesa de este Ayuntamiento, mediante Decreto 2049/2019, de fecha 17 de junio de 2019.</text:span> </text:p>
      <text:p text:style-name="P40"><text:span text:style-name="T7">En su virtud, y conforme a tales antecedentes, </text:span><text:span text:style-name="T9">PROPONGO</text:span><text:span text:style-name="T7"> a la Junta de Gobierno Local:</text:span> </text:p>
      <text:p text:style-name="P37"><text:span text:style-name="T9">PRIMERO.- Otorgar </text:span><text:span text:style-name="T7">a </text:span><text:span text:style-name="T9">D. ****************, </text:span><text:span text:style-name="T7">representado por </text:span><text:span text:style-name="T9">Dña. **************** </text:span><text:span text:style-name="T7">Licencia Urbanística de Obra Mayor consistente en </text:span><text:span text:style-name="T9">REHABILITACIÓN DE ALPRENDE Y FACHADA A ALINEACIÓN OFICIAL, </text:span><text:span text:style-name="T7">sito en C/ Antonio Álamo Vargas nº 10, Barranquillo Andrés, referencia </text:span>catastral 3557124DR3835N0001IH, <text:span text:style-name="T7">en este Término Municipal de Mogán, de conformidad con lo establecido en el informe técnico emitido en fecha 28/03/2022, parcialmente transcrito en el Antecedente XV del presente escrito, y quedando la misma </text:span><text:span text:style-name="T16">sujeta a los siguientes condicionantes: </text:span></text:p>
      <text:list xml:id="list793322159647416716" text:style-name="L12">
        <text:list-item>
          <text:p text:style-name="P121">El solicitante deberá ajustarse estrictamente al proyecto de básico aportado y a los anexos presentados, en su caso, u otros documentos presentados. </text:p>
        </text:list-item>
        <text:list-item>
          <text:p text:style-name="P121">La licencia no prejuzga ni decide derechos civiles ni administrativos y se concede sin perjuicio de tercero y sin menoscabo de cualquier servidumbre que pueda encontrarse establecida y reconocida. </text:p>
        </text:list-item>
        <text:list-item>
          <text:p text:style-name="P131"><text:span text:style-name="T7">En el lugar de las obras figurara, en su caso, el cartel correspondiente o una copia de la licencia de obras.</text:span> </text:p>
        </text:list-item>
        <text:list-item>
          <text:p text:style-name="P131"><text:span text:style-name="T7">Deberán reponerse los servicios urbanísticos que resulten deteriorados por la ejecución de las obras y dotarse de aquellos de que carece. </text:span>Los servicios Públicos afectados deberán ser notificados a los departamentos de Tráfico, Vías Públicas y/o Dominio Público del Ayuntamiento, según proceda para cada caso. </text:p>
        </text:list-item>
        <text:list-item>
          <text:p text:style-name="P131"><text:span text:style-name="T7">En el curso de las obras no se permitirá el acopio de materiales con destino a las mismas en forma permanente y que pueda ser causa de interrupción del tráfico rodado o de molestias para los transeúntes en el Dominio Público.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31">Será necesario previo al comienzo de la obra, la solicitud de las obras referidas a conexiones a las redes generales de servicios públicos, comunicaciones (ambas deberán ir preferiblemente soterradas). </text:p>
        </text:list-item>
        <text:list-item>
          <text:p text:style-name="P131"><text:span text:style-name="T7">En su caso, se completará la obra con los rem</text:span>ozamientos y pinturas necesarias a la buena vista y ornato público, debiéndose enfoscar y pintar de blanco las medianeras que queden a la vista; siendo de obligado cumplimiento lo establecido a este respecto en las Ordenanzas Reguladoras y en la Carta de Colores Municipal. </text:p>
        </text:list-item>
        <text:list-item>
          <text:p text:style-name="P131">Deberá comunicarse al Ayuntamiento la fecha de comienzo y de la terminación de las obras por medio de c<text:span text:style-name="T7">ertificación expedida por técnico competente.</text:span> </text:p>
        </text:list-item>
        <text:list-item>
          <text:p text:style-name="P131"><text:span text:style-name="T7">Los escombros y materiales deben ser debidamente tratados y entregados a gestor autorizado.</text:span> </text:p>
        </text:list-item>
        <text:list-item>
          <text:p text:style-name="P131">Se deberán tomar medidas adecuadas de protección que durante la ejecución de la obra, resuelvan posibles problemas de estabilidad y contención de tierras que minimicen riesgos de <text:soft-page-break/>desprendimientos sobre las parcelas o viario colindantes, en cuyo caso será responsabilidad exclusiva del promotor de la obra. </text:p>
        </text:list-item>
        <text:list-item>
          <text:p text:style-name="P131">Será además responsabilidad exclusiva del promotor, cualquier actuación que no amparada en el título habilitante correspondiente al acto pretendido. </text:p>
        </text:list-item>
        <text:list-item>
          <text:p text:style-name="P131"><text:span text:style-name="T7">El presente informe técnico NO legaliza ni autoriza la finalización, reforma, mejora consolidación de cualquier otra obra realizada con antelación sin el amparo de licencia, dentro o fuera de ordenación.</text:span> </text:p>
        </text:list-item>
      </text:list>
      <text:list xml:id="list1951537848143118965" text:style-name="L13">
        <text:list-item>
          <text:p text:style-name="P138"><text:span text:style-name="T5">Se exige el uso exclusivo de carpintería de madera.</text:span> </text:p>
        </text:list-item>
        <text:list-item>
          <text:p text:style-name="P138"><text:span text:style-name="T7">Cumplimiento en el exterior de </text:span><text:span text:style-name="T15">Desniveles del CTE-DB-SUA (3): protección de los desniveles (3.1) existirán barreras de protección en los desniveles con una diferencia de cota mayor que 55cm y características de las barreras de protección (3.2) estás no pueden ser fácilmente escaladas por los niños.</text:span> </text:p>
        </text:list-item>
        <text:list-item>
          <text:p text:style-name="P132"><text:span text:style-name="T15">Fianza por importe de </text:span><text:span text:style-name="T16">2.516,34 </text:span><text:span text:style-name="T7">, como garantía de buena ejecución. </text:span></text:p>
        </text:list-item>
      </text:list>
      <text:p text:style-name="P46">Todo ello sin perjuicio de las consideraciones de la <text:span text:style-name="T5">autorización del Patrimonio Histórico del Cabildo</text:span>, que prevalecerán en todo caso. </text:p>
      <text:p text:style-name="P37"><text:span text:style-name="T9">SEGUNDO.- </text:span><text:span text:style-name="T7">Acordado el otorgamiento de la licencia por el órgano competente, se procederá a la expedición del correspondiente </text:span><text:span text:style-name="T9">TÍTULO HABILITANTE</text:span><text:span text:style-name="T7"> para la realización de las actuaciones urbanísticas referenciadas, </text:span><text:span text:style-name="T16">una vez se hayan aportado los documentos siguientes</text:span><text:span text:style-name="T7">:</text:span> </text:p>
      <text:list xml:id="list5151927772626940732" text:style-name="L14">
        <text:list-item>
          <text:p text:style-name="P133">Proyecto de Ejecución (completo)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 </text:p>
        </text:list-item>
        <text:list-item>
          <text:p text:style-name="P133">Proyecto de Telecomunicaciones<text:span text:style-name="T5"> </text:span>visado, en su caso. </text:p>
        </text:list-item>
        <text:list-item>
          <text:p text:style-name="P133">Certificado de concordación entre el Proyecto Básico autorizado y el Proyecto de Ejecución, firmado por el técnico redactor. </text:p>
        </text:list-item>
        <text:list-item>
          <text:p text:style-name="P133">Estudio de seguridad y salud exigido por el artículo 17.1 del Real Decreto 1627/1997, de 24 de octubre, por el que se establecen disposiciones mínimas de seguridad y salud en las obras de construcción. </text:p>
        </text:list-item>
        <text:list-item>
          <text:p text:style-name="P133">Estudio de producción y gestión de residuos de construcción y demolición cumpliendo las exigencias del artículo 4.2 del RD 105/2008, los residuos especiales deberán ser adecuadamente tratados por empresa/s especializadas. </text:p>
        </text:list-item>
        <text:list-item>
          <text:p text:style-name="P133"><text:span text:style-name="T7">Hojas de Dirección de los técnicos intervinientes visado (Director de Obra, Director de Ejecución, Coordinador de seguridad y salud,.), en su caso.</text:span> </text:p>
        </text:list-item>
      </text:list>
      <text:p text:style-name="P37"><text:span text:style-name="T9">TERCERO.- </text:span><text:span text:style-name="T7">Acordado el otorgamiento de la licencia se harán las siguientes </text:span><text:span text:style-name="T9">ADVERTENCIAS LEGALES</text:span><text:span text:style-name="T7">:</text:span> </text:p>
      <text:list xml:id="list5785915346937486739" text:style-name="L15">
        <text:list-item>
          <text:p text:style-name="P134"><text:span text:style-name="T7">La licencia no prejuzga ni decide derechos civiles ni administrativos y se concede a salvo del derecho de propiedad y sin perjuicio del de terceros.</text:span> </text:p>
        </text:list-item>
        <text:list-item>
          <text:p text:style-name="P134"><text:span text:style-name="T7">Las obras se </text:span><text:span text:style-name="T9">iniciarán en el plazo máximo de CUATRO (4) AÑOS </text:span><text:span text:style-name="T7">contado a partir del día siguiente a la notificación de la resolución de otorgamiento de la Licencia Urbanística, y se </text:span><text:span text:style-name="T9">terminarán en el plazo máximo</text:span><text:span text:style-name="T7"> </text:span><text:span text:style-name="T9">de CUATRO (4) MESES,</text:span><text:span text:style-name="T7"> a partir de la iniciación de las obras.</text:span> </text:p>
        </text:list-item>
      </text:list>
      <text:p text:style-name="P37"><text:span text:style-name="T7">A estos efectos deberá comunicarse al Ayuntamiento la </text:span><text:span text:style-name="T9">fecha de comienzo</text:span><text:span text:style-name="T7"> y de la </text:span><text:span text:style-name="T9">terminación</text:span><text:span text:style-name="T7"> de las obras. En este último caso deberá aportarse </text:span><text:span text:style-name="T9">certificación expedida por técnico competente.</text:span> </text:p>
      <text:p text:style-name="P37"><text:soft-page-break/><text:span text:style-name="T7">Asimismo se le informa que, de acuerdo con el </text:span><text:span text:style-name="T9">artículo 347 de la LSENPC, </text:span><text:span text:style-name="T7">la Administración podrá conceder, a solicitud del interesado, una o varias </text:span><text:span text:style-name="T9">prórrogas</text:span><text:span text:style-name="T7"> sucesivas de los plazos de ejecución. La solicitud deberá explicitar los motivos que la justifica.</text:span> </text:p>
      <text:p text:style-name="P37"><text:span text:style-name="T7">Transcurridos los plazos, inicial o prorrogado, de vigencia de una licencia sin que el interesado haya comenzado o, en su caso, concluido la actuación habilitada facultará a la Administración para incoar expediente de </text:span><text:span text:style-name="T9">CADUCIDAD</text:span><text:span text:style-name="T7"> de la licencia, donde se dará audiencia al interesado.</text:span> </text:p>
      <text:p text:style-name="P40"><text:span text:style-name="T7">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6006452346796552165" text:style-name="L16">
        <text:list-item>
          <text:p text:style-name="P122">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6814693376674496090" text:style-name="L17">
        <text:list-item>
          <text:p text:style-name="P135"><text:span text:style-name="T7">Advertir al interesado que, en base al artículo 10.3 de la </text:span><text:span text:style-name="T9">Ordenanza de protección del medio ambiente, ruidos y vibraciones</text:span><text:span text:style-name="T7"> </text:span><text:span text:style-name="T9">de este Ayuntamiento</text:span><text:span text:style-name="T7">, el </text:span><text:span text:style-name="T9">horario </text:span><text:span text:style-name="T7">de ejecución de obras es de 08:00 a 20:00 horas, de lunes a viernes, salvo que la ejecución de la obra requiera la utilización de maquinaria pesada, en cuyo caso el horario será de 09:00 a 19:00 horas.</text:span> </text:p>
        </text:list-item>
        <text:list-item>
          <text:p text:style-name="P135"><text:span text:style-name="T7">En toda obra de construcción o edificación será preceptiva la colocación de un </text:span><text:span text:style-name="T9">cartel </text:span><text:span text:style-name="T7">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35"><text:span text:style-name="T7">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750316288603469966" text:style-name="L18">
        <text:list-item>
          <text:p text:style-name="P136"><text:span text:style-name="T7">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36"><text:span text:style-name="T7">Se advierte que será preciso </text:span><text:span text:style-name="T9">obtener autorizaciones respecto a la </text:span><text:span text:style-name="T16">ocupación del dominio público previo a su ocupación.</text:span> </text:p>
        </text:list-item>
        <text:list-item>
          <text:p text:style-name="P136"><text:span text:style-name="T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36"><text:span text:style-name="T7">Esta propuesta no vincula la disposición de cartelería y publicidad, que serán objeto de licencia independiente.</text:span> </text:p>
        </text:list-item>
      </text:list>
      <text:p text:style-name="P37"><text:span text:style-name="T9">CUARTO.-</text:span><text:span text:style-name="T7"> Aprobar el </text:span><text:span text:style-name="T9">Depósito</text:span><text:span text:style-name="T7"> por importe de </text:span><text:span text:style-name="T9">2.516,34 ,</text:span><text:span text:style-name="T7">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9">(I.C.I.O.)</text:span><text:span text:style-name="T7"> por importe de </text:span><text:span text:style-name="T9">609,00</text:span><text:span text:style-name="T7">, sin perjuicio de las comprobaciones que procedan sobre el coste real y efectivo de la obra, y de las liquidaciones complementarias que resulten procedentes, dando traslado al </text:span><text:span text:style-name="T9">Servicio de Tesorería</text:span><text:span text:style-name="T7"> y al </text:span><text:span text:style-name="T9">Departamento de Rentas y Recaudación</text:span><text:span text:style-name="T7">, a los efectos oportunos. </text:span></text:p>
      <text:p text:style-name="P37"><text:span text:style-name="T9">QUINTO.-</text:span><text:span text:style-name="T7"> Se advierte a la interesada de la obligación de formalizar la </text:span><text:span text:style-name="T9">declaración catastral</text:span><text:span text:style-name="T7"> en el plazo de </text:span><text:span text:style-name="T15">DOS MESES desde el día siguiente a la fecha de terminación de las obras</text:span><text:span text:style-name="T7">, en virtud del art.13.2 del Texto Refundido de la ley del Catastro Inmobiliario (BOE n.º 58 de 8 de marzo de 2004), y el </text:span><text:span text:style-name="T7">art. 28.2 del Real Decreto 417/2006, de 7 de abril, por el que se desarrolla el Texto Refundido de la Ley del Catastro Inmobiliario (BOE n.º 97, de 24 de abril de 2006).</text:span> </text:p>
      <text:p text:style-name="P37"><text:soft-page-break/><text:span text:style-name="T9">SEXTO.</text:span><text:span text:style-name="T7">- Notificar la resolución que recaiga a los </text:span><text:span text:style-name="T9">interesados, </text:span><text:span text:style-name="T7">con indicación de los recursos que procedan.”</text:span></text:p>
      <text:p text:style-name="P52"><text:span text:style-name="T28">Considerando que la adopción de este acuerdo es competencia de esta Junta de Gobierno Local, en virtud de las delegaciones efectuadas por la Alcaldesa de este Ayuntamiento, mediante Decreto número 2049/2019, de 17 de junio.</text:span> </text:p>
      <text:p text:style-name="P37"><text:span text:style-name="T17">La Junta de Gobierno Local, acuerda aprobar la propuesta emitida en los términos que se recogen precedentemente.</text:span><text:span text:style-name="T72"> </text:span></text:p>
      <text:p text:style-name="P40"/>
      <text:p text:style-name="P40"/>
      <text:p text:style-name="P27"><text:span text:style-name="Strong_20_Emphasis"><text:span text:style-name="T62"><text:tab/></text:span></text:span><text:span text:style-name="Strong_20_Emphasis"><text:span text:style-name="T61">5. Expte. 2742/2022. Propuesta aprobación pliegos, gasto, expediente, etc., para la contratación del Servicio de Mantenimiento y Control del Saneamiento Municipal.</text:span></text:span></text:p>
      <text:p text:style-name="P27"><text:span text:style-name="Strong_20_Emphasis"><text:span text:style-name="T59"/></text:span></text:p>
      <text:p text:style-name="P74"><text:span text:style-name="T9">“JUAN MENCEY NAVARRO ROMERO, </text:span><text:span text:style-name="T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9">SERVICIO DE MANTENIMIENTO Y CONTROL DEL SANEAMIENTO MUNICIPAL, Expte. 2742/2022, </text:span><text:span text:style-name="T7">mediante procedimiento abierto y tramitación ordinaria, sujeto a regulación armonizada, y, </text:span></text:p>
      <text:p text:style-name="P74"><text:span text:style-name="T9">&gt;VISTO </text:span><text:span text:style-name="T7">que el acuerdo de la Junta de Gobierno Local de este Ilustre Ayuntamiento, en sesión celebrada en fecha 30 de noviembre de 2021, vista la propuesta de D. Juan Carlos Ortega Santana, Concejal Delegado en materia de Medio Ambiente, Cementerio, Sanidad y Consumo, Embellecimiento, Parque Móvil y Residuos Sólidos, acuerda, entre otras cuestiones, declarar la necesidad e idoneidad de la contratación del </text:span><text:span text:style-name="T9">Servicio de Mantenimiento y Control del Saneamiento Municipal</text:span><text:span text:style-name="T7">, así como iniciar el expediente para la adjudicación del mismo.</text:span> </text:p>
      <text:p text:style-name="P74"><text:span text:style-name="T9">&gt;VISTO</text:span><text:span text:style-name="T7"> que la </text:span><text:span text:style-name="T9">necesidad e idoneidad del contrato </text:span><text:span text:style-name="T7">se justifica en el expediente, en virtud de la propuesta de fecha 26 de noviembre de 2021 por parte de D. David Martín Larsen, Ingeniero Técnico Municipal de este Ayuntamiento de Mogán, tal y como se determina en el artículo 116.1, en relación con el 28 de la LCSP.</text:span> </text:p>
      <text:p text:style-name="P74"><text:span text:style-name="T9">&gt;VISTO</text:span><text:span text:style-name="T7"> que se emite,en fecha 4 de abril de 2022, Informe por D. David Martín Larsen, Ingeniero Técnico Municipal de este Ayuntamiento de Mogán, que consta en el expediente, donde establece, entre otras cuestiones, que el </text:span><text:span text:style-name="T9">objeto del contrato </text:span><text:span text:style-name="T7">será la la contratación de un SERVICIO DE </text:span><text:span text:style-name="T7">MANTENIMIENTO Y CONTROL DEL SANEAMIENTO MUNICIPAL, siendo su ámbito de aplicación la totalidad de la red de saneamiento en el término municipal de Mogán.</text:span> </text:p>
      <text:p text:style-name="P76"><text:span text:style-name="T9">&gt;VISTO</text:span><text:span text:style-name="T7"> que la </text:span><text:span text:style-name="T9">insuficiencia de medios </text:span><text:span text:style-name="T7">en el servicio se justifica en el expediente, en virtud del informe emitido, en fecha 14 de marzo de 2022, por D. David Martín Larsen, Ingeniero Técnico Municipal de este Ayuntamiento de Mogán, que consta en el expediente.</text:span> </text:p>
      <text:p text:style-name="P74"><text:span text:style-name="T9">&gt;VISTO</text:span><text:span text:style-name="T7"> que la </text:span><text:span text:style-name="T9">no división en lotes</text:span><text:span text:style-name="T7"> se justifica en el expediente, en virtud del informe emitido, en fecha 4 de abril de 2022 por D. David Martín Larsen, Ingeniero Técnico Municipal de este Ayuntamiento de Mogán, que consta en el expediente.</text:span> </text:p>
      <text:p text:style-name="P73"><text:span text:style-name="T20">&gt;VISTO </text:span><text:span text:style-name="T19">que el Pliego de Prescripciones Técnicas, así como los criterios que se tendrán en consideración para adjudicar el contrato y los criterios de solvencia técnica o profesional, y económica y financiera, han sido redactados por D. David Martín Larsen, Ingeniero Técnico Municipal de este Ayuntamiento de Mogán. Posteriormente la Unidad Administrativa de Contratación ha redactado el Pliego de cláusulas administrativas particulares, determinándose que se tramite un expediente ordinario de </text:span><text:span text:style-name="T20">un contrato de servicio </text:span><text:span text:style-name="T19">cuya adjudicación se propone por </text:span><text:span text:style-name="T20">procedimiento abierto y tramitación ordinaria</text:span><text:span text:style-name="T19">, sujeto a regulación armonizada, en base al artículo 22.1.b) de la LCSP. estableciéndose los siguientes criterios de adjudicación:</text:span> </text:p>
      <text:p text:style-name="P12"/>
      <table:table table:name="Tabla6" table:style-name="Tabla6">
        <table:table-column table:style-name="Tabla6.A"/>
        <table:table-column table:style-name="Tabla6.B"/>
        <table:table-column table:style-name="Tabla6.C"/>
        <text:soft-page-break/>
        <table:table-row>
          <table:table-cell table:style-name="Tabla6.A1" office:value-type="string">
            <text:p text:style-name="P7"/>
          </table:table-cell>
          <table:table-cell table:style-name="Tabla6.A1" office:value-type="string">
            <text:p text:style-name="P104"><text:span text:style-name="T3">CRITERIOS A VALORAR</text:span> </text:p>
          </table:table-cell>
          <table:table-cell table:style-name="Tabla6.C1" office:value-type="string">
            <text:p text:style-name="P104"><text:span text:style-name="T3">Puntuación máxima</text:span> </text:p>
          </table:table-cell>
        </table:table-row>
        <table:table-row>
          <table:table-cell table:style-name="Tabla6.A2" table:number-rows-spanned="4" office:value-type="string">
            <text:p text:style-name="P104"><text:span text:style-name="T3">Criterios automáticos</text:span> </text:p>
          </table:table-cell>
          <table:table-cell table:style-name="Tabla6.A2" office:value-type="string">
            <text:p text:style-name="P107">1.- Medidas de protección y buenas prácticas Sociales/Laborales </text:p>
          </table:table-cell>
          <table:table-cell table:style-name="Tabla6.C2" office:value-type="string">
            <text:p text:style-name="P104">5 </text:p>
          </table:table-cell>
        </table:table-row>
        <table:table-row>
          <table:covered-table-cell/>
          <table:table-cell table:style-name="Tabla6.A2" office:value-type="string">
            <text:p text:style-name="P106"><text:span text:style-name="T7">2.- Medidas de protección y buenas prácticas medioambientales</text:span> </text:p>
          </table:table-cell>
          <table:table-cell table:style-name="Tabla6.C2" office:value-type="string">
            <text:p text:style-name="P104">5 </text:p>
          </table:table-cell>
        </table:table-row>
        <table:table-row>
          <table:covered-table-cell/>
          <table:table-cell table:style-name="Tabla6.A2" office:value-type="string">
            <text:p text:style-name="P104">3.- Mejoras del servicio </text:p>
          </table:table-cell>
          <table:table-cell table:style-name="Tabla6.C2" office:value-type="string">
            <text:p text:style-name="P104">10 </text:p>
          </table:table-cell>
        </table:table-row>
        <table:table-row>
          <table:covered-table-cell/>
          <table:table-cell table:style-name="Tabla6.A2" office:value-type="string">
            <text:p text:style-name="P104">4.- Oferta económica </text:p>
          </table:table-cell>
          <table:table-cell table:style-name="Tabla6.C2" office:value-type="string">
            <text:p text:style-name="P104">80 </text:p>
          </table:table-cell>
        </table:table-row>
        <table:table-row>
          <table:table-cell table:style-name="Tabla6.A2" table:number-columns-spanned="2" office:value-type="string">
            <text:p text:style-name="P104"><text:span text:style-name="T3">PUNTUACIÓN TOTAL LICITACIÓN</text:span> </text:p>
          </table:table-cell>
          <table:covered-table-cell/>
          <table:table-cell table:style-name="Tabla6.C6" office:value-type="float" office:value="100">
            <text:p text:style-name="P104"><text:span text:style-name="T3">100</text:span> </text:p>
          </table:table-cell>
        </table:table-row>
      </table:table>
      <text:p text:style-name="P71"/>
      <text:p text:style-name="P74"><text:span text:style-name="T9">&gt;VISTO</text:span><text:span text:style-name="T7"> el </text:span><text:span text:style-name="T9">presupuesto de gasto máximo o indicativo de licitación, </text:span><text:span text:style-name="T7">según el informe emitido por D. David Martín Larsen, Ingeniero Técnico Municipal de este Ayuntamiento de Mogán, que se prevé para el contrato, que incluye el Impuesto General Indirecto Canario (IGIC), por un periodo de UN (1) año, asciende a la cantidad de </text:span><text:span text:style-name="T9">103.565,30 euros,</text:span><text:span text:style-name="T7"> estando incluido en este importe un incremento del 7% de IGIC, un incremento de un incremento del 13% correspondiente a los gastos generales y un incremento del 6% relacionado con el beneficio industria, con el desglose que se detalla a continuación:</text:span> </text:p>
      <text:p text:style-name="P74"/>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table:number-rows-spanned="2" office:value-type="string">
            <text:p text:style-name="P106"><text:span text:style-name="T9">AÑO</text:span> </text:p>
          </table:table-cell>
          <table:table-cell table:style-name="Tabla7.A1" office:value-type="string">
            <text:p text:style-name="P106"><text:span text:style-name="T9">ANUALIDADES</text:span> </text:p>
          </table:table-cell>
          <table:table-cell table:style-name="Tabla7.A1" office:value-type="string">
            <text:p text:style-name="P106"><text:span text:style-name="T9">GASTOS GENERALES (13%)</text:span> </text:p>
          </table:table-cell>
          <table:table-cell table:style-name="Tabla7.A1" office:value-type="string">
            <text:p text:style-name="P106"><text:span text:style-name="T9">BENEFICIO INDUSTRIAL (6%)</text:span> </text:p>
          </table:table-cell>
          <table:table-cell table:style-name="Tabla7.A1" table:number-rows-spanned="2" office:value-type="string">
            <text:p text:style-name="P106"><text:span text:style-name="T9">IMPORTE IGIC (7%)</text:span> </text:p>
          </table:table-cell>
          <table:table-cell table:style-name="Tabla7.F1" table:number-rows-spanned="2" office:value-type="string">
            <text:p text:style-name="P106"><text:span text:style-name="T9">TOTAL</text:span> </text:p>
          </table:table-cell>
        </table:table-row>
        <table:table-row>
          <table:covered-table-cell/>
          <table:table-cell table:style-name="Tabla7.B2" office:value-type="string">
            <text:p text:style-name="P106"><text:span text:style-name="T9">Coste Directo</text:span> </text:p>
          </table:table-cell>
          <table:table-cell table:style-name="Tabla7.B2" table:number-columns-spanned="2" office:value-type="string">
            <text:p text:style-name="P106"><text:span text:style-name="T9">Coste Indirecto</text:span> </text:p>
          </table:table-cell>
          <table:covered-table-cell/>
          <table:covered-table-cell/>
          <table:covered-table-cell/>
        </table:table-row>
        <table:table-row table:style-name="Tabla7.3">
          <table:table-cell table:style-name="Tabla7.B2" office:value-type="string">
            <text:p text:style-name="P106"><text:span text:style-name="T7">1ª Anualidad</text:span> </text:p>
          </table:table-cell>
          <table:table-cell table:style-name="Tabla7.B2" office:value-type="string">
            <text:p text:style-name="P105"><text:span text:style-name="T7">81.336,13 euros</text:span> </text:p>
          </table:table-cell>
          <table:table-cell table:style-name="Tabla7.B2" office:value-type="string">
            <text:p text:style-name="P105"><text:span text:style-name="T7">10.573,70 euros</text:span> </text:p>
          </table:table-cell>
          <table:table-cell table:style-name="Tabla7.B2" office:value-type="string">
            <text:p text:style-name="P105"><text:span text:style-name="T7">4.880,17 euros</text:span> </text:p>
          </table:table-cell>
          <table:table-cell table:style-name="Tabla7.B2" office:value-type="string">
            <text:p text:style-name="P105"><text:span text:style-name="T7">6.775,30 euros</text:span> </text:p>
          </table:table-cell>
          <table:table-cell table:style-name="Tabla7.F3" office:value-type="string">
            <text:p text:style-name="P105"><text:span text:style-name="T7">103.565,30 euros</text:span> </text:p>
          </table:table-cell>
        </table:table-row>
        <table:table-row table:style-name="Tabla7.4">
          <table:table-cell table:style-name="Tabla7.B2" table:number-columns-spanned="2" office:value-type="string">
            <text:p text:style-name="P106"><text:span text:style-name="T9">PRESUPUESTO BASE DE LICITACIÓN</text:span> </text:p>
          </table:table-cell>
          <table:covered-table-cell/>
          <table:table-cell table:style-name="Tabla7.C4" table:number-columns-spanned="4" office:value-type="float" office:value="103565.3">
            <text:p text:style-name="P106"><text:span text:style-name="T9">103.565,30 euros</text:span> </text:p>
          </table:table-cell>
          <table:covered-table-cell/>
          <table:covered-table-cell/>
          <table:covered-table-cell/>
        </table:table-row>
      </table:table>
      <text:p text:style-name="P71"/>
      <text:p text:style-name="P80">El <text:span text:style-name="T3">valor estimado</text:span>, es de <text:span text:style-name="T3">290.370,00 euros</text:span>, estando incluido en este importe un incremento de un incremento del 13% correspondiente a los gastos generales y un incremento del 6% correspondiente al beneficio industrial. El valor estimado del contrato <text:span text:style-name="T45">se ha calculado como la suma de tres anualidades </text:span>las cuales no varían al no contemplarse revisión de precios para la duración total del contrato. </text:p>
      <text:p text:style-name="P80"/>
      <table:table table:name="Tabla8" table:style-name="Tabla8">
        <table:table-column table:style-name="Tabla8.A"/>
        <table:table-column table:style-name="Tabla8.B"/>
        <table:table-column table:style-name="Tabla8.C"/>
        <table:table-column table:style-name="Tabla8.D"/>
        <table:table-column table:style-name="Tabla8.E"/>
        <table:table-row>
          <table:table-cell table:style-name="Tabla8.A1" table:number-rows-spanned="2" office:value-type="string">
            <text:p text:style-name="P106"><text:span text:style-name="T9">AÑO</text:span> </text:p>
          </table:table-cell>
          <table:table-cell table:style-name="Tabla8.A1" office:value-type="string">
            <text:p text:style-name="P106"><text:span text:style-name="T9">ANUALIDADES</text:span> </text:p>
          </table:table-cell>
          <table:table-cell table:style-name="Tabla8.A1" office:value-type="string">
            <text:p text:style-name="P106"><text:span text:style-name="T9">GASTOS GENERALES (13%)</text:span> </text:p>
          </table:table-cell>
          <table:table-cell table:style-name="Tabla8.A1" office:value-type="string">
            <text:p text:style-name="P106"><text:span text:style-name="T9">BENEFICIO INDUSTRIAL (6%)</text:span> </text:p>
          </table:table-cell>
          <table:table-cell table:style-name="Tabla8.E1" table:number-rows-spanned="2" office:value-type="string">
            <text:p text:style-name="P106"><text:span text:style-name="T9">TOTAL</text:span> </text:p>
          </table:table-cell>
        </table:table-row>
        <table:table-row>
          <table:covered-table-cell/>
          <table:table-cell table:style-name="Tabla8.B2" office:value-type="string">
            <text:p text:style-name="P106"><text:span text:style-name="T9">Coste Directo</text:span> </text:p>
          </table:table-cell>
          <table:table-cell table:style-name="Tabla8.B2" table:number-columns-spanned="2" office:value-type="string">
            <text:p text:style-name="P106"><text:span text:style-name="T9">Coste Indirecto</text:span> </text:p>
          </table:table-cell>
          <table:covered-table-cell/>
          <table:covered-table-cell/>
        </table:table-row>
        <table:table-row table:style-name="Tabla8.3">
          <table:table-cell table:style-name="Tabla8.B2" office:value-type="string">
            <text:p text:style-name="P106"><text:span text:style-name="T7">1ª Anualidad</text:span> </text:p>
          </table:table-cell>
          <table:table-cell table:style-name="Tabla8.B2" office:value-type="string">
            <text:p text:style-name="P106"><text:span text:style-name="T7">81.336,13 euros</text:span> </text:p>
          </table:table-cell>
          <table:table-cell table:style-name="Tabla8.B2" office:value-type="string">
            <text:p text:style-name="P106"><text:span text:style-name="T7">10.573,70 euros</text:span> </text:p>
          </table:table-cell>
          <table:table-cell table:style-name="Tabla8.B2" office:value-type="string">
            <text:p text:style-name="P106"><text:span text:style-name="T7">4.880,17 euros</text:span> </text:p>
          </table:table-cell>
          <table:table-cell table:style-name="Tabla8.E3" office:value-type="string">
            <text:p text:style-name="P106"><text:span text:style-name="T7">96.790,00 euros</text:span> </text:p>
          </table:table-cell>
        </table:table-row>
        <table:table-row table:style-name="Tabla8.3">
          <table:table-cell table:style-name="Tabla8.B2" office:value-type="string">
            <text:p text:style-name="P106"><text:span text:style-name="T7">2ª Anualidad</text:span> </text:p>
          </table:table-cell>
          <table:table-cell table:style-name="Tabla8.B2" office:value-type="string">
            <text:p text:style-name="P106"><text:span text:style-name="T7">81.336,13 euros</text:span> </text:p>
          </table:table-cell>
          <table:table-cell table:style-name="Tabla8.B2" office:value-type="string">
            <text:p text:style-name="P106"><text:span text:style-name="T7">10.573,70 euros</text:span> </text:p>
          </table:table-cell>
          <table:table-cell table:style-name="Tabla8.B2" office:value-type="string">
            <text:p text:style-name="P106"><text:span text:style-name="T7">4.880,17 euros</text:span> </text:p>
          </table:table-cell>
          <table:table-cell table:style-name="Tabla8.E4" office:value-type="string">
            <text:p text:style-name="P106"><text:span text:style-name="T7">96.790,00 euros</text:span> </text:p>
          </table:table-cell>
        </table:table-row>
        <table:table-row table:style-name="Tabla8.3">
          <table:table-cell table:style-name="Tabla8.B2" office:value-type="string">
            <text:p text:style-name="P106"><text:span text:style-name="T7">3ª Anualidad</text:span> </text:p>
          </table:table-cell>
          <table:table-cell table:style-name="Tabla8.B2" office:value-type="string">
            <text:p text:style-name="P106"><text:span text:style-name="T7">81.336,13 euros</text:span> </text:p>
          </table:table-cell>
          <table:table-cell table:style-name="Tabla8.B2" office:value-type="string">
            <text:p text:style-name="P106"><text:span text:style-name="T7">10.573,70 euros</text:span> </text:p>
          </table:table-cell>
          <table:table-cell table:style-name="Tabla8.B2" office:value-type="string">
            <text:p text:style-name="P106"><text:span text:style-name="T7">4.880,17 euros</text:span> </text:p>
          </table:table-cell>
          <table:table-cell table:style-name="Tabla8.E4" office:value-type="string">
            <text:p text:style-name="P106"><text:span text:style-name="T7">96.790,00 euros</text:span> </text:p>
          </table:table-cell>
        </table:table-row>
        <table:table-row table:style-name="Tabla8.3">
          <table:table-cell table:style-name="Tabla8.B2" office:value-type="string">
            <text:p text:style-name="P106"><text:span text:style-name="T7">TOTAL</text:span> </text:p>
          </table:table-cell>
          <table:table-cell table:style-name="Tabla8.B2" office:value-type="string">
            <text:p text:style-name="P106"><text:span text:style-name="T7">244.008,39euros</text:span> </text:p>
          </table:table-cell>
          <table:table-cell table:style-name="Tabla8.B2" office:value-type="string">
            <text:p text:style-name="P106"><text:span text:style-name="T7">31.721,10 euros</text:span> </text:p>
          </table:table-cell>
          <table:table-cell table:style-name="Tabla8.B2" office:value-type="string">
            <text:p text:style-name="P106"><text:span text:style-name="T7">14.640,51 euros</text:span> </text:p>
          </table:table-cell>
          <table:table-cell table:style-name="Tabla8.E3" office:value-type="string">
            <text:p text:style-name="P106"><text:span text:style-name="T7">290.370,00 euros</text:span> </text:p>
          </table:table-cell>
        </table:table-row>
        <table:table-row table:style-name="Tabla8.7">
          <table:table-cell table:style-name="Tabla8.B2" table:number-columns-spanned="2" office:value-type="string">
            <text:p text:style-name="P106"><text:span text:style-name="T9">VALOR ESTIMADO DEL CONTRATO</text:span> </text:p>
          </table:table-cell>
          <table:covered-table-cell/>
          <table:table-cell table:style-name="Tabla8.E3" table:number-columns-spanned="3" office:value-type="string">
            <text:p text:style-name="P106"><text:span text:style-name="T9">290.370,00 euros</text:span> </text:p>
          </table:table-cell>
          <table:covered-table-cell/>
          <table:covered-table-cell/>
        </table:table-row>
      </table:table>
      <text:p text:style-name="P74"><text:soft-page-break/><text:span text:style-name="T7">El plazo de duración del contrato será de </text:span><text:span text:style-name="T9">UN (1) año, </text:span><text:span text:style-name="T7">a contar desde el día siguiente a la fecha de formalización del mismo. Dicho plazo de vigencia podrá prorrogarse, hasta un máximo de </text:span><text:span text:style-name="T9">DOS (2) prórrogas, por un año cada una,</text:span><text:span text:style-name="T7"> siempre que sus características permanezcan inalterables, mediante acuerdo del órgano de contratación, dando como resultado una </text:span><text:span text:style-name="T9">duración máxima del contrato de TRES (3) AÑOS, incluyendo las dos posibles prórrogas</text:span><text:span text:style-name="T7">. Acorde a lo dispuesto en el articulo 29.2 de la LCSP, dicha prorroga resulta obligatoria para el contratista. </text:span></text:p>
      <text:p text:style-name="P74"><text:span text:style-name="T7">Para el inicio del Servicio se estará a lo establecido en el punto 12 del Pliego de Prescripciones Técnicas.</text:span> </text:p>
      <text:p text:style-name="P74"><text:span text:style-name="T9">&gt;VISTO</text:span><text:span text:style-name="T7"> que existe el crédito presupuestario preciso para atender a las obligaciones económicas que se deriven de la contratación, con cargo a la partida presupuestaria 160 21000 22022001089, denominada ALCANTARILLADO; REP.MANTENIMIENTO Y CONSERVACION INFRAEST. Y,del Presupuesto General del Ayuntamiento para el ejercicio 2022, conforme al certificado de Retención de Crédito que obra en el expediente por importe de 71.632,67 euros, n.º de operación 220220005646, así como compromiso de gasto para ejercicios futuros (2023) por importe de 31.932,63 euros, n.º de operación 220229000041, ambos documentos de fecha 8 de abril de 2022.</text:span> </text:p>
      <text:p text:style-name="P82">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74"><text:span text:style-name="T7">Evaluados los informes preceptivos, tal como obran en el expediente, de conformidad con lo establecido en el artículo 116.4 de la LCSP.</text:span> </text:p>
      <text:p text:style-name="P74"><text:span text:style-name="T9">&gt;VISTO</text:span><text:span text:style-name="T7">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2744496846052967173" text:style-name="L19">
        <text:list-item>
          <text:p text:style-name="P141"><text:span text:style-name="T9">El Pliego de Prescripciones Técnicas y Pliego de Cláusulas Administrativas Particulares,</text:span><text:span text:style-name="T7"> con el contenido establecido en el artículo 122 y 124 de la LCSP.</text:span> </text:p>
        </text:list-item>
        <text:list-item>
          <text:p text:style-name="P141"><text:span text:style-name="T9">Informe de justificación de elección del procedimiento y criterios de adjudicación del contrato</text:span><text:span text:style-name="T7">, D. Alberto Álamo Perera, Letrado del Iltre. Ayuntamiento de Mogán, de fecha 11 de abril de 2022, donde se establece la conveniencia de tramitar la contratación del servicio mediante procedimiento abierto y tramitación ordinaria, sujeto a regulación armonizada, en base al artículo 22.1.b) de la LCSP, en el que todo empresario interesado podrá presentar una proposición, quedando excluida toda negociación de los términos del contrato con los licitadores, </text:span><text:span text:style-name="T7">conforme al artículo 156 de la LCSP, y estableciéndose una pluralidad de criterios de adjudicación que serán aplicables en base a la mejor relación calidad-precio, en cumplimiento de lo establecido en los artículos 131, 145 y siguientes de la LCSP.</text:span> </text:p>
        </text:list-item>
        <text:list-item>
          <text:p text:style-name="P141"><text:span text:style-name="T7">Consta en el expediente documento de Retención de Crédito para el ejercicio 2022 de la Intervención del Ayuntamiento de Mogán, de fecha 8 de abril de 2022, así como compromiso de gasto para ejercicios futuros (2023) de misma fecha.</text:span> </text:p>
        </text:list-item>
        <text:list-item>
          <text:p text:style-name="P141"><text:span text:style-name="T9">El informe FAVORABLE emitido por el Sr. Secretario General Accidental</text:span><text:span text:style-name="T7"> de este Ayuntamiento de fecha 11 de abril de 2022, en cumplimiento de lo dispuesto en el apartado 8 de la Disposición Adicional tercera de la LCSP.</text:span> </text:p>
        </text:list-item>
      </text:list>
      <text:p text:style-name="P74"><text:span text:style-name="T9">&gt; VISTO el informe-propuesta de la Jefa de la Unidad Administrativa de Contratación</text:span><text:span text:style-name="T7"> de este Ayuntamiento de Mogán, de fecha 11 de abril de 2022, que consta en el expediente, en los mismos términos que el presente.</text:span> </text:p>
      <text:p text:style-name="P74"/>
      <text:p text:style-name="P82"><text:span text:style-name="T3">&gt; VISTO el Informe de Fiscalización</text:span> emitido por la Intervención General de este Ayuntamiento, de fecha 13 de abril de 2022, en términos de conformidad. </text:p>
      <text:p text:style-name="P76"><text:soft-page-break/><text:span text:style-name="T7">Considerando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76"><text:span text:style-name="T9">Por todo ello, PROPONGO a la Junta de Gobierno Local, </text:span><text:span text:style-name="T16">tras fiscalización</text:span><text:span text:style-name="T9">:</text:span> </text:p>
      <text:p text:style-name="P74"><text:span text:style-name="T9">PRIMERO.-</text:span><text:span text:style-name="T7"> Aprobar la tramitación ordinaria del procedimiento de adjudicación del contrato del </text:span><text:span text:style-name="T9">SERVICIO DE MANTENIMIENTO Y CONTROL DEL SANEAMIENTO MUNICIPAL, Expte. 2742/2022.</text:span> </text:p>
      <text:p text:style-name="P74"><text:span text:style-name="T9">SEGUNDO.- </text:span><text:span text:style-name="T7">Aprobar el Pliego de Prescripciones Técnicas y el Pliego de Cláusulas Administrativas Particulares, tramitado mediante procedimiento abierto y tramitación ordianaria, sujeto a regulación armonizada, que han de regir la adjudicación del contrato del </text:span><text:span text:style-name="T9">SERVICIO DE MANTENIMIENTO Y CONTROL DEL SANEAMIENTO MUNICIPAL, Expte. 2742/2022, </text:span><text:span text:style-name="T7">conforme a los criterios de adjudicación propuestos por el Técnico municipal.</text:span> </text:p>
      <text:p text:style-name="P74"><text:span text:style-name="T9">TERCERO.-</text:span><text:span text:style-name="T7"> Aprobar el expediente de contratación, Aprobar el expediente de contratación, con un presupuesto de gasto máximo o indicativo de licitación de </text:span><text:span text:style-name="T9">103.565,30</text:span><text:span text:style-name="T7"> </text:span><text:span text:style-name="T9">euros, </text:span><text:span text:style-name="T7">con un IGIC de 7% ya incluido; el valor estimado del contrato es de </text:span><text:span text:style-name="T9">290.370,00</text:span><text:span text:style-name="T7"> </text:span><text:span text:style-name="T9">euros</text:span><text:span text:style-name="T7">, sin IGIC y sin que proceda la revisión de precios; financiándose con cargo a la partida presupuestaria 160 21000 22022001089, denominada ALCANTARILLADO; REP.MANTENIMIENTO Y CONSERVACION INFRAEST. Y,del Presupuesto General del Ayuntamiento para el ejercicio 2022, conforme al certificado de Retención de Crédito que obra en el expediente por importe de 71.632,67 euros, n.º de operación 220220005646, así como compromiso de gasto para ejercicios futuros (2023) por importe de 31.932,63 euros, n.º de operación 220229000041, ambos documentos de fecha 8 de abril de 2022. No se indemnizará a los licitadores por los gastos que les haya ocasionado la preparación y presentación de ofertas si finalmente no existiera crédito adecuado y suficiente para garantizar las obligaciones derivadas del contrato en el ejercicio correspondiente; y disponer la apertura del procedimiento abierto de adjudicación y tramitación ordinaria, sujeto a regulación armonizada, con arreglo al Pliego de Prescripciones Técnicas y Pliego de Cláusulas Administrativas Particulares, convocando la adjudicación del contrato referenciado, en cumplimiento del artículo 117 de la LCSP, con una duración de UN (1) AÑO y posibilidad de prórroga por anualidades con un máximo de dos, dando como resultado una duración máxima del contrato de TRES (3) AÑOS, incluyendo las dos posibles prórrogas</text:span> </text:p>
      <text:p text:style-name="P74"><text:span text:style-name="T9">CUARTO.-</text:span><text:span text:style-name="T7">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74"><text:span text:style-name="T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4"><text:span text:style-name="T9">QUINTO.- -</text:span><text:span text:style-name="T7">Facultar a la Alcaldía-Presidencia para la suscripción de los contratos administrativos y/o públicos.</text:span> </text:p>
      <text:p text:style-name="P74"><text:span text:style-name="T9">SEXTO.- </text:span><text:span text:style-name="T7">Notificar el acuerdo adoptado por la Junta de Gobierno Local a D. Salvador Álvarez León (Coordinador de las Áreas de Servicios Centrales, de Acción Social y Sociocomunitaria, y del Área </text:span><text:span text:style-name="T7">de Urbanismo, Promoción Turística y Seguridad), a Dña. María Cecilia Santana Díaz, Coordinadora de Área de Medio Ambiente, Servicios Públicos, Obras Públicas y Embellecimiento, a la Unidad Administrativa de Servicios Públicos y a la Intervención de este Ayuntamiento.”</text:span> </text:p>
      <text:p text:style-name="P74"/>
      <text:p text:style-name="P90"><text:span text:style-name="T28"><text:tab/>Considerando que la adopción de este acuerdo es competencia de esta Junta de Gobierno Local, en virtud de las delegaciones efectuadas por la Alcaldesa de este Ayuntamiento, mediante Decreto número 2049/2019, de 17 de junio.</text:span> </text:p>
      <text:p text:style-name="P63"><text:span text:style-name="T17"><text:tab/>La Junta de Gobierno Local, acuerda aprobar la propuesta emitida en los términos que se recogen precedentemente.</text:span><text:span text:style-name="T72"> </text:span></text:p>
      <text:p text:style-name="P33"/>
      <text:p text:style-name="P33"/>
      <text:p text:style-name="P33"/>
      <text:p text:style-name="P27"><text:span text:style-name="T62"><text:tab/></text:span><text:span text:style-name="T58">Asuntos de urgencia.</text:span></text:p>
      <text:p text:style-name="P21"/>
      <text:p text:style-name="P84"><text:span text:style-name="Strong_20_Emphasis"><text:span text:style-name="T69">Previa declaración de urgencia, se pasan a tratar los expedientes que se detallan y cuyo tenor literal es el siguiente: </text:span></text:span></text:p>
      <text:p text:style-name="P32"><text:soft-page-break/><text:span text:style-name="Strong_20_Emphasis"><text:span text:style-name="T67"/></text:span></text:p>
      <text:p text:style-name="P32"/>
      <text:p text:style-name="P27"><text:span text:style-name="T64"><text:tab/></text:span><text:span text:style-name="Strong_20_Emphasis"><text:span text:style-name="T61">6. Expte. 183/2021. Propuesta aprobación del Plan de Seguridad y Salud de la obra "Reforma Parque Nicolás Quesada, T. M. de Mogán", adjudicada la "U.T.E. Parque Nicolás Quesada". Ref.:16-OBR-44.</text:span></text:span></text:p>
      <text:p text:style-name="P27"><text:span text:style-name="Strong_20_Emphasis"><text:span text:style-name="T59"/></text:span></text:p>
      <text:p text:style-name="P63"/>
      <text:p text:style-name="P84"><text:span text:style-name="Strong_20_Emphasis"><text:span text:style-name="T20">“JUAN ERNESTO HERNÁNDEZ CRUZ</text:span></text:span><text:span text:style-name="T56">,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9">, en relación con el expediente tramitado para la ejecución de la obra </text:span></text:span><text:span text:style-name="T20">Reforma Parque Nicolás Quesada, T. M. de Mogán</text:span><text:span text:style-name="T19">, consta Orden Departamental por la que se resuelve la concesión directa de la subvención nominada y su abono anticipado a favor del Ayuntamiento de Mogán con destino a la financiación de la actuación PARQUE NICOLÁS QUESADA, de la Consejería de Turismo, Industria y Comercio del Gobierno de Canarias nº 545/2021, de 9 de diciembre; visto el Informe emitido por el Director de ejecución y Coordinador de Seguridad y Salud, y atendiendo al procedimiento y a la legislación aplicable, se emite la presente:</text:span><text:span text:style-name="T56"> </text:span></text:p>
      <text:p text:style-name="P64"><text:span text:style-name="T6">PROPUESTA</text:span> </text:p>
      <text:p text:style-name="P76"><text:span text:style-name="T6">Antecedentes Administrativos</text:span><text:span text:style-name="T3">.</text:span> </text:p>
      <text:p text:style-name="P84"><text:span text:style-name="T66">&gt; Visto </text:span><text:span text:style-name="T56">que La financiación de esta actuación se encuentra recogida en el Plan Estratégico de Subvenciones del Departamento para las anualidades 2020-2022, aprobado mediante Orden nº 59/2020, de fecha 9 de marzo cuya última modificación se aprobó por Orden nº 497/2021, de 18 de noviembre. Consta Orden Departamental por la que se resuelve la concesión directa de la subvención nominada y su abono anticipado a favor del Ayuntamiento de Mogán con destino a la financiación de la actuación </text:span><text:span text:style-name="T57">PARQUE NICOLÁS QUESADA</text:span><text:span text:style-name="T56">, de la Consejería de Turismo, Industria y Comercio nº 545/2021, de 9 de diciembre. (csv: </text:span><text:a xlink:type="simple" xlink:href="https://oat.mogan.es:8448/ventanilla/web/validacionFirmas.do?opcion=1&amp;modo=3&amp;csv=W006754aa90f0a049ae07e51fc0c0d1cY" text:style-name="Internet_20_link" text:visited-style-name="Visited_20_Internet_20_Link"><text:span text:style-name="T56">W006754aa90f0a049ae07e51fc0c0d1cY</text:span></text:a><text:span text:style-name="T56">). </text:span></text:p>
      <text:p text:style-name="P84"><text:span text:style-name="T20">&gt; Visto </text:span><text:span text:style-name="T19">que la Junta de Gobierno Local en sesión celebrada en fecha 15 de marzo de 2022, acuerda adjudicar el contrato de ejecución de la obra</text:span><text:span text:style-name="Strong_20_Emphasis"><text:span text:style-name="T19"> </text:span></text:span><text:span text:style-name="T20">Reforma Parque Nicolás Quesada, T. M. de Mogán</text:span><text:span text:style-name="T19">, subvencionada mediante Orden Departamental por la que se resuelve la concesión directa de la subvención nominada y su abono anticipado a favor del Ayuntamiento de Mogán con destino a la financiación de la actuación PARQUE NICOLÁS QUESADA, de la Consejería de Turismo, Industria y Comercio del Gobierno de Canarias nº 545/2021, de 9 de diciembre; a las entidades </text:span><text:span text:style-name="T20">PRECONTE CYS 91 S.L.</text:span><text:span text:style-name="T19">, con CIF: B76272780, ya a la entidad </text:span><text:span text:style-name="T20">SINERGIA BUILDING </text:span><text:span text:style-name="T66">SERVICES S.L.</text:span><text:span text:style-name="T56">, con C.I.F. B76191303, entidades constituidas en </text:span><text:span text:style-name="T21">UTE PARQUE </text:span><text:span text:style-name="T60">NICOLÁS QUESADA</text:span><text:span text:style-name="T56">, con CIF: U09961756;</text:span><text:span text:style-name="T19"> por </text:span><text:span text:style-name="T19">un importe total de </text:span><text:span text:style-name="T20">1.785.120,35 euros</text:span><text:span text:style-name="T19"> (incluido 7% IGIC)</text:span><text:span text:style-name="T56">;</text:span><text:span text:style-name="T19"> ofertándose respecto a los restantes criterios de adjudicación:</text:span><text:span text:style-name="T56"> </text:span></text:p>
      <text:p text:style-name="P74"><text:span text:style-name="T7">- Criterio de adjudicación nº2 - </text:span><text:span text:style-name="T15">Incremento de penalidad por día de retraso en la ejecución del contrato</text:span><text:span text:style-name="T7">: Que se descuente de penalidad por cada día de retraso en la terminación de la ejecución del contrato la cantidad de: </text:span><text:span text:style-name="T9">1,00 euros por cada día 1.000 </text:span><text:span text:style-name="T7">.</text:span> </text:p>
      <text:p text:style-name="P76"><text:span text:style-name="T7">- Criterio de adjudicación nº3 </text:span><text:span text:style-name="T15">Incremento plazo de garantía</text:span><text:span text:style-name="T7">: </text:span><text:span text:style-name="T9">diez (10) años</text:span><text:span text:style-name="T7"> (límite máximo 10 años). </text:span></text:p>
      <text:p text:style-name="P74">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text:span text:style-name="T3">Don Alberto Sánchez López, </text:span>como Director de la Obra, al Técnico Municipal <text:span text:style-name="T3">Don Germán Mejías Álamo</text:span>, como Director de ejecución y Coordinador de Seguridad y Salud, y como Directora de ejecución de instalaciones a la Técnica Municipal <text:span text:style-name="T3">Doña Ana Santana Cabrera</text:span>. </text:p>
      <text:p text:style-name="P84"><text:span text:style-name="T23">&gt; Visto </text:span><text:span text:style-name="T24">el </text:span><text:span text:style-name="T25">Informe - Propuesta</text:span><text:span text:style-name="T24"> de fecha 18 de abril de 2022 (csv:</text:span><text:a xlink:type="simple" xlink:href="https://oat.mogan.es:8448/ventanilla/web/validacionFirmas.do?opcion=1&amp;modo=3&amp;csv=L006754aa9001206fe607e629f040721B" text:style-name="Internet_20_link" text:visited-style-name="Visited_20_Internet_20_Link"><text:span text:style-name="T56">L006754aa9001206fe607e629f040721B</text:span></text:a><text:span text:style-name="T24">), emitido por el Director de ejecución y Coordinador de Seguridad y Salud, en el que se establece literalmente: </text:span></text:p>
      <text:p text:style-name="P63"><text:soft-page-break/><text:span text:style-name="T11">Germán Mejías Álamo</text:span><text:span text:style-name="T10">, Técnico de Administración Especial (Arquitecto Técnico), del Servicio de Mantenimiento y Obras Públicas de este Ayuntamiento de Mogán, en relación con el expediente</text:span><text:span text:style-name="T7"> </text:span><text:span text:style-name="T11">Reforma Parque Nicolás Quesada, T.M. Mogán</text:span><text:span text:style-name="T10">, actuando en calidad de Director de Ejecución y Coordinador de Seguridad y Salud,</text:span><text:span text:style-name="T7"> </text:span><text:span text:style-name="T10">tiene a bien emitir el siguiente siguiente:</text:span> </text:p>
      <text:p text:style-name="P60">INFORME </text:p>
      <text:p text:style-name="P74"><text:span text:style-name="T11">Asunto:</text:span><text:span text:style-name="T7"> </text:span><text:span text:style-name="T10">Aprobación del Plan de Seguridad y Salud.</text:span> </text:p>
      <text:p text:style-name="P74"><text:span text:style-name="T11">Obra:</text:span><text:span text:style-name="T7"> </text:span><text:span text:style-name="T10">Reforma Parque Nicolás Quesada, T.M. Mogán.</text:span> </text:p>
      <text:p text:style-name="P74"><text:span text:style-name="T11">Expediente:</text:span><text:span text:style-name="T7"> </text:span><text:span text:style-name="T10">16-OBR-44 (183-2021).</text:span> </text:p>
      <text:p text:style-name="P74"><text:span text:style-name="T11">Situación:</text:span><text:span text:style-name="T7"> </text:span><text:span text:style-name="T10">Mogán.</text:span> </text:p>
      <text:p text:style-name="P74"><text:span text:style-name="T11">Promotor: </text:span><text:span text:style-name="T10">Ilustre Ayuntamiento de Mogán.</text:span> </text:p>
      <text:p text:style-name="P74"><text:span text:style-name="T11">Autor del Proyecto: </text:span><text:span text:style-name="T10">Ruymán Rodríguez Suárez, Arquitecta (col. nº 2948).</text:span> </text:p>
      <text:p text:style-name="P74"><text:span text:style-name="T11">Autor del Estudio de Seguridad y Salud: </text:span><text:span text:style-name="T10">Ruymán Rodríguez Suárez, Arquitecta (col. nº 2948).</text:span><text:span text:style-name="T7"> </text:span></text:p>
      <text:p text:style-name="P74"><text:span text:style-name="T11">Contratista: </text:span><text:span text:style-name="T10">PRECONTE CYS 91, S.L. y SINERGIA BUILDING SERVICES, S.L., UNIÓN </text:span><text:span text:style-name="T45">TEMPORAL DE EMPRESAS, abreviadamente </text:span><text:span text:style-name="T46">UTE PARQUE NICOLÁS QUESADA.</text:span> </text:p>
      <text:p text:style-name="P74"><text:span text:style-name="T11">Autor del Plan de Seguridad y Salud: </text:span><text:span text:style-name="T10">Javier González Luján.</text:span> </text:p>
      <text:p text:style-name="P66"><text:span text:style-name="T13">Consideraciones:</text:span> </text:p>
      <text:p text:style-name="P63"><text:span text:style-name="T10">1</text:span><text:span text:style-name="T11">.-</text:span><text:span text:style-name="T7"> </text:span><text:span text:style-name="T10">Que el Plan de Seguridad y Salud presentado por PRECONTE CYS 91, S.L. y SINERGIA BUILDING SERVICES, S.L., UNIÓN TEMPORAL DE EMPRESAS, abreviadamente </text:span><text:span text:style-name="T11">UTE PARQUE NICOLÁS QUESADA, </text:span><text:span text:style-name="T13">con R.E. nº2022/4848 de fecha 12/04/2022</text:span><text:span text:style-name="T11">, </text:span><text:span text:style-name="T10">para su aplicación en la obra arriba mencionada, desarrolla el contenido del Estudio de Seguridad y Salud que</text:span><text:span text:style-name="T7"> </text:span><text:span text:style-name="T10">forma parte del proyecto de la obra.</text:span> </text:p>
      <text:p text:style-name="P63"><text:span text:style-name="T10">2</text:span><text:span text:style-name="T11">.-</text:span><text:span text:style-name="T7"> </text:span><text:span text:style-name="T10">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63"><text:span text:style-name="T10">3</text:span><text:span text:style-name="T11">.-</text:span><text:span text:style-name="T7"> </text:span><text:span text:style-name="T10">El Plan de Seguridad y Salud presentado es técnicamente correcto y la documentación se considera completa a los condicionamientos exigibles al Plan de Seguridad y Salud, por lo que se informa </text:span><text:span text:style-name="T11">FAVORABLEMENTE </text:span><text:span text:style-name="T10">y se propone para su aprobación.</text:span> </text:p>
      <text:p text:style-name="P64"><text:span text:style-name="T13">PROPUESTA</text:span> </text:p>
      <text:p text:style-name="P66"><text:span text:style-name="T10">Elevar a la Junta de Gobierno Local, para su aprobación si procede:</text:span> </text:p>
      <text:p text:style-name="P63"><text:span text:style-name="T11">Primero.-</text:span><text:span text:style-name="T7"> </text:span><text:span text:style-name="T10">La Aprobación del Plan</text:span><text:span text:style-name="T7"> </text:span><text:span text:style-name="T10">de Seguridad y Salud de la obra </text:span><text:span text:style-name="T11">Reforma Parque Nicolás Quesada, T. M. Mogán</text:span><text:span text:style-name="T10">.</text:span> </text:p>
      <text:p text:style-name="P63"><text:span text:style-name="T11">Segundo.-</text:span><text:span text:style-name="T7"> </text:span><text:span text:style-name="T10">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ext:span><text:span text:style-name="T10">Trabajo, Instituto Canario de Seguridad Laboral); y dar traslado de la misma al Coordinador de Seguridad y Salud, y al Servicio de Mantenimiento y Obras Públicas. </text:span></text:p>
      <text:p text:style-name="P63"><text:span text:style-name="T10">Es cuanto se tiene a bien informar a los efectos oportunos, desde el punto de vista técnico y de acuerdo con la información disponible.&gt;&gt;</text:span> </text:p>
      <text:p text:style-name="P74"><text:span text:style-name="T9">CONSIDERANDO</text:span><text:span text:style-name="T7"> que la adopción de este acuerdo es competencia de la Junta de Gobierno Local en virtud de las delegaciones efectuadas por la Alcaldesa de este Ayuntamiento, mediante Decreto 2049/2019, de fecha 17 de junio de 2019.</text:span> </text:p>
      <text:p text:style-name="P76">En su virtud, y conforme a tales antecedentes, <text:span text:style-name="T3">PROPONGO</text:span> a la Junta de Gobierno Local: </text:p>
      <text:p text:style-name="P74"><text:span text:style-name="T9">PRIMERO.-</text:span><text:span text:style-name="T7"> La aprobación del Plan de Seguridad y Salud de la obra </text:span><text:span text:style-name="T9">Reforma Parque Nicolás Quesada, T. M. de Mogán</text:span><text:span text:style-name="T7">, actuación subvencionada mediante Orden Departamental por la que se resuelve la concesión directa de la subvención nominada y su abono anticipado a favor del Ayuntamiento de Mogán con destino a la financiación de la actuación PARQUE NICOLÁS QUESADA de la Consejería de Turismo, Industria y Comercio del Gobierno de Canarias nº 545/2021, de 9 de diciembre.</text:span> </text:p>
      <text:p text:style-name="P74"><text:span text:style-name="T9">SEGUNDO.-</text:span><text:span text:style-name="T7">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ext:span><text:soft-page-break/><text:span text:style-name="T7">Trabajo, Instituto Canario de Seguridad Laboral); y dar traslado de la misma al Coordinador de Seguridad y Salud, y al Servicio de Mantenimiento y Obras Públicas.”</text:span></text:p>
      <text:p text:style-name="P93"><text:span text:style-name="T32"><text:tab/>Considerando que la adopción de este acuerdo es competencia de esta Junta de Gobierno Local, en virtud de las delegaciones efectuadas por la Alcaldesa de este Ayuntamiento, mediante Decreto número 2049/2019, de 17 de junio.</text:span><text:span text:style-name="T72"> </text:span></text:p>
      <text:p text:style-name="P44"><text:span text:style-name="T17">La Junta de Gobierno Local, acuerda aprobar la propuesta emitida en los términos que se recogen precedentemente.</text:span><text:span text:style-name="T72"> </text:span></text:p>
      <text:p text:style-name="P42"/>
      <text:p text:style-name="P42"/>
      <text:p text:style-name="P27"><text:span text:style-name="Strong_20_Emphasis"><text:span text:style-name="T63"><text:tab/></text:span></text:span><text:span text:style-name="Strong_20_Emphasis"><text:span text:style-name="T61">7. Expte. 3174/2022. Propuesta aprobar pliegos, gasto, expediente, etc., que ha de regir la adjudicación del contrato administrativo de ejecución de la obra denominada Demolición de dos Viviendas Unifamiliares en Hilera, T.M. de Mogán y ensanche de calle San Antonio de Padua en Mogán.</text:span></text:span></text:p>
      <text:p text:style-name="P63"/>
      <text:p text:style-name="P82"><text:span text:style-name="T3">“JUAN MENCEY NAVARRO ROMERO</text:span>, Concejal Delegado en materia de Contratación (Decreto nº:que 2050/2019, de 17 de junio de 2019, y visto el expediente de contratación denominado <text:span text:style-name="T3">DEMOLICIÓN DE DOS VIVIENDAS UNIFAMILIARES EN HILERA, T. M. DE MOGÁN, Y ENSANCHE DE CALLE SAN ANTONIO DE PÁDUA EN MOGÁN, T. M. DE MOGÁN</text:span>, <text:span text:style-name="T3">expte. :3174/2022</text:span>, mediante procedimiento abierto y, </text:p>
      <text:p text:style-name="P74"><text:span text:style-name="T9">&gt;VISTO</text:span><text:span text:style-name="T7"> Acuerdo de la Junta de Gobierno Local celebrada en sesión de fecha 22 de marzo de 2022, por la que se resuelve, entre otras cuestiones, aprobar el proyecto de la obra denominada </text:span><text:span text:style-name="T9">DEMOLICIÓN DE DOS VIVIENDAS UNIFAMILIARES EN HILERA, T. M. DE MOGÁN, Y ENSANCHE DE CALLE SAN ANTONIO DE PÁDUA EN MOGÁN, T. M. DE MOGÁN</text:span><text:span text:style-name="T7">, con un presupuesto base de licitación de 115.563,85 euros (neto: 108.003,60 euros; IGIC: 7%: 7.560,25 euros)</text:span><text:span text:style-name="T9">,</text:span><text:span text:style-name="T7">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8 de marzo de 2022, así como posterior informe de corrección de fecha 23 de marzo de 2022, donde dispone, entre otras cuestiones, que </text:span><text:span text:style-name="T10">analizadas las distintas unidades de obra a ejecutar, sería conveniente tramitar la ejecución del contrato mediante procedimiento abierto</text:span><text:span text:style-name="T7">, con los criterios de adjudicación que constan en el referido informe. Asimismo, establece que la contratación se fracciona en los lotes que se detallan a continuación, constituyendo el objeto de cada lote una unidad funcional susceptible de realización independiente:</text:span> </text:p>
      <text:p text:style-name="P74"><text:span text:style-name="T7">Lote 1: Demolición de dos viviendas unifamiliares en hilera, T.M. Mogán</text:span> </text:p>
      <text:p text:style-name="P74"><text:span text:style-name="T7">Lote 2: Ensanche de la calle San Antonio de Pádua en Mogán, T.M. Mogán</text:span> </text:p>
      <text:p text:style-name="P74"><text:span text:style-name="T9">&gt;VISTO</text:span><text:span text:style-name="T7"> el informe emitido por el Técnico Municipal referenciado de fecha de fecha 18 de marzo de 2022, aprobado por la Junta de Gobierno Local en fecha 22 de marzo de 2022, así como posterior informe de corrección de fecha 23 de marzo de 2022, en el que se dispone, entre otras cuestiones, que el presupuesto base de licitación de las obras</text:span><text:span text:style-name="T10">,</text:span><text:span text:style-name="T7"> incluido el IGIC que deberá soportar la Administración, asciende a la cantidad de </text:span><text:span text:style-name="T9">115.563,85 euros</text:span><text:span text:style-name="T7"> (neto: 108.003,60 euros; IGIC: 7%: 7.560,25 euros) con el desglose que se detalla a continuación:</text:span> </text:p>
      <text:p text:style-name="P63"/>
      <text:p text:style-name="P63"><text:span text:style-name="T16">Lote 1:</text:span><text:span text:style-name="T15"> </text:span><text:span text:style-name="T16">Demolición de dos viviendas unifamiliares en hilera, T.M. Mogán</text:span> </text:p>
      <text:list xml:id="list4245866964654741494" text:style-name="L20">
        <text:list-item>
          <text:p text:style-name="P118">Costes directos: 37.920,97 </text:p>
        </text:list-item>
        <text:list-item>
          <text:p text:style-name="P118">Costes indirectos: 1.137,65 </text:p>
        </text:list-item>
        <text:list-item>
          <text:p text:style-name="P118">Gastos generales: 5.077,62 </text:p>
        </text:list-item>
        <text:list-item>
          <text:p text:style-name="P118">Beneficio industrial: 2.343,52 </text:p>
        </text:list-item>
        <text:list-item>
          <text:p text:style-name="P118"><text:soft-page-break/>Presupuesto base de licitación (sin IGIC): 46.479,76 </text:p>
        </text:list-item>
        <text:list-item>
          <text:p text:style-name="P117"><text:span text:style-name="T7">En el presente proyecto se ha considerado un tipo impositivo del 7 %, que se cifra en 3.253,58 .</text:span> </text:p>
        </text:list-item>
      </text:list>
      <text:p text:style-name="P63"><text:span text:style-name="T16">Lote 2: Ensanche de la calle San Antonio de Pádua en Mogán, T.M. Mogán</text:span> </text:p>
      <text:list xml:id="list5959295314583240983" text:style-name="L21">
        <text:list-item>
          <text:p text:style-name="P119">Costes directos: 50.194,86 </text:p>
        </text:list-item>
        <text:list-item>
          <text:p text:style-name="P119">Costes indirectos: 1.505,85 </text:p>
        </text:list-item>
        <text:list-item>
          <text:p text:style-name="P119">Gastos generales: 6.721,09 </text:p>
        </text:list-item>
        <text:list-item>
          <text:p text:style-name="P119">Beneficio industrial: 3.102,04 </text:p>
        </text:list-item>
        <text:list-item>
          <text:p text:style-name="P119">Presupuesto base de licitación (sin IGIC): 61.523,84 </text:p>
        </text:list-item>
      </text:list>
      <text:p text:style-name="P63"><text:span text:style-name="T7">En el presente proyecto se ha considerado un tipo impositivo del 7 %, que se cifra en 4.306,67 .</text:span> </text:p>
      <text:p text:style-name="P63"><text:span text:style-name="T7">El valor estimado del contrato, asciende a la cantidad de 108.003,6 euros, sin IGIC, distribuido por lotes de la siguiente manera:</text:span> </text:p>
      <text:p text:style-name="P63"/>
      <text:p text:style-name="P63"><text:span text:style-name="T7">Lote n.º 1: </text:span><text:span text:style-name="T9">46.479,76</text:span><text:span text:style-name="T7"> euros</text:span> </text:p>
      <text:p text:style-name="P63"><text:span text:style-name="T7">Lote n.º 2: </text:span><text:span text:style-name="T9">61.523,84</text:span><text:span text:style-name="T7"> euros</text:span> </text:p>
      <text:p text:style-name="P63"/>
      <text:p text:style-name="P74"><text:span text:style-name="T7">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9">46.479,76 para el Lote 1 y 61.523,84 para el Lote 2</text:span><text:span text:style-name="T7">,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85"><text:span text:style-name="T9">&gt;VISTO </text:span><text:span text:style-name="T7">que el Acta de Replanteo Previa de la Demolición de dos viviendas unifamiliares en hilera, Mogán Ensanche de calle San Antonio de Pádua en Mogán ha sido suscrita con fecha 23 de marzo de 2022 como </text:span><text:span text:style-name="T9">FAVORABLE. </text:span></text:p>
      <text:p text:style-name="P74"><text:span text:style-name="T9">&gt;VISTO</text:span><text:span text:style-name="T7"> que existe el crédito presupuestario preciso para atender a las obligaciones económicas que se deriven de la contratación, con cargo a la aplicación presupuestaria número 933 68100, referencia 22022001076, denominada TERRENOS Y BIENES NATURALES., del Presupuesto Municipal para el ejercicio 2022, por importe de 115.563,85 euros (N.º de operación 220220005562).</text:span> </text:p>
      <text:p text:style-name="P74"><text:span text:style-name="T9">&gt;VISTO</text:span><text:span text:style-name="T7"> que se ha redactado el </text:span><text:span text:style-name="T9">Pliego de Cláusulas Administrativas Particulares</text:span><text:span text:style-name="T7">, tramitado mediante procedimiento abierto y estableciéndose los criterios de adjudicación recogidos en el Informe Técnico que consta en el expediente, aprobado mediante Acuerdo de Junta de Gobierno Local de fecha 22 de marzo de 2022, en el que se proponen dichos criterios, e informando que analizadas las distintas </text:span><text:span text:style-name="T7">unidades de obras a ejecutar sería conveniente tramitar la ejecución del contrato mediante procedimiento abierto.</text:span> </text:p>
      <text:p text:style-name="P76"><text:span text:style-name="T9">&gt;VISTO</text:span><text:span text:style-name="T7"> el informe a efectos de justificar adecuadamente la elección del procedimiento y la de los criterios de adjudicación que se tendrán en consideración para adjudicar el contrato, emitido por el Área de Contratación de este Ayuntamiento de fecha 13 de abril de 2022.</text:span> </text:p>
      <text:p text:style-name="P74"><text:span text:style-name="T9">&gt;VISTO </text:span><text:span text:style-name="T7">el informe FAVORABLE emitido por el Sr. Secretario General Accidental de este Ayuntamiento de fecha 13 de abril de 2022.</text:span> </text:p>
      <text:p text:style-name="P74"><text:span text:style-name="T9">&gt;VISTO </text:span><text:span text:style-name="T7">el informe-propuesta de aprobación de expediente, pliegos, etc. previa fiscalización, de Doña Begoña Hernández Perdomo, Funcionaria municipal, Técnico de Administración General, Jefa del Servicio de Contratación del Ayuntamiento de Mogán, de fecha 13 de abril de 2022, en los mismos términos recogidos en la presente propuesta, que consta en el expediente.</text:span> </text:p>
      <text:p text:style-name="P74"><text:span text:style-name="T9">&gt;VISTO </text:span><text:span text:style-name="T7">Informe favorable de la Intervención municipal de fecha 18 de abril de 2022</text:span><text:span text:style-name="T55">.</text:span> </text:p>
      <text:p text:style-name="P74"><text:span text:style-name="T7">&gt; Considerando que la adopción de este acuerdo es competencia de la Junta de Gobierno Local en virtud de las delegaciones efectuadas por la Alcaldesa de este Ayuntamiento, mediante Decreto nº: 2049/2019, de 17 de junio de 2019.</text:span> </text:p>
      <text:p text:style-name="P76"><text:soft-page-break/><text:span text:style-name="T9">Por todo ello PROPONGO, a la Junta de Gobierno Local, tras fiscalizar:</text:span> </text:p>
      <text:p text:style-name="P74"><text:span text:style-name="T9">PRIMERO.-</text:span><text:span text:style-name="T7"> Aprobar el Pliego de Cláusulas Administrativas Particulares, tramitado mediante </text:span><text:span text:style-name="T9">procedimiento abierto,</text:span><text:span text:style-name="T7"> que ha de regir la adjudicación del contrato administrativo de ejecución de la obra denominada </text:span><text:span text:style-name="T9">DEMOLICIÓN DE DOS VIVIENDAS UNIFAMILIARES EN HILERA, T. M. DE MOGÁN, Y ENSANCHE DE CALLE SAN ANTONIO DE PADUA EN MOGÁN, T. M. DE MOGÁN</text:span><text:span text:style-name="T7">, </text:span><text:span text:style-name="T9">expte. :3174/2022, </text:span><text:span text:style-name="T7">estableciéndose los criterios de adjudicación, detallados en el Informe técnico de fecha 18 de marzo de 2022, que consta en el expediente, aprobado mediante Acuerdo de Junta de Gobierno Local de fecha 22 de marzo de 2022, así como informe técnico de fecha 23 de marzo de 2022, con división en dos lotes.</text:span> </text:p>
      <text:p text:style-name="P74"><text:span text:style-name="T9">SEGUNDO.-</text:span><text:span text:style-name="T7"> Aprobar el expediente de contratación, por un importe total de 115.563,85 euros (neto: 108.003,60 euros; IGIC: 7%: 7.560,25 euros), Lote 1: 49.733,34 euros y Lote 2: 65.830,51 euros </text:span><text:span text:style-name="T9">;</text:span><text:span text:style-name="T7"> aprobar el gasto, financiándose con cargo a la aplicación presupuestaria número 933 68100, referencia 22022001076, denominada TERRENOS Y BIENES NATURALES., del Presupuesto Municipal para el ejercicio 2022, por importe de 115.563,85 euros (N.º de operación 220220005562).</text:span> </text:p>
      <text:p text:style-name="P74"><text:span text:style-name="T7">Disponer la apertura del procedimiento abierto de adjudicación, con arreglo al Proyecto Técnico y Pliego de Cláusulas Administrativas Particulares, convocando la adjudicación de la ejecución de la obra denominada </text:span><text:span text:style-name="T9">DEMOLICIÓN DE DOS VIVIENDAS UNIFAMILIARES EN HILERA, T. M. DE MOGÁN, Y ENSANCHE DE CALLE SAN ANTONIO DE PÁDUA EN MOGÁN, T. M. DE MOGÁN</text:span><text:span text:style-name="T7">.</text:span> </text:p>
      <text:p text:style-name="P74"><text:span text:style-name="T9">TERCERO.-</text:span><text:span text:style-name="T7">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 </text:p>
      <text:p text:style-name="P74"><text:span text:style-name="T7">En cumplimiento de la Disposición adicional decimoquinta de la LCSP, </text:span><text:span text:style-name="T9">la presente licitación tiene exclusivamente, carácter electrónico</text:span><text:span text:style-name="T7">, por lo que las personas licitadoras deberán preparar y presentar sus ofertas, obligatoriamente, de forma telemática, a través de los servicios de licitación electrónica de la Plataforma de Contratación del Sector Público.</text:span> </text:p>
      <text:p text:style-name="P74"><text:span text:style-name="T9">CUARTO.-</text:span><text:span text:style-name="T7"> Facultar a la Alcaldía-Presidencia para la suscripción de los contratos administrativos y/o públicos.</text:span> </text:p>
      <text:p text:style-name="P76"><text:span text:style-name="T9">QUINTO.- </text:span><text:span text:style-name="T7">Notificar el acuerdo adoptado a todas las entidades interesadas, a Dña. María Cecilia Santana Díaz, Coordinadora de Área de Medio Ambiente, Servicios Públicos, Obras Públicas y Embellecimiento, a las Unidades Administrativas de Mantenimiento y Obras, Obras Públicas, así como a la Intervención de este Ilustre Ayuntamiento.”</text:span> </text:p>
      <text:p text:style-name="P76"/>
      <text:p text:style-name="P90"><text:span text:style-name="T28"><text:tab/>Considerando que la adopción de este acuerdo es competencia de esta Junta de Gobierno Local, en virtud de las delegaciones efectuadas por la Alcaldesa de este Ayuntamiento, mediante Decreto </text:span><text:span text:style-name="T28">número 2049/2019, de 17 de junio.</text:span> </text:p>
      <text:p text:style-name="P63"><text:span text:style-name="T17"><text:tab/>La Junta de Gobierno Local, acuerda aprobar la propuesta emitida en los términos que se recogen precedentemente.</text:span><text:span text:style-name="T72"> </text:span></text:p>
      <text:p text:style-name="P33"/>
      <text:p text:style-name="Text_20_body"/>
      <text:p text:style-name="Text_20_body"/>
      <text:p text:style-name="P27"><text:span text:style-name="Strong_20_Emphasis"><text:span text:style-name="T63"><text:tab/></text:span></text:span><text:span text:style-name="Strong_20_Emphasis"><text:span text:style-name="T61">8. Expte. 4159/2020. Toma de conocimiento sentencia PO 325/2020, relativa a reclamación patrimonial presentada por ****************.</text:span></text:span><text:span text:style-name="T65"> </text:span></text:p>
      <text:p text:style-name="P89"/>
      <text:p text:style-name="P53"><text:span text:style-name="T36">“ÁREA DE SERVICIOS CENTRALES</text:span> </text:p>
      <text:p text:style-name="P53"><text:span text:style-name="T36">SERVICIO DE ASESORÍA JURÍDICA Y MEDIACIÓN</text:span> </text:p>
      <text:p text:style-name="P53"><text:span text:style-name="T36">Ref.: DGM</text:span> </text:p>
      <text:p text:style-name="P53"><text:span text:style-name="T36">Expte.: Procedimiento Ordinario n.º 325/2020</text:span> </text:p>
      <text:p text:style-name="P53"><text:span text:style-name="T36">Materia: Responsabilidad Patrimonial</text:span> </text:p>
      <text:p text:style-name="P53"><text:soft-page-break/><text:span text:style-name="T36">Asunto: Toma de conocimiento</text:span> </text:p>
      <text:p text:style-name="P51"><text:span text:style-name="T9">DALIA ESTER GONZÁLEZ MARTÍN</text:span><text:span text:style-name="T8">, Funcionaria municipal, Letrada, Responsable de la Unidad Administrativa de Asesoría Jurídica, según Decreto 2912/2017, de 17 de octubre,</text:span> <text:span text:style-name="T2">de conformidad con lo dispuesto en el artículo 212.6 del Reglamento Orgánico Municipal, y vista la Sentencia recaída en el</text:span> <text:span text:style-name="T3">Procedimiento Ordinario n.º 325/2020</text:span><text:span text:style-name="T2">, emito el presente informe en base a los siguientes </text:span></text:p>
      <text:p text:style-name="P54"><text:span text:style-name="T30">ANTECEDENTES DE HECHO</text:span> </text:p>
      <text:p text:style-name="P51"><text:span text:style-name="T30">PRIMERO.- </text:span><text:span text:style-name="T28">En fecha 16 de marzo de 2020 mediante escrito con R.E. nº 2020/3660, D. ****************, funcionario del Ilustre Ayuntamiento de Mogán, presentó reclamación previa por responsabilidad patrimonial por daños sufridos por acoso laboral, solicitando la instrucción del correspondiente expediente y, en consecuencia, el reconocimiento de su derecho a obtener una indemnización por los daños producidos.</text:span> </text:p>
      <text:p text:style-name="P51"><text:span text:style-name="T30">SEGUNDO.-</text:span><text:span text:style-name="T27"> </text:span><text:span text:style-name="T28">En fecha 6 de octubre de 2020, como consecuencia de la falta de respuesta a su solicitud, interpuso el correspondiente recurso contencioso-administrativo contra la &lt;&lt;</text:span><text:span text:style-name="T33">desestimación presunta de la reclamación patrimonial presentada el 16/03/2020 nº registro de entrada 2020/3660 por los daños sufridos por el Ayuntamiento de Mogán por acoso laboral&gt;&gt;.</text:span> </text:p>
      <text:p text:style-name="P55"><text:span text:style-name="T30">TERCERO.- </text:span><text:span text:style-name="T28">Admitida a trámite la demanda y sustanciado el procedimiento conforme a las prescripciones legales, en fecha 7 de abril de 2022 se dicta sentencia por</text:span><text:span text:style-name="T27"> </text:span><text:span text:style-name="T28">el Juzgado de lo Contencioso-Administrativo nº 6 de Las Palmas de Gran Canaria, la cual fue notificada al Ayuntamiento de Mogán el día 11 del mismo mes y año, y cuyo fallo es del siguiente tenor literal:</text:span> </text:p>
      <text:p text:style-name="P56"><text:span text:style-name="T14">&lt;&lt;SE ESTIMA el recurso contencioso-administrativo interpuesto por la representación procesal de D. ****************, contra el acto administrativo identificado en el Antecedente de Hecho Primero de esta Sentencia, que se anula, ordenando a la Administración demandada a instruir el correspondiente expediente de responsabilidad patrimonial, a raíz de la reclamación previa presentada por el recurrente el 16 de marzo de 2020, por los daños sufridos por acoso laboral, con imposición a dicha administración de las costas procesales&gt;&gt;.</text:span> </text:p>
      <text:p text:style-name="P55"><text:span text:style-name="T28">A los anteriores hechos le son de aplicación los siguientes</text:span> </text:p>
      <text:p text:style-name="P57"><text:span text:style-name="T30">FUNDAMENTOS JURÍDICOS</text:span> </text:p>
      <text:p text:style-name="P58"><text:span text:style-name="T3">I.-</text:span> <text:span text:style-name="T2">El artículo 104 de la Ley 29/1998, de 13 de julio, reguladora de la Jurisdicción Contencioso-Administrativa establece que </text:span><text:span text:style-name="T47">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51"><text:span text:style-name="T36">II.- </text:span><text:span text:style-name="T37">C</text:span><text:span text:style-name="T47">o</text:span><text:span text:style-name="T37">nforme al artículo 212.6 del Reglamento Orgánico Municipal corresponde a la Asesoría Jurídica </text:span><text:span text:style-name="T47">la elaboración de las propuestas de ejecución de sentencias al órgano municipal que corresponda.</text:span> </text:p>
      <text:p text:style-name="P55"><text:span text:style-name="T3">III.- </text:span><text:span text:style-name="T2">El</text:span><text:span text:style-name="T26"> </text:span><text:span text:style-name="T28">artículo 106 de la Ley 29/1998, de 13 de julio, de la Jurisdicción Contencioso-Administrativa dispone, en relación con el pago de cantidades líquidas a que fuere condenada la Administración, lo siguiente:</text:span> </text:p>
      <text:p text:style-name="P55"><text:span text:style-name="T14">&lt;&lt; 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span> </text:p>
      <text:p text:style-name="P51"><text:span text:style-name="T14">2. A la cantidad a que se refiere el apartado anterior se añadirá el interés legal del dinero, calculado desde la fecha de notificación de la sentencia dictada en única o primera instancia.</text:span> </text:p>
      <text:p text:style-name="P51"><text:span text:style-name="T11">3. No obstante lo dispuesto en el artículo 104.2, transcurridos tres meses desde que la sentencia firme sea comunicada al órgano que deba cumplirla, se podrá instar la ejecución forzosa. En este supuesto, la autoridad judicial, oído el órgano encargado de hacerla efectiva, </text:span><text:span text:style-name="T11">podrá incrementar en dos puntos el interés legal a devengar, siempre que apreciase falta de diligencia en su cumplimiento. &gt;&gt;</text:span> </text:p>
      <text:p text:style-name="P55"><text:span text:style-name="T3">IV.-</text:span> <text:span text:style-name="T2">La adopción de acuerdos sobre </text:span><text:span text:style-name="T47">el ejercicio y retirada de acciones y el allanamiento y el desistimiento procesal, cuando no le corresponda al pleno, </text:span><text:span text:style-name="T37">es competencia de la Junta de Gobierno Local en virtud de las delegaciones efectuadas por la Alcaldía de este Ayuntamiento, mediante Decreto nº 2049/2019, de 17 de Junio.</text:span> </text:p>
      <text:p text:style-name="P51"><text:span text:style-name="T2">En virtud de lo expuesto, elevo a su consideración, la siguiente:</text:span> </text:p>
      <text:p text:style-name="P54"><text:span text:style-name="T30">PROPUESTA DE RESOLUCIÓN</text:span> </text:p>
      <text:p text:style-name="P52"><text:span text:style-name="T30">PRIMERO.-</text:span><text:span text:style-name="T27"> </text:span><text:span text:style-name="T28">Tomar conocimiento de la sentencia de 7 de abril</text:span><text:span text:style-name="T27"> </text:span><text:span text:style-name="T28">de 2022</text:span><text:span text:style-name="T27"> </text:span><text:span text:style-name="T28">dictada por el Juzgado de lo Contencioso-Administrativo nº 4 de Las Palmas de Gran Canaria,</text:span><text:span text:style-name="T27"> </text:span><text:span text:style-name="T28">en el curso del </text:span><text:span text:style-name="T30">Procedimiento Ordinario nº 325/2020</text:span><text:span text:style-name="T27"> </text:span><text:span text:style-name="T28">en virtud de la cual se </text:span><text:span text:style-name="T30">estima el recurso contencioso-administrativo interpuesto por D. **************** </text:span><text:span text:style-name="T28">contra la desestimación presunta de la reclamación patrimonial presentada por el mismo el 16/03/2020 (R.E. 2020/3660),</text:span><text:span text:style-name="T27"> </text:span><text:span text:style-name="T30">ordenando al Ilustre Ayuntamiento de Mogán a iniciar el correspondiente expediente de responsabilidad patrimonial </text:span><text:span text:style-name="T28">y se le condena al pago de las costas judiciales.</text:span> </text:p>
      <text:p text:style-name="P52"><text:span text:style-name="T30">SEGUNDO.</text:span><text:span text:style-name="T28">- Dar traslado al Departamento de Patrimonio (Responsabilidad Patrimonial), </text:span><text:soft-page-break/><text:span text:style-name="T28">adjuntando copia de la sentencia, a los efectos de incoar el expediente de responsabilidad patrimonial correspondiente.</text:span> </text:p>
      <text:p text:style-name="P52"><text:span text:style-name="T30">TERCERO.- </text:span><text:span text:style-name="T28">Dar traslado de la resolución al Departamento de Intervención, a efectos de las costas judiciales, las cuales deberán ser tasadas en el momento procesal oportuno sin que puedan exceder, en ningún caso, de 1.000 euros, de conformidad con la limitación establecida en el fundamento jurídico cuarto de la sentencia.</text:span> </text:p>
      <text:p text:style-name="P52"><text:span text:style-name="T28">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15"><text:span text:style-name="T28">En Mogán, a fecha de la firma electrónica</text:span> </text:p>
      <text:p text:style-name="P14"><text:span text:style-name="T27">Fdo.: Dalia E. González Martín</text:span> </text:p>
      <text:p text:style-name="P91"><text:span text:style-name="T27">Letrada</text:span> </text:p>
      <text:p text:style-name="P91"><text:span text:style-name="T27">Responsable de la U.A de Asesoría Jurídica</text:span> </text:p>
      <text:p text:style-name="P92"><text:span text:style-name="T28">(S. Decreto nº 2912/2017, de 17 de octubre)</text:span> “</text:p>
      <text:p text:style-name="P92"/>
      <text:p text:style-name="P90"><text:span text:style-name="T28"><text:tab/>Considerando que la adopción de este acuerdo es competencia de esta Junta de Gobierno Local, en virtud de las delegaciones efectuadas por la Alcaldesa de este Ayuntamiento, mediante Decreto número 2049/2019, de 17 de junio.</text:span> </text:p>
      <text:p text:style-name="P37"><text:span text:style-name="T17">La Junta de Gobierno Local, acuerda aprobar la propuesta emitida en los términos que se recogen precedentemente.</text:span><text:span text:style-name="T72"> </text:span></text:p>
      <text:p text:style-name="P41"/>
      <text:p text:style-name="P41"/>
      <text:p text:style-name="P41"/>
      <text:p text:style-name="P27"><text:span text:style-name="Strong_20_Emphasis"><text:span text:style-name="T63"><text:tab/></text:span></text:span><text:span text:style-name="Strong_20_Emphasis"><text:span text:style-name="T61">9. Expte. 3932/2022. Propuesta para aprobar el Convenio con la Comunidad de Aguas de La Lumbre, en materia de cesión del uso de un depósito de agua.</text:span></text:span><text:span text:style-name="T59"> </text:span></text:p>
      <text:p text:style-name="P63"/>
      <text:p text:style-name="P40"><text:span text:style-name="T7">“ONALIA BUENO GARCÍA</text:span><text:span text:style-name="T9">, Alcaldesa-Presidenta.</text:span> </text:p>
      <text:p text:style-name="P46"><text:span text:style-name="T3">Visto </text:span>el informe del Secretario General Accidental de fecha 12 de abril de 2022 en el que se dice lo siguiente: </text:p>
      <text:p text:style-name="P37"><text:span text:style-name="T10">&lt;&lt; </text:span>En relación con el expediente incoado para la suscripción de un convenio con la Comunidad de Aguas de La Lumbre, en materia de cesión del uso de un depósito de agua y en virtud de lo establecido en los artículos 208.2.b) del Reglamento Orgánico Municipal del Ayuntamiento de Mogán, tra s su última modificación, publicada en el BOP n.º 28 de 5 de marzo de 2021, y 3.3 del Real Decreto 128/2018, de 16 de marzo, por el que se regula el régimen jurídico de los funcionarios de Administración Local con habilitación de carácter nacional, y a petición de la Alcaldía, se emite el siguiente,</text:p>
      <text:p text:style-name="P50"><text:span text:style-name="Strong_20_Emphasis"><text:span text:style-name="T56">INFORME</text:span></text:span><text:span text:style-name="T56"> </text:span></text:p>
      <text:p text:style-name="P49"><text:span text:style-name="Strong_20_Emphasis"><text:span text:style-name="T56">PRIMERO.- Legislación aplicable</text:span></text:span><text:span text:style-name="T56">.</text:span></text:p>
      <text:p text:style-name="P37">La legislación básica aplicable es la siguiente:</text:p>
      <text:p text:style-name="P37">- Los artículos 6, 55, y 57 de la Ley 7/1985, de 2 de abril, Reguladora de las Bases del Régimen Local -LRBRL-.</text:p>
      <text:p text:style-name="P37">- Los artículos 47 a 53 de la Ley 40/2015, de 1 de octubre, de Régimen Jurídico del Sector Público -LRJSP-.</text:p>
      <text:p text:style-name="P37">- Los artículos 61 y siguientes del Real Decreto Legislativo 781/1986, de 18 de abril, por la que se aprueba el Texto Refundido de las disposiciones legales vigentes en materia de Régimen Local -TRRL-.</text:p>
      <text:p text:style-name="P37">- El artículo 6 de la Ley 9/2017, de 8 de noviembre, de Contratos del Sector Público.</text:p>
      <text:p text:style-name="P37"><text:span text:style-name="T11">SEGUNDO.- Consideraciones jurídicas.</text:span> </text:p>
      <text:p text:style-name="P48"><text:soft-page-break/>El artículo 57 de la LRBRL, en su redacción dada por la Ley 27/2013, de 27 de diciembre, de racionalización y sostenibilidad de la Administración Local, regula la posibilidad de suscribir convenios entre distintas administraciones, siempre buscando la mejora de la eficiencia de la gestión pública: </text:p>
      <text:p text:style-name="P37"><text:span text:style-name="T10">(...)2. La suscripción de convenios y constitución de consorcios deberá mejorar la eficiencia de la gestión pública, eliminar duplicidades administrativas y cumplir con la legislación de estabilidad presupuestaria y sostenibilidad financiera. ().</text:span> </text:p>
      <text:p text:style-name="P48">La misma LRBRL, en su artículo 5, otorga a las entidades locales, para el cumplimiento de sus fines y en el ámbito de sus respectivas competencias, plena capacidad jurídica para adquirir, poseer, reivindicar, permutar, gravar o enajenar toda clase de bienes, celebrar contratos, establecer y explotar obras o servicios públicos, obligarse, interponer los recursos establecidos y ejercitar las acciones previstas en las leyes </text:p>
      <text:p text:style-name="P48">El <text:span text:style-name="T3">artículo 47</text:span> de la <text:span text:style-name="T3">LRJSP</text:span> define los convenios en su punto primero: Son convenios los acuerdos con efectos jurídicos adoptados por las Administraciones Públicas, los organismos públicos y entidades de derecho público vinculados o dependientes o las Universidades públicas entre sí o con sujetos de derecho privado para un fin común </text:p>
      <text:p text:style-name="P46">Este mismo artículo clasifica los tipos de convenios de esta manera: </text:p>
      <text:p text:style-name="P37"><text:span text:style-name="T7">a) Convenios interadministrativ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 público vinculado o dependiente, para </text:span>el ejercicio de competencias propias o delegadas. Quedan excluidos los convenios interadministrativos suscritos entre dos o más Comunidades Autónomas para la gestión y prestación de servicios propios de las mismas, que se regirán en cuanto a sus supuestos, requisitos y términos por lo previsto en sus respectivos Estatutos de autonomía. </text:p>
      <text:p text:style-name="P46">b) Convenios intradministrativos firmados entre organismos públicos y entidades de derecho público vinculados o dependientes de una misma Administración Pública. </text:p>
      <text:p text:style-name="P37"><text:span text:style-name="T9">c) Convenios firmados entre una Administración Pública u organismo o entidad de derecho público y un sujeto de Derecho privado.</text:span> </text:p>
      <text:p text:style-name="P37"><text:span text:style-name="T7">d) Convenios no constitutivos ni de Tratado internacional, ni de Acuerdo internacional administrativo, ni de Acuerdo internacional no normativo, firmados entre las Administraciones Públicas y los órganos, organismos públicos o entes de un sujeto de Derecho internacional, que estarán sometidos al ordenamiento jurídico interno que determinen las partes.</text:span> </text:p>
      <text:p text:style-name="P46">Nos encontramos, por tanto, ante uno de los convenios previstos por la <text:span text:style-name="T3">LRJSP</text:span> en su artículo <text:span text:style-name="T3">47.2.c)</text:span>, de los suscritos entre una Administración Pública y un sujeto de Derecho privado. </text:p>
      <text:p text:style-name="P37"><text:span text:style-name="T9">TERCERO.</text:span><text:span text:style-name="T7">- La capacidad de las Administraciones para la celebración de convenios deriva de su propia personalidad jurídica, y se rigen estos por el principio de voluntariedad y libre consentimiento de la s Administraciones que deciden ejercitar sus competencias de común acuerdo, resultando excluidos del ámbito de la legislación de contratos del sector público (</text:span><text:span text:style-name="T9">artículo 6.1</text:span><text:span text:style-name="T7"> de la </text:span><text:span text:style-name="T9">LCSP</text:span><text:span text:style-name="T7">: Quedan excluidos del ámbito de la presente Ley los convenios, cuyo contenido no esté comprendido en el de los contratos regulados en esta Ley o en normas administrativas especiales celebrados entre sí por la Administración </text:span><text:span text:style-name="T7">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text:span><text:span text:style-name="T7">con personalidad jurídico privada, siempre que, en este último caso, tengan la condición de poder adjudicador.) .</text:span> </text:p>
      <text:p text:style-name="P46">De este modo, los convenios no pueden tener por objeto prestaciones propias de los contratos, resultando en otro caso plenamente aplicables las disposiciones en materia de contratación del sector público. En este caso, se pretende formalizar mediante el convenio una cesión de uso de un depósito de agua de titularidad privada, con el fin de que la Administración pueda asignarlo a una finalidad pública, como es la de suministro de agua de abasto. </text:p>
      <text:p text:style-name="P37"><text:span text:style-name="T9">CUARTO.- </text:span><text:span text:style-name="T7">Con relación a los límites de los convenios de cooperación, hay que atender a los que derivan del carácter indisponible de la competencia, de manera que el convenio no puede servir para alterar la distribución constitucional, estatutaria y de la legislación básica de la competencia.</text:span> </text:p>
      <text:p text:style-name="P46">En el borrador de convenio que se informa, se dice que su objeto es formalizar la colaboración entre el Ilustre Ayuntamiento de Mogán y la Comunidad de Aguas de La Lumbre mediante la cesión por esta última del depósito de agua de la Comunidad,[...] para que el Ayuntamiento pueda utilizarlo como depósito de abastecimiento de agua del suministro municipal. </text:p>
      <text:p text:style-name="P46"><text:soft-page-break/>En el <text:span text:style-name="T3">artículo 25 de la LRBRL</text:span>, se dice que es competencia propia de los municipios la de abastecimiento de agua potable a domicilio y evacuación y tratamiento de aguas residuales. Respetado el ámbito competencial fijado en la LRBRL, los convenios vinculan y obligan a la Administración con arreglo a su propio contenido. </text:p>
      <text:p text:style-name="P46"><text:span text:style-name="T3">QUINTO.-</text:span> La suscripción del convenio deberá mejorar la eficiencia de la gestión pública y contribuir a la realización de actividades de utilidad pública, cumpliendo siempre con la legislación de estabilidad presupuestaria y sostenibilidad financiera, lo que debe resultar acreditado en el expediente. </text:p>
      <text:p text:style-name="P37"><text:span text:style-name="T9">SEXTO.- </text:span><text:span text:style-name="T7">Examinado el borrador del Convenio de colaboración entre el Ilustre Ayuntamiento de Mogán y la Comunidad de Aguas de La Lumbre para la cesión de depósito de agua en Soria, que consta en el expediente, al que se adjunta la preceptiva memoria justificativa, a juicio de esta Secretaría General, se cumplen los requisitos regulados por la legislación estatal , incluyéndose en su contenido:</text:span> </text:p>
      <text:p text:style-name="P46">a) Las entidades que celebran el convenio y la capacidad jurídica con la que actúa cada una de las partes. </text:p>
      <text:p text:style-name="P46">b) La competencia que ejerce la Administración. </text:p>
      <text:p text:style-name="P46">c) Su objeto y actuaciones que se acuerdan desarrollar. </text:p>
      <text:p text:style-name="P37"><text:span text:style-name="T7">d) Que no existen obligaciones ni compromisos económicos por ninguna de las partes.</text:span> </text:p>
      <text:p text:style-name="P46">e) Consecuencias aplicables en caso de incumplimiento del convenio. </text:p>
      <text:p text:style-name="P46">f) Mecanismos de seguimiento, vigilancia y control de la ejecución del convenio y de los compromisos de las partes. </text:p>
      <text:p text:style-name="P46">g) Modificación del convenio. </text:p>
      <text:p text:style-name="P46">h) Plazo de vigencia del convenio. </text:p>
      <text:p text:style-name="P46">i) Supuestos de extinción del convenio. </text:p>
      <text:p text:style-name="P40"><text:span text:style-name="T11">SÉPTiMO.- Procedimiento a seguir</text:span> </text:p>
      <text:p text:style-name="P37">Con relación al procedimiento aplicable para aprobar los convenios de cooperación, el artículo 50.1 de la LRJSP exige que el convenio se acompañe con carácter preceptivo de una memoria justificativa donde se analice su necesidad y oportunidad, su impacto económico, el carácter no contractual de la actividad en cuestión, así como el cumplimiento de lo previsto en esta Ley. </text:p>
      <text:p text:style-name="P48">El expediente que se informa comprende la correspondiente memoria justificativa con el contenido mínimo indicado. </text:p>
      <text:p text:style-name="P49"><text:span text:style-name="Strong_20_Emphasis"><text:span text:style-name="T56">OCTAVO.- </text:span></text:span><text:span text:style-name="T56">Los convenios se perfeccionan por la prestación del consentimiento de las partes. Deben ser inscritos en el correspondiente registro electrónico de órganos de cooperación y de convenios </text:span><text:span text:style-name="T56">(art. 144.3 LRJSP). Previamente, y con carácter facultativo se podrán publicar en el Boletín Oficial de la Provincia. </text:span></text:p>
      <text:p text:style-name="P37"><text:span text:style-name="T3">NOVENO.-</text:span> Es competente para aprobar el convenio de cooperación la Junta de Gobierno Local, según el acuerdo plenario de 12 de julio de 2019 de delegación de competencias del Pleno en la Junta de Gobiern o Local. &gt;&gt; </text:p>
      <text:p text:style-name="P40">Considerando que se ha seguido la tramitación establecida en la legislación aplicable y que es competente para la adopción de este Acuerdo la Junta d e Gobierno Local.</text:p>
      <text:p text:style-name="P40"><text:span text:style-name="T7">Por todo ello elevo a la Junta de Gobierno Local la siguiente</text:span> </text:p>
      <text:p text:style-name="P39"><text:span text:style-name="T9">PROPUESTA DE RESOLUCIÓN</text:span> </text:p>
      <text:p text:style-name="P37"><text:span text:style-name="T9">PRIMERO.-</text:span><text:span text:style-name="T7"> Aprobar el C</text:span>onvenio con la Comunidad de Aguas de La Lumbre, en materia de cesión del uso de un depósito de agua <text:span text:style-name="T7">, que se adjunta como Anexo.</text:span> </text:p>
      <text:p text:style-name="P37"><text:span text:style-name="T9">SEGUNDO</text:span><text:span text:style-name="T7">.- Dar traslado del presente acuerdo a la Comunidad de Aguas de La Lumbre y facultar a la Sra. Alcaldesa para la firma del referido Convenio y para cuantos actos y trámites sean necesarios para llevar a cabo el objeto del mismo.</text:span> </text:p>
      <text:p text:style-name="P37"><text:soft-page-break/><text:span text:style-name="T9">TERCERO</text:span><text:span text:style-name="T7">.- Publicar el convenio de colaboración en el Boletín Oficial de la Provincia.</text:span> </text:p>
      <text:p text:style-name="P40"><text:span text:style-name="T7">En Mogán, a la fecha de la firma electrónica</text:span> </text:p>
      <text:p text:style-name="P40"><text:span text:style-name="T7">La Alcaldesa-Presidenta</text:span> </text:p>
      <text:p text:style-name="P40"><text:span text:style-name="T7">Onalia Bueno García</text:span> </text:p>
      <text:p text:style-name="P38"><text:span text:style-name="T6">ANEXO</text:span> </text:p>
      <text:p text:style-name="P37"><text:span text:style-name="T9">CONVENIO DE COLABORACIÓN ENTRE EL ILUSTRE AYUNTAMIENTO DE MOGÁN Y LA COMUNIDAD DE AGUAS DE LA LUMBRE, PARA LA CESIÓN DE DEPÓSITO DE AGUA EN SORIA.</text:span> </text:p>
      <text:p text:style-name="P38"><text:span text:style-name="T9">REUNIDOS</text:span> </text:p>
      <text:p text:style-name="P37"><text:span text:style-name="T7">De una parte, </text:span><text:span text:style-name="T9">DOÑA ONALIA BUENO GARCÍA</text:span><text:span text:style-name="T7"> en su calidad de Alcaldesa Presidenta del </text:span><text:span text:style-name="T9">ILUSTRE AYUNTAMIENTO DE MOGÁN</text:span><text:span text:style-name="T7">, de conformidad con el acuerdo de la Junta de Gobierno Local de ************** , por el que se autorizó la firma del presente convenio, en ejecución de lo previsto en el artículo 31.1.e) de la Ley 7/2015, de 1 de abril, de los municipios de Canarias y asistido por el/ la Secretario/a del ayuntamiento.</text:span> </text:p>
      <text:p text:style-name="P37"><text:span text:style-name="T7">Y, de la otra, </text:span><text:span text:style-name="T9">DON MIGUEL ANTONIO HIDALGO SÁNCHEZ,</text:span><text:span text:style-name="T7"> actuando como Presidente de la </text:span><text:span text:style-name="T9">COMUNIDAD DE AGUAS DE LA LUMBRE</text:span><text:span text:style-name="T7">, según acuerdo de la Junta General de dicha Comunidad por el que se autorizó la cesión que se formaliza con el presente convenio, *********************</text:span> </text:p>
      <text:p text:style-name="P46">Ambas partes intervienen en nombre y representación de las instituciones que representan y se reconocen capacidad jurídica suficiente y poder bastante para obligarse en el presente convenio y, a tal efecto, </text:p>
      <text:p text:style-name="P38"><text:span text:style-name="T9">MANIFIESTAN</text:span> </text:p>
      <text:p text:style-name="P37"><text:span text:style-name="T9">PRIMERO.-</text:span><text:span text:style-name="T7"> Que el artículo 3 de la Ley 40/2015, de 1 de octubre, de Régimen Jurídico del Sector Público, declara que las Administraciones Públicas sirven con objetividad los intereses generales y actúan de acuerdo a los principios de eficacia, jerarquía, descentralización, desconcentración y coordinación, con sometimiento pleno a la Constitución, a la Ley y al Derecho, a la vez que consagra los principios de servicio efectivo a los ciudadanos y de eficacia en el cumplimiento de los objetivos fijados.</text:span> </text:p>
      <text:p text:style-name="P37"><text:span text:style-name="T7">En similares términos, se pronuncia el artículo 6 de la Ley 7/1985, de 2 de abril, Reguladora de las Bases de Régimen Local (LBRL).</text:span> </text:p>
      <text:p text:style-name="P37"><text:span text:style-name="T9">SEGUNDO.-</text:span><text:span text:style-name="T7"> Que el artículo 111 del Texto Refundido de las disposiciones vigentes en materia de Régimen Local, aprobado por el Real Decreto Legislativo 781/1986, de 18 de abril, determina que las entidades locales podrán concertar los contratos, pactos o condiciones que tengan por conveniente, siempre que no sean contrarios al interés público, al ordenamiento jurídico o a los principios de buena administración.</text:span> </text:p>
      <text:p text:style-name="P37"><text:span text:style-name="T9">TERCERO.-</text:span><text:span text:style-name="T7"> Que la Ley de 27 de diciembre de 1956, sobre heredamientos de aguas del archipiélago canario, reconoce, en su artículo 1, </text:span><text:span text:style-name="T10">personalidad jurídica a aquellas agrupaciones de propietarios de aguas privadas que con los nombres de «Heredades», «Heredamientos de aguas», «Dulas», «Acequias», «Comunidades» u otros semejantes vienen constituidas en el archipiélago canario, así como a las que con fines análogos se constituyan allí en lo futuro.</text:span> </text:p>
      <text:p text:style-name="P37"><text:span text:style-name="T7">El artículo 7 del mismo texto legal dice que la personalidad jurídica de la agrupación, que será distinta de la que tengan sus miembros o componentes, se extenderá a todos los actos que menciona el </text:span><text:span text:style-name="T7">artículo treinta y ocho del Código Civil, por lo que se les reconoce la capacidad de adquirir y poseer bienes de toda clase así como de contraer obligaciones, conforme a las leyes y reglas de su constitución.</text:span> </text:p>
      <text:p text:style-name="P37"><text:span text:style-name="T9">CUARTO.-</text:span><text:span text:style-name="T7"> Que en virtud de todo lo anterior el Ilustre Ayuntamiento de Mogán y la Comunidad de Aguas de La Lumbre, al amparo de la normativa antes citada, </text:span><text:span text:style-name="T9">ACUERDAN</text:span><text:span text:style-name="T7"> formalizar el presente </text:span><text:span text:style-name="T9">CONVENIO DE COLABORACIÓN</text:span><text:span text:style-name="T7">, con arreglo a las siguientes</text:span> </text:p>
      <text:p text:style-name="P38"><text:span text:style-name="T9">ESTIPULACIONES</text:span> </text:p>
      <text:p text:style-name="P37"><text:span text:style-name="T9">PRIMERA.- OBJETO DEL CONVENIO.</text:span> </text:p>
      <text:p text:style-name="P37"><text:span text:style-name="T7">Es objeto del presente convenio formalizar la colaboración entre el Ilustre Ayuntamiento de Mogán y la Comunidad de Aguas de La Lumbre mediante la cesión por esta última del depósito de agua de la Comunidad, situado en la zona alta de la Presa de Soria, en el paraje denominado como Lomo de la Renta, coordenadas; lat: 27º 54´ 28,08 N log: 15º 40´07,11 O (x: 434.200,81 y: 3.087.168,65 z: 662,51 </text:span><text:span text:style-name="T7">m.), para que el Ayuntamiento pueda utilizarlo como depósito de abastecimiento de agua del suministro municipal.</text:span> </text:p>
      <text:p text:style-name="P37"><text:span text:style-name="T9">SEGUNDA.- ACTUACIONES A REALIZAR POR LAS PARTES.</text:span> </text:p>
      <text:p text:style-name="P37"><text:soft-page-break/><text:span text:style-name="T7">La Comunidad de Aguas de La Lumbre cede al ayuntamiento el uso del depósito, mediante la figura del comodato o préstamo de uso, por el tiempo estipulado,</text:span> </text:p>
      <text:p text:style-name="P46">El Ayuntamiento de Mogán acondicionará el depósito para poder satisfacer las necesidades de suministro de agua de la zona, definiendo los materiales elegidos y la forma de ejecución de las obras a realizar, siempre conforme al Real Decreto 140/2003, de 7 de febrero, por el que se establecen los criterios sanitarios de la calidad del agua de consumo humano y al Programa de Vigilancia Sanitaria del Agua de Consumo Humano de la Comunidad Autónoma de Canarias de acuerdo a la Resolución 1067 de la Dirección General del Salud Pública del Servicio Canario de la Salud, de 27 de junio de 2008. </text:p>
      <text:p text:style-name="P37"><text:span text:style-name="T7">También será de cuenta del Ayuntamiento de Mogán el mantenimiento del depósito durante el tiempo de duración de la cesión.</text:span> </text:p>
      <text:p text:style-name="P37"><text:span text:style-name="T9">TERCERA.- COMPETENCIA MUNICIPAL.</text:span> </text:p>
      <text:p text:style-name="P37"><text:span text:style-name="T7">Es competencia propia de los municipios, de acuerdo con lo establecido en el artículo 25 de la Ley 7/1985, de 2 de abril, Reguladora de las Bases del Régimen Local, la de abastecimiento de agua potable a domicilio y evacuación y tratamiento de aguas residuales.</text:span> </text:p>
      <text:p text:style-name="P37"><text:span text:style-name="T7">El artículo 5 del mismo texto legal otorga a las entidades locales, para el cumplimiento de sus fines y en el ámbito de sus respectivas competencias, plena capacidad jurídica para adquirir, poseer, reivindicar, permutar, gravar o enajenar toda clase de bienes, celebrar contratos, establecer y explotar obras o servicios públicos, obligarse, interponer los recursos establecidos y ejercitar las acciones previstas en las leyes.</text:span> </text:p>
      <text:p text:style-name="P37"><text:span text:style-name="T9">CUARTA.- COMPROMISOS ECONÓMICOS ASUMIDOS POR LAS PARTES.</text:span> </text:p>
      <text:p text:style-name="P37"><text:span text:style-name="T7">El desarrollo y ejecución del presente convenio de colaboración no supone la asunción de obligaciones ni de compromisos económicos por ninguna de las partes, sin perjuicio de la inversión que deberá hacer el ayuntamiento para acondicionar el depósito con el fin de cumplir todas las exigencias sanitarias conforme a su destino, así como los gastos propios del mantenimiento del mismo, todos ellos ajenos al presente convenio.</text:span> </text:p>
      <text:p text:style-name="P37"><text:span text:style-name="T9">QUINTA.- CONSECUENCIAS APLICABLES EN CASO DE INCUMPLIMIENTO DEL CONVENIO.</text:span> </text:p>
      <text:p text:style-name="P46">El incumplimiento de las obligaciones y compromisos asumidos por cada una de las partes será causa de resolución del presente convenio. </text:p>
      <text:p text:style-name="P37"><text:span text:style-name="T9">SEXTA.- MECANISMO DE SEGUIMIENTO, VIGILANCIA Y CONTROL.</text:span> </text:p>
      <text:p text:style-name="P37"><text:span text:style-name="T7">Para el seguimiento de la ejecución del presente convenio se creará una Comisión de Seguimiento, de carácter paritario. Formarán parte de la misma, en representación del Ilustre Ayuntamiento de Mogán, el/la Concejal/la Delegado/a en materia de servicios públicos, y por parte de la Comunidad de Aguas de La Lumbre, el Presidente de la misma, y en ella se resolverán todas las incidencias que puedan surgir durante la cesión.</text:span> </text:p>
      <text:p text:style-name="P37"><text:span text:style-name="T9">SÉPTIMA.- RÉGIMEN DE MODIFICACIÓN DEL CONVENIO.</text:span> </text:p>
      <text:p text:style-name="P37"><text:span text:style-name="T7">La modificación del contenido del presente convenio requerirá el acuerdo de las dos partes y podrá plantearse a través de la Comisión de Seguimiento.</text:span> </text:p>
      <text:p text:style-name="P37"><text:span text:style-name="T9">OCTAVA.-</text:span><text:span text:style-name="T7"> </text:span><text:span text:style-name="T9">PLAZO DE VIGENCIA DEL CONVENIO.</text:span> </text:p>
      <text:p text:style-name="P37"><text:span text:style-name="T7">El presente convenio tendrá una vigencia de cuatro años; en cualquier momento antes de la finalización de este plazo ambas partes podrán acordar expresamente su prórroga, por un periodo de hasta cuatro años adicionales, o su extinción.</text:span> </text:p>
      <text:p text:style-name="P37"><text:span text:style-name="T9">NOVENA.-</text:span><text:span text:style-name="T7"> </text:span><text:span text:style-name="T9">JUZGADOS COMPETENTES.</text:span> </text:p>
      <text:p text:style-name="P46">El orden jurisdiccional contencioso-administrativo será el competente en el conocimiento de los eventuales litigios que surjan entre las partes en la ejecución o interpretación del presente convenio, sometiéndose las partes, con renuncia expresa al fuero propio o al que legalmente pudiera <text:soft-page-break/>corresponderles, a la jurisdicción de los Juzgados y Tribunales del citado orden jurisdiccional de Las Palmas de Gran Canaria. </text:p>
      <text:p text:style-name="P46"/>
      <text:p text:style-name="P37"><text:span text:style-name="T7">Para que así conste a los efectos oportunos, y en prueba de conformidad, las partes firman el presente documento, por triplicado y a un solo efecto, en el municipio y fecha indicada al inicio.</text:span> </text:p>
      <text:p text:style-name="P37"/>
      <text:p text:style-name="P46">LA ALCALDESA <text:tab/><text:tab/><text:tab/>EL PRESIDENTE DE LA COMUNIDAD </text:p>
      <text:p text:style-name="P37"><text:span text:style-name="T7">DEL AYUNTAMIENTO DE MOGÁN <text:tab/>DE AGUAS DE LA LUMBRE</text:span> </text:p>
      <text:p text:style-name="P36"><text:span text:style-name="T7">Fdo.: Onalia Bueno Garcia <text:tab/><text:tab/>Fdo.: D. Miguel Antonio Hidalgo Sánchez</text:span> </text:p>
      <text:p text:style-name="P45"/>
      <text:p text:style-name="P36"><text:span text:style-name="T7">EL SECRETARIO <text:tab/><text:tab/><text:tab/>EL SECRETARIO DE LA COMUNIDAD</text:span> </text:p>
      <text:p text:style-name="P36"><text:span text:style-name="T7">DEL AYUNTAMIENTO DE MOGÁN <text:tab/>DE AGUAS DE LA LUMBRE</text:span> </text:p>
      <text:p text:style-name="P45">Fdo.: David Chao Castro <text:tab/><text:tab/>Fdo.: D. Carmelo Javier Santana Delgado”</text:p>
      <text:p text:style-name="P45"/>
      <text:p text:style-name="P90"><text:span text:style-name="T28"><text:tab/>Considerando que la adopción de este acuerdo es competencia de esta Junta de Gobierno Local, en virtud de las delegaciones efectuadas por la Alcaldesa de este Ayuntamiento, mediante Decreto número 2049/2019, de 17 de junio.</text:span> </text:p>
      <text:p text:style-name="P63"><text:span text:style-name="T17"><text:tab/>La Junta de Gobierno Local, acuerda aprobar la propuesta emitida en los términos que se recogen precedentemente.</text:span><text:span text:style-name="T72"> </text:span></text:p>
      <text:p text:style-name="P34"/>
      <text:p text:style-name="Text_20_body"/>
      <text:p text:style-name="Text_20_body"/>
      <text:p text:style-name="P27"><text:span text:style-name="Strong_20_Emphasis"><text:span text:style-name="T63"><text:tab/></text:span></text:span><text:span text:style-name="Strong_20_Emphasis"><text:span text:style-name="T61">10. Expte. 2132/2022. Establecimiento de los precios públicos del servicio de gestión , explotación y administración del aparcamiento subterráneo en Arguineguín.</text:span></text:span></text:p>
      <text:p text:style-name="P63"/>
      <text:p text:style-name="P76"><text:span text:style-name="T9">“DON JUAN ERNESTO HERNÁNDEZ CRUZ</text:span><text:span text:style-name="T7">, Concejal Delegado en materia de Hacienda según Decreto 2050/2019 de 17 de junio, en relación a la aprobación del establecimiento de los precios públicos del servicio de gestión, explotación y administración del aparcamiento subterráneo municipal en Arguineguín, tiene a bien emitir la siguiente </text:span><text:span text:style-name="T9">PROPUESTA</text:span><text:span text:style-name="T7">, sobre la base de los siguientes</text:span> </text:p>
      <text:p text:style-name="P13"><text:span text:style-name="T9">ANTECEDENTES</text:span><text:span text:style-name="T7"> </text:span></text:p>
      <text:p text:style-name="P74">Visto que en fecha 25 de octubre de 2021, se emitió por parte de este Ilustre Ayuntamiento de Mogán la Resolución de Alcaldía nº 6433/2021, en el expediente administrativo nº 364253/2021, a través de la cual se procedía a adjudicar a la Sociedad Municipal de Aparcamientos de Las Palmas de Gran Canaria, S.A. (SAGULPA) con CIF nº A35345024, la realización de un estudio económico-financiero y de rentabilidad del aparcamiento subterráneo en Arguineguín, el cual se anexa al presente informe. El mentado estudio económico-financiero tiene por objeto estimar la rentabilidad económica de la explotación comercial del aparcamiento, detallando la inversión necesaria para la explotación, la amortización de la inversión realizada, los ingresos y gastos de explotación, la proyección de la cuenta de resultados, el cash flow consolidado previsto y la rentabilidad prevista para veinticinco años de explotación comercial. </text:p>
      <text:p text:style-name="P84"><text:span text:style-name="T40">Vista la Providencia de Alcaldía de fecha 03 de marzo de 2022 y con CSV </text:span><text:a xlink:type="simple" xlink:href="https://oat.mogan.es:8448/ventanilla/web/inicioWebc.do?opcion=noreg" text:style-name="Internet_20_link" text:visited-style-name="Visited_20_Internet_20_Link"><text:span text:style-name="T43">W006754aa9360314b7307e63ae030a2aD</text:span></text:a><text:span text:style-name="T19">, en la que se solicita que por los departamentos correspondientes se emitan los informes pertinentes a fin de proceder al establecimiento de los precios públicos para el nuevo aparcamiento del Centro de Salud de Arguineguín; toda vez que la finalización de la obra, la inauguración y el inicio de la prestación del servicio es inminente.</text:span><text:span text:style-name="T56"> </text:span></text:p>
      <text:p text:style-name="P84"><text:span text:style-name="T41">Visto el certificado del Pleno del Ayuntamiento de Mogán, celebrado en sesión ordinaria el día 24 de febrero de 2022 y con CSV </text:span><text:a xlink:type="simple" xlink:href="https://oat.mogan.es:8448/ventanilla/web/inicioWebc.do?opcion=noreg" text:style-name="Internet_20_link" text:visited-style-name="Visited_20_Internet_20_Link"><text:span text:style-name="T68">B006754aa92c180829f07e62c6020c098</text:span></text:a><text:span text:style-name="T44">,</text:span><text:span text:style-name="T41"> en el que se aprueba, entre otros, el establecimiento de la forma de gestión de la prestación del servicio público de gestión, explotación y administración del aparcamiento subterráneo municipal en Arguineguín.</text:span><text:span text:style-name="T68"> </text:span></text:p>
      <text:p text:style-name="P84"><text:span text:style-name="T40">Visto el informe de Secretaria de fecha 29 de marzo de 2022 y con CSV </text:span><text:a xlink:type="simple" xlink:href="https://oat.mogan.es:8448/ventanilla/web/inicioWebc.do?opcion=noreg" text:style-name="Internet_20_link" text:visited-style-name="Visited_20_Internet_20_Link"><text:span text:style-name="T43">R006754aa92a1d1396707e61a4030c1dl</text:span></text:a><text:span text:style-name="T40">, en el que informa sobre el procedimiento a seguir en el establecimiento de precios públicos.</text:span><text:span text:style-name="T56"> </text:span></text:p>
      <text:p text:style-name="P84"><text:soft-page-break/><text:span text:style-name="T34">Vista la memoria económica-financiera de fecha 18 de abril de 2022 y con CSV </text:span><text:a xlink:type="simple" xlink:href="https://oat.mogan.es:8448/ventanilla/web/inicioWebc.do?opcion=noreg" text:style-name="Internet_20_link" text:visited-style-name="Visited_20_Internet_20_Link"><text:span text:style-name="T35">2006754aa92512077b407e603f040c23z</text:span></text:a><text:span text:style-name="T34">, en la que se concluye:</text:span><text:span text:style-name="T68"> </text:span></text:p>
      <text:p text:style-name="P76"><text:span text:style-name="T42">En definitiva, se concluye que los precios públicos del servicio de gestión, explotación y administración del aparcamiento subterráneo municipal en Arguineguín serán los siguientes:</text:span> </text:p>
      <text:p text:style-name="P76"/>
      <text:p text:style-name="P76"><text:span text:style-name="T11">a) Tarifas para el sistema de rotación (sótano primero):</text:span> </text:p>
      <text:p text:style-name="P76"/>
      <text:p text:style-name="P76"/>
      <table:table table:name="Tabla9" table:style-name="Tabla9">
        <table:table-column table:style-name="Tabla9.A"/>
        <table:table-column table:style-name="Tabla9.B"/>
        <table:table-row>
          <table:table-cell table:style-name="Tabla9.A1" office:value-type="string">
            <text:p text:style-name="P97"><text:span text:style-name="T46">CONCEPTO</text:span> </text:p>
          </table:table-cell>
          <table:table-cell table:style-name="Tabla9.B1" office:value-type="string">
            <text:p text:style-name="P97"><text:span text:style-name="T46">Tarifa (euros/minuto)</text:span> </text:p>
          </table:table-cell>
        </table:table-row>
        <table:table-row>
          <table:table-cell table:style-name="Tabla9.A2" office:value-type="string">
            <text:p text:style-name="P97"><text:span text:style-name="T45">Primeros 30 minutos</text:span> </text:p>
          </table:table-cell>
          <table:table-cell table:style-name="Tabla9.B2" office:value-type="float" office:value="0">
            <text:p text:style-name="P97"><text:span text:style-name="T45">0,00</text:span> </text:p>
          </table:table-cell>
        </table:table-row>
        <table:table-row>
          <table:table-cell table:style-name="Tabla9.A2" office:value-type="string">
            <text:p text:style-name="P97"><text:span text:style-name="T45">Precio por minuto o fracción entre las 7:00 a 16:00 horas</text:span> </text:p>
          </table:table-cell>
          <table:table-cell table:style-name="Tabla9.B3" office:value-type="float" office:value="0.0167">
            <text:p text:style-name="P97"><text:span text:style-name="T45">0,0167</text:span> </text:p>
          </table:table-cell>
        </table:table-row>
        <table:table-row>
          <table:table-cell table:style-name="Tabla9.A2" office:value-type="string">
            <text:p text:style-name="P97"><text:span text:style-name="T45">Precio por minuto o fracción entre las 16:00 a 7:00 horas</text:span> </text:p>
          </table:table-cell>
          <table:table-cell table:style-name="Tabla9.B3" office:value-type="float" office:value="0.0125">
            <text:p text:style-name="P97"><text:span text:style-name="T45">0,0125</text:span> </text:p>
          </table:table-cell>
        </table:table-row>
        <table:table-row>
          <table:table-cell table:style-name="Tabla9.A2" office:value-type="string">
            <text:p text:style-name="P97"><text:span text:style-name="T45">Una hora entre las 7:00 y las 16:00 horas</text:span> </text:p>
          </table:table-cell>
          <table:table-cell table:style-name="Tabla9.B2" office:value-type="float" office:value="1">
            <text:p text:style-name="P97"><text:span text:style-name="T45">1,00</text:span> </text:p>
          </table:table-cell>
        </table:table-row>
        <table:table-row>
          <table:table-cell table:style-name="Tabla9.A2" office:value-type="string">
            <text:p text:style-name="P97"><text:span text:style-name="T45">Una hora entre las 16:00 y las 7:00 horas</text:span> </text:p>
          </table:table-cell>
          <table:table-cell table:style-name="Tabla9.B2" office:value-type="float" office:value="0.75">
            <text:p text:style-name="P97"><text:span text:style-name="T45">0,75</text:span> </text:p>
          </table:table-cell>
        </table:table-row>
      </table:table>
      <text:p text:style-name="P81"/>
      <text:p text:style-name="P76"><text:span text:style-name="T11">b) Tarifas para los abonados (sótano segundo):</text:span> </text:p>
      <text:p text:style-name="P76"/>
      <table:table table:name="Tabla10" table:style-name="Tabla10">
        <table:table-column table:style-name="Tabla10.A"/>
        <table:table-column table:style-name="Tabla10.B"/>
        <table:table-row>
          <table:table-cell table:style-name="Tabla10.A1" office:value-type="string">
            <text:p text:style-name="P97"><text:span text:style-name="T46">CONCEPTO</text:span> </text:p>
          </table:table-cell>
          <table:table-cell table:style-name="Tabla10.B1" office:value-type="string">
            <text:p text:style-name="P97"><text:span text:style-name="T46">Tarifa neta (euros)</text:span> </text:p>
          </table:table-cell>
        </table:table-row>
        <table:table-row>
          <table:table-cell table:style-name="Tabla10.A2" office:value-type="string">
            <text:p text:style-name="P97"><text:span text:style-name="T45">Abono mensual de 14 horas diarias (de 7:00 a 21:00 horas) (flexible) ( sin reserva de plaza)</text:span> </text:p>
          </table:table-cell>
          <table:table-cell table:style-name="Tabla10.B2" office:value-type="float" office:value="30">
            <text:p text:style-name="P97"><text:span text:style-name="T45">30,00</text:span> </text:p>
          </table:table-cell>
        </table:table-row>
        <table:table-row>
          <table:table-cell table:style-name="Tabla10.A2" office:value-type="string">
            <text:p text:style-name="P97"><text:span text:style-name="T45">Abono nocturno de 16:00 a 8:00 horas (incluido fines de semana 24 horas) (sin reserva de plaza)</text:span> </text:p>
          </table:table-cell>
          <table:table-cell table:style-name="Tabla10.B2" office:value-type="float" office:value="30">
            <text:p text:style-name="P97"><text:span text:style-name="T45">30,00</text:span> </text:p>
          </table:table-cell>
        </table:table-row>
        <table:table-row>
          <table:table-cell table:style-name="Tabla10.A2" office:value-type="string">
            <text:p text:style-name="P97"><text:span text:style-name="T45">Abono mensual de 24 horas diarias para motocicletas (con reserva de plaza)</text:span> </text:p>
          </table:table-cell>
          <table:table-cell table:style-name="Tabla10.B2" office:value-type="float" office:value="30">
            <text:p text:style-name="P97"><text:span text:style-name="T45">30,00</text:span> </text:p>
          </table:table-cell>
        </table:table-row>
        <table:table-row>
          <table:table-cell table:style-name="Tabla10.A2" office:value-type="string">
            <text:p text:style-name="P97"><text:span text:style-name="T45">Abono mensual de 24 horas diarias (sin reserva de plaza)</text:span> </text:p>
          </table:table-cell>
          <table:table-cell table:style-name="Tabla10.B2" office:value-type="float" office:value="50">
            <text:p text:style-name="P97"><text:span text:style-name="T45">50,00</text:span> </text:p>
          </table:table-cell>
        </table:table-row>
      </table:table>
      <text:p text:style-name="P68"/>
      <text:p text:style-name="P65"><text:span text:style-name="T3">FUNDAMENTOS JURÍDICOS</text:span> </text:p>
      <text:p text:style-name="P76"><text:span text:style-name="T9">PRIMERO.- </text:span><text:span text:style-name="T7">El artículo 2.1. del Real Decreto Legislativo 2/2004, de 5 de marzo, por el que se aprueba el texto refundido de la Ley Reguladora de las Haciendas Locales (en adelante LRHL) enumera los recursos de las entidades locales, entre los que se encuentran </text:span><text:span text:style-name="T10">e) Los percibidos en concepto de precios públicos.</text:span> </text:p>
      <text:p text:style-name="P76"><text:soft-page-break/><text:span text:style-name="T7">Asimismo, en su artículo 41 indica que las entidades locales podrán establecer precios públicos por la prestación de servicios o la realización de actividades de la competencia de la entidad local, siempre que no concurra ninguna de las circunstancias especificadas en el artículo 20.1.B) de la mentada ley.</text:span> </text:p>
      <text:p text:style-name="P80"><text:span text:style-name="T3">SEGUNDO.-</text:span> El artículo 24 de la Ley 8/1989, de 13 de abril, de Tasas y Precios Públicos (en adelante LTPP) establece que: </text:p>
      <text:p text:style-name="P76"><text:span text:style-name="T10">Tendrán la consideración de precios públicos las contraprestaciones pecuniarias que se satisfagan por la prestación de servicios o la realización de actividades efectuadas en régimen de Derecho público cuando, prestándose también tales servicios o actividades por el sector privado, sean de solicitud voluntaria por parte de los administrados.</text:span> </text:p>
      <text:p text:style-name="P76"><text:span text:style-name="T9">TERCERO.-</text:span><text:span text:style-name="T7"> Sobre la cuantía de los precios públicos, por un lado, al artículo 44 de la LRHL establece que:</text:span> </text:p>
      <text:p text:style-name="P76"><text:span text:style-name="T10">1. El importe de los precios públicos deberá cubrir como mínimo el coste del servicio prestado o de la actividad realizada.</text:span> </text:p>
      <text:p text:style-name="P76"><text:span text:style-name="T10">2. Cuando existan razones sociales, benéficas, culturales o de interés público que así lo aconsejen, la entidad podrá fijar precios públicos por debajo del límite previsto en el apartado anterior. En estos casos deberán consignarse en los presupuestos de la entidad las dotaciones oportunas para la cobertura de la diferencia resultante si la hubiera.</text:span> </text:p>
      <text:p text:style-name="P76"><text:span text:style-name="T7">Por otro lado, el artículo 25 de la LTPP dice literalmente que:</text:span> </text:p>
      <text:p text:style-name="P76"><text:span text:style-name="T10">1. Los precios públicos se determinarán a un nivel que cubra, como mínimo, los costes económicos originados por la realización de las actividades o la prestación de los servicios o a un nivel que resulte equivalente a la utilidad derivada de los mismos.</text:span> </text:p>
      <text:p text:style-name="P76"><text:span text:style-name="T10">2. Cuando existan razones sociales, benéficas, culturales o de interés público que así lo aconsejen, podrán señalarse precios públicos que resulten inferiores a los parámetros previstos en el apartado anterior, previa adopción de las previsiones presupuestarias oportunas para la cobertura de la parte del precio subvencionada.</text:span> </text:p>
      <text:p text:style-name="P76"><text:span text:style-name="T9">CUARTO.- </text:span><text:span text:style-name="T7">El artículo 26 de la LTPP exige que el establecimiento o la modificación de la cuantía de los precios públicos deberá ir acompañada de una memoria económica-financiera que justificará el importe que se proponga y el grado de cobertura financiera de los costes correspondientes.</text:span> </text:p>
      <text:p text:style-name="P76"><text:span text:style-name="T9">QUINTO- </text:span><text:span text:style-name="T7">El El artículo 214 del Real Decreto Legislativo 2/2004, de 5 de marzo, por el que se aprueba el Texto Refundido de la Ley Reguladora de las Haciendas Locales (en adelante TRLRHL) establece en su apartado primero que </text:span><text:span text:style-name="T10">1.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span> </text:p>
      <text:p text:style-name="P76"><text:span text:style-name="T7">El artículo 219.4 del TRLRHL establece: </text:span><text:span text:style-name="T10">Las entidades locales podrán determinar, mediante acuerdo del Pleno, la sustitución de la fiscalización previa de derechos por la inherente a la toma de </text:span><text:span text:style-name="T10">razón en contabilidad y por actuaciones comprobatorias posteriores mediante la utilización de técnicas de muestreo o auditoría.</text:span> </text:p>
      <text:p text:style-name="P76"><text:span text:style-name="T7">En términos muy similares se pronuncia el artículo 9 del Real Decreto 424/2017, de 28 de abril, por el que se regula el régimen jurídico del control interno en las entidades del Sector Público Local.</text:span> </text:p>
      <text:p text:style-name="P76"><text:span text:style-name="T7">Por su parte, las Bases de Ejecución del Presupuesto para el ejercicio 2022, establece en su base 44.1: </text:span><text:span text:style-name="T10">1º.- No estarán sujetas a fiscalización previa las fases de Autorización y Disposición de Gastos que correspondan a suministros menores o gastos de carácter periódico y demás de trato sucesivo, una vez intervenido el gasto correspondiente al acto o contrato inicial, así como se sustituye la </text:span><text:span text:style-name="T10">fiscalización previa de los derechos por la inherente a la toma de razón en contabilidad y por actuaciones comprobatorias posteriores mediante la utilización de técnicas de muestreo o auditoría.</text:span> </text:p>
      <text:p text:style-name="P76">Una vez presentados los antecedentes y los fundamentos jurídicos, se hace necesario señalar las siguientes: </text:p>
      <text:p text:style-name="P78"><text:span text:style-name="T3">CONSIDERACIONES</text:span> </text:p>
      <text:p text:style-name="P74"><text:span text:style-name="T9">PRIMERO.- </text:span>Considerando que la inauguración del aparcamiento subterráneo de titularidad municipal situado entre las calles Arminda, Damasco y Chicago, junto al barranco de Pino Seco y el Centro de Salud, en la localidad de Arguineguín, en el término municipal de Mogán es inminente. </text:p>
      <text:p text:style-name="P74"><text:soft-page-break/><text:span text:style-name="T9">SEGUNDO.- </text:span><text:span text:style-name="T7">Considerando que la adopción de este acuerdo es competencia del Pleno de la Corporación como órgano competente a tenor de lo dispuesto en el artículo 22.2.e) de la Ley 7/1985, de 2 de abril, Reguladora de las Bases del Régimen Local.</text:span> </text:p>
      <text:p text:style-name="P76"><text:span text:style-name="T7">No obstante, según lo regulado en los artículos 7, 8 y 9 de la Ordenanza General para el establecimiento o modificación de precios públicos por este Ayuntamiento y los organismos autónomos y consorcios que dependan de aquel, el órgano competente para el establecimiento o modificación de los precios públicos es la Junta de Gobierno Local.</text:span> </text:p>
      <text:p text:style-name="P80">En virtud de todo lo anterior, tengo a bien elevar a la Junta de Gobierno Local del Ayuntamiento de Mogán la siguiente </text:p>
      <text:p text:style-name="P80"/>
      <text:p text:style-name="P88"><text:span text:style-name="T31">PROPUESTA DE RESOLUCIÓN</text:span> </text:p>
      <text:p text:style-name="P75"><text:span text:style-name="T3">PRIMERO.-</text:span> Aprobar el establecimiento de los precios públicos del servicio de 'gestión y administración del aparcamiento subterráneo municipal de Arguineguín'. </text:p>
      <text:p text:style-name="P75">El aparcamiento tiene como finalidad descongestionar y facilitar el aparcamiento en el entorno del Centro de Salud y pueblo de Arguineguín; así como dotar de una plaza multidisciplinar a la localidad en la cubierta del mismo. </text:p>
      <text:p text:style-name="P75">El aparcamiento tiene una capacidad de 491 plazas de aparcamiento distribuidas en 2 plantas subterráneas: 236 en el sótano primero y 255 en el sótano segundo. La primera planta irá destinada al aparcamiento temporal de vehículos en sistema de rotación y, la segunda, se dedicará, en exclusiva, a residentes y trabajadores de la zona abonados. </text:p>
      <text:p text:style-name="P75"><text:span text:style-name="T3">SEGUNDO.-</text:span> Aprobar los siguientes precios públicos del servicio de gestión, explotación y administración del aparcamiento subterráneo municipal en Arguineguín: </text:p>
      <text:p text:style-name="P77"><text:span text:style-name="T30">a) Tarifas para el sistema de rotación (sótano primero):</text:span> </text:p>
      <table:table table:name="Tabla11" table:style-name="Tabla11">
        <table:table-column table:style-name="Tabla11.A"/>
        <table:table-column table:style-name="Tabla11.B"/>
        <table:table-row>
          <table:table-cell table:style-name="Tabla11.A1" office:value-type="string">
            <text:p text:style-name="P97"><text:span text:style-name="T3">CONCEPTO</text:span> </text:p>
          </table:table-cell>
          <table:table-cell table:style-name="Tabla11.A1" office:value-type="string">
            <text:p text:style-name="P97"><text:span text:style-name="T3">Tarifa (euros/minuto)</text:span> </text:p>
          </table:table-cell>
        </table:table-row>
        <table:table-row>
          <table:table-cell table:style-name="Tabla11.A2" office:value-type="string">
            <text:p text:style-name="P97"><text:span text:style-name="T2">Primeros 30 minutos</text:span> </text:p>
          </table:table-cell>
          <table:table-cell table:style-name="Tabla11.B2" office:value-type="float" office:value="0">
            <text:p text:style-name="P97"><text:span text:style-name="T2">0,00</text:span> </text:p>
          </table:table-cell>
        </table:table-row>
        <table:table-row>
          <table:table-cell table:style-name="Tabla11.A2" office:value-type="string">
            <text:p text:style-name="P97"><text:span text:style-name="T2">Precio por minuto o fracción entre las 7:00 a 16:00 horas</text:span> </text:p>
          </table:table-cell>
          <table:table-cell table:style-name="Tabla11.B3" office:value-type="float" office:value="0.0167">
            <text:p text:style-name="P97"><text:span text:style-name="T2">0,0167</text:span> </text:p>
          </table:table-cell>
        </table:table-row>
        <table:table-row>
          <table:table-cell table:style-name="Tabla11.A2" office:value-type="string">
            <text:p text:style-name="P97"><text:span text:style-name="T2">Precio por minuto o fracción entre las 16:00 a 7:00 horas</text:span> </text:p>
          </table:table-cell>
          <table:table-cell table:style-name="Tabla11.B3" office:value-type="float" office:value="0.0125">
            <text:p text:style-name="P97"><text:span text:style-name="T2">0,0125</text:span> </text:p>
          </table:table-cell>
        </table:table-row>
        <table:table-row>
          <table:table-cell table:style-name="Tabla11.A2" office:value-type="string">
            <text:p text:style-name="P97"><text:span text:style-name="T2">Una hora entre las 7:00 y las 16:00 horas</text:span> </text:p>
          </table:table-cell>
          <table:table-cell table:style-name="Tabla11.B2" office:value-type="float" office:value="1">
            <text:p text:style-name="P97"><text:span text:style-name="T2">1,00</text:span> </text:p>
          </table:table-cell>
        </table:table-row>
        <table:table-row>
          <table:table-cell table:style-name="Tabla11.A2" office:value-type="string">
            <text:p text:style-name="P97"><text:span text:style-name="T2">Una hora entre las 16:00 y las 7:00 horas</text:span> </text:p>
          </table:table-cell>
          <table:table-cell table:style-name="Tabla11.B2" office:value-type="float" office:value="0.75">
            <text:p text:style-name="P97"><text:span text:style-name="T2">0,75</text:span> </text:p>
          </table:table-cell>
        </table:table-row>
      </table:table>
      <text:p text:style-name="P86"/>
      <text:p text:style-name="P77"><text:span text:style-name="T30">b) Tarifas para los abonados (sótano segundo):</text:span> </text:p>
      <text:p text:style-name="P77"/>
      <table:table table:name="Tabla12" table:style-name="Tabla12">
        <table:table-column table:style-name="Tabla12.A"/>
        <table:table-column table:style-name="Tabla12.B"/>
        <table:table-row>
          <table:table-cell table:style-name="Tabla12.A1" office:value-type="string">
            <text:p text:style-name="P97"><text:span text:style-name="T3">CONCEPTO</text:span> </text:p>
          </table:table-cell>
          <table:table-cell table:style-name="Tabla12.A1" office:value-type="string">
            <text:p text:style-name="P97"><text:span text:style-name="T3">Tarifa neta (euros)</text:span> </text:p>
          </table:table-cell>
        </table:table-row>
        <table:table-row>
          <table:table-cell table:style-name="Tabla12.A2" office:value-type="string">
            <text:p text:style-name="P97"><text:span text:style-name="T2">Abono mensual de 14 horas diarias (de 7:00 a 21:00 horas) (flexible) ( sin reserva de plaza)</text:span> </text:p>
          </table:table-cell>
          <table:table-cell table:style-name="Tabla12.B2" office:value-type="float" office:value="30">
            <text:p text:style-name="P97"><text:span text:style-name="T2">30,00</text:span> </text:p>
          </table:table-cell>
        </table:table-row>
        <text:soft-page-break/>
        <table:table-row>
          <table:table-cell table:style-name="Tabla12.A2" office:value-type="string">
            <text:p text:style-name="P97"><text:span text:style-name="T2">Abono nocturno de 16:00 a 8:00 horas (incluido fines de semana 24 horas) (sin reserva de plaza)</text:span> </text:p>
          </table:table-cell>
          <table:table-cell table:style-name="Tabla12.B2" office:value-type="float" office:value="30">
            <text:p text:style-name="P97"><text:span text:style-name="T2">30,00</text:span> </text:p>
          </table:table-cell>
        </table:table-row>
        <table:table-row>
          <table:table-cell table:style-name="Tabla12.A2" office:value-type="string">
            <text:p text:style-name="P97"><text:span text:style-name="T2">Abono mensual de 24 horas diarias para motocicletas (con reserva de plaza)</text:span> </text:p>
          </table:table-cell>
          <table:table-cell table:style-name="Tabla12.B2" office:value-type="float" office:value="30">
            <text:p text:style-name="P97"><text:span text:style-name="T2">30,00</text:span> </text:p>
          </table:table-cell>
        </table:table-row>
        <table:table-row>
          <table:table-cell table:style-name="Tabla12.A2" office:value-type="string">
            <text:p text:style-name="P97"><text:span text:style-name="T2">Abono mensual de 24 horas diarias (sin reserva de plaza)</text:span> </text:p>
          </table:table-cell>
          <table:table-cell table:style-name="Tabla12.B2" office:value-type="float" office:value="50">
            <text:p text:style-name="P97"><text:span text:style-name="T2">50,00</text:span> </text:p>
          </table:table-cell>
        </table:table-row>
      </table:table>
      <text:p text:style-name="P83"/>
      <text:p text:style-name="P75"><text:span text:style-name="T9">TERCERO-</text:span><text:span text:style-name="T7"> </text:span><text:span text:style-name="T8">Según el resultado de explotación expuesto en la memoria económica-financiera, se deberá de dotar presupuestariamente el déficit que se prevé en los cuatro primeros años de la gestión del servicio público, siendo los importes los siguientes:</text:span> </text:p>
      <text:p text:style-name="P75"/>
      <table:table table:name="Tabla13" table:style-name="Tabla13">
        <table:table-column table:style-name="Tabla13.A" table:number-columns-repeated="4"/>
        <table:table-header-rows>
          <table:table-row table:style-name="Tabla13.1">
            <table:table-cell table:style-name="Tabla13.A1" office:value-type="string">
              <text:p text:style-name="P110">EJERCICIOS </text:p>
            </table:table-cell>
            <table:table-cell table:style-name="Tabla13.A1" office:value-type="string">
              <text:p text:style-name="P110">INGRESOS DE EXPLOTACIÓN </text:p>
            </table:table-cell>
            <table:table-cell table:style-name="Tabla13.A1" office:value-type="string">
              <text:p text:style-name="P110">GASTOS DE EXPLOTACIÓN </text:p>
            </table:table-cell>
            <table:table-cell table:style-name="Tabla13.A1" office:value-type="string">
              <text:p text:style-name="P110">RESULTADO EXPLOTACIÓN </text:p>
            </table:table-cell>
          </table:table-row>
        </table:table-header-rows>
        <table:table-row>
          <table:table-cell table:style-name="Tabla13.A2" office:value-type="string">
            <text:p text:style-name="P97">Año 1 </text:p>
          </table:table-cell>
          <table:table-cell table:style-name="Tabla13.B2" office:value-type="float" office:value="305685.14">
            <text:p text:style-name="P97">305685,14</text:p>
          </table:table-cell>
          <table:table-cell table:style-name="Tabla13.B2" office:value-type="float" office:value="528386.89">
            <text:p text:style-name="P100"><text:span text:style-name="T7">528.386,89 </text:span>euros</text:p>
          </table:table-cell>
          <table:table-cell table:style-name="Tabla13.B2" office:value-type="float" office:value="-222701.75">
            <text:p text:style-name="P100">-222701,75</text:p>
          </table:table-cell>
        </table:table-row>
        <table:table-row>
          <table:table-cell table:style-name="Tabla13.A2" office:value-type="string">
            <text:p text:style-name="P97">Año 2 </text:p>
          </table:table-cell>
          <table:table-cell table:style-name="Tabla13.B2" office:value-type="float" office:value="359077.36">
            <text:p text:style-name="P100">359077,36</text:p>
          </table:table-cell>
          <table:table-cell table:style-name="Tabla13.B2" office:value-type="float" office:value="565021.56">
            <text:p text:style-name="P100">565021,56</text:p>
          </table:table-cell>
          <table:table-cell table:style-name="Tabla13.B2" office:value-type="float" office:value="-205944.2">
            <text:p text:style-name="P100">-205944,2</text:p>
          </table:table-cell>
        </table:table-row>
        <table:table-row>
          <table:table-cell table:style-name="Tabla13.A2" office:value-type="string">
            <text:p text:style-name="P97">Año 3 </text:p>
          </table:table-cell>
          <table:table-cell table:style-name="Tabla13.B2" office:value-type="float" office:value="417979.05">
            <text:p text:style-name="P100">417979,05</text:p>
          </table:table-cell>
          <table:table-cell table:style-name="Tabla13.B2" office:value-type="float" office:value="66636.59">
            <text:p text:style-name="P100">66636,59</text:p>
          </table:table-cell>
          <table:table-cell table:style-name="Tabla13.B2" office:value-type="float" office:value="-148657.54">
            <text:p text:style-name="P100">-148657,54</text:p>
          </table:table-cell>
        </table:table-row>
        <table:table-row>
          <table:table-cell table:style-name="Tabla13.A2" office:value-type="string">
            <text:p text:style-name="P97">Año 4 </text:p>
          </table:table-cell>
          <table:table-cell table:style-name="Tabla13.B2" office:value-type="float" office:value="483642.36">
            <text:p text:style-name="P100">483642,36</text:p>
          </table:table-cell>
          <table:table-cell table:style-name="Tabla13.B2" office:value-type="float" office:value="568262.66">
            <text:p text:style-name="P100">568262,66</text:p>
          </table:table-cell>
          <table:table-cell table:style-name="Tabla13.B2" office:value-type="float" office:value="-84620.29">
            <text:p text:style-name="P100">-84620,29</text:p>
          </table:table-cell>
        </table:table-row>
        <table:table-row>
          <table:table-cell table:style-name="Tabla13.A2" office:value-type="string">
            <text:p text:style-name="P97">Año 5 </text:p>
          </table:table-cell>
          <table:table-cell table:style-name="Tabla13.B2" office:value-type="float" office:value="566525.05">
            <text:p text:style-name="P100">566525,05</text:p>
          </table:table-cell>
          <table:table-cell table:style-name="Tabla13.B2" office:value-type="float" office:value="505046.69">
            <text:p text:style-name="P100">505046,69</text:p>
          </table:table-cell>
          <table:table-cell table:style-name="Tabla13.B2" office:value-type="float" office:value="61478.36">
            <text:p text:style-name="P100">61478,36</text:p>
          </table:table-cell>
        </table:table-row>
        <table:table-row>
          <table:table-cell table:style-name="Tabla13.A2" office:value-type="string">
            <text:p text:style-name="P97">... </text:p>
          </table:table-cell>
          <table:table-cell table:style-name="Tabla13.A2" office:value-type="string">
            <text:p text:style-name="P100"><text:span text:style-name="T7">...</text:span> </text:p>
          </table:table-cell>
          <table:table-cell table:style-name="Tabla13.A2" office:value-type="string">
            <text:p text:style-name="P100"><text:span text:style-name="T7">...</text:span> </text:p>
          </table:table-cell>
          <table:table-cell table:style-name="Tabla13.A2" office:value-type="string">
            <text:p text:style-name="P100"><text:span text:style-name="T7">...</text:span> </text:p>
          </table:table-cell>
        </table:table-row>
      </table:table>
      <text:p text:style-name="P83"/>
      <text:p text:style-name="P75"><text:span text:style-name="T9">CUARTO-</text:span><text:span text:style-name="T7"> </text:span><text:span text:style-name="T8">Los precios públicos empezarán a aplicarse desde el momento en el que, una vez abierto el aparcamiento subterráneo, y los usuarios empiecen a hacer uso de la infraestructura, por el tiempo que permanezcan aparcados en ella.</text:span> </text:p>
      <text:p text:style-name="P75"><text:span text:style-name="T9">QUINTO-</text:span><text:span text:style-name="T7"> </text:span><text:span text:style-name="T8">La gestión del cobro será realizada mediante cajeros automáticos, según las características técnicas descritas en el estudio económico-financiero y de rentabilidad de SAGULPA.</text:span> </text:p>
      <text:p text:style-name="P75"><text:span text:style-name="T9">SEXTO-</text:span><text:span text:style-name="T7"> </text:span><text:span text:style-name="T8">Los importes de los precios públicos aprobados se publicarán mediante anuncios a insertar en el Boletín Oficial de la Provincia o de la Comunidad Autónoma y en el tablón de edictos de la Corporación.”</text:span></text:p>
      <text:p text:style-name="P79"><text:span text:style-name="T74"><text:s/></text:span><text:span text:style-name="T29">Considerando que la adopción de este acuerdo es competencia de la Junta de Gobierno Local,</text:span><text:span text:style-name="T38"> </text:span><text:span text:style-name="T39">de acuerdo con lo establecido en el artículo 7 de la "Ordenanza general para el establecimiento o </text:span><text:span text:style-name="T39">modificación de precios públicos por este ayuntamiento, los organismos autónomos y consorcios que dependan de aquel", publicada en el BOP n.º 126, de 28 de septiembre de 2007.</text:span></text:p>
      <text:p text:style-name="P28"><text:tab/>La Junta de Gobierno Local, acuerda aprobar la propuesta emitida en los términos que se recogen precedentemente.</text:p>
      <text:p text:style-name="P29"/>
      <text:p text:style-name="P29"/>
      <text:p text:style-name="P29"/>
      <text:p text:style-name="P29"/>
      <text:p text:style-name="P27"><text:span text:style-name="Strong_20_Emphasis"><text:span text:style-name="T63"><text:tab/></text:span></text:span><text:span text:style-name="Strong_20_Emphasis"><text:span text:style-name="T61">11. Expte. 3202/2022. Propuesta para aprobar Pliegos, expediente, gasto, etc., que han de regir la adjudicación del contrato del Servicio de Difusión y Multiplexación de la Señal de Radio y Televisión en Mogán.</text:span></text:span></text:p>
      <text:p text:style-name="P63"/>
      <text:p text:style-name="P74"><text:span text:style-name="T9">“JUAN MENCEY NAVARRO ROMERO, </text:span><text:span text:style-name="T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servicio de </text:span><text:span text:style-name="T9">SERVICIO DE </text:span><text:soft-page-break/><text:span text:style-name="T9">DIFUSIÓN Y MULTIPLEXACIÓN DE LA SEÑAL DE RADIO Y TELEVISIÓN EN MOGÁN, Expte. 3202/2022,</text:span><text:span text:style-name="T7"> mediante procedimiento abierto, tramitación ordinaria, sujeto a regulación armonizada y</text:span> </text:p>
      <text:p text:style-name="P74"><text:span text:style-name="T9">&gt;VISTO</text:span> el acuerdo de<text:span text:style-name="T7"> La Junta de Gobierno Local de este Ilustre Ayuntamiento, en sesión celebrada en fecha 20 de julio de 2021, vista la propuesta de D. Juan Ernesto Hernández Cruz, Teniente de Alcalde del Área de Medio Ambiente, Servicios Públicos, Obras Públicas y Embellecimiento, con competencias en materia de Obras Públicas, Desarrollo Rural, Mantenimiento de Vías Públicas, Agua y Hacienda, acuerda, entre otras cuestiones, declarar la necesidad e idoneidad de la contratación del </text:span><text:span text:style-name="T9">Servicio de difusión y multiplexación de la señal de radio y televisión en Mogán</text:span><text:span text:style-name="T7">, así como iniciar el expediente para la adjudicación del mismo.</text:span> </text:p>
      <text:p text:style-name="P74"><text:span text:style-name="T9">&gt; VISTO</text:span><text:span text:style-name="T7"> que la </text:span><text:span text:style-name="T9">necesidad e idoneidad del contrato </text:span><text:span text:style-name="T7">se justifica en el expediente, en virtud de la propuesta de fecha 15 de julio de 2021, por parte de Dña. María Cecilia Santana Díaz, técnico municipal adscrita a la Unidad Administrativa de Servicios Públicos del Ilustre Ayuntamiento de Mogán, tal y como se determina en el artículo 116.1, en relación con el 28 de la LCSP.</text:span> </text:p>
      <text:p text:style-name="P74"><text:span text:style-name="T9">&gt; VISTO </text:span><text:span text:style-name="T7">que se emite, Informe por Dña. María Cecilia Santana Díaz, técnico municipal adscrita a la Unidad Administrativa de Servicios Públicos del Ilustre Ayuntamiento de Mogán, que consta en el expediente, donde establece, entre otras cuestiones, que es objeto de la prestación del Servicio de difusión y multiplexación de la señal de radio y televisión en Mogán. La prestación del Servicio de difusión y multiplexación de la señal de radio y televisión en Mogán se realiza a través de equipos de titularidad municipal que se encuentran ubicados en instalaciones de titularidad municipal, lo que implica que, para la prestación de dicho servicio, resulta indispensable tanto llevar a cabo el mantenimiento, la reparación y la sustitución de los equipos averiados, como la adquisición de nuevos equipos que por normativa se precisen para la adecuación de su prestación. Asimismo, el funcionamiento de los equipos para la prestación del servicio depende de las condiciones en las que se encuentren las infraestructuras de titularidad municipal que los contienen, por lo que su buen estado y funcionamiento resulta fundamental para la correcta prestación del mismo. </text:span></text:p>
      <text:p text:style-name="P74"><text:span text:style-name="T9">&gt;VISTO</text:span><text:span text:style-name="T7"> que la insuficiencia de medios en el servicio se justifica en el expediente, en virtud del informe emitido, en fecha 30 de marzo de 2022, por Dña. María Cecilia Santana Díaz, técnico municipal adscrita a la Unidad Administrativa de Servicios Públicos del Ilustre Ayuntamiento de Mogán.</text:span> </text:p>
      <text:p text:style-name="P76"><text:span text:style-name="T9">&gt;VISTO </text:span><text:span text:style-name="T7">que dado que el objeto de este contrato permite la realización independiente de cada una de sus partes mediante su división en lotes, el servicio se divide en los lotes que se relacionan a continuación:</text:span> </text:p>
      <text:list xml:id="list4686048934323169645" text:style-name="L22">
        <text:list-item>
          <text:p text:style-name="P142"><text:span text:style-name="T3">Lote 1. Servicio de transporte, difusión y multiplexación de la señal de radio-televisión.</text:span> </text:p>
        </text:list-item>
        <text:list-item>
          <text:p text:style-name="P115"><text:span text:style-name="T9">Lote 2. Servicio de mantenimiento de los centros emisores de señal de competencia municipal.</text:span> </text:p>
        </text:list-item>
      </text:list>
      <text:p text:style-name="P74"><text:span text:style-name="T9">&gt;VISTO </text:span><text:span text:style-name="T7">el Pliego de Prescripciones Técnicas y el Pliego de Cláusulas Administrativas Particulares que han de regir el contrato, mediante procedimiento abierto de tramitación ordinaria, sujeto a regulación armonizada y dividido en dos lotes, estableciéndose los criterios de adjudicación propuestos por Dña. María Cecilia Santana Díaz, técnico municipal adscrita a la Unidad Administrativa de Servicios Públicos del Ilustre Ayuntamiento de Mogán, y financiándose con cargo a la partida presupuestaria 491 22799 22022001102, denominada Sociedad Información - trabjs realiz x empre y profesionls, del Presupuesto General del Ayuntamiento para el ejercicio 2022, por importe de 60.250,38 euros y Nº. Operación: 220220005725, así como compromiso de gasto para ejercicios futuros (2023) por importe de </text:span><text:span text:style-name="T7">60.250,38 euros, n.º de operación 220229000043, ambos documentos de fecha 11 de abril de 2022, con un presupuesto base de licitación que deberá soportar el Ayuntamiento de Mogán para el presente contrato por un periodo de UN (1) año, que asciende a la cantidad de 120.500,73 euros, estando incluido en este importe un incremento del 7% de IGIC, con el desglose que se detalla a continuación:</text:span> </text:p>
      <text:p text:style-name="P63"><text:span text:style-name="T3">LOTE 1: SERVICIO DE TRANSPORTE, DIFUSIÓN Y MULTIPLEXACIÓN DE LA SEÑAL DE RADIO-TELEVISIÓN.</text:span> </text:p>
      <table:table table:name="Tabla14" table:style-name="Tabla14">
        <table:table-column table:style-name="Tabla14.A"/>
        <table:table-column table:style-name="Tabla14.B"/>
        <table:table-column table:style-name="Tabla14.C"/>
        <table:table-column table:style-name="Tabla14.D"/>
        <table:table-row>
          <table:table-cell table:style-name="Tabla14.A1" office:value-type="string">
            <text:p text:style-name="P97"><text:span text:style-name="T9">Año</text:span> </text:p>
          </table:table-cell>
          <table:table-cell table:style-name="Tabla14.A1" office:value-type="string">
            <text:p text:style-name="P97"><text:span text:style-name="T9">Coste lote 1</text:span> </text:p>
          </table:table-cell>
          <table:table-cell table:style-name="Tabla14.A1" office:value-type="string">
            <text:p text:style-name="P108">Importe I.G.I.C. (7%) </text:p>
          </table:table-cell>
          <table:table-cell table:style-name="Tabla14.D1" office:value-type="string">
            <text:p text:style-name="P97"><text:span text:style-name="T3">Total</text:span> <text:soft-page-break/></text:p>
          </table:table-cell>
        </table:table-row>
        <table:table-row>
          <table:table-cell table:style-name="Tabla14.A2" office:value-type="string">
            <text:p text:style-name="P97"><text:span text:style-name="T9">Primera anualidad</text:span> </text:p>
          </table:table-cell>
          <table:table-cell table:style-name="Tabla14.A2" office:value-type="string">
            <text:p text:style-name="P97"><text:span text:style-name="T7">59.126,00 euros</text:span> </text:p>
          </table:table-cell>
          <table:table-cell table:style-name="Tabla14.A2" office:value-type="string">
            <text:p text:style-name="P97"><text:span text:style-name="T7">4.138,82 euros</text:span> </text:p>
          </table:table-cell>
          <table:table-cell table:style-name="Tabla14.D2" office:value-type="string">
            <text:p text:style-name="P97"><text:span text:style-name="T7">63.264,82 euros</text:span> </text:p>
          </table:table-cell>
        </table:table-row>
        <table:table-row>
          <table:table-cell table:style-name="Tabla14.A2" office:value-type="string">
            <text:p text:style-name="P97"><text:span text:style-name="T3">Total</text:span> </text:p>
          </table:table-cell>
          <table:table-cell table:style-name="Tabla14.A2" office:value-type="string">
            <text:p text:style-name="P97">59.126,00 euros </text:p>
          </table:table-cell>
          <table:table-cell table:style-name="Tabla14.A2" office:value-type="string">
            <text:p text:style-name="P97">4.138,82 euros </text:p>
          </table:table-cell>
          <table:table-cell table:style-name="Tabla14.D2" office:value-type="string">
            <text:p text:style-name="P97">63.264,82 euros </text:p>
          </table:table-cell>
        </table:table-row>
        <table:table-row>
          <table:table-cell table:style-name="Tabla14.A2" table:number-columns-spanned="3" office:value-type="string">
            <text:p text:style-name="P97"><text:span text:style-name="T3">Presupuesto base licitación</text:span> </text:p>
          </table:table-cell>
          <table:covered-table-cell/>
          <table:covered-table-cell/>
          <table:table-cell table:style-name="Tabla14.D2" office:value-type="string">
            <text:p text:style-name="P97"><text:span text:style-name="T9">63.264,82 </text:span><text:span text:style-name="T3">euros</text:span> </text:p>
          </table:table-cell>
        </table:table-row>
      </table:table>
      <text:p text:style-name="P63"><text:span text:style-name="T3">LOTE 2: SERVICIO DE MANTENIMIENTO DE LOS CENTROS EMISORES DE SEÑAL DE COMPETENCIA MUNICIPAL.</text:span> </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7"><text:span text:style-name="T9">Año</text:span> </text:p>
          </table:table-cell>
          <table:table-cell table:style-name="Table4.A1" office:value-type="string">
            <text:p text:style-name="P97"><text:span text:style-name="T9">Coste lote 2</text:span> </text:p>
          </table:table-cell>
          <table:table-cell table:style-name="Table4.A1" office:value-type="string">
            <text:p text:style-name="P97"><text:span text:style-name="T9">Importe I.G.I.C. (7%)</text:span> </text:p>
          </table:table-cell>
          <table:table-cell table:style-name="Table4.D1" office:value-type="string">
            <text:p text:style-name="P97"><text:span text:style-name="T3">Total</text:span> </text:p>
          </table:table-cell>
        </table:table-row>
        <table:table-row table:style-name="Table4.1">
          <table:table-cell table:style-name="Table4.A2" office:value-type="string">
            <text:p text:style-name="P97"><text:span text:style-name="T9">Primera anualidad</text:span> </text:p>
          </table:table-cell>
          <table:table-cell table:style-name="Table4.A2" office:value-type="string">
            <text:p text:style-name="P97"><text:span text:style-name="T7">53.491,50 euros</text:span> </text:p>
          </table:table-cell>
          <table:table-cell table:style-name="Table4.A2" office:value-type="string">
            <text:p text:style-name="P97"><text:span text:style-name="T7">3.744,41 euros</text:span> </text:p>
          </table:table-cell>
          <table:table-cell table:style-name="Table4.D2" office:value-type="string">
            <text:p text:style-name="P97"><text:span text:style-name="T7">57.235,91 euros</text:span> </text:p>
          </table:table-cell>
        </table:table-row>
        <table:table-row table:style-name="Table4.1">
          <table:table-cell table:style-name="Table4.A2" office:value-type="string">
            <text:p text:style-name="P97"><text:span text:style-name="T3">Total</text:span> </text:p>
          </table:table-cell>
          <table:table-cell table:style-name="Table4.A2" office:value-type="string">
            <text:p text:style-name="P97">53.491,50 euros </text:p>
          </table:table-cell>
          <table:table-cell table:style-name="Table4.A2" office:value-type="string">
            <text:p text:style-name="P97">3.744,41 euros </text:p>
          </table:table-cell>
          <table:table-cell table:style-name="Table4.D2" office:value-type="string">
            <text:p text:style-name="P97"><text:span text:style-name="T7">57.235,91</text:span> euros </text:p>
          </table:table-cell>
        </table:table-row>
        <table:table-row table:style-name="Table4.1">
          <table:table-cell table:style-name="Table4.A2" table:number-columns-spanned="3" office:value-type="string">
            <text:p text:style-name="P97"><text:span text:style-name="T3">Presupuesto base licitación</text:span> </text:p>
          </table:table-cell>
          <table:covered-table-cell/>
          <table:covered-table-cell/>
          <table:table-cell table:style-name="Table4.D2" office:value-type="string">
            <text:p text:style-name="P97"><text:span text:style-name="T9">57.235,91 </text:span><text:span text:style-name="T3">euros</text:span> </text:p>
          </table:table-cell>
        </table:table-row>
      </table:table>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table:number-columns-spanned="6" office:value-type="string">
            <text:p text:style-name="P97"><text:span text:style-name="T3">PRESUPUESTO BASE DE LICITACIÓN GENERAL DEL CONTRATO</text:span> </text:p>
          </table:table-cell>
          <table:covered-table-cell/>
          <table:covered-table-cell/>
          <table:covered-table-cell/>
          <table:covered-table-cell/>
          <table:covered-table-cell/>
        </table:table-row>
        <table:table-row table:style-name="Tabla15.1">
          <table:table-cell table:style-name="Tabla15.A2" office:value-type="string">
            <text:p text:style-name="P97"><text:span text:style-name="T9">Año</text:span> </text:p>
          </table:table-cell>
          <table:table-cell table:style-name="Tabla15.A2" office:value-type="string">
            <text:p text:style-name="P97"><text:span text:style-name="T9">Lote 1</text:span> </text:p>
          </table:table-cell>
          <table:table-cell table:style-name="Tabla15.A2" office:value-type="string">
            <text:p text:style-name="P108">Importe IGIC (7%) </text:p>
          </table:table-cell>
          <table:table-cell table:style-name="Tabla15.A2" office:value-type="string">
            <text:p text:style-name="P97"><text:span text:style-name="T9">Lote 2</text:span> </text:p>
          </table:table-cell>
          <table:table-cell table:style-name="Tabla15.A2" office:value-type="string">
            <text:p text:style-name="P97"><text:span text:style-name="T9">Importe IGIC (7%)</text:span> </text:p>
          </table:table-cell>
          <table:table-cell table:style-name="Tabla15.F2" office:value-type="string">
            <text:p text:style-name="P97"><text:span text:style-name="T3">Total</text:span> </text:p>
          </table:table-cell>
        </table:table-row>
        <table:table-row table:style-name="Tabla15.1">
          <table:table-cell table:style-name="Tabla15.A2" office:value-type="string">
            <text:p text:style-name="P97"><text:span text:style-name="T9">Primera anualidad</text:span> </text:p>
          </table:table-cell>
          <table:table-cell table:style-name="Tabla15.A2" office:value-type="string">
            <text:p text:style-name="P97"><text:span text:style-name="T7">59.126,00 euros</text:span> </text:p>
          </table:table-cell>
          <table:table-cell table:style-name="Tabla15.A2" office:value-type="string">
            <text:p text:style-name="P97"><text:span text:style-name="T7">4.138,82 euros</text:span> </text:p>
          </table:table-cell>
          <table:table-cell table:style-name="Tabla15.A2" office:value-type="string">
            <text:p text:style-name="P97"><text:span text:style-name="T7">53.491,50 euros</text:span> </text:p>
          </table:table-cell>
          <table:table-cell table:style-name="Tabla15.A2" office:value-type="string">
            <text:p text:style-name="P97"><text:span text:style-name="T7">3.744,41 euros</text:span> </text:p>
          </table:table-cell>
          <table:table-cell table:style-name="Tabla15.F2" office:value-type="string">
            <text:p text:style-name="P97"><text:span text:style-name="T7">120.500,73 euros</text:span> </text:p>
          </table:table-cell>
        </table:table-row>
        <table:table-row table:style-name="Tabla15.1">
          <table:table-cell table:style-name="Tabla15.A2" office:value-type="string">
            <text:p text:style-name="P97"><text:span text:style-name="T3">Total</text:span> </text:p>
          </table:table-cell>
          <table:table-cell table:style-name="Tabla15.A2" office:value-type="string">
            <text:p text:style-name="P97">59.126,00 euros </text:p>
          </table:table-cell>
          <table:table-cell table:style-name="Tabla15.A2" office:value-type="string">
            <text:p text:style-name="P97">4.138,82 euros </text:p>
          </table:table-cell>
          <table:table-cell table:style-name="Tabla15.A2" office:value-type="string">
            <text:p text:style-name="P97">53.491,50 euros </text:p>
          </table:table-cell>
          <table:table-cell table:style-name="Tabla15.A2" office:value-type="string">
            <text:p text:style-name="P97">3.744,41 euros </text:p>
          </table:table-cell>
          <table:table-cell table:style-name="Tabla15.F2" office:value-type="string">
            <text:p text:style-name="P97">120.500,73 euros </text:p>
          </table:table-cell>
        </table:table-row>
        <table:table-row table:style-name="Tabla15.1">
          <table:table-cell table:style-name="Tabla15.A2" table:number-columns-spanned="3" office:value-type="string">
            <text:p text:style-name="P97"><text:span text:style-name="T3">Presupuesto base licitación</text:span> </text:p>
          </table:table-cell>
          <table:covered-table-cell/>
          <table:covered-table-cell/>
          <table:table-cell table:style-name="Tabla15.D5" table:number-columns-spanned="3" office:value-type="float" office:value="120500.725">
            <text:p text:style-name="P97"><text:span text:style-name="T3">120.500,73 euros</text:span> </text:p>
          </table:table-cell>
          <table:covered-table-cell/>
          <table:covered-table-cell/>
        </table:table-row>
      </table:table>
      <text:p text:style-name="P59"/>
      <text:p text:style-name="P59"/>
      <text:p text:style-name="P59">El valor estimado calculado para el presente servicio, por un periodo de UN (1) año + CUATRO (4) prórrogas anuales, es de 563.087,50 euros, estando incluido en este importe un incremento del 13% correspondiente a los gastos generales y un incremento del 6% relacionado con el beneficio industrial, sin incluir I.G.I.C.</text:p>
      <text:p text:style-name="P63"/>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columns-spanned="4" office:value-type="string">
            <text:p text:style-name="P97"><text:span text:style-name="T3">VALOR ESTIMADO DEL CONTRATO</text:span> </text:p>
          </table:table-cell>
          <table:covered-table-cell/>
          <table:covered-table-cell/>
          <table:covered-table-cell/>
        </table:table-row>
        <table:table-row table:style-name="Tabla16.1">
          <table:table-cell table:style-name="Tabla16.A2" office:value-type="string">
            <text:p text:style-name="P97"><text:span text:style-name="T9">Años</text:span> </text:p>
          </table:table-cell>
          <table:table-cell table:style-name="Tabla16.A2" office:value-type="string">
            <text:p text:style-name="P97"><text:span text:style-name="T9">Coste lote 1 (sin </text:span><text:span text:style-name="T9">I.G.I.C.)</text:span> </text:p>
          </table:table-cell>
          <table:table-cell table:style-name="Tabla16.A2" office:value-type="string">
            <text:p text:style-name="P97"><text:span text:style-name="T9">Coste lote 2 (sin I.G.I.C.)</text:span> </text:p>
          </table:table-cell>
          <table:table-cell table:style-name="Tabla16.D2" office:value-type="string">
            <text:p text:style-name="P97"><text:span text:style-name="T3">Total</text:span> </text:p>
          </table:table-cell>
        </table:table-row>
        <table:table-row table:style-name="Tabla16.1">
          <table:table-cell table:style-name="Tabla16.A2" office:value-type="string">
            <text:p text:style-name="P97"><text:span text:style-name="T9">Primera anualidad</text:span> </text:p>
          </table:table-cell>
          <table:table-cell table:style-name="Tabla16.A2" office:value-type="string">
            <text:p text:style-name="P97"><text:span text:style-name="T7">59.126,00 euros</text:span> </text:p>
          </table:table-cell>
          <table:table-cell table:style-name="Tabla16.A2" office:value-type="string">
            <text:p text:style-name="P97"><text:span text:style-name="T7">53.491,50 euros</text:span> </text:p>
          </table:table-cell>
          <table:table-cell table:style-name="Tabla16.D2" office:value-type="string">
            <text:p text:style-name="P97"><text:span text:style-name="T7">112.617,50 euros</text:span> </text:p>
          </table:table-cell>
        </table:table-row>
        <table:table-row table:style-name="Tabla16.1">
          <table:table-cell table:style-name="Tabla16.A2" office:value-type="string">
            <text:p text:style-name="P97"><text:span text:style-name="T9">Primera prórroga</text:span> </text:p>
          </table:table-cell>
          <table:table-cell table:style-name="Tabla16.A2" office:value-type="string">
            <text:p text:style-name="P97"><text:span text:style-name="T7">59.126,00 euros</text:span> </text:p>
          </table:table-cell>
          <table:table-cell table:style-name="Tabla16.A2" office:value-type="string">
            <text:p text:style-name="P97"><text:span text:style-name="T7">53.491,50 euros</text:span> </text:p>
          </table:table-cell>
          <table:table-cell table:style-name="Tabla16.D2" office:value-type="string">
            <text:p text:style-name="P97"><text:span text:style-name="T7">112.617,50 euros</text:span> </text:p>
          </table:table-cell>
        </table:table-row>
        <text:soft-page-break/>
        <table:table-row table:style-name="Tabla16.1">
          <table:table-cell table:style-name="Tabla16.A2" office:value-type="string">
            <text:p text:style-name="P97"><text:span text:style-name="T9">Segunda prórroga</text:span> </text:p>
          </table:table-cell>
          <table:table-cell table:style-name="Tabla16.A2" office:value-type="string">
            <text:p text:style-name="P97"><text:span text:style-name="T7">59.126,00 euros</text:span> </text:p>
          </table:table-cell>
          <table:table-cell table:style-name="Tabla16.A2" office:value-type="string">
            <text:p text:style-name="P97"><text:span text:style-name="T7">53.491,50 euros</text:span> </text:p>
          </table:table-cell>
          <table:table-cell table:style-name="Tabla16.D2" office:value-type="string">
            <text:p text:style-name="P97"><text:span text:style-name="T7">112.617,50 euros</text:span> </text:p>
          </table:table-cell>
        </table:table-row>
        <table:table-row table:style-name="Tabla16.1">
          <table:table-cell table:style-name="Tabla16.A2" office:value-type="string">
            <text:p text:style-name="P97"><text:span text:style-name="T9">Tercera prórroga</text:span> </text:p>
          </table:table-cell>
          <table:table-cell table:style-name="Tabla16.A2" office:value-type="string">
            <text:p text:style-name="P97"><text:span text:style-name="T7">59.126,00 euros</text:span> </text:p>
          </table:table-cell>
          <table:table-cell table:style-name="Tabla16.A2" office:value-type="string">
            <text:p text:style-name="P97"><text:span text:style-name="T7">53.491,50 euros</text:span> </text:p>
          </table:table-cell>
          <table:table-cell table:style-name="Tabla16.D2" office:value-type="string">
            <text:p text:style-name="P97"><text:span text:style-name="T7">112.617,50 euros</text:span> </text:p>
          </table:table-cell>
        </table:table-row>
        <table:table-row table:style-name="Tabla16.1">
          <table:table-cell table:style-name="Tabla16.A2" office:value-type="string">
            <text:p text:style-name="P97"><text:span text:style-name="T9">Cuarta prórroga</text:span> </text:p>
          </table:table-cell>
          <table:table-cell table:style-name="Tabla16.A2" office:value-type="string">
            <text:p text:style-name="P97"><text:span text:style-name="T7">59.126,00 euros</text:span> </text:p>
          </table:table-cell>
          <table:table-cell table:style-name="Tabla16.A2" office:value-type="string">
            <text:p text:style-name="P97"><text:span text:style-name="T7">53.491,50 euros</text:span> </text:p>
          </table:table-cell>
          <table:table-cell table:style-name="Tabla16.D2" office:value-type="string">
            <text:p text:style-name="P97"><text:span text:style-name="T7">112.617,50 euros</text:span> </text:p>
          </table:table-cell>
        </table:table-row>
        <table:table-row table:style-name="Tabla16.1">
          <table:table-cell table:style-name="Tabla16.A2" office:value-type="string">
            <text:p text:style-name="P97"><text:span text:style-name="T3">Total</text:span> </text:p>
          </table:table-cell>
          <table:table-cell table:style-name="Tabla16.A2" office:value-type="string">
            <text:p text:style-name="P97">295.630,00 euros </text:p>
          </table:table-cell>
          <table:table-cell table:style-name="Tabla16.A2" office:value-type="string">
            <text:p text:style-name="P97">267.457,50euros </text:p>
          </table:table-cell>
          <table:table-cell table:style-name="Tabla16.D2" office:value-type="string">
            <text:p text:style-name="P97">563.087,50 euros </text:p>
          </table:table-cell>
        </table:table-row>
        <table:table-row table:style-name="Tabla16.1">
          <table:table-cell table:style-name="Tabla16.A2" table:number-columns-spanned="2" office:value-type="string">
            <text:p text:style-name="P97"><text:span text:style-name="T3">Valor estimado del contrato</text:span> </text:p>
          </table:table-cell>
          <table:covered-table-cell/>
          <table:table-cell table:style-name="Tabla16.D2" table:number-columns-spanned="2" office:value-type="string">
            <text:p text:style-name="P97"><text:span text:style-name="T3">563.087,50 euros</text:span> </text:p>
          </table:table-cell>
          <table:covered-table-cell/>
        </table:table-row>
      </table:table>
      <text:p text:style-name="P82"/>
      <text:p text:style-name="P74"><text:span text:style-name="T7">El presupuesto base de licitación y el valor estimado han sido calculados en base a presupuestos facilitados por empresas especializadas en el objeto del contrato.</text:span> </text:p>
      <text:p text:style-name="P74"><text:span text:style-name="T7">El plazo de duración del contrato será de UN AÑO (1) año. Dicho plazo de vigencia podrá prorrogarse, hasta un máximo de cuatro prórrogas, por un año cada una, siempre que sus características permanezcan inalterables, mediante acuerdo del órgano de contratación, dando como resultado una duración máxima del contrato de CINCO (5) AÑOS, incluyendo las cuatro posibles prórrogas. Acorde a lo dispuesto en el articulo 29.2 de la LCSP, dicha prorroga resulta obligatoria para el contratista.</text:span> </text:p>
      <text:p text:style-name="P82">El plazo de vigencia del contrato se iniciará a partir del día siguiente al de la firma del Acta de Inicio del Servicio, en el que se reflejarán todas las circunstancias del inicio del contrato, el cuál deberá llevarse a cabo dentro del plazo de DIÉZ (10) DÍAS hábiles a contar a partir del día siguiente al de la formalización del contrato. </text:p>
      <text:p text:style-name="P74"><text:span text:style-name="T9">&gt;VISTO </text:span><text:span text:style-name="T7">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4"><text:span text:style-name="T1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2">https://contrataciondelestado.es/wps/portal/plataforma</text:span></text:a><text:span text:style-name="T19">.</text:span><text:span text:style-name="T56"> </text:span></text:p>
      <text:p text:style-name="P74"><text:span text:style-name="T9">&gt;VISTO</text:span><text:span text:style-name="T7"> que en cumplimiento de lo establecido en el artículo 116 de la LCSP, al expediente se ha incorporado:</text:span> </text:p>
      <text:list xml:id="list4885741235706369400" text:style-name="L23">
        <text:list-item>
          <text:p text:style-name="P143"><text:span text:style-name="T9">El Pliego de Prescripciones Técnicas y Pliego de Cláusulas Administrativas Particulares,</text:span><text:span text:style-name="T7"> con el contenido establecido en el artículo 122 y 124 de la LCSP.</text:span> </text:p>
        </text:list-item>
        <text:list-item>
          <text:p text:style-name="P143"><text:span text:style-name="T9">Informe de justificación de elección del procedimiento y criterios de adjudicación del contrato</text:span><text:span text:style-name="T7">, de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abierto, en base a lo establecido en el artículo </text:span><text:span text:style-name="T9">156 de la LCSP.</text:span> </text:p>
        </text:list-item>
        <text:list-item>
          <text:p text:style-name="P143"><text:span text:style-name="T7">Consta en el expediente documento de Retención de Crédito para el ejercicio 2022 de la Intervención del Ayuntamiento de Mogán, de fecha 11 de abril de 2022, así como compromiso de gasto para ejercicios futuros (2023) de misma fecha.</text:span> </text:p>
        </text:list-item>
        <text:list-item>
          <text:p text:style-name="P143"><text:span text:style-name="T9">El informe FAVORABLE emitido por el Sr. Secretario General Accidental</text:span><text:span text:style-name="T7"> de este Ayuntamiento de fecha 18 de abril de 2022, en cumplimiento de lo dispuesto en el apartado 8 de la Disposición Adicional tercera de la LCSP.</text:span> </text:p>
        </text:list-item>
      </text:list>
      <text:p text:style-name="P74"><text:span text:style-name="T9">&gt; VISTO</text:span><text:span text:style-name="T7"> </text:span><text:span text:style-name="T9">el informe-propuesta de la Jefa de la Unidad Administrativa de Contratación</text:span><text:span text:style-name="T7"> de este Ayuntamiento de Mogán, de fecha 18 de abril de 2022, que consta en el expediente, en los mismos términos que el presente.</text:span> </text:p>
      <text:p text:style-name="P82"><text:soft-page-break/><text:span text:style-name="T3">&gt; VISTO el Informe de Fiscalización</text:span> emitido por la Intervención General de este Ayuntamiento, de fecha 19 de abril de 2022, en términos de conformidad. </text:p>
      <text:p text:style-name="P76"><text:span text:style-name="T7">Considerando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76"><text:span text:style-name="T9">Por todo ello, PROPONGO a la Junta de Gobierno Local, </text:span><text:span text:style-name="T16">tras fiscalización</text:span><text:span text:style-name="T9">:</text:span> </text:p>
      <text:p text:style-name="P74"><text:span text:style-name="T9">PRIMERO.-</text:span><text:span text:style-name="T7"> Aprobar la tramitación del procedimiento de adjudicación del contrato del </text:span><text:span text:style-name="T9">SERVICIO DE DIFUSIÓN Y MULTIPLEXACIÓN DE LA SEÑAL DE RADIO Y TELEVISIÓN EN MOGÁN, Expte. 3202/2022</text:span> </text:p>
      <text:p text:style-name="P74"><text:span text:style-name="T9">SEGUNDO.- </text:span><text:span text:style-name="T7">Aprobar el Pliego de Prescripciones Técnicas y el Pliego de Cláusulas Administrativas Particulares, que han de regir la adjudicación del contrato del </text:span><text:span text:style-name="T9">SERVICIO DE DIFUSIÓN Y MULTIPLEXACIÓN DE LA SEÑAL DE RADIO Y TELEVISIÓN EN MOGÁN, Expte. 3202/2022</text:span><text:span text:style-name="T7">, mediante procedimiento abierto, en base a lo establecido en el artículo 156 de la LCSP</text:span><text:span text:style-name="T9">,</text:span><text:span text:style-name="T7">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independiente de cada una de sus partes mediante su división en lotes.</text:span> </text:p>
      <text:p text:style-name="P74"><text:span text:style-name="T9">TERCERO.-</text:span><text:span text:style-name="T7"> Aprobar el expediente de contratación, con un presupuesto base de licitación de 120.500,73 </text:span><text:span text:style-name="T9">, </text:span><text:span text:style-name="T7">IGIC (7%) incluido, correspondiendo 63.264,82 al LOTE 1 y 57.235,91 al LOTE 2; el valor estimado del contrato es de </text:span><text:span text:style-name="T9">563.087,50 euros</text:span><text:span text:style-name="T7">, sin IGIC y sin que proceda la revisión de precios; financiándose con cargo a la partida presupuestaria 491 22799 22022001102, denominada Sociedad Información - trabjs realiz x empre y profesionls, del Presupuesto General del Ayuntamiento para el ejercicio 2022, por importe de 60.250,38 euros y Nº. Operación: 220220005725, así como compromiso de gasto para ejercicios futuros (2023) por importe de 60.250,38 euros, n.º de operación 220229000043, ambos documentos de fecha 11 de abril de 2022 y disponer la apertura del procedimiento abierto de adjudicación, tramitación ordinaria y sujeto a regulación armonizada, con arreglo al Pliego de Prescripciones Técnicas y Pliego de Cláusulas Administrativas Particulares, convocando la adjudicación del contrato referenciado, en cumplimiento del artículo 117 de la LCSP, con una duración de UN año y posibilidad de prórroga por anualidades con un máximo de CUATRO PRÓRROGAS, siendo la duración máxima del contrato CINCO años.</text:span> </text:p>
      <text:p text:style-name="P74"><text:span text:style-name="T9">CUARTO.- </text:span><text:span text:style-name="T7">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 </text:p>
      <text:p text:style-name="P74"><text:span text:style-name="T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4"><text:span text:style-name="T9">QUINTO.- -</text:span><text:span text:style-name="T7">Facultar a la Alcaldía-Presidencia para la suscripción de los contratos administrativos y/o públicos.</text:span> </text:p>
      <text:p text:style-name="P74"><text:span text:style-name="T9">SEXTO.- </text:span><text:span text:style-name="T7">Dar traslado del acuerdo adoptado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 la Unidad Administrativa de Servicios Públicos, así como a la Intervención General de este Ilustre Ayuntamiento.”</text:span></text:p>
      <text:p text:style-name="P90"><text:span text:style-name="T28"><text:tab/>Considerando que la adopción de este acuerdo es competencia de esta Junta de Gobierno Local, en virtud de las delegaciones efectuadas por la Alcaldesa de este Ayuntamiento, mediante Decreto número 2049/2019, de 17 de junio.</text:span> </text:p>
      <text:p text:style-name="P61"><text:tab/>La Junta de Gobierno Local, acuerda aprobar la propuesta emitida en los términos que se recogen precedentemente.</text:p>
      <text:p text:style-name="P72"/>
      <text:p text:style-name="P75"/>
      <text:p text:style-name="P27"><text:span text:style-name="Strong_20_Emphasis"><text:span text:style-name="T63"><text:tab/></text:span></text:span><text:span text:style-name="Strong_20_Emphasis"><text:span text:style-name="T61">12. Expte.: 1685/2022. Propuesta considerar como adjudicataria del contrato del Suministro e Instalación de Equipamiento de Control de Accesos en el Aparcamiento Subterráneo de Arguineguín, a la entidad Came Parkare Group, S.L.U</text:span></text:span></text:p>
      <text:p text:style-name="P63"><text:soft-page-break/></text:p>
      <text:p text:style-name="P74"><text:span text:style-name="T9">“JUAN MENCEY NAVARRO ROMERO, </text:span><text:span text:style-name="T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text:span><text:span text:style-name="T9">SUMINISTRO E INSTALACIÓN DE EQUIPAMIENTO DE CONTROL DE ACCESOS EN EL APARCAMIENTO SUBTERRÁNEO DE ARGUINEGUÍN, Expte. 1685/2022</text:span><text:span text:style-name="T7">, mediante procedimiento negociado sin publicidad en base a lo establecido en el artículo 168.c) 2º de la LCSP y,</text:span> </text:p>
      <text:p text:style-name="P74"><text:span text:style-name="T9">&gt;VISTO</text:span><text:span text:style-name="T7"> el acuerdo de Junta de Gobierno Local de este Ilustre Ayuntamiento, en sesión celebrada en fecha 15 de febrero de 2022, vista la propuesta de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acuerda, entre otras cuestiones, declarar la necesidad e idoneidad de la contratación del </text:span><text:span text:style-name="T9">Suministro e instalación de equipamiento de control de accesos y sistema de video-vigilancia CCTV en el aparcamiento subterráneo de Arguineguín.</text:span><text:span text:style-name="T7">, así como iniciar el expediente para la adjudicación del mismo.</text:span> </text:p>
      <text:p text:style-name="P74"><text:span text:style-name="T9">&gt;VISTO</text:span><text:span text:style-name="T7"> que conforme a las particularidades propias de la contratación requerida, ésta ha sido dividida en dos expedientes, Suministro e instalación de un sistema de video-vigilancia cctv en el aparcamiento subterráneo de Arguineguín y el presente </text:span><text:span text:style-name="T9">SUMINISTRO E INSTALACIÓN DE EQUIPAMIENTO DE CONTROL DE ACCESOS EN EL APARCAMIENTO SUBTERRÁNEO DE ARGUINEGUÍN, Expte. 1685/2022.</text:span> </text:p>
      <text:p text:style-name="P74"><text:span text:style-name="T9">&gt; VISTO</text:span><text:span text:style-name="T7"> que la </text:span><text:span text:style-name="T9">necesidad e idoneidad del contrato </text:span><text:span text:style-name="T7">se justifica en el expediente, en virtud de la propuesta de fecha 10 de febrero de 2022 por parte de Dña. María Cecilia Santana Díaz, Técnico Municipal adscrita al Departamento de Servicios Públicos del Ilustre Ayuntamiento de Mogán, tal y como se determina en el artículo 116.1, en relación con el 28 de la LCSP.</text:span> </text:p>
      <text:p text:style-name="P74"><text:span text:style-name="T9">&gt; VISTO </text:span><text:span text:style-name="T7">que se emite, Informe por Dña. María Cecilia Santana Díaz, Técnico Municipal adscrita al Departamento de Servicios Públicos del Ilustre Ayuntamiento de Mogán, que consta en el expediente, donde establece, entre otras cuestiones, que el objeto del contrato es la adquisición e instalación de los equipamiento de control de acceso para el aparcamiento subterráneo de Arguineguín, que no se preveía en el proyecto inicial y que son necesarios para su óptima explotación, con el fin de dar facilidad al usuario y para mayor control de la gestión del mismo, todo ello con sujeción a las condiciones y características técnicas descritas en el Pliego de Prescripciones Técnicas Particulares (en adelante, PPTP).</text:span> </text:p>
      <text:p text:style-name="P76"><text:span text:style-name="T9">&gt;VISTO </text:span><text:span text:style-name="T7">que la no división en lotes se justifica en el expediente, en virtud de la memoria justificativa emitida, en fecha 2 de marzo de 2022, por Dña. María Cecilia Santana Díaz, Técnico </text:span><text:span text:style-name="T7">Municipal adscrita al Departamento de Servicios Públicos del Ilustre Ayuntamiento de Mogán, que consta en el expediente</text:span><text:span text:style-name="T49">.</text:span> </text:p>
      <text:p text:style-name="P74"><text:span text:style-name="T9">&gt;VISTO </text:span><text:span text:style-name="T7">el Pliego de Prescripciones Técnicas y el Pliego de Cláusulas Administrativas Particulares que han de regir el contrato, mediante procedimiento negociado sin publicidad de tramitación ordinaria y contratación sin lotes, estableciéndose los criterios de adjudicación propuestos por Dña. María Cecilia Santana Díaz, Técnico Municipal adscrita al Departamento de Servicios Públicos del Ilustre Ayuntamiento de Mogán, y financiándose con cargo a la partida presupuestaria 133 62900 22022000918, denominada ORDENACION TRAFICO Y ESTAC; OTRAS INVERSIONES NUEVAS ASOCIAD, del Presupuesto General del Ayuntamiento para el ejercicio 2022, por importe de 104.519,48 </text:span><text:span text:style-name="T7">euros, según documento de RC que consta en el expediente, de fecha 11/03/2022, con N.º de operación 220220002928, con un presupuesto base de licitación de 104.519,48 euros, estando incluido en este importe un incremento del 7% de I.G.I.C.l, con el desglose que se detalla a continuación:</text:span> </text:p>
      <text:p text:style-name="P74"/>
      <table:table table:name="Tabla17" table:style-name="Tabla17">
        <table:table-column table:style-name="Tabla17.A"/>
        <table:table-column table:style-name="Tabla17.B"/>
        <table:table-row table:style-name="Tabla17.1">
          <table:table-cell table:style-name="Tabla17.A1" office:value-type="string">
            <text:p text:style-name="P99"><text:span text:style-name="T9">Importe neto</text:span> </text:p>
          </table:table-cell>
          <table:table-cell table:style-name="Tabla17.B1" office:value-type="string">
            <text:p text:style-name="P99"><text:span text:style-name="T9">I.G.I.C</text:span> </text:p>
          </table:table-cell>
        </table:table-row>
        <text:soft-page-break/>
        <table:table-row table:style-name="Tabla17.1">
          <table:table-cell table:style-name="Tabla17.A2" office:value-type="string">
            <text:p text:style-name="P99"><text:span text:style-name="T9">97.681,76 euros</text:span> </text:p>
          </table:table-cell>
          <table:table-cell table:style-name="Tabla17.B2" office:value-type="string">
            <text:p text:style-name="P99"><text:span text:style-name="T9">6.837,72 euros</text:span> </text:p>
          </table:table-cell>
        </table:table-row>
      </table:table>
      <text:p text:style-name="P74"><text:span text:style-name="T7">En la cantidad señalada, así como en las fijadas en las proposiciones y en el importe de adjudicación, se consideran incluidos la totalidad de los gastos que al adjudicatario le pueda producir la realización del presente contrato.</text:span> </text:p>
      <text:p text:style-name="P74"><text:span text:style-name="T7">El </text:span><text:span text:style-name="T9">valor estimado</text:span><text:span text:style-name="T7"> del contrato asciende a la cantidad de 97.681,76 euros, sin I.G.I.C.</text:span> </text:p>
      <text:p text:style-name="P74"><text:span text:style-name="T7">El método aplicado para calcularlo es el siguiente: La estimación se ha realizado teniendo en cuenta los precios habituales de mercado y está referido al momento en el que el órgano de contratación va a iniciar el procedimiento de adjudicación del contrato.</text:span> </text:p>
      <text:p text:style-name="P74"><text:span text:style-name="T7">Se establece un plazo de DOS (2) meses para el suministro del equipamiento a contar desde el día siguiente a la formalización del contrato, y un máximo de UN (1) mes para ejecutar la instalación completa del mismo. De cualquier manera, se establece un plazo total de ejecución de TRES (3) meses, a contar desde el día siguiente a la formalización del contrato.</text:span> </text:p>
      <text:p text:style-name="P74"><text:span text:style-name="T9">&gt;VISTO </text:span><text:span text:style-name="T7">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84"><text:span text:style-name="T1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2">https://contrataciondelestado.es/wps/portal/plataforma</text:span></text:a><text:span text:style-name="T19">.</text:span><text:span text:style-name="T56"> </text:span></text:p>
      <text:p text:style-name="P74"><text:span text:style-name="T9">&gt;VISTO</text:span><text:span text:style-name="T7"> que en cumplimiento de lo establecido en el artículo 116 de la LCSP, al expediente se ha incorporado:</text:span> </text:p>
      <text:list xml:id="list5350636169380492587" text:style-name="L24">
        <text:list-item>
          <text:p text:style-name="P144"><text:span text:style-name="T9">El Pliego de Prescripciones Técnicas y Pliego de Cláusulas Administrativas Particulares,</text:span><text:span text:style-name="T7"> con el contenido establecido en el artículo 122 y 124 de la LCSP.</text:span> </text:p>
        </text:list-item>
        <text:list-item>
          <text:p text:style-name="P144"><text:span text:style-name="T9">Informe de justificación de elección del procedimiento y criterios de adjudicación del contrato</text:span><text:span text:style-name="T7">, de D. Alberto Álamo Perera, Letrado del Ilustre Ayuntamiento de Mogán, donde se califica contrato mixto de suministro y servicios de carácter administrativo, de conformidad con lo establecido en los artículos 18 y 25 de la LCSP y se establece la conveniencia de tramitar la contratación del servicio mediante procedimiento negociado sin publicidad, en base a lo establecido en el artículo </text:span><text:span text:style-name="T9">168.c) 2º de la LCSP.</text:span> </text:p>
        </text:list-item>
        <text:list-item>
          <text:p text:style-name="P144"><text:span text:style-name="T9">El documento de Retención de Crédito para el ejercicio 2022</text:span><text:span text:style-name="T7"> de la Intervención del Ayuntamiento de Mogán, de fecha 11/03/2022.</text:span> </text:p>
        </text:list-item>
        <text:list-item>
          <text:p text:style-name="P144"><text:span text:style-name="T9">El informe FAVORABLE emitido por el Sr. Secretario General Accidental</text:span><text:span text:style-name="T7"> de este Ayuntamiento de fecha 15 de marzo de 2022, en cumplimiento de lo dispuesto en el apartado 8 de la Disposición Adicional tercera de la LCSP.</text:span> </text:p>
        </text:list-item>
      </text:list>
      <text:p text:style-name="P74"><text:span text:style-name="T9">&gt; VISTO el informe-propuesta de la Jefa de la Unidad Administrativa de Contratación</text:span><text:span text:style-name="T7"> de este Ayuntamiento de Mogán, de fecha 15 de marzo de 2022, que consta en el expediente, en los mismos términos que el presente.</text:span> </text:p>
      <text:p text:style-name="P74"><text:span text:style-name="T9">&gt; VISTO el Informe de Fiscalización</text:span><text:span text:style-name="T7"> emitido por la Intervención General de este Ayuntamiento, de fecha 16 de marzo de 2022, en términos de conformidad. </text:span></text:p>
      <text:p text:style-name="P76"><text:span text:style-name="T16">&gt; VISTO que mediante Decreto Nº 1161 de 17 de marzo de 2022, se resuelve:</text:span> </text:p>
      <text:p text:style-name="P76"><text:span text:style-name="T11">PRIMERO.- </text:span><text:span text:style-name="T10">Avocar de la Junta de Gobierno Local la competencia en ella delegada para aprobar la tramitación del procedimiento de adjudicación del </text:span><text:span text:style-name="T11">SUMINISTRO E INSTALACIÓN DE EQUIPAMIENTO DE CONTROL DE ACCESOS EN EL APARCAMIENTO SUBTERRÁNEO DE ARGUINEGUÍN, Expte. 1685/2022.</text:span> </text:p>
      <text:p text:style-name="P74"><text:span text:style-name="T11">SEGUNDO.-</text:span><text:span text:style-name="T7"> </text:span><text:span text:style-name="T10">Aprobar la tramitación ordinaria del procedimiento de adjudicación del contrato del</text:span><text:span text:style-name="T7"> </text:span><text:span text:style-name="T11">SUMINISTRO E INSTALACIÓN DE EQUIPAMIENTO DE CONTROL DE ACCESOS EN EL APARCAMIENTO SUBTERRÁNEO DE ARGUINEGUÍN, Expte. 1685/2022.</text:span> </text:p>
      <text:p text:style-name="P74"><text:span text:style-name="T11">TERCERO.- </text:span><text:span text:style-name="T10">Aprobar el Pliego de Prescripciones Técnicas y el Pliego de Cláusulas Administrativas Particulares, que han de regir la adjudicación del contrato del </text:span><text:span text:style-name="T11">SUMINISTRO E INSTALACIÓN DE EQUIPAMIENTO DE CONTROL DE ACCESOS EN EL APARCAMIENTO SUBTERRÁNEO DE ARGUINEGUÍN, Expte. 1685/2022.</text:span><text:span text:style-name="T10">,</text:span><text:span text:style-name="T7"> </text:span><text:span text:style-name="T10">mediante procedimiento negociado sin publicidad en base a lo establecido en el artículo 168.c) 2º de la LCSP</text:span><text:span text:style-name="T11">.</text:span><text:span text:style-name="T7"> </text:span><text:span text:style-name="T10">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text:span><text:soft-page-break/><text:span text:style-name="T10">negociación establecido, siguiendo el procedimiento y dentro de los límites dispuestos en el pliego de clausulas administrativas particulares: </text:span></text:p>
      <text:p text:style-name="P74"><text:span text:style-name="T10">1.- CAME Parkare, con C.I.F. B- 97.894.273 y con domicilio social en C/ Física, 1 (Pol. Industrial La</text:span> <text:span text:style-name="T10">Ferrería) 08110 Montcada i Reixac, provincia de Barcelona. </text:span></text:p>
      <text:p text:style-name="P74"><text:span text:style-name="T10">Tel. : +34 935 647 600</text:span> </text:p>
      <text:p text:style-name="P74"><text:span text:style-name="T10">Web: www.parkaregroup.com</text:span> </text:p>
      <text:p text:style-name="P74"><text:span text:style-name="T10">Correo electrónico: joaquinsp@came.com</text:span> </text:p>
      <text:p text:style-name="P74"><text:span text:style-name="T10">Se establecerán el</text:span><text:span text:style-name="T7"> </text:span><text:span text:style-name="T10">criterio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74"><text:span text:style-name="T11">CUARTO.-</text:span><text:span text:style-name="T7"> </text:span><text:span text:style-name="T10">Aprobar el expediente de contratación, con un presupuesto base de licitación de </text:span><text:span text:style-name="T11">104.519,48</text:span><text:span text:style-name="T7"> </text:span><text:span text:style-name="T10">euros</text:span><text:span text:style-name="T11">, </text:span><text:span text:style-name="T10">dividido en los siguientes importes: Coste Directo (Coste de ejecución del contrato: 97.681,76 euros); IGIC (7%): 6.837,72 euros; el valor estimado del contrato</text:span><text:span text:style-name="T7"> </text:span><text:span text:style-name="T10">es de </text:span><text:span text:style-name="T11">97.681,76</text:span><text:span text:style-name="T7"> </text:span><text:span text:style-name="T11">euros</text:span><text:span text:style-name="T10">, sin IGIC</text:span><text:span text:style-name="T7"> </text:span><text:span text:style-name="T10">y</text:span><text:span text:style-name="T7"> </text:span><text:span text:style-name="T10">sin que proceda la revisión de precios; y disponer la apertura del procedimiento negociado sin publicidad de adjudicación, con arreglo al Pliego de Prescripciones Técnicas y Pliego de Cláusulas Administrativas Particulares, convocando la adjudicación del contrato referenciado, en cumplimiento del artículo 117 de la LCSP, con una duración de cuatro años.</text:span> </text:p>
      <text:p text:style-name="P74"><text:span text:style-name="T10">En cumplimiento de la Disposición adicional decimoquinta de la LCSP la presente licitación tiene exclusivamente, carácter electrónico, por lo que la persona licitadora deberá preparar y presentar sus ofertas, obligatoriamente, de forma telemática, a través de los servicios de licitación electrónica de la Plataforma de Contratación del Sector Público.</text:span> </text:p>
      <text:p text:style-name="P74"><text:span text:style-name="T11">QUINTO.- </text:span><text:span text:style-name="T10">Que se proceda a cursar invitación a través de la Plataforma de Contratación del Sector Público (https://contrataciondelestado.es/wps/portal/plataforma) a la empresa: CAME Parkare, con C.I.F. B- 97.894.273 ,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74"><text:span text:style-name="T1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4"><text:span text:style-name="T11">SEXTO.- -</text:span><text:span text:style-name="T10">Facultar a la Alcaldía-Presidencia para la suscripción de los contratos administrativos y/o públicos.</text:span> </text:p>
      <text:p text:style-name="P74"><text:span text:style-name="T11">SÉPTIMO.- </text:span><text:span text:style-name="T10">Dar traslado del acuerdo adoptado a D.</text:span><text:span text:style-name="T7"> </text:span><text:span text:style-name="T10">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l Área de Servicios Públicos,</text:span><text:span text:style-name="T7"> </text:span><text:span text:style-name="T10">así como a la Intervención General</text:span><text:span text:style-name="T7"> </text:span><text:span text:style-name="T10">de este Ilustre Ayuntamiento.</text:span> </text:p>
      <text:p text:style-name="P76"><text:span text:style-name="T9">&gt; VISTO que se cursan las invitaciones en fecha 21 de marzo de 2022, atendiendo al Decreto Nº 1161/22 adoptado, finalizando el plazo de presentación de ofertas el 6 de abril de 2022.</text:span> </text:p>
      <text:p text:style-name="P84"><text:span text:style-name="T20">&gt; </text:span><text:span text:style-name="T21">VISTO que en fecha 07 de abril de 2022, se reúne la Mesa de Contratación, en</text:span><text:span text:style-name="T50"> </text:span><text:span text:style-name="T21">acto no público, para proceder a la apertura y calificación de la documentación administrativa (archivo electrónico nº 1) con CSV</text:span><text:a xlink:type="simple" xlink:href="https://oat.mogan.es:8448/ventanilla/web/validacionFirmas.do?opcion=1&amp;modo=3&amp;csv=B006754aa901081613507e63ae040b22o" text:style-name="Internet_20_link" text:visited-style-name="Visited_20_Internet_20_Link"><text:span text:style-name="T56">B006754aa901081613507e63ae040b22o</text:span></text:a><text:span text:style-name="T56"> </text:span></text:p>
      <text:p text:style-name="P84"><text:span text:style-name="T20">&gt; </text:span><text:span text:style-name="T21">VISTO que en fecha 07 de abril de 2022, se reúne la Mesa de Contratación, en acto público, para proceder a la apertura</text:span><text:span text:style-name="T22"> </text:span><text:span text:style-name="T21">de la proposición, dando plazo al licitador para mejorar la oferta (archivo electrónico nº 2), con CSV </text:span><text:a xlink:type="simple" xlink:href="https://oat.mogan.es:8448/ventanilla/web/validacionFirmas.do?opcion=1&amp;modo=3&amp;csv=X006754aa906080805a07e63b8040c22N" text:style-name="Internet_20_link" text:visited-style-name="Visited_20_Internet_20_Link"><text:span text:style-name="T56">X006754aa906080805a07e63b8040c22N</text:span></text:a><text:span text:style-name="T56"> </text:span></text:p>
      <text:p text:style-name="P76"><text:soft-page-break/><text:span text:style-name="T9">&gt; </text:span><text:span text:style-name="T16">VISTO que conferido plazo para mejorar la oferta económica, el licitador presenta oferta final.</text:span> </text:p>
      <text:p text:style-name="P84"><text:span text:style-name="T20">&gt; </text:span><text:span text:style-name="T21">VISTO que en fecha 19 de abril de 2022, se reúne la Mesa de Contratación, para proceder a la apertura</text:span><text:span text:style-name="T22"> </text:span><text:span text:style-name="T21">de la</text:span><text:span text:style-name="T51"> </text:span><text:span text:style-name="T21">oferta final presentada por el licitador (archivo electrónico nº 2), con CSV </text:span><text:a xlink:type="simple" xlink:href="https://oat.mogan.es:8448/ventanilla/web/validacionFirmas.do?opcion=1&amp;modo=3&amp;csv=B006754aa9151311c2707e6096040b237" text:style-name="Internet_20_link" text:visited-style-name="Visited_20_Internet_20_Link"><text:span text:style-name="T56">B006754aa9151311c2707e6096040b237</text:span></text:a><text:span text:style-name="T56"> </text:span></text:p>
      <text:p text:style-name="P74"><text:span text:style-name="T7">Considerando que la adopción de este acuerdo es competencia de la Junta de Gobierno Local en virtud de las delegaciones efectuadas por la Alcaldesa de este Ayuntamiento, mediante Decreto nº: 2049/2019, de 17 de junio de 2019.</text:span> </text:p>
      <text:p text:style-name="P74"/>
      <text:p text:style-name="P76"><text:span text:style-name="T9">Por todo ello PROPONGO a la Junta de Gobierno Local:</text:span> </text:p>
      <text:p text:style-name="P74"/>
      <text:p text:style-name="P74"><text:span text:style-name="T9">PRIMERO.- </text:span><text:span text:style-name="T7">Declarar válido el acto de licitación.</text:span> </text:p>
      <text:p text:style-name="P76"><text:span text:style-name="T9">SEGUNDO.-</text:span><text:span text:style-name="T7"> Aceptar los acuerdos adoptados en las Mesas de Contratación celebradas en relación con la meritada licitación.</text:span> </text:p>
      <text:p text:style-name="P76"><text:span text:style-name="T9">TERCERO.- Considerar propuesta como adjudicataria del contrato del SUMINISTRO E INSTALACIÓN DE EQUIPAMIENTO DE CONTROL DE ACCESOS EN EL APARCAMIENTO SUBTERRÁNEO DE ARGUINEGUÍN, MEDIANTE PROCEDIMIENTO DE ADJUDICACIÓN NEGOCIADO SIN PUBLICIDAD Y TRAMITACIÓN ORDINARIA, a la entidad CAME PARKARE GROUP, S.L.U., CIF: B97894273, por un presupuesto base de licitación, sin I.G.I.C., de NOVENTA Y CINCO MIL SETECIENTOS CINCUENTA Y CINCO EUROS (95.755,00 euros), correspondiendo un I.G.I.C del 7%, por importe de SEIS MIL SETECIENTOS DOS EUROS CON OCHENTA Y CINCO CÉNTIMOS DE EUROS (6.702,85 euros), siendo el importe total de CIENTOS DOS MIL CUATROCIENTOS CINCUENTA Y SIETE EUROS CON OCHENTA Y CINCO CÉNTIMOS DE EUROS (102.457,85 euros), por un plazo de DOS (2) meses para el suministro del equipamiento a contar desde el día siguiente a la formalización del contrato, y un máximo de UN (1) mes para ejecutar la instalación completa del mismo. (De cualquier manera, se establece un plazo total de ejecución de TRES (3) meses, a contar desde el día siguiente a la formalización del contrato), atendiendo todo ello al pliego de cláusulas administrativas y pliego de prescripciones técnicas que rige la licitación, al considerarse que es la oferta económícamente más ventajosa, atendiendo al orden decreciente en que han quedado clasificadas las ofertas presentadas, admitidas y que no han sido declaradas anormales o desproporcionadas, obteniendo una valoración de 100 puntos.</text:span> </text:p>
      <text:p text:style-name="P87"><text:span text:style-name="T9">CUARTO.- Requerir a la entidad</text:span><text:span text:style-name="T7"> </text:span><text:span text:style-name="T9">CAME PARKARE GROUP, S.L.U., CIF: B97894273</text:span><text:span text:style-name="T7"> propuesta como adjudicataria del contrato, para que dentro del plazo de </text:span><text:span text:style-name="T9">DIEZ</text:span><text:span text:style-name="T15"> </text:span><text:span text:style-name="T16">(10) días hábiles</text:span><text:span text:style-name="T7">, a contar desde el siguiente a aquél en que se haya publicado el requerimiento, presente la documentación que se indica en la cláusula 19 del Pliego de Cláusulas Administrativas Particulares que rige la meritada licitación. </text:span></text:p>
      <text:p text:style-name="P76"><text:span text:style-name="T15">Respecto a la garantía definitiva, </text:span><text:span text:style-name="T7">correspondiente a un importe del 5 por 100 del precio final ofertado, excluido el I.G.I.C., debe depositar una garantía definitiva por importe de</text:span><text:span text:style-name="T15"> </text:span><text:span text:style-name="T16">Cuatro mil setecientos ochenta y siete euros con setenta y cinco céntimos (4.787,75euros).</text:span><text:span text:style-name="T7"> Deberá depositarse su importe, o la documentación acreditativa correspondiente, en la Tesorería General del Ayuntamiento de Mogán, tal como establece el Pliego de Cláusulas Administrativas que rige la licitación </text:span><text:span text:style-name="T7">(Los avales y los certificados de seguro de caución deberán estar bastanteados por el Servicio Jurídico del Ayuntamiento de Mogán).</text:span> </text:p>
      <text:p text:style-name="P76"><text:span text:style-name="T9">QUINTO.- </text:span><text:span text:style-name="T7">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así como a la Tesorería e Intervención General de este Ilustre Ayuntamiento.”</text:span></text:p>
      <text:p text:style-name="P90"><text:span text:style-name="T28"><text:tab/>Considerando que la adopción de este acuerdo es competencia de esta Junta de Gobierno Local, en virtud de las delegaciones efectuadas por la Alcaldesa de este Ayuntamiento, mediante Decreto número 2049/2019, de 17 de junio.</text:span> </text:p>
      <text:p text:style-name="P75"><text:span text:style-name="T17">La Junta de Gobierno Local, acuerda aprobar la propuesta emitida en los términos que se recogen precedentemente.</text:span><text:span text:style-name="T72"> </text:span></text:p>
      <text:p text:style-name="Text_20_body"/>
      <text:p text:style-name="Text_20_body"/>
      <text:p text:style-name="Text_20_body"/>
      <text:p text:style-name="P30"><text:soft-page-break/><text:span text:style-name="T7">Y no habiendo más asuntos que tratar, por la Presidencia se levanta la sesión, siendo las trece horas, cuatro minutos del día al comienzo indicado, de todo lo cual, yo como Secretario General Accidental doy fe.</text:span> </text:p>
      <text:p text:style-name="P17"/>
      <text:p text:style-name="P17"/>
      <text:p text:style-name="P17"/>
      <text:p text:style-name="P66"><text:span text:style-name="T9">LA PRESIDENTA, <text:s text:c="65"/>EL SECRETARIO GENERAL ACCIDENTAL,</text:span> </text:p>
      <text:p text:style-name="P17"/>
      <text:p text:style-name="P17"/>
      <text:p text:style-name="P23">DILIGENCIA DE LA SECRETARÍA GENERAL</text:p>
      <text:p text:style-name="P24"/>
      <text:p text:style-name="P25">Diligencia para hacer constar que el acta de la Junta de Gobierno Local de fecha <text:span text:style-name="T4">19 de abril de 2022 </text:span>ha sido aprobada por dicho órgano en la sesión celebrada el día <text:span text:style-name="T4">26 de abril de 2022.</text:span></text:p>
      <text:p text:style-name="P25"/>
      <text:p text:style-name="P25">Y para que conste, firmo la presente en Mogán, a fecha indicada en la firma electrónica.</text:p>
      <text:p text:style-name="P25"><text:tab/></text:p>
      <text:p text:style-name="P25"><text:tab/><text:tab/><text:tab/> <text:s text:c="10"/>El Secretario General Accidental,</text:p>
      <text:p text:style-name="P26"/>
      <text:p text:style-name="P22"><text:tab/><text:tab/><text:tab/> <text:tab/> <text:s text:c="4"/>Fdo.: David Chao Castro</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9"><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7</text:page-number></text:span></text:span><text:span text:style-name="Fuente_20_de_20_párrafo_20_predeter."><text:span text:style-name="MT1"> de </text:span></text:span><text:span text:style-name="Fuente_20_de_20_párrafo_20_predeter."><text:span text:style-name="MT1"><text:page-count>7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6</text:page-number></text:span></text:span><text:span text:style-name="Fuente_20_de_20_párrafo_20_predeter."><text:span text:style-name="MT1"> de </text:span></text:span><text:span text:style-name="Fuente_20_de_20_párrafo_20_predeter."><text:span text:style-name="MT1"><text:page-count>7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5-04T08:23:50.53</dc:date>
    <meta:editing-cycles>33</meta:editing-cycles>
    <meta:editing-duration>PT4H44M25S</meta:editing-duration>
    <meta:document-statistic meta:table-count="24" meta:image-count="1" meta:object-count="0" meta:page-count="79" meta:paragraph-count="2824" meta:word-count="28193" meta:character-count="186983"/>
    <meta:user-defined meta:name="Información 1"/>
    <meta:user-defined meta:name="Información 2"/>
    <meta:user-defined meta:name="Información 3"/>
    <meta:user-defined meta:name="Información 4"/>
    <meta:template xlink:type="simple" xlink:actuate="onRequest" xlink:title="" xlink:href="file://vmfilepm/redirected$/cgonzalez/Descargas/acta8925791503897913.odt/Normal.dotm"/>
  </office:meta>
</office:document-meta>
</file>