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ItalicMT" svg:font-family="Arial-BoldItalicMT"/>
    <style:font-face style:name="Arial3" svg:font-family="Arial, sans-serif"/>
    <style:font-face style:name="Arial4" svg:font-family="Arial, 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97cm" table:align="left"/>
    </style:style>
    <style:style style:name="Tabla1.A" style:family="table-column">
      <style:table-column-properties style:column-width="4.842cm"/>
    </style:style>
    <style:style style:name="Tabla1.B" style:family="table-column">
      <style:table-column-properties style:column-width="1.455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2.011cm" style:rel-column-width="7981*"/>
    </style:style>
    <style:style style:name="Table7.B" style:family="table-column">
      <style:table-column-properties style:column-width="14.499cm" style:rel-column-width="57554*"/>
    </style:style>
    <style:style style:name="Table7.A1" style:family="table-cell">
      <style:table-cell-properties style:vertical-align="middle" fo:padding="0.049cm" fo:border="none"/>
    </style:style>
    <style:style style:name="Tabla2" style:family="table">
      <style:table-properties style:width="16.515cm" fo:margin-left="0cm" fo:margin-right="-0.018cm" table:align="margins"/>
    </style:style>
    <style:style style:name="Tabla2.A" style:family="table-column">
      <style:table-column-properties style:column-width="1.676cm" style:rel-column-width="6649*"/>
    </style:style>
    <style:style style:name="Tabla2.B" style:family="table-column">
      <style:table-column-properties style:column-width="1.61cm" style:rel-column-width="6390*"/>
    </style:style>
    <style:style style:name="Tabla2.C" style:family="table-column">
      <style:table-column-properties style:column-width="1.344cm" style:rel-column-width="5333*"/>
    </style:style>
    <style:style style:name="Tabla2.D" style:family="table-column">
      <style:table-column-properties style:column-width="1.147cm" style:rel-column-width="4549*"/>
    </style:style>
    <style:style style:name="Tabla2.E" style:family="table-column">
      <style:table-column-properties style:column-width="1.125cm" style:rel-column-width="4465*"/>
    </style:style>
    <style:style style:name="Tabla2.F" style:family="table-column">
      <style:table-column-properties style:column-width="1.323cm" style:rel-column-width="5249*"/>
    </style:style>
    <style:style style:name="Tabla2.G" style:family="table-column">
      <style:table-column-properties style:column-width="1.256cm" style:rel-column-width="4983*"/>
    </style:style>
    <style:style style:name="Tabla2.H" style:family="table-column">
      <style:table-column-properties style:column-width="0.97cm" style:rel-column-width="3849*"/>
    </style:style>
    <style:style style:name="Tabla2.I" style:family="table-column">
      <style:table-column-properties style:column-width="1.058cm" style:rel-column-width="4199*"/>
    </style:style>
    <style:style style:name="Tabla2.J" style:family="table-column">
      <style:table-column-properties style:column-width="1.169cm" style:rel-column-width="4640*"/>
    </style:style>
    <style:style style:name="Tabla2.L" style:family="table-column">
      <style:table-column-properties style:column-width="1.346cm" style:rel-column-width="5340*"/>
    </style:style>
    <style:style style:name="Tabla2.M" style:family="table-column">
      <style:table-column-properties style:column-width="1.148cm" style:rel-column-width="4556*"/>
    </style:style>
    <style:style style:name="Tabla2.A1" style:family="table-cell">
      <style:table-cell-properties fo:padding="0.106cm" fo:border-left="0.035cm solid #000000" fo:border-right="none" fo:border-top="0.035cm solid #000000" fo:border-bottom="0.035cm solid #000000"/>
    </style:style>
    <style:style style:name="Tabla2.M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M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1.979cm" style:rel-column-width="7862*"/>
    </style:style>
    <style:style style:name="Tabla3.B" style:family="table-column">
      <style:table-column-properties style:column-width="2.145cm" style:rel-column-width="8519*"/>
    </style:style>
    <style:style style:name="Tabla3.D" style:family="table-column">
      <style:table-column-properties style:column-width="4.29cm" style:rel-column-width="17038*"/>
    </style:style>
    <style:style style:name="Tabla3.E" style:family="table-column">
      <style:table-column-properties style:column-width="3.96cm" style:rel-column-width="15733*"/>
    </style:style>
    <style:style style:name="Tabla3.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dddddd"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3.A119" style:family="table-cell">
      <style:table-cell-properties fo:background-color="#dddddd" fo:padding="0.106cm" fo:border-left="0.035cm solid #000000" fo:border-right="none" fo:border-top="none" fo:border-bottom="0.035cm solid #000000">
        <style:background-image/>
      </style:table-cell-properties>
    </style:style>
    <style:style style:name="Tabla3.F119"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4" style:family="table">
      <style:table-properties style:width="16.498cm" style:rel-width="100%" table:align="left"/>
    </style:style>
    <style:style style:name="Tabla4.A" style:family="table-column">
      <style:table-column-properties style:column-width="1.979cm" style:rel-column-width="7862*"/>
    </style:style>
    <style:style style:name="Tabla4.B" style:family="table-column">
      <style:table-column-properties style:column-width="2.145cm" style:rel-column-width="8519*"/>
    </style:style>
    <style:style style:name="Tabla4.D" style:family="table-column">
      <style:table-column-properties style:column-width="4.29cm" style:rel-column-width="17038*"/>
    </style:style>
    <style:style style:name="Tabla4.E" style:family="table-column">
      <style:table-column-properties style:column-width="3.96cm" style:rel-column-width="15733*"/>
    </style:style>
    <style:style style:name="Tabla4.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4.F1" style:family="table-cell">
      <style:table-cell-properties fo:background-color="#dddddd" fo:padding="0.106cm" fo:border="0.035cm solid #000000">
        <style:background-image/>
      </style:table-cell-properties>
    </style:style>
    <style:style style:name="Tabla4.A2" style:family="table-cell">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4.A119" style:family="table-cell">
      <style:table-cell-properties fo:background-color="#dddddd" fo:padding="0.106cm" fo:border-left="0.035cm solid #000000" fo:border-right="none" fo:border-top="none" fo:border-bottom="0.035cm solid #000000">
        <style:background-image/>
      </style:table-cell-properties>
    </style:style>
    <style:style style:name="Tabla4.F119"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5" style:family="table">
      <style:table-properties style:width="16.498cm" style:rel-width="100%" table:align="left"/>
    </style:style>
    <style:style style:name="Tabla5.A" style:family="table-column">
      <style:table-column-properties style:column-width="2.334cm" style:rel-column-width="9268*"/>
    </style:style>
    <style:style style:name="Tabla5.C" style:family="table-column">
      <style:table-column-properties style:column-width="2.166cm" style:rel-column-width="8604*"/>
    </style:style>
    <style:style style:name="Tabla5.D" style:family="table-column">
      <style:table-column-properties style:column-width="2.665cm" style:rel-column-width="10589*"/>
    </style:style>
    <style:style style:name="Tabla5.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5.G1" style:family="table-cell">
      <style:table-cell-properties fo:background-color="#b2b2b2" fo:padding="0.106cm" fo:border="0.035cm solid #000000">
        <style:background-image/>
      </style:table-cell-properties>
    </style:style>
    <style:style style:name="Tabla5.A2" style:family="table-cell">
      <style:table-cell-properties fo:padding="0.106cm" fo:border-left="0.035cm solid #000000" fo:border-right="none" fo:border-top="none" fo:border-bottom="0.035cm solid #000000"/>
    </style:style>
    <style:style style:name="Tabla5.G2" style:family="table-cell">
      <style:table-cell-properties fo:padding="0.106cm" fo:border-left="0.035cm solid #000000" fo:border-right="0.035cm solid #000000" fo:border-top="none" fo:border-bottom="0.035cm solid #000000"/>
    </style:style>
    <style:style style:name="Tabla6" style:family="table">
      <style:table-properties style:width="16.498cm" style:rel-width="100%" table:align="left"/>
    </style:style>
    <style:style style:name="Tabla6.A" style:family="table-column">
      <style:table-column-properties style:column-width="2.334cm" style:rel-column-width="9268*"/>
    </style:style>
    <style:style style:name="Tabla6.C" style:family="table-column">
      <style:table-column-properties style:column-width="2.166cm" style:rel-column-width="8604*"/>
    </style:style>
    <style:style style:name="Tabla6.D" style:family="table-column">
      <style:table-column-properties style:column-width="2.665cm" style:rel-column-width="10589*"/>
    </style:style>
    <style:style style:name="Tabla6.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6.G1" style:family="table-cell">
      <style:table-cell-properties fo:background-color="#b2b2b2" fo:padding="0.106cm" fo:border="0.035cm solid #000000">
        <style:background-image/>
      </style:table-cell-properties>
    </style:style>
    <style:style style:name="Tabla6.A2" style:family="table-cell">
      <style:table-cell-properties fo:padding="0.106cm" fo:border-left="0.035cm solid #000000" fo:border-right="none" fo:border-top="none" fo:border-bottom="0.035cm solid #000000"/>
    </style:style>
    <style:style style:name="Tabla6.G2" style:family="table-cell">
      <style:table-cell-properties fo:padding="0.106cm" fo:border-left="0.035cm solid #000000" fo:border-right="0.035cm solid #000000" fo:border-top="none" fo:border-bottom="0.035cm solid #000000"/>
    </style:style>
    <style:style style:name="Tabla7" style:family="table">
      <style:table-properties style:width="16.498cm" style:rel-width="100%" table:align="left"/>
    </style:style>
    <style:style style:name="Tabla7.A" style:family="table-column">
      <style:table-column-properties style:column-width="5.5cm" style:rel-column-width="21845*"/>
    </style:style>
    <style:style style:name="Tabla7.A1" style:family="table-cell">
      <style:table-cell-properties fo:padding="0.106cm" fo:border-left="0.035cm solid #000000" fo:border-right="none" fo:border-top="0.035cm solid #000000" fo:border-bottom="0.035cm solid #000000"/>
    </style:style>
    <style:style style:name="Tabla7.C1" style:family="table-cell">
      <style:table-cell-properties fo:padding="0.106cm" fo:border="0.035cm solid #000000"/>
    </style:style>
    <style:style style:name="Tabla7.A2" style:family="table-cell">
      <style:table-cell-properties fo:padding="0.106cm" fo:border-left="0.035cm solid #000000" fo:border-right="none" fo:border-top="none" fo:border-bottom="0.035cm solid #000000"/>
    </style:style>
    <style:style style:name="Tabla7.B2" style:family="table-cell" style:data-style-name="N0">
      <style:table-cell-properties fo:padding="0.106cm" fo:border-left="0.035cm solid #000000" fo:border-right="none" fo:border-top="none" fo:border-bottom="0.035cm solid #000000"/>
    </style:style>
    <style:style style:name="Tabla7.C2" style:family="table-cell" style:data-style-name="N0">
      <style:table-cell-properties fo:padding="0.106cm" fo:border-left="0.035cm solid #000000" fo:border-right="0.035cm solid #000000" fo:border-top="none" fo:border-bottom="0.035cm solid #000000"/>
    </style:style>
    <style:style style:name="Tabla7.C3" style:family="table-cell">
      <style:table-cell-properties fo:padding="0.106cm" fo:border-left="0.035cm solid #000000" fo:border-right="0.035cm solid #000000" fo:border-top="none" fo:border-bottom="0.035cm solid #000000"/>
    </style:style>
    <style:style style:name="Tabla8" style:family="table">
      <style:table-properties style:width="16.536cm" fo:margin-left="0cm" fo:margin-right="-0.039cm" table:align="margins"/>
    </style:style>
    <style:style style:name="Tabla8.A" style:family="table-column">
      <style:table-column-properties style:column-width="1.468cm" style:rel-column-width="5816*"/>
    </style:style>
    <style:style style:name="Tabla8.B" style:family="table-column">
      <style:table-column-properties style:column-width="2.025cm" style:rel-column-width="8024*"/>
    </style:style>
    <style:style style:name="Tabla8.C" style:family="table-column">
      <style:table-column-properties style:column-width="4.667cm" style:rel-column-width="18496*"/>
    </style:style>
    <style:style style:name="Tabla8.D" style:family="table-column">
      <style:table-column-properties style:column-width="3.297cm" style:rel-column-width="13065*"/>
    </style:style>
    <style:style style:name="Tabla8.E" style:family="table-column">
      <style:table-column-properties style:column-width="2.778cm" style:rel-column-width="11009*"/>
    </style:style>
    <style:style style:name="Tabla8.F" style:family="table-column">
      <style:table-column-properties style:column-width="2.302cm" style:rel-column-width="9125*"/>
    </style:style>
    <style:style style:name="Tabla8.A1" style:family="table-cell">
      <style:table-cell-properties style:vertical-align="middle" fo:padding="0.132cm" fo:border-left="0.035cm solid #000000" fo:border-right="none" fo:border-top="0.035cm solid #000000" fo:border-bottom="0.035cm solid #000000"/>
    </style:style>
    <style:style style:name="Tabla8.B1" style:family="table-cell">
      <style:table-cell-properties style:vertical-align="middle" fo:background-color="#d9d9d9" fo:padding="0.132cm" fo:border-left="0.035cm solid #000000" fo:border-right="none" fo:border-top="0.035cm solid #000000" fo:border-bottom="0.035cm solid #000000">
        <style:background-image/>
      </style:table-cell-properties>
    </style:style>
    <style:style style:name="Tabla8.F1" style:family="table-cell">
      <style:table-cell-properties style:vertical-align="middle" fo:background-color="#d9d9d9" fo:padding="0.132cm" fo:border="0.035cm solid #000000">
        <style:background-image/>
      </style:table-cell-properties>
    </style:style>
    <style:style style:name="Tabla8.B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8.3" style:family="table-row">
      <style:table-row-properties style:min-row-height="0.503cm"/>
    </style:style>
    <style:style style:name="Tabla8.A3" style:family="table-cell">
      <style:table-cell-properties style:vertical-align="middle" fo:background-color="#acb9ca" fo:padding="0.132cm" fo:border-left="0.035cm solid #000000" fo:border-right="none" fo:border-top="none" fo:border-bottom="0.035cm solid #000000">
        <style:background-image/>
      </style:table-cell-properties>
    </style:style>
    <style:style style:name="Tabla8.B3" style:family="table-cell">
      <style:table-cell-properties style:vertical-align="middle" fo:padding="0.132cm" fo:border-left="0.035cm solid #000000" fo:border-right="none" fo:border-top="none" fo:border-bottom="0.035cm solid #000000"/>
    </style:style>
    <style:style style:name="Tabla8.F3" style:family="table-cell">
      <style:table-cell-properties style:vertical-align="middle" fo:padding="0.132cm" fo:border-left="0.035cm solid #000000" fo:border-right="0.035cm solid #000000" fo:border-top="none" fo:border-bottom="0.035cm solid #000000"/>
    </style:style>
    <style:style style:name="Tabla8.5" style:family="table-row">
      <style:table-row-properties style:min-row-height="0.582cm"/>
    </style:style>
    <style:style style:name="Tabla9" style:family="table">
      <style:table-properties style:width="16.51cm" fo:margin-left="0.009cm" fo:margin-right="-0.021cm" table:align="margins"/>
    </style:style>
    <style:style style:name="Tabla9.A" style:family="table-column">
      <style:table-column-properties style:column-width="10.372cm" style:rel-column-width="41169*"/>
    </style:style>
    <style:style style:name="Tabla9.B" style:family="table-column">
      <style:table-column-properties style:column-width="1.905cm" style:rel-column-width="7561*"/>
    </style:style>
    <style:style style:name="Tabla9.C" style:family="table-column">
      <style:table-column-properties style:column-width="2.223cm" style:rel-column-width="8822*"/>
    </style:style>
    <style:style style:name="Tabla9.D" style:family="table-column">
      <style:table-column-properties style:column-width="2.011cm" style:rel-column-width="7983*"/>
    </style:style>
    <style:style style:name="Tabla9.1" style:family="table-row">
      <style:table-row-properties style:min-row-height="0.503cm"/>
    </style:style>
    <style:style style:name="Tabla9.A1" style:family="table-cell">
      <style:table-cell-properties style:vertical-align="middle" fo:background-color="#d9d9d9" fo:padding="0.132cm" fo:border-left="0.035cm solid #000000" fo:border-right="none" fo:border-top="0.035cm solid #000000" fo:border-bottom="0.035cm solid #000000">
        <style:background-image/>
      </style:table-cell-properties>
    </style:style>
    <style:style style:name="Tabla9.D1" style:family="table-cell">
      <style:table-cell-properties style:vertical-align="middle" fo:background-color="#d9d9d9" fo:padding="0.132cm" fo:border="0.035cm solid #000000">
        <style:background-image/>
      </style:table-cell-properties>
    </style:style>
    <style:style style:name="Tabla9.2" style:family="table-row">
      <style:table-row-properties style:min-row-height="1.005cm"/>
    </style:style>
    <style:style style:name="Tabla9.A2" style:family="table-cell">
      <style:table-cell-properties style:vertical-align="middle" fo:padding="0.132cm" fo:border-left="0.035cm solid #000000" fo:border-right="none" fo:border-top="none" fo:border-bottom="0.035cm solid #000000"/>
    </style:style>
    <style:style style:name="Tabla9.D2" style:family="table-cell">
      <style:table-cell-properties style:vertical-align="middle" fo:padding="0.132cm" fo:border-left="0.035cm solid #000000" fo:border-right="0.035cm solid #000000" fo:border-top="none" fo:border-bottom="0.035cm solid #000000"/>
    </style:style>
    <style:style style:name="Tabla9.A16" style:family="table-cell">
      <style:table-cell-properties style:vertical-align="middle" fo:background-color="#8ea9db" fo:padding="0.132cm" fo:border-left="0.035cm solid #000000" fo:border-right="none" fo:border-top="none" fo:border-bottom="0.035cm solid #000000">
        <style:background-image/>
      </style:table-cell-properties>
    </style:style>
    <style:style style:name="Tabla10" style:family="table">
      <style:table-properties style:width="16.498cm" style:rel-width="100%" table:align="left"/>
    </style:style>
    <style:style style:name="Tabla10.A" style:family="table-column">
      <style:table-column-properties style:column-width="0.824cm" style:rel-column-width="3272*"/>
    </style:style>
    <style:style style:name="Tabla10.B" style:family="table-column">
      <style:table-column-properties style:column-width="10.56cm" style:rel-column-width="41947*"/>
    </style:style>
    <style:style style:name="Tabla10.C" style:family="table-column">
      <style:table-column-properties style:column-width="2.641cm" style:rel-column-width="10486*"/>
    </style:style>
    <style:style style:name="Tabla10.D" style:family="table-column">
      <style:table-column-properties style:column-width="2.475cm" style:rel-column-width="9827*"/>
    </style:style>
    <style:style style:name="Tabla10.1" style:family="table-row">
      <style:table-row-properties style:min-row-height="0.741cm"/>
    </style:style>
    <style:style style:name="Tabla10.A1" style:family="table-cell">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a10.D1" style:family="table-cell">
      <style:table-cell-properties style:vertical-align="middle" fo:background-color="#cccccc" fo:padding="0.132cm" fo:border="0.035cm solid #000000">
        <style:background-image/>
      </style:table-cell-properties>
    </style:style>
    <style:style style:name="Tabla10.A2" style:family="table-cell">
      <style:table-cell-properties style:vertical-align="middle" fo:padding="0.132cm" fo:border-left="0.035cm solid #000000" fo:border-right="none" fo:border-top="none" fo:border-bottom="0.035cm solid #000000"/>
    </style:style>
    <style:style style:name="Tabla10.C2" style:family="table-cell" style:data-style-name="N0">
      <style:table-cell-properties style:vertical-align="middle" fo:padding="0.132cm" fo:border-left="0.035cm solid #000000" fo:border-right="none" fo:border-top="none" fo:border-bottom="0.035cm solid #000000"/>
    </style:style>
    <style:style style:name="Tabla10.D2" style:family="table-cell" style:data-style-name="N0">
      <style:table-cell-properties style:vertical-align="middle" fo:padding="0.132cm" fo:border-left="0.035cm solid #000000" fo:border-right="0.035cm solid #000000" fo:border-top="none" fo:border-bottom="0.035cm solid #000000"/>
    </style:style>
    <style:style style:name="Tabla11" style:family="table">
      <style:table-properties style:width="16.498cm" style:rel-width="100%" table:align="left"/>
    </style:style>
    <style:style style:name="Tabla11.A" style:family="table-column">
      <style:table-column-properties style:column-width="0.686cm" style:rel-column-width="2725*"/>
    </style:style>
    <style:style style:name="Tabla11.B" style:family="table-column">
      <style:table-column-properties style:column-width="9.349cm" style:rel-column-width="37136*"/>
    </style:style>
    <style:style style:name="Tabla11.C" style:family="table-column">
      <style:table-column-properties style:column-width="2.221cm" style:rel-column-width="8821*"/>
    </style:style>
    <style:style style:name="Tabla11.E" style:family="table-column">
      <style:table-column-properties style:column-width="2.021cm" style:rel-column-width="8032*"/>
    </style:style>
    <style:style style:name="Tabla11.1" style:family="table-row">
      <style:table-row-properties style:min-row-height="0.741cm"/>
    </style:style>
    <style:style style:name="Tabla11.A1" style:family="table-cell">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a11.E1" style:family="table-cell">
      <style:table-cell-properties style:vertical-align="middle" fo:background-color="#cccccc" fo:padding="0.132cm" fo:border="0.035cm solid #000000">
        <style:background-image/>
      </style:table-cell-properties>
    </style:style>
    <style:style style:name="Tabla11.A2" style:family="table-cell">
      <style:table-cell-properties style:vertical-align="middle" fo:padding="0.132cm" fo:border-left="0.035cm solid #000000" fo:border-right="none" fo:border-top="none" fo:border-bottom="0.035cm solid #000000"/>
    </style:style>
    <style:style style:name="Tabla11.C2" style:family="table-cell" style:data-style-name="N0">
      <style:table-cell-properties style:vertical-align="middle" fo:padding="0.132cm" fo:border-left="0.035cm solid #000000" fo:border-right="none" fo:border-top="none" fo:border-bottom="0.035cm solid #000000"/>
    </style:style>
    <style:style style:name="Tabla11.E2" style:family="table-cell" style:data-style-name="N2">
      <style:table-cell-properties style:vertical-align="middle" fo:padding="0.132cm" fo:border-left="0.035cm solid #000000" fo:border-right="0.035cm solid #000000" fo:border-top="none" fo:border-bottom="0.035cm solid #000000"/>
    </style:style>
    <style:style style:name="Tabla12" style:family="table">
      <style:table-properties style:width="16.484cm" fo:margin-left="0.035cm" fo:margin-right="-0.021cm" table:align="margins"/>
    </style:style>
    <style:style style:name="Tabla12.A" style:family="table-column">
      <style:table-column-properties style:column-width="1.349cm" style:rel-column-width="5364*"/>
    </style:style>
    <style:style style:name="Tabla12.B" style:family="table-column">
      <style:table-column-properties style:column-width="3.572cm" style:rel-column-width="14201*"/>
    </style:style>
    <style:style style:name="Tabla12.C" style:family="table-column">
      <style:table-column-properties style:column-width="4.868cm" style:rel-column-width="19355*"/>
    </style:style>
    <style:style style:name="Tabla12.D" style:family="table-column">
      <style:table-column-properties style:column-width="3.36cm" style:rel-column-width="13359*"/>
    </style:style>
    <style:style style:name="Tabla12.E" style:family="table-column">
      <style:table-column-properties style:column-width="3.334cm" style:rel-column-width="13256*"/>
    </style:style>
    <style:style style:name="Tabla12.A1" style:family="table-cell">
      <style:table-cell-properties fo:padding="0.132cm" fo:border-left="0.035cm solid #000000" fo:border-right="none" fo:border-top="0.035cm solid #000000" fo:border-bottom="0.035cm solid #000000"/>
    </style:style>
    <style:style style:name="Tabla12.E1" style:family="table-cell">
      <style:table-cell-properties fo:padding="0.132cm" fo:border="0.035cm solid #000000"/>
    </style:style>
    <style:style style:name="Tabla12.A2" style:family="table-cell" style:data-style-name="N0">
      <style:table-cell-properties fo:padding="0.132cm" fo:border-left="0.035cm solid #000000" fo:border-right="none" fo:border-top="none" fo:border-bottom="0.035cm solid #000000"/>
    </style:style>
    <style:style style:name="Tabla12.C2" style:family="table-cell">
      <style:table-cell-properties fo:padding="0.132cm" fo:border-left="0.035cm solid #000000" fo:border-right="none" fo:border-top="none" fo:border-bottom="0.035cm solid #000000"/>
    </style:style>
    <style:style style:name="Tabla12.E2" style:family="table-cell">
      <style:table-cell-properties fo:padding="0.132cm" fo:border-left="0.035cm solid #000000" fo:border-right="0.035cm solid #000000" fo:border-top="none" fo:border-bottom="0.035cm solid #000000"/>
    </style:style>
    <style:style style:name="Tabla13" style:family="table">
      <style:table-properties style:width="16.404cm" fo:margin-left="0.035cm" fo:margin-right="0.058cm" table:align="margins"/>
    </style:style>
    <style:style style:name="Tabla13.A" style:family="table-column">
      <style:table-column-properties style:column-width="1.164cm" style:rel-column-width="4650*"/>
    </style:style>
    <style:style style:name="Tabla13.B" style:family="table-column">
      <style:table-column-properties style:column-width="3.281cm" style:rel-column-width="13107*"/>
    </style:style>
    <style:style style:name="Tabla13.C" style:family="table-column">
      <style:table-column-properties style:column-width="5.689cm" style:rel-column-width="22725*"/>
    </style:style>
    <style:style style:name="Tabla13.E" style:family="table-column">
      <style:table-column-properties style:column-width="2.99cm" style:rel-column-width="11946*"/>
    </style:style>
    <style:style style:name="Tabla13.A1" style:family="table-cell">
      <style:table-cell-properties fo:padding="0.132cm" fo:border-left="0.035cm solid #000000" fo:border-right="none" fo:border-top="0.035cm solid #000000" fo:border-bottom="0.035cm solid #000000"/>
    </style:style>
    <style:style style:name="Tabla13.E1" style:family="table-cell">
      <style:table-cell-properties fo:padding="0.132cm" fo:border="0.035cm solid #000000"/>
    </style:style>
    <style:style style:name="Tabla13.A2" style:family="table-cell" style:data-style-name="N0">
      <style:table-cell-properties fo:padding="0.132cm" fo:border-left="0.035cm solid #000000" fo:border-right="none" fo:border-top="none" fo:border-bottom="0.035cm solid #000000"/>
    </style:style>
    <style:style style:name="Tabla13.C2" style:family="table-cell">
      <style:table-cell-properties fo:padding="0.132cm" fo:border-left="0.035cm solid #000000" fo:border-right="none" fo:border-top="none" fo:border-bottom="0.035cm solid #000000"/>
    </style:style>
    <style:style style:name="Tabla13.E2" style:family="table-cell">
      <style:table-cell-properties fo:padding="0.132cm" fo:border-left="0.035cm solid #000000" fo:border-right="0.035cm solid #000000" fo:border-top="none" fo:border-bottom="0.035cm solid #000000"/>
    </style:style>
    <style:style style:name="Tabla14" style:family="table">
      <style:table-properties style:width="15.796cm" table:align="left"/>
    </style:style>
    <style:style style:name="Tabla14.A" style:family="table-column">
      <style:table-column-properties style:column-width="1.974cm"/>
    </style:style>
    <style:style style:name="Tabla14.B" style:family="table-column">
      <style:table-column-properties style:column-width="4.168cm"/>
    </style:style>
    <style:style style:name="Tabla14.C" style:family="table-column">
      <style:table-column-properties style:column-width="4.704cm"/>
    </style:style>
    <style:style style:name="Tabla14.D" style:family="table-column">
      <style:table-column-properties style:column-width="4.949cm"/>
    </style:style>
    <style:style style:name="Tabla14.1" style:family="table-row">
      <style:table-row-properties style:min-row-height="0.601cm"/>
    </style:style>
    <style:style style:name="Tabla14.A1" style:family="table-cell">
      <style:table-cell-properties fo:padding="0.049cm" fo:border="none"/>
    </style:style>
    <style:style style:name="Tabla14.A2" style:family="table-cell" style:data-style-name="N0">
      <style:table-cell-properties fo:padding="0.049cm" fo:border="none"/>
    </style:style>
    <style:style style:name="Tabla15" style:family="table">
      <style:table-properties style:width="16.484cm" table:align="left"/>
    </style:style>
    <style:style style:name="Tabla15.A" style:family="table-column">
      <style:table-column-properties style:column-width="5.65cm"/>
    </style:style>
    <style:style style:name="Tabla15.B" style:family="table-column">
      <style:table-column-properties style:column-width="10.834cm"/>
    </style:style>
    <style:style style:name="Tabla15.A1" style:family="table-cell">
      <style:table-cell-properties fo:padding="0.049cm" fo:border="none"/>
    </style:style>
    <style:style style:name="Tabla16" style:family="table">
      <style:table-properties style:width="15.796cm" table:align="left"/>
    </style:style>
    <style:style style:name="Tabla16.A" style:family="table-column">
      <style:table-column-properties style:column-width="1.974cm"/>
    </style:style>
    <style:style style:name="Tabla16.B" style:family="table-column">
      <style:table-column-properties style:column-width="4.168cm"/>
    </style:style>
    <style:style style:name="Tabla16.C" style:family="table-column">
      <style:table-column-properties style:column-width="4.704cm"/>
    </style:style>
    <style:style style:name="Tabla16.D" style:family="table-column">
      <style:table-column-properties style:column-width="4.949cm"/>
    </style:style>
    <style:style style:name="Tabla16.1" style:family="table-row">
      <style:table-row-properties style:min-row-height="0.601cm"/>
    </style:style>
    <style:style style:name="Tabla16.A1" style:family="table-cell">
      <style:table-cell-properties fo:padding="0.049cm" fo:border="none"/>
    </style:style>
    <style:style style:name="Tabla16.A2" style:family="table-cell" style:data-style-name="N0">
      <style:table-cell-properties fo:padding="0.049cm" fo:border="none"/>
    </style:style>
    <style:style style:name="Tabla17" style:family="table">
      <style:table-properties style:width="16.492cm" table:align="left"/>
    </style:style>
    <style:style style:name="Tabla17.A" style:family="table-column">
      <style:table-column-properties style:column-width="4.426cm"/>
    </style:style>
    <style:style style:name="Tabla17.B" style:family="table-column">
      <style:table-column-properties style:column-width="2.3cm"/>
    </style:style>
    <style:style style:name="Tabla17.C" style:family="table-column">
      <style:table-column-properties style:column-width="5.383cm"/>
    </style:style>
    <style:style style:name="Tabla17.D" style:family="table-column">
      <style:table-column-properties style:column-width="2.21cm"/>
    </style:style>
    <style:style style:name="Tabla17.E" style:family="table-column">
      <style:table-column-properties style:column-width="2.173cm"/>
    </style:style>
    <style:style style:name="Tabla17.1" style:family="table-row">
      <style:table-row-properties style:min-row-height="0.707cm"/>
    </style:style>
    <style:style style:name="Tabla17.A1" style:family="table-cell">
      <style:table-cell-properties style:border-line-width-left="0.002cm 0.088cm 0.002cm" style:border-line-width-top="0.002cm 0.088cm 0.002cm" style:border-line-width-bottom="0.002cm 0.088cm 0.002cm" fo:padding="0.049cm" fo:border-left="0.092cm double #000001" fo:border-right="none" fo:border-top="0.092cm double #000001" fo:border-bottom="0.092cm double #000001"/>
    </style:style>
    <style:style style:name="Tabla17.E1" style:family="table-cell">
      <style:table-cell-properties style:border-line-width="0.002cm 0.088cm 0.002cm" fo:padding="0.049cm" fo:border="0.092cm double #000001"/>
    </style:style>
    <style:style style:name="Tabla17.2" style:family="table-row">
      <style:table-row-properties style:min-row-height="0.654cm"/>
    </style:style>
    <style:style style:name="Tabla17.A2" style:family="table-cell">
      <style:table-cell-properties style:border-line-width-left="0.002cm 0.088cm 0.002cm" style:border-line-width-bottom="0.002cm 0.088cm 0.002cm" fo:padding="0.049cm" fo:border-left="0.092cm double #000001" fo:border-right="none" fo:border-top="none" fo:border-bottom="0.092cm double #000001"/>
    </style:style>
    <style:style style:name="Tabla17.D2" style:family="table-cell" style:data-style-name="N0">
      <style:table-cell-properties style:border-line-width-left="0.002cm 0.088cm 0.002cm" style:border-line-width-bottom="0.002cm 0.088cm 0.002cm" fo:padding="0.049cm" fo:border-left="0.092cm double #000001" fo:border-right="none" fo:border-top="none" fo:border-bottom="0.092cm double #000001"/>
    </style:style>
    <style:style style:name="Tabla17.E2" style:family="table-cell" style:data-style-name="N37">
      <style:table-cell-properties style:border-line-width-left="0.002cm 0.088cm 0.002cm" style:border-line-width-right="0.002cm 0.088cm 0.002cm" style:border-line-width-bottom="0.002cm 0.088cm 0.002cm" fo:padding="0.049cm" fo:border-left="0.092cm double #000001" fo:border-right="0.092cm double #000001" fo:border-top="none" fo:border-bottom="0.092cm double #000001"/>
    </style:style>
    <style:style style:name="Tabla17.D4" style:family="table-cell" style:data-style-name="N100">
      <style:table-cell-properties style:border-line-width-left="0.002cm 0.088cm 0.002cm" style:border-line-width-bottom="0.002cm 0.088cm 0.002cm" fo:padding="0.049cm" fo:border-left="0.092cm double #000001" fo:border-right="none" fo:border-top="none" fo:border-bottom="0.092cm double #000001"/>
    </style:style>
    <style:style style:name="Tabla17.E4" style:family="table-cell">
      <style:table-cell-properties style:border-line-width-left="0.002cm 0.088cm 0.002cm" style:border-line-width-right="0.002cm 0.088cm 0.002cm" style:border-line-width-bottom="0.002cm 0.088cm 0.002cm" fo:padding="0.049cm" fo:border-left="0.092cm double #000001" fo:border-right="0.092cm double #000001" fo:border-top="none" fo:border-bottom="0.092cm double #000001"/>
    </style:style>
    <style:style style:name="Tabla18" style:family="table">
      <style:table-properties style:rel-width="100%" table:align="left"/>
    </style:style>
    <style:style style:name="Tabla18.A" style:family="table-column">
      <style:table-column-properties style:rel-column-width="65535*"/>
    </style:style>
    <style:style style:name="Tabla18.A1" style:family="table-cell">
      <style:table-cell-properties fo:padding="0.106cm" fo:border="0.035cm solid #000000"/>
    </style:style>
    <style:style style:name="Tabla18.A2" style:family="table-cell">
      <style:table-cell-properties fo:padding="0.106cm" fo:border-left="0.035cm solid #000000" fo:border-right="0.035cm solid #000000" fo:border-top="none" fo:border-bottom="0.035cm solid #000000"/>
    </style:style>
    <style:style style:name="Tabla19" style:family="table">
      <style:table-properties style:rel-width="100%" table:align="left"/>
    </style:style>
    <style:style style:name="Tabla19.A" style:family="table-column">
      <style:table-column-properties style:rel-column-width="10727*"/>
    </style:style>
    <style:style style:name="Tabla19.B" style:family="table-column">
      <style:table-column-properties style:rel-column-width="11161*"/>
    </style:style>
    <style:style style:name="Tabla19.C" style:family="table-column">
      <style:table-column-properties style:rel-column-width="11084*"/>
    </style:style>
    <style:style style:name="Tabla19.F" style:family="table-column">
      <style:table-column-properties style:rel-column-width="10395*"/>
    </style:style>
    <style:style style:name="Tabla19.A1" style:family="table-cell">
      <style:table-cell-properties fo:padding="0.106cm" fo:border-left="0.035cm solid #000000" fo:border-right="none" fo:border-top="0.035cm solid #000000" fo:border-bottom="0.035cm solid #000000"/>
    </style:style>
    <style:style style:name="Tabla19.F1" style:family="table-cell">
      <style:table-cell-properties fo:padding="0.106cm" fo:border="0.035cm solid #000000"/>
    </style:style>
    <style:style style:name="Tabla19.A2" style:family="table-cell">
      <style:table-cell-properties fo:padding="0.106cm" fo:border-left="0.035cm solid #000000" fo:border-right="none" fo:border-top="none" fo:border-bottom="0.035cm solid #000000"/>
    </style:style>
    <style:style style:name="Tabla19.B2" style:family="table-cell" style:data-style-name="N0">
      <style:table-cell-properties fo:padding="0.106cm" fo:border-left="0.035cm solid #000000" fo:border-right="none" fo:border-top="none" fo:border-bottom="0.035cm solid #000000"/>
    </style:style>
    <style:style style:name="Tabla19.F2" style:family="table-cell">
      <style:table-cell-properties fo:padding="0.106cm" fo:border-left="0.035cm solid #000000" fo:border-right="0.035cm solid #000000" fo:border-top="none" fo:border-bottom="0.035cm solid #000000"/>
    </style:style>
    <style:style style:name="Tabla20" style:family="table">
      <style:table-properties fo:margin-left="1cm" fo:margin-right="-0.055cm" table:align="margins"/>
    </style:style>
    <style:style style:name="Tabla20.A" style:family="table-column">
      <style:table-column-properties style:rel-column-width="19459*"/>
    </style:style>
    <style:style style:name="Tabla20.B" style:family="table-column">
      <style:table-column-properties style:rel-column-width="16686*"/>
    </style:style>
    <style:style style:name="Tabla20.C" style:family="table-column">
      <style:table-column-properties style:rel-column-width="15296*"/>
    </style:style>
    <style:style style:name="Tabla20.D" style:family="table-column">
      <style:table-column-properties style:rel-column-width="14094*"/>
    </style:style>
    <style:style style:name="Tabla20.1" style:family="table-row">
      <style:table-row-properties style:min-row-height="0.529cm"/>
    </style:style>
    <style:style style:name="Tabla20.A1" style:family="table-cell">
      <style:table-cell-properties style:vertical-align="middle" fo:padding="0.053cm" fo:border-left="0.035cm solid #000000" fo:border-right="none" fo:border-top="0.035cm solid #000000" fo:border-bottom="0.035cm solid #000000"/>
    </style:style>
    <style:style style:name="Tabla20.D1" style:family="table-cell">
      <style:table-cell-properties style:vertical-align="middle" fo:padding="0.053cm" fo:border="0.035cm solid #000000"/>
    </style:style>
    <style:style style:name="Tabla20.A2" style:family="table-cell">
      <style:table-cell-properties style:vertical-align="middle" fo:padding="0.053cm" fo:border-left="0.035cm solid #000000" fo:border-right="none" fo:border-top="none" fo:border-bottom="0.035cm solid #000000"/>
    </style:style>
    <style:style style:name="Tabla20.C2" style:family="table-cell" style:data-style-name="N0">
      <style:table-cell-properties style:vertical-align="middle" fo:padding="0.053cm" fo:border-left="0.035cm solid #000000" fo:border-right="none" fo:border-top="none" fo:border-bottom="0.035cm solid #000000"/>
    </style:style>
    <style:style style:name="Tabla20.D2" style:family="table-cell" style:data-style-name="N0">
      <style:table-cell-properties style:vertical-align="middle" fo:padding="0.053cm" fo:border-left="0.035cm solid #000000" fo:border-right="0.035cm solid #000000" fo:border-top="none" fo:border-bottom="0.035cm solid #000000"/>
    </style:style>
    <style:style style:name="Tabla21" style:family="table">
      <style:table-properties style:width="16.007cm" table:align="left"/>
    </style:style>
    <style:style style:name="Tabla21.A" style:family="table-column">
      <style:table-column-properties style:column-width="12.303cm"/>
    </style:style>
    <style:style style:name="Tabla21.B" style:family="table-column">
      <style:table-column-properties style:column-width="3.704cm"/>
    </style:style>
    <style:style style:name="Tabla21.A1" style:family="table-cell">
      <style:table-cell-properties fo:padding="0.106cm" fo:border-left="0.035cm solid #000000" fo:border-right="none" fo:border-top="0.035cm solid #000000" fo:border-bottom="0.035cm solid #000000"/>
    </style:style>
    <style:style style:name="Tabla21.B1" style:family="table-cell">
      <style:table-cell-properties fo:padding="0.106cm" fo:border="0.035cm solid #000000"/>
    </style:style>
    <style:style style:name="Tabla21.A2" style:family="table-cell">
      <style:table-cell-properties fo:padding="0.106cm" fo:border-left="0.035cm solid #000000" fo:border-right="none" fo:border-top="none" fo:border-bottom="0.035cm solid #000000"/>
    </style:style>
    <style:style style:name="Tabla21.B2" style:family="table-cell" style:data-style-name="N0">
      <style:table-cell-properties fo:padding="0.106cm" fo:border-left="0.035cm solid #000000" fo:border-right="0.035cm solid #000000" fo:border-top="none" fo:border-bottom="0.035cm solid #000000"/>
    </style:style>
    <style:style style:name="Tabla21.B3" style:family="table-cell">
      <style:table-cell-properties fo:padding="0.106cm" fo:border-left="0.035cm solid #000000" fo:border-right="0.035cm solid #000000" fo:border-top="none" fo:border-bottom="0.035cm solid #000000"/>
    </style:style>
    <style:style style:name="Tabla22" style:family="table">
      <style:table-properties style:width="12.515cm" fo:margin-left="1cm" table:align="left"/>
    </style:style>
    <style:style style:name="Tabla22.A" style:family="table-column">
      <style:table-column-properties style:column-width="2.401cm"/>
    </style:style>
    <style:style style:name="Tabla22.B" style:family="table-column">
      <style:table-column-properties style:column-width="1.9cm"/>
    </style:style>
    <style:style style:name="Tabla22.C" style:family="table-column">
      <style:table-column-properties style:column-width="2.217cm"/>
    </style:style>
    <style:style style:name="Tabla22.D" style:family="table-column">
      <style:table-column-properties style:column-width="2.087cm"/>
    </style:style>
    <style:style style:name="Tabla22.E" style:family="table-column">
      <style:table-column-properties style:column-width="2.402cm"/>
    </style:style>
    <style:style style:name="Tabla22.F" style:family="table-column">
      <style:table-column-properties style:column-width="1.508cm"/>
    </style:style>
    <style:style style:name="Tabla22.1" style:family="table-row">
      <style:table-row-properties style:min-row-height="0.847cm"/>
    </style:style>
    <style:style style:name="Tabla22.A1" style:family="table-cell">
      <style:table-cell-properties fo:padding="0.049cm" fo:border-left="0.035cm solid #000001" fo:border-right="none" fo:border-top="0.035cm solid #000001" fo:border-bottom="0.035cm solid #000001"/>
    </style:style>
    <style:style style:name="Tabla22.B1" style:family="table-cell">
      <style:table-cell-properties fo:background-color="#ededed" fo:padding="0.049cm" fo:border-left="0.035cm solid #000001" fo:border-right="none" fo:border-top="0.035cm solid #000001" fo:border-bottom="0.035cm solid #000001">
        <style:background-image/>
      </style:table-cell-properties>
    </style:style>
    <style:style style:name="Tabla22.F1" style:family="table-cell">
      <style:table-cell-properties fo:background-color="#e5e5ff" fo:padding="0.049cm" fo:border="0.035cm solid #000001">
        <style:background-image/>
      </style:table-cell-properties>
    </style:style>
    <style:style style:name="Tabla22.2" style:family="table-row">
      <style:table-row-properties style:min-row-height="1.244cm"/>
    </style:style>
    <style:style style:name="Tabla22.A2" style:family="table-cell">
      <style:table-cell-properties fo:padding="0.049cm" fo:border-left="0.035cm solid #000001" fo:border-right="none" fo:border-top="none" fo:border-bottom="0.035cm solid #000001"/>
    </style:style>
    <style:style style:name="Tabla22.F2" style:family="table-cell">
      <style:table-cell-properties fo:background-color="#e5e5ff" fo:padding="0.049cm" fo:border-left="0.035cm solid #000001" fo:border-right="0.035cm solid #000001" fo:border-top="none" fo:border-bottom="0.035cm solid #000001">
        <style:background-image/>
      </style:table-cell-properties>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2pt" style:font-size-asian="2pt" style:font-size-complex="2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Table_20_Contents">
      <style:text-properties style:font-name="Arial1" fo:font-size="10pt" style:font-size-asian="10pt" style:font-size-complex="10pt"/>
    </style:style>
    <style:style style:name="P12"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4" style:family="paragraph" style:parent-style-name="Standard">
      <style:paragraph-properties fo:margin-left="0cm" fo:margin-right="0cm" fo:text-align="justify" style:justify-single-word="false" fo:orphans="0" fo:widows="0" fo:text-indent="0cm" style:auto-text-indent="false"/>
      <style:text-properties style:font-name="Arial" fo:font-size="9pt" fo:language="es" fo:country="ES" style:font-size-asian="9pt" style:font-size-complex="9pt"/>
    </style:style>
    <style:style style:name="P15" style:family="paragraph" style:parent-style-name="Text_20_body">
      <style:paragraph-properties fo:margin-left="0cm" fo:margin-right="0cm" fo:text-align="start" style:justify-single-word="false" fo:text-indent="0cm" style:auto-text-indent="false"/>
      <style:text-properties style:font-name="Arial" fo:font-size="10pt" fo:font-weight="bold" style:font-size-asian="10pt" style:font-size-complex="10pt"/>
    </style:style>
    <style:style style:name="P16" style:family="paragraph" style:parent-style-name="Text_20_body">
      <style:paragraph-properties fo:margin-left="0cm" fo:margin-right="0cm" fo:text-align="start" style:justify-single-word="false" fo:text-indent="0cm" style:auto-text-indent="false"/>
      <style:text-properties style:font-name="Arial" fo:font-size="10pt" style:font-size-asian="10pt" style:font-size-complex="10pt"/>
    </style:style>
    <style:style style:name="P17" style:family="paragraph" style:parent-style-name="Text_20_body">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18" style:family="paragraph" style:parent-style-name="Text_20_body">
      <style:paragraph-properties fo:margin-left="0cm" fo:margin-right="0cm" fo:text-align="justify" style:justify-single-word="false" fo:text-indent="0cm" style:auto-text-indent="false"/>
    </style:style>
    <style:style style:name="P19" style:family="paragraph" style:parent-style-name="Text_20_body">
      <style:paragraph-properties fo:margin-left="0cm" fo:margin-right="0cm" fo:text-align="justify" style:justify-single-word="false" fo:text-indent="0cm" style:auto-text-indent="false"/>
      <style:text-properties style:font-name="Times New Roman1" fo:font-size="14pt"/>
    </style:style>
    <style:style style:name="P20"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1" style:family="paragraph" style:parent-style-name="Heading">
      <style:paragraph-properties>
        <style:tab-stops/>
      </style:paragraph-properties>
      <style:text-properties style:font-name="Arial" fo:font-size="9pt" style:font-size-asian="9pt" style:font-size-complex="9pt"/>
    </style:style>
    <style:style style:name="P22"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23"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24"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25"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26" style:family="paragraph" style:parent-style-name="Standard">
      <style:paragraph-properties fo:text-align="justify" style:justify-single-word="false"/>
      <style:text-properties style:font-name="Arial" fo:font-size="10pt" style:font-size-asian="10pt" style:font-size-complex="10pt"/>
    </style:style>
    <style:style style:name="P27" style:family="paragraph" style:parent-style-name="Standard">
      <style:paragraph-properties fo:text-align="justify" style:justify-single-word="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28" style:family="paragraph" style:parent-style-name="Standard">
      <style:paragraph-properties fo:text-align="justify" style:justify-single-word="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29" style:family="paragraph" style:parent-style-name="Standard">
      <style:paragraph-properties fo:text-align="justify" style:justify-single-word="false"/>
      <style:text-properties style:font-name="Arial2"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30" style:family="paragraph" style:parent-style-name="Standard">
      <style:paragraph-properties fo:text-align="justify" style:justify-single-word="false"/>
      <style:text-properties style:font-name="Arial2" fo:font-weight="bold" style:font-name-asian="Times New Roman" style:font-weight-asian="bold" style:font-weight-complex="bold"/>
    </style:style>
    <style:style style:name="P31" style:family="paragraph" style:parent-style-name="Standard">
      <style:paragraph-properties fo:text-align="justify" style:justify-single-word="false"/>
    </style:style>
    <style:style style:name="P32" style:family="paragraph" style:parent-style-name="Table_20_Heading">
      <style:paragraph-properties fo:margin-top="0cm" fo:margin-bottom="0.499cm"/>
    </style:style>
    <style:style style:name="P33" style:family="paragraph" style:parent-style-name="Table_20_Heading">
      <style:paragraph-properties fo:margin-top="0cm" fo:margin-bottom="0.499cm" fo:text-align="center" style:justify-single-word="false"/>
    </style:style>
    <style:style style:name="P34" style:family="paragraph" style:parent-style-name="Table_20_Heading">
      <style:paragraph-properties fo:margin-top="0cm" fo:margin-bottom="0.499cm"/>
      <style:text-properties style:font-name="Arial3" fo:font-size="7pt"/>
    </style:style>
    <style:style style:name="P35" style:family="paragraph" style:parent-style-name="Table_20_Heading">
      <style:paragraph-properties fo:margin-top="0cm" fo:margin-bottom="0.499cm" fo:text-align="center" style:justify-single-word="false"/>
      <style:text-properties style:font-name="Arial3" fo:font-size="7pt"/>
    </style:style>
    <style:style style:name="P36" style:family="paragraph" style:parent-style-name="Table_20_Heading">
      <style:paragraph-properties fo:margin-top="0cm" fo:margin-bottom="0.499cm"/>
      <style:text-properties style:font-name="Arial" fo:font-size="10pt" style:font-size-asian="10pt" style:font-size-complex="10pt"/>
    </style:style>
    <style:style style:name="P37" style:family="paragraph" style:parent-style-name="Table_20_Contents">
      <style:paragraph-properties fo:margin-top="0cm" fo:margin-bottom="0.499cm"/>
    </style:style>
    <style:style style:name="P38" style:family="paragraph" style:parent-style-name="Table_20_Contents">
      <style:paragraph-properties fo:margin-top="0cm" fo:margin-bottom="0.499cm"/>
      <style:text-properties style:font-name="Arial3" fo:font-size="7pt"/>
    </style:style>
    <style:style style:name="P39" style:family="paragraph" style:parent-style-name="Table_20_Contents">
      <style:paragraph-properties fo:margin-top="0cm" fo:margin-bottom="0.499cm" fo:text-align="end" style:justify-single-word="false"/>
      <style:text-properties style:font-name="Arial3" fo:font-size="7pt"/>
    </style:style>
    <style:style style:name="P40" style:family="paragraph" style:parent-style-name="Table_20_Contents">
      <style:paragraph-properties fo:margin-top="0cm" fo:margin-bottom="0.499cm"/>
      <style:text-properties style:font-name="Arial3" fo:font-size="7pt" fo:font-weight="bold"/>
    </style:style>
    <style:style style:name="P41" style:family="paragraph" style:parent-style-name="Table_20_Contents">
      <style:paragraph-properties fo:margin-top="0cm" fo:margin-bottom="0.499cm" fo:text-align="end" style:justify-single-word="false"/>
      <style:text-properties style:font-name="Arial3" fo:font-size="7pt" fo:font-weight="bold"/>
    </style:style>
    <style:style style:name="P42" style:family="paragraph" style:parent-style-name="Table_20_Contents">
      <style:paragraph-properties fo:margin-top="0cm" fo:margin-bottom="0.499cm" fo:text-align="center" style:justify-single-word="false"/>
    </style:style>
    <style:style style:name="P43" style:family="paragraph" style:parent-style-name="Table_20_Contents">
      <style:paragraph-properties fo:margin-top="0cm" fo:margin-bottom="0.499cm" fo:text-align="end" style:justify-single-word="false"/>
    </style:style>
    <style:style style:name="P44" style:family="paragraph" style:parent-style-name="Table_20_Contents">
      <style:paragraph-properties fo:margin-top="0cm" fo:margin-bottom="0.499cm" fo:text-align="center" style:justify-single-word="false"/>
      <style:text-properties fo:color="#000000" style:font-name="Arial3" fo:font-size="10pt" fo:font-weight="bold"/>
    </style:style>
    <style:style style:name="P45" style:family="paragraph" style:parent-style-name="Table_20_Contents">
      <style:paragraph-properties fo:margin-top="0cm" fo:margin-bottom="0.499cm" fo:text-align="end" style:justify-single-word="false"/>
      <style:text-properties fo:color="#000000" style:font-name="Arial" fo:font-size="10pt" fo:language="es" fo:country="ES"/>
    </style:style>
    <style:style style:name="P46" style:family="paragraph" style:parent-style-name="Table_20_Contents">
      <style:paragraph-properties fo:margin-top="0cm" fo:margin-bottom="0.499cm" fo:text-align="end" style:justify-single-word="false"/>
      <style:text-properties fo:color="#000000" style:font-name="Arial" fo:font-size="10pt" fo:language="es" fo:country="ES" fo:font-weight="bold"/>
    </style:style>
    <style:style style:name="P47" style:family="paragraph" style:parent-style-name="Table_20_Contents">
      <style:paragraph-properties fo:margin-top="0cm" fo:margin-bottom="0.499cm" fo:text-align="center" style:justify-single-word="false"/>
      <style:text-properties fo:color="#000000" style:font-name="Arial" fo:font-size="10pt" fo:font-weight="bold"/>
    </style:style>
    <style:style style:name="P48" style:family="paragraph" style:parent-style-name="Table_20_Contents">
      <style:paragraph-properties fo:margin-top="0cm" fo:margin-bottom="0.499cm" fo:text-align="center" style:justify-single-word="false"/>
      <style:text-properties fo:color="#000000" style:font-name="Arial" fo:font-size="10pt" fo:font-style="italic" fo:font-weight="bold" style:font-size-asian="10pt" style:font-size-complex="10pt"/>
    </style:style>
    <style:style style:name="P49" style:family="paragraph" style:parent-style-name="Table_20_Contents">
      <style:paragraph-properties fo:margin-top="0cm" fo:margin-bottom="0.499cm" fo:text-align="end" style:justify-single-word="false"/>
      <style:text-properties fo:color="#000000" style:font-name="Arial" fo:font-size="10pt" fo:font-style="italic" fo:font-weight="bold" style:font-size-asian="10pt" style:font-size-complex="10pt"/>
    </style:style>
    <style:style style:name="P50" style:family="paragraph" style:parent-style-name="Table_20_Contents">
      <style:paragraph-properties fo:margin-top="0cm" fo:margin-bottom="0.499cm" fo:text-align="center" style:justify-single-word="false"/>
      <style:text-properties fo:color="#000000" style:font-name="Arial" fo:font-size="10pt" fo:font-style="italic" style:font-size-asian="10pt" style:font-size-complex="10pt"/>
    </style:style>
    <style:style style:name="P51" style:family="paragraph" style:parent-style-name="Table_20_Contents">
      <style:paragraph-properties fo:margin-top="0cm" fo:margin-bottom="0.499cm" fo:text-align="end" style:justify-single-word="false"/>
      <style:text-properties fo:color="#000000" style:font-name="Arial" fo:font-size="10pt" fo:font-style="italic" style:font-size-asian="10pt" style:font-size-complex="10pt"/>
    </style:style>
    <style:style style:name="P52" style:family="paragraph" style:parent-style-name="Table_20_Contents">
      <style:paragraph-properties fo:margin-top="0cm" fo:margin-bottom="0.499cm"/>
      <style:text-properties style:font-name="Arial" fo:language="es" fo:country="ES"/>
    </style:style>
    <style:style style:name="P53" style:family="paragraph" style:parent-style-name="Table_20_Contents">
      <style:paragraph-properties fo:margin-top="0cm" fo:margin-bottom="0.499cm" fo:text-align="center" style:justify-single-word="false"/>
      <style:text-properties style:font-name="Arial" fo:language="es" fo:country="ES"/>
    </style:style>
    <style:style style:name="P54" style:family="paragraph" style:parent-style-name="Table_20_Contents">
      <style:paragraph-properties fo:margin-top="0cm" fo:margin-bottom="0.499cm" fo:text-align="justify" style:justify-single-word="false"/>
      <style:text-properties style:font-name="Arial" fo:language="es" fo:country="ES"/>
    </style:style>
    <style:style style:name="P55" style:family="paragraph" style:parent-style-name="Table_20_Contents">
      <style:paragraph-properties fo:margin-top="0cm" fo:margin-bottom="0.499cm" fo:text-align="end" style:justify-single-word="false"/>
      <style:text-properties style:font-name="Arial" fo:language="es" fo:country="ES"/>
    </style:style>
    <style:style style:name="P56" style:family="paragraph" style:parent-style-name="Table_20_Contents">
      <style:paragraph-properties fo:margin-top="0cm" fo:margin-bottom="0.499cm" fo:text-align="center" style:justify-single-word="false"/>
      <style:text-properties style:font-name="Arial"/>
    </style:style>
    <style:style style:name="P57" style:family="paragraph" style:parent-style-name="Table_20_Contents">
      <style:paragraph-properties fo:margin-top="0cm" fo:margin-bottom="0.499cm"/>
      <style:text-properties style:font-name="Arial" fo:font-size="10pt" style:font-size-asian="10pt" style:font-size-complex="10pt"/>
    </style:style>
    <style:style style:name="P58"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59"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60"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61" style:family="paragraph" style:parent-style-name="Table_20_Contents">
      <style:paragraph-properties fo:margin-top="0cm" fo:margin-bottom="0.499cm" fo:text-align="center" style:justify-single-word="false"/>
      <style:text-properties style:font-name="Arial" fo:font-size="10pt" fo:font-style="italic" style:font-size-asian="10pt" style:font-style-asian="italic" style:font-size-complex="10pt" style:font-style-complex="italic"/>
    </style:style>
    <style:style style:name="P62" style:family="paragraph" style:parent-style-name="Table_20_Contents">
      <style:paragraph-properties fo:margin-top="0cm" fo:margin-bottom="0.499cm"/>
      <style:text-properties style:font-name="Arial" fo:font-size="10pt" fo:language="es" fo:country="ES" style:font-size-asian="10pt" style:font-size-complex="10pt"/>
    </style:style>
    <style:style style:name="P63"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64"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65" style:family="paragraph" style:parent-style-name="Table_20_Contents">
      <style:paragraph-properties fo:margin-top="0cm" fo:margin-bottom="0.499cm" fo:text-align="end" style:justify-single-word="false"/>
      <style:text-properties style:font-name="Arial"/>
    </style:style>
    <style:style style:name="P66" style:family="paragraph" style:parent-style-name="Text_20_body">
      <style:paragraph-properties fo:text-align="center" style:justify-single-word="false"/>
      <style:text-properties style:font-name="Times New Roman1" fo:font-size="14pt"/>
    </style:style>
    <style:style style:name="P67" style:family="paragraph" style:parent-style-name="Text_20_body">
      <style:paragraph-properties fo:text-align="justify" style:justify-single-word="false"/>
      <style:text-properties style:font-name="Times New Roman1" fo:font-size="14pt"/>
    </style:style>
    <style:style style:name="P68" style:family="paragraph" style:parent-style-name="Text_20_body">
      <style:paragraph-properties fo:text-align="justify" style:justify-single-word="false"/>
      <style:text-properties style:font-name="Times New Roman1" fo:font-size="14pt" fo:language="es" fo:country="ES"/>
    </style:style>
    <style:style style:name="P69"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70" style:family="paragraph" style:parent-style-name="Text_20_body">
      <style:paragraph-properties fo:text-align="justify" style:justify-single-word="false"/>
      <style:text-properties fo:color="#000000" style:font-name="Arial" fo:font-size="10pt" fo:language="es" fo:country="ES" fo:font-weight="bold" style:font-size-asian="10pt" style:font-size-complex="10pt"/>
    </style:style>
    <style:style style:name="P71" style:family="paragraph" style:parent-style-name="Text_20_body">
      <style:paragraph-properties fo:text-align="justify" style:justify-single-word="false"/>
      <style:text-properties fo:color="#000000" style:font-name="Arial" fo:font-size="10pt" style:font-size-asian="10pt" style:font-size-complex="10pt"/>
    </style:style>
    <style:style style:name="P72" style:family="paragraph" style:parent-style-name="Text_20_body">
      <style:paragraph-properties fo:text-align="center" style:justify-single-word="false"/>
      <style:text-properties fo:color="#000000" style:font-name="Arial" fo:font-size="10pt" style:font-size-asian="10pt" style:font-size-complex="10pt"/>
    </style:style>
    <style:style style:name="P73" style:family="paragraph" style:parent-style-name="Text_20_body">
      <style:paragraph-properties fo:text-align="justify" style:justify-single-word="false"/>
      <style:text-properties fo:color="#000000" style:font-name="Arial3" fo:font-size="10pt" fo:language="es" fo:country="ES"/>
    </style:style>
    <style:style style:name="P74" style:family="paragraph" style:parent-style-name="Text_20_body">
      <style:paragraph-properties fo:text-align="justify" style:justify-single-word="false"/>
      <style:text-properties fo:color="#000000" style:font-name="Arial3" fo:font-size="10pt"/>
    </style:style>
    <style:style style:name="P75" style:family="paragraph" style:parent-style-name="Text_20_body">
      <style:paragraph-properties fo:text-align="justify" style:justify-single-word="false"/>
      <style:text-properties fo:color="#000000" style:font-name="Arial2"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76" style:family="paragraph" style:parent-style-name="Text_20_body">
      <style:text-properties style:font-name="Arial" fo:font-size="10pt" style:font-size-asian="10pt" style:font-size-complex="10pt"/>
    </style:style>
    <style:style style:name="P77" style:family="paragraph" style:parent-style-name="Text_20_body">
      <style:paragraph-properties fo:text-align="justify" style:justify-single-word="false"/>
      <style:text-properties style:font-name="Arial" fo:font-size="10pt" style:font-size-asian="10pt" style:font-size-complex="10pt"/>
    </style:style>
    <style:style style:name="P78" style:family="paragraph" style:parent-style-name="Text_20_body">
      <style:paragraph-properties fo:text-align="center" style:justify-single-word="false"/>
      <style:text-properties style:font-name="Arial" fo:font-size="10pt" style:font-size-asian="10pt" style:font-size-complex="10pt"/>
    </style:style>
    <style:style style:name="P79" style:family="paragraph" style:parent-style-name="Text_20_body">
      <style:paragraph-properties fo:text-align="start" style:justify-single-word="false"/>
      <style:text-properties style:font-name="Arial" fo:font-size="10pt" style:font-size-asian="10pt" style:font-size-complex="10pt"/>
    </style:style>
    <style:style style:name="P80"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81"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82" style:family="paragraph" style:parent-style-name="Text_20_body">
      <style:paragraph-properties fo:text-align="justify" style:justify-single-word="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83" style:family="paragraph" style:parent-style-name="Text_20_body">
      <style:paragraph-properties fo:text-align="justify" style:justify-single-word="false"/>
      <style:text-properties style:font-name="Arial" fo:font-size="10pt" fo:language="es" fo:country="ES" fo:font-weight="normal" style:font-name-asian="Times New Roman" style:font-size-asian="10pt" style:font-weight-asian="normal" style:font-name-complex="Arial Narrow" style:font-size-complex="10pt" style:font-style-complex="italic" style:font-weight-complex="normal"/>
    </style:style>
    <style:style style:name="P84" style:family="paragraph" style:parent-style-name="Text_20_body">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85" style:family="paragraph" style:parent-style-name="Text_20_body">
      <style:text-properties style:font-name="Arial" fo:font-size="7pt" style:font-size-asian="7pt" style:font-size-complex="7pt"/>
    </style:style>
    <style:style style:name="P86" style:family="paragraph" style:parent-style-name="Text_20_body">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87" style:family="paragraph" style:parent-style-name="Text_20_body">
      <style:paragraph-properties fo:text-align="justify" style:justify-single-word="false"/>
    </style:style>
    <style:style style:name="P88" style:family="paragraph" style:parent-style-name="Text_20_body">
      <style:paragraph-properties fo:text-align="center" style:justify-single-word="false"/>
      <style:text-properties style:font-name="Arial2" fo:font-size="10pt" style:font-size-asian="10pt" style:font-size-complex="10pt"/>
    </style:style>
    <style:style style:name="P89" style:family="paragraph" style:parent-style-name="Text_20_body">
      <style:paragraph-properties fo:text-align="center" style:justify-single-word="false"/>
      <style:text-properties style:font-name="Arial2" fo:font-size="10pt" fo:language="es" fo:country="ES" style:font-size-asian="10pt" style:font-size-complex="10pt"/>
    </style:style>
    <style:style style:name="P90" style:family="paragraph" style:parent-style-name="Text_20_body">
      <style:paragraph-properties fo:text-align="justify" style:justify-single-word="false"/>
      <style:text-properties style:font-name="Arial2" fo:font-size="10pt" fo:language="es" fo:country="ES" style:font-size-asian="10pt" style:font-size-complex="10pt"/>
    </style:style>
    <style:style style:name="P91" style:family="paragraph" style:parent-style-name="Text_20_body">
      <style:paragraph-properties fo:text-align="justify" style:justify-single-word="false"/>
      <style:text-properties fo:color="#ff3300" style:font-name="Arial" fo:font-size="10pt" style:font-size-asian="10pt" style:font-size-complex="10pt"/>
    </style:style>
    <style:style style:name="P92" style:family="paragraph" style:parent-style-name="Text_20_body">
      <style:paragraph-properties fo:margin-left="0cm" fo:margin-right="0cm" fo:text-indent="1.251cm" style:auto-text-indent="false"/>
    </style:style>
    <style:style style:name="P93" style:family="paragraph" style:parent-style-name="Text_20_body">
      <style:paragraph-properties fo:margin-left="0cm" fo:margin-right="0cm" fo:text-align="justify" style:justify-single-word="false" fo:text-indent="1.251cm" style:auto-text-indent="false"/>
    </style:style>
    <style:style style:name="P94"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95"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96" style:family="paragraph" style:parent-style-name="Text_20_body">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97"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98"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99"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weight="bold" style:font-size-asian="10pt" style:font-size-complex="10pt"/>
    </style:style>
    <style:style style:name="P100"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101"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fo:font-weight="bold" style:font-size-asian="10pt" style:font-size-complex="10pt"/>
    </style:style>
    <style:style style:name="P102"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103"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weight="normal" style:font-name-asian="Times New Roman" style:font-size-asian="10pt" style:font-weight-asian="normal" style:font-name-complex="Arial Narrow" style:font-size-complex="10pt" style:font-style-complex="italic" style:font-weight-complex="normal"/>
    </style:style>
    <style:style style:name="P104"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105" style:family="paragraph" style:parent-style-name="Text_20_body">
      <style:paragraph-properties fo:margin-left="0cm" fo:margin-right="0cm" fo:text-align="center" style:justify-single-word="false" fo:text-indent="1.251cm" style:auto-text-indent="false"/>
      <style:text-properties style:font-name="Arial" fo:font-size="10pt" fo:font-style="italic" fo:font-weight="bold" style:font-size-asian="10pt" style:font-size-complex="10pt"/>
    </style:style>
    <style:style style:name="P106" style:family="paragraph" style:parent-style-name="Text_20_body">
      <style:paragraph-properties fo:margin-left="0cm" fo:margin-right="0cm" fo:text-align="justify" style:justify-single-word="false" fo:text-indent="1.251cm" style:auto-text-indent="false"/>
      <style:text-properties style:font-name="Arial" fo:font-size="10pt" fo:font-style="italic" fo:font-weight="bold" style:font-size-asian="10pt" style:font-size-complex="10pt"/>
    </style:style>
    <style:style style:name="P107" style:family="paragraph" style:parent-style-name="Text_20_body">
      <style:paragraph-properties fo:margin-left="0cm" fo:margin-right="0cm" fo:text-align="justify" style:justify-single-word="false" fo:text-indent="1.251cm" style:auto-text-indent="false"/>
      <style:text-properties style:font-name="Arial" fo:font-size="10pt" fo:font-weight="normal" style:font-size-asian="10pt" style:font-weight-asian="normal" style:font-size-complex="10pt" style:font-weight-complex="normal"/>
    </style:style>
    <style:style style:name="P108" style:family="paragraph" style:parent-style-name="Text_20_body">
      <style:paragraph-properties fo:margin-left="0cm" fo:margin-right="0cm" fo:text-align="justify" style:justify-single-word="false" fo:text-indent="1.251cm" style:auto-text-indent="false"/>
      <style:text-properties style:font-name="Arial"/>
    </style:style>
    <style:style style:name="P109" style:family="paragraph" style:parent-style-name="Text_20_body">
      <style:paragraph-properties fo:margin-left="0cm" fo:margin-right="0cm" fo:text-align="justify" style:justify-single-word="false" fo:text-indent="1.251cm" style:auto-text-indent="false"/>
      <style:text-properties style:font-name="Arial2" fo:font-size="10pt" fo:font-weight="normal" style:font-size-asian="10pt" style:font-weight-asian="normal" style:font-size-complex="10pt" style:font-weight-complex="normal"/>
    </style:style>
    <style:style style:name="P110" style:family="paragraph" style:parent-style-name="Text_20_body">
      <style:paragraph-properties fo:margin-left="0cm" fo:margin-right="0cm" fo:text-indent="1.251cm" style:auto-text-indent="false"/>
      <style:text-properties style:font-name="Arial2" fo:font-size="10pt" style:font-size-asian="10pt" style:font-size-complex="10pt"/>
    </style:style>
    <style:style style:name="P111" style:family="paragraph" style:parent-style-name="Text_20_body">
      <style:paragraph-properties fo:margin-left="0cm" fo:margin-right="0cm" fo:text-align="justify" style:justify-single-word="false" fo:text-indent="1.251cm" style:auto-text-indent="false"/>
      <style:text-properties style:font-name="Arial2" fo:font-size="10pt" style:font-size-asian="10pt" style:font-size-complex="10pt"/>
    </style:style>
    <style:style style:name="P112" style:family="paragraph" style:parent-style-name="Text_20_body">
      <style:paragraph-properties fo:margin-left="0cm" fo:margin-right="0cm" fo:text-align="start" style:justify-single-word="false" fo:text-indent="1.251cm" style:auto-text-indent="false"/>
      <style:text-properties style:font-name="Arial2" fo:font-size="10pt" style:font-size-asian="10pt" style:font-size-complex="10pt"/>
    </style:style>
    <style:style style:name="P113" style:family="paragraph" style:parent-style-name="Text_20_body">
      <style:paragraph-properties fo:margin-left="0cm" fo:margin-right="0cm" fo:text-align="justify" style:justify-single-word="false" fo:text-indent="1.251cm" style:auto-text-indent="false"/>
      <style:text-properties style:font-name="Arial2" fo:font-size="10pt" fo:language="es" fo:country="ES" style:font-size-asian="10pt" style:font-size-complex="10pt"/>
    </style:style>
    <style:style style:name="P114" style:family="paragraph" style:parent-style-name="Text_20_body">
      <style:paragraph-properties fo:margin-left="0cm" fo:margin-right="0cm" fo:text-align="center" style:justify-single-word="false" fo:text-indent="1.251cm" style:auto-text-indent="false"/>
      <style:text-properties style:font-name="Arial2" fo:font-size="10pt" fo:language="es" fo:country="ES" style:font-size-asian="10pt" style:font-size-complex="10pt"/>
    </style:style>
    <style:style style:name="P115" style:family="paragraph" style:parent-style-name="Text_20_body">
      <style:paragraph-properties fo:margin-left="0cm" fo:margin-right="0cm" fo:text-align="justify" style:justify-single-word="false" fo:text-indent="1.251cm" style:auto-text-indent="false"/>
      <style:text-properties style:font-name="Arial2" fo:font-size="10pt" fo:language="es" fo:country="ES" fo:font-style="italic" style:font-size-asian="10pt" style:font-size-complex="10pt"/>
    </style:style>
    <style:style style:name="P116" style:family="paragraph" style:parent-style-name="Text_20_body">
      <style:paragraph-properties fo:margin-left="0cm" fo:margin-right="0cm" fo:text-align="center" style:justify-single-word="false" fo:text-indent="1.251cm" style:auto-text-indent="false"/>
      <style:text-properties style:font-name="Arial2" fo:font-size="10pt" fo:language="es" fo:country="ES" fo:font-style="italic" style:font-size-asian="10pt" style:font-size-complex="10pt"/>
    </style:style>
    <style:style style:name="P117" style:family="paragraph" style:parent-style-name="Text_20_body">
      <style:paragraph-properties fo:margin-left="0cm" fo:margin-right="0cm" fo:text-align="justify" style:justify-single-word="false" fo:text-indent="1.251cm" style:auto-text-indent="false"/>
      <style:text-properties style:font-name="Arial2" fo:font-size="10pt" fo:font-style="italic" style:font-size-asian="10pt" style:font-size-complex="10pt"/>
    </style:style>
    <style:style style:name="P118"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119"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120" style:family="paragraph" style:parent-style-name="Text_20_body">
      <style:paragraph-properties fo:margin-left="0cm" fo:margin-right="0cm" fo:text-align="start" style:justify-single-word="false" fo:text-indent="1.251cm" style:auto-text-indent="false"/>
      <style:text-properties fo:color="#000000" style:font-name="Arial" fo:font-size="10pt" style:font-size-asian="10pt" style:font-size-complex="10pt"/>
    </style:style>
    <style:style style:name="P121"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122"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123" style:family="paragraph" style:parent-style-name="Text_20_body">
      <style:paragraph-properties fo:margin-left="0cm" fo:margin-right="0cm" fo:text-align="center" style:justify-single-word="false" fo:text-indent="1.251cm" style:auto-text-indent="false"/>
      <style:text-properties fo:color="#000000" style:font-name="Arial" fo:font-size="10pt" fo:font-weight="bold" style:font-size-asian="10pt" style:font-size-complex="10pt"/>
    </style:style>
    <style:style style:name="P124" style:family="paragraph" style:parent-style-name="Text_20_body">
      <style:paragraph-properties fo:margin-left="0cm" fo:margin-right="0cm" fo:text-align="justify" style:justify-single-word="false" fo:text-indent="1.251cm" style:auto-text-indent="false"/>
      <style:text-properties fo:color="#000000" style:font-name="Arial" fo:font-size="10pt" fo:font-weight="bold" style:font-size-asian="10pt" style:font-size-complex="10pt"/>
    </style:style>
    <style:style style:name="P125" style:family="paragraph" style:parent-style-name="Text_20_body">
      <style:paragraph-properties fo:margin-left="0cm" fo:margin-right="0cm" fo:text-align="justify" style:justify-single-word="false" fo:text-indent="1.251cm" style:auto-text-indent="false"/>
      <style:text-properties fo:color="#000000" style:font-name="Arial3" fo:font-size="10pt"/>
    </style:style>
    <style:style style:name="P126" style:family="paragraph" style:parent-style-name="Text_20_body">
      <style:paragraph-properties fo:margin-left="0cm" fo:margin-right="0cm" fo:text-align="start" style:justify-single-word="false" fo:text-indent="1.251cm" style:auto-text-indent="false"/>
      <style:text-properties fo:color="#000000" style:font-name="Arial2" fo:font-size="10pt" fo:font-style="italic" style:font-size-asian="10pt" style:font-size-complex="10pt"/>
    </style:style>
    <style:style style:name="P127" style:family="paragraph" style:parent-style-name="Text_20_body">
      <style:paragraph-properties fo:margin-left="0cm" fo:margin-right="0cm" fo:text-align="justify" style:justify-single-word="false" fo:text-indent="1.251cm" style:auto-text-indent="false"/>
      <style:text-properties fo:color="#000000" style:font-name="Arial1" fo:font-size="10pt" fo:language="es" fo:country="ES" style:font-size-asian="10pt" style:font-size-complex="10pt"/>
    </style:style>
    <style:style style:name="P128" style:family="paragraph" style:parent-style-name="Text_20_body">
      <style:paragraph-properties fo:margin-left="0cm" fo:margin-right="0cm" fo:text-align="justify" style:justify-single-word="false" fo:text-indent="1.251cm" style:auto-text-indent="false"/>
      <style:text-properties style:font-name="Times New Roman1" fo:font-size="14pt"/>
    </style:style>
    <style:style style:name="P129" style:family="paragraph" style:parent-style-name="Text_20_body">
      <style:paragraph-properties fo:margin-left="0cm" fo:margin-right="0cm" fo:text-align="justify" style:justify-single-word="false" fo:text-indent="1.251cm" style:auto-text-indent="false"/>
      <style:text-properties fo:color="#ff3300" style:font-name="Arial" fo:font-size="10pt" style:font-size-asian="10pt" style:font-size-complex="10pt"/>
    </style:style>
    <style:style style:name="P130" style:family="paragraph" style:parent-style-name="Text_20_body">
      <style:paragraph-properties fo:margin-left="0cm" fo:margin-right="0cm" fo:text-align="justify" style:justify-single-word="false" fo:text-indent="1.251cm" style:auto-text-indent="false"/>
      <style:text-properties style:font-name="Arial1" fo:font-size="10pt" fo:language="es" fo:country="ES" style:font-size-asian="10pt" style:font-size-complex="10pt"/>
    </style:style>
    <style:style style:name="P131" style:family="paragraph" style:parent-style-name="Standard">
      <style:paragraph-properties fo:margin-left="0cm" fo:margin-right="0cm" fo:text-align="justify" style:justify-single-word="false" fo:text-indent="1.251cm" style:auto-text-indent="false"/>
    </style:style>
    <style:style style:name="P132" style:family="paragraph" style:parent-style-name="Standard">
      <style:paragraph-properties fo:margin-left="0cm" fo:margin-right="0cm" fo:text-align="justify" style:justify-single-word="false" fo:text-indent="1.251cm" style:auto-text-indent="false"/>
      <style:text-properties style:font-name="Arial" fo:font-size="10pt" fo:font-weight="bold" style:font-name-asian="Times New Roman" style:font-size-asian="10pt" style:font-weight-asian="bold" style:font-size-complex="10pt" style:font-weight-complex="bold"/>
    </style:style>
    <style:style style:name="P133"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style:text-line-through-style="none" style:font-name="Arial" fo:font-size="10pt" fo:language="es" fo:country="ES" fo:font-style="normal" style:text-underline-style="none" style:text-blinking="false" style:font-size-asian="10pt" style:font-size-complex="10pt"/>
    </style:style>
    <style:style style:name="P134" style:family="paragraph" style:parent-style-name="Text_20_body">
      <style:paragraph-properties fo:margin-left="0cm" fo:margin-right="0cm" fo:margin-top="0cm" fo:margin-bottom="0cm" fo:text-align="center" style:justify-single-word="false" fo:orphans="2" fo:widows="2" fo:text-indent="1.251cm" style:auto-text-indent="false"/>
      <style:text-properties fo:font-variant="normal" fo:text-transform="none" style:font-name="Arial" fo:font-size="10pt" fo:font-style="normal" fo:font-weight="bold" fo:background-color="transparent" style:font-size-asian="10pt" style:font-size-complex="10pt"/>
    </style:style>
    <style:style style:name="P135"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variant="normal" fo:text-transform="none" style:font-name="Arial" fo:font-size="10pt" fo:font-style="normal" fo:background-color="transparent" style:font-size-asian="10pt" style:font-size-complex="10pt"/>
    </style:style>
    <style:style style:name="P136"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137"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variant="normal" fo:text-transform="none" style:font-name="Arial1" fo:font-size="10pt" fo:font-style="normal" fo:background-color="transparent" style:font-size-asian="10pt" style:font-size-complex="10pt"/>
    </style:style>
    <style:style style:name="P138"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variant="normal" fo:text-transform="none" style:font-name="Arial1" fo:font-size="10pt" fo:font-style="normal" fo:font-weight="bold" fo:background-color="transparent" style:font-size-asian="10pt" style:font-size-complex="10pt"/>
    </style:style>
    <style:style style:name="P139"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140"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141" style:family="paragraph" style:parent-style-name="Text_20_body">
      <style:paragraph-properties fo:margin-left="0cm" fo:margin-right="0cm" fo:margin-top="0cm" fo:margin-bottom="0cm" fo:text-align="center" style:justify-single-word="false" fo:text-indent="1.251cm" style:auto-text-indent="false"/>
      <style:text-properties style:font-name="Arial" fo:font-size="10pt" style:font-size-asian="10pt" style:font-size-complex="10pt"/>
    </style:style>
    <style:style style:name="P142" style:family="paragraph" style:parent-style-name="Text_20_body">
      <style:paragraph-properties fo:margin-left="0cm" fo:margin-right="0cm" fo:margin-top="0cm" fo:margin-bottom="0cm" fo:text-align="center" style:justify-single-word="false" fo:orphans="2" fo:widows="2" fo:text-indent="1.251cm" style:auto-text-indent="false"/>
      <style:text-properties style:font-name="Arial" fo:font-size="10pt" style:font-size-asian="10pt" style:font-size-complex="10pt"/>
    </style:style>
    <style:style style:name="P143"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144" style:family="paragraph" style:parent-style-name="Text_20_body">
      <style:paragraph-properties fo:margin-left="0cm" fo:margin-right="0cm" fo:margin-top="0cm" fo:margin-bottom="0cm" fo:line-height="115%" fo:text-align="justify" style:justify-single-word="false" fo:text-indent="1.251cm" style:auto-text-indent="false"/>
      <style:text-properties style:font-name="Arial" fo:font-size="10pt" style:font-size-asian="10pt" style:font-size-complex="10pt"/>
    </style:style>
    <style:style style:name="P145" style:family="paragraph" style:parent-style-name="Text_20_body">
      <style:paragraph-properties fo:margin-left="0cm" fo:margin-right="0cm" fo:margin-top="0cm" fo:margin-bottom="0cm" fo:text-align="start" style:justify-single-word="false" fo:orphans="2" fo:widows="2" fo:text-indent="1.251cm" style:auto-text-indent="false"/>
      <style:text-properties style:font-name="Arial" fo:font-size="10pt" style:font-size-asian="10pt" style:font-size-complex="10pt"/>
    </style:style>
    <style:style style:name="P146" style:family="paragraph" style:parent-style-name="Text_20_body">
      <style:paragraph-properties fo:margin-left="0cm" fo:margin-right="0cm" fo:margin-top="0cm" fo:margin-bottom="0cm" style:line-height-at-least="0.349cm" fo:text-align="justify" style:justify-single-word="false" fo:text-indent="1.251cm" style:auto-text-indent="false"/>
      <style:text-properties style:font-name="Arial" fo:font-size="10pt" fo:font-weight="normal" style:font-size-asian="10pt" style:font-size-complex="10pt"/>
    </style:style>
    <style:style style:name="P147" style:family="paragraph" style:parent-style-name="Text_20_body">
      <style:paragraph-properties fo:margin-left="0cm" fo:margin-right="0cm" fo:margin-top="0cm" fo:margin-bottom="0cm" fo:text-align="center" style:justify-single-word="false" fo:text-indent="1.251cm" style:auto-text-indent="false"/>
      <style:text-properties style:font-name="Arial" fo:font-size="10pt" fo:font-weight="bold" style:font-size-asian="10pt" style:font-size-complex="10pt"/>
    </style:style>
    <style:style style:name="P148"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background-color="transparent" style:font-size-asian="10pt" style:font-size-complex="10pt"/>
    </style:style>
    <style:style style:name="P149" style:family="paragraph" style:parent-style-name="Text_20_body">
      <style:paragraph-properties fo:margin-left="0cm" fo:margin-right="0cm" fo:margin-top="0cm" fo:margin-bottom="0cm" fo:text-align="start" style:justify-single-word="false" fo:orphans="2" fo:widows="2" fo:text-indent="1.251cm" style:auto-text-indent="false"/>
      <style:text-properties style:font-name="Times New Roman1" fo:font-size="14pt"/>
    </style:style>
    <style:style style:name="P150" style:family="paragraph" style:parent-style-name="Text_20_body">
      <style:paragraph-properties fo:margin-left="0cm" fo:margin-right="0cm" fo:margin-top="0cm" fo:margin-bottom="0cm" fo:text-align="center" style:justify-single-word="false" fo:orphans="2" fo:widows="2" fo:text-indent="1.251cm" style:auto-text-indent="false"/>
      <style:text-properties style:font-name="Arial1" fo:font-size="10pt" style:font-size-asian="10pt" style:font-size-complex="10pt"/>
    </style:style>
    <style:style style:name="P151"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1" fo:font-size="10pt" style:font-size-asian="10pt" style:font-size-complex="10pt"/>
    </style:style>
    <style:style style:name="P152"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1" fo:font-size="10pt" fo:background-color="transparent" style:font-size-asian="10pt" style:font-size-complex="10pt"/>
    </style:style>
    <style:style style:name="P153" style:family="paragraph" style:parent-style-name="Text_20_body">
      <style:paragraph-properties fo:margin-left="0cm" fo:margin-right="0cm" fo:text-indent="1.323cm" style:auto-text-indent="false"/>
    </style:style>
    <style:style style:name="P154"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55"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156" style:family="paragraph" style:parent-style-name="Text_20_body">
      <style:paragraph-properties fo:margin-left="0cm" fo:margin-right="0cm" fo:text-indent="1.323cm" style:auto-text-indent="false"/>
      <style:text-properties fo:color="#000000" style:font-name="Arial" fo:font-size="10pt" fo:language="es" fo:country="ES" fo:font-style="italic" fo:font-weight="bold" style:font-size-asian="10pt" style:font-size-complex="10pt"/>
    </style:style>
    <style:style style:name="P157" style:family="paragraph" style:parent-style-name="Text_20_body">
      <style:paragraph-properties fo:margin-left="0cm" fo:margin-right="0cm" fo:text-indent="1.323cm" style:auto-text-indent="false"/>
      <style:text-properties fo:color="#000000" style:font-name="Arial" fo:font-size="10pt" fo:language="es" fo:country="ES" fo:font-style="italic" style:font-size-asian="10pt" style:font-size-complex="10pt"/>
    </style:style>
    <style:style style:name="P158"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159"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fo:font-weight="bold" style:font-size-asian="10pt" style:font-size-complex="10pt"/>
    </style:style>
    <style:style style:name="P160" style:family="paragraph" style:parent-style-name="Text_20_body">
      <style:paragraph-properties fo:margin-left="0cm" fo:margin-right="0cm" fo:text-align="justify" style:justify-single-word="false" fo:text-indent="1.323cm" style:auto-text-indent="false"/>
      <style:text-properties fo:color="#000000" style:font-name="Arial2" fo:font-size="10pt" fo:language="es" fo:country="ES" fo:font-weight="bold" style:font-size-asian="10pt" style:font-size-complex="10pt"/>
    </style:style>
    <style:style style:name="P161" style:family="paragraph" style:parent-style-name="Text_20_body">
      <style:paragraph-properties fo:margin-left="0cm" fo:margin-right="0cm" fo:text-align="justify" style:justify-single-word="false" fo:text-indent="1.323cm" style:auto-text-indent="false"/>
      <style:text-properties fo:color="#000000" style:font-name="Arial2" fo:font-size="10pt" fo:language="es" fo:country="ES" fo:font-style="italic" style:font-size-asian="10pt" style:font-size-complex="10pt"/>
    </style:style>
    <style:style style:name="P162" style:family="paragraph" style:parent-style-name="Text_20_body">
      <style:paragraph-properties fo:margin-left="0cm" fo:margin-right="0cm" fo:text-align="justify" style:justify-single-word="false" fo:text-indent="1.323cm" style:auto-text-indent="false"/>
      <style:text-properties fo:color="#000000" style:font-name="Arial2" fo:font-size="10pt" fo:font-style="italic" style:font-size-asian="10pt" style:font-size-complex="10pt"/>
    </style:style>
    <style:style style:name="P163" style:family="paragraph" style:parent-style-name="Text_20_body">
      <style:paragraph-properties fo:margin-left="0cm" fo:margin-right="0cm" fo:text-align="justify" style:justify-single-word="false" fo:text-indent="1.323cm" style:auto-text-indent="false"/>
      <style:text-properties fo:color="#000000" style:font-name="Arial3" fo:font-size="10pt" fo:language="es" fo:country="ES"/>
    </style:style>
    <style:style style:name="P164" style:family="paragraph" style:parent-style-name="Text_20_body">
      <style:paragraph-properties fo:margin-left="0cm" fo:margin-right="0cm" fo:text-align="justify" style:justify-single-word="false" fo:text-indent="1.323cm" style:auto-text-indent="false"/>
      <style:text-properties style:font-name="Times New Roman1" fo:font-size="14pt" fo:language="es" fo:country="ES"/>
    </style:style>
    <style:style style:name="P165" style:family="paragraph" style:parent-style-name="Text_20_body">
      <style:paragraph-properties fo:margin-left="0cm" fo:margin-right="0cm" fo:text-align="justify" style:justify-single-word="false" fo:text-indent="1.323cm" style:auto-text-indent="false"/>
      <style:text-properties style:font-name="Times New Roman1" fo:font-size="14pt"/>
    </style:style>
    <style:style style:name="P166" style:family="paragraph" style:parent-style-name="Text_20_body">
      <style:paragraph-properties fo:margin-left="0cm" fo:margin-right="0cm" fo:text-align="justify" style:justify-single-word="false" fo:text-indent="1.323cm" style:auto-text-indent="false"/>
      <style:text-properties style:font-name="Arial2" fo:font-size="10pt" fo:font-weight="bold" style:font-size-asian="10pt" style:font-size-complex="10pt"/>
    </style:style>
    <style:style style:name="P167" style:family="paragraph" style:parent-style-name="Text_20_body">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168"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style:font-size-asian="10pt" style:font-size-complex="10pt"/>
    </style:style>
    <style:style style:name="P169"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fo:font-style="italic" style:font-size-asian="10pt" style:font-size-complex="10pt"/>
    </style:style>
    <style:style style:name="P170" style:family="paragraph" style:parent-style-name="Text_20_body">
      <style:paragraph-properties fo:margin-left="0cm" fo:margin-right="0cm" fo:text-align="justify" style:justify-single-word="false" fo:text-indent="1.323cm" style:auto-text-indent="false"/>
      <style:text-properties style:font-name="Arial2" fo:font-size="10pt" fo:font-style="italic" style:font-size-asian="10pt" style:font-size-complex="10pt"/>
    </style:style>
    <style:style style:name="P171"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172"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73" style:family="paragraph" style:parent-style-name="Text_20_body">
      <style:paragraph-properties fo:margin-left="0cm" fo:margin-right="0cm" fo:text-indent="1.323cm" style:auto-text-indent="false"/>
      <style:text-properties style:font-name="Arial" fo:font-size="10pt" fo:language="es" fo:country="ES" style:font-size-asian="10pt" style:font-size-complex="10pt"/>
    </style:style>
    <style:style style:name="P174"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7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ize-complex="10pt"/>
    </style:style>
    <style:style style:name="P176"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text-underline-style="none" fo:font-weight="normal" style:font-name-asian="Times New Roman" style:font-size-asian="10pt" style:font-weight-asian="normal" style:font-name-complex="Arial Narrow" style:font-size-complex="10pt" style:font-style-complex="italic" style:font-weight-complex="normal"/>
    </style:style>
    <style:style style:name="P177"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178" style:family="paragraph" style:parent-style-name="Text_20_body">
      <style:paragraph-properties fo:margin-left="0cm" fo:margin-right="0cm" fo:text-align="justify" style:justify-single-word="false" fo:orphans="0" fo:widows="0" fo:text-indent="1.323cm" style:auto-text-indent="false"/>
      <style:text-properties style:font-name="Arial" fo:font-size="10pt" fo:font-weight="normal" style:font-size-asian="10pt" style:font-weight-asian="normal" style:font-size-complex="10pt" style:font-weight-complex="normal"/>
    </style:style>
    <style:style style:name="P179"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180" style:family="paragraph" style:parent-style-name="Text_20_body">
      <style:paragraph-properties fo:margin-left="0cm" fo:margin-right="0cm" fo:text-align="justify" style:justify-single-word="false" fo:text-indent="1.323cm" style:auto-text-indent="false"/>
    </style:style>
    <style:style style:name="P181" style:family="paragraph" style:parent-style-name="Text_20_body">
      <style:paragraph-properties fo:margin-left="0cm" fo:margin-right="0cm" fo:text-align="justify" style:justify-single-word="false" fo:text-indent="1.323cm" style:auto-text-indent="false"/>
      <style:text-properties fo:color="#ff3300" style:font-name="Arial3" fo:font-size="10pt" fo:language="es" fo:country="ES"/>
    </style:style>
    <style:style style:name="P182" style:family="paragraph" style:parent-style-name="Text_20_body">
      <style:paragraph-properties fo:margin-left="0cm" fo:margin-right="0cm" fo:text-align="justify" style:justify-single-word="false" fo:text-indent="1.323cm" style:auto-text-indent="false"/>
      <style:text-properties fo:color="#c9211e" style:font-name="Arial" fo:font-size="10pt" fo:language="es" fo:country="ES" style:font-size-asian="10pt" style:font-size-complex="10pt"/>
    </style:style>
    <style:style style:name="P183" style:family="paragraph" style:parent-style-name="Text_20_body">
      <style:paragraph-properties fo:margin-left="1.058cm" fo:margin-right="0cm" fo:text-align="justify" style:justify-single-word="false" fo:text-indent="0cm" style:auto-text-indent="false"/>
      <style:text-properties fo:color="#000000" style:font-name="Arial2" fo:font-size="10pt" style:font-size-asian="10pt" style:font-size-complex="10pt"/>
    </style:style>
    <style:style style:name="P184" style:family="paragraph" style:parent-style-name="Text_20_body">
      <style:paragraph-properties fo:margin-left="1.058cm" fo:margin-right="0cm" fo:text-align="justify" style:justify-single-word="false" fo:text-indent="0cm" style:auto-text-indent="false"/>
      <style:text-properties style:font-name="Arial2" fo:font-size="10pt" style:font-size-asian="10pt" style:font-size-complex="10pt"/>
    </style:style>
    <style:style style:name="P185"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186" style:family="paragraph" style:parent-style-name="Text_20_body">
      <style:paragraph-properties fo:margin-left="2.117cm" fo:margin-right="0cm" fo:text-align="justify" style:justify-single-word="false" fo:text-indent="0cm" style:auto-text-indent="false"/>
      <style:text-properties style:font-name="Arial" fo:font-size="10pt" style:font-size-asian="10pt" style:font-size-complex="10pt"/>
    </style:style>
    <style:style style:name="P187" style:family="paragraph" style:parent-style-name="Text_20_body">
      <style:paragraph-properties fo:margin-left="2.117cm" fo:margin-right="0cm" fo:text-align="justify" style:justify-single-word="false" fo:text-indent="0cm" style:auto-text-indent="false"/>
    </style:style>
    <style:style style:name="P188" style:family="paragraph" style:parent-style-name="Text_20_body">
      <style:paragraph-properties fo:margin-left="2.117cm" fo:margin-right="0cm" fo:text-align="justify" style:justify-single-word="false" fo:text-indent="0cm" style:auto-text-indent="false"/>
      <style:text-properties fo:color="#000000" style:font-name="Arial" fo:font-size="10pt" fo:font-style="italic" style:font-size-asian="10pt" style:font-size-complex="10pt"/>
    </style:style>
    <style:style style:name="P189" style:family="paragraph" style:parent-style-name="Text_20_body">
      <style:paragraph-properties fo:margin-left="2.117cm" fo:margin-right="0cm" fo:text-align="justify" style:justify-single-word="false" fo:text-indent="0cm" style:auto-text-indent="false"/>
      <style:text-properties fo:color="#000000" style:font-name="Arial" fo:font-size="10pt" fo:language="es" fo:country="ES" style:font-size-asian="10pt" style:font-size-complex="10pt"/>
    </style:style>
    <style:style style:name="P190" style:family="paragraph" style:parent-style-name="Text_20_body">
      <style:paragraph-properties fo:margin-top="0cm" fo:margin-bottom="0.21cm" fo:text-align="justify" style:justify-single-word="false"/>
    </style:style>
    <style:style style:name="P191"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
    </style:style>
    <style:style style:name="P192" style:family="paragraph" style:parent-style-name="Table_20_Contents">
      <style:paragraph-properties fo:margin-top="0cm" fo:margin-bottom="0.21cm" fo:text-align="justify"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193"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194" style:family="paragraph" style:parent-style-name="Table_20_Contents">
      <style:paragraph-properties fo:margin-top="0cm" fo:margin-bottom="0.21cm" fo:text-align="center" style:justify-single-word="false" fo:orphans="2" fo:widows="2" fo:padding="0.101cm" fo:border="0.002cm solid #000000"/>
      <style:text-properties style:font-name="Arial"/>
    </style:style>
    <style:style style:name="P195" style:family="paragraph" style:parent-style-name="Table_20_Contents">
      <style:paragraph-properties fo:margin-top="0cm" fo:margin-bottom="0.21cm" fo:text-align="justify" style:justify-single-word="false" fo:orphans="2" fo:widows="2" fo:padding="0.101cm" fo:border="0.002cm solid #000000"/>
      <style:text-properties style:font-name="Arial1" fo:font-size="10pt" style:font-size-asian="10pt" style:font-size-complex="10pt"/>
    </style:style>
    <style:style style:name="P196" style:family="paragraph" style:parent-style-name="Table_20_Contents">
      <style:paragraph-properties fo:margin-top="0cm" fo:margin-bottom="0.21cm" fo:text-align="center" style:justify-single-word="false" fo:orphans="2" fo:widows="2" fo:padding="0.101cm" fo:border="0.002cm solid #000000"/>
      <style:text-properties style:font-name="Arial1" fo:font-size="10pt" style:font-size-asian="10pt" style:font-size-complex="10pt"/>
    </style:style>
    <style:style style:name="P197"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
    </style:style>
    <style:style style:name="P198"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
    </style:style>
    <style:style style:name="P199" style:family="paragraph" style:parent-style-name="Table_20_Contents">
      <style:paragraph-properties fo:margin-top="0cm" fo:margin-bottom="0.21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200"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201"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202"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 fo:background-color="transparent"/>
    </style:style>
    <style:style style:name="P203"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fo:color="#000000" style:font-name="Arial" fo:font-weight="bold" fo:background-color="transparent"/>
    </style:style>
    <style:style style:name="P204"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fo:color="#000000" style:font-name="Arial1" fo:font-size="10pt" fo:font-weight="bold" fo:background-color="transparent" style:font-size-asian="10pt" style:font-size-complex="10pt"/>
    </style:style>
    <style:style style:name="P205" style:family="paragraph" style:parent-style-name="Table_20_Contents">
      <style:paragraph-properties fo:margin-top="0cm" fo:margin-bottom="0.21cm" fo:text-align="justify"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206" style:family="paragraph" style:parent-style-name="Table_20_Contents">
      <style:paragraph-properties fo:margin-top="0cm" fo:margin-bottom="0.21cm" fo:text-align="start"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207" style:family="paragraph" style:parent-style-name="Table_20_Contents">
      <style:paragraph-properties fo:margin-top="0cm" fo:margin-bottom="0.21cm" fo:text-align="justify"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font-weight="normal" fo:background-color="transparent" style:font-size-asian="10pt" style:font-size-complex="10pt"/>
    </style:style>
    <style:style style:name="P208"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background-color="transparent" style:font-size-asian="10pt" style:font-size-complex="10pt"/>
    </style:style>
    <style:style style:name="P209"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210" style:family="paragraph" style:parent-style-name="Text_20_body">
      <style:paragraph-properties fo:margin-top="0cm" fo:margin-bottom="0cm" fo:text-align="justify" style:justify-single-word="false"/>
      <style:text-properties style:font-name="Arial" fo:font-size="10pt" fo:font-style="italic" style:font-size-asian="10pt" style:font-style-asian="italic" style:font-size-complex="10pt" style:font-style-complex="italic"/>
    </style:style>
    <style:style style:name="P211" style:family="paragraph" style:parent-style-name="Text_20_body">
      <style:paragraph-properties fo:margin-top="0cm" fo:margin-bottom="0cm" fo:text-align="center" style:justify-single-word="false"/>
      <style:text-properties style:font-name="Arial" fo:font-size="10pt" fo:font-style="italic" style:font-size-asian="10pt" style:font-style-asian="italic" style:font-size-complex="10pt" style:font-style-complex="italic"/>
    </style:style>
    <style:style style:name="P212" style:family="paragraph" style:parent-style-name="Text_20_body">
      <style:paragraph-properties fo:margin-top="0cm" fo:margin-bottom="0cm" fo:text-align="justify" style:justify-single-word="false"/>
      <style:text-properties style:font-name="Arial" fo:font-size="10pt" fo:language="es" fo:country="ES" fo:font-style="italic" style:font-size-asian="10pt" style:font-style-asian="italic" style:font-size-complex="10pt" style:font-style-complex="italic"/>
    </style:style>
    <style:style style:name="P213" style:family="paragraph" style:parent-style-name="Text_20_body">
      <style:paragraph-properties fo:margin-top="0cm" fo:margin-bottom="0cm" fo:text-align="center" style:justify-single-word="false"/>
      <style:text-properties style:font-name="Arial" fo:font-size="10pt" fo:language="es" fo:country="ES" fo:font-style="italic" style:font-size-asian="10pt" style:font-style-asian="italic" style:font-size-complex="10pt" style:font-style-complex="italic"/>
    </style:style>
    <style:style style:name="P214" style:family="paragraph" style:parent-style-name="Text_20_body">
      <style:paragraph-properties fo:margin-top="0cm" fo:margin-bottom="0cm" fo:text-align="justify" style:justify-single-word="false"/>
      <style:text-properties style:font-name="Arial" fo:font-size="10pt" fo:language="es" fo:country="ES" style:font-size-asian="10pt" style:font-size-complex="10pt"/>
    </style:style>
    <style:style style:name="P215" style:family="paragraph" style:parent-style-name="Text_20_body">
      <style:paragraph-properties fo:margin-top="0cm" fo:margin-bottom="0cm" fo:text-align="center" style:justify-single-word="false"/>
      <style:text-properties style:font-name="Arial" fo:font-size="10pt" fo:language="es" fo:country="ES" style:font-size-asian="10pt" style:font-size-complex="10pt"/>
    </style:style>
    <style:style style:name="P216" style:family="paragraph" style:parent-style-name="Table_20_Contents">
      <style:paragraph-properties fo:margin-top="0.09cm" fo:margin-bottom="0cm" fo:text-align="center" style:justify-single-word="false"/>
      <style:text-properties style:font-name="Arial" fo:font-size="10pt" fo:language="es" fo:country="ES" fo:font-style="italic" style:font-size-asian="10pt" style:font-style-asian="italic" style:font-size-complex="10pt" style:font-style-complex="italic"/>
    </style:style>
    <style:style style:name="P217" style:family="paragraph" style:parent-style-name="Table_20_Contents">
      <style:paragraph-properties fo:margin-left="0.61cm" fo:margin-right="0cm" fo:margin-top="0.09cm" fo:margin-bottom="0cm" fo:text-indent="0cm" style:auto-text-indent="false"/>
      <style:text-properties style:font-name="Arial" fo:font-size="10pt" fo:language="es" fo:country="ES" fo:font-style="italic" style:font-size-asian="10pt" style:font-style-asian="italic" style:font-size-complex="10pt" style:font-style-complex="italic"/>
    </style:style>
    <style:style style:name="P218" style:family="paragraph" style:parent-style-name="Table_20_Contents">
      <style:paragraph-properties fo:margin-left="0cm" fo:margin-right="1.88cm" fo:margin-top="0.09cm" fo:margin-bottom="0cm" fo:text-align="center" style:justify-single-word="false" fo:text-indent="0cm" style:auto-text-indent="false"/>
      <style:text-properties style:font-name="Arial" fo:font-size="10pt" fo:language="es" fo:country="ES" fo:font-style="italic" style:font-size-asian="10pt" style:font-style-asian="italic" style:font-size-complex="10pt" style:font-style-complex="italic"/>
    </style:style>
    <style:style style:name="P219" style:family="paragraph" style:parent-style-name="Table_20_Contents">
      <style:paragraph-properties fo:margin-left="0.349cm" fo:margin-right="0.34cm" fo:margin-top="0.09cm" fo:margin-bottom="0cm" fo:text-align="center" style:justify-single-word="false" fo:text-indent="0cm" style:auto-text-indent="false"/>
      <style:text-properties style:font-name="Arial" fo:font-size="10pt" fo:language="es" fo:country="ES" fo:font-style="italic" style:font-size-asian="10pt" style:font-style-asian="italic" style:font-size-complex="10pt" style:font-style-complex="italic"/>
    </style:style>
    <style:style style:name="P220" style:family="paragraph" style:parent-style-name="Table_20_Contents">
      <style:paragraph-properties fo:margin-left="0.079cm" fo:margin-right="0.079cm" fo:margin-top="0.09cm" fo:margin-bottom="0cm" fo:text-align="center" style:justify-single-word="false" fo:text-indent="0cm" style:auto-text-indent="false"/>
      <style:text-properties style:font-name="Arial" fo:font-size="10pt" fo:language="es" fo:country="ES" fo:font-style="italic" style:font-size-asian="10pt" style:font-style-asian="italic" style:font-size-complex="10pt" style:font-style-complex="italic"/>
    </style:style>
    <style:style style:name="P221" style:family="paragraph" style:parent-style-name="Table_20_Contents">
      <style:paragraph-properties fo:margin-left="0.101cm" fo:margin-right="0cm" fo:margin-top="0.09cm" fo:margin-bottom="0cm" fo:text-indent="0cm" style:auto-text-indent="false"/>
      <style:text-properties style:font-name="Arial" fo:font-size="10pt" fo:language="es" fo:country="ES" fo:font-style="italic" style:font-size-asian="10pt" style:font-style-asian="italic" style:font-size-complex="10pt" style:font-style-complex="italic"/>
    </style:style>
    <style:style style:name="P222" style:family="paragraph" style:parent-style-name="Table_20_Contents">
      <style:paragraph-properties fo:margin-left="0.101cm" fo:margin-right="0cm" fo:margin-top="0.101cm" fo:margin-bottom="0cm" fo:text-align="center" style:justify-single-word="false" fo:text-indent="0cm" style:auto-text-indent="false"/>
      <style:text-properties style:font-name="Arial" fo:font-size="10pt" fo:language="es" fo:country="ES" fo:font-style="italic" style:font-size-asian="10pt" style:font-style-asian="italic" style:font-size-complex="10pt" style:font-style-complex="italic"/>
    </style:style>
    <style:style style:name="P223" style:family="paragraph" style:parent-style-name="Table_20_Contents">
      <style:paragraph-properties fo:margin-left="0.079cm" fo:margin-right="0.071cm" fo:margin-top="0.09cm" fo:margin-bottom="0cm" fo:text-align="center" style:justify-single-word="false" fo:text-indent="0cm" style:auto-text-indent="false"/>
      <style:text-properties style:font-name="Arial" fo:font-size="10pt" fo:language="es" fo:country="ES" fo:font-style="italic" style:font-size-asian="10pt" style:font-style-asian="italic" style:font-size-complex="10pt" style:font-style-complex="italic"/>
    </style:style>
    <style:style style:name="P224" style:family="paragraph" style:parent-style-name="Table_20_Contents">
      <style:paragraph-properties fo:margin-left="0.079cm" fo:margin-right="0.071cm" fo:text-indent="0cm" style:auto-text-indent="false"/>
      <style:text-properties style:font-name="Arial" fo:font-size="10pt" fo:font-style="italic" style:font-size-asian="10pt" style:font-style-asian="italic" style:font-size-complex="10pt" style:font-style-complex="italic"/>
    </style:style>
    <style:style style:name="P225" style:family="paragraph" style:parent-style-name="Table_20_Contents">
      <style:paragraph-properties fo:margin-left="0cm" fo:margin-right="0.079cm" fo:margin-top="0.09cm" fo:margin-bottom="0cm" fo:text-align="end" style:justify-single-word="false" fo:text-indent="0cm" style:auto-text-indent="false"/>
      <style:text-properties style:font-name="Arial" fo:font-size="10pt" fo:language="es" fo:country="ES" fo:font-style="italic" style:font-size-asian="10pt" style:font-style-asian="italic" style:font-size-complex="10pt" style:font-style-complex="italic"/>
    </style:style>
    <style:style style:name="P226" style:family="paragraph" style:parent-style-name="Table_20_Contents">
      <style:paragraph-properties fo:margin-top="0.101cm" fo:margin-bottom="0cm" fo:text-align="center" style:justify-single-word="false"/>
      <style:text-properties fo:color="#000000" style:font-name="Arial" fo:font-size="10pt" fo:font-style="italic" fo:font-weight="normal" style:font-size-asian="10pt" style:font-style-asian="italic" style:font-size-complex="10pt" style:font-style-complex="italic"/>
    </style:style>
    <style:style style:name="P227" style:family="paragraph" style:parent-style-name="Table_20_Contents">
      <style:paragraph-properties fo:margin-left="0cm" fo:margin-right="0.071cm" fo:text-indent="0cm" style:auto-text-indent="false"/>
      <style:text-properties style:font-name="Arial" fo:font-size="10pt" fo:font-style="italic" style:font-size-asian="10pt" style:font-style-asian="italic" style:font-size-complex="10pt" style:font-style-complex="italic"/>
    </style:style>
    <style:style style:name="P228"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229"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230" style:family="paragraph" style:parent-style-name="Standard">
      <style:text-properties style:font-name="Arial" fo:font-size="9pt" fo:font-style="normal" style:font-size-asian="9pt" style:font-style-asian="normal" style:font-size-complex="9pt" style:font-style-complex="normal"/>
    </style:style>
    <style:style style:name="P231"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232"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233"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234" style:family="paragraph" style:parent-style-name="Text_20_body" style:master-page-name="MP0">
      <style:paragraph-properties fo:margin-left="0cm" fo:margin-right="0cm" fo:text-align="center" style:justify-single-word="false" fo:text-indent="1.251cm" style:auto-text-indent="false" style:page-number="auto" fo:break-before="page"/>
      <style:text-properties style:font-name="Arial" fo:font-weight="normal" style:font-weight-asian="normal" style:font-name-complex="Arial Narrow" style:font-style-complex="italic" style:font-weight-complex="normal"/>
    </style:style>
    <style:style style:name="P235" style:family="paragraph" style:parent-style-name="Text_20_body" style:list-style-name="L4">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236" style:family="paragraph" style:parent-style-name="Text_20_body" style:list-style-name="L11">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237" style:family="paragraph" style:parent-style-name="Text_20_body" style:list-style-name="L15">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238" style:family="paragraph" style:parent-style-name="Text_20_body" style:list-style-name="L20">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239" style:family="paragraph" style:parent-style-name="Text_20_body" style:list-style-name="L4">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40" style:family="paragraph" style:parent-style-name="Text_20_body" style:list-style-name="L5">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41" style:family="paragraph" style:parent-style-name="Text_20_body" style:list-style-name="L6">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42" style:family="paragraph" style:parent-style-name="Text_20_body" style:list-style-name="L7">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43" style:family="paragraph" style:parent-style-name="Text_20_body" style:list-style-name="L8">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44" style:family="paragraph" style:parent-style-name="Text_20_body" style:list-style-name="L9">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45" style:family="paragraph" style:parent-style-name="Text_20_body" style:list-style-name="L10">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46" style:family="paragraph" style:parent-style-name="Text_20_body" style:list-style-name="L11">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47" style:family="paragraph" style:parent-style-name="Text_20_body" style:list-style-name="L12">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48" style:family="paragraph" style:parent-style-name="Text_20_body" style:list-style-name="L13">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49" style:family="paragraph" style:parent-style-name="Text_20_body" style:list-style-name="L14">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50" style:family="paragraph" style:parent-style-name="Text_20_body" style:list-style-name="L16">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51" style:family="paragraph" style:parent-style-name="Text_20_body" style:list-style-name="L17">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52" style:family="paragraph" style:parent-style-name="Text_20_body" style:list-style-name="L18">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53" style:family="paragraph" style:parent-style-name="Text_20_body" style:list-style-name="L19">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54" style:family="paragraph" style:parent-style-name="Text_20_body" style:list-style-name="L20">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55" style:family="paragraph" style:parent-style-name="Text_20_body" style:list-style-name="L38">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56" style:family="paragraph" style:parent-style-name="Text_20_body" style:list-style-name="L5">
      <style:paragraph-properties fo:margin-left="0cm" fo:margin-right="0cm" fo:text-indent="1.251cm" style:auto-text-indent="false"/>
      <style:text-properties style:font-name="Arial" fo:font-size="10pt" style:font-size-asian="10pt" style:font-size-complex="10pt"/>
    </style:style>
    <style:style style:name="P257" style:family="paragraph" style:parent-style-name="Text_20_body" style:list-style-name="L12">
      <style:paragraph-properties fo:margin-left="0cm" fo:margin-right="0cm" fo:text-indent="1.251cm" style:auto-text-indent="false"/>
      <style:text-properties style:font-name="Arial" fo:font-size="10pt" style:font-size-asian="10pt" style:font-size-complex="10pt"/>
    </style:style>
    <style:style style:name="P258" style:family="paragraph" style:parent-style-name="Text_20_body" style:list-style-name="L4">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259" style:family="paragraph" style:parent-style-name="Text_20_body" style:list-style-name="L10">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260" style:family="paragraph" style:parent-style-name="Text_20_body" style:list-style-name="L37">
      <style:paragraph-properties fo:margin-left="0cm" fo:margin-right="0cm" fo:text-align="justify" style:justify-single-word="false" fo:text-indent="1.251cm" style:auto-text-indent="false"/>
      <style:text-properties style:font-name="Arial2" fo:font-size="10pt" style:font-size-asian="10pt" style:font-size-complex="10pt"/>
    </style:style>
    <style:style style:name="P261"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262"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263"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264" style:family="paragraph" style:parent-style-name="Text_20_body" style:list-style-name="L2">
      <style:paragraph-properties fo:text-align="justify" style:justify-single-word="false"/>
      <style:text-properties fo:color="#000000" style:font-name="Arial" fo:font-size="10pt" style:font-size-asian="10pt" style:font-size-complex="10pt"/>
    </style:style>
    <style:style style:name="P265" style:family="paragraph" style:parent-style-name="Text_20_body" style:list-style-name="L22">
      <style:paragraph-properties fo:text-align="justify" style:justify-single-word="false"/>
    </style:style>
    <style:style style:name="P266" style:family="paragraph" style:parent-style-name="Text_20_body" style:list-style-name="L22">
      <style:paragraph-properties fo:text-align="start" style:justify-single-word="false"/>
    </style:style>
    <style:style style:name="P267" style:family="paragraph" style:parent-style-name="Text_20_body" style:list-style-name="L21">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268" style:family="paragraph" style:parent-style-name="Text_20_body" style:list-style-name="L39">
      <style:paragraph-properties fo:margin-left="0cm" fo:margin-right="0cm" fo:text-align="justify" style:justify-single-word="false" fo:text-indent="1.323cm" style:auto-text-indent="false"/>
      <style:text-properties style:font-name="Times New Roman1" fo:font-size="14pt"/>
    </style:style>
    <style:style style:name="P269" style:family="paragraph" style:parent-style-name="Text_20_body" style:list-style-name="L40">
      <style:paragraph-properties fo:margin-top="0cm" fo:margin-bottom="0cm" fo:text-align="justify" style:justify-single-word="false"/>
      <style:text-properties fo:color="#000000" style:font-name="Arial" fo:font-size="10pt" fo:font-style="italic" fo:font-weight="normal" style:font-size-asian="10pt" style:font-style-asian="italic" style:font-size-complex="10pt" style:font-style-complex="italic"/>
    </style:style>
    <style:style style:name="P270" style:family="paragraph" style:parent-style-name="Text_20_body" style:list-style-name="L41">
      <style:paragraph-properties fo:margin-top="0cm" fo:margin-bottom="0cm" fo:text-align="justify" style:justify-single-word="false"/>
      <style:text-properties style:font-name="Arial" fo:font-size="10pt" fo:font-style="italic" style:font-size-asian="10pt" style:font-style-asian="italic" style:font-size-complex="10pt" style:font-style-complex="italic"/>
    </style:style>
    <style:style style:name="P271" style:family="paragraph" style:parent-style-name="Text_20_body" style:list-style-name="L42">
      <style:paragraph-properties fo:margin-top="0cm" fo:margin-bottom="0cm" fo:text-align="justify" style:justify-single-word="false"/>
      <style:text-properties style:font-name="Arial" fo:font-size="10pt" fo:language="es" fo:country="ES" fo:font-style="italic" style:font-size-asian="10pt" style:font-style-asian="italic" style:font-size-complex="10pt" style:font-style-complex="italic"/>
    </style:style>
    <style:style style:name="P272" style:family="paragraph" style:parent-style-name="Table_20_Contents" style:list-style-name="L23">
      <style:paragraph-properties fo:margin-top="0cm" fo:margin-bottom="0.499cm" fo:text-align="justify" style:justify-single-word="false"/>
      <style:text-properties style:font-name="Arial" fo:language="en" fo:country="US"/>
    </style:style>
    <style:style style:name="P273" style:family="paragraph" style:parent-style-name="Table_20_Contents" style:list-style-name="L24">
      <style:paragraph-properties fo:margin-top="0cm" fo:margin-bottom="0.499cm" fo:text-align="justify" style:justify-single-word="false"/>
      <style:text-properties style:font-name="Arial" fo:language="en" fo:country="US"/>
    </style:style>
    <style:style style:name="P274" style:family="paragraph" style:parent-style-name="Table_20_Contents" style:list-style-name="L25">
      <style:paragraph-properties fo:margin-top="0cm" fo:margin-bottom="0.499cm" fo:text-align="justify" style:justify-single-word="false"/>
      <style:text-properties style:font-name="Arial" fo:language="en" fo:country="US"/>
    </style:style>
    <style:style style:name="P275" style:family="paragraph" style:parent-style-name="Table_20_Contents" style:list-style-name="L26">
      <style:paragraph-properties fo:margin-top="0cm" fo:margin-bottom="0.499cm" fo:text-align="justify" style:justify-single-word="false"/>
      <style:text-properties style:font-name="Arial" fo:language="en" fo:country="US"/>
    </style:style>
    <style:style style:name="P276" style:family="paragraph" style:parent-style-name="Table_20_Contents" style:list-style-name="L27">
      <style:paragraph-properties fo:margin-top="0cm" fo:margin-bottom="0.499cm" fo:text-align="justify" style:justify-single-word="false"/>
      <style:text-properties style:font-name="Arial" fo:language="en" fo:country="US"/>
    </style:style>
    <style:style style:name="P277" style:family="paragraph" style:parent-style-name="Table_20_Contents" style:list-style-name="L28">
      <style:paragraph-properties fo:margin-top="0cm" fo:margin-bottom="0.499cm" fo:text-align="justify" style:justify-single-word="false"/>
      <style:text-properties style:font-name="Arial" fo:language="en" fo:country="US"/>
    </style:style>
    <style:style style:name="P278" style:family="paragraph" style:parent-style-name="Table_20_Contents" style:list-style-name="L29">
      <style:paragraph-properties fo:margin-top="0cm" fo:margin-bottom="0.499cm" fo:text-align="justify" style:justify-single-word="false"/>
      <style:text-properties style:font-name="Arial" fo:language="en" fo:country="US"/>
    </style:style>
    <style:style style:name="P279" style:family="paragraph" style:parent-style-name="Table_20_Contents" style:list-style-name="L31">
      <style:paragraph-properties fo:margin-top="0cm" fo:margin-bottom="0.499cm"/>
      <style:text-properties style:font-name="Arial" fo:language="en" fo:country="US"/>
    </style:style>
    <style:style style:name="P280" style:family="paragraph" style:parent-style-name="Table_20_Contents" style:list-style-name="L32">
      <style:paragraph-properties fo:margin-top="0cm" fo:margin-bottom="0.499cm"/>
      <style:text-properties style:font-name="Arial" fo:language="en" fo:country="US"/>
    </style:style>
    <style:style style:name="P281" style:family="paragraph" style:parent-style-name="Table_20_Contents" style:list-style-name="L33">
      <style:paragraph-properties fo:margin-top="0cm" fo:margin-bottom="0.499cm"/>
      <style:text-properties style:font-name="Arial" fo:language="en" fo:country="US"/>
    </style:style>
    <style:style style:name="P282" style:family="paragraph" style:parent-style-name="Table_20_Contents" style:list-style-name="L34">
      <style:paragraph-properties fo:margin-top="0cm" fo:margin-bottom="0.499cm"/>
      <style:text-properties style:font-name="Arial" fo:language="en" fo:country="US"/>
    </style:style>
    <style:style style:name="P283" style:family="paragraph" style:parent-style-name="Table_20_Contents" style:list-style-name="L35">
      <style:paragraph-properties fo:margin-top="0cm" fo:margin-bottom="0.499cm"/>
      <style:text-properties style:font-name="Arial" fo:language="en" fo:country="US"/>
    </style:style>
    <style:style style:name="P284" style:family="paragraph" style:parent-style-name="Table_20_Contents" style:list-style-name="L36">
      <style:paragraph-properties fo:margin-top="0cm" fo:margin-bottom="0.499cm"/>
      <style:text-properties style:font-name="Arial" fo:language="en" fo:country="US"/>
    </style:style>
    <style:style style:name="P285" style:family="paragraph" style:parent-style-name="Table_20_Contents" style:list-style-name="L30">
      <style:paragraph-properties fo:margin-top="0cm" fo:margin-bottom="0.499cm" fo:text-align="justify" style:justify-single-word="false"/>
      <style:text-properties fo:color="#000000" style:font-name="Arial" fo:font-size="10pt" fo:language="en" fo:country="US"/>
    </style:style>
    <style:style style:name="P286" style:family="paragraph" style:parent-style-name="Heading_20_1">
      <style:paragraph-properties fo:margin-left="0cm" fo:margin-right="0cm" fo:margin-top="0cm" fo:margin-bottom="0.499cm" fo:text-align="center" style:justify-single-word="false" fo:text-indent="1.251cm" style:auto-text-indent="false"/>
      <style:text-properties style:font-name="Arial" fo:font-size="10pt" fo:language="es" fo:country="ES" style:font-size-asian="10pt" style:font-size-complex="10pt"/>
    </style:style>
    <style:style style:name="P287" style:family="paragraph" style:parent-style-name="Heading_20_5">
      <style:paragraph-properties fo:text-align="center" style:justify-single-word="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fo:background-color="transparent"/>
    </style:style>
    <style:style style:name="T5" style:family="text">
      <style:text-properties style:font-name="Arial3" fo:font-size="10pt" fo:font-style="italic"/>
    </style:style>
    <style:style style:name="T6" style:family="text">
      <style:text-properties style:font-name="Arial3" fo:font-size="7pt"/>
    </style:style>
    <style:style style:name="T7" style:family="text">
      <style:text-properties style:font-name="Arial3" fo:font-size="7pt" fo:font-weight="bold"/>
    </style:style>
    <style:style style:name="T8" style:family="text">
      <style:text-properties fo:color="#000000"/>
    </style:style>
    <style:style style:name="T9" style:family="text">
      <style:text-properties fo:color="#000000" fo:font-weight="bold"/>
    </style:style>
    <style:style style:name="T10" style:family="text">
      <style:text-properties fo:color="#000000" fo:font-weight="bold" fo:background-color="transparent"/>
    </style:style>
    <style:style style:name="T11" style:family="text">
      <style:text-properties fo:color="#000000" fo:font-weight="bold" style:font-weight-asian="bold" style:font-weight-complex="bold"/>
    </style:style>
    <style:style style:name="T12" style:family="text">
      <style:text-properties fo:color="#000000" fo:font-style="italic"/>
    </style:style>
    <style:style style:name="T13" style:family="text">
      <style:text-properties fo:color="#000000" fo:font-style="italic" fo:font-weight="bold"/>
    </style:style>
    <style:style style:name="T14" style:family="text">
      <style:text-properties fo:color="#000000" fo:font-style="italic" fo:font-weight="bold" fo:background-color="transparent"/>
    </style:style>
    <style:style style:name="T15" style:family="text">
      <style:text-properties fo:color="#000000" fo:font-style="italic" fo:font-weight="bold" fo:background-color="transparent" style:font-style-asian="normal" style:font-style-complex="normal"/>
    </style:style>
    <style:style style:name="T16" style:family="text">
      <style:text-properties fo:color="#000000" fo:font-style="italic" style:text-underline-style="solid" style:text-underline-width="auto" style:text-underline-color="font-color"/>
    </style:style>
    <style:style style:name="T17" style:family="text">
      <style:text-properties fo:color="#000000" fo:font-style="italic" style:text-underline-style="solid" style:text-underline-width="auto" style:text-underline-color="font-color" fo:font-weight="bold"/>
    </style:style>
    <style:style style:name="T18" style:family="text">
      <style:text-properties fo:color="#000000" style:font-name="Arial4" fo:font-size="10pt" fo:font-weight="bold"/>
    </style:style>
    <style:style style:name="T19" style:family="text">
      <style:text-properties fo:color="#000000" fo:language="es" fo:country="ES"/>
    </style:style>
    <style:style style:name="T20" style:family="text">
      <style:text-properties fo:color="#000000" fo:language="es" fo:country="ES" fo:font-weight="bold"/>
    </style:style>
    <style:style style:name="T21" style:family="text">
      <style:text-properties fo:color="#000000" fo:language="es" fo:country="ES" fo:font-weight="bold" style:font-name-asian="Times New Roman" style:font-weight-asian="bold" style:font-name-complex="Arial Narrow" style:font-style-complex="italic" style:font-weight-complex="bold"/>
    </style:style>
    <style:style style:name="T22" style:family="text">
      <style:text-properties fo:color="#000000" fo:language="es" fo:country="ES" fo:font-weight="bold" fo:background-color="transparent"/>
    </style:style>
    <style:style style:name="T23" style:family="text">
      <style:text-properties fo:color="#000000" fo:language="es" fo:country="ES" style:font-name-asian="Times New Roman" style:font-name-complex="Arial Narrow" style:font-style-complex="italic"/>
    </style:style>
    <style:style style:name="T24" style:family="text">
      <style:text-properties fo:color="#000000" fo:language="es" fo:country="ES" fo:font-weight="normal" style:font-name-asian="Times New Roman" style:font-weight-asian="normal" style:font-name-complex="Arial Narrow" style:font-style-complex="italic" style:font-weight-complex="normal"/>
    </style:style>
    <style:style style:name="T25" style:family="text">
      <style:text-properties fo:color="#000000" style:font-name="Arial" fo:font-size="10pt" fo:language="es" fo:country="ES" style:font-size-asian="10pt" style:font-size-complex="10pt"/>
    </style:style>
    <style:style style:name="T26" style:family="text">
      <style:text-properties fo:color="#000000" style:font-name="Arial" fo:font-size="10pt" fo:language="es" fo:country="ES" fo:font-weight="bold" style:font-size-asian="10pt" style:font-size-complex="10pt"/>
    </style:style>
    <style:style style:name="T27" style:family="text">
      <style:text-properties fo:color="#000000" style:font-name="Arial" fo:font-size="10pt" fo:language="es" fo:country="ES" fo:font-style="italic" style:font-size-asian="10pt" style:font-size-complex="10pt"/>
    </style:style>
    <style:style style:name="T28" style:family="text">
      <style:text-properties fo:color="#000000" style:font-name="Arial" fo:font-size="10pt" style:font-size-asian="10pt" style:font-size-complex="10pt"/>
    </style:style>
    <style:style style:name="T29" style:family="text">
      <style:text-properties fo:color="#000000" style:font-name="Arial" fo:font-size="10pt" fo:font-weight="bold" style:font-size-asian="10pt" style:font-size-complex="10pt"/>
    </style:style>
    <style:style style:name="T30" style:family="text">
      <style:text-properties fo:color="#000000" style:font-name="Arial" fo:font-size="10pt" fo:font-style="italic" style:font-size-asian="10pt" style:font-size-complex="10pt"/>
    </style:style>
    <style:style style:name="T31" style:family="text">
      <style:text-properties fo:color="#000000" style:font-name="Arial" fo:font-size="10pt" fo:font-style="italic" fo:font-weight="bold" style:font-size-asian="10pt" style:font-size-complex="10pt"/>
    </style:style>
    <style:style style:name="T32" style:family="text">
      <style:text-properties fo:color="#000000" style:font-name="Arial" fo:font-size="10pt" fo:font-style="italic" style:text-underline-style="solid" style:text-underline-width="auto" style:text-underline-color="font-color" fo:font-weight="bold" style:font-size-asian="10pt"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size-complex="10pt"/>
    </style:style>
    <style:style style:name="T34" style:family="text">
      <style:text-properties fo:color="#000000" style:font-name="Arial" fo:font-size="10pt" style:text-underline-style="solid" style:text-underline-width="auto" style:text-underline-color="font-color" style:font-size-asian="10pt" style:font-size-complex="10pt"/>
    </style:style>
    <style:style style:name="T35" style:family="text">
      <style:text-properties fo:color="#000000" style:font-name="Arial" fo:font-size="10pt" fo:background-color="transparent" style:font-size-asian="10pt" style:font-size-complex="10pt"/>
    </style:style>
    <style:style style:name="T36" style:family="text">
      <style:text-properties fo:color="#000000" style:font-name="Arial2" fo:font-size="10pt" fo:font-style="italic" style:font-size-asian="10pt" style:font-size-complex="10pt"/>
    </style:style>
    <style:style style:name="T37" style:family="text">
      <style:text-properties fo:color="#000000" style:font-name="Arial2" fo:font-size="10pt" fo:font-style="italic" fo:font-weight="bold" style:font-size-asian="10pt" style:font-size-complex="10pt"/>
    </style:style>
    <style:style style:name="T38" style:family="text">
      <style:text-properties fo:color="#000000" style:font-name="Arial2" fo:font-size="10pt" fo:font-style="italic" style:text-underline-style="solid" style:text-underline-width="auto" style:text-underline-color="font-color" style:font-size-asian="10pt" style:font-size-complex="10pt"/>
    </style:style>
    <style:style style:name="T39" style:family="text">
      <style:text-properties fo:color="#000000" style:font-name="Arial2" fo:font-size="10pt" fo:language="es" fo:country="ES" style:font-size-asian="10pt" style:font-size-complex="10pt"/>
    </style:style>
    <style:style style:name="T40" style:family="text">
      <style:text-properties fo:color="#000000" style:font-name="Arial2" fo:font-size="10pt" fo:language="es" fo:country="ES" fo:font-weight="bold" style:font-size-asian="10pt" style:font-size-complex="10pt"/>
    </style:style>
    <style:style style:name="T41" style:family="text">
      <style:text-properties fo:color="#000000" style:font-name="Arial2" fo:font-size="10pt" fo:language="es" fo:country="ES" fo:font-style="italic" fo:font-weight="bold" style:font-size-asian="10pt" style:font-size-complex="10pt"/>
    </style:style>
    <style:style style:name="T42" style:family="text">
      <style:text-properties fo:color="#000000" style:font-name="Arial2" fo:font-size="10pt" fo:language="es" fo:country="ES" fo:font-style="italic" style:font-size-asian="10pt" style:font-size-complex="10pt"/>
    </style:style>
    <style:style style:name="T43" style:family="text">
      <style:text-properties fo:color="#000000" style:font-name="Arial2" fo:font-size="10pt" style:font-size-asian="10pt" style:font-size-complex="10pt"/>
    </style:style>
    <style:style style:name="T44" style:family="text">
      <style:text-properties fo:color="#000000" style:font-name="Arial2" fo:font-size="10pt" style:text-underline-style="solid" style:text-underline-width="auto" style:text-underline-color="font-color" style:font-size-asian="10pt" style:font-size-complex="10pt"/>
    </style:style>
    <style:style style:name="T45" style:family="text">
      <style:text-properties fo:color="#000000" style:font-name="Arial2" fo:font-size="10pt" style:text-underline-style="solid" style:text-underline-width="auto" style:text-underline-color="font-color" fo:font-weight="bold" style:font-size-asian="10pt" style:font-size-complex="10pt"/>
    </style:style>
    <style:style style:name="T46" style:family="text">
      <style:text-properties fo:color="#000000" style:font-name="Arial2" fo:font-size="10pt" fo:font-weight="bold" style:font-size-asian="10pt" style:font-size-complex="10pt"/>
    </style:style>
    <style:style style:name="T47" style:family="text">
      <style:text-properties fo:color="#000000" style:text-underline-style="solid" style:text-underline-width="auto" style:text-underline-color="font-color"/>
    </style:style>
    <style:style style:name="T48" style:family="text">
      <style:text-properties fo:color="#000000" style:text-underline-style="solid" style:text-underline-width="auto" style:text-underline-color="font-color" fo:font-weight="bold"/>
    </style:style>
    <style:style style:name="T49" style:family="text">
      <style:text-properties fo:color="#000000" fo:font-weight="normal"/>
    </style:style>
    <style:style style:name="T50" style:family="text">
      <style:text-properties fo:color="#000000" fo:font-weight="normal" fo:background-color="transparent"/>
    </style:style>
    <style:style style:name="T51" style:family="text">
      <style:text-properties fo:color="#000000" fo:background-color="transparent"/>
    </style:style>
    <style:style style:name="T52" style:family="text">
      <style:text-properties fo:color="#000000" style:font-name="Arial3"/>
    </style:style>
    <style:style style:name="T53" style:family="text">
      <style:text-properties fo:color="#000000" style:font-name="Arial3" fo:font-size="10pt"/>
    </style:style>
    <style:style style:name="T54" style:family="text">
      <style:text-properties fo:color="#000000" style:font-name="Arial3" fo:font-size="10pt" fo:font-weight="bold"/>
    </style:style>
    <style:style style:name="T55" style:family="text">
      <style:text-properties fo:color="#000000" style:font-name="Arial3" fo:font-size="10pt" style:text-underline-style="solid" style:text-underline-width="auto" style:text-underline-color="font-color"/>
    </style:style>
    <style:style style:name="T56" style:family="text">
      <style:text-properties fo:color="#000000" style:font-name="Arial3" fo:font-size="10pt" style:text-underline-style="solid" style:text-underline-width="auto" style:text-underline-color="font-color" fo:font-weight="bold"/>
    </style:style>
    <style:style style:name="T57" style:family="text">
      <style:text-properties fo:color="#000000" style:font-name="Arial3" fo:font-size="10pt" fo:font-style="italic"/>
    </style:style>
    <style:style style:name="T58" style:family="text">
      <style:text-properties fo:color="#000000" style:font-name="Arial3" fo:font-size="10pt" fo:font-style="italic" fo:font-weight="bold"/>
    </style:style>
    <style:style style:name="T59" style:family="text">
      <style:text-properties fo:color="#000000" style:font-name="Arial3" fo:font-size="10pt" fo:font-style="italic" style:text-underline-style="solid" style:text-underline-width="auto" style:text-underline-color="font-color"/>
    </style:style>
    <style:style style:name="T60" style:family="text">
      <style:text-properties fo:color="#000000" style:font-name="Arial3" fo:font-size="10pt" fo:font-style="italic" style:text-underline-style="solid" style:text-underline-width="auto" style:text-underline-color="font-color" fo:font-weight="bold"/>
    </style:style>
    <style:style style:name="T61" style:family="text">
      <style:text-properties fo:color="#000000" style:font-name="Arial3" fo:font-size="10pt" fo:language="es" fo:country="ES"/>
    </style:style>
    <style:style style:name="T62" style:family="text">
      <style:text-properties fo:color="#000000" style:font-name="Arial3" fo:font-size="10pt" fo:language="es" fo:country="ES" fo:font-weight="bold"/>
    </style:style>
    <style:style style:name="T63" style:family="text">
      <style:text-properties fo:color="#000000" style:font-name="Arial3" fo:font-size="10pt" fo:language="es" fo:country="ES" style:text-underline-style="solid" style:text-underline-width="auto" style:text-underline-color="font-color"/>
    </style:style>
    <style:style style:name="T64" style:family="text">
      <style:text-properties fo:color="#000000" style:font-name="Arial3" fo:font-size="10pt" fo:language="es" fo:country="ES" style:text-underline-style="solid" style:text-underline-width="auto" style:text-underline-color="font-color" fo:font-weight="bold"/>
    </style:style>
    <style:style style:name="T65" style:family="text">
      <style:text-properties fo:color="#000000" style:font-name="Arial3" fo:font-size="10pt" fo:language="es" fo:country="ES" fo:font-style="italic"/>
    </style:style>
    <style:style style:name="T66" style:family="text">
      <style:text-properties fo:color="#000000" style:font-name="Arial3" fo:font-size="10pt" fo:language="es" fo:country="ES" fo:font-style="italic" fo:font-weight="bold"/>
    </style:style>
    <style:style style:name="T67" style:family="text">
      <style:text-properties fo:color="#000000" fo:font-size="10pt"/>
    </style:style>
    <style:style style:name="T68" style:family="text">
      <style:text-properties fo:color="#000000" fo:font-size="10pt" fo:font-weight="bold"/>
    </style:style>
    <style:style style:name="T69" style:family="text">
      <style:text-properties fo:color="#000000" fo:font-size="10pt" fo:language="es" fo:country="ES" style:font-size-asian="10pt" style:font-size-complex="10pt"/>
    </style:style>
    <style:style style:name="T70" style:family="text">
      <style:text-properties fo:color="#000000" fo:font-style="normal" fo:font-weight="bold" fo:background-color="transparent" style:font-style-asian="normal" style:font-style-complex="normal"/>
    </style:style>
    <style:style style:name="T71" style:family="text">
      <style:text-properties fo:color="#000000" style:font-name="Arial-BoldItalicMT" fo:font-size="10pt" fo:font-weight="bold"/>
    </style:style>
    <style:style style:name="T72" style:family="text">
      <style:text-properties fo:font-size="10pt"/>
    </style:style>
    <style:style style:name="T73" style:family="text">
      <style:text-properties fo:font-size="10pt" fo:font-weight="bold"/>
    </style:style>
    <style:style style:name="T74" style:family="text">
      <style:text-properties fo:font-size="10pt" fo:font-weight="bold" style:font-size-asian="10pt" style:font-size-complex="10pt"/>
    </style:style>
    <style:style style:name="T75" style:family="text">
      <style:text-properties fo:font-size="10pt" style:font-size-asian="10pt" style:font-size-complex="10pt"/>
    </style:style>
    <style:style style:name="T76" style:family="text">
      <style:text-properties fo:font-size="10pt" fo:language="es" fo:country="ES" style:font-size-asian="10pt" style:font-size-complex="10pt"/>
    </style:style>
    <style:style style:name="T77" style:family="text">
      <style:text-properties fo:font-style="italic"/>
    </style:style>
    <style:style style:name="T78" style:family="text">
      <style:text-properties fo:font-style="italic" fo:font-weight="bold"/>
    </style:style>
    <style:style style:name="T79" style:family="text">
      <style:text-properties fo:font-style="italic" style:text-underline-style="solid" style:text-underline-width="auto" style:text-underline-color="font-color"/>
    </style:style>
    <style:style style:name="T80" style:family="text">
      <style:text-properties fo:font-style="italic" style:text-underline-style="solid" style:text-underline-width="auto" style:text-underline-color="font-color" fo:font-weight="bold"/>
    </style:style>
    <style:style style:name="T81" style:family="text">
      <style:text-properties fo:font-style="italic" style:text-underline-style="none"/>
    </style:style>
    <style:style style:name="T82" style:family="text">
      <style:text-properties fo:font-style="italic" style:text-underline-style="none" fo:font-weight="bold"/>
    </style:style>
    <style:style style:name="T83" style:family="text">
      <style:text-properties fo:font-style="italic" fo:background-color="transparent"/>
    </style:style>
    <style:style style:name="T84" style:family="text">
      <style:text-properties style:font-name="Arial" fo:font-size="10pt" style:font-size-asian="10pt" style:font-size-complex="10pt"/>
    </style:style>
    <style:style style:name="T85" style:family="text">
      <style:text-properties style:font-name="Arial" fo:font-size="10pt" fo:font-weight="bold" style:font-size-asian="10pt" style:font-size-complex="10pt"/>
    </style:style>
    <style:style style:name="T86"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87" style:family="text">
      <style:text-properties style:font-name="Arial" fo:font-size="10pt" style:text-underline-style="solid" style:text-underline-width="auto" style:text-underline-color="font-color" style:font-size-asian="10pt" style:font-size-complex="10pt"/>
    </style:style>
    <style:style style:name="T88"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89"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90" style:family="text">
      <style:text-properties style:font-name="Arial" fo:font-size="10pt" style:text-underline-style="solid" style:text-underline-width="auto" style:text-underline-color="font-color" style:font-name-asian="Times New Roman" style:font-size-asian="10pt" style:font-size-complex="10pt"/>
    </style:style>
    <style:style style:name="T91" style:family="text">
      <style:text-properties style:font-name="Arial" fo:font-size="10pt" fo:font-style="italic" style:font-size-asian="10pt" style:font-size-complex="10pt"/>
    </style:style>
    <style:style style:name="T92" style:family="text">
      <style:text-properties style:font-name="Arial" fo:font-size="10pt" fo:font-style="italic" fo:font-weight="bold" style:font-size-asian="10pt" style:font-size-complex="10pt"/>
    </style:style>
    <style:style style:name="T93" style:family="text">
      <style:text-properties style:font-name="Arial" fo:font-size="10pt" fo:language="es" fo:country="ES" style:font-size-asian="10pt" style:font-size-complex="10pt"/>
    </style:style>
    <style:style style:name="T94" style:family="text">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T95"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96" style:family="text">
      <style:text-properties style:font-name="Arial" fo:font-size="7pt" style:font-size-asian="7pt" style:font-size-complex="7pt"/>
    </style:style>
    <style:style style:name="T97" style:family="text">
      <style:text-properties style:font-name="Arial" fo:font-size="7pt" style:text-underline-style="solid" style:text-underline-width="auto" style:text-underline-color="font-color" style:font-size-asian="7pt" style:font-size-complex="7pt"/>
    </style:style>
    <style:style style:name="T98" style:family="text">
      <style:text-properties style:font-name="Arial" fo:font-weight="bold" style:font-size-asian="10pt" style:font-size-complex="10pt"/>
    </style:style>
    <style:style style:name="T99" style:family="text">
      <style:text-properties style:font-name="Arial" style:font-size-asian="10pt" style:font-size-complex="10pt"/>
    </style:style>
    <style:style style:name="T100" style:family="text">
      <style:text-properties style:font-name="Arial2" fo:font-size="10pt" style:text-underline-style="solid" style:text-underline-width="auto" style:text-underline-color="font-color" style:font-name-asian="Times New Roman" style:font-size-asian="10pt" style:font-size-complex="10pt"/>
    </style:style>
    <style:style style:name="T101" style:family="text">
      <style:text-properties style:font-name="Arial2"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02" style:family="text">
      <style:text-properties style:font-name="Arial2" fo:font-size="10pt" style:font-size-asian="10pt" style:font-size-complex="10pt"/>
    </style:style>
    <style:style style:name="T103" style:family="text">
      <style:text-properties style:font-name="Arial2" fo:font-size="10pt" fo:font-style="italic" style:font-size-asian="10pt" style:font-size-complex="10pt"/>
    </style:style>
    <style:style style:name="T104" style:family="text">
      <style:text-properties style:font-name="Arial2" fo:font-size="10pt" style:text-underline-style="none" style:font-name-asian="Times New Roman" style:font-size-asian="10pt" style:font-size-complex="10pt"/>
    </style:style>
    <style:style style:name="T105" style:family="text">
      <style:text-properties style:font-name="Arial2"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106" style:family="text">
      <style:text-properties style:font-name="Arial2" fo:font-size="10pt" fo:language="es" fo:country="ES" style:font-size-asian="10pt" style:font-size-complex="10pt"/>
    </style:style>
    <style:style style:name="T107" style:family="text">
      <style:text-properties fo:language="es" fo:country="ES"/>
    </style:style>
    <style:style style:name="T108" style:family="text">
      <style:text-properties fo:language="es" fo:country="ES" fo:font-weight="bold"/>
    </style:style>
    <style:style style:name="T109" style:family="text">
      <style:text-properties fo:language="es" fo:country="ES" style:font-name-asian="Times New Roman" style:font-name-complex="Arial Narrow" style:font-style-complex="italic"/>
    </style:style>
    <style:style style:name="T110" style:family="text">
      <style:text-properties fo:language="es" fo:country="ES" fo:font-weight="normal"/>
    </style:style>
    <style:style style:name="T111" style:family="text">
      <style:text-properties fo:language="es" fo:country="ES" fo:font-weight="normal" style:font-name-asian="Times New Roman" style:font-weight-asian="normal" style:font-name-complex="Arial Narrow" style:font-style-complex="italic" style:font-weight-complex="normal"/>
    </style:style>
    <style:style style:name="T112" style:family="text">
      <style:text-properties fo:font-variant="normal" fo:text-transform="none"/>
    </style:style>
    <style:style style:name="T113" style:family="text">
      <style:text-properties fo:font-variant="normal" fo:text-transform="none" fo:color="#000000"/>
    </style:style>
    <style:style style:name="T114" style:family="text">
      <style:text-properties fo:font-variant="normal" fo:text-transform="none" fo:color="#000000" style:text-outline="false" style:text-line-through-style="none" fo:letter-spacing="normal" fo:language="es" fo:country="ES" fo:font-style="normal" fo:text-shadow="none" style:text-underline-style="none" style:letter-kerning="false" fo:background-color="transparent" style:font-name-asian="Arial" style:language-asian="es" style:country-asian="ES" style:font-style-asian="normal" style:font-name-complex="Century Gothic" style:language-complex="hi" style:country-complex="IN" style:font-style-complex="normal" style:text-emphasize="none" style:text-overline-style="none" style:text-overline-color="font-color"/>
    </style:style>
    <style:style style:name="T115" style:family="text">
      <style:text-properties fo:font-variant="normal" fo:text-transform="none" fo:color="#000000" style:text-outline="false" style:text-line-through-style="none" fo:letter-spacing="normal" fo:language="es" fo:country="ES" fo:font-style="normal" fo:text-shadow="none" style:text-underline-style="none" fo:font-weight="bold" style:letter-kerning="false" fo:background-color="transparent" style:font-name-asian="Arial" style:language-asian="es" style:country-asian="ES" style:font-style-asian="normal" style:font-weight-asian="bold" style:font-name-complex="Century Gothic" style:language-complex="hi" style:country-complex="IN" style:font-style-complex="normal" style:font-weight-complex="bold" style:text-emphasize="none" style:text-overline-style="none" style:text-overline-color="font-color"/>
    </style:style>
    <style:style style:name="T116" style:family="text">
      <style:text-properties fo:font-variant="normal" fo:text-transform="none" fo:color="#000000" style:text-outline="false" style:text-line-through-style="none" fo:font-size="10pt" fo:letter-spacing="normal" fo:font-style="normal" fo:text-shadow="none" style:text-underline-style="none" fo:font-weight="normal" style:letter-kerning="false" fo:background-color="transparent" style:font-name-asian="Arial" style:font-size-asian="10pt" style:language-asian="es" style:country-asian="ES" style:font-style-asian="normal" style:font-weight-asian="normal" style:font-name-complex="Century Gothic" style:font-size-complex="10pt" style:language-complex="hi" style:country-complex="IN" style:font-style-complex="normal" style:font-weight-complex="normal" style:text-emphasize="none" style:text-overline-style="none" style:text-overline-color="font-color" loext:opacity="100%" loext:char-shading-value="0"/>
    </style:style>
    <style:style style:name="T117" style:family="text">
      <style:text-properties fo:font-variant="normal" fo:text-transform="none" fo:color="#000000" style:text-outline="false" style:text-line-through-style="none" style:font-name="Arial" fo:font-size="10pt" fo:letter-spacing="normal" fo:language="es" fo:country="ES" fo:font-style="normal" fo:text-shadow="none" style:text-underline-style="none" fo:font-weight="normal" style:letter-kerning="false" fo:background-color="transparent" style:font-name-asian="Arial" style:font-size-asian="10pt" style:language-asian="es" style:country-asian="ES" style:font-style-asian="normal" style:font-weight-asian="normal" style:font-name-complex="Century Gothic" style:font-size-complex="10pt" style:language-complex="hi" style:country-complex="IN" style:font-style-complex="normal" style:font-weight-complex="normal" style:text-emphasize="none" style:text-overline-style="none" style:text-overline-color="font-color" loext:opacity="100%" loext:char-shading-value="0"/>
    </style:style>
    <style:style style:name="T118" style:family="text">
      <style:text-properties fo:font-variant="normal" fo:text-transform="none" fo:color="#000000" style:text-line-through-style="none" fo:language="es" fo:country="ES" fo:font-style="normal" style:text-underline-style="none" fo:font-weight="bold" style:text-blinking="false"/>
    </style:style>
    <style:style style:name="T119" style:family="text">
      <style:text-properties fo:font-variant="normal" fo:text-transform="none" fo:color="#000000" style:text-line-through-style="none" fo:language="es" fo:country="ES" fo:font-style="normal" style:text-underline-style="none" fo:font-weight="bold" style:text-blinking="false" fo:background-color="transparent"/>
    </style:style>
    <style:style style:name="T120" style:family="text">
      <style:text-properties fo:font-variant="normal" fo:text-transform="none" fo:color="#000000" style:text-line-through-style="none" fo:language="es" fo:country="ES" fo:font-style="normal" style:text-underline-style="none" fo:font-weight="normal" style:text-blinking="false" fo:background-color="transparent"/>
    </style:style>
    <style:style style:name="T121" style:family="text">
      <style:text-properties fo:font-variant="normal" fo:text-transform="none" fo:color="#000000" style:text-line-through-style="none" style:text-underline-style="none" style:text-blinking="false" fo:background-color="transparent"/>
    </style:style>
    <style:style style:name="T122" style:family="text">
      <style:text-properties fo:font-variant="normal" fo:text-transform="none" fo:color="#000000" style:text-line-through-style="none" fo:font-style="normal" style:text-underline-style="none" fo:font-weight="bold" style:text-blinking="false"/>
    </style:style>
    <style:style style:name="T123" style:family="text">
      <style:text-properties fo:font-variant="normal" fo:text-transform="none" fo:color="#000000" fo:font-style="normal"/>
    </style:style>
    <style:style style:name="T124" style:family="text">
      <style:text-properties fo:font-variant="normal" fo:text-transform="none" fo:color="#000000" fo:font-style="normal" fo:font-weight="normal"/>
    </style:style>
    <style:style style:name="T125" style:family="text">
      <style:text-properties fo:font-variant="normal" fo:text-transform="none" fo:color="#000000" fo:font-style="normal" fo:font-weight="normal" fo:background-color="transparent"/>
    </style:style>
    <style:style style:name="T126" style:family="text">
      <style:text-properties fo:font-variant="normal" fo:text-transform="none" fo:color="#000000" fo:font-style="normal" fo:font-weight="bold"/>
    </style:style>
    <style:style style:name="T127" style:family="text">
      <style:text-properties fo:font-variant="normal" fo:text-transform="none" fo:color="#000000" fo:font-style="normal" fo:font-weight="bold" fo:background-color="transparent"/>
    </style:style>
    <style:style style:name="T128" style:family="text">
      <style:text-properties fo:font-variant="normal" fo:text-transform="none" fo:color="#000000" fo:font-style="normal" fo:background-color="transparent"/>
    </style:style>
    <style:style style:name="T129" style:family="text">
      <style:text-properties fo:font-variant="normal" fo:text-transform="none" fo:color="#000000" fo:font-style="normal" style:text-underline-style="solid" style:text-underline-width="auto" style:text-underline-color="font-color" fo:font-weight="normal"/>
    </style:style>
    <style:style style:name="T130" style:family="text">
      <style:text-properties fo:font-variant="normal" fo:text-transform="none" fo:color="#000000" fo:language="es" fo:country="ES" fo:font-style="normal" fo:font-weight="normal" fo:background-color="transparent"/>
    </style:style>
    <style:style style:name="T131" style:family="text">
      <style:text-properties fo:font-variant="normal" fo:text-transform="none" fo:color="#000000" fo:language="es" fo:country="ES" fo:font-style="normal" fo:font-weight="bold"/>
    </style:style>
    <style:style style:name="T132" style:family="text">
      <style:text-properties fo:font-variant="normal" fo:text-transform="none" fo:color="#000000" fo:background-color="transparent"/>
    </style:style>
    <style:style style:name="T133" style:family="text">
      <style:text-properties fo:font-variant="normal" fo:text-transform="none" fo:color="#000000" fo:font-weight="bold"/>
    </style:style>
    <style:style style:name="T134" style:family="text">
      <style:text-properties fo:font-variant="normal" fo:text-transform="none" fo:color="#000000" fo:font-weight="normal"/>
    </style:style>
    <style:style style:name="T135" style:family="text">
      <style:text-properties fo:font-variant="normal" fo:text-transform="none" fo:color="#000000" fo:font-style="italic" fo:font-weight="bold" style:font-style-asian="italic" style:font-style-complex="italic"/>
    </style:style>
    <style:style style:name="T136" style:family="text">
      <style:text-properties fo:font-variant="normal" fo:text-transform="none" fo:color="#000000" fo:font-style="italic" style:font-style-asian="italic" style:font-style-complex="italic"/>
    </style:style>
    <style:style style:name="T137" style:family="text">
      <style:text-properties fo:font-variant="normal" fo:text-transform="none" fo:color="#000000" fo:font-style="italic" fo:font-weight="normal" style:font-style-asian="italic" style:font-style-complex="italic"/>
    </style:style>
    <style:style style:name="T138" style:family="text">
      <style:text-properties fo:font-variant="normal" fo:text-transform="none" fo:font-style="normal"/>
    </style:style>
    <style:style style:name="T139" style:family="text">
      <style:text-properties fo:font-variant="normal" fo:text-transform="none" fo:font-style="normal" fo:font-weight="normal"/>
    </style:style>
    <style:style style:name="T140" style:family="text">
      <style:text-properties fo:font-variant="normal" fo:text-transform="none" fo:font-style="normal" fo:font-weight="normal" fo:background-color="transparent"/>
    </style:style>
    <style:style style:name="T141" style:family="text">
      <style:text-properties fo:font-variant="normal" fo:text-transform="none" fo:font-style="normal" fo:font-weight="bold"/>
    </style:style>
    <style:style style:name="T142" style:family="text">
      <style:text-properties fo:font-variant="normal" fo:text-transform="none" fo:font-style="normal" fo:font-weight="bold" fo:background-color="transparent"/>
    </style:style>
    <style:style style:name="T143" style:family="text">
      <style:text-properties fo:font-variant="normal" fo:text-transform="none" fo:font-style="normal" fo:background-color="transparent"/>
    </style:style>
    <style:style style:name="T144" style:family="text">
      <style:text-properties fo:font-variant="normal" fo:text-transform="none" fo:background-color="transparent"/>
    </style:style>
    <style:style style:name="T145" style:family="text">
      <style:text-properties fo:font-variant="normal" fo:text-transform="none" fo:font-weight="bold"/>
    </style:style>
    <style:style style:name="T146" style:family="text">
      <style:text-properties fo:font-variant="normal" fo:text-transform="none" fo:font-weight="normal"/>
    </style:style>
    <style:style style:name="T147" style:family="text">
      <style:text-properties fo:color="#0000ff" style:font-name="Arial" fo:font-size="10pt" style:font-size-asian="10pt" style:font-size-complex="10pt"/>
    </style:style>
    <style:style style:name="T148" style:family="text">
      <style:text-properties style:text-underline-style="solid" style:text-underline-width="auto" style:text-underline-color="font-color"/>
    </style:style>
    <style:style style:name="T149" style:family="text">
      <style:text-properties style:text-underline-style="solid" style:text-underline-width="auto" style:text-underline-color="font-color" fo:font-weight="bold"/>
    </style:style>
    <style:style style:name="T150" style:family="text">
      <style:text-properties style:text-underline-style="solid" style:text-underline-width="auto" style:text-underline-color="font-color" fo:font-weight="bold" fo:background-color="transparent"/>
    </style:style>
    <style:style style:name="T151" style:family="text">
      <style:text-properties style:text-underline-style="solid" style:text-underline-width="auto" style:text-underline-color="font-color" style:font-name-asian="Times New Roman"/>
    </style:style>
    <style:style style:name="T152" style:family="text">
      <style:text-properties style:text-underline-style="solid" style:text-underline-width="auto" style:text-underline-color="font-color" fo:font-weight="normal" fo:background-color="transparent"/>
    </style:style>
    <style:style style:name="T153" style:family="text">
      <style:text-properties fo:color="#444444" fo:font-style="italic" fo:font-weight="bold"/>
    </style:style>
    <style:style style:name="T154" style:family="text">
      <style:text-properties fo:font-weight="normal"/>
    </style:style>
    <style:style style:name="T155" style:family="text">
      <style:text-properties fo:font-weight="normal" fo:background-color="transparent"/>
    </style:style>
    <style:style style:name="T156" style:family="text">
      <style:text-properties fo:color="#800000"/>
    </style:style>
    <style:style style:name="T157" style:family="text">
      <style:text-properties fo:color="#333333" style:font-name="Arial2" fo:font-size="10pt" fo:font-style="italic" style:font-size-asian="10pt" style:font-size-complex="10pt"/>
    </style:style>
    <style:style style:name="T158" style:family="text">
      <style:text-properties fo:color="#333333" style:font-name="Arial2" fo:font-size="10pt" style:font-size-asian="10pt" style:font-size-complex="10pt"/>
    </style:style>
    <style:style style:name="T159" style:family="text">
      <style:text-properties fo:color="#333333" fo:font-style="italic"/>
    </style:style>
    <style:style style:name="T160" style:family="text">
      <style:text-properties fo:color="#f10d0c" style:font-name="Arial2" fo:font-size="10pt" style:text-underline-style="solid" style:text-underline-width="auto" style:text-underline-color="font-color" style:font-size-asian="10pt" style:font-size-complex="10pt"/>
    </style:style>
    <style:style style:name="T161" style:family="text">
      <style:text-properties fo:color="#f10d0c" style:font-name="Arial" fo:font-size="10pt" style:text-underline-style="solid" style:text-underline-width="auto" style:text-underline-color="font-color" style:font-size-asian="10pt" style:font-size-complex="10pt"/>
    </style:style>
    <style:style style:name="T162" style:family="text">
      <style:text-properties fo:color="#ff0000"/>
    </style:style>
    <style:style style:name="T163" style:family="text">
      <style:text-properties fo:color="#ff0000" fo:font-style="italic"/>
    </style:style>
    <style:style style:name="T164" style:family="text">
      <style:text-properties fo:color="#0066cc" style:font-name="Arial" fo:font-size="10pt" style:font-size-asian="10pt" style:font-size-complex="10pt"/>
    </style:style>
    <style:style style:name="T165" style:family="text">
      <style:text-properties fo:color="#00a933"/>
    </style:style>
    <style:style style:name="T166" style:family="text">
      <style:text-properties fo:color="#00a933" style:font-name="Arial" fo:font-size="10pt" fo:font-style="italic" style:font-size-asian="10pt" style:font-size-complex="10pt"/>
    </style:style>
    <style:style style:name="T167" style:family="text">
      <style:text-properties fo:color="#00a933" style:font-name="Arial" fo:font-size="10pt" style:font-size-asian="10pt" style:font-size-complex="10pt"/>
    </style:style>
    <style:style style:name="T168" style:family="text">
      <style:text-properties fo:color="#00a933" fo:background-color="transparent"/>
    </style:style>
    <style:style style:name="T169" style:family="text">
      <style:text-properties fo:background-color="transparent"/>
    </style:style>
    <style:style style:name="T170" style:family="text">
      <style:text-properties style:font-name="Times New Roman1" fo:font-size="14pt"/>
    </style:style>
    <style:style style:name="T171" style:family="text">
      <style:text-properties style:font-name="Times New Roman1" fo:font-size="14pt" fo:language="es" fo:country="ES"/>
    </style:style>
    <style:style style:name="T172" style:family="text">
      <style:text-properties fo:color="#ff3300" style:font-name="Arial" fo:font-size="10pt" style:font-size-asian="10pt" style:font-size-complex="10pt"/>
    </style:style>
    <style:style style:name="T173" style:family="text">
      <style:text-properties fo:color="#6666ff" style:font-name="Arial" fo:font-size="10pt" style:font-size-asian="10pt" style:font-size-complex="10pt"/>
    </style:style>
    <style:style style:name="T174" style:family="text">
      <style:text-properties fo:color="#6666ff" style:font-name="Arial" fo:font-size="10pt" fo:font-weight="bold" style:font-size-asian="10pt" style:font-size-complex="10pt"/>
    </style:style>
    <style:style style:name="T175" style:family="text">
      <style:text-properties fo:color="#222222" fo:font-style="italic"/>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i">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text:start-value="2">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6">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4"><text:span text:style-name="T74">ACTA DE LA SESIÓN ORDINARIA CELEBRADA POR LA JUNTA DE GOBIERNO LOCAL DEL AYUNTAMIENTO DE MOGÁN EL DÍA 12 DE ABRIL DE 2022.</text:span><text:span text:style-name="T75"> </text:span></text:p>
      <text:p text:style-name="P93"><text:span text:style-name="T84">En la Sala de reuniones de las Casas Consistoriales de Mogán, siendo las doce horas, dieciseis minutos del día </text:span><text:span text:style-name="T85">12 de abril de 2022</text:span><text:span text:style-name="T84">, se reúne la Junta de Gobierno Local, bajo la Presidencia del </text:span><text:span text:style-name="Strong_20_Emphasis"><text:span text:style-name="T84">Alcalde-Accidental</text:span></text:span><text:span text:style-name="T85">, Don Juan Mencey Navarro Romero </text:span><text:span text:style-name="T84">y con la asistencia de los señores Tenientes de Alcalde que al margen se expresan, al objeto de celebrar </text:span><text:span text:style-name="T85">sesión ordinaria,</text:span><text:span text:style-name="T84"> </text:span><text:span text:style-name="T85">en primera convocatoria,</text:span><text:span text:style-name="T84"> para la que habían sido convocados previamente. </text:span></text:p>
      <text:p text:style-name="P94">Actúa <text:span text:style-name="T2">don David Chao Castro,</text:span> Secretario General Accidental, que da fe del acto. </text:p>
      <text:p text:style-name="P94"/>
      <text:p text:style-name="P85">SRES. Y SRAS. ASISTENTES </text:p>
      <text:p text:style-name="Text_20_body"><text:span text:style-name="Strong_20_Emphasis"><text:span text:style-name="T96">ALCALDE</text:span></text:span><text:span text:style-name="T96">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97">Nombre</text:span></text:span></text:p>
          </table:table-cell>
          <table:table-cell table:style-name="Table3.A1" office:value-type="string">
            <text:p text:style-name="P9"><text:span text:style-name="Strong_20_Emphasis"><text:span text:style-name="T97">Asiste</text:span></text:span></text:p>
          </table:table-cell>
          <table:table-cell table:style-name="Table3.A1" office:value-type="string">
            <text:p text:style-name="P9"><text:span text:style-name="Strong_20_Emphasis"><text:span text:style-name="T97">Partido</text:span></text:span></text:p>
          </table:table-cell>
        </table:table-row>
        <table:table-row>
          <table:table-cell table:style-name="Table3.A1" office:value-type="string">
            <text:p text:style-name="P6">ONALIA BUENO GARCIA</text:p>
          </table:table-cell>
          <table:table-cell table:style-name="Table3.A1" office:value-type="string">
            <text:p text:style-name="P7">No</text:p>
          </table:table-cell>
          <table:table-cell table:style-name="Table3.A1" office:value-type="string">
            <text:p text:style-name="P7">CIUCA</text:p>
          </table:table-cell>
        </table:table-row>
      </table:table>
      <text:p text:style-name="P85"/>
      <text:p text:style-name="Text_20_body"><text:span text:style-name="Strong_20_Emphasis"><text:span text:style-name="T96">CONCEJALES</text:span></text:span><text:span text:style-name="T96">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97">Nombre</text:span></text:span></text:p>
          </table:table-cell>
          <table:table-cell table:style-name="Table5.A1" office:value-type="string">
            <text:p text:style-name="P9"><text:span text:style-name="Strong_20_Emphasis"><text:span text:style-name="T97">Asiste</text:span></text:span></text:p>
          </table:table-cell>
          <table:table-cell table:style-name="Table5.A1" office:value-type="string">
            <text:p text:style-name="P9"><text:span text:style-name="Strong_20_Emphasis"><text:span text:style-name="T97">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85"/>
      <text:p text:style-name="P85">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97">Nombre</text:span></text:span></text:p>
          </table:table-cell>
          <table:table-cell table:style-name="Tabla1.A1" office:value-type="string">
            <text:p text:style-name="P9"><text:span text:style-name="Strong_20_Emphasis"><text:span text:style-name="T97">Asiste</text:span></text:span></text:p>
          </table:table-cell>
        </table:table-row>
        <table:table-row>
          <table:table-cell table:style-name="Tabla1.A1" office:value-type="string">
            <text:p text:style-name="P6">GONZALO MARTINEZ LAZARO</text:p>
          </table:table-cell>
          <table:table-cell table:style-name="Tabla1.A1" office:value-type="string">
            <text:p text:style-name="P7">No</text:p>
          </table:table-cell>
        </table:table-row>
      </table:table>
      <text:p text:style-name="P85"/>
      <text:p text:style-name="Text_20_body"><text:span text:style-name="Strong_20_Emphasis"><text:span text:style-name="T96">SECRETARIO</text:span></text:span><text:span text:style-name="T96">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97">Nombre</text:span></text:span></text:p>
          </table:table-cell>
          <table:table-cell table:style-name="Table6.A1" office:value-type="string">
            <text:p text:style-name="P9"><text:span text:style-name="Strong_20_Emphasis"><text:span text:style-name="T97">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85"/>
      <text:p text:style-name="P85"/>
      <text:p text:style-name="P94">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76"/>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87">Nº Orden</text:span></text:span></text:p>
          </table:table-cell>
          <table:table-cell table:style-name="Table7.A1" office:value-type="string">
            <text:p text:style-name="Table_20_Contents"><text:span text:style-name="Strong_20_Emphasis"><text:span text:style-name="T87">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584/2022 Abono de noches y domingos de los miembros de la policía local durante el mes de marzo de 2022.</text:p>
          </table:table-cell>
        </table:table-row>
        <table:table-row>
          <table:table-cell table:style-name="Table7.A1" office:value-type="string">
            <text:p text:style-name="P5">Punto 3º</text:p>
          </table:table-cell>
          <table:table-cell table:style-name="Table7.A1" office:value-type="string">
            <text:p text:style-name="P5">Expte 3533/2022 Gratificación por jubilación de don ****************</text:p>
          </table:table-cell>
        </table:table-row>
        <table:table-row>
          <table:table-cell table:style-name="Table7.A1" office:value-type="string">
            <text:p text:style-name="P5">Punto 4º</text:p>
          </table:table-cell>
          <table:table-cell table:style-name="Table7.A1" office:value-type="string">
            <text:p text:style-name="P5">Expte. 3682/2022. Propuesta para la aprobación de obligaciones correspondiente a facturas.</text:p>
          </table:table-cell>
        </table:table-row>
        <table:table-row>
          <table:table-cell table:style-name="Table7.A1" office:value-type="string">
            <text:p text:style-name="P5">Punto 5º</text:p>
          </table:table-cell>
          <table:table-cell table:style-name="Table7.A1" office:value-type="string">
            <text:p text:style-name="P5">Expte. 3683/2022. Propuesta para desestimar la solicitud de reconocimiento de obligaciones correspondiente a facturas.</text:p>
          </table:table-cell>
        </table:table-row>
        <table:table-row>
          <table:table-cell table:style-name="Table7.A1" office:value-type="string">
            <text:p text:style-name="P5">Punto 6º</text:p>
          </table:table-cell>
          <table:table-cell table:style-name="Table7.A1" office:value-type="string">
            <text:p text:style-name="P5">Expte. 355241/2021 Procedimiento Abreviado N.º 57/2021 Ejecución de títulos judiciales Nº 57/2021JCA N.º2 Materia: Responsabilidad patrimonial. Decreto tasación de costas.</text:p>
          </table:table-cell>
        </table:table-row>
        <text:soft-page-break/>
        <table:table-row>
          <table:table-cell table:style-name="Table7.A1" office:value-type="string">
            <text:p text:style-name="P5">Punto 7º</text:p>
          </table:table-cell>
          <table:table-cell table:style-name="Table7.A1" office:value-type="string">
            <text:p text:style-name="P5">Expte 357030/2021. Propuesta para Otorgar a D. ****************, la licencia de obra mayor para REHABILITACIÓN DE ALPRENDE Y FACHADA A ALINEACIÓN OFICIAL, en C/Antonio Alamo Vargas, nº 10, Barranquillo Andrés, en este Término Municipal de Mogán.</text:p>
          </table:table-cell>
        </table:table-row>
        <table:table-row>
          <table:table-cell table:style-name="Table7.A1" office:value-type="string">
            <text:p text:style-name="P5">Punto 8º</text:p>
          </table:table-cell>
          <table:table-cell table:style-name="Table7.A1" office:value-type="string">
            <text:p text:style-name="P5">Expte. 2944/2022. Anulación canon contrato Servicio de Fisioterapia Concejalía Deportes periodo octubre 2020 a septiembre 2021.</text:p>
          </table:table-cell>
        </table:table-row>
        <table:table-row>
          <table:table-cell table:style-name="Table7.A1" office:value-type="string">
            <text:p text:style-name="P5">Punto 9º</text:p>
          </table:table-cell>
          <table:table-cell table:style-name="Table7.A1" office:value-type="string">
            <text:p text:style-name="P5">Expte. 4953/2020 Propuesta resolución de Recurso de reposición interpuesto por D. **************** contra Decreto Nº48/2022 por el que se declara el desistimiento de su solicitud de autorización de vado permanente.</text:p>
          </table:table-cell>
        </table:table-row>
        <table:table-row>
          <table:table-cell table:style-name="Table7.A1" office:value-type="string">
            <text:p text:style-name="P5">Punto 10º</text:p>
          </table:table-cell>
          <table:table-cell table:style-name="Table7.A1" office:value-type="string">
            <text:p text:style-name="P5">Expte. 3911/2022. Declarar la necesidad e idoneidad del contrato de suministro de renovación de suscripción por 3 años de licencias de Microsoft VDA para el Ayuntamiento de Mogán.</text:p>
          </table:table-cell>
        </table:table-row>
        <table:table-row>
          <table:table-cell table:style-name="Table7.A1" office:value-type="string">
            <text:p text:style-name="P5">Punto 11º</text:p>
          </table:table-cell>
          <table:table-cell table:style-name="Table7.A1" office:value-type="string">
            <text:p text:style-name="P5">Expte. 949/2022 Propuesta para la Rectificación de las bases reguladoras y convocatoria de la campaña 2022 para la entrega de mosqueros contra la mosca de la fruta.</text:p>
          </table:table-cell>
        </table:table-row>
        <table:table-row>
          <table:table-cell table:style-name="Table7.A1" office:value-type="string">
            <text:p text:style-name="P5">Punto 12º</text:p>
          </table:table-cell>
          <table:table-cell table:style-name="Table7.A1" office:value-type="string">
            <text:p text:style-name="P5">Expte. 364689/2021. Propuesta resolución Recurso Potestativo Reposición D. ****************, por la comisión de una infracción leve en materia de Atención Integral a los Menores, según recoge la Ley 1/1997, de 7 de febrero.</text:p>
          </table:table-cell>
        </table:table-row>
        <table:table-row>
          <table:table-cell table:style-name="Table7.A1" office:value-type="string">
            <text:p text:style-name="P5">Punto 13º</text:p>
          </table:table-cell>
          <table:table-cell table:style-name="Table7.A1" office:value-type="string">
            <text:p text:style-name="P5">Expte. 1549/2022 Propuesta para considerar propuesto como adjudicatario del Suministro de tres drones y ordenador para el Ayuntamiento de Mogán a la entidad ACRE Soluciones Topográficas alquiler y venta, S.L.</text:p>
          </table:table-cell>
        </table:table-row>
        <table:table-row>
          <table:table-cell table:style-name="Table7.A1" office:value-type="string">
            <text:p text:style-name="P5">Punto 14º</text:p>
          </table:table-cell>
          <table:table-cell table:style-name="Table7.A1" office:value-type="string">
            <text:p text:style-name="P5">Expte. 3738/2022. Propuesta para la imposición de una sanción D. ****************, por importe de 360,80 euros por la comisión de una infracción grave en materia de Uso y Aprovechamiento de las Playas del Litoral de Mogán, publicada en el BOP nº 90, de 27/07/2020.</text:p>
          </table:table-cell>
        </table:table-row>
        <table:table-row>
          <table:table-cell table:style-name="Table7.A1" office:value-type="string">
            <text:p text:style-name="P5">Punto 15º</text:p>
          </table:table-cell>
          <table:table-cell table:style-name="Table7.A1" office:value-type="string">
            <text:p text:style-name="P5">Expte. 3616/2022. Propuesta adjudicación contrato menor de la obra "Canalizaciones varias en C/Damasco, Arguineguín", a la entidad PROYECON GALICIA, S.A.</text:p>
          </table:table-cell>
        </table:table-row>
        <table:table-row>
          <table:table-cell table:style-name="Table7.A1" office:value-type="string">
            <text:p text:style-name="P5">Punto 16º</text:p>
          </table:table-cell>
          <table:table-cell table:style-name="Table7.A1" office:value-type="string">
            <text:p text:style-name="P5">Expte. 2983/2022 Propuesta para la contratación menor de obra para el Suministro e Instalación de Cuadro Eléctrico de Fuerza y Control en EBAR C. Amadores.</text:p>
          </table:table-cell>
        </table:table-row>
        <table:table-row>
          <table:table-cell table:style-name="Table7.A1" office:value-type="string">
            <text:p text:style-name="P5">Punto 17º</text:p>
          </table:table-cell>
          <table:table-cell table:style-name="Table7.A1" office:value-type="string">
            <text:p text:style-name="P5">Expte. 3700/2022. Propuesta para el Inicio del expediente del Contrato de Servicio Público de Limpieza de Espacios Públicos del Término Municipal de Mogán.</text:p>
          </table:table-cell>
        </table:table-row>
        <table:table-row>
          <table:table-cell table:style-name="Table7.A1" office:value-type="string">
            <text:p text:style-name="P5">Punto 18º</text:p>
          </table:table-cell>
          <table:table-cell table:style-name="Table7.A1" office:value-type="string">
            <text:p text:style-name="P5">Asuntos de urgencia.</text:p>
          </table:table-cell>
        </table:table-row>
      </table:table>
      <text:p text:style-name="P76"/>
      <text:p text:style-name="Text_20_body"><text:span text:style-name="T84"><text:line-break/><text:tab/></text:span><text:span text:style-name="Strong_20_Emphasis"><text:span text:style-name="T87">1.-Aprobación, si procede del borrador del acta de la sesión anterior.</text:span></text:span></text:p>
      <text:p text:style-name="P87"><text:span text:style-name="T25"><text:tab/>Sin que se produzcan intervenciones, queda aprobado el </text:span><text:span text:style-name="T26">borrador del acta de la sesión de fecha 5 de abril de 2022,</text:span><text:span text:style-name="T25"> en sesión ordinaria, de acuerdo con el artículo 110 del Reglamento Orgánico Municipal.</text:span><text:span text:style-name="T93"> </text:span></text:p>
      <text:p text:style-name="P87"><text:line-break/></text:p>
      <text:p text:style-name="P31"><text:span text:style-name="Strong_20_Emphasis"><text:span text:style-name="T104"><text:tab/></text:span></text:span><text:span text:style-name="Strong_20_Emphasis"><text:span text:style-name="T100">2. Expte 3584/2022 Abono de noches y domingos de los miembros de la policía local durante el mes de marzo de 2022.</text:span></text:span></text:p>
      <text:p text:style-name="P29"/>
      <text:p text:style-name="P29"/>
      <text:p text:style-name="P166">“PROPUESTA DE RESOLUCIÓN </text:p>
      <text:p text:style-name="P167"><text:span text:style-name="T9">Rso22-112</text:span> </text:p>
      <text:p text:style-name="P167"><text:span text:style-name="T8">José Carlos Álamo Alonso, Funcionario Municipal, Responsable de la U.A. de Recurso Humanos S/D. 2000/2016 de 26 de julio. en relación con el asunto expuesto, tengo a bien emitir la siguiente propuesta:</text:span> </text:p>
      <text:p text:style-name="P167">Vistos el informe remitido por el Subinspector Jefe de la Policía Local, de fecha 01 de abril de 2.022, relativo a la realización de servicios en jornada dominical y nocturna por miembros de la policía local durante el mes de marzo de 2.022. Siendo estos verificados en el Portal Horario por la Jefatura de la Policía Local de este Ayuntamiento. </text:p>
      <text:p text:style-name="P167">Visto el art. 12.1.5 del vigente Acuerdo de Funcionarios de este Ayuntamiento donde se establece que: <text:span text:style-name="T77">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text:span><text:soft-page-break/><text:span text:style-name="T77">pactadas en el presente acuerdo, sufrirán el mismo incremento que se establezca en materia de personal en la Ley de Presupuestos Generales del Estado.</text:span> </text:p>
      <text:p text:style-name="P167">Visto el art. 28 del Real Decreto Ley 8/2.010, de 20 de mayo, por el que se adoptan medidas extraordinarias para la reducción del déficit público. </text:p>
      <text:p text:style-name="P168">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 </text:p>
      <text:p text:style-name="P168">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167">Vista <text:span text:style-name="T7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167">Vista <text:span text:style-name="T7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167">Vista <text:span text:style-name="T77">Ley 6/2018, de 03 de julio, de Presupuestos Generales del Estado para el año 2018</text:span>,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167">Además de lo anterior, si el incremento del Producto Interior Bruto (PIB) a precios constantes en 2017 alcanzara o superase el 3,1 por ciento se añadiría, con efectos de 1 de julio de 2018, otro 0,25 por ciento de incremento salarial. </text:p>
      <text:p text:style-name="P167">Visto el <text:span text:style-name="T77">Real Decreto-ley 24/2018, de 21 de diciembre, por el que se aprueban medidas urgentes en materia de retribuciones en el ámbito del sector público</text:span>, según el Artículo 3. <text:span text:style-name="T77">Bases y coordinación de la planificación general de la actividad económica en materia de gastos de personal al </text:span><text:span text:style-name="T77">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167"><text:span text:style-name="T77">Además de lo anterior, si el incremento del Producto Interior Bruto (PIB) a precios constantes en 2018 alcanzara o superase el 2,5 por ciento se añadiría, con efectos de 1 de julio de 2019, otro 0,25 por ciento de incremento salarial. </text:span><text:span text:style-name="T2">Aprobado por el Consejo de Ministros en fecha 21 de junio de 2019.</text:span> </text:p>
      <text:p text:style-name="P167">Visto el <text:span text:style-name="T77">Real Decreto-ley 2/2020, de 21 de enero de 2020, por el que se aprueban medidas urgentes en materia de retribuciones en el ámbito del sector público, según el </text:span><text:span text:style-name="T12">Art</text:span><text:span text:style-name="T8">ículo 3. </text:span><text:span text:style-name="T12">Bases y coordinación de la planificación general de la actividad económica en materia de gastos de personal al servicio del sector público. </text:span><text:span text:style-name="T8">Dos, dispone: </text:span><text:span text:style-name="T12">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text:span><text:soft-page-break/><text:span text:style-name="T12">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167"><text:span text:style-name="T12">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184"><text:span text:style-name="T12">PIB igual a 2,1: 2,20 %.</text:span> </text:p>
      <text:p text:style-name="P184"><text:span text:style-name="T12">PIB igual a 2,2: 2,40 %.</text:span> </text:p>
      <text:p text:style-name="P184"><text:span text:style-name="T12">PIB igual a 2,3: 2,60 %.</text:span> </text:p>
      <text:p text:style-name="P183"><text:span text:style-name="T77">PIB igual a 2,4: 2,80 %.</text:span> </text:p>
      <text:p text:style-name="P167">Vista Ley 11/2020, de 3 de diciembre, de Presupuestos Generales del Estado para el año 2021, según la cual en su art. <text:span text:style-name="T77">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164"><text:span text:style-name="T102">Vista </text:span><text:span text:style-name="T103">Ley 22/2021, de 28 de diciembre, de Presupuestos Generales del Estado para el año 2022</text:span><text:span text:style-name="T102">, según la cual en su art. </text:span><text:span text:style-name="T103">19 Dos) En el año 2022, las retribuciones del personal al servicio del sector público no podrán experimentar un incremento global superior al 2 por ciento respecto a las</text:span><text:span text:style-name="T5"> </text:span><text:span text:style-name="T91">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 text:style-name="T84">. </text:span></text:p>
      <text:p text:style-name="P172">Considerando procedente otorgar el abono de los servicios en jornada dominical y nocturna realizados, y constando en el expediente la correspondiente retención de crédito de la Intervención General, del <text:span text:style-name="T2">11 de enero de 2.022</text:span>, de la existencia de crédito presupuestario suficiente en las partidas presupuestarias <text:span text:style-name="T9">132.15100</text:span><text:span text:style-name="T8"> y </text:span><text:span text:style-name="T9">132.16000</text:span><text:span text:style-name="T8">, del presupuesto del ejercicio 2.022, para la previsión de los servicios que se van a llevar a cabo durante el periodo que va entre diciembre de 2021 y noviembre de 2.022, por un importe total incluyendo el coste de seguridad social de </text:span><text:span text:style-name="T9">321.677,89 </text:span><text:span text:style-name="T8">.</text:span> </text:p>
      <text:p text:style-name="P154">Considerando que el importe correspondiente a las <text:span text:style-name="T2">noches y domingos del mes de marzo de 2022</text:span>, incluido el coste de seguridad social asciende a <text:span text:style-name="T2">13.740,21 </text:span>, por lo que queda de la retención de crédito inicial un total de <text:span text:style-name="T2">266.231,61 </text:span>. </text:p>
      <text:p text:style-name="P172"><text:span text:style-name="T8">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172"><text:span text:style-name="T2">Primero.- </text:span>Abonar los servicios en jornada dominical y nocturna correspondientes al mes de <text:span text:style-name="T2">marzo </text:span>de <text:span text:style-name="T2">2022</text:span>, a los funcionarios de este Ayuntamiento pertenecientes a la Policía Local, cuyo importe asciende a <text:span text:style-name="T2">10.055,77 ,</text:span> suponiendo un coste de seguridad social de <text:span text:style-name="T2">3.684,44 </text:span>, al amparo de lo dispuesto en el artículo 7.3 del vigente Acuerdo de Funcionarios de este Ayuntamiento, y relacionados en el <text:span text:style-name="T2">Anexo I</text:span> de esta propuesta. </text:p>
      <text:p text:style-name="P172"><text:span text:style-name="T2">Segundo.-</text:span> Notificar este acuerdo a la la Jefatura de la Policía Local para su publicación en el tablón de la policía local, a la Junta de Personal, al Comité de Empresa así como a la Intervención General. </text:p>
      <text:p text:style-name="P66"><text:span text:style-name="T18">ANEXO I</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C"/>
        <table:table-column table:style-name="Tabla2.L"/>
        <table:table-column table:style-name="Tabla2.M"/>
        <table:table-header-rows>
          <table:table-row>
            <table:table-cell table:style-name="Tabla2.A1" office:value-type="string">
              <text:p text:style-name="P33"><text:span text:style-name="T6">POLICIA</text:span> </text:p>
            </table:table-cell>
            <table:table-cell table:style-name="Tabla2.A1" office:value-type="string">
              <text:p text:style-name="P33"><text:span text:style-name="T6">DOMINGOS</text:span> </text:p>
            </table:table-cell>
            <table:table-cell table:style-name="Tabla2.A1" office:value-type="string">
              <text:p text:style-name="P35">TOTAL </text:p>
            </table:table-cell>
            <table:table-cell table:style-name="Tabla2.A1" office:value-type="string">
              <text:p text:style-name="P33"><text:span text:style-name="T6">HORAS DOM.</text:span> </text:p>
            </table:table-cell>
            <table:table-cell table:style-name="Tabla2.A1" office:value-type="string">
              <text:p text:style-name="P33"><text:span text:style-name="T6">TOTAL</text:span> </text:p>
            </table:table-cell>
            <table:table-cell table:style-name="Tabla2.A1" office:value-type="string">
              <text:p text:style-name="P33"><text:span text:style-name="T6">NOCHES</text:span> </text:p>
            </table:table-cell>
            <table:table-cell table:style-name="Tabla2.A1" office:value-type="string">
              <text:p text:style-name="P35">TOTAL </text:p>
            </table:table-cell>
            <table:table-cell table:style-name="Tabla2.A1" office:value-type="string">
              <text:p text:style-name="P33"><text:span text:style-name="T6">HRS. NOC.</text:span> </text:p>
            </table:table-cell>
            <table:table-cell table:style-name="Tabla2.A1" office:value-type="string">
              <text:p text:style-name="P33"><text:span text:style-name="T6">TOTAL</text:span> </text:p>
            </table:table-cell>
            <table:table-cell table:style-name="Tabla2.A1" office:value-type="string">
              <text:p text:style-name="P33"><text:span text:style-name="T6">TOTAL DOM.</text:span> </text:p>
            </table:table-cell>
            <table:table-cell table:style-name="Tabla2.A1" office:value-type="string">
              <text:p text:style-name="P33"><text:span text:style-name="T6">TOTAL NOCHES</text:span> </text:p>
            </table:table-cell>
            <table:table-cell table:style-name="Tabla2.A1" office:value-type="string">
              <text:p text:style-name="P33"><text:span text:style-name="T6">TOTAL DOM./NOCHES</text:span> </text:p>
            </table:table-cell>
            <table:table-cell table:style-name="Tabla2.M1" office:value-type="string">
              <text:p text:style-name="P33"><text:span text:style-name="T6">SEG. SOC.</text:span> </text:p>
            </table:table-cell>
          </table:table-row>
        </table:table-header-rows>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M2" office:value-type="string">
            <text:p text:style-name="P39">65,51 </text:p>
          </table:table-cell>
        </table:table-row>
        <text:soft-page-break/>
        <table:table-row>
          <table:table-cell table:style-name="Tabla2.A2" office:value-type="string">
            <text:p text:style-name="P37"/>
          </table:table-cell>
          <table:table-cell table:style-name="Tabla2.A2" office:value-type="string">
            <text:p text:style-name="P42"><text:span text:style-name="T6">1,00</text:span> </text:p>
          </table:table-cell>
          <table:table-cell table:style-name="Tabla2.A2" office:value-type="string">
            <text:p text:style-name="P43"><text:span text:style-name="T6">89,40</text:span> </text:p>
          </table:table-cell>
          <table:table-cell table:style-name="Tabla2.A2" office:value-type="string">
            <text:p text:style-name="P42"><text:span text:style-name="T6">6,00</text:span> </text:p>
          </table:table-cell>
          <table:table-cell table:style-name="Tabla2.A2" office:value-type="string">
            <text:p text:style-name="P43"><text:span text:style-name="T6">56,46</text:span> </text:p>
          </table:table-cell>
          <table:table-cell table:style-name="Tabla2.A2" office:value-type="string">
            <text:p text:style-name="P42"><text:span text:style-name="T6">6,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45,86</text:span> </text:p>
          </table:table-cell>
          <table:table-cell table:style-name="Tabla2.A2" office:value-type="string">
            <text:p text:style-name="P43"><text:span text:style-name="T6">178,80</text:span> </text:p>
          </table:table-cell>
          <table:table-cell table:style-name="Tabla2.A2" office:value-type="string">
            <text:p text:style-name="P43"><text:span text:style-name="T6">324,66</text:span> </text:p>
          </table:table-cell>
          <table:table-cell table:style-name="Tabla2.M2" office:value-type="string">
            <text:p text:style-name="P39">118,96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2"><text:span text:style-name="T6">11,00</text:span> </text:p>
          </table:table-cell>
          <table:table-cell table:style-name="Tabla2.A2" office:value-type="string">
            <text:p text:style-name="P43"><text:span text:style-name="T6">327,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327,80</text:span> </text:p>
          </table:table-cell>
          <table:table-cell table:style-name="Tabla2.A2" office:value-type="string">
            <text:p text:style-name="P43"><text:span text:style-name="T6">506,60</text:span> </text:p>
          </table:table-cell>
          <table:table-cell table:style-name="Tabla2.M2" office:value-type="string">
            <text:p text:style-name="P39">185,62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M2" office:value-type="string">
            <text:p text:style-name="P39">65,51 </text:p>
          </table:table-cell>
        </table:table-row>
        <table:table-row>
          <table:table-cell table:style-name="Tabla2.A2" office:value-type="string">
            <text:p text:style-name="P37"/>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M2" office:value-type="string">
            <text:p text:style-name="P39">0,00 </text:p>
          </table:table-cell>
        </table:table-row>
        <table:table-row>
          <table:table-cell table:style-name="Tabla2.A2" office:value-type="string">
            <text:p text:style-name="P37"/>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M2" office:value-type="string">
            <text:p text:style-name="P39">0,00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2"><text:span text:style-name="T6">3,00</text:span> </text:p>
          </table:table-cell>
          <table:table-cell table:style-name="Tabla2.A2" office:value-type="string">
            <text:p text:style-name="P43"><text:span text:style-name="T6">89,40</text:span> </text:p>
          </table:table-cell>
          <table:table-cell table:style-name="Tabla2.A2" office:value-type="string">
            <text:p text:style-name="P42"><text:span text:style-name="T6">5,00</text:span> </text:p>
          </table:table-cell>
          <table:table-cell table:style-name="Tabla2.A2" office:value-type="string">
            <text:p text:style-name="P43"><text:span text:style-name="T6">19,87</text:span> </text:p>
          </table:table-cell>
          <table:table-cell table:style-name="Tabla2.A2" office:value-type="string">
            <text:p text:style-name="P43"><text:span text:style-name="T6">178,80</text:span> </text:p>
          </table:table-cell>
          <table:table-cell table:style-name="Tabla2.A2" office:value-type="string">
            <text:p text:style-name="P43"><text:span text:style-name="T6">109,27</text:span> </text:p>
          </table:table-cell>
          <table:table-cell table:style-name="Tabla2.A2" office:value-type="string">
            <text:p text:style-name="P43"><text:span text:style-name="T6">288,07</text:span> </text:p>
          </table:table-cell>
          <table:table-cell table:style-name="Tabla2.M2" office:value-type="string">
            <text:p text:style-name="P39">105,55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M2" office:value-type="string">
            <text:p text:style-name="P39">65,51 </text:p>
          </table:table-cell>
        </table:table-row>
        <table:table-row>
          <table:table-cell table:style-name="Tabla2.A2" office:value-type="string">
            <text:p text:style-name="P37"/>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M2" office:value-type="string">
            <text:p text:style-name="P39">0,00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42"><text:span text:style-name="T6">3,50</text:span> </text:p>
          </table:table-cell>
          <table:table-cell table:style-name="Tabla2.A2" office:value-type="string">
            <text:p text:style-name="P43"><text:span text:style-name="T6">32,94</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2"><text:span text:style-name="T6">4,50</text:span> </text:p>
          </table:table-cell>
          <table:table-cell table:style-name="Tabla2.A2" office:value-type="string">
            <text:p text:style-name="P43"><text:span text:style-name="T6">17,88</text:span> </text:p>
          </table:table-cell>
          <table:table-cell table:style-name="Tabla2.A2" office:value-type="string">
            <text:p text:style-name="P43"><text:span text:style-name="T6">211,74</text:span> </text:p>
          </table:table-cell>
          <table:table-cell table:style-name="Tabla2.A2" office:value-type="string">
            <text:p text:style-name="P43"><text:span text:style-name="T6">17,88</text:span> </text:p>
          </table:table-cell>
          <table:table-cell table:style-name="Tabla2.A2" office:value-type="string">
            <text:p text:style-name="P43"><text:span text:style-name="T6">229,62</text:span> </text:p>
          </table:table-cell>
          <table:table-cell table:style-name="Tabla2.M2" office:value-type="string">
            <text:p text:style-name="P39">84,13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M2" office:value-type="string">
            <text:p text:style-name="P39">65,51 </text:p>
          </table:table-cell>
        </table:table-row>
        <table:table-row>
          <table:table-cell table:style-name="Tabla2.A2" office:value-type="string">
            <text:p text:style-name="P37"/>
          </table:table-cell>
          <table:table-cell table:style-name="Tabla2.A2" office:value-type="string">
            <text:p text:style-name="P42"><text:span text:style-name="T6">1,00</text:span> </text:p>
          </table:table-cell>
          <table:table-cell table:style-name="Tabla2.A2" office:value-type="string">
            <text:p text:style-name="P43"><text:span text:style-name="T6">89,4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89,40</text:span> </text:p>
          </table:table-cell>
          <table:table-cell table:style-name="Tabla2.A2" office:value-type="string">
            <text:p text:style-name="P43"><text:span text:style-name="T6">0,00</text:span> </text:p>
          </table:table-cell>
          <table:table-cell table:style-name="Tabla2.A2" office:value-type="string">
            <text:p text:style-name="P43"><text:span text:style-name="T6">89,40</text:span> </text:p>
          </table:table-cell>
          <table:table-cell table:style-name="Tabla2.M2" office:value-type="string">
            <text:p text:style-name="P39">32,76 </text:p>
          </table:table-cell>
        </table:table-row>
        <table:table-row>
          <table:table-cell table:style-name="Tabla2.A2" office:value-type="string">
            <text:p text:style-name="P37"/>
          </table:table-cell>
          <table:table-cell table:style-name="Tabla2.A2" office:value-type="string">
            <text:p text:style-name="P42"><text:span text:style-name="T6">1,00</text:span> </text:p>
          </table:table-cell>
          <table:table-cell table:style-name="Tabla2.A2" office:value-type="string">
            <text:p text:style-name="P43"><text:span text:style-name="T6">89,40</text:span> </text:p>
          </table:table-cell>
          <table:table-cell table:style-name="Tabla2.A2" office:value-type="string">
            <text:p text:style-name="P42"><text:span text:style-name="T6">6,00</text:span> </text:p>
          </table:table-cell>
          <table:table-cell table:style-name="Tabla2.A2" office:value-type="string">
            <text:p text:style-name="P43"><text:span text:style-name="T6">56,46</text:span> </text:p>
          </table:table-cell>
          <table:table-cell table:style-name="Tabla2.A2" office:value-type="string">
            <text:p text:style-name="P42"><text:span text:style-name="T6">16,00</text:span> </text:p>
          </table:table-cell>
          <table:table-cell table:style-name="Tabla2.A2" office:value-type="string">
            <text:p text:style-name="P43"><text:span text:style-name="T6">476,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45,86</text:span> </text:p>
          </table:table-cell>
          <table:table-cell table:style-name="Tabla2.A2" office:value-type="string">
            <text:p text:style-name="P43"><text:span text:style-name="T6">476,80</text:span> </text:p>
          </table:table-cell>
          <table:table-cell table:style-name="Tabla2.A2" office:value-type="string">
            <text:p text:style-name="P43"><text:span text:style-name="T6">622,66</text:span> </text:p>
          </table:table-cell>
          <table:table-cell table:style-name="Tabla2.M2" office:value-type="string">
            <text:p text:style-name="P39">228,14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42"><text:span text:style-name="T6">3,50</text:span> </text:p>
          </table:table-cell>
          <table:table-cell table:style-name="Tabla2.A2" office:value-type="string">
            <text:p text:style-name="P43"><text:span text:style-name="T6">32,94</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2"><text:span text:style-name="T6">4,50</text:span> </text:p>
          </table:table-cell>
          <table:table-cell table:style-name="Tabla2.A2" office:value-type="string">
            <text:p text:style-name="P43"><text:span text:style-name="T6">17,88</text:span> </text:p>
          </table:table-cell>
          <table:table-cell table:style-name="Tabla2.A2" office:value-type="string">
            <text:p text:style-name="P43"><text:span text:style-name="T6">211,74</text:span> </text:p>
          </table:table-cell>
          <table:table-cell table:style-name="Tabla2.A2" office:value-type="string">
            <text:p text:style-name="P43"><text:span text:style-name="T6">17,88</text:span> </text:p>
          </table:table-cell>
          <table:table-cell table:style-name="Tabla2.A2" office:value-type="string">
            <text:p text:style-name="P43"><text:span text:style-name="T6">229,62</text:span> </text:p>
          </table:table-cell>
          <table:table-cell table:style-name="Tabla2.M2" office:value-type="string">
            <text:p text:style-name="P39">84,13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M2" office:value-type="string">
            <text:p text:style-name="P39">65,51 </text:p>
          </table:table-cell>
        </table:table-row>
        <table:table-row>
          <table:table-cell table:style-name="Tabla2.A2" office:value-type="string">
            <text:p text:style-name="P37"/>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M2" office:value-type="string">
            <text:p text:style-name="P39">0,00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2"><text:span text:style-name="T6">12,00</text:span> </text:p>
          </table:table-cell>
          <table:table-cell table:style-name="Tabla2.A2" office:value-type="string">
            <text:p text:style-name="P43"><text:span text:style-name="T6">357,6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357,60</text:span> </text:p>
          </table:table-cell>
          <table:table-cell table:style-name="Tabla2.A2" office:value-type="string">
            <text:p text:style-name="P43"><text:span text:style-name="T6">536,40</text:span> </text:p>
          </table:table-cell>
          <table:table-cell table:style-name="Tabla2.M2" office:value-type="string">
            <text:p text:style-name="P39">196,54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2"><text:span text:style-name="T6">13,00</text:span> </text:p>
          </table:table-cell>
          <table:table-cell table:style-name="Tabla2.A2" office:value-type="string">
            <text:p text:style-name="P43"><text:span text:style-name="T6">387,4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387,40</text:span> </text:p>
          </table:table-cell>
          <table:table-cell table:style-name="Tabla2.A2" office:value-type="string">
            <text:p text:style-name="P43"><text:span text:style-name="T6">566,20</text:span> </text:p>
          </table:table-cell>
          <table:table-cell table:style-name="Tabla2.M2" office:value-type="string">
            <text:p text:style-name="P39">207,46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M2" office:value-type="string">
            <text:p text:style-name="P39">65,51 </text:p>
          </table:table-cell>
        </table:table-row>
        <text:soft-page-break/>
        <table:table-row>
          <table:table-cell table:style-name="Tabla2.A2" office:value-type="string">
            <text:p text:style-name="P37"/>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M2" office:value-type="string">
            <text:p text:style-name="P39">0,00 </text:p>
          </table:table-cell>
        </table:table-row>
        <table:table-row>
          <table:table-cell table:style-name="Tabla2.A2" office:value-type="string">
            <text:p text:style-name="P37"/>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M2" office:value-type="string">
            <text:p text:style-name="P39">0,00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42"><text:span text:style-name="T6">3,50</text:span> </text:p>
          </table:table-cell>
          <table:table-cell table:style-name="Tabla2.A2" office:value-type="string">
            <text:p text:style-name="P43"><text:span text:style-name="T6">32,94</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2"><text:span text:style-name="T6">4,50</text:span> </text:p>
          </table:table-cell>
          <table:table-cell table:style-name="Tabla2.A2" office:value-type="string">
            <text:p text:style-name="P43"><text:span text:style-name="T6">17,88</text:span> </text:p>
          </table:table-cell>
          <table:table-cell table:style-name="Tabla2.A2" office:value-type="string">
            <text:p text:style-name="P43"><text:span text:style-name="T6">211,74</text:span> </text:p>
          </table:table-cell>
          <table:table-cell table:style-name="Tabla2.A2" office:value-type="string">
            <text:p text:style-name="P43"><text:span text:style-name="T6">17,88</text:span> </text:p>
          </table:table-cell>
          <table:table-cell table:style-name="Tabla2.A2" office:value-type="string">
            <text:p text:style-name="P43"><text:span text:style-name="T6">229,62</text:span> </text:p>
          </table:table-cell>
          <table:table-cell table:style-name="Tabla2.M2" office:value-type="string">
            <text:p text:style-name="P39">84,13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2"><text:span text:style-name="T6">14,00</text:span> </text:p>
          </table:table-cell>
          <table:table-cell table:style-name="Tabla2.A2" office:value-type="string">
            <text:p text:style-name="P43"><text:span text:style-name="T6">417,2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417,20</text:span> </text:p>
          </table:table-cell>
          <table:table-cell table:style-name="Tabla2.A2" office:value-type="string">
            <text:p text:style-name="P43"><text:span text:style-name="T6">596,00</text:span> </text:p>
          </table:table-cell>
          <table:table-cell table:style-name="Tabla2.M2" office:value-type="string">
            <text:p text:style-name="P39">218,37 </text:p>
          </table:table-cell>
        </table:table-row>
        <table:table-row>
          <table:table-cell table:style-name="Tabla2.A2" office:value-type="string">
            <text:p text:style-name="P37"/>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M2" office:value-type="string">
            <text:p text:style-name="P39">0,00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2"><text:span text:style-name="T6">8,00</text:span> </text:p>
          </table:table-cell>
          <table:table-cell table:style-name="Tabla2.A2" office:value-type="string">
            <text:p text:style-name="P43"><text:span text:style-name="T6">238,4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238,40</text:span> </text:p>
          </table:table-cell>
          <table:table-cell table:style-name="Tabla2.A2" office:value-type="string">
            <text:p text:style-name="P43"><text:span text:style-name="T6">417,20</text:span> </text:p>
          </table:table-cell>
          <table:table-cell table:style-name="Tabla2.M2" office:value-type="string">
            <text:p text:style-name="P39">152,86 </text:p>
          </table:table-cell>
        </table:table-row>
        <table:table-row>
          <table:table-cell table:style-name="Tabla2.A2" office:value-type="string">
            <text:p text:style-name="P37"/>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M2" office:value-type="string">
            <text:p text:style-name="P39">0,00 </text:p>
          </table:table-cell>
        </table:table-row>
        <table:table-row>
          <table:table-cell table:style-name="Tabla2.A2" office:value-type="string">
            <text:p text:style-name="P37"/>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2"><text:span text:style-name="T6">2,00</text:span> </text:p>
          </table:table-cell>
          <table:table-cell table:style-name="Tabla2.A2" office:value-type="string">
            <text:p text:style-name="P43"><text:span text:style-name="T6">18,82</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2"><text:span text:style-name="T6">4,00</text:span> </text:p>
          </table:table-cell>
          <table:table-cell table:style-name="Tabla2.A2" office:value-type="string">
            <text:p text:style-name="P43"><text:span text:style-name="T6">15,89</text:span> </text:p>
          </table:table-cell>
          <table:table-cell table:style-name="Tabla2.A2" office:value-type="string">
            <text:p text:style-name="P43"><text:span text:style-name="T6">18,82</text:span> </text:p>
          </table:table-cell>
          <table:table-cell table:style-name="Tabla2.A2" office:value-type="string">
            <text:p text:style-name="P43"><text:span text:style-name="T6">15,89</text:span> </text:p>
          </table:table-cell>
          <table:table-cell table:style-name="Tabla2.A2" office:value-type="string">
            <text:p text:style-name="P43"><text:span text:style-name="T6">34,71</text:span> </text:p>
          </table:table-cell>
          <table:table-cell table:style-name="Tabla2.M2" office:value-type="string">
            <text:p text:style-name="P39">12,72 </text:p>
          </table:table-cell>
        </table:table-row>
        <table:table-row>
          <table:table-cell table:style-name="Tabla2.A2" office:value-type="string">
            <text:p text:style-name="P37"/>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M2" office:value-type="string">
            <text:p text:style-name="P39">0,00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M2" office:value-type="string">
            <text:p text:style-name="P39">65,51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M2" office:value-type="string">
            <text:p text:style-name="P39">65,51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2"><text:span text:style-name="T6">1,00</text:span> </text:p>
          </table:table-cell>
          <table:table-cell table:style-name="Tabla2.A2" office:value-type="string">
            <text:p text:style-name="P43"><text:span text:style-name="T6">29,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29,80</text:span> </text:p>
          </table:table-cell>
          <table:table-cell table:style-name="Tabla2.A2" office:value-type="string">
            <text:p text:style-name="P43"><text:span text:style-name="T6">208,60</text:span> </text:p>
          </table:table-cell>
          <table:table-cell table:style-name="Tabla2.M2" office:value-type="string">
            <text:p text:style-name="P39">76,43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M2" office:value-type="string">
            <text:p text:style-name="P39">65,51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M2" office:value-type="string">
            <text:p text:style-name="P39">65,51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2"><text:span text:style-name="T6">16,00</text:span> </text:p>
          </table:table-cell>
          <table:table-cell table:style-name="Tabla2.A2" office:value-type="string">
            <text:p text:style-name="P43"><text:span text:style-name="T6">476,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476,80</text:span> </text:p>
          </table:table-cell>
          <table:table-cell table:style-name="Tabla2.A2" office:value-type="string">
            <text:p text:style-name="P43"><text:span text:style-name="T6">655,60</text:span> </text:p>
          </table:table-cell>
          <table:table-cell table:style-name="Tabla2.M2" office:value-type="string">
            <text:p text:style-name="P39">240,21 </text:p>
          </table:table-cell>
        </table:table-row>
        <table:table-row>
          <table:table-cell table:style-name="Tabla2.A2" office:value-type="string">
            <text:p text:style-name="P37"/>
          </table:table-cell>
          <table:table-cell table:style-name="Tabla2.A2" office:value-type="string">
            <text:p text:style-name="P42"><text:span text:style-name="T6">1,00</text:span> </text:p>
          </table:table-cell>
          <table:table-cell table:style-name="Tabla2.A2" office:value-type="string">
            <text:p text:style-name="P43"><text:span text:style-name="T6">89,4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2"><text:span text:style-name="T6">10,00</text:span> </text:p>
          </table:table-cell>
          <table:table-cell table:style-name="Tabla2.A2" office:value-type="string">
            <text:p text:style-name="P43"><text:span text:style-name="T6">298,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89,40</text:span> </text:p>
          </table:table-cell>
          <table:table-cell table:style-name="Tabla2.A2" office:value-type="string">
            <text:p text:style-name="P43"><text:span text:style-name="T6">298,00</text:span> </text:p>
          </table:table-cell>
          <table:table-cell table:style-name="Tabla2.A2" office:value-type="string">
            <text:p text:style-name="P43"><text:span text:style-name="T6">387,40</text:span> </text:p>
          </table:table-cell>
          <table:table-cell table:style-name="Tabla2.M2" office:value-type="string">
            <text:p text:style-name="P39">141,94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M2" office:value-type="string">
            <text:p text:style-name="P39">65,51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M2" office:value-type="string">
            <text:p text:style-name="P39">65,51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42"><text:span text:style-name="T6">3,50</text:span> </text:p>
          </table:table-cell>
          <table:table-cell table:style-name="Tabla2.A2" office:value-type="string">
            <text:p text:style-name="P43"><text:span text:style-name="T6">32,94</text:span> </text:p>
          </table:table-cell>
          <table:table-cell table:style-name="Tabla2.A2" office:value-type="string">
            <text:p text:style-name="P42"><text:span text:style-name="T6">13,00</text:span> </text:p>
          </table:table-cell>
          <table:table-cell table:style-name="Tabla2.A2" office:value-type="string">
            <text:p text:style-name="P43"><text:span text:style-name="T6">387,40</text:span> </text:p>
          </table:table-cell>
          <table:table-cell table:style-name="Tabla2.A2" office:value-type="string">
            <text:p text:style-name="P42"><text:span text:style-name="T6">4,50</text:span> </text:p>
          </table:table-cell>
          <table:table-cell table:style-name="Tabla2.A2" office:value-type="string">
            <text:p text:style-name="P43"><text:span text:style-name="T6">17,88</text:span> </text:p>
          </table:table-cell>
          <table:table-cell table:style-name="Tabla2.A2" office:value-type="string">
            <text:p text:style-name="P43"><text:span text:style-name="T6">211,74</text:span> </text:p>
          </table:table-cell>
          <table:table-cell table:style-name="Tabla2.A2" office:value-type="string">
            <text:p text:style-name="P43"><text:span text:style-name="T6">405,28</text:span> </text:p>
          </table:table-cell>
          <table:table-cell table:style-name="Tabla2.A2" office:value-type="string">
            <text:p text:style-name="P43"><text:span text:style-name="T6">617,02</text:span> </text:p>
          </table:table-cell>
          <table:table-cell table:style-name="Tabla2.M2" office:value-type="string">
            <text:p text:style-name="P39">226,07 </text:p>
          </table:table-cell>
        </table:table-row>
        <table:table-row>
          <table:table-cell table:style-name="Tabla2.A2" office:value-type="string">
            <text:p text:style-name="P37"/>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M2" office:value-type="string">
            <text:p text:style-name="P39">0,00 </text:p>
          </table:table-cell>
        </table:table-row>
        <table:table-row>
          <table:table-cell table:style-name="Tabla2.A2" office:value-type="string">
            <text:p text:style-name="P37"/>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M2" office:value-type="string">
            <text:p text:style-name="P39">0,00 </text:p>
          </table:table-cell>
        </table:table-row>
        <text:soft-page-break/>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M2" office:value-type="string">
            <text:p text:style-name="P39">65,51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M2" office:value-type="string">
            <text:p text:style-name="P39">65,51 </text:p>
          </table:table-cell>
        </table:table-row>
        <table:table-row>
          <table:table-cell table:style-name="Tabla2.A2" office:value-type="string">
            <text:p text:style-name="P37"/>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A2" office:value-type="string">
            <text:p text:style-name="P43"><text:span text:style-name="T6">0,00</text:span> </text:p>
          </table:table-cell>
          <table:table-cell table:style-name="Tabla2.M2" office:value-type="string">
            <text:p text:style-name="P39">0,00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M2" office:value-type="string">
            <text:p text:style-name="P39">65,51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M2" office:value-type="string">
            <text:p text:style-name="P39">65,51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M2" office:value-type="string">
            <text:p text:style-name="P39">65,51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2"><text:span text:style-name="T6">4,00</text:span> </text:p>
          </table:table-cell>
          <table:table-cell table:style-name="Tabla2.A2" office:value-type="string">
            <text:p text:style-name="P43"><text:span text:style-name="T6">119,2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119,20</text:span> </text:p>
          </table:table-cell>
          <table:table-cell table:style-name="Tabla2.A2" office:value-type="string">
            <text:p text:style-name="P43"><text:span text:style-name="T6">298,00</text:span> </text:p>
          </table:table-cell>
          <table:table-cell table:style-name="Tabla2.M2" office:value-type="string">
            <text:p text:style-name="P39">109,19 </text:p>
          </table:table-cell>
        </table:table-row>
        <table:table-row>
          <table:table-cell table:style-name="Tabla2.A2" office:value-type="string">
            <text:p text:style-name="P37"/>
          </table:table-cell>
          <table:table-cell table:style-name="Tabla2.A2" office:value-type="string">
            <text:p text:style-name="P42"><text:span text:style-name="T6">2,00</text:span> </text:p>
          </table:table-cell>
          <table:table-cell table:style-name="Tabla2.A2" office:value-type="string">
            <text:p text:style-name="P43"><text:span text:style-name="T6">178,8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10"/>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A2" office:value-type="string">
            <text:p text:style-name="P43"><text:span text:style-name="T6">0,00</text:span> </text:p>
          </table:table-cell>
          <table:table-cell table:style-name="Tabla2.A2" office:value-type="string">
            <text:p text:style-name="P43"><text:span text:style-name="T6">178,80</text:span> </text:p>
          </table:table-cell>
          <table:table-cell table:style-name="Tabla2.M2" office:value-type="string">
            <text:p text:style-name="P39">65,51 </text:p>
          </table:table-cell>
        </table:table-row>
        <table:table-row>
          <table:table-cell table:style-name="Tabla2.A2" office:value-type="string">
            <text:p text:style-name="P10"/>
          </table:table-cell>
          <table:table-cell table:style-name="Tabla2.A2" office:value-type="string">
            <text:p text:style-name="P42"><text:span text:style-name="Strong_20_Emphasis"><text:span text:style-name="T6">66,00</text:span></text:span> </text:p>
          </table:table-cell>
          <table:table-cell table:style-name="Tabla2.A2" office:value-type="string">
            <text:p text:style-name="P43"><text:span text:style-name="Strong_20_Emphasis"><text:span text:style-name="T6">5.900,40</text:span></text:span> </text:p>
          </table:table-cell>
          <table:table-cell table:style-name="Tabla2.A2" office:value-type="string">
            <text:p text:style-name="P42"><text:span text:style-name="Strong_20_Emphasis"><text:span text:style-name="T6">28,00</text:span></text:span> </text:p>
          </table:table-cell>
          <table:table-cell table:style-name="Tabla2.A2" office:value-type="string">
            <text:p text:style-name="P43"><text:span text:style-name="Strong_20_Emphasis"><text:span text:style-name="T6">263,49</text:span></text:span> </text:p>
          </table:table-cell>
          <table:table-cell table:style-name="Tabla2.A2" office:value-type="string">
            <text:p text:style-name="P42"><text:span text:style-name="Strong_20_Emphasis"><text:span text:style-name="T6">127,00</text:span></text:span> </text:p>
          </table:table-cell>
          <table:table-cell table:style-name="Tabla2.A2" office:value-type="string">
            <text:p text:style-name="P43"><text:span text:style-name="Strong_20_Emphasis"><text:span text:style-name="T6">3.784,60</text:span></text:span> </text:p>
          </table:table-cell>
          <table:table-cell table:style-name="Tabla2.A2" office:value-type="string">
            <text:p text:style-name="P42"><text:span text:style-name="Strong_20_Emphasis"><text:span text:style-name="T6">27,00</text:span></text:span> </text:p>
          </table:table-cell>
          <table:table-cell table:style-name="Tabla2.A2" office:value-type="string">
            <text:p text:style-name="P43"><text:span text:style-name="Strong_20_Emphasis"><text:span text:style-name="T6">107,28</text:span></text:span> </text:p>
          </table:table-cell>
          <table:table-cell table:style-name="Tabla2.A2" office:value-type="string">
            <text:p text:style-name="P43"><text:span text:style-name="Strong_20_Emphasis"><text:span text:style-name="T6">6.163,89</text:span></text:span> </text:p>
          </table:table-cell>
          <table:table-cell table:style-name="Tabla2.A2" office:value-type="string">
            <text:p text:style-name="P43"><text:span text:style-name="Strong_20_Emphasis"><text:span text:style-name="T6">3.891,88</text:span></text:span> </text:p>
          </table:table-cell>
          <table:table-cell table:style-name="Tabla2.A2" office:value-type="string">
            <text:p text:style-name="P43"><text:span text:style-name="Strong_20_Emphasis"><text:span text:style-name="T6">10.055,77</text:span></text:span> </text:p>
          </table:table-cell>
          <table:table-cell table:style-name="Tabla2.M2" office:value-type="string">
            <text:p text:style-name="P43"><text:span text:style-name="Strong_20_Emphasis"><text:span text:style-name="T6">3.684,44</text:span></text:span> </text:p>
          </table:table-cell>
        </table:table-row>
      </table:table>
      <text:p text:style-name="P69"/>
      <text:p text:style-name="P80"><text:span text:style-name="T8"><text:tab/>Considerando que la adopción de este acuerdo es competencia de esta Junta de Gobierno Local, en virtud de las delegaciones efectuadas por la Alcaldesa de este Ayuntamiento, mediante Decreto número 2049/2019, de 17 de junio.</text:span> </text:p>
      <text:p text:style-name="P77"><text:span text:style-name="T19"><text:tab/>La Junta de Gobierno Local, acuerda aprobar la propuesta emitida en los términos que se recogen precedentemente.</text:span><text:span text:style-name="T107"> </text:span></text:p>
      <text:p text:style-name="P80"/>
      <text:p text:style-name="P80"/>
      <text:p text:style-name="P31"><text:span text:style-name="T95"><text:tab/></text:span><text:span text:style-name="Strong_20_Emphasis"><text:span text:style-name="T90">3. Expte 3533/2022 Gratificación por jubilación de don ****************</text:span></text:span><text:span text:style-name="Strong_20_Emphasis"><text:span text:style-name="T89">.</text:span></text:span></text:p>
      <text:p text:style-name="P15"><text:tab/></text:p>
      <text:p text:style-name="P16"><text:span text:style-name="T2"><text:tab/>“RRHH/JCAA. Rso22-113.</text:span> </text:p>
      <text:p text:style-name="P172"><text:span text:style-name="T8">José Carlos Álamo Alonso, Funcionario Municipal, Responsable de la U.A. de Recurso Humanos S/D. 2000/2016 de 26 de julio. en relación con el asunto expuesto, tengo a bien emitir la siguiente propuesta:</text:span> </text:p>
      <text:p text:style-name="P174">Visto el escrito presentado por don ****************, extrabajador laboral de este Ayuntamiento, con registro de entrada nº 4131, de fecha 30 de marzo de 2.022, mediante el cual solicita la gratificación por jubilación, recogida en el convenio colectivo. </text:p>
      <text:p text:style-name="P171">Resulta que, </text:p>
      <text:p text:style-name="P174">PRIMERO.- </text:p>
      <text:p text:style-name="P174"><text:soft-page-break/>Visto el art. 11.5.1., del vigente Convenio Colectivo del Personal Laboral de este Ayuntamiento, donde se establece que: <text:span text:style-name="T77">Se otorgará asimismo a cada personal laboral a la hora de su jubilación o fallecimiento en situación de activo ( a sus herederos ) una gratificación de 3.000 euros, como reconocimiento de la labor desarrollada.</text:span> </text:p>
      <text:p text:style-name="P174">Considerando que en los datos obrantes en este departamento de recursos humanos, consta que <text:span text:style-name="T2">Don ****************</text:span> con D.N.I. <text:span text:style-name="T2">****3471*</text:span>, extrabajador laboral de este Ayuntamiento, con una antigüedad reconocida desde el 01/03/1985, causando baja por pase a la jubilación con fecha 01 de julio de 2021. </text:p>
      <text:p text:style-name="P174">SEGUNDO.- Considerando procedente otorgar el abono de gratificaciones solicitadas y constando en el expediente la oportuna retención de crédito de la Intervención General, de fecha 01 de abril de 2022, de existencia de crédito suficiente en las partidas presupuestarias 920.161.00 y 1532.160.00, <text:span text:style-name="T8">del presupuesto del ejercicio 2.022.</text:span> </text:p>
      <text:p text:style-name="P174"><text:span text:style-name="T8">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172"><text:span text:style-name="T2">Primero.-</text:span> <text:span text:style-name="T2">Autorizar y comprometer</text:span> el gasto a favor de <text:span text:style-name="T2">don ****************</text:span>, trabajador laboral de este Ayuntamiento el abono de <text:span text:style-name="T2">3.118,10 </text:span>brutos en concepto de gratificación por jubilación, una vez y se tramite la baja por jubilación de este, suponiendo un coste empresarial en concepto de seguridad social de <text:span text:style-name="T2">1.141,22 </text:span></text:p>
      <text:p text:style-name="P172"><text:span text:style-name="T2">Segundo.-</text:span> Notifíquese este acuerdo al Interesado, al Comité de Empresa, a la Junta de Personal, así como a la Intervención General.”</text:p>
      <text:p text:style-name="P172"><text:s/></text:p>
      <text:p text:style-name="P80"><text:span text:style-name="T8"><text:tab/>Considerando que la adopción de este acuerdo es competencia de esta Junta de Gobierno Local, en virtud de las delegaciones efectuadas por la Alcaldesa de este Ayuntamiento, mediante Decreto número 2049/2019, de 17 de junio.</text:span> </text:p>
      <text:p text:style-name="P77"><text:span text:style-name="T19"><text:tab/>La Junta de Gobierno Local, acuerda aprobar la propuesta emitida en los términos que se recogen precedentemente.</text:span><text:span text:style-name="T107"> </text:span></text:p>
      <text:p text:style-name="P82"/>
      <text:p text:style-name="P82"/>
      <text:p text:style-name="P31"><text:span text:style-name="Strong_20_Emphasis"><text:span text:style-name="T95"><text:tab/></text:span></text:span><text:span text:style-name="Strong_20_Emphasis"><text:span text:style-name="T90">4. Expte. 3682/2022. Propuesta para la aprobación de obligaciones correspondiente a facturas.</text:span></text:span></text:p>
      <text:p text:style-name="P24"/>
      <text:p text:style-name="P80"><text:span text:style-name="T8"><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78"><text:span text:style-name="T9">ANTECEDENTES DE HECHO</text:span> </text:p>
      <text:p text:style-name="P67"><text:span text:style-name="T28"><text:tab/>1.- Se han presentado por el Punto General de Entrada de Facturas Electrónicas las facturas que a continuación se relacionan:</text:span> </text:p>
      <table:table table:name="Tabla3" table:style-name="Tabla3">
        <table:table-column table:style-name="Tabla3.A"/>
        <table:table-column table:style-name="Tabla3.B" table:number-columns-repeated="2"/>
        <table:table-column table:style-name="Tabla3.D"/>
        <table:table-column table:style-name="Tabla3.E"/>
        <table:table-column table:style-name="Tabla3.A"/>
        <table:table-header-rows>
          <table:table-row>
            <table:table-cell table:style-name="Tabla3.A1" office:value-type="string">
              <text:p text:style-name="P32"><text:span text:style-name="T6">Nº REGISTRO</text:span> </text:p>
            </table:table-cell>
            <table:table-cell table:style-name="Tabla3.A1" office:value-type="string">
              <text:p text:style-name="P32"><text:span text:style-name="T6">Factura Nº</text:span> </text:p>
            </table:table-cell>
            <table:table-cell table:style-name="Tabla3.A1" office:value-type="string">
              <text:p text:style-name="P32"><text:span text:style-name="T6">Importe Total</text:span> </text:p>
            </table:table-cell>
            <table:table-cell table:style-name="Tabla3.A1" office:value-type="string">
              <text:p text:style-name="P32"><text:span text:style-name="T6">Nombre</text:span> </text:p>
            </table:table-cell>
            <table:table-cell table:style-name="Tabla3.A1" office:value-type="string">
              <text:p text:style-name="P32"><text:span text:style-name="T6">Texto Explicativo</text:span> </text:p>
            </table:table-cell>
            <table:table-cell table:style-name="Tabla3.F1" office:value-type="string">
              <text:p text:style-name="P32"><text:span text:style-name="T6">Gr. Apuntes</text:span> </text:p>
            </table:table-cell>
          </table:table-row>
        </table:table-header-rows>
        <table:table-row>
          <table:table-cell table:style-name="Tabla3.A2" office:value-type="string">
            <text:p text:style-name="P37"><text:span text:style-name="T6">F/2022/983</text:span> </text:p>
          </table:table-cell>
          <table:table-cell table:style-name="Tabla3.A2" office:value-type="string">
            <text:p text:style-name="P37"><text:span text:style-name="T6">2022-PACC-910</text:span> </text:p>
          </table:table-cell>
          <table:table-cell table:style-name="Tabla3.A2" office:value-type="string">
            <text:p text:style-name="P37"><text:span text:style-name="T6">267,50 EUR</text:span> </text:p>
          </table:table-cell>
          <table:table-cell table:style-name="Tabla3.A2" office:value-type="string">
            <text:p text:style-name="P37"><text:span text:style-name="T6">ACTURA ARTE Y COMUNICACION S.L</text:span> </text:p>
          </table:table-cell>
          <table:table-cell table:style-name="Tabla3.A2" office:value-type="string">
            <text:p text:style-name="P37"><text:span text:style-name="T6">JGL 05/04/22. Por la presentación de Oscar Navarro Romero Mogán Las Palmas de Gran Canaria el día 25 de Marzo en hor</text:span> </text:p>
          </table:table-cell>
          <table:table-cell table:style-name="Tabla3.F2" office:value-type="string">
            <text:p text:style-name="P37"><text:span text:style-name="T6">FEST</text:span> </text:p>
          </table:table-cell>
        </table:table-row>
        <table:table-row>
          <table:table-cell table:style-name="Tabla3.A2" office:value-type="string">
            <text:p text:style-name="P37"><text:span text:style-name="T6">F/2022/250</text:span> </text:p>
          </table:table-cell>
          <table:table-cell table:style-name="Tabla3.A2" office:value-type="string">
            <text:p text:style-name="P37"><text:span text:style-name="T6">357</text:span> </text:p>
          </table:table-cell>
          <table:table-cell table:style-name="Tabla3.A2" office:value-type="string">
            <text:p text:style-name="P37"><text:span text:style-name="T6">15.975,10 EUR</text:span> </text:p>
          </table:table-cell>
          <table:table-cell table:style-name="Tabla3.A2" office:value-type="string">
            <text:p text:style-name="P37"><text:span text:style-name="T6">ALEIMA SOLUCIONES INTEGRALES, S.L.</text:span> </text:p>
          </table:table-cell>
          <table:table-cell table:style-name="Tabla3.A2" office:value-type="string">
            <text:p text:style-name="P37"><text:span text:style-name="T6">JGL 12/04/22. Servicio de Redacción de Proyecto Técnicos de instalaciones fotovoltaicas autoconsumo en instalaciones deportivas y educ</text:span> </text:p>
          </table:table-cell>
          <table:table-cell table:style-name="Tabla3.F2" office:value-type="string">
            <text:p text:style-name="P37"><text:span text:style-name="T6">SERPUB</text:span> </text:p>
          </table:table-cell>
        </table:table-row>
        <table:table-row>
          <table:table-cell table:style-name="Tabla3.A2" office:value-type="string">
            <text:p text:style-name="P37"><text:span text:style-name="T6">F/2022/1017</text:span> </text:p>
          </table:table-cell>
          <table:table-cell table:style-name="Tabla3.A2" office:value-type="string">
            <text:p text:style-name="P37"><text:span text:style-name="T6">5</text:span> </text:p>
          </table:table-cell>
          <table:table-cell table:style-name="Tabla3.A2" office:value-type="string">
            <text:p text:style-name="P37"><text:span text:style-name="T6">197,95 EUR</text:span> </text:p>
          </table:table-cell>
          <table:table-cell table:style-name="Tabla3.A2" office:value-type="string">
            <text:p text:style-name="P37"><text:span text:style-name="T6">ALISIO ACTIVIDADES MEDIOAMBIENTALES, S.L.</text:span> </text:p>
          </table:table-cell>
          <table:table-cell table:style-name="Tabla3.A2" office:value-type="string">
            <text:p text:style-name="P37"><text:span text:style-name="T6">JGL 12/04/22. GUIADO DE SENDERISMO CIRCULAR AYACATA ASERRADOR.</text:span> </text:p>
          </table:table-cell>
          <table:table-cell table:style-name="Tabla3.F2" office:value-type="string">
            <text:p text:style-name="P37"><text:span text:style-name="T6">CULTU</text:span> </text:p>
          </table:table-cell>
        </table:table-row>
        <text:soft-page-break/>
        <table:table-row>
          <table:table-cell table:style-name="Tabla3.A2" office:value-type="string">
            <text:p text:style-name="P37"><text:span text:style-name="T6">F/2022/889</text:span> </text:p>
          </table:table-cell>
          <table:table-cell table:style-name="Tabla3.A2" office:value-type="string">
            <text:p text:style-name="P37"><text:span text:style-name="T6">A 2022000628</text:span> </text:p>
          </table:table-cell>
          <table:table-cell table:style-name="Tabla3.A2" office:value-type="string">
            <text:p text:style-name="P37"><text:span text:style-name="T6">156,89 EUR</text:span> </text:p>
          </table:table-cell>
          <table:table-cell table:style-name="Tabla3.A2" office:value-type="string">
            <text:p text:style-name="P37"><text:span text:style-name="T6">ALL SPORT A&amp;P EFMR, S.L.</text:span> </text:p>
          </table:table-cell>
          <table:table-cell table:style-name="Tabla3.A2" office:value-type="string">
            <text:p text:style-name="P37"><text:span text:style-name="T6">JGL 12/04/22. CIERRE BARRA 28MM (PAR)</text:span> </text:p>
          </table:table-cell>
          <table:table-cell table:style-name="Tabla3.F2" office:value-type="string">
            <text:p text:style-name="P37"><text:span text:style-name="T6">DEPOR</text:span> </text:p>
          </table:table-cell>
        </table:table-row>
        <table:table-row>
          <table:table-cell table:style-name="Tabla3.A2" office:value-type="string">
            <text:p text:style-name="P37"><text:span text:style-name="T6">F/2022/894</text:span> </text:p>
          </table:table-cell>
          <table:table-cell table:style-name="Tabla3.A2" office:value-type="string">
            <text:p text:style-name="P37"><text:span text:style-name="T6">1587</text:span> </text:p>
          </table:table-cell>
          <table:table-cell table:style-name="Tabla3.A2" office:value-type="string">
            <text:p text:style-name="P37"><text:span text:style-name="T6">3.221,14 EUR</text:span> </text:p>
          </table:table-cell>
          <table:table-cell table:style-name="Tabla3.A2" office:value-type="string">
            <text:p text:style-name="P37"><text:span text:style-name="T6">ALMACENES GRAU BASSAS S.L.</text:span> </text:p>
          </table:table-cell>
          <table:table-cell table:style-name="Tabla3.A2" office:value-type="string">
            <text:p text:style-name="P37"><text:span text:style-name="T6">JGL 12/04/22. SUMINISTRO DE MATERIAL DE MANTENIMIENTO-</text:span> </text:p>
          </table:table-cell>
          <table:table-cell table:style-name="Tabla3.F2" office:value-type="string">
            <text:p text:style-name="P37"><text:span text:style-name="T6">SERPUB</text:span> </text:p>
          </table:table-cell>
        </table:table-row>
        <table:table-row>
          <table:table-cell table:style-name="Tabla3.A2" office:value-type="string">
            <text:p text:style-name="P37"><text:span text:style-name="T6">F/2022/738</text:span> </text:p>
          </table:table-cell>
          <table:table-cell table:style-name="Tabla3.A2" office:value-type="string">
            <text:p text:style-name="P37"><text:span text:style-name="T6">FV22 000116</text:span> </text:p>
          </table:table-cell>
          <table:table-cell table:style-name="Tabla3.A2" office:value-type="string">
            <text:p text:style-name="P37"><text:span text:style-name="T6">11.800,57 EUR</text:span> </text:p>
          </table:table-cell>
          <table:table-cell table:style-name="Tabla3.A2" office:value-type="string">
            <text:p text:style-name="P37"><text:span text:style-name="T6">ANIMACIÓN Y EDUCACIÓN DEPORTIVA DE CANARIAS S.L. (AEDECA)</text:span> </text:p>
          </table:table-cell>
          <table:table-cell table:style-name="Tabla3.A2" office:value-type="string">
            <text:p text:style-name="P37"><text:span text:style-name="T6">JGL 12/04/22. Servicio de sustitución de la caldera del Complejo Deportivo Valle de Mogán (Expediente 366976/2021).</text:span> </text:p>
          </table:table-cell>
          <table:table-cell table:style-name="Tabla3.F2" office:value-type="string">
            <text:p text:style-name="P37"><text:span text:style-name="T6">DEPOR</text:span> </text:p>
          </table:table-cell>
        </table:table-row>
        <table:table-row>
          <table:table-cell table:style-name="Tabla3.A2" office:value-type="string">
            <text:p text:style-name="P37"><text:span text:style-name="T6">F/2022/1018</text:span> </text:p>
          </table:table-cell>
          <table:table-cell table:style-name="Tabla3.A2" office:value-type="string">
            <text:p text:style-name="P37"><text:span text:style-name="T6">6</text:span> </text:p>
          </table:table-cell>
          <table:table-cell table:style-name="Tabla3.A2" office:value-type="string">
            <text:p text:style-name="P37"><text:span text:style-name="T6">1.082,00 EUR</text:span> </text:p>
          </table:table-cell>
          <table:table-cell table:style-name="Tabla3.A2" office:value-type="string">
            <text:p text:style-name="P37"><text:span text:style-name="T6">ARTILES MIRANDA SIMON</text:span> </text:p>
          </table:table-cell>
          <table:table-cell table:style-name="Tabla3.A2" office:value-type="string">
            <text:p text:style-name="P37"><text:span text:style-name="T6">JGL 12/04/22. PROYECTO </text:span><text:span text:style-name="T6">FURRUNGUIANDO</text:span> </text:p>
          </table:table-cell>
          <table:table-cell table:style-name="Tabla3.F2" office:value-type="string">
            <text:p text:style-name="P37"><text:span text:style-name="T6">CULTU</text:span> </text:p>
          </table:table-cell>
        </table:table-row>
        <table:table-row>
          <table:table-cell table:style-name="Tabla3.A2" office:value-type="string">
            <text:p text:style-name="P37"><text:span text:style-name="T6">F/2022/893</text:span> </text:p>
          </table:table-cell>
          <table:table-cell table:style-name="Tabla3.A2" office:value-type="string">
            <text:p text:style-name="P37"><text:span text:style-name="T6">234</text:span> </text:p>
          </table:table-cell>
          <table:table-cell table:style-name="Tabla3.A2" office:value-type="string">
            <text:p text:style-name="P37"><text:span text:style-name="T6">247,73 EUR</text:span> </text:p>
          </table:table-cell>
          <table:table-cell table:style-name="Tabla3.A2" office:value-type="string">
            <text:p text:style-name="P37"><text:span text:style-name="T6">AUTOS BASSO, S.A.U.</text:span> </text:p>
          </table:table-cell>
          <table:table-cell table:style-name="Tabla3.A2" office:value-type="string">
            <text:p text:style-name="P37"><text:span text:style-name="T6">JGL 12/04/22. SUMINISTRO DE REPUESTOS.</text:span> </text:p>
          </table:table-cell>
          <table:table-cell table:style-name="Tabla3.F2" office:value-type="string">
            <text:p text:style-name="P37"><text:span text:style-name="T6">PAMOV</text:span> </text:p>
          </table:table-cell>
        </table:table-row>
        <table:table-row>
          <table:table-cell table:style-name="Tabla3.A2" office:value-type="string">
            <text:p text:style-name="P37"><text:span text:style-name="T6">F/2022/630</text:span> </text:p>
          </table:table-cell>
          <table:table-cell table:style-name="Tabla3.A2" office:value-type="string">
            <text:p text:style-name="P37"><text:span text:style-name="T6">40100 10256</text:span> </text:p>
          </table:table-cell>
          <table:table-cell table:style-name="Tabla3.A2" office:value-type="string">
            <text:p text:style-name="P37"><text:span text:style-name="T6">679,80 EUR</text:span> </text:p>
          </table:table-cell>
          <table:table-cell table:style-name="Tabla3.A2" office:value-type="string">
            <text:p text:style-name="P37"><text:span text:style-name="T6">AVANZA SERVICIOS CANARIOS SL</text:span> </text:p>
          </table:table-cell>
          <table:table-cell table:style-name="Tabla3.A2" office:value-type="string">
            <text:p text:style-name="P37"><text:span text:style-name="T6">JGL 12/04/22. DESINFECT 75 ( 5 litros )</text:span> </text:p>
          </table:table-cell>
          <table:table-cell table:style-name="Tabla3.F2" office:value-type="string">
            <text:p text:style-name="P37"><text:span text:style-name="T6">DEPOR</text:span> </text:p>
          </table:table-cell>
        </table:table-row>
        <table:table-row>
          <table:table-cell table:style-name="Tabla3.A2" office:value-type="string">
            <text:p text:style-name="P37"><text:span text:style-name="T6">F/2022/265</text:span> </text:p>
          </table:table-cell>
          <table:table-cell table:style-name="Tabla3.A2" office:value-type="string">
            <text:p text:style-name="P37"><text:span text:style-name="T6">1</text:span> </text:p>
          </table:table-cell>
          <table:table-cell table:style-name="Tabla3.A2" office:value-type="string">
            <text:p text:style-name="P37"><text:span text:style-name="T6">870,16 EUR</text:span> </text:p>
          </table:table-cell>
          <table:table-cell table:style-name="Tabla3.A2" office:value-type="string">
            <text:p text:style-name="P37"><text:span text:style-name="T6">BETANCOR LEON, JOSEFA</text:span> </text:p>
          </table:table-cell>
          <table:table-cell table:style-name="Tabla3.A2" office:value-type="string">
            <text:p text:style-name="P37"><text:span text:style-name="T6">JGL 12/04/22. ALQUILER OFICINAS EN AVDA. CONSTITUCION 28. ENERO 2022</text:span> </text:p>
          </table:table-cell>
          <table:table-cell table:style-name="Tabla3.F2" office:value-type="string">
            <text:p text:style-name="P37"><text:span text:style-name="T6">CULTU</text:span> </text:p>
          </table:table-cell>
        </table:table-row>
        <table:table-row>
          <table:table-cell table:style-name="Tabla3.A2" office:value-type="string">
            <text:p text:style-name="P37"><text:span text:style-name="T6">F/2022/936</text:span> </text:p>
          </table:table-cell>
          <table:table-cell table:style-name="Tabla3.A2" office:value-type="string">
            <text:p text:style-name="P37"><text:span text:style-name="T6">2</text:span> </text:p>
          </table:table-cell>
          <table:table-cell table:style-name="Tabla3.A2" office:value-type="string">
            <text:p text:style-name="P37"><text:span text:style-name="T6">870,16 EUR</text:span> </text:p>
          </table:table-cell>
          <table:table-cell table:style-name="Tabla3.A2" office:value-type="string">
            <text:p text:style-name="P37"><text:span text:style-name="T6">BETANCOR LEON, JOSEFA</text:span> </text:p>
          </table:table-cell>
          <table:table-cell table:style-name="Tabla3.A2" office:value-type="string">
            <text:p text:style-name="P37"><text:span text:style-name="T6">JGL 12/04/22. ARRENDAMIENTO LOCAL SITO EN AVENIDA DE LA CONSTITUCION Nº 28, </text:span><text:span text:style-name="T6">FEBRERO 2022</text:span> </text:p>
          </table:table-cell>
          <table:table-cell table:style-name="Tabla3.F2" office:value-type="string">
            <text:p text:style-name="P37"><text:span text:style-name="T6">CULTU</text:span> </text:p>
          </table:table-cell>
        </table:table-row>
        <table:table-row>
          <table:table-cell table:style-name="Tabla3.A2" office:value-type="string">
            <text:p text:style-name="P37"><text:span text:style-name="T6">F/2022/390</text:span> </text:p>
          </table:table-cell>
          <table:table-cell table:style-name="Tabla3.A2" office:value-type="string">
            <text:p text:style-name="P37"><text:span text:style-name="T6">CBK22 002682531</text:span> </text:p>
          </table:table-cell>
          <table:table-cell table:style-name="Tabla3.A2" office:value-type="string">
            <text:p text:style-name="P37"><text:span text:style-name="T6">4,28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PRECIOS PUBLICOS ESCUELAS ARTISTICAS 04/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391</text:span> </text:p>
          </table:table-cell>
          <table:table-cell table:style-name="Tabla3.A2" office:value-type="string">
            <text:p text:style-name="P37"><text:span text:style-name="T6">CBK22 002682506</text:span> </text:p>
          </table:table-cell>
          <table:table-cell table:style-name="Tabla3.A2" office:value-type="string">
            <text:p text:style-name="P37"><text:span text:style-name="T6">3,21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PRESENTACION RECIBOS - TASA PISOS TUTELADOS 04/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392</text:span> </text:p>
          </table:table-cell>
          <table:table-cell table:style-name="Tabla3.A2" office:value-type="string">
            <text:p text:style-name="P37"><text:span text:style-name="T6">CBK22 002682523</text:span> </text:p>
          </table:table-cell>
          <table:table-cell table:style-name="Tabla3.A2" office:value-type="string">
            <text:p text:style-name="P37"><text:span text:style-name="T6">319,93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PRESENTACION RECIBOS - PRECIOS PUBLICOS ESCUELAS ARTISTICAS 04/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393</text:span> <text:soft-page-break/></text:p>
          </table:table-cell>
          <table:table-cell table:style-name="Tabla3.A2" office:value-type="string">
            <text:p text:style-name="P37"><text:span text:style-name="T6">CBK22 </text:span><text:soft-page-break/><text:span text:style-name="T6">002682524</text:span> </text:p>
          </table:table-cell>
          <table:table-cell table:style-name="Tabla3.A2" office:value-type="string">
            <text:p text:style-name="P37"><text:span text:style-name="T6">1,07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PRESENTACION RECIBOS - CANON SERVICIO </text:span><text:soft-page-break/><text:span text:style-name="T6">SALUD PISCINA ARGUINEGUIN 04/02/2022 (ORD 203)</text:span> </text:p>
          </table:table-cell>
          <table:table-cell table:style-name="Tabla3.F2" office:value-type="string">
            <text:p text:style-name="P37"><text:span text:style-name="T6">TESOR</text:span> <text:soft-page-break/></text:p>
          </table:table-cell>
        </table:table-row>
        <table:table-row>
          <table:table-cell table:style-name="Tabla3.A2" office:value-type="string">
            <text:p text:style-name="P37"><text:span text:style-name="T6">F/2022/394</text:span> </text:p>
          </table:table-cell>
          <table:table-cell table:style-name="Tabla3.A2" office:value-type="string">
            <text:p text:style-name="P37"><text:span text:style-name="T6">CBK22 002682522</text:span> </text:p>
          </table:table-cell>
          <table:table-cell table:style-name="Tabla3.A2" office:value-type="string">
            <text:p text:style-name="P37"><text:span text:style-name="T6">88,81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PRESENTACION RECIBOS - TASA GUARDERIA INFANTIL 04/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409</text:span> </text:p>
          </table:table-cell>
          <table:table-cell table:style-name="Tabla3.A2" office:value-type="string">
            <text:p text:style-name="P37"><text:span text:style-name="T6">CBK22 002826612</text:span> </text:p>
          </table:table-cell>
          <table:table-cell table:style-name="Tabla3.A2" office:value-type="string">
            <text:p text:style-name="P37"><text:span text:style-name="T6">4,28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TASA GUARDERIA INFANTIL 07/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410</text:span> </text:p>
          </table:table-cell>
          <table:table-cell table:style-name="Tabla3.A2" office:value-type="string">
            <text:p text:style-name="P37"><text:span text:style-name="T6">CBK22 </text:span><text:span text:style-name="T6">002826663</text:span> </text:p>
          </table:table-cell>
          <table:table-cell table:style-name="Tabla3.A2" office:value-type="string">
            <text:p text:style-name="P37"><text:span text:style-name="T6">3.374,50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PRESENTACION RECIBOS - TASA ABASTECIM.AGUA 07/02/2022 </text:span><text:span text:style-name="T6">(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411</text:span> </text:p>
          </table:table-cell>
          <table:table-cell table:style-name="Tabla3.A2" office:value-type="string">
            <text:p text:style-name="P37"><text:span text:style-name="T6">CBK22 002826613</text:span> </text:p>
          </table:table-cell>
          <table:table-cell table:style-name="Tabla3.A2" office:value-type="string">
            <text:p text:style-name="P37"><text:span text:style-name="T6">17,12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PRECIOS PUBLICOS ESCUELAS ARTISTICAS 07/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412</text:span> </text:p>
          </table:table-cell>
          <table:table-cell table:style-name="Tabla3.A2" office:value-type="string">
            <text:p text:style-name="P37"><text:span text:style-name="T6">CBK22 002826611</text:span> </text:p>
          </table:table-cell>
          <table:table-cell table:style-name="Tabla3.A2" office:value-type="string">
            <text:p text:style-name="P37"><text:span text:style-name="T6">8,56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TAS ABASTECIM. AGUA 07/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434</text:span> </text:p>
          </table:table-cell>
          <table:table-cell table:style-name="Tabla3.A2" office:value-type="string">
            <text:p text:style-name="P37"><text:span text:style-name="T6">CBK22 002890591</text:span> </text:p>
          </table:table-cell>
          <table:table-cell table:style-name="Tabla3.A2" office:value-type="string">
            <text:p text:style-name="P37"><text:span text:style-name="T6">273,92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TAS ABASTECIM. AGUA 08/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435</text:span> </text:p>
          </table:table-cell>
          <table:table-cell table:style-name="Tabla3.A2" office:value-type="string">
            <text:p text:style-name="P37"><text:span text:style-name="T6">CBK22 002890592</text:span> </text:p>
          </table:table-cell>
          <table:table-cell table:style-name="Tabla3.A2" office:value-type="string">
            <text:p text:style-name="P37"><text:span text:style-name="T6">4,28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TASA GUARDERIA INFANTIL 08/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443</text:span> </text:p>
          </table:table-cell>
          <table:table-cell table:style-name="Tabla3.A2" office:value-type="string">
            <text:p text:style-name="P37"><text:span text:style-name="T6">CBK22 002931447</text:span> </text:p>
          </table:table-cell>
          <table:table-cell table:style-name="Tabla3.A2" office:value-type="string">
            <text:p text:style-name="P37"><text:span text:style-name="T6">8,56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ÇDEVOLUCION RECIBOS - TASA GUARDERIA INFANTIL 09/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444</text:span> </text:p>
          </table:table-cell>
          <table:table-cell table:style-name="Tabla3.A2" office:value-type="string">
            <text:p text:style-name="P37"><text:span text:style-name="T6">CBK22 002931446</text:span> </text:p>
          </table:table-cell>
          <table:table-cell table:style-name="Tabla3.A2" office:value-type="string">
            <text:p text:style-name="P37"><text:span text:style-name="T6">72,76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ÇDEVOLUCION RECIBOS - TASA ABASTECIM. AGUA 09/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445</text:span> </text:p>
          </table:table-cell>
          <table:table-cell table:style-name="Tabla3.A2" office:value-type="string">
            <text:p text:style-name="P37"><text:span text:style-name="T6">CBK22 002931448</text:span> </text:p>
          </table:table-cell>
          <table:table-cell table:style-name="Tabla3.A2" office:value-type="string">
            <text:p text:style-name="P37"><text:span text:style-name="T6">21,40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PRECIOS PUBLICOS ESCUELAS ARTISTICAS 09/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458</text:span> </text:p>
          </table:table-cell>
          <table:table-cell table:style-name="Tabla3.A2" office:value-type="string">
            <text:p text:style-name="P37"><text:span text:style-name="T6">CBK22 003002170</text:span> </text:p>
          </table:table-cell>
          <table:table-cell table:style-name="Tabla3.A2" office:value-type="string">
            <text:p text:style-name="P37"><text:span text:style-name="T6">8,56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PRECIOS PUBLICOS ESCUELAS ARTISTICAS 10/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459</text:span> </text:p>
          </table:table-cell>
          <table:table-cell table:style-name="Tabla3.A2" office:value-type="string">
            <text:p text:style-name="P37"><text:span text:style-name="T6">CBK22 003002169</text:span> </text:p>
          </table:table-cell>
          <table:table-cell table:style-name="Tabla3.A2" office:value-type="string">
            <text:p text:style-name="P37"><text:span text:style-name="T6">4,28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TASA GUARDERIA INFANTIL 10/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460</text:span> <text:soft-page-break/></text:p>
          </table:table-cell>
          <table:table-cell table:style-name="Tabla3.A2" office:value-type="string">
            <text:p text:style-name="P37"><text:span text:style-name="T6">CBK22 </text:span><text:soft-page-break/><text:span text:style-name="T6">003002211</text:span> </text:p>
          </table:table-cell>
          <table:table-cell table:style-name="Tabla3.A2" office:value-type="string">
            <text:p text:style-name="P37"><text:span text:style-name="T6">162,64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TASA RECOGIDA </text:span><text:soft-page-break/><text:span text:style-name="T6">BASURA Y TRATAM.RESIDUOS 10/02/2022 (ORD 203)</text:span> </text:p>
          </table:table-cell>
          <table:table-cell table:style-name="Tabla3.F2" office:value-type="string">
            <text:p text:style-name="P37"><text:span text:style-name="T6">TESOR</text:span> <text:soft-page-break/></text:p>
          </table:table-cell>
        </table:table-row>
        <table:table-row>
          <table:table-cell table:style-name="Tabla3.A2" office:value-type="string">
            <text:p text:style-name="P37"><text:span text:style-name="T6">F/2022/461</text:span> </text:p>
          </table:table-cell>
          <table:table-cell table:style-name="Tabla3.A2" office:value-type="string">
            <text:p text:style-name="P37"><text:span text:style-name="T6">CBK22 003002168</text:span> </text:p>
          </table:table-cell>
          <table:table-cell table:style-name="Tabla3.A2" office:value-type="string">
            <text:p text:style-name="P37"><text:span text:style-name="T6">599,20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TASA GUARDERIA INFANTIL 10/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462</text:span> </text:p>
          </table:table-cell>
          <table:table-cell table:style-name="Tabla3.A2" office:value-type="string">
            <text:p text:style-name="P37"><text:span text:style-name="T6">CBK22 003002138</text:span> </text:p>
          </table:table-cell>
          <table:table-cell table:style-name="Tabla3.A2" office:value-type="string">
            <text:p text:style-name="P37"><text:span text:style-name="T6">13.846,27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PRESENTACION RECIBOS - TASA RECOGIDA BASURA Y TRATAM.RESIDUOS 10/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463</text:span> </text:p>
          </table:table-cell>
          <table:table-cell table:style-name="Tabla3.A2" office:value-type="string">
            <text:p text:style-name="P37"><text:span text:style-name="T6">CBK22 </text:span><text:span text:style-name="T6">003002171</text:span> </text:p>
          </table:table-cell>
          <table:table-cell table:style-name="Tabla3.A2" office:value-type="string">
            <text:p text:style-name="P37"><text:span text:style-name="T6">4,28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TASA DEPURACION </text:span><text:span text:style-name="T6">AGUA PUERTO RICO 10/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464</text:span> </text:p>
          </table:table-cell>
          <table:table-cell table:style-name="Tabla3.A2" office:value-type="string">
            <text:p text:style-name="P37"><text:span text:style-name="T6">CBK22 003002137</text:span> </text:p>
          </table:table-cell>
          <table:table-cell table:style-name="Tabla3.A2" office:value-type="string">
            <text:p text:style-name="P37"><text:span text:style-name="T6">284,05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PRESENTACION RECIBOS - TASA DEPURACION AGUA PUERTO RICO 10/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474</text:span> </text:p>
          </table:table-cell>
          <table:table-cell table:style-name="Tabla3.A2" office:value-type="string">
            <text:p text:style-name="P37"><text:span text:style-name="T6">CBK22 003052000</text:span> </text:p>
          </table:table-cell>
          <table:table-cell table:style-name="Tabla3.A2" office:value-type="string">
            <text:p text:style-name="P37"><text:span text:style-name="T6">709,77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TASA RECOGIDA BASURA Y TRATAM.RESIDUOS 11/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475</text:span> </text:p>
          </table:table-cell>
          <table:table-cell table:style-name="Tabla3.A2" office:value-type="string">
            <text:p text:style-name="P37"><text:span text:style-name="T6">CBK22 003051948</text:span> </text:p>
          </table:table-cell>
          <table:table-cell table:style-name="Tabla3.A2" office:value-type="string">
            <text:p text:style-name="P37"><text:span text:style-name="T6">42,80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TASA ABASTECIM.AGUA 11/02/2022 </text:span><text:span text:style-name="T6">(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476</text:span> </text:p>
          </table:table-cell>
          <table:table-cell table:style-name="Tabla3.A2" office:value-type="string">
            <text:p text:style-name="P37"><text:span text:style-name="T6">CBK22 003051949</text:span> </text:p>
          </table:table-cell>
          <table:table-cell table:style-name="Tabla3.A2" office:value-type="string">
            <text:p text:style-name="P37"><text:span text:style-name="T6">4,28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TASA DEPURACION AGUA PUERTO RICO 11/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491</text:span> </text:p>
          </table:table-cell>
          <table:table-cell table:style-name="Tabla3.A2" office:value-type="string">
            <text:p text:style-name="P37"><text:span text:style-name="T6">CBK22 003113015</text:span> </text:p>
          </table:table-cell>
          <table:table-cell table:style-name="Tabla3.A2" office:value-type="string">
            <text:p text:style-name="P37"><text:span text:style-name="T6">61,27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TASA ABASTECIM. AGUA 14/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492</text:span> </text:p>
          </table:table-cell>
          <table:table-cell table:style-name="Tabla3.A2" office:value-type="string">
            <text:p text:style-name="P37"><text:span text:style-name="T6">CBK22 003183151</text:span> </text:p>
          </table:table-cell>
          <table:table-cell table:style-name="Tabla3.A2" office:value-type="string">
            <text:p text:style-name="P37"><text:span text:style-name="T6">1.417,13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TASA RECOGIDA BASURA Y TRATAM.RESIDUOS 15/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493</text:span> </text:p>
          </table:table-cell>
          <table:table-cell table:style-name="Tabla3.A2" office:value-type="string">
            <text:p text:style-name="P37"><text:span text:style-name="T6">CBK22 003183069</text:span> </text:p>
          </table:table-cell>
          <table:table-cell table:style-name="Tabla3.A2" office:value-type="string">
            <text:p text:style-name="P37"><text:span text:style-name="T6">8,56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TASA ABASTECIM.AGUA 15/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494</text:span> </text:p>
          </table:table-cell>
          <table:table-cell table:style-name="Tabla3.A2" office:value-type="string">
            <text:p text:style-name="P37"><text:span text:style-name="T6">CBK22 </text:span><text:soft-page-break/><text:span text:style-name="T6">003113047</text:span> </text:p>
          </table:table-cell>
          <table:table-cell table:style-name="Tabla3.A2" office:value-type="string">
            <text:p text:style-name="P37"><text:span text:style-name="T6">128,40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text:span><text:soft-page-break/><text:span text:style-name="T6">RECIBOS - TASA RECOGIDA BASURA Y TRATAM. RESIDUOS 14/02/2022 (ORD 203)</text:span> </text:p>
          </table:table-cell>
          <table:table-cell table:style-name="Tabla3.F2" office:value-type="string">
            <text:p text:style-name="P37"><text:span text:style-name="T6">TESOR</text:span> <text:soft-page-break/></text:p>
          </table:table-cell>
        </table:table-row>
        <table:table-row>
          <table:table-cell table:style-name="Tabla3.A2" office:value-type="string">
            <text:p text:style-name="P37"><text:span text:style-name="T6">F/2022/498</text:span> </text:p>
          </table:table-cell>
          <table:table-cell table:style-name="Tabla3.A2" office:value-type="string">
            <text:p text:style-name="P37"><text:span text:style-name="T6">CBK22 003232122</text:span> </text:p>
          </table:table-cell>
          <table:table-cell table:style-name="Tabla3.A2" office:value-type="string">
            <text:p text:style-name="P37"><text:span text:style-name="T6">21,91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TASA ABASTECIM. AGUA 16/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499</text:span> </text:p>
          </table:table-cell>
          <table:table-cell table:style-name="Tabla3.A2" office:value-type="string">
            <text:p text:style-name="P37"><text:span text:style-name="T6">CBK22 003232157</text:span> </text:p>
          </table:table-cell>
          <table:table-cell table:style-name="Tabla3.A2" office:value-type="string">
            <text:p text:style-name="P37"><text:span text:style-name="T6">338,12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TASA RECOGIDA BASURA Y TRATAM.RESIDUOS 16/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511</text:span> </text:p>
          </table:table-cell>
          <table:table-cell table:style-name="Tabla3.A2" office:value-type="string">
            <text:p text:style-name="P37"><text:span text:style-name="T6">CBK22 </text:span><text:span text:style-name="T6">003273326</text:span> </text:p>
          </table:table-cell>
          <table:table-cell table:style-name="Tabla3.A2" office:value-type="string">
            <text:p text:style-name="P37"><text:span text:style-name="T6">372,36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text:span><text:span text:style-name="T6">RECIBOS - TASA RECOGIDA BASURA Y TRATAM.RESIDUOS 17/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519</text:span> </text:p>
          </table:table-cell>
          <table:table-cell table:style-name="Tabla3.A2" office:value-type="string">
            <text:p text:style-name="P37"><text:span text:style-name="T6">CBK22 003312939</text:span> </text:p>
          </table:table-cell>
          <table:table-cell table:style-name="Tabla3.A2" office:value-type="string">
            <text:p text:style-name="P37"><text:span text:style-name="T6">218,96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TASA RECOGIDA BASURA Y TRATAM.RESIDUOS 18/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533</text:span> </text:p>
          </table:table-cell>
          <table:table-cell table:style-name="Tabla3.A2" office:value-type="string">
            <text:p text:style-name="P37"><text:span text:style-name="T6">CBK22 003377410</text:span> </text:p>
          </table:table-cell>
          <table:table-cell table:style-name="Tabla3.A2" office:value-type="string">
            <text:p text:style-name="P37"><text:span text:style-name="T6">8,56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TASA RECOGIDA BASURA Y TRATAM.RESIDUOS 21/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534</text:span> </text:p>
          </table:table-cell>
          <table:table-cell table:style-name="Tabla3.A2" office:value-type="string">
            <text:p text:style-name="P37"><text:span text:style-name="T6">CBK22 003377393</text:span> </text:p>
          </table:table-cell>
          <table:table-cell table:style-name="Tabla3.A2" office:value-type="string">
            <text:p text:style-name="P37"><text:span text:style-name="T6">51,36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TASA ABASTECIM. AGUA 21/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547</text:span> </text:p>
          </table:table-cell>
          <table:table-cell table:style-name="Tabla3.A2" office:value-type="string">
            <text:p text:style-name="P37"><text:span text:style-name="T6">CBK22 003419200</text:span> </text:p>
          </table:table-cell>
          <table:table-cell table:style-name="Tabla3.A2" office:value-type="string">
            <text:p text:style-name="P37"><text:span text:style-name="T6">8,56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TASA RECOGIDA BASURA Y TRATAM. RESIDUOS 22/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548</text:span> </text:p>
          </table:table-cell>
          <table:table-cell table:style-name="Tabla3.A2" office:value-type="string">
            <text:p text:style-name="P37"><text:span text:style-name="T6">CBK22 003419172</text:span> </text:p>
          </table:table-cell>
          <table:table-cell table:style-name="Tabla3.A2" office:value-type="string">
            <text:p text:style-name="P37"><text:span text:style-name="T6">134,82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PRESENTACION RECIBOS - TASA DEPURACION AGUA PUERTO MOGAN 22/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549</text:span> </text:p>
          </table:table-cell>
          <table:table-cell table:style-name="Tabla3.A2" office:value-type="string">
            <text:p text:style-name="P37"><text:span text:style-name="T6">CBK22 003419171</text:span> </text:p>
          </table:table-cell>
          <table:table-cell table:style-name="Tabla3.A2" office:value-type="string">
            <text:p text:style-name="P37"><text:span text:style-name="T6">133,36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PRESENTACION RECIBOS - TASA DEPURACION AGUA PUERTO MOGAN 22/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550</text:span> </text:p>
          </table:table-cell>
          <table:table-cell table:style-name="Tabla3.A2" office:value-type="string">
            <text:p text:style-name="P37"><text:span text:style-name="T6">CBK22 003419173</text:span> </text:p>
          </table:table-cell>
          <table:table-cell table:style-name="Tabla3.A2" office:value-type="string">
            <text:p text:style-name="P37"><text:span text:style-name="T6">21,40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PRESENTACION RECIBOS - CANON PLAYAS 22/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551</text:span> </text:p>
          </table:table-cell>
          <table:table-cell table:style-name="Tabla3.A2" office:value-type="string">
            <text:p text:style-name="P37"><text:span text:style-name="T6">CBK22 003419174</text:span> </text:p>
          </table:table-cell>
          <table:table-cell table:style-name="Tabla3.A2" office:value-type="string">
            <text:p text:style-name="P37"><text:span text:style-name="T6">21,40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PRESENTACION RECIBOS - CANON PLAYAS 22/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567</text:span> </text:p>
          </table:table-cell>
          <table:table-cell table:style-name="Tabla3.A2" office:value-type="string">
            <text:p text:style-name="P37"><text:span text:style-name="T6">CBK22 003485232</text:span> </text:p>
          </table:table-cell>
          <table:table-cell table:style-name="Tabla3.A2" office:value-type="string">
            <text:p text:style-name="P37"><text:span text:style-name="T6">8,56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TASA RECOGIDA BASURA Y TRATAM.RESIDUOS 24/02/2022 (ORD 203).</text:span> </text:p>
          </table:table-cell>
          <table:table-cell table:style-name="Tabla3.F2" office:value-type="string">
            <text:p text:style-name="P37"><text:span text:style-name="T6">TESOR</text:span> </text:p>
          </table:table-cell>
        </table:table-row>
        <text:soft-page-break/>
        <table:table-row>
          <table:table-cell table:style-name="Tabla3.A2" office:value-type="string">
            <text:p text:style-name="P37"><text:span text:style-name="T6">F/2022/568</text:span> </text:p>
          </table:table-cell>
          <table:table-cell table:style-name="Tabla3.A2" office:value-type="string">
            <text:p text:style-name="P37"><text:span text:style-name="T6">CBK22 003485222</text:span> </text:p>
          </table:table-cell>
          <table:table-cell table:style-name="Tabla3.A2" office:value-type="string">
            <text:p text:style-name="P37"><text:span text:style-name="T6">4,28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PRESENTACION RECIBOS - TASA RECOGIDA BASURA Y TRATAM.RESIDUOS 24/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596</text:span> </text:p>
          </table:table-cell>
          <table:table-cell table:style-name="Tabla3.A2" office:value-type="string">
            <text:p text:style-name="P37"><text:span text:style-name="T6">CBK22 003562576</text:span> </text:p>
          </table:table-cell>
          <table:table-cell table:style-name="Tabla3.A2" office:value-type="string">
            <text:p text:style-name="P37"><text:span text:style-name="T6">8,56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TASA RECOGIDA BASURA Y TRATAM.RESIDUOS 25/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628</text:span> </text:p>
          </table:table-cell>
          <table:table-cell table:style-name="Tabla3.A2" office:value-type="string">
            <text:p text:style-name="P37"><text:span text:style-name="T6">CBK22 004838858</text:span> </text:p>
          </table:table-cell>
          <table:table-cell table:style-name="Tabla3.A2" office:value-type="string">
            <text:p text:style-name="P37"><text:span text:style-name="T6">42,80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TASA DEPURACION AGUA PUERTO MOGAN 28/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629</text:span> </text:p>
          </table:table-cell>
          <table:table-cell table:style-name="Tabla3.A2" office:value-type="string">
            <text:p text:style-name="P37"><text:span text:style-name="T6">CBK22 004838857</text:span> </text:p>
          </table:table-cell>
          <table:table-cell table:style-name="Tabla3.A2" office:value-type="string">
            <text:p text:style-name="P37"><text:span text:style-name="T6">42,80 EUR</text:span> </text:p>
          </table:table-cell>
          <table:table-cell table:style-name="Tabla3.A2" office:value-type="string">
            <text:p text:style-name="P37"><text:span text:style-name="T6">CAIXABANK, S.A.</text:span> </text:p>
          </table:table-cell>
          <table:table-cell table:style-name="Tabla3.A2" office:value-type="string">
            <text:p text:style-name="P37"><text:span text:style-name="T6">JGL 12/04/22. DEVOLUCION RECIBOS - TASA DEPURACION AGUA PUERTO MOGAN 28/02/2022 (ORD 203).</text:span>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1052</text:span> </text:p>
          </table:table-cell>
          <table:table-cell table:style-name="Tabla3.A2" office:value-type="string">
            <text:p text:style-name="P37"><text:span text:style-name="T6">F22 4205256</text:span> </text:p>
          </table:table-cell>
          <table:table-cell table:style-name="Tabla3.A2" office:value-type="string">
            <text:p text:style-name="P37"><text:span text:style-name="T6">40,69 EUR</text:span> </text:p>
          </table:table-cell>
          <table:table-cell table:style-name="Tabla3.A2" office:value-type="string">
            <text:p text:style-name="P37"><text:span text:style-name="T6">CANARIAS ACEBIÑO S.L.</text:span> </text:p>
          </table:table-cell>
          <table:table-cell table:style-name="Tabla3.A2" office:value-type="string">
            <text:p text:style-name="P37"><text:span text:style-name="T6">JGL 12/04/22. CEPILLO LAVAPLATOS ESPECIAL (24) / ESTROP. S.BRITE INDUSTRIAL 6 M (12)</text:span> </text:p>
          </table:table-cell>
          <table:table-cell table:style-name="Tabla3.F2" office:value-type="string">
            <text:p text:style-name="P37"><text:span text:style-name="T6">COMPR</text:span> </text:p>
          </table:table-cell>
        </table:table-row>
        <table:table-row>
          <table:table-cell table:style-name="Tabla3.A2" office:value-type="string">
            <text:p text:style-name="P37"><text:span text:style-name="T6">F/2022/1053</text:span> </text:p>
          </table:table-cell>
          <table:table-cell table:style-name="Tabla3.A2" office:value-type="string">
            <text:p text:style-name="P37"><text:span text:style-name="T6">F22 4205257</text:span> </text:p>
          </table:table-cell>
          <table:table-cell table:style-name="Tabla3.A2" office:value-type="string">
            <text:p text:style-name="P37"><text:span text:style-name="T6">1.160,05 EUR</text:span> </text:p>
          </table:table-cell>
          <table:table-cell table:style-name="Tabla3.A2" office:value-type="string">
            <text:p text:style-name="P37"><text:span text:style-name="T6">CANARIAS ACEBIÑO S.L.</text:span> </text:p>
          </table:table-cell>
          <table:table-cell table:style-name="Tabla3.A2" office:value-type="string">
            <text:p text:style-name="P37"><text:span text:style-name="T6">JGL 12/04/22. ALUMINIO 40 CM.X 11 MCR.(USO ALIMENTARIO) / LEJIA DESINFECTANTE SAYE 5 LITROS / RASCAVIDRIOS </text:span><text:span text:style-name="T6">STANLEY (12)</text:span> </text:p>
          </table:table-cell>
          <table:table-cell table:style-name="Tabla3.F2" office:value-type="string">
            <text:p text:style-name="P37"><text:span text:style-name="T6">COMPR</text:span> </text:p>
          </table:table-cell>
        </table:table-row>
        <table:table-row>
          <table:table-cell table:style-name="Tabla3.A2" office:value-type="string">
            <text:p text:style-name="P37"><text:span text:style-name="T6">F/2022/1058</text:span> </text:p>
          </table:table-cell>
          <table:table-cell table:style-name="Tabla3.A2" office:value-type="string">
            <text:p text:style-name="P37"><text:span text:style-name="T6">F22 222665</text:span> </text:p>
          </table:table-cell>
          <table:table-cell table:style-name="Tabla3.A2" office:value-type="string">
            <text:p text:style-name="P37"><text:span text:style-name="T6">1.299,65 EUR</text:span> </text:p>
          </table:table-cell>
          <table:table-cell table:style-name="Tabla3.A2" office:value-type="string">
            <text:p text:style-name="P37"><text:span text:style-name="T6">CANARY CONCRETE, S.A.</text:span> </text:p>
          </table:table-cell>
          <table:table-cell table:style-name="Tabla3.A2" office:value-type="string">
            <text:p text:style-name="P37"><text:span text:style-name="T6">JGL 12/04/22. OBRA: 213-CARRET.PINAR BARRANQUILLO ANDRES/GESTION RESIDUOS/HOR. HM 20 Blanda Arido 10/20 I/TIEMPO ESPERA</text:span> </text:p>
          </table:table-cell>
          <table:table-cell table:style-name="Tabla3.F2" office:value-type="string">
            <text:p text:style-name="P37"><text:span text:style-name="T6">COMPR</text:span> </text:p>
          </table:table-cell>
        </table:table-row>
        <table:table-row>
          <table:table-cell table:style-name="Tabla3.A2" office:value-type="string">
            <text:p text:style-name="P37"><text:span text:style-name="T6">F/2022/1122</text:span> </text:p>
          </table:table-cell>
          <table:table-cell table:style-name="Tabla3.A2" office:value-type="string">
            <text:p text:style-name="P37"><text:span text:style-name="T6">F22 223135</text:span> </text:p>
          </table:table-cell>
          <table:table-cell table:style-name="Tabla3.A2" office:value-type="string">
            <text:p text:style-name="P37"><text:span text:style-name="T6">307,23 EUR</text:span> </text:p>
          </table:table-cell>
          <table:table-cell table:style-name="Tabla3.A2" office:value-type="string">
            <text:p text:style-name="P37"><text:span text:style-name="T6">CANARY CONCRETE, S.A.</text:span> </text:p>
          </table:table-cell>
          <table:table-cell table:style-name="Tabla3.A2" office:value-type="string">
            <text:p text:style-name="P37"><text:span text:style-name="T6">JGL 12/04/22. OBRA: 9002-VIAS Y OBRAS / AF-T-0/4-V / TON. ARIDO REVUELTO</text:span> </text:p>
          </table:table-cell>
          <table:table-cell table:style-name="Tabla3.F2" office:value-type="string">
            <text:p text:style-name="P37"><text:span text:style-name="T6">COMPR</text:span> </text:p>
          </table:table-cell>
        </table:table-row>
        <table:table-row>
          <table:table-cell table:style-name="Tabla3.A2" office:value-type="string">
            <text:p text:style-name="P37"><text:span text:style-name="T6">F/2022/1043</text:span> </text:p>
          </table:table-cell>
          <table:table-cell table:style-name="Tabla3.A2" office:value-type="string">
            <text:p text:style-name="P37"><text:span text:style-name="T6">468203638</text:span> </text:p>
          </table:table-cell>
          <table:table-cell table:style-name="Tabla3.A2" office:value-type="string">
            <text:p text:style-name="P37"><text:span text:style-name="T6">321,00 EUR</text:span> </text:p>
          </table:table-cell>
          <table:table-cell table:style-name="Tabla3.A2" office:value-type="string">
            <text:p text:style-name="P37"><text:span text:style-name="T6">CARBUROS METALICOS, S.A.</text:span> </text:p>
          </table:table-cell>
          <table:table-cell table:style-name="Tabla3.A2" office:value-type="string">
            <text:p text:style-name="P37"><text:span text:style-name="T6">JGL 12/04/22. RG_RENTAL SINGLE CYLS_200B_&lt;230B / RG_RENTAL SINGLE CYLINDER_ACETYLENE</text:span> </text:p>
          </table:table-cell>
          <table:table-cell table:style-name="Tabla3.F2" office:value-type="string">
            <text:p text:style-name="P37"><text:span text:style-name="T6">COMPR</text:span> </text:p>
          </table:table-cell>
        </table:table-row>
        <table:table-row>
          <table:table-cell table:style-name="Tabla3.A2" office:value-type="string">
            <text:p text:style-name="P37"><text:span text:style-name="T6">F/2022/1044</text:span> </text:p>
          </table:table-cell>
          <table:table-cell table:style-name="Tabla3.A2" office:value-type="string">
            <text:p text:style-name="P37"><text:span text:style-name="T6">468203637</text:span> </text:p>
          </table:table-cell>
          <table:table-cell table:style-name="Tabla3.A2" office:value-type="string">
            <text:p text:style-name="P37"><text:span text:style-name="T6">321,00 EUR</text:span> </text:p>
          </table:table-cell>
          <table:table-cell table:style-name="Tabla3.A2" office:value-type="string">
            <text:p text:style-name="P37"><text:span text:style-name="T6">CARBUROS METALICOS, S.A.</text:span> </text:p>
          </table:table-cell>
          <table:table-cell table:style-name="Tabla3.A2" office:value-type="string">
            <text:p text:style-name="P37"><text:span text:style-name="T6">JGL 12/04/22. RG_RENTAL SINGLE CYLS_200B_&lt;230B</text:span> </text:p>
          </table:table-cell>
          <table:table-cell table:style-name="Tabla3.F2" office:value-type="string">
            <text:p text:style-name="P37"><text:span text:style-name="T6">COMPR</text:span> </text:p>
          </table:table-cell>
        </table:table-row>
        <table:table-row>
          <table:table-cell table:style-name="Tabla3.A2" office:value-type="string">
            <text:p text:style-name="P37"><text:span text:style-name="T6">F/2022/1045</text:span> </text:p>
          </table:table-cell>
          <table:table-cell table:style-name="Tabla3.A2" office:value-type="string">
            <text:p text:style-name="P37"><text:span text:style-name="T6">5400156338</text:span> </text:p>
          </table:table-cell>
          <table:table-cell table:style-name="Tabla3.A2" office:value-type="string">
            <text:p text:style-name="P37"><text:span text:style-name="T6">300,00 EUR</text:span> </text:p>
          </table:table-cell>
          <table:table-cell table:style-name="Tabla3.A2" office:value-type="string">
            <text:p text:style-name="P37"><text:span text:style-name="T6">CARBUROS METALICOS, S.A.</text:span> </text:p>
          </table:table-cell>
          <table:table-cell table:style-name="Tabla3.A2" office:value-type="string">
            <text:p text:style-name="P37"><text:span text:style-name="T6">JGL 12/04/22. RG_RENTAL CILINDRO_200B_ &lt;230B / RG_RENTAL </text:span><text:soft-page-break/><text:span text:style-name="T6">CILINDRO_ACETILENO</text:span> </text:p>
          </table:table-cell>
          <table:table-cell table:style-name="Tabla3.F2" office:value-type="string">
            <text:p text:style-name="P37"><text:span text:style-name="T6">COMPR</text:span> </text:p>
          </table:table-cell>
        </table:table-row>
        <table:table-row>
          <table:table-cell table:style-name="Tabla3.A2" office:value-type="string">
            <text:p text:style-name="P37"><text:span text:style-name="T6">F/2022/1046</text:span> </text:p>
          </table:table-cell>
          <table:table-cell table:style-name="Tabla3.A2" office:value-type="string">
            <text:p text:style-name="P37"><text:span text:style-name="T6">468195712</text:span> </text:p>
          </table:table-cell>
          <table:table-cell table:style-name="Tabla3.A2" office:value-type="string">
            <text:p text:style-name="P37"><text:span text:style-name="T6">389,25 EUR</text:span> </text:p>
          </table:table-cell>
          <table:table-cell table:style-name="Tabla3.A2" office:value-type="string">
            <text:p text:style-name="P37"><text:span text:style-name="T6">CARBUROS METALICOS, S.A.</text:span> </text:p>
          </table:table-cell>
          <table:table-cell table:style-name="Tabla3.A2" office:value-type="string">
            <text:p text:style-name="P37"><text:span text:style-name="T6">JGL 12/04/22. Carbon dioxide - Commercial Grade - 30 litre Steel Cylinder (20 kg) / Argon - Technical Grade - 10 litre</text:span> </text:p>
          </table:table-cell>
          <table:table-cell table:style-name="Tabla3.F2" office:value-type="string">
            <text:p text:style-name="P37"><text:span text:style-name="T6">COMPR</text:span> </text:p>
          </table:table-cell>
        </table:table-row>
        <table:table-row>
          <table:table-cell table:style-name="Tabla3.A2" office:value-type="string">
            <text:p text:style-name="P37"><text:span text:style-name="T6">F/2022/1047</text:span> </text:p>
          </table:table-cell>
          <table:table-cell table:style-name="Tabla3.A2" office:value-type="string">
            <text:p text:style-name="P37"><text:span text:style-name="T6">467168398</text:span> </text:p>
          </table:table-cell>
          <table:table-cell table:style-name="Tabla3.A2" office:value-type="string">
            <text:p text:style-name="P37"><text:span text:style-name="T6">87,00 EUR</text:span> </text:p>
          </table:table-cell>
          <table:table-cell table:style-name="Tabla3.A2" office:value-type="string">
            <text:p text:style-name="P37"><text:span text:style-name="T6">CARBUROS METALICOS, S.A.</text:span> </text:p>
          </table:table-cell>
          <table:table-cell table:style-name="Tabla3.A2" office:value-type="string">
            <text:p text:style-name="P37"><text:span text:style-name="T6">JGL 12/04/22. OandM_Services</text:span> </text:p>
          </table:table-cell>
          <table:table-cell table:style-name="Tabla3.F2" office:value-type="string">
            <text:p text:style-name="P37"><text:span text:style-name="T6">COMPR</text:span> </text:p>
          </table:table-cell>
        </table:table-row>
        <table:table-row>
          <table:table-cell table:style-name="Tabla3.A2" office:value-type="string">
            <text:p text:style-name="P37"><text:span text:style-name="T6">F/2022/991</text:span> </text:p>
          </table:table-cell>
          <table:table-cell table:style-name="Tabla3.A2" office:value-type="string">
            <text:p text:style-name="P37"><text:span text:style-name="T6">35019-2022-03-4-N</text:span> </text:p>
          </table:table-cell>
          <table:table-cell table:style-name="Tabla3.A2" office:value-type="string">
            <text:p text:style-name="P37"><text:span text:style-name="T6">111,67 EUR</text:span> </text:p>
          </table:table-cell>
          <table:table-cell table:style-name="Tabla3.A2" office:value-type="string">
            <text:p text:style-name="P37"><text:span text:style-name="T6">CRUZ ROJA ESPAÑOLA</text:span> </text:p>
          </table:table-cell>
          <table:table-cell table:style-name="Tabla3.A2" office:value-type="string">
            <text:p text:style-name="P37"><text:span text:style-name="T6">JGL 12/04/22. COBERTURA PREVENTIVA SANITARIA: AYTO DE MOGAN GALA DEL PUEBLO CELEBRADO EL 25/03/2022 </text:span><text:span text:style-name="T6">EXP.Nº 2513/2022</text:span> </text:p>
          </table:table-cell>
          <table:table-cell table:style-name="Tabla3.F2" office:value-type="string">
            <text:p text:style-name="P37"><text:span text:style-name="T6">CULTU</text:span> </text:p>
          </table:table-cell>
        </table:table-row>
        <table:table-row>
          <table:table-cell table:style-name="Tabla3.A2" office:value-type="string">
            <text:p text:style-name="P37"><text:span text:style-name="T6">F/2022/992</text:span> </text:p>
          </table:table-cell>
          <table:table-cell table:style-name="Tabla3.A2" office:value-type="string">
            <text:p text:style-name="P37"><text:span text:style-name="T6">35019-2022-03-5-N</text:span> </text:p>
          </table:table-cell>
          <table:table-cell table:style-name="Tabla3.A2" office:value-type="string">
            <text:p text:style-name="P37"><text:span text:style-name="T6">83,75 EUR</text:span> </text:p>
          </table:table-cell>
          <table:table-cell table:style-name="Tabla3.A2" office:value-type="string">
            <text:p text:style-name="P37"><text:span text:style-name="T6">CRUZ ROJA ESPAÑOLA</text:span> </text:p>
          </table:table-cell>
          <table:table-cell table:style-name="Tabla3.A2" office:value-type="string">
            <text:p text:style-name="P37"><text:span text:style-name="T6">JGL 12/04/22. COBERTURA PREVENTIVA SANITARIA: AYTO DE MOGAN CIRCO CELEBRADO EL 26/03/2022 EXPDTE. Nº 2513/2022</text:span> </text:p>
          </table:table-cell>
          <table:table-cell table:style-name="Tabla3.F2" office:value-type="string">
            <text:p text:style-name="P37"><text:span text:style-name="T6">CULTU</text:span> </text:p>
          </table:table-cell>
        </table:table-row>
        <table:table-row>
          <table:table-cell table:style-name="Tabla3.A2" office:value-type="string">
            <text:p text:style-name="P37"><text:span text:style-name="T6">F/2022/980</text:span> </text:p>
          </table:table-cell>
          <table:table-cell table:style-name="Tabla3.A2" office:value-type="string">
            <text:p text:style-name="P37"><text:span text:style-name="T6">026.22</text:span> </text:p>
          </table:table-cell>
          <table:table-cell table:style-name="Tabla3.A2" office:value-type="string">
            <text:p text:style-name="P37"><text:span text:style-name="T6">2.985,73 EUR</text:span> </text:p>
          </table:table-cell>
          <table:table-cell table:style-name="Tabla3.A2" office:value-type="string">
            <text:p text:style-name="P37"><text:span text:style-name="T6">DELISOUND CANARIAS</text:span> </text:p>
          </table:table-cell>
          <table:table-cell table:style-name="Tabla3.A2" office:value-type="string">
            <text:p text:style-name="P37"><text:span text:style-name="T6">JGL 12/04/22. ALQUILER AMPLIACION DE SONIDO</text:span> </text:p>
          </table:table-cell>
          <table:table-cell table:style-name="Tabla3.F2" office:value-type="string">
            <text:p text:style-name="P37"><text:span text:style-name="T6">CULTU</text:span> </text:p>
          </table:table-cell>
        </table:table-row>
        <table:table-row>
          <table:table-cell table:style-name="Tabla3.A2" office:value-type="string">
            <text:p text:style-name="P37"><text:span text:style-name="T6">F/2022/955</text:span> </text:p>
          </table:table-cell>
          <table:table-cell table:style-name="Tabla3.A2" office:value-type="string">
            <text:p text:style-name="P37"><text:span text:style-name="T6">Emit- T005.22</text:span> </text:p>
          </table:table-cell>
          <table:table-cell table:style-name="Tabla3.A2" office:value-type="string">
            <text:p text:style-name="P37"><text:span text:style-name="T6">3.584,50 EUR</text:span> </text:p>
          </table:table-cell>
          <table:table-cell table:style-name="Tabla3.A2" office:value-type="string">
            <text:p text:style-name="P37"><text:span text:style-name="T6">DOMINGO MACIAS BENITEZ</text:span> </text:p>
          </table:table-cell>
          <table:table-cell table:style-name="Tabla3.A2" office:value-type="string">
            <text:p text:style-name="P37"><text:span text:style-name="T6">JGL 12/04/22. Formación, motivación, alfabetización digital y empleo ( Area de Acción Social y </text:span><text:span text:style-name="T6">Sociocomunitaria</text:span> </text:p>
          </table:table-cell>
          <table:table-cell table:style-name="Tabla3.F2" office:value-type="string">
            <text:p text:style-name="P37"><text:span text:style-name="T6">SERSOC</text:span> </text:p>
          </table:table-cell>
        </table:table-row>
        <table:table-row>
          <table:table-cell table:style-name="Tabla3.A2" office:value-type="string">
            <text:p text:style-name="P37"><text:span text:style-name="T6">F/2022/1091</text:span> </text:p>
          </table:table-cell>
          <table:table-cell table:style-name="Tabla3.A2" office:value-type="string">
            <text:p text:style-name="P37"><text:span text:style-name="T6">FF-22 1631</text:span> </text:p>
          </table:table-cell>
          <table:table-cell table:style-name="Tabla3.A2" office:value-type="string">
            <text:p text:style-name="P37"><text:span text:style-name="T6">7.192,56 EUR</text:span> </text:p>
          </table:table-cell>
          <table:table-cell table:style-name="Tabla3.A2" office:value-type="string">
            <text:p text:style-name="P37"><text:span text:style-name="T6">FAMARA SUMINISTROS DE FONTANERIA S.L</text:span> </text:p>
          </table:table-cell>
          <table:table-cell table:style-name="Tabla3.A2" office:value-type="string">
            <text:p text:style-name="P37"><text:span text:style-name="T6">JGL 12/04/22. MTR.TUBO PP-R SOLDAB 110 PN-16 / MANGUITO PP-R SOLDABLE 110 / CODO PP-R SOLDABLE 110x90 ( Obra: Pase</text:span> </text:p>
          </table:table-cell>
          <table:table-cell table:style-name="Tabla3.F2" office:value-type="string">
            <text:p text:style-name="P37"><text:span text:style-name="T6">COMPR</text:span> </text:p>
          </table:table-cell>
        </table:table-row>
        <table:table-row>
          <table:table-cell table:style-name="Tabla3.A2" office:value-type="string">
            <text:p text:style-name="P37"><text:span text:style-name="T6">F/2022/1092</text:span> </text:p>
          </table:table-cell>
          <table:table-cell table:style-name="Tabla3.A2" office:value-type="string">
            <text:p text:style-name="P37"><text:span text:style-name="T6">FF-22 1632</text:span> </text:p>
          </table:table-cell>
          <table:table-cell table:style-name="Tabla3.A2" office:value-type="string">
            <text:p text:style-name="P37"><text:span text:style-name="T6">53,24 EUR</text:span> </text:p>
          </table:table-cell>
          <table:table-cell table:style-name="Tabla3.A2" office:value-type="string">
            <text:p text:style-name="P37"><text:span text:style-name="T6">FAMARA SUMINISTROS DE FONTANERIA S.L</text:span> </text:p>
          </table:table-cell>
          <table:table-cell table:style-name="Tabla3.A2" office:value-type="string">
            <text:p text:style-name="P37"><text:span text:style-name="T6">JGL 12/04/22. UD. PACK (10 X-L-530.7) 91010 ( PULVERIZADOR FECHA: 02/03/2022 NÚM. DE RESOLUCIÓN: 795/2022 )</text:span> </text:p>
          </table:table-cell>
          <table:table-cell table:style-name="Tabla3.F2" office:value-type="string">
            <text:p text:style-name="P37"><text:span text:style-name="T6">COMPR</text:span> </text:p>
          </table:table-cell>
        </table:table-row>
        <table:table-row>
          <table:table-cell table:style-name="Tabla3.A2" office:value-type="string">
            <text:p text:style-name="P37"><text:span text:style-name="T6">F/2022/1075</text:span> </text:p>
          </table:table-cell>
          <table:table-cell table:style-name="Tabla3.A2" office:value-type="string">
            <text:p text:style-name="P37"><text:span text:style-name="T6">2200374</text:span> </text:p>
          </table:table-cell>
          <table:table-cell table:style-name="Tabla3.A2" office:value-type="string">
            <text:p text:style-name="P37"><text:span text:style-name="T6">3.366,43 EUR</text:span> </text:p>
          </table:table-cell>
          <table:table-cell table:style-name="Tabla3.A2" office:value-type="string">
            <text:p text:style-name="P37"><text:span text:style-name="T6">FERRETERIA ARAÑA Y QUEVEDO,S.L</text:span> </text:p>
          </table:table-cell>
          <table:table-cell table:style-name="Tabla3.A2" office:value-type="string">
            <text:p text:style-name="P37"><text:span text:style-name="T6">JGL 12/04/22. SUMINISTRO PRODUCTOS FERRETERIA VARIOS. MARZO 22</text:span> </text:p>
          </table:table-cell>
          <table:table-cell table:style-name="Tabla3.F2" office:value-type="string">
            <text:p text:style-name="P37"><text:span text:style-name="T6">COMPR</text:span> </text:p>
          </table:table-cell>
        </table:table-row>
        <table:table-row>
          <table:table-cell table:style-name="Tabla3.A2" office:value-type="string">
            <text:p text:style-name="P37"><text:span text:style-name="T6">F/2022/909</text:span> </text:p>
          </table:table-cell>
          <table:table-cell table:style-name="Tabla3.A2" office:value-type="string">
            <text:p text:style-name="P37"><text:span text:style-name="T6">90791383</text:span> </text:p>
          </table:table-cell>
          <table:table-cell table:style-name="Tabla3.A2" office:value-type="string">
            <text:p text:style-name="P37"><text:span text:style-name="T6">206,51 EUR</text:span> </text:p>
          </table:table-cell>
          <table:table-cell table:style-name="Tabla3.A2" office:value-type="string">
            <text:p text:style-name="P37"><text:span text:style-name="T6">FINANZAUTO, S.A.</text:span> </text:p>
          </table:table-cell>
          <table:table-cell table:style-name="Tabla3.A2" office:value-type="string">
            <text:p text:style-name="P37"><text:span text:style-name="T6">JGL 12/04/22. CAMARA</text:span> </text:p>
          </table:table-cell>
          <table:table-cell table:style-name="Tabla3.F2" office:value-type="string">
            <text:p text:style-name="P37"><text:span text:style-name="T6">PAMOV</text:span> </text:p>
          </table:table-cell>
        </table:table-row>
        <table:table-row>
          <table:table-cell table:style-name="Tabla3.A2" office:value-type="string">
            <text:p text:style-name="P37"><text:span text:style-name="T6">F/2022/910</text:span> </text:p>
          </table:table-cell>
          <table:table-cell table:style-name="Tabla3.A2" office:value-type="string">
            <text:p text:style-name="P37"><text:span text:style-name="T6">90791384</text:span> </text:p>
          </table:table-cell>
          <table:table-cell table:style-name="Tabla3.A2" office:value-type="string">
            <text:p text:style-name="P37"><text:span text:style-name="T6">86,51 EUR</text:span> </text:p>
          </table:table-cell>
          <table:table-cell table:style-name="Tabla3.A2" office:value-type="string">
            <text:p text:style-name="P37"><text:span text:style-name="T6">FINANZAUTO, S.A.</text:span> </text:p>
          </table:table-cell>
          <table:table-cell table:style-name="Tabla3.A2" office:value-type="string">
            <text:p text:style-name="P37"><text:span text:style-name="T6">JGL 12/04/22. TAPA RAD CLS</text:span> </text:p>
          </table:table-cell>
          <table:table-cell table:style-name="Tabla3.F2" office:value-type="string">
            <text:p text:style-name="P37"><text:span text:style-name="T6">PAMOV</text:span> </text:p>
          </table:table-cell>
        </table:table-row>
        <table:table-row>
          <table:table-cell table:style-name="Tabla3.A2" office:value-type="string">
            <text:p text:style-name="P37"><text:span text:style-name="T6">F/2022/911</text:span> </text:p>
          </table:table-cell>
          <table:table-cell table:style-name="Tabla3.A2" office:value-type="string">
            <text:p text:style-name="P37"><text:span text:style-name="T6">90791382</text:span> </text:p>
          </table:table-cell>
          <table:table-cell table:style-name="Tabla3.A2" office:value-type="string">
            <text:p text:style-name="P37"><text:span text:style-name="T6">57,90 EUR</text:span> </text:p>
          </table:table-cell>
          <table:table-cell table:style-name="Tabla3.A2" office:value-type="string">
            <text:p text:style-name="P37"><text:span text:style-name="T6">FINANZAUTO, S.A.</text:span> </text:p>
          </table:table-cell>
          <table:table-cell table:style-name="Tabla3.A2" office:value-type="string">
            <text:p text:style-name="P37"><text:span text:style-name="T6">JGL 12/04/22. FILTRO GASOIL / ELEMENTO</text:span> </text:p>
          </table:table-cell>
          <table:table-cell table:style-name="Tabla3.F2" office:value-type="string">
            <text:p text:style-name="P37"><text:span text:style-name="T6">PAMOV</text:span> </text:p>
          </table:table-cell>
        </table:table-row>
        <table:table-row>
          <table:table-cell table:style-name="Tabla3.A2" office:value-type="string">
            <text:p text:style-name="P37"><text:span text:style-name="T6">F/2022/912</text:span> </text:p>
          </table:table-cell>
          <table:table-cell table:style-name="Tabla3.A2" office:value-type="string">
            <text:p text:style-name="P37"><text:span text:style-name="T6">90791381</text:span> </text:p>
          </table:table-cell>
          <table:table-cell table:style-name="Tabla3.A2" office:value-type="string">
            <text:p text:style-name="P37"><text:span text:style-name="T6">451,66 EUR</text:span> </text:p>
          </table:table-cell>
          <table:table-cell table:style-name="Tabla3.A2" office:value-type="string">
            <text:p text:style-name="P37"><text:span text:style-name="T6">FINANZAUTO, S.A.</text:span> </text:p>
          </table:table-cell>
          <table:table-cell table:style-name="Tabla3.A2" office:value-type="string">
            <text:p text:style-name="P37"><text:span text:style-name="T6">JGL 12/04/22. JGO. JUNTAS / CORREA</text:span> </text:p>
          </table:table-cell>
          <table:table-cell table:style-name="Tabla3.F2" office:value-type="string">
            <text:p text:style-name="P37"><text:span text:style-name="T6">PAMOV</text:span> </text:p>
          </table:table-cell>
        </table:table-row>
        <table:table-row>
          <table:table-cell table:style-name="Tabla3.A2" office:value-type="string">
            <text:p text:style-name="P37"><text:span text:style-name="T6">F/2022/895</text:span> </text:p>
          </table:table-cell>
          <table:table-cell table:style-name="Tabla3.A2" office:value-type="string">
            <text:p text:style-name="P37"><text:span text:style-name="T6">7203096605-000001</text:span> </text:p>
          </table:table-cell>
          <table:table-cell table:style-name="Tabla3.A2" office:value-type="string">
            <text:p text:style-name="P37"><text:span text:style-name="T6">1.072,52 EUR</text:span> </text:p>
          </table:table-cell>
          <table:table-cell table:style-name="Tabla3.A2" office:value-type="string">
            <text:p text:style-name="P37"><text:span text:style-name="T6">HELVETIA COMPAÑIA SUIZA S.A</text:span> </text:p>
          </table:table-cell>
          <table:table-cell table:style-name="Tabla3.A2" office:value-type="string">
            <text:p text:style-name="P37"><text:span text:style-name="T6">JGL 12/04/22. Helvetia Accidentes Colectivo Póliza: </text:span><text:soft-page-break/><text:span text:style-name="T6">D8C300000111</text:span> </text:p>
          </table:table-cell>
          <table:table-cell table:style-name="Tabla3.F2" office:value-type="string">
            <text:p text:style-name="P37"><text:span text:style-name="T6">SERPUB</text:span> </text:p>
          </table:table-cell>
        </table:table-row>
        <table:table-row>
          <table:table-cell table:style-name="Tabla3.A2" office:value-type="string">
            <text:p text:style-name="P37"><text:span text:style-name="T6">F/2022/1084</text:span> </text:p>
          </table:table-cell>
          <table:table-cell table:style-name="Tabla3.A2" office:value-type="string">
            <text:p text:style-name="P37"><text:span text:style-name="T6">9215733</text:span> </text:p>
          </table:table-cell>
          <table:table-cell table:style-name="Tabla3.A2" office:value-type="string">
            <text:p text:style-name="P37"><text:span text:style-name="T6">340,27 EUR</text:span> </text:p>
          </table:table-cell>
          <table:table-cell table:style-name="Tabla3.A2" office:value-type="string">
            <text:p text:style-name="P37"><text:span text:style-name="T6">HIERROS 7 ISLAS, S.L.</text:span> </text:p>
          </table:table-cell>
          <table:table-cell table:style-name="Tabla3.A2" office:value-type="string">
            <text:p text:style-name="P37"><text:span text:style-name="T6">JGL 12/04/22. SUMINISTRO HIERROS VARIOS. EXPTE. 3013/22.</text:span> </text:p>
          </table:table-cell>
          <table:table-cell table:style-name="Tabla3.F2" office:value-type="string">
            <text:p text:style-name="P37"><text:span text:style-name="T6">COMPR</text:span> </text:p>
          </table:table-cell>
        </table:table-row>
        <table:table-row>
          <table:table-cell table:style-name="Tabla3.A2" office:value-type="string">
            <text:p text:style-name="P37"><text:span text:style-name="T6">F/2022/1116</text:span> </text:p>
          </table:table-cell>
          <table:table-cell table:style-name="Tabla3.A2" office:value-type="string">
            <text:p text:style-name="P37"><text:span text:style-name="T6">2022/00415</text:span> </text:p>
          </table:table-cell>
          <table:table-cell table:style-name="Tabla3.A2" office:value-type="string">
            <text:p text:style-name="P37"><text:span text:style-name="T6">949,00 EUR</text:span> </text:p>
          </table:table-cell>
          <table:table-cell table:style-name="Tabla3.A2" office:value-type="string">
            <text:p text:style-name="P37"><text:span text:style-name="T6">IDAIRA DE LOS ANGELES SÁNCHEZ MARTÍN</text:span> </text:p>
          </table:table-cell>
          <table:table-cell table:style-name="Tabla3.A2" office:value-type="string">
            <text:p text:style-name="P37"><text:span text:style-name="T6">JGL 12/04/22. LAVADORA LG F1P1CY2W. COLEGIO PLAYA ARGUINEGUIN.</text:span> </text:p>
          </table:table-cell>
          <table:table-cell table:style-name="Tabla3.F2" office:value-type="string">
            <text:p text:style-name="P37"><text:span text:style-name="T6">COMPR</text:span> </text:p>
          </table:table-cell>
        </table:table-row>
        <table:table-row>
          <table:table-cell table:style-name="Tabla3.A2" office:value-type="string">
            <text:p text:style-name="P37"><text:span text:style-name="T6">F/2022/854</text:span> </text:p>
          </table:table-cell>
          <table:table-cell table:style-name="Tabla3.A2" office:value-type="string">
            <text:p text:style-name="P37"><text:span text:style-name="T6">Emit- 100</text:span> </text:p>
          </table:table-cell>
          <table:table-cell table:style-name="Tabla3.A2" office:value-type="string">
            <text:p text:style-name="P37"><text:span text:style-name="T6">5.955,87 EUR</text:span> </text:p>
          </table:table-cell>
          <table:table-cell table:style-name="Tabla3.A2" office:value-type="string">
            <text:p text:style-name="P37"><text:span text:style-name="T6">INEXUS INFORMATICA Y DISEÑO SL</text:span> </text:p>
          </table:table-cell>
          <table:table-cell table:style-name="Tabla3.A2" office:value-type="string">
            <text:p text:style-name="P37"><text:span text:style-name="T6">JGL 12/04/22. Motaje y material de red / Alquiler PC + Monitor + TyR 9 UN/Día / Nº de expediente </text:span><text:span text:style-name="T6">367847/2021 PGFA: 20</text:span> </text:p>
          </table:table-cell>
          <table:table-cell table:style-name="Tabla3.F2" office:value-type="string">
            <text:p text:style-name="P37"><text:span text:style-name="T6">SERSOC</text:span> </text:p>
          </table:table-cell>
        </table:table-row>
        <table:table-row>
          <table:table-cell table:style-name="Tabla3.A2" office:value-type="string">
            <text:p text:style-name="P37"><text:span text:style-name="T6">F/2021/4419</text:span> </text:p>
          </table:table-cell>
          <table:table-cell table:style-name="Tabla3.A2" office:value-type="string">
            <text:p text:style-name="P37"><text:span text:style-name="T6">05 00000090</text:span> </text:p>
          </table:table-cell>
          <table:table-cell table:style-name="Tabla3.A2" office:value-type="string">
            <text:p text:style-name="P37"><text:span text:style-name="T6">2.951,03 EUR</text:span> </text:p>
          </table:table-cell>
          <table:table-cell table:style-name="Tabla3.A2" office:value-type="string">
            <text:p text:style-name="P37"><text:span text:style-name="T6">INSTAL.LACIONS MIRO S.L</text:span> </text:p>
          </table:table-cell>
          <table:table-cell table:style-name="Tabla3.A2" office:value-type="string">
            <text:p text:style-name="P37"><text:span text:style-name="T6">JGL 12/04/22. SEGUN PRESUPUESTO 587/Expte: 356218/2021/Ref: JEHC/yos / Num. Resolución: 1644/2021 / MNTO.CORRECTIVO AIRE</text:span> </text:p>
          </table:table-cell>
          <table:table-cell table:style-name="Tabla3.F2" office:value-type="string">
            <text:p text:style-name="P37"><text:span text:style-name="T6">SERPUB</text:span> </text:p>
          </table:table-cell>
        </table:table-row>
        <table:table-row>
          <table:table-cell table:style-name="Tabla3.A2" office:value-type="string">
            <text:p text:style-name="P37"><text:span text:style-name="T6">F/2022/1049</text:span> </text:p>
          </table:table-cell>
          <table:table-cell table:style-name="Tabla3.A2" office:value-type="string">
            <text:p text:style-name="P37"><text:span text:style-name="T6">283922</text:span> </text:p>
          </table:table-cell>
          <table:table-cell table:style-name="Tabla3.A2" office:value-type="string">
            <text:p text:style-name="P37"><text:span text:style-name="T6">286,42 EUR</text:span> </text:p>
          </table:table-cell>
          <table:table-cell table:style-name="Tabla3.A2" office:value-type="string">
            <text:p text:style-name="P37"><text:span text:style-name="T6">INSTALADORA QUINTANA, S.A.</text:span> </text:p>
          </table:table-cell>
          <table:table-cell table:style-name="Tabla3.A2" office:value-type="string">
            <text:p text:style-name="P37"><text:span text:style-name="T6">JGL 12/04/22. CABLE RVK CPR 0.6/1KV 5G6</text:span> </text:p>
          </table:table-cell>
          <table:table-cell table:style-name="Tabla3.F2" office:value-type="string">
            <text:p text:style-name="P37"><text:span text:style-name="T6">COMPR</text:span> </text:p>
          </table:table-cell>
        </table:table-row>
        <table:table-row>
          <table:table-cell table:style-name="Tabla3.A2" office:value-type="string">
            <text:p text:style-name="P37"><text:span text:style-name="T6">F/2022/620</text:span> </text:p>
          </table:table-cell>
          <table:table-cell table:style-name="Tabla3.A2" office:value-type="string">
            <text:p text:style-name="P37"><text:span text:style-name="T6">320502</text:span> </text:p>
          </table:table-cell>
          <table:table-cell table:style-name="Tabla3.A2" office:value-type="string">
            <text:p text:style-name="P37"><text:span text:style-name="T6">941,82 EUR</text:span> </text:p>
          </table:table-cell>
          <table:table-cell table:style-name="Tabla3.A2" office:value-type="string">
            <text:p text:style-name="P37"><text:span text:style-name="T6">INSULAR DE PETROQUIMICA Y COMBUSTIBLES S.A.</text:span> </text:p>
          </table:table-cell>
          <table:table-cell table:style-name="Tabla3.A2" office:value-type="string">
            <text:p text:style-name="P37"><text:span text:style-name="T6">JGL 12/04/22. SUMINISTRO DE REPUESTOS</text:span> </text:p>
          </table:table-cell>
          <table:table-cell table:style-name="Tabla3.F2" office:value-type="string">
            <text:p text:style-name="P37"><text:span text:style-name="T6">PAMOV</text:span> </text:p>
          </table:table-cell>
        </table:table-row>
        <table:table-row>
          <table:table-cell table:style-name="Tabla3.A2" office:value-type="string">
            <text:p text:style-name="P37"><text:span text:style-name="T6">F/2022/965</text:span> </text:p>
          </table:table-cell>
          <table:table-cell table:style-name="Tabla3.A2" office:value-type="string">
            <text:p text:style-name="P37"><text:span text:style-name="T6">Emit- 1</text:span> </text:p>
          </table:table-cell>
          <table:table-cell table:style-name="Tabla3.A2" office:value-type="string">
            <text:p text:style-name="P37"><text:span text:style-name="T6">9.882,35 EUR</text:span> </text:p>
          </table:table-cell>
          <table:table-cell table:style-name="Tabla3.A2" office:value-type="string">
            <text:p text:style-name="P37"><text:span text:style-name="T6">IRGA HERRERA PADILLA</text:span> </text:p>
          </table:table-cell>
          <table:table-cell table:style-name="Tabla3.A2" office:value-type="string">
            <text:p text:style-name="P37"><text:span text:style-name="T6">JGL 12/04/22 .HONORARIOS SERVICIOS PROFESIONALES</text:span> </text:p>
          </table:table-cell>
          <table:table-cell table:style-name="Tabla3.F2" office:value-type="string">
            <text:p text:style-name="P37"><text:span text:style-name="T6">ASESOR</text:span> </text:p>
          </table:table-cell>
        </table:table-row>
        <table:table-row>
          <table:table-cell table:style-name="Tabla3.A2" office:value-type="string">
            <text:p text:style-name="P37"><text:span text:style-name="T6">F/2022/817</text:span> </text:p>
          </table:table-cell>
          <table:table-cell table:style-name="Tabla3.A2" office:value-type="string">
            <text:p text:style-name="P37"><text:span text:style-name="T6">Fra- 3511514</text:span> </text:p>
          </table:table-cell>
          <table:table-cell table:style-name="Tabla3.A2" office:value-type="string">
            <text:p text:style-name="P37"><text:span text:style-name="T6">51,91 EUR</text:span> </text:p>
          </table:table-cell>
          <table:table-cell table:style-name="Tabla3.A2" office:value-type="string">
            <text:p text:style-name="P37"><text:span text:style-name="T6">ITEVISE, SA</text:span> </text:p>
          </table:table-cell>
          <table:table-cell table:style-name="Tabla3.A2" office:value-type="string">
            <text:p text:style-name="P37"><text:span text:style-name="T6">JGL 12/04/22. PERIODICA ( N.Insp.:000217013 / Matr.: 4579-JVM ) / PERIODICA / TASAS</text:span> </text:p>
          </table:table-cell>
          <table:table-cell table:style-name="Tabla3.F2" office:value-type="string">
            <text:p text:style-name="P37"><text:span text:style-name="T6">PAMOV</text:span> </text:p>
          </table:table-cell>
        </table:table-row>
        <table:table-row>
          <table:table-cell table:style-name="Tabla3.A2" office:value-type="string">
            <text:p text:style-name="P37"><text:span text:style-name="T6">F/2022/818</text:span> </text:p>
          </table:table-cell>
          <table:table-cell table:style-name="Tabla3.A2" office:value-type="string">
            <text:p text:style-name="P37"><text:span text:style-name="T6">Fra- 3511524</text:span> </text:p>
          </table:table-cell>
          <table:table-cell table:style-name="Tabla3.A2" office:value-type="string">
            <text:p text:style-name="P37"><text:span text:style-name="T6">39,03 EUR</text:span> </text:p>
          </table:table-cell>
          <table:table-cell table:style-name="Tabla3.A2" office:value-type="string">
            <text:p text:style-name="P37"><text:span text:style-name="T6">ITEVISE, SA</text:span> </text:p>
          </table:table-cell>
          <table:table-cell table:style-name="Tabla3.A2" office:value-type="string">
            <text:p text:style-name="P37"><text:span text:style-name="T6">JGL 12/04/22. PERIODICA ( N.Insp.:000217098 / Matr.: GC-4596-AY ) / TASAS</text:span> </text:p>
          </table:table-cell>
          <table:table-cell table:style-name="Tabla3.F2" office:value-type="string">
            <text:p text:style-name="P37"><text:span text:style-name="T6">PAMOV</text:span> </text:p>
          </table:table-cell>
        </table:table-row>
        <table:table-row>
          <table:table-cell table:style-name="Tabla3.A2" office:value-type="string">
            <text:p text:style-name="P37"><text:span text:style-name="T6">F/2022/819</text:span> </text:p>
          </table:table-cell>
          <table:table-cell table:style-name="Tabla3.A2" office:value-type="string">
            <text:p text:style-name="P37"><text:span text:style-name="T6">Fra- 3511541</text:span> </text:p>
          </table:table-cell>
          <table:table-cell table:style-name="Tabla3.A2" office:value-type="string">
            <text:p text:style-name="P37"><text:span text:style-name="T6">51,91 EUR</text:span> </text:p>
          </table:table-cell>
          <table:table-cell table:style-name="Tabla3.A2" office:value-type="string">
            <text:p text:style-name="P37"><text:span text:style-name="T6">ITEVISE, SA</text:span> </text:p>
          </table:table-cell>
          <table:table-cell table:style-name="Tabla3.A2" office:value-type="string">
            <text:p text:style-name="P37"><text:span text:style-name="T6">JGL 12/04/22 . PERIODICA ( N.Insp.:000217263 / Matr.: GC-4365-CG ) / PERIODICA / TASAS</text:span> </text:p>
          </table:table-cell>
          <table:table-cell table:style-name="Tabla3.F2" office:value-type="string">
            <text:p text:style-name="P37"><text:span text:style-name="T6">PAMOV</text:span> </text:p>
          </table:table-cell>
        </table:table-row>
        <table:table-row>
          <table:table-cell table:style-name="Tabla3.A2" office:value-type="string">
            <text:p text:style-name="P37"><text:span text:style-name="T6">F/2022/820</text:span> </text:p>
          </table:table-cell>
          <table:table-cell table:style-name="Tabla3.A2" office:value-type="string">
            <text:p text:style-name="P37"><text:span text:style-name="T6">Fra- 3511599</text:span> </text:p>
          </table:table-cell>
          <table:table-cell table:style-name="Tabla3.A2" office:value-type="string">
            <text:p text:style-name="P37"><text:span text:style-name="T6">51,91 EUR</text:span> </text:p>
          </table:table-cell>
          <table:table-cell table:style-name="Tabla3.A2" office:value-type="string">
            <text:p text:style-name="P37"><text:span text:style-name="T6">ITEVISE, SA</text:span> </text:p>
          </table:table-cell>
          <table:table-cell table:style-name="Tabla3.A2" office:value-type="string">
            <text:p text:style-name="P37"><text:span text:style-name="T6">JGL 12/04/22. PERIODICA ( N.Insp.:000217633 / Matr.: GC-4362-CG ) / PERIODICA / TASAS</text:span> </text:p>
          </table:table-cell>
          <table:table-cell table:style-name="Tabla3.F2" office:value-type="string">
            <text:p text:style-name="P37"><text:span text:style-name="T6">PAMOV</text:span> </text:p>
          </table:table-cell>
        </table:table-row>
        <table:table-row>
          <table:table-cell table:style-name="Tabla3.A2" office:value-type="string">
            <text:p text:style-name="P37"><text:span text:style-name="T6">F/2022/821</text:span> </text:p>
          </table:table-cell>
          <table:table-cell table:style-name="Tabla3.A2" office:value-type="string">
            <text:p text:style-name="P37"><text:span text:style-name="T6">Fra- 3511545</text:span> </text:p>
          </table:table-cell>
          <table:table-cell table:style-name="Tabla3.A2" office:value-type="string">
            <text:p text:style-name="P37"><text:span text:style-name="T6">46,22 EUR</text:span> </text:p>
          </table:table-cell>
          <table:table-cell table:style-name="Tabla3.A2" office:value-type="string">
            <text:p text:style-name="P37"><text:span text:style-name="T6">ITEVISE, SA</text:span> </text:p>
          </table:table-cell>
          <table:table-cell table:style-name="Tabla3.A2" office:value-type="string">
            <text:p text:style-name="P37"><text:span text:style-name="T6">JGL 12/04/22. PERIODICA ( N.Insp.:000217305 / Matr.: GC-</text:span><text:soft-page-break/><text:span text:style-name="T6">5552-AX ) / PERIODICA / TASAS</text:span> </text:p>
          </table:table-cell>
          <table:table-cell table:style-name="Tabla3.F2" office:value-type="string">
            <text:p text:style-name="P37"><text:span text:style-name="T6">PAMOV</text:span> </text:p>
          </table:table-cell>
        </table:table-row>
        <table:table-row>
          <table:table-cell table:style-name="Tabla3.A2" office:value-type="string">
            <text:p text:style-name="P37"><text:span text:style-name="T6">F/2022/822</text:span> </text:p>
          </table:table-cell>
          <table:table-cell table:style-name="Tabla3.A2" office:value-type="string">
            <text:p text:style-name="P37"><text:span text:style-name="T6">Fra- 3511611</text:span> </text:p>
          </table:table-cell>
          <table:table-cell table:style-name="Tabla3.A2" office:value-type="string">
            <text:p text:style-name="P37"><text:span text:style-name="T6">51,91 EUR</text:span> </text:p>
          </table:table-cell>
          <table:table-cell table:style-name="Tabla3.A2" office:value-type="string">
            <text:p text:style-name="P37"><text:span text:style-name="T6">ITEVISE, SA</text:span> </text:p>
          </table:table-cell>
          <table:table-cell table:style-name="Tabla3.A2" office:value-type="string">
            <text:p text:style-name="P37"><text:span text:style-name="T6">JGL 12/04/22. PERIODICA ( N.Insp.:000217751 / Matr.: GC-5530-AH ) / PERIODICA / TASAS</text:span> </text:p>
          </table:table-cell>
          <table:table-cell table:style-name="Tabla3.F2" office:value-type="string">
            <text:p text:style-name="P37"><text:span text:style-name="T6">PAMOV</text:span> </text:p>
          </table:table-cell>
        </table:table-row>
        <table:table-row>
          <table:table-cell table:style-name="Tabla3.A2" office:value-type="string">
            <text:p text:style-name="P37"><text:span text:style-name="T6">F/2022/823</text:span> </text:p>
          </table:table-cell>
          <table:table-cell table:style-name="Tabla3.A2" office:value-type="string">
            <text:p text:style-name="P37"><text:span text:style-name="T6">Fra- 3511755</text:span> </text:p>
          </table:table-cell>
          <table:table-cell table:style-name="Tabla3.A2" office:value-type="string">
            <text:p text:style-name="P37"><text:span text:style-name="T6">46,22 EUR</text:span> </text:p>
          </table:table-cell>
          <table:table-cell table:style-name="Tabla3.A2" office:value-type="string">
            <text:p text:style-name="P37"><text:span text:style-name="T6">ITEVISE, SA</text:span> </text:p>
          </table:table-cell>
          <table:table-cell table:style-name="Tabla3.A2" office:value-type="string">
            <text:p text:style-name="P37"><text:span text:style-name="T6">JGL 12/04/22. PERIODICA ( N.Insp.:000219002 / Matr.: 1309-FLG ) / PERIODICA / TASAS</text:span> </text:p>
          </table:table-cell>
          <table:table-cell table:style-name="Tabla3.F2" office:value-type="string">
            <text:p text:style-name="P37"><text:span text:style-name="T6">PAMOV</text:span> </text:p>
          </table:table-cell>
        </table:table-row>
        <table:table-row>
          <table:table-cell table:style-name="Tabla3.A2" office:value-type="string">
            <text:p text:style-name="P37"><text:span text:style-name="T6">F/2022/824</text:span> </text:p>
          </table:table-cell>
          <table:table-cell table:style-name="Tabla3.A2" office:value-type="string">
            <text:p text:style-name="P37"><text:span text:style-name="T6">Fra- 3511637</text:span> </text:p>
          </table:table-cell>
          <table:table-cell table:style-name="Tabla3.A2" office:value-type="string">
            <text:p text:style-name="P37"><text:span text:style-name="T6">51,91 EUR</text:span> </text:p>
          </table:table-cell>
          <table:table-cell table:style-name="Tabla3.A2" office:value-type="string">
            <text:p text:style-name="P37"><text:span text:style-name="T6">ITEVISE, SA</text:span> </text:p>
          </table:table-cell>
          <table:table-cell table:style-name="Tabla3.A2" office:value-type="string">
            <text:p text:style-name="P37"><text:span text:style-name="T6">JGL 12/04/22. PERIODICA ( N.Insp.:000217952 / Matr.: GC-</text:span><text:span text:style-name="T6">7134-AY ) / PERIODICA / TASAS</text:span> </text:p>
          </table:table-cell>
          <table:table-cell table:style-name="Tabla3.F2" office:value-type="string">
            <text:p text:style-name="P37"><text:span text:style-name="T6">PAMOV</text:span> </text:p>
          </table:table-cell>
        </table:table-row>
        <table:table-row>
          <table:table-cell table:style-name="Tabla3.A2" office:value-type="string">
            <text:p text:style-name="P37"><text:span text:style-name="T6">F/2022/825</text:span> </text:p>
          </table:table-cell>
          <table:table-cell table:style-name="Tabla3.A2" office:value-type="string">
            <text:p text:style-name="P37"><text:span text:style-name="T6">Fra- 3511758</text:span> </text:p>
          </table:table-cell>
          <table:table-cell table:style-name="Tabla3.A2" office:value-type="string">
            <text:p text:style-name="P37"><text:span text:style-name="T6">51,91 EUR</text:span> </text:p>
          </table:table-cell>
          <table:table-cell table:style-name="Tabla3.A2" office:value-type="string">
            <text:p text:style-name="P37"><text:span text:style-name="T6">ITEVISE, SA</text:span> </text:p>
          </table:table-cell>
          <table:table-cell table:style-name="Tabla3.A2" office:value-type="string">
            <text:p text:style-name="P37"><text:span text:style-name="T6">JGL 12/04/22. PERIODICA ( N.Insp.:000219037 / Matr.: GC-4363-CG ) / PERIODICA / TASAS</text:span> </text:p>
          </table:table-cell>
          <table:table-cell table:style-name="Tabla3.F2" office:value-type="string">
            <text:p text:style-name="P37"><text:span text:style-name="T6">PAMOV</text:span> </text:p>
          </table:table-cell>
        </table:table-row>
        <table:table-row>
          <table:table-cell table:style-name="Tabla3.A2" office:value-type="string">
            <text:p text:style-name="P37"><text:span text:style-name="T6">F/2022/826</text:span> </text:p>
          </table:table-cell>
          <table:table-cell table:style-name="Tabla3.A2" office:value-type="string">
            <text:p text:style-name="P37"><text:span text:style-name="T6">Fra- 3511772</text:span> </text:p>
          </table:table-cell>
          <table:table-cell table:style-name="Tabla3.A2" office:value-type="string">
            <text:p text:style-name="P37"><text:span text:style-name="T6">51,91 EUR</text:span> </text:p>
          </table:table-cell>
          <table:table-cell table:style-name="Tabla3.A2" office:value-type="string">
            <text:p text:style-name="P37"><text:span text:style-name="T6">ITEVISE, SA</text:span> </text:p>
          </table:table-cell>
          <table:table-cell table:style-name="Tabla3.A2" office:value-type="string">
            <text:p text:style-name="P37"><text:span text:style-name="T6">JGL 12/04/22. PERIODICA ( N.Insp.:000219147 / Matr.: 1241-DSK ) / PERIODICA / TASAS</text:span> </text:p>
          </table:table-cell>
          <table:table-cell table:style-name="Tabla3.F2" office:value-type="string">
            <text:p text:style-name="P37"><text:span text:style-name="T6">PAMOV</text:span> </text:p>
          </table:table-cell>
        </table:table-row>
        <table:table-row>
          <table:table-cell table:style-name="Tabla3.A2" office:value-type="string">
            <text:p text:style-name="P37"><text:span text:style-name="T6">F/2022/682</text:span> </text:p>
          </table:table-cell>
          <table:table-cell table:style-name="Tabla3.A2" office:value-type="string">
            <text:p text:style-name="P37"><text:span text:style-name="T6">2022 016</text:span> </text:p>
          </table:table-cell>
          <table:table-cell table:style-name="Tabla3.A2" office:value-type="string">
            <text:p text:style-name="P37"><text:span text:style-name="T6">453,46 EUR</text:span> </text:p>
          </table:table-cell>
          <table:table-cell table:style-name="Tabla3.A2" office:value-type="string">
            <text:p text:style-name="P37"><text:span text:style-name="T6">KHORA URBAN CONSULTING S.L.</text:span> </text:p>
          </table:table-cell>
          <table:table-cell table:style-name="Tabla3.A2" office:value-type="string">
            <text:p text:style-name="P37"><text:span text:style-name="T6">JGL 12/04/22. 016 2022 / Cuadrag. primera factura (04-02-22 al 04-03-22) del expedi.356019-2021-_17-PRE-</text:span><text:span text:style-name="T6">64_-_17-SER-20</text:span> </text:p>
          </table:table-cell>
          <table:table-cell table:style-name="Tabla3.F2" office:value-type="string">
            <text:p text:style-name="P37"><text:span text:style-name="T6">PRESI</text:span> </text:p>
          </table:table-cell>
        </table:table-row>
        <table:table-row>
          <table:table-cell table:style-name="Tabla3.A2" office:value-type="string">
            <text:p text:style-name="P37"><text:span text:style-name="T6">F/2022/934</text:span> </text:p>
          </table:table-cell>
          <table:table-cell table:style-name="Tabla3.A2" office:value-type="string">
            <text:p text:style-name="P37"><text:span text:style-name="T6">Emit- 60</text:span> </text:p>
          </table:table-cell>
          <table:table-cell table:style-name="Tabla3.A2" office:value-type="string">
            <text:p text:style-name="P37"><text:span text:style-name="T6">547,12 EUR</text:span> </text:p>
          </table:table-cell>
          <table:table-cell table:style-name="Tabla3.A2" office:value-type="string">
            <text:p text:style-name="P37"><text:span text:style-name="T6">MADERAS MICHEL, S.L</text:span> </text:p>
          </table:table-cell>
          <table:table-cell table:style-name="Tabla3.A2" office:value-type="string">
            <text:p text:style-name="P37"><text:span text:style-name="T6">JGL 12/04/22. FIBRA NATURAL 3660*2100*19 / VARIOS CORTES / FIBRA NATURAL 2440*1220*4 MM / VARIOS CORTES / LISTON AB</text:span> </text:p>
          </table:table-cell>
          <table:table-cell table:style-name="Tabla3.F2" office:value-type="string">
            <text:p text:style-name="P37"><text:span text:style-name="T6">SERPUB</text:span> </text:p>
          </table:table-cell>
        </table:table-row>
        <table:table-row>
          <table:table-cell table:style-name="Tabla3.A2" office:value-type="string">
            <text:p text:style-name="P37"><text:span text:style-name="T6">F/2022/926</text:span> </text:p>
          </table:table-cell>
          <table:table-cell table:style-name="Tabla3.A2" office:value-type="string">
            <text:p text:style-name="P37"><text:span text:style-name="T6">2022 1</text:span> </text:p>
          </table:table-cell>
          <table:table-cell table:style-name="Tabla3.A2" office:value-type="string">
            <text:p text:style-name="P37"><text:span text:style-name="T6">749,00 EUR</text:span> </text:p>
          </table:table-cell>
          <table:table-cell table:style-name="Tabla3.A2" office:value-type="string">
            <text:p text:style-name="P37"><text:span text:style-name="T6">MARTIN GONZALEZ JUDIT</text:span> </text:p>
          </table:table-cell>
          <table:table-cell table:style-name="Tabla3.A2" office:value-type="string">
            <text:p text:style-name="P37"><text:span text:style-name="T6">JGL 12/04/22. ANGORELATA (Formac Profesorado primeras edades entre 0 y 6 años) . Fechas 18 y 19 de Marzo. Duración 8</text:span> </text:p>
          </table:table-cell>
          <table:table-cell table:style-name="Tabla3.F2" office:value-type="string">
            <text:p text:style-name="P37"><text:span text:style-name="T6">CULTU</text:span> </text:p>
          </table:table-cell>
        </table:table-row>
        <table:table-row>
          <table:table-cell table:style-name="Tabla3.A2" office:value-type="string">
            <text:p text:style-name="P37"><text:span text:style-name="T6">F/2022/1030</text:span> </text:p>
          </table:table-cell>
          <table:table-cell table:style-name="Tabla3.A2" office:value-type="string">
            <text:p text:style-name="P37"><text:span text:style-name="T6">3088068</text:span> </text:p>
          </table:table-cell>
          <table:table-cell table:style-name="Tabla3.A2" office:value-type="string">
            <text:p text:style-name="P37"><text:span text:style-name="T6">1.091,40 EUR</text:span> </text:p>
          </table:table-cell>
          <table:table-cell table:style-name="Tabla3.A2" office:value-type="string">
            <text:p text:style-name="P37"><text:span text:style-name="T6">MHP SERVICIOS DE CONTROL S.L</text:span> </text:p>
          </table:table-cell>
          <table:table-cell table:style-name="Tabla3.A2" office:value-type="string">
            <text:p text:style-name="P37"><text:span text:style-name="T6">JGL 12/04/22. Servicio Integral Control Horario/eXperta: 355746/2021/Concejalía de Recursos Humanos.</text:span> </text:p>
          </table:table-cell>
          <table:table-cell table:style-name="Tabla3.F2" office:value-type="string">
            <text:p text:style-name="P37"><text:span text:style-name="T6">RRHH</text:span> </text:p>
          </table:table-cell>
        </table:table-row>
        <table:table-row>
          <table:table-cell table:style-name="Tabla3.A2" office:value-type="string">
            <text:p text:style-name="P37"><text:span text:style-name="T6">F/2022/885</text:span> </text:p>
          </table:table-cell>
          <table:table-cell table:style-name="Tabla3.A2" office:value-type="string">
            <text:p text:style-name="P37"><text:span text:style-name="T6">2022 9</text:span> </text:p>
          </table:table-cell>
          <table:table-cell table:style-name="Tabla3.A2" office:value-type="string">
            <text:p text:style-name="P37"><text:span text:style-name="T6">82.996,64 EUR</text:span> </text:p>
          </table:table-cell>
          <table:table-cell table:style-name="Tabla3.A2" office:value-type="string">
            <text:p text:style-name="P37"><text:span text:style-name="T6">MOGAN GESTION MUNICIPAL, S.L.U.</text:span> </text:p>
          </table:table-cell>
          <table:table-cell table:style-name="Tabla3.A2" office:value-type="string">
            <text:p text:style-name="P38">JGL 12/04/22. SERVICIO ENCOMIENDA DE RECAUDACION ( FEBRERO 2022 Recaud Liquida: 1.102.624,34 x 0,075= 82.696,83 </text:p>
          </table:table-cell>
          <table:table-cell table:style-name="Tabla3.F2" office:value-type="string">
            <text:p text:style-name="P37"><text:span text:style-name="T6">TESOR</text:span> </text:p>
          </table:table-cell>
        </table:table-row>
        <table:table-row>
          <table:table-cell table:style-name="Tabla3.A2" office:value-type="string">
            <text:p text:style-name="P37"><text:span text:style-name="T6">F/2022/1056</text:span> </text:p>
          </table:table-cell>
          <table:table-cell table:style-name="Tabla3.A2" office:value-type="string">
            <text:p text:style-name="P37"><text:span text:style-name="T6">I-2022 366</text:span> </text:p>
          </table:table-cell>
          <table:table-cell table:style-name="Tabla3.A2" office:value-type="string">
            <text:p text:style-name="P37"><text:span text:style-name="T6">1.070,00 EUR</text:span> </text:p>
          </table:table-cell>
          <table:table-cell table:style-name="Tabla3.A2" office:value-type="string">
            <text:p text:style-name="P37"><text:span text:style-name="T6">MURO 1 ABOGADOS S.L.P.</text:span> </text:p>
          </table:table-cell>
          <table:table-cell table:style-name="Tabla3.A2" office:value-type="string">
            <text:p text:style-name="P37"><text:span text:style-name="T6">JGL 12/04/22. Honorarios profesionales asesoramiento jurídico laboral y asistencia letrada correspondiente mes MARZO 22</text:span> </text:p>
          </table:table-cell>
          <table:table-cell table:style-name="Tabla3.F2" office:value-type="string">
            <text:p text:style-name="P37"><text:span text:style-name="T6">RRHH</text:span> </text:p>
          </table:table-cell>
        </table:table-row>
        <table:table-row>
          <table:table-cell table:style-name="Tabla3.A2" office:value-type="string">
            <text:p text:style-name="P37"><text:span text:style-name="T6">F/2022/790</text:span> </text:p>
          </table:table-cell>
          <table:table-cell table:style-name="Tabla3.A2" office:value-type="string">
            <text:p text:style-name="P37"><text:span text:style-name="T6">8273</text:span> </text:p>
          </table:table-cell>
          <table:table-cell table:style-name="Tabla3.A2" office:value-type="string">
            <text:p text:style-name="P37"><text:span text:style-name="T6">333,84 EUR</text:span> </text:p>
          </table:table-cell>
          <table:table-cell table:style-name="Tabla3.A2" office:value-type="string">
            <text:p text:style-name="P37"><text:span text:style-name="T6">NEUMATICOS AYOZE, S.L.</text:span> </text:p>
          </table:table-cell>
          <table:table-cell table:style-name="Tabla3.A2" office:value-type="string">
            <text:p text:style-name="P37"><text:span text:style-name="T6">JGL 12/04/22. SUMISTRO DE REPUESTOS</text:span> </text:p>
          </table:table-cell>
          <table:table-cell table:style-name="Tabla3.F2" office:value-type="string">
            <text:p text:style-name="P37"><text:span text:style-name="T6">PAMOV</text:span> </text:p>
          </table:table-cell>
        </table:table-row>
        <text:soft-page-break/>
        <table:table-row>
          <table:table-cell table:style-name="Tabla3.A2" office:value-type="string">
            <text:p text:style-name="P37"><text:span text:style-name="T6">F/2022/791</text:span> </text:p>
          </table:table-cell>
          <table:table-cell table:style-name="Tabla3.A2" office:value-type="string">
            <text:p text:style-name="P37"><text:span text:style-name="T6">8281</text:span> </text:p>
          </table:table-cell>
          <table:table-cell table:style-name="Tabla3.A2" office:value-type="string">
            <text:p text:style-name="P37"><text:span text:style-name="T6">449,40 EUR</text:span> </text:p>
          </table:table-cell>
          <table:table-cell table:style-name="Tabla3.A2" office:value-type="string">
            <text:p text:style-name="P37"><text:span text:style-name="T6">NEUMATICOS AYOZE, S.L.</text:span> </text:p>
          </table:table-cell>
          <table:table-cell table:style-name="Tabla3.A2" office:value-type="string">
            <text:p text:style-name="P37"><text:span text:style-name="T6">JGL 12/04/22. SUMINISTRO DE REPUESTOS</text:span> </text:p>
          </table:table-cell>
          <table:table-cell table:style-name="Tabla3.F2" office:value-type="string">
            <text:p text:style-name="P37"><text:span text:style-name="T6">SERPUB</text:span> </text:p>
          </table:table-cell>
        </table:table-row>
        <table:table-row>
          <table:table-cell table:style-name="Tabla3.A2" office:value-type="string">
            <text:p text:style-name="P37"><text:span text:style-name="T6">F/2021/4726</text:span> </text:p>
          </table:table-cell>
          <table:table-cell table:style-name="Tabla3.A2" office:value-type="string">
            <text:p text:style-name="P37"><text:span text:style-name="T6">FACTURA- 642021</text:span> </text:p>
          </table:table-cell>
          <table:table-cell table:style-name="Tabla3.A2" office:value-type="string">
            <text:p text:style-name="P37"><text:span text:style-name="T6">7.966,15 EUR</text:span> </text:p>
          </table:table-cell>
          <table:table-cell table:style-name="Tabla3.A2" office:value-type="string">
            <text:p text:style-name="P37"><text:span text:style-name="T6">RABADAN 17, S.L.</text:span> </text:p>
          </table:table-cell>
          <table:table-cell table:style-name="Tabla3.A2" office:value-type="string">
            <text:p text:style-name="P37"><text:span text:style-name="T6">JGL 12/05/22. 50% SEGUNDO PAGO DE LOS HONORARIOS DE REDACCIÓN DEL PROYECTO DE TRASLADO DE LA EBAR LA CHARCA</text:span> </text:p>
          </table:table-cell>
          <table:table-cell table:style-name="Tabla3.F2" office:value-type="string">
            <text:p text:style-name="P37"><text:span text:style-name="T6">SERPUB</text:span> </text:p>
          </table:table-cell>
        </table:table-row>
        <table:table-row>
          <table:table-cell table:style-name="Tabla3.A2" office:value-type="string">
            <text:p text:style-name="P37"><text:span text:style-name="T6">F/2022/987</text:span> </text:p>
          </table:table-cell>
          <table:table-cell table:style-name="Tabla3.A2" office:value-type="string">
            <text:p text:style-name="P37"><text:span text:style-name="T6">fra 12</text:span> </text:p>
          </table:table-cell>
          <table:table-cell table:style-name="Tabla3.A2" office:value-type="string">
            <text:p text:style-name="P37"><text:span text:style-name="T6">5.081,74 EUR</text:span> </text:p>
          </table:table-cell>
          <table:table-cell table:style-name="Tabla3.A2" office:value-type="string">
            <text:p text:style-name="P37"><text:span text:style-name="T6">REGUMBIO PRODUCCIONES S.L.U</text:span> </text:p>
          </table:table-cell>
          <table:table-cell table:style-name="Tabla3.A2" office:value-type="string">
            <text:p text:style-name="P37"><text:span text:style-name="T6">JGL 12/04/22. M-Audio Air 192/14 / Behringer Powerplay PM1 / Clearsonic c2466 (C5) Bag / Millenium MPS 1000 E-Drum Set</text:span> </text:p>
          </table:table-cell>
          <table:table-cell table:style-name="Tabla3.F2" office:value-type="string">
            <text:p text:style-name="P37"><text:span text:style-name="T6">CULTU</text:span> </text:p>
          </table:table-cell>
        </table:table-row>
        <table:table-row>
          <table:table-cell table:style-name="Tabla3.A2" office:value-type="string">
            <text:p text:style-name="P37"><text:span text:style-name="T6">F/2022/789</text:span> </text:p>
          </table:table-cell>
          <table:table-cell table:style-name="Tabla3.A2" office:value-type="string">
            <text:p text:style-name="P37"><text:span text:style-name="T6">539</text:span> </text:p>
          </table:table-cell>
          <table:table-cell table:style-name="Tabla3.A2" office:value-type="string">
            <text:p text:style-name="P37"><text:span text:style-name="T6">32,10 EUR</text:span> </text:p>
          </table:table-cell>
          <table:table-cell table:style-name="Tabla3.A2" office:value-type="string">
            <text:p text:style-name="P37"><text:span text:style-name="T6">REPUESTOS Y REPRESENTACIONES, S.L.</text:span> </text:p>
          </table:table-cell>
          <table:table-cell table:style-name="Tabla3.A2" office:value-type="string">
            <text:p text:style-name="P37"><text:span text:style-name="T6">JGL 12/04/22. REPUESTOS</text:span> </text:p>
          </table:table-cell>
          <table:table-cell table:style-name="Tabla3.F2" office:value-type="string">
            <text:p text:style-name="P37"><text:span text:style-name="T6">PAMOV</text:span> </text:p>
          </table:table-cell>
        </table:table-row>
        <table:table-row>
          <table:table-cell table:style-name="Tabla3.A2" office:value-type="string">
            <text:p text:style-name="P37"><text:span text:style-name="T6">F/2022/929</text:span> </text:p>
          </table:table-cell>
          <table:table-cell table:style-name="Tabla3.A2" office:value-type="string">
            <text:p text:style-name="P37"><text:span text:style-name="T6">Emit- 71</text:span> </text:p>
          </table:table-cell>
          <table:table-cell table:style-name="Tabla3.A2" office:value-type="string">
            <text:p text:style-name="P37"><text:span text:style-name="T6">1.814,33 EUR</text:span> </text:p>
          </table:table-cell>
          <table:table-cell table:style-name="Tabla3.A2" office:value-type="string">
            <text:p text:style-name="P37"><text:span text:style-name="T6">RONANDEZ, S.A.</text:span> </text:p>
          </table:table-cell>
          <table:table-cell table:style-name="Tabla3.A2" office:value-type="string">
            <text:p text:style-name="P37"><text:span text:style-name="T6">JGL 12/04/22. PLANCH.ALUM.DAMERO 2x1x3+/ REMACHE BRALO AIMg3 AL/AC 4,8x24 / MASILLA POLIURET. SIKAFLEX CARTUCH. GRIS</text:span> </text:p>
          </table:table-cell>
          <table:table-cell table:style-name="Tabla3.F2" office:value-type="string">
            <text:p text:style-name="P37"><text:span text:style-name="T6">CULTU</text:span> </text:p>
          </table:table-cell>
        </table:table-row>
        <table:table-row>
          <table:table-cell table:style-name="Tabla3.A2" office:value-type="string">
            <text:p text:style-name="P37"><text:span text:style-name="T6">F/2022/908</text:span> </text:p>
          </table:table-cell>
          <table:table-cell table:style-name="Tabla3.A2" office:value-type="string">
            <text:p text:style-name="P37"><text:span text:style-name="T6">Emit- 22000593</text:span> </text:p>
          </table:table-cell>
          <table:table-cell table:style-name="Tabla3.A2" office:value-type="string">
            <text:p text:style-name="P37"><text:span text:style-name="T6">10.721,40 EUR</text:span> </text:p>
          </table:table-cell>
          <table:table-cell table:style-name="Tabla3.A2" office:value-type="string">
            <text:p text:style-name="P37"><text:span text:style-name="T6">SCHREDER SOCELEC S.A</text:span> </text:p>
          </table:table-cell>
          <table:table-cell table:style-name="Tabla3.A2" office:value-type="string">
            <text:p text:style-name="P37"><text:span text:style-name="T6">JGL 12/04/22. AMPERD-028114</text:span> </text:p>
          </table:table-cell>
          <table:table-cell table:style-name="Tabla3.F2" office:value-type="string">
            <text:p text:style-name="P37"><text:span text:style-name="T6">SERPUB</text:span> </text:p>
          </table:table-cell>
        </table:table-row>
        <table:table-row>
          <table:table-cell table:style-name="Tabla3.A2" office:value-type="string">
            <text:p text:style-name="P37"><text:span text:style-name="T6">F/2022/1035</text:span> </text:p>
          </table:table-cell>
          <table:table-cell table:style-name="Tabla3.A2" office:value-type="string">
            <text:p text:style-name="P37"><text:span text:style-name="T6">Emit 22- 97</text:span> </text:p>
          </table:table-cell>
          <table:table-cell table:style-name="Tabla3.A2" office:value-type="string">
            <text:p text:style-name="P37"><text:span text:style-name="T6">2.192,25 EUR</text:span> </text:p>
          </table:table-cell>
          <table:table-cell table:style-name="Tabla3.A2" office:value-type="string">
            <text:p text:style-name="P37"><text:span text:style-name="T6">SEÑALCANARY, S.L.</text:span> </text:p>
          </table:table-cell>
          <table:table-cell table:style-name="Tabla3.A2" office:value-type="string">
            <text:p text:style-name="P37"><text:span text:style-name="T6">JGL 12/04/22. SEÑAL FLECHA 95x30 NV-2 ""VELATORIO""( Expte:2369/2022) / SEÑAL FLECHA 95x40 NV-2 ""VELATORIO"" / SEÑAL R-4</text:span> </text:p>
          </table:table-cell>
          <table:table-cell table:style-name="Tabla3.F2" office:value-type="string">
            <text:p text:style-name="P37"><text:span text:style-name="T6">COMPR</text:span> </text:p>
          </table:table-cell>
        </table:table-row>
        <table:table-row>
          <table:table-cell table:style-name="Tabla3.A2" office:value-type="string">
            <text:p text:style-name="P37"><text:span text:style-name="T6">F/2022/671</text:span> </text:p>
          </table:table-cell>
          <table:table-cell table:style-name="Tabla3.A2" office:value-type="string">
            <text:p text:style-name="P37"><text:span text:style-name="T6">21</text:span> </text:p>
          </table:table-cell>
          <table:table-cell table:style-name="Tabla3.A2" office:value-type="string">
            <text:p text:style-name="P37"><text:span text:style-name="T6">1.500,19 EUR</text:span> </text:p>
          </table:table-cell>
          <table:table-cell table:style-name="Tabla3.A2" office:value-type="string">
            <text:p text:style-name="P37"><text:span text:style-name="T6">SUAREZ VALENCIA, Mª DEL CARMEN</text:span> </text:p>
          </table:table-cell>
          <table:table-cell table:style-name="Tabla3.A2" office:value-type="string">
            <text:p text:style-name="P37"><text:span text:style-name="T6">JGL 12/04/22. HONORARIOS MES DE ENERO. EXPTE. 356357/21.</text:span> </text:p>
          </table:table-cell>
          <table:table-cell table:style-name="Tabla3.F2" office:value-type="string">
            <text:p text:style-name="P37"><text:span text:style-name="T6">ASESOR</text:span> </text:p>
          </table:table-cell>
        </table:table-row>
        <table:table-row>
          <table:table-cell table:style-name="Tabla3.A2" office:value-type="string">
            <text:p text:style-name="P37"><text:span text:style-name="T6">F/2022/675</text:span> </text:p>
          </table:table-cell>
          <table:table-cell table:style-name="Tabla3.A2" office:value-type="string">
            <text:p text:style-name="P37"><text:span text:style-name="T6">2022/FG 001004</text:span> </text:p>
          </table:table-cell>
          <table:table-cell table:style-name="Tabla3.A2" office:value-type="string">
            <text:p text:style-name="P37"><text:span text:style-name="T6">5.994,00 EUR</text:span> </text:p>
          </table:table-cell>
          <table:table-cell table:style-name="Tabla3.A2" office:value-type="string">
            <text:p text:style-name="P37"><text:span text:style-name="T6">SUMINISTROS SANTANA DOMINGUEZ, S.L.U.</text:span> </text:p>
          </table:table-cell>
          <table:table-cell table:style-name="Tabla3.A2" office:value-type="string">
            <text:p text:style-name="P37"><text:span text:style-name="T6">JGL 12/04/22. GASOLEO A ( PUNTO DE SUMINISTRO: I.AYTO.MOGAN-PISCINA DE ARGUINEGUIN 35120 S/REF.: EXP.1665/2022</text:span> </text:p>
          </table:table-cell>
          <table:table-cell table:style-name="Tabla3.F2" office:value-type="string">
            <text:p text:style-name="P37"><text:span text:style-name="T6">DEPOR</text:span> </text:p>
          </table:table-cell>
        </table:table-row>
        <table:table-row>
          <table:table-cell table:style-name="Tabla3.A2" office:value-type="string">
            <text:p text:style-name="P37"><text:span text:style-name="T6">F/2022/676</text:span> </text:p>
          </table:table-cell>
          <table:table-cell table:style-name="Tabla3.A2" office:value-type="string">
            <text:p text:style-name="P37"><text:span text:style-name="T6">2022/FG 001003</text:span> </text:p>
          </table:table-cell>
          <table:table-cell table:style-name="Tabla3.A2" office:value-type="string">
            <text:p text:style-name="P37"><text:span text:style-name="T6">3.996,00 EUR</text:span> </text:p>
          </table:table-cell>
          <table:table-cell table:style-name="Tabla3.A2" office:value-type="string">
            <text:p text:style-name="P37"><text:span text:style-name="T6">SUMINISTROS SANTANA DOMINGUEZ, S.L.U.</text:span> </text:p>
          </table:table-cell>
          <table:table-cell table:style-name="Tabla3.A2" office:value-type="string">
            <text:p text:style-name="P37"><text:span text:style-name="T6">JGL 12/04/22. GASOLEO A ( PUNTO DE SUMINISTRO: I.AYTO.MOGAN-PISCINA DE MOGAN 35140 MOGAN (CAPITAL MUNICIPAL)</text:span> </text:p>
          </table:table-cell>
          <table:table-cell table:style-name="Tabla3.F2" office:value-type="string">
            <text:p text:style-name="P37"><text:span text:style-name="T6">DEPOR</text:span> </text:p>
          </table:table-cell>
        </table:table-row>
        <table:table-row>
          <table:table-cell table:style-name="Tabla3.A2" office:value-type="string">
            <text:p text:style-name="P37"><text:span text:style-name="T6">F/2022/1031</text:span> </text:p>
          </table:table-cell>
          <table:table-cell table:style-name="Tabla3.A2" office:value-type="string">
            <text:p text:style-name="P37"><text:span text:style-name="T6">06498 22</text:span> </text:p>
          </table:table-cell>
          <table:table-cell table:style-name="Tabla3.A2" office:value-type="string">
            <text:p text:style-name="P37"><text:span text:style-name="T6">2.107,90 EUR</text:span> </text:p>
          </table:table-cell>
          <table:table-cell table:style-name="Tabla3.A2" office:value-type="string">
            <text:p text:style-name="P37"><text:span text:style-name="T6">TALLERES SARMIENTO, S.L.</text:span> </text:p>
          </table:table-cell>
          <table:table-cell table:style-name="Tabla3.A2" office:value-type="string">
            <text:p text:style-name="P37"><text:span text:style-name="T6">JGL 12/04/22. Mesa acero inox., encimera chapa 1,5mm espesor, reforzada, con peto trasero y lateral izquierdo (225mm.)</text:span> </text:p>
          </table:table-cell>
          <table:table-cell table:style-name="Tabla3.F2" office:value-type="string">
            <text:p text:style-name="P37"><text:span text:style-name="T6">COMPR</text:span> </text:p>
          </table:table-cell>
        </table:table-row>
        <text:soft-page-break/>
        <table:table-row>
          <table:table-cell table:style-name="Tabla3.A2" office:value-type="string">
            <text:p text:style-name="P37"><text:span text:style-name="T6">F/2022/1037</text:span> </text:p>
          </table:table-cell>
          <table:table-cell table:style-name="Tabla3.A2" office:value-type="string">
            <text:p text:style-name="P37"><text:span text:style-name="T6">21591</text:span> </text:p>
          </table:table-cell>
          <table:table-cell table:style-name="Tabla3.A2" office:value-type="string">
            <text:p text:style-name="P37"><text:span text:style-name="T6">337,43 EUR</text:span> </text:p>
          </table:table-cell>
          <table:table-cell table:style-name="Tabla3.A2" office:value-type="string">
            <text:p text:style-name="P37"><text:span text:style-name="T6">TERRAZOS ATLANTICO, S.L.</text:span> </text:p>
          </table:table-cell>
          <table:table-cell table:style-name="Tabla3.A2" office:value-type="string">
            <text:p text:style-name="P37"><text:span text:style-name="T6">JGL 12/04/22. compra de material de mantenimiento.</text:span> </text:p>
          </table:table-cell>
          <table:table-cell table:style-name="Tabla3.F2" office:value-type="string">
            <text:p text:style-name="P37"><text:span text:style-name="T6">COMPR</text:span> </text:p>
          </table:table-cell>
        </table:table-row>
        <table:table-row>
          <table:table-cell table:style-name="Tabla3.A2" office:value-type="string">
            <text:p text:style-name="P37"><text:span text:style-name="T6">F/2022/1038</text:span> </text:p>
          </table:table-cell>
          <table:table-cell table:style-name="Tabla3.A2" office:value-type="string">
            <text:p text:style-name="P37"><text:span text:style-name="T6">21704</text:span> </text:p>
          </table:table-cell>
          <table:table-cell table:style-name="Tabla3.A2" office:value-type="string">
            <text:p text:style-name="P37"><text:span text:style-name="T6">432,36 EUR</text:span> </text:p>
          </table:table-cell>
          <table:table-cell table:style-name="Tabla3.A2" office:value-type="string">
            <text:p text:style-name="P37"><text:span text:style-name="T6">TERRAZOS ATLANTICO, S.L.</text:span> </text:p>
          </table:table-cell>
          <table:table-cell table:style-name="Tabla3.A2" office:value-type="string">
            <text:p text:style-name="P37"><text:span text:style-name="T6">JGL 12/04/22. SUMINISTRO DE MATERIAL DE MANTENIMIENTO.</text:span> </text:p>
          </table:table-cell>
          <table:table-cell table:style-name="Tabla3.F2" office:value-type="string">
            <text:p text:style-name="P37"><text:span text:style-name="T6">COMPR</text:span> </text:p>
          </table:table-cell>
        </table:table-row>
        <table:table-row>
          <table:table-cell table:style-name="Tabla3.A2" office:value-type="string">
            <text:p text:style-name="P37"><text:span text:style-name="T6">F/2022/1039</text:span> </text:p>
          </table:table-cell>
          <table:table-cell table:style-name="Tabla3.A2" office:value-type="string">
            <text:p text:style-name="P37"><text:span text:style-name="T6">21703</text:span> </text:p>
          </table:table-cell>
          <table:table-cell table:style-name="Tabla3.A2" office:value-type="string">
            <text:p text:style-name="P37"><text:span text:style-name="T6">682,92 EUR</text:span> </text:p>
          </table:table-cell>
          <table:table-cell table:style-name="Tabla3.A2" office:value-type="string">
            <text:p text:style-name="P37"><text:span text:style-name="T6">TERRAZOS ATLANTICO, S.L.</text:span> </text:p>
          </table:table-cell>
          <table:table-cell table:style-name="Tabla3.A2" office:value-type="string">
            <text:p text:style-name="P37"><text:span text:style-name="T6">JGL 12/04/22. SUMINISTRO DE MATERIAL DE MANTENIMIENTO.</text:span> </text:p>
          </table:table-cell>
          <table:table-cell table:style-name="Tabla3.F2" office:value-type="string">
            <text:p text:style-name="P37"><text:span text:style-name="T6">COMPR</text:span> </text:p>
          </table:table-cell>
        </table:table-row>
        <table:table-row>
          <table:table-cell table:style-name="Tabla3.A2" office:value-type="string">
            <text:p text:style-name="P37"><text:span text:style-name="T6">F/2022/1079</text:span> </text:p>
          </table:table-cell>
          <table:table-cell table:style-name="Tabla3.A2" office:value-type="string">
            <text:p text:style-name="P37"><text:span text:style-name="T6">3422</text:span> </text:p>
          </table:table-cell>
          <table:table-cell table:style-name="Tabla3.A2" office:value-type="string">
            <text:p text:style-name="P37"><text:span text:style-name="T6">701,18 EUR</text:span> </text:p>
          </table:table-cell>
          <table:table-cell table:style-name="Tabla3.A2" office:value-type="string">
            <text:p text:style-name="P37"><text:span text:style-name="T6">V2 MOGAN CONSTRUCCIONES, </text:span><text:span text:style-name="T6">S.L.</text:span> </text:p>
          </table:table-cell>
          <table:table-cell table:style-name="Tabla3.A2" office:value-type="string">
            <text:p text:style-name="P37"><text:span text:style-name="T6">JGL 12/04/22. SUMINISTRO PRODUCTOS FERRETERIA </text:span><text:span text:style-name="T6">VARIOS. MARZO 22</text:span> </text:p>
          </table:table-cell>
          <table:table-cell table:style-name="Tabla3.F2" office:value-type="string">
            <text:p text:style-name="P37"><text:span text:style-name="T6">COMPR</text:span> </text:p>
          </table:table-cell>
        </table:table-row>
        <table:table-row>
          <table:table-cell table:style-name="Tabla3.A2" office:value-type="string">
            <text:p text:style-name="P37"><text:span text:style-name="T6">F/2022/633</text:span> </text:p>
          </table:table-cell>
          <table:table-cell table:style-name="Tabla3.A2" office:value-type="string">
            <text:p text:style-name="P37"><text:span text:style-name="T6">A 000384/22</text:span> </text:p>
          </table:table-cell>
          <table:table-cell table:style-name="Tabla3.A2" office:value-type="string">
            <text:p text:style-name="P37"><text:span text:style-name="T6">226,39 EUR</text:span> </text:p>
          </table:table-cell>
          <table:table-cell table:style-name="Tabla3.A2" office:value-type="string">
            <text:p text:style-name="P37"><text:span text:style-name="T6">VIAJES LA MOLINA, S.L.</text:span> </text:p>
          </table:table-cell>
          <table:table-cell table:style-name="Tabla3.A2" office:value-type="string">
            <text:p text:style-name="P37"><text:span text:style-name="T6">JGL 12/04/22. BUENO GARCIA/ONALIA MRS ADT ( BUENO GARCIA/ONALIA MRS ADT ) / Cargos de emisió</text:span> </text:p>
          </table:table-cell>
          <table:table-cell table:style-name="Tabla3.F2" office:value-type="string">
            <text:p text:style-name="P37"><text:span text:style-name="T6">PRESI</text:span> </text:p>
          </table:table-cell>
        </table:table-row>
        <table:table-row>
          <table:table-cell table:style-name="Tabla3.A2" office:value-type="string">
            <text:p text:style-name="P37"><text:span text:style-name="T6">F/2022/956</text:span> </text:p>
          </table:table-cell>
          <table:table-cell table:style-name="Tabla3.A2" office:value-type="string">
            <text:p text:style-name="P37"><text:span text:style-name="T6">A A/000574/22</text:span> </text:p>
          </table:table-cell>
          <table:table-cell table:style-name="Tabla3.A2" office:value-type="string">
            <text:p text:style-name="P37"><text:span text:style-name="T6">161,33 EUR</text:span> </text:p>
          </table:table-cell>
          <table:table-cell table:style-name="Tabla3.A2" office:value-type="string">
            <text:p text:style-name="P37"><text:span text:style-name="T6">VIAJES LA MOLINA, S.L.</text:span> </text:p>
          </table:table-cell>
          <table:table-cell table:style-name="Tabla3.A2" office:value-type="string">
            <text:p text:style-name="P37"><text:span text:style-name="T6">JGL 12/04/22. COCHE DE ALQUILER RECOGE Y ENTREGA COCHE EN EL AEROPUERTO DE LANZAROTE DIA 21/03/22 OPEL COESA O </text:span><text:span text:style-name="T6">JUAN M</text:span> </text:p>
          </table:table-cell>
          <table:table-cell table:style-name="Tabla3.F2" office:value-type="string">
            <text:p text:style-name="P37"><text:span text:style-name="T6">PRESI</text:span> </text:p>
          </table:table-cell>
        </table:table-row>
        <table:table-row>
          <table:table-cell table:style-name="Tabla3.A119" office:value-type="string">
            <text:p text:style-name="P10"/>
          </table:table-cell>
          <table:table-cell table:style-name="Tabla3.A119" office:value-type="string">
            <text:p text:style-name="P41">TOTAL.- </text:p>
          </table:table-cell>
          <table:table-cell table:style-name="Tabla3.A119" office:value-type="string">
            <text:p text:style-name="P43"><text:span text:style-name="T7">235.209,96 EUR</text:span> </text:p>
          </table:table-cell>
          <table:table-cell table:style-name="Tabla3.A119" office:value-type="string">
            <text:p text:style-name="P10"/>
          </table:table-cell>
          <table:table-cell table:style-name="Tabla3.A119" office:value-type="string">
            <text:p text:style-name="P10"/>
          </table:table-cell>
          <table:table-cell table:style-name="Tabla3.F119" office:value-type="string">
            <text:p text:style-name="P10"/>
          </table:table-cell>
        </table:table-row>
      </table:table>
      <text:p text:style-name="P77"><text:span text:style-name="T8"><text:tab/>2.- Todas las facturas que figuran en el listado anterior cuentan con su respectiva diligencia de conformidad respecto de todos sus extremos.</text:span> </text:p>
      <text:p text:style-name="P77"><text:span text:style-name="T8"><text:tab/>3.-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71"><text:tab/>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77"><text:span text:style-name="T8"><text:tab/>4.- Se ha comprobado que todos los gastos tienen sus respectivos documentos contables de RC o AD que acredita la consignación presupuestaria.</text:span> </text:p>
      <text:p text:style-name="P78"><text:span text:style-name="T9">FUNDAMENTOS JURÍDICOS</text:span> </text:p>
      <text:h text:style-name="P287" text:outline-level="5"><text:span text:style-name="T9">I</text:span> </text:h>
      <text:p text:style-name="P78"><text:span text:style-name="T9">Concepto de Reconocimiento de Obligaciones</text:span> </text:p>
      <text:p text:style-name="P77"><text:span text:style-name="T8">El Real Decreto 500/1990, en su artículo 58 establece: </text:span><text:span text:style-name="T12">El reconocimiento y liquidación de la obligación es el acto mediante el cual se declara la existencia de un crédito exigible contra la Entidad derivado de un gasto autorizado y comprometido.</text:span> </text:p>
      <text:p text:style-name="P78"><text:span text:style-name="T9">II</text:span> </text:p>
      <text:p text:style-name="P78"><text:span text:style-name="T9">Requisitos para el Reconocimiento de Obligaciones Contractuales</text:span> </text:p>
      <text:p text:style-name="P77"><text:span text:style-name="T8">Continúa el artículo 59 estableciendo que: </text:span><text:span text:style-name="T12">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77"><text:span text:style-name="T12">2. Las Entidades locales establecerán, en las bases de ejecución del presupuesto, los documentos y requisitos que, de acuerdo con el tipo de gastos, justifiquen el reconocimiento de la obligación.</text:span> </text:p>
      <text:p text:style-name="P77"><text:span text:style-name="T12">...</text:span> </text:p>
      <text:p text:style-name="P77"><text:soft-page-break/><text:span text:style-name="T8">En este sentido, la Base de Ejecución de Presupuesto 20.3 establece que </text:span><text:span text:style-name="T12">Los documentos justificativos del reconocimiento de la obligación deberán contener, como mínimo, los siguientes datos:</text:span> </text:p>
      <text:list xml:id="list7237684553355626301" text:style-name="L1">
        <text:list-item>
          <text:p text:style-name="P261"><text:span text:style-name="T12">Identificación del Ente.</text:span> </text:p>
        </text:list-item>
        <text:list-item>
          <text:p text:style-name="P261"><text:span text:style-name="T12">Identificación del contratista.</text:span> </text:p>
        </text:list-item>
        <text:list-item>
          <text:p text:style-name="P261"><text:span text:style-name="T12">Número de la factura.</text:span> </text:p>
        </text:list-item>
        <text:list-item>
          <text:p text:style-name="P261"><text:span text:style-name="T12">Descripción suficiente del suministro realizado o del servicio prestado.</text:span> </text:p>
        </text:list-item>
        <text:list-item>
          <text:p text:style-name="P261"><text:span text:style-name="T12">Centro gestor que efectuó el encargo.</text:span> </text:p>
        </text:list-item>
        <text:list-item>
          <text:p text:style-name="P261"><text:span text:style-name="T12">Número del expediente de gasto que ampara la adjudicación.</text:span> </text:p>
        </text:list-item>
        <text:list-item>
          <text:p text:style-name="P261"><text:span text:style-name="T12">Importe facturado, en su caso, con anterioridad, en relación a dicho gasto.</text:span> </text:p>
        </text:list-item>
        <text:list-item>
          <text:p text:style-name="P261"><text:span text:style-name="T12">Sello y firma del contratista/acreedor.</text:span> </text:p>
        </text:list-item>
        <text:list-item>
          <text:p text:style-name="P261"><text:span text:style-name="T12">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77"><text:span text:style-name="T8">Por su parte, la Base de Ejecución del Presupuesto 20.4 exige la prestación de la conformidad por parte del Centro Gestor del Gasto, que se ha de hacer conforme al modelo de diligencia de factura.</text:span> </text:p>
      <text:p text:style-name="P71">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80"><text:span text:style-name="T8">Así mismo, las facturas deberán venir acompañadas de los documentos y requisitos que vengan impuestos por los respectivos Pliegos y acuerdos contractuales.</text:span> </text:p>
      <text:p text:style-name="P81"><text:span text:style-name="T9">III</text:span> </text:p>
      <text:p text:style-name="P81"><text:span text:style-name="T9">Falta de Crédito</text:span> </text:p>
      <text:p text:style-name="P80"><text:span text:style-name="T8">El artículo 173.5 del Texto Refundido de la Ley Reguladora de las Haciendas Locales establece que: </text:span><text:span text:style-name="T12">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80"><text:span text:style-name="T8">Con idéntico alcance, el artículo 39.2 de la Ley de Contratos del Sector Público recoge como causa de nulidad de pleno derecho de los contratos, la carencia o insuficiencia de crédito, en su apartado b).</text:span> </text:p>
      <text:p text:style-name="P78"><text:span text:style-name="T9">IV</text:span> </text:p>
      <text:p text:style-name="P78"><text:span text:style-name="T9">Órgano competente</text:span> </text:p>
      <text:p text:style-name="P77"><text:span text:style-name="T8">El artículo 185 del TRLRHL establece que </text:span><text:span text:style-name="T12">2. Corresponderá al presidente de la corporación el reconocimiento y liquidación de las obligaciones derivadas de compromisos de gastos legalmente adquiridos.</text:span> </text:p>
      <text:p text:style-name="P77"><text:span text:style-name="T12">3. Las facultades a que se refieren los apartados anteriores podrán desconcentrarse o delegarse ....</text:span> </text:p>
      <text:p text:style-name="P77"><text:span text:style-name="T8">Este mismo criterio viene reforzado por el artículo 60 del Real Decreto 500/1990.</text:span> </text:p>
      <text:p text:style-name="P77"><text:span text:style-name="T8">Esta competencia ha sido delegada en la Junta de Gobierno Local, conforme al decreto 2019/2049 de 17/06/19, en cuyo apartado resolutivo segundo.1º k) se delega en ella </text:span><text:span text:style-name="T12">el reconocimiento de la obligación de las facturas fiscalizadas por la Intervención, excepto la aprobación de las certificaciones de obras.</text:span> </text:p>
      <text:p text:style-name="P77"><text:span text:style-name="T8">En virtud de todo lo anterior, tengo a bien elevar a la Junta de Gobierno Local la siguiente</text:span> </text:p>
      <text:p text:style-name="P78"><text:span text:style-name="T9">PROPUESTA</text:span> </text:p>
      <text:p text:style-name="P67"><text:soft-page-break/><text:span text:style-name="T29">Único.- </text:span><text:span text:style-name="T28">Aprobar las facturas y, por ende, reconocer las obligaciones a favor de los contratistas, por los importes y conceptos que se relacionan en el siguiente listado.</text:span> </text:p>
      <table:table table:name="Tabla4" table:style-name="Tabla4">
        <table:table-column table:style-name="Tabla4.A"/>
        <table:table-column table:style-name="Tabla4.B" table:number-columns-repeated="2"/>
        <table:table-column table:style-name="Tabla4.D"/>
        <table:table-column table:style-name="Tabla4.E"/>
        <table:table-column table:style-name="Tabla4.A"/>
        <table:table-header-rows>
          <table:table-row>
            <table:table-cell table:style-name="Tabla4.A1" office:value-type="string">
              <text:p text:style-name="P32"><text:span text:style-name="T6">Nº REGISTRO</text:span> </text:p>
            </table:table-cell>
            <table:table-cell table:style-name="Tabla4.A1" office:value-type="string">
              <text:p text:style-name="P32"><text:span text:style-name="T6">Factura Nº</text:span> </text:p>
            </table:table-cell>
            <table:table-cell table:style-name="Tabla4.A1" office:value-type="string">
              <text:p text:style-name="P32"><text:span text:style-name="T6">Importe Total</text:span> </text:p>
            </table:table-cell>
            <table:table-cell table:style-name="Tabla4.A1" office:value-type="string">
              <text:p text:style-name="P32"><text:span text:style-name="T6">Nombre</text:span> </text:p>
            </table:table-cell>
            <table:table-cell table:style-name="Tabla4.A1" office:value-type="string">
              <text:p text:style-name="P32"><text:span text:style-name="T6">Texto Explicativo</text:span> </text:p>
            </table:table-cell>
            <table:table-cell table:style-name="Tabla4.F1" office:value-type="string">
              <text:p text:style-name="P32"><text:span text:style-name="T6">Gr. Apuntes</text:span> </text:p>
            </table:table-cell>
          </table:table-row>
        </table:table-header-rows>
        <table:table-row>
          <table:table-cell table:style-name="Tabla4.A2" office:value-type="string">
            <text:p text:style-name="P37"><text:span text:style-name="T6">F/2022/983</text:span> </text:p>
          </table:table-cell>
          <table:table-cell table:style-name="Tabla4.A2" office:value-type="string">
            <text:p text:style-name="P37"><text:span text:style-name="T6">2022-PACC-910</text:span> </text:p>
          </table:table-cell>
          <table:table-cell table:style-name="Tabla4.A2" office:value-type="string">
            <text:p text:style-name="P37"><text:span text:style-name="T6">267,50 EUR</text:span> </text:p>
          </table:table-cell>
          <table:table-cell table:style-name="Tabla4.A2" office:value-type="string">
            <text:p text:style-name="P37"><text:span text:style-name="T6">ACTURA ARTE Y COMUNICACION S.L</text:span> </text:p>
          </table:table-cell>
          <table:table-cell table:style-name="Tabla4.A2" office:value-type="string">
            <text:p text:style-name="P37"><text:span text:style-name="T6">JGL 05/04/22. Por la presentación de Oscar Navarro Romero Mogán Las Palmas de Gran Canaria el día 25 de Marzo en hor</text:span> </text:p>
          </table:table-cell>
          <table:table-cell table:style-name="Tabla4.F2" office:value-type="string">
            <text:p text:style-name="P37"><text:span text:style-name="T6">FEST</text:span> </text:p>
          </table:table-cell>
        </table:table-row>
        <table:table-row>
          <table:table-cell table:style-name="Tabla4.A2" office:value-type="string">
            <text:p text:style-name="P37"><text:span text:style-name="T6">F/2022/250</text:span> </text:p>
          </table:table-cell>
          <table:table-cell table:style-name="Tabla4.A2" office:value-type="string">
            <text:p text:style-name="P37"><text:span text:style-name="T6">357</text:span> </text:p>
          </table:table-cell>
          <table:table-cell table:style-name="Tabla4.A2" office:value-type="string">
            <text:p text:style-name="P37"><text:span text:style-name="T6">15.975,10 EUR</text:span> </text:p>
          </table:table-cell>
          <table:table-cell table:style-name="Tabla4.A2" office:value-type="string">
            <text:p text:style-name="P37"><text:span text:style-name="T6">ALEIMA SOLUCIONES INTEGRALES, S.L.</text:span> </text:p>
          </table:table-cell>
          <table:table-cell table:style-name="Tabla4.A2" office:value-type="string">
            <text:p text:style-name="P37"><text:span text:style-name="T6">JGL 12/04/22. Servicio de Redacción de Proyecto Técnicos de instalaciones fotovoltaicas autoconsumo en instalaciones </text:span><text:span text:style-name="T6">deportivas y educ</text:span> </text:p>
          </table:table-cell>
          <table:table-cell table:style-name="Tabla4.F2" office:value-type="string">
            <text:p text:style-name="P37"><text:span text:style-name="T6">SERPUB</text:span> </text:p>
          </table:table-cell>
        </table:table-row>
        <table:table-row>
          <table:table-cell table:style-name="Tabla4.A2" office:value-type="string">
            <text:p text:style-name="P37"><text:span text:style-name="T6">F/2022/1017</text:span> </text:p>
          </table:table-cell>
          <table:table-cell table:style-name="Tabla4.A2" office:value-type="string">
            <text:p text:style-name="P37"><text:span text:style-name="T6">5</text:span> </text:p>
          </table:table-cell>
          <table:table-cell table:style-name="Tabla4.A2" office:value-type="string">
            <text:p text:style-name="P37"><text:span text:style-name="T6">197,95 EUR</text:span> </text:p>
          </table:table-cell>
          <table:table-cell table:style-name="Tabla4.A2" office:value-type="string">
            <text:p text:style-name="P37"><text:span text:style-name="T6">ALISIO ACTIVIDADES MEDIOAMBIENTALES, S.L.</text:span> </text:p>
          </table:table-cell>
          <table:table-cell table:style-name="Tabla4.A2" office:value-type="string">
            <text:p text:style-name="P37"><text:span text:style-name="T6">JGL 12/04/22. GUIADO DE SENDERISMO CIRCULAR AYACATA ASERRADOR.</text:span> </text:p>
          </table:table-cell>
          <table:table-cell table:style-name="Tabla4.F2" office:value-type="string">
            <text:p text:style-name="P37"><text:span text:style-name="T6">CULTU</text:span> </text:p>
          </table:table-cell>
        </table:table-row>
        <table:table-row>
          <table:table-cell table:style-name="Tabla4.A2" office:value-type="string">
            <text:p text:style-name="P37"><text:span text:style-name="T6">F/2022/889</text:span> </text:p>
          </table:table-cell>
          <table:table-cell table:style-name="Tabla4.A2" office:value-type="string">
            <text:p text:style-name="P37"><text:span text:style-name="T6">A 2022000628</text:span> </text:p>
          </table:table-cell>
          <table:table-cell table:style-name="Tabla4.A2" office:value-type="string">
            <text:p text:style-name="P37"><text:span text:style-name="T6">156,89 EUR</text:span> </text:p>
          </table:table-cell>
          <table:table-cell table:style-name="Tabla4.A2" office:value-type="string">
            <text:p text:style-name="P37"><text:span text:style-name="T6">ALL SPORT A&amp;P EFMR, S.L.</text:span> </text:p>
          </table:table-cell>
          <table:table-cell table:style-name="Tabla4.A2" office:value-type="string">
            <text:p text:style-name="P37"><text:span text:style-name="T6">JGL 12/04/22. CIERRE BARRA 28MM (PAR)</text:span> </text:p>
          </table:table-cell>
          <table:table-cell table:style-name="Tabla4.F2" office:value-type="string">
            <text:p text:style-name="P37"><text:span text:style-name="T6">DEPOR</text:span> </text:p>
          </table:table-cell>
        </table:table-row>
        <table:table-row>
          <table:table-cell table:style-name="Tabla4.A2" office:value-type="string">
            <text:p text:style-name="P37"><text:span text:style-name="T6">F/2022/894</text:span> </text:p>
          </table:table-cell>
          <table:table-cell table:style-name="Tabla4.A2" office:value-type="string">
            <text:p text:style-name="P37"><text:span text:style-name="T6">1587</text:span> </text:p>
          </table:table-cell>
          <table:table-cell table:style-name="Tabla4.A2" office:value-type="string">
            <text:p text:style-name="P37"><text:span text:style-name="T6">3.221,14 EUR</text:span> </text:p>
          </table:table-cell>
          <table:table-cell table:style-name="Tabla4.A2" office:value-type="string">
            <text:p text:style-name="P37"><text:span text:style-name="T6">ALMACENES GRAU BASSAS S.L.</text:span> </text:p>
          </table:table-cell>
          <table:table-cell table:style-name="Tabla4.A2" office:value-type="string">
            <text:p text:style-name="P37"><text:span text:style-name="T6">JGL 12/04/22. SUMINISTRO DE MATERIAL DE MANTENIMIENTO-</text:span> </text:p>
          </table:table-cell>
          <table:table-cell table:style-name="Tabla4.F2" office:value-type="string">
            <text:p text:style-name="P37"><text:span text:style-name="T6">SERPUB</text:span> </text:p>
          </table:table-cell>
        </table:table-row>
        <table:table-row>
          <table:table-cell table:style-name="Tabla4.A2" office:value-type="string">
            <text:p text:style-name="P37"><text:span text:style-name="T6">F/2022/738</text:span> </text:p>
          </table:table-cell>
          <table:table-cell table:style-name="Tabla4.A2" office:value-type="string">
            <text:p text:style-name="P37"><text:span text:style-name="T6">FV22 000116</text:span> </text:p>
          </table:table-cell>
          <table:table-cell table:style-name="Tabla4.A2" office:value-type="string">
            <text:p text:style-name="P37"><text:span text:style-name="T6">11.800,57 EUR</text:span> </text:p>
          </table:table-cell>
          <table:table-cell table:style-name="Tabla4.A2" office:value-type="string">
            <text:p text:style-name="P37"><text:span text:style-name="T6">ANIMACIÓN Y EDUCACIÓN DEPORTIVA DE CANARIAS S.L. (AEDECA)</text:span> </text:p>
          </table:table-cell>
          <table:table-cell table:style-name="Tabla4.A2" office:value-type="string">
            <text:p text:style-name="P37"><text:span text:style-name="T6">JGL 12/04/22. Servicio de sustitución de la caldera del Complejo Deportivo Valle de Mogán (Expediente 366976/2021).</text:span> </text:p>
          </table:table-cell>
          <table:table-cell table:style-name="Tabla4.F2" office:value-type="string">
            <text:p text:style-name="P37"><text:span text:style-name="T6">DEPOR</text:span> </text:p>
          </table:table-cell>
        </table:table-row>
        <table:table-row>
          <table:table-cell table:style-name="Tabla4.A2" office:value-type="string">
            <text:p text:style-name="P37"><text:span text:style-name="T6">F/2022/1018</text:span> </text:p>
          </table:table-cell>
          <table:table-cell table:style-name="Tabla4.A2" office:value-type="string">
            <text:p text:style-name="P37"><text:span text:style-name="T6">6</text:span> </text:p>
          </table:table-cell>
          <table:table-cell table:style-name="Tabla4.A2" office:value-type="string">
            <text:p text:style-name="P37"><text:span text:style-name="T6">1.082,00 EUR</text:span> </text:p>
          </table:table-cell>
          <table:table-cell table:style-name="Tabla4.A2" office:value-type="string">
            <text:p text:style-name="P37"><text:span text:style-name="T6">ARTILES MIRANDA SIMON</text:span> </text:p>
          </table:table-cell>
          <table:table-cell table:style-name="Tabla4.A2" office:value-type="string">
            <text:p text:style-name="P37"><text:span text:style-name="T6">JGL 12/04/22. PROYECTO FURRUNGUIANDO</text:span> </text:p>
          </table:table-cell>
          <table:table-cell table:style-name="Tabla4.F2" office:value-type="string">
            <text:p text:style-name="P37"><text:span text:style-name="T6">CULTU</text:span> </text:p>
          </table:table-cell>
        </table:table-row>
        <table:table-row>
          <table:table-cell table:style-name="Tabla4.A2" office:value-type="string">
            <text:p text:style-name="P37"><text:span text:style-name="T6">F/2022/893</text:span> </text:p>
          </table:table-cell>
          <table:table-cell table:style-name="Tabla4.A2" office:value-type="string">
            <text:p text:style-name="P37"><text:span text:style-name="T6">234</text:span> </text:p>
          </table:table-cell>
          <table:table-cell table:style-name="Tabla4.A2" office:value-type="string">
            <text:p text:style-name="P37"><text:span text:style-name="T6">247,73 EUR</text:span> </text:p>
          </table:table-cell>
          <table:table-cell table:style-name="Tabla4.A2" office:value-type="string">
            <text:p text:style-name="P37"><text:span text:style-name="T6">AUTOS BASSO, S.A.U.</text:span> </text:p>
          </table:table-cell>
          <table:table-cell table:style-name="Tabla4.A2" office:value-type="string">
            <text:p text:style-name="P37"><text:span text:style-name="T6">JGL 12/04/22. SUMINISTRO DE REPUESTOS.</text:span> </text:p>
          </table:table-cell>
          <table:table-cell table:style-name="Tabla4.F2" office:value-type="string">
            <text:p text:style-name="P37"><text:span text:style-name="T6">PAMOV</text:span> </text:p>
          </table:table-cell>
        </table:table-row>
        <table:table-row>
          <table:table-cell table:style-name="Tabla4.A2" office:value-type="string">
            <text:p text:style-name="P37"><text:span text:style-name="T6">F/2022/630</text:span> </text:p>
          </table:table-cell>
          <table:table-cell table:style-name="Tabla4.A2" office:value-type="string">
            <text:p text:style-name="P37"><text:span text:style-name="T6">40100 10256</text:span> </text:p>
          </table:table-cell>
          <table:table-cell table:style-name="Tabla4.A2" office:value-type="string">
            <text:p text:style-name="P37"><text:span text:style-name="T6">679,80 EUR</text:span> </text:p>
          </table:table-cell>
          <table:table-cell table:style-name="Tabla4.A2" office:value-type="string">
            <text:p text:style-name="P37"><text:span text:style-name="T6">AVANZA SERVICIOS CANARIOS SL</text:span> </text:p>
          </table:table-cell>
          <table:table-cell table:style-name="Tabla4.A2" office:value-type="string">
            <text:p text:style-name="P37"><text:span text:style-name="T6">JGL 12/04/22. DESINFECT 75 ( 5 litros )</text:span> </text:p>
          </table:table-cell>
          <table:table-cell table:style-name="Tabla4.F2" office:value-type="string">
            <text:p text:style-name="P37"><text:span text:style-name="T6">DEPOR</text:span> </text:p>
          </table:table-cell>
        </table:table-row>
        <table:table-row>
          <table:table-cell table:style-name="Tabla4.A2" office:value-type="string">
            <text:p text:style-name="P37"><text:span text:style-name="T6">F/2022/265</text:span> </text:p>
          </table:table-cell>
          <table:table-cell table:style-name="Tabla4.A2" office:value-type="string">
            <text:p text:style-name="P37"><text:span text:style-name="T6">1</text:span> </text:p>
          </table:table-cell>
          <table:table-cell table:style-name="Tabla4.A2" office:value-type="string">
            <text:p text:style-name="P37"><text:span text:style-name="T6">870,16 EUR</text:span> </text:p>
          </table:table-cell>
          <table:table-cell table:style-name="Tabla4.A2" office:value-type="string">
            <text:p text:style-name="P37"><text:span text:style-name="T6">BETANCOR LEON, JOSEFA</text:span> </text:p>
          </table:table-cell>
          <table:table-cell table:style-name="Tabla4.A2" office:value-type="string">
            <text:p text:style-name="P37"><text:span text:style-name="T6">JGL 12/04/22. ALQUILER OFICINAS EN AVDA. CONSTITUCION 28. ENERO 2022</text:span> </text:p>
          </table:table-cell>
          <table:table-cell table:style-name="Tabla4.F2" office:value-type="string">
            <text:p text:style-name="P37"><text:span text:style-name="T6">CULTU</text:span> </text:p>
          </table:table-cell>
        </table:table-row>
        <table:table-row>
          <table:table-cell table:style-name="Tabla4.A2" office:value-type="string">
            <text:p text:style-name="P37"><text:span text:style-name="T6">F/2022/936</text:span> </text:p>
          </table:table-cell>
          <table:table-cell table:style-name="Tabla4.A2" office:value-type="string">
            <text:p text:style-name="P37"><text:span text:style-name="T6">2</text:span> </text:p>
          </table:table-cell>
          <table:table-cell table:style-name="Tabla4.A2" office:value-type="string">
            <text:p text:style-name="P37"><text:span text:style-name="T6">870,16 EUR</text:span> </text:p>
          </table:table-cell>
          <table:table-cell table:style-name="Tabla4.A2" office:value-type="string">
            <text:p text:style-name="P37"><text:span text:style-name="T6">BETANCOR LEON, JOSEFA</text:span> </text:p>
          </table:table-cell>
          <table:table-cell table:style-name="Tabla4.A2" office:value-type="string">
            <text:p text:style-name="P37"><text:span text:style-name="T6">JGL 12/04/22. ARRENDAMIENTO LOCAL SITO EN AVENIDA DE LA CONSTITUCION Nº 28, FEBRERO 2022</text:span> </text:p>
          </table:table-cell>
          <table:table-cell table:style-name="Tabla4.F2" office:value-type="string">
            <text:p text:style-name="P37"><text:span text:style-name="T6">CULTU</text:span> </text:p>
          </table:table-cell>
        </table:table-row>
        <table:table-row>
          <table:table-cell table:style-name="Tabla4.A2" office:value-type="string">
            <text:p text:style-name="P37"><text:span text:style-name="T6">F/2022/390</text:span> </text:p>
          </table:table-cell>
          <table:table-cell table:style-name="Tabla4.A2" office:value-type="string">
            <text:p text:style-name="P37"><text:span text:style-name="T6">CBK22 002682531</text:span> </text:p>
          </table:table-cell>
          <table:table-cell table:style-name="Tabla4.A2" office:value-type="string">
            <text:p text:style-name="P37"><text:span text:style-name="T6">4,28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PRECIOS PUBLICOS ESCUELAS ARTISTICAS 04/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391</text:span> </text:p>
          </table:table-cell>
          <table:table-cell table:style-name="Tabla4.A2" office:value-type="string">
            <text:p text:style-name="P37"><text:span text:style-name="T6">CBK22 002682506</text:span> </text:p>
          </table:table-cell>
          <table:table-cell table:style-name="Tabla4.A2" office:value-type="string">
            <text:p text:style-name="P37"><text:span text:style-name="T6">3,21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PRESENTACION RECIBOS - TASA PISOS TUTELADOS 04/02/2022 (ORD </text:span><text:soft-page-break/><text:span text:style-name="T6">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392</text:span> </text:p>
          </table:table-cell>
          <table:table-cell table:style-name="Tabla4.A2" office:value-type="string">
            <text:p text:style-name="P37"><text:span text:style-name="T6">CBK22 002682523</text:span> </text:p>
          </table:table-cell>
          <table:table-cell table:style-name="Tabla4.A2" office:value-type="string">
            <text:p text:style-name="P37"><text:span text:style-name="T6">319,93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PRESENTACION RECIBOS - PRECIOS PUBLICOS ESCUELAS ARTISTICAS 04/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393</text:span> </text:p>
          </table:table-cell>
          <table:table-cell table:style-name="Tabla4.A2" office:value-type="string">
            <text:p text:style-name="P37"><text:span text:style-name="T6">CBK22 002682524</text:span> </text:p>
          </table:table-cell>
          <table:table-cell table:style-name="Tabla4.A2" office:value-type="string">
            <text:p text:style-name="P37"><text:span text:style-name="T6">1,07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PRESENTACION RECIBOS - CANON SERVICIO SALUD PISCINA ARGUINEGUIN </text:span><text:span text:style-name="T6">04/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394</text:span> </text:p>
          </table:table-cell>
          <table:table-cell table:style-name="Tabla4.A2" office:value-type="string">
            <text:p text:style-name="P37"><text:span text:style-name="T6">CBK22 002682522</text:span> </text:p>
          </table:table-cell>
          <table:table-cell table:style-name="Tabla4.A2" office:value-type="string">
            <text:p text:style-name="P37"><text:span text:style-name="T6">88,81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PRESENTACION RECIBOS - TASA GUARDERIA INFANTIL 04/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409</text:span> </text:p>
          </table:table-cell>
          <table:table-cell table:style-name="Tabla4.A2" office:value-type="string">
            <text:p text:style-name="P37"><text:span text:style-name="T6">CBK22 002826612</text:span> </text:p>
          </table:table-cell>
          <table:table-cell table:style-name="Tabla4.A2" office:value-type="string">
            <text:p text:style-name="P37"><text:span text:style-name="T6">4,28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TASA GUARDERIA INFANTIL 07/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410</text:span> </text:p>
          </table:table-cell>
          <table:table-cell table:style-name="Tabla4.A2" office:value-type="string">
            <text:p text:style-name="P37"><text:span text:style-name="T6">CBK22 002826663</text:span> </text:p>
          </table:table-cell>
          <table:table-cell table:style-name="Tabla4.A2" office:value-type="string">
            <text:p text:style-name="P37"><text:span text:style-name="T6">3.374,50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PRESENTACION RECIBOS - TASA ABASTECIM.AGUA 07/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411</text:span> </text:p>
          </table:table-cell>
          <table:table-cell table:style-name="Tabla4.A2" office:value-type="string">
            <text:p text:style-name="P37"><text:span text:style-name="T6">CBK22 002826613</text:span> </text:p>
          </table:table-cell>
          <table:table-cell table:style-name="Tabla4.A2" office:value-type="string">
            <text:p text:style-name="P37"><text:span text:style-name="T6">17,12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PRECIOS PUBLICOS ESCUELAS ARTISTICAS 07/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412</text:span> </text:p>
          </table:table-cell>
          <table:table-cell table:style-name="Tabla4.A2" office:value-type="string">
            <text:p text:style-name="P37"><text:span text:style-name="T6">CBK22 002826611</text:span> </text:p>
          </table:table-cell>
          <table:table-cell table:style-name="Tabla4.A2" office:value-type="string">
            <text:p text:style-name="P37"><text:span text:style-name="T6">8,56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TAS ABASTECIM. AGUA 07/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434</text:span> </text:p>
          </table:table-cell>
          <table:table-cell table:style-name="Tabla4.A2" office:value-type="string">
            <text:p text:style-name="P37"><text:span text:style-name="T6">CBK22 002890591</text:span> </text:p>
          </table:table-cell>
          <table:table-cell table:style-name="Tabla4.A2" office:value-type="string">
            <text:p text:style-name="P37"><text:span text:style-name="T6">273,92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TAS ABASTECIM. AGUA 08/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435</text:span> </text:p>
          </table:table-cell>
          <table:table-cell table:style-name="Tabla4.A2" office:value-type="string">
            <text:p text:style-name="P37"><text:span text:style-name="T6">CBK22 002890592</text:span> </text:p>
          </table:table-cell>
          <table:table-cell table:style-name="Tabla4.A2" office:value-type="string">
            <text:p text:style-name="P37"><text:span text:style-name="T6">4,28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TASA GUARDERIA INFANTIL 08/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443</text:span> </text:p>
          </table:table-cell>
          <table:table-cell table:style-name="Tabla4.A2" office:value-type="string">
            <text:p text:style-name="P37"><text:span text:style-name="T6">CBK22 002931447</text:span> </text:p>
          </table:table-cell>
          <table:table-cell table:style-name="Tabla4.A2" office:value-type="string">
            <text:p text:style-name="P37"><text:span text:style-name="T6">8,56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ÇDEVOLUCION RECIBOS - TASA GUARDERIA INFANTIL 09/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444</text:span> </text:p>
          </table:table-cell>
          <table:table-cell table:style-name="Tabla4.A2" office:value-type="string">
            <text:p text:style-name="P37"><text:span text:style-name="T6">CBK22 002931446</text:span> </text:p>
          </table:table-cell>
          <table:table-cell table:style-name="Tabla4.A2" office:value-type="string">
            <text:p text:style-name="P37"><text:span text:style-name="T6">72,76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ÇDEVOLUCION RECIBOS - TASA ABASTECIM. </text:span><text:soft-page-break/><text:span text:style-name="T6">AGUA 09/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445</text:span> </text:p>
          </table:table-cell>
          <table:table-cell table:style-name="Tabla4.A2" office:value-type="string">
            <text:p text:style-name="P37"><text:span text:style-name="T6">CBK22 002931448</text:span> </text:p>
          </table:table-cell>
          <table:table-cell table:style-name="Tabla4.A2" office:value-type="string">
            <text:p text:style-name="P37"><text:span text:style-name="T6">21,40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PRECIOS PUBLICOS ESCUELAS ARTISTICAS 09/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458</text:span> </text:p>
          </table:table-cell>
          <table:table-cell table:style-name="Tabla4.A2" office:value-type="string">
            <text:p text:style-name="P37"><text:span text:style-name="T6">CBK22 003002170</text:span> </text:p>
          </table:table-cell>
          <table:table-cell table:style-name="Tabla4.A2" office:value-type="string">
            <text:p text:style-name="P37"><text:span text:style-name="T6">8,56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PRECIOS PUBLICOS ESCUELAS ARTISTICAS 10/02/2022 (ORD </text:span><text:span text:style-name="T6">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459</text:span> </text:p>
          </table:table-cell>
          <table:table-cell table:style-name="Tabla4.A2" office:value-type="string">
            <text:p text:style-name="P37"><text:span text:style-name="T6">CBK22 003002169</text:span> </text:p>
          </table:table-cell>
          <table:table-cell table:style-name="Tabla4.A2" office:value-type="string">
            <text:p text:style-name="P37"><text:span text:style-name="T6">4,28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TASA GUARDERIA INFANTIL 10/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460</text:span> </text:p>
          </table:table-cell>
          <table:table-cell table:style-name="Tabla4.A2" office:value-type="string">
            <text:p text:style-name="P37"><text:span text:style-name="T6">CBK22 003002211</text:span> </text:p>
          </table:table-cell>
          <table:table-cell table:style-name="Tabla4.A2" office:value-type="string">
            <text:p text:style-name="P37"><text:span text:style-name="T6">162,64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TASA RECOGIDA BASURA Y TRATAM.RESIDUOS 10/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461</text:span> </text:p>
          </table:table-cell>
          <table:table-cell table:style-name="Tabla4.A2" office:value-type="string">
            <text:p text:style-name="P37"><text:span text:style-name="T6">CBK22 003002168</text:span> </text:p>
          </table:table-cell>
          <table:table-cell table:style-name="Tabla4.A2" office:value-type="string">
            <text:p text:style-name="P37"><text:span text:style-name="T6">599,20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TASA GUARDERIA INFANTIL 10/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462</text:span> </text:p>
          </table:table-cell>
          <table:table-cell table:style-name="Tabla4.A2" office:value-type="string">
            <text:p text:style-name="P37"><text:span text:style-name="T6">CBK22 003002138</text:span> </text:p>
          </table:table-cell>
          <table:table-cell table:style-name="Tabla4.A2" office:value-type="string">
            <text:p text:style-name="P37"><text:span text:style-name="T6">13.846,27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PRESENTACION RECIBOS - TASA RECOGIDA BASURA Y TRATAM.RESIDUOS 10/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463</text:span> </text:p>
          </table:table-cell>
          <table:table-cell table:style-name="Tabla4.A2" office:value-type="string">
            <text:p text:style-name="P37"><text:span text:style-name="T6">CBK22 003002171</text:span> </text:p>
          </table:table-cell>
          <table:table-cell table:style-name="Tabla4.A2" office:value-type="string">
            <text:p text:style-name="P37"><text:span text:style-name="T6">4,28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TASA DEPURACION AGUA PUERTO RICO 10/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464</text:span> </text:p>
          </table:table-cell>
          <table:table-cell table:style-name="Tabla4.A2" office:value-type="string">
            <text:p text:style-name="P37"><text:span text:style-name="T6">CBK22 003002137</text:span> </text:p>
          </table:table-cell>
          <table:table-cell table:style-name="Tabla4.A2" office:value-type="string">
            <text:p text:style-name="P37"><text:span text:style-name="T6">284,05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PRESENTACION RECIBOS - TASA DEPURACION AGUA PUERTO RICO 10/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474</text:span> </text:p>
          </table:table-cell>
          <table:table-cell table:style-name="Tabla4.A2" office:value-type="string">
            <text:p text:style-name="P37"><text:span text:style-name="T6">CBK22 003052000</text:span> </text:p>
          </table:table-cell>
          <table:table-cell table:style-name="Tabla4.A2" office:value-type="string">
            <text:p text:style-name="P37"><text:span text:style-name="T6">709,77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TASA RECOGIDA BASURA Y TRATAM.RESIDUOS 11/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475</text:span> </text:p>
          </table:table-cell>
          <table:table-cell table:style-name="Tabla4.A2" office:value-type="string">
            <text:p text:style-name="P37"><text:span text:style-name="T6">CBK22 003051948</text:span> </text:p>
          </table:table-cell>
          <table:table-cell table:style-name="Tabla4.A2" office:value-type="string">
            <text:p text:style-name="P37"><text:span text:style-name="T6">42,80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TASA ABASTECIM.AGUA 11/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476</text:span> </text:p>
          </table:table-cell>
          <table:table-cell table:style-name="Tabla4.A2" office:value-type="string">
            <text:p text:style-name="P37"><text:span text:style-name="T6">CBK22 003051949</text:span> </text:p>
          </table:table-cell>
          <table:table-cell table:style-name="Tabla4.A2" office:value-type="string">
            <text:p text:style-name="P37"><text:span text:style-name="T6">4,28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TASA DEPURACION AGUA PUERTO RICO 11/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491</text:span> </text:p>
          </table:table-cell>
          <table:table-cell table:style-name="Tabla4.A2" office:value-type="string">
            <text:p text:style-name="P37"><text:span text:style-name="T6">CBK22 003113015</text:span> </text:p>
          </table:table-cell>
          <table:table-cell table:style-name="Tabla4.A2" office:value-type="string">
            <text:p text:style-name="P37"><text:span text:style-name="T6">61,27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TASA ABASTECIM. AGUA 14/02/2022 (ORD 203)</text:span> </text:p>
          </table:table-cell>
          <table:table-cell table:style-name="Tabla4.F2" office:value-type="string">
            <text:p text:style-name="P37"><text:span text:style-name="T6">TESOR</text:span> </text:p>
          </table:table-cell>
        </table:table-row>
        <text:soft-page-break/>
        <table:table-row>
          <table:table-cell table:style-name="Tabla4.A2" office:value-type="string">
            <text:p text:style-name="P37"><text:span text:style-name="T6">F/2022/492</text:span> </text:p>
          </table:table-cell>
          <table:table-cell table:style-name="Tabla4.A2" office:value-type="string">
            <text:p text:style-name="P37"><text:span text:style-name="T6">CBK22 003183151</text:span> </text:p>
          </table:table-cell>
          <table:table-cell table:style-name="Tabla4.A2" office:value-type="string">
            <text:p text:style-name="P37"><text:span text:style-name="T6">1.417,13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TASA RECOGIDA BASURA Y TRATAM.RESIDUOS 15/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493</text:span> </text:p>
          </table:table-cell>
          <table:table-cell table:style-name="Tabla4.A2" office:value-type="string">
            <text:p text:style-name="P37"><text:span text:style-name="T6">CBK22 003183069</text:span> </text:p>
          </table:table-cell>
          <table:table-cell table:style-name="Tabla4.A2" office:value-type="string">
            <text:p text:style-name="P37"><text:span text:style-name="T6">8,56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TASA ABASTECIM.AGUA 15/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494</text:span> </text:p>
          </table:table-cell>
          <table:table-cell table:style-name="Tabla4.A2" office:value-type="string">
            <text:p text:style-name="P37"><text:span text:style-name="T6">CBK22 </text:span><text:span text:style-name="T6">003113047</text:span> </text:p>
          </table:table-cell>
          <table:table-cell table:style-name="Tabla4.A2" office:value-type="string">
            <text:p text:style-name="P37"><text:span text:style-name="T6">128,40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text:span><text:span text:style-name="T6">RECIBOS - TASA RECOGIDA BASURA Y TRATAM. RESIDUOS 14/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498</text:span> </text:p>
          </table:table-cell>
          <table:table-cell table:style-name="Tabla4.A2" office:value-type="string">
            <text:p text:style-name="P37"><text:span text:style-name="T6">CBK22 003232122</text:span> </text:p>
          </table:table-cell>
          <table:table-cell table:style-name="Tabla4.A2" office:value-type="string">
            <text:p text:style-name="P37"><text:span text:style-name="T6">21,91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TASA ABASTECIM. AGUA 16/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499</text:span> </text:p>
          </table:table-cell>
          <table:table-cell table:style-name="Tabla4.A2" office:value-type="string">
            <text:p text:style-name="P37"><text:span text:style-name="T6">CBK22 003232157</text:span> </text:p>
          </table:table-cell>
          <table:table-cell table:style-name="Tabla4.A2" office:value-type="string">
            <text:p text:style-name="P37"><text:span text:style-name="T6">338,12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TASA RECOGIDA BASURA Y TRATAM.RESIDUOS </text:span><text:span text:style-name="T6">16/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511</text:span> </text:p>
          </table:table-cell>
          <table:table-cell table:style-name="Tabla4.A2" office:value-type="string">
            <text:p text:style-name="P37"><text:span text:style-name="T6">CBK22 003273326</text:span> </text:p>
          </table:table-cell>
          <table:table-cell table:style-name="Tabla4.A2" office:value-type="string">
            <text:p text:style-name="P37"><text:span text:style-name="T6">372,36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TASA RECOGIDA BASURA Y TRATAM.RESIDUOS 17/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519</text:span> </text:p>
          </table:table-cell>
          <table:table-cell table:style-name="Tabla4.A2" office:value-type="string">
            <text:p text:style-name="P37"><text:span text:style-name="T6">CBK22 003312939</text:span> </text:p>
          </table:table-cell>
          <table:table-cell table:style-name="Tabla4.A2" office:value-type="string">
            <text:p text:style-name="P37"><text:span text:style-name="T6">218,96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TASA RECOGIDA BASURA Y TRATAM.RESIDUOS 18/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533</text:span> </text:p>
          </table:table-cell>
          <table:table-cell table:style-name="Tabla4.A2" office:value-type="string">
            <text:p text:style-name="P37"><text:span text:style-name="T6">CBK22 003377410</text:span> </text:p>
          </table:table-cell>
          <table:table-cell table:style-name="Tabla4.A2" office:value-type="string">
            <text:p text:style-name="P37"><text:span text:style-name="T6">8,56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TASA RECOGIDA BASURA Y TRATAM.RESIDUOS 21/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534</text:span> </text:p>
          </table:table-cell>
          <table:table-cell table:style-name="Tabla4.A2" office:value-type="string">
            <text:p text:style-name="P37"><text:span text:style-name="T6">CBK22 003377393</text:span> </text:p>
          </table:table-cell>
          <table:table-cell table:style-name="Tabla4.A2" office:value-type="string">
            <text:p text:style-name="P37"><text:span text:style-name="T6">51,36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TASA ABASTECIM. AGUA 21/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547</text:span> </text:p>
          </table:table-cell>
          <table:table-cell table:style-name="Tabla4.A2" office:value-type="string">
            <text:p text:style-name="P37"><text:span text:style-name="T6">CBK22 003419200</text:span> </text:p>
          </table:table-cell>
          <table:table-cell table:style-name="Tabla4.A2" office:value-type="string">
            <text:p text:style-name="P37"><text:span text:style-name="T6">8,56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TASA RECOGIDA BASURA Y TRATAM. RESIDUOS 22/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548</text:span> </text:p>
          </table:table-cell>
          <table:table-cell table:style-name="Tabla4.A2" office:value-type="string">
            <text:p text:style-name="P37"><text:span text:style-name="T6">CBK22 003419172</text:span> </text:p>
          </table:table-cell>
          <table:table-cell table:style-name="Tabla4.A2" office:value-type="string">
            <text:p text:style-name="P37"><text:span text:style-name="T6">134,82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PRESENTACION RECIBOS - TASA DEPURACION AGUA PUERTO MOGAN 22/02/2022 (ORD 203).</text:span> </text:p>
          </table:table-cell>
          <table:table-cell table:style-name="Tabla4.F2" office:value-type="string">
            <text:p text:style-name="P37"><text:span text:style-name="T6">TESOR</text:span> </text:p>
          </table:table-cell>
        </table:table-row>
        <text:soft-page-break/>
        <table:table-row>
          <table:table-cell table:style-name="Tabla4.A2" office:value-type="string">
            <text:p text:style-name="P37"><text:span text:style-name="T6">F/2022/549</text:span> </text:p>
          </table:table-cell>
          <table:table-cell table:style-name="Tabla4.A2" office:value-type="string">
            <text:p text:style-name="P37"><text:span text:style-name="T6">CBK22 003419171</text:span> </text:p>
          </table:table-cell>
          <table:table-cell table:style-name="Tabla4.A2" office:value-type="string">
            <text:p text:style-name="P37"><text:span text:style-name="T6">133,36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PRESENTACION RECIBOS - TASA DEPURACION AGUA PUERTO MOGAN 22/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550</text:span> </text:p>
          </table:table-cell>
          <table:table-cell table:style-name="Tabla4.A2" office:value-type="string">
            <text:p text:style-name="P37"><text:span text:style-name="T6">CBK22 003419173</text:span> </text:p>
          </table:table-cell>
          <table:table-cell table:style-name="Tabla4.A2" office:value-type="string">
            <text:p text:style-name="P37"><text:span text:style-name="T6">21,40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PRESENTACION RECIBOS - CANON PLAYAS 22/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551</text:span> </text:p>
          </table:table-cell>
          <table:table-cell table:style-name="Tabla4.A2" office:value-type="string">
            <text:p text:style-name="P37"><text:span text:style-name="T6">CBK22 </text:span><text:span text:style-name="T6">003419174</text:span> </text:p>
          </table:table-cell>
          <table:table-cell table:style-name="Tabla4.A2" office:value-type="string">
            <text:p text:style-name="P37"><text:span text:style-name="T6">21,40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PRESENTACION </text:span><text:span text:style-name="T6">RECIBOS - CANON PLAYAS 22/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567</text:span> </text:p>
          </table:table-cell>
          <table:table-cell table:style-name="Tabla4.A2" office:value-type="string">
            <text:p text:style-name="P37"><text:span text:style-name="T6">CBK22 003485232</text:span> </text:p>
          </table:table-cell>
          <table:table-cell table:style-name="Tabla4.A2" office:value-type="string">
            <text:p text:style-name="P37"><text:span text:style-name="T6">8,56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TASA RECOGIDA BASURA Y TRATAM.RESIDUOS 24/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568</text:span> </text:p>
          </table:table-cell>
          <table:table-cell table:style-name="Tabla4.A2" office:value-type="string">
            <text:p text:style-name="P37"><text:span text:style-name="T6">CBK22 </text:span><text:span text:style-name="T6">003485222</text:span> </text:p>
          </table:table-cell>
          <table:table-cell table:style-name="Tabla4.A2" office:value-type="string">
            <text:p text:style-name="P37"><text:span text:style-name="T6">4,28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PRESENTACION RECIBOS - TASA RECOGIDA BASURA Y TRATAM.RESIDUOS </text:span><text:span text:style-name="T6">24/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596</text:span> </text:p>
          </table:table-cell>
          <table:table-cell table:style-name="Tabla4.A2" office:value-type="string">
            <text:p text:style-name="P37"><text:span text:style-name="T6">CBK22 003562576</text:span> </text:p>
          </table:table-cell>
          <table:table-cell table:style-name="Tabla4.A2" office:value-type="string">
            <text:p text:style-name="P37"><text:span text:style-name="T6">8,56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TASA RECOGIDA BASURA Y TRATAM.RESIDUOS 25/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628</text:span> </text:p>
          </table:table-cell>
          <table:table-cell table:style-name="Tabla4.A2" office:value-type="string">
            <text:p text:style-name="P37"><text:span text:style-name="T6">CBK22 004838858</text:span> </text:p>
          </table:table-cell>
          <table:table-cell table:style-name="Tabla4.A2" office:value-type="string">
            <text:p text:style-name="P37"><text:span text:style-name="T6">42,80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TASA DEPURACION AGUA PUERTO MOGAN 28/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629</text:span> </text:p>
          </table:table-cell>
          <table:table-cell table:style-name="Tabla4.A2" office:value-type="string">
            <text:p text:style-name="P37"><text:span text:style-name="T6">CBK22 004838857</text:span> </text:p>
          </table:table-cell>
          <table:table-cell table:style-name="Tabla4.A2" office:value-type="string">
            <text:p text:style-name="P37"><text:span text:style-name="T6">42,80 EUR</text:span> </text:p>
          </table:table-cell>
          <table:table-cell table:style-name="Tabla4.A2" office:value-type="string">
            <text:p text:style-name="P37"><text:span text:style-name="T6">CAIXABANK, S.A.</text:span> </text:p>
          </table:table-cell>
          <table:table-cell table:style-name="Tabla4.A2" office:value-type="string">
            <text:p text:style-name="P37"><text:span text:style-name="T6">JGL 12/04/22. DEVOLUCION RECIBOS - TASA DEPURACION AGUA PUERTO MOGAN 28/02/2022 (ORD 203).</text:span>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1052</text:span> </text:p>
          </table:table-cell>
          <table:table-cell table:style-name="Tabla4.A2" office:value-type="string">
            <text:p text:style-name="P37"><text:span text:style-name="T6">F22 4205256</text:span> </text:p>
          </table:table-cell>
          <table:table-cell table:style-name="Tabla4.A2" office:value-type="string">
            <text:p text:style-name="P37"><text:span text:style-name="T6">40,69 EUR</text:span> </text:p>
          </table:table-cell>
          <table:table-cell table:style-name="Tabla4.A2" office:value-type="string">
            <text:p text:style-name="P37"><text:span text:style-name="T6">CANARIAS ACEBIÑO S.L.</text:span> </text:p>
          </table:table-cell>
          <table:table-cell table:style-name="Tabla4.A2" office:value-type="string">
            <text:p text:style-name="P37"><text:span text:style-name="T6">JGL 12/04/22. CEPILLO LAVAPLATOS ESPECIAL (24) / ESTROP. S.BRITE INDUSTRIAL 6 M (12)</text:span> </text:p>
          </table:table-cell>
          <table:table-cell table:style-name="Tabla4.F2" office:value-type="string">
            <text:p text:style-name="P37"><text:span text:style-name="T6">COMPR</text:span> </text:p>
          </table:table-cell>
        </table:table-row>
        <table:table-row>
          <table:table-cell table:style-name="Tabla4.A2" office:value-type="string">
            <text:p text:style-name="P37"><text:span text:style-name="T6">F/2022/1053</text:span> </text:p>
          </table:table-cell>
          <table:table-cell table:style-name="Tabla4.A2" office:value-type="string">
            <text:p text:style-name="P37"><text:span text:style-name="T6">F22 4205257</text:span> </text:p>
          </table:table-cell>
          <table:table-cell table:style-name="Tabla4.A2" office:value-type="string">
            <text:p text:style-name="P37"><text:span text:style-name="T6">1.160,05 EUR</text:span> </text:p>
          </table:table-cell>
          <table:table-cell table:style-name="Tabla4.A2" office:value-type="string">
            <text:p text:style-name="P37"><text:span text:style-name="T6">CANARIAS ACEBIÑO S.L.</text:span> </text:p>
          </table:table-cell>
          <table:table-cell table:style-name="Tabla4.A2" office:value-type="string">
            <text:p text:style-name="P37"><text:span text:style-name="T6">JGL 12/04/22. ALUMINIO 40 CM.X 11 MCR.(USO ALIMENTARIO) / LEJIA DESINFECTANTE SAYE 5 LITROS / RASCAVIDRIOS STANLEY (12)</text:span> </text:p>
          </table:table-cell>
          <table:table-cell table:style-name="Tabla4.F2" office:value-type="string">
            <text:p text:style-name="P37"><text:span text:style-name="T6">COMPR</text:span> </text:p>
          </table:table-cell>
        </table:table-row>
        <table:table-row>
          <table:table-cell table:style-name="Tabla4.A2" office:value-type="string">
            <text:p text:style-name="P37"><text:span text:style-name="T6">F/2022/1058</text:span> </text:p>
          </table:table-cell>
          <table:table-cell table:style-name="Tabla4.A2" office:value-type="string">
            <text:p text:style-name="P37"><text:span text:style-name="T6">F22 222665</text:span> </text:p>
          </table:table-cell>
          <table:table-cell table:style-name="Tabla4.A2" office:value-type="string">
            <text:p text:style-name="P37"><text:span text:style-name="T6">1.299,65 EUR</text:span> </text:p>
          </table:table-cell>
          <table:table-cell table:style-name="Tabla4.A2" office:value-type="string">
            <text:p text:style-name="P37"><text:span text:style-name="T6">CANARY CONCRETE, S.A.</text:span> </text:p>
          </table:table-cell>
          <table:table-cell table:style-name="Tabla4.A2" office:value-type="string">
            <text:p text:style-name="P37"><text:span text:style-name="T6">JGL 12/04/22. OBRA: 213-CARRET.PINAR BARRANQUILLO ANDRES/GESTION RESIDUOS/HOR. HM 20 Blanda Arido 10/20 I/TIEMPO ESPERA</text:span> </text:p>
          </table:table-cell>
          <table:table-cell table:style-name="Tabla4.F2" office:value-type="string">
            <text:p text:style-name="P37"><text:span text:style-name="T6">COMPR</text:span> </text:p>
          </table:table-cell>
        </table:table-row>
        <table:table-row>
          <table:table-cell table:style-name="Tabla4.A2" office:value-type="string">
            <text:p text:style-name="P37"><text:span text:style-name="T6">F/2022/1122</text:span> </text:p>
          </table:table-cell>
          <table:table-cell table:style-name="Tabla4.A2" office:value-type="string">
            <text:p text:style-name="P37"><text:span text:style-name="T6">F22 223135</text:span> </text:p>
          </table:table-cell>
          <table:table-cell table:style-name="Tabla4.A2" office:value-type="string">
            <text:p text:style-name="P37"><text:span text:style-name="T6">307,23 EUR</text:span> </text:p>
          </table:table-cell>
          <table:table-cell table:style-name="Tabla4.A2" office:value-type="string">
            <text:p text:style-name="P37"><text:span text:style-name="T6">CANARY CONCRETE, S.A.</text:span> </text:p>
          </table:table-cell>
          <table:table-cell table:style-name="Tabla4.A2" office:value-type="string">
            <text:p text:style-name="P37"><text:span text:style-name="T6">JGL 12/04/22. OBRA: 9002-VIAS Y OBRAS / AF-T-0/4-V / TON. ARIDO REVUELTO</text:span> </text:p>
          </table:table-cell>
          <table:table-cell table:style-name="Tabla4.F2" office:value-type="string">
            <text:p text:style-name="P37"><text:span text:style-name="T6">COMPR</text:span> </text:p>
          </table:table-cell>
        </table:table-row>
        <table:table-row>
          <table:table-cell table:style-name="Tabla4.A2" office:value-type="string">
            <text:p text:style-name="P37"><text:span text:style-name="T6">F/2022/1043</text:span> </text:p>
          </table:table-cell>
          <table:table-cell table:style-name="Tabla4.A2" office:value-type="string">
            <text:p text:style-name="P37"><text:span text:style-name="T6">468203638</text:span> </text:p>
          </table:table-cell>
          <table:table-cell table:style-name="Tabla4.A2" office:value-type="string">
            <text:p text:style-name="P37"><text:span text:style-name="T6">321,00 EUR</text:span> </text:p>
          </table:table-cell>
          <table:table-cell table:style-name="Tabla4.A2" office:value-type="string">
            <text:p text:style-name="P37"><text:span text:style-name="T6">CARBUROS METALICOS, S.A.</text:span> </text:p>
          </table:table-cell>
          <table:table-cell table:style-name="Tabla4.A2" office:value-type="string">
            <text:p text:style-name="P37"><text:span text:style-name="T6">JGL 12/04/22. RG_RENTAL SINGLE CYLS_200B_&lt;230B / </text:span><text:soft-page-break/><text:span text:style-name="T6">RG_RENTAL SINGLE CYLINDER_ACETYLENE</text:span> </text:p>
          </table:table-cell>
          <table:table-cell table:style-name="Tabla4.F2" office:value-type="string">
            <text:p text:style-name="P37"><text:span text:style-name="T6">COMPR</text:span> <text:soft-page-break/></text:p>
          </table:table-cell>
        </table:table-row>
        <table:table-row>
          <table:table-cell table:style-name="Tabla4.A2" office:value-type="string">
            <text:p text:style-name="P37"><text:span text:style-name="T6">F/2022/1044</text:span> </text:p>
          </table:table-cell>
          <table:table-cell table:style-name="Tabla4.A2" office:value-type="string">
            <text:p text:style-name="P37"><text:span text:style-name="T6">468203637</text:span> </text:p>
          </table:table-cell>
          <table:table-cell table:style-name="Tabla4.A2" office:value-type="string">
            <text:p text:style-name="P37"><text:span text:style-name="T6">321,00 EUR</text:span> </text:p>
          </table:table-cell>
          <table:table-cell table:style-name="Tabla4.A2" office:value-type="string">
            <text:p text:style-name="P37"><text:span text:style-name="T6">CARBUROS METALICOS, S.A.</text:span> </text:p>
          </table:table-cell>
          <table:table-cell table:style-name="Tabla4.A2" office:value-type="string">
            <text:p text:style-name="P37"><text:span text:style-name="T6">JGL 12/04/22. RG_RENTAL SINGLE CYLS_200B_&lt;230B</text:span> </text:p>
          </table:table-cell>
          <table:table-cell table:style-name="Tabla4.F2" office:value-type="string">
            <text:p text:style-name="P37"><text:span text:style-name="T6">COMPR</text:span> </text:p>
          </table:table-cell>
        </table:table-row>
        <table:table-row>
          <table:table-cell table:style-name="Tabla4.A2" office:value-type="string">
            <text:p text:style-name="P37"><text:span text:style-name="T6">F/2022/1045</text:span> </text:p>
          </table:table-cell>
          <table:table-cell table:style-name="Tabla4.A2" office:value-type="string">
            <text:p text:style-name="P37"><text:span text:style-name="T6">5400156338</text:span> </text:p>
          </table:table-cell>
          <table:table-cell table:style-name="Tabla4.A2" office:value-type="string">
            <text:p text:style-name="P37"><text:span text:style-name="T6">300,00 EUR</text:span> </text:p>
          </table:table-cell>
          <table:table-cell table:style-name="Tabla4.A2" office:value-type="string">
            <text:p text:style-name="P37"><text:span text:style-name="T6">CARBUROS METALICOS, S.A.</text:span> </text:p>
          </table:table-cell>
          <table:table-cell table:style-name="Tabla4.A2" office:value-type="string">
            <text:p text:style-name="P37"><text:span text:style-name="T6">JGL 12/04/22. RG_RENTAL CILINDRO_200B_ &lt;230B / RG_RENTAL </text:span><text:span text:style-name="T6">CILINDRO_ACETILENO</text:span> </text:p>
          </table:table-cell>
          <table:table-cell table:style-name="Tabla4.F2" office:value-type="string">
            <text:p text:style-name="P37"><text:span text:style-name="T6">COMPR</text:span> </text:p>
          </table:table-cell>
        </table:table-row>
        <table:table-row>
          <table:table-cell table:style-name="Tabla4.A2" office:value-type="string">
            <text:p text:style-name="P37"><text:span text:style-name="T6">F/2022/1046</text:span> </text:p>
          </table:table-cell>
          <table:table-cell table:style-name="Tabla4.A2" office:value-type="string">
            <text:p text:style-name="P37"><text:span text:style-name="T6">468195712</text:span> </text:p>
          </table:table-cell>
          <table:table-cell table:style-name="Tabla4.A2" office:value-type="string">
            <text:p text:style-name="P37"><text:span text:style-name="T6">389,25 EUR</text:span> </text:p>
          </table:table-cell>
          <table:table-cell table:style-name="Tabla4.A2" office:value-type="string">
            <text:p text:style-name="P37"><text:span text:style-name="T6">CARBUROS METALICOS, S.A.</text:span> </text:p>
          </table:table-cell>
          <table:table-cell table:style-name="Tabla4.A2" office:value-type="string">
            <text:p text:style-name="P37"><text:span text:style-name="T6">JGL 12/04/22. Carbon dioxide - Commercial Grade - 30 litre Steel Cylinder (20 kg) / Argon - Technical Grade - 10 litre</text:span> </text:p>
          </table:table-cell>
          <table:table-cell table:style-name="Tabla4.F2" office:value-type="string">
            <text:p text:style-name="P37"><text:span text:style-name="T6">COMPR</text:span> </text:p>
          </table:table-cell>
        </table:table-row>
        <table:table-row>
          <table:table-cell table:style-name="Tabla4.A2" office:value-type="string">
            <text:p text:style-name="P37"><text:span text:style-name="T6">F/2022/1047</text:span> </text:p>
          </table:table-cell>
          <table:table-cell table:style-name="Tabla4.A2" office:value-type="string">
            <text:p text:style-name="P37"><text:span text:style-name="T6">467168398</text:span> </text:p>
          </table:table-cell>
          <table:table-cell table:style-name="Tabla4.A2" office:value-type="string">
            <text:p text:style-name="P37"><text:span text:style-name="T6">87,00 EUR</text:span> </text:p>
          </table:table-cell>
          <table:table-cell table:style-name="Tabla4.A2" office:value-type="string">
            <text:p text:style-name="P37"><text:span text:style-name="T6">CARBUROS METALICOS, S.A.</text:span> </text:p>
          </table:table-cell>
          <table:table-cell table:style-name="Tabla4.A2" office:value-type="string">
            <text:p text:style-name="P37"><text:span text:style-name="T6">JGL 12/04/22. OandM_Services</text:span> </text:p>
          </table:table-cell>
          <table:table-cell table:style-name="Tabla4.F2" office:value-type="string">
            <text:p text:style-name="P37"><text:span text:style-name="T6">COMPR</text:span> </text:p>
          </table:table-cell>
        </table:table-row>
        <table:table-row>
          <table:table-cell table:style-name="Tabla4.A2" office:value-type="string">
            <text:p text:style-name="P37"><text:span text:style-name="T6">F/2022/991</text:span> </text:p>
          </table:table-cell>
          <table:table-cell table:style-name="Tabla4.A2" office:value-type="string">
            <text:p text:style-name="P37"><text:span text:style-name="T6">35019-2022-03-4-N</text:span> </text:p>
          </table:table-cell>
          <table:table-cell table:style-name="Tabla4.A2" office:value-type="string">
            <text:p text:style-name="P37"><text:span text:style-name="T6">111,67 EUR</text:span> </text:p>
          </table:table-cell>
          <table:table-cell table:style-name="Tabla4.A2" office:value-type="string">
            <text:p text:style-name="P37"><text:span text:style-name="T6">CRUZ ROJA ESPAÑOLA</text:span> </text:p>
          </table:table-cell>
          <table:table-cell table:style-name="Tabla4.A2" office:value-type="string">
            <text:p text:style-name="P37"><text:span text:style-name="T6">JGL 12/04/22. COBERTURA PREVENTIVA SANITARIA: AYTO DE MOGAN GALA DEL PUEBLO CELEBRADO EL 25/03/2022 EXP.Nº 2513/2022</text:span> </text:p>
          </table:table-cell>
          <table:table-cell table:style-name="Tabla4.F2" office:value-type="string">
            <text:p text:style-name="P37"><text:span text:style-name="T6">CULTU</text:span> </text:p>
          </table:table-cell>
        </table:table-row>
        <table:table-row>
          <table:table-cell table:style-name="Tabla4.A2" office:value-type="string">
            <text:p text:style-name="P37"><text:span text:style-name="T6">F/2022/992</text:span> </text:p>
          </table:table-cell>
          <table:table-cell table:style-name="Tabla4.A2" office:value-type="string">
            <text:p text:style-name="P37"><text:span text:style-name="T6">35019-2022-03-5-N</text:span> </text:p>
          </table:table-cell>
          <table:table-cell table:style-name="Tabla4.A2" office:value-type="string">
            <text:p text:style-name="P37"><text:span text:style-name="T6">83,75 EUR</text:span> </text:p>
          </table:table-cell>
          <table:table-cell table:style-name="Tabla4.A2" office:value-type="string">
            <text:p text:style-name="P37"><text:span text:style-name="T6">CRUZ ROJA ESPAÑOLA</text:span> </text:p>
          </table:table-cell>
          <table:table-cell table:style-name="Tabla4.A2" office:value-type="string">
            <text:p text:style-name="P37"><text:span text:style-name="T6">JGL 12/04/22. COBERTURA PREVENTIVA SANITARIA: AYTO DE MOGAN CIRCO CELEBRADO EL 26/03/2022 EXPDTE. Nº 2513/2022</text:span> </text:p>
          </table:table-cell>
          <table:table-cell table:style-name="Tabla4.F2" office:value-type="string">
            <text:p text:style-name="P37"><text:span text:style-name="T6">CULTU</text:span> </text:p>
          </table:table-cell>
        </table:table-row>
        <table:table-row>
          <table:table-cell table:style-name="Tabla4.A2" office:value-type="string">
            <text:p text:style-name="P37"><text:span text:style-name="T6">F/2022/980</text:span> </text:p>
          </table:table-cell>
          <table:table-cell table:style-name="Tabla4.A2" office:value-type="string">
            <text:p text:style-name="P37"><text:span text:style-name="T6">026.22</text:span> </text:p>
          </table:table-cell>
          <table:table-cell table:style-name="Tabla4.A2" office:value-type="string">
            <text:p text:style-name="P37"><text:span text:style-name="T6">2.985,73 EUR</text:span> </text:p>
          </table:table-cell>
          <table:table-cell table:style-name="Tabla4.A2" office:value-type="string">
            <text:p text:style-name="P37"><text:span text:style-name="T6">DELISOUND CANARIAS</text:span> </text:p>
          </table:table-cell>
          <table:table-cell table:style-name="Tabla4.A2" office:value-type="string">
            <text:p text:style-name="P37"><text:span text:style-name="T6">JGL 12/04/22. ALQUILER AMPLIACION DE SONIDO</text:span> </text:p>
          </table:table-cell>
          <table:table-cell table:style-name="Tabla4.F2" office:value-type="string">
            <text:p text:style-name="P37"><text:span text:style-name="T6">CULTU</text:span> </text:p>
          </table:table-cell>
        </table:table-row>
        <table:table-row>
          <table:table-cell table:style-name="Tabla4.A2" office:value-type="string">
            <text:p text:style-name="P37"><text:span text:style-name="T6">F/2022/955</text:span> </text:p>
          </table:table-cell>
          <table:table-cell table:style-name="Tabla4.A2" office:value-type="string">
            <text:p text:style-name="P37"><text:span text:style-name="T6">Emit- T005.22</text:span> </text:p>
          </table:table-cell>
          <table:table-cell table:style-name="Tabla4.A2" office:value-type="string">
            <text:p text:style-name="P37"><text:span text:style-name="T6">3.584,50 EUR</text:span> </text:p>
          </table:table-cell>
          <table:table-cell table:style-name="Tabla4.A2" office:value-type="string">
            <text:p text:style-name="P37"><text:span text:style-name="T6">DOMINGO MACIAS BENITEZ</text:span> </text:p>
          </table:table-cell>
          <table:table-cell table:style-name="Tabla4.A2" office:value-type="string">
            <text:p text:style-name="P37"><text:span text:style-name="T6">JGL 12/04/22. Formación, motivación, alfabetización digital y empleo ( Area de Acción Social y Sociocomunitaria</text:span> </text:p>
          </table:table-cell>
          <table:table-cell table:style-name="Tabla4.F2" office:value-type="string">
            <text:p text:style-name="P37"><text:span text:style-name="T6">SERSOC</text:span> </text:p>
          </table:table-cell>
        </table:table-row>
        <table:table-row>
          <table:table-cell table:style-name="Tabla4.A2" office:value-type="string">
            <text:p text:style-name="P37"><text:span text:style-name="T6">F/2022/1091</text:span> </text:p>
          </table:table-cell>
          <table:table-cell table:style-name="Tabla4.A2" office:value-type="string">
            <text:p text:style-name="P37"><text:span text:style-name="T6">FF-22 1631</text:span> </text:p>
          </table:table-cell>
          <table:table-cell table:style-name="Tabla4.A2" office:value-type="string">
            <text:p text:style-name="P37"><text:span text:style-name="T6">7.192,56 EUR</text:span> </text:p>
          </table:table-cell>
          <table:table-cell table:style-name="Tabla4.A2" office:value-type="string">
            <text:p text:style-name="P37"><text:span text:style-name="T6">FAMARA SUMINISTROS DE FONTANERIA S.L</text:span> </text:p>
          </table:table-cell>
          <table:table-cell table:style-name="Tabla4.A2" office:value-type="string">
            <text:p text:style-name="P37"><text:span text:style-name="T6">JGL 12/04/22. MTR.TUBO PP-R SOLDAB 110 PN-16 / MANGUITO PP-R SOLDABLE 110 / CODO PP-R SOLDABLE 110x90 ( Obra: Pase</text:span> </text:p>
          </table:table-cell>
          <table:table-cell table:style-name="Tabla4.F2" office:value-type="string">
            <text:p text:style-name="P37"><text:span text:style-name="T6">COMPR</text:span> </text:p>
          </table:table-cell>
        </table:table-row>
        <table:table-row>
          <table:table-cell table:style-name="Tabla4.A2" office:value-type="string">
            <text:p text:style-name="P37"><text:span text:style-name="T6">F/2022/1092</text:span> </text:p>
          </table:table-cell>
          <table:table-cell table:style-name="Tabla4.A2" office:value-type="string">
            <text:p text:style-name="P37"><text:span text:style-name="T6">FF-22 1632</text:span> </text:p>
          </table:table-cell>
          <table:table-cell table:style-name="Tabla4.A2" office:value-type="string">
            <text:p text:style-name="P37"><text:span text:style-name="T6">53,24 EUR</text:span> </text:p>
          </table:table-cell>
          <table:table-cell table:style-name="Tabla4.A2" office:value-type="string">
            <text:p text:style-name="P37"><text:span text:style-name="T6">FAMARA SUMINISTROS DE FONTANERIA S.L</text:span> </text:p>
          </table:table-cell>
          <table:table-cell table:style-name="Tabla4.A2" office:value-type="string">
            <text:p text:style-name="P37"><text:span text:style-name="T6">JGL 12/04/22. UD. PACK (10 X-L-530.7) 91010 ( PULVERIZADOR FECHA: 02/03/2022 NÚM. DE RESOLUCIÓN: 795/2022 )</text:span> </text:p>
          </table:table-cell>
          <table:table-cell table:style-name="Tabla4.F2" office:value-type="string">
            <text:p text:style-name="P37"><text:span text:style-name="T6">COMPR</text:span> </text:p>
          </table:table-cell>
        </table:table-row>
        <table:table-row>
          <table:table-cell table:style-name="Tabla4.A2" office:value-type="string">
            <text:p text:style-name="P37"><text:span text:style-name="T6">F/2022/1075</text:span> </text:p>
          </table:table-cell>
          <table:table-cell table:style-name="Tabla4.A2" office:value-type="string">
            <text:p text:style-name="P37"><text:span text:style-name="T6">2200374</text:span> </text:p>
          </table:table-cell>
          <table:table-cell table:style-name="Tabla4.A2" office:value-type="string">
            <text:p text:style-name="P37"><text:span text:style-name="T6">3.366,43 EUR</text:span> </text:p>
          </table:table-cell>
          <table:table-cell table:style-name="Tabla4.A2" office:value-type="string">
            <text:p text:style-name="P37"><text:span text:style-name="T6">FERRETERIA ARAÑA Y </text:span><text:soft-page-break/><text:span text:style-name="T6">QUEVEDO,S.L</text:span> </text:p>
          </table:table-cell>
          <table:table-cell table:style-name="Tabla4.A2" office:value-type="string">
            <text:p text:style-name="P37"><text:span text:style-name="T6">JGL 12/04/22. SUMINISTRO PRODUCTOS FERRETERIA </text:span><text:soft-page-break/><text:span text:style-name="T6">VARIOS. MARZO 22</text:span> </text:p>
          </table:table-cell>
          <table:table-cell table:style-name="Tabla4.F2" office:value-type="string">
            <text:p text:style-name="P37"><text:span text:style-name="T6">COMPR</text:span> </text:p>
          </table:table-cell>
        </table:table-row>
        <table:table-row>
          <table:table-cell table:style-name="Tabla4.A2" office:value-type="string">
            <text:p text:style-name="P37"><text:span text:style-name="T6">F/2022/909</text:span> </text:p>
          </table:table-cell>
          <table:table-cell table:style-name="Tabla4.A2" office:value-type="string">
            <text:p text:style-name="P37"><text:span text:style-name="T6">90791383</text:span> </text:p>
          </table:table-cell>
          <table:table-cell table:style-name="Tabla4.A2" office:value-type="string">
            <text:p text:style-name="P37"><text:span text:style-name="T6">206,51 EUR</text:span> </text:p>
          </table:table-cell>
          <table:table-cell table:style-name="Tabla4.A2" office:value-type="string">
            <text:p text:style-name="P37"><text:span text:style-name="T6">FINANZAUTO, S.A.</text:span> </text:p>
          </table:table-cell>
          <table:table-cell table:style-name="Tabla4.A2" office:value-type="string">
            <text:p text:style-name="P37"><text:span text:style-name="T6">JGL 12/04/22. CAMARA</text:span> </text:p>
          </table:table-cell>
          <table:table-cell table:style-name="Tabla4.F2" office:value-type="string">
            <text:p text:style-name="P37"><text:span text:style-name="T6">PAMOV</text:span> </text:p>
          </table:table-cell>
        </table:table-row>
        <table:table-row>
          <table:table-cell table:style-name="Tabla4.A2" office:value-type="string">
            <text:p text:style-name="P37"><text:span text:style-name="T6">F/2022/910</text:span> </text:p>
          </table:table-cell>
          <table:table-cell table:style-name="Tabla4.A2" office:value-type="string">
            <text:p text:style-name="P37"><text:span text:style-name="T6">90791384</text:span> </text:p>
          </table:table-cell>
          <table:table-cell table:style-name="Tabla4.A2" office:value-type="string">
            <text:p text:style-name="P37"><text:span text:style-name="T6">86,51 EUR</text:span> </text:p>
          </table:table-cell>
          <table:table-cell table:style-name="Tabla4.A2" office:value-type="string">
            <text:p text:style-name="P37"><text:span text:style-name="T6">FINANZAUTO, S.A.</text:span> </text:p>
          </table:table-cell>
          <table:table-cell table:style-name="Tabla4.A2" office:value-type="string">
            <text:p text:style-name="P37"><text:span text:style-name="T6">JGL 12/04/22. TAPA RAD CLS</text:span> </text:p>
          </table:table-cell>
          <table:table-cell table:style-name="Tabla4.F2" office:value-type="string">
            <text:p text:style-name="P37"><text:span text:style-name="T6">PAMOV</text:span> </text:p>
          </table:table-cell>
        </table:table-row>
        <table:table-row>
          <table:table-cell table:style-name="Tabla4.A2" office:value-type="string">
            <text:p text:style-name="P37"><text:span text:style-name="T6">F/2022/911</text:span> </text:p>
          </table:table-cell>
          <table:table-cell table:style-name="Tabla4.A2" office:value-type="string">
            <text:p text:style-name="P37"><text:span text:style-name="T6">90791382</text:span> </text:p>
          </table:table-cell>
          <table:table-cell table:style-name="Tabla4.A2" office:value-type="string">
            <text:p text:style-name="P37"><text:span text:style-name="T6">57,90 EUR</text:span> </text:p>
          </table:table-cell>
          <table:table-cell table:style-name="Tabla4.A2" office:value-type="string">
            <text:p text:style-name="P37"><text:span text:style-name="T6">FINANZAUTO, S.A.</text:span> </text:p>
          </table:table-cell>
          <table:table-cell table:style-name="Tabla4.A2" office:value-type="string">
            <text:p text:style-name="P37"><text:span text:style-name="T6">JGL 12/04/22. FILTRO GASOIL / </text:span><text:span text:style-name="T6">ELEMENTO</text:span> </text:p>
          </table:table-cell>
          <table:table-cell table:style-name="Tabla4.F2" office:value-type="string">
            <text:p text:style-name="P37"><text:span text:style-name="T6">PAMOV</text:span> </text:p>
          </table:table-cell>
        </table:table-row>
        <table:table-row>
          <table:table-cell table:style-name="Tabla4.A2" office:value-type="string">
            <text:p text:style-name="P37"><text:span text:style-name="T6">F/2022/912</text:span> </text:p>
          </table:table-cell>
          <table:table-cell table:style-name="Tabla4.A2" office:value-type="string">
            <text:p text:style-name="P37"><text:span text:style-name="T6">90791381</text:span> </text:p>
          </table:table-cell>
          <table:table-cell table:style-name="Tabla4.A2" office:value-type="string">
            <text:p text:style-name="P37"><text:span text:style-name="T6">451,66 EUR</text:span> </text:p>
          </table:table-cell>
          <table:table-cell table:style-name="Tabla4.A2" office:value-type="string">
            <text:p text:style-name="P37"><text:span text:style-name="T6">FINANZAUTO, S.A.</text:span> </text:p>
          </table:table-cell>
          <table:table-cell table:style-name="Tabla4.A2" office:value-type="string">
            <text:p text:style-name="P37"><text:span text:style-name="T6">JGL 12/04/22. JGO. JUNTAS / CORREA</text:span> </text:p>
          </table:table-cell>
          <table:table-cell table:style-name="Tabla4.F2" office:value-type="string">
            <text:p text:style-name="P37"><text:span text:style-name="T6">PAMOV</text:span> </text:p>
          </table:table-cell>
        </table:table-row>
        <table:table-row>
          <table:table-cell table:style-name="Tabla4.A2" office:value-type="string">
            <text:p text:style-name="P37"><text:span text:style-name="T6">F/2022/895</text:span> </text:p>
          </table:table-cell>
          <table:table-cell table:style-name="Tabla4.A2" office:value-type="string">
            <text:p text:style-name="P37"><text:span text:style-name="T6">7203096605-000001</text:span> </text:p>
          </table:table-cell>
          <table:table-cell table:style-name="Tabla4.A2" office:value-type="string">
            <text:p text:style-name="P37"><text:span text:style-name="T6">1.072,52 EUR</text:span> </text:p>
          </table:table-cell>
          <table:table-cell table:style-name="Tabla4.A2" office:value-type="string">
            <text:p text:style-name="P37"><text:span text:style-name="T6">HELVETIA COMPAÑIA SUIZA S.A</text:span> </text:p>
          </table:table-cell>
          <table:table-cell table:style-name="Tabla4.A2" office:value-type="string">
            <text:p text:style-name="P37"><text:span text:style-name="T6">JGL 12/04/22. Helvetia Accidentes Colectivo Póliza: D8C300000111</text:span> </text:p>
          </table:table-cell>
          <table:table-cell table:style-name="Tabla4.F2" office:value-type="string">
            <text:p text:style-name="P37"><text:span text:style-name="T6">SERPUB</text:span> </text:p>
          </table:table-cell>
        </table:table-row>
        <table:table-row>
          <table:table-cell table:style-name="Tabla4.A2" office:value-type="string">
            <text:p text:style-name="P37"><text:span text:style-name="T6">F/2022/1084</text:span> </text:p>
          </table:table-cell>
          <table:table-cell table:style-name="Tabla4.A2" office:value-type="string">
            <text:p text:style-name="P37"><text:span text:style-name="T6">9215733</text:span> </text:p>
          </table:table-cell>
          <table:table-cell table:style-name="Tabla4.A2" office:value-type="string">
            <text:p text:style-name="P37"><text:span text:style-name="T6">340,27 EUR</text:span> </text:p>
          </table:table-cell>
          <table:table-cell table:style-name="Tabla4.A2" office:value-type="string">
            <text:p text:style-name="P37"><text:span text:style-name="T6">HIERROS 7 ISLAS, S.L.</text:span> </text:p>
          </table:table-cell>
          <table:table-cell table:style-name="Tabla4.A2" office:value-type="string">
            <text:p text:style-name="P37"><text:span text:style-name="T6">JGL 12/04/22. SUMINISTRO HIERROS VARIOS. EXPTE. 3013/22.</text:span> </text:p>
          </table:table-cell>
          <table:table-cell table:style-name="Tabla4.F2" office:value-type="string">
            <text:p text:style-name="P37"><text:span text:style-name="T6">COMPR</text:span> </text:p>
          </table:table-cell>
        </table:table-row>
        <table:table-row>
          <table:table-cell table:style-name="Tabla4.A2" office:value-type="string">
            <text:p text:style-name="P37"><text:span text:style-name="T6">F/2022/1116</text:span> </text:p>
          </table:table-cell>
          <table:table-cell table:style-name="Tabla4.A2" office:value-type="string">
            <text:p text:style-name="P37"><text:span text:style-name="T6">2022/00415</text:span> </text:p>
          </table:table-cell>
          <table:table-cell table:style-name="Tabla4.A2" office:value-type="string">
            <text:p text:style-name="P37"><text:span text:style-name="T6">949,00 EUR</text:span> </text:p>
          </table:table-cell>
          <table:table-cell table:style-name="Tabla4.A2" office:value-type="string">
            <text:p text:style-name="P37"><text:span text:style-name="T6">IDAIRA DE LOS ANGELES SÁNCHEZ MARTÍN</text:span> </text:p>
          </table:table-cell>
          <table:table-cell table:style-name="Tabla4.A2" office:value-type="string">
            <text:p text:style-name="P37"><text:span text:style-name="T6">JGL 12/04/22. LAVADORA LG F1P1CY2W. COLEGIO PLAYA ARGUINEGUIN.</text:span> </text:p>
          </table:table-cell>
          <table:table-cell table:style-name="Tabla4.F2" office:value-type="string">
            <text:p text:style-name="P37"><text:span text:style-name="T6">COMPR</text:span> </text:p>
          </table:table-cell>
        </table:table-row>
        <table:table-row>
          <table:table-cell table:style-name="Tabla4.A2" office:value-type="string">
            <text:p text:style-name="P37"><text:span text:style-name="T6">F/2022/854</text:span> </text:p>
          </table:table-cell>
          <table:table-cell table:style-name="Tabla4.A2" office:value-type="string">
            <text:p text:style-name="P37"><text:span text:style-name="T6">Emit- 100</text:span> </text:p>
          </table:table-cell>
          <table:table-cell table:style-name="Tabla4.A2" office:value-type="string">
            <text:p text:style-name="P37"><text:span text:style-name="T6">5.955,87 EUR</text:span> </text:p>
          </table:table-cell>
          <table:table-cell table:style-name="Tabla4.A2" office:value-type="string">
            <text:p text:style-name="P37"><text:span text:style-name="T6">INEXUS INFORMATICA Y DISEÑO SL</text:span> </text:p>
          </table:table-cell>
          <table:table-cell table:style-name="Tabla4.A2" office:value-type="string">
            <text:p text:style-name="P37"><text:span text:style-name="T6">JGL 12/04/22. Motaje y material de red / Alquiler PC + Monitor + TyR 9 UN/Día / Nº de expediente 367847/2021 PGFA: 20</text:span> </text:p>
          </table:table-cell>
          <table:table-cell table:style-name="Tabla4.F2" office:value-type="string">
            <text:p text:style-name="P37"><text:span text:style-name="T6">SERSOC</text:span> </text:p>
          </table:table-cell>
        </table:table-row>
        <table:table-row>
          <table:table-cell table:style-name="Tabla4.A2" office:value-type="string">
            <text:p text:style-name="P37"><text:span text:style-name="T6">F/2021/4419</text:span> </text:p>
          </table:table-cell>
          <table:table-cell table:style-name="Tabla4.A2" office:value-type="string">
            <text:p text:style-name="P37"><text:span text:style-name="T6">05 00000090</text:span> </text:p>
          </table:table-cell>
          <table:table-cell table:style-name="Tabla4.A2" office:value-type="string">
            <text:p text:style-name="P37"><text:span text:style-name="T6">2.951,03 EUR</text:span> </text:p>
          </table:table-cell>
          <table:table-cell table:style-name="Tabla4.A2" office:value-type="string">
            <text:p text:style-name="P37"><text:span text:style-name="T6">INSTAL.LACIONS MIRO S.L</text:span> </text:p>
          </table:table-cell>
          <table:table-cell table:style-name="Tabla4.A2" office:value-type="string">
            <text:p text:style-name="P37"><text:span text:style-name="T6">JGL 12/04/22. SEGUN PRESUPUESTO 587/Expte: 356218/2021/Ref: JEHC/yos / Num. Resolución: 1644/2021 / MNTO.CORRECTIVO AIRE</text:span> </text:p>
          </table:table-cell>
          <table:table-cell table:style-name="Tabla4.F2" office:value-type="string">
            <text:p text:style-name="P37"><text:span text:style-name="T6">SERPUB</text:span> </text:p>
          </table:table-cell>
        </table:table-row>
        <table:table-row>
          <table:table-cell table:style-name="Tabla4.A2" office:value-type="string">
            <text:p text:style-name="P37"><text:span text:style-name="T6">F/2022/1049</text:span> </text:p>
          </table:table-cell>
          <table:table-cell table:style-name="Tabla4.A2" office:value-type="string">
            <text:p text:style-name="P37"><text:span text:style-name="T6">283922</text:span> </text:p>
          </table:table-cell>
          <table:table-cell table:style-name="Tabla4.A2" office:value-type="string">
            <text:p text:style-name="P37"><text:span text:style-name="T6">286,42 EUR</text:span> </text:p>
          </table:table-cell>
          <table:table-cell table:style-name="Tabla4.A2" office:value-type="string">
            <text:p text:style-name="P37"><text:span text:style-name="T6">INSTALADORA QUINTANA, S.A.</text:span> </text:p>
          </table:table-cell>
          <table:table-cell table:style-name="Tabla4.A2" office:value-type="string">
            <text:p text:style-name="P37"><text:span text:style-name="T6">JGL 12/04/22. CABLE RVK CPR 0.6/1KV 5G6</text:span> </text:p>
          </table:table-cell>
          <table:table-cell table:style-name="Tabla4.F2" office:value-type="string">
            <text:p text:style-name="P37"><text:span text:style-name="T6">COMPR</text:span> </text:p>
          </table:table-cell>
        </table:table-row>
        <table:table-row>
          <table:table-cell table:style-name="Tabla4.A2" office:value-type="string">
            <text:p text:style-name="P37"><text:span text:style-name="T6">F/2022/620</text:span> </text:p>
          </table:table-cell>
          <table:table-cell table:style-name="Tabla4.A2" office:value-type="string">
            <text:p text:style-name="P37"><text:span text:style-name="T6">320502</text:span> </text:p>
          </table:table-cell>
          <table:table-cell table:style-name="Tabla4.A2" office:value-type="string">
            <text:p text:style-name="P37"><text:span text:style-name="T6">941,82 EUR</text:span> </text:p>
          </table:table-cell>
          <table:table-cell table:style-name="Tabla4.A2" office:value-type="string">
            <text:p text:style-name="P37"><text:span text:style-name="T6">INSULAR DE PETROQUIMICA Y COMBUSTIBLES S.A.</text:span> </text:p>
          </table:table-cell>
          <table:table-cell table:style-name="Tabla4.A2" office:value-type="string">
            <text:p text:style-name="P37"><text:span text:style-name="T6">JGL 12/04/22. SUMINISTRO DE REPUESTOS</text:span> </text:p>
          </table:table-cell>
          <table:table-cell table:style-name="Tabla4.F2" office:value-type="string">
            <text:p text:style-name="P37"><text:span text:style-name="T6">PAMOV</text:span> </text:p>
          </table:table-cell>
        </table:table-row>
        <table:table-row>
          <table:table-cell table:style-name="Tabla4.A2" office:value-type="string">
            <text:p text:style-name="P37"><text:span text:style-name="T6">F/2022/965</text:span> </text:p>
          </table:table-cell>
          <table:table-cell table:style-name="Tabla4.A2" office:value-type="string">
            <text:p text:style-name="P37"><text:span text:style-name="T6">Emit- 1</text:span> </text:p>
          </table:table-cell>
          <table:table-cell table:style-name="Tabla4.A2" office:value-type="string">
            <text:p text:style-name="P37"><text:span text:style-name="T6">9.882,35 EUR</text:span> </text:p>
          </table:table-cell>
          <table:table-cell table:style-name="Tabla4.A2" office:value-type="string">
            <text:p text:style-name="P37"><text:span text:style-name="T6">IRGA HERRERA PADILLA</text:span> </text:p>
          </table:table-cell>
          <table:table-cell table:style-name="Tabla4.A2" office:value-type="string">
            <text:p text:style-name="P37"><text:span text:style-name="T6">JGL 12/04/22 .HONORARIOS SERVICIOS PROFESIONALES</text:span> </text:p>
          </table:table-cell>
          <table:table-cell table:style-name="Tabla4.F2" office:value-type="string">
            <text:p text:style-name="P37"><text:span text:style-name="T6">ASESOR</text:span> </text:p>
          </table:table-cell>
        </table:table-row>
        <table:table-row>
          <table:table-cell table:style-name="Tabla4.A2" office:value-type="string">
            <text:p text:style-name="P37"><text:span text:style-name="T6">F/2022/817</text:span> </text:p>
          </table:table-cell>
          <table:table-cell table:style-name="Tabla4.A2" office:value-type="string">
            <text:p text:style-name="P37"><text:span text:style-name="T6">Fra- 3511514</text:span> </text:p>
          </table:table-cell>
          <table:table-cell table:style-name="Tabla4.A2" office:value-type="string">
            <text:p text:style-name="P37"><text:span text:style-name="T6">51,91 EUR</text:span> </text:p>
          </table:table-cell>
          <table:table-cell table:style-name="Tabla4.A2" office:value-type="string">
            <text:p text:style-name="P37"><text:span text:style-name="T6">ITEVISE, SA</text:span> </text:p>
          </table:table-cell>
          <table:table-cell table:style-name="Tabla4.A2" office:value-type="string">
            <text:p text:style-name="P37"><text:span text:style-name="T6">JGL 12/04/22. PERIODICA ( N.Insp.:000217013 / Matr.: 4579-JVM ) / PERIODICA / TASAS</text:span> </text:p>
          </table:table-cell>
          <table:table-cell table:style-name="Tabla4.F2" office:value-type="string">
            <text:p text:style-name="P37"><text:span text:style-name="T6">PAMOV</text:span> </text:p>
          </table:table-cell>
        </table:table-row>
        <table:table-row>
          <table:table-cell table:style-name="Tabla4.A2" office:value-type="string">
            <text:p text:style-name="P37"><text:span text:style-name="T6">F/2022/818</text:span> </text:p>
          </table:table-cell>
          <table:table-cell table:style-name="Tabla4.A2" office:value-type="string">
            <text:p text:style-name="P37"><text:span text:style-name="T6">Fra- 3511524</text:span> </text:p>
          </table:table-cell>
          <table:table-cell table:style-name="Tabla4.A2" office:value-type="string">
            <text:p text:style-name="P37"><text:span text:style-name="T6">39,03 EUR</text:span> </text:p>
          </table:table-cell>
          <table:table-cell table:style-name="Tabla4.A2" office:value-type="string">
            <text:p text:style-name="P37"><text:span text:style-name="T6">ITEVISE, SA</text:span> </text:p>
          </table:table-cell>
          <table:table-cell table:style-name="Tabla4.A2" office:value-type="string">
            <text:p text:style-name="P37"><text:span text:style-name="T6">JGL 12/04/22. PERIODICA ( N.Insp.:000217098 / Matr.: GC-4596-AY ) / TASAS</text:span> </text:p>
          </table:table-cell>
          <table:table-cell table:style-name="Tabla4.F2" office:value-type="string">
            <text:p text:style-name="P37"><text:span text:style-name="T6">PAMOV</text:span> </text:p>
          </table:table-cell>
        </table:table-row>
        <table:table-row>
          <table:table-cell table:style-name="Tabla4.A2" office:value-type="string">
            <text:p text:style-name="P37"><text:span text:style-name="T6">F/2022/819</text:span> </text:p>
          </table:table-cell>
          <table:table-cell table:style-name="Tabla4.A2" office:value-type="string">
            <text:p text:style-name="P37"><text:span text:style-name="T6">Fra- 3511541</text:span> </text:p>
          </table:table-cell>
          <table:table-cell table:style-name="Tabla4.A2" office:value-type="string">
            <text:p text:style-name="P37"><text:span text:style-name="T6">51,91 EUR</text:span> </text:p>
          </table:table-cell>
          <table:table-cell table:style-name="Tabla4.A2" office:value-type="string">
            <text:p text:style-name="P37"><text:span text:style-name="T6">ITEVISE, SA</text:span> </text:p>
          </table:table-cell>
          <table:table-cell table:style-name="Tabla4.A2" office:value-type="string">
            <text:p text:style-name="P37"><text:soft-page-break/><text:span text:style-name="T6">JGL 12/04/22 . PERIODICA ( N.Insp.:000217263 / Matr.: GC-4365-CG ) / PERIODICA / TASAS</text:span> </text:p>
          </table:table-cell>
          <table:table-cell table:style-name="Tabla4.F2" office:value-type="string">
            <text:p text:style-name="P37"><text:span text:style-name="T6">PAMOV</text:span> </text:p>
          </table:table-cell>
        </table:table-row>
        <table:table-row>
          <table:table-cell table:style-name="Tabla4.A2" office:value-type="string">
            <text:p text:style-name="P37"><text:span text:style-name="T6">F/2022/820</text:span> </text:p>
          </table:table-cell>
          <table:table-cell table:style-name="Tabla4.A2" office:value-type="string">
            <text:p text:style-name="P37"><text:span text:style-name="T6">Fra- 3511599</text:span> </text:p>
          </table:table-cell>
          <table:table-cell table:style-name="Tabla4.A2" office:value-type="string">
            <text:p text:style-name="P37"><text:span text:style-name="T6">51,91 EUR</text:span> </text:p>
          </table:table-cell>
          <table:table-cell table:style-name="Tabla4.A2" office:value-type="string">
            <text:p text:style-name="P37"><text:span text:style-name="T6">ITEVISE, SA</text:span> </text:p>
          </table:table-cell>
          <table:table-cell table:style-name="Tabla4.A2" office:value-type="string">
            <text:p text:style-name="P37"><text:span text:style-name="T6">JGL 12/04/22. PERIODICA ( N.Insp.:000217633 / Matr.: GC-4362-CG ) / PERIODICA / TASAS</text:span> </text:p>
          </table:table-cell>
          <table:table-cell table:style-name="Tabla4.F2" office:value-type="string">
            <text:p text:style-name="P37"><text:span text:style-name="T6">PAMOV</text:span> </text:p>
          </table:table-cell>
        </table:table-row>
        <table:table-row>
          <table:table-cell table:style-name="Tabla4.A2" office:value-type="string">
            <text:p text:style-name="P37"><text:span text:style-name="T6">F/2022/821</text:span> </text:p>
          </table:table-cell>
          <table:table-cell table:style-name="Tabla4.A2" office:value-type="string">
            <text:p text:style-name="P37"><text:span text:style-name="T6">Fra- 3511545</text:span> </text:p>
          </table:table-cell>
          <table:table-cell table:style-name="Tabla4.A2" office:value-type="string">
            <text:p text:style-name="P37"><text:span text:style-name="T6">46,22 EUR</text:span> </text:p>
          </table:table-cell>
          <table:table-cell table:style-name="Tabla4.A2" office:value-type="string">
            <text:p text:style-name="P37"><text:span text:style-name="T6">ITEVISE, SA</text:span> </text:p>
          </table:table-cell>
          <table:table-cell table:style-name="Tabla4.A2" office:value-type="string">
            <text:p text:style-name="P37"><text:span text:style-name="T6">JGL 12/04/22. PERIODICA ( N.Insp.:000217305 / Matr.: GC-</text:span><text:span text:style-name="T6">5552-AX ) / PERIODICA / TASAS</text:span> </text:p>
          </table:table-cell>
          <table:table-cell table:style-name="Tabla4.F2" office:value-type="string">
            <text:p text:style-name="P37"><text:span text:style-name="T6">PAMOV</text:span> </text:p>
          </table:table-cell>
        </table:table-row>
        <table:table-row>
          <table:table-cell table:style-name="Tabla4.A2" office:value-type="string">
            <text:p text:style-name="P37"><text:span text:style-name="T6">F/2022/822</text:span> </text:p>
          </table:table-cell>
          <table:table-cell table:style-name="Tabla4.A2" office:value-type="string">
            <text:p text:style-name="P37"><text:span text:style-name="T6">Fra- 3511611</text:span> </text:p>
          </table:table-cell>
          <table:table-cell table:style-name="Tabla4.A2" office:value-type="string">
            <text:p text:style-name="P37"><text:span text:style-name="T6">51,91 EUR</text:span> </text:p>
          </table:table-cell>
          <table:table-cell table:style-name="Tabla4.A2" office:value-type="string">
            <text:p text:style-name="P37"><text:span text:style-name="T6">ITEVISE, SA</text:span> </text:p>
          </table:table-cell>
          <table:table-cell table:style-name="Tabla4.A2" office:value-type="string">
            <text:p text:style-name="P37"><text:span text:style-name="T6">JGL 12/04/22. PERIODICA ( N.Insp.:000217751 / Matr.: GC-5530-AH ) / PERIODICA / TASAS</text:span> </text:p>
          </table:table-cell>
          <table:table-cell table:style-name="Tabla4.F2" office:value-type="string">
            <text:p text:style-name="P37"><text:span text:style-name="T6">PAMOV</text:span> </text:p>
          </table:table-cell>
        </table:table-row>
        <table:table-row>
          <table:table-cell table:style-name="Tabla4.A2" office:value-type="string">
            <text:p text:style-name="P37"><text:span text:style-name="T6">F/2022/823</text:span> </text:p>
          </table:table-cell>
          <table:table-cell table:style-name="Tabla4.A2" office:value-type="string">
            <text:p text:style-name="P37"><text:span text:style-name="T6">Fra- 3511755</text:span> </text:p>
          </table:table-cell>
          <table:table-cell table:style-name="Tabla4.A2" office:value-type="string">
            <text:p text:style-name="P37"><text:span text:style-name="T6">46,22 EUR</text:span> </text:p>
          </table:table-cell>
          <table:table-cell table:style-name="Tabla4.A2" office:value-type="string">
            <text:p text:style-name="P37"><text:span text:style-name="T6">ITEVISE, SA</text:span> </text:p>
          </table:table-cell>
          <table:table-cell table:style-name="Tabla4.A2" office:value-type="string">
            <text:p text:style-name="P37"><text:span text:style-name="T6">JGL 12/04/22. PERIODICA ( N.Insp.:000219002 / Matr.: 1309-FLG ) / PERIODICA / TASAS</text:span> </text:p>
          </table:table-cell>
          <table:table-cell table:style-name="Tabla4.F2" office:value-type="string">
            <text:p text:style-name="P37"><text:span text:style-name="T6">PAMOV</text:span> </text:p>
          </table:table-cell>
        </table:table-row>
        <table:table-row>
          <table:table-cell table:style-name="Tabla4.A2" office:value-type="string">
            <text:p text:style-name="P37"><text:span text:style-name="T6">F/2022/824</text:span> </text:p>
          </table:table-cell>
          <table:table-cell table:style-name="Tabla4.A2" office:value-type="string">
            <text:p text:style-name="P37"><text:span text:style-name="T6">Fra- 3511637</text:span> </text:p>
          </table:table-cell>
          <table:table-cell table:style-name="Tabla4.A2" office:value-type="string">
            <text:p text:style-name="P37"><text:span text:style-name="T6">51,91 EUR</text:span> </text:p>
          </table:table-cell>
          <table:table-cell table:style-name="Tabla4.A2" office:value-type="string">
            <text:p text:style-name="P37"><text:span text:style-name="T6">ITEVISE, SA</text:span> </text:p>
          </table:table-cell>
          <table:table-cell table:style-name="Tabla4.A2" office:value-type="string">
            <text:p text:style-name="P37"><text:span text:style-name="T6">JGL 12/04/22. PERIODICA ( N.Insp.:000217952 / Matr.: GC-7134-AY ) / PERIODICA / TASAS</text:span> </text:p>
          </table:table-cell>
          <table:table-cell table:style-name="Tabla4.F2" office:value-type="string">
            <text:p text:style-name="P37"><text:span text:style-name="T6">PAMOV</text:span> </text:p>
          </table:table-cell>
        </table:table-row>
        <table:table-row>
          <table:table-cell table:style-name="Tabla4.A2" office:value-type="string">
            <text:p text:style-name="P37"><text:span text:style-name="T6">F/2022/825</text:span> </text:p>
          </table:table-cell>
          <table:table-cell table:style-name="Tabla4.A2" office:value-type="string">
            <text:p text:style-name="P37"><text:span text:style-name="T6">Fra- 3511758</text:span> </text:p>
          </table:table-cell>
          <table:table-cell table:style-name="Tabla4.A2" office:value-type="string">
            <text:p text:style-name="P37"><text:span text:style-name="T6">51,91 EUR</text:span> </text:p>
          </table:table-cell>
          <table:table-cell table:style-name="Tabla4.A2" office:value-type="string">
            <text:p text:style-name="P37"><text:span text:style-name="T6">ITEVISE, SA</text:span> </text:p>
          </table:table-cell>
          <table:table-cell table:style-name="Tabla4.A2" office:value-type="string">
            <text:p text:style-name="P37"><text:span text:style-name="T6">JGL 12/04/22. PERIODICA ( N.Insp.:000219037 / Matr.: GC-4363-CG ) / PERIODICA / TASAS</text:span> </text:p>
          </table:table-cell>
          <table:table-cell table:style-name="Tabla4.F2" office:value-type="string">
            <text:p text:style-name="P37"><text:span text:style-name="T6">PAMOV</text:span> </text:p>
          </table:table-cell>
        </table:table-row>
        <table:table-row>
          <table:table-cell table:style-name="Tabla4.A2" office:value-type="string">
            <text:p text:style-name="P37"><text:span text:style-name="T6">F/2022/826</text:span> </text:p>
          </table:table-cell>
          <table:table-cell table:style-name="Tabla4.A2" office:value-type="string">
            <text:p text:style-name="P37"><text:span text:style-name="T6">Fra- 3511772</text:span> </text:p>
          </table:table-cell>
          <table:table-cell table:style-name="Tabla4.A2" office:value-type="string">
            <text:p text:style-name="P37"><text:span text:style-name="T6">51,91 EUR</text:span> </text:p>
          </table:table-cell>
          <table:table-cell table:style-name="Tabla4.A2" office:value-type="string">
            <text:p text:style-name="P37"><text:span text:style-name="T6">ITEVISE, SA</text:span> </text:p>
          </table:table-cell>
          <table:table-cell table:style-name="Tabla4.A2" office:value-type="string">
            <text:p text:style-name="P37"><text:span text:style-name="T6">JGL 12/04/22. PERIODICA ( N.Insp.:000219147 / Matr.: 1241-DSK ) / PERIODICA / TASAS</text:span> </text:p>
          </table:table-cell>
          <table:table-cell table:style-name="Tabla4.F2" office:value-type="string">
            <text:p text:style-name="P37"><text:span text:style-name="T6">PAMOV</text:span> </text:p>
          </table:table-cell>
        </table:table-row>
        <table:table-row>
          <table:table-cell table:style-name="Tabla4.A2" office:value-type="string">
            <text:p text:style-name="P37"><text:span text:style-name="T6">F/2022/682</text:span> </text:p>
          </table:table-cell>
          <table:table-cell table:style-name="Tabla4.A2" office:value-type="string">
            <text:p text:style-name="P37"><text:span text:style-name="T6">2022 016</text:span> </text:p>
          </table:table-cell>
          <table:table-cell table:style-name="Tabla4.A2" office:value-type="string">
            <text:p text:style-name="P37"><text:span text:style-name="T6">453,46 EUR</text:span> </text:p>
          </table:table-cell>
          <table:table-cell table:style-name="Tabla4.A2" office:value-type="string">
            <text:p text:style-name="P37"><text:span text:style-name="T6">KHORA URBAN CONSULTING S.L.</text:span> </text:p>
          </table:table-cell>
          <table:table-cell table:style-name="Tabla4.A2" office:value-type="string">
            <text:p text:style-name="P37"><text:span text:style-name="T6">JGL 12/04/22. 016 2022 / Cuadrag. primera factura (04-02-22 al 04-03-22) del expedi.356019-2021-_17-PRE-64_-_17-SER-20</text:span> </text:p>
          </table:table-cell>
          <table:table-cell table:style-name="Tabla4.F2" office:value-type="string">
            <text:p text:style-name="P37"><text:span text:style-name="T6">PRESI</text:span> </text:p>
          </table:table-cell>
        </table:table-row>
        <table:table-row>
          <table:table-cell table:style-name="Tabla4.A2" office:value-type="string">
            <text:p text:style-name="P37"><text:span text:style-name="T6">F/2022/934</text:span> </text:p>
          </table:table-cell>
          <table:table-cell table:style-name="Tabla4.A2" office:value-type="string">
            <text:p text:style-name="P37"><text:span text:style-name="T6">Emit- 60</text:span> </text:p>
          </table:table-cell>
          <table:table-cell table:style-name="Tabla4.A2" office:value-type="string">
            <text:p text:style-name="P37"><text:span text:style-name="T6">547,12 EUR</text:span> </text:p>
          </table:table-cell>
          <table:table-cell table:style-name="Tabla4.A2" office:value-type="string">
            <text:p text:style-name="P37"><text:span text:style-name="T6">MADERAS MICHEL, S.L</text:span> </text:p>
          </table:table-cell>
          <table:table-cell table:style-name="Tabla4.A2" office:value-type="string">
            <text:p text:style-name="P37"><text:span text:style-name="T6">JGL 12/04/22. FIBRA NATURAL 3660*2100*19 / VARIOS CORTES / FIBRA NATURAL 2440*1220*4 MM / VARIOS CORTES / LISTON AB</text:span> </text:p>
          </table:table-cell>
          <table:table-cell table:style-name="Tabla4.F2" office:value-type="string">
            <text:p text:style-name="P37"><text:span text:style-name="T6">SERPUB</text:span> </text:p>
          </table:table-cell>
        </table:table-row>
        <table:table-row>
          <table:table-cell table:style-name="Tabla4.A2" office:value-type="string">
            <text:p text:style-name="P37"><text:span text:style-name="T6">F/2022/926</text:span> </text:p>
          </table:table-cell>
          <table:table-cell table:style-name="Tabla4.A2" office:value-type="string">
            <text:p text:style-name="P37"><text:span text:style-name="T6">2022 1</text:span> </text:p>
          </table:table-cell>
          <table:table-cell table:style-name="Tabla4.A2" office:value-type="string">
            <text:p text:style-name="P37"><text:span text:style-name="T6">749,00 EUR</text:span> </text:p>
          </table:table-cell>
          <table:table-cell table:style-name="Tabla4.A2" office:value-type="string">
            <text:p text:style-name="P37"><text:span text:style-name="T6">MARTIN GONZALEZ JUDIT</text:span> </text:p>
          </table:table-cell>
          <table:table-cell table:style-name="Tabla4.A2" office:value-type="string">
            <text:p text:style-name="P37"><text:span text:style-name="T6">JGL 12/04/22. ANGORELATA (Formac Profesorado primeras edades entre 0 y 6 años) . Fechas 18 y 19 de Marzo. Duración 8</text:span> </text:p>
          </table:table-cell>
          <table:table-cell table:style-name="Tabla4.F2" office:value-type="string">
            <text:p text:style-name="P37"><text:span text:style-name="T6">CULTU</text:span> </text:p>
          </table:table-cell>
        </table:table-row>
        <table:table-row>
          <table:table-cell table:style-name="Tabla4.A2" office:value-type="string">
            <text:p text:style-name="P37"><text:span text:style-name="T6">F/2022/1030</text:span> </text:p>
          </table:table-cell>
          <table:table-cell table:style-name="Tabla4.A2" office:value-type="string">
            <text:p text:style-name="P37"><text:span text:style-name="T6">3088068</text:span> </text:p>
          </table:table-cell>
          <table:table-cell table:style-name="Tabla4.A2" office:value-type="string">
            <text:p text:style-name="P37"><text:span text:style-name="T6">1.091,40 EUR</text:span> </text:p>
          </table:table-cell>
          <table:table-cell table:style-name="Tabla4.A2" office:value-type="string">
            <text:p text:style-name="P37"><text:span text:style-name="T6">MHP SERVICIOS DE CONTROL S.L</text:span> </text:p>
          </table:table-cell>
          <table:table-cell table:style-name="Tabla4.A2" office:value-type="string">
            <text:p text:style-name="P37"><text:span text:style-name="T6">JGL 12/04/22. Servicio Integral </text:span><text:soft-page-break/><text:span text:style-name="T6">Control Horario/eXperta: 355746/2021/Concejalía de Recursos Humanos.</text:span> </text:p>
          </table:table-cell>
          <table:table-cell table:style-name="Tabla4.F2" office:value-type="string">
            <text:p text:style-name="P37"><text:span text:style-name="T6">RRHH</text:span> <text:soft-page-break/></text:p>
          </table:table-cell>
        </table:table-row>
        <table:table-row>
          <table:table-cell table:style-name="Tabla4.A2" office:value-type="string">
            <text:p text:style-name="P37"><text:span text:style-name="T6">F/2022/885</text:span> </text:p>
          </table:table-cell>
          <table:table-cell table:style-name="Tabla4.A2" office:value-type="string">
            <text:p text:style-name="P37"><text:span text:style-name="T6">2022 9</text:span> </text:p>
          </table:table-cell>
          <table:table-cell table:style-name="Tabla4.A2" office:value-type="string">
            <text:p text:style-name="P37"><text:span text:style-name="T6">82.996,64 EUR</text:span> </text:p>
          </table:table-cell>
          <table:table-cell table:style-name="Tabla4.A2" office:value-type="string">
            <text:p text:style-name="P37"><text:span text:style-name="T6">MOGAN GESTION MUNICIPAL, S.L.U.</text:span> </text:p>
          </table:table-cell>
          <table:table-cell table:style-name="Tabla4.A2" office:value-type="string">
            <text:p text:style-name="P38">JGL 12/04/22. SERVICIO ENCOMIENDA DE RECAUDACION ( FEBRERO 2022 Recaud Liquida: 1.102.624,34 x 0,075= 82.696,83 </text:p>
          </table:table-cell>
          <table:table-cell table:style-name="Tabla4.F2" office:value-type="string">
            <text:p text:style-name="P37"><text:span text:style-name="T6">TESOR</text:span> </text:p>
          </table:table-cell>
        </table:table-row>
        <table:table-row>
          <table:table-cell table:style-name="Tabla4.A2" office:value-type="string">
            <text:p text:style-name="P37"><text:span text:style-name="T6">F/2022/1056</text:span> </text:p>
          </table:table-cell>
          <table:table-cell table:style-name="Tabla4.A2" office:value-type="string">
            <text:p text:style-name="P37"><text:span text:style-name="T6">I-2022 366</text:span> </text:p>
          </table:table-cell>
          <table:table-cell table:style-name="Tabla4.A2" office:value-type="string">
            <text:p text:style-name="P37"><text:span text:style-name="T6">1.070,00 EUR</text:span> </text:p>
          </table:table-cell>
          <table:table-cell table:style-name="Tabla4.A2" office:value-type="string">
            <text:p text:style-name="P37"><text:span text:style-name="T6">MURO 1 ABOGADOS S.L.P.</text:span> </text:p>
          </table:table-cell>
          <table:table-cell table:style-name="Tabla4.A2" office:value-type="string">
            <text:p text:style-name="P37"><text:span text:style-name="T6">JGL 12/04/22. Honorarios profesionales asesoramiento jurídico laboral y asistencia letrada correspondiente mes MARZO 22</text:span> </text:p>
          </table:table-cell>
          <table:table-cell table:style-name="Tabla4.F2" office:value-type="string">
            <text:p text:style-name="P37"><text:span text:style-name="T6">RRHH</text:span> </text:p>
          </table:table-cell>
        </table:table-row>
        <table:table-row>
          <table:table-cell table:style-name="Tabla4.A2" office:value-type="string">
            <text:p text:style-name="P37"><text:span text:style-name="T6">F/2022/790</text:span> </text:p>
          </table:table-cell>
          <table:table-cell table:style-name="Tabla4.A2" office:value-type="string">
            <text:p text:style-name="P37"><text:span text:style-name="T6">8273</text:span> </text:p>
          </table:table-cell>
          <table:table-cell table:style-name="Tabla4.A2" office:value-type="string">
            <text:p text:style-name="P37"><text:span text:style-name="T6">333,84 EUR</text:span> </text:p>
          </table:table-cell>
          <table:table-cell table:style-name="Tabla4.A2" office:value-type="string">
            <text:p text:style-name="P37"><text:span text:style-name="T6">NEUMATICOS AYOZE, S.L.</text:span> </text:p>
          </table:table-cell>
          <table:table-cell table:style-name="Tabla4.A2" office:value-type="string">
            <text:p text:style-name="P37"><text:span text:style-name="T6">JGL 12/04/22. SUMISTRO DE REPUESTOS</text:span> </text:p>
          </table:table-cell>
          <table:table-cell table:style-name="Tabla4.F2" office:value-type="string">
            <text:p text:style-name="P37"><text:span text:style-name="T6">PAMOV</text:span> </text:p>
          </table:table-cell>
        </table:table-row>
        <table:table-row>
          <table:table-cell table:style-name="Tabla4.A2" office:value-type="string">
            <text:p text:style-name="P37"><text:span text:style-name="T6">F/2022/791</text:span> </text:p>
          </table:table-cell>
          <table:table-cell table:style-name="Tabla4.A2" office:value-type="string">
            <text:p text:style-name="P37"><text:span text:style-name="T6">8281</text:span> </text:p>
          </table:table-cell>
          <table:table-cell table:style-name="Tabla4.A2" office:value-type="string">
            <text:p text:style-name="P37"><text:span text:style-name="T6">449,40 EUR</text:span> </text:p>
          </table:table-cell>
          <table:table-cell table:style-name="Tabla4.A2" office:value-type="string">
            <text:p text:style-name="P37"><text:span text:style-name="T6">NEUMATICOS AYOZE, S.L.</text:span> </text:p>
          </table:table-cell>
          <table:table-cell table:style-name="Tabla4.A2" office:value-type="string">
            <text:p text:style-name="P37"><text:span text:style-name="T6">JGL 12/04/22. SUMINISTRO DE REPUESTOS</text:span> </text:p>
          </table:table-cell>
          <table:table-cell table:style-name="Tabla4.F2" office:value-type="string">
            <text:p text:style-name="P37"><text:span text:style-name="T6">SERPUB</text:span> </text:p>
          </table:table-cell>
        </table:table-row>
        <table:table-row>
          <table:table-cell table:style-name="Tabla4.A2" office:value-type="string">
            <text:p text:style-name="P37"><text:span text:style-name="T6">F/2021/4726</text:span> </text:p>
          </table:table-cell>
          <table:table-cell table:style-name="Tabla4.A2" office:value-type="string">
            <text:p text:style-name="P37"><text:span text:style-name="T6">FACTURA- 642021</text:span> </text:p>
          </table:table-cell>
          <table:table-cell table:style-name="Tabla4.A2" office:value-type="string">
            <text:p text:style-name="P37"><text:span text:style-name="T6">7.966,15 EUR</text:span> </text:p>
          </table:table-cell>
          <table:table-cell table:style-name="Tabla4.A2" office:value-type="string">
            <text:p text:style-name="P37"><text:span text:style-name="T6">RABADAN 17, S.L.</text:span> </text:p>
          </table:table-cell>
          <table:table-cell table:style-name="Tabla4.A2" office:value-type="string">
            <text:p text:style-name="P37"><text:span text:style-name="T6">JGL 12/05/22. 50% SEGUNDO PAGO DE LOS HONORARIOS DE REDACCIÓN DEL PROYECTO DE TRASLADO DE LA EBAR LA CHARCA</text:span> </text:p>
          </table:table-cell>
          <table:table-cell table:style-name="Tabla4.F2" office:value-type="string">
            <text:p text:style-name="P37"><text:span text:style-name="T6">SERPUB</text:span> </text:p>
          </table:table-cell>
        </table:table-row>
        <table:table-row>
          <table:table-cell table:style-name="Tabla4.A2" office:value-type="string">
            <text:p text:style-name="P37"><text:span text:style-name="T6">F/2022/987</text:span> </text:p>
          </table:table-cell>
          <table:table-cell table:style-name="Tabla4.A2" office:value-type="string">
            <text:p text:style-name="P37"><text:span text:style-name="T6">fra 12</text:span> </text:p>
          </table:table-cell>
          <table:table-cell table:style-name="Tabla4.A2" office:value-type="string">
            <text:p text:style-name="P37"><text:span text:style-name="T6">5.081,74 EUR</text:span> </text:p>
          </table:table-cell>
          <table:table-cell table:style-name="Tabla4.A2" office:value-type="string">
            <text:p text:style-name="P37"><text:span text:style-name="T6">REGUMBIO PRODUCCIONES S.L.U</text:span> </text:p>
          </table:table-cell>
          <table:table-cell table:style-name="Tabla4.A2" office:value-type="string">
            <text:p text:style-name="P37"><text:span text:style-name="T6">JGL 12/04/22. M-Audio Air 192/14 / Behringer Powerplay PM1 / Clearsonic c2466 (C5) Bag / Millenium MPS 1000 E-Drum Set</text:span> </text:p>
          </table:table-cell>
          <table:table-cell table:style-name="Tabla4.F2" office:value-type="string">
            <text:p text:style-name="P37"><text:span text:style-name="T6">CULTU</text:span> </text:p>
          </table:table-cell>
        </table:table-row>
        <table:table-row>
          <table:table-cell table:style-name="Tabla4.A2" office:value-type="string">
            <text:p text:style-name="P37"><text:span text:style-name="T6">F/2022/789</text:span> </text:p>
          </table:table-cell>
          <table:table-cell table:style-name="Tabla4.A2" office:value-type="string">
            <text:p text:style-name="P37"><text:span text:style-name="T6">539</text:span> </text:p>
          </table:table-cell>
          <table:table-cell table:style-name="Tabla4.A2" office:value-type="string">
            <text:p text:style-name="P37"><text:span text:style-name="T6">32,10 EUR</text:span> </text:p>
          </table:table-cell>
          <table:table-cell table:style-name="Tabla4.A2" office:value-type="string">
            <text:p text:style-name="P37"><text:span text:style-name="T6">REPUESTOS Y REPRESENTACIONES, S.L.</text:span> </text:p>
          </table:table-cell>
          <table:table-cell table:style-name="Tabla4.A2" office:value-type="string">
            <text:p text:style-name="P37"><text:span text:style-name="T6">JGL 12/04/22. REPUESTOS</text:span> </text:p>
          </table:table-cell>
          <table:table-cell table:style-name="Tabla4.F2" office:value-type="string">
            <text:p text:style-name="P37"><text:span text:style-name="T6">PAMOV</text:span> </text:p>
          </table:table-cell>
        </table:table-row>
        <table:table-row>
          <table:table-cell table:style-name="Tabla4.A2" office:value-type="string">
            <text:p text:style-name="P37"><text:span text:style-name="T6">F/2022/929</text:span> </text:p>
          </table:table-cell>
          <table:table-cell table:style-name="Tabla4.A2" office:value-type="string">
            <text:p text:style-name="P37"><text:span text:style-name="T6">Emit- 71</text:span> </text:p>
          </table:table-cell>
          <table:table-cell table:style-name="Tabla4.A2" office:value-type="string">
            <text:p text:style-name="P37"><text:span text:style-name="T6">1.814,33 EUR</text:span> </text:p>
          </table:table-cell>
          <table:table-cell table:style-name="Tabla4.A2" office:value-type="string">
            <text:p text:style-name="P37"><text:span text:style-name="T6">RONANDEZ, S.A.</text:span> </text:p>
          </table:table-cell>
          <table:table-cell table:style-name="Tabla4.A2" office:value-type="string">
            <text:p text:style-name="P37"><text:span text:style-name="T6">JGL 12/04/22. PLANCH.ALUM.DAMERO 2x1x3+/ REMACHE BRALO AIMg3 AL/AC 4,8x24 / MASILLA POLIURET. SIKAFLEX CARTUCH. GRIS</text:span> </text:p>
          </table:table-cell>
          <table:table-cell table:style-name="Tabla4.F2" office:value-type="string">
            <text:p text:style-name="P37"><text:span text:style-name="T6">CULTU</text:span> </text:p>
          </table:table-cell>
        </table:table-row>
        <table:table-row>
          <table:table-cell table:style-name="Tabla4.A2" office:value-type="string">
            <text:p text:style-name="P37"><text:span text:style-name="T6">F/2022/908</text:span> </text:p>
          </table:table-cell>
          <table:table-cell table:style-name="Tabla4.A2" office:value-type="string">
            <text:p text:style-name="P37"><text:span text:style-name="T6">Emit- 22000593</text:span> </text:p>
          </table:table-cell>
          <table:table-cell table:style-name="Tabla4.A2" office:value-type="string">
            <text:p text:style-name="P37"><text:span text:style-name="T6">10.721,40 EUR</text:span> </text:p>
          </table:table-cell>
          <table:table-cell table:style-name="Tabla4.A2" office:value-type="string">
            <text:p text:style-name="P37"><text:span text:style-name="T6">SCHREDER SOCELEC S.A</text:span> </text:p>
          </table:table-cell>
          <table:table-cell table:style-name="Tabla4.A2" office:value-type="string">
            <text:p text:style-name="P37"><text:span text:style-name="T6">JGL 12/04/22. AMPERD-028114</text:span> </text:p>
          </table:table-cell>
          <table:table-cell table:style-name="Tabla4.F2" office:value-type="string">
            <text:p text:style-name="P37"><text:span text:style-name="T6">SERPUB</text:span> </text:p>
          </table:table-cell>
        </table:table-row>
        <table:table-row>
          <table:table-cell table:style-name="Tabla4.A2" office:value-type="string">
            <text:p text:style-name="P37"><text:span text:style-name="T6">F/2022/1035</text:span> </text:p>
          </table:table-cell>
          <table:table-cell table:style-name="Tabla4.A2" office:value-type="string">
            <text:p text:style-name="P37"><text:span text:style-name="T6">Emit 22- 97</text:span> </text:p>
          </table:table-cell>
          <table:table-cell table:style-name="Tabla4.A2" office:value-type="string">
            <text:p text:style-name="P37"><text:span text:style-name="T6">2.192,25 EUR</text:span> </text:p>
          </table:table-cell>
          <table:table-cell table:style-name="Tabla4.A2" office:value-type="string">
            <text:p text:style-name="P37"><text:span text:style-name="T6">SEÑALCANARY, S.L.</text:span> </text:p>
          </table:table-cell>
          <table:table-cell table:style-name="Tabla4.A2" office:value-type="string">
            <text:p text:style-name="P37"><text:span text:style-name="T6">JGL 12/04/22. SEÑAL FLECHA 95x30 NV-2 ""VELATORIO""( Expte:2369/2022) / SEÑAL FLECHA 95x40 NV-2 ""VELATORIO"" / SEÑAL R-4</text:span> </text:p>
          </table:table-cell>
          <table:table-cell table:style-name="Tabla4.F2" office:value-type="string">
            <text:p text:style-name="P37"><text:span text:style-name="T6">COMPR</text:span> </text:p>
          </table:table-cell>
        </table:table-row>
        <table:table-row>
          <table:table-cell table:style-name="Tabla4.A2" office:value-type="string">
            <text:p text:style-name="P37"><text:span text:style-name="T6">F/2022/671</text:span> </text:p>
          </table:table-cell>
          <table:table-cell table:style-name="Tabla4.A2" office:value-type="string">
            <text:p text:style-name="P37"><text:span text:style-name="T6">21</text:span> </text:p>
          </table:table-cell>
          <table:table-cell table:style-name="Tabla4.A2" office:value-type="string">
            <text:p text:style-name="P37"><text:span text:style-name="T6">1.500,19 EUR</text:span> </text:p>
          </table:table-cell>
          <table:table-cell table:style-name="Tabla4.A2" office:value-type="string">
            <text:p text:style-name="P37"><text:span text:style-name="T6">SUAREZ VALENCIA, Mª DEL CARMEN</text:span> </text:p>
          </table:table-cell>
          <table:table-cell table:style-name="Tabla4.A2" office:value-type="string">
            <text:p text:style-name="P37"><text:span text:style-name="T6">JGL 12/04/22. HONORARIOS MES DE ENERO. EXPTE. 356357/21.</text:span> </text:p>
          </table:table-cell>
          <table:table-cell table:style-name="Tabla4.F2" office:value-type="string">
            <text:p text:style-name="P37"><text:span text:style-name="T6">ASESOR</text:span> </text:p>
          </table:table-cell>
        </table:table-row>
        <table:table-row>
          <table:table-cell table:style-name="Tabla4.A2" office:value-type="string">
            <text:p text:style-name="P37"><text:span text:style-name="T6">F/2022/675</text:span> </text:p>
          </table:table-cell>
          <table:table-cell table:style-name="Tabla4.A2" office:value-type="string">
            <text:p text:style-name="P37"><text:span text:style-name="T6">2022/FG 001004</text:span> </text:p>
          </table:table-cell>
          <table:table-cell table:style-name="Tabla4.A2" office:value-type="string">
            <text:p text:style-name="P37"><text:span text:style-name="T6">5.994,00 EUR</text:span> </text:p>
          </table:table-cell>
          <table:table-cell table:style-name="Tabla4.A2" office:value-type="string">
            <text:p text:style-name="P37"><text:span text:style-name="T6">SUMINISTROS SANTANA DOMINGUEZ, S.L.U.</text:span> </text:p>
          </table:table-cell>
          <table:table-cell table:style-name="Tabla4.A2" office:value-type="string">
            <text:p text:style-name="P37"><text:span text:style-name="T6">JGL 12/04/22. GASOLEO A ( PUNTO DE SUMINISTRO: I.AYTO.MOGAN-PISCINA DE ARGUINEGUIN 35120 S/REF.: EXP.1665/2022</text:span> </text:p>
          </table:table-cell>
          <table:table-cell table:style-name="Tabla4.F2" office:value-type="string">
            <text:p text:style-name="P37"><text:span text:style-name="T6">DEPOR</text:span> </text:p>
          </table:table-cell>
        </table:table-row>
        <text:soft-page-break/>
        <table:table-row>
          <table:table-cell table:style-name="Tabla4.A2" office:value-type="string">
            <text:p text:style-name="P37"><text:span text:style-name="T6">F/2022/676</text:span> </text:p>
          </table:table-cell>
          <table:table-cell table:style-name="Tabla4.A2" office:value-type="string">
            <text:p text:style-name="P37"><text:span text:style-name="T6">2022/FG 001003</text:span> </text:p>
          </table:table-cell>
          <table:table-cell table:style-name="Tabla4.A2" office:value-type="string">
            <text:p text:style-name="P37"><text:span text:style-name="T6">3.996,00 EUR</text:span> </text:p>
          </table:table-cell>
          <table:table-cell table:style-name="Tabla4.A2" office:value-type="string">
            <text:p text:style-name="P37"><text:span text:style-name="T6">SUMINISTROS SANTANA DOMINGUEZ, S.L.U.</text:span> </text:p>
          </table:table-cell>
          <table:table-cell table:style-name="Tabla4.A2" office:value-type="string">
            <text:p text:style-name="P37"><text:span text:style-name="T6">JGL 12/04/22. GASOLEO A ( PUNTO DE SUMINISTRO: I.AYTO.MOGAN-PISCINA DE MOGAN 35140 MOGAN (CAPITAL MUNICIPAL)</text:span> </text:p>
          </table:table-cell>
          <table:table-cell table:style-name="Tabla4.F2" office:value-type="string">
            <text:p text:style-name="P37"><text:span text:style-name="T6">DEPOR</text:span> </text:p>
          </table:table-cell>
        </table:table-row>
        <table:table-row>
          <table:table-cell table:style-name="Tabla4.A2" office:value-type="string">
            <text:p text:style-name="P37"><text:span text:style-name="T6">F/2022/1031</text:span> </text:p>
          </table:table-cell>
          <table:table-cell table:style-name="Tabla4.A2" office:value-type="string">
            <text:p text:style-name="P37"><text:span text:style-name="T6">06498 22</text:span> </text:p>
          </table:table-cell>
          <table:table-cell table:style-name="Tabla4.A2" office:value-type="string">
            <text:p text:style-name="P37"><text:span text:style-name="T6">2.107,90 EUR</text:span> </text:p>
          </table:table-cell>
          <table:table-cell table:style-name="Tabla4.A2" office:value-type="string">
            <text:p text:style-name="P37"><text:span text:style-name="T6">TALLERES SARMIENTO, S.L.</text:span> </text:p>
          </table:table-cell>
          <table:table-cell table:style-name="Tabla4.A2" office:value-type="string">
            <text:p text:style-name="P37"><text:span text:style-name="T6">JGL 12/04/22. Mesa acero inox., encimera chapa 1,5mm espesor, reforzada, con peto trasero y </text:span><text:span text:style-name="T6">lateral izquierdo (225mm.)</text:span> </text:p>
          </table:table-cell>
          <table:table-cell table:style-name="Tabla4.F2" office:value-type="string">
            <text:p text:style-name="P37"><text:span text:style-name="T6">COMPR</text:span> </text:p>
          </table:table-cell>
        </table:table-row>
        <table:table-row>
          <table:table-cell table:style-name="Tabla4.A2" office:value-type="string">
            <text:p text:style-name="P37"><text:span text:style-name="T6">F/2022/1037</text:span> </text:p>
          </table:table-cell>
          <table:table-cell table:style-name="Tabla4.A2" office:value-type="string">
            <text:p text:style-name="P37"><text:span text:style-name="T6">21591</text:span> </text:p>
          </table:table-cell>
          <table:table-cell table:style-name="Tabla4.A2" office:value-type="string">
            <text:p text:style-name="P37"><text:span text:style-name="T6">337,43 EUR</text:span> </text:p>
          </table:table-cell>
          <table:table-cell table:style-name="Tabla4.A2" office:value-type="string">
            <text:p text:style-name="P37"><text:span text:style-name="T6">TERRAZOS ATLANTICO, S.L.</text:span> </text:p>
          </table:table-cell>
          <table:table-cell table:style-name="Tabla4.A2" office:value-type="string">
            <text:p text:style-name="P37"><text:span text:style-name="T6">JGL 12/04/22. compra de material de mantenimiento.</text:span> </text:p>
          </table:table-cell>
          <table:table-cell table:style-name="Tabla4.F2" office:value-type="string">
            <text:p text:style-name="P37"><text:span text:style-name="T6">COMPR</text:span> </text:p>
          </table:table-cell>
        </table:table-row>
        <table:table-row>
          <table:table-cell table:style-name="Tabla4.A2" office:value-type="string">
            <text:p text:style-name="P37"><text:span text:style-name="T6">F/2022/1038</text:span> </text:p>
          </table:table-cell>
          <table:table-cell table:style-name="Tabla4.A2" office:value-type="string">
            <text:p text:style-name="P37"><text:span text:style-name="T6">21704</text:span> </text:p>
          </table:table-cell>
          <table:table-cell table:style-name="Tabla4.A2" office:value-type="string">
            <text:p text:style-name="P37"><text:span text:style-name="T6">432,36 EUR</text:span> </text:p>
          </table:table-cell>
          <table:table-cell table:style-name="Tabla4.A2" office:value-type="string">
            <text:p text:style-name="P37"><text:span text:style-name="T6">TERRAZOS ATLANTICO, S.L.</text:span> </text:p>
          </table:table-cell>
          <table:table-cell table:style-name="Tabla4.A2" office:value-type="string">
            <text:p text:style-name="P37"><text:span text:style-name="T6">JGL 12/04/22. SUMINISTRO DE MATERIAL DE MANTENIMIENTO.</text:span> </text:p>
          </table:table-cell>
          <table:table-cell table:style-name="Tabla4.F2" office:value-type="string">
            <text:p text:style-name="P37"><text:span text:style-name="T6">COMPR</text:span> </text:p>
          </table:table-cell>
        </table:table-row>
        <table:table-row>
          <table:table-cell table:style-name="Tabla4.A2" office:value-type="string">
            <text:p text:style-name="P37"><text:span text:style-name="T6">F/2022/1039</text:span> </text:p>
          </table:table-cell>
          <table:table-cell table:style-name="Tabla4.A2" office:value-type="string">
            <text:p text:style-name="P37"><text:span text:style-name="T6">21703</text:span> </text:p>
          </table:table-cell>
          <table:table-cell table:style-name="Tabla4.A2" office:value-type="string">
            <text:p text:style-name="P37"><text:span text:style-name="T6">682,92 EUR</text:span> </text:p>
          </table:table-cell>
          <table:table-cell table:style-name="Tabla4.A2" office:value-type="string">
            <text:p text:style-name="P37"><text:span text:style-name="T6">TERRAZOS ATLANTICO, S.L.</text:span> </text:p>
          </table:table-cell>
          <table:table-cell table:style-name="Tabla4.A2" office:value-type="string">
            <text:p text:style-name="P37"><text:span text:style-name="T6">JGL 12/04/22. SUMINISTRO DE MATERIAL DE MANTENIMIENTO.</text:span> </text:p>
          </table:table-cell>
          <table:table-cell table:style-name="Tabla4.F2" office:value-type="string">
            <text:p text:style-name="P37"><text:span text:style-name="T6">COMPR</text:span> </text:p>
          </table:table-cell>
        </table:table-row>
        <table:table-row>
          <table:table-cell table:style-name="Tabla4.A2" office:value-type="string">
            <text:p text:style-name="P37"><text:span text:style-name="T6">F/2022/1079</text:span> </text:p>
          </table:table-cell>
          <table:table-cell table:style-name="Tabla4.A2" office:value-type="string">
            <text:p text:style-name="P37"><text:span text:style-name="T6">3422</text:span> </text:p>
          </table:table-cell>
          <table:table-cell table:style-name="Tabla4.A2" office:value-type="string">
            <text:p text:style-name="P37"><text:span text:style-name="T6">701,18 EUR</text:span> </text:p>
          </table:table-cell>
          <table:table-cell table:style-name="Tabla4.A2" office:value-type="string">
            <text:p text:style-name="P37"><text:span text:style-name="T6">V2 MOGAN CONSTRUCCIONES, S.L.</text:span> </text:p>
          </table:table-cell>
          <table:table-cell table:style-name="Tabla4.A2" office:value-type="string">
            <text:p text:style-name="P37"><text:span text:style-name="T6">JGL 12/04/22. SUMINISTRO PRODUCTOS FERRETERIA VARIOS. MARZO 22</text:span> </text:p>
          </table:table-cell>
          <table:table-cell table:style-name="Tabla4.F2" office:value-type="string">
            <text:p text:style-name="P37"><text:span text:style-name="T6">COMPR</text:span> </text:p>
          </table:table-cell>
        </table:table-row>
        <table:table-row>
          <table:table-cell table:style-name="Tabla4.A2" office:value-type="string">
            <text:p text:style-name="P37"><text:span text:style-name="T6">F/2022/633</text:span> </text:p>
          </table:table-cell>
          <table:table-cell table:style-name="Tabla4.A2" office:value-type="string">
            <text:p text:style-name="P37"><text:span text:style-name="T6">A 000384/22</text:span> </text:p>
          </table:table-cell>
          <table:table-cell table:style-name="Tabla4.A2" office:value-type="string">
            <text:p text:style-name="P37"><text:span text:style-name="T6">226,39 EUR</text:span> </text:p>
          </table:table-cell>
          <table:table-cell table:style-name="Tabla4.A2" office:value-type="string">
            <text:p text:style-name="P37"><text:span text:style-name="T6">VIAJES LA MOLINA, S.L.</text:span> </text:p>
          </table:table-cell>
          <table:table-cell table:style-name="Tabla4.A2" office:value-type="string">
            <text:p text:style-name="P37"><text:span text:style-name="T6">JGL 12/04/22. BUENO GARCIA/ONALIA MRS ADT ( BUENO GARCIA/ONALIA MRS ADT ) / Cargos de emisió</text:span> </text:p>
          </table:table-cell>
          <table:table-cell table:style-name="Tabla4.F2" office:value-type="string">
            <text:p text:style-name="P37"><text:span text:style-name="T6">PRESI</text:span> </text:p>
          </table:table-cell>
        </table:table-row>
        <table:table-row>
          <table:table-cell table:style-name="Tabla4.A2" office:value-type="string">
            <text:p text:style-name="P37"><text:span text:style-name="T6">F/2022/956</text:span> </text:p>
          </table:table-cell>
          <table:table-cell table:style-name="Tabla4.A2" office:value-type="string">
            <text:p text:style-name="P37"><text:span text:style-name="T6">A A/000574/22</text:span> </text:p>
          </table:table-cell>
          <table:table-cell table:style-name="Tabla4.A2" office:value-type="string">
            <text:p text:style-name="P37"><text:span text:style-name="T6">161,33 EUR</text:span> </text:p>
          </table:table-cell>
          <table:table-cell table:style-name="Tabla4.A2" office:value-type="string">
            <text:p text:style-name="P37"><text:span text:style-name="T6">VIAJES LA MOLINA, S.L.</text:span> </text:p>
          </table:table-cell>
          <table:table-cell table:style-name="Tabla4.A2" office:value-type="string">
            <text:p text:style-name="P37"><text:span text:style-name="T6">JGL 12/04/22. COCHE DE ALQUILER RECOGE Y ENTREGA COCHE EN EL AEROPUERTO DE LANZAROTE DIA 21/03/22 OPEL COESA O JUAN M</text:span> </text:p>
          </table:table-cell>
          <table:table-cell table:style-name="Tabla4.F2" office:value-type="string">
            <text:p text:style-name="P37"><text:span text:style-name="T6">PRESI</text:span> </text:p>
          </table:table-cell>
        </table:table-row>
        <table:table-row>
          <table:table-cell table:style-name="Tabla4.A119" office:value-type="string">
            <text:p text:style-name="P10"/>
          </table:table-cell>
          <table:table-cell table:style-name="Tabla4.A119" office:value-type="string">
            <text:p text:style-name="P41">TOTAL.- </text:p>
          </table:table-cell>
          <table:table-cell table:style-name="Tabla4.A119" office:value-type="string">
            <text:p text:style-name="P43"><text:span text:style-name="T7">235.209,96 EUR</text:span> </text:p>
          </table:table-cell>
          <table:table-cell table:style-name="Tabla4.A119" office:value-type="string">
            <text:p text:style-name="P10"/>
          </table:table-cell>
          <table:table-cell table:style-name="Tabla4.A119" office:value-type="string">
            <text:p text:style-name="P10"/>
          </table:table-cell>
          <table:table-cell table:style-name="Tabla4.F119" office:value-type="string">
            <text:p text:style-name="P10"/>
          </table:table-cell>
        </table:table-row>
      </table:table>
      <text:p text:style-name="P73"/>
      <text:p text:style-name="P80"><text:span text:style-name="T8"><text:tab/>Considerando que la adopción de este acuerdo es competencia de esta Junta de Gobierno Local, en virtud de las delegaciones efectuadas por la Alcaldesa de este Ayuntamiento, mediante Decreto número 2049/2019, de 17 de junio.</text:span> </text:p>
      <text:p text:style-name="P77"><text:span text:style-name="T19"><text:tab/>La Junta de Gobierno Local, acuerda aprobar la propuesta emitida en los términos que se recogen precedentemente.</text:span><text:span text:style-name="T107"> </text:span></text:p>
      <text:p text:style-name="P82"/>
      <text:p text:style-name="P82"/>
      <text:p text:style-name="P31"><text:soft-page-break/><text:span text:style-name="T95"><text:tab/></text:span><text:span text:style-name="Strong_20_Emphasis"><text:span text:style-name="T90">5. Expte. 3683/2022. Propuesta para desestimar la solicitud de reconocimiento de obligaciones correspondiente a facturas.</text:span></text:span></text:p>
      <text:p text:style-name="P24"/>
      <text:p text:style-name="P77"><text:span text:style-name="T8">“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78"><text:span text:style-name="T9">ANTECEDENTES DE HECHO</text:span> </text:p>
      <text:list xml:id="list2870503317925857093" text:style-name="L2">
        <text:list-item>
          <text:p text:style-name="P264">Se han presentado por el Punto General de Entrada de Facturas Electrónicas las facturas que a </text:p>
          <text:p text:style-name="P262"><text:bookmark text:name="__DdeLink__7274_90382392"/><text:span text:style-name="T8">continuación se relacionan:</text:span> </text:p>
        </text:list-item>
      </text:list>
      <table:table table:name="Tabla5" table:style-name="Tabla5">
        <table:table-column table:style-name="Tabla5.A" table:number-columns-repeated="2"/>
        <table:table-column table:style-name="Tabla5.C"/>
        <table:table-column table:style-name="Tabla5.D"/>
        <table:table-column table:style-name="Tabla5.A" table:number-columns-repeated="3"/>
        <table:table-header-rows>
          <table:table-row>
            <table:table-cell table:style-name="Tabla5.A1" office:value-type="string">
              <text:p text:style-name="P32"><text:span text:style-name="T6">Nº REGISTRO</text:span> </text:p>
            </table:table-cell>
            <table:table-cell table:style-name="Tabla5.A1" office:value-type="string">
              <text:p text:style-name="P32"><text:span text:style-name="T6">Factura N</text:span> </text:p>
            </table:table-cell>
            <table:table-cell table:style-name="Tabla5.A1" office:value-type="string">
              <text:p text:style-name="P34">Importe Total </text:p>
            </table:table-cell>
            <table:table-cell table:style-name="Tabla5.A1" office:value-type="string">
              <text:p text:style-name="P32"><text:span text:style-name="T6">Nombre</text:span> </text:p>
            </table:table-cell>
            <table:table-cell table:style-name="Tabla5.A1" office:value-type="string">
              <text:p text:style-name="P32"><text:span text:style-name="T6">Texto Explicativo</text:span> </text:p>
            </table:table-cell>
            <table:table-cell table:style-name="Tabla5.A1" office:value-type="string">
              <text:p text:style-name="P32"><text:span text:style-name="T6">Gr. Apuntes</text:span> </text:p>
            </table:table-cell>
            <table:table-cell table:style-name="Tabla5.G1" office:value-type="string">
              <text:p text:style-name="P32"><text:span text:style-name="T6">MOTIVO</text:span> </text:p>
            </table:table-cell>
          </table:table-row>
        </table:table-header-rows>
        <table:table-row>
          <table:table-cell table:style-name="Tabla5.A2" office:value-type="string">
            <text:p text:style-name="P37"><text:span text:style-name="T6">F/2022/515</text:span> </text:p>
          </table:table-cell>
          <table:table-cell table:style-name="Tabla5.A2" office:value-type="string">
            <text:p text:style-name="P37"><text:span text:style-name="T6">08975MD 5492371</text:span> </text:p>
          </table:table-cell>
          <table:table-cell table:style-name="Tabla5.A2" office:value-type="string">
            <text:p text:style-name="P38">785,56 </text:p>
          </table:table-cell>
          <table:table-cell table:style-name="Tabla5.A2" office:value-type="string">
            <text:p text:style-name="P37"><text:span text:style-name="T6">COMERCIA GLOBAL PAYMENTS</text:span> </text:p>
          </table:table-cell>
          <table:table-cell table:style-name="Tabla5.A2" office:value-type="string">
            <text:p text:style-name="P37"><text:span text:style-name="T6">SERVICIOS DE ADQUIRENCIA 01/2022</text:span> </text:p>
          </table:table-cell>
          <table:table-cell table:style-name="Tabla5.A2" office:value-type="string">
            <text:p text:style-name="P37"><text:span text:style-name="T6">TESORERIA</text:span> </text:p>
          </table:table-cell>
          <table:table-cell table:style-name="Tabla5.G2" office:value-type="string">
            <text:p text:style-name="P37"><text:span text:style-name="T6">NO SE IDENTIFICA EL PERIODO DE LIQUIDACION, LO QUE IMPIDE CONOCER LOS SERVICIOS FACTURADOS</text:span> </text:p>
          </table:table-cell>
        </table:table-row>
        <table:table-row>
          <table:table-cell table:style-name="Tabla5.A2" office:value-type="string">
            <text:p text:style-name="P37"><text:span text:style-name="T6">F/2022/838</text:span> </text:p>
          </table:table-cell>
          <table:table-cell table:style-name="Tabla5.A2" office:value-type="string">
            <text:p text:style-name="P37"><text:span text:style-name="T6">FR20220259</text:span> </text:p>
          </table:table-cell>
          <table:table-cell table:style-name="Tabla5.A2" office:value-type="string">
            <text:p text:style-name="P38">1.713,18 </text:p>
          </table:table-cell>
          <table:table-cell table:style-name="Tabla5.A2" office:value-type="string">
            <text:p text:style-name="P37"><text:span text:style-name="T6">PUERTO RICO, S.A.</text:span> </text:p>
          </table:table-cell>
          <table:table-cell table:style-name="Tabla5.A2" office:value-type="string">
            <text:p text:style-name="P37"><text:span text:style-name="T6">RTA.NAV.ALM.4-5 UCD1 MARZO </text:span><text:span text:style-name="T6">2022</text:span> </text:p>
          </table:table-cell>
          <table:table-cell table:style-name="Tabla5.A2" office:value-type="string">
            <text:p text:style-name="P37"><text:span text:style-name="T6">SERVICIOS </text:span><text:span text:style-name="T6">PUBLICOS</text:span> </text:p>
          </table:table-cell>
          <table:table-cell table:style-name="Tabla5.G2" office:value-type="string">
            <text:p text:style-name="P37"><text:span text:style-name="T6">Factura duplicada con facturar </text:span><text:span text:style-name="T6">2022/812 también correspondiente a rta. nava. alm.4-5 UCD1 periodo de marzo-2022</text:span> </text:p>
          </table:table-cell>
        </table:table-row>
        <table:table-row>
          <table:table-cell table:style-name="Tabla5.A2" office:value-type="string">
            <text:p text:style-name="P37"><text:span text:style-name="T6">F/2022/969</text:span> </text:p>
          </table:table-cell>
          <table:table-cell table:style-name="Tabla5.A2" office:value-type="string">
            <text:p text:style-name="P37"><text:span text:style-name="T6">A A/000581/22</text:span> </text:p>
          </table:table-cell>
          <table:table-cell table:style-name="Tabla5.A2" office:value-type="string">
            <text:p text:style-name="P38">270,10 </text:p>
          </table:table-cell>
          <table:table-cell table:style-name="Tabla5.A2" office:value-type="string">
            <text:p text:style-name="P37"><text:span text:style-name="T6">VIAJES LA MOLINA, S.L.</text:span> </text:p>
          </table:table-cell>
          <table:table-cell table:style-name="Tabla5.A2" office:value-type="string">
            <text:p text:style-name="P37"><text:span text:style-name="T6">PAX: DENIZ ROBAINA/ARIEL BILL:6948312683 MADRID A.SU-GRAN CANARI IB3822 05APR 10:55 05APR 12:50 GRAN CANARI-MADRID A.SU</text:span> </text:p>
          </table:table-cell>
          <table:table-cell table:style-name="Tabla5.A2" office:value-type="string">
            <text:p text:style-name="P37"><text:span text:style-name="T6">PRESIDENCIA</text:span> </text:p>
          </table:table-cell>
          <table:table-cell table:style-name="Tabla5.G2" office:value-type="string">
            <text:p text:style-name="P37"><text:span text:style-name="T6">SERVICIO QUE NO CORRESPONDE CON CONTRATO DE AYUNTAMIENTO , FACTURA DE PARTICULAR</text:span> </text:p>
          </table:table-cell>
        </table:table-row>
        <table:table-row>
          <table:table-cell table:style-name="Tabla5.A2" office:value-type="string">
            <text:p text:style-name="P37"><text:span text:style-name="T6">F/2022/1118</text:span> </text:p>
          </table:table-cell>
          <table:table-cell table:style-name="Tabla5.A2" office:value-type="string">
            <text:p text:style-name="P37"><text:span text:style-name="T6">35019-2022-04-4-N</text:span> </text:p>
          </table:table-cell>
          <table:table-cell table:style-name="Tabla5.A2" office:value-type="string">
            <text:p text:style-name="P38">950,51 </text:p>
          </table:table-cell>
          <table:table-cell table:style-name="Tabla5.A2" office:value-type="string">
            <text:p text:style-name="P37"><text:span text:style-name="T6">CRUZ ROJA ESPAÑOLA</text:span> </text:p>
          </table:table-cell>
          <table:table-cell table:style-name="Tabla5.A2" office:value-type="string">
            <text:p text:style-name="P37"><text:span text:style-name="T6">COBERTURA PREVENTIVA SANITARIA: AYTO DE MOGAN II ACUATLON ANFI/MOGAN 2022 CELEBRADO EL 03/04/2022 EXPTE Nº 3260/2022</text:span> </text:p>
          </table:table-cell>
          <table:table-cell table:style-name="Tabla5.A2" office:value-type="string">
            <text:p text:style-name="P37"><text:span text:style-name="T6">CULTURA</text:span> </text:p>
          </table:table-cell>
          <table:table-cell table:style-name="Tabla5.G2" office:value-type="string">
            <text:p text:style-name="P37"><text:span text:style-name="T6">En el concepto aparecen servicios que no corresponden al contrato adjudicado por esta Concejalía</text:span> </text:p>
          </table:table-cell>
        </table:table-row>
        <table:table-row>
          <table:table-cell table:style-name="Tabla5.A2" office:value-type="string">
            <text:p text:style-name="P37"><text:span text:style-name="T6">F/2021/1293</text:span> </text:p>
          </table:table-cell>
          <table:table-cell table:style-name="Tabla5.A2" office:value-type="string">
            <text:p text:style-name="P37"><text:span text:style-name="T6">Emit- 116</text:span> </text:p>
          </table:table-cell>
          <table:table-cell table:style-name="Tabla5.A2" office:value-type="string">
            <text:p text:style-name="P38">7.383,00 </text:p>
          </table:table-cell>
          <table:table-cell table:style-name="Tabla5.A2" office:value-type="string">
            <text:p text:style-name="P37"><text:span text:style-name="T6">OBRAS MARITIMAS CANARIAS, S.L.</text:span> </text:p>
          </table:table-cell>
          <table:table-cell table:style-name="Tabla5.A2" office:value-type="string">
            <text:p text:style-name="P37"><text:span text:style-name="T6">(ANULAR) Nº FACTURA ( Trabajos de Informes y Analíticas con Reparación de líneas con buzos según contrato)</text:span> </text:p>
          </table:table-cell>
          <table:table-cell table:style-name="Tabla5.A2" office:value-type="string">
            <text:p text:style-name="P37"><text:span text:style-name="T6">SERVICIOS PUBLICOS</text:span> </text:p>
          </table:table-cell>
          <table:table-cell table:style-name="Tabla5.G2" office:value-type="string">
            <text:p text:style-name="P37"><text:span text:style-name="T6">a fra 1293/2021 posee mal el CIF la empresa esta avisada, el CIF de facturación debe ser con el CIF de adjudicación b76514835</text:span> </text:p>
          </table:table-cell>
        </table:table-row>
        <table:table-row>
          <table:table-cell table:style-name="Tabla5.A2" office:value-type="string">
            <text:p text:style-name="P10"/>
          </table:table-cell>
          <table:table-cell table:style-name="Tabla5.A2" office:value-type="string">
            <text:p text:style-name="P37"><text:span text:style-name="T7">TOTAL</text:span> </text:p>
          </table:table-cell>
          <table:table-cell table:style-name="Tabla5.A2" office:value-type="string">
            <text:p text:style-name="P40">11.102,35 </text:p>
          </table:table-cell>
          <table:table-cell table:style-name="Tabla5.A2" office:value-type="string">
            <text:p text:style-name="P10"/>
          </table:table-cell>
          <table:table-cell table:style-name="Tabla5.A2" office:value-type="string">
            <text:p text:style-name="P10"/>
          </table:table-cell>
          <table:table-cell table:style-name="Tabla5.A2" office:value-type="string">
            <text:p text:style-name="P10"/>
          </table:table-cell>
          <table:table-cell table:style-name="Tabla5.G2" office:value-type="string">
            <text:p text:style-name="P10"/>
          </table:table-cell>
        </table:table-row>
      </table:table>
      <text:p text:style-name="P78"><text:span text:style-name="T9">FUNDAMENTOS JURÍDICOS</text:span> </text:p>
      <text:h text:style-name="P287" text:outline-level="5"><text:span text:style-name="T9">I</text:span> </text:h>
      <text:p text:style-name="P78"><text:span text:style-name="T9">Requisitos para el Reconocimiento de Obligaciones Contractuales</text:span> </text:p>
      <text:p text:style-name="P77"><text:soft-page-break/><text:span text:style-name="T8">Continúa el artículo 59 estableciendo que: </text:span><text:span text:style-name="T12">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77"><text:span text:style-name="T12">2. Las Entidades locales establecerán, en las bases de ejecución del presupuesto, los documentos y requisitos que, de acuerdo con el tipo de gastos, justifiquen el reconocimiento de la obligación.</text:span> </text:p>
      <text:p text:style-name="P77"><text:span text:style-name="T12">...</text:span> </text:p>
      <text:p text:style-name="P77"><text:span text:style-name="T8">En este sentido, la Base de Ejecución de Presupuesto 20.3 establece que </text:span><text:span text:style-name="T12">Los documentos justificativos del reconocimiento de la obligación deberán contener, como mínimo, los siguientes datos:</text:span> </text:p>
      <text:list xml:id="list6427984458737801175" text:style-name="L3">
        <text:list-item>
          <text:p text:style-name="P263"><text:span text:style-name="T12">Identificación del Ente.</text:span> </text:p>
        </text:list-item>
        <text:list-item>
          <text:p text:style-name="P263"><text:span text:style-name="T12">Identificación del contratista.</text:span> </text:p>
        </text:list-item>
        <text:list-item>
          <text:p text:style-name="P263"><text:span text:style-name="T12">Número de la factura.</text:span> </text:p>
        </text:list-item>
        <text:list-item>
          <text:p text:style-name="P263"><text:span text:style-name="T12">Descripción suficiente del suministro realizado o del servicio prestado.</text:span> </text:p>
        </text:list-item>
        <text:list-item>
          <text:p text:style-name="P263"><text:span text:style-name="T12">Centro gestor que efectuó el encargo.</text:span> </text:p>
        </text:list-item>
        <text:list-item>
          <text:p text:style-name="P263"><text:span text:style-name="T12">Número del expediente de gasto que ampara la adjudicación.</text:span> </text:p>
        </text:list-item>
        <text:list-item>
          <text:p text:style-name="P263"><text:span text:style-name="T12">Importe facturado, en su caso, con anterioridad, en relación a dicho gasto.</text:span> </text:p>
        </text:list-item>
        <text:list-item>
          <text:p text:style-name="P263"><text:span text:style-name="T12">Sello y firma del contratista/acreedor.</text:span> </text:p>
        </text:list-item>
        <text:list-item>
          <text:p text:style-name="P263"><text:span text:style-name="T12">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77"><text:span text:style-name="T8">Por su parte, la Base de Ejecución del Presupuesto 20.4 exige la prestación de la conformidad por parte del Centro Gestor del Gasto, que se ha de hacer conforme al modelo de diligencia de factura.</text:span> </text:p>
      <text:p text:style-name="P71">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80"><text:span text:style-name="T8">Así mismo, las facturas deberán venir acompañadas de los documentos y requisitos que vengan impuestos por los respectivos Pliegos y acuerdos contractuales.</text:span> </text:p>
      <text:p text:style-name="P78"><text:span text:style-name="T9">II</text:span> </text:p>
      <text:p text:style-name="P78"><text:span text:style-name="T9">Órgano competente</text:span> </text:p>
      <text:p text:style-name="P77"><text:span text:style-name="T8">El artículo 185 del TRLRHL establece que </text:span><text:span text:style-name="T12">2. Corresponderá al presidente de la corporación el reconocimiento y liquidación de las obligaciones derivadas de compromisos de gastos legalmente adquiridos.</text:span> </text:p>
      <text:p text:style-name="P77"><text:span text:style-name="T12">3. Las facultades a que se refieren los apartados anteriores podrán desconcentrarse o delegarse ....</text:span> </text:p>
      <text:p text:style-name="P77"><text:span text:style-name="T8">Este mismo criterio viene reforzado por el artículo 60 del Real Decreto 500/1990.</text:span> </text:p>
      <text:p text:style-name="P77"><text:span text:style-name="T8">Por ende, si la aprobación de facturas y el reconocimiento de las correspondientes obligaciones corresponde al presidente de la corporación, el rechazo y devolución de estás a efectos de su subsanación, también le corresponde a él.</text:span> </text:p>
      <text:p text:style-name="P77"><text:span text:style-name="T8">Esta competencia ha sido delegada en la Junta de Gobierno Local, conforme al decreto 2019/2049 de 17/06/19, en cuyo apartado resolutivo segundo.1º k) se delega en ella </text:span><text:span text:style-name="T12">el reconocimiento de la obligación de las facturas fiscalizadas por la Intervención, excepto la aprobación de las certificaciones de obras.</text:span> </text:p>
      <text:p text:style-name="P77"><text:span text:style-name="T8">En virtud de todo lo anterior, tengo a bien elevar a la Junta de Gobierno Local la siguiente</text:span> </text:p>
      <text:p text:style-name="P78"><text:span text:style-name="T9">PROPUESTA</text:span> </text:p>
      <text:p text:style-name="P77"><text:soft-page-break/><text:span text:style-name="T9">Primero.-</text:span><text:span text:style-name="T8">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74"><text:span text:style-name="T98">Segundo.-</text:span><text:span text:style-name="T99">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text:span> </text:p>
      <table:table table:name="Tabla6" table:style-name="Tabla6">
        <table:table-column table:style-name="Tabla6.A" table:number-columns-repeated="2"/>
        <table:table-column table:style-name="Tabla6.C"/>
        <table:table-column table:style-name="Tabla6.D"/>
        <table:table-column table:style-name="Tabla6.A" table:number-columns-repeated="3"/>
        <table:table-row>
          <table:table-cell table:style-name="Tabla6.A1" office:value-type="string">
            <text:p text:style-name="P32"><text:span text:style-name="T6">Nº REGISTRO</text:span> </text:p>
          </table:table-cell>
          <table:table-cell table:style-name="Tabla6.A1" office:value-type="string">
            <text:p text:style-name="P32"><text:span text:style-name="T6">Factura N</text:span> </text:p>
          </table:table-cell>
          <table:table-cell table:style-name="Tabla6.A1" office:value-type="string">
            <text:p text:style-name="P34">Importe Total </text:p>
          </table:table-cell>
          <table:table-cell table:style-name="Tabla6.A1" office:value-type="string">
            <text:p text:style-name="P32"><text:span text:style-name="T6">Nombre</text:span> </text:p>
          </table:table-cell>
          <table:table-cell table:style-name="Tabla6.A1" office:value-type="string">
            <text:p text:style-name="P32"><text:span text:style-name="T6">Texto Explicativo</text:span> </text:p>
          </table:table-cell>
          <table:table-cell table:style-name="Tabla6.A1" office:value-type="string">
            <text:p text:style-name="P32"><text:span text:style-name="T6">Gr. Apuntes</text:span> </text:p>
          </table:table-cell>
          <table:table-cell table:style-name="Tabla6.G1" office:value-type="string">
            <text:p text:style-name="P32"><text:span text:style-name="T6">MOTIVO</text:span> </text:p>
          </table:table-cell>
        </table:table-row>
        <table:table-row>
          <table:table-cell table:style-name="Tabla6.A2" office:value-type="string">
            <text:p text:style-name="P37"><text:span text:style-name="T6">F/2022/515</text:span> </text:p>
          </table:table-cell>
          <table:table-cell table:style-name="Tabla6.A2" office:value-type="string">
            <text:p text:style-name="P37"><text:span text:style-name="T6">08975MD 5492371</text:span> </text:p>
          </table:table-cell>
          <table:table-cell table:style-name="Tabla6.A2" office:value-type="string">
            <text:p text:style-name="P38">785,56 </text:p>
          </table:table-cell>
          <table:table-cell table:style-name="Tabla6.A2" office:value-type="string">
            <text:p text:style-name="P37"><text:span text:style-name="T6">COMERCIA GLOBAL PAYMENTS</text:span> </text:p>
          </table:table-cell>
          <table:table-cell table:style-name="Tabla6.A2" office:value-type="string">
            <text:p text:style-name="P37"><text:span text:style-name="T6">SERVICIOS DE ADQUIRENCIA 01/2022</text:span> </text:p>
          </table:table-cell>
          <table:table-cell table:style-name="Tabla6.A2" office:value-type="string">
            <text:p text:style-name="P37"><text:span text:style-name="T6">TESORERIA</text:span> </text:p>
          </table:table-cell>
          <table:table-cell table:style-name="Tabla6.G2" office:value-type="string">
            <text:p text:style-name="P37"><text:span text:style-name="T6">NO SE IDENTIFICA EL PERIODO DE LIQUIDACION, LO QUE IMPIDE CONOCER LOS SERVICIOS FACTURADOS</text:span> </text:p>
          </table:table-cell>
        </table:table-row>
        <table:table-row>
          <table:table-cell table:style-name="Tabla6.A2" office:value-type="string">
            <text:p text:style-name="P37"><text:span text:style-name="T6">F/2022/838</text:span> </text:p>
          </table:table-cell>
          <table:table-cell table:style-name="Tabla6.A2" office:value-type="string">
            <text:p text:style-name="P37"><text:span text:style-name="T6">FR20220259</text:span> </text:p>
          </table:table-cell>
          <table:table-cell table:style-name="Tabla6.A2" office:value-type="string">
            <text:p text:style-name="P38">1.713,18 </text:p>
          </table:table-cell>
          <table:table-cell table:style-name="Tabla6.A2" office:value-type="string">
            <text:p text:style-name="P37"><text:span text:style-name="T6">PUERTO RICO, S.A.</text:span> </text:p>
          </table:table-cell>
          <table:table-cell table:style-name="Tabla6.A2" office:value-type="string">
            <text:p text:style-name="P37"><text:span text:style-name="T6">RTA.NAV.ALM.4-5 UCD1 MARZO </text:span><text:span text:style-name="T6">2022</text:span> </text:p>
          </table:table-cell>
          <table:table-cell table:style-name="Tabla6.A2" office:value-type="string">
            <text:p text:style-name="P37"><text:span text:style-name="T6">SERVICIOS PUBLICOS</text:span> </text:p>
          </table:table-cell>
          <table:table-cell table:style-name="Tabla6.G2" office:value-type="string">
            <text:p text:style-name="P37"><text:span text:style-name="T6">Factura duplicada con facturar 2022/812 también correspondiente a </text:span><text:span text:style-name="T6">rta. nava. alm.4-5 UCD1 periodo de marzo-2022</text:span> </text:p>
          </table:table-cell>
        </table:table-row>
        <table:table-row>
          <table:table-cell table:style-name="Tabla6.A2" office:value-type="string">
            <text:p text:style-name="P37"><text:span text:style-name="T6">F/2022/969</text:span> </text:p>
          </table:table-cell>
          <table:table-cell table:style-name="Tabla6.A2" office:value-type="string">
            <text:p text:style-name="P37"><text:span text:style-name="T6">A A/000581/22</text:span> </text:p>
          </table:table-cell>
          <table:table-cell table:style-name="Tabla6.A2" office:value-type="string">
            <text:p text:style-name="P38">270,10 </text:p>
          </table:table-cell>
          <table:table-cell table:style-name="Tabla6.A2" office:value-type="string">
            <text:p text:style-name="P37"><text:span text:style-name="T6">VIAJES LA MOLINA, S.L.</text:span> </text:p>
          </table:table-cell>
          <table:table-cell table:style-name="Tabla6.A2" office:value-type="string">
            <text:p text:style-name="P37"><text:span text:style-name="T6">PAX: DENIZ ROBAINA/ARIEL BILL:6948312683 MADRID A.SU-GRAN CANARI IB3822 05APR 10:55 05APR 12:50 GRAN CANARI-MADRID A.SU</text:span> </text:p>
          </table:table-cell>
          <table:table-cell table:style-name="Tabla6.A2" office:value-type="string">
            <text:p text:style-name="P37"><text:span text:style-name="T6">PRESIDENCIA</text:span> </text:p>
          </table:table-cell>
          <table:table-cell table:style-name="Tabla6.G2" office:value-type="string">
            <text:p text:style-name="P37"><text:span text:style-name="T6">SERVICIO QUE NO CORRESPONDE CON CONTRATO DE AYUNTAMIENTO , FACTURA DE PARTICULAR</text:span> </text:p>
          </table:table-cell>
        </table:table-row>
        <table:table-row>
          <table:table-cell table:style-name="Tabla6.A2" office:value-type="string">
            <text:p text:style-name="P37"><text:span text:style-name="T6">F/2022/1118</text:span> </text:p>
          </table:table-cell>
          <table:table-cell table:style-name="Tabla6.A2" office:value-type="string">
            <text:p text:style-name="P37"><text:span text:style-name="T6">35019-2022-04-4-N</text:span> </text:p>
          </table:table-cell>
          <table:table-cell table:style-name="Tabla6.A2" office:value-type="string">
            <text:p text:style-name="P38">950,51 </text:p>
          </table:table-cell>
          <table:table-cell table:style-name="Tabla6.A2" office:value-type="string">
            <text:p text:style-name="P37"><text:span text:style-name="T6">CRUZ ROJA ESPAÑOLA</text:span> </text:p>
          </table:table-cell>
          <table:table-cell table:style-name="Tabla6.A2" office:value-type="string">
            <text:p text:style-name="P37"><text:span text:style-name="T6">COBERTURA PREVENTIVA SANITARIA: AYTO DE MOGAN II ACUATLON ANFI/MOGAN 2022 CELEBRADO EL 03/04/2022 EXPTE Nº 3260/2022</text:span> </text:p>
          </table:table-cell>
          <table:table-cell table:style-name="Tabla6.A2" office:value-type="string">
            <text:p text:style-name="P37"><text:span text:style-name="T6">CULTURA</text:span> </text:p>
          </table:table-cell>
          <table:table-cell table:style-name="Tabla6.G2" office:value-type="string">
            <text:p text:style-name="P37"><text:span text:style-name="T6">En el concepto aparecen servicios que no corresponden al contrato adjudicado por esta Concejalía</text:span> </text:p>
          </table:table-cell>
        </table:table-row>
        <table:table-row>
          <table:table-cell table:style-name="Tabla6.A2" office:value-type="string">
            <text:p text:style-name="P37"><text:span text:style-name="T6">F/2021/1293</text:span> </text:p>
          </table:table-cell>
          <table:table-cell table:style-name="Tabla6.A2" office:value-type="string">
            <text:p text:style-name="P37"><text:span text:style-name="T6">Emit- 116</text:span> </text:p>
          </table:table-cell>
          <table:table-cell table:style-name="Tabla6.A2" office:value-type="string">
            <text:p text:style-name="P38">7.383,00 </text:p>
          </table:table-cell>
          <table:table-cell table:style-name="Tabla6.A2" office:value-type="string">
            <text:p text:style-name="P37"><text:span text:style-name="T6">OBRAS MARITIMAS CANARIAS, S.L.</text:span> </text:p>
          </table:table-cell>
          <table:table-cell table:style-name="Tabla6.A2" office:value-type="string">
            <text:p text:style-name="P37"><text:span text:style-name="T6">(ANULAR) Nº FACTURA ( Trabajos de Informes y Analíticas con Reparación de líneas con buzos según contrato)</text:span> </text:p>
          </table:table-cell>
          <table:table-cell table:style-name="Tabla6.A2" office:value-type="string">
            <text:p text:style-name="P37"><text:span text:style-name="T6">SERVICIOS PUBLICOS</text:span> </text:p>
          </table:table-cell>
          <table:table-cell table:style-name="Tabla6.G2" office:value-type="string">
            <text:p text:style-name="P37"><text:span text:style-name="T6">a fra 1293/2021 posee mal el CIF la empresa esta avisada, el CIF de facturación debe ser con el CIF de adjudicación b76514835</text:span> </text:p>
          </table:table-cell>
        </table:table-row>
        <table:table-row>
          <table:table-cell table:style-name="Tabla6.A2" office:value-type="string">
            <text:p text:style-name="P10"/>
          </table:table-cell>
          <table:table-cell table:style-name="Tabla6.A2" office:value-type="string">
            <text:p text:style-name="P37"><text:span text:style-name="T7">TOTAL</text:span> </text:p>
          </table:table-cell>
          <table:table-cell table:style-name="Tabla6.A2" office:value-type="string">
            <text:p text:style-name="P40">11.102,35 </text:p>
          </table:table-cell>
          <table:table-cell table:style-name="Tabla6.A2" office:value-type="string">
            <text:p text:style-name="P10"/>
          </table:table-cell>
          <table:table-cell table:style-name="Tabla6.A2" office:value-type="string">
            <text:p text:style-name="P10"/>
          </table:table-cell>
          <table:table-cell table:style-name="Tabla6.A2" office:value-type="string">
            <text:p text:style-name="P10"/>
          </table:table-cell>
          <table:table-cell table:style-name="Tabla6.G2" office:value-type="string">
            <text:p text:style-name="P10"/>
          </table:table-cell>
        </table:table-row>
      </table:table>
      <text:p text:style-name="P72">Es cuanto tengo a bien informar.”</text:p>
      <text:p text:style-name="P72"/>
      <text:p text:style-name="P80"><text:span text:style-name="T8"><text:tab/>Considerando que la adopción de este acuerdo es competencia de esta Junta de Gobierno Local, en virtud de las delegaciones efectuadas por la Alcaldesa de este Ayuntamiento, mediante Decreto número 2049/2019, de 17 de junio.</text:span> </text:p>
      <text:p text:style-name="P84"><text:span text:style-name="T23"><text:tab/>La Junta de Gobierno Local, acuerda aprobar la propuesta emitida en los términos que se recogen precedentemente.</text:span><text:span text:style-name="T109"> </text:span></text:p>
      <text:p text:style-name="P83"/>
      <text:p text:style-name="P83"><text:soft-page-break/></text:p>
      <text:p text:style-name="P31"><text:span text:style-name="Strong_20_Emphasis"><text:span text:style-name="T105"><text:tab/></text:span></text:span><text:span text:style-name="Strong_20_Emphasis"><text:span text:style-name="T100">6. Expte. 355241/2021 Procedimiento Abreviado N.º 57/2021 Ejecución de títulos judiciales Nº 57/2021JCA N.º2 Materia: Responsabilidad patrimonial. Decreto tasación de costas.</text:span></text:span></text:p>
      <text:p text:style-name="P31"><text:span text:style-name="Strong_20_Emphasis"><text:span text:style-name="T101"/></text:span></text:p>
      <text:p text:style-name="P111"><text:span text:style-name="T9">“JUAN MENCEY NAVARRO ROMERO, </text:span><text:span text:style-name="T8">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113"><text:span text:style-name="T8">Visto informe emitido por la Asesoría Jurídica en fecha 4 de abril de 2022 que literalmente expresa:</text:span> </text:p>
      <text:p text:style-name="P113"><text:span text:style-name="T78">&lt;&lt;ÁREA DE SERVICIOS CENTRALES</text:span> </text:p>
      <text:p text:style-name="P113"><text:span text:style-name="T78">SERVICIO DE ASESORÍA JURÍDICA</text:span> </text:p>
      <text:p text:style-name="P113"><text:span text:style-name="T78">REF: MSC</text:span> </text:p>
      <text:p text:style-name="P113"><text:span text:style-name="T78">EXPTE:</text:span><text:span text:style-name="T77"> Nº 355241/2021 Procedimiento Abreviado N.º 57/2021 Juzgado de lo contencioso administrativo N.º2 Materia: Responsabilidad patrimonial.</text:span> </text:p>
      <text:p text:style-name="P113"><text:span text:style-name="T78">ASUNTO: </text:span><text:span text:style-name="T77">Toma de conocimiento de resoluciones judiciales. Sentencia de fecha 17/05/2021.Decreto tasación de costas.</text:span> </text:p>
      <text:p text:style-name="P113"><text:span text:style-name="T77">MÓNICA SEGURA CORDERO, laboral, Abogada, adscrita al Servicio de Asesoría Jurídica según Decreto N.º 2235/2015 de 24 de julio, emito, al amparo del articulo 212 del Reglamento orgánico municipal,el presente informe a razón de Procedimiento Abreviado N.º57/2021 Materia: Responsabilidad patrimonial.</text:span> </text:p>
      <text:p text:style-name="P111"><text:span text:style-name="T78">RESULTANDO </text:span><text:span text:style-name="T77">Decreto de fecha 17/02/2021 por el que se admite a trámite la demanda de procedimiento contencioso administrativo contra la desestimación presunta de la reclamación de responsabilidad patrimonial presentada en fecha 17/10/2018 por los daños y perjuicios ocasionados a la parte actora por funcionamiento anormal de la Administración interpuesta por Generali Seguros S.A. de Seguros y Reaseguros en virtud de la póliza suscrita por Seymad C.B. que indemnizó al mismo.</text:span> </text:p>
      <text:p text:style-name="P117"><text:span text:style-name="T2">RESULTANDO </text:span>Decreto Nº 2320/2021 de fecha 10/05/2021 de la Alcaldesa Presidenta por el que se resuelve avocar la competencia delegada por la Alcaldía en la Junta de Gobierno Local mediante Decreto Nº 2049/2019 de 17 de junio y se acuerda el allanamiento a las pretensiones formuladas por la Entidad Generali España S.A. de Seguros y Reaseguros en el Procedimiento Abreviado Nº 57/2021 reconociendo el derecho del demandado a ser indemnizado por los daños ocasionados en el local asegurado. </text:p>
      <text:p text:style-name="P111"><text:span text:style-name="T78">RESULTANDO</text:span><text:span text:style-name="T77"> Sentencia y testimonio de fecha 17/05/2021 de Juzgado de lo contencioso administrativo Nº 2 dictada en el Procedimiento Abreviado Nº 57/2021 que en su fallo expresa literalmente:</text:span> </text:p>
      <text:p text:style-name="P115">&lt;&lt;ÚNICO. ESTIMO el recurso contencioso-administrativo interpuesto por Dª RAQUEL NIEVES LÓPEZ MARTÍNEZ, Procuradora de los Tribunales, en la representación que ostenta, y en consecuencia CONDENO a la Administración a abonar a la parte recurrente la suma de 1167,89 eurso más intereses legales devengados por tal cantidad desde la fecha de la presentación de la reclamación administrativa así como las costas del procedimiento en los términos fijados en el Fundamentp de Derecho tercero&gt;&gt; </text:p>
      <text:p text:style-name="P113"><text:span text:style-name="T78">RESULTANDO </text:span><text:span text:style-name="T77">Decreto dictado por el JCA nº 2 en fecha 28 de junio de 2021 y cuya parte dispositiva tiene el siguiente tenor literal:</text:span> </text:p>
      <text:p text:style-name="P117">&lt;&lt;ACUERDO:Aprobar la tasación de costas practicada en este proceso en fecha 24-05-2021, por importe de 100 euros, a cuyo pago ha sido condenada la Adminsitración demandada.&gt;&gt; </text:p>
      <text:p text:style-name="P115"><text:span text:style-name="T2">RESULTANDO </text:span>Acuerdo de la Junta de Gobierno Local de fecha 9/11/2021 por el que se toma conocimiento de la Sentencia del Juzgado de lo contencioso administrativo Nº 2 de fecha 17 de mayo de 2021 y del Decreto dictado por el mismo Juzgado de fecha 28 de junio por el que se aprueba la tasación de costas practicada en este proceso, se reconoce la obligación de 1167,89 en concepto de <text:soft-page-break/>indemnización a la que ha sido condenada la adminsitración en virtud de la Sentencia de fecha 17/05/2021 y 100 en concepto de costas. </text:p>
      <text:p text:style-name="P115"><text:span text:style-name="T2">RESULTANDO</text:span> Auto de Juzgado de lo contencioso adminsitrativo Nº 2 de fecha 11 de noviembre de 2021 por el que se acuerda ordenar a esta administración el abono de 1267,89 euros en concepto de principal más 380 euros en concepto de interés y costas de la presente ejecución. </text:p>
      <text:p text:style-name="P115"><text:span text:style-name="T2">RESULTANDO </text:span>Diligencia de ordenación de fecha 13 de diciembre de 2021 por la que se tiene por consignada la cantidad de 1167,89 en concepto de total del principal más 100 euros en concepto de costas procesales el 03/12/2021 requiriéndose a la parte ejecutante a fin de que designe un número de cuenta bancario a fin de realizar la correspondiente. </text:p>
      <text:p text:style-name="P113"><text:span text:style-name="T78">RESULTANDO </text:span><text:span text:style-name="T77">Diligencia de ordenación de fecha 17 de diciembre de 2021 por la que se tiene por transferida las cantidades antes señaladas y se procede a dar traslado de la liquidación de intereses por importe de 122,53 euros y a tasar costas por la cantidad de 165,68 euros.</text:span> </text:p>
      <text:p text:style-name="P115"><text:span text:style-name="T2">RESULTANDO</text:span> Decreto de Juzgado de lo contencioso administrativo de fecha 27 de enero de 2022 por el que se acuerda aprobar la liquidación de intereses en la cantidad de 122,53 euros y acuerdo de la Junta de gobierno local de fecha 22/02/2022 por el que se acuerda que se tome conocimiento del Decreto de aprobación de intereses, se autoriza y compromete el gasto así como se reconoce la obligación de 122,53 en concepto de intereses dándose traslado a la Intervención municipal a los efectos oportunos. </text:p>
      <text:p text:style-name="P113"><text:span text:style-name="T78">RESULTANDO</text:span><text:span text:style-name="T77"> Diligencia de ordenación de fecha 16 de marzo de 2022 por la que requiere a esta administración a fin de que proceda a consignar en la cuenta de Juzgado de lo contencioso administrativo la cantidad de 165,58 en concepto de total de costas procesales de la presente ejecución así como la cantidad de 122,53 en concepto de total de intereses en el plazo de diez días.</text:span> </text:p>
      <text:p text:style-name="P113"><text:span text:style-name="T78">RESULTANDO</text:span><text:span text:style-name="T77"> Documento de retención de crédito de fecha 04/04/2021 con n.º 920 22604 22022001053 de Administración general: jurídicos contenciosos por importe de 165,58 (ciento sesenta y cinco euros con cincuenta y ocho céntimos) .</text:span> </text:p>
      <text:p text:style-name="P113"><text:span text:style-name="T78">CONSIDERANDO</text:span><text:span text:style-name="T77">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113"><text:span text:style-name="T13">CONSIDERANDO, </text:span><text:span text:style-name="T12">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115"><text:span text:style-name="T2">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115"><text:span text:style-name="T2">CONSIDERANDO </text:span>el <text:span text:style-name="T8">artículo 21.1.s en relación con el artículo 23.1 y 2 de la Ley Reguladora de las Bases del Régimen Local, y según Decreto 2049/2019 de fecha 22 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113"><text:span text:style-name="T12">Visto los antecedentes y consideraciones expuestos, analizados y valorados los documentos obrantes en el expediente de referencia, emito la siguiente</text:span> </text:p>
      <text:p text:style-name="P116"><text:span text:style-name="T2">PROPUESTA</text:span> </text:p>
      <text:p text:style-name="P115"><text:span text:style-name="T2">PRIMERO.- </text:span>Tomar conocimiento del Auto de Juzgado de lo contencioso adminsitrativo Nº 2 de fecha 11 de noviembre de 2021 por el que se acuerda ordenar a esta administración el abono de 1267,89 euros en concepto de principal más 380 euros en concepto de interés y costas de la presente ejecución. </text:p>
      <text:p text:style-name="P113"><text:span text:style-name="T78">SEGUNDO.- </text:span><text:span text:style-name="T77">Tomar conocimiento de la Diligencia de ordenación de fecha 16 de marzo de 2022 por la que requiere a esta administración a fin de que proceda a consignar en la cuenta de Juzgado de lo contencioso administrativo la cantidad de 165,58 en concepto de total de costas procesales de la presente ejecución así como la cantidad de 122,53 en concepto de total de intereses en el plazo de diez días.</text:span> </text:p>
      <text:p text:style-name="P113"><text:soft-page-break/><text:span text:style-name="T13">TERCERO. </text:span><text:span text:style-name="T12">Reconocer y liquidar la obligación de </text:span><text:span text:style-name="T13">165,58 (ciento sesenta y cinco euros con cincuenta y ocho céntimos) </text:span><text:span text:style-name="T12">en concepto de total de costas de la ejecución de títulos judiciales Nº 57/2021 de Procedimiento abreviado Nº 57/2021 de Juzgado de lo contencioso administrativo Nº 2.</text:span> </text:p>
      <text:p text:style-name="P113"><text:span text:style-name="T13">CUARTO.- </text:span><text:span text:style-name="T12">Autorizar y comprometer el gasto de </text:span><text:span text:style-name="T13">165,58 (ciento sesenta y cinco euros con cincuenta y ocho céntimos) </text:span><text:span text:style-name="T12">en concepto de total de costas de la ejecución de títulos judiciales Nº 57/2021 de Procedimiento abreviado Nº 57/2021 de Juzgado de lo contencioso administrativo Nº 2 y </text:span><text:span text:style-name="T12">proceder al pago con cargo a la partida presupuestaria con N.º 920 22604 22022001053 de Administración general, Juridicos contenciosos.</text:span> </text:p>
      <text:p text:style-name="P111"><text:span text:style-name="T78">QUINTO.-</text:span><text:span text:style-name="T12"> Dar traslado del Acuerdo que se adopte a la Intervención municipal a los efectos de tramitar al abono de </text:span><text:span text:style-name="T13">165,58 (ciento sesenta y cinco euros con cincuenta y ocho céntimos) </text:span><text:span text:style-name="T12">en concepto de total de costas de la ejecución de títulos judiciales Nº 57/2021 de Procedimiento abreviado Nº 57/2021 de Juzgado de lo contencioso administrativo Nº 2 que habrá de consignarse en la cuenta </text:span><text:span text:style-name="T16">ES55 0049 3569 9200 0500 1274 Concepto:350800009400572021.</text:span> </text:p>
      <text:p text:style-name="P113"><text:span text:style-name="T78">SEXTO.-</text:span><text:span text:style-name="T77">Dar traslado del acuerdo que se adopte al Departamento de Tesorería Rentas y Recaudación a los efectos oportunos.</text:span> </text:p>
      <text:p text:style-name="P113"><text:span text:style-name="T78">SÉPTIMO.-</text:span><text:span text:style-name="T77">. Notificar el acuerdo adoptado al Juzgado de lo contencioso nº 3 de acuerdo a lo establecido en los artículos 74 y 75 de la Ley 29/1998, de 13 de julio, de la Jurisdicción contenciosa administrativa.</text:span> </text:p>
      <text:p text:style-name="P93"><text:span text:style-name="Emphasis"><text:span text:style-name="T36">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 &gt;&gt;</text:span></text:span><text:span text:style-name="T102"> </text:span></text:p>
      <text:p text:style-name="P93"><text:span text:style-name="Emphasis"><text:span text:style-name="T39">En virtud de lo expuesto, </text:span></text:span><text:span text:style-name="Emphasis"><text:span text:style-name="T40">PROPONGO </text:span></text:span><text:span text:style-name="Emphasis"><text:span text:style-name="T39">a la Junta de Gobierno Local la siguiente: </text:span></text:span></text:p>
      <text:p text:style-name="P114"><text:span text:style-name="T2">PROPUESTA DE RESOLUCIÓN</text:span> </text:p>
      <text:p text:style-name="P111"><text:span text:style-name="T2">PRIMERO.- </text:span>Tomar conocimiento del Auto de Juzgado de lo contencioso adminsitrativo Nº 2 de fecha 11 de noviembre de 2021 por el que se acuerda ordenar a esta administración el abono de 1267,89 euros en concepto de principal más 380 euros en concepto de interés y costas de la presente ejecución. </text:p>
      <text:p text:style-name="P113"><text:span text:style-name="T2">SEGUNDO.- </text:span>Tomar conocimiento de la Diligencia de ordenación de fecha 16 de marzo de 2022 por la que requiere a esta administración a fin de que proceda a consignar en la cuenta de Juzgado de lo contencioso administrativo la cantidad de 165,58 en concepto de total de costas procesales de la presente ejecución así como la cantidad de 122,53 en concepto de total de intereses en el plazo de diez días. </text:p>
      <text:p text:style-name="P113"><text:span text:style-name="T9">TERCERO. </text:span><text:span text:style-name="T8">Reconocer y liquidar la obligación de </text:span><text:span text:style-name="T9">165,58 (ciento sesenta y cinco euros con cincuenta y ocho céntimos) </text:span><text:span text:style-name="T8">en concepto de total de costas de la ejecución de títulos judiciales Nº 57/2021 de Procedimiento abreviado Nº 57/2021 de Juzgado de lo contencioso administrativo Nº 2.</text:span> </text:p>
      <text:p text:style-name="P113"><text:span text:style-name="T9">CUARTO.- </text:span><text:span text:style-name="T8">Autorizar y comprometer el gasto de </text:span><text:span text:style-name="T9">165,58 (ciento sesenta y cinco euros con cincuenta y ocho céntimos) </text:span><text:span text:style-name="T8">en concepto de total de costas de la ejecución de títulos judiciales Nº 57/2021 de Procedimiento abreviado Nº 57/2021 de Juzgado de lo contencioso administrativo Nº 2 y proceder al pago con cargo a la partida presupuestaria con N.º 920 22604 22022001053 de Administración general, Juridicos contenciosos.</text:span> </text:p>
      <text:p text:style-name="P111"><text:span text:style-name="T2">QUINTO.-</text:span><text:span text:style-name="T8"> Dar traslado del Acuerdo que se adopte a la Intervención municipal a los efectos de tramitar al abono de </text:span><text:span text:style-name="T9">165,58 (ciento sesenta y cinco euros con cincuenta y ocho céntimos) </text:span><text:span text:style-name="T8">en concepto de total de costas de la ejecución de títulos judiciales Nº 57/2021 de Procedimiento abreviado Nº 57/2021 de Juzgado de lo contencioso administrativo Nº 2 que habrá de consignarse en la cuenta </text:span><text:span text:style-name="T47">ES55 0049 3569 9200 0500 1274 Concepto:350800009400572021.</text:span> </text:p>
      <text:p text:style-name="P113"><text:span text:style-name="T2">SEXTO.-</text:span>Dar traslado del acuerdo que se adopte al Departamento de Tesorería Rentas y Recaudación a los efectos oportunos. </text:p>
      <text:p text:style-name="P113"><text:soft-page-break/><text:span text:style-name="T2">SÉPTIMO.-</text:span>. Notificar el acuerdo adoptado al Juzgado de lo contencioso nº 3 de acuerdo a lo establecido en los artículos 74 y 75 de la Ley 29/1998, de 13 de julio, de la Jurisdicción contenciosa administrativa.” </text:p>
      <text:p text:style-name="P113"><text:span text:style-name="T8">Considerando que la adopción de este acuerdo es competencia de esta Junta de Gobierno Local, en virtud de las delegaciones efectuadas por la Alcaldesa de este Ayuntamiento, mediante Decreto número 2049/2019, de 17 de junio.</text:span> </text:p>
      <text:p text:style-name="P109"><text:span text:style-name="T23">La Junta de Gobierno Local, acuerda aprobar la propuesta emitida en los términos que se recogen precedentemente.</text:span><text:span text:style-name="T109"> </text:span></text:p>
      <text:p text:style-name="P83"/>
      <text:p text:style-name="P83"/>
      <text:p text:style-name="P131"><text:span text:style-name="Strong_20_Emphasis"><text:span text:style-name="T90">7. Expte 357030/2021. Propuesta para Otorgar a D. ****************, la licencia de obra mayor para REHABILITACIÓN DE ALPRENDE Y FACHADA A ALINEACIÓN OFICIAL, en C/Antonio Alamo Vargas, nº 10, Barranquillo Andrés, en este Término Municipal de Mogán.</text:span></text:span><text:span text:style-name="T89"> </text:span></text:p>
      <text:p text:style-name="P97"/>
      <text:p text:style-name="P99">“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97"><text:span text:style-name="T8">Mediante escrito de fecha 26/09/2019 y Registro de Entrada Nº 2019/11741, </text:span><text:span text:style-name="T9">Dª. **************** </text:span><text:span text:style-name="T8">en representación de </text:span><text:span text:style-name="T9">D. ****************</text:span><text:span text:style-name="T8">, solicita licencia de </text:span><text:span text:style-name="T9">obra mayor</text:span><text:span text:style-name="T8"> para </text:span><text:span text:style-name="T9">CONSTRUCCIÓN DE VIVIENDA UNIFAMILIAR ENTREMEDINANERAS, </text:span><text:span text:style-name="T8">en </text:span><text:span text:style-name="T9">c/ANTOÑITO ALAMO VARGAS, Nº 10. BARRANQUILLO ANDRÉS</text:span><text:span text:style-name="T8">, en este Término Municipal de Mogán, acompañada de documentación técnica.</text:span> </text:p>
      <text:p text:style-name="P93"><text:span text:style-name="T84">Visto el informe jurídico emitido por la Letrada municipal doña Lorena Pérez Trujillo, de fecha 31/03/2022</text:span><text:span text:style-name="T147"> (</text:span><text:span text:style-name="T28">CSV</text:span><text:span text:style-name="T147">:</text:span><text:a xlink:type="simple" xlink:href="https://oat.mogan.es:8448/ventanilla/web/validacionFirmas.do?opcion=1&amp;modo=3&amp;csv=J006754aa9201f1679907e6385030d21T" text:style-name="Internet_20_link" text:visited-style-name="Visited_20_Internet_20_Link"><text:span text:style-name="T147">J006754aa9201f1679907e6385030d21T</text:span></text:a><text:span text:style-name="T147">) </text:span><text:span text:style-name="T84">en cuya parte resolutiva, propone: </text:span></text:p>
      <text:p text:style-name="P94"><text:span text:style-name="T13">PRIMERO.- Otorgar </text:span><text:span text:style-name="T12">a</text:span><text:span text:style-name="T8"> </text:span><text:span text:style-name="T13">D. ****************, </text:span><text:span text:style-name="T12">representado por </text:span><text:span text:style-name="T13">Dña. **************** </text:span><text:span text:style-name="T12">Licencia Urbanística de Obra Mayor consistente en </text:span><text:span text:style-name="T13">REHABILITACIÓN DE ALPRENDE Y FACHADA A ALINEACIÓN OFICIAL, </text:span><text:span text:style-name="T12">sito en C/ Antonio Álamo Vargas nº 10, Barranquillo Andrés, referencia </text:span><text:span text:style-name="T13">catastral 3557124DR3835N0001IH, </text:span><text:span text:style-name="T12">en este Término Municipal de Mogán, de conformidad con lo establecido en el informe técnico emitido en fecha 28/03/2022, parcialmente transcrito en el Antecedente XV del presente escrito, y quedando la misma </text:span><text:span text:style-name="T17">sujeta a los siguientes condicionantes: </text:span></text:p>
      <text:list xml:id="list6271477096409861867" text:style-name="L4">
        <text:list-item>
          <text:p text:style-name="P235">El solicitante deberá ajustarse estrictamente al proyecto de básico aportado y a los anexos presentados, en su caso, u otros documentos presentados. </text:p>
        </text:list-item>
        <text:list-item>
          <text:p text:style-name="P235">La licencia no prejuzga ni decide derechos civiles ni administrativos y se concede sin perjuicio de tercero y sin menoscabo de cualquier servidumbre que pueda encontrarse establecida y reconocida. </text:p>
        </text:list-item>
        <text:list-item>
          <text:p text:style-name="P239"><text:span text:style-name="T12">En el lugar de las obras figurara, en su caso, el cartel correspondiente o una copia de la licencia de obras.</text:span> </text:p>
        </text:list-item>
        <text:list-item>
          <text:p text:style-name="P239"><text:span text:style-name="T12">Deberán reponerse los servicios urbanísticos que resulten deteriorados por la ejecución de las obras y dotarse de aquellos de que carece. </text:span><text:span text:style-name="T77">Los servicios Públicos afectados deberán ser notificados a los departamentos de Tráfico, Vías Públicas y/o Dominio Público del Ayuntamiento, según proceda para cada caso.</text:span> </text:p>
        </text:list-item>
        <text:list-item>
          <text:p text:style-name="P239"><text:span text:style-name="T12">En el curso de las obras no se permitirá el acopio de materiales con destino a las mismas en forma permanente y que pueda ser causa de interrupción del tráfico rodado o de molestias para los transeúntes en el Dominio Público.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39"><text:span text:style-name="T77">Será necesario previo al comienzo de la obra, la solicitud de las obras referidas a conexiones a las redes generales de servicios públicos, comunicaciones (ambas deberán ir preferiblemente soterradas).</text:span> </text:p>
        </text:list-item>
        <text:list-item>
          <text:p text:style-name="P239"><text:span text:style-name="T12">En su caso, se completará la obra con los rem</text:span><text:span text:style-name="T77">ozamientos y pinturas necesarias a la buena vista y ornato público, debiéndose enfoscar y pintar de blanco las medianeras que queden a la vista; siendo de obligado cumplimiento lo establecido a este respecto en las Ordenanzas Reguladoras y en la Carta de Colores Municipal.</text:span> </text:p>
        </text:list-item>
        <text:list-item>
          <text:p text:style-name="P239"><text:soft-page-break/><text:span text:style-name="T77">Deberá comunicarse al Ayuntamiento la fecha de comienzo y de la terminación de las obras por medio de c</text:span><text:span text:style-name="T12">ertificación expedida por técnico competente.</text:span> </text:p>
        </text:list-item>
        <text:list-item>
          <text:p text:style-name="P239"><text:span text:style-name="T12">Los escombros y materiales deben ser debidamente tratados y entregados a gestor autorizado.</text:span> </text:p>
        </text:list-item>
        <text:list-item>
          <text:p text:style-name="P258">Se deberán tomar medidas adecuadas de protección que durante la ejecución de la obra, resuelvan posibles problemas de estabilidad y contención de tierras que minimicen riesgos de desprendimientos sobre las parcelas o viario colindantes, en cuyo caso será responsabilidad exclusiva del promotor de la obra. </text:p>
        </text:list-item>
        <text:list-item>
          <text:p text:style-name="P258">Será además responsabilidad exclusiva del promotor, cualquier actuación que no amparada en el título habilitante correspondiente al acto pretendido. </text:p>
        </text:list-item>
        <text:list-item>
          <text:p text:style-name="P239"><text:span text:style-name="T12">El presente informe técnico NO legaliza ni autoriza la finalización, reforma, mejora consolidación de cualquier otra obra realizada con antelación sin el amparo de licencia, dentro o fuera de ordenación.</text:span> </text:p>
        </text:list-item>
      </text:list>
      <text:list xml:id="list7335180093315475172" text:style-name="L5">
        <text:list-item>
          <text:p text:style-name="P256"><text:span text:style-name="T79">Se exige el uso exclusivo de carpintería de madera.</text:span> </text:p>
        </text:list-item>
        <text:list-item>
          <text:p text:style-name="P256"><text:span text:style-name="T12">Cumplimiento en el exterior de</text:span><text:span text:style-name="T8"> </text:span><text:span text:style-name="T16">Desniveles del CTE-DB-SUA (3): protección de los desniveles (3.1) existirán barreras de protección en los desniveles con una diferencia de cota mayor que 55cm y características de las barreras de protección (3.2) estás no pueden ser fácilmente escaladas por los niños.</text:span> </text:p>
        </text:list-item>
        <text:list-item>
          <text:p text:style-name="P240"><text:span text:style-name="T16">Fianza por importe de </text:span><text:span text:style-name="T17">2.516,34 </text:span><text:span text:style-name="T12">, como garantía de buena ejecución. </text:span></text:p>
        </text:list-item>
      </text:list>
      <text:p text:style-name="P118">Todo ello sin perjuicio de las consideraciones de la <text:span text:style-name="T148">autorización del Patrimonio Histórico del Cabildo</text:span>, que prevalecerán en todo caso. </text:p>
      <text:p text:style-name="P94"><text:span text:style-name="T13">SEGUNDO.- </text:span><text:span text:style-name="T12">Acordado el otorgamiento de la licencia por el órgano competente, se procederá a la expedición del correspondiente </text:span><text:span text:style-name="T13">TÍTULO HABILITANTE</text:span><text:span text:style-name="T12"> para la realización de las actuaciones urbanísticas referenciadas, </text:span><text:span text:style-name="T17">una vez se hayan aportado los documentos siguientes</text:span><text:span text:style-name="T12">:</text:span> </text:p>
      <text:list xml:id="list3369109922097352444" text:style-name="L6">
        <text:list-item>
          <text:p text:style-name="P241"><text:span text:style-name="T77">Proyecto de Ejecución (completo)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Acorde al Real Decreto 314/2006, de 17 de marzo de, por el que se aprueba el Código Técnico de la Edificación, Parte I, Anejo I.</text:span> </text:p>
        </text:list-item>
        <text:list-item>
          <text:p text:style-name="P241"><text:span text:style-name="T77">Proyecto de Telecomunicaciones</text:span><text:span text:style-name="T79"> </text:span><text:span text:style-name="T77">visado, en su caso.</text:span> </text:p>
        </text:list-item>
        <text:list-item>
          <text:p text:style-name="P241"><text:span text:style-name="T77">Certificado de concordación entre el Proyecto Básico autorizado y el Proyecto de Ejecución, firmado por el técnico redactor.</text:span> </text:p>
        </text:list-item>
        <text:list-item>
          <text:p text:style-name="P241"><text:span text:style-name="T77">Estudio de seguridad y salud exigido por el artículo 17.1 del Real Decreto 1627/1997, de 24 de octubre, por el que se establecen disposiciones mínimas de seguridad y salud en las obras de construcción.</text:span> </text:p>
        </text:list-item>
        <text:list-item>
          <text:p text:style-name="P241"><text:span text:style-name="T77">Estudio de producción y gestión de residuos de construcción y demolición cumpliendo las exigencias del artículo 4.2 del RD 105/2008, los residuos especiales deberán ser adecuadamente tratados por empresa/s especializadas.</text:span> </text:p>
        </text:list-item>
        <text:list-item>
          <text:p text:style-name="P241"><text:span text:style-name="T12">Hojas de Dirección de los técnicos intervinientes visado (Director de Obra, Director de Ejecución, Coordinador de seguridad y salud,.), en su caso.</text:span> </text:p>
        </text:list-item>
      </text:list>
      <text:p text:style-name="P94"><text:span text:style-name="T13">TERCERO.- </text:span><text:span text:style-name="T12">Acordado el otorgamiento de la licencia se harán las siguientes </text:span><text:span text:style-name="T13">ADVERTENCIAS LEGALES</text:span><text:span text:style-name="T12">:</text:span> </text:p>
      <text:list xml:id="list8358954523689146382" text:style-name="L7">
        <text:list-item>
          <text:p text:style-name="P242"><text:soft-page-break/><text:span text:style-name="T12">La licencia no prejuzga ni decide derechos civiles ni administrativos y se concede a salvo del derecho de propiedad y sin perjuicio del de terceros.</text:span> </text:p>
        </text:list-item>
        <text:list-item>
          <text:p text:style-name="P242"><text:span text:style-name="T12">Las obras se </text:span><text:span text:style-name="T13">iniciarán en el plazo máximo de CUATRO (4) AÑOS </text:span><text:span text:style-name="T12">contado a partir del día siguiente a la notificación de la resolución de otorgamiento de la Licencia Urbanística, y se </text:span><text:span text:style-name="T13">terminarán en el plazo máximo de CUATRO (4) MESES,</text:span><text:span text:style-name="T12"> a partir de la iniciación de las obras.</text:span> </text:p>
        </text:list-item>
      </text:list>
      <text:p text:style-name="P94"><text:span text:style-name="T12">A estos efectos deberá comunicarse al Ayuntamiento la </text:span><text:span text:style-name="T13">fecha de comienzo</text:span><text:span text:style-name="T12"> y de la </text:span><text:span text:style-name="T13">terminación</text:span><text:span text:style-name="T12"> de las obras. En este último caso deberá aportarse </text:span><text:span text:style-name="T13">certificación expedida por técnico competente.</text:span> </text:p>
      <text:p text:style-name="P94"><text:span text:style-name="T12">Asimismo se le informa que, de acuerdo con el </text:span><text:span text:style-name="T13">artículo 347 de la LSENPC, </text:span><text:span text:style-name="T12">la Administración podrá conceder, a solicitud del interesado, una o varias </text:span><text:span text:style-name="T13">prórrogas</text:span><text:span text:style-name="T12"> sucesivas de los plazos de ejecución. La solicitud deberá explicitar los motivos que la justifica.</text:span> </text:p>
      <text:p text:style-name="P94"><text:span text:style-name="T12">Transcurridos los plazos, inicial o prorrogado, de vigencia de una licencia sin que el interesado haya comenzado o, en su caso, concluido la actuación habilitada facultará a la Administración para incoar expediente de </text:span><text:span text:style-name="T13">CADUCIDAD</text:span><text:span text:style-name="T12"> de la licencia, donde se dará audiencia al interesado.</text:span> </text:p>
      <text:p text:style-name="P118">3. De acuerdo con el Real Decreto 105/2008, de 1 de febrero, por el que se regula la producción y gestión de los residuos de construcción y demolición, se informa que el productor de los residuos de </text:p>
      <text:p text:style-name="P94"><text:span text:style-name="T12">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2874879497092565499" text:style-name="L8">
        <text:list-item>
          <text:p text:style-name="P243"><text:span text:style-name="T12">Que tal y como establece el artículo 3 de la Ordenanza</text:span><text:span text:style-name="T8"> </text:span><text:span text:style-name="T12">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4381738733408615907" text:style-name="L9">
        <text:list-item>
          <text:p text:style-name="P244"><text:span text:style-name="T12">Advertir al interesado que, en base al artículo 10.3 de la </text:span><text:span text:style-name="T13">Ordenanza de protección del medio ambiente, ruidos y vibraciones</text:span><text:span text:style-name="T12"> </text:span><text:span text:style-name="T13">de este Ayuntamiento</text:span><text:span text:style-name="T12">, el </text:span><text:span text:style-name="T13">horario </text:span><text:span text:style-name="T12">de ejecución de obras es de 08:00 a 20:00 horas, de lunes a viernes, salvo que la ejecución de la obra requiera la utilización de maquinaria pesada, en cuyo caso el horario será de 09:00 a 19:00 horas.</text:span> </text:p>
        </text:list-item>
        <text:list-item>
          <text:p text:style-name="P244"><text:span text:style-name="T12">En toda obra de construcción o edificación será preceptiva la colocación de un </text:span><text:span text:style-name="T13">cartel </text:span><text:span text:style-name="T12">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44"><text:span text:style-name="T12">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6425328670015302767" text:style-name="L10">
        <text:list-item>
          <text:p text:style-name="P245"><text:span text:style-name="T12">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45"><text:span text:style-name="T12">Se advierte que será preciso </text:span><text:span text:style-name="T13">obtener autorizaciones respecto a la </text:span><text:span text:style-name="T17">ocupación del dominio público previo a su ocupación.</text:span> </text:p>
        </text:list-item>
        <text:list-item>
          <text:p text:style-name="P259"><text:span text:style-name="T12">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45"><text:span text:style-name="T12">Esta propuesta no vincula la disposición de cartelería y publicidad, que serán objeto de licencia independiente.</text:span> </text:p>
        </text:list-item>
      </text:list>
      <text:p text:style-name="P94"><text:span text:style-name="T13">CUARTO.-</text:span><text:span text:style-name="T8"> </text:span><text:span text:style-name="T12">Aprobar el </text:span><text:span text:style-name="T13">Depósito</text:span><text:span text:style-name="T8"> </text:span><text:span text:style-name="T12">por importe de </text:span><text:span text:style-name="T13">2.516,34 ,</text:span><text:span text:style-name="T8"> </text:span><text:span text:style-name="T12">como garantía de buena ejecución,</text:span><text:span text:style-name="T8"> </text:span><text:span text:style-name="T12">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3">(I.C.I.O.)</text:span><text:span text:style-name="T8"> </text:span><text:span text:style-name="T12">por importe de</text:span><text:span text:style-name="T8"> </text:span><text:span text:style-name="T13">609,00</text:span><text:span text:style-name="T12">, </text:span><text:soft-page-break/><text:span text:style-name="T12">sin perjuicio de las comprobaciones que procedan sobre el coste real y efectivo de la obra, y de las </text:span><text:span text:style-name="T12">liquidaciones complementarias que resulten procedentes, dando traslado al </text:span><text:span text:style-name="T13">Servicio de Tesorería</text:span><text:span text:style-name="T8"> </text:span><text:span text:style-name="T12">y al </text:span><text:span text:style-name="T13">Departamento de Rentas y Recaudación</text:span><text:span text:style-name="T12">, a los efectos oportunos. </text:span></text:p>
      <text:p text:style-name="P94"><text:span text:style-name="T13">QUINTO.-</text:span><text:span text:style-name="T8"> </text:span><text:span text:style-name="T12">Se advierte a la interesada de la obligación de formalizar la </text:span><text:span text:style-name="T13">declaración catastral</text:span><text:span text:style-name="T8"> </text:span><text:span text:style-name="T12">en el plazo de </text:span><text:span text:style-name="T16">DOS MESES desde el día siguiente a la fecha de terminación de las obras</text:span><text:span text:style-name="T12">,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19"><text:span text:style-name="T78">SEXTO.</text:span><text:span text:style-name="T77">- Notificar la resolución que recaiga a los </text:span><text:span text:style-name="T78">interesados, </text:span><text:span text:style-name="T77">con indicación de los recursos que procedan</text:span>. </text:p>
      <text:p text:style-name="P97"><text:span text:style-name="T8">Considerando que la adopción de este acuerdo es competencia de la Junta de Gobierno Local en virtud de las delegaciones efectuadas por la Alcaldesa de este Ayuntamiento, mediante Decreto 2049/2019, de fecha 17 de junio de 2019.</text:span> </text:p>
      <text:p text:style-name="P97"><text:span text:style-name="T8">En su virtud, y conforme a tales antecedentes, </text:span><text:span text:style-name="T9">PROPONGO</text:span><text:span text:style-name="T8"> a la Junta de Gobierno Local:</text:span> </text:p>
      <text:p text:style-name="P94"><text:span text:style-name="T9">PRIMERO.- Otorgar </text:span><text:span text:style-name="T8">a </text:span><text:span text:style-name="T9">D. ****************, </text:span><text:span text:style-name="T8">representado por </text:span><text:span text:style-name="T9">Dña. **************** </text:span><text:span text:style-name="T8">Licencia Urbanística de Obra Mayor consistente en </text:span><text:span text:style-name="T9">REHABILITACIÓN DE ALPRENDE Y FACHADA A ALINEACIÓN OFICIAL, </text:span><text:span text:style-name="T8">sito en C/ Antonio Álamo Vargas nº 10, Barranquillo Andrés, referencia </text:span>catastral 3557124DR3835N0001IH, <text:span text:style-name="T8">en este Término Municipal de Mogán, de conformidad con lo establecido en el informe técnico emitido en fecha 28/03/2022, parcialmente transcrito en el Antecedente XV del presente escrito, y quedando la misma </text:span><text:span text:style-name="T48">sujeta a los siguientes condicionantes: </text:span></text:p>
      <text:list xml:id="list1900493240851375770" text:style-name="L11">
        <text:list-item>
          <text:p text:style-name="P236">El solicitante deberá ajustarse estrictamente al proyecto de básico aportado y a los anexos presentados, en su caso, u otros documentos presentados. </text:p>
        </text:list-item>
        <text:list-item>
          <text:p text:style-name="P236">La licencia no prejuzga ni decide derechos civiles ni administrativos y se concede sin perjuicio de tercero y sin menoscabo de cualquier servidumbre que pueda encontrarse establecida y reconocida. </text:p>
        </text:list-item>
        <text:list-item>
          <text:p text:style-name="P246"><text:span text:style-name="T8">En el lugar de las obras figurara, en su caso, el cartel correspondiente o una copia de la licencia de obras.</text:span> </text:p>
        </text:list-item>
        <text:list-item>
          <text:p text:style-name="P246"><text:span text:style-name="T8">Deberán reponerse los servicios urbanísticos que resulten deteriorados por la ejecución de las obras y dotarse de aquellos de que carece. </text:span>Los servicios Públicos afectados deberán ser notificados a los departamentos de Tráfico, Vías Públicas y/o Dominio Público del Ayuntamiento, según proceda para cada caso. </text:p>
        </text:list-item>
        <text:list-item>
          <text:p text:style-name="P246"><text:span text:style-name="T8">En el curso de las obras no se permitirá el acopio de materiales con destino a las mismas en forma permanente y que pueda ser causa de interrupción del tráfico rodado o de molestias para los transeúntes en el Dominio Público.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46">Será necesario previo al comienzo de la obra, la solicitud de las obras referidas a conexiones a las redes generales de servicios públicos, comunicaciones (ambas deberán ir preferiblemente soterradas). </text:p>
        </text:list-item>
        <text:list-item>
          <text:p text:style-name="P246"><text:span text:style-name="T8">En su caso, se completará la obra con los rem</text:span>ozamientos y pinturas necesarias a la buena vista y ornato público, debiéndose enfoscar y pintar de blanco las medianeras que queden a la vista; siendo de obligado cumplimiento lo establecido a este respecto en las Ordenanzas Reguladoras y en la Carta de Colores Municipal. </text:p>
        </text:list-item>
        <text:list-item>
          <text:p text:style-name="P246">Deberá comunicarse al Ayuntamiento la fecha de comienzo y de la terminación de las obras por medio de c<text:span text:style-name="T8">ertificación expedida por técnico competente.</text:span> </text:p>
        </text:list-item>
        <text:list-item>
          <text:p text:style-name="P246"><text:span text:style-name="T8">Los escombros y materiales deben ser debidamente tratados y entregados a gestor autorizado.</text:span> </text:p>
        </text:list-item>
        <text:list-item>
          <text:p text:style-name="P246"><text:soft-page-break/>Se deberán tomar medidas adecuadas de protección que durante la ejecución de la obra, resuelvan posibles problemas de estabilidad y contención de tierras que minimicen riesgos de desprendimientos sobre las parcelas o viario colindantes, en cuyo caso será responsabilidad exclusiva del promotor de la obra. </text:p>
        </text:list-item>
        <text:list-item>
          <text:p text:style-name="P246">Será además responsabilidad exclusiva del promotor, cualquier actuación que no amparada en el título habilitante correspondiente al acto pretendido. </text:p>
        </text:list-item>
        <text:list-item>
          <text:p text:style-name="P246"><text:span text:style-name="T8">El presente informe técnico NO legaliza ni autoriza la finalización, reforma, mejora consolidación de cualquier otra obra realizada con antelación sin el amparo de licencia, dentro o fuera de ordenación.</text:span> </text:p>
        </text:list-item>
      </text:list>
      <text:list xml:id="list1494983294939247010" text:style-name="L12">
        <text:list-item>
          <text:p text:style-name="P257"><text:span text:style-name="T148">Se exige el uso exclusivo de carpintería de madera.</text:span> </text:p>
        </text:list-item>
        <text:list-item>
          <text:p text:style-name="P257"><text:span text:style-name="T8">Cumplimiento en el exterior de </text:span><text:span text:style-name="T47">Desniveles del CTE-DB-SUA (3): protección de los desniveles (3.1) existirán barreras de protección en los desniveles con una diferencia de cota mayor que 55cm y características de las barreras de protección (3.2) estás no pueden ser fácilmente escaladas por los niños.</text:span> </text:p>
        </text:list-item>
        <text:list-item>
          <text:p text:style-name="P247"><text:span text:style-name="T47">Fianza por importe de </text:span><text:span text:style-name="T48">2.516,34 </text:span><text:span text:style-name="T8">, como garantía de buena ejecución. </text:span></text:p>
        </text:list-item>
      </text:list>
      <text:p text:style-name="P119">Todo ello sin perjuicio de las consideraciones de la <text:span text:style-name="T148">autorización del Patrimonio Histórico del Cabildo</text:span>, que prevalecerán en todo caso. </text:p>
      <text:p text:style-name="P94"><text:span text:style-name="T9">SEGUNDO.- </text:span><text:span text:style-name="T8">Acordado el otorgamiento de la licencia por el órgano competente, se procederá a la expedición del correspondiente </text:span><text:span text:style-name="T9">TÍTULO HABILITANTE</text:span><text:span text:style-name="T8"> para la realización de las actuaciones urbanísticas referenciadas, </text:span><text:span text:style-name="T48">una vez se hayan aportado los documentos siguientes</text:span><text:span text:style-name="T8">:</text:span> </text:p>
      <text:list xml:id="list7643673828998893942" text:style-name="L13">
        <text:list-item>
          <text:p text:style-name="P248">Proyecto de Ejecución (completo)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Acorde al Real Decreto 314/2006, de 17 de marzo de, por el que se aprueba el Código Técnico de la Edificación, Parte I, Anejo I. </text:p>
        </text:list-item>
        <text:list-item>
          <text:p text:style-name="P248">Proyecto de Telecomunicaciones<text:span text:style-name="T148"> </text:span>visado, en su caso. </text:p>
        </text:list-item>
        <text:list-item>
          <text:p text:style-name="P248">Certificado de concordación entre el Proyecto Básico autorizado y el Proyecto de Ejecución, firmado por el técnico redactor. </text:p>
        </text:list-item>
        <text:list-item>
          <text:p text:style-name="P248">Estudio de seguridad y salud exigido por el artículo 17.1 del Real Decreto 1627/1997, de 24 de octubre, por el que se establecen disposiciones mínimas de seguridad y salud en las obras de construcción. </text:p>
        </text:list-item>
        <text:list-item>
          <text:p text:style-name="P248">Estudio de producción y gestión de residuos de construcción y demolición cumpliendo las exigencias del artículo 4.2 del RD 105/2008, los residuos especiales deberán ser adecuadamente tratados por empresa/s especializadas. </text:p>
        </text:list-item>
        <text:list-item>
          <text:p text:style-name="P248"><text:span text:style-name="T8">Hojas de Dirección de los técnicos intervinientes visado (Director de Obra, Director de Ejecución, Coordinador de seguridad y salud,.), en su caso.</text:span> </text:p>
        </text:list-item>
      </text:list>
      <text:p text:style-name="P94"><text:span text:style-name="T9">TERCERO.- </text:span><text:span text:style-name="T8">Acordado el otorgamiento de la licencia se harán las siguientes </text:span><text:span text:style-name="T9">ADVERTENCIAS LEGALES</text:span><text:span text:style-name="T8">:</text:span> </text:p>
      <text:list xml:id="list98648116729430645" text:style-name="L14">
        <text:list-item>
          <text:p text:style-name="P249"><text:span text:style-name="T8">La licencia no prejuzga ni decide derechos civiles ni administrativos y se concede a salvo del derecho de propiedad y sin perjuicio del de terceros.</text:span> </text:p>
        </text:list-item>
        <text:list-item>
          <text:p text:style-name="P249"><text:span text:style-name="T8">Las obras se </text:span><text:span text:style-name="T9">iniciarán en el plazo máximo de CUATRO (4) AÑOS </text:span><text:span text:style-name="T8">contado a partir del día siguiente a la notificación de la resolución de otorgamiento de la Licencia Urbanística, y se </text:span><text:span text:style-name="T9">terminarán en el plazo máximo</text:span><text:span text:style-name="T8"> </text:span><text:span text:style-name="T9">de CUATRO (4) MESES,</text:span><text:span text:style-name="T8"> a partir de la iniciación de las obras.</text:span> </text:p>
        </text:list-item>
      </text:list>
      <text:p text:style-name="P94"><text:span text:style-name="T8">A estos efectos deberá comunicarse al Ayuntamiento la </text:span><text:span text:style-name="T9">fecha de comienzo</text:span><text:span text:style-name="T8"> y de la </text:span><text:span text:style-name="T9">terminación</text:span><text:span text:style-name="T8"> de las obras. En este último caso deberá aportarse </text:span><text:span text:style-name="T9">certificación expedida por técnico competente.</text:span> </text:p>
      <text:p text:style-name="P94"><text:span text:style-name="T8">Asimismo se le informa que, de acuerdo con el </text:span><text:span text:style-name="T9">artículo 347 de la LSENPC, </text:span><text:span text:style-name="T8">la Administración podrá conceder, a solicitud del interesado, una o varias </text:span><text:span text:style-name="T9">prórrogas</text:span><text:span text:style-name="T8"> sucesivas de los plazos de ejecución. La solicitud deberá explicitar los motivos que la justifica.</text:span> </text:p>
      <text:p text:style-name="P94"><text:span text:style-name="T8">Transcurridos los plazos, inicial o prorrogado, de vigencia de una licencia sin que el interesado haya comenzado o, en su caso, concluido la actuación habilitada facultará a la Administración para incoar expediente de </text:span><text:span text:style-name="T9">CADUCIDAD</text:span><text:span text:style-name="T8"> de la licencia, donde se dará audiencia al interesado.</text:span> </text:p>
      <text:p text:style-name="P121"><text:soft-page-break/>3. De acuerdo con el Real Decreto 105/2008, de 1 de febrero, por el que se regula la producción y gestión de los residuos de construcción y demolición, se informa que el productor de los residuos de </text:p>
      <text:p text:style-name="P94"><text:span text:style-name="T8">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3172209735933049308" text:style-name="L15">
        <text:list-item>
          <text:p text:style-name="P237">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3417742609233522656" text:style-name="L16">
        <text:list-item>
          <text:p text:style-name="P250"><text:span text:style-name="T8">Advertir al interesado que, en base al artículo 10.3 de la </text:span><text:span text:style-name="T9">Ordenanza de protección del medio ambiente, ruidos y vibraciones</text:span><text:span text:style-name="T8"> </text:span><text:span text:style-name="T9">de este Ayuntamiento</text:span><text:span text:style-name="T8">, el </text:span><text:span text:style-name="T9">horario </text:span><text:span text:style-name="T8">de ejecución de obras es de 08:00 a 20:00 horas, de lunes a viernes, salvo que la ejecución de la obra requiera la utilización de maquinaria pesada, en cuyo caso el horario será de 09:00 a 19:00 horas.</text:span> </text:p>
        </text:list-item>
        <text:list-item>
          <text:p text:style-name="P250"><text:span text:style-name="T8">En toda obra de construcción o edificación será preceptiva la colocación de un </text:span><text:span text:style-name="T9">cartel </text:span><text:span text:style-name="T8">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50"><text:span text:style-name="T8">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1969441605350646243" text:style-name="L17">
        <text:list-item>
          <text:p text:style-name="P251"><text:span text:style-name="T8">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51"><text:span text:style-name="T8">Se advierte que será preciso </text:span><text:span text:style-name="T9">obtener autorizaciones respecto a la </text:span><text:span text:style-name="T48">ocupación del dominio público previo a su ocupación.</text:span> </text:p>
        </text:list-item>
        <text:list-item>
          <text:p text:style-name="P251"><text:span text:style-name="T8">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51"><text:span text:style-name="T8">Esta propuesta no vincula la disposición de cartelería y publicidad, que serán objeto de licencia independiente.</text:span> </text:p>
        </text:list-item>
      </text:list>
      <text:p text:style-name="P97"><text:span text:style-name="T9">CUARTO.-</text:span><text:span text:style-name="T8"> Aprobar el </text:span><text:span text:style-name="T9">Depósito</text:span><text:span text:style-name="T8"> por importe de </text:span><text:span text:style-name="T9">2.516,34 ,</text:span><text:span text:style-name="T8">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9">(I.C.I.O.)</text:span><text:span text:style-name="T8"> por importe de </text:span><text:span text:style-name="T9">609,00</text:span><text:span text:style-name="T8">, sin perjuicio de las comprobaciones que procedan sobre el coste real y efectivo de la obra, y de las liquidaciones complementarias que resulten procedentes, dando traslado al </text:span><text:span text:style-name="T9">Servicio de Tesorería</text:span><text:span text:style-name="T8"> y al </text:span><text:span text:style-name="T9">Departamento de Rentas y Recaudación</text:span><text:span text:style-name="T8">, a los efectos oportunos. </text:span></text:p>
      <text:p text:style-name="P94"><text:span text:style-name="T9">QUINTO.-</text:span><text:span text:style-name="T8"> Se advierte a la interesada de la obligación de formalizar la </text:span><text:span text:style-name="T9">declaración catastral</text:span><text:span text:style-name="T8"> en el plazo de </text:span><text:span text:style-name="T47">DOS MESES desde el día siguiente a la fecha de terminación de las obras</text:span><text:span text:style-name="T8">, en virtud del art.13.2 del Texto Refundido de la ley del Catastro Inmobiliario (BOE n.º 58 de 8 de marzo de 2004), y el </text:span><text:soft-page-break/><text:span text:style-name="T8">art. 28.2 del Real Decreto 417/2006, de 7 de abril, por el que se desarrolla el Texto Refundido de la Ley del Catastro Inmobiliario (BOE n.º 97, de 24 de abril de 2006).</text:span> </text:p>
      <text:p text:style-name="P94"><text:span text:style-name="T9">SEXTO.</text:span><text:span text:style-name="T8">- Notificar la resolución que recaiga a los </text:span><text:span text:style-name="T9">interesados, </text:span><text:span text:style-name="T8">con indicación de los recursos que procedan.”</text:span> </text:p>
      <text:p text:style-name="P94"/>
      <text:p text:style-name="P14"><text:span text:style-name="Fuente_20_de_20_párrafo_20_predeter."><text:span text:style-name="T116"><text:tab/>Considerando que la adopción de este acuerdo es competencia de esta Junta de Gobierno Local, en virtud de las delegaciones efectuadas por la Alcaldesa de este Ayuntamiento, mediante Decreto número 2049/2019, de 17 de junio.</text:span></text:span></text:p>
      <text:p text:style-name="P14"><text:span text:style-name="Fuente_20_de_20_párrafo_20_predeter."><text:span text:style-name="T117"/></text:span></text:p>
      <text:p text:style-name="P178"><text:span text:style-name="Fuente_20_de_20_párrafo_20_predeter."><text:span text:style-name="T114">La Junta de Gobierno Local, </text:span></text:span><text:span text:style-name="Fuente_20_de_20_párrafo_20_predeter."><text:span text:style-name="T115">acordó por unanimidad</text:span></text:span><text:span text:style-name="Fuente_20_de_20_párrafo_20_predeter."><text:span text:style-name="T114"> de sus miembros asistentes </text:span></text:span><text:span text:style-name="Fuente_20_de_20_párrafo_20_predeter."><text:span text:style-name="T115">dejar el expediente sobre la mesa</text:span></text:span><text:span text:style-name="Fuente_20_de_20_párrafo_20_predeter."><text:span text:style-name="T114">.</text:span></text:span><text:span text:style-name="T109"> </text:span></text:p>
      <text:p text:style-name="P27"/>
      <text:p text:style-name="P28"/>
      <text:p text:style-name="P22"/>
      <text:p text:style-name="P31"><text:span text:style-name="Strong_20_Emphasis"><text:span text:style-name="T95"><text:tab/></text:span></text:span><text:span text:style-name="Strong_20_Emphasis"><text:span text:style-name="T90">8. Expte. 2944/2022. Anulación canon contrato Servicio de Fisioterapia Concejalía Deportes periodo octubre 2020 a septiembre 2021.</text:span></text:span></text:p>
      <text:p text:style-name="P31"><text:span text:style-name="Strong_20_Emphasis"><text:span text:style-name="T89"/></text:span></text:p>
      <text:p text:style-name="P97">“<text:span text:style-name="T3">LUIS MIGUEL BECERRA ANDRÉ,</text:span> Cuarto Teniente de Alcalde del Área de Servicios Centrales, con competencias en materia de Deportes y Juventud, según Decreto nº2050/2019 de 17 de junio. </text:p>
      <text:p text:style-name="P97">Visto el informe de fecha 21 de marzo de 2022, emitido por D. Tomás Hernández Cabrera, personal laboral adscrito a la unidad administrativa de Deportes que literalmente dice: </text:p>
      <text:h text:style-name="P286" text:outline-level="1"><text:span text:style-name="T13">ANTECEDENTES</text:span> </text:h>
      <text:p text:style-name="P94"><text:span text:style-name="T13">Primero.- </text:span><text:span text:style-name="T12">La adjudicación del contrato del Servicio de Fisioterapia de la Concejalía de Deportes del Ilustre Ayuntamiento de Mogán se acordó por por acuerdo de la Junta de Gobierno </text:span><text:span text:style-name="T77">Local de fecha 31 de mayo de 2017, a la entidad a la entidad </text:span><text:span text:style-name="T78">FISIOPERAPEUTAS SUR ARGUINEGUÍN, S.C.PPREMAP SEGURIDAD Y SALUD, S.L.U.</text:span><text:span text:style-name="T77">, con CI.F. nº: J-35863489, por un CANON MENSUAL que se cifra en 200,00 euros</text:span><text:span text:style-name="T78">.</text:span> </text:p>
      <text:p text:style-name="P94"><text:span text:style-name="T78">Segundo.- </text:span><text:span text:style-name="T77">Con fecha 7 de julio de 2017 se lleva a cabo el </text:span><text:span text:style-name="T78">ACTA DE INICIO DEL CONTRATO, </text:span><text:span text:style-name="T77">iniciándose así y con dicha fecha el inicio del servicio, por un plazo de </text:span><text:span text:style-name="T78">2 AÑOS.</text:span> </text:p>
      <text:p text:style-name="P94"><text:span text:style-name="T78">Tercero</text:span><text:span text:style-name="T77">.- Con fecha con fecha 20 de junio de 2019, R.E.nº: 7776, Doña Noemi Suárez Quintana, actuando en representación de la entidad </text:span><text:span text:style-name="T78">FISIOTERAPEUTAS SUR ARGUINEGUÍN, S.C.P</text:span><text:span text:style-name="T77">., presenta escrito en este Ilustre Ayuntamiento en virtud del cual solicita la prórroga del contrato.</text:span> </text:p>
      <text:p text:style-name="P94"><text:span text:style-name="T78">Cuarto</text:span><text:span text:style-name="T77">.- Por Resolución de la Alcaldía-Presidencia n.º 2236 de fecha 28/06/19 se acuerda prorrogar el Contrato administrativo especial de los servicios de Fisioterapia de la Concejalía de Deportes del Ilustre Ayuntamiento de Mogán, REF.:17-AE-01, suscrito con la entidad FISIOPERAPEUTAS SUR ARGUINEGUÍN, S.C.P.</text:span> </text:p>
      <text:p text:style-name="P94"><text:span text:style-name="T78">Quinto.- </text:span><text:span text:style-name="T77">Que con fecha 2 de julio de 2019, se procede a la firma de la 1ª prórroga del Contrato.</text:span> </text:p>
      <text:p text:style-name="P94"><text:span text:style-name="T78">Sexto.- </text:span><text:span text:style-name="T77">Que con fecha 12 de febrero de 2020, R.E.nº: 2176, Doña Noemi Suárez Quintana, actuando en representación de la entidad FISIOTERAPEUTAS SUR ARGUINEGUÍN, S.C.P., presenta escrito en este Ilustre Ayuntamiento en virtud del cual solicita la prórroga del contrato.</text:span> </text:p>
      <text:p text:style-name="P94"><text:span text:style-name="T78">Séptimo.-</text:span><text:span text:style-name="T77"> Que por acuerdo de la Junta de Gobierno Local, en sesión celebrada el 26 de junio de 2020, se acuerda prorrogar el Contrato administrativo especial de los servicios de Fisioterapia de la Concejalía de Deportes del Ilustre Ayuntamiento de Mogán, REF.:17-AE-01, suscrito con la entidad FISIOPERAPEUTAS SUR ARGUINEGUÍN, S.C.P.</text:span> </text:p>
      <text:p text:style-name="P94"><text:span text:style-name="T78">Octavo.- </text:span><text:span text:style-name="T77">Que con fecha 8 de julio de 2020, se procede a la firma de la 2ª prórroga del Contrato.</text:span> </text:p>
      <text:p text:style-name="P94"><text:span text:style-name="T78">Noveno.-</text:span><text:span text:style-name="T77"> Que Doña Noemí Suarez Quintana mayor de edad, con DNI número ***891*** y domicilio en avenida Mencey nº 22, actuando en nombre y representación de FISIOTERAPEUTAS SUR, SCP, con domicilio en calle Alcalde Paco Gonzalez Nº 10 y CIF número J-35863489, presenta escrito a través de la Sede Electrónica con nº de registro 2022/2225 de fecha 22/02/2022, en el que textualmente DICE:</text:span> </text:p>
      <text:p text:style-name="P94"><text:span text:style-name="T77">Primero.- Que la entidad FISIOTERAPEUTAS SUR, SCP es adjudicataria del concurso para la explotación del servicio de Fisioterpia, ello por resolución de fecha 26/05/2017, la citada concesión lo es por un periodo de 2 años años, prorrogando el contrato por dos años siendo la primera prorroga el 2/07/2019 y la segunda el 8/07/2010 venciendo el 8 de julio de 2021. El citado servicio se presta en las instalaciones municipales sitas en el pabellón Complejo Deportivo David Silva en Arguineguín.</text:span> </text:p>
      <text:p text:style-name="P94"><text:soft-page-break/><text:span text:style-name="T77">Segundo.- Que con motivo del COVID 19, desde el mes de marzo de 2020, no se ha podido desarrollar la actividad objeto de concesión con normalidad, por un lado, el cierre total de las instalaciones durante los meses de marzo, abril, mayo y junio de 2020, y después a lo largo de todo el año, la regulación de diferentes fases por parte de los organismos públicos competentes, que han supuesto.</text:span> </text:p>
      <text:list xml:id="list9015778811412855746" text:style-name="L18">
        <text:list-item>
          <text:p text:style-name="P252"><text:span text:style-name="T77">Reducción de aforos.- Al disminuirse los aforos de la actividad deportiva que se desarrolla en el centro, también disminuye considerablemente el número de pacientes que acuden a la consulta.</text:span> </text:p>
        </text:list-item>
        <text:list-item>
          <text:p text:style-name="P252"><text:span text:style-name="T77">Cierre o disminución del funcionamiento de los hoteles de la zona, esto hace, que igualmente, muchos de los empleados y clientes de dichas instalaciones no acudan al centro a realizar sus tratamiento.</text:span> </text:p>
        </text:list-item>
        <text:list-item>
          <text:p text:style-name="P252"><text:span text:style-name="T77">Minoración del turismo que ha accedido a la isla, siendo que buena parte de los pacientes a los que se atienden son extranjeros / turistas que acuden a la isla, los problemas y minoración en los turistas que han llegado a la isla desde marzo de 2020 ha afectado también al desarrollo de la actividad.</text:span> </text:p>
        </text:list-item>
      </text:list>
      <text:p text:style-name="P94"><text:span text:style-name="T77">Tercero.- Que además de lo anterior, por la propia naturaleza de la actividad objeto de concesión (servicios de fisioterapia), la naturaleza de los pacientes (en ocasiones pacientes en situación riesgo de contagio COVID por edad u otras enfermedades) y del local donde se desarrolla la misma, se ha tenido que disminuir el número de pacientes atendidos simultáneamente para diferentes terapias, a fin de poder mantener las distancias y medidas de seguridad necesarias para evitar contagios COVID y mantener las medidas de seguridad que son precisas.</text:span> </text:p>
      <text:p text:style-name="P94"><text:span text:style-name="T77">Cuarto.- Que mientras que no se estabilice la situación causada en virtud del COVID, y se retorne a la normalidad, manteniendo los aforos iniciales, incremento de turistas, y se llegue al número de pacientes similar al anterior al COVID 19, a fin de que los ingresos se correspondan con los previstos para hacer frente a los pagos de la actividad, entre los que se incluye el pago del canon correspondiente.</text:span> </text:p>
      <text:p text:style-name="P94"><text:span text:style-name="T77">Por lo expuesto,</text:span> </text:p>
      <text:p text:style-name="P94"><text:span text:style-name="T77">SOLICITO, tenga por presentado este escrito, y en virtud de las alegaciones contenidas en el cuerpo del mismo, y ante la imposibilidad de haber podido desarrollar la actividad objeto de la concesión con normalidad con motivo del COVID-19 que ha dado lugar a una situación del todo imprevisible por las partes, que varía sustancialmente las condiciones de la concesión administrativa, y que se debe, en todo caso, a causas de fuerza mayor, se dicte resolución por esta entidad en virtud de la cual se acuerde anular el pago del canon correspondiente a los meses de octubre de 2020 hasta diciembre de 2021 (ambos inclusive).</text:span> </text:p>
      <text:p text:style-name="P94"><text:span text:style-name="T78">Décimo.- </text:span><text:span text:style-name="T77">Que Doña Noemí Suarez Quintana, presentó un segundo escrito a través de la Sede Electrónica con nº de registro 2022/3206 de fecha 15/03/2022, en el que solicita adjuntar la información que justifica la bajada de ingresos durante los meses de junio a septiembre de 2021 (Impuesto sobre la Renta de las Personas Físicas, modelo 130).</text:span> </text:p>
      <text:p text:style-name="P95"><text:span text:style-name="T78">CONSIDERACIONES JURÍDICAS</text:span> </text:p>
      <text:p text:style-name="P94"><text:span text:style-name="T78">Visto.- </text:span><text:span text:style-name="T77">Que e</text:span><text:span text:style-name="T12">l artículo 34, apartado 4 del Real Decreto-ley 8/2020, de 17 de marzo, dispone las </text:span><text:span text:style-name="T77">siguientes medidas en materia de contratación pública para paliar las consecuencias del COVID-19 en los contratos públicos de concesión de obras y de concesión de servicios vigentes a la entrada en vigor de este real decreto-ley:</text:span> </text:p>
      <text:list xml:id="list4328493468714024648" text:style-name="L19">
        <text:list-item>
          <text:p text:style-name="P253"><text:span text:style-name="T78">La situación de hecho creada por el COVID-19 y las medidas adoptadas por </text:span><text:span text:style-name="T77">el Estado, las comunidades autónomas o </text:span><text:span text:style-name="T78">la Administración local para combatirlo darán derecho al concesionario al restablecimiento del equilibrio económico del contrato </text:span><text:span text:style-name="T77">mediante, según proceda en cada caso, la ampliación de su duración inicial hasta un máximo de un 15 por 100 o mediante la modificación de las cláusulas de contenido económico incluidas en el contrato.</text:span> </text:p>
        </text:list-item>
        <text:list-item>
          <text:p text:style-name="P253"><text:soft-page-break/><text:span text:style-name="T77">Dicho reequilibrio </text:span><text:span text:style-name="T78">en todo caso compensará </text:span><text:span text:style-name="T77">a los concesionarios </text:span><text:span text:style-name="T78">por la pérdida de ingresos y el incremento de los costes soportados, entre los que se considerarán los posibles gastos adicionales salariales que efectivamente hubieran abonado</text:span><text:span text:style-name="T77">, </text:span><text:span text:style-name="T78">respecto a los previstos en la ejecución ordinaria del contrato </text:span><text:span text:style-name="T77">de concesión de obras o de servicios durante en el período de duración de la situación de hecho creada por el COVID-19. </text:span><text:span text:style-name="T78">Solo se procederá a dicha compensación previa solicitud y acreditación fehaciente de la realidad, efectividad e importe por el contratista de dichos gastos.</text:span> </text:p>
        </text:list-item>
        <text:list-item>
          <text:p text:style-name="P253"><text:span text:style-name="T78">La aplicación de lo dispuesto en este apartado solo procederá cuando el órgano de contratación, a instancia del contratista, hubiera apreciado la imposibilidad de ejecución del contrato </text:span><text:span text:style-name="T77">como consecuencia de la situación descrita en su primer párrafo, </text:span><text:span text:style-name="T78">y únicamente respecto de la parte del contrato afectada por dicha imposibilidad</text:span><text:span text:style-name="T77">.</text:span> </text:p>
        </text:list-item>
      </text:list>
      <text:p text:style-name="P94"><text:span text:style-name="T78">Visto.- </text:span><text:span text:style-name="T13">Sección 4.ª Modificación del contrato de concesión de servicios de la Ley de Contratos del Sector Público.</text:span> </text:p>
      <text:p text:style-name="P94"><text:span text:style-name="T13">Artículo 290. Modificación del contrato y mantenimiento de su equilibrio económico.</text:span> </text:p>
      <text:p text:style-name="P94"><text:span text:style-name="T12">2. Cuando las modificaciones afecten al régimen financiero del contrato, se deberá compensar a la parte correspondiente de manera que se mantenga el equilibrio de los supuestos económicos que fueron considerados como básicos en la adjudicación del contrato.</text:span> </text:p>
      <text:p text:style-name="P94"><text:span text:style-name="T12">4. Se deberá restablecer el equilibrio económico del contrato, en beneficio de la parte que corresponda, en los siguientes supuestos:</text:span> </text:p>
      <text:p text:style-name="P94"><text:span text:style-name="T12">Fuera de los casos previstos en las letras anteriores, únicamente procederá el restablecimiento del equilibrio económico del contrato cuando </text:span><text:span text:style-name="T13">causas de fuerza mayor </text:span><text:span text:style-name="T12">determinaran de forma directa la ruptura sustancial de la economía del contrato. A estos efectos, se entenderá por causas de fuerza mayor las enumeradas en el artículo 239 de la presente Ley.</text:span> </text:p>
      <text:p text:style-name="P94"><text:span text:style-name="T12">En todo caso, no existirá derecho al restablecimiento del equilibrio económico financiero por incumplimiento de las previsiones de la demanda recogidas en el estudio de la Administración o en el estudio que haya podido realizar el concesionario.</text:span> </text:p>
      <text:p text:style-name="P94"><text:span text:style-name="T12">5. En los supuestos previstos en el apartado anterior, el restablecimiento del equilibrio económico del contrato se realizará mediante la adopción de las medidas que en cada caso procedan. Estas medidas podrán consistir en la modificación de las tarifas a abonar por los usuarios, la modificación de la retribución a abonar por la Administración concedente, la reducción del plazo de la concesión y, en general, en cualquier modificación de las cláusulas de contenido económico incluidas en el contrato. Asimismo, en los casos previstos en la letra b) y en el último párrafo del apartado anterior, podrá ampliarse el plazo del contrato por un período que no exceda de un 15 por ciento de su duración inicial, respetando los límites máximos de duración previstos legalmente.</text:span> </text:p>
      <text:p text:style-name="P17"><text:s/></text:p>
      <text:p text:style-name="P95"><text:span text:style-name="T78">INFORME</text:span> </text:p>
      <text:p text:style-name="P122"><text:span text:style-name="T2">Primero.- </text:span>El presente informe se elabora en respuesta a la situación planteada en el escrito que con fecha 22 de febrero de 2022, la representante de <text:span text:style-name="T2">FISIOTERAPEUTAS SUR ARGUINEGUÍN, S.C.P</text:span>., Doña Noemí Suarez Quintana, remite a la Alcaldesa/Presidenta del Ilustre Ayuntamiento de Mogán. En él se pone de manifiesto el importante impacto que sobre el contrato del Servicio de Fisioterapia de la Concejalía de Deportes del Ilustre Ayuntamiento de Mogán ha tenido la crisis sanitaria y las medidas adoptadas para la contención de la pandemia COVID-19, solicitándose el establecimiento de medidas de reequilibrio económico mediante la anulación del canon correspondiente desde el mes de octubre de 2020 al mes de diciembre de 2021, ambos inclusive, ante la imposibilidad de ejecutar el referido contrato en los términos inicialmente establecidos. </text:p>
      <text:p text:style-name="P94"><text:span text:style-name="T78">Segundo.- </text:span><text:span text:style-name="T77">Por otra parte, hay que tener en cuenta que las medidas adoptadas por el Gobierno de España para contener la propagación del Coronavirus COVID-19, entre ellas: la suspensión temporal de determinadas actividades, la limitación de la libre circulación de personas, restricciones en la reuniones a un número máximo de personas, el carácter preferente del trabajo a distancia, etc. han repercutido de manera muy significativa en la actividad general del servicio de Deportes entre los que se encuentra el servicio de Fisioterapia.</text:span> </text:p>
      <text:p text:style-name="P94"><text:span text:style-name="T78">Tercero.- </text:span><text:span text:style-name="T77">Una vez consultado con el Departamento de Recaudación Municipal se comprueba que el </text:span><text:span text:style-name="T12">Real Decreto-ley 8/2020, de 17 de marzo, a través de sus </text:span><text:span text:style-name="T77">medidas en materia de contratación pública para paliar las consecuencias del COVID-19, ampara la petición de la adjudicataria de anular el CANON del referido contrato hasta mayo de 2021. Para justificar la anulación del CANON de los meses de junio a septiembre de 2021, periodo que quedaba fuera del amparo del Real </text:span><text:span text:style-name="T12">Decreto-ley 8/2020, de 17 de marzo</text:span><text:span text:style-name="T77">, se le informó para que aportara aquellos documentos que justificaran la bajada de ingresos sufrida durante ese periodo.</text:span> </text:p>
      <text:p text:style-name="P94"><text:soft-page-break/><text:span text:style-name="T78">Cuarto.-</text:span><text:span text:style-name="T77"> En virtud de los hechos expuestos por la adjudicataria del Servicio de Fisioterapia y la documentación adjunta aportada, desde la Concejalía de Deportes hemos podido comprobar que estos hechos se ajustan a realidad ya que el descenso de usuarios en las instalaciones deportivas municipales también ha sido evidente. Por otro lado y al tratarse de un canon a abonar al Ayuntamiento, el órgano de contratación decidirá las medidas de contenido económico que reequilibren el contrato. Éstas podrán consistir en la variación del plazo del contrato, con los límites del artículo 34.4 del Real Decreto-ley 8/2020, una variación de las tarifas, en su caso, o podrá acordar la suspensión de canon durante un plazo determinado.</text:span> </text:p>
      <text:p text:style-name="P105">PROPUESTA </text:p>
      <text:p text:style-name="P94"><text:span text:style-name="T78">PRIMERO.- </text:span><text:span text:style-name="T77">Dar por válida la documentación presentada por Doña Noemí Suárez Quintana en representación de la entidad </text:span><text:span text:style-name="T13">FISIOTERAPEUTAS SUR ARGUINEGUÍN, S.C.P</text:span><text:span text:style-name="T12">.</text:span> </text:p>
      <text:p text:style-name="P94"><text:span text:style-name="T13">SEGUNDO.- </text:span><text:span text:style-name="T12">Solicitar al Departamento responsable la tramitación de este expediente para</text:span><text:span text:style-name="T77"> la suspensión del canon correspondiente del </text:span><text:span text:style-name="T12">Servicio de Fisioterapia de la Concejalía de Deportes del Ilustre Ayuntamiento de Mogán</text:span><text:span text:style-name="T77"> </text:span><text:span text:style-name="T12">desde el mes de Octubre de 2020 al mes de septiembre de 2021, ambos inclusive.</text:span> </text:p>
      <text:p text:style-name="P94"><text:span text:style-name="T13">TERCERO.- </text:span><text:span text:style-name="T12">Notificar el resultado del acuerdo adoptado por el órgano competente a la entidad anteriormente citada en el apartado primero de esta propuesta.</text:span> </text:p>
      <text:p text:style-name="P94"><text:span text:style-name="T13">CUARTO.- </text:span><text:span text:style-name="T12">Notificar el resultado del acuerdo adoptado por el órgano competente a la Intervención General, al departamento de Rentas y Recaudación y al departamento de Contratación de esta entidad.</text:span> </text:p>
      <text:p text:style-name="P94">Considerando que la adopción de este acuerdo es competencia de la Junta de Gobierno Local, en virtud de las delegaciones efectuadas por la Alcaldesa de este Ayuntamiento, mediante Decreto número 2049/2019, de 17 de junio. </text:p>
      <text:p text:style-name="P94"><text:span text:style-name="T8">Por todo lo anteriormente expuesto, formulo la siguiente,</text:span> </text:p>
      <text:p text:style-name="P95"><text:span text:style-name="T9">PROPUESTA DE RESOLUCIÓN</text:span> </text:p>
      <text:p text:style-name="P94"><text:span text:style-name="T2">PRIMERO.- </text:span>Dar por válida la documentación presentada por Doña Noemí Suárez Quintana en representación de la entidad <text:span text:style-name="T9">FISIOTERAPEUTAS SUR ARGUINEGUÍN, S.C.P</text:span><text:span text:style-name="T8">.</text:span> </text:p>
      <text:p text:style-name="P94"><text:span text:style-name="T9">SEGUNDO.- </text:span><text:span text:style-name="T8">Solicitar al Departamento responsable la tramitación de este expediente para</text:span> la suspensión del canon correspondiente del <text:span text:style-name="T8">Servicio de Fisioterapia de la Concejalía de Deportes del Ilustre Ayuntamiento de Mogán</text:span> <text:span text:style-name="T8">desde el mes de Octubre de 2020 al mes de septiembre de 2021, ambos inclusive.</text:span> </text:p>
      <text:p text:style-name="P94"><text:span text:style-name="T9">TERCERO.- </text:span><text:span text:style-name="T8">Notificar el resultado del acuerdo adoptado por el órgano competente a la entidad anteriormente citada en el apartado primero de esta propuesta.</text:span> </text:p>
      <text:p text:style-name="P97"><text:span text:style-name="T9">CUARTO.- </text:span><text:span text:style-name="T8">Notificar el resultado del acuerdo adoptado por el órgano competente a la Intervención General, al departamento de Rentas y Recaudación y al departamento de Contratación de esta entidad.”</text:span> </text:p>
      <text:p text:style-name="P97"><text:span text:style-name="T8">Considerando que la adopción de este acuerdo es competencia de esta Junta de Gobierno Local, en virtud de las delegaciones efectuadas por la Alcaldesa de este Ayuntamiento, mediante Decreto número 2049/2019, de 17 de junio.</text:span> </text:p>
      <text:p text:style-name="P94"><text:span text:style-name="T19">La Junta de Gobierno Local, acuerda aprobar la propuesta emitida en los términos que se recogen precedentemente.</text:span><text:span text:style-name="T107"> </text:span></text:p>
      <text:p text:style-name="P100"/>
      <text:p text:style-name="P100"/>
      <text:p text:style-name="P100"/>
      <text:p text:style-name="P131"><text:soft-page-break/><text:span text:style-name="Strong_20_Emphasis"><text:span text:style-name="T90">9. Expte. 4953/2020 Propuesta resolución de Recurso de reposición interpuesto por D. **************** contra Decreto Nº48/2022 por el que se declara el desistimiento de su solicitud de autorización de vado permanente.</text:span></text:span></text:p>
      <text:p text:style-name="P131"><text:span text:style-name="Strong_20_Emphasis"><text:span text:style-name="T89"/></text:span></text:p>
      <text:p text:style-name="P94"><text:span text:style-name="T9">“JUAN MENCEY NAVARRO ROMERO, </text:span><text:span text:style-name="T8">Teniente de Alcalde del Área de Urbanismo, Promoción Turística y Seguridad, con competencias en materia y Mercadillos/Dominio Público, de acuerdo con el Decreto n.º 2050/2019 de 17 de junio</text:span> </text:p>
      <text:p text:style-name="P97"><text:span text:style-name="T8">Visto informe emitido por la Asesoría Jurídica en fecha 7 de abril de 2022 que literalmente expresa:</text:span> </text:p>
      <text:p text:style-name="P97"><text:span text:style-name="T78">&lt;&lt;AREA DE SERVICIOS CENTRALES</text:span> </text:p>
      <text:p text:style-name="P101">SERVICIO DE ASESORÍA JURÍDICA </text:p>
      <text:p text:style-name="P97"><text:span text:style-name="T78">REF: MSC</text:span> </text:p>
      <text:p text:style-name="P102"><text:span text:style-name="T2">EXPTE</text:span>: 4953/2020 Dominio público </text:p>
      <text:p text:style-name="P97"><text:span text:style-name="T78">ASUNTO:</text:span><text:span text:style-name="T77"> Escrito de interposición de Recurso de reposición.</text:span> </text:p>
      <text:p text:style-name="P102">Mónica Segura Cordero, laboral, Abogada, adscrita al Servicio de Asesoría jurídica por Decreto Nº 2235/2015 de 24 de julio, y de acuerdo a lo dispuesto en el artículo 212 del ROM emito el presente informe que baso en los siguientes </text:p>
      <text:p text:style-name="P98"><text:span text:style-name="T78">ANTECEDENTE DE HECHO</text:span> </text:p>
      <text:p text:style-name="P97"><text:span text:style-name="T78">PRIMERO- </text:span><text:span text:style-name="T77">Visto expediente 4953/2020 de Sevicio de Dominio público referido a la solicitud de autorización para ocupación de dominio público con vado permanente en la C/ Doreste y Molina Nº 75 Pta 4, solicitada por ****************, en el que consta entre otros documentos, resolución de esta administración de fecha 09/01/2022 (Decreto Nº 48/2022) por la que se declara el desistimiento de su solicitud de autorización de vado permanentes ordenándose el archivo del expediente administrativo incoado al efecto.</text:span> </text:p>
      <text:p text:style-name="P97"><text:span text:style-name="T78">SEGUNDO.</text:span><text:span text:style-name="T77">- Visto escrito de inteposición de recurso de reposición de D: **************** con RE Nº 3030 de fecha 10/03/2022 en el que se expresa en su párrafo cuarto:</text:span> </text:p>
      <text:p text:style-name="P102">&lt;&lt;Considerando lo anterior, con el dictado de la resolución de esa administración por la que se declara el desistimiento de mi solicitud se ha vulnerado mi derecho como administrado en el procedimiento administrativo por lo que l areoslución incurriendo en causa de anulabilidad ya que se ha cometido infracción del ordenamiento jurídico. A tenor de lo dispuesto en la normativa que resulta de aplicación es por lo que se solicita se retrotraigan las actuaciones hasta el momento de la solicitud y se conceda a esta parte la autorización de vado permanente solicitada&gt;&gt; </text:p>
      <text:p text:style-name="P98"><text:span text:style-name="T78">CONSIDERACIONES JURÍDICAS</text:span> </text:p>
      <text:p text:style-name="P97"><text:span text:style-name="T78">PRIMERA.- </text:span><text:span text:style-name="T77">El recurso de reposición se interpone en tiempo y forma hábiles, siendo el acto impugnado el el Decreto de Concejal Delegado de dominio público de fecha 09/01/2022 (Decreto Nº 48/2022) por el que se se declara el desistimiento de la solicitud de autorización de vado permanentes de D. **************** en la C/ Doreste y Molina Nº 75 Pta 4 en Puerto Rico término municipal de Mogán, ordenándose el archivo del expediente administrativo incoado al efecto, y estando legitimado el recurrente para actuar en su propio nombre e interponer el meritado recurso potestativo, todo ello de acuerdo con lo establecido en los artículos 112 y siguientes de la Ley de procedimiento administrativo común de las administraciones públicas (en adelante LPACAP).</text:span> </text:p>
      <text:p text:style-name="P102"><text:span text:style-name="T2">SEGUNDA.- </text:span>El órgano competente para la resolución del recurso potestativo de reposición es el Alcalde, pero por delegación de la Alcaldesa-Presidenta mediante Decreto 2049/2019 de 17 de junio, que en su resultando segundo apartado j) establece que es competencia de la Junta de Gobierno Local la resolución de los recursos interpuestos contra actos administrativos dictados por la Junta de gobierno local, así como de los recursos de reposición interpuestos contra actos dictados por la Alcaldesa-Presidenta o por delegación de ella </text:p>
      <text:p text:style-name="P102"><text:span text:style-name="T2">TERCERA.- </text:span>En el escrito de interposición de recurso de reposición se alega expresamente &lt;&lt; con fecha 11/01/2021 se me requiere para que aporte documentación que debe acompañar a la solicitud y concretamente se me indica en tal requerimiento que debo aportar certificado o resolución municipal declarativa de encontrarse en situación legal o análoga al régimen de fuera de ordenación, documentación que en todo caso y tal y como se expresa el propio requerimiento certificado o resolución municipal esa documentación obra en poder de esa administración por lo que no puede ser requerida ya que contraviene lo dispuesto en las normas y los derechos que me asisten como administrado&gt;&gt; </text:p>
      <text:p text:style-name="P97"><text:span text:style-name="T77">A este respecto el artículo 28.2 de la Ley 39/2015, de 1 de octubre,de Procedimiento Administrativo Común de las administraciones públicas dispone expresamente:</text:span> </text:p>
      <text:p text:style-name="P102"><text:soft-page-break/>&lt;&lt; Los interesados no estarán obligados a aportar documentos que hayan sido elaborados por cualquier administración, con independencia de que la presentación de los citados documentos tenga carácter preceptivo o facultativo en el procedimiento de que se trate, siempre que el interesado haya expresado su consentimiento a que sean consultados o recabados dichos documentos. Se presumirá que la consulta u obtención es autorizada por los interesados salvo que conste en el procedimiento su oposición expresa o la ley especial aplicable requiera consentiminto expreso. En ausencia de oposición del interesado, las Administraciones públicas deberán recabar los documentos electrónicamente a través de sus redes corporativas o mediante consulta a las plataformas de intermediación de datos u otros sistemas electrónicos habilitados al efecto.(...)&gt;&gt; </text:p>
      <text:p text:style-name="P97"><text:span text:style-name="T77">A la vista del expediente administrativo y considerando lo establecido por la Ley 39/2015, artículo 28.2, es por lo que se ha de considerar que asiste la razón al recurrente por lo que esta alegación debe ser estimada a todos los efectos.</text:span> </text:p>
      <text:p text:style-name="P97"><text:span text:style-name="T77">A mayor abundamiento se ha de destacar la jurisprudencia que en materia de obligación de presentación de documentación por parte de los administrados</text:span> </text:p>
      <text:p text:style-name="P97"><text:span text:style-name="T13">TSJ Andalucía (Granada) (Social), sec. 1ª, S 03-09-2020, nº 1849/2020, rec. 2/2020</text:span><text:span text:style-name="T12"> ,FºJº Segundo</text:span> </text:p>
      <text:p text:style-name="P97"><text:bookmark text:name="resalte_34"/><text:bookmark text:name="resalte_33"/><text:bookmark text:name="resalte_32"/><text:bookmark text:name="resalte_31"/><text:span text:style-name="T12">En el presente supuesto y de conformidad con la normativa citada, el expediente no se archiva debido a que no reuniese los requisitos. Además de la no obligación por parte del recurrente de aportar un documento que ya obrara en poder de las Administraciones públicas de conformidad con lo dispuesto en el Artículo 28.2 de la Ley 39/2Ol5, de 1 de octubre, la Administración que se encuentra a la espera de recibir documentación solicitada a otra Administración, debe esperar a recibir la misma sin que en ningún precepto se estipule que la falta o funcionamiento anormal de las ad ministraciones sean causa de archivo de un expediente.</text:span> </text:p>
      <text:p text:style-name="P93"><text:bookmark text:name="resalte_35"/><text:bookmark text:name="LOC_P57"/><text:span text:style-name="T30">Se indica que la presente Litis radica en conocer si la decisión de archivar el expediente fue ajustada a Derecho, determinando el Juez a quo, que es correcta dicha decisión una vez examinada la normativa expuesta, en concreto Artículo 23.4 del RD 625/f 985 -</text:span><text:span text:style-name="T91">A</text:span><text:a xlink:type="simple" xlink:href="https://online.elderecho.com/seleccionProducto.do?nref=2015/188234&amp;anchor=ART.274#APA.4∏ucto_inicial=*" text:style-name="Internet_20_link" text:visited-style-name="Visited_20_Internet_20_Link"><text:span text:style-name="T91">rtículo 274.4 de la LGSS</text:span></text:a><text:span text:style-name="T84"> </text:span></text:p>
      <text:p text:style-name="P94"><text:bookmark text:name="resalte_36"/><text:bookmark text:name="LOC_P58"/><text:span text:style-name="T12">Por lo expuesto, nos encontramos en una Sentencia incongruente que lejos de presentar los dos posibles escenarios y esclarecer motivadamente cuál es el escenario ajustado a Derecho en virtud de la normativa y jurisprudencia aplicable, se limita a centrarse en la presunta obligación de uno de los sujetos, no teniendo en cuenta la normativa que regula y obliga al otro; en este caso, la Administración pública. Cita la STS Sala 3ª de 21/4/2005.</text:span> </text:p>
      <text:p text:style-name="P94"><text:bookmark text:name="LOC_P59"/><text:span text:style-name="T12">Solicita que se revoque la Sentencia de instancia, dictando otra más ajustada a Derecho por la que se declare nula y sin efecto la resolución dictada por el SEPE en fecha 4 de septiembre de 2,017 y, en su lugar, se declare el derecho de D. **************** al percibo de prestaciones por subsidio de desempleo para mayores de 55 años desde la fecha del hecho causante, esto es el 5 de abril de 2.016, en la cuantía que reglamentariamente corresponda.</text:span> </text:p>
      <text:p text:style-name="P97"><text:span text:style-name="T153">STS de 15 de octubre de 2020 (rec. cas. 1652/2019, ECLI:ES:TS:2020:3279, FJ tercero.4)</text:span> </text:p>
      <text:p text:style-name="P93"><text:span text:style-name="T27">«</text:span><text:span text:style-name="Emphasis"><text:span text:style-name="T27">[l]as exigencias del principio de buena administración al que antes hemos hecho referencia y del principio de buena fe que debe presidir las relaciones entra la Administración y los ciudadanos abonan, además, una interpretación que acentúe la diligencia en el actuar administrativo y también la deferencia y el respeto con los que las autoridades y empleados públicos deben tratar a los ciudadanos (artículo 13 de la actual Ley del Procedimiento Administrativo Común)</text:span></text:span><text:span text:style-name="T27">«. En consecuencia, también conforme a dicho principio -y a pesar de los principios de celeridad, economía y eficacia de las actuaciones administrativas antes citados- podría entenderse que la Administración no debe requerir a los obligados tributarios datos que ya obran en su poder y resultan accesibles en el Registro Mercantil.</text:span><text:span text:style-name="T25"> </text:span></text:p>
      <text:p text:style-name="P97"><text:span text:style-name="T77">En virtud de los hechos y las consideraciones jurídicas expuestas es por lo que se</text:span> </text:p>
      <text:p text:style-name="P98"><text:span text:style-name="T78">PROPONE</text:span> </text:p>
      <text:p text:style-name="P97"><text:span text:style-name="T78">PRIMERO.-</text:span><text:span text:style-name="T77"> </text:span><text:span text:style-name="T78">Estimar el recurso de reposición </text:span><text:span text:style-name="T77">interpuesto por D. **************** contra el Decreto Nº 48/2022, de 09/01/2022, de Concejal Delegado con competencias en materia de dominio público por el que se declara el desistimiento de su solicitud de autorización de vado permanente y se </text:span><text:soft-page-break/><text:span text:style-name="T77">ordena el archivo del expediente administrativo incoado al efecto de acuerdo a lo expuesto en la consideración jurídica tercera de este informe y se retrotraigan las actuaciones al momento de presentación de la solicitud.</text:span> </text:p>
      <text:p text:style-name="P102"><text:span text:style-name="T2">SEGUNDO.- Notificar</text:span> la resolución que se adopte al interesado, con indicación de que contra la resolución de recurso de reposición podrá interponer en el plazo de dos meses siguientes a la notificación de la resolución, recurso contencioso administrativo ante el Juzgado de lo contencioso administrativo de Las Palmas sin perjuicio de que pueda ejercitar, en su caso, cualquier otro recurso que estime procedente. </text:p>
      <text:p text:style-name="P97"><text:span text:style-name="T77">Es todo lo que se tiene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l Concejal Delegado con competencias en materia de dominio público, de la Junta de Gobierno Local como órgano competente, y la Corporación municipal.&gt;&gt;</text:span> </text:p>
      <text:p text:style-name="P93"><text:span text:style-name="Emphasis"><text:span text:style-name="T25">En virtud de lo expuesto, </text:span></text:span><text:span text:style-name="Emphasis"><text:span text:style-name="T26">PROPONGO </text:span></text:span><text:span text:style-name="Emphasis"><text:span text:style-name="T25">a la Junta de Gobierno Local la siguiente: </text:span></text:span></text:p>
      <text:p text:style-name="P98"><text:span text:style-name="T2">PROPUESTA DE RESOLUCIÓN</text:span> </text:p>
      <text:p text:style-name="P97"><text:span text:style-name="T2">PRIMERO.-</text:span> <text:span text:style-name="T2">Estimar el recurso de reposición </text:span>interpuesto por D. **************** contra el Decreto Nº 48/2022, de 09/01/2022, de Concejal Delegado con competencias en materia de dominio público por el que se declara el desistimiento de su solicitud de autorización de vado permanente y se ordena el archivo del expediente administrativo incoado al efecto de acuerdo a lo expuesto en la consideración jurídica tercera de este informe y se retrotraigan las actuaciones al momento de presentación de la solicitud. </text:p>
      <text:p text:style-name="P97"><text:span text:style-name="T9">SEGUNDO.- Notificar</text:span><text:span text:style-name="T8"> la resolución que se adopte al interesado, con indicación de que contra la resolución de recurso de reposición podrá interponer en el plazo de dos meses siguientes a la notificación de la resolución, recurso contencioso administrativo ante el Juzgado de lo contencioso administrativo de Las Palmas sin perjuicio de que pueda ejercitar, en su caso, cualquier otro recurso que estime procedente.”</text:span> </text:p>
      <text:p text:style-name="P97"><text:span text:style-name="T8">Considerando que la adopción de este acuerdo es competencia de esta Junta de Gobierno Local, en virtud de las delegaciones efectuadas por la Alcaldesa de este Ayuntamiento, mediante Decreto número 2049/2019, de 17 de junio.</text:span> </text:p>
      <text:p text:style-name="P107"><text:span text:style-name="T23">La Junta de Gobierno Local, acuerda aprobar la propuesta emitida en los términos que se recogen precedentemente.</text:span><text:span text:style-name="T109"> </text:span></text:p>
      <text:p text:style-name="Text_20_body"/>
      <text:p text:style-name="Text_20_body"/>
      <text:p text:style-name="Text_20_body"><text:tab/><text:span text:style-name="Strong_20_Emphasis"><text:span text:style-name="T90">10. Expte. 3911/2022. Declarar la necesidad e idoneidad del contrato de suministro de renovación de suscripción por 3 años de licencias de Microsoft VDA para el Ayuntamiento de Mogán.</text:span></text:span></text:p>
      <text:p text:style-name="P131"><text:span text:style-name="Strong_20_Emphasis"><text:span text:style-name="T90"/></text:span></text:p>
      <text:p text:style-name="P133"><text:span text:style-name="T10">“Onalia Bueno García, Alcaldesa Presidenta del Ayuntamiento de Mogán, </text:span><text:span text:style-name="T50">visto el informe-propuesta emitido por el responsable accidental de la Unidad Administrativa de Informática y Nuevas Tecnologías, de fecha 8 de abril de 2022, que literalmente dice:</text:span> </text:p>
      <text:p text:style-name="P133"/>
      <text:p text:style-name="P139"><text:span text:style-name="T2">UNIDAD ADMINISTRATIVA DE INFORMÁTICA Y NUEVAS TECNOLOGÍAS</text:span> </text:p>
      <text:p text:style-name="P139"><text:span text:style-name="T2">Ref: DAGA</text:span> </text:p>
      <text:p text:style-name="P139"><text:span text:style-name="T2">Expte: 3706/2022</text:span> </text:p>
      <text:p text:style-name="P139"/>
      <text:p text:style-name="P139"><text:span text:style-name="T2">Asunto: </text:span><text:span text:style-name="T110">Iniciación del expediente de contratación para el </text:span><text:span text:style-name="T108">Suministro de renovación de suscripción por 3 años de licencias de Microsoft VDA para el</text:span><text:span text:style-name="T51"> </text:span><text:span text:style-name="T22">AYUNTAMIENTO DE MOGÁN</text:span><text:span text:style-name="T110">.</text:span> </text:p>
      <text:p text:style-name="P139"/>
      <text:p text:style-name="P146">Diego Acaymo González Arroyo, responsable accidental de la Unidad Administrativa de Informática y Nuevas Tecnologías del Ilustre Ayuntamiento de Mogán y en relación con el asunto epigrafiado, emite el siguiente. </text:p>
      <text:p text:style-name="P147">INFORME </text:p>
      <text:p text:style-name="P139"><text:span text:style-name="T2">CONSIDERANDO .- </text:span><text:span text:style-name="T154">Que el próximo 30 de junio finaliz</text:span></text:p>
      <text:p text:style-name="P139"><text:span text:style-name="T154">a la actual suscripción por 3 años de las 170 licencias Microsoft VDA utilizadas para el despliegue de los escritorios virtuales municipales</text:span>. </text:p>
      <text:p text:style-name="P139"><text:span text:style-name="T2">CONSIDERANDO.- </text:span>Que dicho software es imprescindible para el trabajo de esta Administración ya que es un mecanismo de licencias basado en usuario para administrar el acceso a los escritorios <text:soft-page-break/>virtuales. De no disponer de dichas licencias, es imposible el acceso de los usuarios a los escritorios de trabajo. </text:p>
      <text:p text:style-name="P139"><text:span text:style-name="T2">CONSIDERANDO.- </text:span>Que en los últimos años se ha incrementado el número de trabajadores municipales, con lo que es necesario ampliar el número de licencias para disponer de stock necesario, estimándose las necesidades en 200 unidades, lo que implica un aumento de 30 licencias. </text:p>
      <text:p text:style-name="P139"><text:span text:style-name="T119">CONSIDERANDO.-</text:span><text:span text:style-name="T121"> </text:span><text:span text:style-name="T120">Que el fabricante Microsoft tiene una política de suscripción por 3 años para las licencias VDA, obligatoriamente.</text:span> </text:p>
      <text:p text:style-name="P139"><text:span text:style-name="T119">RESULTANDO.- </text:span><text:span text:style-name="T120">Que el objeto del contrato será la contratación del Suministro de la renovación de la suscripción por 3 años de 200 licencias de Microsoft VDA.</text:span> </text:p>
      <text:p text:style-name="P139"><text:span text:style-name="T2">RESULTANDO.- </text:span>Que desde el punto de vista técnico, <text:span text:style-name="T2">se justifica la necesidad e idoneidad</text:span> para llevar a cabo la contratación del suministro expuesto. </text:p>
      <text:p text:style-name="P139"><text:span text:style-name="T2">CONSIDERANDO.- </text:span><text:span text:style-name="T139">Q</text:span><text:span text:style-name="T124">ue la adopción de este acuerdo es competencia de la Junta de Gobierno Local en virtud de las delegaciones efectuadas por la Alcaldesa de este Ayuntamiento, mediante Decreto 2049/2019, de fecha 17 de junio de 2019.</text:span> </text:p>
      <text:p text:style-name="P139"><text:span text:style-name="T154">Por todo ello y en base a lo anteriormente expuesto, tengo a bien formular la </text:span>siguiente: </text:p>
      <text:p text:style-name="P139"/>
      <text:p text:style-name="P141"><text:span text:style-name="T149">PROPUESTA DE RESOLUCIÓN</text:span> </text:p>
      <text:p text:style-name="P141"/>
      <text:p text:style-name="P140"><text:span text:style-name="T141">Primero.-</text:span><text:span text:style-name="T112"> </text:span><text:span text:style-name="T138">Declarar la necesidad e idoneidad </text:span><text:span text:style-name="T130">del contrato para el Suministro de renovación de suscripción por 3 años de licencias de Microsoft VDA para el</text:span><text:span text:style-name="T132"> </text:span><text:span text:style-name="T130">AYUNTAMIENTO DE MOGÁN.</text:span> </text:p>
      <text:p text:style-name="P140"><text:span text:style-name="T141">Segundo.-</text:span><text:span text:style-name="T112"> </text:span><text:span text:style-name="T138">Iniciar el </text:span><text:span text:style-name="T123">expediente para la adjudicación del Contrato </text:span><text:span text:style-name="T130">para el Suministro de renovación de suscripción por 3 años de licencias de Microsoft VDA para el</text:span><text:span text:style-name="T132"> </text:span><text:span text:style-name="T130">AYUNTAMIENTO DE MOGÁN.</text:span> </text:p>
      <text:p text:style-name="P140"><text:span text:style-name="T131">Tercero.- </text:span><text:span text:style-name="T130">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 </text:p>
      <text:p text:style-name="P139"><text:span text:style-name="T8">Es todo cuanto tengo bien en informar desde el punto de vista técnico, de acuerdo con la información disponible.</text:span> </text:p>
      <text:p text:style-name="P139"/>
      <text:p text:style-name="P143"><text:span text:style-name="T120">Por todo ello y en base a lo expuesto en el informe citado, y considerando que la adopción del acuerdo es competencia de la Junta de Gobierno Local en virtud de las delegaciones efectuadas por esta Alcaldía, mediante Decreto n.º 2049/2019, de 17 de junio,</text:span><text:span text:style-name="T121"> </text:span><text:span text:style-name="T119">propongo la adopción del siguiente acuerdo:</text:span> </text:p>
      <text:p text:style-name="P143"/>
      <text:p text:style-name="P144"><text:span text:style-name="T122">Primero.- Declarar la necesidad e idoneidad </text:span><text:span text:style-name="T120">del contrato para el Suministro de renovación de suscripción por 3 años de licencias de Microsoft VDA para el</text:span><text:span text:style-name="T121"> </text:span><text:span text:style-name="T120">AYUNTAMIENTO DE MOGÁN.</text:span> </text:p>
      <text:p text:style-name="P140"><text:span text:style-name="T141">Segundo.-</text:span><text:span text:style-name="T112"> </text:span><text:span text:style-name="T138">Iniciar el </text:span><text:span text:style-name="T123">expediente para la adjudicación del Contrato </text:span><text:span text:style-name="T130">para el Suministro de renovación de suscripción por 3 años de licencias de Microsoft VDA para el</text:span><text:span text:style-name="T132"> </text:span><text:span text:style-name="T130">AYUNTAMIENTO DE MOGÁN.</text:span> </text:p>
      <text:p text:style-name="P144"><text:span text:style-name="T118">Tercero.- </text:span><text:span text:style-name="T120">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text:p>
      <text:p text:style-name="P144"><text:s/></text:p>
      <text:p text:style-name="P97"><text:span text:style-name="T8">Considerando que la adopción de este acuerdo es competencia de esta Junta de Gobierno Local, en virtud de las delegaciones efectuadas por la Alcaldesa de este Ayuntamiento, mediante Decreto número 2049/2019, de 17 de junio.</text:span> </text:p>
      <text:p text:style-name="P94"><text:span text:style-name="T19">La Junta de Gobierno Local, acuerda aprobar la propuesta emitida en los términos que se recogen precedentemente.</text:span><text:span text:style-name="T107"> </text:span></text:p>
      <text:p text:style-name="P100"/>
      <text:p text:style-name="P100"/>
      <text:p text:style-name="P131"><text:soft-page-break/><text:span text:style-name="Strong_20_Emphasis"><text:span text:style-name="T90">11. Expte. 949/2022 Propuesta para la Rectificación de las bases reguladoras y convocatoria de la campaña 2022 para la entrega de mosqueros contra la mosca de la fruta.</text:span></text:span></text:p>
      <text:p text:style-name="P131"><text:span text:style-name="Strong_20_Emphasis"><text:span text:style-name="T89"/></text:span></text:p>
      <text:p text:style-name="P94"><text:span text:style-name="T2">“D. Juan Ernesto Hernández Cruz</text:span><text:span text:style-name="T9">,</text:span> <text:span text:style-name="T8">Teniente de Alcalde del Área de Medio Ambiente, Servicios Públicos, Obras Públicas y Embellecimiento, con competencias en materia de Obras Públicas, Desarrollo Rural, Mantenimiento de Vías Públicas, Agua y Hacienda del Iltre. Ayuntamiento de Mogán, (según </text:span><text:span text:style-name="T8">Decreto nº 2050/2019 de fecha 17 de junio de 2019)</text:span>, en atención a <text:span text:style-name="T2">Rectificar las bases reguladoras y convocatoria de la campaña 2022 para la entrega de mosqueros contra la mosca de la fruta</text:span><text:span text:style-name="T77">, </text:span><text:span text:style-name="T8">tiene a bien realizar la siguiente</text:span> </text:p>
      <text:p text:style-name="P95"><text:span text:style-name="T9">PROPUESTA</text:span> </text:p>
      <text:p text:style-name="P94"><text:span text:style-name="T8">Visto el informe de fecha 06 de abril de 2022, emitido por </text:span><text:span text:style-name="T9">D. Juan Ramón Ramírez Rodríguez</text:span><text:span text:style-name="T8">, funcionario adscrito al Área de Medio ambiente, Servicios Públicos, Obras Públicas y Embellecimiento, nombrado Responsable supervisor del contrato CONSULTORÍA EN MATERIA DE SECTOR PRIMARIO (AGRICULTURA, GANADERÍA Y PESCA), en relación al asunto epigrafiado, del siguiente tenor literal: </text:span></text:p>
      <text:p text:style-name="P94"><text:span text:style-name="T78">D. Juan Ramón Ramírez Rodríguez,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 tiene a bien realizar el siguiente informe en base a los siguientes</text:span> </text:p>
      <text:p text:style-name="P94"><text:span text:style-name="T78">Antecedentes</text:span> </text:p>
      <text:p text:style-name="P94"><text:span text:style-name="T78">Primero.- </text:span><text:span text:style-name="T77">El día 31 de enero de 2022 se emite informe por parte de Antonio Manuel Bello González, Ingeniero Técnico Agrícola, responsable del servicio técnico externo, contratado por el Ayuntamiento para el asesoramiento en materia agrícola y ganadera, que literalmente señala:</text:span> </text:p>
      <text:p text:style-name="P94"><text:span text:style-name="T78">Antonio Manuel Bello González</text:span><text:span text:style-name="T77">, Ingeniero Técnico Agrícola, responsable del servicio técnico externo, contratado por el Ayuntamiento para el asesoramiento en materia agrícola y ganadera, emite el siguiente informe a petición de la Concejalía de Desarrollo Rural y medio Ambiente</text:span> </text:p>
      <text:p text:style-name="P94"><text:span text:style-name="T78">ANTECEDENTES</text:span> </text:p>
      <text:p text:style-name="P94"><text:span text:style-name="T78">VISTO:</text:span><text:span text:style-name="T77"> Desde el año 2016, la Concejalía de Desarrollo Rural y Medio Ambiente tomó la iniciativa de promover anualmente una campaña a nivel municipal para el control de la mosca de la fruta, campaña que a su vez complementaba donde no alcanza por las características de las explotaciones a las emprendidas por otras administraciones insulares (Consejería de Sector Primario y Soberanía Alimentaria del Cabildo de Gran Canaria).</text:span> </text:p>
      <text:p text:style-name="P94"><text:span text:style-name="T77">Como ya se ha informado por el técnico que suscribe en anteriores documentos, la mosca dela fruta ( Cetatitis capitata. (Wied.) supone hoy en día la mayor amenaza a nivel plaga de los cultivos representativos del municipio de Mogán, a excepción del aguacate.</text:span> </text:p>
      <text:p text:style-name="P94"><text:span text:style-name="T78">VISTO: </text:span><text:span text:style-name="T77">El éxito suscitado,tras la entrega a una media de 120 agricultores en cada una las tres campañas ( 2017-21 ), se aconseja proseguir esta tarea de control a nivel municipal,ya que ello ha supuesto una drástica reducción de las poblaciones de este insecto a nivel municipal con una importante reducción del uso de productos fitosanitarios, con plena satisfacción de los usuarios y sin que ello conlleve no seguir participando en estrategias fomentadas desde otras administraciones a nivel insular.</text:span> </text:p>
      <text:p text:style-name="P94"><text:span text:style-name="T78">INFORME</text:span> </text:p>
      <text:p text:style-name="P94"><text:span text:style-name="T77">Es por ello que se propone la adquisición por parte de la Corporación de mosqueros del tipo CERATIPACK Ready to use debido a los excelentes resultados obtenidos en las pasadas campañas y la composición del atrayente utilizado en este modelo de trampa, compuesto de: Acetato amónico. Hidrocloridro trimetilamina, y 1-5 diaminopemtane ha demostrado en campañas anteriores ser de gran eficacia para el control de este insecto en nuestras condiciones, muy por encima de otros atrayentes presentes en el mercado, implantándose como medio integrado más eficaz en prácticamente la totalidad de las explotaciones frutícolas.</text:span> </text:p>
      <text:p text:style-name="P94"><text:span text:style-name="T77">Dado los precedentes existentes en las campañas similares llevadas a cabo por esta Corporación se considera adecuado subvencionar la adquisición de los mosqueros en el 75% de su precio</text:span> </text:p>
      <text:p text:style-name="P94"><text:span text:style-name="T77">Es cuanto tengo a bien informar a los efectos oportunos, desde el punto de vista técnico y de</text:span> </text:p>
      <text:p text:style-name="P94"><text:span text:style-name="T77">acuerdo con la información disponible, quedando a salvo en cualquier caso del pronunciamiento que estime la Corporación Municipal.</text:span> </text:p>
      <text:p text:style-name="P106">Informe </text:p>
      <text:p text:style-name="P94"><text:soft-page-break/><text:span text:style-name="T78">Primero.- Visto</text:span><text:span text:style-name="T77"> el informe Antonio Manuel Bello González, Ingeniero Técnico Agrícola, responsable del servicio técnico externo, contratado por el Ayuntamiento para el asesoramiento en materia agrícola y ganadera, recogidos en el antecedente primero del presente informe.</text:span> </text:p>
      <text:p text:style-name="P94"><text:span text:style-name="T78">Segundo.- </text:span><text:span text:style-name="T77">Ley 8/2020, de 16 de diciembre, por la que se adoptan determinadas medidas urgentes en materia de agricultura y alimentación en Preámbulo expone:</text:span> </text:p>
      <text:p text:style-name="P94"><text:span text:style-name="T77">Por otra parte, el sector agrario es vulnerable por sus propias características, pues se trata de un sector muy atomizado, estacionario y con una elevada rigidez de la demanda, por la propia naturaleza perecedera de la producción, y de manera paulatina ha tendido hacia un desequilibrio estructural del mercado, alcanzando en la actualidad cotas sin precedentes, con la consiguiente pérdida de tejido productivo y de empleo en el campo.</text:span> </text:p>
      <text:p text:style-name="P94"><text:span text:style-name="T77">Las circunstancias descritas obligan a los poderes públicos a adoptar medidas enfocadas a mejorar la rentabilidad de las explotaciones agrarias. Cabe destacar por su inmediatez aquellas que mitiguen las dificultades extremas en que se sitúa una buena parte del sector dedicado a la producción primaria. Se trata de actuaciones de carácter urgente y de todo punto inaplazable, que tienen como finalidad evitar el abandono de las explotaciones agrarias y asegurar en la medida de lo posible un reparto equitativo de los costes sociales, ambientales, de competitividad y de sostenibilidad, que se residencian de modo agravado en los operadores que dedican sus esfuerzos al sector primario y, muy especialmente, a los eslabones menos protegidos y más vulnerables, que permitan el mantenimiento y doten de estabilidad a las explotaciones agrarias.</text:span> </text:p>
      <text:p text:style-name="P94"><text:span text:style-name="T78">Tercero.- </text:span><text:span text:style-name="T77">Real Decreto 1311/2012, de 14 de septiembre, por el que se establece el marco de actuación para conseguir un uso sostenible de los productos fitosanitarios en su artículo 10 expone:</text:span> </text:p>
      <text:p text:style-name="P94"><text:span text:style-name="T77">1. La gestión de las plagas de los vegetales en ámbitos profesionales se realizará mediante la aplicación de prácticas con bajo consumo de productos fitosanitarios, dando prioridad, cuando sea posible, a los métodos no químicos, de manera que los asesores y usuarios opten por las prácticas y los productos con menores riesgos para la salud humana y el medio ambiente, de entre todos los disponibles para tratar una misma plaga. Todo ello se llevará a cabo teniendo en cuenta los principios generales de la gestión integrada de plagas establecidos en el anexo I que sean aplicables en cada momento y para cada tipo de gestión de plagas.</text:span> </text:p>
      <text:p text:style-name="P94"><text:span text:style-name="T78">Cuarto.-</text:span><text:span text:style-name="T77"> Por su parte el anexo1 anteriormente referenciado en su punto cuarto dice:</text:span> </text:p>
      <text:p text:style-name="P94"><text:span text:style-name="T77">4. Los métodos sostenibles biológicos, físicos y otros no químicos deberán preferirse a los métodos químicos, siempre que permitan un control satisfactorio de las plagas.</text:span> </text:p>
      <text:p text:style-name="P106">Consideraciones </text:p>
      <text:p text:style-name="P104"><text:span text:style-name="T2">Considerando.-</text:span> que la actividad que se va a realizar es la distribución de mosqueros, actividad que se viene repitiendo anualmente entre los agricultores que componen el sector agrícola de Mogán, con la intención de evitar la utilización de otros productos fitosanitarios menos respetuosos con el medio ambiente. </text:p>
      <text:p text:style-name="P94"><text:span text:style-name="T78">Considerando.- </text:span><text:span text:style-name="T77">que la Concejalía de Desarrollo Rural y Medio Ambiente, consciente de la importancia de apoyar el sector frutícola dentro del entramado socio económico del municipio, en colaboración con el creciente grado de concienciación de los agricultores en cuanto al uso de productos biológicos en detrimento de otros productos fitosanitarios menos respetuosos con el medioambiente,.</text:span> </text:p>
      <text:p text:style-name="P94"><text:span text:style-name="T78">Considerando.- </text:span><text:span text:style-name="T77">que la Junta de Gobierno Local en sesión ordinaria celebrada el día 03 de abril de 2018 aprobó el precio público de 0,75 euros por mosquero.</text:span> </text:p>
      <text:p text:style-name="P94"><text:span text:style-name="T78">Considerando.- </text:span><text:span text:style-name="T77">que para la buena ejecución de esta actuación fueron elaboradas unas bases reguladoras de subvenciones, aprobadas por la Junta de Gobierno Local en sesión ordinaria celebrada 15 de febrero de 2022, Aprobación de las bases reguladoras de la campaña 2022 para la entrega de mosqueros contra la mosca de la fruta; pero visto que no es necesario darle el formalismo de una subvención, por cuanto no revierte ese carácter, es por lo que se ha vuelto a elaborar unas bases reguladoras de la campaña 2022 para la entrega de mosqueros contra la mosca de la fruta para la campaña que se establecerá en este ejercicio 2022 y todo ello con el fin de unificar criterios en cuanto a </text:span><text:soft-page-break/><text:span text:style-name="T77">los posibles beneficiarios, el número de mosqueros que se pueden repartir, la solicitud que se debe acompañar, la entrega del producto y las obligaciones que han de cumplir los beneficiarios.</text:span> </text:p>
      <text:p text:style-name="P94"><text:span text:style-name="T77">Por todo lo anteriormente referenciado se realiza la siguiente</text:span> </text:p>
      <text:p text:style-name="P94"><text:span text:style-name="T78">Propuesta de Resolución</text:span> </text:p>
      <text:p text:style-name="P104"><text:span text:style-name="T2">Primero.- </text:span>Dejar sin efecto las Bases reguladoras y la Convocatoria de la campaña 2022 para la entrega de mosqueros contra la mosca de la fruta, aprobadas en la Junta de Gobierno Local en sesión ordinaria celebrada el 15 de febrero de 2022 </text:p>
      <text:p text:style-name="P104"><text:span text:style-name="T2">Segundo.- </text:span>Aprobar las Bases reguladoras y la Convocatoria de la campaña 2022 para la entrega de mosqueros contra la mosca de la fruta </text:p>
      <text:p text:style-name="P94"><text:span text:style-name="T78">Tercero .-</text:span><text:span text:style-name="T77"> A los mosqueros se le aplicará un precio público de 0,75 euros aprobado en sesión ordinaria por la Junta de Gobierno Local el día 03 de abril de 2018, siendo la empresa responsable de su cobro "MOGÁN GESTIÓN MUNICIPAL S.L." y que se empezará a exigir cuando se publique en el tablón de anuncios digital de este Ilustre Ayuntamiento la lista definitiva de beneficiarios.</text:span> </text:p>
      <text:p text:style-name="P104"><text:span text:style-name="T2">Cuarto.- </text:span>Aprobar la apertura de la campaña 2022, con un plazo de 10 DÍAS, que comenzará a contar a partir del día siguiente a la publicación de un extracto de esta Convocatoria en el Tablón de Anuncios Digital de este Ilustre Ayuntamiento. </text:p>
      <text:p text:style-name="P94">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95"><text:span text:style-name="T2">PROPUESTA DE RESOLUCIÓN</text:span> </text:p>
      <text:p text:style-name="P94"><text:span text:style-name="T2">Primero.-</text:span><text:span text:style-name="T8"> Dejar sin efecto las Bases reguladoras y la Convocatoria de la campaña 2022 para la entrega de mosqueros contra la mosca de la fruta, aprobadas en la Junta de Gobierno Local en sesión ordinaria celebrada el 15 de febrero de 2022.</text:span> </text:p>
      <text:p text:style-name="P97"><text:span text:style-name="T9">Segundo.-</text:span><text:span text:style-name="T8">Aprobar las Bases reguladoras y la Convocatoria de la campaña 2022 para la entrega de mosqueros contra la mosca de la fruta.</text:span> </text:p>
      <text:p text:style-name="P97"><text:span text:style-name="T9">Tercero.- </text:span><text:span text:style-name="T8">A los mosqueros se le aplicará un precio público de 0,75 euros aprobado en sesión ordinaria por la Junta de Gobierno Local el día 03 de abril de 2018, siendo la empresa responsable de su cobro "MOGÁN GESTIÓN MUNICIPAL S.L." y que se empezará a exigir cuando se publique en el tablón de anuncios digital de este Ilustre Ayuntamiento la lista definitiva de beneficiarios.</text:span> </text:p>
      <text:p text:style-name="P97"><text:span text:style-name="T9">Cuarto</text:span><text:span text:style-name="T8">.- Aprobar la apertura de la campaña 2022, con un plazo de 10 DÍAS, que comenzará a contar a partir del día siguiente a la publicación de un extracto de esta Convocatoria en el Tablón de Anuncios Digital de este Ilustre Ayuntamiento. </text:span></text:p>
      <text:p text:style-name="P121"/>
      <text:p text:style-name="P123">CONVOCATORIA Y BASES REGULADORAS DE LA CAMPAÑA PARA EL CONTROL DE LA MOSCA DE LA FRUTA EN EL SECTOR AGRÍCOLA DE MOGÁN, AÑO 2022 </text:p>
      <text:p text:style-name="P95"><text:span text:style-name="T9">EXPOSICIÓN DE MOTIVOS.</text:span> </text:p>
      <text:p text:style-name="P119">En la fruticultura reside el eje principal del sector agrícola del municipio de Mogán, sobre el que gira básicamente el cultivo del mango y el aguacate. Si bien es cierto también que junto a estos conviven un importante número de árboles de otras especies tales como naranjos, mandarinas, limones, guayabos, higos, albaricoques, etc, prácticamente en su totalidad, a excepción del aguacatero, son susceptibles de ser atacados por la mosca de la fruta <text:span text:style-name="T77">(Ceratitis Capitata Wied.</text:span> <text:span text:style-name="T77">). </text:span></text:p>
      <text:p text:style-name="P94"><text:span text:style-name="T8">Y es por ello que a día de hoy este insecto supone la mayor amenaza a nivel de plaga de los cultivos representativos del municipio de Mogán, a excepción del aguacate.</text:span> </text:p>
      <text:p text:style-name="P94"><text:span text:style-name="T8">Ya desde el año 2016, desde la Concejalía de Desarrollo Rural y Medio Ambiente se tomó la iniciativa de promover una campaña a nivel municipal de control de la mosca de la fruta, campaña que a su vez complementaba a las emprendidas por otras administraciones insulares (Consejería de Sector Primario y Soberanía Alimentaria del Cabildo de Gran Canaria).</text:span> </text:p>
      <text:p text:style-name="P94"><text:span text:style-name="T8">El éxito suscitado en la pasadas campañas, en la que se hizo entrega a 125 agricultores del producto atrayente para el cebo de las trampas para esta plaga, aconseja proseguir en esta tarea de control a nivel municipal, sin que ello conlleve no seguir participando en estrategias fomentadas desde otras administraciones a nivel insular.</text:span> </text:p>
      <text:p text:style-name="P94"><text:span text:style-name="T8">La Concejalía de Desarrollo Rural y Medio Ambiente consciente de la importancia de apoyar el sector frutícola dentro del entramado socio económico del municipio, junto al creciente grado de concienciación por parte de los agricultores en cuanto al uso de productos fitosanitarios y el respeto al </text:span><text:soft-page-break/><text:span text:style-name="T8">medio ambiente, ha optado por dar continuidad a la labor emprendida en la anteriores campañas, con la adquisición de mosqueros del tipo TRAMPA KARATE TRAP (Tipo CERATITRAP RU) con una eficacia demostrada del 40% superior al cebo utilizado normalmente en trampas caseras..</text:span> </text:p>
      <text:p text:style-name="P96"><text:span text:style-name="T9">BASE 1. OBJETO DE LA CONVOCATORIA .</text:span> </text:p>
      <text:p text:style-name="P119">Es objeto de la presente convocatoria es establecer el régimen de entrega de los mosqueros contra la mosca de la fruta en la campaña 2022, por el procedimiento de concurrencia competitiva, para la colaboración de este Ilustre Ayuntamiento de Mogán, a través de la Concejalía de Desarrollo rural y Medio Ambiente, en el control de la mosca de la fruta mediante el reparto de mosqueros y atrayentes alimenticios, con la finalidad de paliar el problema de la pérdida de producción y calidad de los frutos en el municipio de Mogán. </text:p>
      <text:p text:style-name="P96"><text:span text:style-name="T9">BASE 2. CRÉDITO PRESUPUESTARIO</text:span> </text:p>
      <text:p text:style-name="P94"><text:span text:style-name="T8">Existe dotación presupuestaria en la partida 410/22699, ref: 2201002574, nº 220210024201.</text:span> </text:p>
      <text:p text:style-name="P94"><text:span text:style-name="T8">La cantidad de mosqueros contra la mosca de la fruta a entregar a cada beneficiario se establecerá aplicando los criterios de valoración mencionados en la base 7 de las presentes bases.</text:span> </text:p>
      <text:p text:style-name="P94"><text:span text:style-name="T8">La cantidad máxima a suministrar en esta campaña es de 1.760 Unidades de Mosqueros.</text:span> </text:p>
      <text:p text:style-name="P120"><text:span text:style-name="T2">BASE 3. BENEFICIARIOS, REQUISITOS Y FORMA DE ACREDITARLOS</text:span> </text:p>
      <text:p text:style-name="P119">3.1. Podrán formar parte de esta convocatoria todas aquellas personas físicas titulares de una Explotación Agrícola en el municipio de Mogán, bien en régimen de propiedad como en arrendamiento, que dispongan, como mínimo, de<text:span text:style-name="T156"> </text:span>20 frutales susceptibles en producción plantados en la explotación y con superficie mínima destinada a dicho cultivo de 500 m2. </text:p>
      <text:p text:style-name="P119">3.2. El artículo 21 del Real Decreto 1311/2012, de 14 de septiembre, por el que se establece el marco de actuación para conseguir un uso sostenible de los productos fito-sanitarios, en su artículo 21 establece: </text:p>
      <text:p text:style-name="P94"><text:span text:style-name="T13">Artículo 21. Suministro de productos fitosanitarios para uso profesional.</text:span> </text:p>
      <text:p text:style-name="P94"><text:span text:style-name="T12">1. A partir de 26 de noviembre de 2015, sólo podrán suministrarse productos fitosanitarios para uso profesional a titulares de un carné que acredite la formación establecida en el artículo 18.</text:span> </text:p>
      <text:p text:style-name="P119"><text:span text:style-name="T77">2. En el caso de que la entrega se realice a nombre de una persona jurídica o del titular de una explotación, quien reciba el producto deberá, además de cumplir el requisito previsto en el apartado 1, acreditar que posee autorización o poder de dicha persona jurídica o titular de explotación para actuar y efectuar la recepción en su nombre.</text:span> </text:p>
      <text:p text:style-name="P94"><text:span text:style-name="T8">3.3. Además deberán estar al corriente de sus obligaciones tributarias y con la Seguridad Social, y no tener deudas o sanciones tributarias en periodo ejecutivo con el Estado, Administraciones local y autonómica, o pendiente de ingreso, responsabilidades civiles derivadas de delito contra la Hacienda Pública, salvo que se trate de deudas o sanciones aplazadas, fraccionadas o cuya ejecución estuviese suspendida.</text:span> </text:p>
      <text:p text:style-name="P119">3.4. Que no estén inhabilitadas para participar en las campañas que realice esta administración o por parte de cualquier otra Administración Pública. En este sentido y al objeto de facilitar la colaboración, para el caso de la administración local, se entiende que la mera presentación de la solicitud supone la autorización a la Concejalía de Desarrollo Rural y Medio Ambiente para recabar de la Administración Local de este Ilustre Ayuntamiento de Mogán la certificación que acredite que el solicitante está al corriente de sus obligaciones con esta administración. </text:p>
      <text:p text:style-name="P94"><text:span text:style-name="T8">Para la acreditación de los requisitos deberá presentarse la siguiente documentación:</text:span> </text:p>
      <text:p text:style-name="P94"><text:span text:style-name="T8">-Declaración responsable de no encontrarse inhabilitado para participar en las campañas que realicen de entidades públicas.</text:span> </text:p>
      <text:p text:style-name="P94"><text:span text:style-name="T8">- Acreditación de disponer de Carnet que acredite conocimientos apropiados para manipular los productos fitosanitarios.</text:span> </text:p>
      <text:p text:style-name="P94"><text:soft-page-break/><text:span text:style-name="T9">BASE 4. SOLICITUD Y DOCUMENTACIÓN</text:span> </text:p>
      <text:p text:style-name="P94"><text:span text:style-name="T8">Las solicitudes para la presente campaña se formalizarán mediante instancia dirigida a la Alcaldesa- Presidenta del Ilustre Ayuntamiento de Mogán, conforme al impreso normalizado que se acompaña a esta convocatoria como Anexo I, que ha de ir acompañada de la siguiente documentación:</text:span> </text:p>
      <text:p text:style-name="P94"><text:span text:style-name="T8">a) Fotocopia en hoja entera y en una misma cara, del documento acreditativo de la personalidad del solicitante. (D.N.I.)</text:span> </text:p>
      <text:p text:style-name="P94"><text:span text:style-name="T8">b) Declaración responsable de no encontrarse incurso en ninguna de las prohibiciones para participar en la campañas que realice la Administración Pública</text:span> </text:p>
      <text:p text:style-name="P94"><text:span text:style-name="T8">c) Fotocopia del carnet de manipulador de productos fito-sanitarios.</text:span> </text:p>
      <text:p text:style-name="P94"><text:span text:style-name="T8">La solicitud contendrá la autorización al Iltre. Ayuntamiento de Mogán para realizar el tratamiento informático y automatización de los datos contenidos en la misma, así como para su cesión a otras Administraciones Públicas para el ejercicio de sus funciones propias en el ámbito de sus competencias en materia de agricultura, ganadería y pesca, todo ello de conformidad con lo previsto en la Ley Orgánica 3/2018, de 5 de diciembre, de Protección de Datos Personales y garantía de los derechos digitales , de Protección de Datos de Carácter Personal, y demás disposiciones que la desarrollan.</text:span> </text:p>
      <text:p text:style-name="P94"><text:span text:style-name="T8">Además, con la presentación de la solicitud también se autorizará al personal de la Concejalía de Agricultura del Iltre. Ayuntamiento de Mogán para inspeccionar la explotación con el objeto de comprobar la veracidad de la información consignada en la solicitud y el cumplimiento de los compromisos adquiridos.</text:span> </text:p>
      <text:p text:style-name="P94"><text:span text:style-name="T9">BASE 5. LUGAR Y PLAZO DE PRESENTACIÓN DE SOLICITUDES</text:span> </text:p>
      <text:list xml:id="list4576952306933578736" text:style-name="L20">
        <text:list-item>
          <text:list>
            <text:list-item>
              <text:p text:style-name="P238">Las solicitudes para participar en la presente convocatoria podrán presentarse, previa solicitud de cita previa, en el Registro General de este Ilustre Ayuntamiento de Mogán en la Avenida de la Constitución nº4, Mogán o a través de la Oficina de Atención al Ciudadano en las Oficinas Municipales de Arguineguín, C/ Tamarán nº 4, Arguineguín, o en cualquier otro de los permitidos por el art. 16 de la Ley 39/2015, de 1 de octubre, del Procedimiento Administrativo Común de las Administraciones Públicas.</text:p>
            </text:list-item>
            <text:list-item>
              <text:p text:style-name="P254"><text:span text:style-name="T8">El plazo de presentación de solicitudes será de 10 (10) DÍAS , a contar desde su publicación en Boletín oficial de la provincia y en la página web municipal.</text:span> </text:p>
            </text:list-item>
          </text:list>
        </text:list-item>
      </text:list>
      <text:list xml:id="list6359037426867256071" text:style-name="L21">
        <text:list-item>
          <text:list>
            <text:list-header>
              <text:p text:style-name="P267"/>
            </text:list-header>
          </text:list>
        </text:list-item>
      </text:list>
      <text:p text:style-name="P94"><text:span text:style-name="T9">BASE 6. SUBSANACIÓN DE TRÁMITES</text:span> </text:p>
      <text:p text:style-name="P119">Recibida la solicitud se examinará si reúne los requisitos exigidos y si se acompaña a la misma de la preceptiva documentación,requiriéndose, en caso contrario, mediante notificación a la persona interesada, otorgándole al efecto un plazo de DIEZ (10) DÍAS, desde la notificación, para que subsane y/o complemente los documentos y/o datos que deban presentarse, advirtiéndose que si así no lo hiciese se tendrá por desistido de su solicitud procediéndose al archivo de la misma. </text:p>
      <text:p text:style-name="P119"/>
      <text:p text:style-name="P119"><text:span text:style-name="T2">BASE 7. CRITERIOS DE VALORACIÓN</text:span><text:span text:style-name="T156"> </text:span></text:p>
      <text:p text:style-name="P125"><text:span text:style-name="T99">Proporción de mosqueros por superficie de frutales en producción:</text:span> </text:p>
      <text:p text:style-name="P125"/>
      <table:table table:name="Tabla7" table:style-name="Tabla7">
        <table:table-column table:style-name="Tabla7.A" table:number-columns-repeated="3"/>
        <table:table-row>
          <table:table-cell table:style-name="Tabla7.A1" office:value-type="string">
            <text:p text:style-name="P44">Nº de frutales y/o superficie </text:p>
          </table:table-cell>
          <table:table-cell table:style-name="Tabla7.A1" office:value-type="string">
            <text:p text:style-name="P44">Nº de mosqueros </text:p>
          </table:table-cell>
          <table:table-cell table:style-name="Tabla7.C1" office:value-type="string">
            <text:p text:style-name="P44">Nº de atrayentes </text:p>
          </table:table-cell>
        </table:table-row>
        <table:table-row>
          <table:table-cell table:style-name="Tabla7.A2" office:value-type="string">
            <text:p text:style-name="P42"><text:span text:style-name="T53">&lt; 20 frutales ó &lt; 500 m²</text:span> </text:p>
          </table:table-cell>
          <table:table-cell table:style-name="Tabla7.B2" office:value-type="float" office:value="0">
            <text:p text:style-name="P42"><text:span text:style-name="T53">0</text:span> </text:p>
          </table:table-cell>
          <table:table-cell table:style-name="Tabla7.C2" office:value-type="float" office:value="0">
            <text:p text:style-name="P42"><text:span text:style-name="T53">0</text:span> </text:p>
          </table:table-cell>
        </table:table-row>
        <table:table-row>
          <table:table-cell table:style-name="Tabla7.A2" office:value-type="string">
            <text:p text:style-name="P42"><text:span text:style-name="T53">&gt; 20 frutales ó &gt; de 500 m²</text:span> </text:p>
            <text:p text:style-name="P42"><text:span text:style-name="T53">por cada 500 m² de cultivo</text:span> </text:p>
          </table:table-cell>
          <table:table-cell table:style-name="Tabla7.A2" office:value-type="string">
            <text:p text:style-name="P42"><text:span text:style-name="T53">4 mosqueros</text:span> </text:p>
          </table:table-cell>
          <table:table-cell table:style-name="Tabla7.C3" office:value-type="string">
            <text:p text:style-name="P42"><text:span text:style-name="T53">4 atrayentes</text:span> </text:p>
          </table:table-cell>
        </table:table-row>
      </table:table>
      <text:p text:style-name="P119"/>
      <text:p text:style-name="P94"><text:span text:style-name="T8">Se realizará un prorrateo a razón de 4 mosqueros por cada 20 árboles susceptibles , o 500 m² y un reparto máximo de 20 mosqueros equivalente a 100 árboles hasta fin de existencias, las solicitudes serán atendidas por orden de registro. El precio por mosquero será de 0,75 céntimos de euro, según lo establecido por el precio público aprobado por la Junta de Gobierno Local con fecha de 3 de abril de 2018.</text:span> </text:p>
      <text:p text:style-name="P124"><text:soft-page-break/>BASE 8. PROCEDIMIENTO DE CONCESIÓN </text:p>
      <text:p text:style-name="P94"><text:span text:style-name="T8">Los mosqueros que se suministren en la presente campaña se gestionarán de acuerdo con los principios de publicidad, transparencia, concurrencia, objetividad, igualdad y no discriminación, eficacia </text:span><text:span text:style-name="T8">en el cumplimiento de los objetivos fijados y la eficiencia en la asignación y utilización de los recursos municipales</text:span> </text:p>
      <text:p text:style-name="P94"><text:span text:style-name="T8">El procedimiento de suministro de los mosqueros objeto de la presente Convocatoria se tramitará en régimen de concurrencia competitiva, procedimiento por el cual la entrega de mosqueros se realiza </text:span><text:span text:style-name="T8">mediante la comparación de las solicitudes presentadas, de acuerdo con los criterios de valoración establecidos.</text:span> </text:p>
      <text:p text:style-name="P94"><text:span text:style-name="T8">A estos efectos se constituirá un órgano colegiado o Comisión de Valoración que estará integrada como mínimo por tres miembros del personal del Ilustre Ayuntamiento de Mogán adscrito a la Concejalía de Servicios Públicos.</text:span> </text:p>
      <text:p text:style-name="P94"><text:span text:style-name="T9">8.1.- Instrucción</text:span> </text:p>
      <text:p text:style-name="P94"><text:span text:style-name="T8">Actuará como órgano instructor de este procedimiento un Técnico del Departamento de Servicios Públicos, quien deberá evaluar el cumplimiento de las condiciones impuestas para adquirir la condición de beneficiarios, así como que las solicitudes presentadas se ajustan a lo establecido en la convocatoria, realizando de oficio cuantas actuaciones estime necesarias para la determinación, conocimiento y comprobación de los datos en virtud de los cuales debe formularse cada propuesta de resolución, pudiendo</text:span> </text:p>
      <text:p text:style-name="P94"><text:span text:style-name="T8">a tal efecto solicitar cuantos informes estime pertinentes.</text:span> </text:p>
      <text:p text:style-name="P119">El órgano instructor emitirá informe de las solicitudes presentadas, indicando si cumplen los requisitos exigidos en la convocatoria y elevará el mismo, junto con las solicitudes a la Comisión de Valoración, compuesta por tres personas adscritas al Departamento de Servicios Públicos </text:p>
      <text:p text:style-name="P94"><text:span text:style-name="T8">La Comisión de Valoración procederá a la asignación de los mosqueros correspondientes de acuerdo con los criterios establecidos en la Base Séptima de la presente Convocatoria.</text:span> </text:p>
      <text:p text:style-name="P94"><text:span text:style-name="T8">Dicha valoración se plasmará en un Acta que se remitirá al órgano instructor, quien, a la vista del expediente y del Acta emitida, formulará motivadamente la propuesta de resolución.</text:span> </text:p>
      <text:p text:style-name="P94"><text:span text:style-name="T8">Esta propuesta de resolución provisional, no crea derecho alguno a favor de la persona beneficiaria propuesta, mientras no se haya dispuesto la resolución de la entrega definitiva.</text:span> </text:p>
      <text:p text:style-name="P94"><text:span text:style-name="T9">8.2.- Resolución</text:span> </text:p>
      <text:p text:style-name="P94"><text:span text:style-name="T8">El órgano competente para dictar la Resolución de los beneficiarios de la presente campaña será la Junta de Gobierno Local.</text:span> </text:p>
      <text:p text:style-name="P94"><text:span text:style-name="T8">El plazo máximo para resolver y notificar no podrá exceder de seis meses, contados a partir de la</text:span> </text:p>
      <text:p text:style-name="P94"><text:span text:style-name="T8">presentación de la documentación completa por parte del solicitante.</text:span> </text:p>
      <text:p text:style-name="P94"><text:span text:style-name="T8">Las Resoluciones definitivas de beneficiarios serán publicadas en el tablón de anuncios del Ilustre Ayuntamiento de Mogán.</text:span> </text:p>
      <text:p text:style-name="P94"><text:span text:style-name="T8">En el caso de que existiesen alegaciones se deberán resolver expresamente, debiendo publicar la decisión que a tal respecto se tome junto con la resolución definitiva de los beneficiarios de la campaña.</text:span> </text:p>
      <text:p text:style-name="P119">La Resolución del procedimiento pondrá fin a la vía administrativa. No obstante, contra la misma cabrá interponer recurso potestativo de reposición ante la Junta de Gobierno Local en el plazo de un mes, si el acto fuera expreso. Si no lo fuera, el plazo será de tres meses (3) y se contará, para la persona solicitante y otros posibles interesados, a partir del día siguiente a aquel en que, de acuerdo con su normativa específica, se produzca el acto presunto. Transcurridos dichos plazos, únicamente podrá interponerse recurso ante el Juzgado de lo Contencioso Administrativo, sin perjuicio, en su caso, de la procedencia del recurso extraordinario de revisión. Transcurrido el plazo máximo sin haberse notificado la resolución definitiva podrá entenderse desestimada su solicitud por silencio administrativo. </text:p>
      <text:p text:style-name="P96"><text:soft-page-break/><text:span text:style-name="T9">BASE 9. ENTREGA Y RETIRADA DE LOS PRODUCTOS.</text:span> </text:p>
      <text:p text:style-name="P119">9.1. Lugar y forma de entrega. </text:p>
      <text:p text:style-name="P119">Los productos asignados se retirarán en las dependencias que la Concejalía de Desarrollo Rural y Medio Ambiente acondicione para ello, dentro del período debidamente anunciado y publicado. </text:p>
      <text:p text:style-name="P94"><text:span text:style-name="T8">Los productos asignados deberán ser retirados por las personas titulares de las solicitudes quienes deberán presentar fotocopia de su carnet de manipulador de productos fito-sanitarios en vigor.</text:span> </text:p>
      <text:p text:style-name="P119">En caso de que la entrega se realice a nombre de persona jurídica o del titular de una explotación, será precisa autorización por escrito del titular para actuar y efectuar la recepción en su nombre, en la que figuren nombre, apellidos y DNI del mismo y de la persona autorizada, así como la presentación de la fotocopia del carnet de manipulador de producto fito-sanitario de la persona autorizada. </text:p>
      <text:p text:style-name="P119">El producto será entregado por el personal de la Concejalía de Desarrollo Rural y Medio Ambiente,para lo cual la persona solicitante deberá acreditarse ante el personal de la citada Concejalía. </text:p>
      <text:p text:style-name="P94"><text:span text:style-name="T8">9.2. Plazo para la retirada de los productos.</text:span> </text:p>
      <text:p text:style-name="P94"><text:span text:style-name="T8">El plazo para la retirada de los mismos será de 15 días, que empezarán a contar a partir de la publicación de la lista definitiva de beneficiarios de la campaña en en el tablón de anuncios digital de este Ilustre Ayuntamiento.</text:span> </text:p>
      <text:p text:style-name="P94"><text:span text:style-name="T8">En caso de que los productos no sean retirados dentro del plazo establecido al efecto, se entenderá que se renuncia a los mismos pudiendo la Corporación distribuir los productos sobrantes entre los beneficiarios que no han superado el límite recogido en las bases.</text:span> </text:p>
      <text:p text:style-name="P96"><text:span text:style-name="T9">BASE 10. OBLIGACIONES DE LAS PERSONAS BENEFICIARIAS.</text:span> </text:p>
      <text:p text:style-name="P119">10.1. Constituye la obligación principal de las personas beneficiarias de esta campaña continuar durante todo el ejercicio 2022 con la actividad agrícola que posibilitó la entrega de los productos, así como llevar a cabo la colocación en su finca de los productos entregados en el plazo máximo de CUATRO (4) MESES desde la entrega. </text:p>
      <text:p text:style-name="P119">Para la colocación de estos productos, éstos deberán observar: </text:p>
      <text:p text:style-name="P119">a) Las recomendaciones técnicas para un correcto uso de los mismos. </text:p>
      <text:p text:style-name="P119">b) Las normas que en materia de medio ambiente y buenas prácticas agrícolas señala la legislación vigente. </text:p>
      <text:p text:style-name="P119">c) Las indicaciones de los fabricantes en el uso de producto, retirando los residuos una vez efectuada la aplicación correspondiente. </text:p>
      <text:p text:style-name="P119">10.2. Asimismo, sin perjuicio de lo previsto en las normas vigentes e instrucciones de aplicación, las personas beneficiarias de esta campaña quedan obligados a: </text:p>
      <text:p text:style-name="P119">a) Someterse a las actuaciones de comprobación, que lleve a cabo el Iltre. Ayuntamiento de Mogán u otras personas que a tal efecto se designe por el Ilustre Ayuntamiento de Mogán, incluyendo el control financiero que puedan realizar los órganos de control competentes, tanto nacionales como comunitarios, aportando cuanta información le sea requerida en el ejercicio de las actuaciones anteriores. </text:p>
      <text:p text:style-name="P119">b) Conservar los documentos justificativos del reparto de los productos concedidos, incluidos los documentos electrónicos, en tanto puedan ser objeto de las actuaciones de comprobación y control. </text:p>
      <text:p text:style-name="P119">c) Proceder a la devolución total del valor del producto entregado, en los casos de cesión a terceros del producto recibido, bien de forma onerosa o gratuita, bien en su totalidad o en parte. </text:p>
      <text:p text:style-name="P119">Por su parte, habrá lugar a la devolución parcial de valor del producto entregado, cuando por causas imputables al solicitante- receptor de los productos y una vez transcurrido el plazo de CUATRO MESES (4) desde su entrega, no se hubieran colocado los mosqueros con sus correspondientes atrayentes. </text:p>
      <text:p text:style-name="P119">En los casos de devolución parcial del valor de los productos entregados, el cálculo del importe a devolver se realizará en atención a la parte o porcentaje del producto no colocado adecuadamente en la finca. </text:p>
      <text:p text:style-name="P119">En su caso, el incumplimiento de cualquiera de estas obligaciones, acreditado mediante acta suscrito por el Servicio Técnico designado por la Concejalía de Desarrollo Rural y Medio Ambiente, supondrá la pérdida del derecho a recibir productos en las campañas fito-sanitarias del Ayuntamiento que se lleven a cabo dentro de los cinco próximos ejercicios. </text:p>
      <text:p text:style-name="P94"><text:soft-page-break/><text:span text:style-name="T9">BASE 11.-INCUMPLIMIENTO DE LAS CONDICIONES IMPUESTAS A LAS PERSONAS BENEFICIARIAS.</text:span> </text:p>
      <text:p text:style-name="P94"><text:span text:style-name="T8">Los criterios de graduación de los posibles incumplimientos de las condiciones impuestas a los beneficiarios de la presente convocatoria, sin perjuicio de cualquier otro que pudiera establecerse en la resolución de concesión, serán los siguientes:</text:span> </text:p>
      <text:p text:style-name="P94"><text:span text:style-name="T8">- Incumplimiento total del fin u objeto de la campaña en el plazo establecido: Devolución del 100% de los mosqueros entregados o el importe equivalente al total del precio del mercado de los mosqueros nuevos, en el caso de que éstos sufriesen algún desperfecto.</text:span> </text:p>
      <text:p text:style-name="P94"><text:span text:style-name="T8">- Incumplimiento parcial del fin u objeto de la campaña: Devolución del porcentaje de mosqueros no colocados o el importe equivalente al total del precio del mercado de los mosqueros nuevos, en el caso de que éstos sufriesen algún desperfecto.</text:span> </text:p>
      <text:p text:style-name="P96"><text:span text:style-name="T9">BASE 17.</text:span><text:span text:style-name="T8">-. </text:span><text:span text:style-name="T9">PROTECCIÓN DE DATOS.</text:span> </text:p>
      <text:p text:style-name="P94"><text:span text:style-name="T8">En cumplimiento de Ley Orgánica 3/2018, de 5 de diciembre, de Protección de Datos Personales y garantía de los derechos digitales., los datos de carácter personal y la información facilitada por las personas solicitantes/ beneficiarias serán incorporadas y tratadas en un fichero informatizado del que es responsable el Ilustre Ayuntamiento de Mogán, y cuya finalidad es facilitar la gestión administrativa que le es propia. La persona interesada podrá en todo momento, y de conformidad con la legislación vigente, ejercer sus derechos de acceso, rectificación y cancelación por medio de solicitud dirigida al Ayuntamiento.</text:span> </text:p>
      <text:p text:style-name="P95"><text:span text:style-name="T8">En Mogán a la fecha de la firma electrónica”</text:span> </text:p>
      <text:p text:style-name="P97"><text:span text:style-name="T8">Considerando que la adopción de este acuerdo es competencia de esta Junta de Gobierno Local, en virtud de las delegaciones efectuadas por la Alcaldesa de este Ayuntamiento, mediante Decreto número 2049/2019, de 17 de junio.</text:span> </text:p>
      <text:p text:style-name="P107"><text:span text:style-name="T23">La Junta de Gobierno Local, acuerda aprobar la propuesta emitida en los términos que se recogen precedentemente.</text:span><text:span text:style-name="T109"> </text:span></text:p>
      <text:p text:style-name="P103"/>
      <text:p text:style-name="P103"/>
      <text:p text:style-name="P31"><text:span text:style-name="Strong_20_Emphasis"><text:span text:style-name="T95"><text:tab/></text:span></text:span><text:span text:style-name="Strong_20_Emphasis"><text:span text:style-name="T90">12. Expte. 364689/2021. Propuesta resolución Recurso Potestativo Reposición D. ****************, por la comisión de una infracción leve en materia de Atención Integral a los Menores, según recoge la Ley 1/1997, de 7 de febrero.</text:span></text:span></text:p>
      <text:p text:style-name="P31"><text:span text:style-name="Strong_20_Emphasis"><text:span text:style-name="T90"/></text:span></text:p>
      <text:p text:style-name="P160">“JUAN MENCEY NAVARRO ROMERO, Primer Teniente de Alcalde del Área de Urbanismo, Promoción Turística y Seguridad según Decreto nº 2050/2019, de 17 de junio. </text:p>
      <text:p text:style-name="P168"><text:span text:style-name="T8">Visto el informe-propuesta emitido por la Empleada Pública Dª. Mónica Segura Cordero, de fecha 04/04/2022, que literalmente dice:</text:span> </text:p>
      <text:p text:style-name="P170"><text:span text:style-name="T11">MÓNICA SEGURA CORDERO</text:span><text:span text:style-name="T9">, </text:span><text:span text:style-name="T8">laboral, Abogada, adscrita al Servicio de Asesoría jurídica según Decreto N.º 2235/2015 de 24 de julio, informe que emito al amparo del artículo 212.5 del Reglamento de Organización Municipal, y que baso en los siguientes: </text:span></text:p>
      <text:p text:style-name="P162"/>
      <text:p text:style-name="P88"><text:span text:style-name="T13">ANTECEDENTES DE HECHO</text:span> </text:p>
      <text:p text:style-name="P170"><text:span text:style-name="T9">PRIMERO.- </text:span><text:span text:style-name="T8">Visto escrito presentado en Oficina de correos Arguineguín en fecha 15/03/2022 de Don **************** por el que se interpone Recurso de Reposición contra Acuerdo de Junta de Gobierno Local de fecha 15/02/2022, notificado en fecha 18/02/2022, por el que se acuerda imponer a D. **************** una multa por importe de 937,50 por la comisión de una infracción administrativa calificada como leve en el que solicita que tenga por presentado el escrito, tenga por hechas las manifiestaciones que en el mismo se contienen, y estimándolo acuerde dictar nueva resolución por la que acogiendo los motivos de nulidad de actuaciones, así como la excepción de falta de legitimación </text:span><text:soft-page-break/><text:span text:style-name="T8">pasiva y subsidiariamente, los motivos de fondo alegados acuerde dejar sin efecto la sanción impuesta y el archivo del expediente incoado. </text:span></text:p>
      <text:p text:style-name="P170"><text:span text:style-name="T2">SEGUNDO.- </text:span>Visto <text:span text:style-name="T8">Acuerdo de Junta de Gobierno Local de fecha 15/02/2022, notificado en fecha 18/02/2022, por el que se acuerda imponer a D. **************** una multa de 937,50 por la comisión de una infracción administrativa calificada como leve consistente en a las 23:50 horas del día 6/08/2021 en la terraza del establecimiento denominada Tequila Boom sita en la planta alta del Centro Comercial en Puerto Rico, Mogán, por parte de los camareros se dispensaban bebidas alcohólicas a varios menores de edad,una infracción administrativa en materia de Atención Integral a los menores según recoge la Ley 1/1997, de 7 de febrero, de atención integral a los menores y Ley 9/1998, de 22 de julio, sobre prevención, asistencia e inserción social en materia de drogodepencias. </text:span></text:p>
      <text:p text:style-name="P89"><text:span text:style-name="T78">CONSIDERACIONES JURÍDICAS</text:span> </text:p>
      <text:p text:style-name="P170"><text:span text:style-name="T9">PRIMERA.- </text:span><text:span text:style-name="T8">Resulta de aplicación la siguiente legislación: </text:span></text:p>
      <text:list xml:id="list5828048346049455652" text:style-name="L22">
        <text:list-item>
          <text:p text:style-name="P265"><text:span text:style-name="Emphasis"><text:span text:style-name="T36">Ley 39/2015 de 1 de Octubre de Procedimiento Administrativo Común (LPACAP)</text:span></text:span><text:span text:style-name="T102"> </text:span></text:p>
        </text:list-item>
        <text:list-item>
          <text:p text:style-name="P265"><text:span text:style-name="Emphasis"><text:span text:style-name="T36">Ley 1/1997, de 7 de febrero, de atención integral a los menores</text:span></text:span><text:span text:style-name="T102"> </text:span></text:p>
        </text:list-item>
        <text:list-item>
          <text:p text:style-name="P266"><text:span text:style-name="Emphasis"><text:span text:style-name="T36">Ley 9/1998 de 22 de julio sobre prevención, asistencia e inserción social en materia de drogodependencias.</text:span></text:span><text:span text:style-name="T102"> </text:span></text:p>
        </text:list-item>
        <text:list-item>
          <text:p text:style-name="P266"><text:span text:style-name="Emphasis"><text:span text:style-name="T36">Decreto 48/2003, de 30 de abril, por el que se aprueba el Reglamento del procedimiento sancionador en materia de atención a menores.</text:span></text:span><text:span text:style-name="Emphasis"><text:span text:style-name="T43"> </text:span></text:span></text:p>
        </text:list-item>
      </text:list>
      <text:p text:style-name="P161"><text:span text:style-name="T2">SEGUNDA.- </text:span>El recurso de reposición se interpone en tiempo y forma hábiles, siendo el acto impugnado el Acuerdo de la Junta de Gobierno Local de fecha 15/02/2022, notificado en fecha 18/02/2022, por el que se acuerda imponer a D. **************** una multa de 937,50 por la comisión de una infracción administrativa calificada como leve consistente en a las 23:50 horas del día 6/08/2021 en la terraza del establecimiento denominada Tequila Boom sita en la planta alta del Centro Comercial en Puerto Rico, Mogán, por parte de los camareros se dispensaban bebidas alcohólicas a varios menores de edad, </text:p>
      <text:p text:style-name="P168"><text:span text:style-name="T12">Considerando el artículo 115 de la LPACAP la interposición del recurso deberá expresar; el nombre y apellidos del recurrente, así como la identificación personal del mismo, el acto que se recurre y la razón de su impugnación, lugar fecha y firma del recurrente, identificación del medio y, en su caso, del lugar que se señale a efectos de notificaciones, órgano, centro o unidad administrativa a la que se dirige y su correspondiente código de identificación, las demás particularidades exigidas,en su caso, por las disposiciones específicas.</text:span> </text:p>
      <text:p text:style-name="P180"><text:span text:style-name="Emphasis"><text:span text:style-name="T41">TERCERA.- </text:span></text:span><text:span text:style-name="Emphasis"><text:span text:style-name="T42">El órgano competente para la resolución del recurso potestativo de reposición es el Alcalde, pero por delegación de la Alcaldesa-Presidenta mediante Decreto 2049/2019 de fecha 17 de junio, que en su resultando segundo, apartado j) establece que es competencia de la Junta de Gobierno Local la resolución de los recursos interpuestos contra actos administrativos dictados por la Junta de Gobierno Local, así como de los recursos de reposición interpuestos contra actos dictados por la Alcaldesa-Presidenta o por delegación de ella .</text:span></text:span><text:span text:style-name="T106"> </text:span></text:p>
      <text:p text:style-name="P180"><text:span text:style-name="Emphasis"><text:span text:style-name="T37">CUARTA.-</text:span></text:span><text:span text:style-name="Emphasis"><text:span text:style-name="T43"> </text:span></text:span><text:span text:style-name="Emphasis"><text:span text:style-name="T38">Nulidad del procedimiento, falta de notificación al compareciente de la resolución que da inicio al procedimiento sancionador.</text:span></text:span><text:span text:style-name="Emphasis"><text:span text:style-name="T43"> </text:span></text:span><text:span text:style-name="Emphasis"><text:span text:style-name="T36">Expresa el recurrente en su escrito:</text:span></text:span><text:span text:style-name="T102"> </text:span></text:p>
      <text:p text:style-name="P18"><text:span text:style-name="Emphasis"><text:span text:style-name="T36"><text:tab/>La resolución de fecha 29/10/2021 notificando la incoación de expediente sancionador al compareciente por carta certificada de correos se envió a un domicilio distinto y del que quien comparece no mantiene relación alguna. En este sentido, consta en el expediente el acuse de recibo de correos, con el resultado ausente de reparto de fecha 11/11/21 y 18/11/21, y devuelto con el resultado de no entregado, siendo la dirección de reparto, tal y como consta en la cartulina, la siguiente dirección C/ Gara 16 C.P. 35120 Arguineguín Las Palmas.</text:span></text:span><text:span text:style-name="T102"> </text:span></text:p>
      <text:p text:style-name="P180"><text:span text:style-name="Emphasis"><text:span text:style-name="T36">Entiende el compareciente que la notificación mediante edictos en el BOE obrante en el expediente no puede desplegar sus efectos, toda vez que la publicación en los periódicos oficiales es la última ratio, cuando han sido inútiles los demás intentos de notificación. En este caso, obviamente, no se cumplen los requisitos establecidos legal y jurisprudencialmente para que la publicación en el BOE sea efectiva, cuando el único intento de notificación personal lo fue por correo a un domicilio distinto al del compareciente, so pena de inrurrirse en una vulneración del procedimiento administrativo y causando una evidente indefension al compareciente.</text:span></text:span><text:span text:style-name="T102"> </text:span></text:p>
      <text:p text:style-name="P180"><text:span text:style-name="Emphasis"><text:span text:style-name="T36">Por lo anterior, procedería decretarse la nulidad del procedimiento y retrotraerlo hasta el momento anterior a la infracción que se impugna. </text:span></text:span></text:p>
      <text:p text:style-name="P180"><text:span text:style-name="Emphasis"><text:span text:style-name="T36">La LPACAP en su artículo 40 referido a las notificaciones establece que el órgano que dicte las resoluciones y actos adminsitrativos los notificará a los interesados cuyos derechos e intereses se vean afectados por aquéllos. Toda notificación deberá ser cursada dentro del plazo de diez días a partir de la </text:span></text:span><text:soft-page-break/><text:span text:style-name="Emphasis"><text:span text:style-name="T36">fecha en la que el acto haya sido dictado. A los solos efectos de entender cumplida la obligación de notificar dentro del plazo máixmo de duración de los procedimientos será suficiente la notificación que </text:span></text:span><text:span text:style-name="Emphasis"><text:span text:style-name="T36">contenga cuando menos el texto íntegro de la resolución así como el intento de notificación debidamente acreditado (art. 40.4).</text:span></text:span><text:span text:style-name="T102"> </text:span></text:p>
      <text:p text:style-name="P180"><text:span text:style-name="Emphasis"><text:span text:style-name="T36">Consta en el expediente administrativo, a efectos de considerar si se ha notificado o no el acuerdo de inicio de procedimiento sancionador tal y como alega el recurrente, el intento de notificación remitido por correo ordinario en fecha 11/11/2021 y segundo intento en fecha 18/11/2021, con resultado infructuoso, si bien es cierto que la dirección a la que se remite no es la que figura en el Boletín de denuncia ni la que aparece en el expediente administrativo Nº 360606/2021 de esta administración como indica el recurrente, no es tan cierto que no se haya practicado la notificación del acuerdo de inicio puesto que, como queda de manifiesto en el expediente administrativo Nº 360606/2021 y como expresa acertadamente el recurrente en su escrito de interposición de recurso de reposición, resulta que el recurrente es el administrador único de la entidad mercantil El Pescador Brisamar S.L por lo que considerando lo dispuesto en el artículo 41 en relación con lo establecido en el artículo 14, ambos de la LPACAP, el recurrente como administrador único de la entidad mercantil tiene la obligación de relacionarse electrónicamente con la administración en todo caso están obligados a relacionarse a través de medios electrónicos con las administraciones públicas para la realización de cualquier trámite de un procedimiento administrativo las personas jurídicas.</text:span></text:span><text:span text:style-name="T102"> </text:span></text:p>
      <text:p text:style-name="P180"><text:span text:style-name="Emphasis"><text:span text:style-name="T36">A estos efectos además de los intentos de notificación en papel, que ya se expresó anteriormente, esta administración realizó la notificación en sede electrónica poniendo a disposición del recurrente, tal y como consta en el expediente administrativo documentos nº 24 y 25, la notificación del acuerdo de inicio del procedimiento sancionador:</text:span></text:span><text:span text:style-name="T102"> </text:span></text:p>
      <text:p text:style-name="P180"><text:span text:style-name="Emphasis"><text:span text:style-name="T36">A fecha 04/11/2021 a las 08:35 horas se admite la notificación, que tiene como destinatario a ****************</text:span></text:span><text:span text:style-name="T103"> con N.I.F. ***827***, del expediente 364689/2021 referente al asunto Inicio de Expediente de Oficio Genérico Exp.364689/2021 Notificacion Art40 Ley39 ****************.</text:span><text:span text:style-name="T102"> </text:span></text:p>
      <text:p text:style-name="P180"><text:span text:style-name="Emphasis"><text:span text:style-name="T36">A</text:span></text:span><text:span text:style-name="Emphasis"><text:span text:style-name="T43"> </text:span></text:span><text:span text:style-name="Emphasis"><text:span text:style-name="T36">fecha 14/11/2021 a las 00:45 horas, la notificación indicada ha sido rechazada por el sistema (caducidad)</text:span></text:span><text:span text:style-name="T102"> </text:span></text:p>
      <text:p text:style-name="P180"><text:span text:style-name="Emphasis"><text:span text:style-name="T36">En este sentido, y de acuerdo con lo dispuesto en el artículo 41 de la LPACAP, esta administración ha practicado la notificación de inicio de procedimiento sancionador por medios electrónicos dado que el recurrente resulta obligado a recibirlas por esta vía, tal y como indica el mismo refiriéndose a su condición de administrador único de la entidad mercantil, y se ha practicado la notificación por medio no electrónico en aras a garantizar, tal y como establece el artículo 53.2 de la citada ley, el derecho del recurrente a ser notificado de los hechos que se le imputan de las infracciones que tales hechos pueden constituir y de las sanciones, que en su caso, se les pudieran imponer, siendo además una notificación válida a todos los efectos pues resulta que ha permitido tener constancia de su envío o puesta a disposición de la recepción o el acceso del recurrente.</text:span></text:span><text:span text:style-name="T102"> </text:span></text:p>
      <text:p text:style-name="P180"><text:span text:style-name="Emphasis"><text:span text:style-name="T36">En el caso que nos ocupa además de la práctica de notificación por medios electrónicos y no electrónicos se produjo la notificación mediante la publicación en el BOE que si bien es la última ratio cuando han sido inútiles los demás intentos, a la vista de la documentación que obra en el expediente administrativo, se ha producido la notificación del acuerdo de inicio de procedimiento sancionador cumpliéndose así con todas las prerrogativas legales que rigen el procedimiento administrativo. </text:span></text:span></text:p>
      <text:p text:style-name="P180"><text:span text:style-name="Emphasis"><text:span text:style-name="T36">A mayor abundamiento la Sentencia de Tribunal Superior de Justicia de Extremadura (contencioso) Sección Primera de 12/05/2011 nº 423/2011 rec. 984/2009 establece en su fundamento jurídico tercero:</text:span></text:span><text:span text:style-name="T102"> </text:span></text:p>
      <text:p text:style-name="P180"><text:span text:style-name="Emphasis"><text:span text:style-name="T36">&lt;&lt; () .En todo caso, lo que corresponde examinar es si la alegada falta de notificacion del acuerdo de iniciación del procedimiento sancionar ocasiona indefensión al denunciado y la respuesta ha de ser necesariamente negativa.En dicho acuerdo únicamente se recoge la incoación del procedimiento y la designación de instructor, datos que reproduce el pliego de cargos; éste, además, incorpora toda la información sobre el contenido del expediente sancionador ( conducta denunciada, infracción, artículos donde se sanciona, calificación de la misma, posible sanción a imponer, cuantía de los daños causados y método de cálculo). El recurrente ha sido informado de todo ello en forma legal, ha presentado </text:span></text:span><text:soft-page-break/><text:span text:style-name="Emphasis"><text:span text:style-name="T36">alegaciones con posterioridad y ha podido proponer prueba en defensa de sus derechos e intereses legítimos, por lo que el derecho de defensa en modo alguno se ha visto vulnerado.&gt;&gt;</text:span></text:span><text:span text:style-name="Emphasis"><text:span text:style-name="T43"> </text:span></text:span></text:p>
      <text:p text:style-name="P167"><text:span text:style-name="T78">QUINTA.-</text:span><text:span text:style-name="T77"> </text:span><text:span text:style-name="T79">Excepción de falta de legitimación pasiva del compareciente</text:span><text:span text:style-name="T77">.</text:span> </text:p>
      <text:p text:style-name="P169">En su escrito de interposición de recurso de reposición expresa el recurrente que &lt;&lt;se dirige el expediente sancionador contra el compareciente como persona física cuando en realidad el titular de la licencia de actividad del local donde se encuentra Tequila Boom le corresponde a la entidad mercantil El Pescador Brisamar S.L. de la que el compareciente es el administrador único de la misma. Estos extremos consta suficientemente en ese Ayuntamiento al haber sido dicha empresa sancionada en estas últimas fechas en el expediente nº 360606/2021 por esta misma Unidad administrativa de Sanciones dejando reseñados a estos efectos los archivos de esa Unidad a los efectos oportunos probatorios. Por ello entiende el compareciente que el expediente debió dirigirse contra la entidad mercantil referida en lugar del compareciente por ser personas físicas y jurídicas completamente distintas.&gt;&gt; </text:p>
      <text:p text:style-name="P180"><text:span text:style-name="T103">Con respecto a esta alegación, y dado lo expresado anteriormente, resulta que el recurrente, tal y como expresa en su escrito, es el administrador único de la empresa por lo que, atendiendo a ello y considerando que en el Boletín/Acta de denuncia emitida por la Guardia Civil resulta que se identifica al recurrente como sujeto infractor, y considerando que, en cuanto a la infracción se ha de tener en cuenta lo dispuesto en los artículos</text:span><text:span text:style-name="T102"> </text:span><text:span text:style-name="T103">20.2 de la Ley</text:span><text:span text:style-name="Emphasis"><text:span text:style-name="T43"> </text:span></text:span><text:span text:style-name="Emphasis"><text:span text:style-name="T36">9/1998, de 22 de julio, sobre prevención, asistencia e inserción social en materia de drogodependencias en relación con el 32 y 105 de la Ley 1/1997 de atención integral al menor, donde se encuentra tipificada la conducta del sujeto infractor; resulta que el suministro y dispensación de bebidas alcohólicas a los menores de 18 años constituye infracción leve quedando prohibida la venta, suministro y dispensación por cualquier medio gratuito o no de todo tìpo de bebidas alcohólicas y tabaco a los menores de 18 años aun cuadno conste el consentimiento de los padres, tutores o guardadores, prohibiéndose además la entrada de menores en los establecimientos o locales dedicados especialmente a la expedición de bebidas alcohólicas,salvo que vayan acompañados de sus padres, tutores o guardadores.Dado todo ello es por lo que no se ha producido falta de legitimación pasiva.</text:span></text:span><text:span text:style-name="T102"> </text:span></text:p>
      <text:p text:style-name="P180"><text:span text:style-name="Emphasis"><text:span text:style-name="T37">SEXTA.- </text:span></text:span><text:span text:style-name="Emphasis"><text:span text:style-name="T38">Insuficiencia probatoria</text:span></text:span><text:span text:style-name="T102"> </text:span></text:p>
      <text:p text:style-name="P180"><text:span text:style-name="Emphasis"><text:span text:style-name="T36">Alega el recurrente que no consta que las personas a las que supuestamente, según el acta, se le dispensaban bebidas alcohólicas fueran menores de edad. Ello es así toda vez que no consta en el expediente que por los citados agentes se procediera a la filiación de esas personas, no constan por tanto sus datos personales de identificación, ni tampoco su fecha de nacimiento. Tampoco consta testimonio de esas personas que efectivamente acreditase que eran menores de edad, ni tampoco consta que por parte de los citados agentes se procediera a localizar a sus padres y/o representantes legales. Tampoco consta si esas personas, supuestamente menores de edad, iban acompañadas de personas adultas y si esas consumiciones iban destinadas a estos últimos.</text:span></text:span></text:p>
      <text:p text:style-name="P180"><text:span text:style-name="Emphasis"><text:span text:style-name="T36">No consta tampoco que las consumiciones fueran alcohólicas al no hacerse referencia en el acta de infracción qué tipo de bebidas se estaban dispensando, según los agentes de la autoridad</text:span></text:span><text:span text:style-name="T102"> </text:span></text:p>
      <text:p text:style-name="P180"><text:span text:style-name="Emphasis"><text:span text:style-name="T36">Por todo lo anterior, entendemos que el acta levantada por los agentes de la autoridad, por sí misma, no puede constituir por sí misma prueba de cargo suficiente en ausencia de cualquier otro indicio, directo o periférico, que confirme su contenido. </text:span></text:span></text:p>
      <text:p text:style-name="P180"><text:span text:style-name="Emphasis"><text:span text:style-name="T36">Con respecto a esta alegación se hace necesario traer a colación lo dispuesto en el artículo 77.5 de la LPACAP que establece</text:span></text:span><text:span text:style-name="Emphasis"><text:span text:style-name="T43"> </text:span></text:span><text:span text:style-name="Emphasis"><text:span text:style-name="T36">los documentos formalizados por los funcionarios a los que se reconoce la condición de autoridad y en los que, observándose los requisitos legales correspondientes se recojan los hechos constatados por aquéllos harán prueba de éstos salvo que se acredite lo contrario .</text:span></text:span><text:span text:style-name="T102"> </text:span></text:p>
      <text:p text:style-name="P180"><text:span text:style-name="Emphasis"><text:span text:style-name="T36">En cuanto a la presuncíón de veracidad de los documentos emitidos por funcionarios a los que se reconoce el ejercicio de autoridad existe numerosa jurisprudencia entre las que cabe destacar a mayor abundamiento las siguientes: </text:span></text:span></text:p>
      <text:p text:style-name="P180"><text:span text:style-name="Emphasis"><text:span text:style-name="T37">Sentencia de Tribunal Superior de Justicia de Madrid de 30 de marzo de 2005 FºJº cuarto</text:span></text:span><text:span text:style-name="T102"> </text:span></text:p>
      <text:p text:style-name="P180"><text:span text:style-name="Emphasis"><text:span text:style-name="T37">&lt;&lt;</text:span></text:span><text:span text:style-name="Emphasis"><text:span text:style-name="T157">Así, a este respecto se ha de señalar que, si bien la parte apelante alega que los hechos consignados en el acta y ratificados posteriormente son claramente contradictorios con los hechos aducidos, por lo que así quedan rebatidos, no debiendo perderse de vista que, como señala el Tribunal Supremo, para que la presunción de certeza de las actas ceda debe haber otras pruebas que conduzcan a conclusiones distintas, sin embargo no cabe olvidar, en línea con lo antes expuesto, que si bien de la regulación legal se deduce que las</text:span></text:span><text:span text:style-name="Emphasis"><text:span text:style-name="T43"> </text:span></text:span><text:span text:style-name="Emphasis"><text:span text:style-name="T36">actas de denuncia</text:span></text:span><text:span text:style-name="Emphasis"><text:span text:style-name="T158"> </text:span></text:span><text:span text:style-name="Emphasis"><text:span text:style-name="T157">practicadas por los agentes de la autoridad en el ejercicio de sus funciones tienen valor de presunción de veracidad, sin embargo ello no puede entenderse, como ya señalado esta Sección en anteriores ocasiones, como una "patente de corso" de tal manera que, cualquiera que sea su contenido o las pruebas aportadas en su defensa por el presunto infractor, deba, sin mas, prevalecer el</text:span></text:span><text:span text:style-name="Emphasis"><text:span text:style-name="T43"> </text:span></text:span><text:span text:style-name="Emphasis"><text:span text:style-name="T36">acta de denuncia .</text:span></text:span><text:span text:style-name="T102"> </text:span></text:p>
      <text:p text:style-name="P180"><text:soft-page-break/><text:span text:style-name="T157">Por ello el acta tiene valor de presunción de veracidad "iuris tantum", pudiendo el afectado aportar y proponer cuantas pruebas estime oportunas para contradecir su contenido. En reiteradas sentencias el Tribunal Supremo señala que la presunción de veracidad atribuida a las actas se encuentra </text:span><text:span text:style-name="T157">en la imparcialidad y especialización que, en principio, debe reconocerse al funcionario que las extiende; </text:span><text:span text:style-name="T157">presunción de certeza perfectamente compatible con el derecho fundamental a la presunción de inocencia</text:span><text:span text:style-name="T43"> </text:span><text:span text:style-name="T36">-</text:span><text:a xlink:type="simple" xlink:href="https://online.elderecho.com/seleccionProducto.do?nref=1978/3879&amp;anchor=ART.24#APA.2∏ucto_inicial=*" text:style-name="Internet_20_link" text:visited-style-name="Visited_20_Internet_20_Link"><text:span text:style-name="T102">art. 24.2 CE</text:span></text:a><text:span text:style-name="T43"> </text:span><text:span text:style-name="T36">-</text:span><text:span text:style-name="T157">, ya que dichas Actas tienen el carácter de </text:span><text:span text:style-name="T36">prueba de cargo</text:span><text:span text:style-name="T158"> </text:span><text:span text:style-name="T157">pero se deja abierta la posibilidad de practicar prueba en contrario. Y es también reiterada la jurisprudencia que ha limitado el valor atribuible a las actas de los agentes de la autoridad, limitando la presunción de certeza sólo a los hechos que por su objetividad son susceptibles de precisión directa por el agente actuante, o a las inmediatamente deducibles de aquellos o acreditados por medios de prueba consignados en la propia acta como pueden ser documentos o declaraciones incorporadas a la misma.</text:span><text:span text:style-name="T102"> </text:span></text:p>
      <text:p text:style-name="P167"><text:span text:style-name="T159">En consecuencia, el</text:span><text:span text:style-name="T12"> acta de denuncia</text:span><text:span text:style-name="T159"> debe reunir unas condiciones mínimas para que pueda gozar de presunción de veracidad como son que en la misma se recoja de forma clara la relación de hechos apreciados por los agentes y se determinen las circunstancias del caso y los datos que hayan servido para su elaboración, lo que, sin embargo, no se estima que concurra en el caso de autos.&gt;&gt;</text:span> </text:p>
      <text:p text:style-name="P180"><text:bookmark text:name="resalte_3"/><text:bookmark text:name="resalte_4"/><text:span text:style-name="Emphasis"><text:span text:style-name="T37">Sentencia de Tribunal superior de Justicia de Málaga, contencioso, Sección Segunda de 30/03/2021 Nº 741/2021 Rec 200/2019 Fº Jº Cuarto </text:span></text:span></text:p>
      <text:p text:style-name="P180"><text:bookmark text:name="resalte_6"/><text:bookmark text:name="LOC_P38"/><text:span text:style-name="Emphasis"><text:span text:style-name="T36">&lt;&lt;</text:span></text:span><text:span text:style-name="Emphasis"><text:span text:style-name="T37">Primera.</text:span></text:span><text:span text:style-name="Emphasis"><text:span text:style-name="T36">- Vistos los términos en que se plantea el presente recurso, es preciso recordar los principios que rigen en el ámbito sancionador administrativo, como ya lo ha venido haciendo por esta Sala, recogiendo la Jurisprudencia que a continuación reseñamos. El </text:span></text:span><text:a xlink:type="simple" xlink:href="https://online.elderecho.com/seleccionProducto.do?nref=1998/7&amp;anchor=∏ucto_inicial=*" text:style-name="Internet_20_link" text:visited-style-name="Visited_20_Internet_20_Link"><text:span text:style-name="Emphasis"><text:span text:style-name="T102">Tribunal Constitucional en la sentencia núm. 7/1998 (Sala Primera), de 13 enero de 1998</text:span></text:span></text:a><text:span text:style-name="Emphasis"><text:span text:style-name="T36">, dictada en el recurso de amparo núm. 950/1995, de la que fue Ponente D. Pedro Cruz Villalón establece al respecto lo siguiente:</text:span></text:span><text:span text:style-name="T102"> </text:span></text:p>
      <text:p text:style-name="P180"><text:span text:style-name="T36">"Como es sabido, conforme a lo dispuesto en los </text:span><text:a xlink:type="simple" xlink:href="javascript:" text:style-name="Internet_20_link" text:visited-style-name="Visited_20_Internet_20_Link"><text:span text:style-name="T102">Art. 24 y 25.1 CE</text:span></text:a><text:span text:style-name="T36">, y desde la </text:span><text:a xlink:type="simple" xlink:href="https://online.elderecho.com/seleccionProducto.do?nref=1981/18&amp;anchor=∏ucto_inicial=*" text:style-name="Internet_20_link" text:visited-style-name="Visited_20_Internet_20_Link"><text:span text:style-name="T102">STC 18/1981 </text:span></text:a><text:span text:style-name="T36">(RTC 1981\18), este Tribunal ha venido declarando no sólo la aplicabilidad a las sanciones administrativas de los principios sustantivos derivados del </text:span><text:a xlink:type="simple" xlink:href="https://online.elderecho.com/seleccionProducto.do?nref=1978/3879&amp;anchor=ART.25#APA.1∏ucto_inicial=*" text:style-name="Internet_20_link" text:visited-style-name="Visited_20_Internet_20_Link"><text:span text:style-name="T102">Art. 25.1 CE </text:span></text:a><text:span text:style-name="T36">considerando que "los principios inspiradores del orden penal son de aplicación con ciertos matices, al derecho administrativo sancionador , dado que ambos son manifestaciones del ordenamiento punitivo del Estado" (fundamento jurídico 2.º), sino que también ha proyectado sobre las actuaciones dirigidas a ejercer las potestades sancionadoras de la Administración las garantías procedimentales insitas en el </text:span><text:a xlink:type="simple" xlink:href="https://online.elderecho.com/seleccionProducto.do?nref=1978/3879&amp;anchor=ART.24∏ucto_inicial=*" text:style-name="Internet_20_link" text:visited-style-name="Visited_20_Internet_20_Link"><text:span text:style-name="T102">Art. 24 CE, </text:span></text:a><text:span text:style-name="T36">en sus dos apartados, no mediante una aplicación literal, sino "en la medida necesaria para preservar los valores esenciales que se encuentran en la base del precepto" (fundamento jurídico 2.º). Ello, como ha podido afirmar la </text:span><text:a xlink:type="simple" xlink:href="https://online.elderecho.com/seleccionProducto.do?nref=1996/3605&amp;anchor=∏ucto_inicial=*" text:style-name="Internet_20_link" text:visited-style-name="Visited_20_Internet_20_Link"><text:span text:style-name="T103">STC 120/1996 (EDJ 1996/3605)</text:span></text:a><text:span text:style-name="T43"> </text:span><text:span text:style-name="T36">(RTC 1996\120), "constituye una inveterada doctrina jurisprudencial de este Tribunal y, ya, postulado básico de la actividad sancionadora de la Administración en el Estado social y democrático de Derecho" (fundamento jurídico 5.º, que cita las </text:span><text:a xlink:type="simple" xlink:href="https://online.elderecho.com/seleccionProducto.do?nref=1983/77&amp;anchor=∏ucto_inicial=*" text:style-name="Internet_20_link" text:visited-style-name="Visited_20_Internet_20_Link"><text:span text:style-name="T102">SSTC 77/1983 (EDJ 1983/77)</text:span></text:a><text:span text:style-name="T36">[ RTC 1983\77 ], 74/1985 [ RTC 1985\74 ], 29/1989 [ RTC 1989\29 ], 212/1990 [ RTC 1990\212 ], 145/1993 [ RTC 1993\145 ], 120/1994 [RTC 1994\120 ] y 197/1995 [RTC 1995\197]). Acerca de esta traslación, por otra parte condicionada a que se trate de garantías que "resulten compatibles con la naturaleza del procedimiento administrativo sancionador " (</text:span><text:a xlink:type="simple" xlink:href="https://online.elderecho.com/seleccionProducto.do?nref=1995/6582&amp;anchor=∏ucto_inicial=*" text:style-name="Internet_20_link" text:visited-style-name="Visited_20_Internet_20_Link"><text:span text:style-name="T102">STC 197/1995, fundamento jurídico 7.º </text:span></text:a><text:span text:style-name="T36">)"</text:span><text:span text:style-name="T102"> </text:span></text:p>
      <text:p text:style-name="P180"><text:span text:style-name="T36">O la </text:span><text:a xlink:type="simple" xlink:href="https://online.elderecho.com/seleccionProducto.do?nref=1998/10002&amp;anchor=∏ucto_inicial=*" text:style-name="Internet_20_link" text:visited-style-name="Visited_20_Internet_20_Link"><text:span text:style-name="T103">sentencia del Tribunal Constitucional núm. 169/1998 (Sala Primera), de 21 julio, en el Recurso de Amparo núm. 3760/1996, de la (EDJ 1998/10002)</text:span></text:a><text:span text:style-name="T43"> </text:span><text:span text:style-name="T36">que fue Ponente Don Manuel Jiménez de Parga y Cabrera y en la que se dice que:</text:span><text:span text:style-name="T102"> </text:span></text:p>
      <text:p text:style-name="P180"><text:span text:style-name="T36">"Este Tribunal Constitucional tiene establecido que "la presunción de inocencia rige sin excepciones en el ordenamiento sancionador y ha de ser respetada en la imposición de cualesquiera sanciones, sean penales, sean administrativas (...), pues el ejercicio del ius puniendi en sus diversas manifestaciones está condicionado por el </text:span><text:a xlink:type="simple" xlink:href="https://online.elderecho.com/seleccionProducto.do?nref=1978/3879&amp;anchor=ART.24#APA.2∏ucto_inicial=*" text:style-name="Internet_20_link" text:visited-style-name="Visited_20_Internet_20_Link"><text:span text:style-name="T102">Art. 24.2 de la Constitución </text:span></text:a><text:span text:style-name="T36">al juego de la prueba y a un procedimiento contradictorio en el que puedan defenderse las propias posiciones. En tal sentido, el derecho a la presunción de inocencia comporta: Que la sanción esté basada en </text:span><text:span text:style-name="T37">actos o medios probatorios de cargo </text:span><text:span text:style-name="T36">o incriminadores de la conducta reprochada; que la carga de la prueba corresponda a quien acusa, sin que nadie esté obligado a probar su propia inocencia , y que cualquier insuficiencia en el resultado de las pruebas practicadas, libremente valorado por el órgano sancionador , debe traducirse en un pronunciamiento absolutorio" [</text:span><text:a xlink:type="simple" xlink:href="https://online.elderecho.com/seleccionProducto.do?nref=1990/4435&amp;anchor=∏ucto_inicial=*" text:style-name="Internet_20_link" text:visited-style-name="Visited_20_Internet_20_Link"><text:span text:style-name="T102">STC 76 /1990 </text:span></text:a><text:span text:style-name="T36">(RTC 1990 \76), fundamento jurídico 8.º B)]. Estos principios generales no excluyen el valor probatorio que las actas de infracción pueden tener; actas en las que los funcionarios competentes consignan los hechos que observan en el </text:span><text:soft-page-break/><text:span text:style-name="T36">transcurso de sus indagaciones y comprobaciones, con la posibilidad de destruir la presunción de inocencia de la que goza todo ciudadano. Así se hizo constar en la ya citada </text:span><text:a xlink:type="simple" xlink:href="https://online.elderecho.com/seleccionProducto.do?nref=1990/4435&amp;anchor=∏ucto_inicial=*" text:style-name="Internet_20_link" text:visited-style-name="Visited_20_Internet_20_Link"><text:span text:style-name="T102">STC 76/1990 </text:span></text:a><text:span text:style-name="T36">, y se repite </text:span><text:a xlink:type="simple" xlink:href="https://online.elderecho.com/seleccionProducto.do?nref=1997/46&amp;anchor=∏ucto_inicial=*" text:style-name="Internet_20_link" text:visited-style-name="Visited_20_Internet_20_Link"><text:span text:style-name="T103">en la STC 14/1997</text:span></text:a><text:span text:style-name="T43"> </text:span><text:span text:style-name="T36">(RTC 1997\14), que modulan el contenido del derecho del </text:span><text:a xlink:type="simple" xlink:href="https://online.elderecho.com/seleccionProducto.do?nref=1978/3879&amp;anchor=ART.24#APA.2∏ucto_inicial=*" text:style-name="Internet_20_link" text:visited-style-name="Visited_20_Internet_20_Link"><text:span text:style-name="T102">Art. 24.2 CE. </text:span></text:a><text:span text:style-name="T36">Según esta </text:span><text:span text:style-name="T36">jurisprudencia constitucional, las actas de inspección tienen un valor que va más allá de la denuncia y </text:span><text:span text:style-name="T36">gozan de valor probatorio. Sin embargo, esto no quiere decir "que las actas gocen (...) de una absoluta preferencia probatoria que haga innecesaria la formación de la convicción judicial acerca de la verdad de los hechos empleando las reglas de la lógica y de la experiencia. En vía judicial, las actas (...) incorporadas al expediente sancionador no gozan de mayor relevancia que los demás medios de prueba admitidos en Derecho y, por ello, ni han de prevalecer necesariamente frente a otras pruebas que conduzcan a conclusiones distintas, ni pueden impedir que el Juez del contencioso forme su convicción sobre la base de una valoración o apreciación razonada de las pruebas practicadas" (</text:span><text:a xlink:type="simple" xlink:href="https://online.elderecho.com/seleccionProducto.do?nref=1990/4435&amp;anchor=∏ucto_inicial=*" text:style-name="Internet_20_link" text:visited-style-name="Visited_20_Internet_20_Link"><text:span text:style-name="T102">SSTC 76/1990</text:span></text:a><text:span text:style-name="T36">)."</text:span><text:span text:style-name="T102"> </text:span></text:p>
      <text:p text:style-name="P167"><text:bookmark text:name="LOC_P33"/><text:span text:style-name="T12">En torno al valor incriminatorio de las actas de inspección o boletines de denuncia de los agentes se pronuncia el T.S. en su sentencia de fecha 14.4.90, que a su vez recoge la de 5.3.79 según la cual:</text:span> </text:p>
      <text:p text:style-name="P167"><text:bookmark text:name="LOC_P34"/><text:span text:style-name="T12">"Cuando la denuncia sobre los hechos sancionados es formulada por un Agente de la Autoridad, encargado del Servicio, la presunción de veracidad y legalidad que acompaña a todo obrar de los órganos administrativos, y de sus agentes, es un principio que debe acatarse y defenderse, ya que constituye esencial garantía de una acción administrativa eficaz, sin que ello quiera decir, en coordinación con el principio constitucional de presunción de inocencia , que los hechos denunciados por un Agente se consideran intangibles, ya que la realidad de los mismos puede quedar desvirtuada mediante la adecuada prueba en contrario o aún por la ausencia de toda otra prueba, según la naturaleza, circunstancias, y cualidad de los hechos denunciados".</text:span> </text:p>
      <text:p text:style-name="P180"><text:bookmark text:name="resalte_11"/><text:bookmark text:name="LOC_P35"/><text:span text:style-name="T36">Y sobre el valor probatorio de tales documentos y su presunción de veracidad se refiere el </text:span><text:a xlink:type="simple" xlink:href="https://online.elderecho.com/seleccionProducto.do?nref=2015/166690&amp;anchor=ART.77#APA.5∏ucto_inicial=*" text:style-name="Internet_20_link" text:visited-style-name="Visited_20_Internet_20_Link"><text:span text:style-name="T102">artículo 77.5 de la Ley 39/2015 </text:span></text:a><text:span text:style-name="T36">, como antes hiciera el </text:span><text:a xlink:type="simple" xlink:href="https://online.elderecho.com/seleccionProducto.do?nref=1992/17271&amp;anchor=ART.137∏ucto_inicial=*" text:style-name="Internet_20_link" text:visited-style-name="Visited_20_Internet_20_Link"><text:span text:style-name="T102">artículo 137 de la Ley 30/1992</text:span></text:a><text:span text:style-name="T36">, establece una presunción de veracidad de los hechos constatados por funcionarios públicos que tienen condición de autoridad: "Los documentos formalizados por los funcionarios a los que se reconoce la condición de autoridad y en los que, observándose los requisitos legales correspondientes se recojan los hechos constatados por aquéllos harán prueba de éstos salvo que se acredite lo contrario".</text:span><text:span text:style-name="T102"> </text:span></text:p>
      <text:p text:style-name="P180"><text:bookmark text:name="LOC_P36"/><text:span text:style-name="T36">Considerando por tanto lo expuesto y teniendo en cuenta que al respecto el recurrente no ha aportado prueba en contrario que pueda desvirtuar en los términos del artículo 77.5 de</text:span><text:span text:style-name="Emphasis"><text:span text:style-name="T43"> </text:span></text:span><text:span text:style-name="Emphasis"><text:span text:style-name="T36">la LPACAP, es por lo que esta alegación no puede ser estimada. </text:span></text:span></text:p>
      <text:p text:style-name="P180"><text:bookmark text:name="LOC_P371"/><text:span text:style-name="Emphasis"><text:span text:style-name="T37">SÉPTIMA.- </text:span></text:span><text:span text:style-name="Emphasis"><text:span text:style-name="T36">En cuanto a la competencia para la adopción</text:span></text:span><text:span text:style-name="T43"> </text:span><text:span text:style-name="T36">de este acuerdo le corresponde a la Junta de Gobierno Local en virtud de las delegaciones efectuadas por la Alcaldesa de este Ayuntamiento, mediante Decreto 2049/2019, de fecha 17 de junio y visto el expediente administrativo, informes emitidos, disposiciones citadas y demás normas de general y concordante aplicación, y, habiéndose observado todas las prescripciones legales, tengo a bien elevar a consideración la siguiente</text:span><text:span text:style-name="T102"> </text:span></text:p>
      <text:p text:style-name="P88"><text:span text:style-name="T13">PROPUESTA DE RESOLUCIÓN</text:span> </text:p>
      <text:p text:style-name="P170"><text:span text:style-name="T9">PRIMERA.- DESESTIMAR </text:span><text:span text:style-name="T8">el recurso de reposición interpuesto por Don **************** contra el Acuerdo de Junta de Gobierno Local de fecha 15/02/2022 por el que se le impone una multa por importe de 937,50 por la venta de bebidas alcohólicas a menores una infracción administrativa en materia de Atención Integral a los menores, según Ley 1/1997, de 7 de febrero, de atención integral a los menores y Ley 9/1998, de 22 de julio, sobre prevención, asistencia e inserción social en materia de drogodepencias., de acuerdo a lo expresado en las consideraciones cuarta, quinta y sexta de este informe. </text:span></text:p>
      <text:p text:style-name="P167"><text:span text:style-name="T78">SEGUNDA.-</text:span><text:span text:style-name="T77"> </text:span><text:span text:style-name="T78">NOTIFICAR</text:span><text:span text:style-name="T77"> al interesado el contenido de la resolución indicando que ésta pone fin a la vía administrativa, quedando expedita la vía jurisdiccional contencioso administrativa, disponiendo de un plazo de dos meses desde la notificación de esta resolución para la interposición del recurso contencioso administrativo.</text:span> </text:p>
      <text:p text:style-name="P167"><text:span text:style-name="T13">TERCERA: </text:span><text:span text:style-name="T12">Dar traslado a la Unidad Administrativa de Sanciones a los efectos oportunos.</text:span> </text:p>
      <text:p text:style-name="P168">Considerando que la adopción de este acuerdo es competencia de la Junta de Gobierno Local en virtud de las delegaciones efectuadas por la Alcaldesa de este Ayuntamiento, mediante Decreto 2049/2019, de fecha 17 de junio de 2019. </text:p>
      <text:p text:style-name="P168"><text:span text:style-name="T8">En su virtud, y conforme a tales antecedentes, </text:span><text:span text:style-name="T9">PROPONGO a la Junta de Gobierno Local:</text:span> </text:p>
      <text:p text:style-name="P167"><text:span text:style-name="T9">PRIMERA.- DESESTIMAR </text:span><text:span text:style-name="T8">el recurso de reposición interpuesto por Don **************** contra el Acuerdo de Junta de Gobierno Local de fecha 15/02/2022 por el que se le impone una multa por importe de 937,50 por la venta de bebidas alcohólicas a menores una infracción administrativa en materia de Atención Integral a los menores, según Ley 1/1997, de 7 de febrero, de atención integral a los menores y Ley 9/1998, de 22 de julio, sobre prevención, asistencia e inserción social en materia de </text:span><text:soft-page-break/><text:span text:style-name="T8">drogodepencias., de acuerdo a lo expresado en las consideraciones cuarta, quinta y sexta de este informe. </text:span></text:p>
      <text:p text:style-name="P167"><text:span text:style-name="T2">SEGUNDA.-</text:span> <text:span text:style-name="T2">NOTIFICAR</text:span> al interesado el contenido de la resolución indicando que ésta pone fin a la vía administrativa, quedando expedita la vía jurisdiccional contencioso administrativa, disponiendo de un plazo de dos meses desde la notificación de esta resolución para la interposición del recurso contencioso administrativo. </text:p>
      <text:p text:style-name="P168"><text:span text:style-name="T9">TERCERA: </text:span><text:span text:style-name="T8">Dar traslado a la Unidad Administrativa de Sanciones a los efectos oportunos.”</text:span> </text:p>
      <text:p text:style-name="P90"><text:span text:style-name="T8"><text:tab/>Considerando que la adopción de este acuerdo es competencia de esta Junta de Gobierno Local, en virtud de las delegaciones efectuadas por la Alcaldesa de este Ayuntamiento, mediante Decreto número 2049/2019, de 17 de junio.</text:span> </text:p>
      <text:p text:style-name="P109"><text:span text:style-name="T23">La Junta de Gobierno Local, acuerda aprobar la propuesta emitida en los términos que se recogen precedentemente.</text:span><text:span text:style-name="T109"> </text:span></text:p>
      <text:p text:style-name="P103"/>
      <text:p text:style-name="Text_20_body"><text:tab/></text:p>
      <text:p text:style-name="Text_20_body"><text:tab/><text:span text:style-name="Strong_20_Emphasis"><text:span text:style-name="T90">13. Expte. 1549/2022 Propuesta para considerar propuesto como adjudicatario del Suministro de tres drones y ordenador para el Ayuntamiento de Mogán a la entidad ACRE Soluciones Topográficas alquiler y venta, S.L.</text:span></text:span></text:p>
      <text:p text:style-name="P131"><text:span text:style-name="Strong_20_Emphasis"><text:span text:style-name="T89"/></text:span></text:p>
      <text:p text:style-name="P94"><text:span text:style-name="T9">“JUAN MENCEY NAVARRO ROMERO, </text:span><text:span text:style-name="T8">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9">SUMINISTRO DE TRES DRONES Y ORDENADOR PARA EL AYUNTAMIENTO DE MOGÁN, Expte. 1549/2022,</text:span><text:span text:style-name="T8"> mediante procedimiento abierto y tramitación ordinaria.</text:span> </text:p>
      <text:p text:style-name="P94"><text:span text:style-name="T9">&gt;VISTO</text:span><text:span text:style-name="T8"> que mediante Decreto 285/2022 de 27 de enero de 2022, se acuerda declarar la necesidad e idoneidad del contrato del SUMINISTRO DE TRES DRONES Y ORDENADOR PARA EL AYUNTAMIENTO DE MOGÁN, así como el inicio del expediente de contratación para adjudicar el mismo</text:span> </text:p>
      <text:p text:style-name="P94"><text:span text:style-name="T9">&gt; VISTO</text:span><text:span text:style-name="T8"> que la necesidad e idoneidad del contrato se justifica en el expediente, en virtud de la propuesta de fecha 17 de diciembre de 2021 por parte del D. Gustavo García Campos, Técnico Superior adscrito al departamento de Playas del Ilstre Ayuntamiento de Mogán, tal y como se determina en el artículo 116.1, en relación con el 28 de la Ley 9/2017, de 8 de noviembre, de Contratos del Sector Público, por la que se transponen al ordenamiento jurídico español las Directivas del Parlamento Europeo y del Consejo 2014/23/UE y 2014/24/UE, de 26 de febrero de 2014 (en adelante LCSP).</text:span> </text:p>
      <text:p text:style-name="P94"><text:span text:style-name="T9">&gt; VISTO </text:span><text:span text:style-name="T8">que se emite, Informe por D. Gustavo García Campos Técnico Superior adscrito al del departamento de Playas del Ilstre Ayuntamiento de Mogán, que consta en el expediente, donde establece, entre otras cuestiones, que el objeto del contrato consiste es Es objeto de la presente licitación la contratación de un suministro de tres (3) drones y un (1) ordenador portátil, adaptados a las necesidades de los Servicios que se pretenden cubrir, con sujeción a las condiciones y características técnicas descritas en el Pliego de Prescripciones Técnicas Particulares (en adelante, PPTP). Que consecuentemente con ello, permitan, por tanto, garantizar las condiciones necesarias para la contratación del Suministro de tres Drones y ordenador para el Ayuntamiento de Mogán.</text:span> </text:p>
      <text:p text:style-name="P97"><text:span text:style-name="T9">&gt;VISTO </text:span><text:span text:style-name="T8">que la no división en lotes se justifica en el expediente, en virtud de la memoria justificativa emitida por D. Gustavo García Campos Técnico Superior adscrito al departamento de Playas del Ilstre Ayuntamiento de Mogán.</text:span> </text:p>
      <text:p text:style-name="P128"><text:span text:style-name="T29">&gt;VISTO </text:span><text:span text:style-name="T28">el Pliego de Prescripciones Técnicas y el Pliego de Cláusulas Administrativas Particulares que han de regir el contrato, mediante procedimiento abierto de tramitación ordinaria y contratación sin lotes, estableciéndose los criterios de adjudicación propuestos por D. Gustavo García Campos Técnico Superior adscrito al departamento de Playas del Ilstre Ayuntamiento de Mogán, y financiándose con cargo a la partida presupuestaria 432 62900 22022000637, denominada TURISMO - </text:span><text:soft-page-break/><text:span text:style-name="T28">Inv. nueva para servicios otros, del Presupuesto General del Ayuntamiento para el ejercicio 2022, por importe de 39.820,40 euros, según documento de RC que consta en el expediente, de fecha 18/02/2022, con N.º de operación 220220001621, con un presupuesto base de licitación que asciende a </text:span><text:span text:style-name="T29">39.820,40</text:span><text:span text:style-name="T28"> </text:span><text:span text:style-name="T29">euros</text:span><text:span text:style-name="T28">, estando un incremento del </text:span><text:span text:style-name="T29">(7)% </text:span><text:span text:style-name="T28">del IGIC REPERCUTIDO ya incluido, con el desglose que se detalla a continuación:</text:span> </text:p>
      <text:p text:style-name="P19"/>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table:number-rows-spanned="2" office:value-type="string">
            <text:p text:style-name="P52"><text:span text:style-name="T68">AÑO</text:span> </text:p>
          </table:table-cell>
          <table:table-cell table:style-name="Tabla8.B1" office:value-type="string">
            <text:p text:style-name="P8"/>
          </table:table-cell>
          <table:table-cell table:style-name="Tabla8.B1" office:value-type="string">
            <text:p text:style-name="P8"/>
          </table:table-cell>
          <table:table-cell table:style-name="Tabla8.B1" office:value-type="string">
            <text:p text:style-name="P8"/>
          </table:table-cell>
          <table:table-cell table:style-name="Tabla8.A1" table:number-rows-spanned="2" office:value-type="string">
            <text:p text:style-name="P53"><text:span text:style-name="T68">IMPORTE IGIC (7%).</text:span> </text:p>
          </table:table-cell>
          <table:table-cell table:style-name="Tabla8.F1" table:number-rows-spanned="2" office:value-type="string">
            <text:p text:style-name="P53"><text:span text:style-name="T68">TOTAL.</text:span> </text:p>
          </table:table-cell>
        </table:table-row>
        <table:table-row>
          <table:covered-table-cell/>
          <table:table-cell table:style-name="Tabla8.B2" office:value-type="string">
            <text:p text:style-name="P54"><text:span text:style-name="T68">Coste directo.</text:span> </text:p>
          </table:table-cell>
          <table:table-cell table:style-name="Tabla8.B2" table:number-columns-spanned="2" office:value-type="string">
            <text:p text:style-name="P8"/>
          </table:table-cell>
          <table:covered-table-cell/>
          <table:covered-table-cell/>
          <table:covered-table-cell/>
        </table:table-row>
        <table:table-row table:style-name="Tabla8.3">
          <table:table-cell table:style-name="Tabla8.A3" office:value-type="string">
            <text:p text:style-name="P52"><text:span text:style-name="T68">2022</text:span> </text:p>
          </table:table-cell>
          <table:table-cell table:style-name="Tabla8.B3" office:value-type="string">
            <text:p text:style-name="P45">37.215,33 </text:p>
          </table:table-cell>
          <table:table-cell table:style-name="Tabla8.B3" office:value-type="string">
            <text:p text:style-name="P8"/>
          </table:table-cell>
          <table:table-cell table:style-name="Tabla8.B3" office:value-type="string">
            <text:p text:style-name="P8"/>
          </table:table-cell>
          <table:table-cell table:style-name="Tabla8.B3" office:value-type="string">
            <text:p text:style-name="P53"><text:span text:style-name="T67">2.605,07</text:span> </text:p>
          </table:table-cell>
          <table:table-cell table:style-name="Tabla8.F3" office:value-type="string">
            <text:p text:style-name="P45">39.820,40 </text:p>
          </table:table-cell>
        </table:table-row>
        <table:table-row table:style-name="Tabla8.3">
          <table:table-cell table:style-name="Tabla8.B3" office:value-type="string">
            <text:p text:style-name="P52"><text:span text:style-name="T68">TOTAL</text:span> </text:p>
          </table:table-cell>
          <table:table-cell table:style-name="Tabla8.B3" office:value-type="string">
            <text:p text:style-name="P45">37.215,33 </text:p>
          </table:table-cell>
          <table:table-cell table:style-name="Tabla8.B3" office:value-type="string">
            <text:p text:style-name="P8"/>
          </table:table-cell>
          <table:table-cell table:style-name="Tabla8.B3" office:value-type="string">
            <text:p text:style-name="P8"/>
          </table:table-cell>
          <table:table-cell table:style-name="Tabla8.B3" office:value-type="string">
            <text:p text:style-name="P53"><text:span text:style-name="T67">2.605,07</text:span> </text:p>
          </table:table-cell>
          <table:table-cell table:style-name="Tabla8.F3" office:value-type="string">
            <text:p text:style-name="P45">39.820,40 </text:p>
          </table:table-cell>
        </table:table-row>
        <table:table-row table:style-name="Tabla8.5">
          <table:table-cell table:style-name="Tabla8.B3" table:number-columns-spanned="3" office:value-type="string">
            <text:p text:style-name="P53"><text:span text:style-name="T68">PRESUPUESTO BASE DE LICITACIÓN.</text:span> </text:p>
          </table:table-cell>
          <table:covered-table-cell/>
          <table:covered-table-cell/>
          <table:table-cell table:style-name="Tabla8.F3" table:number-columns-spanned="3" office:value-type="string">
            <text:p text:style-name="P46">39.820,40 </text:p>
          </table:table-cell>
          <table:covered-table-cell/>
          <table:covered-table-cell/>
        </table:table-row>
      </table:table>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52"><text:span text:style-name="T68">Descripción.</text:span> </text:p>
          </table:table-cell>
          <table:table-cell table:style-name="Tabla9.A1" office:value-type="string">
            <text:p text:style-name="P53"><text:span text:style-name="T68">Unidades</text:span> </text:p>
          </table:table-cell>
          <table:table-cell table:style-name="Tabla9.A1" office:value-type="string">
            <text:p text:style-name="P53"><text:span text:style-name="T68">Precio /Ud.</text:span> </text:p>
          </table:table-cell>
          <table:table-cell table:style-name="Tabla9.D1" office:value-type="string">
            <text:p text:style-name="P53"><text:span text:style-name="T68">TOTAL.</text:span> </text:p>
          </table:table-cell>
        </table:table-row>
        <table:table-row table:style-name="Tabla9.2">
          <table:table-cell table:style-name="Tabla9.A2" office:value-type="string">
            <text:list xml:id="list7893355746859315078" text:style-name="L23">
              <text:list-item>
                <text:p text:style-name="P272"><text:span text:style-name="T67">DJI Matrice 300 RTK o Similar (Dron - Salvamento)</text:span> </text:p>
              </text:list-item>
            </text:list>
          </table:table-cell>
          <table:table-cell table:style-name="Tabla9.A2" office:value-type="string">
            <text:p text:style-name="P56"><text:span text:style-name="T67">1</text:span> </text:p>
          </table:table-cell>
          <table:table-cell table:style-name="Tabla9.A2" office:value-type="string">
            <text:p text:style-name="P53"><text:span text:style-name="T67">8.114,88</text:span> </text:p>
          </table:table-cell>
          <table:table-cell table:style-name="Tabla9.D2" office:value-type="string">
            <text:p text:style-name="P53"><text:span text:style-name="T67">8.114,88</text:span> </text:p>
          </table:table-cell>
        </table:table-row>
        <table:table-row table:style-name="Tabla9.2">
          <table:table-cell table:style-name="Tabla9.A2" office:value-type="string">
            <text:list xml:id="list7460754028787766384" text:style-name="L24">
              <text:list-item>
                <text:p text:style-name="P273"><text:span text:style-name="T67">DJI Enterprise Advanced o Similar (Dron - Vigilancia)</text:span> </text:p>
              </text:list-item>
            </text:list>
          </table:table-cell>
          <table:table-cell table:style-name="Tabla9.A2" office:value-type="string">
            <text:p text:style-name="P56"><text:span text:style-name="T67">1</text:span> </text:p>
          </table:table-cell>
          <table:table-cell table:style-name="Tabla9.A2" office:value-type="string">
            <text:p text:style-name="P53"><text:span text:style-name="T67">4.950,41</text:span> </text:p>
          </table:table-cell>
          <table:table-cell table:style-name="Tabla9.D2" office:value-type="string">
            <text:p text:style-name="P53"><text:span text:style-name="T67">4.950,41</text:span> </text:p>
          </table:table-cell>
        </table:table-row>
        <table:table-row table:style-name="Tabla9.2">
          <table:table-cell table:style-name="Tabla9.A2" office:value-type="string">
            <text:list xml:id="list4916268618554518354" text:style-name="L25">
              <text:list-item>
                <text:p text:style-name="P274"><text:span text:style-name="T67">DJI Mavic 3 Pack Vuela Más o Similar (Dron - Promoción Turística)</text:span> </text:p>
              </text:list-item>
            </text:list>
          </table:table-cell>
          <table:table-cell table:style-name="Tabla9.A2" office:value-type="string">
            <text:p text:style-name="P56"><text:span text:style-name="T67">1</text:span> </text:p>
          </table:table-cell>
          <table:table-cell table:style-name="Tabla9.A2" office:value-type="string">
            <text:p text:style-name="P53"><text:span text:style-name="T67">2.313,22</text:span> </text:p>
          </table:table-cell>
          <table:table-cell table:style-name="Tabla9.D2" office:value-type="string">
            <text:p text:style-name="P53"><text:span text:style-name="T67">2.313,22</text:span> </text:p>
          </table:table-cell>
        </table:table-row>
        <table:table-row table:style-name="Tabla9.2">
          <table:table-cell table:style-name="Tabla9.A2" office:value-type="string">
            <text:list xml:id="list5033209305474180580" text:style-name="L26">
              <text:list-item>
                <text:p text:style-name="P275"><text:span text:style-name="T67">DJI Zenmuse H20T o Similar (Cámara Dron Promoción Turística)</text:span> </text:p>
              </text:list-item>
            </text:list>
          </table:table-cell>
          <table:table-cell table:style-name="Tabla9.A2" office:value-type="string">
            <text:p text:style-name="P56"><text:span text:style-name="T67">1</text:span> </text:p>
          </table:table-cell>
          <table:table-cell table:style-name="Tabla9.A2" office:value-type="string">
            <text:p text:style-name="P53"><text:span text:style-name="T67">9.858,69</text:span> </text:p>
          </table:table-cell>
          <table:table-cell table:style-name="Tabla9.D2" office:value-type="string">
            <text:p text:style-name="P53"><text:span text:style-name="T67">9.858,69</text:span> </text:p>
          </table:table-cell>
        </table:table-row>
        <table:table-row table:style-name="Tabla9.2">
          <table:table-cell table:style-name="Tabla9.A2" office:value-type="string">
            <text:list xml:id="list9053541292854374810" text:style-name="L27">
              <text:list-item>
                <text:p text:style-name="P276"><text:span text:style-name="T67">DJI Series TB 60 Estación de Batería Inteligente o Similar</text:span> </text:p>
              </text:list-item>
            </text:list>
          </table:table-cell>
          <table:table-cell table:style-name="Tabla9.A2" office:value-type="string">
            <text:p text:style-name="P56"><text:span text:style-name="T67">1</text:span> </text:p>
          </table:table-cell>
          <table:table-cell table:style-name="Tabla9.A2" office:value-type="string">
            <text:p text:style-name="P53"><text:span text:style-name="T67">1.008,26</text:span> </text:p>
          </table:table-cell>
          <table:table-cell table:style-name="Tabla9.D2" office:value-type="string">
            <text:p text:style-name="P53"><text:span text:style-name="T67">1.008,26</text:span> </text:p>
          </table:table-cell>
        </table:table-row>
        <table:table-row table:style-name="Tabla9.2">
          <table:table-cell table:style-name="Tabla9.A2" office:value-type="string">
            <text:list xml:id="list7750172336843524819" text:style-name="L28">
              <text:list-item>
                <text:p text:style-name="P277"><text:span text:style-name="T67">DJI Series TB 60 Batería Inteligente o Similar</text:span> </text:p>
              </text:list-item>
            </text:list>
          </table:table-cell>
          <table:table-cell table:style-name="Tabla9.A2" office:value-type="string">
            <text:p text:style-name="P56"><text:span text:style-name="T67">8</text:span> </text:p>
          </table:table-cell>
          <table:table-cell table:style-name="Tabla9.A2" office:value-type="string">
            <text:p text:style-name="P53"><text:span text:style-name="T67">685,95</text:span> </text:p>
          </table:table-cell>
          <table:table-cell table:style-name="Tabla9.D2" office:value-type="string">
            <text:p text:style-name="P53"><text:span text:style-name="T67">5.487,60</text:span> </text:p>
          </table:table-cell>
        </table:table-row>
        <table:table-row table:style-name="Tabla9.2">
          <table:table-cell table:style-name="Tabla9.A2" office:value-type="string">
            <text:list xml:id="list9049685142051418872" text:style-name="L29">
              <text:list-item>
                <text:p text:style-name="P278"><text:span text:style-name="T67">Elemento de Sujeción para Salvavidas Advance</text:span> </text:p>
              </text:list-item>
            </text:list>
          </table:table-cell>
          <table:table-cell table:style-name="Tabla9.A2" office:value-type="string">
            <text:p text:style-name="P56"><text:span text:style-name="T67">1</text:span> </text:p>
          </table:table-cell>
          <table:table-cell table:style-name="Tabla9.A2" office:value-type="string">
            <text:p text:style-name="P53"><text:span text:style-name="T67">73,55</text:span> </text:p>
          </table:table-cell>
          <table:table-cell table:style-name="Tabla9.D2" office:value-type="string">
            <text:p text:style-name="P53"><text:span text:style-name="T67">73,55</text:span> </text:p>
          </table:table-cell>
        </table:table-row>
        <table:table-row table:style-name="Tabla9.2">
          <table:table-cell table:style-name="Tabla9.A2" office:value-type="string">
            <text:list xml:id="list8091895809306500174" text:style-name="L30">
              <text:list-item>
                <text:p text:style-name="P285">Elemento de Sujeción para Salvavidas Matrice 300 RTK. Incluido Gimbal Doble. </text:p>
              </text:list-item>
            </text:list>
          </table:table-cell>
          <table:table-cell table:style-name="Tabla9.A2" office:value-type="string">
            <text:p text:style-name="P56"><text:span text:style-name="T67">1</text:span> </text:p>
          </table:table-cell>
          <table:table-cell table:style-name="Tabla9.A2" office:value-type="string">
            <text:p text:style-name="P53"><text:span text:style-name="T67">1.433,05</text:span> </text:p>
          </table:table-cell>
          <table:table-cell table:style-name="Tabla9.D2" office:value-type="string">
            <text:p text:style-name="P53"><text:span text:style-name="T67">1.433,05</text:span> </text:p>
          </table:table-cell>
        </table:table-row>
        <table:table-row table:style-name="Tabla9.2">
          <table:table-cell table:style-name="Tabla9.A2" office:value-type="string">
            <text:list xml:id="list8733585005308742934" text:style-name="L31">
              <text:list-item>
                <text:p text:style-name="P279"><text:span text:style-name="T67">MacBook Pro 16" - Gris Espacial / Apple M1 Pro / 16GB / 1Tb SSD o Similar</text:span> </text:p>
              </text:list-item>
            </text:list>
          </table:table-cell>
          <table:table-cell table:style-name="Tabla9.A2" office:value-type="string">
            <text:p text:style-name="P56"><text:span text:style-name="T67">1</text:span> </text:p>
          </table:table-cell>
          <table:table-cell table:style-name="Tabla9.A2" office:value-type="string">
            <text:p text:style-name="P53"><text:span text:style-name="T67">2.800,00</text:span> </text:p>
          </table:table-cell>
          <table:table-cell table:style-name="Tabla9.D2" office:value-type="string">
            <text:p text:style-name="P53"><text:span text:style-name="T67">2.800,00</text:span> </text:p>
          </table:table-cell>
        </table:table-row>
        <table:table-row table:style-name="Tabla9.2">
          <table:table-cell table:style-name="Tabla9.A2" office:value-type="string">
            <text:list xml:id="list7186315614182591903" text:style-name="L32">
              <text:list-item>
                <text:p text:style-name="P280"><text:span text:style-name="T67">Sistema de Compensación por Copia Privada para Ordenadores Mac (Canon Digital)</text:span> </text:p>
              </text:list-item>
            </text:list>
          </table:table-cell>
          <table:table-cell table:style-name="Tabla9.A2" office:value-type="string">
            <text:p text:style-name="P56"><text:span text:style-name="T67">1</text:span> </text:p>
          </table:table-cell>
          <table:table-cell table:style-name="Tabla9.A2" office:value-type="string">
            <text:p text:style-name="P53"><text:span text:style-name="T67">5.45</text:span> </text:p>
          </table:table-cell>
          <table:table-cell table:style-name="Tabla9.D2" office:value-type="string">
            <text:p text:style-name="P53"><text:span text:style-name="T67">5.45</text:span> </text:p>
          </table:table-cell>
        </table:table-row>
        <table:table-row table:style-name="Tabla9.2">
          <table:table-cell table:style-name="Tabla9.A2" office:value-type="string">
            <text:list xml:id="list1251564891248885592" text:style-name="L33">
              <text:list-item>
                <text:p text:style-name="P281"><text:span text:style-name="T67">HPRC 2400 Maleta rígida</text:span> </text:p>
              </text:list-item>
            </text:list>
          </table:table-cell>
          <table:table-cell table:style-name="Tabla9.A2" office:value-type="string">
            <text:p text:style-name="P56"><text:span text:style-name="T67">1</text:span> </text:p>
          </table:table-cell>
          <table:table-cell table:style-name="Tabla9.A2" office:value-type="string">
            <text:p text:style-name="P53"><text:span text:style-name="T67">161,15</text:span> </text:p>
          </table:table-cell>
          <table:table-cell table:style-name="Tabla9.D2" office:value-type="string">
            <text:p text:style-name="P53"><text:span text:style-name="T67">161,15</text:span> </text:p>
          </table:table-cell>
        </table:table-row>
        <text:soft-page-break/>
        <table:table-row table:style-name="Tabla9.2">
          <table:table-cell table:style-name="Tabla9.A2" office:value-type="string">
            <text:list xml:id="list2987114368122905482" text:style-name="L34">
              <text:list-item>
                <text:p text:style-name="P282"><text:span text:style-name="T67">DJI RC Pro</text:span> </text:p>
              </text:list-item>
            </text:list>
          </table:table-cell>
          <table:table-cell table:style-name="Tabla9.A2" office:value-type="string">
            <text:p text:style-name="P56"><text:span text:style-name="T67">1</text:span> </text:p>
          </table:table-cell>
          <table:table-cell table:style-name="Tabla9.A2" office:value-type="string">
            <text:p text:style-name="P53"><text:span text:style-name="T67">825,62</text:span> </text:p>
          </table:table-cell>
          <table:table-cell table:style-name="Tabla9.D2" office:value-type="string">
            <text:p text:style-name="P53"><text:span text:style-name="T67">825,62</text:span> </text:p>
          </table:table-cell>
        </table:table-row>
        <table:table-row table:style-name="Tabla9.2">
          <table:table-cell table:style-name="Tabla9.A2" office:value-type="string">
            <text:list xml:id="list2262707617302691423" text:style-name="L35">
              <text:list-item>
                <text:p text:style-name="P283"><text:span text:style-name="T67">Tarjetas micro SD 128GB V30</text:span> </text:p>
              </text:list-item>
            </text:list>
          </table:table-cell>
          <table:table-cell table:style-name="Tabla9.A2" office:value-type="string">
            <text:p text:style-name="P56"><text:span text:style-name="T67">3</text:span> </text:p>
          </table:table-cell>
          <table:table-cell table:style-name="Tabla9.A2" office:value-type="string">
            <text:p text:style-name="P53"><text:span text:style-name="T67">40,49</text:span> </text:p>
          </table:table-cell>
          <table:table-cell table:style-name="Tabla9.D2" office:value-type="string">
            <text:p text:style-name="P53"><text:span text:style-name="T67">121,47</text:span> </text:p>
          </table:table-cell>
        </table:table-row>
        <table:table-row table:style-name="Tabla9.2">
          <table:table-cell table:style-name="Tabla9.A2" office:value-type="string">
            <text:list xml:id="list1345011060989550983" text:style-name="L36">
              <text:list-item>
                <text:p text:style-name="P284"><text:span text:style-name="T67">Pista Aterrizaje 110 mm</text:span> </text:p>
              </text:list-item>
            </text:list>
          </table:table-cell>
          <table:table-cell table:style-name="Tabla9.A2" office:value-type="string">
            <text:p text:style-name="P56"><text:span text:style-name="T67">3</text:span> </text:p>
          </table:table-cell>
          <table:table-cell table:style-name="Tabla9.A2" office:value-type="string">
            <text:p text:style-name="P53"><text:span text:style-name="T67">20,66</text:span> </text:p>
          </table:table-cell>
          <table:table-cell table:style-name="Tabla9.D2" office:value-type="string">
            <text:p text:style-name="P53"><text:span text:style-name="T67">61,98</text:span> </text:p>
          </table:table-cell>
        </table:table-row>
        <table:table-row table:style-name="Tabla9.2">
          <table:table-cell table:style-name="Tabla9.A16" table:number-columns-spanned="3" office:value-type="string">
            <text:p text:style-name="P55"><text:span text:style-name="T68">Presupuesto Base</text:span> </text:p>
          </table:table-cell>
          <table:covered-table-cell/>
          <table:covered-table-cell/>
          <table:table-cell table:style-name="Tabla9.D2" office:value-type="string">
            <text:p text:style-name="P46">37.215,33 </text:p>
          </table:table-cell>
        </table:table-row>
        <table:table-row table:style-name="Tabla9.2">
          <table:table-cell table:style-name="Tabla9.A2" table:number-columns-spanned="2" office:value-type="string">
            <text:p text:style-name="P55"><text:span text:style-name="T68">I.G.I.C.</text:span> </text:p>
          </table:table-cell>
          <table:covered-table-cell/>
          <table:table-cell table:style-name="Tabla9.A2" office:value-type="string">
            <text:p text:style-name="P53"><text:span text:style-name="T67">7,00%</text:span> </text:p>
          </table:table-cell>
          <table:table-cell table:style-name="Tabla9.D2" office:value-type="string">
            <text:p text:style-name="P45">2.605,07 </text:p>
          </table:table-cell>
        </table:table-row>
        <table:table-row table:style-name="Tabla9.2">
          <table:table-cell table:style-name="Tabla9.A16" table:number-columns-spanned="3" office:value-type="string">
            <text:p text:style-name="P55"><text:span text:style-name="T68">TOTAL PRESUPUESTO INCLUIDO IGIC.</text:span> </text:p>
          </table:table-cell>
          <table:covered-table-cell/>
          <table:covered-table-cell/>
          <table:table-cell table:style-name="Tabla9.D2" office:value-type="string">
            <text:p text:style-name="P46">39.820,40 </text:p>
          </table:table-cell>
        </table:table-row>
      </table:table>
      <text:p text:style-name="P111"><text:span text:style-name="T8">En la cantidad señalada, así como en las fijadas en las proposiciones y en el importe de adjudicación, se consideran incluidos la totalidad de los gastos que al adjudicatario le pueda producir la realización del presente contrato.</text:span> </text:p>
      <text:p text:style-name="P111"><text:span text:style-name="T8">El valor estimado del contrato, asciende a </text:span><text:span text:style-name="T9">37.215,33 euros, </text:span><text:span text:style-name="T8">sin IGIC. </text:span></text:p>
      <text:p text:style-name="P111"><text:span text:style-name="T8">El método aplicado para calcularlo es el siguiente: El cálculo de valor estimado se ha obtenido consultando los precios de mercado para cada uno de los artículos a suministrar, por el número de unidades a entregar.</text:span> </text:p>
      <text:p text:style-name="P111"><text:span text:style-name="T8">El contrato de suministro tendrá un plazo máximo de ejecución de TRES (3) MESES, o en el que, en su caso, hubiese ofertado la persona contratista, y comenzará a contar desde el día siguiente al de la firma del documento en que se formalice el mismo.</text:span> </text:p>
      <text:p text:style-name="P111"><text:span text:style-name="T9">&gt;VISTO </text:span><text:span text:style-name="T8">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3"><text:span text:style-name="T43">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44">https://contrataciondelestado.es/wps/portal/plataforma</text:span></text:a><text:span text:style-name="T43">.</text:span><text:span text:style-name="T102"> </text:span></text:p>
      <text:p text:style-name="P111"><text:span text:style-name="T9">&gt;VISTO</text:span><text:span text:style-name="T8"> que en cumplimiento de lo establecido en el artículo 116 de la LCSP, al expediente se ha incorporado:</text:span> </text:p>
      <text:list xml:id="list8319154975756878162" text:style-name="L37">
        <text:list-item>
          <text:p text:style-name="P260"><text:span text:style-name="T9">El Pliego de Prescripciones Técnicas y Pliego de Cláusulas Administrativas Particulares,</text:span><text:span text:style-name="T8"> con el contenido establecido en el artículo 122 y 124 de la LCSP.</text:span> </text:p>
        </text:list-item>
        <text:list-item>
          <text:p text:style-name="P260"><text:span text:style-name="T9">Informe de justificación de elección del procedimiento y criterios de adjudicación del contrato</text:span><text:span text:style-name="T8">, del funcionario de este Iltre. Ayuntamiento, Alberto Álamo Perera, donde se califica como contrato administrativo de suministro, de conformidad con lo establecido en el artículo 16 y 25 de la LCSP y se establece la conveniencia de tramitar la contratación del servicio mediante procedimiento abierto, en base a lo establecido en el artículo </text:span><text:span text:style-name="T9">156 de la LCSP.</text:span> </text:p>
        </text:list-item>
        <text:list-item>
          <text:p text:style-name="P260"><text:span text:style-name="T9">Los documentos de Retención de Crédito para el ejercicio 2022</text:span><text:span text:style-name="T8"> de la Intervención del Ayuntamiento de Mogán, de fecha 18/02/2022.</text:span> </text:p>
        </text:list-item>
        <text:list-item>
          <text:p text:style-name="P260"><text:span text:style-name="T9">El informe FAVORABLE emitido por el Sr. Secretario General Accidental</text:span><text:span text:style-name="T8"> de este Ayuntamiento de fecha 3 de marzo de 2022, en cumplimiento de lo dispuesto en el apartado 8 de la Disposición Adicional tercera de la LCSP.</text:span> </text:p>
        </text:list-item>
      </text:list>
      <text:p text:style-name="P111"><text:soft-page-break/><text:span text:style-name="T9">&gt; VISTO </text:span><text:span text:style-name="T8">el </text:span><text:span text:style-name="T9">informe-propuesta de la Jefa de la Unidad Administrativa de Contratación</text:span><text:span text:style-name="T8"> de este Ayuntamiento de Mogán, de fecha 3 de marzo de 2022, que consta en el expediente, en los mismos términos que el presente.</text:span> </text:p>
      <text:p text:style-name="P110"><text:span text:style-name="T9">&gt; VISTO </text:span><text:span text:style-name="T8">el </text:span><text:span text:style-name="T9">informe de fiscalización </text:span><text:span text:style-name="T8">emitido por la Intervención General de este Ayuntamiento, de fecha 4 de marzo de 2022, en términos de conformidad.</text:span> </text:p>
      <text:p text:style-name="P111"><text:span text:style-name="T48">&gt;VISTO que la Junta de Gobierno Local en sesión celebrada en fecha 8 de marzo de 2022, entre otras cuestiones, acuerda lo siguiente:</text:span> </text:p>
      <text:p text:style-name="P111"><text:span text:style-name="T13">PRIMERO.-</text:span><text:span text:style-name="T8"> </text:span><text:span text:style-name="T12">Aprobar la tramitación ordinaria del procedimiento de adjudicación del contrato del</text:span><text:span text:style-name="T8"> </text:span><text:span text:style-name="T13">SUMINISTRO DE TRES DRONES Y ORDENADOR PARA EL AYUNTAMIENTO DE MOGÁN, Expte. 1549/2022.</text:span> </text:p>
      <text:p text:style-name="P111"><text:span text:style-name="T13">SEGUNDO.- </text:span><text:span text:style-name="T12">Aprobar el Pliego de Prescripciones Técnicas y el Pliego de Cláusulas Administrativas Particulares, que han de regir la adjudicación del contrato del </text:span><text:span text:style-name="T13">SUMINISTRO DE TRES DRONES Y ORDENADOR PARA EL AYUNTAMIENTO DE MOGÁN, Expte. 1549/2022</text:span><text:span text:style-name="T12">,</text:span><text:span text:style-name="T8"> </text:span><text:span text:style-name="T12">mediante procedimiento abierto, en base a lo establecido en el artículo 156 de la LCSP</text:span><text:span text:style-name="T13">,</text:span><text:span text:style-name="T8"> </text:span><text:span text:style-name="T12">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111"><text:span text:style-name="T13">TERCERO.-</text:span><text:span text:style-name="T8"> </text:span><text:span text:style-name="T12">Aprobar el expediente de contratación, con un presupuesto base de licitación de </text:span><text:span text:style-name="T13">39.820,40 euros, </text:span><text:span text:style-name="T12">con un</text:span><text:span text:style-name="T8"> </text:span><text:span text:style-name="T12">IGIC (7%) de 2.605,07</text:span><text:span text:style-name="T8"> </text:span><text:span text:style-name="T12">euros incluido; el valor estimado del contrato</text:span><text:span text:style-name="T8"> </text:span><text:span text:style-name="T12">es de </text:span><text:span text:style-name="T13">37.215,33</text:span><text:span text:style-name="T8"> </text:span><text:span text:style-name="T13">euros</text:span><text:span text:style-name="T12">, sin IGIC</text:span><text:span text:style-name="T8"> </text:span><text:span text:style-name="T12">y</text:span><text:span text:style-name="T8"> </text:span><text:span text:style-name="T12">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TRES (3) MESES.</text:span> </text:p>
      <text:p text:style-name="P111"><text:span text:style-name="T13">CUARTO.- </text:span><text:span text:style-name="T12">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111"><text:span text:style-name="T1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11"><text:span text:style-name="T13">QUINTO.- -</text:span><text:span text:style-name="T12">Facultar a la Alcaldía-Presidencia para la suscripción de los contratos administrativos y/o públicos.</text:span> </text:p>
      <text:p text:style-name="P111"><text:span text:style-name="T13">SEXTO.- </text:span><text:span text:style-name="T12">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del Ilstre Ayuntamiento de Mogán y a la Intervención de este Ayuntamiento.</text:span> </text:p>
      <text:p text:style-name="P111"><text:span text:style-name="T9">&gt; VISTO</text:span><text:span text:style-name="T8"> que con fecha 11 de marzo de 2022 se publica Anuncio de Licitación en la Plataforma de Contratación del Sector Público, concediéndose un plazo de presentación de ofertas hasta el día 28 de marzo de 2022.</text:span> </text:p>
      <text:p text:style-name="P93"><text:span text:style-name="T46">&gt; </text:span><text:span text:style-name="T45">VISTO que en fecha 29 de marzo de 2022, se reúne la Mesa de Contratación, en</text:span><text:span text:style-name="T160"> </text:span><text:span text:style-name="T45">acto no público, para proceder a la apertura y calificación de la documentación administrativa (archivo electrónico nº 1) con CSV </text:span><text:a xlink:type="simple" xlink:href="https://oat.mogan.es:8448/ventanilla/web/validacionFirmas.do?opcion=1&amp;modo=3&amp;csv=o006754aa90b1d13a1607e62cc030d01H" text:style-name="Internet_20_link" text:visited-style-name="Visited_20_Internet_20_Link"><text:span text:style-name="T102">o006754aa90b1d13a1607e62cc030d01H</text:span></text:a><text:span text:style-name="T102"> </text:span></text:p>
      <text:p text:style-name="P93"><text:span text:style-name="T46">&gt; </text:span><text:span text:style-name="T45">VISTO que en fecha 29 de marzo de 2022, se reúne la Mesa de Contratación, en acto público, para proceder a la apertura</text:span><text:span text:style-name="T44"> </text:span><text:span text:style-name="T45">de la proposición (archivo electrónico nº 2), con CSV </text:span><text:a xlink:type="simple" xlink:href="https://oat.mogan.es:8448/ventanilla/web/validacionFirmas.do?opcion=1&amp;modo=3&amp;csv=t006754aa9091d1701f07e6311031013G" text:style-name="Internet_20_link" text:visited-style-name="Visited_20_Internet_20_Link"><text:span text:style-name="T102">t006754aa9091d1701f07e6311031013G</text:span></text:a><text:span text:style-name="T102"> </text:span></text:p>
      <text:p text:style-name="P93"><text:span text:style-name="T45">&gt; VISTO</text:span><text:span text:style-name="T44"> </text:span><text:span text:style-name="T45">que en fecha 05 de abril de 2022 se reúne la Mesa de Contratación, en acto no público, para proceder a la valoración del Informe Técnico emitido en fecha 04 de abril de 2022</text:span><text:span text:style-name="T44">, </text:span><text:span text:style-name="T45">con CSV </text:span><text:a xlink:type="simple" xlink:href="https://oat.mogan.es:8448/ventanilla/web/validacionFirmas.do?opcion=1&amp;modo=3&amp;csv=O006754aa90c070d45a07e623b040d17J" text:style-name="Internet_20_link" text:visited-style-name="Visited_20_Internet_20_Link"><text:span text:style-name="T102">O006754aa90c070d45a07e623b040d17J</text:span></text:a><text:span text:style-name="T102"> </text:span></text:p>
      <text:p text:style-name="P111"><text:span text:style-name="T8">&gt; Considerando que la adopción de este acuerdo es competencia de la Junta de Gobierno Local en virtud de las delegaciones efectuadas por la Alcaldesa de este Ayuntamiento, mediante Decreto nº: 2049/2019, de 17 de junio de 2019.</text:span> </text:p>
      <text:p text:style-name="P113"><text:span text:style-name="T9">Por todo ello PROPONGO a la Junta de Gobierno Local:</text:span> </text:p>
      <text:p text:style-name="P111"><text:soft-page-break/></text:p>
      <text:p text:style-name="P111"><text:span text:style-name="T9">PRIMERO.- </text:span><text:span text:style-name="T8">Declarar válido el acto de licitación.</text:span> </text:p>
      <text:p text:style-name="P113"><text:span text:style-name="T9">SEGUNDO.-</text:span><text:span text:style-name="T8"> Aceptar los acuerdos adoptados en las Mesas de Contratación celebradas en relación con la meritada licitación.</text:span> </text:p>
      <text:p text:style-name="P111"><text:span text:style-name="T9">TERCERO.- Considerar propuesta como adjudicataria del</text:span><text:span text:style-name="T8"> </text:span><text:span text:style-name="T9">SUMINISTRO DE TRES DRONES Y ORDENADOR PARA EL AYUNTAMIENTO DE MOGÁN, Expte. 1549/2022,</text:span><text:span text:style-name="T8"> mediante procedimiento abierto y tramitación ordinaria, a la entidad </text:span><text:span text:style-name="T9">ACRE SOLUCIONES TOPOGRÁFICAS ALQUILER Y VENTA S.L con C.I.F: B45462629</text:span><text:span text:style-name="T8">, considerándose propuesto dicho licitador atendiendo, en todo caso, al pliego de cláusulas administrativas particulares y al pliego de prescripciones técnicas, al considerarse que es la oferta más ventajosa, considerando el orden decreciente en el que han quedado las ofertas presentadas y admitidas y que no han sido declaradas anormales o desproporcionadas, más abajo detallado. La oferta presentada es la siguiente:</text:span> </text:p>
      <text:p text:style-name="P110"><text:span text:style-name="T13">1. OFERTA ECONÓMICA:</text:span> </text:p>
      <text:p text:style-name="P112"><text:span text:style-name="T12">La licitadora se compromete a ejecutar el contrato de referencia por el siguiente</text:span> </text:p>
      <text:p text:style-name="P112"><text:span text:style-name="T12">importe:</text:span> </text:p>
      <text:p text:style-name="P126">- Importe base: TREINTA Y SIETE MIL SETENTA Y TRES EUROS CON NOVENTA Y DOS CÉNTIMOS 37,073.92 </text:p>
      <text:p text:style-name="P126">- IGIC (7%): DOS MIL QUINIENTOS NOVENTA EUROS 2590.00 </text:p>
      <text:p text:style-name="P126">- Total: TREINTA Y NUEVE MIL SEISCIENTOS SESENTA Y TRES EUROS CON NOVENTA Y DOS CÉNTIMOS 39,663.92 </text:p>
      <text:p text:style-name="P112"><text:span text:style-name="T13">2. REDUCCIÓN PLAZO DE ENTREGA:</text:span> </text:p>
      <text:p text:style-name="P126">La licitadora presenta mejoras del plazo de entrega: SÍ </text:p>
      <text:p text:style-name="P112"><text:span text:style-name="T12">En caso afirmativo,</text:span> </text:p>
      <text:p text:style-name="P112"><text:span text:style-name="T12">- Suscribo Plazo de entrega 1 (El suministro se realizará en 10 semanas)</text:span> </text:p>
      <text:p text:style-name="P126">- Suscribo Plazo de entrega (2) (El suministro se realizará en 8 semanas ) </text:p>
      <text:p text:style-name="P112"><text:span text:style-name="T12">- Suscribo </text:span><text:span text:style-name="T13">Plazo de entrega (3) (El suministro se realizará en 6 semanas ), </text:span><text:span text:style-name="T16">X</text:span> </text:p>
      <text:p text:style-name="P112"><text:span text:style-name="T13">Nota .- </text:span><text:span text:style-name="T12">Marcar con X el plazo ofertado.</text:span> </text:p>
      <text:p text:style-name="P112"><text:span text:style-name="T13">NOTA.- Se deberá aportar, junto con la oferta, la ficha técnica de los productos a suministrar, conforme a lo establecido en la cláusula 15.3 del Pliego de Cláusulas Administrativas.</text:span> </text:p>
      <text:p text:style-name="P111"><text:span text:style-name="T13">El licitador adjunta documentación relativa a fichas técnicas</text:span> </text:p>
      <text:p text:style-name="P128"><text:span text:style-name="T43">Las puntuaciones obtenidas son las siguientes:</text:span> </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56"><text:span text:style-name="T68">nº</text:span> </text:p>
          </table:table-cell>
          <table:table-cell table:style-name="Tabla10.A1" office:value-type="string">
            <text:p text:style-name="P47">Empresa </text:p>
          </table:table-cell>
          <table:table-cell table:style-name="Tabla10.A1" office:value-type="string">
            <text:p text:style-name="P56"><text:span text:style-name="T68">Crit. nº 1</text:span> </text:p>
          </table:table-cell>
          <table:table-cell table:style-name="Tabla10.D1" office:value-type="string">
            <text:p text:style-name="P56"><text:span text:style-name="T68">Crit. nº 2</text:span> </text:p>
          </table:table-cell>
        </table:table-row>
        <table:table-row table:style-name="Tabla10.1">
          <table:table-cell table:style-name="Tabla10.A2" office:value-type="string">
            <text:p text:style-name="P56"><text:span text:style-name="T67">1</text:span> </text:p>
          </table:table-cell>
          <table:table-cell table:style-name="Tabla10.A2" office:value-type="string">
            <text:p text:style-name="P54"><text:span text:style-name="T67">Dª. MARÍA BEGOÑA VILAR CIE</text:span> </text:p>
          </table:table-cell>
          <table:table-cell table:style-name="Tabla10.C2" office:value-type="float" office:value="80">
            <text:p text:style-name="P56"><text:span text:style-name="T73">80</text:span> </text:p>
          </table:table-cell>
          <table:table-cell table:style-name="Tabla10.D2" office:value-type="float" office:value="12">
            <text:p text:style-name="P56"><text:span text:style-name="T73">12</text:span> </text:p>
          </table:table-cell>
        </table:table-row>
        <table:table-row table:style-name="Tabla10.1">
          <table:table-cell table:style-name="Tabla10.C2" office:value-type="float" office:value="2">
            <text:p text:style-name="P56"><text:span text:style-name="T67">2</text:span> </text:p>
          </table:table-cell>
          <table:table-cell table:style-name="Tabla10.A2" office:value-type="string">
            <text:p text:style-name="P54"><text:span text:style-name="T67">TELEFÓNICA INGENIERÍA DE SEGURIDAD S.A.U</text:span> </text:p>
          </table:table-cell>
          <table:table-cell table:style-name="Tabla10.C2" office:value-type="float" office:value="79.57">
            <text:p text:style-name="P53"><text:span text:style-name="T68">79,57</text:span> </text:p>
          </table:table-cell>
          <table:table-cell table:style-name="Tabla10.D2" office:value-type="float" office:value="20">
            <text:p text:style-name="P53"><text:span text:style-name="T68">20</text:span> </text:p>
          </table:table-cell>
        </table:table-row>
        <table:table-row table:style-name="Tabla10.1">
          <table:table-cell table:style-name="Tabla10.C2" office:value-type="float" office:value="3">
            <text:p text:style-name="P56"><text:span text:style-name="T67">3</text:span> </text:p>
          </table:table-cell>
          <table:table-cell table:style-name="Tabla10.A2" office:value-type="string">
            <text:p text:style-name="P54"><text:span text:style-name="T67">ACRE SOLUCIONES TOPOGRÁFICAS ALQUILER Y VENTA S.L.</text:span> </text:p>
          </table:table-cell>
          <table:table-cell table:style-name="Tabla10.C2" office:value-type="float" office:value="79.87">
            <text:p text:style-name="P53"><text:span text:style-name="T68">79,87</text:span> </text:p>
          </table:table-cell>
          <table:table-cell table:style-name="Tabla10.D2" office:value-type="float" office:value="20">
            <text:p text:style-name="P53"><text:span text:style-name="T68">20</text:span> </text:p>
          </table:table-cell>
        </table:table-row>
      </table:table>
      <text:p text:style-name="P71"><text:soft-page-break/><text:tab/></text:p>
      <text:p text:style-name="P77"><text:span text:style-name="T8"><text:tab/>Una vez se han valorado los criterios de selección, se procede a </text:span><text:span text:style-name="T47">clasificar por orden decreciente</text:span><text:span text:style-name="T8"> las proposiciones presentadas y admitidas al procedimiento de licitación en base a la puntuación global obtenida en los mismos:</text:span> </text:p>
      <text:p text:style-name="P77"/>
      <text:p text:style-name="P77"/>
      <table:table table:name="Tabla11" table:style-name="Tabla11">
        <table:table-column table:style-name="Tabla11.A"/>
        <table:table-column table:style-name="Tabla11.B"/>
        <table:table-column table:style-name="Tabla11.C" table:number-columns-repeated="2"/>
        <table:table-column table:style-name="Tabla11.E"/>
        <table:table-row table:style-name="Tabla11.1">
          <table:table-cell table:style-name="Tabla11.A1" office:value-type="string">
            <text:p text:style-name="P56"><text:span text:style-name="T68">nº</text:span> </text:p>
          </table:table-cell>
          <table:table-cell table:style-name="Tabla11.A1" office:value-type="string">
            <text:p text:style-name="P47">Empresa </text:p>
          </table:table-cell>
          <table:table-cell table:style-name="Tabla11.A1" office:value-type="string">
            <text:p text:style-name="P56"><text:span text:style-name="T68">Propuesta criterio nº1</text:span> </text:p>
          </table:table-cell>
          <table:table-cell table:style-name="Tabla11.A1" office:value-type="string">
            <text:p text:style-name="P56"><text:span text:style-name="T68">Propuesta criterio nº2</text:span> </text:p>
          </table:table-cell>
          <table:table-cell table:style-name="Tabla11.E1" office:value-type="string">
            <text:p text:style-name="P56"><text:span text:style-name="T68">Puntos final</text:span> </text:p>
          </table:table-cell>
        </table:table-row>
        <table:table-row table:style-name="Tabla11.1">
          <table:table-cell table:style-name="Tabla11.A2" office:value-type="string">
            <text:p text:style-name="P56"><text:span text:style-name="T67">1</text:span> </text:p>
          </table:table-cell>
          <table:table-cell table:style-name="Tabla11.A2" office:value-type="string">
            <text:p text:style-name="P54"><text:span text:style-name="T67">ACRE SOLUCIONES TOPOGRÁFICAS ALQUILER Y VENTA S.L.</text:span> </text:p>
          </table:table-cell>
          <table:table-cell table:style-name="Tabla11.C2" office:value-type="float" office:value="37073.92">
            <text:p text:style-name="P53"><text:span text:style-name="T67">37.073,92 euros</text:span> </text:p>
          </table:table-cell>
          <table:table-cell table:style-name="Tabla11.A2" office:value-type="string">
            <text:p text:style-name="P53"><text:span text:style-name="T67">6 semanas</text:span> </text:p>
          </table:table-cell>
          <table:table-cell table:style-name="Tabla11.E2" office:value-type="float" office:value="99.87">
            <text:p text:style-name="P56"><text:span text:style-name="T68">99,87</text:span> </text:p>
          </table:table-cell>
        </table:table-row>
        <table:table-row table:style-name="Tabla11.1">
          <table:table-cell table:style-name="Tabla11.C2" office:value-type="float" office:value="2">
            <text:p text:style-name="P56"><text:span text:style-name="T67">2</text:span> </text:p>
          </table:table-cell>
          <table:table-cell table:style-name="Tabla11.A2" office:value-type="string">
            <text:p text:style-name="P54"><text:span text:style-name="T67">TELEFÓNICA INGENIERÍA DE SEGURIDAD S.A.U</text:span> </text:p>
          </table:table-cell>
          <table:table-cell table:style-name="Tabla11.C2" office:value-type="float" office:value="37214.33">
            <text:p text:style-name="P53"><text:span text:style-name="T67">37.214,33 euro</text:span> </text:p>
          </table:table-cell>
          <table:table-cell table:style-name="Tabla11.A2" office:value-type="string">
            <text:p text:style-name="P53"><text:span text:style-name="T67">6 semanas</text:span> </text:p>
          </table:table-cell>
          <table:table-cell table:style-name="Tabla11.E2" office:value-type="float" office:value="99.57">
            <text:p text:style-name="P56"><text:span text:style-name="T68">99,57</text:span> </text:p>
          </table:table-cell>
        </table:table-row>
        <table:table-row table:style-name="Tabla11.1">
          <table:table-cell table:style-name="Tabla11.C2" office:value-type="float" office:value="3">
            <text:p text:style-name="P56"><text:span text:style-name="T67">3</text:span> </text:p>
          </table:table-cell>
          <table:table-cell table:style-name="Tabla11.A2" office:value-type="string">
            <text:p text:style-name="P54"><text:span text:style-name="T67">Dª. MARÍA BEGOÑA VILAR CIE</text:span> </text:p>
          </table:table-cell>
          <table:table-cell table:style-name="Tabla11.C2" office:value-type="float" office:value="37015.33">
            <text:p text:style-name="P53"><text:span text:style-name="T67">37.015,33 euros</text:span> </text:p>
          </table:table-cell>
          <table:table-cell table:style-name="Tabla11.A2" office:value-type="string">
            <text:p text:style-name="P53"><text:span text:style-name="T67">8 semanas</text:span> </text:p>
          </table:table-cell>
          <table:table-cell table:style-name="Tabla11.E2" office:value-type="float" office:value="92">
            <text:p text:style-name="P56"><text:span text:style-name="T68">92,00</text:span> </text:p>
          </table:table-cell>
        </table:table-row>
      </table:table>
      <text:p text:style-name="P124"/>
      <text:p text:style-name="P129"><text:span text:style-name="T9">CUARTO.- Requerir a la entidad</text:span><text:span text:style-name="T8"> </text:span><text:span text:style-name="T9">ACRE SOLUCIONES TOPOGRÁFICAS ALQUILER Y VENTA S.L con C.I.F: B45462629</text:span><text:span text:style-name="T8"> propuesta como adjudicataria del contrato, para que dentro del plazo de </text:span><text:span text:style-name="T9">DIEZ</text:span><text:span text:style-name="T47"> </text:span><text:span text:style-name="T48">(10) días hábiles</text:span><text:span text:style-name="T8">, a contar desde el siguiente a aquél en que se haya publicado el requerimiento, presente la documentación que se indica en la cláusula 19 del Pliego de Cláusulas Administrativas Particulares que rige la meritada licitación. </text:span></text:p>
      <text:p text:style-name="P97"><text:span text:style-name="T47">Respecto a la garantía definitiva, </text:span><text:span text:style-name="T8">correspondiente a un importe del 5 por 100 del precio final ofertado, excluido el I.G.I.C., debe depositar una garantía definitiva por importe de</text:span><text:span text:style-name="T47"> </text:span><text:span text:style-name="T48">Mil ochocientos cincuenta y tres euros con sesenta y nueve céntimos (1.853,69 euros).</text:span><text:span text:style-name="T8">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97"><text:span text:style-name="T9">QUINTO.- </text:span><text:span text:style-name="T8">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del Ilstre Ayuntamiento de Mogán, Tesorería y a la Intervención de este Ayuntamiento, a los efectos oportunos.”</text:span> </text:p>
      <text:p text:style-name="P97"><text:span text:style-name="T8">Considerando que la adopción de este acuerdo es competencia de esta Junta de Gobierno Local, en virtud de las delegaciones efectuadas por la Alcaldesa de este Ayuntamiento, mediante Decreto número 2049/2019, de 17 de junio.</text:span> </text:p>
      <text:p text:style-name="P94"><text:span text:style-name="T19">La Junta de Gobierno Local, acuerda aprobar la propuesta emitida en los términos que se recogen precedentemente.</text:span><text:span text:style-name="T107"> </text:span></text:p>
      <text:p text:style-name="P18"/>
      <text:p text:style-name="P92"/>
      <text:p text:style-name="P92"><text:tab/></text:p>
      <text:p text:style-name="P31"><text:span text:style-name="Strong_20_Emphasis"><text:span text:style-name="T95"><text:tab/></text:span></text:span><text:span text:style-name="Strong_20_Emphasis"><text:span text:style-name="T90">14. Expte. 3738/2022. Propuesta para la imposición de una sanción D. ****************, por importe de 360,80 euros por la comisión de una infracción grave en materia de Uso y Aprovechamiento de las Playas del Litoral de Mogán, publicada en el BOP nº 90, de 27/07/2020.</text:span></text:span></text:p>
      <text:p text:style-name="P31"><text:span text:style-name="Strong_20_Emphasis"><text:span text:style-name="T89"/></text:span></text:p>
      <text:p text:style-name="P155">“JUAN MENCEY NAVARRO ROMERO, Primer Teniente de Alcalde del Área de Urbanismo, Promoción Turística y Seguridad según Decreto nº 2050/2019, de 17 de junio. </text:p>
      <text:p text:style-name="P174"><text:span text:style-name="T8">Visto el informe-propuesta emitido por la Funcionaria Pública Dª. Dunia Martín Saavedra, de fecha 08/04/2022, que literalmente dice:</text:span> </text:p>
      <text:p text:style-name="P172"><text:soft-page-break/><text:span text:style-name="T12">Examinado el expediente sancionador de referencia instruido contra </text:span><text:span text:style-name="T13">D. **************** </text:span><text:span text:style-name="T12">con </text:span><text:span text:style-name="T13">NIF ***2530**,</text:span><text:span text:style-name="T8"> </text:span><text:span text:style-name="T12">como presunto responsable de la comisión de una infracción administrativa en materia de </text:span><text:span text:style-name="T13">playas</text:span><text:span text:style-name="T12">, la instructora del expediente tiene a bien emitir lo siguiente</text:span> </text:p>
      <text:p text:style-name="P81"><text:span text:style-name="T78">ANTECEDENTES DE HECHO</text:span> </text:p>
      <text:p text:style-name="P172"><text:span text:style-name="T78">Primero.- </text:span><text:span text:style-name="T77">Que por </text:span><text:span text:style-name="T78">Decreto 1586/2022,</text:span><text:span text:style-name="T77"> de fecha 07 de abril de 2022, se acuerda por el Primer Teniente de Alcalde del Área de Urbanismo, Promoción Turística y Seguridad, según Decreto 2050/2019 de 17 de junio, lo siguiente: </text:span><text:span text:style-name="T78">PRIMERO.- </text:span><text:span text:style-name="T77">Incoar expediente sancionador a </text:span><text:span text:style-name="T78">DON **************** </text:span><text:span text:style-name="T77">con </text:span><text:span text:style-name="T78">NIF ***2530**, </text:span><text:span text:style-name="T77">como presunto responsable de la comisión de </text:span><text:span text:style-name="T78">una </text:span><text:span text:style-name="T77">infracción administrativa calificada como </text:span><text:span text:style-name="T78">GRAVE</text:span><text:span text:style-name="T77">, tipificada en [el art. 45 apartado B.11) </text:span><text:span text:style-name="T78">la realización de actividades no autorizadas, salvo que impliquen infracción muy grave] </text:span><text:span text:style-name="T77">de la citada OMUAPL, </text:span><text:span text:style-name="T78">sancionable,</text:span><text:span text:style-name="T77"> con multa de </text:span><text:span text:style-name="T78">675,50 , </text:span><text:span text:style-name="T77">sin perjuicio de lo que resulte de la instrucción del presente procedimiento sancionador; </text:span><text:span text:style-name="T78">SEGUNDO.- </text:span><text:span text:style-name="T77">Comunicar que podrá retirar los objetos depositados en la Jefatura de la Policía Local de Mogán, sita en Arguineguín, previo pago de la tasa por importe de </text:span><text:span text:style-name="T78">45 euros. </text:span><text:span text:style-name="T77">Asimismo, podrá abonar dicho importe en las </text:span><text:span text:style-name="T78">Oficinas Municipales de Recaudación,</text:span><text:span text:style-name="T77"> ubicadas en C/ Tamarán nº 4, Arguineguín y en Avda. de La Constitución nº 14, Mogán o mediante ingreso en </text:span><text:span text:style-name="T78">CAIXABANK</text:span><text:span text:style-name="T77"> </text:span><text:span text:style-name="T78">AYUNTAMIENTO DE MOGÁN, BIC: CAIXESBBXXX, IBAN ES97 2100 2555 7113 0002 0100, indicando ordenante y concepto (Tasa Retirada mercancía decomiso - Expte. n.º).</text:span> </text:p>
      <text:p text:style-name="P175"><text:span text:style-name="T2">Segundo.- </text:span>Que una vez notificado el citado acuerdo de incoación al interesado, el mismo presenta escrito de alegaciones en este Ayuntamiento con R.E. nº 4658/2022, de fecha 08<text:span text:style-name="T8">/04/2022</text:span>, en el que expone lo siguiente: &lt;&lt;<text:span text:style-name="T8">Que he recibido notificación relativa al procedimiento sancionador indicado en la instancia&gt;&gt;, por lo que solicita: &lt;&lt;Acogerme a la reducción/es prevista/s en el art. 85 de la Ley 39/2015 de 1 de octubre, del Procedimiento Administrativo Común de las Administraciones Públicas y RENUNCIAR al ejercicio de cualquier acción o recurso administrativo contra la sanción impuesta&gt;&gt;. </text:span></text:p>
      <text:p text:style-name="P81"><text:span text:style-name="T78">CONSIDERACIONES JURÍDICAS</text:span> </text:p>
      <text:p text:style-name="P174"><text:span text:style-name="T78">Primera.- </text:span><text:span text:style-name="T77">Que en virtud de lo dispuesto en el artículo 84.1 de la Ley 39/2015, de 1 de octubre, del Procedimiento Administrativo Común de las Administraciones Públicas (en adelante, LPAC), dice que pondrán fin al procedimiento la resolución, el desistimiento, la renuncia al derecho en que se funde la solicitud, cuando tal renuncia no esté prohibida por el ordenamiento jurídico, y la declaración de caducidad.</text:span> </text:p>
      <text:p text:style-name="P174"><text:span text:style-name="T78">Segunda.- </text:span><text:span text:style-name="T77">Que considerando de aplicación el artículo 85 de la LPAC, apartado primero iniciado un procedimiento sancionador, si el infractor reconoce su responsabilidad, se podrá resolver el procedimiento con la imposición de la sanción que proceda. Asimismo, en su apartado segundo indica que cuando la sanción tenga únicamente carácter pecuniario o bien quepa imponer una sanción pecuniaria y otra de carácter no pecuniario pero se ha justificado la improcedencia de la segunda, el pago voluntario por el presunto responsable, en cualquier momento anterior a la resolución, implicará la terminación del procedimiento, salvo en lo relativo a la reposición de la situación alterada o a la determinación de la indemnización por los daños y perjuicios causados por la comisión de la infracción. Y, en su apartado tercero dice que en ambos casos, cuando la sanción tenga únicamente carácter pecuniario, el órgano competente para resolver el procedimiento aplicará reducciones de, al menos, el 20% sobre el importe de la sanción propuesta, siendo éstos acumulables entre sí. Las citadas reducciones, deberán estar determinadas en la notificación de iniciación del procedimiento y su efectividad estará condicionada al desistimiento o renuncia de cualquier acción o recurso en vía administrativa contra la sanción .</text:span> </text:p>
      <text:p text:style-name="P174"><text:span text:style-name="T78">Tercera.- </text:span><text:span text:style-name="T77">Que considerando lo dispuesto en el artículo 29.4 de la Ley 40/2015, de 1 de octubre, de Régimen Jurídico del Sector Público (en adelante, LRJSP), 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12">Visto lo cual, dado que es la primera vez que el infractor es denunciado por tales hechos, cabe imponer la sanción en su grado mínimo, consistente en </text:span><text:span text:style-name="T13">multa de</text:span><text:span text:style-name="T163"> </text:span><text:span text:style-name="T13">451 euros.</text:span> </text:p>
      <text:p text:style-name="P175"><text:span text:style-name="T2">Cuarta.- </text:span>Que considerando el citado artículo 85.3 de la LPAC, al aplicar una reducción del 20% sobre el importe de la sanción propuesta, procede imponer <text:span text:style-name="T2">multa de 360,80 euros. </text:span></text:p>
      <text:p text:style-name="P174"><text:soft-page-break/><text:span text:style-name="T78">Quinta.-</text:span><text:span text:style-name="T77"> </text:span><text:span text:style-name="T12">Considerando que la adopción de este acuerdo es competencia de esta Junta de Gobierno Local en virtud de las delegaciones efectuadas por la Alcaldesa de este Ayuntamiento, mediante Decreto 2049/2019, de fecha 17 de junio de 2019.</text:span> </text:p>
      <text:p text:style-name="P172"><text:span text:style-name="T77">Visto el expediente administrativo, informes emitidos, disposiciones citadas y demás normas de general y concordante aplicación, y habiéndose observado todas las prescripciones legales, </text:span><text:span text:style-name="T78">tengo a bien emitir la siguiente</text:span> </text:p>
      <text:p text:style-name="P172"><text:span text:style-name="T78">PROPUESTA DE RESOLUCIÓN:</text:span> </text:p>
      <text:p text:style-name="P172"><text:span text:style-name="T78">Primero.-</text:span><text:span text:style-name="T77"> Imponer a </text:span><text:span text:style-name="T78">D. **************** </text:span><text:span text:style-name="T77">con </text:span><text:span text:style-name="T78">NIF ***2530**,</text:span><text:span text:style-name="T163"> </text:span><text:span text:style-name="T17">una multa de 360,80 euros</text:span><text:span text:style-name="T12">, </text:span><text:span text:style-name="T77">por la comisión de </text:span><text:span text:style-name="T78">una </text:span><text:span text:style-name="T77">infracción calificada como </text:span><text:span text:style-name="T78">GRAVE</text:span><text:span text:style-name="T77"> consistente en </text:span><text:span text:style-name="T78">&lt;&lt;Que el día 22/03/22, a las 12:15 horas, el denunciado, realizaba la actividad de música ambulante en el paseo que discurre entre Puerto Rico y Amadores, Mogán, sin tener otorgada autorización administrativa llegando a faltar el respeto al agente denunciante&gt;&gt;</text:span><text:span text:style-name="T77">, por tanto, al encontrarse dicha conducta expresamente prohibida en la Ordenanza Municipal.</text:span> </text:p>
      <text:p text:style-name="P172"><text:span text:style-name="T78">Segundo.- </text:span><text:span text:style-name="T77">Comunicar que podrá retirar los objetos depositados en la Jefatura de la Policía Local de Mogán, sita en Arguineguín, previo pago de la tasa por importe de </text:span><text:span text:style-name="T78">45 euros.</text:span><text:span text:style-name="T77"> Asimismo, podrá abonar dicho importe en las </text:span><text:span text:style-name="T78">Oficinas Municipales de Recaudación,</text:span><text:span text:style-name="T77"> ubicadas en C/ Tamarán nº 4, Arguineguín y en Avda. de La Constitución nº 14, Mogán o mediante ingreso en </text:span><text:span text:style-name="T78">CAIXABANK</text:span><text:span text:style-name="T77"> </text:span><text:span text:style-name="T78">AYUNTAMIENTO DE MOGÁN, BIC: CAIXESBBXXX, IBAN ES97 2100 2555 7113 0002 0100, indicando ordenante y concepto (Tasa Retirada mercancía decomiso - Expte. n.º).</text:span> </text:p>
      <text:p text:style-name="P179"><text:span text:style-name="T2">Tercero.-</text:span> Dar traslado al <text:span text:style-name="T2">Departamento de Recaudación</text:span> a los efectos oportunos. </text:p>
      <text:p text:style-name="P153"><text:span text:style-name="Strong_20_Emphasis"><text:span text:style-name="T91">Cuarto.-</text:span></text:span><text:span text:style-name="T91"> Notificar a </text:span><text:span text:style-name="T30">la persona interesada.</text:span><text:span text:style-name="T84"> </text:span></text:p>
      <text:p text:style-name="P174">Considerando que la adopción de este acuerdo es competencia de la Junta de Gobierno Local en virtud de las delegaciones efectuadas por la Alcaldesa de este Ayuntamiento, mediante Decreto 2049/2019, de fecha 17 de junio de 2019. </text:p>
      <text:p text:style-name="P174"><text:span text:style-name="T8">En su virtud, y conforme a tales antecedentes, </text:span><text:span text:style-name="T9">PROPONGO a la Junta de Gobierno Local:</text:span> </text:p>
      <text:p text:style-name="P172"><text:span text:style-name="T2">Primero.-</text:span> Imponer a <text:span text:style-name="T2">D. **************** </text:span>con <text:span text:style-name="T2">NIF ***2530**,</text:span><text:span text:style-name="T162"> </text:span><text:span text:style-name="T48">una multa de 360,80 euros</text:span><text:span text:style-name="T8">, </text:span>por la comisión de <text:span text:style-name="T2">una </text:span>infracción calificada como <text:span text:style-name="T2">GRAVE</text:span> consistente en <text:span text:style-name="T2">&lt;&lt;Que el día 22/03/22, a las 12:15 horas, el denunciado, realizaba la actividad de música ambulante en el paseo que discurre entre Puerto Rico y Amadores, Mogán, sin tener otorgada autorización administrativa llegando a faltar el respeto al agente denunciante&gt;&gt;</text:span>, por tanto, al encontrarse dicha conducta expresamente prohibida en la Ordenanza Municipal. </text:p>
      <text:p text:style-name="P172"><text:span text:style-name="T2">Segundo.- </text:span>Comunicar que podrá retirar los objetos depositados en la Jefatura de la Policía Local de Mogán, sita en Arguineguín, previo pago de la tasa por importe de <text:span text:style-name="T2">45 euros.</text:span> Asimismo, podrá abonar dicho importe en las <text:span text:style-name="T2">Oficinas Municipales de Recaudación,</text:span> ubicadas en C/ Tamarán nº 4, Arguineguín y en Avda. de La Constitución nº 14, Mogán o mediante ingreso en <text:span text:style-name="T2">CAIXABANK</text:span> <text:span text:style-name="T2">AYUNTAMIENTO DE MOGÁN, BIC: CAIXESBBXXX, IBAN ES97 2100 2555 7113 0002 0100, indicando ordenante y concepto (Tasa Retirada mercancía decomiso - Expte. n.º).</text:span> </text:p>
      <text:p text:style-name="P172"><text:span text:style-name="T2">Tercero.-</text:span> Dar traslado al <text:span text:style-name="T2">Departamento de Recaudación</text:span> a los efectos oportunos. </text:p>
      <text:p text:style-name="P180"><text:span text:style-name="Strong_20_Emphasis"><text:span text:style-name="T25">Cuarto.-</text:span></text:span><text:span text:style-name="T25"> Notificar a la persona interesada.”</text:span><text:span text:style-name="T93"> </text:span></text:p>
      <text:p text:style-name="P80"><text:span text:style-name="T8"><text:tab/>Considerando que la adopción de este acuerdo es competencia de esta Junta de Gobierno Local, en virtud de las delegaciones efectuadas por la Alcaldesa de este Ayuntamiento, mediante Decreto número 2049/2019, de 17 de junio.</text:span> </text:p>
      <text:p text:style-name="P77"><text:span text:style-name="T19"><text:tab/>La Junta de Gobierno Local, acuerda aprobar la propuesta emitida en los términos que se recogen precedentemente.</text:span><text:span text:style-name="T107"> </text:span></text:p>
      <text:p text:style-name="P23"/>
      <text:p text:style-name="P23"/>
      <text:p text:style-name="P23"/>
      <text:p text:style-name="P23"/>
      <text:p text:style-name="P23"><text:tab/><text:span text:style-name="Strong_20_Emphasis"><text:span text:style-name="T151">15. Expte. 3616/2022. Propuesta adjudicación contrato menor de la obra "Canalizaciones varias en C/Damasco, Arguineguín", a la entidad PROYECON GALICIA, S.A.</text:span></text:span></text:p>
      <text:p text:style-name="P31"><text:span text:style-name="Strong_20_Emphasis"><text:span text:style-name="T89"/></text:span></text:p>
      <text:p text:style-name="P180"><text:span text:style-name="Strong_20_Emphasis"><text:span text:style-name="T26">“JUAN ERNESTO HERNÁNDEZ CRUZ</text:span></text:span><text:span text:style-name="T25">,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contratación menor de la obra </text:span><text:span text:style-name="T26">Canalizaciones varias en C/Damasco, Arguineguín</text:span><text:span text:style-name="T25">; visto el Informe Propuesta del Técnico Municipal, que a continuación se detalla; y atendiendo al procedimiento y a la legislación aplicable, se emite la presente:</text:span><text:span text:style-name="T93"> </text:span></text:p>
      <text:p text:style-name="P81"><text:soft-page-break/><text:span text:style-name="T48">PROPUESTA</text:span> </text:p>
      <text:p text:style-name="P180"><text:span text:style-name="T85">&gt; VISTO</text:span><text:span text:style-name="T84"> el </text:span><text:span text:style-name="T87">Informe Propuesta</text:span><text:span text:style-name="T84"> emitido con fecha 04/04/2022 </text:span><text:span text:style-name="T28">(csv:</text:span><text:a xlink:type="simple" xlink:href="https://oat.mogan.es:8448/ventanilla/web/validacionFirmas.do?opcion=1&amp;modo=3&amp;csv=T006754aa934080754507e612f040920S" text:style-name="Internet_20_link" text:visited-style-name="Visited_20_Internet_20_Link"><text:span text:style-name="T164">T006754aa934080754507e612f040920S</text:span></text:a><text:span text:style-name="T28">), por el Técnico de Administración Especial (Arquitecto Municipal), y en el que se establece literalmente: </text:span></text:p>
      <text:p text:style-name="P172"><text:span text:style-name="T13">ALBERTO SÁNCHEZ LÓPEZ</text:span><text:span text:style-name="T12">, Jefe de la Unidad Administrativa de Mantenimiento y Obras Públicas (según Decreto 5680/2021 de fecha 24/09/2021);</text:span><text:span text:style-name="T8"> </text:span><text:span text:style-name="T12">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81"><text:span text:style-name="T80">INFORME-PROPUESTA</text:span> </text:p>
      <text:p text:style-name="P79"><text:span text:style-name="T82"><text:tab/></text:span><text:span text:style-name="T80">1.- Antecedentes de hecho</text:span><text:span text:style-name="T78">.</text:span> </text:p>
      <text:p text:style-name="P77"><text:span text:style-name="T81"><text:tab/></text:span><text:span text:style-name="T79">Descripción del gasto</text:span><text:span text:style-name="T77">:</text:span><text:span text:style-name="T8"> </text:span><text:span text:style-name="T13">Canalizaciones varias en C/Damasco, Arguineguín</text:span><text:span text:style-name="T12">.</text:span> </text:p>
      <text:p text:style-name="P185"><text:span text:style-name="T13">a)</text:span><text:span text:style-name="T8"> </text:span><text:span text:style-name="T12">Tipo de contrato: Obras (Contrato menor de obra)</text:span> </text:p>
      <text:p text:style-name="P185"><text:span text:style-name="T13">b)</text:span><text:span text:style-name="T8"> </text:span><text:span text:style-name="T12">Subtipo de contrato:</text:span><text:span text:style-name="T165"> </text:span><text:span text:style-name="T12">Instalación Eléctrica</text:span> </text:p>
      <text:p text:style-name="P185"><text:span text:style-name="T13">c)</text:span><text:span text:style-name="T8"> </text:span><text:span text:style-name="T12">Objeto del contrato:</text:span><text:span text:style-name="T8"> </text:span><text:span text:style-name="T12">El objetivo de este contrato es la ejecución de canalizaciones en la C/Damasco, en el tramo de acera del Parking de Arguineguín, con la finalidad de mejorar las infraestructuras eléctricas de la zona.</text:span> </text:p>
      <text:p text:style-name="P185"><text:span text:style-name="T13">d)</text:span><text:span text:style-name="T8"> </text:span><text:span text:style-name="T12">Oferta económica: </text:span></text:p>
      <text:p text:style-name="P186"><text:span text:style-name="T12">- </text:span><text:span text:style-name="T13">PROYECON GALICIA, S.A.</text:span> </text:p>
      <text:p text:style-name="P186"><text:span text:style-name="T12">- C.I.F. nº: A-32032039</text:span> </text:p>
      <text:p text:style-name="P186"><text:span text:style-name="T12">- Oferta económica: </text:span><text:span text:style-name="T17">18.248,45 </text:span><text:span text:style-name="T12">(incluido 7% IGIC) </text:span></text:p>
      <text:p text:style-name="P187"><text:span text:style-name="T30">* Contenido de la oferta: (csv: </text:span><text:a xlink:type="simple" xlink:href="https://oat.mogan.es:8448/ventanilla/web/validacionFirmas.do?opcion=1&amp;modo=3&amp;csv=m006754aa92c040a62407e60c1040f11L" text:style-name="Internet_20_link" text:visited-style-name="Visited_20_Internet_20_Link"><text:span text:style-name="T91">m006754aa92c040a62407e60c1040f11L</text:span></text:a><text:span text:style-name="T91">)</text:span><text:span text:style-name="T84"> </text:span></text:p>
      <text:p text:style-name="P172"><text:span text:style-name="T13">e)</text:span><text:span text:style-name="T8"> </text:span><text:span text:style-name="T12">Plazo de ejecución: </text:span><text:span text:style-name="T17">1</text:span><text:span text:style-name="T47"> </text:span><text:span text:style-name="T17">mes</text:span><text:span text:style-name="T12">.</text:span> </text:p>
      <text:p text:style-name="P172"><text:span text:style-name="T78">f)</text:span><text:span text:style-name="T77"> Actuación Subvencionada: </text:span><text:span text:style-name="T78">Convenio entre la Administración Pública de la Comunidad Autónoma de Canarias y el Ayuntamiento de Mogán para el Desarrollo de Proyectos en el marco del FDCAN.</text:span> </text:p>
      <text:p text:style-name="P172"><text:span text:style-name="T13">g)</text:span><text:span text:style-name="T8"> </text:span><text:span text:style-name="T12">No se prevé que este contrato esté financiado con préstamo alguno.</text:span> </text:p>
      <text:p text:style-name="P172"><text:span text:style-name="T13">h)</text:span><text:span text:style-name="T8"> </text:span><text:span text:style-name="T12">La forma de certificación de la prestación o su recepción se realizará en base a:</text:span><text:span text:style-name="T162"> </text:span></text:p>
      <text:p text:style-name="P188">- factura única final, una vez finalizada la obra. </text:p>
      <text:p text:style-name="P172"><text:span text:style-name="T13">i)</text:span><text:span text:style-name="T8"> </text:span><text:span text:style-name="T12">La forma de pago se realizará</text:span><text:span text:style-name="T162"> </text:span><text:span text:style-name="T12">mediante </text:span><text:span text:style-name="T16">transferencia bancaria</text:span><text:span text:style-name="T12">. </text:span></text:p>
      <text:p text:style-name="P94"><text:span text:style-name="T12">1.2.- La necesidad de celebrar el contrato, y que se realice a través del procedimiento de contrato menor queda justificado, dado que se trata de realizar las canalizaciones necesarias para mejorar las infraestructuras eléctricas de la C/Damasco (zona del Parking), Arguineguín;</text:span><text:span text:style-name="T8"> </text:span><text:span text:style-name="T12">con lo que se acredita que no se trata de una prestación de carácter recurrente. </text:span></text:p>
      <text:p text:style-name="P94"><text:span text:style-name="T12">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17">contrato menor de obra</text:span><text:span text:style-name="T12">, al ser su valor estimado inferior a </text:span><text:span text:style-name="T13">40.000 euros</text:span><text:span text:style-name="T12">;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94"><text:span text:style-name="T12">1.3.- No existe alteración del objeto del contrato ya que la actuación consiste en realización de las canalizaciones necesarias para el aumento de la Media Tensión (M. T.);</text:span><text:span text:style-name="T8"> </text:span><text:span text:style-name="T12">tratándose de una actuación, cuya </text:span><text:span text:style-name="T16">Unidad Funcional Técnica y Económica es Única</text:span><text:span text:style-name="T12">. </text:span></text:p>
      <text:p text:style-name="P94"><text:soft-page-break/><text:span text:style-name="T12">1.4.- En virtud de la Circular de Secretaría General 1/2020 y el Informe Jurídico de fecha 03/11/2020, del Secretario General Accidental de este Ayuntamiento, en relación a los </text:span><text:span text:style-name="T16">Presupuestos en los contratos menores</text:span><text:span text:style-name="T12">; se solicita a la entidad </text:span><text:span text:style-name="T13">PROYECON GALICIA, S.A.</text:span><text:span text:style-name="T12">,</text:span><text:span text:style-name="T8"> </text:span><text:span text:style-name="T12">con C.I.F. nº A-32032039; oferta económica por importe de </text:span><text:span text:style-name="T17">18.248,45 euros</text:span><text:span text:style-name="T8"> </text:span><text:span text:style-name="T12">(incluido 7% IGIC). </text:span></text:p>
      <text:p text:style-name="P122">1.5.- Obran en el expediente las siguientes retenciones de crédito: </text:p>
      <table:table table:name="Tabla12" table:style-name="Tabla12">
        <table:table-column table:style-name="Tabla12.A"/>
        <table:table-column table:style-name="Tabla12.B"/>
        <table:table-column table:style-name="Tabla12.C"/>
        <table:table-column table:style-name="Tabla12.D"/>
        <table:table-column table:style-name="Tabla12.E"/>
        <table:table-row>
          <table:table-cell table:style-name="Tabla12.A1" office:value-type="string">
            <text:p text:style-name="P58"><text:span text:style-name="T78">Año</text:span> </text:p>
          </table:table-cell>
          <table:table-cell table:style-name="Tabla12.A1" office:value-type="string">
            <text:p text:style-name="P58"><text:span text:style-name="T78">Número Operación</text:span> </text:p>
          </table:table-cell>
          <table:table-cell table:style-name="Tabla12.A1" office:value-type="string">
            <text:p text:style-name="P58"><text:span text:style-name="T78">Aplicación presupuestaria</text:span> </text:p>
          </table:table-cell>
          <table:table-cell table:style-name="Tabla12.A1" office:value-type="string">
            <text:p text:style-name="P58"><text:span text:style-name="T78">PGFA</text:span> </text:p>
          </table:table-cell>
          <table:table-cell table:style-name="Tabla12.E1" office:value-type="string">
            <text:p text:style-name="P58"><text:span text:style-name="T78">Importe</text:span> </text:p>
          </table:table-cell>
        </table:table-row>
        <table:table-row>
          <table:table-cell table:style-name="Tabla12.A2" office:value-type="float" office:value="2022">
            <text:p text:style-name="P58"><text:span text:style-name="T77">2022</text:span> </text:p>
          </table:table-cell>
          <table:table-cell table:style-name="Tabla12.A2" office:value-type="float" office:value="220220005641">
            <text:p text:style-name="P58"><text:span text:style-name="T12">220220005641</text:span> </text:p>
          </table:table-cell>
          <table:table-cell table:style-name="Tabla12.C2" office:value-type="string">
            <text:p text:style-name="P58"><text:span text:style-name="T12">133/62200</text:span> </text:p>
          </table:table-cell>
          <table:table-cell table:style-name="Tabla12.C2" office:value-type="string">
            <text:p text:style-name="P58"><text:span text:style-name="T12">2017/2/FEDEC/1/1</text:span> </text:p>
          </table:table-cell>
          <table:table-cell table:style-name="Tabla12.E2" office:value-type="string">
            <text:p text:style-name="P59"><text:span text:style-name="T12">18.248,45 euros</text:span> </text:p>
          </table:table-cell>
        </table:table-row>
        <table:table-row>
          <table:table-cell table:style-name="Tabla12.C2" table:number-columns-spanned="4" office:value-type="string">
            <text:p text:style-name="P59"><text:span text:style-name="T78">TOTAL</text:span> </text:p>
          </table:table-cell>
          <table:covered-table-cell/>
          <table:covered-table-cell/>
          <table:covered-table-cell/>
          <table:table-cell table:style-name="Tabla12.E2" office:value-type="string">
            <text:p text:style-name="P59"><text:span text:style-name="T13">18.248,45 euros</text:span> </text:p>
          </table:table-cell>
        </table:table-row>
      </table:table>
      <text:p text:style-name="P94"><text:span text:style-name="T12">1.6.- Obra en el expediente en relación con la entidad </text:span><text:span text:style-name="T13">PROYECON GALICIA, S.A.</text:span><text:span text:style-name="T12">, la siguiente documentación:</text:span> </text:p>
      <text:p text:style-name="P118">- Certificado de Inscripción en el Registro Oficial de Licitadores y Empresas Clasificadas del Sector Público (ROLECE). </text:p>
      <text:p text:style-name="P96"><text:span text:style-name="T80">2.- Fundamentos jurídicos.</text:span> </text:p>
      <text:p text:style-name="P96"><text:span text:style-name="T80">2.1.- Normativa sobre Contratos menores.</text:span> </text:p>
      <text:p text:style-name="P94"><text:span text:style-name="T13">&gt; Visto</text:span><text:span text:style-name="T12">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7">Necesidad e idoneidad del contrato y eficiencia en la contratación</text:span><text:span text:style-name="T12">&gt;&gt;.</text:span> </text:p>
      <text:p text:style-name="P118"><text:span text:style-name="T2">&gt; Visto</text:span> el artículo 29.8 de la Ley 9/2017, de 8 de noviembre, de Contratos del Sector Público, en relación al &lt;&lt;<text:span text:style-name="T149">Plazo de duración de los contratos y de ejecución de la prestación</text:span>&gt;&gt;, en el que se establece: </text:p>
      <text:p text:style-name="P118"/>
      <text:p text:style-name="P94"><text:span text:style-name="T12">29.8.- Los contratos menores definidos en el apartado primero del artículo 118 no podrán tener una duración superior a un año ni ser objeto de prórroga. (...)</text:span> </text:p>
      <text:p text:style-name="P94"><text:span text:style-name="T13">&gt; Visto</text:span><text:span text:style-name="T12"> lo establecido en el artículo 13 de la Ley 9/2017, de 8 de noviembre, de Contratos del Sector Público, en relación a los </text:span><text:span text:style-name="T17">Contratos de obras</text:span><text:span text:style-name="T12">, en el que se señala:</text:span> </text:p>
      <text:p text:style-name="P94"><text:span text:style-name="T12">1. Son contratos de obras aquellos que tienen por objeto uno de los siguientes:</text:span> </text:p>
      <text:p text:style-name="P94"><text:span text:style-name="T12">a) La ejecución de una obra, aislada o conjuntamente con la redacción del proyecto, o la realización de alguno de los trabajos enumerados en el Anexo I.</text:span> </text:p>
      <text:p text:style-name="P118">b) La realización, por cualquier medio, de una obra que cumpla los requisitos fijados por la entidad del sector público contratante que ejerza una influencia decisiva en el tipo o el proyecto de la obra. </text:p>
      <text:p text:style-name="P94"><text:span text:style-name="T12">2. Por «obra» se entenderá el resultado de un conjunto de trabajos de construcción o de ingeniería civil, destinado a cumplir por sí mismo una función económica o técnica, que tenga por objeto un bien inmueble.</text:span> </text:p>
      <text:p text:style-name="P94"><text:span text:style-name="T12">También se considerará «obra» la realización de trabajos que modifiquen la forma o sustancia del terreno o de su vuelo, o de mejora del medio físico o natural.</text:span> </text:p>
      <text:p text:style-name="P118"/>
      <text:p text:style-name="P96"><text:span text:style-name="T13">&gt; Atendiendo</text:span><text:span text:style-name="T12"> a lo señalado en el artículo 118 de la Ley 9/2017, de 8 de noviembre, de Contratos del Sector Público, en atención al </text:span><text:span text:style-name="T13">&lt;&lt;</text:span><text:span text:style-name="T17">Expediente de contratación en contratos menores</text:span><text:span text:style-name="T13">&gt;&gt;</text:span><text:span text:style-name="T12">, en el que se establece:</text:span> </text:p>
      <text:p text:style-name="P94"><text:span text:style-name="T12">1. Se consideran contratos menores los contratos de valor estimado inferior a </text:span><text:span text:style-name="T17">40.000 euros, cuando se trate de contratos de obras</text:span><text:span text:style-name="T12">, o a 15.000 euros, cuando se trate de contratos de suministro o de servicios, sin perjuicio de lo dispuesto en el artículo 229 en relación con las obras, servicios y suministros centralizados en el ámbito estatal.</text:span> </text:p>
      <text:p text:style-name="P94"><text:span text:style-name="T12">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94"><text:soft-page-break/><text:span text:style-name="T12">3. Asimismo se requerirá la aprobación del gasto y la incorporación al mismo de la factura correspondiente, que deberá reunir los requisitos que las normas de desarrollo de esta Ley establezcan.</text:span> </text:p>
      <text:p text:style-name="P94"><text:span text:style-name="T12">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94"><text:span text:style-name="T12">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118">6. Los contratos menores se publicarán en la forma prevista en el artículo 63.4. </text:p>
      <text:p text:style-name="P94"><text:span text:style-name="T13">&gt; Visto</text:span><text:span text:style-name="T12"> lo señalado en el artículo 131.3 de la Ley 9/2017, de 8 de noviembre, de Contratos del Sector Público, en atención al </text:span><text:span text:style-name="T13">&lt;&lt;</text:span><text:span text:style-name="T17">Procedimiento de adjudicación</text:span><text:span text:style-name="T13">&gt;&gt;</text:span><text:span text:style-name="T12">, en el que se establece:</text:span> </text:p>
      <text:p text:style-name="P118"/>
      <text:p text:style-name="P118">3. Los contratos menores podrán adjudicarse directamente a cualquier empresario con capacidad de obrar y que cuente con la habilitación profesional necesaria para realizar la prestación, cumpliendo con las normas establecidas en el artículo 118. </text:p>
      <text:p text:style-name="P122"><text:span text:style-name="T2">&gt; Atendiendo</text:span> al Informe Jurídico de fecha 03/11/2020, del Secretario General Accidental de este Ayuntamiento, en relación a los <text:span text:style-name="T148">Presupuestos en los contratos menores</text:span>, en el que se señala literalmente: </text:p>
      <text:p text:style-name="P122"/>
      <text:p text:style-name="P98"><text:span text:style-name="T17">CONCLUSIONES</text:span> </text:p>
      <text:p text:style-name="P94"><text:span text:style-name="T78">PRIMERA.- </text:span><text:span text:style-name="T77">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94"><text:span text:style-name="T78">SEGUNDA.- </text:span><text:span text:style-name="T77">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text:span></text:p>
      <text:p text:style-name="P104"/>
      <text:p text:style-name="P94"><text:span text:style-name="T17">2.2.- Normativa Texto Refundido de la Ley de las las Haciendas Locales.</text:span> </text:p>
      <text:p text:style-name="P94"><text:span text:style-name="T13">&gt; Visto</text:span><text:span text:style-name="T12"> lo establecido en el artículo 173.5 del </text:span><text:span text:style-name="T77">Real Decreto Legislativo 2/2004, de 5 de marzo, por el que se aprueba el texto refundido de la Ley Reguladora de las Haciendas Locales, en relación a la </text:span><text:span text:style-name="T17">Exigibilidad de las obligaciones, prerrogativas y limitación de los compromisos de gasto</text:span><text:span text:style-name="T12">, en el que se señala:</text:span> </text:p>
      <text:p text:style-name="P118">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text:p>
      <text:p text:style-name="P94"><text:span text:style-name="T17">2.3.- Normativa Órganos de Contratación.</text:span> </text:p>
      <text:p text:style-name="P94"><text:span text:style-name="T13">&gt; Visto</text:span><text:span text:style-name="T12"> que el artículo 39.1 de la Ley 9/2017, de 8 de noviembre, de Contratos del Sector Público, por remisión al artículo artículo 47 de la Ley 39/2015, de 1 de octubre, del Procedimiento </text:span><text:soft-page-break/><text:span text:style-name="T12">Administrativo Común de las Administraciones Públicas, declara como causa de nulidad los actos dictados por órgano manifiestamente incompetente por razón de la materia o del territorio.</text:span> </text:p>
      <text:p text:style-name="P94"><text:span text:style-name="T13">&gt; Atendiendo</text:span><text:span text:style-name="T12"> a que la Disposición adicional segunda de la Ley 9/2017, de 8 de noviembre, de Contratos del Sector Público; en relación a las </text:span><text:span text:style-name="T13">&lt;&lt;Competencias en materia de contratación en las Entidades Locales&gt;&gt;</text:span><text:span text:style-name="T12">, establece en el apartado primero, lo siguiente: </text:span></text:p>
      <text:p text:style-name="P94"><text:span text:style-name="T12">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97"><text:span text:style-name="T12">En virtud de todo lo anterior, tengo a bien elevar al Concejal del Área de Obras Públicas, la siguiente:</text:span> </text:p>
      <text:p text:style-name="P98"><text:span text:style-name="T17">PROPUESTA</text:span> </text:p>
      <text:p text:style-name="P93"><text:span text:style-name="T31">Primero.- </text:span><text:span text:style-name="T30">Declarar la necesidad, idoneidad y eficiencia del contrato menor</text:span><text:span text:style-name="Strong_20_Emphasis"><text:span text:style-name="T30"> </text:span></text:span><text:span text:style-name="T30">de la obra</text:span><text:span text:style-name="Strong_20_Emphasis"><text:span text:style-name="T166"> </text:span></text:span><text:span text:style-name="T31">Canalizaciones varias en C/Damasco, Arguineguín</text:span><text:span text:style-name="T30">.</text:span><text:span text:style-name="T84"> </text:span></text:p>
      <text:p text:style-name="P94"><text:span text:style-name="T13">Segundo.-</text:span><text:span text:style-name="T8"> </text:span><text:span text:style-name="T12">Aprobar el expediente para la contratación menor de la obra referenciada, y el gasto total de </text:span><text:span text:style-name="T13">18.248,45</text:span><text:span text:style-name="T8"> </text:span><text:span text:style-name="T13">euros</text:span><text:span text:style-name="T12">,</text:span><text:span text:style-name="T8"> </text:span><text:span text:style-name="T12">con cargo a la partida nº 133 62200 denominada Ordenación del tráfico y del estacionamiento</text:span><text:span text:style-name="T8"> </text:span><text:span text:style-name="T12">/ Inversiones nuevas Servicios Edificios y otras construcciones, del presupuesto general correspondiente al ejercicio 2022.</text:span> </text:p>
      <text:p text:style-name="P93"><text:span text:style-name="T92">Tercero.-</text:span><text:span text:style-name="T84"> </text:span><text:span text:style-name="T91">Adjudicar el contrato menor </text:span><text:span text:style-name="T30">de la obra</text:span><text:span text:style-name="Strong_20_Emphasis"><text:span text:style-name="T30"> </text:span></text:span><text:span text:style-name="T31">Canalizaciones varias en C/Damasco, Arguineguín</text:span><text:span text:style-name="T30">, a la entidad </text:span><text:span text:style-name="T31">PROYECON GALICIA, S.A.</text:span><text:span text:style-name="T30">,</text:span><text:span text:style-name="T28"> </text:span><text:span text:style-name="T30">con C.I.F. nº A-32032039;</text:span><text:span text:style-name="T28"> </text:span><text:span text:style-name="T30">por un importe que asciende a un total de </text:span><text:span text:style-name="T32">18.248,45 euros</text:span><text:span text:style-name="T30">,</text:span><text:span text:style-name="T28"> </text:span><text:span text:style-name="T30">desglosado de la siguiente forma: </text:span></text:p>
      <text:p text:style-name="P122">- Importe sin I.G.I.C.: 17.054,63 </text:p>
      <text:p text:style-name="P122">- I.G.I.C. 7%: 1.193,82 </text:p>
      <text:p text:style-name="P94"><text:span text:style-name="T13">Cuarto.- </text:span><text:span text:style-name="T12">Autorizar y disponer el gasto conforme a lo señalado en los apartado precedente.</text:span> </text:p>
      <text:p text:style-name="P93"><text:span text:style-name="Strong_20_Emphasis"><text:span text:style-name="T31">Quinto.-</text:span></text:span><text:span text:style-name="Strong_20_Emphasis"><text:span text:style-name="T28"> </text:span></text:span><text:span text:style-name="T30">La duración del contrato no podrá ser superior a un año, ni ser objeto de prórroga ni de revisión de precios. Estableciéndose como plazo máximo de ejecución </text:span><text:span text:style-name="Strong_20_Emphasis"><text:span text:style-name="T31">un</text:span></text:span><text:span text:style-name="Strong_20_Emphasis"><text:span text:style-name="T28"> </text:span></text:span><text:span text:style-name="Strong_20_Emphasis"><text:span text:style-name="T31">(1) mes</text:span></text:span><text:span text:style-name="T30">.</text:span><text:span text:style-name="T84"> </text:span></text:p>
      <text:p text:style-name="P93"><text:span text:style-name="Strong_20_Emphasis"><text:span text:style-name="T31">Sexto.-</text:span></text:span><text:span text:style-name="Strong_20_Emphasis"><text:span text:style-name="T28"> </text:span></text:span><text:span text:style-name="T30">Nombrar responsable del contrato a</text:span><text:span text:style-name="Strong_20_Emphasis"><text:span text:style-name="T28"> </text:span></text:span><text:span text:style-name="Strong_20_Emphasis"><text:span text:style-name="T31">Dña. Ana Santana Cabrera</text:span></text:span><text:span text:style-name="Strong_20_Emphasis"><text:span text:style-name="T28"> </text:span></text:span><text:span text:style-name="T30">(Ingeniera Técnico Industrial Municipal).</text:span><text:span text:style-name="T84"> </text:span></text:p>
      <text:p text:style-name="P94"><text:span text:style-name="T13">Séptimo.- </text:span><text:span text:style-name="T12">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94"><text:span text:style-name="T12">Es cuanto se tiene a bien informar a los efectos oportunos, desde el punto de vista técnico y de acuerdo con la información disponible.&gt;&gt;</text:span> </text:p>
      <text:p text:style-name="P97"><text:span text:style-name="T9">CONSIDERANDO</text:span><text:span text:style-name="T8"> que la adopción de este acuerdo es competencia de esta Junta de Gobierno Local en virtud de las delegaciones efectuadas por la Alcaldesa de este Ayuntamiento, mediante Decreto 2049/2019, de fecha 17 de junio de 2019.</text:span> </text:p>
      <text:p text:style-name="P94"><text:span text:style-name="T8">En su virtud, conforme a tales antecedentes, </text:span><text:span text:style-name="T9">PROPONGO </text:span><text:span text:style-name="T8">a la Junta de Gobierno Local:</text:span> </text:p>
      <text:p text:style-name="P93"><text:span text:style-name="T29">Primero.- </text:span><text:span text:style-name="T28">Declarar la necesidad, idoneidad y eficiencia del contrato menor</text:span><text:span text:style-name="Strong_20_Emphasis"><text:span text:style-name="T28"> </text:span></text:span><text:span text:style-name="T28">de la obra</text:span><text:span text:style-name="T167"> </text:span><text:span text:style-name="T29">Canalizaciones varias en C/Damasco, Arguineguín</text:span><text:span text:style-name="T28">.</text:span><text:span text:style-name="T84"> </text:span></text:p>
      <text:p text:style-name="P121"><text:span text:style-name="T2">Segundo.-</text:span> Aprobar el expediente para la contratación menor de la obra referenciada, y el gasto total de <text:span text:style-name="T2">18.248,45</text:span> <text:span text:style-name="T2">euros</text:span>, con cargo a: </text:p>
      <table:table table:name="Tabla13" table:style-name="Tabla13">
        <table:table-column table:style-name="Tabla13.A"/>
        <table:table-column table:style-name="Tabla13.B"/>
        <table:table-column table:style-name="Tabla13.C"/>
        <table:table-column table:style-name="Tabla13.B"/>
        <table:table-column table:style-name="Tabla13.E"/>
        <table:table-row>
          <table:table-cell table:style-name="Tabla13.A1" office:value-type="string">
            <text:p text:style-name="P56"><text:span text:style-name="T73">Año</text:span> </text:p>
          </table:table-cell>
          <table:table-cell table:style-name="Tabla13.A1" office:value-type="string">
            <text:p text:style-name="P56"><text:span text:style-name="T73">Número Operación</text:span> </text:p>
          </table:table-cell>
          <table:table-cell table:style-name="Tabla13.A1" office:value-type="string">
            <text:p text:style-name="P56"><text:span text:style-name="T73">Aplicación presupuestaria</text:span> </text:p>
          </table:table-cell>
          <table:table-cell table:style-name="Tabla13.A1" office:value-type="string">
            <text:p text:style-name="P56"><text:span text:style-name="T73">PGFA</text:span> </text:p>
          </table:table-cell>
          <table:table-cell table:style-name="Tabla13.E1" office:value-type="string">
            <text:p text:style-name="P56"><text:span text:style-name="T73">Importe</text:span> </text:p>
          </table:table-cell>
        </table:table-row>
        <table:table-row>
          <table:table-cell table:style-name="Tabla13.A2" office:value-type="float" office:value="2022">
            <text:p text:style-name="P56"><text:span text:style-name="T72">2022</text:span> </text:p>
          </table:table-cell>
          <table:table-cell table:style-name="Tabla13.A2" office:value-type="float" office:value="220220005641">
            <text:p text:style-name="P56"><text:span text:style-name="T67">220220005641</text:span> </text:p>
          </table:table-cell>
          <table:table-cell table:style-name="Tabla13.C2" office:value-type="string">
            <text:p text:style-name="P56"><text:span text:style-name="T67">133/62200</text:span> </text:p>
          </table:table-cell>
          <table:table-cell table:style-name="Tabla13.C2" office:value-type="string">
            <text:p text:style-name="P56"><text:span text:style-name="T67">2017/2/FEDEC/1/1</text:span> </text:p>
          </table:table-cell>
          <table:table-cell table:style-name="Tabla13.E2" office:value-type="string">
            <text:p text:style-name="P65"><text:span text:style-name="T67">18.248,45 euros</text:span> </text:p>
          </table:table-cell>
        </table:table-row>
        <table:table-row>
          <table:table-cell table:style-name="Tabla13.C2" table:number-columns-spanned="4" office:value-type="string">
            <text:p text:style-name="P65"><text:span text:style-name="T73">TOTAL</text:span> </text:p>
          </table:table-cell>
          <table:covered-table-cell/>
          <table:covered-table-cell/>
          <table:covered-table-cell/>
          <table:table-cell table:style-name="Tabla13.E2" office:value-type="string">
            <text:p text:style-name="P65"><text:span text:style-name="T68">18.248,45 euros</text:span> </text:p>
          </table:table-cell>
        </table:table-row>
      </table:table>
      <text:p text:style-name="P180"><text:soft-page-break/><text:span text:style-name="T85">Tercero.-</text:span><text:span text:style-name="T84"> Adjudicar el contrato menor </text:span><text:span text:style-name="T28">de la obra</text:span><text:span text:style-name="Strong_20_Emphasis"><text:span text:style-name="T28"> </text:span></text:span><text:span text:style-name="T29">Canalizaciones varias en C/Damasco, Arguineguín</text:span><text:span text:style-name="T28">, a la entidad </text:span><text:span text:style-name="T29">PROYECON GALICIA, S.A.</text:span><text:span text:style-name="T28">, con C.I.F. nº A-32032039; por un importe que asciende a un total de </text:span><text:span text:style-name="T33">18.248,45 euros</text:span><text:span text:style-name="T28">, desglosado de la siguiente forma: </text:span></text:p>
      <text:p text:style-name="P189">- Importe sin I.G.I.C.: 17.054,63 </text:p>
      <text:p text:style-name="P189">- I.G.I.C. 7%: 1.193,82 </text:p>
      <text:p text:style-name="P172"><text:span text:style-name="T9">Cuarto.- </text:span><text:span text:style-name="T8">Autorizar y disponer el gasto conforme a lo señalado en los apartado precedente.</text:span> </text:p>
      <text:p text:style-name="P180"><text:span text:style-name="Strong_20_Emphasis"><text:span text:style-name="T29">Quinto.-</text:span></text:span><text:span text:style-name="Strong_20_Emphasis"><text:span text:style-name="T28"> </text:span></text:span><text:span text:style-name="T28">La duración del contrato no podrá ser superior a un año, ni ser objeto de prórroga ni de revisión de precios. Estableciéndose como plazo máximo de ejecución </text:span><text:span text:style-name="Strong_20_Emphasis"><text:span text:style-name="T29">un</text:span></text:span><text:span text:style-name="Strong_20_Emphasis"><text:span text:style-name="T28"> </text:span></text:span><text:span text:style-name="Strong_20_Emphasis"><text:span text:style-name="T29">(1) mes</text:span></text:span><text:span text:style-name="T28">.</text:span><text:span text:style-name="T84"> </text:span></text:p>
      <text:p text:style-name="P180"><text:span text:style-name="Strong_20_Emphasis"><text:span text:style-name="T29">Sexto.-</text:span></text:span><text:span text:style-name="Strong_20_Emphasis"><text:span text:style-name="T28"> </text:span></text:span><text:span text:style-name="T28">Nombrar responsable del contrato a </text:span><text:span text:style-name="Strong_20_Emphasis"><text:span text:style-name="T29">Dña. Ana Santana Cabrera</text:span></text:span><text:span text:style-name="Strong_20_Emphasis"><text:span text:style-name="T28"> </text:span></text:span><text:span text:style-name="T28">(Ingeniera Técnico Industrial Municipal).</text:span><text:span text:style-name="T84"> </text:span></text:p>
      <text:p text:style-name="P172"><text:span text:style-name="T9">Séptimo.- </text:span><text:span text:style-name="T8">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80"><text:span text:style-name="T8"><text:tab/>Considerando que la adopción de este acuerdo es competencia de esta Junta de Gobierno Local, en virtud de las delegaciones efectuadas por la Alcaldesa de este Ayuntamiento, mediante Decreto número 2049/2019, de 17 de junio.</text:span> </text:p>
      <text:p text:style-name="P77"><text:span text:style-name="T19"><text:tab/>La Junta de Gobierno Local, acuerda aprobar la propuesta emitida en los términos que se recogen precedentemente.</text:span><text:span text:style-name="T107"> </text:span></text:p>
      <text:p text:style-name="P23"/>
      <text:p text:style-name="Text_20_body"/>
      <text:p text:style-name="Text_20_body"/>
      <text:p text:style-name="Text_20_body"><text:tab/><text:span text:style-name="Strong_20_Emphasis"><text:span text:style-name="T90">16. Expte. 2983/2022 Propuesta para la contratación menor de obra para el Suministro e Instalación de Cuadro Eléctrico de Fuerza y Control en EBAR C. Amadores.</text:span></text:span></text:p>
      <text:p text:style-name="P131"><text:span text:style-name="Strong_20_Emphasis"><text:span text:style-name="T89"/></text:span></text:p>
      <text:p text:style-name="P140"><text:span text:style-name="T142">“JUAN ERNESTO HERNÁNDEZ CRUZ, Teniente de Alcalde del Área de Medio Ambiente, Servicios Públicos, Obras Públicas y Embellecimiento, con competencias en materia de Obras Públicas, Desarrollo Rural, Mantenimiento de Vías Públicas, Agua y Hacienda, según Decreto nº 2050/2019, de fecha 17 de junio</text:span><text:span text:style-name="T143">, en atención a la contratación menor de obra para el</text:span><text:span text:style-name="T169"> </text:span><text:span text:style-name="T127">Suministro e Instalación de Cuadro Eléctrico de Fuerza y Control en EBAR C. Amadores,</text:span><text:span text:style-name="T144"> </text:span><text:span text:style-name="T143">tiene a bien emitir la presente:</text:span> </text:p>
      <text:p text:style-name="P134">PROPUESTA </text:p>
      <text:p text:style-name="P135">1.- Antecedentes. </text:p>
      <text:p text:style-name="P148"><text:span text:style-name="T138">1.1.- Visto Informe de fecha 22</text:span><text:span text:style-name="T112"> </text:span><text:span text:style-name="T138">de marzo</text:span><text:span text:style-name="T112"> </text:span><text:span text:style-name="T138">de 2022 suscrito por </text:span><text:span text:style-name="T126">D. Juan Carlos Castellano Suárez</text:span><text:span text:style-name="T124">, Ingeniero Técnico Industrial Municipal de este Ayuntamiento</text:span><text:span text:style-name="T138">, que dice literalmente: </text:span></text:p>
      <text:p text:style-name="P140"><text:span text:style-name="T10">D. Juan</text:span><text:span text:style-name="T51"> </text:span><text:span text:style-name="T10">Carlos</text:span><text:span text:style-name="T51"> </text:span><text:span text:style-name="T10">Castellano</text:span><text:span text:style-name="T51"> </text:span><text:span text:style-name="T10">Suárez</text:span><text:span text:style-name="T125">, Ingeniero Técnico Industrial Municipal de este Ayuntamiento.</text:span><text:span text:style-name="T132"> </text:span><text:span text:style-name="T125">en relación al expediente y asunto epigrafiados, tengo a bien emitir la siguiente:</text:span> </text:p>
      <text:p text:style-name="P142"><text:span text:style-name="T150">INFORME-PROPUESTA</text:span> </text:p>
      <text:p text:style-name="P142"><text:span text:style-name="T150">1.- Antecedentes de Hecho.</text:span> </text:p>
      <text:p text:style-name="P140"><text:span text:style-name="T155">1.1.- </text:span><text:span text:style-name="T152">Descripción del gasto</text:span><text:span text:style-name="T155">:</text:span><text:span text:style-name="T51"> </text:span><text:span text:style-name="T10">Suministro e Instalación de Cuadro Eléctrico de Fuerza y Control en EBAR C. Amadores</text:span><text:span text:style-name="T127">.</text:span> </text:p>
      <text:p text:style-name="P140"><text:span text:style-name="T125">a) </text:span><text:span text:style-name="T127">Tipo de contrato</text:span><text:span text:style-name="T125">: Obras (Contrato menor de obra)</text:span> </text:p>
      <text:p text:style-name="P140"><text:span text:style-name="T125">b) </text:span><text:span text:style-name="T127">Subtipo de contrato</text:span><text:span text:style-name="T125">:</text:span><text:span text:style-name="T168"> </text:span><text:span text:style-name="T125">Instalación Eléctrica.</text:span> </text:p>
      <text:p text:style-name="P140"><text:span text:style-name="T125">c) </text:span><text:span text:style-name="T127">Objeto del contrato</text:span><text:span text:style-name="T125">:</text:span><text:span text:style-name="T132"> </text:span><text:span text:style-name="T125">Obra menor de Suministro e Instalación de Cuadro Eléctrico de Fuerza y Control en EBAR C. Amadores</text:span> </text:p>
      <text:p text:style-name="P148"><text:span text:style-name="T124">d) </text:span><text:span text:style-name="T126">Presupuesto base de licitación sin IGIC: </text:span><text:span text:style-name="T124">39.997,52</text:span><text:span text:style-name="T113"> </text:span></text:p>
      <text:p text:style-name="P148"><text:span text:style-name="T126">Presupuesto base de licitación con IGIC: </text:span><text:span text:style-name="T124">42.797,35</text:span><text:span text:style-name="T113"> </text:span></text:p>
      <text:p text:style-name="P148"><text:span text:style-name="T126">importe IGIC: </text:span><text:span text:style-name="T124">2.799,83</text:span><text:span text:style-name="T113"> </text:span></text:p>
      <text:p text:style-name="P148"><text:span text:style-name="T126">Valor Estimado: </text:span><text:span text:style-name="T124">42.797,35</text:span><text:span text:style-name="T113"> </text:span></text:p>
      <text:p text:style-name="P140"><text:span text:style-name="T125">e) </text:span><text:span text:style-name="T4">Oferta económica:</text:span> </text:p>
      <text:p text:style-name="P145"><text:span text:style-name="T169">- INSMOELCA S.L.. </text:span><text:span text:style-name="T50">C/ Simón Bolivar, 4. Urb, Las Rubiesas (Cruce de Melenara). 35214 Telde</text:span> </text:p>
      <text:p text:style-name="P145"><text:soft-page-break/><text:span text:style-name="T169">- </text:span><text:span text:style-name="T50">CIF B- 35.228.733</text:span> </text:p>
      <text:p text:style-name="P140"><text:span text:style-name="T169">- Importe oferta económica: </text:span><text:span text:style-name="T125">42.797,35</text:span><text:span text:style-name="T132"> </text:span><text:span text:style-name="T51">(incluido 7% IGIC)</text:span> </text:p>
      <text:p text:style-name="P140"><text:span text:style-name="T125">f) </text:span><text:span text:style-name="T127">Plazo de ejecución</text:span><text:span text:style-name="T125">: 6</text:span><text:span text:style-name="T132"> </text:span><text:span text:style-name="T125">meses.</text:span> </text:p>
      <text:p text:style-name="P140"><text:span text:style-name="T140">g) Actuación No Subvencionada.</text:span> </text:p>
      <text:p text:style-name="P140"><text:span text:style-name="T128">h) No se prevé que este contrato esté financiado con préstamo alguno.</text:span> </text:p>
      <text:p text:style-name="P148"><text:span text:style-name="T124">i) La forma de certificación de la prestación o su recepción se realizará en base a:</text:span><text:span text:style-name="T162"> </text:span></text:p>
      <text:p text:style-name="P136">- factura única final, una vez finalizada la obra. </text:p>
      <text:p text:style-name="P148"><text:span text:style-name="T124">j) La forma de pago se realizará</text:span><text:span text:style-name="T162"> </text:span><text:span text:style-name="T124">mediante </text:span><text:span text:style-name="T129">transferencia bancaria</text:span><text:span text:style-name="T124">. </text:span></text:p>
      <text:p text:style-name="P140"><text:span text:style-name="T50">1.2.- </text:span><text:span text:style-name="T169">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4">contrato menor de obra</text:span><text:span text:style-name="T169">, al ser su valor estimado inferior a </text:span><text:span text:style-name="T4">40.000 euros</text:span><text:span text:style-name="T169">;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140"><text:span text:style-name="T50">1.3.- No existe alteración del objeto del contrato ya que la obra consiste en el acondicionamiento de </text:span><text:span text:style-name="T169">un local y se trata de una actuación, cuya Unidad funcional técnica y Económica es Única.</text:span> </text:p>
      <text:p text:style-name="P140"><text:span text:style-name="T50">1.4.- Se solicita oferta económica a la entidad INSMOELCA S.L.. con</text:span><text:span text:style-name="T51"> </text:span><text:span text:style-name="T50">CIF B- 35.228.733; que presenta para la realización del contrato menor de obra de referencia, oferta por importe de 42.797,35</text:span><text:span text:style-name="T51"> </text:span><text:span text:style-name="T50">euros</text:span><text:span text:style-name="T51"> </text:span><text:span text:style-name="T50">(incluido 7%IGIC).</text:span> </text:p>
      <text:p text:style-name="P149"><text:span text:style-name="T35">1.5.- Obran en el expediente las siguientes retenciones de crédito:</text:span> </text:p>
      <text:p text:style-name="P149"/>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191"><text:span text:style-name="T4">Año</text:span> </text:p>
          </table:table-cell>
          <table:table-cell table:style-name="Tabla14.A1" office:value-type="string">
            <text:p text:style-name="P191"><text:span text:style-name="T4">Aplicación presupuestaria</text:span> </text:p>
          </table:table-cell>
          <table:table-cell table:style-name="Tabla14.A1" office:value-type="string">
            <text:p text:style-name="P191"><text:span text:style-name="T4">PGFA</text:span> </text:p>
          </table:table-cell>
          <table:table-cell table:style-name="Tabla14.A1" office:value-type="string">
            <text:p text:style-name="P194"><text:span text:style-name="T4">Importe</text:span> </text:p>
          </table:table-cell>
        </table:table-row>
        <table:table-row>
          <table:table-cell table:style-name="Tabla14.A2" office:value-type="float" office:value="2022">
            <text:p text:style-name="P197"><text:span text:style-name="T169">2022</text:span> </text:p>
          </table:table-cell>
          <table:table-cell table:style-name="Tabla14.A1" office:value-type="string">
            <text:p text:style-name="P197"><text:span text:style-name="T169">160/63300</text:span> </text:p>
          </table:table-cell>
          <table:table-cell table:style-name="Tabla14.A1" office:value-type="string">
            <text:p text:style-name="P8"/>
          </table:table-cell>
          <table:table-cell table:style-name="Tabla14.A1" office:value-type="string">
            <text:p text:style-name="P202">42,797,35 </text:p>
          </table:table-cell>
        </table:table-row>
        <table:table-row>
          <table:table-cell table:style-name="Tabla14.A1" table:number-columns-spanned="3" office:value-type="string">
            <text:p text:style-name="P198"><text:span text:style-name="T4">TOTAL</text:span> </text:p>
          </table:table-cell>
          <table:covered-table-cell/>
          <table:covered-table-cell/>
          <table:table-cell table:style-name="Tabla14.A1" office:value-type="string">
            <text:p text:style-name="P203">42,797,35 </text:p>
          </table:table-cell>
        </table:table-row>
      </table:table>
      <text:p text:style-name="P190"/>
      <text:p text:style-name="P190"/>
      <text:p text:style-name="P150"><text:span text:style-name="T10">FUNDAMENTOS JURÍDICOS</text:span> </text:p>
      <text:p text:style-name="P150"><text:span text:style-name="T10">I</text:span> </text:p>
      <text:p text:style-name="P150"><text:span text:style-name="T10">Normativa sobre Contrato Menor</text:span> </text:p>
      <text:p text:style-name="P151"><text:span text:style-name="T169">El artículo 29.8 de la LCSP establece: </text:span><text:span text:style-name="T83">Los contratos menores definidos en el apartado primero del artículo 118 no podrán tener una duración superior a un año ni ser objeto de prórroga.</text:span> </text:p>
      <text:p text:style-name="P151"><text:span text:style-name="T169">El artículo 118 de la LCSP establece: </text:span><text:span text:style-name="T83">1. Se consideran contratos menores los contratos de valor estimado inferior a 40.000 euros, cuando se trate de contratos de obras, o a 15.000 euros, cuando se trate de contratos de suministro o de servicios, sin perjuicio de lo dispuesto en el artículo 229 en relación con las obras, servicios y suministros centralizados en el ámbito estatal.</text:span> </text:p>
      <text:p text:style-name="P151"><text:span text:style-name="T83">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151"><text:span text:style-name="T83">3. Asimismo se requerirá la aprobación del gasto y la incorporación al mismo de la factura correspondiente, que deberá reunir los requisitos que las normas de desarrollo de esta Ley establezcan.</text:span> </text:p>
      <text:p text:style-name="P151"><text:span text:style-name="T83">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151"><text:span text:style-name="T83">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151"><text:span text:style-name="T83">6. Los contratos menores se publicarán en la forma prevista en el artículo 63.4.</text:span> </text:p>
      <text:p text:style-name="P151"><text:span text:style-name="T169">El artículo 131.3 de LCSP establece: </text:span><text:span text:style-name="T83">Los contratos menores podrán adjudicarse directamente a cualquier empresario con capacidad de obrar y que cuente con la habilitación profesional necesaria para realizar la prestación, cumpliendo con las normas establecidas en el artículo 118.</text:span> </text:p>
      <text:p text:style-name="P151"><text:span text:style-name="T83">El artículo 13.1 de la LCSP señala: Son contratos de obras aquellos que tienen por objeto uno de los siguientes:</text:span> </text:p>
      <text:p text:style-name="P151"><text:span text:style-name="T83">a) La ejecución de una obra, aislada o conjuntamente con la redacción del proyecto, o la realización de alguno de los trabajos enumerados en el Anexo I.</text:span> </text:p>
      <text:p text:style-name="P151"><text:span text:style-name="T83">b) La realización, por cualquier medio, de una obra que cumpla los requisitos fijados por la entidad del sector público contratante que ejerza una influencia decisiva en el tipo o el proyecto de la obra.</text:span> </text:p>
      <text:p text:style-name="P151"><text:soft-page-break/><text:span text:style-name="T142">II</text:span> </text:p>
      <text:p text:style-name="P151"><text:span text:style-name="T142">Falta de Crédito</text:span> </text:p>
      <text:p text:style-name="P151"><text:span text:style-name="T143">El artículo 173.5 del Texto Refundido de la Ley Reguladora de las Haciendas Locales establece que:</text:span> </text:p>
      <text:p text:style-name="P151"><text:span text:style-name="T143">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51"><text:span text:style-name="T143">Con idéntico alcance, el artículo 39.2 de la Ley de Contratos del Sector Público recoge como causa de nulidad de pleno derecho de los contratos, la carencia o insuficiencia de crédito, en su apartado b).</text:span> </text:p>
      <text:p text:style-name="P151"><text:span text:style-name="T142">III</text:span> </text:p>
      <text:p text:style-name="P151"><text:span text:style-name="T4">Órgano Competente como Órgano de contratación</text:span> </text:p>
      <text:p text:style-name="P151"><text:span text:style-name="T169">El artículo 39.1 de la Ley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51"><text:span text:style-name="T169">La Disposición adicional segunda de la Ley de Contratos del Sector Público establece en su apartado 1 que </text:span><text:span text:style-name="T83">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151"><text:span text:style-name="T169">La alcaldesa, mediante decreto nº 2.049 de fecha 17/06/2019 delegó en la Junta de Gobierno Local, </text:span><text:span text:style-name="T83">las competencias siguientes: () e)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151"><text:span text:style-name="T83">En virtud de todo lo anterior, tengo a bien elevar a la Junta de Gobierno Local, la siguiente</text:span> </text:p>
      <text:p text:style-name="P151"><text:span text:style-name="T4">PROPUESTA</text:span> </text:p>
      <text:p text:style-name="P151"><text:span text:style-name="T4">Primero.- </text:span><text:span text:style-name="T169">Declarar la necesidad del contrato epigrafiado conforme al antecedente de hecho segundo.</text:span> </text:p>
      <text:p text:style-name="P151"><text:span text:style-name="T142">Segundo.- </text:span><text:span text:style-name="T143">Aprobar el gasto y adjudicar el contrato epigrafiado con las siguientes características:</text:span></text:p>
      <text:p text:style-name="P151"><text:s/></text:p>
      <table:table table:name="Tabla15" table:style-name="Tabla15">
        <table:table-column table:style-name="Tabla15.A"/>
        <table:table-column table:style-name="Tabla15.B"/>
        <table:table-row>
          <table:table-cell table:style-name="Tabla15.A1" office:value-type="string">
            <text:p text:style-name="P192"><text:span text:style-name="T4">Contrato</text:span> </text:p>
          </table:table-cell>
          <table:table-cell table:style-name="Tabla15.A1" office:value-type="string">
            <text:p text:style-name="P195"><text:span text:style-name="T125">Suministro e Instalación de Cuadro Eléctrico de Fuerza y Control en EBAR C. Amadores</text:span><text:span text:style-name="T51"> </text:span><text:span text:style-name="T125">(2983/2022)</text:span> </text:p>
          </table:table-cell>
        </table:table-row>
        <table:table-row>
          <table:table-cell table:style-name="Tabla15.A1" office:value-type="string">
            <text:p text:style-name="P199"><text:span text:style-name="T4">Tipo de Contrato</text:span> </text:p>
          </table:table-cell>
          <table:table-cell table:style-name="Tabla15.A1" office:value-type="string">
            <text:p text:style-name="P205"><text:span text:style-name="T155">Contrato menor de Obra</text:span> </text:p>
          </table:table-cell>
        </table:table-row>
        <table:table-row>
          <table:table-cell table:style-name="Tabla15.A1" office:value-type="string">
            <text:p text:style-name="P199"><text:span text:style-name="T4">Forma de Adjudicación</text:span> </text:p>
          </table:table-cell>
          <table:table-cell table:style-name="Tabla15.A1" office:value-type="string">
            <text:p text:style-name="P205"><text:span text:style-name="T155">Directa</text:span> </text:p>
          </table:table-cell>
        </table:table-row>
        <table:table-row>
          <table:table-cell table:style-name="Tabla15.A1" office:value-type="string">
            <text:p text:style-name="P199"><text:span text:style-name="T4">Nombre del Adjudicatario</text:span> </text:p>
          </table:table-cell>
          <table:table-cell table:style-name="Tabla15.A1" office:value-type="string">
            <text:p text:style-name="P206"><text:span text:style-name="T155">INSMOELCA S.L.</text:span> </text:p>
          </table:table-cell>
        </table:table-row>
        <table:table-row>
          <table:table-cell table:style-name="Tabla15.A1" office:value-type="string">
            <text:p text:style-name="P199"><text:span text:style-name="T4">CIF Adjudicatario</text:span> </text:p>
          </table:table-cell>
          <table:table-cell table:style-name="Tabla15.A1" office:value-type="string">
            <text:p text:style-name="P206"><text:span text:style-name="T155">B- 35.228.733</text:span> </text:p>
          </table:table-cell>
        </table:table-row>
        <table:table-row>
          <table:table-cell table:style-name="Tabla15.A1" office:value-type="string">
            <text:p text:style-name="P199"><text:span text:style-name="T4">Importe Adjudicación sin IGIC</text:span> </text:p>
          </table:table-cell>
          <table:table-cell table:style-name="Tabla15.A1" office:value-type="string">
            <text:p text:style-name="P207"><text:span text:style-name="T123">39.997,52</text:span><text:span text:style-name="T113"> </text:span></text:p>
          </table:table-cell>
        </table:table-row>
        <table:table-row>
          <table:table-cell table:style-name="Tabla15.A1" office:value-type="string">
            <text:p text:style-name="P199"><text:span text:style-name="T4">Importe Adjudicación con IGIC</text:span> </text:p>
          </table:table-cell>
          <table:table-cell table:style-name="Tabla15.A1" office:value-type="string">
            <text:p text:style-name="P207"><text:span text:style-name="T123">42,797,35</text:span><text:span text:style-name="T113"> </text:span></text:p>
          </table:table-cell>
        </table:table-row>
        <text:soft-page-break/>
        <table:table-row>
          <table:table-cell table:style-name="Tabla15.A1" office:value-type="string">
            <text:p text:style-name="P199"><text:span text:style-name="T4">Importe IGIC</text:span> </text:p>
          </table:table-cell>
          <table:table-cell table:style-name="Tabla15.A1" office:value-type="string">
            <text:p text:style-name="P207"><text:span text:style-name="T123">2.799,83</text:span><text:span text:style-name="T113"> </text:span></text:p>
          </table:table-cell>
        </table:table-row>
        <table:table-row>
          <table:table-cell table:style-name="Tabla15.A1" office:value-type="string">
            <text:p text:style-name="P199"><text:span text:style-name="T4">Tipo IGIC</text:span> </text:p>
          </table:table-cell>
          <table:table-cell table:style-name="Tabla15.A1" office:value-type="string">
            <text:p text:style-name="P205"><text:span text:style-name="T155">7%</text:span> </text:p>
          </table:table-cell>
        </table:table-row>
      </table:table>
      <text:p text:style-name="P209"><text:span text:style-name="T143">Con Cargo a:</text:span> </text:p>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193"><text:span text:style-name="T4">Año</text:span> </text:p>
          </table:table-cell>
          <table:table-cell table:style-name="Tabla16.A1" office:value-type="string">
            <text:p text:style-name="P193"><text:span text:style-name="T4">Aplicación presupuestaria</text:span> </text:p>
          </table:table-cell>
          <table:table-cell table:style-name="Tabla16.A1" office:value-type="string">
            <text:p text:style-name="P193"><text:span text:style-name="T4">PGFA</text:span> </text:p>
          </table:table-cell>
          <table:table-cell table:style-name="Tabla16.A1" office:value-type="string">
            <text:p text:style-name="P196"><text:span text:style-name="T4">Importe</text:span> </text:p>
          </table:table-cell>
        </table:table-row>
        <table:table-row>
          <table:table-cell table:style-name="Tabla16.A2" office:value-type="float" office:value="2022">
            <text:p text:style-name="P200"><text:span text:style-name="T169">2022</text:span> </text:p>
          </table:table-cell>
          <table:table-cell table:style-name="Tabla16.A1" office:value-type="string">
            <text:p text:style-name="P200"><text:span text:style-name="T169">160/63300</text:span> </text:p>
          </table:table-cell>
          <table:table-cell table:style-name="Tabla16.A1" office:value-type="string">
            <text:p text:style-name="P11"/>
          </table:table-cell>
          <table:table-cell table:style-name="Tabla16.A1" office:value-type="string">
            <text:p text:style-name="P208">42.797,35 </text:p>
          </table:table-cell>
        </table:table-row>
        <table:table-row>
          <table:table-cell table:style-name="Tabla16.A1" table:number-columns-spanned="3" office:value-type="string">
            <text:p text:style-name="P201"><text:span text:style-name="T4">TOTAL</text:span> </text:p>
          </table:table-cell>
          <table:covered-table-cell/>
          <table:covered-table-cell/>
          <table:table-cell table:style-name="Tabla16.A1" office:value-type="string">
            <text:p text:style-name="P204">42.797,35 </text:p>
          </table:table-cell>
        </table:table-row>
      </table:table>
      <text:p text:style-name="P20"><text:span text:style-name="T15"><text:tab/></text:span><text:span text:style-name="T70">Tercero.-</text:span><text:span text:style-name="T14"> </text:span><text:span text:style-name="T51">Autorizar y disponer el gasto conforme a lo señalado en el apartado precedente.</text:span> </text:p>
      <text:p text:style-name="P151"><text:span text:style-name="T10">Cuarto.- </text:span><text:span text:style-name="T169">Nombrar responsable del contrato a </text:span><text:span text:style-name="T4">D. Juan Carlos Castellano Suárez</text:span><text:span text:style-name="T169"> (Ingeniero Técnico </text:span><text:span text:style-name="T125">Municipal).</text:span> </text:p>
      <text:p text:style-name="P137"><text:span text:style-name="T2">1.2.- </text:span>La entidad <text:span text:style-name="T2">INSMOELCA S.L.,</text:span> con dirección en la calle Simón Bolivar n.º 4, Urbanización Las Rubiesas (Cruce de Melenara), 35.214 Telde -, y CIF B35228733, presenta oferta económica para la contratación menor de la obra referenciada, por un importe de 42.797,35 euros (incluido 7 % IGIC) . Asimismo, este presupuesto se considera adecuado para la prestación de la obra mencionada. </text:p>
      <text:p text:style-name="P137"><text:span text:style-name="T2">1.3.- </text:span>Se adjuntan los certificados de estar al corriente de sus obligaciones fiscales (Agencia Estatal de la Administración Tributaria, de la Comunidad Autónoma de Canarias), y con la Seguridad Social. </text:p>
      <text:p text:style-name="P137"><text:span text:style-name="T2">1.4.-</text:span>La supervisión de la realización de la obra, la realizará D. Juan Carlos Castellano Suárez, Ingeniero Técnico Municipal de este Ayuntamiento. </text:p>
      <text:p text:style-name="P137"><text:span text:style-name="T2">1.5.- </text:span>Por parte de la Unidad Administrativa de Intervención de este Ayuntamiento se ha emitido certificado de retención de crédito por importe de 42.797,35 euros, con cargo a la partida nº 1623 63300 22022001083 denominada inver reale reposi aso funci oper serv maqui insta tecn util, nº de operación 220220005633 de fecha 08 de abril de 2022 del presupuesto municipal vigente. </text:p>
      <text:p text:style-name="P138">2.- Consideraciones. </text:p>
      <text:p text:style-name="P137"><text:span text:style-name="T2">2.1.- </text:span>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text:span text:style-name="T2">Necesidad e idoneidad del contrato y eficiencia en la contratación</text:span>. </text:p>
      <text:p text:style-name="P137">Dada la complejidad y especialidad de los trabajos a realizar, la inexistencia de medios materiales y personales en el Ayuntamiento para la realización de dicha obra, se considera necesaria la contratación de una empresa para su realización, siendo la actuación que se pretende contratar adecuada al fin perseguido. </text:p>
      <text:p text:style-name="P137"><text:span text:style-name="T2">2.2.- </text:span>Atendiendo a lo señalado en los artículos 13, 118 y 131.3 de la Ley 9/2017, de 8 de noviembre, de Contratos del Sector Público, por la que se transponen al ordenamiento jurídico español las Directivas del Parlamento Europeo y del Consejo 2014/23/UE, de 26 de febrero de 2014 (B.O.E. nº 272/2017 de 09 de noviembre); se está ante un contrato <text:span text:style-name="T2">menor de obra</text:span>, al ser su valor estimado inferior a 40.000 euros. </text:p>
      <text:p text:style-name="P137"><text:span text:style-name="T2">2.3.-</text:span>Se justifica, a efectos de los dispuesto en el artículo 118.2 de la Ley 9/2017, de 8 de noviembre, de Contratos del Sector Público, que no se está alterando el objeto del contrato con el fin de evitar la aplicación de los umbrales descritos en el 118.1 </text:p>
      <text:p text:style-name="P137"><text:span text:style-name="T2">2.4.-</text:span>Atendiendo a lo dispuesto en el artículo 3 del Real Decreto 129/1985 de 23 de enero, por el que se modifican los Decretos 462/1971, de 11 de marzo y 469/1972 de 24 de febrero; referente a la dirección de obras de edificación y cédula de habitabilidad: </text:p>
      <text:p text:style-name="P151"><text:span text:style-name="T143">&lt;&lt;Artículo 3.- Dirección Obras:</text:span> </text:p>
      <text:p text:style-name="P137">1.- La Dirección técnica de las obras es la actividad que controla y ordena la ejecución de la edificación en sus aspectos técnicos, económicos y estéticos coordinando, a tal efecto, las intervenciones de otros profesionales Técnicos cuando concurran en la misma. </text:p>
      <text:p text:style-name="P151"><text:span text:style-name="T143">2.- Los Técnicos Directores de la obra tienen como función esencial velar por la adecuación de la edificación en construcción al proyecto y, a tal efecto, harán las comprobaciones oportunas del mismo, e impartirán al constructor las instrucciones precisas, suministrando gráficos, planos y cuantos datos sean necesarios para interpretar y llevar a la práctica las especificaciones de aquél. En consecuencia, tendrán obligación de asistir a la obra cuantas veces fuese necesario, de acuerdo con la naturaleza y complejidad de la misma&gt;&gt;.</text:span> </text:p>
      <text:p text:style-name="P137"><text:span text:style-name="T2">2.5.- </text:span>Visto lo establecido en el artículo 3.2 del Real Decreto 1627/1997, de 24 de Octubre, por el que se establecen disposiciones mínimas de Seguridad y Salud en las obras de construcción: </text:p>
      <text:p text:style-name="P137">&lt;&lt; Artículo 3.- Coordinador Seguridad y Salud: 2.- () el promotor, antes del inicio de los trabajos o tan pronto como se constate dicha circunstancia, designará un coordinador en materia de seguridad y salud durante la ejecución de la obra...&gt;&gt; </text:p>
      <text:p text:style-name="P151"><text:soft-page-break/><text:span text:style-name="T142">2.6.-</text:span><text:span text:style-name="T143"> Considerando que la adopción de este acuerdo es competencia de esta Junta de Gobierno Local en virtud de las delegaciones efectuadas por la Alcaldesa de este Ayuntamiento, mediante Decreto 2049/2019, de fecha 17 de junio de 2019.</text:span> </text:p>
      <text:p text:style-name="P138">3.- Propuesta. </text:p>
      <text:p text:style-name="P152"><text:span text:style-name="T141">3.1.-</text:span><text:span text:style-name="T112"> </text:span><text:span text:style-name="T138">Declarar la necesidad e idoneidad del contrato menor de obra para el </text:span><text:span text:style-name="T126">Suministro e Instalación de Cuadro Eléctrico de Fuerza y Control en EBAR C. Amadores </text:span><text:span text:style-name="T138">. </text:span></text:p>
      <text:p text:style-name="P137"><text:span text:style-name="T2">3.2.- </text:span>Aprobar el gasto total de 42.797,35 euros, con cargo a la partida nº 1623 63300 22022000672 denominada inver reale reposi aso funci oper serv maqui insta tecn util, nº de operación 220220001817 de fecha 22 de febrero de 2022 del presupuesto municipal vigente. </text:p>
      <text:p text:style-name="P137"><text:span text:style-name="T2">3.3.- </text:span>Aprobar el expediente y el presupuesto para la contratación menor de obra, en atención a lo señalado en la parte expositiva del presente acuerdo, por importe de 42.797,35 euros (incluido 7% IGIC). </text:p>
      <text:p text:style-name="P152"><text:span text:style-name="T141">3.4.- </text:span><text:span text:style-name="T138">Adjudicar el contrato menor de obra </text:span><text:span text:style-name="T124">para el</text:span><text:span text:style-name="T113"> </text:span><text:span text:style-name="T126">Suministro e Instalación de Cuadro Eléctrico de Fuerza y Control en EBAR C. Amadores</text:span><text:span text:style-name="T138">, a la entidad </text:span><text:span text:style-name="T141">INSMOELCA S.L.,</text:span><text:span text:style-name="T112"> </text:span><text:span text:style-name="T138">con dirección en la calle Simón Bolivar n.º 4, Urbanización Las Rubiesas (Cruce de Melenara), 35.214</text:span><text:span text:style-name="T112"> </text:span><text:span text:style-name="T138">Telde -, y CIF B35228733, por un importe que asciende a un total de 42.797,35</text:span><text:span text:style-name="T112"> </text:span><text:span text:style-name="T138">euros , desglosado de la siguiente forma: Importe sin I.G.I.C.: </text:span><text:span text:style-name="T124">39.997,52</text:span><text:span text:style-name="T8"> </text:span><text:span text:style-name="T138">euros. I.G.I.C. 7%: </text:span><text:span text:style-name="T124">2.799,83</text:span><text:span text:style-name="T112"> </text:span><text:span text:style-name="T138">euros. </text:span></text:p>
      <text:p text:style-name="P137"><text:span text:style-name="T2">3.5.-</text:span> La duración del contrato no podrá ser superior a un año, ni ser objeto de prórroga ni de revisión d e precios. Estableciéndose como plazo máximo de ejecución seis (6) meses. </text:p>
      <text:p text:style-name="P137"><text:span text:style-name="T2">3.6.-</text:span> La designación de D. Juan Carlos Castellano Suárez (Ingeniero Técnico Industrial), como Director de Ejecución y Coordinador en materia de Seguridad y Salud de la mencionada actuación. </text:p>
      <text:p text:style-name="P137"><text:span text:style-name="T2">3.7.- </text:span>Una vez realizada la obra, y tras las oportunas comprobaciones, el pago se efectuará contra presentación de factura por el adjudicatario ante el correspondiente registro administrativo a efectos de su remisión a la unidad tramitadora, en el plazo de 30 días desde la finalización de la obra. </text:p>
      <text:p text:style-name="P137"><text:span text:style-name="T2">3.8.- </text:span>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p>
      <text:p text:style-name="P137"><text:span text:style-name="T2">3.9.-</text:span> Notificar la resolución al adjudicatario, dar traslado de la misma a la Unidad Administrativa de Intervención General y a la Unidad Administrativa de Contratación para la publicación (perfil contratante y Tribunal Cuentas de Canarias), a los efectos oportunos.” </text:p>
      <text:p text:style-name="P137"/>
      <text:p text:style-name="P130"><text:span text:style-name="T8">Considerando que la adopción de este acuerdo es competencia de esta Junta de Gobierno Local, en virtud de las delegaciones efectuadas por la Alcaldesa de este Ayuntamiento, mediante Decreto número 2049/2019, de 17 de junio.</text:span> </text:p>
      <text:p text:style-name="P127">La Junta de Gobierno Local, acuerda aprobar la propuesta emitida en los términos que se recogen precedentemente.</text:p>
      <text:p text:style-name="P127"/>
      <text:p text:style-name="P127"/>
      <text:p text:style-name="P131"><text:span text:style-name="Strong_20_Emphasis"><text:span text:style-name="T90">17. Expte. 3700/2022. Propuesta para el Inicio del expediente del Contrato de Servicio Público de Limpieza de Espacios Públicos del Término Municipal de Mogán.</text:span></text:span></text:p>
      <text:p text:style-name="P132"/>
      <text:p text:style-name="P94"><text:span text:style-name="T2">“D. Juan Ernesto Hernández Cruz</text:span><text:span text:style-name="T9">,</text:span> <text:span text:style-name="T8">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 en atención al <text:span text:style-name="T9">Inicio del expediente del Contrato de Servicio Público de Limpieza de Espacios Públicos del Término Municipal de Mogán</text:span><text:span text:style-name="T77">, </text:span><text:span text:style-name="T8">tiene a bien realizar la siguiente</text:span> </text:p>
      <text:p text:style-name="P95"><text:span text:style-name="T9">PROPUESTA</text:span> </text:p>
      <text:p text:style-name="P94"><text:span text:style-name="T8">Visto el informe de fecha 05 de abril de 2022, emitido por </text:span><text:span text:style-name="T9">D. Juan Ramón Ramírez Rodríguez</text:span><text:span text:style-name="T8">, funcionario adscrito al Área de Medio ambiente, Servicios Públicos, Obras Públicas y Embellecimiento, en relación al asunto epigrafiado, del siguiente tenor literal: </text:span></text:p>
      <text:p text:style-name="P94"><text:soft-page-break/><text:span text:style-name="T13">JUAN RAMÓN RAMÍREZ RODRIGUEZ, </text:span><text:span text:style-name="T12">funcionario adscrito de Área de Medio ambiente, Servicios Públicos, Obras Públicas y Embellecimiento, según decreto Nº 786/2018 , fecha 05/marzo/2018 en relación al inicio del expediente del Contrato de Servicio Público de Limpieza de Espacios Públicos del Término Municipal de Mogán, tiene a bien realizar el siguiente </text:span></text:p>
      <text:p text:style-name="P95"><text:span text:style-name="T13">INFORME</text:span> </text:p>
      <text:p text:style-name="P94"><text:span text:style-name="T13">Primero.- </text:span><text:span text:style-name="T12">Atendiendo al artículo 26 de la ley 7/1985 de 2 de abril, reguladora de las Bases de Régimen Local en su apartado 2 que textualmente expone:</text:span> </text:p>
      <text:list xml:id="list2551430065225501637" text:style-name="L38">
        <text:list-item>
          <text:p text:style-name="P255"><text:span text:style-name="T77">Los Municipios deberán prestar en todo caso, los servicios siguientes:</text:span> </text:p>
        </text:list-item>
      </text:list>
      <text:p text:style-name="P94"><text:span text:style-name="T12">a) En todos los Municipios: alumbrado público, cementerio, recogida de residuos, limpieza viaria, abastecimiento domiciliario de agua potable, alcantarillado, acceso a los núcleos de población y pavimentación de las vías públicas.</text:span> </text:p>
      <text:p text:style-name="P94"><text:span text:style-name="T13">Segundo.- </text:span><text:span text:style-name="T12">Acreditada la condición de servicio público, este Ilustre Ayuntamiento ha adoptado la forma de gestión indirecta de entre las prevista en el artículo 85 de la Ley Reguladora de las Bases de Régimen Local por considerarla la más eficiente y sostenible.</text:span> </text:p>
      <text:p text:style-name="P94"><text:span text:style-name="T13">VISTO </text:span><text:span text:style-name="T12">que el día 31 de agosto de 2021 el Alcalde accidental D. Juan Ernesto Hernández Cruz Solicita Dictamen al Consejo Consultivo de Canarias sobre la Propuesta de Acuerdo de resolución del Contrato de Gestión del Servicio Público Limpieza Viaria en el Término Municipal de Mogán .</text:span> </text:p>
      <text:p text:style-name="P94"><text:span text:style-name="T13">VISTO </text:span><text:span text:style-name="T12">que el día 4 de noviembre de 2021 el Consejo Consultivo de Canarias emite Dictamen (526/2021) que en su parte resolutiva dice literalmente:</text:span> </text:p>
      <text:p text:style-name="P94"><text:span text:style-name="T12">La Propuesta de Resolución sometida a Dictamen, que resuelve el Contrato de Gestión del Servicio Público de Limpieza Viaria en el Término Municipal de Mogán, adjudicado a la UTE Mogán Limpio, por incumplimiento culpable del contratista, e incauta la garantía definitiva con laque responder por dicho incumplimiento, se considera ajustada a Derecho.</text:span> </text:p>
      <text:p text:style-name="P94"><text:span text:style-name="T13">VISTO</text:span><text:span text:style-name="T8"> </text:span><text:span text:style-name="T12">que el Pleno en sesión extraordinaria celebrada el 11 de octubre de 2021 adoptó entre otros el siguiente acuerdo:</text:span> </text:p>
      <text:p text:style-name="P94"><text:span text:style-name="T12">PRIMERO.- DESESTIMAR las alegaciones presentadas por D. DAVID DIAZ ZAVALA, actuando</text:span> </text:p>
      <text:p text:style-name="P94"><text:span text:style-name="T12">en nombre y representación, como Administrador Solidario, de la mercantil GENERAL DE ASFALTOS Y SERVICIOS S.L. en relación con el acuerdo de inicio del procedimiento de resolución del contrato de gestión de servicio público denominado Gestión del Servicio Público de Limpieza Viaria en el Término Municipal de Mogán, Ref: 10-GSP-02, adjudicado a la entidad denominada UTE MOGÁN LIMPIO, constituida en la actualidad por Ascan Servicios Urbanos S.L. y General de Asfaltos y Servicios S.L..</text:span> </text:p>
      <text:p text:style-name="P94"><text:span text:style-name="T12">SEGUNDO.- DESESTIMAR las alegaciones presentadas por D. SANTIAGO DIAZ ZAVALA, actuando en nombre y representación, como Administrador Solidario, de ASCAN SERVICIOS URBANOS S.L., en este mismo procedimiento.</text:span> </text:p>
      <text:p text:style-name="P94"><text:span text:style-name="T12">TERCERO.- DESESTIMAR las alegaciones presentadas por D. RUBEN VARELA CADAHIA, actuando en nombre y representación, en su condición de Gerente Único, de UTE MOGAN LIMPIO, integrada por las mercantiles Ascan Servicios Urbanos S.L. y General de Asfaltos y Servicios S.L, en este mismo procedimiento.</text:span> </text:p>
      <text:p text:style-name="P94"><text:span text:style-name="T12">CUARTO.- DESESTIMAR las alegaciones presentadas por D. ANTONIO MORERA VALLEJO,en nombre y representación de la aseguradora MILLENNIUM INSURANCE COMPANY LTD., en este mismo procedimiento.</text:span> </text:p>
      <text:p text:style-name="P94"><text:span text:style-name="T12">QUINTO.- Considerar acreditados los incumplimientos de las obligaciones esenciales del contrato recogidos en los informes del técnico municipal D. Juan Ramón Ramírez Rodríguez que constan en el expediente en relación con el Contrato de Gestión del Servicio Público de Limpieza Viaria en el Término Municipal de Mogán, Ref.: 10-GSP-02 .</text:span> </text:p>
      <text:p text:style-name="P118">SEXTO.- RESOLVER el denominado Contrato de Gestión del Servicio Público de Limpieza Viaria en el Término Municipal de Mogán, Ref.: 10-GSP-02, adjudicado a la entidad denominada UTE MOGÁN LIMPIO, constituida en la actualidad por ASCAN SERVICIOS URBANOS S.L. y GENERAL DE ASFALTOS Y </text:p>
      <text:p text:style-name="P94"><text:span text:style-name="T12">SERVICIOS S.L., siendo la causa de resolución invocada , la prevista en el art. 223.1 f) del TRLCSP, "el incumplimiento de las restantes obligaciones contractuales esenciales, calificadas como tales en los pliegos o en el contrato".</text:span> </text:p>
      <text:p text:style-name="P94"><text:span text:style-name="T12">SÉPTIMO.- Requerir al contratista al objeto de que proceda a adoptar las medidas necesarias por razones de seguridad, o indispensables para evitar un grave trastorno al servicio publico.</text:span> </text:p>
      <text:p text:style-name="P94"><text:soft-page-break/><text:span text:style-name="T12">OCTAVO.- Proceder a la incautación de la garantía, en los términos recogidos en el artículo 225.3 del TRLCSP, para hacer efectiva la indemnización por los daños y perjuicios ocasionados, sin perjuicio de la subsistencia de la responsabilidad del contratista en lo que se refiere al importe que exceda del de la garantía incautada.</text:span> </text:p>
      <text:p text:style-name="P94"><text:span text:style-name="T13">Cuarto.- </text:span><text:span text:style-name="T12">Visto que lo que expone el artículo 213.6 de la </text:span><text:span text:style-name="T77">Ley 9/2017, de 8 de noviembre, de Contratos del Sector Público, por la que se transponen al ordenamiento jurídico español las Directivas del Parlamento Europeo y del Consejo 2014/23/UE y 2014/24/UE, de 26 de febrero de 2014, que dice textualmente:</text:span> </text:p>
      <text:p text:style-name="P94"><text:span text:style-name="T77">6. Al tiempo de incoarse el expediente administrativo de resolución del contrato por las causas establecidas en las letras b), d), f) y g) del apartado 1 del artículo 211, podrá iniciarse el procedimiento para la adjudicación del nuevo contrato, si bien la adjudicación de este quedará condicionada a la terminación del expediente de resolución. Se aplicará la tramitación de urgencia a ambos procedimientos.</text:span> </text:p>
      <text:p text:style-name="P118">Por todo lo referido anteriormente se realiza la siguiente </text:p>
      <text:p text:style-name="P95"><text:span text:style-name="T13">PROPUESTA DE RESOLUCIÓN</text:span> </text:p>
      <text:p text:style-name="P97"><text:span text:style-name="T13">Primero .- </text:span><text:span text:style-name="T12">Que se realicen lo trámites oportunos, para iniciar el expediente del contrato de </text:span><text:span text:style-name="T13">Servicio Público de Limpieza de Espacios Públicos del Término Municipal de Mogán.</text:span> </text:p>
      <text:p text:style-name="P94"><text:span text:style-name="T78">Segundo.-</text:span><text:span text:style-name="T77"> La adopción de esta medida es competencia de la Junta de Gobierno Local, en virtud de las delegaciones de competencia acordadas en el Pleno celebrado en sesión extraordinaria el día 12 de julio de 2019.</text:span> </text:p>
      <text:p text:style-name="P94"><text:span text:style-name="T78">Tercero.- </text:span><text:span text:style-name="T77">En virtud de lo preceptuado por </text:span><text:span text:style-name="T12">artículo 213.6 de la </text:span><text:span text:style-name="T77">Ley 9/2017, de 8 de noviembre, de Contratos del Sector Público, por la que se transponen al ordenamiento jurídico español las Directivas del Parlamento Europeo y del Consejo 2014/23/UE y 2014/24/UE, de 26 de febrero de 2014, se aplicará la tramitación de urgencia del presente procedimiento.</text:span> </text:p>
      <text:p text:style-name="P94">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95"><text:span text:style-name="T2">PROPUESTA DE RESOLUCIÓN</text:span> </text:p>
      <text:p text:style-name="P94"><text:span text:style-name="T2">Primero.- </text:span><text:span text:style-name="T8">Que se realicen lo trámites oportunos, para iniciar el expediente del contrato de </text:span><text:span text:style-name="T9">Servicio Público de Limpieza de Espacios Públicos del Término Municipal de Mogán.</text:span> </text:p>
      <text:p text:style-name="P97"><text:span text:style-name="T9">Segundo.-</text:span><text:span text:style-name="T8">La adopción de esta medida es competencia de la Junta de Gobierno Local, en virtud de las delegaciones de competencia acordadas en el Pleno celebrado en sesión extraordinaria el día 12 de julio de 2019.</text:span> </text:p>
      <text:p text:style-name="P97"><text:span text:style-name="T9">Tercero.- </text:span><text:span text:style-name="T8">En virtud de lo preceptuado por artículo 213.6 de la Ley 9/2017, de 8 de noviembre, de Contratos del Sector Público, por la que se transponen al ordenamiento jurídico español las Directivas del Parlamento Europeo y del Consejo 2014/23/UE y 2014/24/UE, de 26 de febrero de 2014, se aplicará la tramitación de urgencia del presente procedimiento.”</text:span> </text:p>
      <text:p text:style-name="P97"><text:span text:style-name="T8">Considerando que la adopción de este acuerdo es competencia de esta Junta de Gobierno Local, en virtud de las delegaciones efectuadas por la Alcaldesa de este Ayuntamiento, mediante Decreto número 2049/2019, de 17 de junio.</text:span> </text:p>
      <text:p text:style-name="P108"><text:span text:style-name="T69">La Junta de Gobierno Local, acuerda aprobar la propuesta emitida en los términos que se recogen precedentemente.</text:span><text:span text:style-name="T76"> </text:span></text:p>
      <text:p text:style-name="P97"/>
      <text:p text:style-name="P31"><text:span text:style-name="T95"><text:tab/></text:span><text:span text:style-name="T88">Asuntos de urgencia.</text:span></text:p>
      <text:p text:style-name="P25"/>
      <text:p text:style-name="P176">Previa declaración de urgencia, se pasan a tratar los expedientes que se detallan y cuyo tenor literal es el siguiente:</text:p>
      <text:p text:style-name="Text_20_body"><text:soft-page-break/></text:p>
      <text:p text:style-name="Text_20_body"/>
      <text:p text:style-name="Text_20_body"><text:tab/><text:span text:style-name="Strong_20_Emphasis"><text:span text:style-name="T90">18. Expte.360263/2021. Propuesta para adjudicar el contrato del Servicio de soporte, mantenimiento y asistencia técnica de las centralitas telefónicas de la marca Alcatel instaladas en los distintos edificios municipales del Ayuntamiento de Mogán, a la entidad Izertis, S.A.</text:span></text:span></text:p>
      <text:p text:style-name="P30"><text:s/></text:p>
      <text:p text:style-name="P165"><text:span text:style-name="T54">“JUAN MENCEY NAVARRO ROMERO, </text:span><text:span text:style-name="T53">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54">SERVICIO DE SOPORTE, MANTENIMIENTO Y ASISTENCIA TÉCNICA DE LAS CENTRALITAS TELEFÓNICAS DE LA MARCA ALCATEL INSTALADAS EN LOS DISTINTOS EDIFICIOS MUNICIPALES DEL AYUNTAMIENTO DE MOGÁN, Expte. 360263/2021</text:span><text:span text:style-name="T53">,</text:span><text:span text:style-name="T52"> </text:span><text:span text:style-name="T53">mediante procedimiento abierto y tramitación ordinaria.</text:span> </text:p>
      <text:p text:style-name="P165"><text:span text:style-name="T54">&gt;VISTO</text:span><text:span text:style-name="T8"> </text:span><text:span text:style-name="T53">el acuerdo de</text:span><text:span text:style-name="T8"> </text:span><text:span text:style-name="T53">La Junta de Gobierno Local de este Ilustre Ayuntamiento, en sesión celebrada en fecha 22 de junio de 2021, vista la propuesta de Dña. Nieves Benazco Fernández, Responsable de la Unidad Administrativa de Informática y Nuevas Tecnologías,, acuerda, entre otras cuestiones, </text:span><text:span text:style-name="T54">Declarar la necesidad e idoneidad de la contratación del SERVICIO DE SOPORTE, MANTENIMIENTO Y ASISTENCIA TÉCNICA DE LAS CENTRALITAS TELEFÓNICAS DE LA MARCA ALCATEL INSTALADAS EN LOS DISTINTOS EDIFICIOS MUNICIPALES DEL AYUNTAMIENTO DE MOGÁN</text:span><text:span text:style-name="T53">, así como iniciar el expediente para la adjudicación del mismo.</text:span> </text:p>
      <text:p text:style-name="P165"><text:span text:style-name="T54">&gt; VISTO</text:span><text:span text:style-name="T8"> </text:span><text:span text:style-name="T53">que la necesidad e idoneidad del contratose justifica en el expediente, en virtud de la propuesta por parte de Dña. Nieves Benazco Fernández, Responsable de la Unidad Administrativa de Informática y Nuevas Tecnologías, tal y como se determina en el artículo 116.1, en relación con el 28 de la Ley 9/2017, de 8 de noviembre, de Contratos del Sector Público, por la que se transponen al ordenamiento jurídico español las Directivas del Parlamento Europeo y del Consejo 2014/23/UE y 2014/24/UE, de 26 de febrero de 2014 (en adelante LCSP).</text:span> </text:p>
      <text:p text:style-name="P165"><text:span text:style-name="T54">&gt; VISTO </text:span><text:span text:style-name="T53">que se emite, Pliego de Prescripciones Técnicas</text:span><text:span text:style-name="T8"> </text:span><text:span text:style-name="T53">por D. José Armando Suárez González, Responsable accidental de la Unidad Administrativa de Informática y Nuevas Tecnologías,</text:span><text:span text:style-name="T8"> </text:span><text:span text:style-name="T53">que consta en el expediente, donde establece, entre otras cuestiones, que es objeto de la presente licitación la contratación de un de un servicio de mantenimiento de las centralitas telefónicas propiedad del Iltre. Ayuntamiento de Mogán así como de los terminales telefónicos IP, adecuado a las necesidades telefónicas de esta Administración. .</text:span> </text:p>
      <text:p text:style-name="P165"><text:span text:style-name="T54">&gt;VISTO</text:span><text:span text:style-name="T8"> </text:span><text:span text:style-name="T53">que la insuficiencia de medios en el servicio se justifica en el expediente, en virtud del informe emitido,</text:span><text:span text:style-name="T8"> </text:span><text:span text:style-name="T53">en fecha 3</text:span><text:span text:style-name="T8"> </text:span><text:span text:style-name="T53">de febrero de</text:span><text:span text:style-name="T8"> </text:span><text:span text:style-name="T53">2022, por</text:span><text:span text:style-name="T8"> </text:span><text:span text:style-name="T53">D. José Armando Suárez González, Responsable accidental de la Unidad Administrativa de Informática y Nuevas Tecnologías.</text:span> </text:p>
      <text:p text:style-name="P164"><text:span text:style-name="T54">&gt;VISTO </text:span><text:span text:style-name="T53">que de acuerdo con lo estipulado en el artículo 99.3.b de la LCSP, se justifica la no división en lotes del objeto del contrato en base a que el servicio es único, no cabe el dividir el mantenimiento por cada centralita, todas son mantenidas por una única empresa, según lo establecido en la memoria justificativa de fecha 3 de febrero de 2022.</text:span> </text:p>
      <text:p text:style-name="P165"><text:span text:style-name="T54">&gt;VISTO </text:span><text:span text:style-name="T53">el Pliego de Prescripciones Técnicas y el Pliego de Cláusulas Administrativas Particulares que han de regir el contrato, mediante procedimiento abierto de tramitación ordinaria, estableciéndose el criterio de adjudicación propuesto por D. José Armando Suárez González, Responsable accidental de la Unidad Administrativa de Informática y Nuevas Tecnologías, y financiándose con cargo a la partida presupuestaria 920 21300 22022000580, denominada ADMÓN GENERAL; REPARACIONES MAQUINARIA, INSTAL Y UTILLAJE,del Presupuesto General del Ayuntamiento para el ejercicio 2022 y anualidad 2022, conforme al certificado de Retención de Crédito que obra en el expediente por importe de 20.544,00 euros, n.º de operación 220220001038 de fecha 9 de febrero de 2022 y retención de crédito para ejercicios posteriores con cargo a misma partida </text:span><text:span text:style-name="T53">presupuestaria, correspondiente a la anualidad 2023, conforme al certificado que obra en el expediente por importe de 6.848,00 euros, n.º de operación 220229000007 de fecha 9 de febrero de 2022, con un presupuesto base de licitación de </text:span><text:span text:style-name="T54">27.392,00 </text:span><text:span text:style-name="T53">euros, </text:span><text:span text:style-name="T54">por un periodo de UN (1) año,</text:span><text:span text:style-name="T8"> </text:span><text:span text:style-name="T53">estando incluido en este importe un incremento del 7% de I.G.I.C.</text:span> </text:p>
      <text:p text:style-name="P165"><text:soft-page-break/><text:span text:style-name="T53">En la cantidad señalada, así como en las fijadas en las proposiciones y en el importe de adjudicación, se consideran incluidos la totalidad de los gastos que al adjudicatario le pueda producir la realización del presente contrato.</text:span> </text:p>
      <text:p text:style-name="P165"><text:span text:style-name="T53">El </text:span><text:span text:style-name="T54">valor estimado </text:span><text:span text:style-name="T53">calculado para el presente servicio, por un periodo de </text:span><text:span text:style-name="T54">DOS (2) AÑOS</text:span><text:span text:style-name="T53">, es de </text:span><text:span text:style-name="T54">51.200,00 euros</text:span><text:span text:style-name="T53">,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165"><text:span text:style-name="T53">El método aplicado para calcular el valor estimado del contrato ha sido el coste medio de mercado y el coste del último contrato firmado, para dicho servicio, por esta Administración.</text:span> </text:p>
      <text:p text:style-name="P165"><text:span text:style-name="T53">El plazo de duración del contrato será de UN (1) año, a contar desde el día reseñado en el ACTA DE INICIO DEL SERVICIO, la cual deberá llevarse a cabo en un plazo máximo de diez días hábiles a contar a partir de la formalización del contrato.</text:span> </text:p>
      <text:p text:style-name="P165"><text:span text:style-name="T53">Dicho plazo podrá prorrogarse por un período de UN (1) AÑO, siempre que sus características permanezcan inalterables, mediante acuerdo del órgano de contratación, con arreglo a lo dispuesto en el artículo 29.2 de la LCSP, siendo dicha prórroga obligatoria para la contratista.</text:span> </text:p>
      <text:p text:style-name="P165"><text:span text:style-name="T53">La prestación del servicio tendrá un plazo máximo de duración de DOS (2) AÑOS, incluyendo las prórrogas que acuerde el órgano de contratación.(art. 29.4LCSP).</text:span> </text:p>
      <text:p text:style-name="P165"><text:span text:style-name="T53">En el plazo máximo de un mes desde la formalización del contrato, se mantendrá una reunión entre el Adjudicatario y el RESPONSABLE DEL CONTRATO, en la que el primero facilitará la documentación exigida en el pliego de prescripciones técnicas, identificándose además los interlocutores de ambas partes, y definiéndose tanto las condiciones que afecten a la ejecución del Servicio como el protocolo de pruebas y medidas a realizar sobre las instalaciones, que deberá de contar con el visto bueno del Ayuntamiento.</text:span> </text:p>
      <text:p text:style-name="P165"><text:span text:style-name="T53">De esta reunión se levantará acta firmada entre los asistentes.</text:span> </text:p>
      <text:p text:style-name="P165"><text:span text:style-name="T54">&gt;VISTO </text:span><text:span text:style-name="T53">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 text:style-name="T8"> </text:span></text:p>
      <text:p text:style-name="P180"><text:span text:style-name="T53">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55">https://contrataciondelestado.es/wps/portal/plataforma</text:span></text:a><text:span text:style-name="T53">.</text:span><text:span text:style-name="T170"> </text:span></text:p>
      <text:p text:style-name="P165"><text:span text:style-name="T54">&gt;VISTO</text:span><text:span text:style-name="T53"> que en cumplimiento de lo establecido en el artículo 116 de la LCSP, al expediente se ha incorporado:</text:span> </text:p>
      <text:list xml:id="list6292634564325033929" text:style-name="L39">
        <text:list-item>
          <text:p text:style-name="P268"><text:span text:style-name="T54">El Pliego de Prescripciones Técnicas y Pliego de Cláusulas Administrativas Particulares,</text:span><text:span text:style-name="T53"> con el contenido establecido en el artículo 122 y 124 de la LCSP.</text:span> </text:p>
        </text:list-item>
        <text:list-item>
          <text:p text:style-name="P268"><text:span text:style-name="T54">Informe de justificación de elección del procedimiento y criterios de adjudicación del contrato</text:span><text:span text:style-name="T53">,</text:span><text:span text:style-name="T8"> </text:span><text:span text:style-name="T53">de D. Alberto Álamo Perera, Letrado del Ilustre Ayuntamiento de Mogán, donde se califica como contrato administrativo de servicios, de conformidad con lo establecido en el </text:span><text:span text:style-name="T53">artículo 17 y 25 de la LCSP y se establece la conveniencia de tramitar la contratación del servicio mediante procedimiento abierto,</text:span><text:span text:style-name="T8"> </text:span><text:span text:style-name="T53">en base a lo establecido en el artículo </text:span><text:span text:style-name="T54">156 de la LCSP.</text:span> </text:p>
        </text:list-item>
        <text:list-item>
          <text:p text:style-name="P268"><text:span text:style-name="T54">Los documentos de Retención de Crédito para el ejercicio 2022 y 2023</text:span><text:span text:style-name="T8"> </text:span><text:span text:style-name="T53">de la Intervención del Ayuntamiento de Mogán, de fecha 9/02/2022.</text:span> </text:p>
        </text:list-item>
        <text:list-item>
          <text:p text:style-name="P268"><text:soft-page-break/><text:span text:style-name="T54">El informe FAVORABLE emitido por el Sr. Secretario General Accidental</text:span><text:span text:style-name="T8"> </text:span><text:span text:style-name="T53">de este Ayuntamiento de fecha 11 de febrero de 2022, en cumplimiento de lo dispuesto en el apartado 8 de la Disposición Adicional tercera de la LCSP.</text:span> </text:p>
        </text:list-item>
      </text:list>
      <text:p text:style-name="P165"><text:span text:style-name="T54">&gt; VISTO el informe-propuesta de la Jefa de la Unidad Administrativa de Contratación</text:span><text:span text:style-name="T8"> </text:span><text:span text:style-name="T53">de este Ayuntamiento de Mogán, de fecha 11 de febrero de 2022, que consta en el expediente, en los mismos términos que el presente.</text:span> </text:p>
      <text:p text:style-name="P163"><text:span text:style-name="T2">&gt; VISTO </text:span>el Informe de Fiscalización emitido por la Intervención General de este Ayuntamiento, de fecha 14 de febrero de 2022, en términos de conformidad. </text:p>
      <text:p text:style-name="P180"/>
      <text:p text:style-name="P180"><text:span text:style-name="T33">&gt; VISTO que la Junta de Gobierno Local en sesión celebrada en fecha 15 de febrero de 2022 acuerda lo siguiente: (con CSV</text:span><text:span text:style-name="T172"> </text:span><text:a xlink:type="simple" xlink:href="https://oat.mogan.es:8448/ventanilla/web/validacionFirmas.do?opcion=1&amp;modo=3&amp;csv=6006754aa92610012cd07e634e0207153" text:style-name="Internet_20_link" text:visited-style-name="Visited_20_Internet_20_Link"><text:span text:style-name="T173">6006754aa92610012cd07e634e0207153</text:span></text:a><text:span text:style-name="T174">)</text:span><text:span text:style-name="T84"> </text:span></text:p>
      <text:p text:style-name="P165"><text:span text:style-name="T58">PRIMERO.-</text:span><text:span text:style-name="T8"> </text:span><text:span text:style-name="T57">Aprobar la tramitación urgente del procedimiento de adjudicación del contrato del</text:span><text:span text:style-name="T8"> </text:span><text:span text:style-name="T58">SERVICIO DE SOPORTE, MANTENIMIENTO Y ASISTENCIA TÉCNICA DE LAS CENTRALITAS TELEFÓNICAS DE LA MARCA ALCATEL INSTALADAS EN LOS DISTINTOS EDIFICIOS MUNICIPALES DEL AYUNTAMIENTO DE MOGÁN, Expte. 360263/2021.</text:span> </text:p>
      <text:p text:style-name="P165"><text:span text:style-name="T58">SEGUNDO.- </text:span><text:span text:style-name="T57">Aprobar el Pliego de Prescripciones Técnicas y el Pliego de Cláusulas Administrativas Particulares, que han de regir la adjudicación del contrato del </text:span><text:span text:style-name="T58">SERVICIO DE SOPORTE, MANTENIMIENTO Y ASISTENCIA TÉCNICA DE LAS CENTRALITAS TELEFÓNICAS DE LA MARCA ALCATEL INSTALADAS EN LOS DISTINTOS EDIFICIOS MUNICIPALES DEL AYUNTAMIENTO DE MOGÁN, Expte. 360263/2021</text:span><text:span text:style-name="T57">,</text:span><text:span text:style-name="T8"> </text:span><text:span text:style-name="T57">mediante procedimiento abierto, en base a lo establecido en el artículo 156 de la LCSP</text:span><text:span text:style-name="T58">,</text:span><text:span text:style-name="T8"> </text:span><text:span text:style-name="T57">y estableciéndose el criterio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165"><text:span text:style-name="T58">TERCERO.-</text:span><text:span text:style-name="T8"> </text:span><text:span text:style-name="T57">Aprobar el expediente de contratación, con un presupuesto base de licitación de </text:span><text:span text:style-name="T58">27.392,00 , </text:span><text:span text:style-name="T57">dividido en los siguientes importes: Coste Directo (Coste de ejecución del servicio: 25.600,00 euros); IGIC (7%): 1.792,00 euros; el valor estimado del contrato</text:span><text:span text:style-name="T8"> </text:span><text:span text:style-name="T57">es de </text:span><text:span text:style-name="T58">51.200,00 euros</text:span><text:span text:style-name="T57">, sin IGIC</text:span><text:span text:style-name="T8"> </text:span><text:span text:style-name="T57">y</text:span><text:span text:style-name="T8"> </text:span><text:span text:style-name="T57">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un año y con posibilidad de prórroga de un año.</text:span> </text:p>
      <text:p text:style-name="P165"><text:span text:style-name="T58">CUARTO.- </text:span><text:span text:style-name="T57">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165"><text:span text:style-name="T5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65"><text:span text:style-name="T58">QUINTO.- -</text:span><text:span text:style-name="T57">Facultar a la Alcaldía-Presidencia para la suscripción de los contratos administrativos y/o públicos.</text:span> </text:p>
      <text:p text:style-name="P164"><text:span text:style-name="T58">SEXTO.- </text:span><text:span text:style-name="T57">Dar traslado del acuerdo adoptado a D. Salvador Álvarez León (Coordinador de las Áreas de Servicios Centrales, de Acción Social y Sociocomunitaria, y del Área de Urbanismo, Promoción Turística y Seguridad),a Dña. María Cecilia Santana Díaz, Coordinadora de Área de Medio Ambiente, </text:span><text:span text:style-name="T57">Servicios Públicos, Obras Públicas y Embellecimiento, a la Unidad Administrativa de Informática y Nuevas Tecnologías, así como a la Intervención General de este Ilustre Ayuntamiento.</text:span> </text:p>
      <text:p text:style-name="P180"/>
      <text:p text:style-name="P164"><text:span text:style-name="T54">&gt;VISTO que con fecha 23 de febrero de 2022 su publicó el correspondiente anuncio de licitación del mencionado servicio en el perfil del contratante del Ayuntamiento de Mogán, alojado </text:span><text:soft-page-break/><text:span text:style-name="T54">en la Plataforma de Contratación del Sector Público, con un plazo de presentación de ofertas </text:span><text:span text:style-name="T56">hasta el día 14 de marzo de 2022.</text:span> </text:p>
      <text:p text:style-name="P180"/>
      <text:p text:style-name="P180"><text:span text:style-name="T62">&gt; V</text:span><text:span text:style-name="T64">ISTO que en fecha 15 de marzo de 2022, se reúne la Mesa de Contratación, en acto no público, para proceder a la apertura y calificación de la documentación administrativa (archivo electrónico nº 1) con CSV</text:span><text:a xlink:type="simple" xlink:href="https://oat.mogan.es:8448/ventanilla/web/validacionFirmas.do?opcion=1&amp;modo=3&amp;csv=C006754aa9190f17ff407e60b7030b354" text:style-name="Internet_20_link" text:visited-style-name="Visited_20_Internet_20_Link"><text:span text:style-name="T61">C006754aa9190f17ff407e60b7030b354</text:span></text:a><text:span text:style-name="T63"> </text:span></text:p>
      <text:p text:style-name="P180"/>
      <text:p text:style-name="P180"><text:span text:style-name="T29">&gt; </text:span><text:span text:style-name="T33">VISTO que en fecha 16 de marzo de 2022, se reúne la Mesa de Contratación, en acto público, para proceder a la apertura de la proposición, realizándose así mismo la valoración de la oferta, así como la consideración del licitador propuesto como adjudicatario (archivo electrónico nº 2), con CSV </text:span><text:a xlink:type="simple" xlink:href="https://oat.mogan.es:8448/ventanilla/web/validacionFirmas.do?opcion=1&amp;modo=3&amp;csv=o006754aa930100c16807e6268030d0aZ" text:style-name="Internet_20_link" text:visited-style-name="Visited_20_Internet_20_Link"><text:span text:style-name="T84">o006754aa930100c16807e6268030d0aZ</text:span></text:a><text:span text:style-name="T84"> </text:span></text:p>
      <text:p text:style-name="P180"/>
      <text:p text:style-name="P164"><text:span text:style-name="T54">&gt;VISTO</text:span><text:span text:style-name="T55"> </text:span><text:span text:style-name="T56">que la Junta de Gobierno Local en sesión celebrada en fecha 22 de marzo de 2022, entre otras cuestiones, acuerda:</text:span> </text:p>
      <text:p text:style-name="P165"><text:span text:style-name="T58">PRIMERO.- </text:span><text:span text:style-name="T57">Declarar válido el acto de licitación.</text:span> </text:p>
      <text:p text:style-name="P164"><text:span text:style-name="T58">SEGUNDO.-</text:span><text:span text:style-name="T53"> </text:span><text:span text:style-name="T57">Aceptar los acuerdos adoptados en las Mesas de Contratación celebradas en relación con la meritada licitación.</text:span> </text:p>
      <text:p text:style-name="P164"><text:span text:style-name="T58">TERCERO.- Considerar propuesta como adjudicataria del contrato del</text:span><text:span text:style-name="T54"> </text:span><text:span text:style-name="T58">SERVICIO DE SOPORTE, MANTENIMIENTO Y ASISTENCIA TÉCNICA DE LAS CENTRALITAS TELEFÓNICAS DE LA MARCA ALCATEL INSTALADAS EN LOS DISTINTOS EDIFICIOS MUNICIPALES DEL AYUNTAMIENTO DE MOGÁN, Expte. 360263/2021</text:span><text:span text:style-name="T57">,</text:span><text:span text:style-name="T53"> </text:span><text:span text:style-name="T57">mediante procedimiento abierto y tramitación ordinaria,</text:span><text:span text:style-name="T53"> </text:span><text:span text:style-name="T57">a la entidad</text:span><text:span text:style-name="T53"> </text:span><text:span text:style-name="T58">IZERTIS, S.A con CIF: A-33845009, por un presupuesto base de licitación, sin I.G.I.C., de VEINTIDOS MIL OCHOCIENTOS CÉNTIMOS (22.800,00 euros),</text:span><text:span text:style-name="T54"> </text:span><text:span text:style-name="T58">correspondiendo un I.G.I.C del 7%, por importe de MIL QUINIENTOS NOVENTA Y SEIS EUROS (1.596,00 euros), siendo el importe total de VEINTICUATRO MIL TRESCIENTOS NOVENTA Y SEIS CÉNTIMOS (24.396,00</text:span><text:span text:style-name="T54"> </text:span><text:span text:style-name="T58">euros), para un plazo de vigencia de UN (1) año, con posibilidad de prórroga de un (1) año, </text:span><text:span text:style-name="T57">atendiendo todo ello al pliego de cláusulas administrativas y pliego de prescripciones técnicas que rige la licitación, al considerarse que es la oferta económícamente más ventajosa, atendiendo al orden decreciente en que han quedado clasificadas las ofertas presentadas, admitidas y que no han sido declaradas anormales o desproporcionadas</text:span><text:span text:style-name="T58">, obteniendo una valoración de 100 puntos.</text:span> </text:p>
      <text:p text:style-name="P181"><text:span text:style-name="T13">CUARTO.- Requerir a la entidad</text:span><text:span text:style-name="T9"> </text:span><text:span text:style-name="T13">IZERTIS, S.A con CIF: A-33845009</text:span><text:span text:style-name="T8"> </text:span><text:span text:style-name="T12">propuesta como adjudicataria del contrato, para que dentro del plazo de</text:span><text:span text:style-name="T8"> </text:span><text:span text:style-name="T13">DIEZ </text:span><text:span text:style-name="T17">(10) días hábiles</text:span><text:span text:style-name="T12">, a contar desde el siguiente a aquél en que se haya publicado el requerimiento, presente la documentación que se indica en la cláusula 19 del Pliego de Cláusulas Administrativas Particulares que rige la meritada licitación. </text:span></text:p>
      <text:p text:style-name="P164"><text:span text:style-name="T59">Respecto a la garantía definitiva, </text:span><text:span text:style-name="T57">correspondiente a un importe del 5 por 100 del presupuesto de gasto máximo o indicativo, excluido el I.G.I.C., debe depositar una garantía definitiva por importe de </text:span><text:span text:style-name="T58">MIL CIENTO CUARENTA EUROS</text:span><text:span text:style-name="T60">(1.140euros).</text:span><text:span text:style-name="T53"> </text:span><text:span text:style-name="T57">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80"><text:span text:style-name="T66">QUINTO.- </text:span><text:span text:style-name="T65">Notificar el acuerdo adoptado a los interesados, a D. Salvador Álvarez León (Coordinador de las Áreas de Servicios Centrales, de Acción Social y Sociocomunitaria, y del Área de Urbanismo, Promoción Turística y Seguridad),a Dña. María Cecilia Santana Díaz, Coordinadora de Área de Medio Ambiente, Servicios Públicos, Obras Públicas y Embellecimiento, a la Unidad Administrativa de Informática y Nuevas Tecnologías, así como a la Tesorería y a la Intervención General de este Ilustre Ayuntamiento, a los efectos oportunos</text:span><text:span text:style-name="T66">.</text:span><text:span text:style-name="T171"> </text:span></text:p>
      <text:p text:style-name="P180"><text:soft-page-break/><text:span text:style-name="T33">&gt; VISTO</text:span><text:span text:style-name="T34"> </text:span><text:span text:style-name="T33">que en fecha 07 de abril de 2022 se reúne la Mesa de Contratación, en</text:span><text:span text:style-name="T161"> </text:span><text:span text:style-name="T33">acto no público, para proceder a la valoración de la documentación presentada por el licitador propuesto como adjudicatario,</text:span><text:span text:style-name="T34"> </text:span><text:span text:style-name="T33">con CSV </text:span><text:a xlink:type="simple" xlink:href="https://oat.mogan.es:8448/ventanilla/web/validacionFirmas.do?opcion=1&amp;modo=3&amp;csv=s006754aa92108122aa07e6217040d10U" text:style-name="Internet_20_link" text:visited-style-name="Visited_20_Internet_20_Link"><text:span text:style-name="T84">s006754aa92108122aa07e6217040d10U</text:span></text:a><text:span text:style-name="T84"> </text:span></text:p>
      <text:p text:style-name="P180"/>
      <text:p text:style-name="P165"><text:span text:style-name="T53">&gt; Considerando que la adopción de este acuerdo es competencia de la Junta de Gobierno Local en virtud de las delegaciones efectuadas por la Alcaldesa de este Ayuntamiento, mediante Decreto nº: 2049/2019, de 17 de junio de 2019.</text:span> </text:p>
      <text:p text:style-name="P164"><text:span text:style-name="T54">Por todo ello PROPONGO a la Junta de Gobierno Local:</text:span> </text:p>
      <text:p text:style-name="P165"><text:span text:style-name="T54">PRIMERO.- </text:span><text:span text:style-name="T53">Declarar válido el acto de licitación.</text:span> </text:p>
      <text:p text:style-name="P164"><text:span text:style-name="T54">SEGUNDO.-</text:span><text:span text:style-name="T53"> Aceptar los acuerdos adoptados en las Mesas de Contratación celebradas en relación con la meritada licitación.</text:span> </text:p>
      <text:p text:style-name="P165"><text:span text:style-name="T54">TERCERO.-Considerar </text:span><text:span text:style-name="T71">completa la documentación presentada por el licitador propuesto como adjudicatario.</text:span> </text:p>
      <text:p text:style-name="P164"><text:span text:style-name="T54">CUARTO.- Adjudicar</text:span><text:span text:style-name="T53"> </text:span><text:span text:style-name="T54">el contrato del</text:span><text:span text:style-name="T53"> </text:span><text:span text:style-name="T54">SERVICIO DE SOPORTE, MANTENIMIENTO Y ASISTENCIA TÉCNICA DE LAS CENTRALITAS TELEFÓNICAS DE LA MARCA ALCATEL INSTALADAS EN LOS DISTINTOS EDIFICIOS MUNICIPALES DEL AYUNTAMIENTO DE MOGÁN, Expte. 360263/2021</text:span><text:span text:style-name="T53">, mediante procedimiento abierto y tramitación ordinaria, a la entidad </text:span><text:span text:style-name="T54">IZERTIS, S.A con CIF: A-33845009, por un presupuesto base de licitación, sin I.G.I.C., de VEINTIDOS MIL OCHOCIENTOS CÉNTIMOS (22.800,00 euros),</text:span><text:span text:style-name="T53"> </text:span><text:span text:style-name="T54">correspondiendo un I.G.I.C del 7%, por importe de MIL QUINIENTOS NOVENTA Y SEIS EUROS (1.596,00 euros), siendo el importe total de VEINTICUATRO MIL TRESCIENTOS NOVENTA Y SEIS CÉNTIMOS (24.396,00</text:span><text:span text:style-name="T53"> </text:span><text:span text:style-name="T54">euros), para un plazo de vigencia de UN (1) año, con posibilidad de prórroga de un (1) año, </text:span><text:span text:style-name="T53">atendiendo todo ello al pliego de cláusulas administrativas y pliego de prescripciones técnicas que rige la licitación, al considerarse que es la oferta económícamente más ventajosa, atendiendo al orden decreciente en que han quedado clasificadas las ofertas presentadas, admitidas y que no han sido declaradas anormales o desproporcionadas</text:span><text:span text:style-name="T54">, obteniendo una valoración de 100 puntos.</text:span> </text:p>
      <text:p text:style-name="P165"><text:span text:style-name="T54">QUINTO.-</text:span><text:span text:style-name="T53"> Requerir a la entidad </text:span><text:span text:style-name="T54">IZERTIS, S.A con CIF: A-33845009 </text:span><text:span text:style-name="T53">para que proceda a suscribir el documento administrativo de formalización del contrato dentro del plazo de quince </text:span><text:span text:style-name="T54">(15) días hábiles</text:span><text:span text:style-name="T53"> siguientes a la fecha de la notificación de la adjudicación.</text:span> </text:p>
      <text:p text:style-name="P165"><text:span text:style-name="T54">SEXTO.- </text:span><text:span text:style-name="T53">Facultar a la Alcaldesa-Presidenta y al Secretario, en la amplitud precisa, para la firma del oportuno contrato administrativo y/o público.</text:span> </text:p>
      <text:p text:style-name="P165"><text:span text:style-name="T54">SÉPTIMO.- </text:span><text:span text:style-name="T53">Publicar el anuncio de adjudicación en el Perfil del Contratante del Ilustre Ayuntamiento de Mogán alojado en la Plataforma de Contratación del Sector Público.</text:span> </text:p>
      <text:p text:style-name="P165"><text:span text:style-name="T54">OCTAVO.- </text:span><text:span text:style-name="T53">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164"><text:span text:style-name="T54">NOVENO.- Nombrar a D. JOSÉ ARMANDO SUÁREZ GONZÁLEZ, </text:span><text:span text:style-name="T53">como </text:span><text:span text:style-name="T54">RESPONSABLE SUPERVISOR DE LOS TRABAJOS OBJETO DEL CONTRATO,</text:span><text:span text:style-name="T53"> a los efectos establecidos en el Pliego de cláusulas administrativas particulares que rige la presente contratación.</text:span> </text:p>
      <text:p text:style-name="P164"><text:span text:style-name="T54">DÉCIMO.- </text:span><text:span text:style-name="T53">Notificar el acuerdo adoptado a todos los interesados, a D. Salvador Álvarez León (Coordinador de las Áreas de Servicios Centrales, de Acción Social y Sociocomunitaria, y del Área de Urbanismo, Promoción Turística y Seguridad),a Dña. María Cecilia Santana Díaz, Coordinadora de Área de Medio Ambiente, Servicios Públicos, Obras Públicas y Embellecimiento, a la Unidad Administrativa de Informática y Nuevas Tecnologías, así como a la Intervención General de este Ilustre Ayuntamiento, a los efectos oportunos.”</text:span></text:p>
      <text:p text:style-name="P68"><text:span text:style-name="T53"><text:tab/>Considerando que la adopción de este acuerdo es competencia de esta Junta de Gobierno Local, en virtud de las delegaciones efectuadas por la Alcaldesa de este Ayuntamiento, mediante Decreto número 2049/2019, de 17 de junio.</text:span> </text:p>
      <text:p text:style-name="P73"><text:tab/>La Junta de Gobierno Local, acuerda aprobar la propuesta emitida en los términos que se recogen precedentemente.</text:p>
      <text:p text:style-name="P75"/>
      <text:p text:style-name="P31"><text:soft-page-break/><text:span text:style-name="T86"><text:tab/></text:span><text:span text:style-name="Strong_20_Emphasis"><text:span text:style-name="T90">19. Expte.355840/2021. Propuesta para declarar justificada totalmente, reconocer la obligación y proceder al pago de la subvención concedida a la entidad Cooperativa de Autotaxis de Mogán.</text:span></text:span><text:span text:style-name="T89"> </text:span></text:p>
      <text:p text:style-name="P26"/>
      <text:p text:style-name="P210"><text:span text:style-name="T2"><text:tab/>“VÍCTOR GUTIÉRREZ NAVARRO</text:span><text:span text:style-name="T154">, </text:span><text:span text:style-name="T2">Concejal delegado en materia de Pesca, Tráfico y Transporte, Parques y Jardines, Limpieza Viaria y Festejos, según Decreto nº2050 de fecha 17/06/2019</text:span><text:span text:style-name="T154">, en relación a la subvención nominativa a favor de la sociedad COOPERATIVA DE AUTO TAXI DE MOGÁN para la realización de la actuación denominada Renovación de la instalación eléctrica en la Cooperativa de Auto Taxi de Mogán, sita en la Calle Delioma nº1, Arguineguín, t.m. de Mogán, para este año 2021 y visto el informe emitido el día 28/03/2022 por la Técnico Responsable del Departamento de Subvenciones e Instructora de este expediente de subvención nominativa y que literalmente expresa lo siguiente:</text:span> </text:p>
      <text:p text:style-name="P212"><text:span text:style-name="T154"><text:tab/>María Paz Suárez Llarena, Responsable del Departamento de Subvenciones de este Ilustre Ayuntamiento de Mogán en virtud del Decreto nº0892/2006-P, de fecha 10 de mayo, y en relación con la subvención </text:span><text:span text:style-name="T49">nominativa a favor de la Cooperativa de Autotaxis de Mogán, con CIF nºF35085869, para la mejora de infraestructuras y de los servicios del sector del taxi en Mogán</text:span><text:span text:style-name="T154">, y de conformidad con lo previsto en la Base 30ª de la Ordenanza General de Subvenciones de este Ilustre Ayuntamiento de Mogán (BOP nº91 de fecha 2 de agosto de 2021), en el que se establece que es competencia del órgano gestor de la tramitación de esta subvención la verificación del cumplimiento de las condiciones exigidas en el acuerdo de concesión, por todo ello, es por lo que emite el presente informe.</text:span> </text:p>
      <text:p text:style-name="P212"/>
      <text:p text:style-name="P213"><text:span text:style-name="T2">ANTECEDENTES DE HECHO</text:span> </text:p>
      <text:p text:style-name="P213"/>
      <text:p text:style-name="P210"><text:span text:style-name="T2"><text:tab/>Primero.- </text:span><text:span text:style-name="T49">Con fecha de 28 de diciembre de 2020 el Pleno del Ayuntamiento de Mogán aprobó definitivamente el Presupuesto General para el año 2021, en el que se incluyó el Plan Estratégico de Subvenciones y en el que se recogió una línea estratégica E dentro del Área de Urbanismo,Promoción Turística, Transporte y Seguridad y concretamente en el apartado E3, destinado a Cooperativa de Autotaxi del municipio de Mogán, con una aportación de 12.000,00 euros.</text:span> </text:p>
      <text:p text:style-name="P210"><text:span text:style-name="T2"><text:tab/>Segundo.- </text:span><text:span text:style-name="T154">Con fecha de 5 de marzo de 2021, la AlcaldesaPresidenta de este Ilustre Ayuntamiento de Mogán, procedió a comunicar a la Cooperativa de Autotaxis de Mogán, mediante escrito emitido desde la Unidad Administrativa de Subvenciones y con salida desde el Registro General de Documentos de esta entidad número 2203/2021, que dentro del Presupuesto General de este Ilustre Ayuntamiento de Mogán para este año 2021 y concretamente en el Plan Estratégico de Subvenciones para este año 2021, se contempla una subvención nominativa por importe de DOCE MIL EUROS (12.000,00. euros), con destino a mejora de infraestructuras y de los servicios del sector del taxi en Mogán.</text:span> </text:p>
      <text:p text:style-name="P210"><text:span text:style-name="T2"><text:tab/>Tercero.- </text:span><text:span text:style-name="T154">Con fecha de 24 de marzo de 2021 y Registro de Entrada número 4107,</text:span> <text:span text:style-name="T154">la Sra. Dª. Raquel Quintana Martín, con D.N.I. nº ***790***, actuando en calidad de Presidenta de la Cooperativa de Autotaxis de Mogán, con CIF n.º F35085869, presenta escrito mediante el que acepta la subvención nominativa y expresa su deseo de acometer un gasto para la renovación de la instalación eléctrica completa de la Cooperativa de Autotaxis de Mogán durante este año 2021; así mismo adjunta a este escrito la siguiente documentación: certificados de encontrarse al corriente en las obligaciones tributarias estatales y autonómicas y con la Seguridad Social, D.N.I. de la Presidenta y del Vicepresidente de la Cooperativa de autotaxis de Mogán, Escrituras y CIF de la entidad, Memoria Justificativa de la Inversión, Declaración Jurada relativa al artículo 13 de la Ley 38/2003 de 17 noviembre General de Subvenciones, Declaración Jurada relativa a la obtención de otras subvenciones y Número de cuenta bancaria.</text:span> </text:p>
      <text:p text:style-name="P210"><text:span text:style-name="T2"><text:tab/>Cuarto.-</text:span> <text:span text:style-name="T154">El día 4 de mayo de 2021 se adoptó acuerdo de Junta de Gobierno Local mediante el cual se concede la subvención nominativa a la Cooperativa de Autotaxis de Mogán</text:span> <text:span text:style-name="T154">por importe de DOCE MIL EUROS (12.000,00. euros), previos informes preceptivos de cumplimiento de las obligaciones tributarias con la Hacienda Municipal con carácter positivo, de fecha 28 de abril de 2021; Informe de Fiscalización previa limitada (aprobación y compromiso del gasto de la subvención de concesión directa), de fecha 28 de abril de 2021, y con cargo a la aplicación presupuestaria 440.780.00, previa suscripción del Convenio aprobado en dicho acuerdo de Junta de Gobierno Local, y quedando la subvención sujeta a los condicionantes expuestos en el acuerdo adoptado, estableciéndose como plazo para la ejecución de la actuación al periodo comprendido entre el 1 de enero y el 31 de diciembre de 2021 y como fecha límite para su justificación el 31 de diciembre de 2021.</text:span> </text:p>
      <text:p text:style-name="P210"><text:soft-page-break/><text:span text:style-name="T2"><text:tab/>Quinto.- </text:span><text:span text:style-name="T154">El día 7 de mayo de 2021 se firma el CONVENIO POR EL QUE SE CONCEDE Y REGULA LA SUBVENCIÓN DIRECTA A LA COOPERATIVA DE AUTO TAXIS DE MOGÁN, PARA GASTOS DE INVERSIÓN DESTINADOS A LA MEJORA EN INFRAESTRURAS Y EN LOS SERVICIOS DEL SECTOR DEL TAXI EN MOGÁN.</text:span> </text:p>
      <text:p text:style-name="P210"><text:span text:style-name="T2"><text:tab/>Sexto.- </text:span><text:span text:style-name="T154">Con fecha 8 de diciembre de 2021 y Registro de Entrada número 20068, el Sr. D. Eusebio Ramos Sánchez, con D.N.I. nº ***006***, actuando en calidad de Presidente de la Cooperativa de Autotaxis de Mogán, con CIF nº F35085869, presentó solicitud de ampliación del plazo de ejecución de esta actuación, dada la imposibilidad de dar cumplimiento de la inversión, dentro del plazo otorgado. </text:span></text:p>
      <text:p text:style-name="P210"><text:span text:style-name="T2"><text:tab/>Séptimo</text:span><text:span text:style-name="T154">.- El día 21 de diciembre de 2021, la Junta de Gobierno Local de esta entidad, adoptó acuerdo favorable para la concesión de la prórroga, emitiéndose para ello una ADENDA de modificación del Convenio suscrito con fecha de 7 de </text:span>mayo de 2021 y que fue firmada ese mismo día, por la que se pasaba a modificar la cláusula octava del Convenio relativo a los plazos de ejecución y justificación, ampliándose estos hasta el día 30 de junio de 2022. </text:p>
      <text:p text:style-name="P210"><text:span text:style-name="T2"><text:tab/>Octavo</text:span><text:span text:style-name="T154">.- Con fecha de 25 de febrero de 2022 y Registro de entrada nº 2454/2022, el Sr D. Eusebio Ramos Sánchez, con D.N.I. Nº ***006***, actuando en calidad de Presidente de la Cooperativa de Autotaxis de Mogán, con CIF n.º F35085869, presentó la documentación relativa a la justificación de esa subvención.</text:span> </text:p>
      <text:p text:style-name="P210"><text:span text:style-name="T154"><text:tab/>Entre la documentación presentada se recoge una memoria de las obras realizadas, su objeto, características y alcance, personal de mantenimiento y dossier fotográfico.</text:span> </text:p>
      <text:p text:style-name="P212"><text:span text:style-name="T154">Además, se han presentado las facturas que a continuación se detallan, así como los justificantes de haber realizado el pago de las mismas y todo ello dentro del plazo concedido.</text:span> </text:p>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216">PROVEEDOR </text:p>
          </table:table-cell>
          <table:table-cell table:style-name="Tabla17.A1" office:value-type="string">
            <text:p text:style-name="P217">CIF/NIF </text:p>
          </table:table-cell>
          <table:table-cell table:style-name="Tabla17.A1" office:value-type="string">
            <text:p text:style-name="P218">CONCEPTO </text:p>
          </table:table-cell>
          <table:table-cell table:style-name="Tabla17.A1" office:value-type="string">
            <text:p text:style-name="P219">GASTOS </text:p>
            <text:p text:style-name="P219">Euros </text:p>
          </table:table-cell>
          <table:table-cell table:style-name="Tabla17.E1" office:value-type="string">
            <text:p text:style-name="P220">FECHA DEL PAGO </text:p>
          </table:table-cell>
        </table:table-row>
        <table:table-row table:style-name="Tabla17.2">
          <table:table-cell table:style-name="Tabla17.A2" office:value-type="string">
            <text:p text:style-name="P221">Instalaciones Puerto Madero SL </text:p>
          </table:table-cell>
          <table:table-cell table:style-name="Tabla17.A2" office:value-type="string">
            <text:p text:style-name="P222">B76222090 </text:p>
          </table:table-cell>
          <table:table-cell table:style-name="Tabla17.A2" office:value-type="string">
            <text:p text:style-name="P216">Instalación cuadros eléctricos, materia y mano de obra </text:p>
          </table:table-cell>
          <table:table-cell table:style-name="Tabla17.D2" office:value-type="float" office:value="6332.26">
            <text:p text:style-name="P219">6332,26</text:p>
          </table:table-cell>
          <table:table-cell table:style-name="Tabla17.E2" office:value-type="date" office:date-value="2021-09-06">
            <text:p text:style-name="P223">06/09/21</text:p>
          </table:table-cell>
        </table:table-row>
        <table:table-row table:style-name="Tabla17.2">
          <table:table-cell table:style-name="Tabla17.A2" office:value-type="string">
            <text:p text:style-name="P221">Instalaciones Puerto Madero SL </text:p>
          </table:table-cell>
          <table:table-cell table:style-name="Tabla17.A2" office:value-type="string">
            <text:p text:style-name="P222">B76222090 </text:p>
          </table:table-cell>
          <table:table-cell table:style-name="Tabla17.A2" office:value-type="string">
            <text:p text:style-name="P216">Instalación cuadros eléctricos, materia y mano de obra </text:p>
          </table:table-cell>
          <table:table-cell table:style-name="Tabla17.D2" office:value-type="float" office:value="6332.26">
            <text:p text:style-name="P219">6332,26</text:p>
          </table:table-cell>
          <table:table-cell table:style-name="Tabla17.E2" office:value-type="date" office:date-value="2021-12-28">
            <text:p text:style-name="P223">28/12/21</text:p>
          </table:table-cell>
        </table:table-row>
        <table:table-row table:style-name="Tabla17.2">
          <table:table-cell table:style-name="Tabla17.A2" table:number-columns-spanned="3" office:value-type="string">
            <text:p text:style-name="P225"><text:span text:style-name="T2">SUBVENCIÓN CONCEDIDA:</text:span> </text:p>
          </table:table-cell>
          <table:covered-table-cell/>
          <table:covered-table-cell/>
          <table:table-cell table:style-name="Tabla17.D4" office:value-type="float" office:value="12000">
            <text:p text:style-name="P226">12.000,00 </text:p>
          </table:table-cell>
          <table:table-cell table:style-name="Tabla17.E4" office:value-type="string">
            <text:p text:style-name="P224"/>
          </table:table-cell>
        </table:table-row>
        <table:table-row table:style-name="Tabla17.2">
          <table:table-cell table:style-name="Tabla17.A2" table:number-columns-spanned="3" office:value-type="string">
            <text:p text:style-name="P225"><text:span text:style-name="T2">TOTAL JUSTIFICADO:</text:span> </text:p>
          </table:table-cell>
          <table:covered-table-cell/>
          <table:covered-table-cell/>
          <table:table-cell table:style-name="Tabla17.D2" office:value-type="float" office:value="12664.52">
            <text:p text:style-name="P61"><text:span text:style-name="T2">12664,52</text:span> </text:p>
          </table:table-cell>
          <table:table-cell table:style-name="Tabla17.E4" office:value-type="string">
            <text:p text:style-name="P227"/>
          </table:table-cell>
        </table:table-row>
      </table:table>
      <text:p text:style-name="P212"><text:span text:style-name="T154">Así mismo, se adjunta declaración jurada de no haber recibido otras subvenciones de fecha 15/02/2022.</text:span> </text:p>
      <text:p text:style-name="P212"><text:span text:style-name="T2"><text:tab/>Noveno</text:span><text:span text:style-name="T154">.- Con fecha de 9 de marzo de 2022 y Registro de entrada nº 2971/2022, el Sr D. Eusebio Ramos Sánchez, con D.N.I. Nº ***006***, actuando en calidad de Presidente de la Cooperativa de Autotaxis de Mogán, con CIF n.º F35085869, presentó dossier fotográfico de la cartelería colgada a tal efecto, en el que se refleja la debida publicidad </text:span><text:span text:style-name="T49">de la colaboración del Ilustre Ayuntamiento de Mogán en la financiación de la actividad ejecutada objeto de la subvención, mediante la inclusión del escudo oficial del Ayuntamiento de Mogán en el material de difusión del evento.</text:span> </text:p>
      <text:p text:style-name="P210"><text:span text:style-name="T2"><text:tab/>Décimo.-</text:span><text:span text:style-name="T154"> Con fecha de 24 de marzo de 2022 se emite informe del técnico David Rodríguez Cordero, Ingeniero Técnico de la Unidad Administrativa del Servicios Públicos de este Iltre Ayuntamiento, en el que se expone literalmente que:</text:span> </text:p>
      <text:p text:style-name="P210"><text:span text:style-name="T2">Visto </text:span><text:span text:style-name="T154">el expediente 355840/2021.</text:span> </text:p>
      <text:p text:style-name="P210"><text:span text:style-name="T2">Visto </text:span>lo comprobado en visita girada por el técnico que suscribe en fecha 24/03/2022. </text:p>
      <text:p text:style-name="P210"><text:span text:style-name="T2">Resultando </text:span>que se constata que se ha reformado la instalación eléctrica conforme a lo presentado por </text:p>
      <text:p text:style-name="P210">sede electrónica. </text:p>
      <text:p text:style-name="P211"><text:span text:style-name="T2">FUNDAMENTOS JURÍDICOS</text:span> </text:p>
      <text:p text:style-name="P210"><text:span text:style-name="T2"><text:tab/>PRIMERO: </text:span><text:span text:style-name="T154">El artículo 44 de la LGS establece en su apartado 2º, que el control financiero de las subvenciones tendrá como objeto verificar:</text:span> </text:p>
      <text:p text:style-name="P212"><text:span text:style-name="T154">a) La adecuada y correcta obtención de la subvención por parte del beneficiario.</text:span> </text:p>
      <text:p text:style-name="P212"><text:span text:style-name="T154">b) El cumplimiento por parte de beneficiarios y entidades colaboradoras de sus obligaciones en la gestión y aplicación de la subvención.</text:span> </text:p>
      <text:p text:style-name="P212"><text:span text:style-name="T154">c) La adecuada y correcta justificación de la subvención por parte de beneficiarios y entidades colaboradoras.</text:span> </text:p>
      <text:p text:style-name="P212"><text:span text:style-name="T154">d) La realidad y la regularidad de las operaciones que, de acuerdo con la justificación presentada por beneficiarios y entidades colaboradoras, han sido financiadas con la subvención.</text:span> </text:p>
      <text:p text:style-name="P212"><text:span text:style-name="T154">e) La adecuada y correcta financiación de las actividades subvencionadas, en los términos establecidos en el apartado 3 del artículo 19 de esta Ley.</text:span> </text:p>
      <text:p text:style-name="P212"><text:span text:style-name="T154">f) La existencia de hechos, circunstancias o situaciones no declaradas a la Administración por beneficiarios y entidades colaboradoras y que pudieran afectar a la financiación de las actividades </text:span><text:span text:style-name="T154">subvencionadas, a la adecuada y correcta obtención, utilización, disfrute o justificación de la subvención, así como a la realidad y regularidad de las operaciones con ella financiadas.</text:span> </text:p>
      <text:p text:style-name="P212"><text:soft-page-break/><text:span text:style-name="T154">Y en su apartado 4º, que el control financiero de las subvenciones podrá consistir en:</text:span> </text:p>
      <text:p text:style-name="P212"><text:span text:style-name="T154">a) El examen de registros contables, cuentas o estados financieros y la documentación que los soporte, de beneficiarios y entidades colaboradoras.</text:span> </text:p>
      <text:p text:style-name="P212"><text:span text:style-name="T154">b) El examen de operaciones individualizadas y concretas relacionadas o que pudieran afectar a las subvenciones concedidas.</text:span> </text:p>
      <text:p text:style-name="P212"><text:span text:style-name="T154">c) La comprobación de aspectos parciales y concretos de una serie de actos relacionados o que pudieran afectar a las subvenciones concedidas.</text:span> </text:p>
      <text:p text:style-name="P212"><text:span text:style-name="T154">d) La comprobación material de las inversiones financiadas.</text:span> </text:p>
      <text:p text:style-name="P212"><text:span text:style-name="T154">e) Las actuaciones concretas de control que deban realizarse conforme con lo que en cada caso establezca la normativa reguladora de la subvención y, en su caso, la resolución de concesión.</text:span> </text:p>
      <text:p text:style-name="P212"><text:span text:style-name="T154">f) Cualesquiera otras comprobaciones que resulten necesarias en atención a las características especiales de las actividades subvencionadas.</text:span> </text:p>
      <text:p text:style-name="P212"><text:span text:style-name="T2"><text:tab/>SEGUNDO: </text:span><text:span text:style-name="T154">El artículo 84 del Real Decreto 887/2006 de 21 de julio, por el que se aprueba el Reglamento de la Ley 38/2003 de 17 de noviembre, General de Subvenciones, establece que el órgano concedente de la subvención llevará a cabo la comprobación de la justificación documental de la subvención, con arreglo al método que se haya establecido en sus bases reguladoras, a cuyo fin revisará la documentación que obligatoriamente deba aportar el beneficiario o la entidad colaboradora.</text:span> </text:p>
      <text:p text:style-name="P210"><text:span text:style-name="T9"><text:tab/>TERCERO: </text:span><text:span text:style-name="T49">La Cooperativa Autotaxi de Mogán, con CIF nº F35085869</text:span><text:span text:style-name="T9">, </text:span><text:span text:style-name="T49">como beneficiaria de la subvención, además de las obligaciones que se establecen con carácter general en la LGS, así como en el RGLS, y las contenidas específicamente en el presente convenio, se compromete expresamente a:</text:span> </text:p>
      <text:list xml:id="list3061430193204570159" text:style-name="L40">
        <text:list-item>
          <text:p text:style-name="P269">Dar la adecuada publicidad de la colaboración del Ilustre Ayuntamiento de Mogán 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 </text:p>
        </text:list-item>
      </text:list>
      <text:list xml:id="list44840562910693451" text:style-name="L41">
        <text:list-item>
          <text:p text:style-name="P270"><text:span text:style-name="T49">Realizar la actividad que fundamente la concesión de la subvención, de acuerdo con las características expresadas en el Proyecto presentado y, en todo caso antes del 30 de junio de 2022.</text:span> </text:p>
        </text:list-item>
        <text:list-item>
          <text:p text:style-name="P270"><text:span text:style-name="T49">Justificar documentalmente, en los términos del artículo 30.3 de la LGS y los artículos 69 al 82 del RLGS, la utilización de los fondos para los fines previstos, mediante la presentación por Registro de Entrada en el Ilustre Ayuntamiento de Mogán de una memoria justificativa sobre la actividad realizada, así como facturas correspondiente al importe subvencionado y sus justificantes de pago, todo ello antes de la finalización del plazo de justificación .</text:span> </text:p>
        </text:list-item>
        <text:list-item>
          <text:p text:style-name="P270"><text:span text:style-name="T49">Comunicar la obtención de otras subvenciones, ayudas, donaciones o cualquier otro ingreso concurrente con la misma actividad, procedentes de cualesquiera Administraciones Públicas, entes públicos o privados, nacionales o internacionales.</text:span> </text:p>
        </text:list-item>
      </text:list>
      <text:p text:style-name="P212"><text:span text:style-name="T9"><text:tab/>CUARTO: </text:span><text:span text:style-name="T49">Atendiendo al artículo 34º3. de la Ordenanza General de Subvenciones del Ilustre Ayuntamiento de Mogán, publicado en el BOP nº 91, de lunes 2 de agosto, La competencia para el ejercicio del control financiero de subvenciones corresponderá a la Intervención del Ilustre Ayuntamiento de Mogán, que gozará de las mismas facultades y tendrá las mismas obligaciones que las reconocidas por la LGS a la Intervención General del Estado.</text:span> </text:p>
      <text:p text:style-name="P212"><text:span text:style-name="T9"><text:tab/>QUINTO: </text:span><text:span text:style-name="T49">Atendiendo a la Base 27ª de las Bases de Ejecución del Presupuesto para este año 2022, si el destino de la subvención es la realización de obras o instalaciones, será preciso informe de </text:span><text:span text:style-name="T49">los servicios técnicos municipales de haberse realizado la obra o instalación conforme a las condiciones de la concesión.</text:span> </text:p>
      <text:p text:style-name="P213"><text:span text:style-name="T2">RESULTADO DE LAS COMPROBACIONES</text:span> </text:p>
      <text:p text:style-name="P212"><text:span text:style-name="T154">1) La adecuada y correcta obtención de la subvención por parte del beneficiario, queda acreditada conforme a lo expuesto en el antecedente cuarto.</text:span> </text:p>
      <text:p text:style-name="P212"><text:span text:style-name="T154">2)El cumplimiento por parte de beneficiarios y entidades colaboradoras de sus obligaciones en la gestión y aplicación de la subvención, queda acreditado conforme a lo expuesto en el antecedente octavo.</text:span> </text:p>
      <text:p text:style-name="P210"><text:span text:style-name="T49">3) La</text:span><text:span text:style-name="T8"> </text:span><text:span text:style-name="T49">adecuada y correcta justificación de la subvención por parte de beneficiarios y entidades colaboradoras, queda acreditado conforme a las facturas y/o los justificantes de sus pagos, a las que hace referencia el antecedente octavo.</text:span> </text:p>
      <text:p text:style-name="P210"><text:span text:style-name="T49">4) </text:span><text:span text:style-name="T154">La realidad y la regularidad de las operaciones que, de acuerdo con la justificación presentada por beneficiarios y entidades colaboradoras, han sido financiadas con la subvención, queda acreditado conforme a la documentación presentada el día 25 de febrero de 2022.</text:span> </text:p>
      <text:p text:style-name="P212"><text:soft-page-break/><text:span text:style-name="T154">5) La adecuada publicidad de esta subvención, queda acreditada conforme a la documentación presentada, conforme a lo expuesto en el antecedente noveno.</text:span> </text:p>
      <text:list xml:id="list3857943416898568182" text:style-name="L42">
        <text:list-item>
          <text:p text:style-name="P271"><text:span text:style-name="T154">6) La obligación conforme a la Bases 27ª de las Bases de Ejecución del Presupuesto para este ejercicio 2022, se ha acreditado, conforme al informe emitido por el técnico el día 24/03/2022, tal y como se recoge en el antecedente décimo.</text:span> </text:p>
        </text:list-item>
      </text:list>
      <text:p text:style-name="P212"><text:span text:style-name="T154">7) La existencia de hechos, circunstancias o situaciones no declaradas a la Administración por beneficiarios y entidades colaboradoras y que pudieran afectar a la financiación de las actividades subvencionadas, a la adecuada y correcta obtención, utilización, disfrute o justificación de la subvención, así como a la realidad y regularidad de las operaciones con ella financiadas, no han sido declarados por el beneficiario.</text:span> </text:p>
      <text:p text:style-name="P213"><text:span text:style-name="T2">CONCLUSIONES</text:span> </text:p>
      <text:p text:style-name="P212"><text:span text:style-name="T154">En base a la documentación obrante en el expediente y las comprobaciones realizadas, se concluye lo siguiente:</text:span> </text:p>
      <text:p text:style-name="P212"><text:span text:style-name="T154">1.- Que la subvención concedida a la </text:span><text:span text:style-name="T49">COOPERATIVA DE AUTOTAXIS DE MOGÁN, con CIF nº F35085869</text:span><text:span text:style-name="T154">, ha quedado perfectamente justificada.</text:span> </text:p>
      <text:p text:style-name="P212"><text:span text:style-name="T154">2.- Que la Sociedad Cooperativa de Auto Taxi de Mogán no es deudora por resolución de procedencia de reintegro.</text:span> </text:p>
      <text:p text:style-name="P212"><text:span text:style-name="T154">3.- Reconocer la obligación y proceder al pago de la subvención concedida a la entidad </text:span><text:span text:style-name="T49">COOPERATIVA DE AUTOTAXIS DE MOGÁN</text:span><text:span text:style-name="T154">, con CIF número </text:span><text:span text:style-name="T49">F35085869</text:span><text:span text:style-name="T154">, por importe de 12.000,00 euros</text:span><text:span text:style-name="T49">.</text:span> </text:p>
      <text:p text:style-name="P212"><text:span text:style-name="T154">4.- Que se puede dar por JUSTIFICADA la subvención concedida a la entidad </text:span><text:span text:style-name="T49">COOPERATIVA DE AUTOTAXIS DE MOGÁN. con CIF nº F35085869.</text:span> </text:p>
      <text:p text:style-name="P212"><text:span text:style-name="T154">En cumplimiento de lo establecido en la Base 30ª de la Ordenanza General de Subvenciones del Ilustre Ayuntamiento de Mogán, este informe propuesta será elevado al órgano competente para su aprobación y por tanto, quedando supeditado el archivo del expediente hasta que se adopte acuerdo favorable, por la Junta de Gobierno Local.</text:span> </text:p>
      <text:p text:style-name="P212"/>
      <text:p text:style-name="P212"><text:span text:style-name="T154"><text:tab/>Por todo ello, es consideración de la que suscribe que se puede proponer:</text:span> </text:p>
      <text:p text:style-name="P212"><text:span text:style-name="T2"><text:tab/>Primero</text:span><text:span text:style-name="T154">: Considerar JUSTIFICADA TOTALMENTE la subvención concedida a la </text:span><text:span text:style-name="T49">COOPERATIVA DE AUTOTAXIS DE MOGÁN, con CIF F35085869, por un importe total justificado de 12.664,52 Euros.</text:span> </text:p>
      <text:p text:style-name="P212"><text:span text:style-name="T2"><text:tab/>Segundo: </text:span><text:span text:style-name="T154">Reconocer la obligación y proceder al pago de la subvención concedida a la COOPERATIVA DE AUTOTAXIS DE MOGÁN, por importe de DOCE MIL EUROS (12.000,00.-), con cargo a la aplicación presupuestaria 440.780.00</text:span> </text:p>
      <text:p text:style-name="P212"><text:span text:style-name="T2"><text:tab/>Tercero: </text:span><text:span text:style-name="T154">Proceder al archivo del expediente (355840/2021) así como del resto de documentos relacionados con el mismo.</text:span> </text:p>
      <text:p text:style-name="P212"><text:span text:style-name="T2"><text:tab/>Cuarto: </text:span><text:span text:style-name="T49">Dar traslado del acuerdo adoptado por la Junta de Gobierno Local al Departamento de Intervención.</text:span> </text:p>
      <text:p text:style-name="P212"><text:span text:style-name="T133"><text:tab/>Quinto:</text:span><text:span text:style-name="T113"> </text:span><text:span text:style-name="T134">Notificar el resultado de esta resolución a la COOPERATIVA DE AUTOTAXIS DE MOGÁN</text:span> </text:p>
      <text:p text:style-name="P212"><text:span text:style-name="T134">Visto el Informe de Fiscalización Previa Limitada emitido por el Interventor General de esta entidad el día 11/04/2022, por el que se reconoce la obligación del pago de la subvención concedida a la Cooperativa de Autotaxis de Mogán.</text:span> </text:p>
      <text:p text:style-name="P212"><text:span text:style-name="T134">Considerando que la adopción de este acuerdo es competencia de la Junta de Gobierno Local en virtud de las delegaciones efectuadas por la Alcaldesa de este Ayuntamiento, mediante Decreto 2049/2019, de fecha 17 de junio,</text:span> </text:p>
      <text:p text:style-name="P212"><text:span text:style-name="T133"><text:tab/>PROPONGO:</text:span> </text:p>
      <text:p text:style-name="P212"><text:span text:style-name="T145"><text:tab/>Primero</text:span><text:span text:style-name="T146">: Considerar JUSTIFICADA TOTALMENTE la subvención concedida a la entidad COOPERATIVA DE AUTOTAXIS DE MOGÁN con CIF número F35085869, por el importe de 12.000,00 Euros.</text:span> </text:p>
      <text:p text:style-name="P212"><text:span text:style-name="T145"><text:tab/>Segundo: </text:span><text:span text:style-name="T146">Reconocer la obligación y proceder al pago a la Cooperativa de Autotaxis de Mogán, por el 100% de la subvención concedida y por un importe de DOCE MIL EUROS (12.000,00.-), con </text:span><text:span text:style-name="T146">cargo a la aplicación presupuestaria de esta subvención nominativa 440</text:span><text:span text:style-name="T134">.780.00</text:span><text:span text:style-name="T113"> </text:span><text:span text:style-name="T134">del vigente Presupuesto General.</text:span> </text:p>
      <text:p text:style-name="P212"><text:span text:style-name="T145"><text:tab/>Tercero:</text:span><text:span text:style-name="T146"> Proceder al archivo del expediente (355840/2021) así como del resto de documentos relacionados con el mismo.</text:span> </text:p>
      <text:p text:style-name="P212"><text:span text:style-name="T145"><text:tab/>Cuarto: </text:span><text:span text:style-name="T134">Dar traslado del acuerdo adoptado por la Junta de Gobierno Local al Departamento de Intervención.</text:span> </text:p>
      <text:p text:style-name="P214"><text:span text:style-name="T135"><text:tab/>Quinto:</text:span><text:span text:style-name="T136"> </text:span><text:span text:style-name="T137">Notificar el resultado de esta resolución a la entidad Cooperativa de Autotaxis de Mogán.</text:span><text:span text:style-name="T124">”</text:span></text:p>
      <text:p text:style-name="P215"/>
      <text:p text:style-name="P80"><text:span text:style-name="T8"><text:tab/>Considerando que la adopción de este acuerdo es competencia de esta Junta de Gobierno Local, en virtud de las delegaciones efectuadas por la Alcaldesa de este Ayuntamiento, mediante Decreto número 2049/2019, de 17 de junio.</text:span> </text:p>
      <text:p text:style-name="P77"><text:soft-page-break/><text:span text:style-name="T19"><text:tab/>La Junta de Gobierno Local, acuerda aprobar la propuesta emitida en los términos que se recogen precedentemente.</text:span><text:span text:style-name="T107"> </text:span></text:p>
      <text:p text:style-name="P82"/>
      <text:p text:style-name="P82"/>
      <text:p text:style-name="P82"/>
      <text:p text:style-name="P87"><text:span text:style-name="T94"><text:tab/></text:span><text:span text:style-name="Strong_20_Emphasis"><text:span text:style-name="T90">20. Expte. 430/2020. Propuesta para ampliar el plazo de ejecución del Servicio de redacción y ejecución del proyecto de digitalización de los proyectos de obra mayores varios del Iltre. Ayuntamiento de Mogán, dentro de las acciones cofinanciadas por el FEDER.</text:span></text:span><text:span text:style-name="T89"> </text:span></text:p>
      <text:p text:style-name="P77"><text:tab/></text:p>
      <text:p text:style-name="P172"><text:span text:style-name="T9">“JUAN MENCEY NAVARRO ROMERO, </text:span><text:span text:style-name="T8">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9">SERVICIO DE REDACCIÓN Y EJECUCIÓN DEL PROYECTO DE DIGITALIZACIÓN DE LOS PROYECTOS DE OBRAS MAYORES VARIOS DEL ILUSTRE AYUNTAMIENTO DE MOGÁN, DENTRO DE LAS ACCIONES COFINANCIADAS EN UN 85% POR EL FONDO EUROPEO DE DESARROLLO REGIONAL (FEDER), EN EL MARCO DEL PROGRAMA OPERATIVO DE CRECIMIENTO SOSTENIBLE FEDER 2014-2020</text:span><text:span text:style-name="T8">, </text:span><text:span text:style-name="T9">Expte. 430/2020,</text:span><text:span text:style-name="T8"> mediante procedimiento abierto y tramitación ordinaria.</text:span> </text:p>
      <text:p text:style-name="P172"><text:span text:style-name="T48">&gt; VISTO que la Junta de Gobierno Local en sesión celebrada en fecha 23 de septiembre de 2020, acuerda:</text:span> </text:p>
      <text:p text:style-name="P172"><text:span text:style-name="T13">PRIMERO.-</text:span><text:span text:style-name="T12"> Declarar válido el acto de licitación.</text:span> </text:p>
      <text:p text:style-name="P172"><text:span text:style-name="T13">SEGUNDO.- </text:span><text:span text:style-name="T12">Aceptar los acuerdos adoptados en las Mesas de Contratación celebradas en relación con la meritada licitación.</text:span> </text:p>
      <text:p text:style-name="P182"><text:span text:style-name="T13">TERCERO.-</text:span><text:span text:style-name="T8"> </text:span><text:span text:style-name="T12">Adjudicar el</text:span><text:span text:style-name="T8"> </text:span><text:span text:style-name="T12">contrato del </text:span><text:span text:style-name="T13">SERVICIO DE REDACCIÓN Y EJECUCIÓN DEL PROYECTO DE DIGITALIZACIÓN DE LOS PROYECTOS DE OBRAS MAYORES VARIOS DEL ILUSTRE AYUNTAMIENTO DE MOGÁN, DENTRO DE LAS ACCIONES COFINANCIADAS EN UN 85% POR EL FONDO EUROPEO DE DESARROLLO REGIONAL (FEDER), EN EL MARCO DEL PROGRAMA OPERATIVO DE CRECIMIENTO SOSTENIBLE FEDER 2014-2020</text:span><text:span text:style-name="T12">, </text:span><text:span text:style-name="T13">Expte. 430/2020,</text:span><text:span text:style-name="T9"> </text:span><text:span text:style-name="T12">mediante procedimiento abierto y tramitación ordinaria, </text:span><text:span text:style-name="T13">a la entidad IGNOS ESTUDIO DE INGENIERÍA, S.L., con C.I.F. B38574448 y la entidad ECOSISTEMAS VIRTUALES Y MODULARES, S.L., con C.I.F.b38944864, con el compromiso de constituirse en UTE en el caso de resultar adjudicatarias, </text:span><text:span text:style-name="T12">por un plazo máximo de ejecución de </text:span><text:span text:style-name="T13">DOS</text:span><text:span text:style-name="T8"> </text:span><text:span text:style-name="T13">AÑOS</text:span><text:span text:style-name="T12">,</text:span><text:span text:style-name="T8"> </text:span><text:span text:style-name="T12">por la siguiente oferta presentada en relación a los criterios sujetos a evaluación posterior:</text:span><text:span text:style-name="T8"> </text:span></text:p>
      <text:p text:style-name="P156">1.- Oferta económica. </text:p>
      <text:p text:style-name="P157">a) Se presenta oferta económica: SÍ </text:p>
      <text:p text:style-name="P156">- Porcentaje de reducción respecto al presupuesto de licitación: 14,31% </text:p>
      <text:p text:style-name="P156">- Importe de la oferta: CIENTO CINCUENTA Y UN MIL EUROS (151.000,00) </text:p>
      <text:p text:style-name="P156">- Importe del IGIC (7%): DIEZ MIL QUINIENTOS SETENTA EUROS (10.570,00) </text:p>
      <text:p text:style-name="P173"><text:span text:style-name="T13">- Importe total de la oferta: CIENTO SESENTA Y UN MIL QUINIENTOS SETENTA EUROS (161.570,00)</text:span> </text:p>
      <text:p text:style-name="P156">2.- Mejoras en el plazo de ejecución. </text:p>
      <text:p text:style-name="P157">a) Se presenta mejora en el plazo de ejecución: SI </text:p>
      <text:p text:style-name="P159">- Mejora: Plazo de ejecución: 600 días </text:p>
      <text:p text:style-name="P172"><text:soft-page-break/><text:span text:style-name="T13">y, de acuerdo con los términos de su oferta en relación a los restantes criterios de adjudicación, relativos a la oferta sujeta a evaluación previa (ver Mesa de Contratación celebrada en fecha 27 de agosto de 2020)</text:span><text:span text:style-name="T8"> </text:span><text:span text:style-name="T12">y, atendiendo en todo caso al pliego de cláusulas administrativas particulares y al pliego de prescripciones técnicas,</text:span><text:span text:style-name="T8"> </text:span><text:span text:style-name="T12">al considerarse que es la única oferta presentada, siendo la valoración obtenida la siguiente:</text:span> </text:p>
      <table:table table:name="Tabla18" table:style-name="Tabla18">
        <table:table-column table:style-name="Tabla18.A"/>
        <table:table-row>
          <table:table-cell table:style-name="Tabla18.A1" office:value-type="string">
            <text:p text:style-name="P60"><text:span text:style-name="T13">-Solución técnica presentada: 20 puntos</text:span> </text:p>
          </table:table-cell>
        </table:table-row>
        <table:table-row>
          <table:table-cell table:style-name="Tabla18.A2" office:value-type="string">
            <text:p text:style-name="P60"><text:span text:style-name="T13">-Baja de la oferta económica: 60 puntos</text:span> </text:p>
          </table:table-cell>
        </table:table-row>
        <table:table-row>
          <table:table-cell table:style-name="Tabla18.A2" office:value-type="string">
            <text:p text:style-name="P60"><text:span text:style-name="T13">-Reducción del tiempo de ejecución: 20 puntos</text:span> </text:p>
          </table:table-cell>
        </table:table-row>
        <table:table-row>
          <table:table-cell table:style-name="Tabla18.A2" office:value-type="string">
            <text:p text:style-name="P60"><text:span text:style-name="T13">TOTAL: 100 PUNTOS</text:span> </text:p>
          </table:table-cell>
        </table:table-row>
      </table:table>
      <text:p text:style-name="P172"><text:span text:style-name="T13">* Dicha aplicación, está cofinanciada en un 85% por el Fondo Europeo de Desarrollo Regional (FEDER), en el marco del Programa Operativo de Crecimiento Sostenible FEDER 2014-2020, atendiendo a la Resolución de 12 de diciembre de 2016, de la Secretaria de Estado de Presupuestos y Gastos, del Ministerio de Hacienda y Función Pública, por la que se resuelve definitivamente la primera convocatoria para la selección de Estrategias de Desarrollo Urbano Sostenible e Integrado que serán cofinanciadas mediante el Programa Operativo FEDER de crecimiento sostenible 2014-2020 (BOE Nº: 301 de 14 de diciembre de 2016).</text:span> </text:p>
      <text:p text:style-name="P172"><text:span text:style-name="T13">* La Cláusula 5.1. del P.C.A. establece que:</text:span> </text:p>
      <text:p text:style-name="P172"><text:span text:style-name="T13">- </text:span><text:span text:style-name="T12">El presupuesto base de licitación por unidad de ejecución, sin incluir IGIC, es el siguiente:</text:span> </text:p>
      <text:p text:style-name="P174"><text:span text:style-name="T13">DIGITALIZACIÓN:</text:span> </text:p>
      <text:p text:style-name="P158">. Digitalización de documentos DIN A/4, inferiores y/o fotografías a color/blanco y negro y ambas caras: Precio unidad con tratamiento: 0,19.- unidad. </text:p>
      <text:p text:style-name="P158">. Digitalización de documentos DIN A/3, a color/blanco y negro y ambas caras: Precio unidad con tratamiento: 0,25.- unidad. </text:p>
      <text:p text:style-name="P174"><text:span text:style-name="T12">. Digitalización de documentos de gran formato DIN A1/A2, a color/blanco y negro: Precio unidad con tratamiento: 2,95.- unidad.</text:span> </text:p>
      <text:p text:style-name="P174"><text:span text:style-name="T12">La estimación de los documentos a escanear por años es la siguiente:</text:span> </text:p>
      <table:table table:name="Tabla19" table:style-name="Tabla19">
        <table:table-column table:style-name="Tabla19.A"/>
        <table:table-column table:style-name="Tabla19.B"/>
        <table:table-column table:style-name="Tabla19.C" table:number-columns-repeated="3"/>
        <table:table-column table:style-name="Tabla19.F"/>
        <table:table-row>
          <table:table-cell table:style-name="Tabla19.A1" office:value-type="string">
            <text:p text:style-name="P5"/>
          </table:table-cell>
          <table:table-cell table:style-name="Tabla19.A1" office:value-type="string">
            <text:p text:style-name="P58"><text:span text:style-name="T13">Proyectos</text:span> </text:p>
          </table:table-cell>
          <table:table-cell table:style-name="Tabla19.A1" office:value-type="string">
            <text:p text:style-name="P58"><text:span text:style-name="T13">A4</text:span> </text:p>
          </table:table-cell>
          <table:table-cell table:style-name="Tabla19.A1" office:value-type="string">
            <text:p text:style-name="P58"><text:span text:style-name="T13">A3</text:span> </text:p>
          </table:table-cell>
          <table:table-cell table:style-name="Tabla19.A1" office:value-type="string">
            <text:p text:style-name="P58"><text:span text:style-name="T13">Planos A0-A1</text:span> </text:p>
          </table:table-cell>
          <table:table-cell table:style-name="Tabla19.F1" office:value-type="string">
            <text:p text:style-name="P58"><text:span text:style-name="T13">Coste Digitalización</text:span> </text:p>
          </table:table-cell>
        </table:table-row>
        <table:table-row>
          <table:table-cell table:style-name="Tabla19.A2" office:value-type="string">
            <text:p text:style-name="P58"><text:span text:style-name="T13">1990/1999</text:span> </text:p>
          </table:table-cell>
          <table:table-cell table:style-name="Tabla19.B2" office:value-type="float" office:value="393">
            <text:p text:style-name="P63"><text:span text:style-name="T13">393</text:span> </text:p>
          </table:table-cell>
          <table:table-cell table:style-name="Tabla19.B2" office:value-type="float" office:value="36973">
            <text:p text:style-name="P58"><text:span text:style-name="T13">36973</text:span> </text:p>
          </table:table-cell>
          <table:table-cell table:style-name="Tabla19.B2" office:value-type="float" office:value="47723">
            <text:p text:style-name="P58"><text:span text:style-name="T13">47723</text:span> </text:p>
          </table:table-cell>
          <table:table-cell table:style-name="Tabla19.B2" office:value-type="float" office:value="10745">
            <text:p text:style-name="P58"><text:span text:style-name="T13">10745</text:span> </text:p>
          </table:table-cell>
          <table:table-cell table:style-name="Tabla19.F2" office:value-type="string">
            <text:p text:style-name="P5"/>
          </table:table-cell>
        </table:table-row>
        <table:table-row>
          <table:table-cell table:style-name="Tabla19.A2" office:value-type="string">
            <text:p text:style-name="P58"><text:span text:style-name="T13">2000/2009</text:span> </text:p>
          </table:table-cell>
          <table:table-cell table:style-name="Tabla19.B2" office:value-type="float" office:value="709">
            <text:p text:style-name="P58"><text:span text:style-name="T13">709</text:span> </text:p>
          </table:table-cell>
          <table:table-cell table:style-name="Tabla19.B2" office:value-type="float" office:value="158185">
            <text:p text:style-name="P58"><text:span text:style-name="T13">158185</text:span> </text:p>
          </table:table-cell>
          <table:table-cell table:style-name="Tabla19.B2" office:value-type="float" office:value="23180">
            <text:p text:style-name="P58"><text:span text:style-name="T13">23180</text:span> </text:p>
          </table:table-cell>
          <table:table-cell table:style-name="Tabla19.B2" office:value-type="float" office:value="17031">
            <text:p text:style-name="P58"><text:span text:style-name="T13">17031</text:span> </text:p>
          </table:table-cell>
          <table:table-cell table:style-name="Tabla19.F2" office:value-type="string">
            <text:p text:style-name="P5"/>
          </table:table-cell>
        </table:table-row>
        <table:table-row>
          <table:table-cell table:style-name="Tabla19.A2" office:value-type="string">
            <text:p text:style-name="P58"><text:span text:style-name="T13">2010/2015</text:span> </text:p>
          </table:table-cell>
          <table:table-cell table:style-name="Tabla19.B2" office:value-type="float" office:value="231">
            <text:p text:style-name="P58"><text:span text:style-name="T13">231</text:span> </text:p>
          </table:table-cell>
          <table:table-cell table:style-name="Tabla19.B2" office:value-type="float" office:value="56447">
            <text:p text:style-name="P58"><text:span text:style-name="T13">56447</text:span> </text:p>
          </table:table-cell>
          <table:table-cell table:style-name="Tabla19.B2" office:value-type="float" office:value="0">
            <text:p text:style-name="P58"><text:span text:style-name="T13">0</text:span> </text:p>
          </table:table-cell>
          <table:table-cell table:style-name="Tabla19.B2" office:value-type="float" office:value="5927">
            <text:p text:style-name="P58"><text:span text:style-name="T13">5927</text:span> </text:p>
          </table:table-cell>
          <table:table-cell table:style-name="Tabla19.F2" office:value-type="string">
            <text:p text:style-name="P5"/>
          </table:table-cell>
        </table:table-row>
        <table:table-row>
          <table:table-cell table:style-name="Tabla19.A2" office:value-type="string">
            <text:p text:style-name="P58"><text:span text:style-name="T13">Total</text:span> </text:p>
          </table:table-cell>
          <table:table-cell table:style-name="Tabla19.B2" office:value-type="float" office:value="1333">
            <text:p text:style-name="P58"><text:span text:style-name="T13">1333</text:span> </text:p>
          </table:table-cell>
          <table:table-cell table:style-name="Tabla19.B2" office:value-type="float" office:value="251605">
            <text:p text:style-name="P58"><text:span text:style-name="T13">251605</text:span> </text:p>
          </table:table-cell>
          <table:table-cell table:style-name="Tabla19.B2" office:value-type="float" office:value="70903">
            <text:p text:style-name="P58"><text:span text:style-name="T13">70903</text:span> </text:p>
          </table:table-cell>
          <table:table-cell table:style-name="Tabla19.B2" office:value-type="float" office:value="33703">
            <text:p text:style-name="P58"><text:span text:style-name="T13">33703</text:span> </text:p>
          </table:table-cell>
          <table:table-cell table:style-name="Tabla19.F2" office:value-type="string">
            <text:p text:style-name="P58"><text:span text:style-name="T12">Total</text:span> </text:p>
          </table:table-cell>
        </table:table-row>
        <table:table-row>
          <table:table-cell table:style-name="Tabla19.A2" office:value-type="string">
            <text:p text:style-name="P58"><text:span text:style-name="T12">Precio</text:span> </text:p>
          </table:table-cell>
          <table:table-cell table:style-name="Tabla19.A2" office:value-type="string">
            <text:p text:style-name="P5"/>
          </table:table-cell>
          <table:table-cell table:style-name="Tabla19.A2" office:value-type="string">
            <text:p text:style-name="P58"><text:span text:style-name="T12">47.804,95</text:span> </text:p>
          </table:table-cell>
          <table:table-cell table:style-name="Tabla19.A2" office:value-type="string">
            <text:p text:style-name="P58"><text:span text:style-name="T12">17.725,75</text:span> </text:p>
          </table:table-cell>
          <table:table-cell table:style-name="Tabla19.A2" office:value-type="string">
            <text:p text:style-name="P58"><text:span text:style-name="T12">99.423,85</text:span> </text:p>
          </table:table-cell>
          <table:table-cell table:style-name="Tabla19.F2" office:value-type="string">
            <text:p text:style-name="P48">164.954,55 </text:p>
          </table:table-cell>
        </table:table-row>
      </table:table>
      <text:p text:style-name="P172"><text:span text:style-name="T13">FORMACIÓN:</text:span><text:span text:style-name="T12"> 25/horas, con una previsión de 65 horas de formación durante la prestación del servicio del contrato. Total: </text:span><text:span text:style-name="T13">1.625,00 </text:span><text:span text:style-name="T12">.</text:span> </text:p>
      <text:p text:style-name="P80"><text:span text:style-name="T13">LICENCIAS E INSTALACIONES DE SOFTWARE:</text:span> </text:p>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5"/>
          </table:table-cell>
          <table:table-cell table:style-name="Tabla20.A1" office:value-type="string">
            <text:p text:style-name="P58"><text:span text:style-name="T13">Jornadas (8h)</text:span> </text:p>
          </table:table-cell>
          <table:table-cell table:style-name="Tabla20.A1" office:value-type="string">
            <text:p text:style-name="P58"><text:span text:style-name="T13">Precio/hora</text:span> </text:p>
          </table:table-cell>
          <table:table-cell table:style-name="Tabla20.D1" office:value-type="string">
            <text:p text:style-name="P58"><text:span text:style-name="T13">Total</text:span> </text:p>
          </table:table-cell>
        </table:table-row>
        <text:soft-page-break/>
        <table:table-row table:style-name="Tabla20.1">
          <table:table-cell table:style-name="Tabla20.A2" office:value-type="string">
            <text:p text:style-name="P57"><text:span text:style-name="T12">1. Oracle</text:span> </text:p>
          </table:table-cell>
          <table:table-cell table:style-name="Tabla20.A2" office:value-type="string">
            <text:p text:style-name="P58"><text:span text:style-name="T12">2</text:span> </text:p>
          </table:table-cell>
          <table:table-cell table:style-name="Tabla20.C2" office:value-type="float" office:value="40">
            <text:p text:style-name="P50">40</text:p>
          </table:table-cell>
          <table:table-cell table:style-name="Tabla20.D2" office:value-type="float" office:value="640">
            <text:p text:style-name="P51">640</text:p>
          </table:table-cell>
        </table:table-row>
        <table:table-row table:style-name="Tabla20.1">
          <table:table-cell table:style-name="Tabla20.A2" office:value-type="string">
            <text:p text:style-name="P57"><text:span text:style-name="T12">2. Archive</text:span> </text:p>
          </table:table-cell>
          <table:table-cell table:style-name="Tabla20.A2" office:value-type="string">
            <text:p text:style-name="P58"><text:span text:style-name="T12">5</text:span> </text:p>
          </table:table-cell>
          <table:table-cell table:style-name="Tabla20.C2" office:value-type="float" office:value="40">
            <text:p text:style-name="P50">40</text:p>
          </table:table-cell>
          <table:table-cell table:style-name="Tabla20.D2" office:value-type="float" office:value="1600">
            <text:p text:style-name="P51">1600</text:p>
          </table:table-cell>
        </table:table-row>
        <table:table-row table:style-name="Tabla20.1">
          <table:table-cell table:style-name="Tabla20.A2" office:value-type="string">
            <text:p text:style-name="P57"><text:span text:style-name="T12">3. Automatización</text:span> </text:p>
          </table:table-cell>
          <table:table-cell table:style-name="Tabla20.A2" office:value-type="string">
            <text:p text:style-name="P58"><text:span text:style-name="T12">20</text:span> </text:p>
          </table:table-cell>
          <table:table-cell table:style-name="Tabla20.C2" office:value-type="float" office:value="36">
            <text:p text:style-name="P50">36</text:p>
          </table:table-cell>
          <table:table-cell table:style-name="Tabla20.D2" office:value-type="float" office:value="5760">
            <text:p text:style-name="P51">5760</text:p>
          </table:table-cell>
        </table:table-row>
        <table:table-row table:style-name="Tabla20.1">
          <table:table-cell table:style-name="Tabla20.A2" office:value-type="string">
            <text:p text:style-name="P57"><text:span text:style-name="T12">4. Formación Auto.</text:span> </text:p>
          </table:table-cell>
          <table:table-cell table:style-name="Tabla20.A2" office:value-type="string">
            <text:p text:style-name="P58"><text:span text:style-name="T12">1</text:span> </text:p>
          </table:table-cell>
          <table:table-cell table:style-name="Tabla20.C2" office:value-type="float" office:value="25">
            <text:p text:style-name="P50">25</text:p>
          </table:table-cell>
          <table:table-cell table:style-name="Tabla20.D2" office:value-type="float" office:value="200">
            <text:p text:style-name="P51">200</text:p>
          </table:table-cell>
        </table:table-row>
        <table:table-row table:style-name="Tabla20.1">
          <table:table-cell table:style-name="Tabla20.A2" office:value-type="string">
            <text:p text:style-name="P57"><text:span text:style-name="T12">Software adic.</text:span> </text:p>
          </table:table-cell>
          <table:table-cell table:style-name="Tabla20.A2" office:value-type="string">
            <text:p text:style-name="P58"><text:span text:style-name="T12">5</text:span> </text:p>
          </table:table-cell>
          <table:table-cell table:style-name="Tabla20.C2" office:value-type="float" office:value="36">
            <text:p text:style-name="P50">36</text:p>
          </table:table-cell>
          <table:table-cell table:style-name="Tabla20.D2" office:value-type="float" office:value="1440">
            <text:p text:style-name="P51">1440</text:p>
          </table:table-cell>
        </table:table-row>
        <table:table-row table:style-name="Tabla20.1">
          <table:table-cell table:style-name="Tabla20.A2" office:value-type="string">
            <text:p text:style-name="P5"/>
          </table:table-cell>
          <table:table-cell table:style-name="Tabla20.A2" office:value-type="string">
            <text:p text:style-name="P5"/>
          </table:table-cell>
          <table:table-cell table:style-name="Tabla20.A2" office:value-type="string">
            <text:p text:style-name="P5"/>
          </table:table-cell>
          <table:table-cell table:style-name="Tabla20.D2" office:value-type="float" office:value="9640">
            <text:p text:style-name="P49">9640</text:p>
          </table:table-cell>
        </table:table-row>
      </table:table>
      <text:p text:style-name="P174"><text:span text:style-name="T13">CUARTO.- Requerir </text:span><text:span text:style-name="T12">al adjudicatario, para que </text:span><text:span text:style-name="T13">una vez transcurridos quince días hábiles</text:span><text:span text:style-name="T8"> </text:span><text:span text:style-name="T12">desde la notificación de la adjudicación sin que se haya interpuesto recurso especial en materia de contratación a que se refiere el artículo 44 de la LCSP suscriba, dentro el plazo de cinco días hábiles desde el siguientes a la recepción del requerimiento de los servicios dependientes del órgano de contratación, el documento administrativo de formalización del contrato.</text:span> </text:p>
      <text:p text:style-name="P172"><text:span text:style-name="T13">QUINTO.-</text:span><text:span text:style-name="T12"> Facultar a la Alcaldesa-Presidenta y al Secretario, en la amplitud precisa, para la firma del oportuno contrato administrativo y/o público.</text:span> </text:p>
      <text:p text:style-name="P172"><text:span text:style-name="T13">SEXTO.- </text:span><text:span text:style-name="T12">Publicar el anuncio de adjudicación en el</text:span><text:span text:style-name="T8"> </text:span><text:span text:style-name="T12">Perfil del Contratante del Ilustre Ayuntamiento de Mogán alojado en la Plataforma de Contratación del Sector Público.</text:span> </text:p>
      <text:p text:style-name="P172"><text:span text:style-name="T13">SÉPTIMO.- </text:span><text:span text:style-name="T12">Publicar anuncio de formalización del contrato en el Perfil del Contratante del Ilustre Ayuntamiento de Mogán alojado en la Plataforma de Contratación del Sector Público</text:span><text:span text:style-name="T8"> </text:span><text:span text:style-name="T12">con el contenido contemplado en el anexo III de la Ley</text:span><text:span text:style-name="T8"> </text:span><text:span text:style-name="T12">9/2017 de 8 de noviembre, de Contratos del Sector Público.</text:span> </text:p>
      <text:p text:style-name="P174"><text:span text:style-name="T13">OCTAVO.- Nombrar a DOÑA NIEVES BENAZCO FERNÁNDEZ </text:span><text:span text:style-name="T12">como </text:span><text:span text:style-name="T13">RESPONSABLE SUPERVISOR DE LOS TRABAJOS OBJETO DEL CONTRATO,</text:span><text:span text:style-name="T8"> </text:span><text:span text:style-name="T12">a los efectos establecidos en el Pliego de cláusulas administrativas particulares que rige la presente contratación.</text:span> </text:p>
      <text:p text:style-name="P174"><text:span text:style-name="T13">NOVENO</text:span><text:span text:style-name="T12">.- Notificar el acuerdo adoptado a los interesados, a la Secretaría de Estado de Presupuestos y Gastos del Ministerio de Hacienda y Administraciones Públicas, a Don Salvador Álvarez León (Coordinador de las Áreas de Servicios Centrales, de Acción Social y Sociocomunitaria, y del Área de Urbanismo, Promoción Turística y Seguridad), a la </text:span><text:span text:style-name="T13">Unidad Administrativa de Informática y Nuevas Tecnologías</text:span><text:span text:style-name="T12">, a Doña Nieves Benazco Fernández, así como a la Tesorería, a Subvenciones y a la Intervención General</text:span><text:span text:style-name="T8"> </text:span><text:span text:style-name="T12">de este Ilustre Ayuntamiento.</text:span> </text:p>
      <text:p text:style-name="P174"><text:span text:style-name="T9">&gt; VISTO</text:span><text:span text:style-name="T8"> que con fecha de 21 de octubre de 2020 se formaliza el contrato.</text:span> </text:p>
      <text:p text:style-name="P174"><text:span text:style-name="T9">&gt; VISTO</text:span><text:span text:style-name="T8"> que con fecha de 22 de octubre de 2020 se firma Acta de Inicio.</text:span> </text:p>
      <text:p text:style-name="P174"><text:span text:style-name="T9">&gt; VISTO</text:span><text:span text:style-name="T8"> que con fecha 10 de marzo de 2022 y registro de entrada 2022/2990 el adjudicatario presenta solicitud de ampliación de plazo que recoge:</text:span> </text:p>
      <text:p text:style-name="P172"><text:span text:style-name="T175">El pliego de prescripciones administrativas en su cláusula 10.2 indica lo siguiente: De conformidad con lo establecido en el artículo 195.2 de la LCSP, dicho plazo de ejecución podrá ampliarse cuando la contratista no pudiere cumplirlo por causas que no le sean imputables, por lo menos, igual al tiempo perdido, a no ser que la contratista pidiese otro menor. El responsable del contrato emitirá un informe donde se determine si el retraso fue producido por motivos imputables a la persona contratista.</text:span> </text:p>
      <text:p text:style-name="P172"><text:span text:style-name="T175">Que, el proyecto ha sufrido retrasos, por causas no imputables a IGNOS.</text:span> </text:p>
      <text:p text:style-name="P172"><text:span text:style-name="T175">Se detallan a continuación:</text:span> </text:p>
      <text:p text:style-name="P172"><text:soft-page-break/><text:span text:style-name="T175">- Hasta febrero de 2021 no se pudo trabajar las 8 horas diarias ya que, la oficina destinada por el Ayuntamiento de Mogán para la realización de las labores del contrato tenía un horario reducido por motivos de la pandemia de la Covid19.</text:span> </text:p>
      <text:p text:style-name="P172"><text:span text:style-name="T175">- La normal ejecución del contrato se vio alterada debido al cumplimiento de una cuarentena por la pandemia de la Covid19, no siendo posible realizar trabajo remoto..</text:span> </text:p>
      <text:p text:style-name="P172"><text:span text:style-name="T175">- Se solicitó por parte del Ayuntamiento de Mogán la realización de un cambio de servidor a mitad de ejecución del contrato, implicando esto la participación de una tercera empresa, ajena a Ignos, que se demoró en la realización de esta tarea.</text:span> </text:p>
      <text:p text:style-name="P172"><text:span text:style-name="T175">SOLICITA:</text:span> </text:p>
      <text:p text:style-name="P172"><text:span text:style-name="T175">- La ampliación del plazo de ejecución del contrato en 3 meses adicionales contados a partir de la fecha de finalización del mismo, siendo la nueva fecha el 20 de septiembre de 2022.</text:span> </text:p>
      <text:p text:style-name="P180"><text:span text:style-name="T33">&gt; VISTO que con fecha 21 de marzo de 2022, Jose Armando Suárez González, Responsable Accidental de la Unidad Administrativa de Informática y Nuevas Tecnologías emite informe técnico</text:span><text:span text:style-name="T34"> ( con CSV </text:span><text:a xlink:type="simple" xlink:href="https://oat.mogan.es:8448/ventanilla/web/validacionFirmas.do?opcion=1&amp;modo=3&amp;csv=V006754aa910151761207e639c030b18c" text:style-name="Internet_20_link" text:visited-style-name="Visited_20_Internet_20_Link"><text:span text:style-name="T84">V006754aa910151761207e639c030b18c</text:span></text:a><text:span text:style-name="T34"> ), </text:span><text:span text:style-name="T33">que recoge:</text:span><text:span text:style-name="T28"> </text:span><text:span text:style-name="T31">(..) se INFORMA, de forma favorable la solicitud de referencia por cuanto revierte en el interés de la gestión del </text:span><text:span text:style-name="T92">Archivo Municipal del Ilustre Ayuntamiento de Mogán y de la digitalización de su fondo documental en favor del Ayuntamiento y para el municipio de Mogán</text:span><text:span text:style-name="T85">.</text:span><text:span text:style-name="T84"> </text:span></text:p>
      <text:p text:style-name="P174"><text:span text:style-name="T8">Considerando que la adopción de este acuerdo es competencia de la Junta de Gobierno Local en virtud de las delegaciones efectuadas por la Alcaldesa de este Ayuntamiento, mediante Decreto n.º 2049/2019, de fecha 17 de junio de 2019.</text:span> </text:p>
      <text:p text:style-name="P172"><text:span text:style-name="T9">Por todo ello PROPONGO a la Junta de Gobierno Local:</text:span> </text:p>
      <text:p text:style-name="P172"><text:span text:style-name="T9">PRIMERO</text:span><text:span text:style-name="T8">.- </text:span><text:span text:style-name="T9">Ampliar el plazo de ejecución del contrato denominado SERVICIO DE REDACCIÓN Y EJECUCIÓN DEL PROYECTO DE DIGITALIZACIÓN DE LOS PROYECTOS DE OBRAS MAYORES VARIOS DEL ILUSTRE AYUNTAMIENTO DE MOGÁN, DENTRO DE LAS ACCIONES COFINANCIADAS EN UN 85% POR EL FONDO EUROPEO DE DESARROLLO REGIONAL (FEDER), EN EL MARCO DEL PROGRAMA OPERATIVO DE CRECIMIENTO SOSTENIBLE FEDER 2014-2020</text:span><text:span text:style-name="T8">, </text:span><text:span text:style-name="T9">Expte. 430/2020,</text:span><text:span text:style-name="T8"> mediante procedimiento abierto y tramitación ordinaria, adjudicado </text:span><text:span text:style-name="T9">a IGNOS ESTUDIO DE INGENIERÍA, S.L. - ECOSISTEMAS VIRTUALES Y MODULARES, S.L. UNIÓN TEMPORAL DE EMPRESAS, LEY 18/1982, con CIF: U-02690824</text:span><text:span text:style-name="T8">, sin imposición de penalidades por entender que se debe a causas no imputables al contratista, estableciéndose como nuevo vencimiento el </text:span><text:span text:style-name="T9">20 de septiembre de 2022</text:span><text:span text:style-name="T8">, atendiendo al Informe Técnico emitido en fecha 21 de marzo de 2022.</text:span> </text:p>
      <text:p text:style-name="P172"><text:span text:style-name="T9">SEGUNDO</text:span><text:span text:style-name="T8">.-Notificar el acuerdo adoptado a los interesados, a la Secretaría de Estado de Presupuestos y Gastos del Ministerio de Hacienda y Administraciones Públicas, a Don Salvador Álvarez León (Coordinador de las Áreas de Servicios Centrales, de Acción Social y Sociocomunitaria, y del Área de Urbanismo, Promoción Turística y Seguridad), a la Unidad Administrativa de Informática y Nuevas Tecnologías, a Doña Nieves Benazco Fernández, así como a la Tesorería, a Subvenciones y a la Intervención General de este Ilustre Ayuntamiento, a los efectos oportunos.”</text:span></text:p>
      <text:p text:style-name="P80"><text:span text:style-name="T8"><text:tab/>Considerando que la adopción de este acuerdo es competencia de esta Junta de Gobierno Local, en virtud de las delegaciones efectuadas por la Alcaldesa de este Ayuntamiento, mediante Decreto número 2049/2019, de 17 de junio.</text:span> </text:p>
      <text:p text:style-name="P77"><text:span text:style-name="T21"><text:tab/></text:span><text:span text:style-name="T24">La Junta de Gobierno Local, acuerda aprobar la propuesta emitida en los términos que se recogen precedentemente.</text:span><text:span text:style-name="T111"> </text:span></text:p>
      <text:p text:style-name="P86"/>
      <text:p text:style-name="Text_20_body"/>
      <text:p text:style-name="Text_20_body"/>
      <text:p text:style-name="Text_20_body"><text:tab/><text:span text:style-name="Strong_20_Emphasis"><text:span text:style-name="T90">21. Expte. 3506/2022. Propuesta para aprobar el Pliego de Cláusulas Administrativas Particulares, que ha de regir para la adjudicación del contrato administrativo de ejecución de la obra denominada, Equipamiento y mejora en La Playa del Cura, T.M. De Mogán.</text:span></text:span><text:span text:style-name="T89"> </text:span></text:p>
      <text:p text:style-name="P26"/>
      <text:p text:style-name="P154"><text:span text:style-name="T2">“JUAN MENCEY NAVARRO ROMERO</text:span>, Concejal Delegado en materia de Contratación (Decreto nº: 2050/2019, de 17 de junio de 2019, y visto el expediente de contratación denominado <text:span text:style-name="T2">"EQUIPAMIENTO Y MEJORA EN LA PLAYA DEL CURA, T.M. MOGÁN"</text:span>, <text:span text:style-name="T2">expte. :3506/2022</text:span>, mediante procedimiento abierto y, </text:p>
      <text:p text:style-name="P172"><text:span text:style-name="T9">&gt;VISTO</text:span><text:span text:style-name="T8"> Acuerdo de la Junta de Gobierno Local celebrada en sesión de fecha 29 de marzo de 2022, por la que se resuelve, entre otras cuestiones, aprobar el proyecto de la obra denominada </text:span><text:soft-page-break/><text:span text:style-name="T9">"EQUIPAMIENTO Y MEJORA EN LA PLAYA DEL CURA, T.M. MOGÁN"</text:span><text:span text:style-name="T8">, con un presupuesto base de licitación de </text:span><text:span text:style-name="T9">207.244,77 euros</text:span><text:span text:style-name="T8"> (neto: 193.686,70 euros; IGIC: 7%: 13.558,07 euros)</text:span><text:span text:style-name="T9">,</text:span><text:span text:style-name="T8">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24 de marzo de 2022, donde dispone, entre otras cuestiones, </text:span><text:span text:style-name="T12">que analizadas las distintas unidades de obras a ejecutar sería conveniente tramitar la ejecución del contrato mediante procedimiento abierto</text:span><text:span text:style-name="T8">, con los criterios de adjudicación que constan en el referido informe. Asimismo, establece que </text:span><text:span text:style-name="T9">NO procede la división por lotes</text:span><text:span text:style-name="T8">, en tanto en cuanto, su división dificultaría la correcta ejecución del mismo desde el punto de vista técnico.</text:span> </text:p>
      <text:p text:style-name="P172"><text:span text:style-name="T8">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72"><text:span text:style-name="T8">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72"><text:span text:style-name="T9">&gt;VISTO</text:span><text:span text:style-name="T8"> el </text:span><text:span text:style-name="T9">informe emitido por el Técnico Municipal referenciado de fecha </text:span><text:span text:style-name="T8">de fecha 24 de marzo de 2022</text:span><text:span text:style-name="T9">, </text:span><text:span text:style-name="T8">aprobado por la Junta de Gobierno Local en fecha 29 de marzo de 2022, </text:span><text:span text:style-name="T9">en el que se dispone, entre otras cuestiones, que el presupuesto base de licitación de las obras</text:span><text:span text:style-name="T13">,</text:span><text:span text:style-name="T8"> </text:span><text:span text:style-name="T9">incluido el IGIC que deberá soportar la Administración, asciende a la cantidad de 207.244,77 euros</text:span><text:span text:style-name="T8"> (neto: 193.686,70 euros; IGIC: 7%: 13.558,07 euros) con el desglose que se detalla a continuación:</text:span> </text:p>
      <text:p text:style-name="P154">- Costos directos: 158.021,29 </text:p>
      <text:p text:style-name="P154">- Costos indirectos: 4.740,64 </text:p>
      <text:p text:style-name="P154">- Gastos Generales: 21.159,05 </text:p>
      <text:p text:style-name="P154">- Beneficio industrial: 9.765,72 </text:p>
      <text:p text:style-name="P172"/>
      <text:p text:style-name="P172"><text:span text:style-name="T8">Este proyecto está financiado en un 72,38% por el Patronato de Turismo de Gran Canaria, en aplicación de su Plan Estratégico de Subvenciones correspondientes a 2020 . La financiación de esta actuación se encuentra recogida en el Convenio por el que se concede y regula la subvención directa al Ayuntamiento de Mogán para la ejecución de la estrategia de mejora del espacio público turístico en la isla de Gran Canaria, firmado por ambas partes el 20 de abril de 2021, suscribiéndose con fecha 23 de marzo de 2022 Adenda a dicho Convenio, ampliándose su plazo de vigencia hasta el 20 de octubre de 2022.</text:span> </text:p>
      <text:p text:style-name="P172"><text:span text:style-name="T8">El importe del presupuesto del contrato y los precios unitarios que regirán durante la ejecución de las obras, serán los que resulten de la proposición que resulte adjudicataria del contrato.</text:span> </text:p>
      <text:p text:style-name="P172"><text:span text:style-name="T8">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9">193.686,70 </text:span><text:span text:style-name="T8">,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72"><text:soft-page-break/><text:span text:style-name="T20">&gt;VISTO </text:span><text:span text:style-name="T19">que con fecha 31 de marzo de 2022 se levanta </text:span><text:span text:style-name="T20">Acta de Replanteo Previa</text:span><text:span text:style-name="T19"> de la Equipamiento y Mejora en la Playa del Cura. T.M. Mogán como </text:span><text:span text:style-name="T20">FAVORABLE. </text:span></text:p>
      <text:p text:style-name="P172"><text:span text:style-name="T9">&gt;VISTO</text:span><text:span text:style-name="T8"> que el crédito presupuestario preciso para atender a las obligaciones económicas que se deriven de la contratación, con cargo a la aplicación presupuestaria número 337 60900</text:span><text:span text:style-name="T9">,</text:span><text:span text:style-name="T8"> denominada inver real inver nuev infra biene destina al uso gral, para el ejercicio de 2022, por el siguiente importe </text:span><text:span text:style-name="T9">207.244,77</text:span><text:span text:style-name="T8"> euros, con nº de operación 220220005442 y fecha 5 de abril de 2022.</text:span> </text:p>
      <text:p text:style-name="P172"><text:span text:style-name="T8">Este proyecto está financiado en un 72,38% por el Patronato de Turismo de Gran Canaria, en aplicación de su Plan Estratégico de Subvenciones correspondientes a 2020 . La financiación de esta actuación se encuentra recogida en el Convenio por el que se concede y regula la subvención directa al Ayuntamiento de Mogán para la ejecución de la estrategia de mejora del espacio público turístico en la isla de Gran Canaria, firmado por ambas partes el 20 de abril de 2021, suscribiéndose con fecha 23 de marzo de 2022 Adenda a dicho Convenio, ampliándose su plazo de vigencia hasta el 20 de octubre de 2022.</text:span> </text:p>
      <text:p text:style-name="P172"><text:span text:style-name="T9">&gt;VISTO</text:span><text:span text:style-name="T8"> que se ha redactado el </text:span><text:span text:style-name="T9">Pliego de Cláusulas Administrativas Particulares</text:span><text:span text:style-name="T8">, tramitado mediante procedimiento abierto y estableciéndose los criterios de adjudicación recogidos en el Informe Técnico que consta en el expediente, aprobado mediante Acuerdo de Junta de Gobierno Local de fecha 29 de marzo de 2022, en el que se proponen dichos criterios, e informando que analizadas las distintas unidades de obras a ejecutar sería conveniente tramitar la ejecución del contrato mediante procedimiento abierto.</text:span> </text:p>
      <text:p text:style-name="P174"><text:span text:style-name="T9">&gt;VISTO</text:span><text:span text:style-name="T8"> el informe a efectos de justificar adecuadamente la elección del procedimiento y la de los criterios de adjudicación que se tendrán en consideración para adjudicar el contrato, emitido por el Área de Contratación de este Ayuntamiento de fecha 7 de abril de 2022.</text:span> </text:p>
      <text:p text:style-name="P172"><text:span text:style-name="T9">&gt;VISTO </text:span><text:span text:style-name="T8">el informe FAVORABLE emitido por el Sr. Secretario General Accidental de este Ayuntamiento de fecha 7 de abril de 2022.</text:span> </text:p>
      <text:p text:style-name="P172"><text:span text:style-name="T9">&gt;VISTO </text:span><text:span text:style-name="T8">el informe-propuesta de aprobación de expediente, pliegos, etc. previa fiscalización, de Doña Begoña Hernández Perdomo, Funcionaria municipal, Técnico de Administración General, Jefa del Servicio de Contratación del Ayuntamiento de Mogán, de fecha 7 de abril de 2022, en los mismos términos recogidos en la presente propuesta, que consta en el expediente.</text:span> </text:p>
      <text:p text:style-name="P172"><text:span text:style-name="T9">&gt;VISTO </text:span><text:span text:style-name="T8">Informe favorable de la Intervención municipal de fecha 12 de abril de 2022.</text:span> </text:p>
      <text:p text:style-name="P172"><text:span text:style-name="T8">&gt; Considerando que la adopción de este acuerdo es competencia de la Junta de Gobierno Local en virtud de las delegaciones efectuadas por la Alcaldesa de este Ayuntamiento, mediante Decreto nº: 2049/2019, de 17 de junio de 2019.</text:span> </text:p>
      <text:p text:style-name="P172"><text:span text:style-name="T9">Por todo ello PROPONGO, </text:span><text:span text:style-name="T48">tras fiscalización</text:span><text:span text:style-name="T9">, a la Junta de Gobierno Local:</text:span> </text:p>
      <text:p text:style-name="P172"><text:span text:style-name="T9">PRIMERO.-</text:span><text:span text:style-name="T8"> Aprobar el Pliego de Cláusulas Administrativas Particulares, tramitado mediante </text:span><text:span text:style-name="T9">procedimiento abierto,</text:span><text:span text:style-name="T8"> que ha de regir la adjudicación del contrato administrativo de ejecución de la obra denominada </text:span><text:span text:style-name="T9">"EQUIPAMIENTO Y MEJORA EN LA PLAYA DEL CURA, T.M. MOGÁN"</text:span><text:span text:style-name="T8">, </text:span><text:span text:style-name="T9">expte. :3506/2022, </text:span><text:span text:style-name="T8">estableciéndose los criterios de adjudicación, detallados en el Informe técnico de fecha 24 de marzo de 2022, que consta en el expediente, aprobado mediante Acuerdo de Junta de Gobierno Local de fecha 29 de marzo de 2022, sin división en lotes.</text:span> </text:p>
      <text:p text:style-name="P172"><text:span text:style-name="T9">SEGUNDO.-</text:span><text:span text:style-name="T8"> Aprobar el expediente de contratación, por un importe total de </text:span><text:span text:style-name="T9">207.244,77 euros</text:span><text:span text:style-name="T8"> (neto: 193.686,70 euros; IGIC: 7%: 13.558,07 euros)</text:span><text:span text:style-name="T9">;</text:span><text:span text:style-name="T8"> aprobar el gasto, financiándose con cargo a la aplicación presupuestaria número 337 60900</text:span><text:span text:style-name="T9">,</text:span><text:span text:style-name="T8"> denominada inver real inver nuev infra biene destina al uso gral, para el ejercicio de 2022, por el siguiente importe </text:span><text:span text:style-name="T9">207.244,77</text:span><text:span text:style-name="T8"> euros, con nº de operación 220220005442 y fecha 5 de abril de 2022.</text:span> </text:p>
      <text:p text:style-name="P172"><text:span text:style-name="T8">Este proyecto está financiado en un 72,38% por el Patronato de Turismo de Gran Canaria, en aplicación de su Plan Estratégico de Subvenciones correspondientes a 2020 . La financiación de esta actuación se encuentra recogida en el Convenio por el que se concede y regula la subvención directa al Ayuntamiento de Mogán para la ejecución de la estrategia de mejora del espacio público turístico en la </text:span><text:span text:style-name="T8">isla de Gran Canaria, firmado por ambas partes el 20 de abril de 2021, suscribiéndose con fecha 23 de marzo de 2022 Adenda a dicho Convenio, ampliándose su plazo de vigencia hasta el 20 de octubre de 2022.</text:span> </text:p>
      <text:p text:style-name="P172"><text:span text:style-name="T8">Disponer la apertura del procedimiento abierto de adjudicación, con arreglo al Proyecto Técnico y Pliego de Cláusulas Administrativas Particulares, convocando la adjudicación de la ejecución de la obra denominada </text:span><text:span text:style-name="T9">"EQUIPAMIENTO Y MEJORA EN LA PLAYA DEL CURA, T.M. MOGÁN"</text:span><text:span text:style-name="T8">.</text:span> </text:p>
      <text:p text:style-name="P172"><text:span text:style-name="T9">TERCERO.-</text:span><text:span text:style-name="T8"> Anunciar la licitación en el Perfil del Contratante del Ilustre Ayuntamiento de Mogán, alojado en la Plataforma de Contratación del Sector Público, con el contenido contemplado en el anexo </text:span><text:soft-page-break/><text:span text:style-name="T8">III de la Ley 9/2017 de 8 de noviembre, de Contratos del Sector Público, en particular el pliego de cláusulas administrativas particulares y proyecto de la obra.</text:span> </text:p>
      <text:p text:style-name="P172"><text:span text:style-name="T8">En cumplimiento de la Disposición adicional decimoquinta de la LCSP, </text:span><text:span text:style-name="T9">la presente licitación tiene exclusivamente, carácter electrónico</text:span><text:span text:style-name="T8">, por lo que las personas licitadoras deberán preparar y presentar sus ofertas, obligatoriamente, de forma telemática, a través de los servicios de licitación electrónica de la Plataforma de Contratación del Sector Público.</text:span> </text:p>
      <text:p text:style-name="P172"><text:span text:style-name="T9">CUARTO.-</text:span><text:span text:style-name="T8"> Facultar a la Alcaldía-Presidencia para la suscripción de los contratos administrativos y/o públicos.</text:span> </text:p>
      <text:p text:style-name="P174"><text:span text:style-name="T9">QUINTO.- </text:span><text:span text:style-name="T8">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l Patronato de Turismo de Gran Canaria, y a cuantos interesados en el procedimiento se considere, por la Unidad de Mantenimiento y Obras, que deba serles notificado el acuerdo adoptado.”</text:span></text:p>
      <text:p text:style-name="P174"><text:span text:style-name="T8">Considerando que la adopción de este acuerdo es competencia de esta Junta de Gobierno Local, en virtud de las delegaciones efectuadas por la Alcaldesa de este Ayuntamiento, mediante Decreto número 2049/2019, de 17 de junio.</text:span> </text:p>
      <text:p text:style-name="P172"><text:span text:style-name="T19">La Junta de Gobierno Local, acuerda aprobar la propuesta emitida en los términos que se recogen precedentemente.</text:span><text:span text:style-name="T107"> </text:span></text:p>
      <text:p text:style-name="Text_20_body"/>
      <text:p text:style-name="Text_20_body"/>
      <text:p text:style-name="Text_20_body"/>
      <text:p text:style-name="Text_20_body"><text:tab/><text:span text:style-name="Strong_20_Emphasis"><text:span text:style-name="T90">22. Expte. 391/2022. Propuesta para considerar como adjudicataria del Servicio del Asesoramiento jurídico para mujeres víctimas de violencia de género del Ayuntamiento de Mogán a Doña Olga Martín Gómez.</text:span></text:span><text:span text:style-name="T89"> </text:span></text:p>
      <text:p text:style-name="P26"/>
      <text:p text:style-name="P80"><text:span text:style-name="T9"><text:tab/>“JUAN MENCEY NAVARRO ROMERO, </text:span><text:span text:style-name="T8">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servicio de </text:span><text:span text:style-name="T9">ASESORAMIENTO JURÍDICO PARA MUJERES VÍCTIMAS DE VIOLENCIA DE GÉNERO DEL AYUNTAMIENTO DE MOGÁN, Expte. 391/2022</text:span><text:span text:style-name="T8">, mediante procedimiento abierto, tramitación urgente y,</text:span> </text:p>
      <text:p text:style-name="P77"><text:span text:style-name="T9">&gt;VISTO</text:span><text:span text:style-name="T8"> que l</text:span><text:span text:style-name="T9">a Junta de Gobierno Local de este Ilustre Ayuntamiento, en sesión celebrada en fecha 1 de febrero de 2022, vista la propuesta de </text:span><text:span text:style-name="T8">DÑA. TANIA DEL PINO ALONSO PÉREZ, Teniente de Alcalde del Área de Acción Social y Socio Comunitaria, con competencias en materia de Servicios Sociales, Educación y Escuelas Infantiles, S/Decreto 2050/2019 de 17 de junio</text:span><text:span text:style-name="T9">, acuerda, entre otras cuestiones, declarar la necesidad e idoneidad de la contratación del servicio de ASESORAMIENTO JURÍDICO PARA MUJERES VÍCTIMAS DE VIOLENCIA DE GÉNERO DEL AYUNTAMIENTO DE MOGÁN </text:span><text:span text:style-name="T8">así com</text:span><text:span text:style-name="T9">o iniciar el expediente para la adjudicación del mismo.</text:span> </text:p>
      <text:p text:style-name="P77"><text:span text:style-name="T9">&gt;VISTO</text:span><text:span text:style-name="T8"> que la </text:span><text:span text:style-name="T9">necesidad e idoneidad del contrato</text:span><text:span text:style-name="T8"> se justifica en el expediente, en virtud de informe de Doña TANIA DEL PINO ALONSO PÉREZ, Teniente de Alcalde del Área de Acción Social y </text:span><text:span text:style-name="T8">SocioComunitaria, con competencias en materia de Servicios Sociales, Educación y Escuelas Infantiles, S/Decreto 2050/2019 de 17 de junio, y atendiendo al acuerdo adoptado por la Junta de Gobierno Local en sesión celebrada en fecha 1 de febrero de 2022, tal y como se determina en el artículo 116.1, en relación con el 28 de la LCSP.</text:span> </text:p>
      <text:p text:style-name="P77"><text:span text:style-name="T9">&gt;VISTO</text:span><text:span text:style-name="T8"> que la </text:span><text:span text:style-name="T9">insuficiencia de medios </text:span><text:span text:style-name="T8">en el servicio se justifica en el expediente, en virtud del informe emitido, en fecha 26 de enero de 2022 que consta en el expediente.</text:span> </text:p>
      <text:p text:style-name="P80"><text:span text:style-name="T9">&gt;VISTO</text:span><text:span text:style-name="T8"> que n</text:span><text:span text:style-name="T9">o procede la división en lotes del objeto del contrato, </text:span><text:span text:style-name="T8">dadas las características del servicio a prestar y la especialidad de la materia, al implicar la necesidad de coordinar y ejecutar las </text:span><text:soft-page-break/><text:span text:style-name="T8">distintas prestaciones de manera unitaria, así como la necesidad de dar comunicaciones e instrucciones a un sólo interlocutor, lo que podría verse imposibilitado por su división en lotes y ejecución por una pluralidad de contratistas diferentes, según Informe que consta en el expediente.</text:span> </text:p>
      <text:p text:style-name="P77"><text:span text:style-name="T9">&gt;VISTO</text:span><text:span text:style-name="T8"> que el Pliego de Prescripciones Técnicas, así como los criterios que se tendrán en consideración para adjudicar el contrato y los criterios de solvencia técnica o profesional, y económica y financiera, han sido redactados por Doña Silvia Miranda Pérez, Trabajadora Social del Servicio de Prevención y Atención Integral a Mujeres y Menores Victimas de Violencia de Género. Posteriormente la Unidad Administrativa de Contratación ha tramitado el procedimiento para la adjudicación del contrato mediante procedimiento abierto y tramitación urgente</text:span><text:span text:style-name="T9">, </text:span><text:span text:style-name="T8">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 </text:p>
      <table:table table:name="Tabla21" table:style-name="Tabla21">
        <table:table-column table:style-name="Tabla21.A"/>
        <table:table-column table:style-name="Tabla21.B"/>
        <table:table-row>
          <table:table-cell table:style-name="Tabla21.A1" office:value-type="string">
            <text:p text:style-name="P36"><text:span text:style-name="T8">CRITERIOS</text:span> </text:p>
          </table:table-cell>
          <table:table-cell table:style-name="Tabla21.B1" office:value-type="string">
            <text:p text:style-name="P36"><text:span text:style-name="T8">PUNTUACIÓN</text:span> </text:p>
          </table:table-cell>
        </table:table-row>
        <table:table-row>
          <table:table-cell table:style-name="Tabla21.A2" office:value-type="string">
            <text:p text:style-name="P60"><text:span text:style-name="T9">1. Baja de la Oferta Económica</text:span><text:span text:style-name="T8"> (criterio automático)</text:span> </text:p>
          </table:table-cell>
          <table:table-cell table:style-name="Tabla21.B2" office:value-type="float" office:value="40">
            <text:p text:style-name="P58"><text:span text:style-name="T9">40</text:span> </text:p>
          </table:table-cell>
        </table:table-row>
        <table:table-row>
          <table:table-cell table:style-name="Tabla21.A2" office:value-type="string">
            <text:p text:style-name="P60"><text:span text:style-name="T9">2. Memoria descriptiva de las funciones a desempeñar en el servicio y detalladas en el pliego, para lo que que se presentará una memoria de gestión </text:span><text:span text:style-name="T8">(juicio de valor)</text:span> </text:p>
          </table:table-cell>
          <table:table-cell table:style-name="Tabla21.B3" office:value-type="string">
            <text:p text:style-name="P58"><text:span text:style-name="T9">20</text:span> </text:p>
          </table:table-cell>
        </table:table-row>
        <table:table-row>
          <table:table-cell table:style-name="Tabla21.A2" office:value-type="string">
            <text:p text:style-name="P60"><text:span text:style-name="T9">3. Experiencia profesional </text:span><text:span text:style-name="T8">(criterio automático)</text:span> </text:p>
          </table:table-cell>
          <table:table-cell table:style-name="Tabla21.B3" office:value-type="string">
            <text:p text:style-name="P58"><text:span text:style-name="T9">20</text:span> </text:p>
          </table:table-cell>
        </table:table-row>
        <table:table-row>
          <table:table-cell table:style-name="Tabla21.A2" office:value-type="string">
            <text:p text:style-name="P60"><text:span text:style-name="T9">4. Cumplimiento de 20 horas al año sin remunerar, por necesidades del servicio</text:span><text:span text:style-name="T8"> (criterio automático)</text:span> </text:p>
          </table:table-cell>
          <table:table-cell table:style-name="Tabla21.B2" office:value-type="float" office:value="20">
            <text:p text:style-name="P58"><text:span text:style-name="T9">20</text:span> </text:p>
          </table:table-cell>
        </table:table-row>
        <table:table-row>
          <table:table-cell table:style-name="Tabla21.A2" office:value-type="string">
            <text:p text:style-name="P59"><text:span text:style-name="T9">TOTAL</text:span> </text:p>
          </table:table-cell>
          <table:table-cell table:style-name="Tabla21.B3" office:value-type="string">
            <text:p text:style-name="P58"><text:span text:style-name="T9">100</text:span> </text:p>
          </table:table-cell>
        </table:table-row>
      </table:table>
      <text:p text:style-name="P77"><text:span text:style-name="T8">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 Para tales supuestos, se estará a lo dispuesto en la LCSP.</text:span> </text:p>
      <text:p text:style-name="P77"><text:span text:style-name="T8">Si, efectuada la valoración de las proposiciones, con arreglo a lo establecido en las cláusulas anteriores, se produjese algún empate en la puntuación final, el desempate se resolverá en favor de las proposiciones presentadas por empresas que al vencimiento del plazo de presentación de ofertas tenga mayor porcentaje de trabajadores con discapacidad en plantilla, y si aún así siguiera produciéndose un empate, en último término se resolverá por sorteo.</text:span> </text:p>
      <text:p text:style-name="P77"><text:span text:style-name="T8">En cumplimiento de lo establecido en el artículo en el artículo 202 apartado primero de la LCSP, que establece la obligación de recoger en el pliego de clausulas administrativas particulares al menos una condición especial de ejecución y visto que se ha dado cumplimiento al mismo en la clausula 25.3 del mencionado pliego, donde </text:span><text:span text:style-name="T48">se establece como condición especial de ejecución:</text:span><text:span text:style-name="T8"> el adjudicatario, habrá de cumplir la condición siguiente como condición especial de ejecución del artículo 202 de la LCSP: </text:span></text:p>
      <text:p text:style-name="P77"><text:span text:style-name="T8">- El adjudicatario se compromete a ejecutar el contrato con criterios de equidad y transparencia fiscal. Por lo que los ingresos o beneficios procedentes del presente contrato público serán íntegramente declarados y tributados conforme a la legislación fiscal vigente, prohibiéndose expresamente la utilización de domicilios y su consiguiente tributación en algún país de la lista de paraísos fiscales </text:span><text:span text:style-name="T8">establecida por la OCDE, bien sea de forma directa o a través de empresas filiales. El incumplimiento de lo establecido en esta cláusula es causa de resolución del contrato.</text:span> </text:p>
      <text:p text:style-name="P77"><text:span text:style-name="T8">Visto el informe emitido por Doña Silvia Miranda Pérez, </text:span><text:span text:style-name="T9">el presupuesto base de licitación</text:span><text:span text:style-name="T8"> </text:span><text:span text:style-name="T9">que deberá soportar la Administración para el presente contrato, por el periodo que va desde la formalización del contrato hasta el 31 de enero de 2022, asciende a la cantidad de</text:span><text:span text:style-name="T8"> </text:span><text:span text:style-name="T9">TREINTA Y SEIS MIL OCHOCIENTOS DIECIOCHO EUROS CON SETENTA</text:span><text:span text:style-name="T8"> </text:span><text:span text:style-name="T9">CÉNTIMOS (36.818,70 euros)</text:span><text:span text:style-name="T8">, con el desglose que se detalla a continuación:</text:span> </text:p>
      <text:p text:style-name="P77"><text:span text:style-name="T9">PRESUPUESTO NETO: 34.410,00 EUROS</text:span> </text:p>
      <text:p text:style-name="P77"><text:soft-page-break/><text:span text:style-name="T9">IGIC (7%): 2.408,70 EUROS</text:span> </text:p>
      <text:p text:style-name="P77"><text:span text:style-name="T9">TOTAL PRESUPUESTO BASE DE LICITACIÓN: 36.818,70 EUROS</text:span> </text:p>
      <text:p text:style-name="P77"><text:span text:style-name="T8">El contrato tendrá una duración máxima </text:span><text:span text:style-name="T9">desde la formalización del mismo hasta el 31 de diciembre de 2022</text:span><text:span text:style-name="T8">, con un número total de 1920 horas por anualidad.</text:span><text:span text:style-name="T9">. </text:span><text:span text:style-name="T8">Dicho plazo podrá prorrogarse por </text:span><text:span text:style-name="T9">un (1) año más, </text:span><text:span text:style-name="T8">siempre que sus características permanezcan inalterables, mediante acuerdo del órgano de contratación, con arreglo a lo dispuesto en el artículo 29.2 de la LCSP, siendo dicha prórroga obligatoria para la contratista. La prestación del servicio tendrá un plazo máximo de duración de dos años, incluyendo las prórrogas que acuerde el órgano de contratación.(art. 29.4LCSP).</text:span> </text:p>
      <text:p text:style-name="P77"><text:span text:style-name="T8">El valor estimado del contrato se cuantifica en la cantidad de 68.820,00 euros, comprendiendo el presupuesto base de licitación, sin IGIC, para un año de contrato y la posibilidad de una prórroga de un año,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77"><text:span text:style-name="T9">&gt;VISTO</text:span><text:span text:style-name="T8"> que existe el crédito presupuestario preciso para atender a las obligaciones económicas que se deriven de la contratación, con cargo a la partida presupuestaria 231 22706 22022000076, denominada ASIST. SOCIAL; ESTUDIOS Y TRABAJOS TÉCNICOS, del Presupuesto General del Ayuntamiento para el ejercicio 2022, conforme al certificado de Retención de Crédito que obra en el expediente por importe de 36.818,70 euros, n.º de operación 220219000143, de fecha 10 de febrero de 2022.</text:span> </text:p>
      <text:p text:style-name="P77"><text:span text:style-name="T8">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text:span> </text:p>
      <text:p text:style-name="P77"><text:span text:style-name="T9">Consta</text:span><text:span text:style-name="T8"> </text:span><text:span text:style-name="T9">CONVENIO DE COOPERACIÓN ENTRE EL INSTITUTO CANARIO DE IGUALDAD Y EL EXCMO. CABILDO DE GRAN CANARIA PARA LA CONSOLIDACIÓN Y MANTENIMIENTO DEL SISTEMA SOCIAL DE PREVENCIÓN Y PROTECCIÓN INTEGRAL DE LAS VÍCTUMAS DE LA VIOLENCIA DE GÉNERO EN LA ISLA DE GRAN CANARIA. 2019-2022, formalizado en fecha 02 de diciembre de 2019.</text:span> </text:p>
      <text:p text:style-name="P77"><text:span text:style-name="T9">En el citado convenio se recoge que la red Canaria de servicios y centros públicos especializados, dirigidos a la asistencia social integral multidisciplinar de las víctimas de violencia de género, estará integrado por equipos profesionales multidisciplinales en los que se incluyan como mínimo asesoras legales, psicólogas expertas en violencia de genero y trabajadoras sociales, entre otras. En base al citado convenio el Ayuntamiento de Mogán presenta subvención en el Cabildo de Gran Canaria con el fin de sufragar gastos de personal y gastos corrientes bajo el proyecto denominado Servicio de Prevención y Atención Integral a Mujeres y Menores Víctimas de Violencia de Género, en todas sus convocatorias anuales.</text:span> </text:p>
      <text:p text:style-name="P77"><text:span text:style-name="T9">&gt;VISTO</text:span><text:span text:style-name="T8"> el informe a efectos de </text:span><text:span text:style-name="T9">justificar adecuadamente la elección del procedimiento y la de los criterios de adjudicación </text:span><text:span text:style-name="T8">que se tendrán en consideración para adjudicar el contrato, emitido por Alberto Álamo Perera, Letrado municipal, de fecha 21 de febrero de 2022, que consta en el expediente. </text:span></text:p>
      <text:p text:style-name="P77"><text:span text:style-name="T8">Evacuados los informes preceptivos, tal como obran en el expediente, de conformidad con lo establecido en el artículo 116.4 de la LCSP.</text:span> </text:p>
      <text:p text:style-name="P77"><text:span text:style-name="T9">&gt;VISTO</text:span><text:span text:style-name="T8">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p text:style-name="P77"><text:span text:style-name="T9">a) El Pliego de Prescripciones Técnicas y Pliego de Cláusulas Administrativas Particulares,</text:span><text:span text:style-name="T8"> con el contenido establecido en el artículo 122 y 124 de la LCSP.</text:span> </text:p>
      <text:p text:style-name="P77"><text:span text:style-name="T9">b) Informe de justificación de elección del procedimiento y criterios de adjudicación del contrato</text:span><text:span text:style-name="T8">, de Doña Silvia Miranda Pérez, Trabajadora Social del Servicio de Prevención y Atención Integral a Mujeres y Menores Victimas de Violencia de Género de fecha 04 de noviembre de 2021, e informe de Alberto Álamo Perera, Letrado municipal, de fecha 21 de febrero de 2022 donde se establece la </text:span><text:soft-page-break/><text:span text:style-name="T8">conveniencia de tramitar la contratación del servicio mediante </text:span><text:span text:style-name="T9">procedimiento abierto y tramitación urgente, </text:span><text:span text:style-name="T8">en el que todo empresario interesado podrá presentar una proposición, quedando excluida toda negociación de los términos del contrato con los licitadores, conforme los artículos 119 y 156 de la LCSP, y estableciéndose una pluralidad de criterios de adjudicación en base a la mejor relación calidad-precio, en cumplimiento de lo establecido en los artículos 131, 145 y siguientes de la LCSP, estableciéndose los criterios de adjudicación recogidos en el informe de Doña Silvia Miranda Pérez, Trabajadora Social del Servicio de Prevención y Atención Integral a Mujeres y Menores Victimas de Violencia de Género, por ser los más adecuados a la ejecución del contrato a realizar</text:span><text:span text:style-name="T9">. </text:span><text:span text:style-name="T8">Por tanto, la adjudicación recaerá en la proposición más ventajosa, teniendo en cuenta los criterios que se han establecido en el Pliego de Cláusulas Administrativas Particulares, sin atender exclusivamente al precio de la misma, siempre y cuando no esté incursa en valores anormales o desproporcionados y sin perjuicio del derecho de la Administración a renunciar a la celebración del mismo o desistir de la licitación convocada, de conformidad con lo establecido en el artículo 152 de la LCSP. Se ha previsto en cumplimiento del artículo 99 de la LCSP, la realización conjunta del servicio sin proceder a su división en lotes.</text:span> </text:p>
      <text:p text:style-name="P77"><text:span text:style-name="T8">c) </text:span><text:span text:style-name="T9">Consta en el expediente retención de crédito, de fecha 10/02/2022</text:span><text:span text:style-name="T8"> con cargo a la partida presupuestaria 231 22706 22022000076, denominada ASIST. SOCIAL; ESTUDIOS Y TRABAJOS TÉCNICOS, del Presupuesto General del Ayuntamiento para el ejercicio 2022, conforme al certificado de Retención de Crédito que obra en el expediente por importe de 36.818,70 euros, n.º de operación 220219000143, de fecha 10 de febrero de 2022..</text:span> </text:p>
      <text:p text:style-name="P77"><text:span text:style-name="T9">d) El informe FAVORABLE emitido por el Sr. Secretario General Accidental</text:span><text:span text:style-name="T8"> de este Ayuntamiento de fecha 21 de febrero de 2022, en cumplimiento de lo dispuesto en el apartado 8 de la Disposición Adicional tercera de la LCSP.</text:span> </text:p>
      <text:p text:style-name="P77"><text:span text:style-name="T9">&gt; VISTO el informe-propuesta de la Jefa de la Unidad Administrativa de Contratación</text:span><text:span text:style-name="T8"> de este Ayuntamiento de Mogán, de fecha 21 de febrero de 2022, que consta en el expediente, en los mismos términos que el presente.</text:span> </text:p>
      <text:p text:style-name="P71"><text:span text:style-name="T2">&gt; VISTO el Informe de Fiscalización</text:span> emitido por la Intervención General de este Ayuntamiento, de fecha 22 de febrero de 2022, en términos de conformidad. </text:p>
      <text:p text:style-name="P77"><text:span text:style-name="T48">&gt; VISTO que la Junta de Gobierno Local en sesión celebrada en fecha 22 de febrero de 2022, entre otras cuestiones, acuerda:</text:span> </text:p>
      <text:p text:style-name="P77"><text:span text:style-name="T13">PRIMERO.- </text:span><text:span text:style-name="T12">Aprobar la tramitación urgente del procedimiento de adjudicación del contrato del servicio de </text:span><text:span text:style-name="T13">ASESORAMIENTO JURÍDICO PARA MUJERES VÍCTIMAS DE VIOLENCIA DE GÉNERO DEL AYUNTAMIENTO DE MOGÁN</text:span><text:span text:style-name="T12">,</text:span><text:span text:style-name="T8"> </text:span><text:span text:style-name="T13">expte.: 391/2022.</text:span> </text:p>
      <text:p text:style-name="P77"><text:span text:style-name="T13">SEGUNDO.- </text:span><text:span text:style-name="T12">Aprobar el Pliego de Prescripciones Técnicas y el Pliego de Cláusulas Administrativas Particulares, que han de regir la adjudicación del contrato del servicio de </text:span><text:span text:style-name="T13">ASESORAMIENTO JURÍDICO PARA MUJERES VÍCTIMAS DE VIOLENCIA DE GÉNERO DEL AYUNTAMIENTO DE MOGÁN</text:span><text:span text:style-name="T12">,</text:span><text:span text:style-name="T8"> </text:span><text:span text:style-name="T13">expte.: 391/2022,</text:span><text:span text:style-name="T8"> </text:span><text:span text:style-name="T12">mediante procedimiento abierto y tramitación urgente, en base a lo establecido en los artículos 119 y 156 de la LCSP</text:span><text:span text:style-name="T13">,</text:span><text:span text:style-name="T8"> </text:span><text:span text:style-name="T12">conforme a los criterios de adjudicación propuestos por el Técnico municipal.</text:span> </text:p>
      <text:p text:style-name="P77"><text:span text:style-name="T13">TERCERO.-</text:span><text:span text:style-name="T8"> </text:span><text:span text:style-name="T12">Aprobar el expediente de contratación, aprobar la tramitación anticipada del gasto, con un presupuesto</text:span><text:span text:style-name="T8"> </text:span><text:span text:style-name="T12">base de licitación de </text:span><text:span text:style-name="T13">TREINTA Y SEIS MIL OCHOCIENTOS DIECIOCHO EUROS CON SETENTA</text:span><text:span text:style-name="T8"> </text:span><text:span text:style-name="T13">CÉNTIMOS (36.818,70 euros)</text:span><text:span text:style-name="T12">, (neto: 34.410,00</text:span><text:span text:style-name="T8"> </text:span><text:span text:style-name="T12">euros; Igic: 7%: 2.408,70</text:span><text:span text:style-name="T8"> </text:span><text:span text:style-name="T12">euros);</text:span><text:span text:style-name="T8"> </text:span><text:span text:style-name="T12">sin división en lotes; financiándose mediante compromiso de gastos</text:span><text:span text:style-name="T8"> </text:span><text:span text:style-name="T12">con cargo a la partida presupuestaria</text:span><text:span text:style-name="T8"> </text:span><text:span text:style-name="T13">231 22706, denominada ASIST.SOCIAL; ESTUDIOS Y TRABAJOS TÉCNICOS</text:span><text:span text:style-name="T12">, del Presupuesto General del Ayuntamiento para el ejercicio 2022, por importe de 36.818,70 euros,</text:span><text:span text:style-name="T8"> </text:span><text:span text:style-name="T12">y</text:span><text:span text:style-name="T8"> </text:span><text:span text:style-name="T12">sin que proceda la revisión de precios; y disponer la apertura del procedimiento abierto de adjudicación y tramitación urgente, con arreglo al Pliego de Prescripciones Técnicas y Pliego de Cláusulas Administrativas Particulares, convocando la adjudicación del contrato referenciado, en cumplimiento del artículo 117 de la LCSP, por un</text:span><text:span text:style-name="T8"> </text:span><text:span text:style-name="T12">plazo máximo de vigencia </text:span><text:span text:style-name="T13">desde la formalización del contrato hasta el 31 de diciembre de 2022</text:span><text:span text:style-name="T12">, </text:span><text:span text:style-name="T12">con un número total de 1920 horas por anualidad</text:span><text:span text:style-name="T13">, plazo que podrá</text:span><text:span text:style-name="T8"> </text:span><text:span text:style-name="T12">prorrogarse por </text:span><text:span text:style-name="T13">un (1) año más,</text:span><text:span text:style-name="T8"> </text:span><text:span text:style-name="T12">y un valor estimado del contrato que asciende a 68.820,00</text:span><text:span text:style-name="T8"> </text:span><text:span text:style-name="T12">euros.</text:span> </text:p>
      <text:p text:style-name="P77"><text:span text:style-name="T13">CUARTO.-</text:span><text:span text:style-name="T12">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77"><text:span text:style-name="T1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77"><text:soft-page-break/><text:span text:style-name="T13">QUINTO.- -</text:span><text:span text:style-name="T12">Facultar a la Alcaldía-Presidencia para la suscripción de los contratos administrativos y/o públicos.</text:span> </text:p>
      <text:p text:style-name="P77"><text:span text:style-name="T13">SEXTO.- </text:span><text:span text:style-name="T12">Notificar el acuerdo adoptado por la Junta de Gobierno Local</text:span><text:span text:style-name="T8"> </text:span><text:span text:style-name="T12">al Servicio de Igualdad y Violencia de Género de la Consejería de Área de Igualdad, Diversidad y Transparencia del Excmo Cabil do de Gran Canaria,</text:span><text:span text:style-name="T8"> </text:span><text:span text:style-name="T12">a don Salvador Álvarez León (coordinador de las Áreas de Servicios Centrales, de Acción Social y Sociocomunitaria), al Área de Acción Social y Socio Comunitaria, a Doña Silvia Miranda Pérez, Trabajadora Social del Servicio de Prevención y Atención Integral a Mujeres y Menores Victimas de Violencia de Género, a la Unidad de Contratación, Subvenciones e Intervención de este Ilustre Ayuntamiento.</text:span> </text:p>
      <text:p text:style-name="P77"><text:span text:style-name="T9">&gt; VISTO</text:span><text:span text:style-name="T8"> que con fecha 27 de febrero de 2022 se publica Anuncio de Licitación en la Plataforma de Contratación del Sector Público, concediéndose un plazo de presentación de ofertas que termina el día 10 de marzo de 2022.</text:span> </text:p>
      <text:p text:style-name="P77"/>
      <text:p text:style-name="P87"><text:span text:style-name="T29">&gt; VISTO que en fecha 11 de marz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1006754aa9100b028b807e61ad030c17M" text:style-name="Internet_20_link" text:visited-style-name="Visited_20_Internet_20_Link"><text:span text:style-name="T84">1006754aa9100b028b807e61ad030c17M</text:span></text:a><text:span text:style-name="T84"> </text:span></text:p>
      <text:p text:style-name="P87"><text:span text:style-name="T29">&gt; VISTO que en fecha 15 de marzo de 2022, se reúne la Mesa de Contratación, en acto público, para proceder a la apertura de la proposición (archivo electrónico nº 2),</text:span><text:span text:style-name="T28"> </text:span><text:span text:style-name="T29">con CSV </text:span><text:a xlink:type="simple" xlink:href="https://oat.mogan.es:8448/ventanilla/web/validacionFirmas.do?opcion=1&amp;modo=3&amp;csv=h006754aa9240f06f5d07e62cd030c14Z" text:style-name="Internet_20_link" text:visited-style-name="Visited_20_Internet_20_Link"><text:span text:style-name="T84">h006754aa9240f06f5d07e62cd030c14Z</text:span></text:a><text:span text:style-name="T84"> </text:span></text:p>
      <text:p text:style-name="P87"><text:span text:style-name="T29">&gt; VISTO que en fecha 18</text:span><text:span text:style-name="T28"> </text:span><text:span text:style-name="T29">de marzo de 2022,</text:span><text:span text:style-name="T28"> </text:span><text:span text:style-name="T29">se reúne la Mesa de Contratación, en acto no público, para proceder a la valoración del Informe Técnico emitido, con CSV </text:span><text:a xlink:type="simple" xlink:href="https://oat.mogan.es:8448/ventanilla/web/validacionFirmas.do?opcion=1&amp;modo=3&amp;csv=Q006754aa91219003ef07e6219030a23C" text:style-name="Internet_20_link" text:visited-style-name="Visited_20_Internet_20_Link"><text:span text:style-name="T84">Q006754aa91219003ef07e6219030a23C</text:span></text:a><text:span text:style-name="T29"> </text:span></text:p>
      <text:p text:style-name="P87"><text:span text:style-name="T29">&gt; VISTO que en fecha 18 de marzo de 2022 se reúne la Mesa de Contratación,en acto público, para proceder a la apertura del archivo electrónico nº 3, con CSV </text:span><text:a xlink:type="simple" xlink:href="https://oat.mogan.es:8448/ventanilla/web/validacionFirmas.do?opcion=1&amp;modo=3&amp;csv=t006754aa90c19111e107e6004030c20a" text:style-name="Internet_20_link" text:visited-style-name="Visited_20_Internet_20_Link"><text:span text:style-name="T84">t006754aa90c19111e107e6004030c20a</text:span></text:a><text:span text:style-name="T84"> </text:span></text:p>
      <text:p text:style-name="P87"><text:span text:style-name="T29">&gt; VISTO que en fecha 12 de abril de 2022, se reúne la Mesa de Contratación, en acto no público, para proceder, tras la emisión de Informe Técnico de fecha 7 de abril de 2022, a la valoración de la oferta del del archivo electrónico nº 3, con CSV </text:span><text:a xlink:type="simple" xlink:href="https://oat.mogan.es:8448/ventanilla/web/validacionFirmas.do?opcion=1&amp;modo=3&amp;csv=t006754aa90c19111e107e6004030c20a" text:style-name="Internet_20_link" text:visited-style-name="Visited_20_Internet_20_Link"><text:span text:style-name="T84">3006754aa90c0c07c4007e608d040b13Y</text:span></text:a><text:span text:style-name="T84"> </text:span></text:p>
      <text:p text:style-name="P77"><text:span text:style-name="T8">&gt; Considerando que la adopción de este acuerdo es competencia de la Junta de Gobierno Local en virtud de las delegaciones efectuadas por la Alcaldesa de este Ayuntamiento, mediante Decreto nº: 2049/2019, de 17 de junio de 2019.</text:span> </text:p>
      <text:p text:style-name="P80"><text:span text:style-name="T9">Por todo ello PROPONGO a la Junta de Gobierno Local:</text:span> </text:p>
      <text:p text:style-name="P77"><text:span text:style-name="T9">PRIMERO.- </text:span><text:span text:style-name="T8">Declarar válido el acto de licitación.</text:span> </text:p>
      <text:p text:style-name="P80"><text:span text:style-name="T9">SEGUNDO.-</text:span><text:span text:style-name="T8"> Aceptar los acuerdos adoptados en las Mesas de Contratación celebradas en relación con la meritada licitación.</text:span> </text:p>
      <text:p text:style-name="P77"><text:span text:style-name="T9">TERCERO.- Excluir la oferta presentada por el licitador VÍCTOR JAVIER HERNÁNDEZ SANTANA con NIF: ***429***, </text:span><text:span text:style-name="T8">al incumplir su oferta con las condiciones de prestación del servicio establecidas en el Pliego de Prescripciones Técnicas, atendiendo al Informe técnico emitido de fecha 17 de marzo de 2022.</text:span> </text:p>
      <text:p text:style-name="P77"><text:span text:style-name="T9">CUARTO</text:span><text:span text:style-name="T8">.- </text:span><text:span text:style-name="T9">Considerar propuesto como adjudicatario del contrato del ASESORAMIENTO JURÍDICO PARA MUJERES VÍCTIMAS DE VIOLENCIA DE GÉNERO DEL AYUNTAMIENTO DE MOGÁN,</text:span><text:span text:style-name="T8"> </text:span><text:span text:style-name="T9">MEDIANTE PROCEDIMIENTO ABIERTO Y TRAMITACIÓN URGENTE, Expte.: 391/2022, a DOÑA OLGA MARTÍN GÓMEZ con NIF: ***175***,</text:span><text:span text:style-name="T8"> </text:span><text:span text:style-name="T9">siendo la</text:span><text:span text:style-name="T8"> </text:span><text:span text:style-name="T9">duración máxima desde la formalización del mismo hasta el 31 de diciembre de 2022, con un número total de 1920 horas por anualidad, con posibilidad de prorrogarse por un (1) año más,</text:span><text:span text:style-name="T8"> </text:span><text:span text:style-name="T9">por la siguiente oferta presentada en relación a los criterios sujetos a evaluación posterior: </text:span></text:p>
      <text:p text:style-name="P80"><text:span text:style-name="T9">2.- OFERTA ECONÓMICA: </text:span><text:span text:style-name="T8">Se compromete a ejecutar el contrato de referencia por los siguientes importes:</text:span> </text:p>
      <text:p text:style-name="P69"><text:soft-page-break/>- Importe base: <text:span text:style-name="T2">VEINTISIETE MIL QUINIENTOS VEINTIOCHO (27.528.-).</text:span> </text:p>
      <text:p text:style-name="P80"><text:span text:style-name="T8">- IGIC (7 %): </text:span><text:span text:style-name="T9">MIL NOVECIENTOS VEINTISEIS</text:span><text:span text:style-name="T8"> </text:span><text:span text:style-name="T9">EUROS CON NOVENTA Y SEIS CÉNTIMOS (1.926,96.-).</text:span> </text:p>
      <text:p text:style-name="P80"><text:span text:style-name="T8">- Total:</text:span><text:span text:style-name="T9">VEINTINUEVE MIL CUATROCIENTOS CINCUENTA Y CUATRO EUROS CON NOVENTA Y SEIS CÉNTIMOS (29.454,96.-)</text:span> </text:p>
      <text:p text:style-name="P80"><text:span text:style-name="T9">3.- Experiencia profesional.:</text:span> </text:p>
      <text:p text:style-name="P70">- Experiencia profesional de 3 años o más: X </text:p>
      <text:p text:style-name="P80"><text:span text:style-name="T9">- Experiencia profesional mayor o igual a dos años y menor de 3 años:</text:span> </text:p>
      <text:p text:style-name="P80"><text:span text:style-name="T9">- Experiencia profesional mayor o igual a 1 año y menor a 2 años:</text:span> </text:p>
      <text:p text:style-name="P80"><text:span text:style-name="T9">4.- Cumplimiento de 20 horas al año sin remunerar, por necesidades del servicio. SI</text:span><text:span text:style-name="T8">.</text:span> </text:p>
      <text:p text:style-name="P77"><text:span text:style-name="T9">y, de acuerdo con los términos de su oferta en relación a los restantes criterios de adjudicación, relativos a la oferta sujeta a evaluación previa (ver Mesa de Contratación celebrada en fecha</text:span><text:span text:style-name="T8"> </text:span><text:span text:style-name="T9">18 de marzo de 2022)</text:span><text:span text:style-name="T8"> y, atendiendo en todo caso al pliego de cláusulas administrativas particulares y al pliego de prescripciones técnicas, al considerarse que es la oferta más ventajosa, atendiendo al orden decreciente en que han quedado clasificadas las ofertas presentadas, admitidas y que no han sido declaradas anormales o desproporcionadas:</text:span> </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row table:style-name="Tabla22.1">
          <table:table-cell table:style-name="Tabla22.A1" office:value-type="string">
            <text:p text:style-name="P5"/>
          </table:table-cell>
          <table:table-cell table:style-name="Tabla22.B1" office:value-type="string">
            <text:p text:style-name="P62"><text:span text:style-name="T9">Memoria de</text:span><text:span text:style-name="T8"> </text:span><text:span text:style-name="T9">gestión</text:span> </text:p>
          </table:table-cell>
          <table:table-cell table:style-name="Tabla22.B1" office:value-type="string">
            <text:p text:style-name="P62"><text:span text:style-name="T9">Oferta</text:span><text:span text:style-name="T8"> </text:span><text:span text:style-name="T9">económica</text:span> </text:p>
          </table:table-cell>
          <table:table-cell table:style-name="Tabla22.B1" office:value-type="string">
            <text:p text:style-name="P62"><text:span text:style-name="T9">Experiencia</text:span><text:span text:style-name="T8"> </text:span><text:span text:style-name="T9">profesional</text:span> </text:p>
          </table:table-cell>
          <table:table-cell table:style-name="Tabla22.B1" office:value-type="string">
            <text:p text:style-name="P62"><text:span text:style-name="T9">Cumplimiento</text:span><text:span text:style-name="T8"> </text:span><text:span text:style-name="T9">de</text:span><text:span text:style-name="T8"> </text:span><text:span text:style-name="T9">20</text:span><text:span text:style-name="T8"> </text:span><text:span text:style-name="T9">horas/año</text:span> </text:p>
          </table:table-cell>
          <table:table-cell table:style-name="Tabla22.F1" office:value-type="string">
            <text:p text:style-name="P63"><text:span text:style-name="T9">TOTAL</text:span> </text:p>
          </table:table-cell>
        </table:table-row>
        <table:table-row table:style-name="Tabla22.2">
          <table:table-cell table:style-name="Tabla22.A2" office:value-type="string">
            <text:p text:style-name="P62"><text:span text:style-name="T8">DOÑA OLGA MARTÍN GÓMEZ</text:span> </text:p>
          </table:table-cell>
          <table:table-cell table:style-name="Tabla22.A2" office:value-type="string">
            <text:p text:style-name="P63"><text:span text:style-name="T8">20 puntos</text:span> </text:p>
          </table:table-cell>
          <table:table-cell table:style-name="Tabla22.A2" office:value-type="string">
            <text:p text:style-name="P63"><text:span text:style-name="T8">40 puntos</text:span> </text:p>
          </table:table-cell>
          <table:table-cell table:style-name="Tabla22.A2" office:value-type="string">
            <text:p text:style-name="P63"><text:span text:style-name="T8">20 puntos</text:span> </text:p>
          </table:table-cell>
          <table:table-cell table:style-name="Tabla22.A2" office:value-type="string">
            <text:p text:style-name="P64"><text:span text:style-name="T8">20 puntos</text:span> </text:p>
          </table:table-cell>
          <table:table-cell table:style-name="Tabla22.F2" office:value-type="string">
            <text:p text:style-name="P63"><text:span text:style-name="T8">100 puntos</text:span> </text:p>
          </table:table-cell>
        </table:table-row>
        <table:table-row table:style-name="Tabla22.2">
          <table:table-cell table:style-name="Tabla22.A2" office:value-type="string">
            <text:p text:style-name="P62"><text:span text:style-name="T8">DON JOSE MIGUEL MORÍN HERNÁNDEZ</text:span> </text:p>
          </table:table-cell>
          <table:table-cell table:style-name="Tabla22.A2" office:value-type="string">
            <text:p text:style-name="P63"><text:span text:style-name="T8">13 puntos</text:span> </text:p>
          </table:table-cell>
          <table:table-cell table:style-name="Tabla22.A2" office:value-type="string">
            <text:p text:style-name="P63"><text:span text:style-name="T8">33,60</text:span> </text:p>
          </table:table-cell>
          <table:table-cell table:style-name="Tabla22.A2" office:value-type="string">
            <text:p text:style-name="P63"><text:span text:style-name="T8">0 puntos</text:span> </text:p>
          </table:table-cell>
          <table:table-cell table:style-name="Tabla22.A2" office:value-type="string">
            <text:p text:style-name="P64"><text:span text:style-name="T8">20 puntos</text:span> </text:p>
          </table:table-cell>
          <table:table-cell table:style-name="Tabla22.F2" office:value-type="string">
            <text:p text:style-name="P62"><text:span text:style-name="T8">66.6</text:span> </text:p>
            <text:p text:style-name="P62"><text:span text:style-name="T8">puntos</text:span> </text:p>
          </table:table-cell>
        </table:table-row>
      </table:table>
      <text:p text:style-name="P76"/>
      <text:p text:style-name="P77"><text:span text:style-name="T9">* Consta CONVENIO DE COOPERACIÓN ENTRE EL INSTITUTO CANARIO DE IGUALDAD Y EL EXCMO. CABILDO DE GRAN CANARIA PARA LA CONSOLIDACIÓN Y MANTENIMIENTO DEL SISTEMA SOCIAL DE PREVENCIÓN Y PROTECCIÓN INTEGRAL DE LAS VÍCTUMAS DE LA VIOLENCIA DE GÉNERO EN LA ISLA DE GRAN CANARIA. 2019-2022, formalizado en fecha 02 de diciembre de 2019.</text:span> </text:p>
      <text:p text:style-name="P80"><text:span text:style-name="T9">En el citado convenio se recoge que la red Canaria de servicios y centros públicos especializados, dirigidos a la asistencia social integral multidisciplinar de las víctimas de violencia de género, estará integrado por equipos profesionales multidisciplinales en los que se incluyan como mínimo asesoras legales, psicólogas expertas en violencia de genero y trabajadoras sociales, entre otras. En base al citado convenio el Ayuntamiento de Mogán presenta subvención en el Cabildo de Gran Canaria con el fin de sufragar gastos de personal y gastos corrientes bajo el proyecto denominado Servicio de Prevención y Atención Integral a Mujeres y Menores Víctimas de Violencia de Género, en todas sus convocatorias anuales.</text:span> </text:p>
      <text:p text:style-name="P91"><text:span text:style-name="T9">QUINTO.- Requerir a DOÑA OLGA MARTÍN GÓMEZ con NIF: ***175***</text:span><text:span text:style-name="T8"> propuesta como adjudicataria del contrato, para que dentro del plazo de </text:span><text:span text:style-name="T9">cinco</text:span><text:span text:style-name="T47"> </text:span><text:span text:style-name="T48">(5) días hábiles</text:span><text:span text:style-name="T8">, a contar desde el siguiente a aquél en que se haya publicado el requerimiento, presente la documentación que se indica en la cláusula 19 del Pliego de Cláusulas Administrativas Particulares que rige la meritada licitación. </text:span></text:p>
      <text:p text:style-name="P80"><text:span text:style-name="T47">Respecto a la garantía definitiva, </text:span><text:span text:style-name="T8">correspondiente a un importe del 5 por 100 del precio final ofertado, excluido el I.G.I.C., debe depositar una garantía definitiva por importe de</text:span><text:span text:style-name="T47"> </text:span><text:span text:style-name="T48">Mil trescientos setenta y seis euros con cuarenta céntimos (1.376,4 euros).</text:span><text:span text:style-name="T8">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80"><text:span text:style-name="T9">QUINTO.- </text:span><text:span text:style-name="T8">Notificar el acuerdo adoptado a todos los interesados, al Servicio de Igualdad y Violencia de Género de la Consejería de Área de Igualdad, Diversidad y Transparencia del Excmo Cabildo de Gran Canaria, a don Salvador Álvarez León (coordinador de las Áreas de Servicios Centrales, de Acción </text:span><text:soft-page-break/><text:span text:style-name="T8">Social y Sociocomunitaria), al Área de Acción Social y Socio Comunitaria, a Doña Silvia Miranda Pérez, Trabajadora Social del Servicio de Prevención y Atención Integral a Mujeres y Menores Victimas de Violencia de Género, a Subvenciones, y a la Tesorería e Intervención de este Ilustre Ayuntamiento, a los efectos oportunos.”</text:span></text:p>
      <text:p text:style-name="P174"><text:span text:style-name="T8">Considerando que la adopción de este acuerdo es competencia de esta Junta de Gobierno Local, en virtud de las delegaciones efectuadas por la Alcaldesa de este Ayuntamiento, mediante Decreto número 2049/2019, de 17 de junio.</text:span> </text:p>
      <text:p text:style-name="P172"><text:span text:style-name="T19">La Junta de Gobierno Local, acuerda aprobar la propuesta emitida en los términos que se recogen precedentemente.</text:span><text:span text:style-name="T107"> </text:span></text:p>
      <text:p text:style-name="P177"/>
      <text:p text:style-name="P177"/>
      <text:p text:style-name="P77"><text:span text:style-name="T8"><text:tab/>Y no habiendo más asuntos que tratar, por la Presidencia se levanta la sesión, siendo las doce horas, veintiún minutos del día al comienzo indicado, de todo lo cual, yo como Secretario General Accidental doy fe.</text:span> </text:p>
      <text:p text:style-name="P80"><text:span text:style-name="T9">EL PRESIDENTE,<text:tab/><text:tab/><text:tab/><text:tab/><text:tab/> EL SECRETARIO GENERAL ACCIDENTAL,</text:span> </text:p>
      <text:p text:style-name="P22"/>
      <text:p text:style-name="P22"/>
      <text:p text:style-name="P229">DILIGENCIA DE LA SECRETARÍA GENERAL</text:p>
      <text:p text:style-name="P230"/>
      <text:p text:style-name="P231">Diligencia para hacer constar que el acta de la Junta de Gobierno Local de fecha 12 de abril de 2022 ha sido aprobada por dicho órgano en la sesión celebrada el día <text:span text:style-name="T3">19 de abril de 2022.</text:span></text:p>
      <text:p text:style-name="P231"/>
      <text:p text:style-name="P231">Y para que conste, firmo la presente en Mogán, a fecha indicada en la firma electrónica.</text:p>
      <text:p text:style-name="P231"><text:tab/></text:p>
      <text:p text:style-name="P231"><text:tab/><text:tab/><text:tab/> <text:s text:c="10"/>El Secretario General Accidental,</text:p>
      <text:p text:style-name="P232"/>
      <text:p text:style-name="P228"><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ItalicMT" svg:font-family="Arial-BoldItalicMT"/>
    <style:font-face style:name="Arial3" svg:font-family="Arial, sans-serif"/>
    <style:font-face style:name="Arial4" svg:font-family="Arial, 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9"><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87</text:page-number></text:span></text:span><text:span text:style-name="Fuente_20_de_20_párrafo_20_predeter."><text:span text:style-name="MT1"> de </text:span></text:span><text:span text:style-name="Fuente_20_de_20_párrafo_20_predeter."><text:span text:style-name="MT1"><text:page-count>10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8</text:page-number></text:span></text:span><text:span text:style-name="Fuente_20_de_20_párrafo_20_predeter."><text:span text:style-name="MT1"> de </text:span></text:span><text:span text:style-name="Fuente_20_de_20_párrafo_20_predeter."><text:span text:style-name="MT1"><text:page-count>103</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2-04-26T11:01:27.15</dc:date>
    <meta:editing-cycles>33</meta:editing-cycles>
    <meta:editing-duration>PT9H4M1S</meta:editing-duration>
    <meta:document-statistic meta:table-count="28" meta:image-count="1" meta:object-count="0" meta:page-count="103" meta:paragraph-count="3557" meta:word-count="53274" meta:character-count="342944"/>
    <meta:user-defined meta:name="Información 1"/>
    <meta:user-defined meta:name="Información 2"/>
    <meta:user-defined meta:name="Información 3"/>
    <meta:user-defined meta:name="Información 4"/>
    <meta:template xlink:type="simple" xlink:actuate="onRequest" xlink:title="" xlink:href="file://vmfilepm/redirected$/cgonzalez/Descargas/acta7520077220343537.odt/Normal.dotm"/>
  </office:meta>
</office:document-meta>
</file>