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1" svg:font-family="Arial1, serif"/>
    <style:font-face style:name="Arial2" svg:font-family="Arial, sans-serif"/>
    <style:font-face style:name="Calibri" svg:font-family="Calibri, sans-serif"/>
    <style:font-face style:name="OpenSymbol" svg:font-family="Open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71cm" table:align="right"/>
    </style:style>
    <style:style style:name="Table7.A" style:family="table-column">
      <style:table-column-properties style:column-width="2.249cm"/>
    </style:style>
    <style:style style:name="Table7.B" style:family="table-column">
      <style:table-column-properties style:column-width="14.222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1.979cm" style:rel-column-width="7863*"/>
    </style:style>
    <style:style style:name="Tabla2.C" style:family="table-column">
      <style:table-column-properties style:column-width="2.143cm" style:rel-column-width="8516*"/>
    </style:style>
    <style:style style:name="Tabla2.D" style:family="table-column">
      <style:table-column-properties style:column-width="4.62cm" style:rel-column-width="18351*"/>
    </style:style>
    <style:style style:name="Tabla2.E" style:family="table-column">
      <style:table-column-properties style:column-width="3.464cm" style:rel-column-width="13763*"/>
    </style:style>
    <style:style style:name="Tabla2.F" style:family="table-column">
      <style:table-column-properties style:column-width="2.311cm" style:rel-column-width="9175*"/>
    </style:style>
    <style:style style:name="Tabla2.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dddddd"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1.979cm" style:rel-column-width="7863*"/>
    </style:style>
    <style:style style:name="Tabla3.C" style:family="table-column">
      <style:table-column-properties style:column-width="2.143cm" style:rel-column-width="8516*"/>
    </style:style>
    <style:style style:name="Tabla3.D" style:family="table-column">
      <style:table-column-properties style:column-width="4.62cm" style:rel-column-width="18351*"/>
    </style:style>
    <style:style style:name="Tabla3.E" style:family="table-column">
      <style:table-column-properties style:column-width="3.464cm" style:rel-column-width="13763*"/>
    </style:style>
    <style:style style:name="Tabla3.F" style:family="table-column">
      <style:table-column-properties style:column-width="2.311cm" style:rel-column-width="9175*"/>
    </style:style>
    <style:style style:name="Tabla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dddddd"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1.833cm" style:rel-column-width="7281*"/>
    </style:style>
    <style:style style:name="Tabla4.B" style:family="table-column">
      <style:table-column-properties style:column-width="1.667cm" style:rel-column-width="6618*"/>
    </style:style>
    <style:style style:name="Tabla4.C" style:family="table-column">
      <style:table-column-properties style:column-width="2.499cm" style:rel-column-width="9927*"/>
    </style:style>
    <style:style style:name="Tabla4.D" style:family="table-column">
      <style:table-column-properties style:column-width="4.001cm" style:rel-column-width="15890*"/>
    </style:style>
    <style:style style:name="Tabla4.E" style:family="table-column">
      <style:table-column-properties style:column-width="4.168cm" style:rel-column-width="16553*"/>
    </style:style>
    <style:style style:name="Tabla4.F" style:family="table-column">
      <style:table-column-properties style:column-width="2.332cm" style:rel-column-width="9263*"/>
    </style:style>
    <style:style style:name="Tabla4.1" style:family="table-row">
      <style:table-row-properties style:min-row-height="0.979cm"/>
    </style:style>
    <style:style style:name="Tabla4.A1" style:family="table-cell">
      <style:table-cell-properties fo:padding="0.106cm" fo:border-left="0.035cm solid #000000" fo:border-right="none" fo:border-top="0.035cm solid #000000" fo:border-bottom="0.035cm solid #000000"/>
    </style:style>
    <style:style style:name="Tabla4.F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1.939cm" style:rel-column-width="7700*"/>
    </style:style>
    <style:style style:name="Tabla5.B" style:family="table-column">
      <style:table-column-properties style:column-width="2.051cm" style:rel-column-width="8148*"/>
    </style:style>
    <style:style style:name="Tabla5.C" style:family="table-column">
      <style:table-column-properties style:column-width="1.898cm" style:rel-column-width="7539*"/>
    </style:style>
    <style:style style:name="Tabla5.D" style:family="table-column">
      <style:table-column-properties style:column-width="2.956cm" style:rel-column-width="11743*"/>
    </style:style>
    <style:style style:name="Tabla5.E" style:family="table-column">
      <style:table-column-properties style:column-width="3.194cm" style:rel-column-width="12689*"/>
    </style:style>
    <style:style style:name="Tabla5.F" style:family="table-column">
      <style:table-column-properties style:column-width="1.979cm" style:rel-column-width="7861*"/>
    </style:style>
    <style:style style:name="Tabla5.G" style:family="table-column">
      <style:table-column-properties style:column-width="2.48cm" style:rel-column-width="9855*"/>
    </style:style>
    <style:style style:name="Tabla5.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5.G1" style:family="table-cell">
      <style:table-cell-properties fo:background-color="#b2b2b2"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G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1.939cm" style:rel-column-width="7700*"/>
    </style:style>
    <style:style style:name="Tabla6.B" style:family="table-column">
      <style:table-column-properties style:column-width="2.051cm" style:rel-column-width="8148*"/>
    </style:style>
    <style:style style:name="Tabla6.C" style:family="table-column">
      <style:table-column-properties style:column-width="1.898cm" style:rel-column-width="7539*"/>
    </style:style>
    <style:style style:name="Tabla6.D" style:family="table-column">
      <style:table-column-properties style:column-width="2.956cm" style:rel-column-width="11743*"/>
    </style:style>
    <style:style style:name="Tabla6.E" style:family="table-column">
      <style:table-column-properties style:column-width="3.194cm" style:rel-column-width="12689*"/>
    </style:style>
    <style:style style:name="Tabla6.F" style:family="table-column">
      <style:table-column-properties style:column-width="1.979cm" style:rel-column-width="7861*"/>
    </style:style>
    <style:style style:name="Tabla6.G" style:family="table-column">
      <style:table-column-properties style:column-width="2.48cm" style:rel-column-width="9855*"/>
    </style:style>
    <style:style style:name="Tabla6.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6.G1" style:family="table-cell">
      <style:table-cell-properties fo:background-color="#b2b2b2"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G2" style:family="table-cell">
      <style:table-cell-properties fo:padding="0.106cm" fo:border-left="0.035cm solid #000000" fo:border-right="0.035cm solid #000000" fo:border-top="none" fo:border-bottom="0.035cm solid #000000"/>
    </style:style>
    <style:style style:name="Tabla7" style:family="table">
      <style:table-properties style:width="12.594cm" table:align="center"/>
    </style:style>
    <style:style style:name="Tabla7.A" style:family="table-column">
      <style:table-column-properties style:column-width="2.311cm"/>
    </style:style>
    <style:style style:name="Tabla7.B" style:family="table-column">
      <style:table-column-properties style:column-width="2.067cm"/>
    </style:style>
    <style:style style:name="Tabla7.C" style:family="table-column">
      <style:table-column-properties style:column-width="1.9cm"/>
    </style:style>
    <style:style style:name="Tabla7.D" style:family="table-column">
      <style:table-column-properties style:column-width="1.898cm"/>
    </style:style>
    <style:style style:name="Tabla7.E" style:family="table-column">
      <style:table-column-properties style:column-width="2.358cm"/>
    </style:style>
    <style:style style:name="Tabla7.F" style:family="table-column">
      <style:table-column-properties style:column-width="2.06cm"/>
    </style:style>
    <style:style style:name="Tabla7.1" style:family="table-row">
      <style:table-row-properties style:min-row-height="0.529cm"/>
    </style:style>
    <style:style style:name="Tabla7.A1" style:family="table-cell">
      <style:table-cell-properties style:vertical-align="middle" fo:background-color="#b4c6e7" fo:padding="0.132cm" fo:border="0.035cm solid #000000">
        <style:background-image/>
      </style:table-cell-properties>
    </style:style>
    <style:style style:name="Tabla7.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7.B2" style:family="table-cell">
      <style:table-cell-properties style:vertical-align="middle" fo:padding="0.132cm" fo:border-left="0.035cm solid #000000" fo:border-right="none" fo:border-top="none" fo:border-bottom="0.035cm solid #000000"/>
    </style:style>
    <style:style style:name="Tabla7.F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7.4" style:family="table-row">
      <style:table-row-properties style:min-row-height="0.45cm"/>
    </style:style>
    <style:style style:name="Tabla7.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7.F4" style:family="table-cell">
      <style:table-cell-properties style:vertical-align="middle" fo:padding="0.132cm" fo:border-left="0.035cm solid #000000" fo:border-right="0.035cm solid #000000" fo:border-top="none" fo:border-bottom="0.035cm solid #000000"/>
    </style:style>
    <style:style style:name="Tabla8" style:family="table">
      <style:table-properties style:width="12.594cm" table:align="center"/>
    </style:style>
    <style:style style:name="Tabla8.A" style:family="table-column">
      <style:table-column-properties style:column-width="2.309cm"/>
    </style:style>
    <style:style style:name="Tabla8.B" style:family="table-column">
      <style:table-column-properties style:column-width="2.067cm"/>
    </style:style>
    <style:style style:name="Tabla8.C" style:family="table-column">
      <style:table-column-properties style:column-width="1.9cm"/>
    </style:style>
    <style:style style:name="Tabla8.D" style:family="table-column">
      <style:table-column-properties style:column-width="1.898cm"/>
    </style:style>
    <style:style style:name="Tabla8.E" style:family="table-column">
      <style:table-column-properties style:column-width="2.355cm"/>
    </style:style>
    <style:style style:name="Tabla8.F" style:family="table-column">
      <style:table-column-properties style:column-width="2.066cm"/>
    </style:style>
    <style:style style:name="Tabla8.1" style:family="table-row">
      <style:table-row-properties style:min-row-height="0.529cm"/>
    </style:style>
    <style:style style:name="Tabla8.A1" style:family="table-cell">
      <style:table-cell-properties style:vertical-align="middle" fo:background-color="#b4c6e7" fo:padding="0.132cm" fo:border="0.035cm solid #000000">
        <style:background-image/>
      </style:table-cell-properties>
    </style:style>
    <style:style style:name="Tabla8.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8.B2" style:family="table-cell">
      <style:table-cell-properties style:vertical-align="middle" fo:padding="0.132cm" fo:border-left="0.035cm solid #000000" fo:border-right="none" fo:border-top="none" fo:border-bottom="0.035cm solid #000000"/>
    </style:style>
    <style:style style:name="Tabla8.F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8.4" style:family="table-row">
      <style:table-row-properties style:min-row-height="0.45cm"/>
    </style:style>
    <style:style style:name="Tabla8.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8.F4" style:family="table-cell">
      <style:table-cell-properties style:vertical-align="middle" fo:padding="0.132cm" fo:border-left="0.035cm solid #000000" fo:border-right="0.035cm solid #000000" fo:border-top="none" fo:border-bottom="0.035cm solid #000000"/>
    </style:style>
    <style:style style:name="Tabla9" style:family="table">
      <style:table-properties style:width="12.594cm" table:align="center"/>
    </style:style>
    <style:style style:name="Tabla9.A" style:family="table-column">
      <style:table-column-properties style:column-width="2.311cm"/>
    </style:style>
    <style:style style:name="Tabla9.B" style:family="table-column">
      <style:table-column-properties style:column-width="2.067cm"/>
    </style:style>
    <style:style style:name="Tabla9.C" style:family="table-column">
      <style:table-column-properties style:column-width="1.9cm"/>
    </style:style>
    <style:style style:name="Tabla9.D" style:family="table-column">
      <style:table-column-properties style:column-width="1.898cm"/>
    </style:style>
    <style:style style:name="Tabla9.E" style:family="table-column">
      <style:table-column-properties style:column-width="2.358cm"/>
    </style:style>
    <style:style style:name="Tabla9.F" style:family="table-column">
      <style:table-column-properties style:column-width="2.06cm"/>
    </style:style>
    <style:style style:name="Tabla9.1" style:family="table-row">
      <style:table-row-properties style:min-row-height="0.529cm"/>
    </style:style>
    <style:style style:name="Tabla9.A1" style:family="table-cell">
      <style:table-cell-properties style:vertical-align="middle" fo:background-color="#b4c6e7" fo:padding="0.132cm" fo:border="0.035cm solid #000000">
        <style:background-image/>
      </style:table-cell-properties>
    </style:style>
    <style:style style:name="Tabla9.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9.B2" style:family="table-cell">
      <style:table-cell-properties style:vertical-align="middle" fo:padding="0.132cm" fo:border-left="0.035cm solid #000000" fo:border-right="none" fo:border-top="none" fo:border-bottom="0.035cm solid #000000"/>
    </style:style>
    <style:style style:name="Tabla9.F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9.4" style:family="table-row">
      <style:table-row-properties style:min-row-height="0.45cm"/>
    </style:style>
    <style:style style:name="Tabla9.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9.F4" style:family="table-cell">
      <style:table-cell-properties style:vertical-align="middle" fo:padding="0.132cm" fo:border-left="0.035cm solid #000000" fo:border-right="0.035cm solid #000000" fo:border-top="none" fo:border-bottom="0.035cm solid #000000"/>
    </style:style>
    <style:style style:name="Tabla10" style:family="table">
      <style:table-properties style:width="12.594cm" table:align="center"/>
    </style:style>
    <style:style style:name="Tabla10.A" style:family="table-column">
      <style:table-column-properties style:column-width="2.311cm"/>
    </style:style>
    <style:style style:name="Tabla10.B" style:family="table-column">
      <style:table-column-properties style:column-width="2.067cm"/>
    </style:style>
    <style:style style:name="Tabla10.C" style:family="table-column">
      <style:table-column-properties style:column-width="1.9cm"/>
    </style:style>
    <style:style style:name="Tabla10.D" style:family="table-column">
      <style:table-column-properties style:column-width="1.898cm"/>
    </style:style>
    <style:style style:name="Tabla10.E" style:family="table-column">
      <style:table-column-properties style:column-width="2.358cm"/>
    </style:style>
    <style:style style:name="Tabla10.F" style:family="table-column">
      <style:table-column-properties style:column-width="2.06cm"/>
    </style:style>
    <style:style style:name="Tabla10.1" style:family="table-row">
      <style:table-row-properties style:min-row-height="0.529cm"/>
    </style:style>
    <style:style style:name="Tabla10.A1" style:family="table-cell">
      <style:table-cell-properties style:vertical-align="middle" fo:background-color="#b4c6e7" fo:padding="0.132cm" fo:border="0.035cm solid #000000">
        <style:background-image/>
      </style:table-cell-properties>
    </style:style>
    <style:style style:name="Tabla10.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10.B2" style:family="table-cell">
      <style:table-cell-properties style:vertical-align="middle" fo:padding="0.132cm" fo:border-left="0.035cm solid #000000" fo:border-right="none" fo:border-top="none" fo:border-bottom="0.035cm solid #000000"/>
    </style:style>
    <style:style style:name="Tabla10.F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10.4" style:family="table-row">
      <style:table-row-properties style:min-row-height="0.45cm"/>
    </style:style>
    <style:style style:name="Tabla10.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10.F4" style:family="table-cell">
      <style:table-cell-properties style:vertical-align="middle" fo:padding="0.132cm" fo:border-left="0.035cm solid #000000" fo:border-right="0.035cm solid #000000" fo:border-top="none" fo:border-bottom="0.035cm solid #000000"/>
    </style:style>
    <style:style style:name="Tabla11" style:family="table">
      <style:table-properties style:width="11.324cm" table:align="center"/>
    </style:style>
    <style:style style:name="Tabla11.A" style:family="table-column">
      <style:table-column-properties style:column-width="3.704cm"/>
    </style:style>
    <style:style style:name="Tabla11.B" style:family="table-column">
      <style:table-column-properties style:column-width="1.931cm"/>
    </style:style>
    <style:style style:name="Tabla11.C" style:family="table-column">
      <style:table-column-properties style:column-width="1.905cm"/>
    </style:style>
    <style:style style:name="Tabla11.E" style:family="table-column">
      <style:table-column-properties style:column-width="1.879cm"/>
    </style:style>
    <style:style style:name="Tabla11.1" style:family="table-row">
      <style:table-row-properties style:min-row-height="0.529cm"/>
    </style:style>
    <style:style style:name="Tabla11.A1" style:family="table-cell">
      <style:table-cell-properties style:vertical-align="middle" fo:background-color="#b4c6e7" fo:padding="0.132cm" fo:border="0.035cm solid #000000">
        <style:background-image/>
      </style:table-cell-properties>
    </style:style>
    <style:style style:name="Tabla11.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11.B2" style:family="table-cell">
      <style:table-cell-properties style:vertical-align="middle" fo:padding="0.132cm" fo:border-left="0.035cm solid #000000" fo:border-right="none" fo:border-top="none" fo:border-bottom="0.035cm solid #000000"/>
    </style:style>
    <style:style style:name="Tabla11.E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11.4" style:family="table-row">
      <style:table-row-properties style:min-row-height="0.45cm"/>
    </style:style>
    <style:style style:name="Tabla11.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11.E4" style:family="table-cell">
      <style:table-cell-properties style:vertical-align="middle" fo:padding="0.132cm" fo:border-left="0.035cm solid #000000" fo:border-right="0.035cm solid #000000" fo:border-top="none" fo:border-bottom="0.035cm solid #000000"/>
    </style:style>
    <style:style style:name="Tabla11.A5"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a11.A9" style:family="table-cell">
      <style:table-cell-properties style:vertical-align="middle" fo:background-color="#d8e4bc" fo:padding="0.132cm" fo:border-left="0.035cm solid #000000" fo:border-right="none" fo:border-top="none" fo:border-bottom="0.035cm solid #000000">
        <style:background-image/>
      </style:table-cell-properties>
    </style:style>
    <style:style style:name="Tabla11.15" style:family="table-row">
      <style:table-row-properties style:min-row-height="0.556cm"/>
    </style:style>
    <style:style style:name="Tabla12" style:family="table">
      <style:table-properties style:width="11.986cm" table:align="center"/>
    </style:style>
    <style:style style:name="Tabla12.A" style:family="table-column">
      <style:table-column-properties style:column-width="3.704cm"/>
    </style:style>
    <style:style style:name="Tabla12.B" style:family="table-column">
      <style:table-column-properties style:column-width="1.931cm"/>
    </style:style>
    <style:style style:name="Tabla12.C" style:family="table-column">
      <style:table-column-properties style:column-width="1.905cm"/>
    </style:style>
    <style:style style:name="Tabla12.E" style:family="table-column">
      <style:table-column-properties style:column-width="2.54cm"/>
    </style:style>
    <style:style style:name="Tabla12.1" style:family="table-row">
      <style:table-row-properties style:min-row-height="0.529cm"/>
    </style:style>
    <style:style style:name="Tabla12.A1" style:family="table-cell">
      <style:table-cell-properties style:vertical-align="middle" fo:background-color="#b4c6e7" fo:padding="0.132cm" fo:border="0.035cm solid #000000">
        <style:background-image/>
      </style:table-cell-properties>
    </style:style>
    <style:style style:name="Tabla12.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12.B2" style:family="table-cell">
      <style:table-cell-properties style:vertical-align="middle" fo:padding="0.132cm" fo:border-left="0.035cm solid #000000" fo:border-right="none" fo:border-top="none" fo:border-bottom="0.035cm solid #000000"/>
    </style:style>
    <style:style style:name="Tabla12.E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12.4" style:family="table-row">
      <style:table-row-properties style:min-row-height="0.45cm"/>
    </style:style>
    <style:style style:name="Tabla12.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12.E4" style:family="table-cell">
      <style:table-cell-properties style:vertical-align="middle" fo:padding="0.132cm" fo:border-left="0.035cm solid #000000" fo:border-right="0.035cm solid #000000" fo:border-top="none" fo:border-bottom="0.035cm solid #000000"/>
    </style:style>
    <style:style style:name="Tabla12.A5"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a12.A9" style:family="table-cell">
      <style:table-cell-properties style:vertical-align="middle" fo:background-color="#d8e4bc" fo:padding="0.132cm" fo:border-left="0.035cm solid #000000" fo:border-right="none" fo:border-top="none" fo:border-bottom="0.035cm solid #000000">
        <style:background-image/>
      </style:table-cell-properties>
    </style:style>
    <style:style style:name="Tabla12.15" style:family="table-row">
      <style:table-row-properties style:min-row-height="0.556cm"/>
    </style:style>
    <style:style style:name="Tabla13" style:family="table">
      <style:table-properties style:width="11.748cm" table:align="center"/>
    </style:style>
    <style:style style:name="Tabla13.A" style:family="table-column">
      <style:table-column-properties style:column-width="3.704cm"/>
    </style:style>
    <style:style style:name="Tabla13.B" style:family="table-column">
      <style:table-column-properties style:column-width="1.931cm"/>
    </style:style>
    <style:style style:name="Tabla13.C" style:family="table-column">
      <style:table-column-properties style:column-width="1.905cm"/>
    </style:style>
    <style:style style:name="Tabla13.E" style:family="table-column">
      <style:table-column-properties style:column-width="2.302cm"/>
    </style:style>
    <style:style style:name="Tabla13.1" style:family="table-row">
      <style:table-row-properties style:min-row-height="0.529cm"/>
    </style:style>
    <style:style style:name="Tabla13.A1" style:family="table-cell">
      <style:table-cell-properties style:vertical-align="middle" fo:background-color="#b4c6e7" fo:padding="0.132cm" fo:border="0.035cm solid #000000">
        <style:background-image/>
      </style:table-cell-properties>
    </style:style>
    <style:style style:name="Tabla13.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13.B2" style:family="table-cell">
      <style:table-cell-properties style:vertical-align="middle" fo:padding="0.132cm" fo:border-left="0.035cm solid #000000" fo:border-right="none" fo:border-top="none" fo:border-bottom="0.035cm solid #000000"/>
    </style:style>
    <style:style style:name="Tabla13.E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13.4" style:family="table-row">
      <style:table-row-properties style:min-row-height="0.45cm"/>
    </style:style>
    <style:style style:name="Tabla13.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13.E4" style:family="table-cell">
      <style:table-cell-properties style:vertical-align="middle" fo:padding="0.132cm" fo:border-left="0.035cm solid #000000" fo:border-right="0.035cm solid #000000" fo:border-top="none" fo:border-bottom="0.035cm solid #000000"/>
    </style:style>
    <style:style style:name="Tabla13.A5"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a13.A9" style:family="table-cell">
      <style:table-cell-properties style:vertical-align="middle" fo:background-color="#d8e4bc" fo:padding="0.132cm" fo:border-left="0.035cm solid #000000" fo:border-right="none" fo:border-top="none" fo:border-bottom="0.035cm solid #000000">
        <style:background-image/>
      </style:table-cell-properties>
    </style:style>
    <style:style style:name="Tabla13.15" style:family="table-row">
      <style:table-row-properties style:min-row-height="0.556cm"/>
    </style:style>
    <style:style style:name="Tabla14" style:family="table">
      <style:table-properties style:width="11.748cm" table:align="center"/>
    </style:style>
    <style:style style:name="Tabla14.A" style:family="table-column">
      <style:table-column-properties style:column-width="3.704cm"/>
    </style:style>
    <style:style style:name="Tabla14.B" style:family="table-column">
      <style:table-column-properties style:column-width="1.931cm"/>
    </style:style>
    <style:style style:name="Tabla14.C" style:family="table-column">
      <style:table-column-properties style:column-width="1.905cm"/>
    </style:style>
    <style:style style:name="Tabla14.E" style:family="table-column">
      <style:table-column-properties style:column-width="2.302cm"/>
    </style:style>
    <style:style style:name="Tabla14.1" style:family="table-row">
      <style:table-row-properties style:min-row-height="0.529cm"/>
    </style:style>
    <style:style style:name="Tabla14.A1" style:family="table-cell">
      <style:table-cell-properties style:vertical-align="middle" fo:background-color="#b4c6e7" fo:padding="0.132cm" fo:border="0.035cm solid #000000">
        <style:background-image/>
      </style:table-cell-properties>
    </style:style>
    <style:style style:name="Tabla14.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14.B2" style:family="table-cell">
      <style:table-cell-properties style:vertical-align="middle" fo:padding="0.132cm" fo:border-left="0.035cm solid #000000" fo:border-right="none" fo:border-top="none" fo:border-bottom="0.035cm solid #000000"/>
    </style:style>
    <style:style style:name="Tabla14.E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14.4" style:family="table-row">
      <style:table-row-properties style:min-row-height="0.45cm"/>
    </style:style>
    <style:style style:name="Tabla14.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14.E4" style:family="table-cell">
      <style:table-cell-properties style:vertical-align="middle" fo:padding="0.132cm" fo:border-left="0.035cm solid #000000" fo:border-right="0.035cm solid #000000" fo:border-top="none" fo:border-bottom="0.035cm solid #000000"/>
    </style:style>
    <style:style style:name="Tabla14.A5"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a14.A9" style:family="table-cell">
      <style:table-cell-properties style:vertical-align="middle" fo:background-color="#d8e4bc" fo:padding="0.132cm" fo:border-left="0.035cm solid #000000" fo:border-right="none" fo:border-top="none" fo:border-bottom="0.035cm solid #000000">
        <style:background-image/>
      </style:table-cell-properties>
    </style:style>
    <style:style style:name="Tabla14.15" style:family="table-row">
      <style:table-row-properties style:min-row-height="0.556cm"/>
    </style:style>
    <style:style style:name="Tabla15" style:family="table">
      <style:table-properties style:width="16.54cm" fo:margin-left="-0.062cm" fo:margin-right="0.019cm" table:align="margins"/>
    </style:style>
    <style:style style:name="Tabla15.A" style:family="table-column">
      <style:table-column-properties style:column-width="1.323cm" style:rel-column-width="5241*"/>
    </style:style>
    <style:style style:name="Tabla15.B" style:family="table-column">
      <style:table-column-properties style:column-width="3.198cm" style:rel-column-width="12670*"/>
    </style:style>
    <style:style style:name="Tabla15.C" style:family="table-column">
      <style:table-column-properties style:column-width="7.408cm" style:rel-column-width="29353*"/>
    </style:style>
    <style:style style:name="Tabla15.D" style:family="table-column">
      <style:table-column-properties style:column-width="1.873cm" style:rel-column-width="7422*"/>
    </style:style>
    <style:style style:name="Tabla15.E" style:family="table-column">
      <style:table-column-properties style:column-width="2.738cm" style:rel-column-width="10849*"/>
    </style:style>
    <style:style style:name="Tabla15.A1" style:family="table-cell">
      <style:table-cell-properties fo:padding="0.132cm" fo:border-left="0.035cm solid #000000" fo:border-right="none" fo:border-top="0.035cm solid #000000" fo:border-bottom="0.035cm solid #000000"/>
    </style:style>
    <style:style style:name="Tabla15.E1" style:family="table-cell">
      <style:table-cell-properties fo:padding="0.132cm" fo:border="0.035cm solid #000000"/>
    </style:style>
    <style:style style:name="Tabla15.A2" style:family="table-cell" style:data-style-name="N0">
      <style:table-cell-properties fo:padding="0.132cm" fo:border-left="0.035cm solid #000000" fo:border-right="none" fo:border-top="none" fo:border-bottom="0.035cm solid #000000"/>
    </style:style>
    <style:style style:name="Tabla15.B2" style:family="table-cell">
      <style:table-cell-properties fo:padding="0.132cm" fo:border-left="0.035cm solid #000000" fo:border-right="none" fo:border-top="none" fo:border-bottom="0.035cm solid #000000"/>
    </style:style>
    <style:style style:name="Tabla15.E2" style:family="table-cell">
      <style:table-cell-properties fo:padding="0.132cm" fo:border-left="0.035cm solid #000000" fo:border-right="0.035cm solid #000000" fo:border-top="none" fo:border-bottom="0.035cm solid #000000"/>
    </style:style>
    <style:style style:name="Tabla16" style:family="table">
      <style:table-properties style:width="16.581cm" fo:margin-left="-0.018cm" fo:margin-right="-0.065cm" table:align="margins"/>
    </style:style>
    <style:style style:name="Tabla16.A" style:family="table-column">
      <style:table-column-properties style:column-width="13.494cm" style:rel-column-width="53334*"/>
    </style:style>
    <style:style style:name="Tabla16.B" style:family="table-column">
      <style:table-column-properties style:column-width="3.087cm" style:rel-column-width="12201*"/>
    </style:style>
    <style:style style:name="Tabla16.A1" style:family="table-cell">
      <style:table-cell-properties fo:padding="0.132cm" fo:border="0.035cm solid #000000"/>
    </style:style>
    <style:style style:name="Tabla16.2" style:family="table-row">
      <style:table-row-properties style:min-row-height="0.635cm"/>
    </style:style>
    <style:style style:name="Tabla16.A2" style:family="table-cell">
      <style:table-cell-properties fo:padding="0.132cm" fo:border-left="0.035cm solid #000000" fo:border-right="none" fo:border-top="none" fo:border-bottom="0.035cm solid #000000"/>
    </style:style>
    <style:style style:name="Tabla16.B2" style:family="table-cell">
      <style:table-cell-properties fo:padding="0.132cm" fo:border-left="0.035cm solid #000000" fo:border-right="0.035cm solid #000000" fo:border-top="none" fo:border-bottom="0.035cm solid #000000"/>
    </style:style>
    <style:style style:name="Tabla17" style:family="table">
      <style:table-properties style:width="16.471cm" fo:margin-left="0.049cm" fo:margin-right="-0.023cm" table:align="margins"/>
    </style:style>
    <style:style style:name="Tabla17.A" style:family="table-column">
      <style:table-column-properties style:column-width="1.323cm" style:rel-column-width="5263*"/>
    </style:style>
    <style:style style:name="Tabla17.B" style:family="table-column">
      <style:table-column-properties style:column-width="3.792cm" style:rel-column-width="15088*"/>
    </style:style>
    <style:style style:name="Tabla17.C" style:family="table-column">
      <style:table-column-properties style:column-width="4.983cm" style:rel-column-width="19826*"/>
    </style:style>
    <style:style style:name="Tabla17.D" style:family="table-column">
      <style:table-column-properties style:column-width="3.374cm" style:rel-column-width="13425*"/>
    </style:style>
    <style:style style:name="Tabla17.E" style:family="table-column">
      <style:table-column-properties style:column-width="2.999cm" style:rel-column-width="11933*"/>
    </style:style>
    <style:style style:name="Tabla17.A1" style:family="table-cell">
      <style:table-cell-properties fo:padding="0.132cm" fo:border-left="0.035cm solid #000000" fo:border-right="none" fo:border-top="0.035cm solid #000000" fo:border-bottom="0.035cm solid #000000"/>
    </style:style>
    <style:style style:name="Tabla17.E1" style:family="table-cell">
      <style:table-cell-properties fo:padding="0.132cm" fo:border="0.035cm solid #000000"/>
    </style:style>
    <style:style style:name="Tabla17.A2" style:family="table-cell" style:data-style-name="N0">
      <style:table-cell-properties fo:padding="0.132cm" fo:border-left="0.035cm solid #000000" fo:border-right="none" fo:border-top="none" fo:border-bottom="0.035cm solid #000000"/>
    </style:style>
    <style:style style:name="Tabla17.C2" style:family="table-cell">
      <style:table-cell-properties fo:padding="0.132cm" fo:border-left="0.035cm solid #000000" fo:border-right="none" fo:border-top="none" fo:border-bottom="0.035cm solid #000000"/>
    </style:style>
    <style:style style:name="Tabla17.E2" style:family="table-cell">
      <style:table-cell-properties fo:padding="0.132cm" fo:border-left="0.035cm solid #000000" fo:border-right="0.035cm solid #000000" fo:border-top="none" fo:border-bottom="0.035cm solid #000000"/>
    </style:style>
    <style:style style:name="Tabla18" style:family="table">
      <style:table-properties style:width="16.492cm" fo:margin-left="0.049cm" fo:margin-right="-0.044cm" table:align="margins"/>
    </style:style>
    <style:style style:name="Tabla18.A" style:family="table-column">
      <style:table-column-properties style:column-width="1.39cm" style:rel-column-width="5523*"/>
    </style:style>
    <style:style style:name="Tabla18.B" style:family="table-column">
      <style:table-column-properties style:column-width="3.66cm" style:rel-column-width="14543*"/>
    </style:style>
    <style:style style:name="Tabla18.C" style:family="table-column">
      <style:table-column-properties style:column-width="4.872cm" style:rel-column-width="19359*"/>
    </style:style>
    <style:style style:name="Tabla18.D" style:family="table-column">
      <style:table-column-properties style:column-width="3.484cm" style:rel-column-width="13842*"/>
    </style:style>
    <style:style style:name="Tabla18.E" style:family="table-column">
      <style:table-column-properties style:column-width="3.087cm" style:rel-column-width="12268*"/>
    </style:style>
    <style:style style:name="Tabla18.A1" style:family="table-cell">
      <style:table-cell-properties fo:padding="0.132cm" fo:border-left="0.035cm solid #000000" fo:border-right="none" fo:border-top="0.035cm solid #000000" fo:border-bottom="0.035cm solid #000000"/>
    </style:style>
    <style:style style:name="Tabla18.E1" style:family="table-cell">
      <style:table-cell-properties fo:padding="0.132cm" fo:border="0.035cm solid #000000"/>
    </style:style>
    <style:style style:name="Tabla18.A2" style:family="table-cell" style:data-style-name="N0">
      <style:table-cell-properties fo:padding="0.132cm" fo:border-left="0.035cm solid #000000" fo:border-right="none" fo:border-top="none" fo:border-bottom="0.035cm solid #000000"/>
    </style:style>
    <style:style style:name="Tabla18.C2" style:family="table-cell">
      <style:table-cell-properties fo:padding="0.132cm" fo:border-left="0.035cm solid #000000" fo:border-right="none" fo:border-top="none" fo:border-bottom="0.035cm solid #000000"/>
    </style:style>
    <style:style style:name="Tabla18.E2" style:family="table-cell">
      <style:table-cell-properties fo:padding="0.132cm" fo:border-left="0.035cm solid #000000" fo:border-right="0.035cm solid #000000" fo:border-top="none" fo:border-bottom="0.035cm solid #000000"/>
    </style:style>
    <style:style style:name="Tabla19" style:family="table">
      <style:table-properties style:width="16.498cm" style:rel-width="100%" table:align="left"/>
    </style:style>
    <style:style style:name="Tabla19.A" style:family="table-column">
      <style:table-column-properties style:column-width="2.002cm" style:rel-column-width="7952*"/>
    </style:style>
    <style:style style:name="Tabla19.B" style:family="table-column">
      <style:table-column-properties style:column-width="4.258cm" style:rel-column-width="16914*"/>
    </style:style>
    <style:style style:name="Tabla19.C" style:family="table-column">
      <style:table-column-properties style:column-width="3.634cm" style:rel-column-width="14434*"/>
    </style:style>
    <style:style style:name="Tabla19.D" style:family="table-column">
      <style:table-column-properties style:column-width="3.579cm" style:rel-column-width="14216*"/>
    </style:style>
    <style:style style:name="Tabla19.E" style:family="table-column">
      <style:table-column-properties style:column-width="3.025cm" style:rel-column-width="12019*"/>
    </style:style>
    <style:style style:name="Tabla19.1" style:family="table-row">
      <style:table-row-properties style:min-row-height="0.45cm"/>
    </style:style>
    <style:style style:name="Tabla19.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19.E1" style:family="table-cell">
      <style:table-cell-properties style:vertical-align="middle" fo:background-color="#cccccc" fo:padding="0.132cm" fo:border="0.035cm solid #000000">
        <style:background-image/>
      </style:table-cell-properties>
    </style:style>
    <style:style style:name="Tabla19.A2" style:family="table-cell">
      <style:table-cell-properties style:vertical-align="middle" fo:background-color="#83caff" fo:padding="0.132cm" fo:border-left="0.035cm solid #000000" fo:border-right="none" fo:border-top="none" fo:border-bottom="0.035cm solid #000000">
        <style:background-image/>
      </style:table-cell-properties>
    </style:style>
    <style:style style:name="Tabla19.C2" style:family="table-cell" style:data-style-name="N0">
      <style:table-cell-properties style:vertical-align="middle" fo:background-color="#83caff" fo:padding="0.132cm" fo:border-left="0.035cm solid #000000" fo:border-right="none" fo:border-top="none" fo:border-bottom="0.035cm solid #000000">
        <style:background-image/>
      </style:table-cell-properties>
    </style:style>
    <style:style style:name="Tabla19.E2" style:family="table-cell" style:data-style-name="N2">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a19.A3" style:family="table-cell" style:data-style-name="N0">
      <style:table-cell-properties style:vertical-align="middle" fo:padding="0.132cm" fo:border-left="0.035cm solid #000000" fo:border-right="none" fo:border-top="none" fo:border-bottom="0.035cm solid #000000"/>
    </style:style>
    <style:style style:name="Tabla19.B3" style:family="table-cell">
      <style:table-cell-properties style:vertical-align="middle" fo:padding="0.132cm" fo:border-left="0.035cm solid #000000" fo:border-right="none" fo:border-top="none" fo:border-bottom="0.035cm solid #000000"/>
    </style:style>
    <style:style style:name="Tabla19.E3" style:family="table-cell" style:data-style-name="N2">
      <style:table-cell-properties style:vertical-align="middle" fo:padding="0.132cm" fo:border-left="0.035cm solid #000000" fo:border-right="0.035cm solid #000000" fo:border-top="none" fo:border-bottom="0.035cm solid #000000"/>
    </style:style>
    <style:style style:name="Tabla20" style:family="table">
      <style:table-properties style:width="16.498cm" style:rel-width="100%" table:align="left"/>
    </style:style>
    <style:style style:name="Tabla20.A" style:family="table-column">
      <style:table-column-properties style:column-width="0.684cm" style:rel-column-width="2718*"/>
    </style:style>
    <style:style style:name="Tabla20.B" style:family="table-column">
      <style:table-column-properties style:column-width="7.137cm" style:rel-column-width="28349*"/>
    </style:style>
    <style:style style:name="Tabla20.C" style:family="table-column">
      <style:table-column-properties style:column-width="3.327cm" style:rel-column-width="13214*"/>
    </style:style>
    <style:style style:name="Tabla20.D" style:family="table-column">
      <style:table-column-properties style:column-width="3.009cm" style:rel-column-width="11953*"/>
    </style:style>
    <style:style style:name="Tabla20.E" style:family="table-column">
      <style:table-column-properties style:column-width="2.341cm" style:rel-column-width="9301*"/>
    </style:style>
    <style:style style:name="Tabla20.1" style:family="table-row">
      <style:table-row-properties style:min-row-height="0.45cm"/>
    </style:style>
    <style:style style:name="Tabla20.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20.E1" style:family="table-cell">
      <style:table-cell-properties style:vertical-align="middle" fo:background-color="#cccccc" fo:padding="0.132cm" fo:border="0.035cm solid #000000">
        <style:background-image/>
      </style:table-cell-properties>
    </style:style>
    <style:style style:name="Tabla20.A2" style:family="table-cell">
      <style:table-cell-properties style:vertical-align="middle" fo:background-color="#83caff" fo:padding="0.132cm" fo:border-left="0.035cm solid #000000" fo:border-right="none" fo:border-top="none" fo:border-bottom="0.035cm solid #000000">
        <style:background-image/>
      </style:table-cell-properties>
    </style:style>
    <style:style style:name="Tabla20.C2" style:family="table-cell" style:data-style-name="N0">
      <style:table-cell-properties style:vertical-align="middle" fo:background-color="#83caff" fo:padding="0.132cm" fo:border-left="0.035cm solid #000000" fo:border-right="none" fo:border-top="none" fo:border-bottom="0.035cm solid #000000">
        <style:background-image/>
      </style:table-cell-properties>
    </style:style>
    <style:style style:name="Tabla20.E2" style:family="table-cell" style:data-style-name="N2">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a20.A3" style:family="table-cell" style:data-style-name="N0">
      <style:table-cell-properties style:vertical-align="middle" fo:padding="0.132cm" fo:border-left="0.035cm solid #000000" fo:border-right="none" fo:border-top="none" fo:border-bottom="0.035cm solid #000000"/>
    </style:style>
    <style:style style:name="Tabla20.B3" style:family="table-cell">
      <style:table-cell-properties style:vertical-align="middle" fo:padding="0.132cm" fo:border-left="0.035cm solid #000000" fo:border-right="none" fo:border-top="none" fo:border-bottom="0.035cm solid #000000"/>
    </style:style>
    <style:style style:name="Tabla20.E3" style:family="table-cell" style:data-style-name="N2">
      <style:table-cell-properties style:vertical-align="middle" fo:padding="0.132cm" fo:border-left="0.035cm solid #000000" fo:border-right="0.035cm solid #000000" fo:border-top="none" fo:border-bottom="0.035cm solid #000000"/>
    </style:style>
    <style:style style:name="Tabla22" style:family="table">
      <style:table-properties style:width="13.758cm" table:align="center"/>
    </style:style>
    <style:style style:name="Tabla22.A" style:family="table-column">
      <style:table-column-properties style:column-width="1.005cm"/>
    </style:style>
    <style:style style:name="Tabla22.B" style:family="table-column">
      <style:table-column-properties style:column-width="8.202cm"/>
    </style:style>
    <style:style style:name="Tabla22.C" style:family="table-column">
      <style:table-column-properties style:column-width="1.614cm"/>
    </style:style>
    <style:style style:name="Tabla22.D" style:family="table-column">
      <style:table-column-properties style:column-width="1.879cm"/>
    </style:style>
    <style:style style:name="Tabla22.E" style:family="table-column">
      <style:table-column-properties style:column-width="1.058cm"/>
    </style:style>
    <style:style style:name="Tabla22.A1" style:family="table-cell">
      <style:table-cell-properties style:vertical-align="middle" fo:background-color="#d9e1f2" fo:padding="0.132cm" fo:border-left="0.035cm solid #000000" fo:border-right="none" fo:border-top="0.035cm solid #000000" fo:border-bottom="0.035cm solid #000000">
        <style:background-image/>
      </style:table-cell-properties>
    </style:style>
    <style:style style:name="Tabla22.C1" style:family="table-cell">
      <style:table-cell-properties style:vertical-align="middle" fo:background-color="#d9e1f2" fo:padding="0.132cm" fo:border="0.035cm solid #000000">
        <style:background-image/>
      </style:table-cell-properties>
    </style:style>
    <style:style style:name="Tabla22.C2"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a22.E2" style:family="table-cell">
      <style:table-cell-properties style:vertical-align="middle" fo:background-color="#d9e1f2" fo:padding="0.132cm" fo:border-left="0.035cm solid #000000" fo:border-right="0.035cm solid #000000" fo:border-top="none" fo:border-bottom="0.035cm solid #000000">
        <style:background-image/>
      </style:table-cell-properties>
    </style:style>
    <style:style style:name="Tabla22.3" style:family="table-row">
      <style:table-row-properties style:min-row-height="0.529cm"/>
    </style:style>
    <style:style style:name="Tabla22.A3" style:family="table-cell">
      <style:table-cell-properties style:vertical-align="middle" fo:padding="0.132cm" fo:border-left="0.035cm solid #000000" fo:border-right="none" fo:border-top="none" fo:border-bottom="0.035cm solid #000000"/>
    </style:style>
    <style:style style:name="Tabla22.E3" style:family="table-cell">
      <style:table-cell-properties style:vertical-align="middle" fo:padding="0.132cm" fo:border-left="0.035cm solid #000000" fo:border-right="0.035cm solid #000000" fo:border-top="none" fo:border-bottom="0.035cm solid #000000"/>
    </style:style>
    <style:style style:name="Tabla22.12" style:family="table-row">
      <style:table-row-properties style:min-row-height="0.503cm"/>
    </style:style>
    <style:style style:name="Table4" style:family="table">
      <style:table-properties style:width="11.615cm" table:align="center"/>
    </style:style>
    <style:style style:name="Table4.A" style:family="table-column">
      <style:table-column-properties style:column-width="1.042cm"/>
    </style:style>
    <style:style style:name="Table4.B" style:family="table-column">
      <style:table-column-properties style:column-width="7.807cm"/>
    </style:style>
    <style:style style:name="Table4.C" style:family="table-column">
      <style:table-column-properties style:column-width="2.431cm"/>
    </style:style>
    <style:style style:name="Table4.D" style:family="table-column">
      <style:table-column-properties style:column-width="0.335cm"/>
    </style:style>
    <style:style style:name="Table4.A1" style:family="table-cell">
      <style:table-cell-properties style:vertical-align="middle" fo:background-color="#d9e1f2" fo:padding="0.049cm" fo:border-left="0.035cm solid #000000" fo:border-right="none" fo:border-top="none" fo:border-bottom="none">
        <style:background-image/>
      </style:table-cell-properties>
    </style:style>
    <style:style style:name="Table4.D1" style:family="table-cell">
      <style:table-cell-properties fo:padding="0.049cm" fo:border-left="0.035cm solid #000000" fo:border-right="none" fo:border-top="none" fo:border-bottom="none"/>
    </style:style>
    <style:style style:name="Table4.D2" style:family="table-cell">
      <style:table-cell-properties style:vertical-align="bottom" fo:padding="0.049cm" fo:border-left="0.035cm solid #000000" fo:border-right="none" fo:border-top="none" fo:border-bottom="none"/>
    </style:style>
    <style:style style:name="Table4.3" style:family="table-row">
      <style:table-row-properties style:min-row-height="0.575cm"/>
    </style:style>
    <style:style style:name="Table4.A3" style:family="table-cell">
      <style:table-cell-properties style:vertical-align="middle" fo:padding="0.049cm" fo:border-left="0.035cm solid #000000" fo:border-right="none" fo:border-top="none" fo:border-bottom="none"/>
    </style:style>
    <style:style style:name="Table4.12" style:family="table-row">
      <style:table-row-properties style:min-row-height="0.549cm"/>
    </style:style>
    <style:style style:name="Table4.16" style:family="table-row">
      <style:table-row-properties style:min-row-height="0.601cm"/>
    </style:style>
    <style:style style:name="Tabla23" style:family="table">
      <style:table-properties style:width="15.901cm" table:align="left"/>
    </style:style>
    <style:style style:name="Tabla23.A" style:family="table-column">
      <style:table-column-properties style:column-width="2.506cm"/>
    </style:style>
    <style:style style:name="Tabla23.B" style:family="table-column">
      <style:table-column-properties style:column-width="2.919cm"/>
    </style:style>
    <style:style style:name="Tabla23.C" style:family="table-column">
      <style:table-column-properties style:column-width="2.902cm"/>
    </style:style>
    <style:style style:name="Tabla23.D" style:family="table-column">
      <style:table-column-properties style:column-width="2.531cm"/>
    </style:style>
    <style:style style:name="Tabla23.E" style:family="table-column">
      <style:table-column-properties style:column-width="2.464cm"/>
    </style:style>
    <style:style style:name="Tabla23.F" style:family="table-column">
      <style:table-column-properties style:column-width="2.579cm"/>
    </style:style>
    <style:style style:name="Tabla23.A1" style:family="table-cell">
      <style:table-cell-properties style:vertical-align="middle" fo:padding="0.132cm" fo:border-left="0.035cm solid #000000" fo:border-right="none" fo:border-top="0.035cm solid #000000" fo:border-bottom="0.035cm solid #000000"/>
    </style:style>
    <style:style style:name="Tabla23.F1" style:family="table-cell">
      <style:table-cell-properties style:vertical-align="middle" fo:padding="0.132cm" fo:border="0.035cm solid #000000"/>
    </style:style>
    <style:style style:name="Tabla23.C2" style:family="table-cell">
      <style:table-cell-properties style:vertical-align="middle" fo:padding="0.132cm" fo:border-left="0.035cm solid #000000" fo:border-right="none" fo:border-top="none" fo:border-bottom="0.035cm solid #000000"/>
    </style:style>
    <style:style style:name="Tabla23.3" style:family="table-row">
      <style:table-row-properties style:min-row-height="0.529cm"/>
    </style:style>
    <style:style style:name="Tabla23.F3" style:family="table-cell">
      <style:table-cell-properties style:vertical-align="middle" fo:padding="0.132cm" fo:border-left="0.035cm solid #000000" fo:border-right="0.035cm solid #000000" fo:border-top="none" fo:border-bottom="0.035cm solid #000000"/>
    </style:style>
    <style:style style:name="Tabla23.12" style:family="table-row">
      <style:table-row-properties style:min-row-height="0.556cm"/>
    </style:style>
    <style:style style:name="Tabla24" style:family="table">
      <style:table-properties style:width="15.457cm" fo:margin-left="1cm" fo:margin-right="0.041cm" table:align="margins"/>
    </style:style>
    <style:style style:name="Tabla24.A" style:family="table-column">
      <style:table-column-properties style:column-width="13.033cm" style:rel-column-width="55259*"/>
    </style:style>
    <style:style style:name="Tabla24.B" style:family="table-column">
      <style:table-column-properties style:column-width="2.424cm" style:rel-column-width="10276*"/>
    </style:style>
    <style:style style:name="Tabla24.1" style:family="table-row">
      <style:table-row-properties style:min-row-height="1.005cm"/>
    </style:style>
    <style:style style:name="Tabla24.A1" style:family="table-cell">
      <style:table-cell-properties style:vertical-align="middle" fo:background-color="#cccccc" fo:padding="0.185cm" fo:border-left="none" fo:border-right="none" fo:border-top="0.035cm solid #000000" fo:border-bottom="0.035cm solid #000000">
        <style:background-image/>
      </style:table-cell-properties>
    </style:style>
    <style:style style:name="Tabla24.A2" style:family="table-cell">
      <style:table-cell-properties fo:padding="0.185cm" fo:border-left="none" fo:border-right="none" fo:border-top="none" fo:border-bottom="0.035cm solid #000000"/>
    </style:style>
    <style:style style:name="Tabla24.3" style:family="table-row">
      <style:table-row-properties style:min-row-height="0.609cm"/>
    </style:style>
    <style:style style:name="Tabla24.A3" style:family="table-cell">
      <style:table-cell-properties style:vertical-align="middle" fo:padding="0.185cm" fo:border-left="none" fo:border-right="none"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7pt" style:font-size-asian="7pt" style:font-size-complex="7pt"/>
    </style:style>
    <style:style style:name="P6" style:family="paragraph" style:parent-style-name="Table_20_Contents">
      <style:paragraph-properties fo:text-align="center" style:justify-single-word="false"/>
      <style:text-properties style:font-name="Arial" fo:font-size="7pt" style:font-size-asian="7pt" style:font-size-complex="7pt"/>
    </style:style>
    <style:style style:name="P7" style:family="paragraph" style:parent-style-name="Table_20_Contents">
      <style:text-properties style:font-name="Arial" fo:font-size="10pt" style:font-size-asian="10pt" style:font-size-complex="10pt"/>
    </style:style>
    <style:style style:name="P8" style:family="paragraph" style:parent-style-name="Table_20_Contents">
      <style:paragraph-properties fo:text-align="center" style:justify-single-word="false"/>
      <style:text-properties style:font-name="Arial" fo:font-size="10pt" style:font-size-asian="10pt" style:font-size-complex="10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_20_body">
      <style:paragraph-properties fo:margin-left="0cm" fo:margin-right="0cm" fo:text-align="justify" style:justify-single-word="false" fo:text-indent="0cm" style:auto-text-indent="false"/>
      <style:text-properties style:font-name="Arial1" fo:font-size="10pt" fo:language="es" fo:country="ES"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writing-mode="page">
        <style:tab-stops>
          <style:tab-stop style:position="-0.582cm"/>
        </style:tab-stops>
      </style:paragraph-properties>
      <style:text-properties style:font-name="Arial" fo:font-size="10pt" style:font-size-asian="10pt" style:font-size-complex="10pt" fo:hyphenate="false" fo:hyphenation-remain-char-count="2" fo:hyphenation-push-char-count="2"/>
    </style:style>
    <style:style style:name="P15" style:family="paragraph" style:parent-style-name="Text_20_body">
      <style:paragraph-properties fo:margin-left="0cm" fo:margin-right="0cm" fo:margin-top="0cm" fo:margin-bottom="0cm" fo:text-align="start" style:justify-single-word="false" fo:orphans="2" fo:widows="2" fo:text-indent="0cm" style:auto-text-indent="false"/>
      <style:text-properties style:font-name="Arial" fo:font-size="10pt" fo:language="es" fo:country="ES" style:font-size-asian="10pt" style:font-size-complex="10pt"/>
    </style:style>
    <style:style style:name="P16"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7" style:family="paragraph" style:parent-style-name="Heading">
      <style:paragraph-properties>
        <style:tab-stops/>
      </style:paragraph-properties>
      <style:text-properties style:font-name="Arial" fo:font-size="9pt" style:font-size-asian="9pt" style:font-size-complex="9pt"/>
    </style:style>
    <style:style style:name="P18"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20"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Arial" fo:font-size="10pt" style:font-size-asian="10pt" style:font-size-complex="10pt"/>
    </style:style>
    <style:style style:name="P2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justify" style:justify-single-word="false" fo:text-indent="1.251cm" style:auto-text-indent="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25" style:family="paragraph" style:parent-style-name="Standard">
      <style:paragraph-properties fo:margin-left="0cm" fo:margin-right="0cm" fo:text-align="justify" style:justify-single-word="false" fo:text-indent="1.251cm" style:auto-text-indent="false"/>
      <style:text-properties style:font-name="Arial" fo:font-size="10pt" fo:font-weight="bold" style:font-name-asian="Times New Roman" style:font-size-asian="10pt" style:font-weight-asian="bold" style:font-size-complex="10pt" style:font-weight-complex="bold"/>
    </style:style>
    <style:style style:name="P26" style:family="paragraph" style:parent-style-name="Standard">
      <style:paragraph-properties fo:margin-left="0cm" fo:margin-right="0cm" fo:text-align="justify" style:justify-single-word="false" fo:text-indent="1.251cm" style:auto-text-indent="false"/>
    </style:style>
    <style:style style:name="P27" style:family="paragraph" style:parent-style-name="Standard">
      <style:paragraph-properties fo:margin-left="0cm" fo:margin-right="0cm" fo:text-align="justify" style:justify-single-word="false" fo:text-indent="1.251cm" style:auto-text-indent="false"/>
      <style:text-properties fo:color="#000000" style:font-name="Arial" fo:font-size="10pt" fo:language="es" fo:country="ES" fo:font-weight="normal" style:font-size-asian="10pt" style:font-weight-asian="normal" style:font-name-complex="Arial Narrow" style:font-size-complex="10pt" style:font-style-complex="italic" style:font-weight-complex="normal"/>
    </style:style>
    <style:style style:name="P28" style:family="paragraph" style:parent-style-name="Text_20_body">
      <style:paragraph-properties fo:margin-left="0cm" fo:margin-right="0cm" fo:text-indent="1.251cm" style:auto-text-indent="false"/>
    </style:style>
    <style:style style:name="P29" style:family="paragraph" style:parent-style-name="Text_20_body">
      <style:paragraph-properties fo:margin-left="0cm" fo:margin-right="0cm" fo:text-align="justify" style:justify-single-word="false" fo:text-indent="1.251cm" style:auto-text-indent="false"/>
    </style:style>
    <style:style style:name="P30"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31"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32" style:family="paragraph" style:parent-style-name="Text_20_body">
      <style:paragraph-properties fo:margin-left="0cm" fo:margin-right="0cm" fo:text-align="justify" style:justify-single-word="false" fo:orphans="0" fo:widows="0" fo:text-indent="1.251cm" style:auto-text-indent="false"/>
      <style:text-properties style:font-name="Arial" fo:font-size="10pt" style:font-size-asian="10pt" style:font-size-complex="10pt"/>
    </style:style>
    <style:style style:name="P33" style:family="paragraph" style:parent-style-name="Text_20_body">
      <style:paragraph-properties fo:margin-left="0cm" fo:margin-right="0cm" fo:text-align="justify" style:justify-single-word="false" fo:orphans="2" fo:widows="2" fo:text-indent="1.251cm" style:auto-text-indent="false"/>
      <style:text-properties style:font-name="Arial" fo:font-size="10pt" style:font-size-asian="10pt" style:font-size-complex="10pt"/>
    </style:style>
    <style:style style:name="P34"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35" style:family="paragraph" style:parent-style-name="Text_20_body">
      <style:paragraph-properties fo:margin-left="0cm" fo:margin-right="0cm" fo:text-align="center" style:justify-single-word="false" fo:orphans="0" fo:widows="0" fo:text-indent="1.251cm" style:auto-text-indent="false"/>
      <style:text-properties style:font-name="Arial" fo:font-size="10pt" style:font-size-asian="10pt" style:font-size-complex="10pt"/>
    </style:style>
    <style:style style:name="P36"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37"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38"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39"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40" style:family="paragraph" style:parent-style-name="Text_20_body">
      <style:paragraph-properties fo:margin-left="0cm" fo:margin-right="0cm" fo:text-align="justify" style:justify-single-word="false" fo:text-indent="1.251cm" style:auto-text-indent="false"/>
      <style:text-properties style:font-name="Arial" fo:font-size="10pt" fo:font-style="italic" fo:font-weight="bold" style:font-size-asian="10pt" style:font-size-complex="10pt"/>
    </style:style>
    <style:style style:name="P41" style:family="paragraph" style:parent-style-name="Text_20_body">
      <style:paragraph-properties fo:margin-left="0cm" fo:margin-right="0cm" fo:text-align="center" style:justify-single-word="false" fo:text-indent="1.251cm" style:auto-text-indent="false"/>
      <style:text-properties fo:color="#000000" style:font-name="Arial" fo:font-size="10pt" fo:font-style="italic" style:text-underline-style="solid" style:text-underline-width="auto" style:text-underline-color="font-color" fo:font-weight="bold" style:font-size-asian="10pt" style:font-size-complex="10pt"/>
    </style:style>
    <style:style style:name="P42"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43"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fo:font-weight="bold" style:font-size-asian="10pt" style:font-size-complex="10pt"/>
    </style:style>
    <style:style style:name="P44"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45"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46" style:family="paragraph" style:parent-style-name="Text_20_body">
      <style:paragraph-properties fo:margin-left="0cm" fo:margin-right="0cm" fo:text-align="center" style:justify-single-word="false" fo:text-indent="1.251cm" style:auto-text-indent="false"/>
      <style:text-properties fo:color="#000000" style:font-name="Arial" fo:font-size="10pt" fo:language="es" fo:country="ES" fo:font-weight="bold" style:font-size-asian="10pt" style:font-size-complex="10pt"/>
    </style:style>
    <style:style style:name="P47"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weight="normal" style:font-weight-asian="normal" style:font-name-complex="Arial Narrow" style:font-style-complex="italic" style:font-weight-complex="normal"/>
    </style:style>
    <style:style style:name="P48"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text-underline-style="none" fo:font-weight="normal" style:font-name-asian="Times New Roman" style:font-size-asian="10pt" style:font-weight-asian="normal" style:font-name-complex="Arial Narrow" style:font-size-complex="10pt" style:font-style-complex="italic" style:font-weight-complex="normal"/>
    </style:style>
    <style:style style:name="P49"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50" style:family="paragraph" style:parent-style-name="Text_20_body">
      <style:paragraph-properties fo:margin-left="0cm" fo:margin-right="0cm" fo:text-align="justify" style:justify-single-word="false" fo:text-indent="1.251cm" style:auto-text-indent="false"/>
      <style:text-properties fo:color="#000000" style:font-name="Arial2" fo:font-size="10pt" fo:font-style="italic" fo:font-weight="bold"/>
    </style:style>
    <style:style style:name="P51" style:family="paragraph" style:parent-style-name="Text_20_body">
      <style:paragraph-properties fo:margin-left="0cm" fo:margin-right="0cm" fo:text-align="center" style:justify-single-word="false" fo:text-indent="1.251cm" style:auto-text-indent="false"/>
      <style:text-properties fo:color="#000000" style:font-name="Arial2" fo:font-size="10pt" fo:font-weight="bold"/>
    </style:style>
    <style:style style:name="P52" style:family="paragraph" style:parent-style-name="Text_20_body">
      <style:paragraph-properties fo:margin-left="0cm" fo:margin-right="0cm" fo:text-align="justify" style:justify-single-word="false" fo:text-indent="1.251cm" style:auto-text-indent="false"/>
      <style:text-properties style:font-name="Times New Roman1" fo:font-size="14pt" fo:language="es" fo:country="ES"/>
    </style:style>
    <style:style style:name="P53" style:family="paragraph" style:parent-style-name="Text_20_body">
      <style:paragraph-properties fo:margin-left="0cm" fo:margin-right="0cm" fo:text-align="justify" style:justify-single-word="false" fo:text-indent="1.251cm" style:auto-text-indent="false"/>
      <style:text-properties style:text-line-through-style="none" style:font-name="Arial" fo:font-size="10pt" style:text-underline-style="none" fo:font-weight="normal" style:text-blinking="false" style:font-size-asian="10pt" style:font-size-complex="10pt"/>
    </style:style>
    <style:style style:name="P54" style:family="paragraph" style:parent-style-name="Text_20_body">
      <style:paragraph-properties fo:margin-left="0cm" fo:margin-right="0cm" fo:text-align="justify" style:justify-single-word="false" fo:text-indent="1.251cm" style:auto-text-indent="false"/>
      <style:text-properties fo:color="#ff3333" style:font-name="Arial" fo:font-size="10pt" style:font-size-asian="10pt" style:font-size-complex="10pt"/>
    </style:style>
    <style:style style:name="P55" style:family="paragraph" style:parent-style-name="Text_20_body">
      <style:paragraph-properties fo:margin-left="0cm" fo:margin-right="0cm" fo:text-align="justify" style:justify-single-word="false" fo:text-indent="1.251cm" style:auto-text-indent="false"/>
      <style:text-properties fo:font-variant="normal" fo:text-transform="none" fo:color="#000000" style:font-name="Arial" fo:font-size="10pt" fo:font-style="normal" fo:font-weight="normal" style:font-size-asian="10pt" style:font-size-complex="10pt"/>
    </style:style>
    <style:style style:name="P56"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Times New Roman1" fo:font-size="14pt" fo:language="es" fo:country="ES" fo:font-style="normal" style:text-underline-style="none" fo:font-weight="normal" style:text-blinking="false"/>
    </style:style>
    <style:style style:name="P57"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58"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4pt" fo:language="es" fo:country="ES" fo:font-style="normal" style:text-underline-style="none" fo:font-weight="normal" style:text-blinking="false"/>
    </style:style>
    <style:style style:name="P59"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font-name="Arial" fo:font-size="10pt" fo:font-style="normal" style:font-size-asian="10pt" style:font-size-complex="10pt"/>
    </style:style>
    <style:style style:name="P60"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font-name="Arial" fo:font-size="10pt" fo:language="es" fo:country="ES" style:text-underline-style="none" fo:font-weight="bold" style:text-blinking="false" style:font-size-asian="10pt" style:font-size-complex="10pt"/>
    </style:style>
    <style:style style:name="P61"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font-name="Arial" fo:font-size="10pt" fo:language="es" fo:country="ES" style:text-underline-style="none" fo:font-weight="normal" style:text-blinking="false" style:font-size-asian="10pt" style:font-size-complex="10pt"/>
    </style:style>
    <style:style style:name="P62" style:family="paragraph" style:parent-style-name="Text_20_body">
      <style:paragraph-properties fo:margin-left="0cm" fo:margin-right="0cm" fo:margin-top="0cm" fo:margin-bottom="0cm" fo:text-align="justify" style:justify-single-word="false" fo:text-indent="1.251cm" style:auto-text-indent="false"/>
    </style:style>
    <style:style style:name="P6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6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65"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66"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67" style:family="paragraph" style:parent-style-name="Text_20_body">
      <style:paragraph-properties fo:margin-left="0cm" fo:margin-right="0cm" fo:margin-top="0cm" fo:margin-bottom="0cm" style:line-height-at-least="0.249cm" fo:text-align="justify" style:justify-single-word="false" fo:orphans="2" fo:widows="2" fo:text-indent="1.251cm" style:auto-text-indent="false"/>
      <style:text-properties style:font-name="Arial" fo:font-size="10pt" style:font-size-asian="10pt" style:font-size-complex="10pt"/>
    </style:style>
    <style:style style:name="P68" style:family="paragraph" style:parent-style-name="Text_20_body">
      <style:paragraph-properties fo:margin-left="0cm" fo:margin-right="0cm" fo:margin-top="0cm" fo:margin-bottom="0cm" fo:text-align="center" style:justify-single-word="false" fo:text-indent="1.251cm" style:auto-text-indent="false"/>
      <style:text-properties style:font-name="Arial" fo:font-size="10pt" style:font-size-asian="10pt" style:font-size-complex="10pt"/>
    </style:style>
    <style:style style:name="P69"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font-style="italic" fo:font-weight="normal" style:font-size-asian="10pt" style:font-size-complex="10pt"/>
    </style:style>
    <style:style style:name="P70"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language="es" fo:country="ES" style:font-size-asian="10pt" style:font-size-complex="10pt"/>
    </style:style>
    <style:style style:name="P71"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language="es" fo:country="ES" style:font-size-asian="10pt" style:font-size-complex="10pt"/>
    </style:style>
    <style:style style:name="P72" style:family="paragraph" style:parent-style-name="Text_20_body">
      <style:paragraph-properties fo:margin-left="0cm" fo:margin-right="0cm" fo:margin-top="0cm" fo:margin-bottom="0cm" fo:text-align="justify" style:justify-single-word="false" fo:orphans="0" fo:widows="0" fo:text-indent="1.251cm" style:auto-text-indent="false"/>
      <style:text-properties style:font-name="Arial" fo:font-size="10pt" fo:language="es" fo:country="ES" style:font-size-asian="10pt" style:font-size-complex="10pt"/>
    </style:style>
    <style:style style:name="P73" style:family="paragraph" style:parent-style-name="Text_20_body">
      <style:paragraph-properties fo:margin-left="0cm" fo:margin-right="0cm" fo:margin-top="0cm" fo:margin-bottom="0cm" fo:text-align="center" style:justify-single-word="false" fo:text-indent="1.251cm" style:auto-text-indent="false"/>
      <style:text-properties style:font-name="Arial" fo:font-size="10pt" fo:language="es" fo:country="ES" style:font-size-asian="10pt" style:font-size-complex="10pt"/>
    </style:style>
    <style:style style:name="P74" style:family="paragraph" style:parent-style-name="Text_20_body">
      <style:paragraph-properties fo:margin-left="0cm" fo:margin-right="0cm" fo:margin-top="0cm" fo:margin-bottom="0cm" fo:text-align="center" style:justify-single-word="false" fo:orphans="0" fo:widows="0" fo:text-indent="1.251cm" style:auto-text-indent="false"/>
      <style:text-properties style:font-name="Arial" fo:font-size="10pt" fo:language="es" fo:country="ES" style:font-size-asian="10pt" style:font-size-complex="10pt"/>
    </style:style>
    <style:style style:name="P75"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language="es" fo:country="ES" fo:font-weight="normal" style:font-size-asian="10pt" style:font-size-complex="10pt"/>
    </style:style>
    <style:style style:name="P76"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language="es" fo:country="ES" fo:font-style="italic" fo:font-weight="bold" style:font-size-asian="10pt" style:font-size-complex="10pt"/>
    </style:style>
    <style:style style:name="P77"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font-weight="normal" style:font-size-asian="10pt" style:font-size-complex="10pt"/>
    </style:style>
    <style:style style:name="P7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Arial" fo:font-size="10pt" fo:font-style="italic" fo:font-weight="normal" style:font-size-asian="10pt" style:font-size-complex="10pt"/>
    </style:style>
    <style:style style:name="P79"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fo:language="es" fo:country="ES" fo:font-weight="normal" style:font-size-asian="10pt" style:font-size-complex="10pt"/>
    </style:style>
    <style:style style:name="P80"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fo:font-variant="normal" fo:text-transform="none" style:font-name="Arial" fo:font-size="10pt" fo:language="es" fo:country="ES" fo:font-style="normal" style:font-size-asian="10pt" style:font-size-complex="10pt"/>
    </style:style>
    <style:style style:name="P81" style:family="paragraph" style:parent-style-name="Standard">
      <style:paragraph-properties fo:margin-left="0cm" fo:margin-right="0cm" fo:text-align="justify" style:justify-single-word="false" fo:text-indent="1.319cm" style:auto-text-indent="false"/>
      <style:text-properties fo:color="#000000" style:font-name="Arial"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82" style:family="paragraph" style:parent-style-name="Text_20_body">
      <style:paragraph-properties fo:margin-left="0cm" fo:margin-right="0cm" fo:text-align="justify" style:justify-single-word="false" fo:text-indent="1.319cm" style:auto-text-indent="false"/>
      <style:text-properties style:font-name="Times New Roman1" fo:font-size="14pt"/>
    </style:style>
    <style:style style:name="P83" style:family="paragraph" style:parent-style-name="Text_20_body">
      <style:paragraph-properties fo:margin-left="0cm" fo:margin-right="0cm" fo:text-align="justify" style:justify-single-word="false" fo:text-indent="1.319cm" style:auto-text-indent="false"/>
      <style:text-properties style:font-name="Times New Roman1" fo:font-size="14pt" fo:language="es" fo:country="ES"/>
    </style:style>
    <style:style style:name="P84"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85" style:family="paragraph" style:parent-style-name="Text_20_body">
      <style:paragraph-properties fo:margin-left="0cm" fo:margin-right="0cm" fo:text-align="justify" style:justify-single-word="false" fo:text-indent="1.319cm" style:auto-text-indent="false"/>
      <style:text-properties style:font-name="Arial" fo:font-size="10pt" style:text-underline-style="none" fo:font-weight="normal" style:font-name-asian="Times New Roman" style:font-size-asian="10pt" style:font-weight-asian="normal" style:font-name-complex="Arial Narrow" style:font-size-complex="10pt" style:font-style-complex="italic" style:font-weight-complex="normal"/>
    </style:style>
    <style:style style:name="P86" style:family="paragraph" style:parent-style-name="Text_20_body">
      <style:paragraph-properties fo:margin-left="0cm" fo:margin-right="0cm" fo:text-align="justify" style:justify-single-word="false" fo:text-indent="1.319cm" style:auto-text-indent="false"/>
      <style:text-properties style:font-name="Arial" fo:font-size="10pt" style:text-underline-style="solid" style:text-underline-width="auto" style:text-underline-color="font-color" style:font-size-asian="10pt" style:font-size-complex="10pt"/>
    </style:style>
    <style:style style:name="P87"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style:font-size-asian="10pt" style:font-size-complex="10pt"/>
    </style:style>
    <style:style style:name="P88"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fo:font-weight="normal" style:font-size-asian="10pt" style:font-weight-asian="normal" style:font-name-complex="Arial Narrow" style:font-size-complex="10pt" style:font-style-complex="italic" style:font-weight-complex="normal"/>
    </style:style>
    <style:style style:name="P89"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style:font-size-asian="10pt" style:font-size-complex="10pt"/>
    </style:style>
    <style:style style:name="P90"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style:style>
    <style:style style:name="P91"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style:text-underline-style="none" fo:font-weight="normal" style:font-name-asian="Times New Roman" style:font-size-asian="10pt" style:font-weight-asian="normal" style:font-name-complex="Arial Narrow" style:font-size-complex="10pt" style:font-style-complex="italic" style:font-weight-complex="normal"/>
    </style:style>
    <style:style style:name="P92" style:family="paragraph" style:parent-style-name="Text_20_body">
      <style:paragraph-properties fo:margin-left="0cm" fo:margin-right="0cm" fo:text-align="justify" style:justify-single-word="false" fo:text-indent="1.319cm" style:auto-text-indent="false"/>
      <style:text-properties style:text-line-through-style="none" style:font-name="Times New Roman1" fo:font-size="14pt" style:text-underline-style="none" fo:font-weight="normal" style:text-blinking="false"/>
    </style:style>
    <style:style style:name="P93" style:family="paragraph" style:parent-style-name="Text_20_body">
      <style:paragraph-properties fo:margin-left="2.117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94" style:family="paragraph" style:parent-style-name="Text_20_body">
      <style:paragraph-properties fo:text-align="justify" style:justify-single-word="false"/>
      <style:text-properties style:font-name="Times New Roman1" fo:font-size="14pt"/>
    </style:style>
    <style:style style:name="P95" style:family="paragraph" style:parent-style-name="Text_20_body">
      <style:paragraph-properties fo:text-align="center" style:justify-single-word="false"/>
      <style:text-properties style:font-name="Times New Roman1" fo:font-size="14pt"/>
    </style:style>
    <style:style style:name="P96" style:family="paragraph" style:parent-style-name="Text_20_body">
      <style:paragraph-properties fo:text-align="justify" style:justify-single-word="false"/>
      <style:text-properties style:font-name="Times New Roman1" fo:font-size="14pt" fo:language="es" fo:country="ES"/>
    </style:style>
    <style:style style:name="P97" style:family="paragraph" style:parent-style-name="Text_20_body">
      <style:paragraph-properties fo:text-align="center" style:justify-single-word="false"/>
      <style:text-properties style:font-name="Times New Roman1" fo:font-size="14pt" fo:language="es" fo:country="ES"/>
    </style:style>
    <style:style style:name="P98" style:family="paragraph" style:parent-style-name="Text_20_body">
      <style:paragraph-properties fo:text-align="justify" style:justify-single-word="false"/>
      <style:text-properties fo:color="#000000" style:font-name="Arial2" fo:font-size="10pt"/>
    </style:style>
    <style:style style:name="P99" style:family="paragraph" style:parent-style-name="Text_20_body">
      <style:paragraph-properties fo:text-align="justify" style:justify-single-word="false"/>
      <style:text-properties fo:color="#000000" style:font-name="Arial" fo:font-size="10pt"/>
    </style:style>
    <style:style style:name="P100" style:family="paragraph" style:parent-style-name="Text_20_body">
      <style:paragraph-properties fo:text-align="justify" style:justify-single-word="false"/>
      <style:text-properties fo:color="#000000" style:font-name="Arial" fo:font-size="10pt" style:font-size-asian="10pt" style:font-size-complex="10pt"/>
    </style:style>
    <style:style style:name="P101" style:family="paragraph" style:parent-style-name="Text_20_body">
      <style:text-properties style:font-name="Arial" fo:font-size="10pt" style:font-size-asian="10pt" style:font-size-complex="10pt"/>
    </style:style>
    <style:style style:name="P102" style:family="paragraph" style:parent-style-name="Text_20_body">
      <style:paragraph-properties fo:text-align="justify" style:justify-single-word="false"/>
      <style:text-properties style:font-name="Arial" fo:font-size="10pt" style:font-size-asian="10pt" style:font-size-complex="10pt"/>
    </style:style>
    <style:style style:name="P103" style:family="paragraph" style:parent-style-name="Text_20_body">
      <style:paragraph-properties fo:text-align="center" style:justify-single-word="false"/>
      <style:text-properties style:font-name="Arial" fo:font-size="10pt" style:font-size-asian="10pt" style:font-size-complex="10pt"/>
    </style:style>
    <style:style style:name="P104"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105"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106" style:family="paragraph" style:parent-style-name="Text_20_body">
      <style:text-properties style:font-name="Arial" fo:font-size="7pt" style:font-size-asian="7pt" style:font-size-complex="7pt"/>
    </style:style>
    <style:style style:name="P107" style:family="paragraph" style:parent-style-name="Text_20_body">
      <style:paragraph-properties fo:text-align="justify" style:justify-single-word="false"/>
      <style:text-properties style:font-name="Arial"/>
    </style:style>
    <style:style style:name="P108" style:family="paragraph" style:parent-style-name="Text_20_body">
      <style:paragraph-properties fo:text-align="justify" style:justify-single-word="false"/>
    </style:style>
    <style:style style:name="P109"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10"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111" style:family="paragraph" style:parent-style-name="Text_20_body">
      <style:paragraph-properties fo:margin-top="0cm" fo:margin-bottom="0cm" fo:text-align="justify" style:justify-single-word="false"/>
    </style:style>
    <style:style style:name="P112" style:family="paragraph" style:parent-style-name="Text_20_body">
      <style:paragraph-properties fo:margin-left="0cm" fo:margin-right="0cm" fo:text-align="justify" style:justify-single-word="false" fo:text-indent="1.323cm" style:auto-text-indent="false"/>
      <style:text-properties fo:color="#000000" style:font-name="Arial2" fo:font-size="10pt" fo:language="es" fo:country="ES" fo:font-weight="normal" style:font-weight-asian="normal" style:font-name-complex="Arial Narrow" style:font-style-complex="italic" style:font-weight-complex="normal"/>
    </style:style>
    <style:style style:name="P11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style>
    <style:style style:name="P114"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15"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normal" style:font-weight-asian="normal" style:font-name-complex="Arial Narrow" style:font-style-complex="italic" style:font-weight-complex="normal"/>
    </style:style>
    <style:style style:name="P116"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17"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fo:font-weight="bold" style:font-size-asian="10pt" style:font-size-complex="10pt"/>
    </style:style>
    <style:style style:name="P118"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119"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120" style:family="paragraph" style:parent-style-name="Text_20_body">
      <style:paragraph-properties fo:margin-left="0cm" fo:margin-right="0cm" fo:text-align="justify" style:justify-single-word="false" fo:text-indent="1.323cm" style:auto-text-indent="false"/>
      <style:text-properties style:font-name="Arial" fo:font-size="14pt"/>
    </style:style>
    <style:style style:name="P121" style:family="paragraph" style:parent-style-name="Text_20_body">
      <style:paragraph-properties fo:margin-left="0cm" fo:margin-right="0cm" fo:text-align="justify" style:justify-single-word="false" fo:text-indent="1.323cm" style:auto-text-indent="false"/>
      <style:text-properties style:font-name="Arial" fo:font-size="14pt" fo:language="es" fo:country="ES"/>
    </style:style>
    <style:style style:name="P12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23"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124"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25"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126"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none" fo:font-weight="normal" style:font-name-asian="Times New Roman" style:font-size-asian="10pt" style:font-weight-asian="normal" style:font-name-complex="Arial Narrow" style:font-size-complex="10pt" style:font-style-complex="italic" style:font-weight-complex="normal"/>
    </style:style>
    <style:style style:name="P127" style:family="paragraph" style:parent-style-name="Text_20_body">
      <style:paragraph-properties fo:margin-left="0cm" fo:margin-right="0cm" fo:text-align="justify" style:justify-single-word="false" fo:text-indent="1.323cm" style:auto-text-indent="false"/>
    </style:style>
    <style:style style:name="P128" style:family="paragraph" style:parent-style-name="Text_20_body">
      <style:paragraph-properties fo:margin-left="0cm" fo:margin-right="0cm" fo:text-align="justify" style:justify-single-word="false" fo:text-indent="1.323cm" style:auto-text-indent="false"/>
      <style:text-properties fo:color="#c9211e" style:font-name="Arial" fo:font-size="10pt" fo:language="es" fo:country="ES" style:font-size-asian="10pt" style:font-size-complex="10pt"/>
    </style:style>
    <style:style style:name="P129" style:family="paragraph" style:parent-style-name="Text_20_body">
      <style:paragraph-properties fo:margin-left="0cm" fo:margin-right="0cm" fo:text-align="justify" style:justify-single-word="false" fo:text-indent="1.323cm" style:auto-text-indent="false"/>
      <style:text-properties fo:color="#ff3300" style:font-name="Arial" fo:font-size="10pt" style:font-size-asian="10pt" style:font-size-complex="10pt"/>
    </style:style>
    <style:style style:name="P130" style:family="paragraph" style:parent-style-name="Table_20_Contents">
      <style:paragraph-properties fo:margin-left="0cm" fo:margin-right="0cm" fo:margin-top="0cm" fo:margin-bottom="0.499cm" fo:text-align="center" style:justify-single-word="false" fo:text-indent="1.323cm" style:auto-text-indent="false"/>
      <style:text-properties style:font-name="Arial" fo:font-size="10pt" style:font-size-asian="10pt" style:font-size-complex="10pt"/>
    </style:style>
    <style:style style:name="P131" style:family="paragraph" style:parent-style-name="Table_20_Contents">
      <style:paragraph-properties fo:margin-left="0cm" fo:margin-right="0cm" fo:margin-top="0cm" fo:margin-bottom="0.499cm" fo:text-align="justify" style:justify-single-word="false" fo:text-indent="1.323cm" style:auto-text-indent="false"/>
      <style:text-properties style:font-name="Arial" fo:font-size="10pt" fo:language="es" fo:country="ES" style:font-size-asian="10pt" style:font-size-complex="10pt"/>
    </style:style>
    <style:style style:name="P132" style:family="paragraph" style:parent-style-name="Table_20_Contents">
      <style:paragraph-properties fo:margin-left="0cm" fo:margin-right="0cm" fo:margin-top="0cm" fo:margin-bottom="0.499cm" fo:text-align="center" style:justify-single-word="false" fo:text-indent="1.323cm" style:auto-text-indent="false"/>
      <style:text-properties fo:color="#000000" style:font-name="Arial" fo:font-size="10pt" fo:font-style="italic" fo:font-weight="bold" style:font-size-asian="10pt" style:font-size-complex="10pt"/>
    </style:style>
    <style:style style:name="P133" style:family="paragraph" style:parent-style-name="Table_20_Contents">
      <style:paragraph-properties fo:margin-left="0cm" fo:margin-right="0cm" fo:margin-top="0cm" fo:margin-bottom="0.499cm" fo:text-align="center" style:justify-single-word="false" fo:text-indent="1.323cm" style:auto-text-indent="false"/>
      <style:text-properties fo:color="#000000" style:font-name="Arial" fo:font-size="10pt" fo:font-style="italic" style:font-size-asian="10pt" style:font-size-complex="10pt"/>
    </style:style>
    <style:style style:name="P134" style:family="paragraph" style:parent-style-name="Text_20_body">
      <style:paragraph-properties fo:margin-left="1.499cm" fo:margin-right="1.499cm" fo:margin-top="0cm" fo:margin-bottom="0cm" fo:text-align="justify" style:justify-single-word="false" fo:text-indent="0cm" style:auto-text-indent="false"/>
      <style:text-properties style:font-name="Arial" fo:font-size="10pt" style:font-size-asian="10pt" style:font-size-complex="10pt"/>
    </style:style>
    <style:style style:name="P135" style:family="paragraph" style:parent-style-name="Text_20_body">
      <style:paragraph-properties fo:margin-left="1.499cm" fo:margin-right="1.4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36" style:family="paragraph" style:parent-style-name="Text_20_body">
      <style:paragraph-properties fo:margin-left="1.499cm" fo:margin-right="1.499cm" fo:margin-top="0cm" fo:margin-bottom="0cm" fo:text-align="center" style:justify-single-word="false" fo:text-indent="0cm" style:auto-text-indent="false"/>
      <style:text-properties style:font-name="Arial" fo:font-size="10pt" style:font-size-asian="10pt" style:font-size-complex="10pt"/>
    </style:style>
    <style:style style:name="P137" style:family="paragraph" style:parent-style-name="Text_20_body">
      <style:paragraph-properties fo:margin-left="1.499cm" fo:margin-right="1.499cm" fo:margin-top="0cm" fo:margin-bottom="0cm" fo:text-align="start" style:justify-single-word="false" fo:text-indent="0cm" style:auto-text-indent="false"/>
      <style:text-properties style:font-name="Arial" fo:font-size="10pt" style:font-size-asian="10pt" style:font-size-complex="10pt"/>
    </style:style>
    <style:style style:name="P138" style:family="paragraph" style:parent-style-name="Text_20_body">
      <style:paragraph-properties fo:margin-left="1.499cm" fo:margin-right="1.499cm" fo:margin-top="0cm" fo:margin-bottom="0cm" fo:text-align="justify" style:justify-single-word="false" fo:orphans="2" fo:widows="2" fo:text-indent="0cm" style:auto-text-indent="false"/>
      <style:text-properties style:font-name="Arial" fo:font-size="10pt" fo:font-style="italic" fo:font-weight="normal" style:font-size-asian="10pt" style:font-size-complex="10pt"/>
    </style:style>
    <style:style style:name="P139" style:family="paragraph" style:parent-style-name="Text_20_body">
      <style:paragraph-properties fo:margin-left="1.499cm" fo:margin-right="1.499cm" fo:margin-top="0cm" fo:margin-bottom="0cm" fo:text-align="justify" style:justify-single-word="false" fo:text-indent="0cm" style:auto-text-indent="false"/>
      <style:text-properties style:font-name="Arial" fo:font-size="10pt" fo:font-style="italic" style:font-size-asian="10pt" style:font-size-complex="10pt"/>
    </style:style>
    <style:style style:name="P140" style:family="paragraph" style:parent-style-name="Text_20_body">
      <style:paragraph-properties fo:margin-left="1.499cm" fo:margin-right="1.499cm" fo:margin-top="0cm" fo:margin-bottom="0cm" fo:text-align="center" style:justify-single-word="false" fo:text-indent="0cm" style:auto-text-indent="false"/>
      <style:text-properties style:font-name="Arial" fo:font-size="10pt" fo:font-style="italic" fo:font-weight="bold" style:font-size-asian="10pt" style:font-size-complex="10pt"/>
    </style:style>
    <style:style style:name="P141" style:family="paragraph" style:parent-style-name="Text_20_body">
      <style:paragraph-properties fo:margin-left="1.499cm" fo:margin-right="1.499cm" fo:margin-top="0cm" fo:margin-bottom="0cm" fo:text-align="justify" style:justify-single-word="false" fo:text-indent="0cm" style:auto-text-indent="false"/>
      <style:text-properties style:font-name="Arial" fo:font-size="10pt" fo:language="es" fo:country="ES" style:font-size-asian="10pt" style:font-size-complex="10pt"/>
    </style:style>
    <style:style style:name="P142" style:family="paragraph" style:parent-style-name="Text_20_body">
      <style:paragraph-properties fo:margin-left="1.499cm" fo:margin-right="1.499cm" fo:margin-top="0cm" fo:margin-bottom="0cm" fo:text-align="justify" style:justify-single-word="false" fo:orphans="2" fo:widows="2" fo:text-indent="0cm" style:auto-text-indent="false"/>
    </style:style>
    <style:style style:name="P143" style:family="paragraph" style:parent-style-name="Text_20_body">
      <style:paragraph-properties fo:margin-left="1.499cm" fo:margin-right="1.499cm" fo:margin-top="0cm" fo:margin-bottom="0cm" fo:text-align="justify" style:justify-single-word="false" fo:text-indent="0cm" style:auto-text-indent="false"/>
      <style:text-properties fo:color="#000000" style:font-name="Arial" fo:font-size="10pt" fo:font-style="italic" style:font-size-asian="10pt" style:font-size-complex="10pt"/>
    </style:style>
    <style:style style:name="P144" style:family="paragraph" style:parent-style-name="Text_20_body">
      <style:paragraph-properties fo:margin-left="1.499cm" fo:margin-right="1.499cm" fo:text-indent="0cm" style:auto-text-indent="false"/>
      <style:text-properties style:font-name="Arial" fo:font-size="10pt" style:font-size-asian="10pt" style:font-size-complex="10pt"/>
    </style:style>
    <style:style style:name="P145" style:family="paragraph" style:parent-style-name="Text_20_body">
      <style:paragraph-properties fo:margin-left="1.499cm" fo:margin-right="1.499cm" fo:text-align="justify" style:justify-single-word="false" fo:text-indent="0cm" style:auto-text-indent="false"/>
      <style:text-properties style:font-name="Arial" fo:font-size="10pt" style:font-size-asian="10pt" style:font-size-complex="10pt"/>
    </style:style>
    <style:style style:name="P146" style:family="paragraph" style:parent-style-name="Table_20_Contents">
      <style:paragraph-properties fo:margin-top="0cm" fo:margin-bottom="0.499cm"/>
    </style:style>
    <style:style style:name="P147" style:family="paragraph" style:parent-style-name="Table_20_Contents">
      <style:paragraph-properties fo:margin-top="0cm" fo:margin-bottom="0.499cm" fo:text-align="end" style:justify-single-word="false"/>
    </style:style>
    <style:style style:name="P148" style:family="paragraph" style:parent-style-name="Table_20_Contents">
      <style:paragraph-properties fo:margin-top="0cm" fo:margin-bottom="0.499cm"/>
      <style:text-properties style:font-name="Arial2" fo:font-size="7pt"/>
    </style:style>
    <style:style style:name="P149" style:family="paragraph" style:parent-style-name="Table_20_Contents">
      <style:paragraph-properties fo:margin-top="0cm" fo:margin-bottom="0.499cm"/>
      <style:text-properties style:font-name="Arial2" fo:font-size="7pt" fo:font-weight="bold"/>
    </style:style>
    <style:style style:name="P150" style:family="paragraph" style:parent-style-name="Table_20_Contents">
      <style:paragraph-properties fo:margin-top="0cm" fo:margin-bottom="0.499cm"/>
      <style:text-properties style:font-name="Arial"/>
    </style:style>
    <style:style style:name="P151" style:family="paragraph" style:parent-style-name="Table_20_Contents">
      <style:paragraph-properties fo:margin-top="0cm" fo:margin-bottom="0.499cm"/>
      <style:text-properties style:font-name="Arial" fo:language="es" fo:country="ES"/>
    </style:style>
    <style:style style:name="P152" style:family="paragraph" style:parent-style-name="Table_20_Contents">
      <style:paragraph-properties fo:margin-top="0cm" fo:margin-bottom="0.499cm" fo:text-align="center" style:justify-single-word="false"/>
      <style:text-properties style:font-name="Arial" fo:language="es" fo:country="ES"/>
    </style:style>
    <style:style style:name="P153" style:family="paragraph" style:parent-style-name="Table_20_Contents">
      <style:paragraph-properties fo:margin-top="0cm" fo:margin-bottom="0.499cm" fo:text-align="end" style:justify-single-word="false"/>
      <style:text-properties style:font-name="Arial" fo:language="es" fo:country="ES"/>
    </style:style>
    <style:style style:name="P154" style:family="paragraph" style:parent-style-name="Table_20_Contents">
      <style:paragraph-properties fo:margin-top="0cm" fo:margin-bottom="0.499cm" fo:text-align="center" style:justify-single-word="false"/>
      <style:text-properties style:font-name="Arial"/>
    </style:style>
    <style:style style:name="P155" style:family="paragraph" style:parent-style-name="Table_20_Contents">
      <style:paragraph-properties fo:margin-top="0cm" fo:margin-bottom="0.499cm" fo:text-align="end" style:justify-single-word="false"/>
      <style:text-properties style:font-name="Arial"/>
    </style:style>
    <style:style style:name="P156"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57"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58"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159" style:family="paragraph" style:parent-style-name="Table_20_Contents">
      <style:paragraph-properties fo:margin-top="0cm" fo:margin-bottom="0.499cm" fo:text-align="center" style:justify-single-word="false"/>
      <style:text-properties fo:color="#000000" style:font-name="Arial" fo:font-size="6.75pt" fo:language="es" fo:country="ES" fo:font-weight="bold"/>
    </style:style>
    <style:style style:name="P160"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161" style:family="paragraph" style:parent-style-name="Table_20_Contents">
      <style:paragraph-properties fo:margin-top="0cm" fo:margin-bottom="0.499cm" fo:text-align="center" style:justify-single-word="false"/>
      <style:text-properties fo:color="#000000" style:font-name="Arial" fo:font-size="10pt" style:font-size-asian="10pt" style:font-size-complex="10pt"/>
    </style:style>
    <style:style style:name="P162" style:family="paragraph" style:parent-style-name="Table_20_Contents">
      <style:paragraph-properties fo:margin-top="0cm" fo:margin-bottom="0.499cm" fo:text-align="center" style:justify-single-word="false"/>
      <style:text-properties fo:color="#000000" style:font-name="Arial2" fo:font-size="7pt" fo:language="es" fo:country="ES" fo:font-weight="bold"/>
    </style:style>
    <style:style style:name="P163" style:family="paragraph" style:parent-style-name="Table_20_Contents">
      <style:paragraph-properties fo:margin-top="0cm" fo:margin-bottom="0.499cm" fo:text-align="center" style:justify-single-word="false"/>
      <style:text-properties fo:color="#000000" style:font-name="Arial2" fo:font-size="10pt" fo:language="es" fo:country="ES" fo:font-style="italic"/>
    </style:style>
    <style:style style:name="P164" style:family="paragraph" style:parent-style-name="Table_20_Contents">
      <style:paragraph-properties fo:margin-top="0cm" fo:margin-bottom="0.499cm" fo:text-align="center" style:justify-single-word="false"/>
      <style:text-properties fo:color="#000000" style:font-name="Arial2" fo:font-size="10pt" fo:language="es" fo:country="ES" fo:font-style="italic" fo:font-weight="bold"/>
    </style:style>
    <style:style style:name="P165" style:family="paragraph" style:parent-style-name="Table_20_Contents">
      <style:paragraph-properties fo:margin-top="0cm" fo:margin-bottom="0.499cm" fo:text-align="center" style:justify-single-word="false"/>
    </style:style>
    <style:style style:name="P166" style:family="paragraph" style:parent-style-name="Table_20_Contents">
      <style:paragraph-properties fo:margin-top="0cm" fo:margin-bottom="0.499cm"/>
      <style:text-properties fo:language="es" fo:country="ES"/>
    </style:style>
    <style:style style:name="P167" style:family="paragraph" style:parent-style-name="Table_20_Contents">
      <style:paragraph-properties fo:margin-top="0cm" fo:margin-bottom="0.499cm" fo:text-align="end" style:justify-single-word="false"/>
      <style:text-properties fo:language="es" fo:country="ES"/>
    </style:style>
    <style:style style:name="P168" style:family="paragraph" style:parent-style-name="Table_20_Contents">
      <style:paragraph-properties fo:margin-top="0cm" fo:margin-bottom="0.499cm" fo:text-align="center" style:justify-single-word="false"/>
      <style:text-properties fo:language="es" fo:country="ES"/>
    </style:style>
    <style:style style:name="P169" style:family="paragraph" style:parent-style-name="Table_20_Contents">
      <style:paragraph-properties fo:margin-top="0cm" fo:margin-bottom="0.499cm" fo:text-align="justify" style:justify-single-word="false"/>
      <style:text-properties fo:language="es" fo:country="ES"/>
    </style:style>
    <style:style style:name="P170" style:family="paragraph" style:parent-style-name="Table_20_Contents">
      <style:paragraph-properties fo:margin-top="0cm" fo:margin-bottom="0.499cm" fo:text-align="end" style:justify-single-word="false"/>
      <style:text-properties fo:color="#0000ff" style:font-name="Calibri" fo:font-size="10pt" fo:language="es" fo:country="ES" fo:font-weight="bold"/>
    </style:style>
    <style:style style:name="P171" style:family="paragraph" style:parent-style-name="Table_20_Heading">
      <style:paragraph-properties fo:margin-top="0cm" fo:margin-bottom="0.499cm"/>
    </style:style>
    <style:style style:name="P172" style:family="paragraph" style:parent-style-name="Table_20_Heading">
      <style:paragraph-properties fo:margin-top="0cm" fo:margin-bottom="0.499cm" fo:text-align="center" style:justify-single-word="false"/>
    </style:style>
    <style:style style:name="P173"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74"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75" style:family="paragraph" style:parent-style-name="Standard">
      <style:text-properties style:font-name="Arial" fo:font-size="9pt" fo:font-style="normal" style:font-size-asian="9pt" style:font-style-asian="normal" style:font-size-complex="9pt" style:font-style-complex="normal"/>
    </style:style>
    <style:style style:name="P176"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77"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78"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79"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80" style:family="paragraph" style:parent-style-name="Text_20_body" style:list-style-name="L1">
      <style:paragraph-properties fo:text-align="justify" style:justify-single-word="false"/>
      <style:text-properties style:font-name="Times New Roman1" fo:font-size="14pt"/>
    </style:style>
    <style:style style:name="P181" style:family="paragraph" style:parent-style-name="Text_20_body" style:list-style-name="L3">
      <style:paragraph-properties fo:text-align="justify" style:justify-single-word="false"/>
      <style:text-properties style:font-name="Times New Roman1" fo:font-size="14pt"/>
    </style:style>
    <style:style style:name="P182" style:family="paragraph" style:parent-style-name="Text_20_body" style:list-style-name="L2">
      <style:paragraph-properties fo:text-align="justify" style:justify-single-word="false"/>
      <style:text-properties fo:color="#000000" style:font-name="Arial" fo:font-size="10pt" style:font-size-asian="10pt" style:font-size-complex="10pt"/>
    </style:style>
    <style:style style:name="P183"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184" style:family="paragraph" style:parent-style-name="Text_20_body" style:list-style-name="L6">
      <style:paragraph-properties fo:text-align="justify" style:justify-single-word="false"/>
      <style:text-properties style:font-name="Arial" fo:font-size="14pt"/>
    </style:style>
    <style:style style:name="P185" style:family="paragraph" style:parent-style-name="Text_20_body" style:list-style-name="L4">
      <style:paragraph-properties fo:margin-left="0cm" fo:margin-right="0cm" fo:text-align="justify" style:justify-single-word="false" fo:text-indent="1.323cm" style:auto-text-indent="false"/>
      <style:text-properties style:font-name="Arial" fo:font-size="14pt"/>
    </style:style>
    <style:style style:name="P186" style:family="paragraph" style:parent-style-name="Text_20_body" style:list-style-name="L5">
      <style:paragraph-properties fo:margin-left="0cm" fo:margin-right="0cm" fo:text-align="justify" style:justify-single-word="false" fo:text-indent="1.323cm" style:auto-text-indent="false"/>
      <style:text-properties style:font-name="Arial" fo:font-size="14pt" fo:language="en" fo:country="US"/>
    </style:style>
    <style:style style:name="P187" style:family="paragraph" style:parent-style-name="Text_20_body" style:list-style-name="L4">
      <style:paragraph-properties fo:margin-left="0cm" fo:margin-right="0cm" fo:text-align="justify" style:justify-single-word="false" fo:text-indent="1.323cm" style:auto-text-indent="false"/>
      <style:text-properties fo:color="#000000" style:font-name="Arial" fo:font-size="10pt"/>
    </style:style>
    <style:style style:name="P188" style:family="paragraph" style:parent-style-name="Text_20_body" style:list-style-name="L5">
      <style:paragraph-properties fo:margin-left="0cm" fo:margin-right="0cm" fo:text-align="justify" style:justify-single-word="false" fo:text-indent="1.323cm" style:auto-text-indent="false"/>
      <style:text-properties fo:color="#000000" style:font-name="Arial" fo:font-size="10pt" fo:language="en" fo:country="US"/>
    </style:style>
    <style:style style:name="P189" style:family="paragraph" style:parent-style-name="Text_20_body" style:list-style-name="L7">
      <style:paragraph-properties fo:margin-left="0cm" fo:margin-right="0cm" fo:margin-top="0cm" fo:margin-bottom="0cm" fo:text-indent="1.251cm" style:auto-text-indent="false"/>
      <style:text-properties fo:color="#000000" style:font-name="Arial" fo:font-size="10pt" style:font-size-asian="10pt" style:font-size-complex="10pt"/>
    </style:style>
    <style:style style:name="P190" style:family="paragraph" style:parent-style-name="Text_20_body" style:list-style-name="L16">
      <style:paragraph-properties fo:margin-left="0cm" fo:margin-right="0cm" fo:margin-top="0cm" fo:margin-bottom="0cm" fo:text-indent="1.251cm" style:auto-text-indent="false"/>
      <style:text-properties fo:color="#000000" style:font-name="Arial" fo:font-size="10pt" style:font-size-asian="10pt" style:font-size-complex="10pt"/>
    </style:style>
    <style:style style:name="P191" style:family="paragraph" style:parent-style-name="Text_20_body" style:list-style-name="L8">
      <style:paragraph-properties fo:margin-left="0cm" fo:margin-right="0cm" fo:margin-top="0cm" fo:margin-bottom="0cm" fo:text-align="justify" style:justify-single-word="false" fo:text-indent="1.251cm" style:auto-text-indent="false"/>
      <style:text-properties fo:color="#000000" style:font-name="Arial" fo:font-size="10pt" fo:font-style="italic" style:font-size-asian="10pt" style:font-size-complex="10pt"/>
    </style:style>
    <style:style style:name="P192" style:family="paragraph" style:parent-style-name="Text_20_body" style:list-style-name="L9">
      <style:paragraph-properties fo:margin-left="0cm" fo:margin-right="0cm" fo:margin-top="0cm" fo:margin-bottom="0cm" style:line-height-at-least="0.249cm" fo:text-align="justify" style:justify-single-word="false" fo:text-indent="1.251cm" style:auto-text-indent="false"/>
      <style:text-properties fo:color="#000000" style:font-name="Arial" fo:font-size="10pt" fo:font-style="italic" style:font-size-asian="10pt" style:font-size-complex="10pt"/>
    </style:style>
    <style:style style:name="P193" style:family="paragraph" style:parent-style-name="Text_20_body" style:list-style-name="L30">
      <style:paragraph-properties fo:margin-left="0cm" fo:margin-right="0cm" fo:margin-top="0cm" fo:margin-bottom="0cm" fo:text-align="justify" style:justify-single-word="false" fo:text-indent="1.251cm" style:auto-text-indent="false"/>
      <style:text-properties fo:color="#000000" style:font-name="Arial" fo:font-size="10pt" fo:font-style="italic" fo:font-weight="normal" style:font-size-asian="10pt" style:font-size-complex="10pt"/>
    </style:style>
    <style:style style:name="P194" style:family="paragraph" style:parent-style-name="Text_20_body" style:list-style-name="L31">
      <style:paragraph-properties fo:margin-left="0cm" fo:margin-right="0cm" fo:margin-top="0cm" fo:margin-bottom="0cm" fo:text-align="justify" style:justify-single-word="false" fo:text-indent="1.251cm" style:auto-text-indent="false"/>
      <style:text-properties fo:color="#000000" style:font-name="Arial" fo:font-size="10pt" fo:font-style="italic" fo:font-weight="normal" style:font-size-asian="10pt" style:font-size-complex="10pt"/>
    </style:style>
    <style:style style:name="P195" style:family="paragraph" style:parent-style-name="Text_20_body" style:list-style-name="L12">
      <style:paragraph-properties fo:margin-left="0cm" fo:margin-right="0cm" fo:margin-top="0cm" fo:margin-bottom="0cm" fo:text-align="justify" style:justify-single-word="false" fo:orphans="2" fo:widows="2" fo:text-indent="1.251cm" style:auto-text-indent="false"/>
      <style:text-properties fo:color="#000000" style:font-name="Arial" fo:font-size="10pt" fo:language="es" fo:country="ES" fo:font-style="italic" style:font-size-asian="10pt" style:font-size-complex="10pt"/>
    </style:style>
    <style:style style:name="P196" style:family="paragraph" style:parent-style-name="Text_20_body" style:list-style-name="L7">
      <style:paragraph-properties fo:margin-left="0cm" fo:margin-right="0cm" fo:margin-top="0cm" fo:margin-bottom="0cm" fo:text-indent="1.251cm" style:auto-text-indent="false"/>
      <style:text-properties style:font-name="Arial" fo:font-size="10pt" style:font-size-asian="10pt" style:font-size-complex="10pt"/>
    </style:style>
    <style:style style:name="P197" style:family="paragraph" style:parent-style-name="Text_20_body" style:list-style-name="L7">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198" style:family="paragraph" style:parent-style-name="Text_20_body" style:list-style-name="L8">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199" style:family="paragraph" style:parent-style-name="Text_20_body" style:list-style-name="L10">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200" style:family="paragraph" style:parent-style-name="Text_20_body" style:list-style-name="L12">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01" style:family="paragraph" style:parent-style-name="Text_20_body" style:list-style-name="L13">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02" style:family="paragraph" style:parent-style-name="Text_20_body" style:list-style-name="L14">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03" style:family="paragraph" style:parent-style-name="Text_20_body" style:list-style-name="L15">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04" style:family="paragraph" style:parent-style-name="Text_20_body" style:list-style-name="L21">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05" style:family="paragraph" style:parent-style-name="Text_20_body" style:list-style-name="L22">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06" style:family="paragraph" style:parent-style-name="Text_20_body" style:list-style-name="L23">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07" style:family="paragraph" style:parent-style-name="Text_20_body" style:list-style-name="L24">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08" style:family="paragraph" style:parent-style-name="Text_20_body" style:list-style-name="L16">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209" style:family="paragraph" style:parent-style-name="Text_20_body" style:list-style-name="L17">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210" style:family="paragraph" style:parent-style-name="Text_20_body" style:list-style-name="L19">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211" style:family="paragraph" style:parent-style-name="Text_20_body" style:list-style-name="L29">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212" style:family="paragraph" style:parent-style-name="Text_20_body" style:list-style-name="L30">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213" style:family="paragraph" style:parent-style-name="Text_20_body" style:list-style-name="L31">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214" style:family="paragraph" style:parent-style-name="Text_20_body" style:list-style-name="L32">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215" style:family="paragraph" style:parent-style-name="Text_20_body" style:list-style-name="L9">
      <style:paragraph-properties fo:margin-left="0cm" fo:margin-right="0cm" fo:margin-top="0cm" fo:margin-bottom="0cm" style:line-height-at-least="0.249cm" fo:text-align="justify" style:justify-single-word="false" fo:text-indent="1.251cm" style:auto-text-indent="false"/>
      <style:text-properties style:font-name="Arial" fo:font-size="10pt" style:font-size-asian="10pt" style:font-size-complex="10pt"/>
    </style:style>
    <style:style style:name="P216" style:family="paragraph" style:parent-style-name="Text_20_body" style:list-style-name="L15">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217" style:family="paragraph" style:parent-style-name="Text_20_body" style:list-style-name="L24">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218" style:family="paragraph" style:parent-style-name="Text_20_body" style:list-style-name="L16">
      <style:paragraph-properties fo:margin-left="0cm" fo:margin-right="0cm" fo:margin-top="0cm" fo:margin-bottom="0cm" fo:text-indent="1.251cm" style:auto-text-indent="false"/>
      <style:text-properties style:font-name="Arial" fo:font-size="10pt" style:font-size-asian="10pt" style:font-size-complex="10pt"/>
    </style:style>
    <style:style style:name="P219" style:family="paragraph" style:parent-style-name="Text_20_body" style:list-style-name="L8">
      <style:paragraph-properties fo:margin-left="0cm" fo:margin-right="0cm" fo:margin-top="0cm" fo:margin-bottom="0cm" fo:text-align="justify" style:justify-single-word="false" fo:text-indent="1.251cm" style:auto-text-indent="false"/>
      <style:text-properties style:font-name="Arial" fo:font-size="10pt" fo:font-style="italic" style:font-size-asian="10pt" style:font-size-complex="10pt"/>
    </style:style>
    <style:style style:name="P220" style:family="paragraph" style:parent-style-name="Text_20_body" style:list-style-name="L15">
      <style:paragraph-properties fo:margin-left="0cm" fo:margin-right="0cm" fo:margin-top="0cm" fo:margin-bottom="0cm" fo:line-height="100%" fo:text-align="justify" style:justify-single-word="false" fo:orphans="2" fo:widows="2" fo:text-indent="1.251cm" style:auto-text-indent="false"/>
      <style:text-properties style:font-name="Arial" fo:font-size="10pt" fo:language="es" fo:country="ES" style:font-size-asian="10pt" style:font-size-complex="10pt"/>
    </style:style>
    <style:style style:name="P221" style:family="paragraph" style:parent-style-name="Text_20_body" style:list-style-name="L24">
      <style:paragraph-properties fo:margin-left="0cm" fo:margin-right="0cm" fo:margin-top="0cm" fo:margin-bottom="0cm" fo:line-height="100%" fo:text-align="justify" style:justify-single-word="false" fo:orphans="2" fo:widows="2" fo:text-indent="1.251cm" style:auto-text-indent="false"/>
      <style:text-properties style:font-name="Arial" fo:font-size="10pt" fo:language="es" fo:country="ES" style:font-size-asian="10pt" style:font-size-complex="10pt"/>
    </style:style>
    <style:style style:name="P222" style:family="paragraph" style:parent-style-name="Text_20_body" style:list-style-name="L11">
      <style:paragraph-properties fo:margin-left="0cm" fo:margin-right="0cm" fo:margin-top="0cm" fo:margin-bottom="0cm" fo:text-align="justify" style:justify-single-word="false" fo:orphans="2" fo:widows="2" fo:text-indent="1.251cm" style:auto-text-indent="false"/>
      <style:text-properties style:text-line-through-style="none" style:font-name="Arial" fo:font-size="10pt" style:text-underline-style="none" fo:font-weight="normal" style:text-blinking="false" style:font-size-asian="10pt" style:font-size-complex="10pt"/>
    </style:style>
    <style:style style:name="P223" style:family="paragraph" style:parent-style-name="Text_20_body" style:list-style-name="L20">
      <style:paragraph-properties fo:margin-left="0cm" fo:margin-right="0cm" fo:margin-top="0cm" fo:margin-bottom="0cm" fo:text-align="justify" style:justify-single-word="false" fo:orphans="2" fo:widows="2" fo:text-indent="1.251cm" style:auto-text-indent="false"/>
      <style:text-properties style:text-line-through-style="none" style:font-name="Arial" fo:font-size="10pt" style:text-underline-style="none" fo:font-weight="normal" style:text-blinking="false" style:font-size-asian="10pt" style:font-size-complex="10pt"/>
    </style:style>
    <style:style style:name="P224" style:family="paragraph" style:parent-style-name="Text_20_body" style:list-style-name="L17">
      <style:paragraph-properties fo:margin-left="0cm" fo:margin-right="0cm" fo:margin-top="0cm" fo:margin-bottom="0cm" fo:text-align="justify" style:justify-single-word="false" fo:text-indent="1.251cm" style:auto-text-indent="false"/>
      <style:text-properties fo:font-variant="normal" fo:text-transform="none" fo:color="#000000" style:font-name="Arial" fo:font-size="10pt" fo:font-style="normal" style:font-size-asian="10pt" style:font-size-complex="10pt"/>
    </style:style>
    <style:style style:name="P225" style:family="paragraph" style:parent-style-name="Text_20_body" style:list-style-name="L18">
      <style:paragraph-properties fo:margin-left="0cm" fo:margin-right="0cm" fo:margin-top="0cm" fo:margin-bottom="0cm" style:line-height-at-least="0.249cm" fo:text-align="justify" style:justify-single-word="false" fo:text-indent="1.251cm" style:auto-text-indent="false"/>
      <style:text-properties fo:font-variant="normal" fo:text-transform="none" fo:color="#000000" style:font-name="Arial" fo:font-size="10pt" fo:font-style="normal" style:font-size-asian="10pt" style:font-size-complex="10pt"/>
    </style:style>
    <style:style style:name="P226" style:family="paragraph" style:parent-style-name="Text_20_body" style:list-style-name="L17">
      <style:paragraph-properties fo:margin-left="0cm" fo:margin-right="0cm" fo:margin-top="0cm" fo:margin-bottom="0cm" fo:text-align="justify" style:justify-single-word="false" fo:text-indent="1.251cm" style:auto-text-indent="false"/>
      <style:text-properties fo:font-variant="normal" fo:text-transform="none" style:font-name="Arial" fo:font-size="10pt" fo:font-style="normal" style:font-size-asian="10pt" style:font-size-complex="10pt"/>
    </style:style>
    <style:style style:name="P227" style:family="paragraph" style:parent-style-name="Text_20_body" style:list-style-name="L18">
      <style:paragraph-properties fo:margin-left="0cm" fo:margin-right="0cm" fo:margin-top="0cm" fo:margin-bottom="0cm" style:line-height-at-least="0.249cm" fo:text-align="justify" style:justify-single-word="false" fo:text-indent="1.251cm" style:auto-text-indent="false"/>
      <style:text-properties fo:font-variant="normal" fo:text-transform="none" style:font-name="Arial" fo:font-size="10pt" fo:font-style="normal" style:font-size-asian="10pt" style:font-size-complex="10pt"/>
    </style:style>
    <style:style style:name="P228" style:family="paragraph" style:parent-style-name="Text_20_body" style:list-style-name="L3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29" style:family="paragraph" style:parent-style-name="Text_20_body" style:list-style-name="L3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30" style:family="paragraph" style:parent-style-name="Text_20_body" style:list-style-name="L34">
      <style:paragraph-properties fo:margin-left="0cm" fo:margin-right="0cm" fo:text-indent="1.251cm" style:auto-text-indent="false"/>
      <style:text-properties style:font-name="Arial" fo:font-size="10pt" style:font-size-asian="10pt" style:font-size-complex="10pt"/>
    </style:style>
    <style:style style:name="P231" style:family="paragraph" style:parent-style-name="Text_20_body" style:list-style-name="L35">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32" style:family="paragraph" style:parent-style-name="Text_20_body" style:list-style-name="L25">
      <style:paragraph-properties fo:margin-left="0cm" fo:margin-right="1.499cm" fo:margin-top="0cm" fo:margin-bottom="0cm" fo:text-align="justify" style:justify-single-word="false" fo:text-indent="0cm" style:auto-text-indent="false"/>
      <style:text-properties style:font-name="Arial" fo:font-size="10pt" style:font-size-asian="10pt" style:font-size-complex="10pt"/>
    </style:style>
    <style:style style:name="P233" style:family="paragraph" style:parent-style-name="Text_20_body" style:list-style-name="L26">
      <style:paragraph-properties fo:margin-left="0cm" fo:margin-right="1.499cm" fo:margin-top="0cm" fo:margin-bottom="0cm" fo:text-align="justify" style:justify-single-word="false" fo:text-indent="0cm" style:auto-text-indent="false"/>
      <style:text-properties style:font-name="Arial" fo:font-size="10pt" style:font-size-asian="10pt" style:font-size-complex="10pt"/>
    </style:style>
    <style:style style:name="P234" style:family="paragraph" style:parent-style-name="Text_20_body" style:list-style-name="L27">
      <style:paragraph-properties fo:margin-left="0cm" fo:margin-right="1.499cm" fo:margin-top="0cm" fo:margin-bottom="0cm" fo:text-align="justify" style:justify-single-word="false" fo:text-indent="0cm" style:auto-text-indent="false"/>
      <style:text-properties style:font-name="Arial" fo:font-size="10pt" style:font-size-asian="10pt" style:font-size-complex="10pt"/>
    </style:style>
    <style:style style:name="P235" style:family="paragraph" style:parent-style-name="Text_20_body" style:list-style-name="L28">
      <style:paragraph-properties fo:margin-left="0cm" fo:margin-right="1.499cm" fo:margin-top="0cm" fo:margin-bottom="0cm" fo:text-align="justify" style:justify-single-word="false" fo:text-indent="0cm" style:auto-text-indent="false"/>
      <style:text-properties style:font-name="Arial" fo:font-size="10pt" style:font-size-asian="10pt" style:font-size-complex="10pt"/>
    </style:style>
    <style:style style:name="P236" style:family="paragraph" style:parent-style-name="Heading_20_1">
      <style:paragraph-properties fo:margin-top="0cm" fo:margin-bottom="0.499cm" fo:text-align="center" style:justify-single-word="false"/>
      <style:text-properties style:font-name="Arial" fo:font-size="10pt" style:font-size-asian="10pt" style:font-size-complex="10pt"/>
    </style:style>
    <style:style style:name="P237" style:family="paragraph" style:parent-style-name="Heading_20_5">
      <style:paragraph-properties fo:text-align="center" style:justify-single-word="false"/>
      <style:text-properties style:font-name="Times New Roman1" fo:font-size="14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0pt"/>
    </style:style>
    <style:style style:name="T5" style:family="text">
      <style:text-properties fo:font-size="10pt" fo:font-style="italic" fo:font-weight="bold"/>
    </style:style>
    <style:style style:name="T6" style:family="text">
      <style:text-properties style:font-name="Arial2" fo:font-size="10pt" fo:font-weight="bold"/>
    </style:style>
    <style:style style:name="T7" style:family="text">
      <style:text-properties style:font-name="Arial2" fo:font-size="7pt"/>
    </style:style>
    <style:style style:name="T8" style:family="text">
      <style:text-properties style:font-name="Arial2" fo:font-size="7pt" fo:font-weight="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fo:color="#000000"/>
    </style:style>
    <style:style style:name="T12" style:family="text">
      <style:text-properties fo:color="#000000" fo:font-weight="bold"/>
    </style:style>
    <style:style style:name="T13" style:family="text">
      <style:text-properties fo:color="#000000" fo:font-weight="bold" fo:background-color="transparent"/>
    </style:style>
    <style:style style:name="T14" style:family="text">
      <style:text-properties fo:color="#000000" style:font-name="Arial2" fo:font-size="10pt"/>
    </style:style>
    <style:style style:name="T15" style:family="text">
      <style:text-properties fo:color="#000000" style:font-name="Arial2" fo:font-size="10pt" fo:font-weight="bold"/>
    </style:style>
    <style:style style:name="T16" style:family="text">
      <style:text-properties fo:color="#000000" style:font-name="Arial2" fo:font-size="10pt" fo:font-style="italic"/>
    </style:style>
    <style:style style:name="T17" style:family="text">
      <style:text-properties fo:color="#000000" style:font-name="Arial2" fo:font-size="10pt" fo:font-style="italic" fo:font-weight="bold"/>
    </style:style>
    <style:style style:name="T18" style:family="text">
      <style:text-properties fo:color="#000000" style:font-name="Arial2" fo:font-size="10pt" fo:background-color="transparent"/>
    </style:style>
    <style:style style:name="T19" style:family="text">
      <style:text-properties fo:color="#000000" style:font-name="Arial2" fo:font-size="10pt" fo:language="es" fo:country="ES"/>
    </style:style>
    <style:style style:name="T20" style:family="text">
      <style:text-properties fo:color="#000000" style:font-name="Arial2" fo:font-size="7pt"/>
    </style:style>
    <style:style style:name="T21" style:family="text">
      <style:text-properties fo:color="#000000" style:font-name="Arial2" fo:font-size="7pt" fo:font-weight="bold"/>
    </style:style>
    <style:style style:name="T22" style:family="text">
      <style:text-properties fo:color="#000000" style:text-underline-style="solid" style:text-underline-width="auto" style:text-underline-color="font-color"/>
    </style:style>
    <style:style style:name="T23" style:family="text">
      <style:text-properties fo:color="#000000" style:text-underline-style="solid" style:text-underline-width="auto" style:text-underline-color="font-color" fo:font-weight="bold"/>
    </style:style>
    <style:style style:name="T24" style:family="text">
      <style:text-properties fo:color="#000000" style:text-underline-style="solid" style:text-underline-width="auto" style:text-underline-color="font-color" fo:font-weight="bold" fo:background-color="transparent"/>
    </style:style>
    <style:style style:name="T25" style:family="text">
      <style:text-properties fo:color="#000000" style:text-underline-style="solid" style:text-underline-width="auto" style:text-underline-color="font-color" fo:font-weight="normal"/>
    </style:style>
    <style:style style:name="T26" style:family="text">
      <style:text-properties fo:color="#000000" fo:font-style="italic"/>
    </style:style>
    <style:style style:name="T27" style:family="text">
      <style:text-properties fo:color="#000000" fo:font-style="italic" fo:font-weight="bold"/>
    </style:style>
    <style:style style:name="T28" style:family="text">
      <style:text-properties fo:color="#000000" fo:font-style="italic" fo:font-weight="bold" fo:background-color="transparent"/>
    </style:style>
    <style:style style:name="T29" style:family="text">
      <style:text-properties fo:color="#000000" fo:font-style="italic" style:text-underline-style="solid" style:text-underline-width="auto" style:text-underline-color="font-color"/>
    </style:style>
    <style:style style:name="T30" style:family="text">
      <style:text-properties fo:color="#000000" fo:font-style="italic" style:text-underline-style="solid" style:text-underline-width="auto" style:text-underline-color="font-color" fo:font-weight="bold"/>
    </style:style>
    <style:style style:name="T31" style:family="text">
      <style:text-properties fo:color="#000000" fo:font-style="italic" style:text-underline-style="solid" style:text-underline-width="auto" style:text-underline-color="font-color" fo:font-weight="bold" fo:background-color="transparent"/>
    </style:style>
    <style:style style:name="T32" style:family="text">
      <style:text-properties fo:color="#000000" fo:font-style="italic" fo:font-weight="normal"/>
    </style:style>
    <style:style style:name="T33" style:family="text">
      <style:text-properties fo:color="#000000" fo:font-style="italic" fo:font-weight="normal" fo:background-color="transparent"/>
    </style:style>
    <style:style style:name="T34" style:family="text">
      <style:text-properties fo:color="#000000" fo:font-style="italic" fo:background-color="transparent"/>
    </style:style>
    <style:style style:name="T35" style:family="text">
      <style:text-properties fo:color="#000000" fo:font-style="italic" fo:background-color="#ffffff"/>
    </style:style>
    <style:style style:name="T36" style:family="text">
      <style:text-properties fo:color="#000000" fo:font-size="10pt"/>
    </style:style>
    <style:style style:name="T37" style:family="text">
      <style:text-properties fo:color="#000000" fo:font-size="10pt" fo:background-color="transparent"/>
    </style:style>
    <style:style style:name="T38" style:family="text">
      <style:text-properties fo:color="#000000" fo:font-size="10pt" fo:font-weight="bold"/>
    </style:style>
    <style:style style:name="T39" style:family="text">
      <style:text-properties fo:color="#000000" fo:font-size="10pt" fo:font-style="italic"/>
    </style:style>
    <style:style style:name="T40" style:family="text">
      <style:text-properties fo:color="#000000" fo:font-size="10pt" fo:font-style="italic" fo:font-weight="bold"/>
    </style:style>
    <style:style style:name="T41" style:family="text">
      <style:text-properties fo:color="#000000" fo:font-weight="normal"/>
    </style:style>
    <style:style style:name="T42" style:family="text">
      <style:text-properties fo:color="#000000" fo:font-weight="normal" fo:background-color="transparent"/>
    </style:style>
    <style:style style:name="T43" style:family="text">
      <style:text-properties fo:color="#000000" fo:font-weight="normal" fo:background-color="#ffffff"/>
    </style:style>
    <style:style style:name="T44" style:family="text">
      <style:text-properties fo:color="#000000" style:font-name="Calibri" fo:font-size="7pt"/>
    </style:style>
    <style:style style:name="T45" style:family="text">
      <style:text-properties fo:color="#000000" style:font-name="Calibri" fo:font-size="10pt" fo:font-style="italic"/>
    </style:style>
    <style:style style:name="T46" style:family="text">
      <style:text-properties fo:color="#000000" style:font-name="Arial11" fo:font-size="7pt" fo:font-weight="bold"/>
    </style:style>
    <style:style style:name="T47" style:family="text">
      <style:text-properties fo:color="#000000" style:text-line-through-style="none" style:text-underline-style="none" style:text-blinking="false"/>
    </style:style>
    <style:style style:name="T48" style:family="text">
      <style:text-properties fo:color="#000000" style:text-line-through-style="none" style:text-underline-style="none" style:text-blinking="false" fo:background-color="transparent"/>
    </style:style>
    <style:style style:name="T49" style:family="text">
      <style:text-properties fo:color="#000000" style:text-line-through-style="none" style:text-underline-style="none" fo:font-weight="normal" style:text-blinking="false"/>
    </style:style>
    <style:style style:name="T50" style:family="text">
      <style:text-properties fo:color="#000000" style:text-line-through-style="none" style:text-underline-style="none" fo:font-weight="normal" style:text-blinking="false" fo:background-color="transparent"/>
    </style:style>
    <style:style style:name="T51" style:family="text">
      <style:text-properties fo:color="#000000" style:text-line-through-style="none" style:text-underline-style="none" fo:font-weight="bold" style:text-blinking="false"/>
    </style:style>
    <style:style style:name="T52" style:family="text">
      <style:text-properties fo:color="#000000" style:text-line-through-style="none" style:text-underline-style="none" fo:font-weight="bold" style:text-blinking="false" fo:background-color="transparent"/>
    </style:style>
    <style:style style:name="T53" style:family="text">
      <style:text-properties fo:color="#000000" style:text-line-through-style="none" fo:language="es" fo:country="ES" fo:font-style="italic" style:text-underline-style="none" fo:font-weight="bold" style:text-blinking="false" fo:background-color="transparent"/>
    </style:style>
    <style:style style:name="T54" style:family="text">
      <style:text-properties fo:color="#000000" style:text-line-through-style="none" fo:language="es" fo:country="ES" fo:font-style="italic" style:text-underline-style="none" fo:font-weight="normal" style:text-blinking="false" fo:background-color="transparent"/>
    </style:style>
    <style:style style:name="T55" style:family="text">
      <style:text-properties fo:color="#000000" style:text-line-through-style="none" fo:font-style="italic" style:text-underline-style="none" fo:font-weight="normal" style:text-blinking="false"/>
    </style:style>
    <style:style style:name="T56" style:family="text">
      <style:text-properties fo:color="#000000" style:text-line-through-style="none" fo:font-style="italic" style:text-underline-style="none" fo:font-weight="normal" style:text-blinking="false" fo:background-color="transparent"/>
    </style:style>
    <style:style style:name="T57" style:family="text">
      <style:text-properties fo:color="#000000" style:text-line-through-style="none" fo:font-style="italic" style:text-underline-style="none" fo:font-weight="bold" style:text-blinking="false"/>
    </style:style>
    <style:style style:name="T58" style:family="text">
      <style:text-properties fo:color="#000000" style:text-line-through-style="none" fo:font-style="italic" style:text-underline-style="none" fo:font-weight="bold" style:text-blinking="false" fo:background-color="transparent"/>
    </style:style>
    <style:style style:name="T59" style:family="text">
      <style:text-properties fo:color="#000000" style:text-line-through-style="none" fo:font-style="italic" style:text-underline-style="none" style:text-blinking="false"/>
    </style:style>
    <style:style style:name="T60" style:family="text">
      <style:text-properties fo:color="#000000" style:text-line-through-style="none" fo:font-style="italic" style:text-underline-style="none" style:text-blinking="false" fo:background-color="transparent"/>
    </style:style>
    <style:style style:name="T61" style:family="text">
      <style:text-properties fo:color="#000000" fo:background-color="transparent"/>
    </style:style>
    <style:style style:name="T62" style:family="text">
      <style:text-properties fo:color="#000000" fo:language="es" fo:country="ES"/>
    </style:style>
    <style:style style:name="T63" style:family="text">
      <style:text-properties fo:color="#000000" fo:language="es" fo:country="ES" fo:font-style="italic"/>
    </style:style>
    <style:style style:name="T64" style:family="text">
      <style:text-properties fo:color="#000000" fo:language="es" fo:country="ES" fo:font-style="italic" style:text-underline-style="solid" style:text-underline-width="auto" style:text-underline-color="font-color" fo:font-weight="normal" fo:background-color="transparent"/>
    </style:style>
    <style:style style:name="T65" style:family="text">
      <style:text-properties fo:color="#000000" fo:language="es" fo:country="ES" fo:font-style="italic" fo:font-weight="normal"/>
    </style:style>
    <style:style style:name="T66" style:family="text">
      <style:text-properties fo:color="#000000" fo:language="es" fo:country="ES" fo:font-style="italic" fo:font-weight="normal" fo:background-color="transparent"/>
    </style:style>
    <style:style style:name="T67" style:family="text">
      <style:text-properties fo:color="#000000" fo:language="es" fo:country="ES" fo:font-style="italic" fo:font-weight="bold"/>
    </style:style>
    <style:style style:name="T68" style:family="text">
      <style:text-properties fo:color="#000000" fo:language="es" fo:country="ES" fo:font-style="italic" fo:font-weight="bold" fo:background-color="transparent"/>
    </style:style>
    <style:style style:name="T69" style:family="text">
      <style:text-properties fo:color="#000000" fo:language="es" fo:country="ES" fo:font-weight="normal"/>
    </style:style>
    <style:style style:name="T70" style:family="text">
      <style:text-properties fo:color="#000000" fo:language="es" fo:country="ES" fo:font-weight="normal" fo:background-color="transparent"/>
    </style:style>
    <style:style style:name="T71" style:family="text">
      <style:text-properties fo:color="#000000" fo:language="es" fo:country="ES" fo:font-weight="bold"/>
    </style:style>
    <style:style style:name="T72" style:family="text">
      <style:text-properties fo:color="#000000" fo:language="es" fo:country="ES" fo:font-weight="bold" fo:background-color="transparent"/>
    </style:style>
    <style:style style:name="T73" style:family="text">
      <style:text-properties fo:color="#000000" style:font-name="Arial" fo:font-size="10pt"/>
    </style:style>
    <style:style style:name="T74" style:family="text">
      <style:text-properties fo:color="#000000" style:font-name="Arial" fo:font-size="10pt" style:text-underline-style="solid" style:text-underline-width="auto" style:text-underline-color="font-color"/>
    </style:style>
    <style:style style:name="T75"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76" style:family="text">
      <style:text-properties fo:color="#000000" style:font-name="Arial" fo:font-size="10pt" style:text-underline-style="solid" style:text-underline-width="auto" style:text-underline-color="font-color" fo:font-weight="bold" style:font-size-asian="10pt" style:font-size-complex="10pt"/>
    </style:style>
    <style:style style:name="T77" style:family="text">
      <style:text-properties fo:color="#000000" style:font-name="Arial" fo:font-size="10pt" style:text-underline-style="solid" style:text-underline-width="auto" style:text-underline-color="font-color" style:font-size-asian="10pt" style:font-size-complex="10pt"/>
    </style:style>
    <style:style style:name="T78" style:family="text">
      <style:text-properties fo:color="#000000" style:font-name="Arial" fo:font-size="10pt" style:text-underline-style="none" fo:font-weight="bold" style:font-name-asian="Times New Roman" style:font-size-asian="10pt" style:font-weight-asian="bold" style:font-size-complex="10pt" style:font-weight-complex="bold"/>
    </style:style>
    <style:style style:name="T79" style:family="text">
      <style:text-properties fo:color="#000000" style:font-name="Arial" fo:font-size="10pt" fo:font-weight="bold"/>
    </style:style>
    <style:style style:name="T80" style:family="text">
      <style:text-properties fo:color="#000000" style:font-name="Arial" fo:font-size="10pt" fo:font-weight="bold" style:font-size-asian="10pt" style:font-size-complex="10pt"/>
    </style:style>
    <style:style style:name="T81" style:family="text">
      <style:text-properties fo:color="#000000" style:font-name="Arial" fo:font-size="10pt" style:font-size-asian="10pt" style:font-size-complex="10pt"/>
    </style:style>
    <style:style style:name="T82" style:family="text">
      <style:text-properties fo:color="#000000" style:font-name="Arial" fo:font-size="10pt" fo:language="es" fo:country="ES" style:font-size-asian="10pt" style:font-size-complex="10pt"/>
    </style:style>
    <style:style style:name="T83" style:family="text">
      <style:text-properties fo:color="#000000" style:font-name="Arial" fo:font-size="10pt" fo:language="es" fo:country="ES" fo:font-weight="bold" style:font-size-asian="10pt" style:font-size-complex="10pt"/>
    </style:style>
    <style:style style:name="T84"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85" style:family="text">
      <style:text-properties fo:color="#000000" style:font-name="Arial" fo:font-size="10pt" fo:language="es" fo:country="ES" fo:font-style="italic" fo:font-weight="bold" style:font-size-asian="10pt" style:font-size-complex="10pt"/>
    </style:style>
    <style:style style:name="T86" style:family="text">
      <style:text-properties fo:color="#000000" style:font-name="Arial" fo:font-size="10pt" fo:language="es" fo:country="ES" fo:font-style="italic" style:font-size-asian="10pt" style:font-size-complex="10pt"/>
    </style:style>
    <style:style style:name="T87" style:family="text">
      <style:text-properties fo:color="#000000" style:font-name="Arial" fo:font-size="10pt" fo:font-style="italic" fo:font-weight="bold" style:font-size-asian="10pt" style:font-size-complex="10pt"/>
    </style:style>
    <style:style style:name="T88" style:family="text">
      <style:text-properties fo:color="#000000" style:font-name="Arial" fo:font-size="10pt" fo:font-style="italic" style:font-size-asian="10pt" style:font-size-complex="10pt"/>
    </style:style>
    <style:style style:name="T89"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90" style:family="text">
      <style:text-properties fo:color="#000000" style:font-name="Arial" fo:font-size="10pt" fo:font-style="italic" fo:font-weight="normal" style:font-size-asian="10pt" style:font-size-complex="10pt"/>
    </style:style>
    <style:style style:name="T91" style:family="text">
      <style:text-properties fo:color="#000000" style:font-name="Arial" fo:font-size="10pt" fo:font-weight="normal" style:font-size-asian="10pt" style:font-size-complex="10pt"/>
    </style:style>
    <style:style style:name="T92" style:family="text">
      <style:text-properties fo:color="#000000" style:font-name="Arial" fo:font-size="14pt"/>
    </style:style>
    <style:style style:name="T93" style:family="text">
      <style:text-properties fo:color="#000000" fo:font-size="12pt"/>
    </style:style>
    <style:style style:name="T94" style:family="text">
      <style:text-properties fo:color="#000000" fo:font-size="6.75pt"/>
    </style:style>
    <style:style style:name="T95" style:family="text">
      <style:text-properties fo:color="#000000" fo:font-size="6.75pt" fo:font-weight="bold"/>
    </style:style>
    <style:style style:name="T96" style:family="text">
      <style:text-properties fo:color="#000000" fo:font-size="6pt"/>
    </style:style>
    <style:style style:name="T97" style:family="text">
      <style:text-properties fo:color="#000000" fo:font-size="6pt" fo:font-weight="bold"/>
    </style:style>
    <style:style style:name="T98" style:family="text">
      <style:text-properties fo:color="#000000" fo:background-color="#ffffff"/>
    </style:style>
    <style:style style:name="T99" style:family="text">
      <style:text-properties fo:color="#0000ff"/>
    </style:style>
    <style:style style:name="T100" style:family="text">
      <style:text-properties fo:color="#0000ff" style:text-line-through-style="none" style:font-name="Arial" fo:font-size="10pt" style:text-underline-style="none" style:text-blinking="false" fo:background-color="transparent" style:font-size-asian="10pt" style:font-size-complex="10pt"/>
    </style:style>
    <style:style style:name="T101" style:family="text">
      <style:text-properties fo:color="#0000ff" style:text-line-through-style="none" style:font-name="Arial" fo:font-size="10pt" fo:language="es" fo:country="ES" style:text-underline-style="none" fo:font-weight="normal" style:text-blinking="false" fo:background-color="transparent" style:font-size-asian="10pt" style:font-size-complex="10pt"/>
    </style:style>
    <style:style style:name="T102" style:family="text">
      <style:text-properties fo:font-style="italic"/>
    </style:style>
    <style:style style:name="T103" style:family="text">
      <style:text-properties fo:font-style="italic" fo:font-weight="bold"/>
    </style:style>
    <style:style style:name="T104" style:family="text">
      <style:text-properties fo:font-style="italic" fo:font-weight="normal"/>
    </style:style>
    <style:style style:name="T105" style:family="text">
      <style:text-properties fo:font-style="italic" fo:font-weight="normal" fo:background-color="#ffffff"/>
    </style:style>
    <style:style style:name="T106" style:family="text">
      <style:text-properties fo:font-style="italic" style:text-underline-style="solid" style:text-underline-width="auto" style:text-underline-color="font-color"/>
    </style:style>
    <style:style style:name="T107" style:family="text">
      <style:text-properties fo:font-style="italic" style:text-underline-style="solid" style:text-underline-width="auto" style:text-underline-color="font-color" fo:font-weight="bold"/>
    </style:style>
    <style:style style:name="T108" style:family="text">
      <style:text-properties fo:color="#3333ff" style:font-name="Arial" fo:font-size="10pt" style:font-size-asian="10pt" style:font-size-complex="10pt"/>
    </style:style>
    <style:style style:name="T109" style:family="text">
      <style:text-properties fo:color="#3333ff" style:font-name="Arial" fo:font-size="10pt" fo:font-style="italic" style:font-size-asian="10pt" style:font-size-complex="10pt"/>
    </style:style>
    <style:style style:name="T110" style:family="text">
      <style:text-properties style:text-line-through-style="none" style:text-underline-style="none" style:text-blinking="false" fo:background-color="transparent"/>
    </style:style>
    <style:style style:name="T111" style:family="text">
      <style:text-properties style:text-line-through-style="none" style:font-name="Arial" fo:font-size="10pt" fo:language="es" fo:country="ES" style:text-underline-style="none" fo:font-weight="normal" style:text-blinking="false" fo:background-color="transparent" style:font-size-asian="10pt" style:font-size-complex="10pt"/>
    </style:style>
    <style:style style:name="T112" style:family="text">
      <style:text-properties style:text-line-through-style="none" fo:language="es" fo:country="ES" fo:font-style="italic" style:text-underline-style="none" fo:font-weight="bold" style:text-blinking="false" fo:background-color="transparent"/>
    </style:style>
    <style:style style:name="T113" style:family="text">
      <style:text-properties style:text-line-through-style="none" fo:language="es" fo:country="ES" fo:font-style="italic" style:text-underline-style="none" fo:font-weight="normal" style:text-blinking="false" fo:background-color="transparent"/>
    </style:style>
    <style:style style:name="T114" style:family="text">
      <style:text-properties fo:color="#00a933"/>
    </style:style>
    <style:style style:name="T115" style:family="text">
      <style:text-properties fo:color="#00a933" style:font-name="Arial" fo:font-size="10pt" fo:font-style="italic" style:font-size-asian="10pt" style:font-size-complex="10pt"/>
    </style:style>
    <style:style style:name="T116" style:family="text">
      <style:text-properties fo:color="#00a933" style:font-name="Arial" fo:font-size="10pt" style:font-size-asian="10pt" style:font-size-complex="10pt"/>
    </style:style>
    <style:style style:name="T117" style:family="text">
      <style:text-properties fo:color="#ff0000"/>
    </style:style>
    <style:style style:name="T118" style:family="text">
      <style:text-properties fo:color="#ff0000" fo:font-weight="bold"/>
    </style:style>
    <style:style style:name="T119" style:family="text">
      <style:text-properties fo:color="#c9211e" fo:font-size="10pt"/>
    </style:style>
    <style:style style:name="T120" style:family="text">
      <style:text-properties fo:color="#c9211e" style:font-name="Arial" fo:font-size="10pt" fo:language="es" fo:country="ES" style:font-size-asian="10pt" style:font-size-complex="10pt"/>
    </style:style>
    <style:style style:name="T121" style:family="text">
      <style:text-properties fo:font-variant="normal" fo:text-transform="none" fo:color="#000000"/>
    </style:style>
    <style:style style:name="T122" style:family="text">
      <style:text-properties fo:font-variant="normal" fo:text-transform="none" fo:color="#000000" fo:font-style="normal"/>
    </style:style>
    <style:style style:name="T123" style:family="text">
      <style:text-properties fo:font-variant="normal" fo:text-transform="none" fo:color="#000000" fo:font-style="normal" fo:font-weight="normal"/>
    </style:style>
    <style:style style:name="T124" style:family="text">
      <style:text-properties fo:font-variant="normal" fo:text-transform="none" fo:color="#000000" fo:font-style="normal" fo:font-weight="normal" fo:background-color="transparent"/>
    </style:style>
    <style:style style:name="T125" style:family="text">
      <style:text-properties fo:font-variant="normal" fo:text-transform="none" fo:color="#000000" fo:font-style="normal" fo:font-weight="normal" fo:background-color="#eeeeee"/>
    </style:style>
    <style:style style:name="T126" style:family="text">
      <style:text-properties fo:font-variant="normal" fo:text-transform="none" fo:color="#000000" fo:font-style="normal" fo:font-weight="normal" fo:background-color="#ffffff"/>
    </style:style>
    <style:style style:name="T127" style:family="text">
      <style:text-properties fo:font-variant="normal" fo:text-transform="none" fo:color="#000000" fo:font-style="normal" fo:font-weight="bold"/>
    </style:style>
    <style:style style:name="T128" style:family="text">
      <style:text-properties fo:font-variant="normal" fo:text-transform="none" fo:color="#000000" fo:font-style="normal" fo:font-weight="bold" fo:background-color="transparent"/>
    </style:style>
    <style:style style:name="T129" style:family="text">
      <style:text-properties fo:font-variant="normal" fo:text-transform="none" fo:color="#000000" fo:font-style="normal" fo:font-weight="bold" fo:background-color="#ffffff"/>
    </style:style>
    <style:style style:name="T130" style:family="text">
      <style:text-properties fo:font-variant="normal" fo:text-transform="none" fo:color="#000000" fo:font-style="normal" fo:background-color="transparent"/>
    </style:style>
    <style:style style:name="T131" style:family="text">
      <style:text-properties fo:font-variant="normal" fo:text-transform="none" fo:color="#000000" fo:font-style="normal" style:text-underline-style="solid" style:text-underline-width="auto" style:text-underline-color="font-color" fo:font-weight="bold"/>
    </style:style>
    <style:style style:name="T132" style:family="text">
      <style:text-properties fo:font-variant="normal" fo:text-transform="none" fo:color="#000000" fo:font-style="normal" style:text-underline-style="solid" style:text-underline-width="auto" style:text-underline-color="font-color" fo:font-weight="bold" fo:background-color="transparent"/>
    </style:style>
    <style:style style:name="T133" style:family="text">
      <style:text-properties fo:font-variant="normal" fo:text-transform="none" fo:color="#000000" fo:font-style="normal" fo:background-color="#eeeeee"/>
    </style:style>
    <style:style style:name="T134" style:family="text">
      <style:text-properties fo:font-variant="normal" fo:text-transform="none" fo:color="#000000" style:text-line-through-style="none" style:text-underline-style="none" style:text-blinking="false" fo:background-color="transparent"/>
    </style:style>
    <style:style style:name="T135" style:family="text">
      <style:text-properties fo:font-variant="normal" fo:text-transform="none" fo:color="#000000" style:text-line-through-style="none" fo:font-style="normal" style:text-underline-style="none" style:text-blinking="false" fo:background-color="transparent"/>
    </style:style>
    <style:style style:name="T136" style:family="text">
      <style:text-properties fo:font-variant="normal" fo:text-transform="none" fo:color="#000000" style:text-line-through-style="none" fo:font-style="normal" style:text-underline-style="none" fo:font-weight="normal" style:text-blinking="false" fo:background-color="transparent"/>
    </style:style>
    <style:style style:name="T137" style:family="text">
      <style:text-properties fo:font-variant="normal" fo:text-transform="none" fo:color="#000000" style:text-line-through-style="none" fo:font-style="normal" style:text-underline-style="none" fo:font-weight="bold" style:text-blinking="false" fo:background-color="transparent"/>
    </style:style>
    <style:style style:name="T138" style:family="text">
      <style:text-properties fo:font-variant="normal" fo:text-transform="none" fo:color="#000000" style:text-line-through-style="none" fo:language="es" fo:country="ES" fo:font-style="normal" style:text-underline-style="none" fo:font-weight="bold" style:text-blinking="false" fo:background-color="transparent"/>
    </style:style>
    <style:style style:name="T139" style:family="text">
      <style:text-properties fo:font-variant="normal" fo:text-transform="none" fo:color="#000000" style:text-line-through-style="none" fo:language="es" fo:country="ES" fo:font-style="normal" style:text-underline-style="none" fo:font-weight="normal" style:text-blinking="false" fo:background-color="transparent"/>
    </style:style>
    <style:style style:name="T140" style:family="text">
      <style:text-properties fo:font-variant="normal" fo:text-transform="none" fo:color="#000000" style:text-line-through-style="none" style:font-name="Arial" fo:font-size="10pt" style:text-underline-style="none" style:text-blinking="false" fo:background-color="transparent" style:font-size-asian="10pt" style:font-size-complex="10pt"/>
    </style:style>
    <style:style style:name="T141" style:family="text">
      <style:text-properties fo:font-variant="normal" fo:text-transform="none" fo:color="#000000" style:text-line-through-style="none" style:font-name="Arial" fo:font-size="10pt" fo:language="es" fo:country="ES" fo:font-style="normal" style:text-underline-style="none" fo:font-weight="bold" style:text-blinking="false" fo:background-color="transparent" style:font-size-asian="10pt" style:font-size-complex="10pt"/>
    </style:style>
    <style:style style:name="T142" style:family="text">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T143" style:family="text">
      <style:text-properties fo:font-variant="normal" fo:text-transform="none" fo:color="#000000" fo:background-color="transparent"/>
    </style:style>
    <style:style style:name="T144" style:family="text">
      <style:text-properties fo:font-variant="normal" fo:text-transform="none" fo:color="#000000" fo:language="es" fo:country="ES" fo:font-style="normal" style:text-underline-style="solid" style:text-underline-width="auto" style:text-underline-color="font-color" fo:font-weight="normal" fo:background-color="transparent"/>
    </style:style>
    <style:style style:name="T145" style:family="text">
      <style:text-properties fo:font-variant="normal" fo:text-transform="none" fo:color="#000000" fo:language="es" fo:country="ES" fo:font-style="normal" fo:font-weight="normal"/>
    </style:style>
    <style:style style:name="T146" style:family="text">
      <style:text-properties fo:font-variant="normal" fo:text-transform="none" fo:color="#000000" fo:language="es" fo:country="ES" fo:font-style="normal" fo:font-weight="bold"/>
    </style:style>
    <style:style style:name="T147" style:family="text">
      <style:text-properties fo:font-variant="normal" fo:text-transform="none" fo:color="#000000" style:font-name="Arial" fo:font-size="10pt" fo:font-style="normal" fo:font-weight="bold" style:font-size-asian="10pt" style:font-size-complex="10pt"/>
    </style:style>
    <style:style style:name="T148" style:family="text">
      <style:text-properties fo:font-variant="normal" fo:text-transform="none" fo:color="#000000" style:font-name="Arial" fo:font-size="10pt" fo:font-style="normal" fo:font-weight="normal" style:font-size-asian="10pt" style:font-size-complex="10pt"/>
    </style:style>
    <style:style style:name="T149" style:family="text">
      <style:text-properties fo:font-variant="normal" fo:text-transform="none" fo:color="#000000" style:font-name="Arial" fo:font-size="10pt" fo:font-style="normal" style:font-size-asian="10pt" style:font-size-complex="10pt"/>
    </style:style>
    <style:style style:name="T150" style:family="text">
      <style:text-properties fo:font-variant="normal" fo:text-transform="none" fo:color="#000000" style:font-name="Arial" fo:font-size="10pt" style:font-size-asian="10pt" style:font-size-complex="10pt"/>
    </style:style>
    <style:style style:name="T151" style:family="text">
      <style:text-properties fo:font-variant="normal" fo:text-transform="none" fo:color="#000000" style:font-name="Arial" fo:font-size="10pt" fo:language="es" fo:country="ES" fo:font-style="normal" style:text-underline-style="solid" style:text-underline-width="auto" style:text-underline-color="font-color" fo:font-weight="bold" fo:background-color="transparent" style:font-size-asian="10pt" style:font-size-complex="10pt"/>
    </style:style>
    <style:style style:name="T152" style:family="text">
      <style:text-properties fo:font-variant="normal" fo:text-transform="none" fo:color="#000000" style:font-name="Arial" fo:font-size="10pt" fo:language="es" fo:country="ES" fo:font-style="normal" style:text-underline-style="solid" style:text-underline-width="auto" style:text-underline-color="font-color" fo:font-weight="normal" fo:background-color="transparent" style:font-size-asian="10pt" style:font-size-complex="10pt"/>
    </style:style>
    <style:style style:name="T153" style:family="text">
      <style:text-properties fo:font-variant="normal" fo:text-transform="none" fo:color="#000000" style:text-outline="false" style:text-line-through-style="none" style:text-position="0% 100%" style:font-name="Arial2"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New Roman" style:language-asian="es" style:country-asian="ES" style:font-style-asian="normal" style:font-weight-asian="bold" style:font-name-complex="Arial Narrow"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54" style:family="text">
      <style:text-properties fo:font-variant="normal" fo:text-transform="none" fo:color="#000000" style:text-outline="false" style:text-line-through-style="none" style:text-position="0% 100%" style:font-name="Arial"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Arial" style:language-asian="es" style:country-asian="ES" style:font-style-asian="normal" style:font-weight-asian="normal" style:font-name-complex="Century Gothic"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55" style:family="text">
      <style:text-properties fo:font-variant="normal" fo:text-transform="none" fo:color="#000000" fo:font-style="italic" fo:font-weight="normal"/>
    </style:style>
    <style:style style:name="T156" style:family="text">
      <style:text-properties fo:font-variant="normal" fo:text-transform="none" fo:color="#000000" fo:font-style="italic" fo:font-weight="bold"/>
    </style:style>
    <style:style style:name="T157" style:family="text">
      <style:text-properties fo:font-variant="normal" fo:text-transform="none" fo:color="#000000" fo:background-color="#ffffff"/>
    </style:style>
    <style:style style:name="T158" style:family="text">
      <style:text-properties fo:font-variant="normal" fo:text-transform="none" style:text-line-through-style="none" fo:language="es" fo:country="ES" fo:font-style="normal" style:text-underline-style="none" fo:font-weight="bold" style:text-blinking="false" fo:background-color="transparent"/>
    </style:style>
    <style:style style:name="T159" style:family="text">
      <style:text-properties fo:font-variant="normal" fo:text-transform="none" style:text-line-through-style="none" fo:language="es" fo:country="ES" fo:font-style="normal" style:text-underline-style="none" fo:font-weight="normal" style:text-blinking="false" fo:background-color="transparent"/>
    </style:style>
    <style:style style:name="T160" style:family="text">
      <style:text-properties fo:font-variant="normal" fo:text-transform="none" fo:color="#0000ff"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T161" style:family="text">
      <style:text-properties fo:font-variant="normal" fo:text-transform="none" fo:color="#010202" fo:font-style="normal" fo:font-weight="normal"/>
    </style:style>
    <style:style style:name="T162" style:family="text">
      <style:text-properties fo:font-variant="normal" fo:text-transform="none" fo:language="es" fo:country="ES" fo:font-style="normal" style:text-underline-style="solid" style:text-underline-width="auto" style:text-underline-color="font-color" fo:font-weight="normal" fo:background-color="transparent"/>
    </style:style>
    <style:style style:name="T163" style:family="text">
      <style:text-properties fo:font-variant="normal" fo:text-transform="none" fo:font-style="normal"/>
    </style:style>
    <style:style style:name="T164" style:family="text">
      <style:text-properties fo:font-variant="normal" fo:text-transform="none" fo:font-style="normal" fo:font-weight="bold"/>
    </style:style>
    <style:style style:name="T165" style:family="text">
      <style:text-properties fo:font-variant="normal" fo:text-transform="none" fo:font-style="normal" fo:font-weight="normal"/>
    </style:style>
    <style:style style:name="T166" style:family="text">
      <style:text-properties fo:font-variant="normal" fo:text-transform="none" style:font-name="Arial" fo:font-size="10pt" fo:font-style="normal" fo:font-weight="normal" style:font-size-asian="10pt" style:font-size-complex="10pt"/>
    </style:style>
    <style:style style:name="T167" style:family="text">
      <style:text-properties fo:font-weight="normal"/>
    </style:style>
    <style:style style:name="T168" style:family="text">
      <style:text-properties fo:color="#000080" style:font-name="Arial" fo:font-size="10pt" style:font-size-asian="10pt" style:font-size-complex="10pt"/>
    </style:style>
    <style:style style:name="T169" style:family="text">
      <style:text-properties fo:color="#000080" style:font-name="Arial" fo:font-size="10pt" fo:font-weight="normal" style:font-size-asian="10pt" style:font-size-complex="10pt"/>
    </style:style>
    <style:style style:name="T170" style:family="text">
      <style:text-properties fo:color="#111111" fo:font-style="italic" fo:font-weight="normal"/>
    </style:style>
    <style:style style:name="T171" style:family="text">
      <style:text-properties fo:background-color="#ffffff"/>
    </style:style>
    <style:style style:name="T172" style:family="text">
      <style:text-properties fo:color="#ff3333" fo:font-style="italic"/>
    </style:style>
    <style:style style:name="T173" style:family="text">
      <style:text-properties fo:color="#ce181e"/>
    </style:style>
    <style:style style:name="T174" style:family="text">
      <style:text-properties fo:color="#ce181e" fo:font-style="italic"/>
    </style:style>
    <style:style style:name="T175" style:family="text">
      <style:text-properties style:font-name="Arial" fo:font-size="10pt" fo:font-weight="bold" style:font-size-asian="10pt" style:font-size-complex="10pt"/>
    </style:style>
    <style:style style:name="T176" style:family="text">
      <style:text-properties style:font-name="Arial" fo:font-size="10pt" fo:font-weight="bold" style:font-name-asian="Times New Roman" style:font-size-asian="10pt" style:font-weight-asian="bold" style:font-size-complex="10pt" style:font-weight-complex="bold"/>
    </style:style>
    <style:style style:name="T177" style:family="text">
      <style:text-properties style:font-name="Arial" fo:font-size="10pt" style:font-size-asian="10pt" style:font-size-complex="10pt"/>
    </style:style>
    <style:style style:name="T178" style:family="text">
      <style:text-properties style:font-name="Arial" fo:font-size="10pt" style:text-underline-style="solid" style:text-underline-width="auto" style:text-underline-color="font-color" style:font-size-asian="10pt" style:font-size-complex="10pt"/>
    </style:style>
    <style:style style:name="T179" style:family="text">
      <style:text-properties style:font-name="Arial" fo:font-size="10pt" style:text-underline-style="solid" style:text-underline-width="auto" style:text-underline-color="font-color" style:font-name-asian="Times New Roman" style:font-size-asian="10pt" style:font-size-complex="10pt"/>
    </style:style>
    <style:style style:name="T180"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81"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82" style:family="text">
      <style:text-properties style:font-name="Arial" fo:font-size="10pt" style:text-underline-style="solid" style:text-underline-width="auto" style:text-underline-color="font-color" fo:font-weight="bold" style:font-size-asian="10pt" style:font-size-complex="10pt"/>
    </style:style>
    <style:style style:name="T183" style:family="text">
      <style:text-properties style:font-name="Arial"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T184" style:family="text">
      <style:text-properties style:font-name="Arial" fo:font-size="10pt" fo:language="es" fo:country="ES" fo:font-weight="bold" style:font-size-asian="10pt" style:font-size-complex="10pt"/>
    </style:style>
    <style:style style:name="T185" style:family="text">
      <style:text-properties style:font-name="Arial" fo:font-size="10pt" fo:language="es" fo:country="ES" style:font-size-asian="10pt" style:font-size-complex="10pt"/>
    </style:style>
    <style:style style:name="T186" style:family="text">
      <style:text-properties style:font-name="Arial" fo:font-size="10pt" style:text-underline-style="none" style:font-name-asian="Times New Roman" style:font-size-asian="10pt" style:font-size-complex="10pt"/>
    </style:style>
    <style:style style:name="T187"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88" style:family="text">
      <style:text-properties style:font-name="Arial" fo:font-size="10pt" fo:font-style="italic" style:text-underline-style="solid" style:text-underline-width="auto" style:text-underline-color="font-color" style:font-size-asian="10pt" style:font-size-complex="10pt"/>
    </style:style>
    <style:style style:name="T189" style:family="text">
      <style:text-properties style:font-name="Arial" fo:font-size="10pt" fo:font-style="italic" style:font-size-asian="10pt" style:font-size-complex="10pt"/>
    </style:style>
    <style:style style:name="T190" style:family="text">
      <style:text-properties style:font-name="Arial" fo:font-size="10pt" fo:font-style="italic" fo:font-weight="bold" style:font-size-asian="10pt" style:font-size-complex="10pt"/>
    </style:style>
    <style:style style:name="T191" style:family="text">
      <style:text-properties style:font-name="Arial" fo:font-size="10pt" fo:font-weight="normal" style:font-size-asian="10pt" style:font-size-complex="10pt"/>
    </style:style>
    <style:style style:name="T192" style:family="text">
      <style:text-properties style:font-name="Arial" fo:font-size="7pt" style:font-size-asian="7pt" style:font-size-complex="7pt"/>
    </style:style>
    <style:style style:name="T193" style:family="text">
      <style:text-properties style:font-name="Arial" fo:font-size="7pt" style:text-underline-style="solid" style:text-underline-width="auto" style:text-underline-color="font-color" style:font-size-asian="7pt" style:font-size-complex="7pt"/>
    </style:style>
    <style:style style:name="T194" style:family="text">
      <style:text-properties style:font-name="Arial" fo:font-size="14pt"/>
    </style:style>
    <style:style style:name="T195" style:family="text">
      <style:text-properties style:font-name="Arial" style:font-size-asian="10pt" style:font-size-complex="10pt"/>
    </style:style>
    <style:style style:name="T196" style:family="text">
      <style:text-properties style:font-name="Arial1" fo:font-size="10pt" style:text-underline-style="solid" style:text-underline-width="auto" style:text-underline-color="font-color" style:font-size-asian="10pt" style:font-size-complex="10pt"/>
    </style:style>
    <style:style style:name="T197" style:family="text">
      <style:text-properties style:text-underline-style="none"/>
    </style:style>
    <style:style style:name="T198" style:family="text">
      <style:text-properties fo:language="es" fo:country="ES"/>
    </style:style>
    <style:style style:name="T199" style:family="text">
      <style:text-properties fo:language="es" fo:country="ES" fo:font-style="italic" style:text-underline-style="solid" style:text-underline-width="auto" style:text-underline-color="font-color" fo:font-weight="normal" fo:background-color="transparent"/>
    </style:style>
    <style:style style:name="T200" style:family="text">
      <style:text-properties fo:language="es" fo:country="ES" fo:font-style="italic" style:text-underline-style="solid" style:text-underline-width="auto" style:text-underline-color="font-color" fo:font-weight="bold" fo:background-color="transparen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text:start-value="0">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text:start-value="3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text:span text:style-name="T2">ACTA DE LA SESIÓN ORDINARIA CELEBRADA POR LA JUNTA DE GOBIERNO LOCAL DEL AYUNTAMIENTO DE MOGÁN EL DÍA 5 DE ABRIL DE 2022.</text:span> </text:p>
      <text:p text:style-name="P108"><text:span text:style-name="T177"><text:tab/>En la Sala de reuniones de las Casas Consistoriales de Mogán, siendo las doce horas, dos minutos del día </text:span><text:span text:style-name="T175">5 de abril de 2022</text:span><text:span text:style-name="T177">, se reúne la Junta de Gobierno Local, bajo la Presidencia de </text:span><text:span text:style-name="Strong_20_Emphasis"><text:span text:style-name="T177">la Alcaldesa-Presidenta</text:span></text:span><text:span text:style-name="T175">, </text:span><text:span text:style-name="T177">y con la asistencia de los señores Tenientes de Alcalde que al margen se expresan, al objeto de celebrar </text:span><text:span text:style-name="T175">sesión ordinaria,</text:span><text:span text:style-name="T177"> </text:span><text:span text:style-name="T175">en primera convocatoria,</text:span><text:span text:style-name="T177"> para la que habían sido convocados previamente. </text:span></text:p>
      <text:p text:style-name="P102"><text:tab/>Actúa <text:span text:style-name="T2">don David Chao Castro,</text:span> Secretario General Accidental, que da fe del acto. </text:p>
      <text:p text:style-name="P102"/>
      <text:p text:style-name="P101">SRES. Y SRAS. ASISTENTES </text:p>
      <text:p text:style-name="Text_20_body"><text:span text:style-name="Strong_20_Emphasis"><text:span text:style-name="T192">ALCALDE</text:span></text:span><text:span text:style-name="T19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93">Nombre</text:span></text:span></text:p>
          </table:table-cell>
          <table:table-cell table:style-name="Table3.A1" office:value-type="string">
            <text:p text:style-name="P9"><text:span text:style-name="Strong_20_Emphasis"><text:span text:style-name="T193">Asiste</text:span></text:span></text:p>
          </table:table-cell>
          <table:table-cell table:style-name="Table3.A1" office:value-type="string">
            <text:p text:style-name="P9"><text:span text:style-name="Strong_20_Emphasis"><text:span text:style-name="T193">Partido</text:span></text:span></text:p>
          </table:table-cell>
        </table:table-row>
        <table:table-row>
          <table:table-cell table:style-name="Table3.A1" office:value-type="string">
            <text:p text:style-name="P5">ONALIA BUENO GARCIA</text:p>
          </table:table-cell>
          <table:table-cell table:style-name="Table3.A1" office:value-type="string">
            <text:p text:style-name="P6">Sí</text:p>
          </table:table-cell>
          <table:table-cell table:style-name="Table3.A1" office:value-type="string">
            <text:p text:style-name="P6">CIUCA</text:p>
          </table:table-cell>
        </table:table-row>
      </table:table>
      <text:p text:style-name="P106"/>
      <text:p text:style-name="Text_20_body"><text:span text:style-name="Strong_20_Emphasis"><text:span text:style-name="T192">CONCEJALES</text:span></text:span><text:span text:style-name="T192">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93">Nombre</text:span></text:span></text:p>
          </table:table-cell>
          <table:table-cell table:style-name="Table5.A1" office:value-type="string">
            <text:p text:style-name="P9"><text:span text:style-name="Strong_20_Emphasis"><text:span text:style-name="T193">Asiste</text:span></text:span></text:p>
          </table:table-cell>
          <table:table-cell table:style-name="Table5.A1" office:value-type="string">
            <text:p text:style-name="P9"><text:span text:style-name="Strong_20_Emphasis"><text:span text:style-name="T193">Partido</text:span></text:span></text:p>
          </table:table-cell>
        </table:table-row>
        <table:table-row>
          <table:table-cell table:style-name="Table5.A1" office:value-type="string">
            <text:p text:style-name="P5">JUAN MENCEY NAVARRO ROMERO</text:p>
          </table:table-cell>
          <table:table-cell table:style-name="Table5.A1" office:value-type="string">
            <text:p text:style-name="P6">No</text:p>
          </table:table-cell>
          <table:table-cell table:style-name="Table5.A1" office:value-type="string">
            <text:p text:style-name="P6">CIUCA</text:p>
          </table:table-cell>
        </table:table-row>
        <table:table-row>
          <table:table-cell table:style-name="Table5.A1" office:value-type="string">
            <text:p text:style-name="P5">JUAN ERNESTO HERNANDEZ CRUZ</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TANIA DEL PINO ALONSO PEREZ</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LUIS MIGUEL BECERRA ANDRE</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JUAN CARLOS ORTEGA SANTANA</text:p>
          </table:table-cell>
          <table:table-cell table:style-name="Table5.A1" office:value-type="string">
            <text:p text:style-name="P6">No</text:p>
          </table:table-cell>
          <table:table-cell table:style-name="Table5.A1" office:value-type="string">
            <text:p text:style-name="P6">CIUCA</text:p>
          </table:table-cell>
        </table:table-row>
        <table:table-row>
          <table:table-cell table:style-name="Table5.A1" office:value-type="string">
            <text:p text:style-name="P5">JOSE FRANCISCO GONZALEZ GONZALEZ</text:p>
          </table:table-cell>
          <table:table-cell table:style-name="Table5.A1" office:value-type="string">
            <text:p text:style-name="P6">No</text:p>
          </table:table-cell>
          <table:table-cell table:style-name="Table5.A1" office:value-type="string">
            <text:p text:style-name="P6">PP</text:p>
          </table:table-cell>
        </table:table-row>
        <table:table-row>
          <table:table-cell table:style-name="Table5.A1" office:value-type="string">
            <text:p text:style-name="P5">FRANCISCO MAICOL SANTANA ARAÑA</text:p>
          </table:table-cell>
          <table:table-cell table:style-name="Table5.A1" office:value-type="string">
            <text:p text:style-name="P6">No</text:p>
          </table:table-cell>
          <table:table-cell table:style-name="Table5.A1" office:value-type="string">
            <text:p text:style-name="P6">PP</text:p>
          </table:table-cell>
        </table:table-row>
        <table:table-row>
          <table:table-cell table:style-name="Table5.A1" office:value-type="string">
            <text:p text:style-name="P5">JULIAN ARTEMI ARTILES MORALEDA</text:p>
          </table:table-cell>
          <table:table-cell table:style-name="Table5.A1" office:value-type="string">
            <text:p text:style-name="P6">No</text:p>
          </table:table-cell>
          <table:table-cell table:style-name="Table5.A1" office:value-type="string">
            <text:p text:style-name="P6">PSOE</text:p>
          </table:table-cell>
        </table:table-row>
        <table:table-row>
          <table:table-cell table:style-name="Table5.A1" office:value-type="string">
            <text:p text:style-name="P5">ISABEL LUCIA SANTIAGO MUÑOZ</text:p>
          </table:table-cell>
          <table:table-cell table:style-name="Table5.A1" office:value-type="string">
            <text:p text:style-name="P6">No</text:p>
          </table:table-cell>
          <table:table-cell table:style-name="Table5.A1" office:value-type="string">
            <text:p text:style-name="P6">NC</text:p>
          </table:table-cell>
        </table:table-row>
      </table:table>
      <text:p text:style-name="P106"/>
      <text:p text:style-name="Text_20_body"><text:span text:style-name="Strong_20_Emphasis"><text:span text:style-name="T192">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93">Nombre</text:span></text:span></text:p>
          </table:table-cell>
          <table:table-cell table:style-name="Tabla1.A1" office:value-type="string">
            <text:p text:style-name="P9"><text:span text:style-name="Strong_20_Emphasis"><text:span text:style-name="T193">Asiste</text:span></text:span></text:p>
          </table:table-cell>
        </table:table-row>
        <table:table-row>
          <table:table-cell table:style-name="Tabla1.A1" office:value-type="string">
            <text:p text:style-name="P5">GONZALO MARTINEZ LAZARO</text:p>
          </table:table-cell>
          <table:table-cell table:style-name="Tabla1.A1" office:value-type="string">
            <text:p text:style-name="P6">No</text:p>
          </table:table-cell>
        </table:table-row>
      </table:table>
      <text:p text:style-name="P106"/>
      <text:p text:style-name="Text_20_body"><text:span text:style-name="Strong_20_Emphasis"><text:span text:style-name="T192">SECRETARIO</text:span></text:span><text:span text:style-name="T192">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93">Nombre</text:span></text:span></text:p>
          </table:table-cell>
          <table:table-cell table:style-name="Table6.A1" office:value-type="string">
            <text:p text:style-name="P9"><text:span text:style-name="Strong_20_Emphasis"><text:span text:style-name="T193">Asiste</text:span></text:span></text:p>
          </table:table-cell>
        </table:table-row>
        <table:table-row>
          <table:table-cell table:style-name="Table6.A1" office:value-type="string">
            <text:p text:style-name="P5">DAVID CHAO CASTRO</text:p>
          </table:table-cell>
          <table:table-cell table:style-name="Table6.A1" office:value-type="string">
            <text:p text:style-name="P6">Sí</text:p>
          </table:table-cell>
        </table:table-row>
      </table:table>
      <text:p text:style-name="P106"/>
      <text:p text:style-name="P106"/>
      <text:p text:style-name="P102"><text:tab/>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101"/>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78">Nº Orden</text:span></text:span></text:p>
          </table:table-cell>
          <table:table-cell table:style-name="Table7.A1" office:value-type="string">
            <text:p text:style-name="Table_20_Contents"><text:span text:style-name="Strong_20_Emphasis"><text:span text:style-name="T178">Expresión del asunto</text:span></text:span></text:p>
          </table:table-cell>
        </table:table-row>
        <table:table-row>
          <table:table-cell table:style-name="Table7.A1" office:value-type="string">
            <text:p text:style-name="P7">Punto 1º</text:p>
          </table:table-cell>
          <table:table-cell table:style-name="Table7.A1" office:value-type="string">
            <text:p text:style-name="P7">Aprobación, si procede del borrador del acta de la sesión anterior.</text:p>
          </table:table-cell>
        </table:table-row>
        <table:table-row>
          <table:table-cell table:style-name="Table7.A1" office:value-type="string">
            <text:p text:style-name="P7">Punto 2º</text:p>
          </table:table-cell>
          <table:table-cell table:style-name="Table7.A1" office:value-type="string">
            <text:p text:style-name="P7">Expte. 3404/22. Propuesta para la aprobación de obligaciones correspondiente a facturas.</text:p>
          </table:table-cell>
        </table:table-row>
        <table:table-row>
          <table:table-cell table:style-name="Table7.A1" office:value-type="string">
            <text:p text:style-name="P7">Punto 3º</text:p>
          </table:table-cell>
          <table:table-cell table:style-name="Table7.A1" office:value-type="string">
            <text:p text:style-name="P7">Expte. 3405/2022. Propuesta para desestimar la solicitud de reconocimiento de obligaciones correspondiente a facturas.</text:p>
          </table:table-cell>
        </table:table-row>
        <table:table-row>
          <table:table-cell table:style-name="Table7.A1" office:value-type="string">
            <text:p text:style-name="P7">Punto 4º</text:p>
          </table:table-cell>
          <table:table-cell table:style-name="Table7.A1" office:value-type="string">
            <text:p text:style-name="P7">Expte. 366444/2021. Propuesta para aprobar Pliegos, expediente, gasto, etc... que han de regir la adjudicación del contrato de los Servicios y Suministros Provisionales EDAR Puerto Rico y EBAR Asociadas.</text:p>
          </table:table-cell>
        </table:table-row>
        <table:table-row>
          <table:table-cell table:style-name="Table7.A1" office:value-type="string">
            <text:p text:style-name="P7">Punto 5º</text:p>
          </table:table-cell>
          <table:table-cell table:style-name="Table7.A1" office:value-type="string">
            <text:p text:style-name="P7">Expte. 356642/2021.-Propuesta para otorgar a don ****************, la licencia de obra mayor para MURO DE CONTENCIÓN, MOVIMIENTOS DE TIERRA Y ABANCALAMIENTO, DEPÓSITO ENTERRADO, ALJIBE Y RIEGO y denegar ACTIVIDAD <text:soft-page-break/>Y ACTOS DE EJECUCIÓN AGRARIA FUERA DE ZONAS TIERRAS ARABLES, B.b.1.3 del PIO y CUARTO DE APEROS, en el POLÍGONO 7, PARCELA 175, MARGEN IZQUIERDO DE LA GC-505, PK 12+000 al 13+000 sita en el BARRANCO DE ARGUINEGUÍN, en este Término Municipal de Mogán.</text:p>
          </table:table-cell>
        </table:table-row>
        <table:table-row>
          <table:table-cell table:style-name="Table7.A1" office:value-type="string">
            <text:p text:style-name="P7">Punto 6º</text:p>
          </table:table-cell>
          <table:table-cell table:style-name="Table7.A1" office:value-type="string">
            <text:p text:style-name="P7">Expte. 527/2022. Propuesta aprobación del Plan de Seguridad y Salud de la obra "Acondicionamiento márgenes GC-500, entrada de Arguineguín (tramos 1 y 2), T. M. de Mogán - 2022". Ref.: 22-OBR-01</text:p>
          </table:table-cell>
        </table:table-row>
        <table:table-row>
          <table:table-cell table:style-name="Table7.A1" office:value-type="string">
            <text:p text:style-name="P7">Punto 7º</text:p>
          </table:table-cell>
          <table:table-cell table:style-name="Table7.A1" office:value-type="string">
            <text:p text:style-name="P7">Expte. 358057/2021. Propuesta inicio resolución del contrato menor de servicio de "Redacción del proyecto: Diseño viario para el ámbito de Playa de Mogán”. Ref.: 21-OBR-24.</text:p>
          </table:table-cell>
        </table:table-row>
        <table:table-row>
          <table:table-cell table:style-name="Table7.A1" office:value-type="string">
            <text:p text:style-name="P7">Punto 8º</text:p>
          </table:table-cell>
          <table:table-cell table:style-name="Table7.A1" office:value-type="string">
            <text:p text:style-name="P7">Expte. 364203/2021. Toma de conocimiento sentencia PA 367/2021 sobre recurso interpuesto por este Ayuntamiento contra Agencia Canaria de Protección del Medio Natural.</text:p>
          </table:table-cell>
        </table:table-row>
        <table:table-row>
          <table:table-cell table:style-name="Table7.A1" office:value-type="string">
            <text:p text:style-name="P7">Punto 9º</text:p>
          </table:table-cell>
          <table:table-cell table:style-name="Table7.A1" office:value-type="string">
            <text:p text:style-name="P7">Expte. 355199/2021. Toma conocimiento ADENDA Convenio por el que se concede y regula la subvención directa al Ayuntamiento de Mogán para la ejecución de la Estrategia de Mejora del Espacio Público Turístico en la isla de Gran Canaria, para el año 2021.</text:p>
          </table:table-cell>
        </table:table-row>
        <table:table-row>
          <table:table-cell table:style-name="Table7.A1" office:value-type="string">
            <text:p text:style-name="P7">Punto 10º</text:p>
          </table:table-cell>
          <table:table-cell table:style-name="Table7.A1" office:value-type="string">
            <text:p text:style-name="P7">Asuntos de urgencia.</text:p>
          </table:table-cell>
        </table:table-row>
      </table:table>
      <text:p text:style-name="P101"/>
      <text:p text:style-name="P28"><text:line-break/><text:span text:style-name="T197"><text:tab/></text:span><text:span text:style-name="Strong_20_Emphasis"><text:span text:style-name="T196">1.-Aprobación, si procede del borrador del acta de la sesión anterior.</text:span></text:span><text:span text:style-name="T196"> </text:span></text:p>
      <text:p text:style-name="P13"><text:span text:style-name="T11"><text:tab/>Sin que se produzcan intervenciones, queda aprobado el </text:span><text:span text:style-name="T12">borrador del acta de la sesión de fecha 29 de marzo de 2022,</text:span><text:span text:style-name="T11"> en sesión ordinaria, de acuerdo con el artículo 110 del Reglamento Orgánico Municipal.</text:span> </text:p>
      <text:p text:style-name="Text_20_body"><text:line-break/></text:p>
      <text:p text:style-name="P23"><text:span text:style-name="Strong_20_Emphasis"><text:span text:style-name="T186"><text:tab/></text:span></text:span><text:span text:style-name="Strong_20_Emphasis"><text:span text:style-name="T179">2. Expte. 3404/22. Propuesta para la aprobación de obligaciones correspondiente a facturas.</text:span></text:span></text:p>
      <text:p text:style-name="P18"><text:s/></text:p>
      <text:p text:style-name="P102"><text:span text:style-name="T11"><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103"><text:span text:style-name="T12">ANTECEDENTES DE HECHO</text:span> </text:p>
      <text:p text:style-name="P102"><text:span text:style-name="T11">1.- Se han presentado por el Punto General de Entrada de Facturas Electrónicas las facturas que a continuación se relacionan:</text:span> </text:p>
      <table:table table:name="Tabla2" table:style-name="Tabla2">
        <table:table-column table:style-name="Tabla2.A" table:number-columns-repeated="2"/>
        <table:table-column table:style-name="Tabla2.C"/>
        <table:table-column table:style-name="Tabla2.D"/>
        <table:table-column table:style-name="Tabla2.E"/>
        <table:table-column table:style-name="Tabla2.F"/>
        <table:table-header-rows>
          <table:table-row>
            <table:table-cell table:style-name="Tabla2.A1" office:value-type="string">
              <text:p text:style-name="P171"><text:span text:style-name="T7">Nº REGISTRO</text:span> </text:p>
            </table:table-cell>
            <table:table-cell table:style-name="Tabla2.A1" office:value-type="string">
              <text:p text:style-name="P171"><text:span text:style-name="T7">Factura Nº</text:span> </text:p>
            </table:table-cell>
            <table:table-cell table:style-name="Tabla2.A1" office:value-type="string">
              <text:p text:style-name="P172"><text:span text:style-name="T7">Importe Total</text:span> </text:p>
            </table:table-cell>
            <table:table-cell table:style-name="Tabla2.A1" office:value-type="string">
              <text:p text:style-name="P171"><text:span text:style-name="T7">Nombre</text:span> </text:p>
            </table:table-cell>
            <table:table-cell table:style-name="Tabla2.A1" office:value-type="string">
              <text:p text:style-name="P171"><text:span text:style-name="T7">Texto Explicativo</text:span> </text:p>
            </table:table-cell>
            <table:table-cell table:style-name="Tabla2.F1" office:value-type="string">
              <text:p text:style-name="P171"><text:span text:style-name="T7">Gr. Apuntes</text:span> </text:p>
            </table:table-cell>
          </table:table-row>
        </table:table-header-rows>
        <table:table-row>
          <table:table-cell table:style-name="Tabla2.A2" office:value-type="string">
            <text:p text:style-name="P146"><text:span text:style-name="T7">F/2022/983</text:span> </text:p>
          </table:table-cell>
          <table:table-cell table:style-name="Tabla2.A2" office:value-type="string">
            <text:p text:style-name="P146"><text:span text:style-name="T7">2022-PACC-910</text:span> </text:p>
          </table:table-cell>
          <table:table-cell table:style-name="Tabla2.A2" office:value-type="string">
            <text:p text:style-name="P147"><text:span text:style-name="T7">267,50 EUR</text:span> </text:p>
          </table:table-cell>
          <table:table-cell table:style-name="Tabla2.A2" office:value-type="string">
            <text:p text:style-name="P146"><text:span text:style-name="T7">ACTURA ARTE Y COMUNICACION S.L</text:span> </text:p>
          </table:table-cell>
          <table:table-cell table:style-name="Tabla2.A2" office:value-type="string">
            <text:p text:style-name="P146"><text:span text:style-name="T7">JGL 05/04/22. Por la presentación de Oscar Navarro Romero Mogán Las Palmas de Gran Canaria el día 25 de Marzo en hor</text:span> </text:p>
          </table:table-cell>
          <table:table-cell table:style-name="Tabla2.F2" office:value-type="string">
            <text:p text:style-name="P146"><text:span text:style-name="T7">FEST</text:span> </text:p>
          </table:table-cell>
        </table:table-row>
        <table:table-row>
          <table:table-cell table:style-name="Tabla2.A2" office:value-type="string">
            <text:p text:style-name="P146"><text:span text:style-name="T7">F/2021/3355</text:span> </text:p>
          </table:table-cell>
          <table:table-cell table:style-name="Tabla2.A2" office:value-type="string">
            <text:p text:style-name="P146"><text:span text:style-name="T7">FACTURA 01 -2021</text:span> </text:p>
          </table:table-cell>
          <table:table-cell table:style-name="Tabla2.A2" office:value-type="string">
            <text:p text:style-name="P147"><text:span text:style-name="T7">7.934,05 EUR</text:span> </text:p>
          </table:table-cell>
          <table:table-cell table:style-name="Tabla2.A2" office:value-type="string">
            <text:p text:style-name="P146"><text:span text:style-name="T7">Alejandro Marcelino González Martín</text:span> </text:p>
          </table:table-cell>
          <table:table-cell table:style-name="Tabla2.A2" office:value-type="string">
            <text:p text:style-name="P146"><text:span text:style-name="T7">JGL 05/04/22. 1 FASE 50% REDACCIÓN DEL PROYECTO DE PLANTA DE AGUA REGENERADA (500 M³/DÍA) MEDIANTE PROCESO DE ELECTRO</text:span> </text:p>
          </table:table-cell>
          <table:table-cell table:style-name="Tabla2.F2" office:value-type="string">
            <text:p text:style-name="P146"><text:span text:style-name="T7">OBRAS</text:span> </text:p>
          </table:table-cell>
        </table:table-row>
        <table:table-row>
          <table:table-cell table:style-name="Tabla2.A2" office:value-type="string">
            <text:p text:style-name="P146"><text:span text:style-name="T7">F/2022/787</text:span> </text:p>
          </table:table-cell>
          <table:table-cell table:style-name="Tabla2.A2" office:value-type="string">
            <text:p text:style-name="P146"><text:span text:style-name="T7">5782 0</text:span> </text:p>
          </table:table-cell>
          <table:table-cell table:style-name="Tabla2.A2" office:value-type="string">
            <text:p text:style-name="P147"><text:span text:style-name="T7">4.401,71 EUR</text:span> </text:p>
          </table:table-cell>
          <table:table-cell table:style-name="Tabla2.A2" office:value-type="string">
            <text:p text:style-name="P146"><text:span text:style-name="T7">AÑEPA, S.L.</text:span> </text:p>
          </table:table-cell>
          <table:table-cell table:style-name="Tabla2.A2" office:value-type="string">
            <text:p text:style-name="P146"><text:span text:style-name="T7">JGL 05/04/22. Servicio grúa para retirada vehículos de la vía Pública en el municipio de Mogán (Febrero.2022)18-SER-10</text:span> </text:p>
          </table:table-cell>
          <table:table-cell table:style-name="Tabla2.F2" office:value-type="string">
            <text:p text:style-name="P146"><text:span text:style-name="T7">POLIC</text:span> </text:p>
          </table:table-cell>
        </table:table-row>
        <table:table-row>
          <table:table-cell table:style-name="Tabla2.A2" office:value-type="string">
            <text:p text:style-name="P146"><text:span text:style-name="T7">F/2022/988</text:span> </text:p>
          </table:table-cell>
          <table:table-cell table:style-name="Tabla2.A2" office:value-type="string">
            <text:p text:style-name="P146"><text:span text:style-name="T7">22 1205</text:span> </text:p>
          </table:table-cell>
          <table:table-cell table:style-name="Tabla2.A2" office:value-type="string">
            <text:p text:style-name="P147"><text:span text:style-name="T7">1.656,00 EUR</text:span> </text:p>
          </table:table-cell>
          <table:table-cell table:style-name="Tabla2.A2" office:value-type="string">
            <text:p text:style-name="P146"><text:span text:style-name="T7">ARMERIA MEDINA 1978 S,L</text:span> </text:p>
          </table:table-cell>
          <table:table-cell table:style-name="Tabla2.A2" office:value-type="string">
            <text:p text:style-name="P146"><text:span text:style-name="T7">JGL 05/04/22. BALAS CL.9MM PARA FMJ</text:span> </text:p>
          </table:table-cell>
          <table:table-cell table:style-name="Tabla2.F2" office:value-type="string">
            <text:p text:style-name="P146"><text:span text:style-name="T7">POLIC</text:span> </text:p>
          </table:table-cell>
        </table:table-row>
        <table:table-row>
          <table:table-cell table:style-name="Tabla2.A2" office:value-type="string">
            <text:p text:style-name="P146"><text:span text:style-name="T7">F/2022/681</text:span> </text:p>
          </table:table-cell>
          <table:table-cell table:style-name="Tabla2.A2" office:value-type="string">
            <text:p text:style-name="P146"><text:span text:style-name="T7">22100515</text:span> </text:p>
          </table:table-cell>
          <table:table-cell table:style-name="Tabla2.A2" office:value-type="string">
            <text:p text:style-name="P147"><text:span text:style-name="T7">1.242,27 EUR</text:span> </text:p>
          </table:table-cell>
          <table:table-cell table:style-name="Tabla2.A2" office:value-type="string">
            <text:p text:style-name="P146"><text:span text:style-name="T7">CADENA ACOSTA FERRETERIA, </text:span><text:soft-page-break/><text:span text:style-name="T7">S.L.U.</text:span> </text:p>
          </table:table-cell>
          <table:table-cell table:style-name="Tabla2.A2" office:value-type="string">
            <text:p text:style-name="P146"><text:span text:style-name="T7">JGL 05/04/22. RENAULT TRAFIC COMBI 5111LMH </text:span><text:soft-page-break/><text:span text:style-name="T7">01/03/2022-31/03/2022 / RENAULT TRAFIC COMBI 5112LMH 01/03/2022-31/03/2022</text:span> </text:p>
          </table:table-cell>
          <table:table-cell table:style-name="Tabla2.F2" office:value-type="string">
            <text:p text:style-name="P146"><text:span text:style-name="T7">COMPR</text:span> <text:soft-page-break/></text:p>
          </table:table-cell>
        </table:table-row>
        <table:table-row>
          <table:table-cell table:style-name="Tabla2.A2" office:value-type="string">
            <text:p text:style-name="P146"><text:span text:style-name="T7">F/2021/851</text:span> </text:p>
          </table:table-cell>
          <table:table-cell table:style-name="Tabla2.A2" office:value-type="string">
            <text:p text:style-name="P146"><text:span text:style-name="T7">11622/21</text:span> </text:p>
          </table:table-cell>
          <table:table-cell table:style-name="Tabla2.A2" office:value-type="string">
            <text:p text:style-name="P147"><text:span text:style-name="T7">96,64 EUR</text:span> </text:p>
          </table:table-cell>
          <table:table-cell table:style-name="Tabla2.A2" office:value-type="string">
            <text:p text:style-name="P146"><text:span text:style-name="T7">CONSEJO INSULAR DE AGUAS DE GRAN CANARIA</text:span> </text:p>
          </table:table-cell>
          <table:table-cell table:style-name="Tabla2.A2" office:value-type="string">
            <text:p text:style-name="P146"><text:span text:style-name="T7">JGL 05/04/22. EXPTE 356316/2021. SUMINISTRO AGUA ABASTO FEBRERO 2021</text:span> </text:p>
          </table:table-cell>
          <table:table-cell table:style-name="Tabla2.F2" office:value-type="string">
            <text:p text:style-name="P146"><text:span text:style-name="T7">AGUAS</text:span> </text:p>
          </table:table-cell>
        </table:table-row>
        <table:table-row>
          <table:table-cell table:style-name="Tabla2.A2" office:value-type="string">
            <text:p text:style-name="P146"><text:span text:style-name="T7">F/2022/210</text:span> </text:p>
          </table:table-cell>
          <table:table-cell table:style-name="Tabla2.A2" office:value-type="string">
            <text:p text:style-name="P146"><text:span text:style-name="T7">16258/21</text:span> </text:p>
          </table:table-cell>
          <table:table-cell table:style-name="Tabla2.A2" office:value-type="string">
            <text:p text:style-name="P147"><text:span text:style-name="T7">623,52 EUR</text:span> </text:p>
          </table:table-cell>
          <table:table-cell table:style-name="Tabla2.A2" office:value-type="string">
            <text:p text:style-name="P146"><text:span text:style-name="T7">CONSEJO INSULAR DE AGUAS DE GRAN CANARIA</text:span> </text:p>
          </table:table-cell>
          <table:table-cell table:style-name="Tabla2.A2" office:value-type="string">
            <text:p text:style-name="P146"><text:span text:style-name="T7">JGL 05/04/22. SUMINISTRO AGUA ABASTO 01.12 AL 21.12.21</text:span> </text:p>
          </table:table-cell>
          <table:table-cell table:style-name="Tabla2.F2" office:value-type="string">
            <text:p text:style-name="P146"><text:span text:style-name="T7">AGUAS</text:span> </text:p>
          </table:table-cell>
        </table:table-row>
        <table:table-row>
          <table:table-cell table:style-name="Tabla2.A2" office:value-type="string">
            <text:p text:style-name="P146"><text:span text:style-name="T7">F/2022/528</text:span> </text:p>
          </table:table-cell>
          <table:table-cell table:style-name="Tabla2.A2" office:value-type="string">
            <text:p text:style-name="P146"><text:span text:style-name="T7">16598/22</text:span> </text:p>
          </table:table-cell>
          <table:table-cell table:style-name="Tabla2.A2" office:value-type="string">
            <text:p text:style-name="P147"><text:span text:style-name="T7">2.959,04 EUR</text:span> </text:p>
          </table:table-cell>
          <table:table-cell table:style-name="Tabla2.A2" office:value-type="string">
            <text:p text:style-name="P146"><text:span text:style-name="T7">CONSEJO INSULAR DE AGUAS DE GRAN CANARIA</text:span> </text:p>
          </table:table-cell>
          <table:table-cell table:style-name="Tabla2.A2" office:value-type="string">
            <text:p text:style-name="P146"><text:span text:style-name="T7">JGL 05/04/22. VENTA DE AGUA. PERIODO 21/12/21 AL 28/01/22. CONTADOR ABASTOMOGAN.</text:span> </text:p>
          </table:table-cell>
          <table:table-cell table:style-name="Tabla2.F2" office:value-type="string">
            <text:p text:style-name="P146"><text:span text:style-name="T7">SERPUB</text:span> </text:p>
          </table:table-cell>
        </table:table-row>
        <table:table-row>
          <table:table-cell table:style-name="Tabla2.A2" office:value-type="string">
            <text:p text:style-name="P146"><text:span text:style-name="T7">F/2022/605</text:span> </text:p>
          </table:table-cell>
          <table:table-cell table:style-name="Tabla2.A2" office:value-type="string">
            <text:p text:style-name="P146"><text:span text:style-name="T7">ESC-22 052</text:span> </text:p>
          </table:table-cell>
          <table:table-cell table:style-name="Tabla2.A2" office:value-type="string">
            <text:p text:style-name="P147"><text:span text:style-name="T7">1.000,00 EUR</text:span> </text:p>
          </table:table-cell>
          <table:table-cell table:style-name="Tabla2.A2" office:value-type="string">
            <text:p text:style-name="P146"><text:span text:style-name="T7">ESCORPIÓN DE JADE S.L.</text:span> </text:p>
          </table:table-cell>
          <table:table-cell table:style-name="Tabla2.A2" office:value-type="string">
            <text:p text:style-name="P146"><text:span text:style-name="T7">JGL 05/04/22. Campaña publicitaria 2022. Emisión 2 cuñas diarias lunes a viernes programa en directo El Espejo Canario.</text:span> </text:p>
          </table:table-cell>
          <table:table-cell table:style-name="Tabla2.F2" office:value-type="string">
            <text:p text:style-name="P146"><text:span text:style-name="T7">PRESI</text:span> </text:p>
          </table:table-cell>
        </table:table-row>
        <table:table-row>
          <table:table-cell table:style-name="Tabla2.A2" office:value-type="string">
            <text:p text:style-name="P146"><text:span text:style-name="T7">F/2022/968</text:span> </text:p>
          </table:table-cell>
          <table:table-cell table:style-name="Tabla2.A2" office:value-type="string">
            <text:p text:style-name="P146"><text:span text:style-name="T7">220626</text:span> </text:p>
          </table:table-cell>
          <table:table-cell table:style-name="Tabla2.A2" office:value-type="string">
            <text:p text:style-name="P147"><text:span text:style-name="T7">3.568,95 EUR</text:span> </text:p>
          </table:table-cell>
          <table:table-cell table:style-name="Tabla2.A2" office:value-type="string">
            <text:p text:style-name="P146"><text:span text:style-name="T7">ESPECIALIDADES QUIMICAS </text:span><text:span text:style-name="T7">NEOQUIM S.L</text:span> </text:p>
          </table:table-cell>
          <table:table-cell table:style-name="Tabla2.A2" office:value-type="string">
            <text:p text:style-name="P146"><text:span text:style-name="T7">JGL 05/04/22. ASFALTO FRIO 25KG ( 186125 ) / PRESUPUESTO 1532.210.00 </text:span><text:span text:style-name="T7">( * )/NºOPERACION 220220000069 ( * )/VIAS PUBLICAS</text:span> </text:p>
          </table:table-cell>
          <table:table-cell table:style-name="Tabla2.F2" office:value-type="string">
            <text:p text:style-name="P146"><text:span text:style-name="T7">COMPR</text:span> </text:p>
          </table:table-cell>
        </table:table-row>
        <table:table-row>
          <table:table-cell table:style-name="Tabla2.A2" office:value-type="string">
            <text:p text:style-name="P146"><text:span text:style-name="T7">F/2022/502</text:span> </text:p>
          </table:table-cell>
          <table:table-cell table:style-name="Tabla2.A2" office:value-type="string">
            <text:p text:style-name="P146"><text:span text:style-name="T7">2022 202203391</text:span> </text:p>
          </table:table-cell>
          <table:table-cell table:style-name="Tabla2.A2" office:value-type="string">
            <text:p text:style-name="P147"><text:span text:style-name="T7">3.389,76 EUR</text:span> </text:p>
          </table:table-cell>
          <table:table-cell table:style-name="Tabla2.A2" office:value-type="string">
            <text:p text:style-name="P146"><text:span text:style-name="T7">ESPUBLICO SERVICIOS PARA LA ADMINISTRACION S.A</text:span> </text:p>
          </table:table-cell>
          <table:table-cell table:style-name="Tabla2.A2" office:value-type="string">
            <text:p text:style-name="P146"><text:span text:style-name="T7">JGL 05/04/22. PLATAFORMA CORPORATIVA CONTENIDO EDITORIAL / PLATAFORMA CORPORATIVA CONTENIDO SERVICIOS</text:span> </text:p>
          </table:table-cell>
          <table:table-cell table:style-name="Tabla2.F2" office:value-type="string">
            <text:p text:style-name="P146"><text:span text:style-name="T7">INFOR</text:span> </text:p>
          </table:table-cell>
        </table:table-row>
        <table:table-row>
          <table:table-cell table:style-name="Tabla2.A2" office:value-type="string">
            <text:p text:style-name="P146"><text:span text:style-name="T7">F/2022/941</text:span> </text:p>
          </table:table-cell>
          <table:table-cell table:style-name="Tabla2.A2" office:value-type="string">
            <text:p text:style-name="P146"><text:span text:style-name="T7">38673</text:span> </text:p>
          </table:table-cell>
          <table:table-cell table:style-name="Tabla2.A2" office:value-type="string">
            <text:p text:style-name="P147"><text:span text:style-name="T7">161,00 EUR</text:span> </text:p>
          </table:table-cell>
          <table:table-cell table:style-name="Tabla2.A2" office:value-type="string">
            <text:p text:style-name="P146"><text:span text:style-name="T7">FERRETERIA BAZAR EL YUNQUE, S.L.</text:span> </text:p>
          </table:table-cell>
          <table:table-cell table:style-name="Tabla2.A2" office:value-type="string">
            <text:p text:style-name="P146"><text:span text:style-name="T7">JGL 05/04/22. SUMINISTRO PRODUCTOS FERRETERIA VARIOS.</text:span> </text:p>
          </table:table-cell>
          <table:table-cell table:style-name="Tabla2.F2" office:value-type="string">
            <text:p text:style-name="P146"><text:span text:style-name="T7">COMPR</text:span> </text:p>
          </table:table-cell>
        </table:table-row>
        <table:table-row>
          <table:table-cell table:style-name="Tabla2.A2" office:value-type="string">
            <text:p text:style-name="P146"><text:span text:style-name="T7">F/2022/979</text:span> </text:p>
          </table:table-cell>
          <table:table-cell table:style-name="Tabla2.A2" office:value-type="string">
            <text:p text:style-name="P146"><text:span text:style-name="T7">38680</text:span> </text:p>
          </table:table-cell>
          <table:table-cell table:style-name="Tabla2.A2" office:value-type="string">
            <text:p text:style-name="P147"><text:span text:style-name="T7">119,89 EUR</text:span> </text:p>
          </table:table-cell>
          <table:table-cell table:style-name="Tabla2.A2" office:value-type="string">
            <text:p text:style-name="P146"><text:span text:style-name="T7">FERRETERIA BAZAR EL YUNQUE, S.L.</text:span> </text:p>
          </table:table-cell>
          <table:table-cell table:style-name="Tabla2.A2" office:value-type="string">
            <text:p text:style-name="P146"><text:span text:style-name="T7">JGL 05/04/22. SUMINISTRO DE MATERIAL DE MANTENIMIENTO.</text:span> </text:p>
          </table:table-cell>
          <table:table-cell table:style-name="Tabla2.F2" office:value-type="string">
            <text:p text:style-name="P146"><text:span text:style-name="T7">COMPR</text:span> </text:p>
          </table:table-cell>
        </table:table-row>
        <table:table-row>
          <table:table-cell table:style-name="Tabla2.A2" office:value-type="string">
            <text:p text:style-name="P146"><text:span text:style-name="T7">F/2022/381</text:span> </text:p>
          </table:table-cell>
          <table:table-cell table:style-name="Tabla2.A2" office:value-type="string">
            <text:p text:style-name="P146"><text:span text:style-name="T7">91</text:span> </text:p>
          </table:table-cell>
          <table:table-cell table:style-name="Tabla2.A2" office:value-type="string">
            <text:p text:style-name="P147"><text:span text:style-name="T7">85,60 EUR</text:span> </text:p>
          </table:table-cell>
          <table:table-cell table:style-name="Tabla2.A2" office:value-type="string">
            <text:p text:style-name="P146"><text:span text:style-name="T7">FRAEMMA DIRECTAXI CANARIAS S.L</text:span> </text:p>
          </table:table-cell>
          <table:table-cell table:style-name="Tabla2.A2" office:value-type="string">
            <text:p text:style-name="P146"><text:span text:style-name="T7">JGL 05/04/22. SUMINISTRO DE REPUESTOS</text:span> </text:p>
          </table:table-cell>
          <table:table-cell table:style-name="Tabla2.F2" office:value-type="string">
            <text:p text:style-name="P146"><text:span text:style-name="T7">PAMOV</text:span> </text:p>
          </table:table-cell>
        </table:table-row>
        <table:table-row>
          <table:table-cell table:style-name="Tabla2.A2" office:value-type="string">
            <text:p text:style-name="P146"><text:span text:style-name="T7">F/2022/857</text:span> </text:p>
          </table:table-cell>
          <table:table-cell table:style-name="Tabla2.A2" office:value-type="string">
            <text:p text:style-name="P146"><text:span text:style-name="T7">330</text:span> </text:p>
          </table:table-cell>
          <table:table-cell table:style-name="Tabla2.A2" office:value-type="string">
            <text:p text:style-name="P147"><text:span text:style-name="T7">200,41 EUR</text:span> </text:p>
          </table:table-cell>
          <table:table-cell table:style-name="Tabla2.A2" office:value-type="string">
            <text:p text:style-name="P146"><text:span text:style-name="T7">HERNANDEZ HERNANDEZ, M. JAIME</text:span> </text:p>
          </table:table-cell>
          <table:table-cell table:style-name="Tabla2.A2" office:value-type="string">
            <text:p text:style-name="P146"><text:span text:style-name="T7">JGL 05/04/22. IMPRESION </text:span><text:soft-page-break/><text:span text:style-name="T7">DIGITAL</text:span> </text:p>
          </table:table-cell>
          <table:table-cell table:style-name="Tabla2.F2" office:value-type="string">
            <text:p text:style-name="P146"><text:span text:style-name="T7">ADL</text:span> </text:p>
          </table:table-cell>
        </table:table-row>
        <table:table-row>
          <table:table-cell table:style-name="Tabla2.A2" office:value-type="string">
            <text:p text:style-name="P146"><text:span text:style-name="T7">F/2022/964</text:span> </text:p>
          </table:table-cell>
          <table:table-cell table:style-name="Tabla2.A2" office:value-type="string">
            <text:p text:style-name="P146"><text:span text:style-name="T7">134911</text:span> </text:p>
          </table:table-cell>
          <table:table-cell table:style-name="Tabla2.A2" office:value-type="string">
            <text:p text:style-name="P147"><text:span text:style-name="T7">2.524,74 EUR</text:span> </text:p>
          </table:table-cell>
          <table:table-cell table:style-name="Tabla2.A2" office:value-type="string">
            <text:p text:style-name="P146"><text:span text:style-name="T7">HIERROS 7 ISLAS, S.L.</text:span> </text:p>
          </table:table-cell>
          <table:table-cell table:style-name="Tabla2.A2" office:value-type="string">
            <text:p text:style-name="P146"><text:span text:style-name="T7">JGL 05/04/22. SUMINISTRO MATERIALES VARIOS. MALLAZO, TUBOS GALV. PLETINA, ALAMBRE. ETC.</text:span> </text:p>
          </table:table-cell>
          <table:table-cell table:style-name="Tabla2.F2" office:value-type="string">
            <text:p text:style-name="P146"><text:span text:style-name="T7">COMPR</text:span> </text:p>
          </table:table-cell>
        </table:table-row>
        <table:table-row>
          <table:table-cell table:style-name="Tabla2.A2" office:value-type="string">
            <text:p text:style-name="P146"><text:span text:style-name="T7">F/2022/975</text:span> </text:p>
          </table:table-cell>
          <table:table-cell table:style-name="Tabla2.A2" office:value-type="string">
            <text:p text:style-name="P146"><text:span text:style-name="T7">02 2022</text:span> </text:p>
          </table:table-cell>
          <table:table-cell table:style-name="Tabla2.A2" office:value-type="string">
            <text:p text:style-name="P147"><text:span text:style-name="T7">1.259,58 EUR</text:span> </text:p>
          </table:table-cell>
          <table:table-cell table:style-name="Tabla2.A2" office:value-type="string">
            <text:p text:style-name="P146"><text:span text:style-name="T7">INAUTO SUR S.L.</text:span> </text:p>
          </table:table-cell>
          <table:table-cell table:style-name="Tabla2.A2" office:value-type="string">
            <text:p text:style-name="P146"><text:span text:style-name="T7">JGL 05/04/22. 01-22 (Contrato servicio menor alquiler dos vehículos de 5 plazas y uno de 9, para mes febrero 22)</text:span> </text:p>
          </table:table-cell>
          <table:table-cell table:style-name="Tabla2.F2" office:value-type="string">
            <text:p text:style-name="P146"><text:span text:style-name="T7">SERSOC</text:span> </text:p>
          </table:table-cell>
        </table:table-row>
        <table:table-row>
          <table:table-cell table:style-name="Tabla2.A2" office:value-type="string">
            <text:p text:style-name="P146"><text:span text:style-name="T7">F/2022/976</text:span> </text:p>
          </table:table-cell>
          <table:table-cell table:style-name="Tabla2.A2" office:value-type="string">
            <text:p text:style-name="P146"><text:span text:style-name="T7">01 2022</text:span> </text:p>
          </table:table-cell>
          <table:table-cell table:style-name="Tabla2.A2" office:value-type="string">
            <text:p text:style-name="P147"><text:span text:style-name="T7">1.259,58 EUR</text:span> </text:p>
          </table:table-cell>
          <table:table-cell table:style-name="Tabla2.A2" office:value-type="string">
            <text:p text:style-name="P146"><text:span text:style-name="T7">INAUTO SUR S.L.</text:span> </text:p>
          </table:table-cell>
          <table:table-cell table:style-name="Tabla2.A2" office:value-type="string">
            <text:p text:style-name="P146"><text:span text:style-name="T7">JGL 05/04/22. 01-22 (Contrato servicio menor para alquiler dos vehículos 5 plazas y uno de 9, para el mes enero 22)</text:span> </text:p>
          </table:table-cell>
          <table:table-cell table:style-name="Tabla2.F2" office:value-type="string">
            <text:p text:style-name="P146"><text:span text:style-name="T7">SERSOC</text:span> </text:p>
          </table:table-cell>
        </table:table-row>
        <table:table-row>
          <table:table-cell table:style-name="Tabla2.A2" office:value-type="string">
            <text:p text:style-name="P146"><text:span text:style-name="T7">F/2021/4420</text:span> </text:p>
          </table:table-cell>
          <table:table-cell table:style-name="Tabla2.A2" office:value-type="string">
            <text:p text:style-name="P146"><text:span text:style-name="T7">05 00000091</text:span> </text:p>
          </table:table-cell>
          <table:table-cell table:style-name="Tabla2.A2" office:value-type="string">
            <text:p text:style-name="P147"><text:span text:style-name="T7">2.983,51 EUR</text:span> </text:p>
          </table:table-cell>
          <table:table-cell table:style-name="Tabla2.A2" office:value-type="string">
            <text:p text:style-name="P146"><text:span text:style-name="T7">INSTAL.LACIONS MIRO S.L</text:span> </text:p>
          </table:table-cell>
          <table:table-cell table:style-name="Tabla2.A2" office:value-type="string">
            <text:p text:style-name="P146"><text:span text:style-name="T7">JGL 05/04/22. PRESUPUESTO 607 / MNTO.CORRECTIVO AIRE ACONDICIONADO. LG 3X1 POLICIA LOCAL (TRABAJOS EJECUTADOS EN J</text:span> </text:p>
          </table:table-cell>
          <table:table-cell table:style-name="Tabla2.F2" office:value-type="string">
            <text:p text:style-name="P146"><text:span text:style-name="T7">SERPUB</text:span> </text:p>
          </table:table-cell>
        </table:table-row>
        <table:table-row>
          <table:table-cell table:style-name="Tabla2.A2" office:value-type="string">
            <text:p text:style-name="P146"><text:span text:style-name="T7">F/2022/285</text:span> </text:p>
          </table:table-cell>
          <table:table-cell table:style-name="Tabla2.A2" office:value-type="string">
            <text:p text:style-name="P146"><text:span text:style-name="T7">RFL22-0118816</text:span> </text:p>
          </table:table-cell>
          <table:table-cell table:style-name="Tabla2.A2" office:value-type="string">
            <text:p text:style-name="P147"><text:span text:style-name="T7">2.932,47 EUR</text:span> </text:p>
          </table:table-cell>
          <table:table-cell table:style-name="Tabla2.A2" office:value-type="string">
            <text:p text:style-name="P146"><text:span text:style-name="T7">LEFEBVRE EL DERECHO, S.A.</text:span> </text:p>
          </table:table-cell>
          <table:table-cell table:style-name="Tabla2.A2" office:value-type="string">
            <text:p text:style-name="P146"><text:span text:style-name="T7">JGL 05/04/22. Pack El Derecho Administración Pública</text:span> </text:p>
          </table:table-cell>
          <table:table-cell table:style-name="Tabla2.F2" office:value-type="string">
            <text:p text:style-name="P146"><text:span text:style-name="T7">SECRE</text:span> </text:p>
          </table:table-cell>
        </table:table-row>
        <table:table-row>
          <table:table-cell table:style-name="Tabla2.A2" office:value-type="string">
            <text:p text:style-name="P146"><text:span text:style-name="T7">F/2022/510</text:span> </text:p>
          </table:table-cell>
          <table:table-cell table:style-name="Tabla2.A2" office:value-type="string">
            <text:p text:style-name="P146"><text:span text:style-name="T7">T/2022020060</text:span> </text:p>
          </table:table-cell>
          <table:table-cell table:style-name="Tabla2.A2" office:value-type="string">
            <text:p text:style-name="P147"><text:span text:style-name="T7">863,84 EUR</text:span> </text:p>
          </table:table-cell>
          <table:table-cell table:style-name="Tabla2.A2" office:value-type="string">
            <text:p text:style-name="P146"><text:span text:style-name="T7">MAQUINAS OPEIN S.L.</text:span> </text:p>
          </table:table-cell>
          <table:table-cell table:style-name="Tabla2.A2" office:value-type="string">
            <text:p text:style-name="P146"><text:span text:style-name="T7">JGL 05/04/022. SERVICIO REPUESTOS VARIOS / SERVICIO REPUESTOS VARIOS / SERVICIO REPUESTOS VARIOS / POLIMERO 290ml P</text:span> </text:p>
          </table:table-cell>
          <table:table-cell table:style-name="Tabla2.F2" office:value-type="string">
            <text:p text:style-name="P146"><text:span text:style-name="T7">PAMOV</text:span> </text:p>
          </table:table-cell>
        </table:table-row>
        <table:table-row>
          <table:table-cell table:style-name="Tabla2.A2" office:value-type="string">
            <text:p text:style-name="P146"><text:span text:style-name="T7">F/2022/981</text:span> </text:p>
          </table:table-cell>
          <table:table-cell table:style-name="Tabla2.A2" office:value-type="string">
            <text:p text:style-name="P146"><text:span text:style-name="T7">01.2022</text:span> </text:p>
          </table:table-cell>
          <table:table-cell table:style-name="Tabla2.A2" office:value-type="string">
            <text:p text:style-name="P147"><text:span text:style-name="T7">2.574,69 EUR</text:span> </text:p>
          </table:table-cell>
          <table:table-cell table:style-name="Tabla2.A2" office:value-type="string">
            <text:p text:style-name="P146"><text:span text:style-name="T7">MARTIN GOMEZ OLGA</text:span> </text:p>
          </table:table-cell>
          <table:table-cell table:style-name="Tabla2.A2" office:value-type="string">
            <text:p text:style-name="P146"><text:span text:style-name="T7">SERVICIO DE ASESORAMIENTO </text:span><text:span text:style-name="T7">JURIDICO PARA MUJERES VICTIMAS DE LA VIOLENCIA DE GENERO.</text:span> </text:p>
          </table:table-cell>
          <table:table-cell table:style-name="Tabla2.F2" office:value-type="string">
            <text:p text:style-name="P146"><text:span text:style-name="T7">SERSOC</text:span> </text:p>
          </table:table-cell>
        </table:table-row>
        <table:table-row>
          <table:table-cell table:style-name="Tabla2.A2" office:value-type="string">
            <text:p text:style-name="P146"><text:span text:style-name="T7">F/2021/3806</text:span> </text:p>
          </table:table-cell>
          <table:table-cell table:style-name="Tabla2.A2" office:value-type="string">
            <text:p text:style-name="P146"><text:span text:style-name="T7">Emit- 16731</text:span> </text:p>
          </table:table-cell>
          <table:table-cell table:style-name="Tabla2.A2" office:value-type="string">
            <text:p text:style-name="P147"><text:span text:style-name="T7">364,97 EUR</text:span> </text:p>
          </table:table-cell>
          <table:table-cell table:style-name="Tabla2.A2" office:value-type="string">
            <text:p text:style-name="P146"><text:span text:style-name="T7">MARTIN VEGA, FRANCISCO</text:span> </text:p>
          </table:table-cell>
          <table:table-cell table:style-name="Tabla2.A2" office:value-type="string">
            <text:p text:style-name="P146"><text:span text:style-name="T7">JGL 05/04/22. RESIDUOS MEZCLADOS / HORMIGÓN / RESIDUOS MEZCLADOS / RESIDUOS MEZCLADOS</text:span> </text:p>
          </table:table-cell>
          <table:table-cell table:style-name="Tabla2.F2" office:value-type="string">
            <text:p text:style-name="P146"><text:span text:style-name="T7">SERPUB</text:span> </text:p>
          </table:table-cell>
        </table:table-row>
        <table:table-row>
          <table:table-cell table:style-name="Tabla2.A2" office:value-type="string">
            <text:p text:style-name="P146"><text:span text:style-name="T7">F/2022/989</text:span> </text:p>
          </table:table-cell>
          <table:table-cell table:style-name="Tabla2.A2" office:value-type="string">
            <text:p text:style-name="P146"><text:span text:style-name="T7">Emit- 15</text:span> </text:p>
          </table:table-cell>
          <table:table-cell table:style-name="Tabla2.A2" office:value-type="string">
            <text:p text:style-name="P147"><text:span text:style-name="T7">23.892,52 EUR</text:span> </text:p>
          </table:table-cell>
          <table:table-cell table:style-name="Tabla2.A2" office:value-type="string">
            <text:p text:style-name="P146"><text:span text:style-name="T7">METAL TIMANFAYA S.L</text:span> </text:p>
          </table:table-cell>
          <table:table-cell table:style-name="Tabla2.A2" office:value-type="string">
            <text:p text:style-name="P146"><text:span text:style-name="T7">SILLA ADAPTA SINCRO / SILLA MONACO PARA ALUMNOS EN POLIUR. / MESAS VENUS 140*80 / MES PANE VENUS CON ALA 140*80 / MESA</text:span> </text:p>
          </table:table-cell>
          <table:table-cell table:style-name="Tabla2.F2" office:value-type="string">
            <text:p text:style-name="P146"><text:span text:style-name="T7">ADL</text:span> </text:p>
          </table:table-cell>
        </table:table-row>
        <table:table-row>
          <table:table-cell table:style-name="Tabla2.A2" office:value-type="string">
            <text:p text:style-name="P146"><text:span text:style-name="T7">F/2022/1000</text:span> </text:p>
          </table:table-cell>
          <table:table-cell table:style-name="Tabla2.A2" office:value-type="string">
            <text:p text:style-name="P146"><text:span text:style-name="T7">2019- 007</text:span> </text:p>
          </table:table-cell>
          <table:table-cell table:style-name="Tabla2.A2" office:value-type="string">
            <text:p text:style-name="P147"><text:span text:style-name="T7">852,00 EUR</text:span> </text:p>
          </table:table-cell>
          <table:table-cell table:style-name="Tabla2.A2" office:value-type="string">
            <text:p text:style-name="P146"><text:span text:style-name="T7">MOGAN SOCIOCULTURAL, S.L. UNIPERSONAL</text:span> </text:p>
          </table:table-cell>
          <table:table-cell table:style-name="Tabla2.A2" office:value-type="string">
            <text:p text:style-name="P146"><text:span text:style-name="T7">Recogida Basura Servicios Prestados ENERO 19</text:span> </text:p>
          </table:table-cell>
          <table:table-cell table:style-name="Tabla2.F2" office:value-type="string">
            <text:p text:style-name="P146"><text:span text:style-name="T7">SERPUB</text:span> </text:p>
          </table:table-cell>
        </table:table-row>
        <table:table-row>
          <table:table-cell table:style-name="Tabla2.A2" office:value-type="string">
            <text:p text:style-name="P146"><text:span text:style-name="T7">F/2022/1001</text:span> </text:p>
          </table:table-cell>
          <table:table-cell table:style-name="Tabla2.A2" office:value-type="string">
            <text:p text:style-name="P146"><text:span text:style-name="T7">2019- 079</text:span> </text:p>
          </table:table-cell>
          <table:table-cell table:style-name="Tabla2.A2" office:value-type="string">
            <text:p text:style-name="P147"><text:span text:style-name="T7">852,00 EUR</text:span> </text:p>
          </table:table-cell>
          <table:table-cell table:style-name="Tabla2.A2" office:value-type="string">
            <text:p text:style-name="P146"><text:span text:style-name="T7">MOGAN SOCIOCULTURAL, S.L. UNIPERSONAL</text:span> </text:p>
          </table:table-cell>
          <table:table-cell table:style-name="Tabla2.A2" office:value-type="string">
            <text:p text:style-name="P146"><text:span text:style-name="T7">Recogida Basura Servicios Prestados DICIEMBRE 2019</text:span> </text:p>
          </table:table-cell>
          <table:table-cell table:style-name="Tabla2.F2" office:value-type="string">
            <text:p text:style-name="P146"><text:span text:style-name="T7">SERPUB</text:span> </text:p>
          </table:table-cell>
        </table:table-row>
        <text:soft-page-break/>
        <table:table-row>
          <table:table-cell table:style-name="Tabla2.A2" office:value-type="string">
            <text:p text:style-name="P146"><text:span text:style-name="T7">F/2022/842</text:span> </text:p>
          </table:table-cell>
          <table:table-cell table:style-name="Tabla2.A2" office:value-type="string">
            <text:p text:style-name="P146"><text:span text:style-name="T7">rect-2022 228</text:span> </text:p>
          </table:table-cell>
          <table:table-cell table:style-name="Tabla2.A2" office:value-type="string">
            <text:p text:style-name="P147"><text:span text:style-name="T7">1.070,00 EUR</text:span> </text:p>
          </table:table-cell>
          <table:table-cell table:style-name="Tabla2.A2" office:value-type="string">
            <text:p text:style-name="P146"><text:span text:style-name="T7">MURO 1 ABOGADOS S.L.P.</text:span> </text:p>
          </table:table-cell>
          <table:table-cell table:style-name="Tabla2.A2" office:value-type="string">
            <text:p text:style-name="P146"><text:span text:style-name="T7">JGL 05/04/22. Honorarios profesionales devengados por asesoramiento jurídico laboral y asistencia letrada cor FEBR 2022</text:span> </text:p>
          </table:table-cell>
          <table:table-cell table:style-name="Tabla2.F2" office:value-type="string">
            <text:p text:style-name="P146"><text:span text:style-name="T7">RRHH</text:span> </text:p>
          </table:table-cell>
        </table:table-row>
        <table:table-row>
          <table:table-cell table:style-name="Tabla2.A2" office:value-type="string">
            <text:p text:style-name="P146"><text:span text:style-name="T7">F/2022/656</text:span> </text:p>
          </table:table-cell>
          <table:table-cell table:style-name="Tabla2.A2" office:value-type="string">
            <text:p text:style-name="P146"><text:span text:style-name="T7">FAC 1132</text:span> </text:p>
          </table:table-cell>
          <table:table-cell table:style-name="Tabla2.A2" office:value-type="string">
            <text:p text:style-name="P147"><text:span text:style-name="T7">428,00 EUR</text:span> </text:p>
          </table:table-cell>
          <table:table-cell table:style-name="Tabla2.A2" office:value-type="string">
            <text:p text:style-name="P146"><text:span text:style-name="T7">RADIODIFUSION SOL, S.L.</text:span> </text:p>
          </table:table-cell>
          <table:table-cell table:style-name="Tabla2.A2" office:value-type="string">
            <text:p text:style-name="P146"><text:span text:style-name="T7">JGL 05/04/22. PUBLICACION BANNER 300X250 PERIODICO SOLACTUALIDAD.COM ( sEGÚN RESOLUCIÓN 367/2022 )</text:span> </text:p>
          </table:table-cell>
          <table:table-cell table:style-name="Tabla2.F2" office:value-type="string">
            <text:p text:style-name="P146"><text:span text:style-name="T7">PRESI</text:span> </text:p>
          </table:table-cell>
        </table:table-row>
        <table:table-row>
          <table:table-cell table:style-name="Tabla2.A2" office:value-type="string">
            <text:p text:style-name="P146"><text:span text:style-name="T7">F/2022/811</text:span> </text:p>
          </table:table-cell>
          <table:table-cell table:style-name="Tabla2.A2" office:value-type="string">
            <text:p text:style-name="P146"><text:span text:style-name="T7">014 2022</text:span> </text:p>
          </table:table-cell>
          <table:table-cell table:style-name="Tabla2.A2" office:value-type="string">
            <text:p text:style-name="P147"><text:span text:style-name="T7">14.980,00 EUR</text:span> </text:p>
          </table:table-cell>
          <table:table-cell table:style-name="Tabla2.A2" office:value-type="string">
            <text:p text:style-name="P146"><text:span text:style-name="T7">RAYCO CIRO ORLANDO ARQUITECTOS S.C.P</text:span> </text:p>
          </table:table-cell>
          <table:table-cell table:style-name="Tabla2.A2" office:value-type="string">
            <text:p text:style-name="P146"><text:span text:style-name="T7">JGL 05/04/22. EXP.362975/2021.DEC 2021/5275. .REDACCION PROYECTO . PARQUE AVENIDA LA CORNISA, PUERTO RICO. REF.21.SERV</text:span> </text:p>
          </table:table-cell>
          <table:table-cell table:style-name="Tabla2.F2" office:value-type="string">
            <text:p text:style-name="P146"><text:span text:style-name="T7">OBRAS</text:span> </text:p>
          </table:table-cell>
        </table:table-row>
        <table:table-row>
          <table:table-cell table:style-name="Tabla2.A2" office:value-type="string">
            <text:p text:style-name="P146"><text:span text:style-name="T7">F/2022/843</text:span> </text:p>
          </table:table-cell>
          <table:table-cell table:style-name="Tabla2.A2" office:value-type="string">
            <text:p text:style-name="P146"><text:span text:style-name="T7">normal F-01971-2022</text:span> </text:p>
          </table:table-cell>
          <table:table-cell table:style-name="Tabla2.A2" office:value-type="string">
            <text:p text:style-name="P147"><text:span text:style-name="T7">3.823,73 EUR</text:span> </text:p>
          </table:table-cell>
          <table:table-cell table:style-name="Tabla2.A2" office:value-type="string">
            <text:p text:style-name="P146"><text:span text:style-name="T7">RENTOKIL INITIAL ESPAÑA S.A.</text:span> </text:p>
          </table:table-cell>
          <table:table-cell table:style-name="Tabla2.A2" office:value-type="string">
            <text:p text:style-name="P146"><text:span text:style-name="T7">JGL 05/04/22. Control integral de desinsectación, desinfección y desratización en el municipio de Mogán - Lote 1- Fac</text:span> </text:p>
          </table:table-cell>
          <table:table-cell table:style-name="Tabla2.F2" office:value-type="string">
            <text:p text:style-name="P146"><text:span text:style-name="T7">SANI</text:span> </text:p>
          </table:table-cell>
        </table:table-row>
        <table:table-row>
          <table:table-cell table:style-name="Tabla2.A2" office:value-type="string">
            <text:p text:style-name="P146"><text:span text:style-name="T7">F/2022/844</text:span> </text:p>
          </table:table-cell>
          <table:table-cell table:style-name="Tabla2.A2" office:value-type="string">
            <text:p text:style-name="P146"><text:span text:style-name="T7">normal F-01972-2022</text:span> </text:p>
          </table:table-cell>
          <table:table-cell table:style-name="Tabla2.A2" office:value-type="string">
            <text:p text:style-name="P147"><text:span text:style-name="T7">1.372,72 EUR</text:span> </text:p>
          </table:table-cell>
          <table:table-cell table:style-name="Tabla2.A2" office:value-type="string">
            <text:p text:style-name="P146"><text:span text:style-name="T7">RENTOKIL INITIAL ESPAÑA S.A.</text:span> </text:p>
          </table:table-cell>
          <table:table-cell table:style-name="Tabla2.A2" office:value-type="string">
            <text:p text:style-name="P146"><text:span text:style-name="T7">JGL 05/04/22. Control integral de desinsectación, desinfección y desratización en el municipio de Mogán - </text:span><text:span text:style-name="T7">Lote 2- Fac</text:span> </text:p>
          </table:table-cell>
          <table:table-cell table:style-name="Tabla2.F2" office:value-type="string">
            <text:p text:style-name="P146"><text:span text:style-name="T7">SANI</text:span> </text:p>
          </table:table-cell>
        </table:table-row>
        <table:table-row>
          <table:table-cell table:style-name="Tabla2.A2" office:value-type="string">
            <text:p text:style-name="P146"><text:span text:style-name="T7">F/2022/612</text:span> </text:p>
          </table:table-cell>
          <table:table-cell table:style-name="Tabla2.A2" office:value-type="string">
            <text:p text:style-name="P146"><text:span text:style-name="T7">852</text:span> </text:p>
          </table:table-cell>
          <table:table-cell table:style-name="Tabla2.A2" office:value-type="string">
            <text:p text:style-name="P147"><text:span text:style-name="T7">84,19 EUR</text:span> </text:p>
          </table:table-cell>
          <table:table-cell table:style-name="Tabla2.A2" office:value-type="string">
            <text:p text:style-name="P146"><text:span text:style-name="T7">SANTANA HERNANDEZ, JOSE A</text:span> </text:p>
          </table:table-cell>
          <table:table-cell table:style-name="Tabla2.A2" office:value-type="string">
            <text:p text:style-name="P146"><text:span text:style-name="T7">JGL 05/04/22. SUMINISTRO MATERIAL VELATORIO MOGAN.</text:span> </text:p>
          </table:table-cell>
          <table:table-cell table:style-name="Tabla2.F2" office:value-type="string">
            <text:p text:style-name="P146"><text:span text:style-name="T7">SERPUB</text:span> </text:p>
          </table:table-cell>
        </table:table-row>
        <table:table-row>
          <table:table-cell table:style-name="Tabla2.A2" office:value-type="string">
            <text:p text:style-name="P146"><text:span text:style-name="T7">F/2022/613</text:span> </text:p>
          </table:table-cell>
          <table:table-cell table:style-name="Tabla2.A2" office:value-type="string">
            <text:p text:style-name="P146"><text:span text:style-name="T7">851</text:span> </text:p>
          </table:table-cell>
          <table:table-cell table:style-name="Tabla2.A2" office:value-type="string">
            <text:p text:style-name="P147"><text:span text:style-name="T7">127,13 EUR</text:span> </text:p>
          </table:table-cell>
          <table:table-cell table:style-name="Tabla2.A2" office:value-type="string">
            <text:p text:style-name="P146"><text:span text:style-name="T7">SANTANA HERNANDEZ, JOSE A</text:span> </text:p>
          </table:table-cell>
          <table:table-cell table:style-name="Tabla2.A2" office:value-type="string">
            <text:p text:style-name="P146"><text:span text:style-name="T7">JGL 05/04/22. SUMINISTRO VARIOS VELATORIO MOGAN.</text:span> </text:p>
          </table:table-cell>
          <table:table-cell table:style-name="Tabla2.F2" office:value-type="string">
            <text:p text:style-name="P146"><text:span text:style-name="T7">SERPUB</text:span> </text:p>
          </table:table-cell>
        </table:table-row>
        <table:table-row>
          <table:table-cell table:style-name="Tabla2.A2" office:value-type="string">
            <text:p text:style-name="P146"><text:span text:style-name="T7">F/2022/617</text:span> </text:p>
          </table:table-cell>
          <table:table-cell table:style-name="Tabla2.A2" office:value-type="string">
            <text:p text:style-name="P146"><text:span text:style-name="T7">4600079515</text:span> </text:p>
          </table:table-cell>
          <table:table-cell table:style-name="Tabla2.A2" office:value-type="string">
            <text:p text:style-name="P147"><text:span text:style-name="T7">1.363,65 EUR</text:span> </text:p>
          </table:table-cell>
          <table:table-cell table:style-name="Tabla2.A2" office:value-type="string">
            <text:p text:style-name="P146"><text:span text:style-name="T7">SOCIEDAD ESTATAL CORREOS Y TELEGRAFOS, S.A.</text:span> </text:p>
          </table:table-cell>
          <table:table-cell table:style-name="Tabla2.A2" office:value-type="string">
            <text:p text:style-name="P146"><text:span text:style-name="T7">JGL 05/04/22.Carta Certificada GE 0 - 20 gr N D1(GRANDES CIUDADES) G-0 ( 03 EXENTO ) / Carta Certificada GE 0 - 50 gr D1</text:span> </text:p>
          </table:table-cell>
          <table:table-cell table:style-name="Tabla2.F2" office:value-type="string">
            <text:p text:style-name="P146"><text:span text:style-name="T7">SERPUB</text:span> </text:p>
          </table:table-cell>
        </table:table-row>
        <table:table-row>
          <table:table-cell table:style-name="Tabla2.A2" office:value-type="string">
            <text:p text:style-name="P146"><text:span text:style-name="T7">F/2022/713</text:span> </text:p>
          </table:table-cell>
          <table:table-cell table:style-name="Tabla2.A2" office:value-type="string">
            <text:p text:style-name="P146"><text:span text:style-name="T7">2022 179</text:span> </text:p>
          </table:table-cell>
          <table:table-cell table:style-name="Tabla2.A2" office:value-type="string">
            <text:p text:style-name="P147"><text:span text:style-name="T7">334,20 EUR</text:span> </text:p>
          </table:table-cell>
          <table:table-cell table:style-name="Tabla2.A2" office:value-type="string">
            <text:p text:style-name="P146"><text:span text:style-name="T7">SOCIEDAD LABORAL EDICION CANARIA, S.A.</text:span> </text:p>
          </table:table-cell>
          <table:table-cell table:style-name="Tabla2.A2" office:value-type="string">
            <text:p text:style-name="P146"><text:span text:style-name="T7">JGL 05/04/22. APROBACIÓN INICIAL DE LA MODIFICACIÓN DE LA ORDENANZA FISCAL REGULADORA DE LA TASA POR DOCUMENTOS QUE EXPI</text:span> </text:p>
          </table:table-cell>
          <table:table-cell table:style-name="Tabla2.F2" office:value-type="string">
            <text:p text:style-name="P146"><text:span text:style-name="T7">SECRE</text:span> </text:p>
          </table:table-cell>
        </table:table-row>
        <table:table-row>
          <table:table-cell table:style-name="Tabla2.A2" office:value-type="string">
            <text:p text:style-name="P146"><text:span text:style-name="T7">F/2022/714</text:span> </text:p>
          </table:table-cell>
          <table:table-cell table:style-name="Tabla2.A2" office:value-type="string">
            <text:p text:style-name="P146"><text:span text:style-name="T7">2022 255</text:span> </text:p>
          </table:table-cell>
          <table:table-cell table:style-name="Tabla2.A2" office:value-type="string">
            <text:p text:style-name="P147"><text:span text:style-name="T7">311,37 EUR</text:span> </text:p>
          </table:table-cell>
          <table:table-cell table:style-name="Tabla2.A2" office:value-type="string">
            <text:p text:style-name="P146"><text:span text:style-name="T7">SOCIEDAD LABORAL EDICION </text:span><text:soft-page-break/><text:span text:style-name="T7">CANARIA, S.A.</text:span> </text:p>
          </table:table-cell>
          <table:table-cell table:style-name="Tabla2.A2" office:value-type="string">
            <text:p text:style-name="P146"><text:span text:style-name="T7">JGL 05/04/22. </text:span><text:soft-page-break/><text:span text:style-name="T7">MODIFICACIÓN DE LA ORDENANZA FISCAL REGULADORA DE LA TASA POR LA UTILIZACIÓN PRIVATIVAO EL APROVECHAMIEN</text:span> </text:p>
          </table:table-cell>
          <table:table-cell table:style-name="Tabla2.F2" office:value-type="string">
            <text:p text:style-name="P146"><text:span text:style-name="T7">SECRE</text:span> <text:soft-page-break/></text:p>
          </table:table-cell>
        </table:table-row>
        <table:table-row>
          <table:table-cell table:style-name="Tabla2.A2" office:value-type="string">
            <text:p text:style-name="P146"><text:span text:style-name="T7">F/2022/715</text:span> </text:p>
          </table:table-cell>
          <table:table-cell table:style-name="Tabla2.A2" office:value-type="string">
            <text:p text:style-name="P146"><text:span text:style-name="T7">2022 254</text:span> </text:p>
          </table:table-cell>
          <table:table-cell table:style-name="Tabla2.A2" office:value-type="string">
            <text:p text:style-name="P147"><text:span text:style-name="T7">306,18 EUR</text:span> </text:p>
          </table:table-cell>
          <table:table-cell table:style-name="Tabla2.A2" office:value-type="string">
            <text:p text:style-name="P146"><text:span text:style-name="T7">SOCIEDAD LABORAL EDICION CANARIA, S.A.</text:span> </text:p>
          </table:table-cell>
          <table:table-cell table:style-name="Tabla2.A2" office:value-type="string">
            <text:p text:style-name="P146"><text:span text:style-name="T7">JGL 05/04/22. MODIFICACIÓN DE LA ORDENANZA FISCAL REGULADORA DE LA TASA POR LA UTIILZACIÓN PRIVATIVAO APROVECHAMIENTO</text:span> </text:p>
          </table:table-cell>
          <table:table-cell table:style-name="Tabla2.F2" office:value-type="string">
            <text:p text:style-name="P146"><text:span text:style-name="T7">SECRE</text:span> </text:p>
          </table:table-cell>
        </table:table-row>
        <table:table-row>
          <table:table-cell table:style-name="Tabla2.A2" office:value-type="string">
            <text:p text:style-name="P146"><text:span text:style-name="T7">F/2022/716</text:span> </text:p>
          </table:table-cell>
          <table:table-cell table:style-name="Tabla2.A2" office:value-type="string">
            <text:p text:style-name="P146"><text:span text:style-name="T7">2022 234</text:span> </text:p>
          </table:table-cell>
          <table:table-cell table:style-name="Tabla2.A2" office:value-type="string">
            <text:p text:style-name="P147"><text:span text:style-name="T7">713,04 EUR</text:span> </text:p>
          </table:table-cell>
          <table:table-cell table:style-name="Tabla2.A2" office:value-type="string">
            <text:p text:style-name="P146"><text:span text:style-name="T7">SOCIEDAD LABORAL EDICION CANARIA, S.A.</text:span> </text:p>
          </table:table-cell>
          <table:table-cell table:style-name="Tabla2.A2" office:value-type="string">
            <text:p text:style-name="P146"><text:span text:style-name="T7">JGL 05/04/22. 234/22. (BOP 16/2/22 Nº 20). EXPOSICIÓN PÚBLICA APROBACIÓN Y PERIODO DE COBRO TASA POR PRESTACIÓN DEL</text:span> </text:p>
          </table:table-cell>
          <table:table-cell table:style-name="Tabla2.F2" office:value-type="string">
            <text:p text:style-name="P146"><text:span text:style-name="T7">RECAU</text:span> </text:p>
          </table:table-cell>
        </table:table-row>
        <table:table-row>
          <table:table-cell table:style-name="Tabla2.A2" office:value-type="string">
            <text:p text:style-name="P146"><text:span text:style-name="T7">F/2022/953</text:span> </text:p>
          </table:table-cell>
          <table:table-cell table:style-name="Tabla2.A2" office:value-type="string">
            <text:p text:style-name="P146"><text:span text:style-name="T7">593/2022</text:span> </text:p>
          </table:table-cell>
          <table:table-cell table:style-name="Tabla2.A2" office:value-type="string">
            <text:p text:style-name="P147"><text:span text:style-name="T7">515,00 EUR</text:span> </text:p>
          </table:table-cell>
          <table:table-cell table:style-name="Tabla2.A2" office:value-type="string">
            <text:p text:style-name="P146"><text:span text:style-name="T7">TRANSPORTES ABIANYERA S.L</text:span> </text:p>
          </table:table-cell>
          <table:table-cell table:style-name="Tabla2.A2" office:value-type="string">
            <text:p text:style-name="P146"><text:span text:style-name="T7">JGL 05/04/22. Servi Ida: IES PLAYA ARGUINEGUIN-PALMITOS PARK Plazas=110/Hora Salida=09:00/Servicio Regreso: DESDE PALM</text:span> </text:p>
          </table:table-cell>
          <table:table-cell table:style-name="Tabla2.F2" office:value-type="string">
            <text:p text:style-name="P146"><text:span text:style-name="T7">EDUCA</text:span> </text:p>
          </table:table-cell>
        </table:table-row>
        <table:table-row>
          <table:table-cell table:style-name="Tabla2.A2" office:value-type="string">
            <text:p text:style-name="P146"><text:span text:style-name="T7">F/2022/254</text:span> </text:p>
          </table:table-cell>
          <table:table-cell table:style-name="Tabla2.A2" office:value-type="string">
            <text:p text:style-name="P146"><text:span text:style-name="T7">V-FAC-REN+ 2022-RE/FV00001748</text:span> </text:p>
          </table:table-cell>
          <table:table-cell table:style-name="Tabla2.A2" office:value-type="string">
            <text:p text:style-name="P147"><text:span text:style-name="T7">2.835,00 EUR</text:span> </text:p>
          </table:table-cell>
          <table:table-cell table:style-name="Tabla2.A2" office:value-type="string">
            <text:p text:style-name="P146"><text:span text:style-name="T7">WOLTERS KLUWER ESPAÑA S.A</text:span> </text:p>
          </table:table-cell>
          <table:table-cell table:style-name="Tabla2.A2" office:value-type="string">
            <text:p text:style-name="P146"><text:span text:style-name="T7">JGL 05/04/22. BOL-29073747#CR#ECA14 - EL Consultor de los Ayuntamientos Online Plus#CR#SUSCRIPCIÓN PERIODO 01/01/22 A</text:span> </text:p>
          </table:table-cell>
          <table:table-cell table:style-name="Tabla2.F2" office:value-type="string">
            <text:p text:style-name="P146"><text:span text:style-name="T7">SECRE</text:span> </text:p>
          </table:table-cell>
        </table:table-row>
        <table:table-row>
          <table:table-cell table:style-name="Tabla2.A2" office:value-type="string">
            <text:p text:style-name="P10"/>
          </table:table-cell>
          <table:table-cell table:style-name="Tabla2.A2" office:value-type="string">
            <text:p text:style-name="P149">TOTAL.- </text:p>
          </table:table-cell>
          <table:table-cell table:style-name="Tabla2.A2" office:value-type="string">
            <text:p text:style-name="P147"><text:span text:style-name="T8">96.330,45 EUR</text:span> </text:p>
          </table:table-cell>
          <table:table-cell table:style-name="Tabla2.A2" office:value-type="string">
            <text:p text:style-name="P10"/>
          </table:table-cell>
          <table:table-cell table:style-name="Tabla2.A2" office:value-type="string">
            <text:p text:style-name="P10"/>
          </table:table-cell>
          <table:table-cell table:style-name="Tabla2.F2" office:value-type="string">
            <text:p text:style-name="P10"/>
          </table:table-cell>
        </table:table-row>
      </table:table>
      <text:p text:style-name="P94"><text:span text:style-name="T14">2.- Todas las facturas que figuran en el listado anterior cuentan con su respectiva diligencia de conformidad respecto de todos sus extremos.</text:span> </text:p>
      <text:p text:style-name="P94"><text:span text:style-name="T14">3.-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98">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94"><text:span text:style-name="T14">4.- Se ha comprobado que todos los gastos tienen sus respectivos documentos contables de RC o AD que acredita la consignación presupuestaria.</text:span> </text:p>
      <text:p text:style-name="P94"><text:span text:style-name="T14">5.- Visto el Informe de la técnico de Servicios Públicos de fecha 31/03/2022, donde solicita la rectificación del acuerdo adoptado en JGL 26/10/2021, anulando el reconocimiento de obligación de la factura 2020 179 de Caseur, S.A., por importe de 48.042.74 por duplicidad.</text:span> </text:p>
      <text:p text:style-name="P95"><text:span text:style-name="T15">FUNDAMENTOS JURÍDICOS</text:span> </text:p>
      <text:h text:style-name="P237" text:outline-level="5"><text:span text:style-name="T15">I</text:span> </text:h>
      <text:p text:style-name="P95"><text:span text:style-name="T15">Concepto de Reconocimiento de Obligaciones</text:span> </text:p>
      <text:p text:style-name="P94"><text:soft-page-break/><text:span text:style-name="T14">El Real Decreto 500/1990, en su artículo 58 establece: </text:span><text:span text:style-name="T16">El reconocimiento y liquidación de la obligación es el acto mediante el cual se declara la existencia de un crédito exigible contra la Entidad derivado de un gasto autorizado y comprometido.</text:span> </text:p>
      <text:p text:style-name="P95"><text:span text:style-name="T15">II</text:span> </text:p>
      <text:p text:style-name="P95"><text:span text:style-name="T15">Requisitos para el Reconocimiento de Obligaciones Contractuales</text:span> </text:p>
      <text:p text:style-name="P94"><text:span text:style-name="T14">Continúa el artículo 59 estableciendo que: </text:span><text:span text:style-name="T1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94"><text:span text:style-name="T16">2. Las Entidades locales establecerán, en las bases de ejecución del presupuesto, los documentos y requisitos que, de acuerdo con el tipo de gastos, justifiquen el reconocimiento de la obligación.</text:span> </text:p>
      <text:p text:style-name="P94"><text:span text:style-name="T16">...</text:span> </text:p>
      <text:p text:style-name="P94"><text:span text:style-name="T14">En este sentido, la Base de Ejecución de Presupuesto 20.3 establece que </text:span><text:span text:style-name="T16">Los documentos justificativos del reconocimiento de la obligación deberán contener, como mínimo, los siguientes datos:</text:span> </text:p>
      <text:list xml:id="list5657133908040865998" text:style-name="L1">
        <text:list-item>
          <text:p text:style-name="P180"><text:span text:style-name="T16">Identificación del Ente.</text:span> </text:p>
        </text:list-item>
        <text:list-item>
          <text:p text:style-name="P180"><text:span text:style-name="T16">Identificación del contratista.</text:span> </text:p>
        </text:list-item>
        <text:list-item>
          <text:p text:style-name="P180"><text:span text:style-name="T16">Número de la factura.</text:span> </text:p>
        </text:list-item>
        <text:list-item>
          <text:p text:style-name="P180"><text:span text:style-name="T16">Descripción suficiente del suministro realizado o del servicio prestado.</text:span> </text:p>
        </text:list-item>
        <text:list-item>
          <text:p text:style-name="P180"><text:span text:style-name="T16">Centro gestor que efectuó el encargo.</text:span> </text:p>
        </text:list-item>
        <text:list-item>
          <text:p text:style-name="P180"><text:span text:style-name="T16">Número del expediente de gasto que ampara la adjudicación.</text:span> </text:p>
        </text:list-item>
        <text:list-item>
          <text:p text:style-name="P180"><text:span text:style-name="T16">Importe facturado, en su caso, con anterioridad, en relación a dicho gasto.</text:span> </text:p>
        </text:list-item>
        <text:list-item>
          <text:p text:style-name="P180"><text:span text:style-name="T16">Sello y firma del contratista/acreedor.</text:span> </text:p>
        </text:list-item>
        <text:list-item>
          <text:p text:style-name="P180"><text:span text:style-name="T1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94"><text:span text:style-name="T14">Por su parte, la Base de Ejecución del Presupuesto 20.4 exige la prestación de la conformidad por parte del Centro Gestor del Gasto, que se ha de hacer conforme al modelo de diligencia de factura.</text:span> </text:p>
      <text:p text:style-name="P98">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96"><text:span text:style-name="T14">Así mismo, las facturas deberán venir acompañadas de los documentos y requisitos que vengan impuestos por los respectivos Pliegos y acuerdos contractuales.</text:span> </text:p>
      <text:p text:style-name="P97"><text:span text:style-name="T15">III</text:span> </text:p>
      <text:p text:style-name="P97"><text:span text:style-name="T15">Falta de Crédito</text:span> </text:p>
      <text:p text:style-name="P96"><text:soft-page-break/><text:span text:style-name="T14">El artículo 173.5 del Texto Refundido de la Ley Reguladora de las Haciendas Locales establece que: </text:span><text:span text:style-name="T1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96"><text:span text:style-name="T14">Con idéntico alcance, el artículo 39.2 de la Ley de Contratos del Sector Público recoge como causa de nulidad de pleno derecho de los contratos, la carencia o insuficiencia de crédito, en su apartado b).</text:span> </text:p>
      <text:p text:style-name="P95"><text:span text:style-name="T15">IV</text:span> </text:p>
      <text:p text:style-name="P97"><text:span text:style-name="T6">Normativa sobre rectificación de errores</text:span> </text:p>
      <text:p text:style-name="P94"><text:span text:style-name="T14">El artículo 109.2 de la Ley 39/2015, de 1 de octubre, de Procedimiento Administrativo Común de las Administraciones Públicas que dice: </text:span><text:span text:style-name="T16">Las Administraciones Públicas podrán, asimismo, rectificar en cualquier momento de oficio o a instancia de los interesados, los errores materiales, de hecho o aritméticos existentes en sus actos.</text:span> </text:p>
      <text:p text:style-name="P95"><text:span text:style-name="T15">V</text:span> </text:p>
      <text:p text:style-name="P95"><text:span text:style-name="T15">Órgano competente</text:span> </text:p>
      <text:p text:style-name="P94"><text:span text:style-name="T14">El artículo 185 del TRLRHL establece que </text:span><text:span text:style-name="T16">2. Corresponderá al presidente de la corporación el reconocimiento y liquidación de las obligaciones derivadas de compromisos de gastos legalmente adquiridos.</text:span> </text:p>
      <text:p text:style-name="P94"><text:span text:style-name="T16">3. Las facultades a que se refieren los apartados anteriores podrán desconcentrarse o delegarse ....</text:span> </text:p>
      <text:p text:style-name="P94"><text:span text:style-name="T14">Este mismo criterio viene reforzado por el artículo 60 del Real Decreto 500/1990.</text:span> </text:p>
      <text:p text:style-name="P94"><text:span text:style-name="T14">Esta competencia ha sido delegada en la Junta de Gobierno Local, conforme al decreto 2019/2049 de 17/06/19, en cuyo apartado resolutivo segundo.1º k) se delega en ella </text:span><text:span text:style-name="T16">el reconocimiento de la obligación de las facturas fiscalizadas por la Intervención, excepto la aprobación de las certificaciones de obras.</text:span> </text:p>
      <text:p text:style-name="P94"><text:span text:style-name="T14">En virtud de todo lo anterior, tengo a bien elevar a la Junta de Gobierno Local la siguiente</text:span> </text:p>
      <text:p text:style-name="P95"><text:span text:style-name="T15">PROPUESTA</text:span> </text:p>
      <text:p text:style-name="P94"><text:span text:style-name="T15">Primero.- </text:span><text:span text:style-name="T14">Aprobar las facturas y, por ende, reconocer las obligaciones a favor de los contratistas, por los importes y conceptos que se relacionan en el siguiente listado.</text:span> </text:p>
      <table:table table:name="Tabla3" table:style-name="Tabla3">
        <table:table-column table:style-name="Tabla3.A" table:number-columns-repeated="2"/>
        <table:table-column table:style-name="Tabla3.C"/>
        <table:table-column table:style-name="Tabla3.D"/>
        <table:table-column table:style-name="Tabla3.E"/>
        <table:table-column table:style-name="Tabla3.F"/>
        <table:table-header-rows>
          <table:table-row>
            <table:table-cell table:style-name="Tabla3.A1" office:value-type="string">
              <text:p text:style-name="P171"><text:span text:style-name="T7">Nº REGISTRO</text:span> </text:p>
            </table:table-cell>
            <table:table-cell table:style-name="Tabla3.A1" office:value-type="string">
              <text:p text:style-name="P171"><text:span text:style-name="T7">Factura Nº</text:span> </text:p>
            </table:table-cell>
            <table:table-cell table:style-name="Tabla3.A1" office:value-type="string">
              <text:p text:style-name="P172"><text:span text:style-name="T7">Importe Total</text:span> </text:p>
            </table:table-cell>
            <table:table-cell table:style-name="Tabla3.A1" office:value-type="string">
              <text:p text:style-name="P171"><text:span text:style-name="T7">Nombre</text:span> </text:p>
            </table:table-cell>
            <table:table-cell table:style-name="Tabla3.A1" office:value-type="string">
              <text:p text:style-name="P171"><text:span text:style-name="T7">Texto Explicativo</text:span> </text:p>
            </table:table-cell>
            <table:table-cell table:style-name="Tabla3.F1" office:value-type="string">
              <text:p text:style-name="P171"><text:span text:style-name="T7">Gr. Apuntes</text:span> </text:p>
            </table:table-cell>
          </table:table-row>
        </table:table-header-rows>
        <table:table-row>
          <table:table-cell table:style-name="Tabla3.A2" office:value-type="string">
            <text:p text:style-name="P146"><text:span text:style-name="T7">F/2022/983</text:span> </text:p>
          </table:table-cell>
          <table:table-cell table:style-name="Tabla3.A2" office:value-type="string">
            <text:p text:style-name="P146"><text:span text:style-name="T7">2022-PACC-</text:span><text:span text:style-name="T7">910</text:span> </text:p>
          </table:table-cell>
          <table:table-cell table:style-name="Tabla3.A2" office:value-type="string">
            <text:p text:style-name="P147"><text:span text:style-name="T7">267,50 EUR</text:span> </text:p>
          </table:table-cell>
          <table:table-cell table:style-name="Tabla3.A2" office:value-type="string">
            <text:p text:style-name="P146"><text:span text:style-name="T7">ACTURA ARTE Y COMUNICACION S.L</text:span> </text:p>
          </table:table-cell>
          <table:table-cell table:style-name="Tabla3.A2" office:value-type="string">
            <text:p text:style-name="P146"><text:span text:style-name="T7">JGL 05/04/22. Por la </text:span><text:span text:style-name="T7">presentación de Oscar Navarro Romero Mogán Las Palmas de Gran Canaria el día 25 de Marzo en hor</text:span> </text:p>
          </table:table-cell>
          <table:table-cell table:style-name="Tabla3.F2" office:value-type="string">
            <text:p text:style-name="P146"><text:span text:style-name="T7">FEST</text:span> </text:p>
          </table:table-cell>
        </table:table-row>
        <table:table-row>
          <table:table-cell table:style-name="Tabla3.A2" office:value-type="string">
            <text:p text:style-name="P146"><text:span text:style-name="T7">F/2021/3355</text:span> </text:p>
          </table:table-cell>
          <table:table-cell table:style-name="Tabla3.A2" office:value-type="string">
            <text:p text:style-name="P146"><text:span text:style-name="T7">FACTURA 01 -2021</text:span> </text:p>
          </table:table-cell>
          <table:table-cell table:style-name="Tabla3.A2" office:value-type="string">
            <text:p text:style-name="P147"><text:span text:style-name="T7">7.934,05 EUR</text:span> </text:p>
          </table:table-cell>
          <table:table-cell table:style-name="Tabla3.A2" office:value-type="string">
            <text:p text:style-name="P146"><text:span text:style-name="T7">Alejandro Marcelino González Martín</text:span> </text:p>
          </table:table-cell>
          <table:table-cell table:style-name="Tabla3.A2" office:value-type="string">
            <text:p text:style-name="P146"><text:span text:style-name="T7">JGL 05/04/22. 1 FASE 50% REDACCIÓN DEL PROYECTO DE PLANTA DE AGUA REGENERADA (500 M³/DÍA) MEDIANTE PROCESO DE ELECTRO</text:span> </text:p>
          </table:table-cell>
          <table:table-cell table:style-name="Tabla3.F2" office:value-type="string">
            <text:p text:style-name="P146"><text:span text:style-name="T7">OBRAS</text:span> </text:p>
          </table:table-cell>
        </table:table-row>
        <table:table-row>
          <table:table-cell table:style-name="Tabla3.A2" office:value-type="string">
            <text:p text:style-name="P146"><text:span text:style-name="T7">F/2022/787</text:span> </text:p>
          </table:table-cell>
          <table:table-cell table:style-name="Tabla3.A2" office:value-type="string">
            <text:p text:style-name="P146"><text:span text:style-name="T7">5782 0</text:span> </text:p>
          </table:table-cell>
          <table:table-cell table:style-name="Tabla3.A2" office:value-type="string">
            <text:p text:style-name="P147"><text:span text:style-name="T7">4.401,71 EUR</text:span> </text:p>
          </table:table-cell>
          <table:table-cell table:style-name="Tabla3.A2" office:value-type="string">
            <text:p text:style-name="P146"><text:span text:style-name="T7">AÑEPA, S.L.</text:span> </text:p>
          </table:table-cell>
          <table:table-cell table:style-name="Tabla3.A2" office:value-type="string">
            <text:p text:style-name="P146"><text:span text:style-name="T7">JGL 05/04/22. Servicio grúa para retirada vehículos de la vía Pública en el municipio de Mogán (Febrero.2022)18-SER-10</text:span> </text:p>
          </table:table-cell>
          <table:table-cell table:style-name="Tabla3.F2" office:value-type="string">
            <text:p text:style-name="P146"><text:span text:style-name="T7">POLIC</text:span> </text:p>
          </table:table-cell>
        </table:table-row>
        <table:table-row>
          <table:table-cell table:style-name="Tabla3.A2" office:value-type="string">
            <text:p text:style-name="P146"><text:span text:style-name="T7">F/2022/988</text:span> </text:p>
          </table:table-cell>
          <table:table-cell table:style-name="Tabla3.A2" office:value-type="string">
            <text:p text:style-name="P146"><text:span text:style-name="T7">22 1205</text:span> </text:p>
          </table:table-cell>
          <table:table-cell table:style-name="Tabla3.A2" office:value-type="string">
            <text:p text:style-name="P147"><text:span text:style-name="T7">1.656,00 EUR</text:span> </text:p>
          </table:table-cell>
          <table:table-cell table:style-name="Tabla3.A2" office:value-type="string">
            <text:p text:style-name="P146"><text:span text:style-name="T7">ARMERIA MEDINA 1978 S,L</text:span> </text:p>
          </table:table-cell>
          <table:table-cell table:style-name="Tabla3.A2" office:value-type="string">
            <text:p text:style-name="P146"><text:span text:style-name="T7">JGL 05/04/22. BALAS CL.9MM PARA FMJ</text:span> </text:p>
          </table:table-cell>
          <table:table-cell table:style-name="Tabla3.F2" office:value-type="string">
            <text:p text:style-name="P146"><text:span text:style-name="T7">POLIC</text:span> </text:p>
          </table:table-cell>
        </table:table-row>
        <table:table-row>
          <table:table-cell table:style-name="Tabla3.A2" office:value-type="string">
            <text:p text:style-name="P146"><text:span text:style-name="T7">F/2022/681</text:span> </text:p>
          </table:table-cell>
          <table:table-cell table:style-name="Tabla3.A2" office:value-type="string">
            <text:p text:style-name="P146"><text:span text:style-name="T7">22100515</text:span> </text:p>
          </table:table-cell>
          <table:table-cell table:style-name="Tabla3.A2" office:value-type="string">
            <text:p text:style-name="P147"><text:span text:style-name="T7">1.242,27 EUR</text:span> </text:p>
          </table:table-cell>
          <table:table-cell table:style-name="Tabla3.A2" office:value-type="string">
            <text:p text:style-name="P146"><text:span text:style-name="T7">CADENA ACOSTA FERRETERIA, </text:span><text:soft-page-break/><text:span text:style-name="T7">S.L.U.</text:span> </text:p>
          </table:table-cell>
          <table:table-cell table:style-name="Tabla3.A2" office:value-type="string">
            <text:p text:style-name="P146"><text:span text:style-name="T7">JGL 05/04/22. RENAULT TRAFIC COMBI 5111LMH </text:span><text:soft-page-break/><text:span text:style-name="T7">01/03/2022-31/03/2022 / RENAULT TRAFIC COMBI 5112LMH 01/03/2022-31/03/2022</text:span> </text:p>
          </table:table-cell>
          <table:table-cell table:style-name="Tabla3.F2" office:value-type="string">
            <text:p text:style-name="P146"><text:span text:style-name="T7">COMPR</text:span> <text:soft-page-break/></text:p>
          </table:table-cell>
        </table:table-row>
        <table:table-row>
          <table:table-cell table:style-name="Tabla3.A2" office:value-type="string">
            <text:p text:style-name="P146"><text:span text:style-name="T7">F/2021/851</text:span> </text:p>
          </table:table-cell>
          <table:table-cell table:style-name="Tabla3.A2" office:value-type="string">
            <text:p text:style-name="P146"><text:span text:style-name="T7">11622/21</text:span> </text:p>
          </table:table-cell>
          <table:table-cell table:style-name="Tabla3.A2" office:value-type="string">
            <text:p text:style-name="P147"><text:span text:style-name="T7">96,64 EUR</text:span> </text:p>
          </table:table-cell>
          <table:table-cell table:style-name="Tabla3.A2" office:value-type="string">
            <text:p text:style-name="P146"><text:span text:style-name="T7">CONSEJO INSULAR DE AGUAS DE GRAN CANARIA</text:span> </text:p>
          </table:table-cell>
          <table:table-cell table:style-name="Tabla3.A2" office:value-type="string">
            <text:p text:style-name="P146"><text:span text:style-name="T7">JGL 05/04/22. EXPTE 356316/2021. SUMINISTRO AGUA ABASTO FEBRERO 2021</text:span> </text:p>
          </table:table-cell>
          <table:table-cell table:style-name="Tabla3.F2" office:value-type="string">
            <text:p text:style-name="P146"><text:span text:style-name="T7">AGUAS</text:span> </text:p>
          </table:table-cell>
        </table:table-row>
        <table:table-row>
          <table:table-cell table:style-name="Tabla3.A2" office:value-type="string">
            <text:p text:style-name="P146"><text:span text:style-name="T7">F/2022/210</text:span> </text:p>
          </table:table-cell>
          <table:table-cell table:style-name="Tabla3.A2" office:value-type="string">
            <text:p text:style-name="P146"><text:span text:style-name="T7">16258/21</text:span> </text:p>
          </table:table-cell>
          <table:table-cell table:style-name="Tabla3.A2" office:value-type="string">
            <text:p text:style-name="P147"><text:span text:style-name="T7">623,52 EUR</text:span> </text:p>
          </table:table-cell>
          <table:table-cell table:style-name="Tabla3.A2" office:value-type="string">
            <text:p text:style-name="P146"><text:span text:style-name="T7">CONSEJO INSULAR DE AGUAS DE GRAN CANARIA</text:span> </text:p>
          </table:table-cell>
          <table:table-cell table:style-name="Tabla3.A2" office:value-type="string">
            <text:p text:style-name="P146"><text:span text:style-name="T7">JGL 05/04/22. SUMINISTRO AGUA ABASTO 01.12 AL 21.12.21</text:span> </text:p>
          </table:table-cell>
          <table:table-cell table:style-name="Tabla3.F2" office:value-type="string">
            <text:p text:style-name="P146"><text:span text:style-name="T7">AGUAS</text:span> </text:p>
          </table:table-cell>
        </table:table-row>
        <table:table-row>
          <table:table-cell table:style-name="Tabla3.A2" office:value-type="string">
            <text:p text:style-name="P146"><text:span text:style-name="T7">F/2022/528</text:span> </text:p>
          </table:table-cell>
          <table:table-cell table:style-name="Tabla3.A2" office:value-type="string">
            <text:p text:style-name="P146"><text:span text:style-name="T7">16598/22</text:span> </text:p>
          </table:table-cell>
          <table:table-cell table:style-name="Tabla3.A2" office:value-type="string">
            <text:p text:style-name="P147"><text:span text:style-name="T7">2.959,04 EUR</text:span> </text:p>
          </table:table-cell>
          <table:table-cell table:style-name="Tabla3.A2" office:value-type="string">
            <text:p text:style-name="P146"><text:span text:style-name="T7">CONSEJO INSULAR DE AGUAS DE GRAN CANARIA</text:span> </text:p>
          </table:table-cell>
          <table:table-cell table:style-name="Tabla3.A2" office:value-type="string">
            <text:p text:style-name="P146"><text:span text:style-name="T7">JGL 05/04/22. VENTA DE AGUA. PERIODO 21/12/21 AL 28/01/22. CONTADOR ABASTOMOGAN.</text:span> </text:p>
          </table:table-cell>
          <table:table-cell table:style-name="Tabla3.F2" office:value-type="string">
            <text:p text:style-name="P146"><text:span text:style-name="T7">SERPUB</text:span> </text:p>
          </table:table-cell>
        </table:table-row>
        <table:table-row>
          <table:table-cell table:style-name="Tabla3.A2" office:value-type="string">
            <text:p text:style-name="P146"><text:span text:style-name="T7">F/2022/605</text:span> </text:p>
          </table:table-cell>
          <table:table-cell table:style-name="Tabla3.A2" office:value-type="string">
            <text:p text:style-name="P146"><text:span text:style-name="T7">ESC-22 052</text:span> </text:p>
          </table:table-cell>
          <table:table-cell table:style-name="Tabla3.A2" office:value-type="string">
            <text:p text:style-name="P147"><text:span text:style-name="T7">1.000,00 EUR</text:span> </text:p>
          </table:table-cell>
          <table:table-cell table:style-name="Tabla3.A2" office:value-type="string">
            <text:p text:style-name="P146"><text:span text:style-name="T7">ESCORPIÓN DE JADE S.L.</text:span> </text:p>
          </table:table-cell>
          <table:table-cell table:style-name="Tabla3.A2" office:value-type="string">
            <text:p text:style-name="P146"><text:span text:style-name="T7">JGL 05/04/22. Campaña publicitaria 2022. Emisión 2 cuñas diarias lunes a viernes programa en directo El Espejo Canario.</text:span> </text:p>
          </table:table-cell>
          <table:table-cell table:style-name="Tabla3.F2" office:value-type="string">
            <text:p text:style-name="P146"><text:span text:style-name="T7">PRESI</text:span> </text:p>
          </table:table-cell>
        </table:table-row>
        <table:table-row>
          <table:table-cell table:style-name="Tabla3.A2" office:value-type="string">
            <text:p text:style-name="P146"><text:span text:style-name="T7">F/2022/968</text:span> </text:p>
          </table:table-cell>
          <table:table-cell table:style-name="Tabla3.A2" office:value-type="string">
            <text:p text:style-name="P146"><text:span text:style-name="T7">220626</text:span> </text:p>
          </table:table-cell>
          <table:table-cell table:style-name="Tabla3.A2" office:value-type="string">
            <text:p text:style-name="P147"><text:span text:style-name="T7">3.568,95 EUR</text:span> </text:p>
          </table:table-cell>
          <table:table-cell table:style-name="Tabla3.A2" office:value-type="string">
            <text:p text:style-name="P146"><text:span text:style-name="T7">ESPECIALIDADES QUIMICAS NEOQUIM S.L</text:span> </text:p>
          </table:table-cell>
          <table:table-cell table:style-name="Tabla3.A2" office:value-type="string">
            <text:p text:style-name="P146"><text:span text:style-name="T7">JGL 05/04/22. ASFALTO FRIO 25KG ( 186125 ) / PRESUPUESTO 1532.210.00 ( * )/NºOPERACION 220220000069 ( * )/VIAS </text:span><text:span text:style-name="T7">PUBLICAS</text:span> </text:p>
          </table:table-cell>
          <table:table-cell table:style-name="Tabla3.F2" office:value-type="string">
            <text:p text:style-name="P146"><text:span text:style-name="T7">COMPR</text:span> </text:p>
          </table:table-cell>
        </table:table-row>
        <table:table-row>
          <table:table-cell table:style-name="Tabla3.A2" office:value-type="string">
            <text:p text:style-name="P146"><text:span text:style-name="T7">F/2022/502</text:span> </text:p>
          </table:table-cell>
          <table:table-cell table:style-name="Tabla3.A2" office:value-type="string">
            <text:p text:style-name="P146"><text:span text:style-name="T7">2022 202203391</text:span> </text:p>
          </table:table-cell>
          <table:table-cell table:style-name="Tabla3.A2" office:value-type="string">
            <text:p text:style-name="P147"><text:span text:style-name="T7">3.389,76 EUR</text:span> </text:p>
          </table:table-cell>
          <table:table-cell table:style-name="Tabla3.A2" office:value-type="string">
            <text:p text:style-name="P146"><text:span text:style-name="T7">ESPUBLICO SERVICIOS PARA LA ADMINISTRACION S.A</text:span> </text:p>
          </table:table-cell>
          <table:table-cell table:style-name="Tabla3.A2" office:value-type="string">
            <text:p text:style-name="P146"><text:span text:style-name="T7">JGL 05/04/22. PLATAFORMA CORPORATIVA CONTENIDO EDITORIAL / PLATAFORMA CORPORATIVA CONTENIDO SERVICIOS</text:span> </text:p>
          </table:table-cell>
          <table:table-cell table:style-name="Tabla3.F2" office:value-type="string">
            <text:p text:style-name="P146"><text:span text:style-name="T7">INFOR</text:span> </text:p>
          </table:table-cell>
        </table:table-row>
        <table:table-row>
          <table:table-cell table:style-name="Tabla3.A2" office:value-type="string">
            <text:p text:style-name="P146"><text:span text:style-name="T7">F/2022/941</text:span> </text:p>
          </table:table-cell>
          <table:table-cell table:style-name="Tabla3.A2" office:value-type="string">
            <text:p text:style-name="P146"><text:span text:style-name="T7">38673</text:span> </text:p>
          </table:table-cell>
          <table:table-cell table:style-name="Tabla3.A2" office:value-type="string">
            <text:p text:style-name="P147"><text:span text:style-name="T7">161,00 EUR</text:span> </text:p>
          </table:table-cell>
          <table:table-cell table:style-name="Tabla3.A2" office:value-type="string">
            <text:p text:style-name="P146"><text:span text:style-name="T7">FERRETERIA BAZAR EL YUNQUE, S.L.</text:span> </text:p>
          </table:table-cell>
          <table:table-cell table:style-name="Tabla3.A2" office:value-type="string">
            <text:p text:style-name="P146"><text:span text:style-name="T7">JGL 05/04/22. SUMINISTRO PRODUCTOS FERRETERIA VARIOS.</text:span> </text:p>
          </table:table-cell>
          <table:table-cell table:style-name="Tabla3.F2" office:value-type="string">
            <text:p text:style-name="P146"><text:span text:style-name="T7">COMPR</text:span> </text:p>
          </table:table-cell>
        </table:table-row>
        <table:table-row>
          <table:table-cell table:style-name="Tabla3.A2" office:value-type="string">
            <text:p text:style-name="P146"><text:span text:style-name="T7">F/2022/979</text:span> </text:p>
          </table:table-cell>
          <table:table-cell table:style-name="Tabla3.A2" office:value-type="string">
            <text:p text:style-name="P146"><text:span text:style-name="T7">38680</text:span> </text:p>
          </table:table-cell>
          <table:table-cell table:style-name="Tabla3.A2" office:value-type="string">
            <text:p text:style-name="P147"><text:span text:style-name="T7">119,89 EUR</text:span> </text:p>
          </table:table-cell>
          <table:table-cell table:style-name="Tabla3.A2" office:value-type="string">
            <text:p text:style-name="P146"><text:span text:style-name="T7">FERRETERIA BAZAR EL YUNQUE, S.L.</text:span> </text:p>
          </table:table-cell>
          <table:table-cell table:style-name="Tabla3.A2" office:value-type="string">
            <text:p text:style-name="P146"><text:span text:style-name="T7">JGL 05/04/22. SUMINISTRO DE MATERIAL DE MANTENIMIENTO.</text:span> </text:p>
          </table:table-cell>
          <table:table-cell table:style-name="Tabla3.F2" office:value-type="string">
            <text:p text:style-name="P146"><text:span text:style-name="T7">COMPR</text:span> </text:p>
          </table:table-cell>
        </table:table-row>
        <table:table-row>
          <table:table-cell table:style-name="Tabla3.A2" office:value-type="string">
            <text:p text:style-name="P146"><text:span text:style-name="T7">F/2022/381</text:span> </text:p>
          </table:table-cell>
          <table:table-cell table:style-name="Tabla3.A2" office:value-type="string">
            <text:p text:style-name="P146"><text:span text:style-name="T7">91</text:span> </text:p>
          </table:table-cell>
          <table:table-cell table:style-name="Tabla3.A2" office:value-type="string">
            <text:p text:style-name="P147"><text:span text:style-name="T7">85,60 EUR</text:span> </text:p>
          </table:table-cell>
          <table:table-cell table:style-name="Tabla3.A2" office:value-type="string">
            <text:p text:style-name="P146"><text:span text:style-name="T7">FRAEMMA DIRECTAXI CANARIAS S.L</text:span> </text:p>
          </table:table-cell>
          <table:table-cell table:style-name="Tabla3.A2" office:value-type="string">
            <text:p text:style-name="P146"><text:span text:style-name="T7">JGL 05/04/22. SUMINISTRO DE REPUESTOS</text:span> </text:p>
          </table:table-cell>
          <table:table-cell table:style-name="Tabla3.F2" office:value-type="string">
            <text:p text:style-name="P146"><text:span text:style-name="T7">PAMOV</text:span> </text:p>
          </table:table-cell>
        </table:table-row>
        <table:table-row>
          <table:table-cell table:style-name="Tabla3.A2" office:value-type="string">
            <text:p text:style-name="P146"><text:span text:style-name="T7">F/2022/857</text:span> </text:p>
          </table:table-cell>
          <table:table-cell table:style-name="Tabla3.A2" office:value-type="string">
            <text:p text:style-name="P146"><text:span text:style-name="T7">330</text:span> </text:p>
          </table:table-cell>
          <table:table-cell table:style-name="Tabla3.A2" office:value-type="string">
            <text:p text:style-name="P147"><text:span text:style-name="T7">200,41 EUR</text:span> </text:p>
          </table:table-cell>
          <table:table-cell table:style-name="Tabla3.A2" office:value-type="string">
            <text:p text:style-name="P146"><text:span text:style-name="T7">HERNANDEZ HERNANDEZ, M. JAIME</text:span> </text:p>
          </table:table-cell>
          <table:table-cell table:style-name="Tabla3.A2" office:value-type="string">
            <text:p text:style-name="P146"><text:span text:style-name="T7">JGL 05/04/22. IMPRESION </text:span><text:soft-page-break/><text:span text:style-name="T7">DIGITAL</text:span> </text:p>
          </table:table-cell>
          <table:table-cell table:style-name="Tabla3.F2" office:value-type="string">
            <text:p text:style-name="P146"><text:span text:style-name="T7">ADL</text:span> </text:p>
          </table:table-cell>
        </table:table-row>
        <table:table-row>
          <table:table-cell table:style-name="Tabla3.A2" office:value-type="string">
            <text:p text:style-name="P146"><text:span text:style-name="T7">F/2022/964</text:span> </text:p>
          </table:table-cell>
          <table:table-cell table:style-name="Tabla3.A2" office:value-type="string">
            <text:p text:style-name="P146"><text:span text:style-name="T7">134911</text:span> </text:p>
          </table:table-cell>
          <table:table-cell table:style-name="Tabla3.A2" office:value-type="string">
            <text:p text:style-name="P147"><text:span text:style-name="T7">2.524,74 EUR</text:span> </text:p>
          </table:table-cell>
          <table:table-cell table:style-name="Tabla3.A2" office:value-type="string">
            <text:p text:style-name="P146"><text:span text:style-name="T7">HIERROS 7 ISLAS, S.L.</text:span> </text:p>
          </table:table-cell>
          <table:table-cell table:style-name="Tabla3.A2" office:value-type="string">
            <text:p text:style-name="P146"><text:span text:style-name="T7">JGL 05/04/22. SUMINISTRO MATERIALES VARIOS. MALLAZO, TUBOS GALV. PLETINA, ALAMBRE. ETC.</text:span> </text:p>
          </table:table-cell>
          <table:table-cell table:style-name="Tabla3.F2" office:value-type="string">
            <text:p text:style-name="P146"><text:span text:style-name="T7">COMPR</text:span> </text:p>
          </table:table-cell>
        </table:table-row>
        <table:table-row>
          <table:table-cell table:style-name="Tabla3.A2" office:value-type="string">
            <text:p text:style-name="P146"><text:span text:style-name="T7">F/2022/975</text:span> </text:p>
          </table:table-cell>
          <table:table-cell table:style-name="Tabla3.A2" office:value-type="string">
            <text:p text:style-name="P146"><text:span text:style-name="T7">02 2022</text:span> </text:p>
          </table:table-cell>
          <table:table-cell table:style-name="Tabla3.A2" office:value-type="string">
            <text:p text:style-name="P147"><text:span text:style-name="T7">1.259,58 EUR</text:span> </text:p>
          </table:table-cell>
          <table:table-cell table:style-name="Tabla3.A2" office:value-type="string">
            <text:p text:style-name="P146"><text:span text:style-name="T7">INAUTO SUR S.L.</text:span> </text:p>
          </table:table-cell>
          <table:table-cell table:style-name="Tabla3.A2" office:value-type="string">
            <text:p text:style-name="P146"><text:span text:style-name="T7">JGL 05/04/22. 01-22 (Contrato servicio menor alquiler dos vehículos de 5 plazas y uno de 9, para mes febrero 22)</text:span> </text:p>
          </table:table-cell>
          <table:table-cell table:style-name="Tabla3.F2" office:value-type="string">
            <text:p text:style-name="P146"><text:span text:style-name="T7">SERSOC</text:span> </text:p>
          </table:table-cell>
        </table:table-row>
        <table:table-row>
          <table:table-cell table:style-name="Tabla3.A2" office:value-type="string">
            <text:p text:style-name="P146"><text:span text:style-name="T7">F/2022/976</text:span> </text:p>
          </table:table-cell>
          <table:table-cell table:style-name="Tabla3.A2" office:value-type="string">
            <text:p text:style-name="P146"><text:span text:style-name="T7">01 2022</text:span> </text:p>
          </table:table-cell>
          <table:table-cell table:style-name="Tabla3.A2" office:value-type="string">
            <text:p text:style-name="P147"><text:span text:style-name="T7">1.259,58 EUR</text:span> </text:p>
          </table:table-cell>
          <table:table-cell table:style-name="Tabla3.A2" office:value-type="string">
            <text:p text:style-name="P146"><text:span text:style-name="T7">INAUTO SUR S.L.</text:span> </text:p>
          </table:table-cell>
          <table:table-cell table:style-name="Tabla3.A2" office:value-type="string">
            <text:p text:style-name="P146"><text:span text:style-name="T7">JGL 05/04/22. 01-22 (Contrato servicio menor para alquiler dos vehículos 5 plazas y uno de 9, para el mes enero 22)</text:span> </text:p>
          </table:table-cell>
          <table:table-cell table:style-name="Tabla3.F2" office:value-type="string">
            <text:p text:style-name="P146"><text:span text:style-name="T7">SERSOC</text:span> </text:p>
          </table:table-cell>
        </table:table-row>
        <table:table-row>
          <table:table-cell table:style-name="Tabla3.A2" office:value-type="string">
            <text:p text:style-name="P146"><text:span text:style-name="T7">F/2021/4420</text:span> </text:p>
          </table:table-cell>
          <table:table-cell table:style-name="Tabla3.A2" office:value-type="string">
            <text:p text:style-name="P146"><text:span text:style-name="T7">05 00000091</text:span> </text:p>
          </table:table-cell>
          <table:table-cell table:style-name="Tabla3.A2" office:value-type="string">
            <text:p text:style-name="P147"><text:span text:style-name="T7">2.983,51 EUR</text:span> </text:p>
          </table:table-cell>
          <table:table-cell table:style-name="Tabla3.A2" office:value-type="string">
            <text:p text:style-name="P146"><text:span text:style-name="T7">INSTAL.LACIONS MIRO S.L</text:span> </text:p>
          </table:table-cell>
          <table:table-cell table:style-name="Tabla3.A2" office:value-type="string">
            <text:p text:style-name="P146"><text:span text:style-name="T7">JGL 05/04/22. PRESUPUESTO 607 / MNTO.CORRECTIVO AIRE ACONDICIONADO. LG 3X1 POLICIA LOCAL (TRABAJOS EJECUTADOS EN J</text:span> </text:p>
          </table:table-cell>
          <table:table-cell table:style-name="Tabla3.F2" office:value-type="string">
            <text:p text:style-name="P146"><text:span text:style-name="T7">SERPUB</text:span> </text:p>
          </table:table-cell>
        </table:table-row>
        <table:table-row>
          <table:table-cell table:style-name="Tabla3.A2" office:value-type="string">
            <text:p text:style-name="P146"><text:span text:style-name="T7">F/2022/285</text:span> </text:p>
          </table:table-cell>
          <table:table-cell table:style-name="Tabla3.A2" office:value-type="string">
            <text:p text:style-name="P146"><text:span text:style-name="T7">RFL22-0118816</text:span> </text:p>
          </table:table-cell>
          <table:table-cell table:style-name="Tabla3.A2" office:value-type="string">
            <text:p text:style-name="P147"><text:span text:style-name="T7">2.932,47 EUR</text:span> </text:p>
          </table:table-cell>
          <table:table-cell table:style-name="Tabla3.A2" office:value-type="string">
            <text:p text:style-name="P146"><text:span text:style-name="T7">LEFEBVRE EL DERECHO, S.A.</text:span> </text:p>
          </table:table-cell>
          <table:table-cell table:style-name="Tabla3.A2" office:value-type="string">
            <text:p text:style-name="P146"><text:span text:style-name="T7">JGL 05/04/22. Pack El Derecho Administración Pública</text:span> </text:p>
          </table:table-cell>
          <table:table-cell table:style-name="Tabla3.F2" office:value-type="string">
            <text:p text:style-name="P146"><text:span text:style-name="T7">SECRE</text:span> </text:p>
          </table:table-cell>
        </table:table-row>
        <table:table-row>
          <table:table-cell table:style-name="Tabla3.A2" office:value-type="string">
            <text:p text:style-name="P146"><text:span text:style-name="T7">F/2022/510</text:span> </text:p>
          </table:table-cell>
          <table:table-cell table:style-name="Tabla3.A2" office:value-type="string">
            <text:p text:style-name="P146"><text:span text:style-name="T7">T/2022020060</text:span> </text:p>
          </table:table-cell>
          <table:table-cell table:style-name="Tabla3.A2" office:value-type="string">
            <text:p text:style-name="P147"><text:span text:style-name="T7">863,84 EUR</text:span> </text:p>
          </table:table-cell>
          <table:table-cell table:style-name="Tabla3.A2" office:value-type="string">
            <text:p text:style-name="P146"><text:span text:style-name="T7">MAQUINAS OPEIN S.L.</text:span> </text:p>
          </table:table-cell>
          <table:table-cell table:style-name="Tabla3.A2" office:value-type="string">
            <text:p text:style-name="P146"><text:span text:style-name="T7">JGL 05/04/022. SERVICIO REPUESTOS VARIOS / SERVICIO REPUESTOS VARIOS / SERVICIO REPUESTOS VARIOS / POLIMERO 290ml P</text:span> </text:p>
          </table:table-cell>
          <table:table-cell table:style-name="Tabla3.F2" office:value-type="string">
            <text:p text:style-name="P146"><text:span text:style-name="T7">PAMOV</text:span> </text:p>
          </table:table-cell>
        </table:table-row>
        <table:table-row>
          <table:table-cell table:style-name="Tabla3.A2" office:value-type="string">
            <text:p text:style-name="P146"><text:span text:style-name="T7">F/2022/981</text:span> </text:p>
          </table:table-cell>
          <table:table-cell table:style-name="Tabla3.A2" office:value-type="string">
            <text:p text:style-name="P146"><text:span text:style-name="T7">01.2022</text:span> </text:p>
          </table:table-cell>
          <table:table-cell table:style-name="Tabla3.A2" office:value-type="string">
            <text:p text:style-name="P147"><text:span text:style-name="T7">2.574,69 EUR</text:span> </text:p>
          </table:table-cell>
          <table:table-cell table:style-name="Tabla3.A2" office:value-type="string">
            <text:p text:style-name="P146"><text:span text:style-name="T7">MARTIN GOMEZ OLGA</text:span> </text:p>
          </table:table-cell>
          <table:table-cell table:style-name="Tabla3.A2" office:value-type="string">
            <text:p text:style-name="P146"><text:span text:style-name="T7">SERVICIO DE ASESORAMIENTO JURIDICO PARA MUJERES VICTIMAS DE LA </text:span><text:span text:style-name="T7">VIOLENCIA DE GENERO.</text:span> </text:p>
          </table:table-cell>
          <table:table-cell table:style-name="Tabla3.F2" office:value-type="string">
            <text:p text:style-name="P146"><text:span text:style-name="T7">SERSOC</text:span> </text:p>
          </table:table-cell>
        </table:table-row>
        <table:table-row>
          <table:table-cell table:style-name="Tabla3.A2" office:value-type="string">
            <text:p text:style-name="P146"><text:span text:style-name="T7">F/2021/3806</text:span> </text:p>
          </table:table-cell>
          <table:table-cell table:style-name="Tabla3.A2" office:value-type="string">
            <text:p text:style-name="P146"><text:span text:style-name="T7">Emit- 16731</text:span> </text:p>
          </table:table-cell>
          <table:table-cell table:style-name="Tabla3.A2" office:value-type="string">
            <text:p text:style-name="P147"><text:span text:style-name="T7">364,97 EUR</text:span> </text:p>
          </table:table-cell>
          <table:table-cell table:style-name="Tabla3.A2" office:value-type="string">
            <text:p text:style-name="P146"><text:span text:style-name="T7">MARTIN VEGA, FRANCISCO</text:span> </text:p>
          </table:table-cell>
          <table:table-cell table:style-name="Tabla3.A2" office:value-type="string">
            <text:p text:style-name="P146"><text:span text:style-name="T7">JGL 05/04/22. RESIDUOS MEZCLADOS / HORMIGÓN / RESIDUOS MEZCLADOS / RESIDUOS MEZCLADOS</text:span> </text:p>
          </table:table-cell>
          <table:table-cell table:style-name="Tabla3.F2" office:value-type="string">
            <text:p text:style-name="P146"><text:span text:style-name="T7">SERPUB</text:span> </text:p>
          </table:table-cell>
        </table:table-row>
        <table:table-row>
          <table:table-cell table:style-name="Tabla3.A2" office:value-type="string">
            <text:p text:style-name="P146"><text:span text:style-name="T7">F/2022/989</text:span> </text:p>
          </table:table-cell>
          <table:table-cell table:style-name="Tabla3.A2" office:value-type="string">
            <text:p text:style-name="P146"><text:span text:style-name="T7">Emit- 15</text:span> </text:p>
          </table:table-cell>
          <table:table-cell table:style-name="Tabla3.A2" office:value-type="string">
            <text:p text:style-name="P147"><text:span text:style-name="T7">23.892,52 EUR</text:span> </text:p>
          </table:table-cell>
          <table:table-cell table:style-name="Tabla3.A2" office:value-type="string">
            <text:p text:style-name="P146"><text:span text:style-name="T7">METAL TIMANFAYA S.L</text:span> </text:p>
          </table:table-cell>
          <table:table-cell table:style-name="Tabla3.A2" office:value-type="string">
            <text:p text:style-name="P146"><text:span text:style-name="T7">SILLA ADAPTA SINCRO / SILLA MONACO PARA ALUMNOS EN POLIUR. / MESAS VENUS 140*80 / MES PANE VENUS CON ALA 140*80 / MESA</text:span> </text:p>
          </table:table-cell>
          <table:table-cell table:style-name="Tabla3.F2" office:value-type="string">
            <text:p text:style-name="P146"><text:span text:style-name="T7">ADL</text:span> </text:p>
          </table:table-cell>
        </table:table-row>
        <table:table-row>
          <table:table-cell table:style-name="Tabla3.A2" office:value-type="string">
            <text:p text:style-name="P146"><text:span text:style-name="T7">F/2022/1000</text:span> </text:p>
          </table:table-cell>
          <table:table-cell table:style-name="Tabla3.A2" office:value-type="string">
            <text:p text:style-name="P146"><text:span text:style-name="T7">2019- 007</text:span> </text:p>
          </table:table-cell>
          <table:table-cell table:style-name="Tabla3.A2" office:value-type="string">
            <text:p text:style-name="P147"><text:span text:style-name="T7">852,00 EUR</text:span> </text:p>
          </table:table-cell>
          <table:table-cell table:style-name="Tabla3.A2" office:value-type="string">
            <text:p text:style-name="P146"><text:span text:style-name="T7">MOGAN SOCIOCULTURAL, S.L. UNIPERSONAL</text:span> </text:p>
          </table:table-cell>
          <table:table-cell table:style-name="Tabla3.A2" office:value-type="string">
            <text:p text:style-name="P146"><text:span text:style-name="T7">Recogida Basura Servicios Prestados ENERO 19</text:span> </text:p>
          </table:table-cell>
          <table:table-cell table:style-name="Tabla3.F2" office:value-type="string">
            <text:p text:style-name="P146"><text:span text:style-name="T7">SERPUB</text:span> </text:p>
          </table:table-cell>
        </table:table-row>
        <table:table-row>
          <table:table-cell table:style-name="Tabla3.A2" office:value-type="string">
            <text:p text:style-name="P146"><text:span text:style-name="T7">F/2022/1001</text:span> </text:p>
          </table:table-cell>
          <table:table-cell table:style-name="Tabla3.A2" office:value-type="string">
            <text:p text:style-name="P146"><text:span text:style-name="T7">2019- 079</text:span> </text:p>
          </table:table-cell>
          <table:table-cell table:style-name="Tabla3.A2" office:value-type="string">
            <text:p text:style-name="P147"><text:span text:style-name="T7">852,00 EUR</text:span> </text:p>
          </table:table-cell>
          <table:table-cell table:style-name="Tabla3.A2" office:value-type="string">
            <text:p text:style-name="P146"><text:span text:style-name="T7">MOGAN SOCIOCULTURAL, S.L. UNIPERSONAL</text:span> </text:p>
          </table:table-cell>
          <table:table-cell table:style-name="Tabla3.A2" office:value-type="string">
            <text:p text:style-name="P146"><text:span text:style-name="T7">Recogida Basura Servicios Prestados DICIEMBRE 2019</text:span> </text:p>
          </table:table-cell>
          <table:table-cell table:style-name="Tabla3.F2" office:value-type="string">
            <text:p text:style-name="P146"><text:span text:style-name="T7">SERPUB</text:span> </text:p>
          </table:table-cell>
        </table:table-row>
        <text:soft-page-break/>
        <table:table-row>
          <table:table-cell table:style-name="Tabla3.A2" office:value-type="string">
            <text:p text:style-name="P146"><text:span text:style-name="T7">F/2022/842</text:span> </text:p>
          </table:table-cell>
          <table:table-cell table:style-name="Tabla3.A2" office:value-type="string">
            <text:p text:style-name="P146"><text:span text:style-name="T7">rect-2022 228</text:span> </text:p>
          </table:table-cell>
          <table:table-cell table:style-name="Tabla3.A2" office:value-type="string">
            <text:p text:style-name="P147"><text:span text:style-name="T7">1.070,00 EUR</text:span> </text:p>
          </table:table-cell>
          <table:table-cell table:style-name="Tabla3.A2" office:value-type="string">
            <text:p text:style-name="P146"><text:span text:style-name="T7">MURO 1 ABOGADOS S.L.P.</text:span> </text:p>
          </table:table-cell>
          <table:table-cell table:style-name="Tabla3.A2" office:value-type="string">
            <text:p text:style-name="P146"><text:span text:style-name="T7">JGL 05/04/22. Honorarios profesionales devengados por asesoramiento jurídico laboral y asistencia letrada cor FEBR 2022</text:span> </text:p>
          </table:table-cell>
          <table:table-cell table:style-name="Tabla3.F2" office:value-type="string">
            <text:p text:style-name="P146"><text:span text:style-name="T7">RRHH</text:span> </text:p>
          </table:table-cell>
        </table:table-row>
        <table:table-row>
          <table:table-cell table:style-name="Tabla3.A2" office:value-type="string">
            <text:p text:style-name="P146"><text:span text:style-name="T7">F/2022/656</text:span> </text:p>
          </table:table-cell>
          <table:table-cell table:style-name="Tabla3.A2" office:value-type="string">
            <text:p text:style-name="P146"><text:span text:style-name="T7">FAC 1132</text:span> </text:p>
          </table:table-cell>
          <table:table-cell table:style-name="Tabla3.A2" office:value-type="string">
            <text:p text:style-name="P147"><text:span text:style-name="T7">428,00 EUR</text:span> </text:p>
          </table:table-cell>
          <table:table-cell table:style-name="Tabla3.A2" office:value-type="string">
            <text:p text:style-name="P146"><text:span text:style-name="T7">RADIODIFUSION SOL, S.L.</text:span> </text:p>
          </table:table-cell>
          <table:table-cell table:style-name="Tabla3.A2" office:value-type="string">
            <text:p text:style-name="P146"><text:span text:style-name="T7">JGL 05/04/22. PUBLICACION BANNER 300X250 PERIODICO SOLACTUALIDAD.COM ( sEGÚN RESOLUCIÓN 367/2022 )</text:span> </text:p>
          </table:table-cell>
          <table:table-cell table:style-name="Tabla3.F2" office:value-type="string">
            <text:p text:style-name="P146"><text:span text:style-name="T7">PRESI</text:span> </text:p>
          </table:table-cell>
        </table:table-row>
        <table:table-row>
          <table:table-cell table:style-name="Tabla3.A2" office:value-type="string">
            <text:p text:style-name="P146"><text:span text:style-name="T7">F/2022/811</text:span> </text:p>
          </table:table-cell>
          <table:table-cell table:style-name="Tabla3.A2" office:value-type="string">
            <text:p text:style-name="P146"><text:span text:style-name="T7">014 2022</text:span> </text:p>
          </table:table-cell>
          <table:table-cell table:style-name="Tabla3.A2" office:value-type="string">
            <text:p text:style-name="P147"><text:span text:style-name="T7">14.980,00 EUR</text:span> </text:p>
          </table:table-cell>
          <table:table-cell table:style-name="Tabla3.A2" office:value-type="string">
            <text:p text:style-name="P146"><text:span text:style-name="T7">RAYCO CIRO ORLANDO ARQUITECTOS S.C.P</text:span> </text:p>
          </table:table-cell>
          <table:table-cell table:style-name="Tabla3.A2" office:value-type="string">
            <text:p text:style-name="P146"><text:span text:style-name="T7">JGL 05/04/22. EXP.362975/2021.DEC 2021/5275. .REDACCION PROYECTO . PARQUE AVENIDA LA CORNISA, PUERTO RICO. REF.21.SERV</text:span> </text:p>
          </table:table-cell>
          <table:table-cell table:style-name="Tabla3.F2" office:value-type="string">
            <text:p text:style-name="P146"><text:span text:style-name="T7">OBRAS</text:span> </text:p>
          </table:table-cell>
        </table:table-row>
        <table:table-row>
          <table:table-cell table:style-name="Tabla3.A2" office:value-type="string">
            <text:p text:style-name="P146"><text:span text:style-name="T7">F/2022/843</text:span> </text:p>
          </table:table-cell>
          <table:table-cell table:style-name="Tabla3.A2" office:value-type="string">
            <text:p text:style-name="P146"><text:span text:style-name="T7">normal F-01971-2022</text:span> </text:p>
          </table:table-cell>
          <table:table-cell table:style-name="Tabla3.A2" office:value-type="string">
            <text:p text:style-name="P147"><text:span text:style-name="T7">3.823,73 EUR</text:span> </text:p>
          </table:table-cell>
          <table:table-cell table:style-name="Tabla3.A2" office:value-type="string">
            <text:p text:style-name="P146"><text:span text:style-name="T7">RENTOKIL INITIAL ESPAÑA S.A.</text:span> </text:p>
          </table:table-cell>
          <table:table-cell table:style-name="Tabla3.A2" office:value-type="string">
            <text:p text:style-name="P146"><text:span text:style-name="T7">JGL 05/04/22. Control integral de desinsectación, desinfección y desratización en el municipio de Mogán - Lote 1- Fac</text:span> </text:p>
          </table:table-cell>
          <table:table-cell table:style-name="Tabla3.F2" office:value-type="string">
            <text:p text:style-name="P146"><text:span text:style-name="T7">SANI</text:span> </text:p>
          </table:table-cell>
        </table:table-row>
        <table:table-row>
          <table:table-cell table:style-name="Tabla3.A2" office:value-type="string">
            <text:p text:style-name="P146"><text:span text:style-name="T7">F/2022/844</text:span> </text:p>
          </table:table-cell>
          <table:table-cell table:style-name="Tabla3.A2" office:value-type="string">
            <text:p text:style-name="P146"><text:span text:style-name="T7">normal F-01972-2022</text:span> </text:p>
          </table:table-cell>
          <table:table-cell table:style-name="Tabla3.A2" office:value-type="string">
            <text:p text:style-name="P147"><text:span text:style-name="T7">1.372,72 EUR</text:span> </text:p>
          </table:table-cell>
          <table:table-cell table:style-name="Tabla3.A2" office:value-type="string">
            <text:p text:style-name="P146"><text:span text:style-name="T7">RENTOKIL INITIAL ESPAÑA S.A.</text:span> </text:p>
          </table:table-cell>
          <table:table-cell table:style-name="Tabla3.A2" office:value-type="string">
            <text:p text:style-name="P146"><text:span text:style-name="T7">JGL 05/04/22. Control integral de desinsectación, desinfección y desratización en el municipio de Mogán - Lote 2- Fac</text:span> </text:p>
          </table:table-cell>
          <table:table-cell table:style-name="Tabla3.F2" office:value-type="string">
            <text:p text:style-name="P146"><text:span text:style-name="T7">SANI</text:span> </text:p>
          </table:table-cell>
        </table:table-row>
        <table:table-row>
          <table:table-cell table:style-name="Tabla3.A2" office:value-type="string">
            <text:p text:style-name="P146"><text:span text:style-name="T7">F/2022/612</text:span> </text:p>
          </table:table-cell>
          <table:table-cell table:style-name="Tabla3.A2" office:value-type="string">
            <text:p text:style-name="P146"><text:span text:style-name="T7">852</text:span> </text:p>
          </table:table-cell>
          <table:table-cell table:style-name="Tabla3.A2" office:value-type="string">
            <text:p text:style-name="P147"><text:span text:style-name="T7">84,19 EUR</text:span> </text:p>
          </table:table-cell>
          <table:table-cell table:style-name="Tabla3.A2" office:value-type="string">
            <text:p text:style-name="P146"><text:span text:style-name="T7">SANTANA HERNANDEZ, JOSE A</text:span> </text:p>
          </table:table-cell>
          <table:table-cell table:style-name="Tabla3.A2" office:value-type="string">
            <text:p text:style-name="P146"><text:span text:style-name="T7">JGL 05/04/22. SUMINISTRO MATERIAL VELATORIO MOGAN.</text:span> </text:p>
          </table:table-cell>
          <table:table-cell table:style-name="Tabla3.F2" office:value-type="string">
            <text:p text:style-name="P146"><text:span text:style-name="T7">SERPUB</text:span> </text:p>
          </table:table-cell>
        </table:table-row>
        <table:table-row>
          <table:table-cell table:style-name="Tabla3.A2" office:value-type="string">
            <text:p text:style-name="P146"><text:span text:style-name="T7">F/2022/613</text:span> </text:p>
          </table:table-cell>
          <table:table-cell table:style-name="Tabla3.A2" office:value-type="string">
            <text:p text:style-name="P146"><text:span text:style-name="T7">851</text:span> </text:p>
          </table:table-cell>
          <table:table-cell table:style-name="Tabla3.A2" office:value-type="string">
            <text:p text:style-name="P147"><text:span text:style-name="T7">127,13 EUR</text:span> </text:p>
          </table:table-cell>
          <table:table-cell table:style-name="Tabla3.A2" office:value-type="string">
            <text:p text:style-name="P146"><text:span text:style-name="T7">SANTANA HERNANDEZ, JOSE A</text:span> </text:p>
          </table:table-cell>
          <table:table-cell table:style-name="Tabla3.A2" office:value-type="string">
            <text:p text:style-name="P146"><text:span text:style-name="T7">JGL 05/04/22. SUMINISTRO VARIOS VELATORIO MOGAN.</text:span> </text:p>
          </table:table-cell>
          <table:table-cell table:style-name="Tabla3.F2" office:value-type="string">
            <text:p text:style-name="P146"><text:span text:style-name="T7">SERPUB</text:span> </text:p>
          </table:table-cell>
        </table:table-row>
        <table:table-row>
          <table:table-cell table:style-name="Tabla3.A2" office:value-type="string">
            <text:p text:style-name="P146"><text:span text:style-name="T7">F/2022/617</text:span> </text:p>
          </table:table-cell>
          <table:table-cell table:style-name="Tabla3.A2" office:value-type="string">
            <text:p text:style-name="P146"><text:span text:style-name="T7">4600079515</text:span> </text:p>
          </table:table-cell>
          <table:table-cell table:style-name="Tabla3.A2" office:value-type="string">
            <text:p text:style-name="P147"><text:span text:style-name="T7">1.363,65 EUR</text:span> </text:p>
          </table:table-cell>
          <table:table-cell table:style-name="Tabla3.A2" office:value-type="string">
            <text:p text:style-name="P146"><text:span text:style-name="T7">SOCIEDAD ESTATAL CORREOS Y TELEGRAFOS, S.A.</text:span> </text:p>
          </table:table-cell>
          <table:table-cell table:style-name="Tabla3.A2" office:value-type="string">
            <text:p text:style-name="P146"><text:span text:style-name="T7">JGL 05/04/22.Carta Certificada GE 0 - 20 gr N D1(GRANDES CIUDADES) G-0 ( 03 EXENTO ) / Carta Certificada GE 0 - 50 gr D1</text:span> </text:p>
          </table:table-cell>
          <table:table-cell table:style-name="Tabla3.F2" office:value-type="string">
            <text:p text:style-name="P146"><text:span text:style-name="T7">SERPUB</text:span> </text:p>
          </table:table-cell>
        </table:table-row>
        <table:table-row>
          <table:table-cell table:style-name="Tabla3.A2" office:value-type="string">
            <text:p text:style-name="P146"><text:span text:style-name="T7">F/2022/713</text:span> </text:p>
          </table:table-cell>
          <table:table-cell table:style-name="Tabla3.A2" office:value-type="string">
            <text:p text:style-name="P146"><text:span text:style-name="T7">2022 179</text:span> </text:p>
          </table:table-cell>
          <table:table-cell table:style-name="Tabla3.A2" office:value-type="string">
            <text:p text:style-name="P147"><text:span text:style-name="T7">334,20 EUR</text:span> </text:p>
          </table:table-cell>
          <table:table-cell table:style-name="Tabla3.A2" office:value-type="string">
            <text:p text:style-name="P146"><text:span text:style-name="T7">SOCIEDAD LABORAL EDICION CANARIA, S.A.</text:span> </text:p>
          </table:table-cell>
          <table:table-cell table:style-name="Tabla3.A2" office:value-type="string">
            <text:p text:style-name="P146"><text:span text:style-name="T7">JGL 05/04/22. APROBACIÓN INICIAL DE LA MODIFICACIÓN DE LA ORDENANZA FISCAL REGULADORA DE LA TASA POR DOCUMENTOS QUE EXPI</text:span> </text:p>
          </table:table-cell>
          <table:table-cell table:style-name="Tabla3.F2" office:value-type="string">
            <text:p text:style-name="P146"><text:span text:style-name="T7">SECRE</text:span> </text:p>
          </table:table-cell>
        </table:table-row>
        <table:table-row>
          <table:table-cell table:style-name="Tabla3.A2" office:value-type="string">
            <text:p text:style-name="P146"><text:span text:style-name="T7">F/2022/714</text:span> </text:p>
          </table:table-cell>
          <table:table-cell table:style-name="Tabla3.A2" office:value-type="string">
            <text:p text:style-name="P146"><text:span text:style-name="T7">2022 255</text:span> </text:p>
          </table:table-cell>
          <table:table-cell table:style-name="Tabla3.A2" office:value-type="string">
            <text:p text:style-name="P147"><text:span text:style-name="T7">311,37 EUR</text:span> </text:p>
          </table:table-cell>
          <table:table-cell table:style-name="Tabla3.A2" office:value-type="string">
            <text:p text:style-name="P146"><text:span text:style-name="T7">SOCIEDAD LABORAL EDICION </text:span><text:soft-page-break/><text:span text:style-name="T7">CANARIA, S.A.</text:span> </text:p>
          </table:table-cell>
          <table:table-cell table:style-name="Tabla3.A2" office:value-type="string">
            <text:p text:style-name="P146"><text:span text:style-name="T7">JGL 05/04/22. </text:span><text:soft-page-break/><text:span text:style-name="T7">MODIFICACIÓN DE LA ORDENANZA FISCAL REGULADORA DE LA TASA POR LA UTILIZACIÓN PRIVATIVAO EL APROVECHAMIEN</text:span> </text:p>
          </table:table-cell>
          <table:table-cell table:style-name="Tabla3.F2" office:value-type="string">
            <text:p text:style-name="P146"><text:span text:style-name="T7">SECRE</text:span> <text:soft-page-break/></text:p>
          </table:table-cell>
        </table:table-row>
        <table:table-row>
          <table:table-cell table:style-name="Tabla3.A2" office:value-type="string">
            <text:p text:style-name="P146"><text:span text:style-name="T7">F/2022/715</text:span> </text:p>
          </table:table-cell>
          <table:table-cell table:style-name="Tabla3.A2" office:value-type="string">
            <text:p text:style-name="P146"><text:span text:style-name="T7">2022 254</text:span> </text:p>
          </table:table-cell>
          <table:table-cell table:style-name="Tabla3.A2" office:value-type="string">
            <text:p text:style-name="P147"><text:span text:style-name="T7">306,18 EUR</text:span> </text:p>
          </table:table-cell>
          <table:table-cell table:style-name="Tabla3.A2" office:value-type="string">
            <text:p text:style-name="P146"><text:span text:style-name="T7">SOCIEDAD LABORAL EDICION CANARIA, S.A.</text:span> </text:p>
          </table:table-cell>
          <table:table-cell table:style-name="Tabla3.A2" office:value-type="string">
            <text:p text:style-name="P146"><text:span text:style-name="T7">JGL 05/04/22. MODIFICACIÓN DE LA ORDENANZA FISCAL REGULADORA DE LA TASA POR LA UTIILZACIÓN PRIVATIVAO APROVECHAMIENTO</text:span> </text:p>
          </table:table-cell>
          <table:table-cell table:style-name="Tabla3.F2" office:value-type="string">
            <text:p text:style-name="P146"><text:span text:style-name="T7">SECRE</text:span> </text:p>
          </table:table-cell>
        </table:table-row>
        <table:table-row>
          <table:table-cell table:style-name="Tabla3.A2" office:value-type="string">
            <text:p text:style-name="P146"><text:span text:style-name="T7">F/2022/716</text:span> </text:p>
          </table:table-cell>
          <table:table-cell table:style-name="Tabla3.A2" office:value-type="string">
            <text:p text:style-name="P146"><text:span text:style-name="T7">2022 234</text:span> </text:p>
          </table:table-cell>
          <table:table-cell table:style-name="Tabla3.A2" office:value-type="string">
            <text:p text:style-name="P147"><text:span text:style-name="T7">713,04 EUR</text:span> </text:p>
          </table:table-cell>
          <table:table-cell table:style-name="Tabla3.A2" office:value-type="string">
            <text:p text:style-name="P146"><text:span text:style-name="T7">SOCIEDAD LABORAL EDICION CANARIA, S.A.</text:span> </text:p>
          </table:table-cell>
          <table:table-cell table:style-name="Tabla3.A2" office:value-type="string">
            <text:p text:style-name="P146"><text:span text:style-name="T7">JGL 05/04/22. 234/22. (BOP 16/2/22 Nº 20). EXPOSICIÓN PÚBLICA APROBACIÓN Y PERIODO DE COBRO TASA POR PRESTACIÓN DEL</text:span> </text:p>
          </table:table-cell>
          <table:table-cell table:style-name="Tabla3.F2" office:value-type="string">
            <text:p text:style-name="P146"><text:span text:style-name="T7">RECAU</text:span> </text:p>
          </table:table-cell>
        </table:table-row>
        <table:table-row>
          <table:table-cell table:style-name="Tabla3.A2" office:value-type="string">
            <text:p text:style-name="P146"><text:span text:style-name="T7">F/2022/953</text:span> </text:p>
          </table:table-cell>
          <table:table-cell table:style-name="Tabla3.A2" office:value-type="string">
            <text:p text:style-name="P146"><text:span text:style-name="T7">593/2022</text:span> </text:p>
          </table:table-cell>
          <table:table-cell table:style-name="Tabla3.A2" office:value-type="string">
            <text:p text:style-name="P147"><text:span text:style-name="T7">515,00 EUR</text:span> </text:p>
          </table:table-cell>
          <table:table-cell table:style-name="Tabla3.A2" office:value-type="string">
            <text:p text:style-name="P146"><text:span text:style-name="T7">TRANSPORTES ABIANYERA S.L</text:span> </text:p>
          </table:table-cell>
          <table:table-cell table:style-name="Tabla3.A2" office:value-type="string">
            <text:p text:style-name="P146"><text:span text:style-name="T7">JGL 05/04/22. Servi Ida: IES PLAYA ARGUINEGUIN-PALMITOS PARK Plazas=110/Hora Salida=09:00/Servicio Regreso: DESDE PALM</text:span> </text:p>
          </table:table-cell>
          <table:table-cell table:style-name="Tabla3.F2" office:value-type="string">
            <text:p text:style-name="P146"><text:span text:style-name="T7">EDUCA</text:span> </text:p>
          </table:table-cell>
        </table:table-row>
        <table:table-row>
          <table:table-cell table:style-name="Tabla3.A2" office:value-type="string">
            <text:p text:style-name="P146"><text:span text:style-name="T7">F/2022/254</text:span> </text:p>
          </table:table-cell>
          <table:table-cell table:style-name="Tabla3.A2" office:value-type="string">
            <text:p text:style-name="P146"><text:span text:style-name="T7">V-FAC-REN+ 2022-RE/FV00001748</text:span> </text:p>
          </table:table-cell>
          <table:table-cell table:style-name="Tabla3.A2" office:value-type="string">
            <text:p text:style-name="P147"><text:span text:style-name="T7">2.835,00 EUR</text:span> </text:p>
          </table:table-cell>
          <table:table-cell table:style-name="Tabla3.A2" office:value-type="string">
            <text:p text:style-name="P146"><text:span text:style-name="T7">WOLTERS KLUWER ESPAÑA S.A</text:span> </text:p>
          </table:table-cell>
          <table:table-cell table:style-name="Tabla3.A2" office:value-type="string">
            <text:p text:style-name="P146"><text:span text:style-name="T7">JGL 05/04/22. BOL-29073747#CR#ECA14 - EL Consultor de los Ayuntamientos Online Plus#CR#SUSCRIPCIÓN PERIODO 01/01/22 A</text:span> </text:p>
          </table:table-cell>
          <table:table-cell table:style-name="Tabla3.F2" office:value-type="string">
            <text:p text:style-name="P146"><text:span text:style-name="T7">SECRE</text:span> </text:p>
          </table:table-cell>
        </table:table-row>
        <table:table-row>
          <table:table-cell table:style-name="Tabla3.A2" office:value-type="string">
            <text:p text:style-name="P10"/>
          </table:table-cell>
          <table:table-cell table:style-name="Tabla3.A2" office:value-type="string">
            <text:p text:style-name="P149">TOTAL.- </text:p>
          </table:table-cell>
          <table:table-cell table:style-name="Tabla3.A2" office:value-type="string">
            <text:p text:style-name="P147"><text:span text:style-name="T8">96.330,45 EUR</text:span> </text:p>
          </table:table-cell>
          <table:table-cell table:style-name="Tabla3.A2" office:value-type="string">
            <text:p text:style-name="P10"/>
          </table:table-cell>
          <table:table-cell table:style-name="Tabla3.A2" office:value-type="string">
            <text:p text:style-name="P10"/>
          </table:table-cell>
          <table:table-cell table:style-name="Tabla3.F2" office:value-type="string">
            <text:p text:style-name="P10"/>
          </table:table-cell>
        </table:table-row>
      </table:table>
      <text:p text:style-name="P99"><text:span text:style-name="T2">Segundo.- </text:span>Rectificar el error material o de hecho detectado en el acuerdo de la Junta de Gobierno Local de fecha 26/10/2021 por factura duplicada de acuerdo con el motivo reflejado en el antecedente de hecho quinto de este documento,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style-name="Tabla4.1">
            <table:table-cell table:style-name="Tabla4.A1" office:value-type="string">
              <text:p text:style-name="P171"><text:span text:style-name="T7">Nº REGISTRO</text:span> </text:p>
            </table:table-cell>
            <table:table-cell table:style-name="Tabla4.A1" office:value-type="string">
              <text:p text:style-name="P171"><text:span text:style-name="T7">Factura Nº</text:span> </text:p>
            </table:table-cell>
            <table:table-cell table:style-name="Tabla4.A1" office:value-type="string">
              <text:p text:style-name="P171"><text:span text:style-name="T7">Importe Total</text:span> </text:p>
            </table:table-cell>
            <table:table-cell table:style-name="Tabla4.A1" office:value-type="string">
              <text:p text:style-name="P171"><text:span text:style-name="T7">Nombre</text:span> </text:p>
            </table:table-cell>
            <table:table-cell table:style-name="Tabla4.A1" office:value-type="string">
              <text:p text:style-name="P171"><text:span text:style-name="T7">Texto Explicativo</text:span> </text:p>
            </table:table-cell>
            <table:table-cell table:style-name="Tabla4.F1" office:value-type="string">
              <text:p text:style-name="P171"><text:span text:style-name="T7">Gr. Apuntes</text:span> </text:p>
            </table:table-cell>
          </table:table-row>
        </table:table-header-rows>
        <table:table-row>
          <table:table-cell table:style-name="Tabla4.A2" office:value-type="string">
            <text:p text:style-name="P146"><text:span text:style-name="T7">F/2021/3346</text:span> </text:p>
          </table:table-cell>
          <table:table-cell table:style-name="Tabla4.A2" office:value-type="string">
            <text:p text:style-name="P146"><text:span text:style-name="T7">2020 179</text:span> </text:p>
          </table:table-cell>
          <table:table-cell table:style-name="Tabla4.A2" office:value-type="string">
            <text:p text:style-name="P146"><text:span text:style-name="T7">48.042,74 EUR</text:span> </text:p>
          </table:table-cell>
          <table:table-cell table:style-name="Tabla4.A2" office:value-type="string">
            <text:p text:style-name="P146"><text:span text:style-name="T7">CANARIAS DE SERVICIOS URBANOS, S.A.</text:span> </text:p>
          </table:table-cell>
          <table:table-cell table:style-name="Tabla4.A2" office:value-type="string">
            <text:p text:style-name="P146"><text:span text:style-name="T7">JGL 26/10/21 SERVICIO DE RECOGIDA DE PUERTO RICO DURANTE EL MES DE JULIO DE 2020</text:span> </text:p>
          </table:table-cell>
          <table:table-cell table:style-name="Tabla4.F2" office:value-type="string">
            <text:p text:style-name="P146"><text:span text:style-name="T7">SERVICIOS PUBLICOS</text:span> </text:p>
          </table:table-cell>
        </table:table-row>
      </table:table>
      <text:p text:style-name="P95"><text:span text:style-name="T14">Es cuanto tengo a bien informar.”</text:span> </text:p>
      <text:p text:style-name="P56"><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82"><text:span text:style-name="T19">La Junta de Gobierno Local, acuerda aprobar la propuesta emitida en los términos que se recogen precedentemente.</text:span><text:span text:style-name="T198"> </text:span></text:p>
      <text:p text:style-name="P83"/>
      <text:p text:style-name="P83"/>
      <text:p text:style-name="P23"><text:span text:style-name="Strong_20_Emphasis"><text:span text:style-name="T186"><text:tab/></text:span></text:span><text:span text:style-name="Strong_20_Emphasis"><text:span text:style-name="T179">3. Expte. 3405/2022. Propuesta para desestimar la solicitud de reconocimiento de obligaciones correspondiente a facturas.</text:span></text:span></text:p>
      <text:p text:style-name="P23"><text:soft-page-break/><text:span text:style-name="Strong_20_Emphasis"><text:span text:style-name="T180"/></text:span></text:p>
      <text:p text:style-name="P102"><text:span text:style-name="T11"><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103"><text:span text:style-name="T12">ANTECEDENTES DE HECHO</text:span> </text:p>
      <text:list xml:id="list7134792690012429939" text:style-name="L2">
        <text:list-item>
          <text:p text:style-name="P182">Se han presentado por el Punto General de Entrada de Facturas Electrónicas las facturas que a </text:p>
          <text:p text:style-name="P183"><text:bookmark text:name="__DdeLink__7274_90382392"/><text:span text:style-name="T11">continuación se relacionan:</text:span> </text:p>
        </text:list-item>
      </text:list>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header-rows>
          <table:table-row>
            <table:table-cell table:style-name="Tabla5.A1" office:value-type="string">
              <text:p text:style-name="P171"><text:span text:style-name="T7">Nº REGISTRO</text:span> </text:p>
            </table:table-cell>
            <table:table-cell table:style-name="Tabla5.A1" office:value-type="string">
              <text:p text:style-name="P171"><text:span text:style-name="T7">Factura N</text:span> </text:p>
            </table:table-cell>
            <table:table-cell table:style-name="Tabla5.A1" office:value-type="string">
              <text:p text:style-name="P171"><text:span text:style-name="T7">Importe Total</text:span> </text:p>
            </table:table-cell>
            <table:table-cell table:style-name="Tabla5.A1" office:value-type="string">
              <text:p text:style-name="P171"><text:span text:style-name="T7">Nombre</text:span> </text:p>
            </table:table-cell>
            <table:table-cell table:style-name="Tabla5.A1" office:value-type="string">
              <text:p text:style-name="P171"><text:span text:style-name="T7">Texto Explicativo</text:span> </text:p>
            </table:table-cell>
            <table:table-cell table:style-name="Tabla5.A1" office:value-type="string">
              <text:p text:style-name="P171"><text:span text:style-name="T7">Gr. Apuntes</text:span> </text:p>
            </table:table-cell>
            <table:table-cell table:style-name="Tabla5.G1" office:value-type="string">
              <text:p text:style-name="P171"><text:span text:style-name="T7">MOTIVO</text:span> </text:p>
            </table:table-cell>
          </table:table-row>
        </table:table-header-rows>
        <table:table-row>
          <table:table-cell table:style-name="Tabla5.A2" office:value-type="string">
            <text:p text:style-name="P146"><text:span text:style-name="T7">F/2022/897</text:span> </text:p>
          </table:table-cell>
          <table:table-cell table:style-name="Tabla5.A2" office:value-type="string">
            <text:p text:style-name="P146"><text:span text:style-name="T7">7203112536-000001</text:span> </text:p>
          </table:table-cell>
          <table:table-cell table:style-name="Tabla5.A2" office:value-type="string">
            <text:p text:style-name="P148">524,85 </text:p>
          </table:table-cell>
          <table:table-cell table:style-name="Tabla5.A2" office:value-type="string">
            <text:p text:style-name="P146"><text:span text:style-name="T7">HELVETIA COMPAÑIA SUIZA S.A</text:span> </text:p>
          </table:table-cell>
          <table:table-cell table:style-name="Tabla5.A2" office:value-type="string">
            <text:p text:style-name="P146"><text:span text:style-name="T7">Helvetia Accidentes Colectivo Póliza: D8C300000111</text:span> </text:p>
          </table:table-cell>
          <table:table-cell table:style-name="Tabla5.A2" office:value-type="string">
            <text:p text:style-name="P146"><text:span text:style-name="T7">SERVICIOS PUBLICOS</text:span> </text:p>
          </table:table-cell>
          <table:table-cell table:style-name="Tabla5.G2" office:value-type="string">
            <text:p text:style-name="P146"><text:span text:style-name="T7">Procede rechazar la factura porque el importe es incorrecto, no se corresponde con el importe de adjudicación. El importe correcto a presentar sería 517,29 euro</text:span> </text:p>
          </table:table-cell>
        </table:table-row>
        <table:table-row>
          <table:table-cell table:style-name="Tabla5.A2" office:value-type="string">
            <text:p text:style-name="P146"><text:span text:style-name="T7">F/2022/957</text:span> </text:p>
          </table:table-cell>
          <table:table-cell table:style-name="Tabla5.A2" office:value-type="string">
            <text:p text:style-name="P146"><text:span text:style-name="T7">FACTURA 031836</text:span> </text:p>
          </table:table-cell>
          <table:table-cell table:style-name="Tabla5.A2" office:value-type="string">
            <text:p text:style-name="P148">3.168,26 </text:p>
          </table:table-cell>
          <table:table-cell table:style-name="Tabla5.A2" office:value-type="string">
            <text:p text:style-name="P146"><text:span text:style-name="T7">MACHADO MONROY Mª DEL PINO</text:span> </text:p>
          </table:table-cell>
          <table:table-cell table:style-name="Tabla5.A2" office:value-type="string">
            <text:p text:style-name="P146"><text:span text:style-name="T7">GUIT CADETE ADMIRA MALAGA 3/4 / FUNDA CADETE EK ROJA 10mm / TIMPLE ADMIRA / FUNDA TIMPLE UKELE EK NGB119 / BAJO ELEC HO</text:span> </text:p>
          </table:table-cell>
          <table:table-cell table:style-name="Tabla5.A2" office:value-type="string">
            <text:p text:style-name="P146"><text:span text:style-name="T7">CULTURA</text:span> </text:p>
          </table:table-cell>
          <table:table-cell table:style-name="Tabla5.G2" office:value-type="string">
            <text:p text:style-name="P146"><text:span text:style-name="T7">concepto incompleto</text:span> </text:p>
          </table:table-cell>
        </table:table-row>
        <table:table-row>
          <table:table-cell table:style-name="Tabla5.A2" office:value-type="string">
            <text:p text:style-name="P146"><text:span text:style-name="T7">F/2022/984</text:span> </text:p>
          </table:table-cell>
          <table:table-cell table:style-name="Tabla5.A2" office:value-type="string">
            <text:p text:style-name="P146"><text:span text:style-name="T7">10</text:span> </text:p>
          </table:table-cell>
          <table:table-cell table:style-name="Tabla5.A2" office:value-type="string">
            <text:p text:style-name="P148">11.719,18 </text:p>
          </table:table-cell>
          <table:table-cell table:style-name="Tabla5.A2" office:value-type="string">
            <text:p text:style-name="P146"><text:span text:style-name="T7">AFONSO FELIPE,NAUZET</text:span> </text:p>
          </table:table-cell>
          <table:table-cell table:style-name="Tabla5.A2" office:value-type="string">
            <text:p text:style-name="P146"><text:span text:style-name="T7">servicios artísticos de los artistas participantes en la Gala Drag ( Nº expediente contrato: 2763/2022 PGFA </text:span><text:span text:style-name="T7">2022/3/CARNA</text:span> </text:p>
          </table:table-cell>
          <table:table-cell table:style-name="Tabla5.A2" office:value-type="string">
            <text:p text:style-name="P146"><text:span text:style-name="T7">CULTURA</text:span> </text:p>
          </table:table-cell>
          <table:table-cell table:style-name="Tabla5.G2" office:value-type="string">
            <text:p text:style-name="P146"><text:span text:style-name="T7">concepto e importe incompletos</text:span> </text:p>
          </table:table-cell>
        </table:table-row>
        <table:table-row>
          <table:table-cell table:style-name="Tabla5.A2" office:value-type="string">
            <text:p text:style-name="P146"><text:span text:style-name="T7">F/2022/985</text:span> </text:p>
          </table:table-cell>
          <table:table-cell table:style-name="Tabla5.A2" office:value-type="string">
            <text:p text:style-name="P146"><text:span text:style-name="T7">11</text:span> </text:p>
          </table:table-cell>
          <table:table-cell table:style-name="Tabla5.A2" office:value-type="string">
            <text:p text:style-name="P148">4.329,76 </text:p>
          </table:table-cell>
          <table:table-cell table:style-name="Tabla5.A2" office:value-type="string">
            <text:p text:style-name="P146"><text:span text:style-name="T7">AFONSO FELIPE,NAUZET</text:span> </text:p>
          </table:table-cell>
          <table:table-cell table:style-name="Tabla5.A2" office:value-type="string">
            <text:p text:style-name="P146"><text:span text:style-name="T7">Contrato menor servicios regiduría de la Gala Drag el 26 de marzo en Arguineguín, Proyecto de Carnaval Municipal 2022. P</text:span> </text:p>
          </table:table-cell>
          <table:table-cell table:style-name="Tabla5.A2" office:value-type="string">
            <text:p text:style-name="P146"><text:span text:style-name="T7">CULTURA</text:span> </text:p>
          </table:table-cell>
          <table:table-cell table:style-name="Tabla5.G2" office:value-type="string">
            <text:p text:style-name="P146"><text:span text:style-name="T7">importe incompleto (detallar irpf)</text:span> </text:p>
          </table:table-cell>
        </table:table-row>
        <table:table-row>
          <table:table-cell table:style-name="Tabla5.A2" office:value-type="string">
            <text:p text:style-name="P146"><text:span text:style-name="T7">F/2022/986</text:span> </text:p>
          </table:table-cell>
          <table:table-cell table:style-name="Tabla5.A2" office:value-type="string">
            <text:p text:style-name="P146"><text:span text:style-name="T7">Emit- 12</text:span> </text:p>
          </table:table-cell>
          <table:table-cell table:style-name="Tabla5.A2" office:value-type="string">
            <text:p text:style-name="P148">4.280,00 </text:p>
          </table:table-cell>
          <table:table-cell table:style-name="Tabla5.A2" office:value-type="string">
            <text:p text:style-name="P146"><text:span text:style-name="T7">AFONSO FELIPE,NAUZET</text:span> </text:p>
          </table:table-cell>
          <table:table-cell table:style-name="Tabla5.A2" office:value-type="string">
            <text:p text:style-name="P146"><text:span text:style-name="T7">Espectáculo Circense ( Nº expediente contrato: 3000/2022 PGFA 2022/3/CARNA/1/1 )</text:span> </text:p>
          </table:table-cell>
          <table:table-cell table:style-name="Tabla5.A2" office:value-type="string">
            <text:p text:style-name="P146"><text:span text:style-name="T7">CULTURA</text:span> </text:p>
          </table:table-cell>
          <table:table-cell table:style-name="Tabla5.G2" office:value-type="string">
            <text:p text:style-name="P146"><text:span text:style-name="T7">Concepto e importe incompletos</text:span> </text:p>
          </table:table-cell>
        </table:table-row>
        <table:table-row>
          <table:table-cell table:style-name="Tabla5.A2" office:value-type="string">
            <text:p text:style-name="P146"><text:span text:style-name="T7">F/2022/1012</text:span> </text:p>
          </table:table-cell>
          <table:table-cell table:style-name="Tabla5.A2" office:value-type="string">
            <text:p text:style-name="P146"><text:span text:style-name="T7">14 2022</text:span> </text:p>
          </table:table-cell>
          <table:table-cell table:style-name="Tabla5.A2" office:value-type="string">
            <text:p text:style-name="P148">1.070,00 </text:p>
          </table:table-cell>
          <table:table-cell table:style-name="Tabla5.A2" office:value-type="string">
            <text:p text:style-name="P146"><text:span text:style-name="T7">ENCINOSO QUINTANA, ARIDANY</text:span> </text:p>
          </table:table-cell>
          <table:table-cell table:style-name="Tabla5.A2" office:value-type="string">
            <text:p text:style-name="P146"><text:span text:style-name="T7">HINCHABLES Y TALLERE DEL CARNAVAL DE MOGÁN Nº DE CONTRATO 2300/2022 PGFA 2022/3/CARNA/1/1</text:span> </text:p>
          </table:table-cell>
          <table:table-cell table:style-name="Tabla5.A2" office:value-type="string">
            <text:p text:style-name="P146"><text:span text:style-name="T7">CULTURA</text:span> </text:p>
          </table:table-cell>
          <table:table-cell table:style-name="Tabla5.G2" office:value-type="string">
            <text:p text:style-name="P146"><text:span text:style-name="T7">Concepto incompleto (no se detallan las fechas de los servicios)</text:span> </text:p>
          </table:table-cell>
        </table:table-row>
        <table:table-row>
          <table:table-cell table:style-name="Tabla5.A2" office:value-type="string">
            <text:p text:style-name="P146"><text:span text:style-name="T7">F/2021/2200</text:span> </text:p>
          </table:table-cell>
          <table:table-cell table:style-name="Tabla5.A2" office:value-type="string">
            <text:p text:style-name="P146"><text:span text:style-name="T7">2021 12780</text:span> </text:p>
          </table:table-cell>
          <table:table-cell table:style-name="Tabla5.A2" office:value-type="string">
            <text:p text:style-name="P148">46,53 </text:p>
          </table:table-cell>
          <table:table-cell table:style-name="Tabla5.A2" office:value-type="string">
            <text:p text:style-name="P146"><text:span text:style-name="T7">PUERTO RICO, S.A.</text:span> </text:p>
          </table:table-cell>
          <table:table-cell table:style-name="Tabla5.A2" office:value-type="string">
            <text:p text:style-name="P146"><text:span text:style-name="T7">1-0200: MUNICIPAL Cuota FIJA / 1-0200: Bl.Consumo de 1 a 8 / 1-0200: MUNICIPAL Bl.Consumo </text:span><text:soft-page-break/><text:span text:style-name="T7">de 9 a 20</text:span> </text:p>
          </table:table-cell>
          <table:table-cell table:style-name="Tabla5.A2" office:value-type="string">
            <text:p text:style-name="P146"><text:span text:style-name="T7">SERVICIOS PUBLICOS</text:span> </text:p>
          </table:table-cell>
          <table:table-cell table:style-name="Tabla5.G2" office:value-type="string">
            <text:p text:style-name="P146"><text:span text:style-name="T7">Se ha presentado dos veces la misma factura</text:span> </text:p>
          </table:table-cell>
        </table:table-row>
        <table:table-row>
          <table:table-cell table:style-name="Tabla5.A2" office:value-type="string">
            <text:p text:style-name="P146"><text:span text:style-name="T7">F/2021/2917</text:span> </text:p>
          </table:table-cell>
          <table:table-cell table:style-name="Tabla5.A2" office:value-type="string">
            <text:p text:style-name="P146"><text:span text:style-name="T7">emit-10 3356</text:span> </text:p>
          </table:table-cell>
          <table:table-cell table:style-name="Tabla5.A2" office:value-type="string">
            <text:p text:style-name="P148">2.755,25 </text:p>
          </table:table-cell>
          <table:table-cell table:style-name="Tabla5.A2" office:value-type="string">
            <text:p text:style-name="P146"><text:span text:style-name="T7">REPRESENTACIONES Y DISTRIBUCIONES ANVIANA, S.L.</text:span> </text:p>
          </table:table-cell>
          <table:table-cell table:style-name="Tabla5.A2" office:value-type="string">
            <text:p text:style-name="P146"><text:span text:style-name="T7">SERVICIO DE LIMPIEZA DE CUARTO DE TELECOMUNICACIONES AFECTADO POR INCENDIO EN OFICINAS DE INFORMATICA ( SERVICIO DE LIM</text:span> </text:p>
          </table:table-cell>
          <table:table-cell table:style-name="Tabla5.A2" office:value-type="string">
            <text:p text:style-name="P146"><text:span text:style-name="T7">SERVICIOS PUBLICOS</text:span> </text:p>
          </table:table-cell>
          <table:table-cell table:style-name="Tabla5.G2" office:value-type="string">
            <text:p text:style-name="P146"><text:span text:style-name="T7">Factura duplicada</text:span> </text:p>
          </table:table-cell>
        </table:table-row>
        <table:table-row>
          <table:table-cell table:style-name="Tabla5.A2" office:value-type="string">
            <text:p text:style-name="P146"><text:span text:style-name="T7">F/2021/4190</text:span> </text:p>
          </table:table-cell>
          <table:table-cell table:style-name="Tabla5.A2" office:value-type="string">
            <text:p text:style-name="P146"><text:span text:style-name="T7">C2021/0088</text:span> </text:p>
          </table:table-cell>
          <table:table-cell table:style-name="Tabla5.A2" office:value-type="string">
            <text:p text:style-name="P148">48.977,40 </text:p>
          </table:table-cell>
          <table:table-cell table:style-name="Tabla5.A2" office:value-type="string">
            <text:p text:style-name="P146"><text:span text:style-name="T7">PETRECAN, S.L.</text:span> </text:p>
          </table:table-cell>
          <table:table-cell table:style-name="Tabla5.A2" office:value-type="string">
            <text:p text:style-name="P146"><text:span text:style-name="T7">Certificación ordinaria nº 4 del mes de mayo 2021.Obra: 20-OBR-10 ""Asfaltado en Loma I, , Loma Pino Seco, LasFilipinas</text:span> </text:p>
          </table:table-cell>
          <table:table-cell table:style-name="Tabla5.A2" office:value-type="string">
            <text:p text:style-name="P146"><text:span text:style-name="T7">OBRAS</text:span> </text:p>
          </table:table-cell>
          <table:table-cell table:style-name="Tabla5.G2" office:value-type="string">
            <text:p text:style-name="P146"><text:span text:style-name="T7">SE RECHAZAN ESTAS FACTURAS YA QUE EL CABILDO TRAMITÓ LAS ACEPTADAS INICIALMENTE. NO SE NECESITA SU SUBSANACIÓN, SIMPLEMENTE SU RECHAZO.</text:span> </text:p>
          </table:table-cell>
        </table:table-row>
        <table:table-row>
          <table:table-cell table:style-name="Tabla5.A2" office:value-type="string">
            <text:p text:style-name="P146"><text:span text:style-name="T7">F/2021/4191</text:span> </text:p>
          </table:table-cell>
          <table:table-cell table:style-name="Tabla5.A2" office:value-type="string">
            <text:p text:style-name="P146"><text:span text:style-name="T7">C2021/0089</text:span> </text:p>
          </table:table-cell>
          <table:table-cell table:style-name="Tabla5.A2" office:value-type="string">
            <text:p text:style-name="P148">44.760,02 </text:p>
          </table:table-cell>
          <table:table-cell table:style-name="Tabla5.A2" office:value-type="string">
            <text:p text:style-name="P146"><text:span text:style-name="T7">PETRECAN, S.L.</text:span> </text:p>
          </table:table-cell>
          <table:table-cell table:style-name="Tabla5.A2" office:value-type="string">
            <text:p text:style-name="P146"><text:span text:style-name="T7">Certificación ordinaria nº 4 del mes de mayo 2021.Obra: 20-OBR-10 ""Asfaltado en Loma I, Loma Pino Seco,Las Filipinas y B</text:span> </text:p>
          </table:table-cell>
          <table:table-cell table:style-name="Tabla5.A2" office:value-type="string">
            <text:p text:style-name="P146"><text:span text:style-name="T7">OBRAS</text:span> </text:p>
          </table:table-cell>
          <table:table-cell table:style-name="Tabla5.G2" office:value-type="string">
            <text:p text:style-name="P146"><text:span text:style-name="T7">SE RECHAZA YA QUE EL CABILDO TRAMITÓ LA ACEPTADA CON ANTERIORIDAD. NO PROCEDE SU SUBSANACIÓN, SIMPLEMENTE SE RECHAZA.</text:span> </text:p>
          </table:table-cell>
        </table:table-row>
        <table:table-row>
          <table:table-cell table:style-name="Tabla5.A2" office:value-type="string">
            <text:p text:style-name="P146"><text:span text:style-name="T7">F/2021/4192</text:span> </text:p>
          </table:table-cell>
          <table:table-cell table:style-name="Tabla5.A2" office:value-type="string">
            <text:p text:style-name="P146"><text:span text:style-name="T7">C2021/0090</text:span> </text:p>
          </table:table-cell>
          <table:table-cell table:style-name="Tabla5.A2" office:value-type="string">
            <text:p text:style-name="P148">16.093,99 </text:p>
          </table:table-cell>
          <table:table-cell table:style-name="Tabla5.A2" office:value-type="string">
            <text:p text:style-name="P146"><text:span text:style-name="T7">PETRECAN, S.L.</text:span> </text:p>
          </table:table-cell>
          <table:table-cell table:style-name="Tabla5.A2" office:value-type="string">
            <text:p text:style-name="P146"><text:span text:style-name="T7">Certificación final del mes de Julio 2021.Obra: 20-OBR-10 ""Asfaltado en Loma I, , Loma Pino Seco, LasFilipinas y Barranq</text:span> </text:p>
          </table:table-cell>
          <table:table-cell table:style-name="Tabla5.A2" office:value-type="string">
            <text:p text:style-name="P146"><text:span text:style-name="T7">OBRAS</text:span> </text:p>
          </table:table-cell>
          <table:table-cell table:style-name="Tabla5.G2" office:value-type="string">
            <text:p text:style-name="P146"><text:span text:style-name="T7">SE RECHAZA YA QUE EL CABILDO TRAMITÓ LA ACEPTADA CON ANTERIORIDAD. NO PROCEDE SU SUBSANACIÓN, SIMPLEMENTE SE RECHAZA.</text:span> </text:p>
          </table:table-cell>
        </table:table-row>
        <table:table-row>
          <table:table-cell table:style-name="Tabla5.A2" office:value-type="string">
            <text:p text:style-name="P146"><text:span text:style-name="T7">F/2021/4193</text:span> </text:p>
          </table:table-cell>
          <table:table-cell table:style-name="Tabla5.A2" office:value-type="string">
            <text:p text:style-name="P146"><text:span text:style-name="T7">C2021/0091</text:span> </text:p>
          </table:table-cell>
          <table:table-cell table:style-name="Tabla5.A2" office:value-type="string">
            <text:p text:style-name="P148">7.963,30 </text:p>
          </table:table-cell>
          <table:table-cell table:style-name="Tabla5.A2" office:value-type="string">
            <text:p text:style-name="P146"><text:span text:style-name="T7">PETRECAN, S.L.</text:span> </text:p>
          </table:table-cell>
          <table:table-cell table:style-name="Tabla5.A2" office:value-type="string">
            <text:p text:style-name="P146"><text:span text:style-name="T7">Certificación final del mes de Julio 2021.Obra: 20-OBR-10 ""Asfaltado en Loma I, Loma Pino </text:span><text:span text:style-name="T7">Seco,Las Filipinas y Barranqui</text:span> </text:p>
          </table:table-cell>
          <table:table-cell table:style-name="Tabla5.A2" office:value-type="string">
            <text:p text:style-name="P146"><text:span text:style-name="T7">OBRAS</text:span> </text:p>
          </table:table-cell>
          <table:table-cell table:style-name="Tabla5.G2" office:value-type="string">
            <text:p text:style-name="P146"><text:span text:style-name="T7">SE RECHAZA YA QUE EL CABILDO TRAMITÓ LA ACEPTADA CON </text:span><text:span text:style-name="T7">ANTERIORIDAD. NO PROCEDE SU SUBSANACIÓN, SIMPLEMENTE SE RECHAZA.</text:span> </text:p>
          </table:table-cell>
        </table:table-row>
        <table:table-row>
          <table:table-cell table:style-name="Tabla5.A2" office:value-type="string">
            <text:p text:style-name="P10"/>
          </table:table-cell>
          <table:table-cell table:style-name="Tabla5.A2" office:value-type="string">
            <text:p text:style-name="P146"><text:span text:style-name="T8">TOTAL</text:span> </text:p>
          </table:table-cell>
          <table:table-cell table:style-name="Tabla5.A2" office:value-type="string">
            <text:p text:style-name="P149">145.688,54 </text:p>
          </table:table-cell>
          <table:table-cell table:style-name="Tabla5.A2" office:value-type="string">
            <text:p text:style-name="P10"/>
          </table:table-cell>
          <table:table-cell table:style-name="Tabla5.A2" office:value-type="string">
            <text:p text:style-name="P10"/>
          </table:table-cell>
          <table:table-cell table:style-name="Tabla5.A2" office:value-type="string">
            <text:p text:style-name="P10"/>
          </table:table-cell>
          <table:table-cell table:style-name="Tabla5.G2" office:value-type="string">
            <text:p text:style-name="P10"/>
          </table:table-cell>
        </table:table-row>
      </table:table>
      <text:p text:style-name="P95"><text:span text:style-name="T15">FUNDAMENTOS JURÍDICOS</text:span> </text:p>
      <text:h text:style-name="P237" text:outline-level="5"><text:span text:style-name="T15">I</text:span> </text:h>
      <text:p text:style-name="P95"><text:span text:style-name="T15">Requisitos para el Reconocimiento de Obligaciones Contractuales</text:span> </text:p>
      <text:p text:style-name="P94"><text:span text:style-name="T14">Continúa el artículo 59 estableciendo que: </text:span><text:span text:style-name="T1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94"><text:span text:style-name="T16">2. Las Entidades locales establecerán, en las bases de ejecución del presupuesto, los documentos y requisitos que, de acuerdo con el tipo de gastos, justifiquen el reconocimiento de la obligación.</text:span> </text:p>
      <text:p text:style-name="P94"><text:span text:style-name="T16">...</text:span> </text:p>
      <text:p text:style-name="P94"><text:soft-page-break/><text:span text:style-name="T14">En este sentido, la Base de Ejecución de Presupuesto 20.3 establece que </text:span><text:span text:style-name="T16">Los documentos justificativos del reconocimiento de la obligación deberán contener, como mínimo, los siguientes datos:</text:span> </text:p>
      <text:list xml:id="list2693525908620074759" text:style-name="L3">
        <text:list-item>
          <text:p text:style-name="P181"><text:span text:style-name="T16">Identificación del Ente.</text:span> </text:p>
        </text:list-item>
        <text:list-item>
          <text:p text:style-name="P181"><text:span text:style-name="T16">Identificación del contratista.</text:span> </text:p>
        </text:list-item>
        <text:list-item>
          <text:p text:style-name="P181"><text:span text:style-name="T16">Número de la factura.</text:span> </text:p>
        </text:list-item>
        <text:list-item>
          <text:p text:style-name="P181"><text:span text:style-name="T16">Descripción suficiente del suministro realizado o del servicio prestado.</text:span> </text:p>
        </text:list-item>
        <text:list-item>
          <text:p text:style-name="P181"><text:span text:style-name="T16">Centro gestor que efectuó el encargo.</text:span> </text:p>
        </text:list-item>
        <text:list-item>
          <text:p text:style-name="P181"><text:span text:style-name="T16">Número del expediente de gasto que ampara la adjudicación.</text:span> </text:p>
        </text:list-item>
        <text:list-item>
          <text:p text:style-name="P181"><text:span text:style-name="T16">Importe facturado, en su caso, con anterioridad, en relación a dicho gasto.</text:span> </text:p>
        </text:list-item>
        <text:list-item>
          <text:p text:style-name="P181"><text:span text:style-name="T16">Sello y firma del contratista/acreedor.</text:span> </text:p>
        </text:list-item>
        <text:list-item>
          <text:p text:style-name="P181"><text:span text:style-name="T1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94"><text:span text:style-name="T14">Por su parte, la Base de Ejecución del Presupuesto 20.4 exige la prestación de la conformidad por parte del Centro Gestor del Gasto, que se ha de hacer conforme al modelo de diligencia de factura.</text:span> </text:p>
      <text:p text:style-name="P98">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96"><text:span text:style-name="T14">Así mismo, las facturas deberán venir acompañadas de los documentos y requisitos que vengan impuestos por los respectivos Pliegos y acuerdos contractuales.</text:span> </text:p>
      <text:p text:style-name="P95"><text:span text:style-name="T15">II</text:span> </text:p>
      <text:p text:style-name="P95"><text:span text:style-name="T15">Órgano competente</text:span> </text:p>
      <text:p text:style-name="P94"><text:span text:style-name="T14">El artículo 185 del TRLRHL establece que </text:span><text:span text:style-name="T16">2. Corresponderá al presidente de la corporación el reconocimiento y liquidación de las obligaciones derivadas de compromisos de gastos legalmente adquiridos.</text:span> </text:p>
      <text:p text:style-name="P94"><text:span text:style-name="T16">3. Las facultades a que se refieren los apartados anteriores podrán desconcentrarse o delegarse ....</text:span> </text:p>
      <text:p text:style-name="P94"><text:span text:style-name="T14">Este mismo criterio viene reforzado por el artículo 60 del Real Decreto 500/1990.</text:span> </text:p>
      <text:p text:style-name="P94"><text:span text:style-name="T14">Por ende, si la aprobación de facturas y el reconocimiento de las correspondientes obligaciones corresponde al presidente de la corporación, el rechazo y devolución de estás a efectos de su subsanación, también le corresponde a él.</text:span> </text:p>
      <text:p text:style-name="P94"><text:span text:style-name="T14">Esta competencia ha sido delegada en la Junta de Gobierno Local, conforme al decreto 2019/2049 de 17/06/19, en cuyo apartado resolutivo segundo.1º k) se delega en ella </text:span><text:span text:style-name="T16">el reconocimiento de la obligación de las facturas fiscalizadas por la Intervención, excepto la aprobación de las certificaciones de obras.</text:span> </text:p>
      <text:p text:style-name="P94"><text:span text:style-name="T14">En virtud de todo lo anterior, tengo a bien elevar a la Junta de Gobierno Local la siguiente</text:span> </text:p>
      <text:p text:style-name="P95"><text:soft-page-break/><text:span text:style-name="T15">PROPUESTA</text:span> </text:p>
      <text:p text:style-name="P94"><text:span text:style-name="T15">Primero.-</text:span><text:span text:style-name="T14">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98"><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table-cell table:style-name="Tabla6.A1" office:value-type="string">
            <text:p text:style-name="P171"><text:span text:style-name="T7">Nº REGISTRO</text:span> </text:p>
          </table:table-cell>
          <table:table-cell table:style-name="Tabla6.A1" office:value-type="string">
            <text:p text:style-name="P171"><text:span text:style-name="T7">Factura N</text:span> </text:p>
          </table:table-cell>
          <table:table-cell table:style-name="Tabla6.A1" office:value-type="string">
            <text:p text:style-name="P171"><text:span text:style-name="T7">Importe Total</text:span> </text:p>
          </table:table-cell>
          <table:table-cell table:style-name="Tabla6.A1" office:value-type="string">
            <text:p text:style-name="P171"><text:span text:style-name="T7">Nombre</text:span> </text:p>
          </table:table-cell>
          <table:table-cell table:style-name="Tabla6.A1" office:value-type="string">
            <text:p text:style-name="P171"><text:span text:style-name="T7">Texto Explicativo</text:span> </text:p>
          </table:table-cell>
          <table:table-cell table:style-name="Tabla6.A1" office:value-type="string">
            <text:p text:style-name="P171"><text:span text:style-name="T7">Gr. Apuntes</text:span> </text:p>
          </table:table-cell>
          <table:table-cell table:style-name="Tabla6.G1" office:value-type="string">
            <text:p text:style-name="P171"><text:span text:style-name="T7">MOTIVO</text:span> </text:p>
          </table:table-cell>
        </table:table-row>
        <table:table-row>
          <table:table-cell table:style-name="Tabla6.A2" office:value-type="string">
            <text:p text:style-name="P146"><text:span text:style-name="T7">F/2022/897</text:span> </text:p>
          </table:table-cell>
          <table:table-cell table:style-name="Tabla6.A2" office:value-type="string">
            <text:p text:style-name="P146"><text:span text:style-name="T7">7203112536-000001</text:span> </text:p>
          </table:table-cell>
          <table:table-cell table:style-name="Tabla6.A2" office:value-type="string">
            <text:p text:style-name="P148">524,85 </text:p>
          </table:table-cell>
          <table:table-cell table:style-name="Tabla6.A2" office:value-type="string">
            <text:p text:style-name="P146"><text:span text:style-name="T7">HELVETIA COMPAÑIA SUIZA S.A</text:span> </text:p>
          </table:table-cell>
          <table:table-cell table:style-name="Tabla6.A2" office:value-type="string">
            <text:p text:style-name="P146"><text:span text:style-name="T7">Helvetia Accidentes Colectivo Póliza: D8C300000111</text:span> </text:p>
          </table:table-cell>
          <table:table-cell table:style-name="Tabla6.A2" office:value-type="string">
            <text:p text:style-name="P146"><text:span text:style-name="T7">SERVICIOS PUBLICOS</text:span> </text:p>
          </table:table-cell>
          <table:table-cell table:style-name="Tabla6.G2" office:value-type="string">
            <text:p text:style-name="P146"><text:span text:style-name="T7">Procede rechazar la factura porque el importe es incorrecto, no se corresponde con el importe de adjudicación. El importe correcto a presentar sería 517,29 euro</text:span> </text:p>
          </table:table-cell>
        </table:table-row>
        <table:table-row>
          <table:table-cell table:style-name="Tabla6.A2" office:value-type="string">
            <text:p text:style-name="P146"><text:span text:style-name="T7">F/2022/957</text:span> </text:p>
          </table:table-cell>
          <table:table-cell table:style-name="Tabla6.A2" office:value-type="string">
            <text:p text:style-name="P146"><text:span text:style-name="T7">FACTURA 031836</text:span> </text:p>
          </table:table-cell>
          <table:table-cell table:style-name="Tabla6.A2" office:value-type="string">
            <text:p text:style-name="P148">3.168,26 </text:p>
          </table:table-cell>
          <table:table-cell table:style-name="Tabla6.A2" office:value-type="string">
            <text:p text:style-name="P146"><text:span text:style-name="T7">MACHADO MONROY Mª DEL PINO</text:span> </text:p>
          </table:table-cell>
          <table:table-cell table:style-name="Tabla6.A2" office:value-type="string">
            <text:p text:style-name="P146"><text:span text:style-name="T7">GUIT CADETE ADMIRA MALAGA 3/4 / FUNDA CADETE EK ROJA 10mm / TIMPLE ADMIRA / FUNDA TIMPLE UKELE EK NGB119 / BAJO ELEC HO</text:span> </text:p>
          </table:table-cell>
          <table:table-cell table:style-name="Tabla6.A2" office:value-type="string">
            <text:p text:style-name="P146"><text:span text:style-name="T7">CULTURA</text:span> </text:p>
          </table:table-cell>
          <table:table-cell table:style-name="Tabla6.G2" office:value-type="string">
            <text:p text:style-name="P146"><text:span text:style-name="T7">concepto incompleto</text:span> </text:p>
          </table:table-cell>
        </table:table-row>
        <table:table-row>
          <table:table-cell table:style-name="Tabla6.A2" office:value-type="string">
            <text:p text:style-name="P146"><text:span text:style-name="T7">F/2022/984</text:span> </text:p>
          </table:table-cell>
          <table:table-cell table:style-name="Tabla6.A2" office:value-type="string">
            <text:p text:style-name="P146"><text:span text:style-name="T7">10</text:span> </text:p>
          </table:table-cell>
          <table:table-cell table:style-name="Tabla6.A2" office:value-type="string">
            <text:p text:style-name="P148">11.719,18 </text:p>
          </table:table-cell>
          <table:table-cell table:style-name="Tabla6.A2" office:value-type="string">
            <text:p text:style-name="P146"><text:span text:style-name="T7">AFONSO FELIPE,NAUZET</text:span> </text:p>
          </table:table-cell>
          <table:table-cell table:style-name="Tabla6.A2" office:value-type="string">
            <text:p text:style-name="P146"><text:span text:style-name="T7">servicios artísticos de los artistas participantes en la Gala Drag ( Nº expediente contrato: 2763/2022 PGFA 2022/3/CARNA</text:span> </text:p>
          </table:table-cell>
          <table:table-cell table:style-name="Tabla6.A2" office:value-type="string">
            <text:p text:style-name="P146"><text:span text:style-name="T7">CULTURA</text:span> </text:p>
          </table:table-cell>
          <table:table-cell table:style-name="Tabla6.G2" office:value-type="string">
            <text:p text:style-name="P146"><text:span text:style-name="T7">concepto e importe incompletos</text:span> </text:p>
          </table:table-cell>
        </table:table-row>
        <table:table-row>
          <table:table-cell table:style-name="Tabla6.A2" office:value-type="string">
            <text:p text:style-name="P146"><text:span text:style-name="T7">F/2022/985</text:span> </text:p>
          </table:table-cell>
          <table:table-cell table:style-name="Tabla6.A2" office:value-type="string">
            <text:p text:style-name="P146"><text:span text:style-name="T7">11</text:span> </text:p>
          </table:table-cell>
          <table:table-cell table:style-name="Tabla6.A2" office:value-type="string">
            <text:p text:style-name="P148">4.329,76 </text:p>
          </table:table-cell>
          <table:table-cell table:style-name="Tabla6.A2" office:value-type="string">
            <text:p text:style-name="P146"><text:span text:style-name="T7">AFONSO </text:span><text:span text:style-name="T7">FELIPE,NAUZET</text:span> </text:p>
          </table:table-cell>
          <table:table-cell table:style-name="Tabla6.A2" office:value-type="string">
            <text:p text:style-name="P146"><text:span text:style-name="T7">Contrato menor servicios regiduría de la Gala Drag el 26 de marzo en </text:span><text:span text:style-name="T7">Arguineguín, Proyecto de Carnaval Municipal 2022. P</text:span> </text:p>
          </table:table-cell>
          <table:table-cell table:style-name="Tabla6.A2" office:value-type="string">
            <text:p text:style-name="P146"><text:span text:style-name="T7">CULTURA</text:span> </text:p>
          </table:table-cell>
          <table:table-cell table:style-name="Tabla6.G2" office:value-type="string">
            <text:p text:style-name="P146"><text:span text:style-name="T7">importe incompleto </text:span><text:span text:style-name="T7">(detallar irpf)</text:span> </text:p>
          </table:table-cell>
        </table:table-row>
        <table:table-row>
          <table:table-cell table:style-name="Tabla6.A2" office:value-type="string">
            <text:p text:style-name="P146"><text:span text:style-name="T7">F/2022/986</text:span> </text:p>
          </table:table-cell>
          <table:table-cell table:style-name="Tabla6.A2" office:value-type="string">
            <text:p text:style-name="P146"><text:span text:style-name="T7">Emit- 12</text:span> </text:p>
          </table:table-cell>
          <table:table-cell table:style-name="Tabla6.A2" office:value-type="string">
            <text:p text:style-name="P148">4.280,00 </text:p>
          </table:table-cell>
          <table:table-cell table:style-name="Tabla6.A2" office:value-type="string">
            <text:p text:style-name="P146"><text:span text:style-name="T7">AFONSO FELIPE,NAUZET</text:span> </text:p>
          </table:table-cell>
          <table:table-cell table:style-name="Tabla6.A2" office:value-type="string">
            <text:p text:style-name="P146"><text:span text:style-name="T7">Espectáculo Circense ( Nº expediente contrato: 3000/2022 PGFA 2022/3/CARNA/1/1 )</text:span> </text:p>
          </table:table-cell>
          <table:table-cell table:style-name="Tabla6.A2" office:value-type="string">
            <text:p text:style-name="P146"><text:span text:style-name="T7">CULTURA</text:span> </text:p>
          </table:table-cell>
          <table:table-cell table:style-name="Tabla6.G2" office:value-type="string">
            <text:p text:style-name="P146"><text:span text:style-name="T7">Concepto e importe incompletos</text:span> </text:p>
          </table:table-cell>
        </table:table-row>
        <table:table-row>
          <table:table-cell table:style-name="Tabla6.A2" office:value-type="string">
            <text:p text:style-name="P146"><text:span text:style-name="T7">F/2022/1012</text:span> </text:p>
          </table:table-cell>
          <table:table-cell table:style-name="Tabla6.A2" office:value-type="string">
            <text:p text:style-name="P146"><text:span text:style-name="T7">14 2022</text:span> </text:p>
          </table:table-cell>
          <table:table-cell table:style-name="Tabla6.A2" office:value-type="string">
            <text:p text:style-name="P148">1.070,00 </text:p>
          </table:table-cell>
          <table:table-cell table:style-name="Tabla6.A2" office:value-type="string">
            <text:p text:style-name="P146"><text:span text:style-name="T7">ENCINOSO QUINTANA, ARIDANY</text:span> </text:p>
          </table:table-cell>
          <table:table-cell table:style-name="Tabla6.A2" office:value-type="string">
            <text:p text:style-name="P146"><text:span text:style-name="T7">HINCHABLES Y TALLERE DEL CARNAVAL DE MOGÁN Nº DE CONTRATO 2300/2022 PGFA 2022/3/CARNA/1/1</text:span> </text:p>
          </table:table-cell>
          <table:table-cell table:style-name="Tabla6.A2" office:value-type="string">
            <text:p text:style-name="P146"><text:span text:style-name="T7">CULTURA</text:span> </text:p>
          </table:table-cell>
          <table:table-cell table:style-name="Tabla6.G2" office:value-type="string">
            <text:p text:style-name="P146"><text:span text:style-name="T7">Concepto incompleto (no se detallan las fechas de los servicios)</text:span> </text:p>
          </table:table-cell>
        </table:table-row>
        <table:table-row>
          <table:table-cell table:style-name="Tabla6.A2" office:value-type="string">
            <text:p text:style-name="P146"><text:span text:style-name="T7">F/2021/2200</text:span> </text:p>
          </table:table-cell>
          <table:table-cell table:style-name="Tabla6.A2" office:value-type="string">
            <text:p text:style-name="P146"><text:span text:style-name="T7">2021 12780</text:span> </text:p>
          </table:table-cell>
          <table:table-cell table:style-name="Tabla6.A2" office:value-type="string">
            <text:p text:style-name="P148">46,53 </text:p>
          </table:table-cell>
          <table:table-cell table:style-name="Tabla6.A2" office:value-type="string">
            <text:p text:style-name="P146"><text:span text:style-name="T7">PUERTO RICO, S.A.</text:span> </text:p>
          </table:table-cell>
          <table:table-cell table:style-name="Tabla6.A2" office:value-type="string">
            <text:p text:style-name="P146"><text:span text:style-name="T7">1-0200: MUNICIPAL Cuota FIJA / 1-0200: Bl.Consumo de 1 a 8 / 1-0200: MUNICIPAL Bl.Consumo de 9 a 20</text:span> </text:p>
          </table:table-cell>
          <table:table-cell table:style-name="Tabla6.A2" office:value-type="string">
            <text:p text:style-name="P146"><text:span text:style-name="T7">SERVICIOS PUBLICOS</text:span> </text:p>
          </table:table-cell>
          <table:table-cell table:style-name="Tabla6.G2" office:value-type="string">
            <text:p text:style-name="P146"><text:span text:style-name="T7">Se ha presentado dos veces la misma factura</text:span> </text:p>
          </table:table-cell>
        </table:table-row>
        <table:table-row>
          <table:table-cell table:style-name="Tabla6.A2" office:value-type="string">
            <text:p text:style-name="P146"><text:span text:style-name="T7">F/2021/2917</text:span> </text:p>
          </table:table-cell>
          <table:table-cell table:style-name="Tabla6.A2" office:value-type="string">
            <text:p text:style-name="P146"><text:span text:style-name="T7">emit-10 3356</text:span> </text:p>
          </table:table-cell>
          <table:table-cell table:style-name="Tabla6.A2" office:value-type="string">
            <text:p text:style-name="P148">2.755,25 </text:p>
          </table:table-cell>
          <table:table-cell table:style-name="Tabla6.A2" office:value-type="string">
            <text:p text:style-name="P146"><text:span text:style-name="T7">REPRESENTACIONES Y DISTRIBUCIONES ANVIANA, S.L.</text:span> </text:p>
          </table:table-cell>
          <table:table-cell table:style-name="Tabla6.A2" office:value-type="string">
            <text:p text:style-name="P146"><text:span text:style-name="T7">SERVICIO DE LIMPIEZA DE CUARTO DE TELECOMUNICACIONES AFECTADO POR INCENDIO EN OFICINAS DE INFORMATICA ( SERVICIO DE LIM</text:span> </text:p>
          </table:table-cell>
          <table:table-cell table:style-name="Tabla6.A2" office:value-type="string">
            <text:p text:style-name="P146"><text:span text:style-name="T7">SERVICIOS PUBLICOS</text:span> </text:p>
          </table:table-cell>
          <table:table-cell table:style-name="Tabla6.G2" office:value-type="string">
            <text:p text:style-name="P146"><text:span text:style-name="T7">Factura duplicada</text:span> </text:p>
          </table:table-cell>
        </table:table-row>
        <text:soft-page-break/>
        <table:table-row>
          <table:table-cell table:style-name="Tabla6.A2" office:value-type="string">
            <text:p text:style-name="P146"><text:span text:style-name="T7">F/2021/4190</text:span> </text:p>
          </table:table-cell>
          <table:table-cell table:style-name="Tabla6.A2" office:value-type="string">
            <text:p text:style-name="P146"><text:span text:style-name="T7">C2021/0088</text:span> </text:p>
          </table:table-cell>
          <table:table-cell table:style-name="Tabla6.A2" office:value-type="string">
            <text:p text:style-name="P148">48.977,40 </text:p>
          </table:table-cell>
          <table:table-cell table:style-name="Tabla6.A2" office:value-type="string">
            <text:p text:style-name="P146"><text:span text:style-name="T7">PETRECAN, S.L.</text:span> </text:p>
          </table:table-cell>
          <table:table-cell table:style-name="Tabla6.A2" office:value-type="string">
            <text:p text:style-name="P146"><text:span text:style-name="T7">Certificación ordinaria nº 4 del mes de mayo 2021.Obra: 20-OBR-10 ""Asfaltado en Loma I, , Loma Pino Seco, LasFilipinas</text:span> </text:p>
          </table:table-cell>
          <table:table-cell table:style-name="Tabla6.A2" office:value-type="string">
            <text:p text:style-name="P146"><text:span text:style-name="T7">OBRAS</text:span> </text:p>
          </table:table-cell>
          <table:table-cell table:style-name="Tabla6.G2" office:value-type="string">
            <text:p text:style-name="P146"><text:span text:style-name="T7">SE RECHAZAN ESTAS FACTURAS YA QUE EL CABILDO TRAMITÓ LAS ACEPTADAS INICIALMENTE. NO SE NECESITA SU SUBSANACIÓN, SIMPLEMENTE SU RECHAZO.</text:span> </text:p>
          </table:table-cell>
        </table:table-row>
        <table:table-row>
          <table:table-cell table:style-name="Tabla6.A2" office:value-type="string">
            <text:p text:style-name="P146"><text:span text:style-name="T7">F/2021/4191</text:span> </text:p>
          </table:table-cell>
          <table:table-cell table:style-name="Tabla6.A2" office:value-type="string">
            <text:p text:style-name="P146"><text:span text:style-name="T7">C2021/0089</text:span> </text:p>
          </table:table-cell>
          <table:table-cell table:style-name="Tabla6.A2" office:value-type="string">
            <text:p text:style-name="P148">44.760,02 </text:p>
          </table:table-cell>
          <table:table-cell table:style-name="Tabla6.A2" office:value-type="string">
            <text:p text:style-name="P146"><text:span text:style-name="T7">PETRECAN, S.L.</text:span> </text:p>
          </table:table-cell>
          <table:table-cell table:style-name="Tabla6.A2" office:value-type="string">
            <text:p text:style-name="P146"><text:span text:style-name="T7">Certificación ordinaria nº 4 del mes de mayo 2021.Obra: 20-OBR-10 ""Asfaltado en Loma I, Loma Pino Seco,Las Filipinas y B</text:span> </text:p>
          </table:table-cell>
          <table:table-cell table:style-name="Tabla6.A2" office:value-type="string">
            <text:p text:style-name="P146"><text:span text:style-name="T7">OBRAS</text:span> </text:p>
          </table:table-cell>
          <table:table-cell table:style-name="Tabla6.G2" office:value-type="string">
            <text:p text:style-name="P146"><text:span text:style-name="T7">SE RECHAZA YA QUE EL CABILDO TRAMITÓ LA ACEPTADA CON ANTERIORIDAD. NO PROCEDE SU SUBSANACIÓN, SIMPLEMENTE SE RECHAZA.</text:span> </text:p>
          </table:table-cell>
        </table:table-row>
        <table:table-row>
          <table:table-cell table:style-name="Tabla6.A2" office:value-type="string">
            <text:p text:style-name="P146"><text:span text:style-name="T7">F/2021/4192</text:span> </text:p>
          </table:table-cell>
          <table:table-cell table:style-name="Tabla6.A2" office:value-type="string">
            <text:p text:style-name="P146"><text:span text:style-name="T7">C2021/0090</text:span> </text:p>
          </table:table-cell>
          <table:table-cell table:style-name="Tabla6.A2" office:value-type="string">
            <text:p text:style-name="P148">16.093,99 </text:p>
          </table:table-cell>
          <table:table-cell table:style-name="Tabla6.A2" office:value-type="string">
            <text:p text:style-name="P146"><text:span text:style-name="T7">PETRECAN, S.L.</text:span> </text:p>
          </table:table-cell>
          <table:table-cell table:style-name="Tabla6.A2" office:value-type="string">
            <text:p text:style-name="P146"><text:span text:style-name="T7">Certificación final del mes de Julio 2021.Obra: 20-OBR-10 ""Asfaltado en Loma I, , Loma Pino Seco, LasFilipinas y Barranq</text:span> </text:p>
          </table:table-cell>
          <table:table-cell table:style-name="Tabla6.A2" office:value-type="string">
            <text:p text:style-name="P146"><text:span text:style-name="T7">OBRAS</text:span> </text:p>
          </table:table-cell>
          <table:table-cell table:style-name="Tabla6.G2" office:value-type="string">
            <text:p text:style-name="P146"><text:span text:style-name="T7">SE RECHAZA YA QUE EL CABILDO TRAMITÓ LA ACEPTADA CON ANTERIORIDAD. NO PROCEDE SU SUBSANACIÓN, SIMPLEMENTE SE RECHAZA.</text:span> </text:p>
          </table:table-cell>
        </table:table-row>
        <table:table-row>
          <table:table-cell table:style-name="Tabla6.A2" office:value-type="string">
            <text:p text:style-name="P146"><text:span text:style-name="T7">F/2021/4193</text:span> </text:p>
          </table:table-cell>
          <table:table-cell table:style-name="Tabla6.A2" office:value-type="string">
            <text:p text:style-name="P146"><text:span text:style-name="T7">C2021/0091</text:span> </text:p>
          </table:table-cell>
          <table:table-cell table:style-name="Tabla6.A2" office:value-type="string">
            <text:p text:style-name="P148">7.963,30 </text:p>
          </table:table-cell>
          <table:table-cell table:style-name="Tabla6.A2" office:value-type="string">
            <text:p text:style-name="P146"><text:span text:style-name="T7">PETRECAN, S.L.</text:span> </text:p>
          </table:table-cell>
          <table:table-cell table:style-name="Tabla6.A2" office:value-type="string">
            <text:p text:style-name="P146"><text:span text:style-name="T7">Certificación final del mes de Julio 2021.Obra: 20-</text:span><text:span text:style-name="T7">OBR-10 ""Asfaltado en Loma I, Loma Pino Seco,Las Filipinas y Barranqui</text:span> </text:p>
          </table:table-cell>
          <table:table-cell table:style-name="Tabla6.A2" office:value-type="string">
            <text:p text:style-name="P146"><text:span text:style-name="T7">OBRAS</text:span> </text:p>
          </table:table-cell>
          <table:table-cell table:style-name="Tabla6.G2" office:value-type="string">
            <text:p text:style-name="P146"><text:span text:style-name="T7">SE RECHAZA YA QUE EL CABILDO </text:span><text:span text:style-name="T7">TRAMITÓ LA ACEPTADA CON ANTERIORIDAD. NO PROCEDE SU SUBSANACIÓN, SIMPLEMENTE SE RECHAZA.</text:span> </text:p>
          </table:table-cell>
        </table:table-row>
        <table:table-row>
          <table:table-cell table:style-name="Tabla6.A2" office:value-type="string">
            <text:p text:style-name="P10"/>
          </table:table-cell>
          <table:table-cell table:style-name="Tabla6.A2" office:value-type="string">
            <text:p text:style-name="P146"><text:span text:style-name="T8">TOTAL</text:span> </text:p>
          </table:table-cell>
          <table:table-cell table:style-name="Tabla6.A2" office:value-type="string">
            <text:p text:style-name="P149">145.688,54 </text:p>
          </table:table-cell>
          <table:table-cell table:style-name="Tabla6.A2" office:value-type="string">
            <text:p text:style-name="P10"/>
          </table:table-cell>
          <table:table-cell table:style-name="Tabla6.A2" office:value-type="string">
            <text:p text:style-name="P10"/>
          </table:table-cell>
          <table:table-cell table:style-name="Tabla6.A2" office:value-type="string">
            <text:p text:style-name="P10"/>
          </table:table-cell>
          <table:table-cell table:style-name="Tabla6.G2" office:value-type="string">
            <text:p text:style-name="P10"/>
          </table:table-cell>
        </table:table-row>
      </table:table>
      <text:p text:style-name="P103"><text:span text:style-name="T11">Es cuanto tengo a bien informar.”</text:span> </text:p>
      <text:p text:style-name="P57"><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89">La Junta de Gobierno Local, acuerda aprobar la propuesta emitida en los términos que se recogen precedentemente.</text:p>
      <text:p text:style-name="P87"/>
      <text:p text:style-name="Text_20_body"/>
      <text:p text:style-name="P23"><text:span text:style-name="Strong_20_Emphasis"><text:span text:style-name="T186"><text:tab/></text:span></text:span><text:span text:style-name="Strong_20_Emphasis"><text:span text:style-name="T179">4. Expte. 366444/2021. Propuesta para aprobar Pliegos, expediente, gasto, etc... que han de regir la adjudicación del contrato de los Servicios y Suministros Provisionales EDAR Puerto Rico y EBAR Asociadas.</text:span></text:span></text:p>
      <text:p text:style-name="P23"><text:span text:style-name="Strong_20_Emphasis"><text:span text:style-name="T75"/></text:span></text:p>
      <text:p text:style-name="P23"><text:span text:style-name="Strong_20_Emphasis"><text:span text:style-name="T78"><text:tab/>“</text:span></text:span><text:span text:style-name="T79">JUAN MENCEY NAVARRO ROMERO, </text:span><text:span text:style-name="T73">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text:span><text:span text:style-name="T79">SERVICIOS Y </text:span><text:soft-page-break/><text:span text:style-name="T79">SUMINISTROS PROVISIONALES EDAR PUERTO RICO Y EBAR ASOCIADAS, Expte. 366444/2021,</text:span><text:span text:style-name="T92"> </text:span><text:span text:style-name="T73">mediante procedimiento abierto y tramitación ordinaria, sujeto a regulación armonizada.</text:span><text:span text:style-name="T194"> </text:span></text:p>
      <text:p text:style-name="P120"><text:span text:style-name="T38">&gt;VISTO</text:span> <text:span text:style-name="T4">el acuerdo de</text:span><text:span text:style-name="T11"> </text:span><text:span text:style-name="T36">La Junta de Gobierno Local de este Ilustre Ayuntamiento, en sesión celebrada en fecha 2 de noviembre de 2021, vista la propuesta de D. Juan Ernesto Hernández Cruz, Teniente de Alcalde del Área de Medio Ambiente, Servicios Públicos, Obras Públicas y Embellecimiento, con competencias en materia de Obras Públicas, Desarrollo Rural, Mantenimiento de Vías Públicas, Agua y Hacienda, acuerda, entre otras cuestiones, declarar la necesidad e idoneidad de la contratación del </text:span><text:span text:style-name="T38">Servicios y Suministros provisionales EDAR Puerto Rico y EBAR asociadas</text:span><text:span text:style-name="T36">, así como iniciar el expediente para la adjudicación del mismo.</text:span> </text:p>
      <text:p text:style-name="P120"><text:span text:style-name="T38">&gt;VISTO </text:span><text:span text:style-name="T36">que con fecha 24 de marzo se emite Informe Jurídico del Secretario General Accidental, Propuesta de la Jefa del Servicio de Contratación y Propuesta del Teniente Alcalde con competencias en Contratación.</text:span> </text:p>
      <text:p text:style-name="P120"><text:span text:style-name="T38">&gt;VISTO </text:span><text:span text:style-name="T36">que con fecha 25 de marzo de 2022 se modifica el Pliego de Cláusulas Administrativas con la finalidad de incluir la directriz establecida en el artículo 204.1.b) de la LCSP.</text:span> </text:p>
      <text:p text:style-name="P120"><text:span text:style-name="T38">&gt;VISTO</text:span><text:span text:style-name="T11"> </text:span><text:span text:style-name="T36">que la necesidad e idoneidad del contrato se justifica en el expediente, en virtud de la propuesta de fecha 28 de Octubre de 2021 por parte de D. Daniel Ramírez Barreiro, Técnico de Servicios Públicos Municipales , tal y como se determina en el artículo 116.1, en relación con el 28 de la LCSP.</text:span> </text:p>
      <text:p text:style-name="P120"><text:span text:style-name="T38">&gt;VISTO</text:span><text:span text:style-name="T11"> </text:span><text:span text:style-name="T36">que la insuficiencia de medios en el servicio se justifica en el expediente, en virtud del informe emitido, en fecha 1</text:span><text:span text:style-name="T11"> </text:span><text:span text:style-name="T36">de marzo de</text:span><text:span text:style-name="T11"> </text:span><text:span text:style-name="T36">2022, por D. Daniel Ramírez Barreiro, Técnico de Servicios Públicos Municipales, que consta en el expediente</text:span><text:span text:style-name="T119">.</text:span> </text:p>
      <text:p text:style-name="P121"><text:span text:style-name="T38">&gt;VISTO </text:span><text:span text:style-name="T36">que dado que el objeto de este contrato, el mismo permite la realización independiente de cada una de sus partes mediante su división en lotes, el contrato se divide en los lotes que se relacionan a continuación:</text:span> </text:p>
      <text:list xml:id="list6613706004047757259" text:style-name="L4">
        <text:list-item>
          <text:p text:style-name="P185"><text:span text:style-name="T36">Lote Nº1 Control analítico del agua residual, depurada, regenerada, y control de muestras de fangos y cribados</text:span> </text:p>
        </text:list-item>
        <text:list-item>
          <text:p text:style-name="P185"><text:span text:style-name="T36">Lote Nº2 Limpieza y retirada de cribados, limpieza y retirada de fangos y transporte hasta gestor autorizado</text:span> </text:p>
        </text:list-item>
        <text:list-item>
          <text:p text:style-name="P185"><text:span text:style-name="T36">Lote Nº3 Suministro de productos químicos, equipos de dosificación, equipos de control y elementos de seguridad para operación diaria</text:span> </text:p>
        </text:list-item>
        <text:list-item>
          <text:p text:style-name="P187">Lote Nº4 Mantenimiento y reposición/suministros de equipos hidráulicos, equipos eléctricos y equipos automáticos </text:p>
        </text:list-item>
      </text:list>
      <text:p text:style-name="P120"><text:span text:style-name="T38">&gt;VISTO </text:span><text:span text:style-name="T36">el Pliego de Prescripciones Técnicas y el Pliego de Cláusulas Administrativas Particulares que han de regir el contrato, mediante procedimiento abierto de tramitación ordinaria, sujeto a regulación armonizada y contratación dividida en lotes, estableciéndose los criterios de adjudicación propuestos por D. Daniel Ramírez Barreiro, Técnico de Servicios Públicos Municipales, y financiándose con cargo a la partida presupuestaria 160 22799, denominada ALCANTARILLADO; TRABAJOS REALIZADOS OTRAS E., del Presupuesto General del Ayuntamiento para el ejercicio 2022, conforme a los certificados de Retención de Crédito que obran en el expediente, de fecha 4 de marzo de 2022, por importes de 16.917,14 euros (Lote 1), 66.707,12 euros (Lote 2), 42.463,49 euros (Lote 3), 44.862,60 euros (Lote 4), n.º de operaciones 220220002501, 220220002502, 220220002503 y 220220002505 respectivamente, así como compromiso de gasto para ejercicios futuros (2023) por importe de 12.083,66 euros (Lote 1), 47.647,95 euros (Lote 2), 30.331,07 euros (Lote 3) y 32.044,72 euros (Lote 4), n.º de operaciones 220229000017, 220229000018, 220229000019 y 220229000020 respectivamente, emitiéndose todos en fecha 4 de marzo de 2022., con un presupuesto base de licitación de 293.057,75 euros,</text:span><text:span text:style-name="T11"> </text:span><text:span text:style-name="T36">siendo este un presupuesto de gasto máximo o indicativo que se prevé para el presente contrato, y que estará condicionado por las necesidades reales de la Administración, que, por tanto, no queda obligada a llevar a efecto una determinada cuantía de unidades, ni a gastar la totalidad del importe indicado, estando incluido en este importe un incremento del 7% de I.G.I.C., un incremento del 13% correspondiente a los gastos generales y un incremento del 6% relacionado con el beneficio industrial, con el desglose que se detalla a continuación:</text:span> </text:p>
      <text:list xml:id="list1037071888717744186" text:style-name="L5">
        <text:list-item>
          <text:p text:style-name="P188"><text:soft-page-break/>para el <text:span text:style-name="T103">Lote Nº1 </text:span>a la cantidad de <text:span text:style-name="T2">29.000,80 euros</text:span> </text:p>
        </text:list-item>
        <text:list-item>
          <text:p text:style-name="P186"><text:span text:style-name="T36">para el </text:span><text:span text:style-name="T40">Lote Nº2</text:span><text:span text:style-name="T36"> a la cantidad de </text:span><text:span text:style-name="T38">114.355,07 euros</text:span> </text:p>
        </text:list-item>
        <text:list-item>
          <text:p text:style-name="P188">para el <text:span text:style-name="T103">Lote Nº3 </text:span>a la cantidad de <text:span text:style-name="T2">72.794,56 euros</text:span> </text:p>
        </text:list-item>
        <text:list-item>
          <text:p text:style-name="P186"><text:span text:style-name="T36">para el </text:span><text:span text:style-name="T40">Lote Nº4</text:span><text:span text:style-name="T36"> a la cantidad de </text:span><text:span text:style-name="T38">76.907,32 euros</text:span> </text:p>
        </text:list-item>
      </text:list>
      <text:p text:style-name="P121"><text:span text:style-name="T36">Están incluidos en estos importes un incremento del </text:span><text:span text:style-name="T40">7,00% de IGIC</text:span><text:span text:style-name="T36">, un incremento de un incremento del </text:span><text:span text:style-name="T40">13,00% correspondiente a los gastos generales</text:span><text:span text:style-name="T93"> </text:span><text:span text:style-name="T36">y un incremento del </text:span><text:span text:style-name="T40">6,00% relacionado con el beneficio industrial</text:span><text:span text:style-name="T36">, con el desglose que se detalla a continuación:</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152"><text:span text:style-name="T95">LOTE Nº 1</text:span> </text:p>
          </table:table-cell>
          <table:covered-table-cell/>
          <table:covered-table-cell/>
          <table:covered-table-cell/>
          <table:covered-table-cell/>
          <table:covered-table-cell/>
        </table:table-row>
        <table:table-row>
          <table:table-cell table:style-name="Tabla7.A2" table:number-rows-spanned="2" office:value-type="string">
            <text:p text:style-name="P152"><text:span text:style-name="T95">AÑO</text:span> </text:p>
          </table:table-cell>
          <table:table-cell table:style-name="Tabla7.B2" office:value-type="string">
            <text:p text:style-name="P152"><text:span text:style-name="T95">ANUALIDADES</text:span> </text:p>
          </table:table-cell>
          <table:table-cell table:style-name="Tabla7.A2" office:value-type="string">
            <text:p text:style-name="P152"><text:span text:style-name="T95">GASTOS GENERALES (13%)</text:span> </text:p>
          </table:table-cell>
          <table:table-cell table:style-name="Tabla7.A2" office:value-type="string">
            <text:p text:style-name="P152"><text:span text:style-name="T95">BENEFICIO INDUSTRIAL (6%)</text:span> </text:p>
          </table:table-cell>
          <table:table-cell table:style-name="Tabla7.A2" table:number-rows-spanned="2" office:value-type="string">
            <text:p text:style-name="P152"><text:span text:style-name="T95">IMPORTE IGIC (7%)</text:span> </text:p>
          </table:table-cell>
          <table:table-cell table:style-name="Tabla7.F2" table:number-rows-spanned="2" office:value-type="string">
            <text:p text:style-name="P152"><text:span text:style-name="T95">TOTAL</text:span> </text:p>
          </table:table-cell>
        </table:table-row>
        <table:table-row>
          <table:covered-table-cell/>
          <table:table-cell table:style-name="Tabla7.A2" office:value-type="string">
            <text:p text:style-name="P152"><text:span text:style-name="T95">Coste directo</text:span> </text:p>
          </table:table-cell>
          <table:table-cell table:style-name="Tabla7.A2" table:number-columns-spanned="2" office:value-type="string">
            <text:p text:style-name="P152"><text:span text:style-name="T95">Coste indirecto</text:span> </text:p>
          </table:table-cell>
          <table:covered-table-cell/>
          <table:covered-table-cell/>
          <table:covered-table-cell/>
        </table:table-row>
        <table:table-row table:style-name="Tabla7.4">
          <table:table-cell table:style-name="Tabla7.A4" office:value-type="string">
            <text:p text:style-name="P151"><text:span text:style-name="T95">1ra Anualidad</text:span> </text:p>
          </table:table-cell>
          <table:table-cell table:style-name="Tabla7.B2" office:value-type="string">
            <text:p text:style-name="P152"><text:span text:style-name="T94">22.776,09 euros</text:span> </text:p>
          </table:table-cell>
          <table:table-cell table:style-name="Tabla7.B2" office:value-type="string">
            <text:p text:style-name="P152"><text:span text:style-name="T94">2.960,89 euros</text:span> </text:p>
          </table:table-cell>
          <table:table-cell table:style-name="Tabla7.B2" office:value-type="string">
            <text:p text:style-name="P152"><text:span text:style-name="T94">1.366,57 euros</text:span> </text:p>
          </table:table-cell>
          <table:table-cell table:style-name="Tabla7.B2" office:value-type="string">
            <text:p text:style-name="P152"><text:span text:style-name="T94">1.897,25 euros</text:span> </text:p>
          </table:table-cell>
          <table:table-cell table:style-name="Tabla7.F4" office:value-type="string">
            <text:p text:style-name="P152"><text:span text:style-name="T94">29.000,80 euros</text:span> </text:p>
          </table:table-cell>
        </table:table-row>
        <table:table-row table:style-name="Tabla7.4">
          <table:table-cell table:style-name="Tabla7.B2" office:value-type="string">
            <text:p text:style-name="P152"><text:span text:style-name="T95">TOTAL</text:span> </text:p>
          </table:table-cell>
          <table:table-cell table:style-name="Tabla7.B2" office:value-type="string">
            <text:p text:style-name="P153"><text:span text:style-name="T95">22.776,09 euros</text:span> </text:p>
          </table:table-cell>
          <table:table-cell table:style-name="Tabla7.B2" office:value-type="string">
            <text:p text:style-name="P153"><text:span text:style-name="T95">2.960,89 euros</text:span> </text:p>
          </table:table-cell>
          <table:table-cell table:style-name="Tabla7.B2" office:value-type="string">
            <text:p text:style-name="P153"><text:span text:style-name="T95">1.366,57 euros</text:span> </text:p>
          </table:table-cell>
          <table:table-cell table:style-name="Tabla7.B2" office:value-type="string">
            <text:p text:style-name="P153"><text:span text:style-name="T95">1.897,25 euros</text:span> </text:p>
          </table:table-cell>
          <table:table-cell table:style-name="Tabla7.F4" office:value-type="string">
            <text:p text:style-name="P153"><text:span text:style-name="T95">29.000,80 euros</text:span> </text:p>
          </table:table-cell>
        </table:table-row>
        <table:table-row table:style-name="Tabla7.4">
          <table:table-cell table:style-name="Tabla7.A2" table:number-columns-spanned="3" office:value-type="string">
            <text:p text:style-name="P153"><text:span text:style-name="T95">Ppto base de licitación (Lote Nº1)</text:span> </text:p>
          </table:table-cell>
          <table:covered-table-cell/>
          <table:covered-table-cell/>
          <table:table-cell table:style-name="Tabla7.F4" table:number-columns-spanned="3" office:value-type="string">
            <text:p text:style-name="P152"><text:span text:style-name="T95">29.000,80 euros</text:span> </text:p>
          </table:table-cell>
          <table:covered-table-cell/>
          <table:covered-table-cell/>
        </table:table-row>
      </table:table>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table:number-columns-spanned="6" office:value-type="string">
            <text:p text:style-name="P152"><text:span text:style-name="T95">LOTE Nº 2</text:span> </text:p>
          </table:table-cell>
          <table:covered-table-cell/>
          <table:covered-table-cell/>
          <table:covered-table-cell/>
          <table:covered-table-cell/>
          <table:covered-table-cell/>
        </table:table-row>
        <table:table-row>
          <table:table-cell table:style-name="Tabla8.A2" table:number-rows-spanned="2" office:value-type="string">
            <text:p text:style-name="P152"><text:span text:style-name="T95">AÑO</text:span> </text:p>
          </table:table-cell>
          <table:table-cell table:style-name="Tabla8.B2" office:value-type="string">
            <text:p text:style-name="P152"><text:span text:style-name="T95">ANUALIDADES</text:span> </text:p>
          </table:table-cell>
          <table:table-cell table:style-name="Tabla8.A2" office:value-type="string">
            <text:p text:style-name="P152"><text:span text:style-name="T95">GASTOS GENERALES (13%)</text:span> </text:p>
          </table:table-cell>
          <table:table-cell table:style-name="Tabla8.A2" office:value-type="string">
            <text:p text:style-name="P152"><text:span text:style-name="T95">BENEFICIO INDUSTRIAL (6%)</text:span> </text:p>
          </table:table-cell>
          <table:table-cell table:style-name="Tabla8.A2" table:number-rows-spanned="2" office:value-type="string">
            <text:p text:style-name="P152"><text:span text:style-name="T95">IMPORTE IGIC (7%)</text:span> </text:p>
          </table:table-cell>
          <table:table-cell table:style-name="Tabla8.F2" table:number-rows-spanned="2" office:value-type="string">
            <text:p text:style-name="P152"><text:span text:style-name="T95">TOTAL</text:span> </text:p>
          </table:table-cell>
        </table:table-row>
        <table:table-row>
          <table:covered-table-cell/>
          <table:table-cell table:style-name="Tabla8.A2" office:value-type="string">
            <text:p text:style-name="P152"><text:span text:style-name="T95">Coste directo</text:span> </text:p>
          </table:table-cell>
          <table:table-cell table:style-name="Tabla8.A2" table:number-columns-spanned="2" office:value-type="string">
            <text:p text:style-name="P152"><text:span text:style-name="T95">Coste indirecto</text:span> </text:p>
          </table:table-cell>
          <table:covered-table-cell/>
          <table:covered-table-cell/>
          <table:covered-table-cell/>
        </table:table-row>
        <table:table-row table:style-name="Tabla8.4">
          <table:table-cell table:style-name="Tabla8.A4" office:value-type="string">
            <text:p text:style-name="P151"><text:span text:style-name="T95">1ra Anualidad</text:span> </text:p>
          </table:table-cell>
          <table:table-cell table:style-name="Tabla8.B2" office:value-type="string">
            <text:p text:style-name="P152"><text:span text:style-name="T94">89.810,00 euros</text:span> </text:p>
          </table:table-cell>
          <table:table-cell table:style-name="Tabla8.B2" office:value-type="string">
            <text:p text:style-name="P152"><text:span text:style-name="T94">11.675,30 euros</text:span> </text:p>
          </table:table-cell>
          <table:table-cell table:style-name="Tabla8.B2" office:value-type="string">
            <text:p text:style-name="P152"><text:span text:style-name="T94">5.388,60 euros</text:span> </text:p>
          </table:table-cell>
          <table:table-cell table:style-name="Tabla8.B2" office:value-type="string">
            <text:p text:style-name="P152"><text:span text:style-name="T94">7.481,17 euros</text:span> </text:p>
          </table:table-cell>
          <table:table-cell table:style-name="Tabla8.F4" office:value-type="string">
            <text:p text:style-name="P152"><text:span text:style-name="T94">114.355,07 euros</text:span> </text:p>
          </table:table-cell>
        </table:table-row>
        <table:table-row table:style-name="Tabla8.4">
          <table:table-cell table:style-name="Tabla8.B2" office:value-type="string">
            <text:p text:style-name="P152"><text:span text:style-name="T95">TOTAL</text:span> </text:p>
          </table:table-cell>
          <table:table-cell table:style-name="Tabla8.B2" office:value-type="string">
            <text:p text:style-name="P153"><text:span text:style-name="T95">89.810,00 euros</text:span> </text:p>
          </table:table-cell>
          <table:table-cell table:style-name="Tabla8.B2" office:value-type="string">
            <text:p text:style-name="P153"><text:span text:style-name="T95">11.675,30 euros</text:span> </text:p>
          </table:table-cell>
          <table:table-cell table:style-name="Tabla8.B2" office:value-type="string">
            <text:p text:style-name="P153"><text:span text:style-name="T95">5.388,60 euros</text:span> </text:p>
          </table:table-cell>
          <table:table-cell table:style-name="Tabla8.B2" office:value-type="string">
            <text:p text:style-name="P153"><text:span text:style-name="T95">7.481,17 euros</text:span> </text:p>
          </table:table-cell>
          <table:table-cell table:style-name="Tabla8.F4" office:value-type="string">
            <text:p text:style-name="P153"><text:span text:style-name="T95">114.355,07 euros</text:span> </text:p>
          </table:table-cell>
        </table:table-row>
        <table:table-row table:style-name="Tabla8.4">
          <table:table-cell table:style-name="Tabla8.A2" table:number-columns-spanned="3" office:value-type="string">
            <text:p text:style-name="P153"><text:span text:style-name="T95">Ppto base de licitación (Lote Nº2)</text:span> </text:p>
          </table:table-cell>
          <table:covered-table-cell/>
          <table:covered-table-cell/>
          <table:table-cell table:style-name="Tabla8.F4" table:number-columns-spanned="3" office:value-type="string">
            <text:p text:style-name="P152"><text:span text:style-name="T95">114.355,07 euros</text:span> </text:p>
          </table:table-cell>
          <table:covered-table-cell/>
          <table:covered-table-cell/>
        </table:table-row>
      </table:table>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table:number-columns-spanned="6" office:value-type="string">
            <text:p text:style-name="P159">LOTE Nº3 </text:p>
          </table:table-cell>
          <table:covered-table-cell/>
          <table:covered-table-cell/>
          <table:covered-table-cell/>
          <table:covered-table-cell/>
          <table:covered-table-cell/>
        </table:table-row>
        <text:soft-page-break/>
        <table:table-row>
          <table:table-cell table:style-name="Tabla9.A2" table:number-rows-spanned="2" office:value-type="string">
            <text:p text:style-name="P152"><text:span text:style-name="T95">AÑO</text:span> </text:p>
          </table:table-cell>
          <table:table-cell table:style-name="Tabla9.B2" office:value-type="string">
            <text:p text:style-name="P152"><text:span text:style-name="T95">ANUALIDADES</text:span> </text:p>
          </table:table-cell>
          <table:table-cell table:style-name="Tabla9.A2" office:value-type="string">
            <text:p text:style-name="P152"><text:span text:style-name="T95">GASTOS GENERALES (13%)</text:span> </text:p>
          </table:table-cell>
          <table:table-cell table:style-name="Tabla9.A2" office:value-type="string">
            <text:p text:style-name="P152"><text:span text:style-name="T95">BENEFICIO INDUSTRIAL (6%)</text:span> </text:p>
          </table:table-cell>
          <table:table-cell table:style-name="Tabla9.A2" table:number-rows-spanned="2" office:value-type="string">
            <text:p text:style-name="P152"><text:span text:style-name="T95">IMPORTE IGIC (7%)</text:span> </text:p>
          </table:table-cell>
          <table:table-cell table:style-name="Tabla9.F2" table:number-rows-spanned="2" office:value-type="string">
            <text:p text:style-name="P152"><text:span text:style-name="T95">TOTAL</text:span> </text:p>
          </table:table-cell>
        </table:table-row>
        <table:table-row>
          <table:covered-table-cell/>
          <table:table-cell table:style-name="Tabla9.A2" office:value-type="string">
            <text:p text:style-name="P152"><text:span text:style-name="T95">Coste directo</text:span> </text:p>
          </table:table-cell>
          <table:table-cell table:style-name="Tabla9.A2" table:number-columns-spanned="2" office:value-type="string">
            <text:p text:style-name="P152"><text:span text:style-name="T95">Coste indirecto</text:span> </text:p>
          </table:table-cell>
          <table:covered-table-cell/>
          <table:covered-table-cell/>
          <table:covered-table-cell/>
        </table:table-row>
        <table:table-row table:style-name="Tabla9.4">
          <table:table-cell table:style-name="Tabla9.A4" office:value-type="string">
            <text:p text:style-name="P151"><text:span text:style-name="T95">1ra Anualidad</text:span> </text:p>
          </table:table-cell>
          <table:table-cell table:style-name="Tabla9.B2" office:value-type="string">
            <text:p text:style-name="P152"><text:span text:style-name="T94">57.170,00 euros</text:span> </text:p>
          </table:table-cell>
          <table:table-cell table:style-name="Tabla9.B2" office:value-type="string">
            <text:p text:style-name="P152"><text:span text:style-name="T94">7.432,10 euros</text:span> </text:p>
          </table:table-cell>
          <table:table-cell table:style-name="Tabla9.B2" office:value-type="string">
            <text:p text:style-name="P152"><text:span text:style-name="T94">3.430,20 euros</text:span> </text:p>
          </table:table-cell>
          <table:table-cell table:style-name="Tabla9.B2" office:value-type="string">
            <text:p text:style-name="P152"><text:span text:style-name="T94">4.762,26 euros</text:span> </text:p>
          </table:table-cell>
          <table:table-cell table:style-name="Tabla9.F4" office:value-type="string">
            <text:p text:style-name="P152"><text:span text:style-name="T94">72.794,56 euros</text:span> </text:p>
          </table:table-cell>
        </table:table-row>
        <table:table-row table:style-name="Tabla9.4">
          <table:table-cell table:style-name="Tabla9.B2" office:value-type="string">
            <text:p text:style-name="P152"><text:span text:style-name="T95">TOTAL</text:span> </text:p>
          </table:table-cell>
          <table:table-cell table:style-name="Tabla9.B2" office:value-type="string">
            <text:p text:style-name="P153"><text:span text:style-name="T95">57.170,00 euros</text:span> </text:p>
          </table:table-cell>
          <table:table-cell table:style-name="Tabla9.B2" office:value-type="string">
            <text:p text:style-name="P153"><text:span text:style-name="T95">7.432,10 euros</text:span> </text:p>
          </table:table-cell>
          <table:table-cell table:style-name="Tabla9.B2" office:value-type="string">
            <text:p text:style-name="P153"><text:span text:style-name="T95">3.430,20 euros</text:span> </text:p>
          </table:table-cell>
          <table:table-cell table:style-name="Tabla9.B2" office:value-type="string">
            <text:p text:style-name="P153"><text:span text:style-name="T95">4.762,26 euros</text:span> </text:p>
          </table:table-cell>
          <table:table-cell table:style-name="Tabla9.F4" office:value-type="string">
            <text:p text:style-name="P153"><text:span text:style-name="T95">72.794,56 euros</text:span> </text:p>
          </table:table-cell>
        </table:table-row>
        <table:table-row table:style-name="Tabla9.4">
          <table:table-cell table:style-name="Tabla9.A2" table:number-columns-spanned="3" office:value-type="string">
            <text:p text:style-name="P153"><text:span text:style-name="T95">Ppto base de licitación (Lote Nº3)</text:span> </text:p>
          </table:table-cell>
          <table:covered-table-cell/>
          <table:covered-table-cell/>
          <table:table-cell table:style-name="Tabla9.F4" table:number-columns-spanned="3" office:value-type="string">
            <text:p text:style-name="P152"><text:span text:style-name="T95">72.794,56 euros</text:span> </text:p>
          </table:table-cell>
          <table:covered-table-cell/>
          <table:covered-table-cell/>
        </table:table-row>
      </table:table>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table:number-columns-spanned="6" office:value-type="string">
            <text:p text:style-name="P152"><text:span text:style-name="T95">LOTE Nº 4</text:span> </text:p>
          </table:table-cell>
          <table:covered-table-cell/>
          <table:covered-table-cell/>
          <table:covered-table-cell/>
          <table:covered-table-cell/>
          <table:covered-table-cell/>
        </table:table-row>
        <table:table-row>
          <table:table-cell table:style-name="Tabla10.A2" table:number-rows-spanned="2" office:value-type="string">
            <text:p text:style-name="P152"><text:span text:style-name="T95">AÑO</text:span> </text:p>
          </table:table-cell>
          <table:table-cell table:style-name="Tabla10.B2" office:value-type="string">
            <text:p text:style-name="P152"><text:span text:style-name="T95">ANUALIDADES</text:span> </text:p>
          </table:table-cell>
          <table:table-cell table:style-name="Tabla10.A2" office:value-type="string">
            <text:p text:style-name="P152"><text:span text:style-name="T95">GASTOS GENERALES (13%)</text:span> </text:p>
          </table:table-cell>
          <table:table-cell table:style-name="Tabla10.A2" office:value-type="string">
            <text:p text:style-name="P152"><text:span text:style-name="T95">BENEFICIO INDUSTRIAL (6%)</text:span> </text:p>
          </table:table-cell>
          <table:table-cell table:style-name="Tabla10.A2" table:number-rows-spanned="2" office:value-type="string">
            <text:p text:style-name="P152"><text:span text:style-name="T95">IMPORTE IGIC (7%)</text:span> </text:p>
          </table:table-cell>
          <table:table-cell table:style-name="Tabla10.F2" table:number-rows-spanned="2" office:value-type="string">
            <text:p text:style-name="P152"><text:span text:style-name="T95">TOTAL</text:span> </text:p>
          </table:table-cell>
        </table:table-row>
        <table:table-row>
          <table:covered-table-cell/>
          <table:table-cell table:style-name="Tabla10.A2" office:value-type="string">
            <text:p text:style-name="P152"><text:span text:style-name="T95">Coste directo</text:span> </text:p>
          </table:table-cell>
          <table:table-cell table:style-name="Tabla10.A2" table:number-columns-spanned="2" office:value-type="string">
            <text:p text:style-name="P152"><text:span text:style-name="T95">Coste indirecto</text:span> </text:p>
          </table:table-cell>
          <table:covered-table-cell/>
          <table:covered-table-cell/>
          <table:covered-table-cell/>
        </table:table-row>
        <table:table-row table:style-name="Tabla10.4">
          <table:table-cell table:style-name="Tabla10.A4" office:value-type="string">
            <text:p text:style-name="P151"><text:span text:style-name="T95">1ra Anualidad</text:span> </text:p>
          </table:table-cell>
          <table:table-cell table:style-name="Tabla10.B2" office:value-type="string">
            <text:p text:style-name="P152"><text:span text:style-name="T94">60.400,00 euros</text:span> </text:p>
          </table:table-cell>
          <table:table-cell table:style-name="Tabla10.B2" office:value-type="string">
            <text:p text:style-name="P152"><text:span text:style-name="T94">7.852,00 euros</text:span> </text:p>
          </table:table-cell>
          <table:table-cell table:style-name="Tabla10.B2" office:value-type="string">
            <text:p text:style-name="P152"><text:span text:style-name="T94">3.624,00 euros</text:span> </text:p>
          </table:table-cell>
          <table:table-cell table:style-name="Tabla10.B2" office:value-type="string">
            <text:p text:style-name="P152"><text:span text:style-name="T94">5.031,32 euros</text:span> </text:p>
          </table:table-cell>
          <table:table-cell table:style-name="Tabla10.F4" office:value-type="string">
            <text:p text:style-name="P152"><text:span text:style-name="T94">76.907,32 euros</text:span> </text:p>
          </table:table-cell>
        </table:table-row>
        <table:table-row table:style-name="Tabla10.4">
          <table:table-cell table:style-name="Tabla10.B2" office:value-type="string">
            <text:p text:style-name="P152"><text:span text:style-name="T95">TOTAL</text:span> </text:p>
          </table:table-cell>
          <table:table-cell table:style-name="Tabla10.B2" office:value-type="string">
            <text:p text:style-name="P153"><text:span text:style-name="T95">60.400,00 euros</text:span> </text:p>
          </table:table-cell>
          <table:table-cell table:style-name="Tabla10.B2" office:value-type="string">
            <text:p text:style-name="P153"><text:span text:style-name="T95">7.852,00 euros</text:span> </text:p>
          </table:table-cell>
          <table:table-cell table:style-name="Tabla10.B2" office:value-type="string">
            <text:p text:style-name="P153"><text:span text:style-name="T95">3.624,00 euros</text:span> </text:p>
          </table:table-cell>
          <table:table-cell table:style-name="Tabla10.B2" office:value-type="string">
            <text:p text:style-name="P153"><text:span text:style-name="T95">5.031,32 euros</text:span> </text:p>
          </table:table-cell>
          <table:table-cell table:style-name="Tabla10.F4" office:value-type="string">
            <text:p text:style-name="P153"><text:span text:style-name="T95">76.907,32 euros</text:span> </text:p>
          </table:table-cell>
        </table:table-row>
        <table:table-row table:style-name="Tabla10.4">
          <table:table-cell table:style-name="Tabla10.A2" table:number-columns-spanned="3" office:value-type="string">
            <text:p text:style-name="P153"><text:span text:style-name="T95">Ppto base de licitación (Lote Nº4)</text:span> </text:p>
          </table:table-cell>
          <table:covered-table-cell/>
          <table:covered-table-cell/>
          <table:table-cell table:style-name="Tabla10.F4" table:number-columns-spanned="3" office:value-type="string">
            <text:p text:style-name="P152"><text:span text:style-name="T95">76.907,32 euros</text:span> </text:p>
          </table:table-cell>
          <table:covered-table-cell/>
          <table:covered-table-cell/>
        </table:table-row>
      </table:table>
      <text:p text:style-name="P120"><text:span text:style-name="T36">En la cantidad señalada, así como en las fijadas en las proposiciones y en el importe de adjudicación, se consideran incluidos la totalidad de los gastos que al adjudicatario le pueda producir la realización del presente contrato.</text:span> </text:p>
      <text:p text:style-name="P120"><text:span text:style-name="T36">El </text:span><text:span text:style-name="T38">valor estimado </text:span><text:span text:style-name="T36">calculado para el presente servicio, por un periodo de </text:span><text:span text:style-name="T38">UN (1) año + CUATRO (4) prórrogas anuales</text:span><text:span text:style-name="T36">, es de </text:span><text:span text:style-name="T38">1.643.314,48</text:span><text:span text:style-name="T11"> </text:span><text:span text:style-name="T38">euros</text:span><text:span text:style-name="T36">, estando incluido en este importe un incremento de un incremento del 13% correspondiente a los gastos generales y un incremento del 6% relacionado con el beneficio industrial.</text:span> </text:p>
      <text:p text:style-name="P120"><text:span text:style-name="T36">A continuación se detalla el valor estimado de cada lote:</text:span> </text:p>
      <text:p text:style-name="P121"><text:span text:style-name="T36">El</text:span><text:span text:style-name="T93"> </text:span><text:span text:style-name="T38">máximo valor estimado </text:span><text:span text:style-name="T36">calculado para el </text:span><text:span text:style-name="T40">Lote Nº 1</text:span><text:span text:style-name="T93"> </text:span><text:span text:style-name="T36">presente servicio, por un periodo de </text:span><text:span text:style-name="T38">UN (1) año + CUATRO (4) prórrogas anuales</text:span><text:span text:style-name="T36">, incluyendo las posibles</text:span><text:span text:style-name="T93"> </text:span><text:span text:style-name="T36">prórrogas, es de </text:span><text:span text:style-name="T38">162.621,28euros</text:span><text:span text:style-name="T36">, un incremento del </text:span><text:span text:style-name="T40">13% correspondiente a los gastos generales</text:span><text:span text:style-name="T93"> </text:span><text:span text:style-name="T40">(GG)</text:span><text:span text:style-name="T93"> </text:span><text:span text:style-name="T36">y un incremento del </text:span><text:span text:style-name="T40">6% relacionado con el beneficio industrial (BI)</text:span><text:span text:style-name="T36">.</text:span> </text:p>
      <table:table table:name="Tabla11" table:style-name="Tabla11">
        <table:table-column table:style-name="Tabla11.A"/>
        <table:table-column table:style-name="Tabla11.B"/>
        <table:table-column table:style-name="Tabla11.C" table:number-columns-repeated="2"/>
        <table:table-column table:style-name="Tabla11.E"/>
        <table:table-row table:style-name="Tabla11.1">
          <table:table-cell table:style-name="Tabla11.A1" table:number-columns-spanned="5" office:value-type="string">
            <text:p text:style-name="P152"><text:span text:style-name="T97">LOTE Nº1</text:span> </text:p>
          </table:table-cell>
          <table:covered-table-cell/>
          <table:covered-table-cell/>
          <table:covered-table-cell/>
          <table:covered-table-cell/>
        </table:table-row>
        <table:table-row>
          <table:table-cell table:style-name="Tabla11.A2" table:number-rows-spanned="2" office:value-type="string">
            <text:p text:style-name="P152"><text:span text:style-name="T97">AÑO</text:span> </text:p>
          </table:table-cell>
          <table:table-cell table:style-name="Tabla11.B2" office:value-type="string">
            <text:p text:style-name="P152"><text:span text:style-name="T97">ANUALIDADES</text:span> </text:p>
          </table:table-cell>
          <table:table-cell table:style-name="Tabla11.A2" office:value-type="string">
            <text:p text:style-name="P152"><text:span text:style-name="T97">GASTOS GENERALES (13%)</text:span> </text:p>
          </table:table-cell>
          <table:table-cell table:style-name="Tabla11.A2" office:value-type="string">
            <text:p text:style-name="P152"><text:span text:style-name="T97">BENEFICIO INDUSTRIAL (6%)</text:span> </text:p>
          </table:table-cell>
          <table:table-cell table:style-name="Tabla11.E2" table:number-rows-spanned="2" office:value-type="string">
            <text:p text:style-name="P152"><text:span text:style-name="T97">TOTAL</text:span> </text:p>
          </table:table-cell>
        </table:table-row>
        <table:table-row>
          <table:covered-table-cell/>
          <table:table-cell table:style-name="Tabla11.A2" office:value-type="string">
            <text:p text:style-name="P152"><text:span text:style-name="T97">Coste directo</text:span> </text:p>
          </table:table-cell>
          <table:table-cell table:style-name="Tabla11.A2" table:number-columns-spanned="2" office:value-type="string">
            <text:p text:style-name="P152"><text:span text:style-name="T97">Coste indirecto</text:span> </text:p>
          </table:table-cell>
          <table:covered-table-cell/>
          <table:covered-table-cell/>
        </table:table-row>
        <text:soft-page-break/>
        <table:table-row table:style-name="Tabla11.4">
          <table:table-cell table:style-name="Tabla11.A4" office:value-type="string">
            <text:p text:style-name="P151"><text:span text:style-name="T97">1ra Anualidad</text:span> </text:p>
          </table:table-cell>
          <table:table-cell table:style-name="Tabla11.B2" office:value-type="string">
            <text:p text:style-name="P152"><text:span text:style-name="T96">22.776,09 euros</text:span> </text:p>
          </table:table-cell>
          <table:table-cell table:style-name="Tabla11.B2" office:value-type="string">
            <text:p text:style-name="P152"><text:span text:style-name="T96">2.960,89 euros</text:span> </text:p>
          </table:table-cell>
          <table:table-cell table:style-name="Tabla11.B2" office:value-type="string">
            <text:p text:style-name="P152"><text:span text:style-name="T96">1.366,57 euros</text:span> </text:p>
          </table:table-cell>
          <table:table-cell table:style-name="Tabla11.E4" office:value-type="string">
            <text:p text:style-name="P153"><text:span text:style-name="T96">27.103,55 euros</text:span> </text:p>
          </table:table-cell>
        </table:table-row>
        <table:table-row table:style-name="Tabla11.4">
          <table:table-cell table:style-name="Tabla11.A5" office:value-type="string">
            <text:p text:style-name="P151"><text:span text:style-name="T97">1ra prórroga</text:span> </text:p>
          </table:table-cell>
          <table:table-cell table:style-name="Tabla11.B2" office:value-type="string">
            <text:p text:style-name="P152"><text:span text:style-name="T96">22.776,09 euros</text:span> </text:p>
          </table:table-cell>
          <table:table-cell table:style-name="Tabla11.B2" office:value-type="string">
            <text:p text:style-name="P152"><text:span text:style-name="T96">2.960,89 euros</text:span> </text:p>
          </table:table-cell>
          <table:table-cell table:style-name="Tabla11.B2" office:value-type="string">
            <text:p text:style-name="P152"><text:span text:style-name="T96">1.366,57 euros</text:span> </text:p>
          </table:table-cell>
          <table:table-cell table:style-name="Tabla11.E4" office:value-type="string">
            <text:p text:style-name="P153"><text:span text:style-name="T96">27.103,55 euros</text:span> </text:p>
          </table:table-cell>
        </table:table-row>
        <table:table-row table:style-name="Tabla11.4">
          <table:table-cell table:style-name="Tabla11.A5" office:value-type="string">
            <text:p text:style-name="P151"><text:span text:style-name="T97">2da prórroga</text:span> </text:p>
          </table:table-cell>
          <table:table-cell table:style-name="Tabla11.B2" office:value-type="string">
            <text:p text:style-name="P152"><text:span text:style-name="T96">22.776,09 euros</text:span> </text:p>
          </table:table-cell>
          <table:table-cell table:style-name="Tabla11.B2" office:value-type="string">
            <text:p text:style-name="P152"><text:span text:style-name="T96">2.960,89 euros</text:span> </text:p>
          </table:table-cell>
          <table:table-cell table:style-name="Tabla11.B2" office:value-type="string">
            <text:p text:style-name="P152"><text:span text:style-name="T96">1.366,57 euros</text:span> </text:p>
          </table:table-cell>
          <table:table-cell table:style-name="Tabla11.E4" office:value-type="string">
            <text:p text:style-name="P153"><text:span text:style-name="T96">27.103,55 euros</text:span> </text:p>
          </table:table-cell>
        </table:table-row>
        <table:table-row table:style-name="Tabla11.4">
          <table:table-cell table:style-name="Tabla11.A5" office:value-type="string">
            <text:p text:style-name="P151"><text:span text:style-name="T97">3ra prórroga</text:span> </text:p>
          </table:table-cell>
          <table:table-cell table:style-name="Tabla11.B2" office:value-type="string">
            <text:p text:style-name="P152"><text:span text:style-name="T96">22.776,09 euros</text:span> </text:p>
          </table:table-cell>
          <table:table-cell table:style-name="Tabla11.B2" office:value-type="string">
            <text:p text:style-name="P152"><text:span text:style-name="T96">2.960,89 euros</text:span> </text:p>
          </table:table-cell>
          <table:table-cell table:style-name="Tabla11.B2" office:value-type="string">
            <text:p text:style-name="P152"><text:span text:style-name="T96">1.366,57 euros</text:span> </text:p>
          </table:table-cell>
          <table:table-cell table:style-name="Tabla11.E4" office:value-type="string">
            <text:p text:style-name="P153"><text:span text:style-name="T96">27.103,55 euros</text:span> </text:p>
          </table:table-cell>
        </table:table-row>
        <table:table-row table:style-name="Tabla11.4">
          <table:table-cell table:style-name="Tabla11.A5" office:value-type="string">
            <text:p text:style-name="P151"><text:span text:style-name="T97">4ta prórroga</text:span> </text:p>
          </table:table-cell>
          <table:table-cell table:style-name="Tabla11.B2" office:value-type="string">
            <text:p text:style-name="P152"><text:span text:style-name="T96">22.776,09 euros</text:span> </text:p>
          </table:table-cell>
          <table:table-cell table:style-name="Tabla11.B2" office:value-type="string">
            <text:p text:style-name="P152"><text:span text:style-name="T96">2.960,89 euros</text:span> </text:p>
          </table:table-cell>
          <table:table-cell table:style-name="Tabla11.B2" office:value-type="string">
            <text:p text:style-name="P152"><text:span text:style-name="T96">1.366,57 euros</text:span> </text:p>
          </table:table-cell>
          <table:table-cell table:style-name="Tabla11.E4" office:value-type="string">
            <text:p text:style-name="P153"><text:span text:style-name="T96">27.103,55 euros</text:span> </text:p>
          </table:table-cell>
        </table:table-row>
        <table:table-row table:style-name="Tabla11.4">
          <table:table-cell table:style-name="Tabla11.A9" office:value-type="string">
            <text:p text:style-name="P153"><text:span text:style-name="T97">Modificado (20%) año 1º</text:span> </text:p>
          </table:table-cell>
          <table:table-cell table:style-name="Tabla11.B2" office:value-type="string">
            <text:p text:style-name="P152"><text:span text:style-name="T96">4.555,22 euros</text:span> </text:p>
          </table:table-cell>
          <table:table-cell table:style-name="Tabla11.B2" office:value-type="string">
            <text:p text:style-name="P152"><text:span text:style-name="T96">592,18 euros</text:span> </text:p>
          </table:table-cell>
          <table:table-cell table:style-name="Tabla11.B2" office:value-type="string">
            <text:p text:style-name="P152"><text:span text:style-name="T96">273,31 euros</text:span> </text:p>
          </table:table-cell>
          <table:table-cell table:style-name="Tabla11.E4" office:value-type="string">
            <text:p text:style-name="P153"><text:span text:style-name="T96">5.420,71 euros</text:span> </text:p>
          </table:table-cell>
        </table:table-row>
        <table:table-row table:style-name="Tabla11.4">
          <table:table-cell table:style-name="Tabla11.A9" office:value-type="string">
            <text:p text:style-name="P153"><text:span text:style-name="T97">Modificado (20%) año 2º</text:span> </text:p>
          </table:table-cell>
          <table:table-cell table:style-name="Tabla11.B2" office:value-type="string">
            <text:p text:style-name="P152"><text:span text:style-name="T96">4.555,22 euros</text:span> </text:p>
          </table:table-cell>
          <table:table-cell table:style-name="Tabla11.B2" office:value-type="string">
            <text:p text:style-name="P152"><text:span text:style-name="T96">592,18 euros</text:span> </text:p>
          </table:table-cell>
          <table:table-cell table:style-name="Tabla11.B2" office:value-type="string">
            <text:p text:style-name="P152"><text:span text:style-name="T96">273,31 euros</text:span> </text:p>
          </table:table-cell>
          <table:table-cell table:style-name="Tabla11.E4" office:value-type="string">
            <text:p text:style-name="P153"><text:span text:style-name="T96">5.420,71 euros</text:span> </text:p>
          </table:table-cell>
        </table:table-row>
        <table:table-row table:style-name="Tabla11.4">
          <table:table-cell table:style-name="Tabla11.A9" office:value-type="string">
            <text:p text:style-name="P153"><text:span text:style-name="T97">Modificado (20%) año 3º</text:span> </text:p>
          </table:table-cell>
          <table:table-cell table:style-name="Tabla11.B2" office:value-type="string">
            <text:p text:style-name="P152"><text:span text:style-name="T96">4.555,22 euros</text:span> </text:p>
          </table:table-cell>
          <table:table-cell table:style-name="Tabla11.B2" office:value-type="string">
            <text:p text:style-name="P152"><text:span text:style-name="T96">592,18 euros</text:span> </text:p>
          </table:table-cell>
          <table:table-cell table:style-name="Tabla11.B2" office:value-type="string">
            <text:p text:style-name="P152"><text:span text:style-name="T96">273,31 euros</text:span> </text:p>
          </table:table-cell>
          <table:table-cell table:style-name="Tabla11.E4" office:value-type="string">
            <text:p text:style-name="P153"><text:span text:style-name="T96">5.420,71 euros</text:span> </text:p>
          </table:table-cell>
        </table:table-row>
        <table:table-row table:style-name="Tabla11.4">
          <table:table-cell table:style-name="Tabla11.A9" office:value-type="string">
            <text:p text:style-name="P153"><text:span text:style-name="T97">Modificado (20%) año 4º</text:span> </text:p>
          </table:table-cell>
          <table:table-cell table:style-name="Tabla11.B2" office:value-type="string">
            <text:p text:style-name="P152"><text:span text:style-name="T96">4.555,22 euros</text:span> </text:p>
          </table:table-cell>
          <table:table-cell table:style-name="Tabla11.B2" office:value-type="string">
            <text:p text:style-name="P152"><text:span text:style-name="T96">592,18 euros</text:span> </text:p>
          </table:table-cell>
          <table:table-cell table:style-name="Tabla11.B2" office:value-type="string">
            <text:p text:style-name="P152"><text:span text:style-name="T96">273,31 euros</text:span> </text:p>
          </table:table-cell>
          <table:table-cell table:style-name="Tabla11.E4" office:value-type="string">
            <text:p text:style-name="P153"><text:span text:style-name="T96">5.420,71 euros</text:span> </text:p>
          </table:table-cell>
        </table:table-row>
        <table:table-row table:style-name="Tabla11.4">
          <table:table-cell table:style-name="Tabla11.A9" office:value-type="string">
            <text:p text:style-name="P153"><text:span text:style-name="T97">Modificado (20%) año 5º</text:span> </text:p>
          </table:table-cell>
          <table:table-cell table:style-name="Tabla11.B2" office:value-type="string">
            <text:p text:style-name="P152"><text:span text:style-name="T96">4.555,22 euros</text:span> </text:p>
          </table:table-cell>
          <table:table-cell table:style-name="Tabla11.B2" office:value-type="string">
            <text:p text:style-name="P152"><text:span text:style-name="T96">592,18 euros</text:span> </text:p>
          </table:table-cell>
          <table:table-cell table:style-name="Tabla11.B2" office:value-type="string">
            <text:p text:style-name="P152"><text:span text:style-name="T96">273,31 euros</text:span> </text:p>
          </table:table-cell>
          <table:table-cell table:style-name="Tabla11.E4" office:value-type="string">
            <text:p text:style-name="P153"><text:span text:style-name="T96">5.420,71 euros</text:span> </text:p>
          </table:table-cell>
        </table:table-row>
        <table:table-row table:style-name="Tabla11.4">
          <table:table-cell table:style-name="Tabla11.B2" office:value-type="string">
            <text:p text:style-name="P152"><text:span text:style-name="T97">TOTAL</text:span> </text:p>
          </table:table-cell>
          <table:table-cell table:style-name="Tabla11.B2" office:value-type="string">
            <text:p text:style-name="P152"><text:span text:style-name="T96">136.656,54 euros</text:span> </text:p>
          </table:table-cell>
          <table:table-cell table:style-name="Tabla11.B2" office:value-type="string">
            <text:p text:style-name="P152"><text:span text:style-name="T96">17.765,35 euros</text:span> </text:p>
          </table:table-cell>
          <table:table-cell table:style-name="Tabla11.B2" office:value-type="string">
            <text:p text:style-name="P152"><text:span text:style-name="T96">8.199,39 euros</text:span> </text:p>
          </table:table-cell>
          <table:table-cell table:style-name="Tabla11.E4" office:value-type="string">
            <text:p text:style-name="P153"><text:span text:style-name="T96">162.621,28 euros</text:span> </text:p>
          </table:table-cell>
        </table:table-row>
        <table:table-row table:style-name="Tabla11.15">
          <table:table-cell table:style-name="Tabla11.A2" table:number-columns-spanned="3" office:value-type="string">
            <text:p text:style-name="P153"><text:span text:style-name="T97">VALOR ESTIMADO DEL CONTRATO</text:span> </text:p>
          </table:table-cell>
          <table:covered-table-cell/>
          <table:covered-table-cell/>
          <table:table-cell table:style-name="Tabla11.E4" table:number-columns-spanned="2" office:value-type="string">
            <text:p text:style-name="P152"><text:span text:style-name="T97">162.621,28 euros</text:span> </text:p>
          </table:table-cell>
          <table:covered-table-cell/>
        </table:table-row>
      </table:table>
      <text:p text:style-name="P121"><text:span text:style-name="T36">El </text:span><text:span text:style-name="T38">máximo valor estimado </text:span><text:span text:style-name="T36">calculado para el </text:span><text:span text:style-name="T40">Lote Nº 2</text:span><text:span text:style-name="T93"> </text:span><text:span text:style-name="T36">presente servicio, por un periodo de </text:span><text:span text:style-name="T38">UN (1) año + CUATRO (4) prórrogas anuales</text:span><text:span text:style-name="T36">, incluyendo las posibles</text:span><text:span text:style-name="T93"> </text:span><text:span text:style-name="T36">prórrogas, es de </text:span><text:span text:style-name="T38">641.243,40 </text:span><text:span text:style-name="T36">, estando incluido en este importe un incremento del </text:span><text:span text:style-name="T40">13% correspondiente a los gastos generales (GG)</text:span><text:span text:style-name="T93"> </text:span><text:span text:style-name="T36">y un incremento del </text:span><text:span text:style-name="T40">6% relacionado con el beneficio industrial (BI)</text:span><text:span text:style-name="T36">.</text:span> </text:p>
      <table:table table:name="Tabla12" table:style-name="Tabla12">
        <table:table-column table:style-name="Tabla12.A"/>
        <table:table-column table:style-name="Tabla12.B"/>
        <table:table-column table:style-name="Tabla12.C" table:number-columns-repeated="2"/>
        <table:table-column table:style-name="Tabla12.E"/>
        <table:table-row table:style-name="Tabla12.1">
          <table:table-cell table:style-name="Tabla12.A1" table:number-columns-spanned="5" office:value-type="string">
            <text:p text:style-name="P152"><text:span text:style-name="T97">LOTE Nº2</text:span> </text:p>
          </table:table-cell>
          <table:covered-table-cell/>
          <table:covered-table-cell/>
          <table:covered-table-cell/>
          <table:covered-table-cell/>
        </table:table-row>
        <table:table-row>
          <table:table-cell table:style-name="Tabla12.A2" table:number-rows-spanned="2" office:value-type="string">
            <text:p text:style-name="P152"><text:span text:style-name="T97">AÑO</text:span> </text:p>
          </table:table-cell>
          <table:table-cell table:style-name="Tabla12.B2" office:value-type="string">
            <text:p text:style-name="P152"><text:span text:style-name="T97">ANUALIDADES</text:span> </text:p>
          </table:table-cell>
          <table:table-cell table:style-name="Tabla12.A2" office:value-type="string">
            <text:p text:style-name="P152"><text:span text:style-name="T97">GASTOS GENERALES (13%)</text:span> </text:p>
          </table:table-cell>
          <table:table-cell table:style-name="Tabla12.A2" office:value-type="string">
            <text:p text:style-name="P152"><text:span text:style-name="T97">BENEFICIO INDUSTRIAL (6%)</text:span> </text:p>
          </table:table-cell>
          <table:table-cell table:style-name="Tabla12.E2" table:number-rows-spanned="2" office:value-type="string">
            <text:p text:style-name="P152"><text:span text:style-name="T97">TOTAL</text:span> </text:p>
          </table:table-cell>
        </table:table-row>
        <table:table-row>
          <table:covered-table-cell/>
          <table:table-cell table:style-name="Tabla12.A2" office:value-type="string">
            <text:p text:style-name="P152"><text:span text:style-name="T97">Coste directo</text:span> </text:p>
          </table:table-cell>
          <table:table-cell table:style-name="Tabla12.A2" table:number-columns-spanned="2" office:value-type="string">
            <text:p text:style-name="P152"><text:span text:style-name="T97">Coste indirecto</text:span> </text:p>
          </table:table-cell>
          <table:covered-table-cell/>
          <table:covered-table-cell/>
        </table:table-row>
        <table:table-row table:style-name="Tabla12.4">
          <table:table-cell table:style-name="Tabla12.A4" office:value-type="string">
            <text:p text:style-name="P151"><text:span text:style-name="T97">1ra Anualidad</text:span> </text:p>
          </table:table-cell>
          <table:table-cell table:style-name="Tabla12.B2" office:value-type="string">
            <text:p text:style-name="P152"><text:span text:style-name="T96">89.810,00 euros</text:span> </text:p>
          </table:table-cell>
          <table:table-cell table:style-name="Tabla12.B2" office:value-type="string">
            <text:p text:style-name="P152"><text:span text:style-name="T96">11.675,30 euros</text:span> </text:p>
          </table:table-cell>
          <table:table-cell table:style-name="Tabla12.B2" office:value-type="string">
            <text:p text:style-name="P152"><text:span text:style-name="T96">5.388,60 euros</text:span> </text:p>
          </table:table-cell>
          <table:table-cell table:style-name="Tabla12.E4" office:value-type="string">
            <text:p text:style-name="P153"><text:span text:style-name="T96">106.873,90 euros</text:span> </text:p>
          </table:table-cell>
        </table:table-row>
        <text:soft-page-break/>
        <table:table-row table:style-name="Tabla12.4">
          <table:table-cell table:style-name="Tabla12.A5" office:value-type="string">
            <text:p text:style-name="P151"><text:span text:style-name="T97">1ra prórroga</text:span> </text:p>
          </table:table-cell>
          <table:table-cell table:style-name="Tabla12.B2" office:value-type="string">
            <text:p text:style-name="P152"><text:span text:style-name="T96">89.810,00 euros</text:span> </text:p>
          </table:table-cell>
          <table:table-cell table:style-name="Tabla12.B2" office:value-type="string">
            <text:p text:style-name="P152"><text:span text:style-name="T96">11.675,30 euros</text:span> </text:p>
          </table:table-cell>
          <table:table-cell table:style-name="Tabla12.B2" office:value-type="string">
            <text:p text:style-name="P152"><text:span text:style-name="T96">5.388,60 euros</text:span> </text:p>
          </table:table-cell>
          <table:table-cell table:style-name="Tabla12.E4" office:value-type="string">
            <text:p text:style-name="P153"><text:span text:style-name="T96">106.873,90 euros</text:span> </text:p>
          </table:table-cell>
        </table:table-row>
        <table:table-row table:style-name="Tabla12.4">
          <table:table-cell table:style-name="Tabla12.A5" office:value-type="string">
            <text:p text:style-name="P151"><text:span text:style-name="T97">2da prórroga</text:span> </text:p>
          </table:table-cell>
          <table:table-cell table:style-name="Tabla12.B2" office:value-type="string">
            <text:p text:style-name="P152"><text:span text:style-name="T96">89.810,00 euros</text:span> </text:p>
          </table:table-cell>
          <table:table-cell table:style-name="Tabla12.B2" office:value-type="string">
            <text:p text:style-name="P152"><text:span text:style-name="T96">11.675,30 euros</text:span> </text:p>
          </table:table-cell>
          <table:table-cell table:style-name="Tabla12.B2" office:value-type="string">
            <text:p text:style-name="P152"><text:span text:style-name="T96">5.388,60 euros</text:span> </text:p>
          </table:table-cell>
          <table:table-cell table:style-name="Tabla12.E4" office:value-type="string">
            <text:p text:style-name="P153"><text:span text:style-name="T96">106.873,90 euros</text:span> </text:p>
          </table:table-cell>
        </table:table-row>
        <table:table-row table:style-name="Tabla12.4">
          <table:table-cell table:style-name="Tabla12.A5" office:value-type="string">
            <text:p text:style-name="P151"><text:span text:style-name="T97">3ra prórroga</text:span> </text:p>
          </table:table-cell>
          <table:table-cell table:style-name="Tabla12.B2" office:value-type="string">
            <text:p text:style-name="P152"><text:span text:style-name="T96">89.810,00 euros</text:span> </text:p>
          </table:table-cell>
          <table:table-cell table:style-name="Tabla12.B2" office:value-type="string">
            <text:p text:style-name="P152"><text:span text:style-name="T96">11.675,30 euros</text:span> </text:p>
          </table:table-cell>
          <table:table-cell table:style-name="Tabla12.B2" office:value-type="string">
            <text:p text:style-name="P152"><text:span text:style-name="T96">5.388,60 euros</text:span> </text:p>
          </table:table-cell>
          <table:table-cell table:style-name="Tabla12.E4" office:value-type="string">
            <text:p text:style-name="P153"><text:span text:style-name="T96">106.873,90 euros</text:span> </text:p>
          </table:table-cell>
        </table:table-row>
        <table:table-row table:style-name="Tabla12.4">
          <table:table-cell table:style-name="Tabla12.A5" office:value-type="string">
            <text:p text:style-name="P151"><text:span text:style-name="T97">4ta prórroga</text:span> </text:p>
          </table:table-cell>
          <table:table-cell table:style-name="Tabla12.B2" office:value-type="string">
            <text:p text:style-name="P152"><text:span text:style-name="T96">89.810,00 euros</text:span> </text:p>
          </table:table-cell>
          <table:table-cell table:style-name="Tabla12.B2" office:value-type="string">
            <text:p text:style-name="P152"><text:span text:style-name="T96">11.675,30 euros</text:span> </text:p>
          </table:table-cell>
          <table:table-cell table:style-name="Tabla12.B2" office:value-type="string">
            <text:p text:style-name="P152"><text:span text:style-name="T96">5.388,60 euros</text:span> </text:p>
          </table:table-cell>
          <table:table-cell table:style-name="Tabla12.E4" office:value-type="string">
            <text:p text:style-name="P153"><text:span text:style-name="T96">106.873,90 euros</text:span> </text:p>
          </table:table-cell>
        </table:table-row>
        <table:table-row table:style-name="Tabla12.4">
          <table:table-cell table:style-name="Tabla12.A9" office:value-type="string">
            <text:p text:style-name="P153"><text:span text:style-name="T97">Modificado (20%) año 1º</text:span> </text:p>
          </table:table-cell>
          <table:table-cell table:style-name="Tabla12.B2" office:value-type="string">
            <text:p text:style-name="P152"><text:span text:style-name="T96">17.962,00 euros</text:span> </text:p>
          </table:table-cell>
          <table:table-cell table:style-name="Tabla12.B2" office:value-type="string">
            <text:p text:style-name="P152"><text:span text:style-name="T96">2.335,06 euros</text:span> </text:p>
          </table:table-cell>
          <table:table-cell table:style-name="Tabla12.B2" office:value-type="string">
            <text:p text:style-name="P152"><text:span text:style-name="T96">1.077,72 euros</text:span> </text:p>
          </table:table-cell>
          <table:table-cell table:style-name="Tabla12.E4" office:value-type="string">
            <text:p text:style-name="P153"><text:span text:style-name="T96">21.374,78 euros</text:span> </text:p>
          </table:table-cell>
        </table:table-row>
        <table:table-row table:style-name="Tabla12.4">
          <table:table-cell table:style-name="Tabla12.A9" office:value-type="string">
            <text:p text:style-name="P153"><text:span text:style-name="T97">Modificado (20%) año 2º</text:span> </text:p>
          </table:table-cell>
          <table:table-cell table:style-name="Tabla12.B2" office:value-type="string">
            <text:p text:style-name="P152"><text:span text:style-name="T96">17.962,00 euros</text:span> </text:p>
          </table:table-cell>
          <table:table-cell table:style-name="Tabla12.B2" office:value-type="string">
            <text:p text:style-name="P152"><text:span text:style-name="T96">2.335,06 euros</text:span> </text:p>
          </table:table-cell>
          <table:table-cell table:style-name="Tabla12.B2" office:value-type="string">
            <text:p text:style-name="P152"><text:span text:style-name="T96">1.077,72 euros</text:span> </text:p>
          </table:table-cell>
          <table:table-cell table:style-name="Tabla12.E4" office:value-type="string">
            <text:p text:style-name="P153"><text:span text:style-name="T96">21.374,78 euros</text:span> </text:p>
          </table:table-cell>
        </table:table-row>
        <table:table-row table:style-name="Tabla12.4">
          <table:table-cell table:style-name="Tabla12.A9" office:value-type="string">
            <text:p text:style-name="P153"><text:span text:style-name="T97">Modificado (20%) año 3º</text:span> </text:p>
          </table:table-cell>
          <table:table-cell table:style-name="Tabla12.B2" office:value-type="string">
            <text:p text:style-name="P152"><text:span text:style-name="T96">17.962,00 euros</text:span> </text:p>
          </table:table-cell>
          <table:table-cell table:style-name="Tabla12.B2" office:value-type="string">
            <text:p text:style-name="P152"><text:span text:style-name="T96">2.335,06 euros</text:span> </text:p>
          </table:table-cell>
          <table:table-cell table:style-name="Tabla12.B2" office:value-type="string">
            <text:p text:style-name="P152"><text:span text:style-name="T96">1.077,72 euros</text:span> </text:p>
          </table:table-cell>
          <table:table-cell table:style-name="Tabla12.E4" office:value-type="string">
            <text:p text:style-name="P153"><text:span text:style-name="T96">21.374,78 euros</text:span> </text:p>
          </table:table-cell>
        </table:table-row>
        <table:table-row table:style-name="Tabla12.4">
          <table:table-cell table:style-name="Tabla12.A9" office:value-type="string">
            <text:p text:style-name="P153"><text:span text:style-name="T97">Modificado (20%) año 4º</text:span> </text:p>
          </table:table-cell>
          <table:table-cell table:style-name="Tabla12.B2" office:value-type="string">
            <text:p text:style-name="P152"><text:span text:style-name="T96">17.962,00 euros</text:span> </text:p>
          </table:table-cell>
          <table:table-cell table:style-name="Tabla12.B2" office:value-type="string">
            <text:p text:style-name="P152"><text:span text:style-name="T96">2.335,06 euros</text:span> </text:p>
          </table:table-cell>
          <table:table-cell table:style-name="Tabla12.B2" office:value-type="string">
            <text:p text:style-name="P152"><text:span text:style-name="T96">1.077,72 euros</text:span> </text:p>
          </table:table-cell>
          <table:table-cell table:style-name="Tabla12.E4" office:value-type="string">
            <text:p text:style-name="P153"><text:span text:style-name="T96">21.374,78 euros</text:span> </text:p>
          </table:table-cell>
        </table:table-row>
        <table:table-row table:style-name="Tabla12.4">
          <table:table-cell table:style-name="Tabla12.A9" office:value-type="string">
            <text:p text:style-name="P153"><text:span text:style-name="T97">Modificado (20%) año 5º</text:span> </text:p>
          </table:table-cell>
          <table:table-cell table:style-name="Tabla12.B2" office:value-type="string">
            <text:p text:style-name="P152"><text:span text:style-name="T96">17.962,00 euros</text:span> </text:p>
          </table:table-cell>
          <table:table-cell table:style-name="Tabla12.B2" office:value-type="string">
            <text:p text:style-name="P152"><text:span text:style-name="T96">2.335,06 euros</text:span> </text:p>
          </table:table-cell>
          <table:table-cell table:style-name="Tabla12.B2" office:value-type="string">
            <text:p text:style-name="P152"><text:span text:style-name="T96">1.077,72 euros</text:span> </text:p>
          </table:table-cell>
          <table:table-cell table:style-name="Tabla12.E4" office:value-type="string">
            <text:p text:style-name="P153"><text:span text:style-name="T96">21.374,78 euros</text:span> </text:p>
          </table:table-cell>
        </table:table-row>
        <table:table-row table:style-name="Tabla12.4">
          <table:table-cell table:style-name="Tabla12.B2" office:value-type="string">
            <text:p text:style-name="P152"><text:span text:style-name="T97">TOTAL</text:span> </text:p>
          </table:table-cell>
          <table:table-cell table:style-name="Tabla12.B2" office:value-type="string">
            <text:p text:style-name="P152"><text:span text:style-name="T96">538.860,00 euros</text:span> </text:p>
          </table:table-cell>
          <table:table-cell table:style-name="Tabla12.B2" office:value-type="string">
            <text:p text:style-name="P152"><text:span text:style-name="T96">70.051,80 euros</text:span> </text:p>
          </table:table-cell>
          <table:table-cell table:style-name="Tabla12.B2" office:value-type="string">
            <text:p text:style-name="P152"><text:span text:style-name="T96">32.331,60 euros</text:span> </text:p>
          </table:table-cell>
          <table:table-cell table:style-name="Tabla12.E4" office:value-type="string">
            <text:p text:style-name="P153"><text:span text:style-name="T96">641.243,40 euros</text:span> </text:p>
          </table:table-cell>
        </table:table-row>
        <table:table-row table:style-name="Tabla12.15">
          <table:table-cell table:style-name="Tabla12.A2" table:number-columns-spanned="3" office:value-type="string">
            <text:p text:style-name="P153"><text:span text:style-name="T97">VALOR ESTIMADO DEL CONTRATO</text:span> </text:p>
          </table:table-cell>
          <table:covered-table-cell/>
          <table:covered-table-cell/>
          <table:table-cell table:style-name="Tabla12.E4" table:number-columns-spanned="2" office:value-type="string">
            <text:p text:style-name="P152"><text:span text:style-name="T97">641.243,40 euros</text:span> </text:p>
          </table:table-cell>
          <table:covered-table-cell/>
        </table:table-row>
      </table:table>
      <text:p text:style-name="P121"><text:span text:style-name="T36">El </text:span><text:span text:style-name="T38">máximo valor estimado </text:span><text:span text:style-name="T36">calculado para el </text:span><text:span text:style-name="T40">Lote Nº 3</text:span><text:span text:style-name="T93"> </text:span><text:span text:style-name="T36">presente servicio, por un periodo de </text:span><text:span text:style-name="T38">UN (1) año + CUATRO (4) prórrogas anuales</text:span><text:span text:style-name="T36">, incluyendo las posibles</text:span><text:span text:style-name="T93"> </text:span><text:span text:style-name="T36">prórrogas, es de </text:span><text:span text:style-name="T38">408.193,80 </text:span><text:span text:style-name="T36">, estando incluido en este importe un incremento del </text:span><text:span text:style-name="T40">13% correspondiente a los gastos generales (GG)</text:span><text:span text:style-name="T93"> </text:span><text:span text:style-name="T36">y un incremento del </text:span><text:span text:style-name="T40">6% relacionado con el beneficio industrial (BI)</text:span><text:span text:style-name="T36">.</text:span> </text:p>
      <table:table table:name="Tabla13" table:style-name="Tabla13">
        <table:table-column table:style-name="Tabla13.A"/>
        <table:table-column table:style-name="Tabla13.B"/>
        <table:table-column table:style-name="Tabla13.C" table:number-columns-repeated="2"/>
        <table:table-column table:style-name="Tabla13.E"/>
        <table:table-row table:style-name="Tabla13.1">
          <table:table-cell table:style-name="Tabla13.A1" table:number-columns-spanned="5" office:value-type="string">
            <text:p text:style-name="P152"><text:span text:style-name="T97">LOTE Nº3</text:span> </text:p>
          </table:table-cell>
          <table:covered-table-cell/>
          <table:covered-table-cell/>
          <table:covered-table-cell/>
          <table:covered-table-cell/>
        </table:table-row>
        <table:table-row>
          <table:table-cell table:style-name="Tabla13.A2" table:number-rows-spanned="2" office:value-type="string">
            <text:p text:style-name="P152"><text:span text:style-name="T97">AÑO</text:span> </text:p>
          </table:table-cell>
          <table:table-cell table:style-name="Tabla13.B2" office:value-type="string">
            <text:p text:style-name="P152"><text:span text:style-name="T97">ANUALIDADES</text:span> </text:p>
          </table:table-cell>
          <table:table-cell table:style-name="Tabla13.A2" office:value-type="string">
            <text:p text:style-name="P152"><text:span text:style-name="T97">GASTOS GENERALES (13%)</text:span> </text:p>
          </table:table-cell>
          <table:table-cell table:style-name="Tabla13.A2" office:value-type="string">
            <text:p text:style-name="P152"><text:span text:style-name="T97">BENEFICIO INDUSTRIAL (6%)</text:span> </text:p>
          </table:table-cell>
          <table:table-cell table:style-name="Tabla13.E2" table:number-rows-spanned="2" office:value-type="string">
            <text:p text:style-name="P152"><text:span text:style-name="T97">TOTAL</text:span> </text:p>
          </table:table-cell>
        </table:table-row>
        <table:table-row>
          <table:covered-table-cell/>
          <table:table-cell table:style-name="Tabla13.A2" office:value-type="string">
            <text:p text:style-name="P152"><text:span text:style-name="T97">Coste directo</text:span> </text:p>
          </table:table-cell>
          <table:table-cell table:style-name="Tabla13.A2" table:number-columns-spanned="2" office:value-type="string">
            <text:p text:style-name="P152"><text:span text:style-name="T97">Coste indirecto</text:span> </text:p>
          </table:table-cell>
          <table:covered-table-cell/>
          <table:covered-table-cell/>
        </table:table-row>
        <table:table-row table:style-name="Tabla13.4">
          <table:table-cell table:style-name="Tabla13.A4" office:value-type="string">
            <text:p text:style-name="P151"><text:span text:style-name="T97">1ra Anualidad</text:span> </text:p>
          </table:table-cell>
          <table:table-cell table:style-name="Tabla13.B2" office:value-type="string">
            <text:p text:style-name="P152"><text:span text:style-name="T96">57.170,00 euros</text:span> </text:p>
          </table:table-cell>
          <table:table-cell table:style-name="Tabla13.B2" office:value-type="string">
            <text:p text:style-name="P152"><text:span text:style-name="T96">7.432,10 euros</text:span> </text:p>
          </table:table-cell>
          <table:table-cell table:style-name="Tabla13.B2" office:value-type="string">
            <text:p text:style-name="P152"><text:span text:style-name="T96">3.430,20 euros</text:span> </text:p>
          </table:table-cell>
          <table:table-cell table:style-name="Tabla13.E4" office:value-type="string">
            <text:p text:style-name="P153"><text:span text:style-name="T96">68.032,30 euros</text:span> </text:p>
          </table:table-cell>
        </table:table-row>
        <table:table-row table:style-name="Tabla13.4">
          <table:table-cell table:style-name="Tabla13.A5" office:value-type="string">
            <text:p text:style-name="P151"><text:span text:style-name="T97">1ra prórroga</text:span> </text:p>
          </table:table-cell>
          <table:table-cell table:style-name="Tabla13.B2" office:value-type="string">
            <text:p text:style-name="P152"><text:span text:style-name="T96">57.170,00 euros</text:span> </text:p>
          </table:table-cell>
          <table:table-cell table:style-name="Tabla13.B2" office:value-type="string">
            <text:p text:style-name="P152"><text:span text:style-name="T96">7.432,10 euros</text:span> </text:p>
          </table:table-cell>
          <table:table-cell table:style-name="Tabla13.B2" office:value-type="string">
            <text:p text:style-name="P152"><text:span text:style-name="T96">3.430,20 euros</text:span> </text:p>
          </table:table-cell>
          <table:table-cell table:style-name="Tabla13.E4" office:value-type="string">
            <text:p text:style-name="P153"><text:span text:style-name="T96">68.032,30 euros</text:span> </text:p>
          </table:table-cell>
        </table:table-row>
        <table:table-row table:style-name="Tabla13.4">
          <table:table-cell table:style-name="Tabla13.A5" office:value-type="string">
            <text:p text:style-name="P151"><text:span text:style-name="T97">2da prórroga</text:span> </text:p>
          </table:table-cell>
          <table:table-cell table:style-name="Tabla13.B2" office:value-type="string">
            <text:p text:style-name="P152"><text:span text:style-name="T96">57.170,00 euros</text:span> </text:p>
          </table:table-cell>
          <table:table-cell table:style-name="Tabla13.B2" office:value-type="string">
            <text:p text:style-name="P152"><text:span text:style-name="T96">7.432,10 euros</text:span> </text:p>
          </table:table-cell>
          <table:table-cell table:style-name="Tabla13.B2" office:value-type="string">
            <text:p text:style-name="P152"><text:span text:style-name="T96">3.430,20 euros</text:span> </text:p>
          </table:table-cell>
          <table:table-cell table:style-name="Tabla13.E4" office:value-type="string">
            <text:p text:style-name="P153"><text:span text:style-name="T96">68.032,30 euros</text:span> </text:p>
          </table:table-cell>
        </table:table-row>
        <table:table-row table:style-name="Tabla13.4">
          <table:table-cell table:style-name="Tabla13.A5" office:value-type="string">
            <text:p text:style-name="P151"><text:span text:style-name="T97">3ra prórroga</text:span> </text:p>
          </table:table-cell>
          <table:table-cell table:style-name="Tabla13.B2" office:value-type="string">
            <text:p text:style-name="P152"><text:span text:style-name="T96">57.170,00 euros</text:span> </text:p>
          </table:table-cell>
          <table:table-cell table:style-name="Tabla13.B2" office:value-type="string">
            <text:p text:style-name="P152"><text:span text:style-name="T96">7.432,10 euros</text:span> </text:p>
          </table:table-cell>
          <table:table-cell table:style-name="Tabla13.B2" office:value-type="string">
            <text:p text:style-name="P152"><text:span text:style-name="T96">3.430,20 euros</text:span> </text:p>
          </table:table-cell>
          <table:table-cell table:style-name="Tabla13.E4" office:value-type="string">
            <text:p text:style-name="P153"><text:span text:style-name="T96">68.032,30 euros</text:span> </text:p>
          </table:table-cell>
        </table:table-row>
        <table:table-row table:style-name="Tabla13.4">
          <table:table-cell table:style-name="Tabla13.A5" office:value-type="string">
            <text:p text:style-name="P151"><text:span text:style-name="T97">4ta prórroga</text:span> </text:p>
          </table:table-cell>
          <table:table-cell table:style-name="Tabla13.B2" office:value-type="string">
            <text:p text:style-name="P152"><text:span text:style-name="T96">57.170,00 euros</text:span> </text:p>
          </table:table-cell>
          <table:table-cell table:style-name="Tabla13.B2" office:value-type="string">
            <text:p text:style-name="P152"><text:span text:style-name="T96">7.432,10 euros</text:span> </text:p>
          </table:table-cell>
          <table:table-cell table:style-name="Tabla13.B2" office:value-type="string">
            <text:p text:style-name="P152"><text:span text:style-name="T96">3.430,20 euros</text:span> </text:p>
          </table:table-cell>
          <table:table-cell table:style-name="Tabla13.E4" office:value-type="string">
            <text:p text:style-name="P153"><text:span text:style-name="T96">68.032,30 euros</text:span> </text:p>
          </table:table-cell>
        </table:table-row>
        <table:table-row table:style-name="Tabla13.4">
          <table:table-cell table:style-name="Tabla13.A9" office:value-type="string">
            <text:p text:style-name="P153"><text:span text:style-name="T97">Modificado (20%) año 1º</text:span> </text:p>
          </table:table-cell>
          <table:table-cell table:style-name="Tabla13.B2" office:value-type="string">
            <text:p text:style-name="P152"><text:span text:style-name="T96">11.434,00 euros</text:span> </text:p>
          </table:table-cell>
          <table:table-cell table:style-name="Tabla13.B2" office:value-type="string">
            <text:p text:style-name="P152"><text:span text:style-name="T96">1.486,42 euros</text:span> </text:p>
          </table:table-cell>
          <table:table-cell table:style-name="Tabla13.B2" office:value-type="string">
            <text:p text:style-name="P152"><text:span text:style-name="T96">686,04 euros</text:span> </text:p>
          </table:table-cell>
          <table:table-cell table:style-name="Tabla13.E4" office:value-type="string">
            <text:p text:style-name="P153"><text:span text:style-name="T96">13.606,46 euros</text:span> <text:soft-page-break/></text:p>
          </table:table-cell>
        </table:table-row>
        <table:table-row table:style-name="Tabla13.4">
          <table:table-cell table:style-name="Tabla13.A9" office:value-type="string">
            <text:p text:style-name="P153"><text:span text:style-name="T97">Modificado (20%) año 2º</text:span> </text:p>
          </table:table-cell>
          <table:table-cell table:style-name="Tabla13.B2" office:value-type="string">
            <text:p text:style-name="P152"><text:span text:style-name="T96">11.434,00 euros</text:span> </text:p>
          </table:table-cell>
          <table:table-cell table:style-name="Tabla13.B2" office:value-type="string">
            <text:p text:style-name="P152"><text:span text:style-name="T96">1.486,42 euros</text:span> </text:p>
          </table:table-cell>
          <table:table-cell table:style-name="Tabla13.B2" office:value-type="string">
            <text:p text:style-name="P152"><text:span text:style-name="T96">686,04 euros</text:span> </text:p>
          </table:table-cell>
          <table:table-cell table:style-name="Tabla13.E4" office:value-type="string">
            <text:p text:style-name="P153"><text:span text:style-name="T96">13.606,46 euros</text:span> </text:p>
          </table:table-cell>
        </table:table-row>
        <table:table-row table:style-name="Tabla13.4">
          <table:table-cell table:style-name="Tabla13.A9" office:value-type="string">
            <text:p text:style-name="P153"><text:span text:style-name="T97">Modificado (20%) año 3º</text:span> </text:p>
          </table:table-cell>
          <table:table-cell table:style-name="Tabla13.B2" office:value-type="string">
            <text:p text:style-name="P152"><text:span text:style-name="T96">11.434,00 euros</text:span> </text:p>
          </table:table-cell>
          <table:table-cell table:style-name="Tabla13.B2" office:value-type="string">
            <text:p text:style-name="P152"><text:span text:style-name="T96">1.486,42 euros</text:span> </text:p>
          </table:table-cell>
          <table:table-cell table:style-name="Tabla13.B2" office:value-type="string">
            <text:p text:style-name="P152"><text:span text:style-name="T96">686,04 euros</text:span> </text:p>
          </table:table-cell>
          <table:table-cell table:style-name="Tabla13.E4" office:value-type="string">
            <text:p text:style-name="P153"><text:span text:style-name="T96">13.606,46 euros</text:span> </text:p>
          </table:table-cell>
        </table:table-row>
        <table:table-row table:style-name="Tabla13.4">
          <table:table-cell table:style-name="Tabla13.A9" office:value-type="string">
            <text:p text:style-name="P153"><text:span text:style-name="T97">Modificado (20%) año 4º</text:span> </text:p>
          </table:table-cell>
          <table:table-cell table:style-name="Tabla13.B2" office:value-type="string">
            <text:p text:style-name="P152"><text:span text:style-name="T96">11.434,00 euros</text:span> </text:p>
          </table:table-cell>
          <table:table-cell table:style-name="Tabla13.B2" office:value-type="string">
            <text:p text:style-name="P152"><text:span text:style-name="T96">1.486,42 euros</text:span> </text:p>
          </table:table-cell>
          <table:table-cell table:style-name="Tabla13.B2" office:value-type="string">
            <text:p text:style-name="P152"><text:span text:style-name="T96">686,04 euros</text:span> </text:p>
          </table:table-cell>
          <table:table-cell table:style-name="Tabla13.E4" office:value-type="string">
            <text:p text:style-name="P153"><text:span text:style-name="T96">13.606,46 euros</text:span> </text:p>
          </table:table-cell>
        </table:table-row>
        <table:table-row table:style-name="Tabla13.4">
          <table:table-cell table:style-name="Tabla13.A9" office:value-type="string">
            <text:p text:style-name="P153"><text:span text:style-name="T97">Modificado (20%) año 5º</text:span> </text:p>
          </table:table-cell>
          <table:table-cell table:style-name="Tabla13.B2" office:value-type="string">
            <text:p text:style-name="P152"><text:span text:style-name="T96">11.434,00 euros</text:span> </text:p>
          </table:table-cell>
          <table:table-cell table:style-name="Tabla13.B2" office:value-type="string">
            <text:p text:style-name="P152"><text:span text:style-name="T96">1.486,42 euros</text:span> </text:p>
          </table:table-cell>
          <table:table-cell table:style-name="Tabla13.B2" office:value-type="string">
            <text:p text:style-name="P152"><text:span text:style-name="T96">686,04 euros</text:span> </text:p>
          </table:table-cell>
          <table:table-cell table:style-name="Tabla13.E4" office:value-type="string">
            <text:p text:style-name="P153"><text:span text:style-name="T96">13.606,46 euros</text:span> </text:p>
          </table:table-cell>
        </table:table-row>
        <table:table-row table:style-name="Tabla13.4">
          <table:table-cell table:style-name="Tabla13.B2" office:value-type="string">
            <text:p text:style-name="P152"><text:span text:style-name="T97">TOTAL</text:span> </text:p>
          </table:table-cell>
          <table:table-cell table:style-name="Tabla13.B2" office:value-type="string">
            <text:p text:style-name="P152"><text:span text:style-name="T96">343.020,00 euros</text:span> </text:p>
          </table:table-cell>
          <table:table-cell table:style-name="Tabla13.B2" office:value-type="string">
            <text:p text:style-name="P152"><text:span text:style-name="T96">44.592,60 euros</text:span> </text:p>
          </table:table-cell>
          <table:table-cell table:style-name="Tabla13.B2" office:value-type="string">
            <text:p text:style-name="P152"><text:span text:style-name="T96">20.581,20 euros</text:span> </text:p>
          </table:table-cell>
          <table:table-cell table:style-name="Tabla13.E4" office:value-type="string">
            <text:p text:style-name="P153"><text:span text:style-name="T96">408.193,80 euros</text:span> </text:p>
          </table:table-cell>
        </table:table-row>
        <table:table-row table:style-name="Tabla13.15">
          <table:table-cell table:style-name="Tabla13.A2" table:number-columns-spanned="3" office:value-type="string">
            <text:p text:style-name="P153"><text:span text:style-name="T97">VALOR ESTIMADO DEL CONTRATO</text:span> </text:p>
          </table:table-cell>
          <table:covered-table-cell/>
          <table:covered-table-cell/>
          <table:table-cell table:style-name="Tabla13.E4" table:number-columns-spanned="2" office:value-type="string">
            <text:p text:style-name="P152"><text:span text:style-name="T97">408.193,80 euros</text:span> </text:p>
          </table:table-cell>
          <table:covered-table-cell/>
        </table:table-row>
      </table:table>
      <text:p text:style-name="P121"><text:span text:style-name="T36">El </text:span><text:span text:style-name="T38">máximo valor estimado </text:span><text:span text:style-name="T36">calculado para el </text:span><text:span text:style-name="T40">Lote Nº 4</text:span><text:span text:style-name="T93"> </text:span><text:span text:style-name="T36">presente servicio, por un periodo de </text:span><text:span text:style-name="T38">UN (1) año + CUATRO (4) prórrogas anuales</text:span><text:span text:style-name="T36">, incluyendo las posibles</text:span><text:span text:style-name="T93"> </text:span><text:span text:style-name="T36">prórrogas, es de </text:span><text:span text:style-name="T38">431.256,00 </text:span><text:span text:style-name="T36">, </text:span><text:span text:style-name="T36">estando incluido en este importe un incremento del </text:span><text:span text:style-name="T40">13% correspondiente a los gastos generales (GG)</text:span><text:span text:style-name="T93"> </text:span><text:span text:style-name="T36">y un incremento del </text:span><text:span text:style-name="T40">6% relacionado con el beneficio industrial (BI)</text:span><text:span text:style-name="T36">.</text:span> </text:p>
      <table:table table:name="Tabla14" table:style-name="Tabla14">
        <table:table-column table:style-name="Tabla14.A"/>
        <table:table-column table:style-name="Tabla14.B"/>
        <table:table-column table:style-name="Tabla14.C" table:number-columns-repeated="2"/>
        <table:table-column table:style-name="Tabla14.E"/>
        <table:table-row table:style-name="Tabla14.1">
          <table:table-cell table:style-name="Tabla14.A1" table:number-columns-spanned="5" office:value-type="string">
            <text:p text:style-name="P152"><text:span text:style-name="T97">LOTE Nº4</text:span> </text:p>
          </table:table-cell>
          <table:covered-table-cell/>
          <table:covered-table-cell/>
          <table:covered-table-cell/>
          <table:covered-table-cell/>
        </table:table-row>
        <table:table-row>
          <table:table-cell table:style-name="Tabla14.A2" table:number-rows-spanned="2" office:value-type="string">
            <text:p text:style-name="P152"><text:span text:style-name="T97">AÑO</text:span> </text:p>
          </table:table-cell>
          <table:table-cell table:style-name="Tabla14.B2" office:value-type="string">
            <text:p text:style-name="P152"><text:span text:style-name="T97">ANUALIDADES</text:span> </text:p>
          </table:table-cell>
          <table:table-cell table:style-name="Tabla14.A2" office:value-type="string">
            <text:p text:style-name="P152"><text:span text:style-name="T97">GASTOS GENERALES (13%)</text:span> </text:p>
          </table:table-cell>
          <table:table-cell table:style-name="Tabla14.A2" office:value-type="string">
            <text:p text:style-name="P152"><text:span text:style-name="T97">BENEFICIO INDUSTRIAL (6%)</text:span> </text:p>
          </table:table-cell>
          <table:table-cell table:style-name="Tabla14.E2" table:number-rows-spanned="2" office:value-type="string">
            <text:p text:style-name="P152"><text:span text:style-name="T97">TOTAL</text:span> </text:p>
          </table:table-cell>
        </table:table-row>
        <table:table-row>
          <table:covered-table-cell/>
          <table:table-cell table:style-name="Tabla14.A2" office:value-type="string">
            <text:p text:style-name="P152"><text:span text:style-name="T97">Coste directo</text:span> </text:p>
          </table:table-cell>
          <table:table-cell table:style-name="Tabla14.A2" table:number-columns-spanned="2" office:value-type="string">
            <text:p text:style-name="P152"><text:span text:style-name="T97">Coste indirecto</text:span> </text:p>
          </table:table-cell>
          <table:covered-table-cell/>
          <table:covered-table-cell/>
        </table:table-row>
        <table:table-row table:style-name="Tabla14.4">
          <table:table-cell table:style-name="Tabla14.A4" office:value-type="string">
            <text:p text:style-name="P151"><text:span text:style-name="T97">1ra Anualidad</text:span> </text:p>
          </table:table-cell>
          <table:table-cell table:style-name="Tabla14.B2" office:value-type="string">
            <text:p text:style-name="P152"><text:span text:style-name="T96">60.400,00 euros</text:span> </text:p>
          </table:table-cell>
          <table:table-cell table:style-name="Tabla14.B2" office:value-type="string">
            <text:p text:style-name="P152"><text:span text:style-name="T96">7.852,00 euros</text:span> </text:p>
          </table:table-cell>
          <table:table-cell table:style-name="Tabla14.B2" office:value-type="string">
            <text:p text:style-name="P152"><text:span text:style-name="T96">3.624,00 euros</text:span> </text:p>
          </table:table-cell>
          <table:table-cell table:style-name="Tabla14.E4" office:value-type="string">
            <text:p text:style-name="P153"><text:span text:style-name="T96">71.876,00 euros</text:span> </text:p>
          </table:table-cell>
        </table:table-row>
        <table:table-row table:style-name="Tabla14.4">
          <table:table-cell table:style-name="Tabla14.A5" office:value-type="string">
            <text:p text:style-name="P151"><text:span text:style-name="T97">1ra prórroga</text:span> </text:p>
          </table:table-cell>
          <table:table-cell table:style-name="Tabla14.B2" office:value-type="string">
            <text:p text:style-name="P152"><text:span text:style-name="T96">60.400,00 euros</text:span> </text:p>
          </table:table-cell>
          <table:table-cell table:style-name="Tabla14.B2" office:value-type="string">
            <text:p text:style-name="P152"><text:span text:style-name="T96">7.852,00 euros</text:span> </text:p>
          </table:table-cell>
          <table:table-cell table:style-name="Tabla14.B2" office:value-type="string">
            <text:p text:style-name="P152"><text:span text:style-name="T96">3.624,00 euros</text:span> </text:p>
          </table:table-cell>
          <table:table-cell table:style-name="Tabla14.E4" office:value-type="string">
            <text:p text:style-name="P153"><text:span text:style-name="T96">71.876,00 euros</text:span> </text:p>
          </table:table-cell>
        </table:table-row>
        <table:table-row table:style-name="Tabla14.4">
          <table:table-cell table:style-name="Tabla14.A5" office:value-type="string">
            <text:p text:style-name="P151"><text:span text:style-name="T97">2da prórroga</text:span> </text:p>
          </table:table-cell>
          <table:table-cell table:style-name="Tabla14.B2" office:value-type="string">
            <text:p text:style-name="P152"><text:span text:style-name="T96">60.400,00 euros</text:span> </text:p>
          </table:table-cell>
          <table:table-cell table:style-name="Tabla14.B2" office:value-type="string">
            <text:p text:style-name="P152"><text:span text:style-name="T96">7.852,00 euros</text:span> </text:p>
          </table:table-cell>
          <table:table-cell table:style-name="Tabla14.B2" office:value-type="string">
            <text:p text:style-name="P152"><text:span text:style-name="T96">3.624,00 euros</text:span> </text:p>
          </table:table-cell>
          <table:table-cell table:style-name="Tabla14.E4" office:value-type="string">
            <text:p text:style-name="P153"><text:span text:style-name="T96">71.876,00 euros</text:span> </text:p>
          </table:table-cell>
        </table:table-row>
        <table:table-row table:style-name="Tabla14.4">
          <table:table-cell table:style-name="Tabla14.A5" office:value-type="string">
            <text:p text:style-name="P151"><text:span text:style-name="T97">3ra prórroga</text:span> </text:p>
          </table:table-cell>
          <table:table-cell table:style-name="Tabla14.B2" office:value-type="string">
            <text:p text:style-name="P152"><text:span text:style-name="T96">60.400,00 euros</text:span> </text:p>
          </table:table-cell>
          <table:table-cell table:style-name="Tabla14.B2" office:value-type="string">
            <text:p text:style-name="P152"><text:span text:style-name="T96">7.852,00 euros</text:span> </text:p>
          </table:table-cell>
          <table:table-cell table:style-name="Tabla14.B2" office:value-type="string">
            <text:p text:style-name="P152"><text:span text:style-name="T96">3.624,00 euros</text:span> </text:p>
          </table:table-cell>
          <table:table-cell table:style-name="Tabla14.E4" office:value-type="string">
            <text:p text:style-name="P153"><text:span text:style-name="T96">71.876,00 euros</text:span> </text:p>
          </table:table-cell>
        </table:table-row>
        <table:table-row table:style-name="Tabla14.4">
          <table:table-cell table:style-name="Tabla14.A5" office:value-type="string">
            <text:p text:style-name="P151"><text:span text:style-name="T97">4ta prórroga</text:span> </text:p>
          </table:table-cell>
          <table:table-cell table:style-name="Tabla14.B2" office:value-type="string">
            <text:p text:style-name="P152"><text:span text:style-name="T96">60.400,00 euros</text:span> </text:p>
          </table:table-cell>
          <table:table-cell table:style-name="Tabla14.B2" office:value-type="string">
            <text:p text:style-name="P152"><text:span text:style-name="T96">7.852,00 euros</text:span> </text:p>
          </table:table-cell>
          <table:table-cell table:style-name="Tabla14.B2" office:value-type="string">
            <text:p text:style-name="P152"><text:span text:style-name="T96">3.624,00 euros</text:span> </text:p>
          </table:table-cell>
          <table:table-cell table:style-name="Tabla14.E4" office:value-type="string">
            <text:p text:style-name="P153"><text:span text:style-name="T96">71.876,00 euros</text:span> </text:p>
          </table:table-cell>
        </table:table-row>
        <table:table-row table:style-name="Tabla14.4">
          <table:table-cell table:style-name="Tabla14.A9" office:value-type="string">
            <text:p text:style-name="P153"><text:span text:style-name="T97">Modificado (20%) año 1º</text:span> </text:p>
          </table:table-cell>
          <table:table-cell table:style-name="Tabla14.B2" office:value-type="string">
            <text:p text:style-name="P152"><text:span text:style-name="T96">12.080,00 euros</text:span> </text:p>
          </table:table-cell>
          <table:table-cell table:style-name="Tabla14.B2" office:value-type="string">
            <text:p text:style-name="P152"><text:span text:style-name="T96">1.570,40 euros</text:span> </text:p>
          </table:table-cell>
          <table:table-cell table:style-name="Tabla14.B2" office:value-type="string">
            <text:p text:style-name="P152"><text:span text:style-name="T96">724,80 euros</text:span> </text:p>
          </table:table-cell>
          <table:table-cell table:style-name="Tabla14.E4" office:value-type="string">
            <text:p text:style-name="P153"><text:span text:style-name="T96">14.375,20 euros</text:span> </text:p>
          </table:table-cell>
        </table:table-row>
        <table:table-row table:style-name="Tabla14.4">
          <table:table-cell table:style-name="Tabla14.A9" office:value-type="string">
            <text:p text:style-name="P153"><text:span text:style-name="T97">Modificado (20%) año 2º</text:span> </text:p>
          </table:table-cell>
          <table:table-cell table:style-name="Tabla14.B2" office:value-type="string">
            <text:p text:style-name="P152"><text:span text:style-name="T96">12.080,00 euros</text:span> </text:p>
          </table:table-cell>
          <table:table-cell table:style-name="Tabla14.B2" office:value-type="string">
            <text:p text:style-name="P152"><text:span text:style-name="T96">1.570,40 euros</text:span> </text:p>
          </table:table-cell>
          <table:table-cell table:style-name="Tabla14.B2" office:value-type="string">
            <text:p text:style-name="P152"><text:span text:style-name="T96">724,80 euros</text:span> </text:p>
          </table:table-cell>
          <table:table-cell table:style-name="Tabla14.E4" office:value-type="string">
            <text:p text:style-name="P153"><text:span text:style-name="T96">14.375,20 euros</text:span> <text:soft-page-break/></text:p>
          </table:table-cell>
        </table:table-row>
        <table:table-row table:style-name="Tabla14.4">
          <table:table-cell table:style-name="Tabla14.A9" office:value-type="string">
            <text:p text:style-name="P153"><text:span text:style-name="T97">Modificado (20%) año 3º</text:span> </text:p>
          </table:table-cell>
          <table:table-cell table:style-name="Tabla14.B2" office:value-type="string">
            <text:p text:style-name="P152"><text:span text:style-name="T96">12.080,00 euros</text:span> </text:p>
          </table:table-cell>
          <table:table-cell table:style-name="Tabla14.B2" office:value-type="string">
            <text:p text:style-name="P152"><text:span text:style-name="T96">1.570,40 euros</text:span> </text:p>
          </table:table-cell>
          <table:table-cell table:style-name="Tabla14.B2" office:value-type="string">
            <text:p text:style-name="P152"><text:span text:style-name="T96">724,80 euros</text:span> </text:p>
          </table:table-cell>
          <table:table-cell table:style-name="Tabla14.E4" office:value-type="string">
            <text:p text:style-name="P153"><text:span text:style-name="T96">14.375,20 euros</text:span> </text:p>
          </table:table-cell>
        </table:table-row>
        <table:table-row table:style-name="Tabla14.4">
          <table:table-cell table:style-name="Tabla14.A9" office:value-type="string">
            <text:p text:style-name="P153"><text:span text:style-name="T97">Modificado (20%) año 4º</text:span> </text:p>
          </table:table-cell>
          <table:table-cell table:style-name="Tabla14.B2" office:value-type="string">
            <text:p text:style-name="P152"><text:span text:style-name="T96">12.080,00 euros</text:span> </text:p>
          </table:table-cell>
          <table:table-cell table:style-name="Tabla14.B2" office:value-type="string">
            <text:p text:style-name="P152"><text:span text:style-name="T96">1.570,40 euros</text:span> </text:p>
          </table:table-cell>
          <table:table-cell table:style-name="Tabla14.B2" office:value-type="string">
            <text:p text:style-name="P152"><text:span text:style-name="T96">724,80 euros</text:span> </text:p>
          </table:table-cell>
          <table:table-cell table:style-name="Tabla14.E4" office:value-type="string">
            <text:p text:style-name="P153"><text:span text:style-name="T96">14.375,20 euros</text:span> </text:p>
          </table:table-cell>
        </table:table-row>
        <table:table-row table:style-name="Tabla14.4">
          <table:table-cell table:style-name="Tabla14.A9" office:value-type="string">
            <text:p text:style-name="P153"><text:span text:style-name="T97">Modificado (20%) año 5º</text:span> </text:p>
          </table:table-cell>
          <table:table-cell table:style-name="Tabla14.B2" office:value-type="string">
            <text:p text:style-name="P152"><text:span text:style-name="T96">12.080,00 euros</text:span> </text:p>
          </table:table-cell>
          <table:table-cell table:style-name="Tabla14.B2" office:value-type="string">
            <text:p text:style-name="P152"><text:span text:style-name="T96">1.570,40 euros</text:span> </text:p>
          </table:table-cell>
          <table:table-cell table:style-name="Tabla14.B2" office:value-type="string">
            <text:p text:style-name="P152"><text:span text:style-name="T96">724,80 euros</text:span> </text:p>
          </table:table-cell>
          <table:table-cell table:style-name="Tabla14.E4" office:value-type="string">
            <text:p text:style-name="P153"><text:span text:style-name="T96">14.375,20 euros</text:span> </text:p>
          </table:table-cell>
        </table:table-row>
        <table:table-row table:style-name="Tabla14.4">
          <table:table-cell table:style-name="Tabla14.B2" office:value-type="string">
            <text:p text:style-name="P152"><text:span text:style-name="T97">TOTAL</text:span> </text:p>
          </table:table-cell>
          <table:table-cell table:style-name="Tabla14.B2" office:value-type="string">
            <text:p text:style-name="P152"><text:span text:style-name="T96">362.400,00 euros</text:span> </text:p>
          </table:table-cell>
          <table:table-cell table:style-name="Tabla14.B2" office:value-type="string">
            <text:p text:style-name="P152"><text:span text:style-name="T96">47.112,00 euros</text:span> </text:p>
          </table:table-cell>
          <table:table-cell table:style-name="Tabla14.B2" office:value-type="string">
            <text:p text:style-name="P152"><text:span text:style-name="T96">21.744,00 euros</text:span> </text:p>
          </table:table-cell>
          <table:table-cell table:style-name="Tabla14.E4" office:value-type="string">
            <text:p text:style-name="P153"><text:span text:style-name="T96">431.256,00 euros</text:span> </text:p>
          </table:table-cell>
        </table:table-row>
        <table:table-row table:style-name="Tabla14.15">
          <table:table-cell table:style-name="Tabla14.A2" table:number-columns-spanned="3" office:value-type="string">
            <text:p text:style-name="P153"><text:span text:style-name="T97">VALOR ESTIMADO DEL CONTRATO</text:span> </text:p>
          </table:table-cell>
          <table:covered-table-cell/>
          <table:covered-table-cell/>
          <table:table-cell table:style-name="Tabla14.E4" table:number-columns-spanned="2" office:value-type="string">
            <text:p text:style-name="P152"><text:span text:style-name="T97">431.256,00 euros</text:span> </text:p>
          </table:table-cell>
          <table:covered-table-cell/>
        </table:table-row>
      </table:table>
      <text:p text:style-name="P120"><text:span text:style-name="T36">A la memoria justificativa se le adjunta el </text:span><text:span text:style-name="T40">Anexo -I</text:span><text:span text:style-name="T36">, en el que se detallan </text:span><text:span text:style-name="T39">los precios sobre los cuales se ha calculado el presupuesto máximo base de licitación</text:span><text:span text:style-name="T36">. Así mismo el precio estimado del contrato </text:span><text:span text:style-name="T39">se ha calculado como la suma de </text:span><text:span text:style-name="T40">cinco anualidades</text:span><text:span text:style-name="T39">,</text:span><text:span text:style-name="T11"> </text:span><text:span text:style-name="T36">y estas no varían, al no contemplarse revisión de precios para la duración total del contrato.</text:span> </text:p>
      <text:p text:style-name="P120"><text:span text:style-name="T36">El plazo de duración del contrato será de UN (1) año, iniciándose conforme a lo establecido en el punto 7 del pliego de prescripciones técnicas.</text:span> </text:p>
      <text:p text:style-name="P120"><text:span text:style-name="T36">Dicho plazo podrá prorrogarse hasta un máximo de CUATRO (4) prórrogas (por periodos de un año cada prórroga), siempre que sus características permanezcan inalterables, mediante acuerdo del órgano de contratación, con arreglo a lo dispuesto en el artículo 29.2 de la LCSP, siendo dicha prórroga obligatoria para la contratista.</text:span> </text:p>
      <text:p text:style-name="P120"><text:span text:style-name="T36">La prestación del servicio tendrá un plazo máximo de duración de CINCO (5) AÑOS, incluyendo las prórrogas que acuerde el órgano de contratación.(art. 29.4LCSP)</text:span> </text:p>
      <text:p text:style-name="P120"><text:span text:style-name="T38">&gt;VISTO </text:span><text:span text:style-name="T36">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27"><text:span text:style-name="T73">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74">https://contrataciondelestado.es/wps/portal/plataforma</text:span></text:a><text:span text:style-name="T73">.</text:span><text:span text:style-name="T194"> </text:span></text:p>
      <text:p text:style-name="P120"><text:span text:style-name="T38">&gt;VISTO</text:span><text:span text:style-name="T36"> que en cumplimiento de lo establecido en el artículo 116 de la LCSP, al expediente se ha incorporado:</text:span> </text:p>
      <text:list xml:id="list3256052872062309448" text:style-name="L6">
        <text:list-item>
          <text:p text:style-name="P184"><text:span text:style-name="T38">El Pliego de Prescripciones Técnicas y Pliego de Cláusulas Administrativas Particulares,</text:span><text:span text:style-name="T36"> con el contenido establecido en el artículo 122 y 124 de la LCSP.</text:span> </text:p>
        </text:list-item>
        <text:list-item>
          <text:p text:style-name="P184"><text:span text:style-name="T38">Informe de justificación de elección del procedimiento y criterios de adjudicación del contrato</text:span><text:span text:style-name="T36">,</text:span><text:span text:style-name="T11"> </text:span><text:span text:style-name="T36">de D. Alberto Álamo Perera, Letrado del Ilustre Ayuntamiento de Mogán, donde se califica como contrato mixto de suministro y servicios de carácter administrativo, de conformidad con lo establecido en los artículos 18 y 25 de la LCSP y se establece la conveniencia de tramitar la contratación mediante procedimiento abierto,</text:span><text:span text:style-name="T11"> </text:span><text:span text:style-name="T36">en base a lo establecido en el artículo </text:span><text:span text:style-name="T38">156 de la LCSP.</text:span> </text:p>
        </text:list-item>
        <text:list-item>
          <text:p text:style-name="P184"><text:span text:style-name="T38">Los documentos de Retención de Crédito para el ejercicio 2022</text:span><text:span text:style-name="T36"> de la Intervención del Ayuntamiento de Mogán, de fecha 4/03/2022, así como compromiso de gasto para ejercicios futuros (2023) de misma fecha.</text:span> </text:p>
        </text:list-item>
      </text:list>
      <text:p text:style-name="P120"><text:span text:style-name="T38">El informe FAVORABLE emitido por el Sr. Secretario General Accidental</text:span><text:span text:style-name="T11"> </text:span><text:span text:style-name="T36">de este Ayuntamiento de fecha 28 de marzo de 2022, en cumplimiento de lo dispuesto en el apartado 8 de la Disposición Adicional tercera de la LCSP.</text:span> </text:p>
      <text:p text:style-name="P120"><text:soft-page-break/><text:span text:style-name="T38">&gt; VISTO </text:span><text:span text:style-name="T36">el </text:span><text:span text:style-name="T38">informe-propuesta de la Jefa de la Unidad Administrativa de Contratación</text:span><text:span text:style-name="T36"> de este Ayuntamiento de Mogán, de fecha 28 de marzo de 2022, que consta en el expediente, en los mismos términos que el presente.</text:span> </text:p>
      <text:p text:style-name="P113"><text:span text:style-name="T2">&gt; VISTO </text:span>el Informe de Fiscalización emitido por la Intervención General de este Ayuntamiento, de fecha 30 de marzo de 2022, en términos de conformidad. </text:p>
      <text:p text:style-name="P107"/>
      <text:p text:style-name="P121"><text:span text:style-name="T38">CONSIDERANDO</text:span><text:span text:style-name="T36">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121"><text:span text:style-name="T36">En virtud de lo expuesto, </text:span><text:span text:style-name="T38">PROPONGO </text:span><text:span text:style-name="T36">a la Junta de Gobierno Local:</text:span> </text:p>
      <text:p text:style-name="P120"><text:span text:style-name="T38">PRIMERO.-</text:span><text:span text:style-name="T11"> </text:span><text:span text:style-name="T36">Aprobar la tramitación ordinaria del procedimiento de adjudicación del contrato del</text:span><text:span text:style-name="T11"> </text:span><text:span text:style-name="T38">SERVICIOS Y SUMINISTROS PROVISIONALES EDAR PUERTO RICO Y EBAR ASOCIADAS, Expte. 366444/2021.</text:span> </text:p>
      <text:p text:style-name="P120"><text:span text:style-name="T38">SEGUNDO.- </text:span><text:span text:style-name="T36">Aprobar el Pliego de Prescripciones Técnicas y el Pliego de Cláusulas Administrativas Particulares, que han de regir la adjudicación del contrato del </text:span><text:span text:style-name="T38">SERVICIOS Y SUMINISTROS PROVISIONALES EDAR PUERTO RICO Y EBAR ASOCIADAS, Expte. 366444/2021,</text:span><text:span text:style-name="T11"> </text:span><text:span text:style-name="T36">mediante procedimiento abierto, tramitación ordinaria y sujeto a regulación armonizada, en base a lo establecido en el artículo 156 de la LCSP</text:span><text:span text:style-name="T38">,</text:span><text:span text:style-name="T11"> </text:span><text:span text:style-name="T36">y estableciéndose los criterios de adjudicación y condición </text:span><text:span text:style-name="T36">especial de ejecución del artículo 202 de la LCSP recogidos en los informes que consta en el expediente, por ser los más adecuados a la ejecución del contrato a realizar. Se ha previsto en cumplimiento del artículo 99 de la LCSP, la división en lotes del objeto del contrato.</text:span> </text:p>
      <text:p text:style-name="P120"><text:span text:style-name="T38">TERCERO.-</text:span><text:span text:style-name="T11"> </text:span><text:span text:style-name="T36">Aprobar el expediente de contratación, con un presupuesto de gasto máximo o indicativo de licitación de 293.057,75</text:span><text:span text:style-name="T11"> </text:span><text:span text:style-name="T38">, </text:span><text:span text:style-name="T36">dividido en los siguientes importes por Lote: Lote Nº1 29.000,80 euros, Lote Nº2 114.355,07 euros, Lote Nº3 72.794,56 euros ,Lote Nº4 76.907,32 euros.</text:span><text:span text:style-name="T11"> </text:span><text:span text:style-name="T36">El valor estimado del contrato</text:span><text:span text:style-name="T11"> </text:span><text:span text:style-name="T36">es de </text:span><text:span text:style-name="T38">1.643.314,48</text:span><text:span text:style-name="T11"> </text:span><text:span text:style-name="T38">euros</text:span><text:span text:style-name="T36">, sin IGIC, distribuido en los siguiente Lote: Lote Nº1 162.621,28 euros, Lote Nº2 641.243,40 euros, Lote Nº3 408.193,80 euros , Lote Nº4 431.256,00 euros</text:span><text:span text:style-name="T11"> </text:span><text:span text:style-name="T36">y</text:span><text:span text:style-name="T11"> </text:span><text:span text:style-name="T36">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año y posibilidad de cuatro prórrogas de un año cada una.</text:span> </text:p>
      <text:p text:style-name="P120"><text:span text:style-name="T38">CUARTO.- </text:span><text:span text:style-name="T36">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120"><text:span text:style-name="T3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20"><text:span text:style-name="T38">QUINTO.- -</text:span><text:span text:style-name="T36">Facultar a la Alcaldía-Presidencia para la suscripción de los contratos administrativos y/o públicos.</text:span> </text:p>
      <text:p text:style-name="P121"><text:soft-page-break/><text:span text:style-name="T38">SEXTO.- </text:span><text:span text:style-name="T36">Dar traslado del acuerdo adoptado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l Área de Servicios Públicos del Ilstre Ayuntamiento de Mogán, así como a la Intervención General de este Ilustre Ayuntamiento.”</text:span></text:p>
      <text:p text:style-name="P121"><text:s/></text:p>
      <text:p text:style-name="P58"><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90">La Junta de Gobierno Local, acuerda aprobar la propuesta emitida en los términos que se recogen precedentemente.</text:p>
      <text:p text:style-name="P90"/>
      <text:p text:style-name="P90"/>
      <text:p text:style-name="P23"><text:span text:style-name="Strong_20_Emphasis"><text:span text:style-name="T186"><text:tab/></text:span></text:span><text:span text:style-name="Strong_20_Emphasis"><text:span text:style-name="T179">5. Expte. 356642/2021.-Propuesta para otorgar a don ****************, la licencia de obra mayor para MURO DE CONTENCIÓN, MOVIMIENTOS DE TIERRA Y ABANCALAMIENTO, DEPÓSITO ENTERRADO, ALJIBE Y RIEGO y denegar ACTIVIDAD Y ACTOS DE EJECUCIÓN AGRARIA FUERA DE ZONAS TIERRAS ARABLES, B.b.1.3 del PIO y CUARTO DE APEROS, en el POLÍGONO 7, PARCELA 175, MARGEN IZQUIERDO DE LA GC-505, PK 12+000 al 13+000 sita en el BARRANCO DE ARGUINEGUÍN, en este Término Municipal de Mogán.</text:span></text:span><text:span text:style-name="T180"> </text:span></text:p>
      <text:p text:style-name="P24"/>
      <text:p text:style-name="P60">“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61"><text:span text:style-name="T11">M</text:span><text:span text:style-name="T130">ediante escrito de fecha 05/03/2021 y Registro de Entrada Nº 2021/3051, don</text:span><text:span text:style-name="T143"> </text:span><text:span text:style-name="T128">****************</text:span><text:span text:style-name="T130">, solicita licencia de </text:span><text:span text:style-name="T128">obra mayor</text:span><text:span text:style-name="T143"> </text:span><text:span text:style-name="T130">para</text:span><text:span text:style-name="T143"> </text:span><text:span text:style-name="T128">ACCESO A FINCA DESDE LA GC-505. VALLADO, ACONDICIONAMIENTO AGRÍCOLA Y CUARTO DE APEROS, en el POLÍGONO 7, PARCELA 175 (s/ Catastro), MARGEN IZQUIERDO DE LA GC-505, PK 12+000 al 13+000 sita en el BARRANCO DE ARGUINEGUÍN</text:span><text:span text:style-name="T130">, en este Término Municipal de Mogán, acompañada de documentación técnica.</text:span> </text:p>
      <text:p text:style-name="P62"><text:span text:style-name="T111">Visto el informe jurídico emitido por la Letrada municipal doña Lorena del Carmen Pérez Trujillo, de fecha 30/03/2022</text:span><text:span text:style-name="T100"> </text:span><text:span text:style-name="T101">(CSV:</text:span><text:a xlink:type="simple" xlink:href="https://oat.mogan.es:8448/ventanilla/web/validacionFirmas.do?opcion=1&amp;modo=3&amp;csv=G006754aa90a1e03d4e07e6039030822f" text:style-name="Internet_20_link" text:visited-style-name="Visited_20_Internet_20_Link"><text:span text:style-name="T177">G006754aa90a1e03d4e07e6039030822f</text:span></text:a><text:span text:style-name="T101">) </text:span><text:span text:style-name="T111">en cuya parte resolutiva, propone: </text:span></text:p>
      <text:p text:style-name="P63"><text:span text:style-name="T27">PRIMERO.- OTORGAR </text:span><text:span text:style-name="T32">a </text:span><text:span text:style-name="T27">D. ****************, </text:span><text:span text:style-name="T32">Licencia Urbanística de Obra Mayor para las obras consistentes en: </text:span></text:p>
      <text:list xml:id="list4310383447643208329" text:style-name="L7">
        <text:list-item>
          <text:p text:style-name="P189"><text:span text:style-name="T112">Muros de Contención de piedra seca</text:span><text:span text:style-name="T113">, condicionado a que </text:span><text:span text:style-name="T199">su altura máxima sea de 2m sobre la rasante natural del terreno permitidos por el PIOT. </text:span></text:p>
        </text:list-item>
        <text:list-item>
          <text:p text:style-name="P196"><text:span text:style-name="T53">Movimientos de tierra y abancalamiento para la actividad agraria,</text:span><text:span text:style-name="T48"> </text:span><text:span text:style-name="T64">sólo en el ámbito del PIOT B.b.1.3. Y Tierra Arable del SIGPAC, cuya superficie máxima estimada es de 1.632m2 (s/SIGPAC) con alturas máximas de 2m.</text:span> </text:p>
        </text:list-item>
        <text:list-item>
          <text:p text:style-name="P197"><text:span text:style-name="T53">Depósito enterrado, aljibe y riego interior de parcela,</text:span><text:span text:style-name="T48"> </text:span><text:span text:style-name="T54">condicionado a que se sitúe acorde a la Autorización de Carreteras, acorde al plano 5 fecha Febrero 2021, con RE.- 2021/3051 </text:span><text:span text:style-name="T32">de fecha 05/03/2021, firmado por la Ingeniera de Obras Públicas Arinda Cabrera Sánchez, a que se ajuste el dimensionado del mismo a la superficie cultivable autorizada por el PIOT en zona B.b.1.3. Debiendo respetar en todo caso las condiciones de proporcionalidad con la explotación a la que sirven y a que quede recubierto de piedra o tierra del lugar, permitido por el PTE-09 (en caso de modificación, con anterioridad a su ejecución, obtener de dicha Consejería la correspondiente autorización).</text:span> </text:p>
        </text:list-item>
      </text:list>
      <text:p text:style-name="P65"><text:span text:style-name="T32">Todo ello en el </text:span><text:span text:style-name="T27">POLIGONO 7 PARCELA 175 (s/ Catastro) MARGEN IZQUIERDO DE LA GC-505, ENTRE LOS PUNTOS KILOMÉTRICOS 12+000 AL 13+000,sito en Barranco de Arguineguín, </text:span><text:span text:style-name="T32">en este término municipal de Mogán, de conformidad con lo establecido en el informe técnico emitido en fecha 22/03/2022, parcialmente transcrito en el Antecedente X del presente escrito, y quedando la misma </text:span><text:span text:style-name="T30">sujeta a los siguientes condicionantes generales:</text:span> </text:p>
      <text:list xml:id="list384132433207680597" text:style-name="L8">
        <text:list-item>
          <text:p text:style-name="P191">El solicitante deberá ajustarse estrictamente al proyecto aportado y a los anexos presentados, en su caso, u otros documentos presentados. </text:p>
        </text:list-item>
        <text:list-item>
          <text:p text:style-name="P191">La licencia no prejuzga ni decide derechos civiles ni administrativos y se concede sin perjuicio de tercero y sin menoscabo de cualquier servidumbre que pueda encontrarse establecida y reconocida. </text:p>
        </text:list-item>
        <text:list-item>
          <text:p text:style-name="P198"><text:span text:style-name="T26">En el lugar de las obras figurara, en su caso, el cartel correspondiente o una copia de la licencia de obras.</text:span> </text:p>
        </text:list-item>
        <text:list-item>
          <text:p text:style-name="P198"><text:span text:style-name="T26">Deberán reponerse los servicios urbanísticos que resulten deteriorados por la ejecución de las obras y dotarse de aquellos de que carece. </text:span><text:span text:style-name="T102">Los servicios Públicos afectados deberán ser </text:span><text:soft-page-break/><text:span text:style-name="T102">notificados a los departamentos de Tráfico, Vías Públicas y/o Dominio Público del Ayuntamiento, según proceda para cada caso.</text:span> </text:p>
        </text:list-item>
        <text:list-item>
          <text:p text:style-name="P198"><text:span text:style-name="T102">En el curso de las obras no se permitirá el acopio de materiales con destino a las mismas en forma permanente y que pueda ser causa de interrupción del tráfico rodado o de molestias para los transeúntes.* En todo caso se estará a lo dispuesto a la autorización por Carreteras.</text:span> </text:p>
        </text:list-item>
        <text:list-item>
          <text:p text:style-name="P198"><text:span text:style-name="T102">Deberá comunicarse al Ayuntamiento la fecha de comienzo de las obras y posteriormente el de la terminación por medio de certificación expedida por técnico competente. * En todo caso se estará a lo dispuesto a la autorización por Carreteras.</text:span> </text:p>
        </text:list-item>
        <text:list-item>
          <text:p text:style-name="P198"><text:span text:style-name="T102">Deberán reponerse a cargo del solicitante los servicios urbanísticos que resulten deteriorados por las obras.</text:span> </text:p>
        </text:list-item>
        <text:list-item>
          <text:p text:style-name="P198"><text:span text:style-name="T102">La licencia no prejuzga ni decide derechos civiles ni administrativos y se concede sin perjuicio de tercero y sin menoscabo de cualquier servidumbre que pueda encontrarse establecida y reconocida.</text:span> </text:p>
        </text:list-item>
        <text:list-item>
          <text:p text:style-name="P198"><text:span text:style-name="T26">El presente informe técnico NO legaliza ni autoriza la finalización, reforma, mejora consolidación de cualquier otra obra realizada con antelación sin el amparo de licencia, dentro o fuera de ordenación.</text:span> </text:p>
        </text:list-item>
        <text:list-item>
          <text:p text:style-name="P219"><text:span text:style-name="T171">Se deberán tomar medidas adecuadas de protección que durante la ejecución de la obra, resuelvan posibles problemas de estabilidad y contención de tierras que minimicen riesgos de </text:span>desprendimientos sobre las parcelas o viario colindantes, en cuyo caso será responsabilidad exclusiva del promotor de la obra. </text:p>
        </text:list-item>
        <text:list-item>
          <text:p text:style-name="P219">Será además responsabilidad exclusiva del promotor, cualquier actuación que no amparada en el título habilitante correspondiente al acto pretendido. </text:p>
        </text:list-item>
        <text:list-item>
          <text:p text:style-name="P198"><text:span text:style-name="T102">Las obras en ningún caso podrán justificar ni ser computadas a los efectos de incremento del valor de las expropiaciones.</text:span> </text:p>
        </text:list-item>
        <text:list-item>
          <text:p text:style-name="P198"><text:span text:style-name="T102">Cualquier residuo o material excedente de la actuación o preexistente en la finca se trasladará a vertedero o gestor autorizado.</text:span> </text:p>
        </text:list-item>
        <text:list-item>
          <text:p text:style-name="P198"><text:span text:style-name="T102">Al mantenimiento y/o inicio de la actividad agraria en la parcela cultivable.</text:span> </text:p>
        </text:list-item>
        <text:list-item>
          <text:p text:style-name="P198"><text:span text:style-name="T102">Se restaurarán los posibles impactos que pueda causar la construcción.</text:span> </text:p>
        </text:list-item>
        <text:list-item>
          <text:p text:style-name="P198"><text:span text:style-name="T102">Presentación de documentos técnicos previo al inicio de la construcción de las actuaciones sujetos a la licencia:</text:span> </text:p>
        </text:list-item>
      </text:list>
      <text:list xml:id="list745952719052816036" text:style-name="L9">
        <text:list-item>
          <text:list>
            <text:list-item>
              <text:p text:style-name="P215"><text:span text:style-name="T102">- Proyecto refundido de las actuaciones autorizadas, con planos donde se delimite inequívocamente y a escala adecuada las actuaciones autorizadas.</text:span> </text:p>
              <text:p text:style-name="P192">- Planos y justificación del depósito/aljibe de acuerdo con las conclusiones establecidas en el informe técnico y acorde a la autorización por Carreteras o en caso de modificación, con anterioridad a su ejecución, obtener de dicha Consejería la correspondiente autorización. </text:p>
            </text:list-item>
          </text:list>
        </text:list-item>
      </text:list>
      <text:p text:style-name="P59"><text:span text:style-name="T103">SEGUNDO.- DENEGAR</text:span> <text:span text:style-name="T104">a </text:span><text:span text:style-name="T103">D. ****************, </text:span><text:span text:style-name="T104">Licencia Urbanística de Obra Mayor para las obras consistentes en: </text:span><text:span text:style-name="T200">Actividad y actos de ejecución agraria fuera de Zonas Tierras Arables, B.b.1.3 del PIO de unos 1632m2 y al Cuarto de Aperos</text:span><text:span text:style-name="T199">,</text:span><text:span text:style-name="T110"> </text:span><text:span text:style-name="T113">POLIGONO 7 PARCELA 175 (s/ Catastro) MARGEN IZQUIERDO DE LA GC-505, ENTRE LOS PUNTOS KILOMÉTRICOS 12+000 AL 13+000,sito en Barranco de Arguineguín, en este término municipal de Mogán, de conformidad con lo establecido en el informe técnico emitido en fecha 22/03/2022, parcialmente transcrito en el Antecedente X del presente escrito. </text:span></text:p>
      <text:p text:style-name="P65"><text:span text:style-name="T27">TERCERO.- </text:span><text:span text:style-name="T56">Acordado el otorgamiento de la licencia por el órgano competente, se procederá a la expedición del correspondiente </text:span><text:span text:style-name="T58">TÍTULO HABILITANTE</text:span><text:span text:style-name="T60"> </text:span><text:span text:style-name="T56">para la realización de las actuaciones urbanísticas referenciadas, </text:span><text:span text:style-name="T31">una vez se hayan aportado los documentos siguientes</text:span><text:span text:style-name="T56">:</text:span> </text:p>
      <text:list xml:id="list2005758437998153015" text:style-name="L10">
        <text:list-item>
          <text:p text:style-name="P199"><text:span text:style-name="T56">Proyecto refundido de las actuaciones autorizadas, con planos donde se delimite inequívocamente y </text:span><text:span text:style-name="T102">a escala adecuada las actuaciones autorizadas.</text:span> </text:p>
        </text:list-item>
        <text:list-item>
          <text:p text:style-name="P199"><text:span text:style-name="T102">Planos y justificación del depósito/aljibe de acuerdo con las conclusiones establecidas en el informe técnico y acorde a la autorización por Carreteras o en caso de modificación, con anterioridad a su ejecución, obtener de dicha Consejería la correspondiente autorización.</text:span> </text:p>
        </text:list-item>
        <text:list-item>
          <text:p text:style-name="P199"><text:span text:style-name="T102">Hojas de Dirección y de Ejecución de Obra de los Técnicos Competentes, en su caso.</text:span> </text:p>
        </text:list-item>
        <text:list-item>
          <text:p text:style-name="P199"><text:span text:style-name="T102">Hojas de Coordinación de Seguridad y Salud de los Técnicos Competentes, en su caso.</text:span> </text:p>
        </text:list-item>
      </text:list>
      <text:p text:style-name="P65"><text:soft-page-break/><text:span text:style-name="T27">CUARTO.- </text:span><text:span text:style-name="T32">Acordado el otorgamiento de la licencia se harán las siguientes</text:span><text:span text:style-name="T59"> </text:span><text:span text:style-name="T57">ADVERTENCIAS LEGALES</text:span><text:span text:style-name="T55">:</text:span> </text:p>
      <text:list xml:id="list744332784832246451" text:style-name="L11">
        <text:list-item>
          <text:p text:style-name="P222"><text:span text:style-name="T26">La licencia no prejuzga ni decide derechos civiles ni administrativos y se concede a salvo del derecho de propiedad y sin perjuicio del de terceros.</text:span> </text:p>
        </text:list-item>
        <text:list-item>
          <text:p text:style-name="P222"><text:span text:style-name="T34">Las obras se </text:span><text:span text:style-name="T28">iniciarán en el plazo máximo de CUATRO (4) AÑOS </text:span><text:span text:style-name="T34">contado a partir del día siguiente a la notificación de la resolución de otorgamiento de la Licencia Urbanística, </text:span><text:span text:style-name="T35">y se</text:span><text:span text:style-name="T34"> </text:span><text:span text:style-name="T28">terminarán en el plazo máximo de SEIS (6) MESES,</text:span><text:span text:style-name="T34"> a partir de la iniciación de las obras.</text:span> </text:p>
        </text:list-item>
      </text:list>
      <text:p text:style-name="P67"><text:span text:style-name="T33">A estos efectos deberá comunicarse al Ayuntamiento la </text:span><text:span text:style-name="T28">fecha de comienzo</text:span><text:span text:style-name="T34"> </text:span><text:span text:style-name="T33">y de la </text:span><text:span text:style-name="T28">terminación</text:span><text:span text:style-name="T34"> </text:span><text:span text:style-name="T33">de las obras. En este último caso deberá aportarse </text:span><text:span text:style-name="T28">certificación expedida por técnico competente.</text:span> </text:p>
      <text:p text:style-name="P67"><text:span text:style-name="T33">Asimismo se le informa que, de acuerdo con el </text:span><text:span text:style-name="T28">artículo 347 de la LSENPC, </text:span><text:span text:style-name="T33">la Administración podrá conceder, a solicitud del interesado, una o varias </text:span><text:span text:style-name="T28">prórrogas</text:span><text:span text:style-name="T34"> </text:span><text:span text:style-name="T33">sucesivas de los plazos de ejecución. La solicitud deberá explicitar los motivos que la justifica.</text:span> </text:p>
      <text:p text:style-name="P67"><text:span text:style-name="T56">Transcurridos los plazos, inicial o prorrogado, de vigencia de una licencia sin que el interesado haya comenzado o, en su caso, concluido la actuación habilitada facultará a la Administración para incoar expediente de </text:span><text:span text:style-name="T58">CADUCIDAD</text:span><text:span text:style-name="T60"> </text:span><text:span text:style-name="T56">de la licencia, donde se dará audiencia al interesado.</text:span> </text:p>
      <text:list xml:id="list9066573254241127727" text:style-name="L12">
        <text:list-item>
          <text:p text:style-name="P195">De acuerdo con el Real Decreto 105/2008, de 1 de febrero, por el que se regula la producción y gestión de los residuos de construcción y demolición, se informa que el productor de los residuos de </text:p>
          <text:p text:style-name="P200"><text:span text:style-name="T63">construcción </text:span><text:span text:style-name="T65">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63">El incumplimiento de las obligaciones establecidas en este Real Decreto dará lugar a la aplicación del régimen sancionador previsto en dicha norma y en la demás de general y pertinente aplicación.</text:span> </text:p>
        </text:list-item>
      </text:list>
      <text:list xml:id="list5881226155663297312" text:style-name="L13">
        <text:list-item>
          <text:p text:style-name="P201"><text:span text:style-name="T63">Que tal y como establece el artículo 3 de la Ordenanza</text:span><text:span text:style-name="T48"> </text:span><text:span text:style-name="T54">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964135521417951892" text:style-name="L14">
        <text:list-item>
          <text:p text:style-name="P202"><text:span text:style-name="T65">Advertir al interesado que, en base al artículo 10.3 de la </text:span><text:span text:style-name="T67">Ordenanza de protección del medio ambiente, ruidos y vibraciones</text:span><text:span text:style-name="T26"> </text:span><text:span text:style-name="T67">de este Ayuntamiento</text:span><text:span text:style-name="T65">, el</text:span><text:span text:style-name="T34"> </text:span><text:span text:style-name="T68">horario </text:span><text:span text:style-name="T66">de </text:span><text:span text:style-name="T65">ejecución de obras es de 08:00 a 20:00 horas, de lunes a viernes, salvo que la ejecución de la obra requiera la utilización de maquinaria pesada, en cuyo caso el horario será de 09:00 a 19:00 horas.</text:span> </text:p>
        </text:list-item>
        <text:list-item>
          <text:p text:style-name="P202"><text:span text:style-name="T34">En toda obra de construcción o edificación será preceptiva la colocación de un </text:span><text:span text:style-name="T28">cartel </text:span><text:span text:style-name="T34">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02"><text:span text:style-name="T3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707935275590192324" text:style-name="L15">
        <text:list-item>
          <text:p text:style-name="P203"><text:span text:style-name="T34">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03"><text:span text:style-name="T34">Se advierte que será preciso </text:span><text:span text:style-name="T28">obtener autorizaciones respecto a la </text:span><text:span text:style-name="T31">ocupación del dominio público previo a su ocupación.</text:span> </text:p>
        </text:list-item>
        <text:list-item>
          <text:p text:style-name="P220"><text:span text:style-name="T5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16"><text:span text:style-name="T54">Esta propuesta no vincula la disposición de cartelería y publicidad, que serán objeto de licencia independiente.</text:span> </text:p>
        </text:list-item>
      </text:list>
      <text:p text:style-name="P64"><text:span text:style-name="T53">QUINTO.-</text:span><text:span text:style-name="T48"> </text:span><text:span text:style-name="T54">Aprobar la liquidación provisional del Impuesto sobre Construcciones, Instalaciones y Obras </text:span><text:span text:style-name="T53">(I.C.I.O.)</text:span><text:span text:style-name="T48"> </text:span><text:span text:style-name="T54">por importe de</text:span><text:span text:style-name="T48"> </text:span><text:span text:style-name="T53">303,78</text:span><text:span text:style-name="T54">, sin perjuicio de las comprobaciones que procedan sobre el coste real y efectivo de la obra, y de las liquidaciones complementarias que resulten procedentes, dando traslado al </text:span><text:span text:style-name="T53">Departamento de Rentas y Recaudación</text:span><text:span text:style-name="T54">, a los efectos oportunos. </text:span></text:p>
      <text:p text:style-name="P64"><text:span text:style-name="T28">SEXTO.-</text:span><text:span text:style-name="T48"> </text:span><text:span text:style-name="T54">Se advierte a la interesada de la obligación de formalizar la </text:span><text:span text:style-name="T53">declaración catastral</text:span><text:span text:style-name="T48"> </text:span><text:span text:style-name="T54">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63"><text:soft-page-break/><text:span text:style-name="T53">SÉPTIMO.</text:span><text:span text:style-name="T54">- Notificar la resolución que recaiga a los </text:span><text:span text:style-name="T53">interesados, </text:span><text:span text:style-name="T54">con indicación de los recursos que procedan.</text:span> </text:p>
      <text:p text:style-name="P79"><text:span text:style-name="T135">Considerando que la adopción de este acuerdo es competencia de la Junta de Gobierno Local en virtud de las delegaciones efectuadas por la Alcaldesa de este Ayuntamiento, mediante Decreto 2049/2019, de fecha 17 de junio de 2019.</text:span> </text:p>
      <text:p text:style-name="P80"><text:span text:style-name="T50">En su virtud, y conforme a tales antecedentes, </text:span><text:span text:style-name="T52">PROPONGO</text:span><text:span text:style-name="T48"> </text:span><text:span text:style-name="T50">a la Junta de Gobierno Local:</text:span> </text:p>
      <text:p text:style-name="P65"><text:span text:style-name="T12">PRIMERO.- OTORGAR </text:span><text:span text:style-name="T41">a </text:span><text:span text:style-name="T127">D. ****************, </text:span><text:span text:style-name="T123">Licencia Urbanística de Obra Mayor para las obras consistentes en: </text:span></text:p>
      <text:list xml:id="list8038152339937560220" text:style-name="L16">
        <text:list-item>
          <text:p text:style-name="P190"><text:span text:style-name="T158">Muros de Contención de piedra seca</text:span><text:span text:style-name="T159">, condicionado a que </text:span><text:span text:style-name="T162">su altura máxima sea de 2m sobre la rasante natural del terreno permitidos por el PIOT. </text:span></text:p>
        </text:list-item>
        <text:list-item>
          <text:p text:style-name="P218"><text:span text:style-name="T138">Movimientos de tierra y abancalamiento para la actividad agraria,</text:span><text:span text:style-name="T134"> </text:span><text:span text:style-name="T144">sólo en el ámbito del PIOT B.b.1.3. Y Tierra Arable del SIGPAC, cuya superficie máxima estimada es de 1.632m2 (s/SIGPAC) con alturas máximas de 2m.</text:span> </text:p>
        </text:list-item>
        <text:list-item>
          <text:p text:style-name="P208"><text:span text:style-name="T138">Depósito enterrado, aljibe y riego interior de parcela,</text:span><text:span text:style-name="T134"> </text:span><text:span text:style-name="T139">condicionado a que se sitúe acorde a la Autorización de Carreteras, acorde al plano 5 fecha Febrero 2021, con RE.- 2021/3051 </text:span><text:span text:style-name="T123">de fecha 05/03/2021, firmado por la Ingeniera de Obras Públicas Arinda Cabrera Sánchez, a que se ajuste el dimensionado del mismo a la superficie cultivable autorizada por el PIOT en zona B.b.1.3. Debiendo respetar en todo caso las condiciones de proporcionalidad con la explotación a la que sirven y a que quede recubierto de piedra o tierra del lugar, permitido por el PTE-09 (en caso de modificación, con anterioridad a su ejecución, obtener de dicha Consejería la correspondiente autorización).</text:span> </text:p>
        </text:list-item>
      </text:list>
      <text:p text:style-name="P65"><text:span text:style-name="T123">Todo ello en el </text:span><text:span text:style-name="T127">POLIGONO 7 PARCELA 175 (s/ Catastro) MARGEN IZQUIERDO DE LA GC-505, ENTRE LOS PUNTOS KILOMÉTRICOS 12+000 AL 13+000,sito en Barranco de Arguineguín, </text:span><text:span text:style-name="T123">en este término municipal de Mogán, de conformidad con lo establecido en el informe técnico emitido en fecha 22/03/2022, parcialmente transcrito en el Antecedente X del presente escrito, y quedando la misma </text:span><text:span text:style-name="T131">sujeta a los siguientes condicionantes generales:</text:span> </text:p>
      <text:list xml:id="list575764263470266495" text:style-name="L17">
        <text:list-item>
          <text:p text:style-name="P224">El solicitante deberá ajustarse estrictamente al proyecto aportado y a los anexos presentados, en su caso, u otros documentos presentados. </text:p>
        </text:list-item>
        <text:list-item>
          <text:p text:style-name="P224">La licencia no prejuzga ni decide derechos civiles ni administrativos y se concede sin perjuicio de tercero y sin menoscabo de cualquier servidumbre que pueda encontrarse establecida y reconocida. </text:p>
        </text:list-item>
        <text:list-item>
          <text:p text:style-name="P209"><text:span text:style-name="T122">En el lugar de las obras figurara, en su caso, el cartel correspondiente o una copia de la licencia de obras.</text:span> </text:p>
        </text:list-item>
        <text:list-item>
          <text:p text:style-name="P209"><text:span text:style-name="T122">Deberán reponerse los servicios urbanísticos que resulten deteriorados por la ejecución de las obras y dotarse de aquellos de que carece. </text:span><text:span text:style-name="T163">Los servicios Públicos afectados deberán ser notificados a los departamentos de Tráfico, Vías Públicas y/o Dominio Público del Ayuntamiento, según proceda para cada caso.</text:span> </text:p>
        </text:list-item>
        <text:list-item>
          <text:p text:style-name="P226">En el curso de las obras no se permitirá el acopio de materiales con destino a las mismas en forma permanente y que pueda ser causa de interrupción del tráfico rodado o de molestias para los transeúntes.* <text:span text:style-name="T2">En todo caso se estará a lo dispuesto a la autorización por Carreteras.</text:span> </text:p>
        </text:list-item>
        <text:list-item>
          <text:p text:style-name="P226">Deberá comunicarse al Ayuntamiento la fecha de comienzo de las obras y posteriormente el de la terminación por medio de certificación expedida por técnico competente. * <text:span text:style-name="T2">En todo caso se estará a lo dispuesto a la autorización por Carreteras.</text:span> </text:p>
        </text:list-item>
        <text:list-item>
          <text:p text:style-name="P226">Deberán reponerse a cargo del solicitante los servicios urbanísticos que resulten deteriorados por las obras. </text:p>
        </text:list-item>
        <text:list-item>
          <text:p text:style-name="P226">La licencia no prejuzga ni decide derechos civiles ni administrativos y se concede sin perjuicio de tercero y sin menoscabo de cualquier servidumbre que pueda encontrarse establecida y reconocida. </text:p>
        </text:list-item>
        <text:list-item>
          <text:p text:style-name="P226"><text:span text:style-name="T11">El presente informe técnico NO legaliza ni autoriza la finalización, reforma, mejora consolidación de cualquier otra obra realizada con antelación sin el amparo de licencia, dentro o fuera de ordenación.</text:span> </text:p>
        </text:list-item>
        <text:list-item>
          <text:p text:style-name="P226"><text:soft-page-break/><text:span text:style-name="T171">Se deberán tomar medidas adecuadas de protección que durante la ejecución de la obra, resuelvan posibles problemas de estabilidad y contención de tierras que minimicen riesgos de </text:span>desprendimientos sobre las parcelas o viario colindantes, en cuyo caso será responsabilidad exclusiva del promotor de la obra. </text:p>
        </text:list-item>
        <text:list-item>
          <text:p text:style-name="P226">Será además responsabilidad exclusiva del promotor, cualquier actuación que no amparada en el título habilitante correspondiente al acto pretendido. </text:p>
        </text:list-item>
        <text:list-item>
          <text:p text:style-name="P226">Las obras en ningún caso podrán justificar ni ser computadas a los efectos de incremento del valor de las expropiaciones. </text:p>
        </text:list-item>
        <text:list-item>
          <text:p text:style-name="P226">Cualquier residuo o material excedente de la actuación o preexistente en la finca se trasladará a vertedero o gestor autorizado. </text:p>
        </text:list-item>
        <text:list-item>
          <text:p text:style-name="P226">Al <text:span text:style-name="T2">mantenimiento y/o inicio de la actividad agraria</text:span> en la parcela cultivable. </text:p>
        </text:list-item>
        <text:list-item>
          <text:p text:style-name="P226">Se <text:span text:style-name="T2">restaurarán los posibles impactos</text:span> que pueda causar la construcción. </text:p>
        </text:list-item>
        <text:list-item>
          <text:p text:style-name="P226">Presentación de documentos técnicos previo al inicio de la construcción de las actuaciones sujetos a la licencia: </text:p>
        </text:list-item>
      </text:list>
      <text:list xml:id="list7844510294208264979" text:style-name="L18">
        <text:list-item>
          <text:list>
            <text:list-item>
              <text:p text:style-name="P227">- <text:span text:style-name="T2">Proyecto refundido de las actuaciones autorizadas</text:span>, con <text:span text:style-name="T2">planos</text:span> donde se delimite inequívocamente y a escala adecuada las actuaciones autorizadas. </text:p>
              <text:p text:style-name="P225">- <text:span text:style-name="T2">Planos y justificación del depósito/aljibe de acuerdo con las conclusiones establecidas en el informe técnico y acorde a la autorización por Carreteras</text:span> o <text:span text:style-name="T2">en caso de modificación</text:span>, con anterioridad a su ejecución, <text:span text:style-name="T2">obtener de dicha Consejería la correspondiente autorización. </text:span></text:p>
            </text:list-item>
          </text:list>
        </text:list-item>
      </text:list>
      <text:p text:style-name="P62"><text:span text:style-name="T147">SEGUNDO.- DENEGAR</text:span><text:span text:style-name="T150"> </text:span><text:span text:style-name="T148">a </text:span><text:span text:style-name="T147">D. ****************, </text:span><text:span text:style-name="T148">Licencia Urbanística de Obra Mayor para las obras consistentes en: </text:span><text:span text:style-name="T151">Actividad y actos de ejecución agraria fuera de Zonas Tierras Arables, B.b.1.3 del PIO de unos 1632m2 y al Cuarto de Aperos</text:span><text:span text:style-name="T152">,</text:span><text:span text:style-name="T140"> </text:span><text:span text:style-name="T141">POLIGONO 7 PARCELA 175</text:span><text:span text:style-name="T140"> </text:span><text:span text:style-name="T142">(s/ Catastro) MARGEN IZQUIERDO DE LA </text:span><text:span text:style-name="T141">GC-505,</text:span><text:span text:style-name="T140"> </text:span><text:span text:style-name="T142">ENTRE LOS PUNTOS KILOMÉTRICOS 12+000 AL 13+000,sito en </text:span><text:span text:style-name="T141">Barranco de Arguineguín,</text:span><text:span text:style-name="T140"> </text:span><text:span text:style-name="T142">en este término municipal de Mogán, de conformidad con lo establecido en el informe técnico emitido en fecha 22/03/2022, parcialmente transcrito en el Antecedente X del informe jurídico </text:span><text:span text:style-name="T160">(CSV:</text:span><text:a xlink:type="simple" xlink:href="https://oat.mogan.es:8448/ventanilla/web/validacionFirmas.do?opcion=1&amp;modo=3&amp;csv=G006754aa90a1e03d4e07e6039030822f" text:style-name="Internet_20_link" text:visited-style-name="Visited_20_Internet_20_Link"><text:span text:style-name="T177">G006754aa90a1e03d4e07e6039030822f</text:span></text:a><text:span text:style-name="T160">).</text:span><text:span text:style-name="T177"> </text:span></text:p>
      <text:p text:style-name="P65"><text:span text:style-name="T12">TERCERO.- </text:span><text:span text:style-name="T136">Acordado el otorgamiento de la licencia por el órgano competente, se procederá a la expedición del correspondiente </text:span><text:span text:style-name="T137">TÍTULO HABILITANTE</text:span><text:span text:style-name="T134"> </text:span><text:span text:style-name="T136">para la realización de las actuaciones urbanísticas referenciadas, </text:span><text:span text:style-name="T132">una vez se hayan aportado los documentos siguientes</text:span><text:span text:style-name="T136">:</text:span> </text:p>
      <text:list xml:id="list5180557759327567452" text:style-name="L19">
        <text:list-item>
          <text:p text:style-name="P210"><text:span text:style-name="T137">Proyecto refundido de las actuaciones autorizadas</text:span><text:span text:style-name="T136">, con </text:span><text:span text:style-name="T137">planos </text:span><text:span text:style-name="T136">donde se delimite inequívocamente y </text:span>a escala adecuada las actuaciones autorizadas. </text:p>
        </text:list-item>
        <text:list-item>
          <text:p text:style-name="P210"><text:span text:style-name="T2">Planos y justificación del depósito/aljibe </text:span>de acuerdo con las conclusiones establecidas en el informe técnico y <text:span text:style-name="T2">acorde a la autorización por Carreteras</text:span> o <text:span text:style-name="T2">en caso de modificación</text:span>, con anterioridad a su ejecución, <text:span text:style-name="T2">obtener de dicha Consejería la correspondiente autorización.</text:span> </text:p>
        </text:list-item>
        <text:list-item>
          <text:p text:style-name="P210"><text:span text:style-name="T2">Hojas de Dirección y de Ejecución de Obra</text:span> de los Técnicos Competentes, en su caso. </text:p>
        </text:list-item>
        <text:list-item>
          <text:p text:style-name="P210"><text:span text:style-name="T2">Hojas de Coordinación de Seguridad y Salud</text:span> de los Técnicos Competentes, en su caso. </text:p>
        </text:list-item>
      </text:list>
      <text:p text:style-name="P65"><text:span text:style-name="T12">CUARTO.- </text:span><text:span text:style-name="T41">Acordado el otorgamiento de la licencia se harán las siguientes</text:span><text:span text:style-name="T47"> </text:span><text:span text:style-name="T51">ADVERTENCIAS LEGALES</text:span><text:span text:style-name="T49">:</text:span> </text:p>
      <text:list xml:id="list1537435288028965593" text:style-name="L20">
        <text:list-item>
          <text:p text:style-name="P223"><text:span text:style-name="T11">La licencia no prejuzga ni decide derechos civiles ni administrativos y se concede a salvo del derecho de propiedad y sin perjuicio del de terceros.</text:span> </text:p>
        </text:list-item>
        <text:list-item>
          <text:p text:style-name="P223"><text:span text:style-name="T61">Las obras se </text:span><text:span text:style-name="T13">iniciarán en el plazo máximo de CUATRO (4) AÑOS </text:span><text:span text:style-name="T61">contado a partir del día siguiente a la notificación de la resolución de otorgamiento de la Licencia Urbanística, </text:span><text:span text:style-name="T98">y se</text:span><text:span text:style-name="T61"> </text:span><text:span text:style-name="T13">terminarán en el plazo máximo</text:span><text:span text:style-name="T143"> </text:span><text:span text:style-name="T128">de SEIS (6) MESES,</text:span><text:span text:style-name="T61"> a partir de la iniciación de las obras.</text:span> </text:p>
        </text:list-item>
      </text:list>
      <text:p text:style-name="P67"><text:span text:style-name="T42">A estos efectos deberá comunicarse al Ayuntamiento la </text:span><text:span text:style-name="T13">fecha de comienzo</text:span><text:span text:style-name="T61"> </text:span><text:span text:style-name="T42">y de la </text:span><text:span text:style-name="T13">terminación</text:span><text:span text:style-name="T61"> </text:span><text:span text:style-name="T42">de las obras. En este último caso deberá aportarse </text:span><text:span text:style-name="T13">certificación expedida por técnico competente.</text:span> </text:p>
      <text:p text:style-name="P67"><text:span text:style-name="T42">Asimismo se le informa que, de acuerdo con el </text:span><text:span text:style-name="T13">artículo 347 de la LSENPC, </text:span><text:span text:style-name="T124">la Administración podrá conceder, a solicitud del interesado, una o varias </text:span><text:span text:style-name="T128">prórrogas</text:span><text:span text:style-name="T143"> </text:span><text:span text:style-name="T124">sucesivas de los plazos de ejecución. La solicitud deberá explicitar los motivos que la justifica.</text:span> </text:p>
      <text:p text:style-name="P67"><text:span text:style-name="T136">Transcurridos los plazos, inicial o prorrogado, de vigencia de una licencia sin que el interesado haya comenzado o, en su caso, concluido la actuación habilitada facultará a la Administración para incoar expediente de </text:span><text:span text:style-name="T137">CADUCIDAD</text:span><text:span text:style-name="T134"> </text:span><text:span text:style-name="T136">de la licencia, donde se dará audiencia al interesado.</text:span> </text:p>
      <text:list xml:id="list8304974461206616959" text:style-name="L21">
        <text:list-item>
          <text:p text:style-name="P204"><text:span text:style-name="T62">De acuerdo con el Real Decreto 105/2008, de 1 de febrero, por el que se regula la producción y gestión de los residuos de construcción y demolición, se informa que el productor de los residuos de construcción </text:span><text:span text:style-name="T145">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62">El incumplimiento de las obligaciones establecidas en este Real Decreto dará lugar a la aplicación del régimen sancionador previsto en dicha norma y en la demás de general y pertinente aplicación.</text:span> </text:p>
        </text:list-item>
      </text:list>
      <text:list xml:id="list2528684900861726005" text:style-name="L22">
        <text:list-item>
          <text:p text:style-name="P205"><text:span text:style-name="T62">Que tal y como establece el artículo 3 de la Ordenanza</text:span><text:span text:style-name="T134"> </text:span><text:span text:style-name="T139">Fiscal Reguladora del Impuesto sobre Construcciones, Instalaciones y Obras, una vez que finalice el acto pretendido, se tendrá </text:span><text:soft-page-break/><text:span text:style-name="T139">en cuenta el coste real y efectivo del mismo para realizar la correspondiente Liquidación Definitiva. </text:span></text:p>
        </text:list-item>
      </text:list>
      <text:list xml:id="list617926908945496270" text:style-name="L23">
        <text:list-item>
          <text:p text:style-name="P206"><text:span text:style-name="T69">Advertir al interesado que, en base al artículo 10.3 de la </text:span><text:span text:style-name="T146">Ordenanza de protección del medio ambiente, ruidos y vibraciones</text:span><text:span text:style-name="T11"> </text:span><text:span text:style-name="T71">de este Ayuntamiento</text:span><text:span text:style-name="T69">, el</text:span><text:span text:style-name="T61"> </text:span><text:span text:style-name="T72">horario </text:span><text:span text:style-name="T70">de </text:span><text:span text:style-name="T69">ejecución de obras es de 08:00 a 20:00 horas, de lunes a viernes, salvo que la ejecución de la obra requiera la utilización de maquinaria pesada, en cuyo caso el horario será de 09:00 a 19:00 horas.</text:span> </text:p>
        </text:list-item>
        <text:list-item>
          <text:p text:style-name="P206"><text:span text:style-name="T61">En toda obra de construcción o edificación será preceptiva la colocación de un </text:span><text:span text:style-name="T13">cartel </text:span><text:span text:style-name="T61">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06"><text:span text:style-name="T61">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119684278497415558" text:style-name="L24">
        <text:list-item>
          <text:p text:style-name="P207"><text:span text:style-name="T61">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07"><text:span text:style-name="T61">Se advierte que será preciso </text:span><text:span text:style-name="T13">obtener autorizaciones respecto a la </text:span><text:span text:style-name="T24">ocupación del dominio público previo a su ocupación.</text:span> </text:p>
        </text:list-item>
        <text:list-item>
          <text:p text:style-name="P221"><text:span text:style-name="T13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17"><text:span text:style-name="T139">Esta propuesta no vincula la disposición de cartelería y publicidad, que serán objeto de licencia independiente.</text:span> </text:p>
        </text:list-item>
      </text:list>
      <text:p text:style-name="P64"><text:span text:style-name="T138">QUINTO.-</text:span><text:span text:style-name="T134"> </text:span><text:span text:style-name="T139">Aprobar la liquidación provisional del Impuesto sobre Construcciones, Instalaciones y Obras </text:span><text:span text:style-name="T138">(I.C.I.O.)</text:span><text:span text:style-name="T134"> </text:span><text:span text:style-name="T139">por importe de</text:span><text:span text:style-name="T134"> </text:span><text:span text:style-name="T138">303,78</text:span><text:span text:style-name="T139">, sin perjuicio de las comprobaciones que procedan sobre el coste real y efectivo de la obra, y de las liquidaciones complementarias que resulten procedentes, dando traslado al </text:span><text:span text:style-name="T138">Departamento de Rentas y Recaudación</text:span><text:span text:style-name="T139">, a los efectos oportunos. </text:span></text:p>
      <text:p text:style-name="P64"><text:span text:style-name="T13">SEXTO.-</text:span><text:span text:style-name="T134"> </text:span><text:span text:style-name="T139">Se advierte a la interesada de la obligación de formalizar la </text:span><text:span text:style-name="T138">declaración catastral</text:span><text:span text:style-name="T134"> </text:span><text:span text:style-name="T139">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66"><text:span text:style-name="T138">SÉPTIMO.</text:span><text:span text:style-name="T139">- Notificar la resolución que recaiga a los </text:span><text:span text:style-name="T138">interesados, </text:span><text:span text:style-name="T139">con indicación de los recursos que procedan.”</text:span></text:p>
      <text:p text:style-name="P66"><text:s/></text:p>
      <text:p text:style-name="P57"><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84"><text:span text:style-name="T62">La Junta de Gobierno Local, acuerda aprobar la propuesta emitida en los términos que se recogen precedentemente.</text:span><text:span text:style-name="T198"> </text:span></text:p>
      <text:p text:style-name="Text_20_body"/>
      <text:p text:style-name="Text_20_body"/>
      <text:p text:style-name="P26"><text:span text:style-name="Strong_20_Emphasis"><text:span text:style-name="T179">6. Expte. 527/2022. Propuesta aprobación del Plan de Seguridad y Salud de la obra "Acondicionamiento márgenes GC-500, entrada de Arguineguín (tramos 1 y 2), T. M. de Mogán - 2022". Ref.: 22-OBR-01.</text:span></text:span></text:p>
      <text:p text:style-name="P25"><text:s/></text:p>
      <text:p text:style-name="P29"><text:soft-page-break/><text:span text:style-name="Strong_20_Emphasis"><text:span text:style-name="T80">“JUAN ERNESTO HERNÁNDEZ CRUZ</text:span></text:span><text:span text:style-name="T177">,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81">, en relación con el expediente tramitado para la ejecución de la obra </text:span></text:span><text:span text:style-name="T80">Acondicionamiento márgenes GC-500, entrada de Arguineguín (tramos 1 y 2), T. M. de Mogán - 2022</text:span><text:span text:style-name="T81">, actuación subvencionada mediante Orden de la Consejería de Turismo, Industria y Comercio del Gobierno de Canarias; visto el Informe emitido por la Directora de ejecución y Coordinador de Seguridad y Salud, y atendiendo al procedimiento y a la legislación aplicable, se emite la presente:</text:span><text:span text:style-name="T177"> </text:span></text:p>
      <text:p text:style-name="P34"><text:span text:style-name="T10">PROPUESTA</text:span> </text:p>
      <text:p text:style-name="P31"><text:span text:style-name="T10">Antecedentes Administrativos</text:span><text:span text:style-name="T2">.</text:span> </text:p>
      <text:p text:style-name="P29"><text:span text:style-name="T175">&gt; Vista</text:span><text:span text:style-name="T177"> la </text:span><text:span text:style-name="T81">Orden de la Consejería de Turismo, Industria y Comercio, nº </text:span><text:span text:style-name="T177">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text:span><text:span text:style-name="T178">un millón de euros (1.000.000,00 )</text:span><text:span text:style-name="T177">, cuyo objetivo viene definido como Acondicionamiento márgenes GC-500 a la entrada de Arguineguín (csv: </text:span><text:a xlink:type="simple" xlink:href="https://oat.mogan.es:8448/ventanilla/web/validacionFirmas.do?opcion=1&amp;modo=3&amp;csv=S006754aa91c1008c5807e4166090b01k" text:style-name="Internet_20_link" text:visited-style-name="Visited_20_Internet_20_Link"><text:span text:style-name="T177">S006754aa91c1008c5807e4166090b01k</text:span></text:a><text:span text:style-name="T177">). </text:span></text:p>
      <text:p text:style-name="P29"><text:span text:style-name="T80">&gt; Visto </text:span><text:span text:style-name="T81">que la Junta de Gobierno Local en sesión celebrada en fecha 08 de marzo de 2022, acuerda adjudicar el contrato de ejecución de la obra</text:span><text:span text:style-name="Strong_20_Emphasis"><text:span text:style-name="T81"> </text:span></text:span><text:span text:style-name="T80">Acondicionamiento márgenes GC-500, entrada de Arguineguín (tramos 1 y 2), T. M. de Mogán - 2022</text:span><text:span text:style-name="T81">, actuación subvencionada por la Consejería de Turismo, Industria y Comercio del Gobierno de Canarias; a la entidad </text:span><text:span text:style-name="T80">SATOCAN, S. A.</text:span><text:span text:style-name="T81">, con C.I.F. nº A38232526, por un importe total de </text:span><text:span text:style-name="T80">1.113.674,78 euros</text:span><text:span text:style-name="T81"> (incluido 7% IGIC)</text:span><text:span text:style-name="T177">;</text:span><text:span text:style-name="T81"> ofertándose respecto a los restantes criterios de adjudicación:</text:span><text:span text:style-name="T177"> </text:span></text:p>
      <text:p text:style-name="P31"><text:span text:style-name="T11">- Criterio de adjudicación nº2 - </text:span><text:span text:style-name="T22">Reducción del plazo de ejecución de la obra</text:span><text:span text:style-name="T11">: </text:span><text:span text:style-name="T12">180 días naturales</text:span><text:span text:style-name="T11">.</text:span> </text:p>
      <text:p text:style-name="P31"><text:span text:style-name="T11">- Criterio de adjudicación nº3 - </text:span><text:span text:style-name="T22">Visita a la zona de actuación</text:span><text:span text:style-name="T11">: </text:span><text:span text:style-name="T12">Si</text:span><text:span text:style-name="T11">, se gira visita a la zona de actuación.</text:span> </text:p>
      <text:p text:style-name="P31"><text:span text:style-name="T11">- Criterio de adjudicación nº4 - </text:span><text:span text:style-name="T22">Incremento de penalidad por día de retraso en la ejecución del contrato</text:span><text:span text:style-name="T11">: Que se descuente de penalidad por cada día de retraso en la terminación de la ejecución del contrato: </text:span><text:span text:style-name="T12">944,95 euros</text:span><text:span text:style-name="T11">.</text:span> </text:p>
      <text:p text:style-name="P31"><text:span text:style-name="T11">- Criterio de adjudicación nº5 Incremento plazo de garantía: </text:span><text:span text:style-name="T12">diez (10) años</text:span><text:span text:style-name="T11">. </text:span></text:p>
      <text:p text:style-name="P31">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la Técnico Municipal <text:span text:style-name="T2">Doña Adela Falcón Soria</text:span> como Director de la Obra, a la Técnico Municipal <text:span text:style-name="T2">Doña Mónica Travieso García</text:span>, como Directora de ejecución y Coordinador de Seguridad y Salud y como Directora de ejecución de instalaciones a la Técnica Municipal <text:span text:style-name="T2">Doña Ana Santana Cabrera</text:span>. </text:p>
      <text:p text:style-name="P29"><text:span text:style-name="T80">&gt; Visto </text:span><text:span text:style-name="T81">el </text:span><text:span text:style-name="T76">Informe - Propuesta</text:span><text:span text:style-name="T81"> de fecha 30 de marzo de 2022 (csv:</text:span><text:a xlink:type="simple" xlink:href="https://oat.mogan.es:8448/ventanilla/web/validacionFirmas.do?opcion=1&amp;modo=3&amp;csv=u006754aa9201e1375807e6025030b25l" text:style-name="Internet_20_link" text:visited-style-name="Visited_20_Internet_20_Link"><text:span text:style-name="T177">u006754aa9201e1375807e6025030b25l</text:span></text:a><text:span text:style-name="T81">), emitido por la Directora de ejecución y Coordinadora de Seguridad y Salud, en el que se establece literalmente: </text:span></text:p>
      <text:p text:style-name="P31"><text:span text:style-name="T27">Mónica Travieso García</text:span><text:span text:style-name="T26">, Técnico de Administración Especial (Arquitecto Técnico), de la Unidad Administrativa de Obras Públicas de este Ayuntamiento de Mogán, en relación con el expediente </text:span><text:span text:style-name="T27">Acondicionamiento márgenes GC-500 entrada de Arguineguín (tramos 1 y 2) - 2022</text:span><text:span text:style-name="T26">, actuando en calidad de Directora de obra y Coordinadora de seguridad y salud en fase de ejecución,</text:span><text:span text:style-name="T11"> </text:span><text:span text:style-name="T26">tiene a bien emitir el siguiente:</text:span> </text:p>
      <text:p text:style-name="P41">INFORME </text:p>
      <text:p text:style-name="P31"><text:span text:style-name="T30">Antecedentes</text:span> </text:p>
      <text:p text:style-name="P31"><text:span text:style-name="T27">Asunto:</text:span><text:span text:style-name="T11"> </text:span><text:span text:style-name="T26">Aprobación del Plan de Seguridad y Salud.</text:span> </text:p>
      <text:p text:style-name="P31"><text:span text:style-name="T27">Obra:</text:span><text:span text:style-name="T11"> </text:span><text:span text:style-name="T26">Acondicionamiento márgenes GC-500 entrada de Arguineguín (tramos 1 y 2) - 2022.</text:span> </text:p>
      <text:p text:style-name="P31"><text:span text:style-name="T27">Expediente:</text:span><text:span text:style-name="T11"> </text:span><text:span text:style-name="T26">22-OBR-01 (527-2022).</text:span> </text:p>
      <text:p text:style-name="P31"><text:span text:style-name="T27">Situación:</text:span><text:span text:style-name="T11"> </text:span><text:span text:style-name="T26">Arguineguín, (T.M. Mogán).</text:span> </text:p>
      <text:p text:style-name="P31"><text:span text:style-name="T27">Promotor: </text:span><text:span text:style-name="T26">Ilustre Ayuntamiento de Mogán.</text:span> </text:p>
      <text:p text:style-name="P31"><text:span text:style-name="T27">Autor del Proyecto: </text:span><text:span text:style-name="T26">Adela Falcón Soria, Arquitecta Municipal.</text:span> </text:p>
      <text:p text:style-name="P31"><text:soft-page-break/><text:span text:style-name="T27">Autor del Estudio de Seguridad y Salud: </text:span><text:span text:style-name="T26">Adela Falcón Soria, Arquitecta Municipal.</text:span><text:span text:style-name="T11"> </text:span></text:p>
      <text:p text:style-name="P31"><text:span text:style-name="T27">Contratista: </text:span><text:span text:style-name="T26">SATOCÁN, S.A. C.I.F.: A-38232526</text:span> </text:p>
      <text:p text:style-name="P31"><text:span text:style-name="T27">Autor del plan de seguridad y salud: </text:span><text:span text:style-name="T26">Departamento de Seguridad de</text:span><text:span text:style-name="T11"> </text:span><text:span text:style-name="T26">SATOCÁN S.A.(Doña Elva Castro Medina.) </text:span></text:p>
      <text:p text:style-name="P31"><text:span text:style-name="T30">Consideraciones</text:span> </text:p>
      <text:p text:style-name="P31"><text:span text:style-name="T26">1</text:span><text:span text:style-name="T27">.-</text:span><text:span text:style-name="T11"> </text:span><text:span text:style-name="T26">Que el Plan de Seguridad y Salud presentado por </text:span><text:span text:style-name="T27">SATOCÁN, S.A.</text:span><text:span text:style-name="T26">,</text:span><text:span text:style-name="T11"> </text:span><text:span text:style-name="T26">con R.E. nº2022/4129 de fecha 30/03/2022, para su aplicación en la obra arriba mencionada, desarrolla el contenido del Estudio de Seguridad y Salud que</text:span><text:span text:style-name="T11"> </text:span><text:span text:style-name="T26">forma parte del proyecto de la obra.</text:span> </text:p>
      <text:p text:style-name="P31"><text:span text:style-name="T26">2</text:span><text:span text:style-name="T27">.-</text:span><text:span text:style-name="T11"> </text:span><text:span text:style-name="T26">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31"><text:span text:style-name="T26">3</text:span><text:span text:style-name="T27">.-</text:span><text:span text:style-name="T11"> </text:span><text:span text:style-name="T26">El Plan de Seguridad y Salud presentado es técnicamente correcto y la documentación se considera completa a los condicionamientos exigibles al Plan de Seguridad y Salud, por lo que se informa </text:span><text:span text:style-name="T27">FAVORABLEMENTE </text:span><text:span text:style-name="T26">y se propone para su aprobación.</text:span> </text:p>
      <text:p text:style-name="P34"><text:span text:style-name="T30">PROPUESTA</text:span> </text:p>
      <text:p text:style-name="P31"><text:span text:style-name="T26">Elevar a la Junta de Gobierno Local, para su aprobación si procede:</text:span> </text:p>
      <text:p text:style-name="P31"><text:span text:style-name="T27">Primero.-</text:span><text:span text:style-name="T11"> </text:span><text:span text:style-name="T26">La Aprobación del Plan</text:span><text:span text:style-name="T11"> </text:span><text:span text:style-name="T26">de Seguridad y Salud de la obra </text:span><text:span text:style-name="T27">Acondicionamiento márgenes GC-500 entrada de Arguineguín (tramos 1 y 2) - 2022</text:span><text:span text:style-name="T26">.</text:span> </text:p>
      <text:p text:style-name="P31"><text:span text:style-name="T27">Segundo.-</text:span><text:span text:style-name="T11"> </text:span><text:span text:style-name="T26">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31"><text:span text:style-name="T26">Es cuanto se tiene a bien informar a los efectos oportunos, desde el punto de vista técnico y de acuerdo con la información disponible&gt;&gt;.</text:span> </text:p>
      <text:p text:style-name="P122"><text:span text:style-name="T12">CONSIDERANDO</text:span><text:span text:style-name="T11"> que la adopción de este acuerdo es competencia de la Junta de Gobierno Local en virtud de las delegaciones efectuadas por la Alcaldesa de este Ayuntamiento, mediante Decreto 2049/2019, de fecha 17 de junio de 2019.</text:span> </text:p>
      <text:p text:style-name="P122">En su virtud, y conforme a tales antecedentes, <text:span text:style-name="T2">PROPONGO</text:span> a la Junta de Gobierno Local: </text:p>
      <text:p text:style-name="P122"><text:span text:style-name="T12">PRIMERO.-</text:span><text:span text:style-name="T11"> La aprobación del Plan de Seguridad y Salud de la obra </text:span><text:span text:style-name="T12">Acondicionamiento márgenes GC-500, entrada de Arguineguín (tramos 1 y 2), T. M. de Mogán - 2022</text:span><text:span text:style-name="T11">, actuación subvencionada por la Consejería de Turismo, Industria y Comercio del Gobierno de Canarias.</text:span> </text:p>
      <text:p text:style-name="P122"><text:span text:style-name="T12">SEGUNDO.-</text:span><text:span text:style-name="T11">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14"><text:span text:style-name="Fuente_20_de_20_párrafo_20_predeter."><text:span text:style-name="T153"><text:tab/></text:span></text:span><text:span text:style-name="Fuente_20_de_20_párrafo_20_predeter."><text:span text:style-name="T154">Considerando que la adopción de este acuerdo es competencia de esta Junta de Gobierno Local, en virtud de las delegaciones efectuadas por la Alcaldesa de este Ayuntamiento, mediante Decreto número 2049/2019, de 17 de junio.</text:span></text:span></text:p>
      <text:p text:style-name="P115">La Junta de Gobierno Local, acuerda aprobar la propuesta emitida en los términos que se recogen precedentemente.</text:p>
      <text:p text:style-name="P47"/>
      <text:p text:style-name="P47"/>
      <text:p text:style-name="P23"><text:soft-page-break/><text:span text:style-name="Strong_20_Emphasis"><text:span text:style-name="T186"><text:tab/></text:span></text:span><text:span text:style-name="Strong_20_Emphasis"><text:span text:style-name="T179">7. Expte. 358057/2021. Propuesta inicio resolución del contrato menor de servicio de "Redacción del proyecto: Diseño viario para el ámbito de Playa de Mogán”. Ref.: 21-OBR-24.</text:span></text:span></text:p>
      <text:p text:style-name="P23"><text:span text:style-name="Strong_20_Emphasis"><text:span text:style-name="T180"/></text:span></text:p>
      <text:p text:style-name="P127"><text:span text:style-name="Strong_20_Emphasis"><text:span text:style-name="T80">“JUAN ERNESTO HERNÁNDEZ CRUZ</text:span></text:span><text:span text:style-name="T177">,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81">, en relación con el expediente tramitado para la</text:span></text:span><text:span text:style-name="T81"> contratación menor del servicio de </text:span><text:span text:style-name="T80">Redacción del proyecto: Diseño viario para el ámbito de Playa de Mogán</text:span><text:span text:style-name="T81">; visto el Informe emitido por el Arquitecto Municipal, y atendiendo al procedimiento y a la legislación aplicable, se emite la presente:</text:span><text:span text:style-name="T177"> </text:span></text:p>
      <text:p text:style-name="P103"><text:span text:style-name="T10">PROPUESTA</text:span> </text:p>
      <text:p text:style-name="P124"><text:span text:style-name="T10">Antecedentes Administrativos</text:span><text:span text:style-name="T2">.</text:span> </text:p>
      <text:p text:style-name="P127"><text:span text:style-name="T184">&gt; Visto</text:span><text:span text:style-name="T185"> que mediante Decreto nº 2021/2255 de fecha 06/05/2021, se adjudica el contrato menor del </text:span><text:span text:style-name="T82">servicio de </text:span><text:span text:style-name="T83">Redacción del proyecto: Diseño viario para el ámbito de Playa de Mogán</text:span><text:span text:style-name="T82">,</text:span><text:span text:style-name="T185"> </text:span><text:span text:style-name="Strong_20_Emphasis"><text:span text:style-name="T82">a </text:span></text:span><text:span text:style-name="T83">D. Miguel Morales González</text:span><text:span text:style-name="T82"> (Ingeniero Técnico de Obras Públicas), con N.I.F. nº **.507.***-H; por un importe que asciende a un total de </text:span><text:span text:style-name="T84">14.445,00 euros</text:span><text:span text:style-name="T82"> (incluido 7% IGIC), y un plazo máximo de ejecución del referido servicio de tres (3) meses. </text:span></text:p>
      <text:p text:style-name="P108"><text:span text:style-name="T83">&gt; Visto </text:span><text:span text:style-name="T82">el </text:span><text:span text:style-name="T84">Informe - Propuesta</text:span><text:span text:style-name="T82"> de fecha 31 de marzo de 2022 (csv:</text:span><text:a xlink:type="simple" xlink:href="https://oat.mogan.es:8448/ventanilla/web/validacionFirmas.do?opcion=1&amp;modo=3&amp;csv=r006754aa9241f01f1907e6350030c348" text:style-name="Internet_20_link" text:visited-style-name="Visited_20_Internet_20_Link"><text:span text:style-name="T177">r006754aa9241f01f1907e6350030c348</text:span></text:a><text:span text:style-name="T82">), emitido por el Jefe de la Unidad Administrativa de Obras Públicas (Arquitecto Municipal), en el que se establece literalmente: </text:span></text:p>
      <text:p text:style-name="P31"><text:span text:style-name="T27">ALBERTO SÁNCHEZ LÓPEZ</text:span><text:span text:style-name="T26">, Arquitecto Municipal, en relación al </text:span><text:span text:style-name="T27">Servicio de redacción del proyecto: Diseño viario para el ámbito de Playa de Mogán</text:span><text:span text:style-name="T12">. Ref.: 21-OBR-24</text:span><text:span text:style-name="T26">, tengo a bien emitir el siguiente:</text:span> </text:p>
      <text:p text:style-name="P37"><text:span text:style-name="T23">INFORME-PROPUESTA</text:span> </text:p>
      <text:p text:style-name="P36"><text:span text:style-name="T23">1.- ANTECEDENTES</text:span><text:span text:style-name="T12">.</text:span> </text:p>
      <text:p text:style-name="P31"><text:span text:style-name="T12">1.1.- Visto</text:span><text:span text:style-name="T11"> el Decreto 2021/2255 de fecha 06-05-2021, Exte.: 358057/2021. Adjudicación del contrato menor de </text:span><text:span text:style-name="T12">Servicio de redacción del proyecto: Diseño viario para el ámbito de Playa de Mogán</text:span><text:span text:style-name="T11">, a D. Miguel Mortales González (Ingeniero Técnico de Obras Públicas), donde se resuelve:</text:span> </text:p>
      <text:p text:style-name="P29"><text:span text:style-name="T87">Primero.- </text:span><text:span text:style-name="T88">Declarar la necesidad, idoneidad y eficiencia del contrato menor</text:span><text:span text:style-name="Strong_20_Emphasis"><text:span text:style-name="T81"> </text:span></text:span><text:span text:style-name="Strong_20_Emphasis"><text:span text:style-name="T88">del</text:span></text:span><text:span text:style-name="Strong_20_Emphasis"><text:span text:style-name="T81"> </text:span></text:span><text:span text:style-name="T87">Servicio de redacción del proyecto: Diseño viario para el ámbito de Playa de Mogán. Ref.: 21-OBR-24.</text:span><text:span text:style-name="T177"> </text:span></text:p>
      <text:p text:style-name="P31"><text:span text:style-name="T27">Segundo.-</text:span><text:span text:style-name="T26"> Aprobar el expediente para la contratación menor del servicio de redacción de proyecto referenciado, y el gasto total de </text:span><text:span text:style-name="T27">14.445,00 euros</text:span><text:span text:style-name="T26">, con cargo a:</text:span> </text:p>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office:value-type="string">
            <text:p text:style-name="P165"><text:span text:style-name="T17">Año</text:span> </text:p>
          </table:table-cell>
          <table:table-cell table:style-name="Tabla15.A1" office:value-type="string">
            <text:p text:style-name="P165"><text:span text:style-name="T17">Nº Operación</text:span> </text:p>
          </table:table-cell>
          <table:table-cell table:style-name="Tabla15.A1" office:value-type="string">
            <text:p text:style-name="P165"><text:span text:style-name="T17">Aplicación presupuestaria</text:span> </text:p>
          </table:table-cell>
          <table:table-cell table:style-name="Tabla15.A1" office:value-type="string">
            <text:p text:style-name="P165"><text:span text:style-name="T17">PGFA</text:span> </text:p>
          </table:table-cell>
          <table:table-cell table:style-name="Tabla15.E1" office:value-type="string">
            <text:p text:style-name="P165"><text:span text:style-name="T17">Importe</text:span> </text:p>
          </table:table-cell>
        </table:table-row>
        <table:table-row>
          <table:table-cell table:style-name="Tabla15.A2" office:value-type="float" office:value="2021">
            <text:p text:style-name="P147"><text:span text:style-name="T16">2021</text:span> </text:p>
          </table:table-cell>
          <table:table-cell table:style-name="Tabla15.B2" office:value-type="string">
            <text:p text:style-name="P147"><text:span text:style-name="T16">1532/22706</text:span> </text:p>
          </table:table-cell>
          <table:table-cell table:style-name="Tabla15.B2" office:value-type="string">
            <text:p text:style-name="P167"><text:span text:style-name="T16">Vías Públicas; Estudios y Trabajos Técnicos</text:span> </text:p>
          </table:table-cell>
          <table:table-cell table:style-name="Tabla15.B2" office:value-type="string">
            <text:p text:style-name="P147"><text:span text:style-name="T16">-</text:span> </text:p>
          </table:table-cell>
          <table:table-cell table:style-name="Tabla15.E2" office:value-type="string">
            <text:p text:style-name="P147"><text:span text:style-name="T16">14.445,00 euros</text:span> </text:p>
          </table:table-cell>
        </table:table-row>
        <table:table-row>
          <table:table-cell table:style-name="Tabla15.B2" table:number-columns-spanned="4" office:value-type="string">
            <text:p text:style-name="P147"><text:span text:style-name="T17">TOTAL</text:span> </text:p>
          </table:table-cell>
          <table:covered-table-cell/>
          <table:covered-table-cell/>
          <table:covered-table-cell/>
          <table:table-cell table:style-name="Tabla15.E2" office:value-type="string">
            <text:p text:style-name="P147"><text:span text:style-name="T17">14.445,00 euros</text:span> </text:p>
          </table:table-cell>
        </table:table-row>
      </table:table>
      <text:p text:style-name="P29"><text:span text:style-name="T87">Tercero.-</text:span><text:span text:style-name="T81"> </text:span><text:span text:style-name="T88">Adjudicar el contrato menor </text:span><text:span text:style-name="Strong_20_Emphasis"><text:span text:style-name="T88">del </text:span></text:span><text:span text:style-name="T87">Servicio de redacción del proyecto: Diseño viario para el ámbito de Playa de Mogán. Ref.: 21-OBR-24</text:span><text:span text:style-name="Strong_20_Emphasis"><text:span text:style-name="T87">, a </text:span></text:span><text:span text:style-name="T87">D. Miguel Morales González</text:span><text:span text:style-name="T81"> </text:span><text:span text:style-name="T88">(Ingeniero Técnico de Obras Públicas), con N.I.F. n.º **.507.***-H;</text:span><text:span text:style-name="T81"> </text:span><text:span text:style-name="T88">por un importe que asciende a un total de </text:span><text:span text:style-name="T89">14.445,00 euros</text:span><text:span text:style-name="T88">,</text:span><text:span text:style-name="T81"> </text:span><text:span text:style-name="T88">desglosado de la siguiente forma: </text:span></text:p>
      <text:p text:style-name="P42">- Importe sin I.G.I.C.: 13.500,00 </text:p>
      <text:p text:style-name="P42">- I.G.I.C. 7%: 945 </text:p>
      <text:p text:style-name="P31"><text:span text:style-name="T27">Cuarto.-</text:span><text:span text:style-name="T26"> Autorizar y disponer el gasto conforme a lo señalado en los apartado precedente.</text:span> </text:p>
      <text:p text:style-name="P29"><text:span text:style-name="Strong_20_Emphasis"><text:span text:style-name="T87">Quinto.-</text:span></text:span><text:span text:style-name="Strong_20_Emphasis"><text:span text:style-name="T81"> </text:span></text:span><text:span text:style-name="T88">La duración del contrato no podrá ser superior a un año, ni ser objeto de prórroga ni de revisión de precios. Estableciéndose como plazo máximo de ejecución</text:span><text:span text:style-name="Strong_20_Emphasis"><text:span text:style-name="T81"> </text:span></text:span><text:span text:style-name="Strong_20_Emphasis"><text:span text:style-name="T88">tres (3) meses</text:span></text:span><text:span text:style-name="T88">.</text:span><text:span text:style-name="T177"> </text:span></text:p>
      <text:p text:style-name="P29"><text:span text:style-name="Strong_20_Emphasis"><text:span text:style-name="T87">Sexto.-</text:span></text:span><text:span text:style-name="Strong_20_Emphasis"><text:span text:style-name="T81"> </text:span></text:span><text:span text:style-name="T88">Nombrar responsable del contrato a </text:span><text:span text:style-name="Strong_20_Emphasis"><text:span text:style-name="T88">D. Alberto Sánchez López </text:span></text:span><text:span text:style-name="T88">(Arquitecto Municipal).</text:span><text:span text:style-name="T177"> </text:span></text:p>
      <text:p text:style-name="P31"><text:span text:style-name="T27">Séptimo.-</text:span><text:span text:style-name="T11"> </text:span><text:span text:style-name="T2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36"><text:soft-page-break/><text:span text:style-name="T23">2.- FUNDAMENTOS JURÍDICOS.</text:span> </text:p>
      <text:p text:style-name="P31"><text:span text:style-name="T12">2.1.- Visto</text:span><text:span text:style-name="T11"> lo establecido en el artículo 211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3">Causas de resolución.</text:span><text:span text:style-name="T11">&gt;&gt;, en el que se establece:</text:span> </text:p>
      <text:p text:style-name="P43">1. Son causas de resolución del contrato: </text:p>
      <text:p text:style-name="P42">a) La muerte o incapacidad sobrevenida del contratista individual o la extinción de la personalidad jurídica de la sociedad contratista, sin perjuicio de lo previsto en el artículo 98 relativo a la sucesión del contratista. </text:p>
      <text:p text:style-name="P42">b) La declaración de concurso o la declaración de insolvencia en cualquier otro procedimiento. </text:p>
      <text:p text:style-name="P42">c) El mutuo acuerdo entre la Administración y el contratista. </text:p>
      <text:p text:style-name="P42"><text:span text:style-name="T2">d) La demora en el cumplimiento de los plazos por parte del contratista.</text:span> En todo caso el retraso injustificado sobre el plan de trabajos establecido en el pliego o en el contrato, en cualquier actividad, por un plazo superior a un tercio del plazo de duración inicial del contrato, incluidas las posibles prórrogas. </text:p>
      <text:p text:style-name="P42">e) La demora en el pago por parte de la Administración por plazo superior al establecido en el apartado 6 del artículo 198 o el inferior que se hubiese fijado al amparo de su apartado 8. </text:p>
      <text:p text:style-name="P31"><text:span text:style-name="T27">f) El incumplimiento de la obligación principal del contrato.</text:span> </text:p>
      <text:p text:style-name="P31"><text:span text:style-name="T26">(...)</text:span> </text:p>
      <text:p text:style-name="P31"><text:span text:style-name="T12">2.2.- Visto</text:span><text:span text:style-name="T11"> lo establecido en el artículo 313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3">Causas y efectos de la resolución.</text:span><text:span text:style-name="T11">&gt;&gt;, Sección 3ª Resolución de los contratos de servicios.</text:span> </text:p>
      <text:p text:style-name="P36"><text:span text:style-name="T23">3.- INFORME.</text:span> </text:p>
      <text:p text:style-name="P31"><text:span text:style-name="T12">3.1.- Visto</text:span><text:span text:style-name="T11"> lo establecido en el articulo 211 de la Ley 9/2017, antes referenciada, en relación a las Causas de resolución, donde establece que; </text:span><text:span text:style-name="T27">d) La demora en el cumplimiento de los plazos por parte del contratista. ... </text:span><text:span text:style-name="T11">y </text:span><text:span text:style-name="T27">f) El incumplimiento de la obligación principal del contrato.</text:span> </text:p>
      <text:p text:style-name="P31"><text:span text:style-name="T11">Que la adjudicación del contrato se acordó mediante Decreto 2021/2255 de fecha 06-05-2021, donde se resuelve que:</text:span> </text:p>
      <text:p text:style-name="P29"><text:span text:style-name="Strong_20_Emphasis"><text:span text:style-name="T87">Quinto.-</text:span></text:span><text:span text:style-name="Strong_20_Emphasis"><text:span text:style-name="T81"> </text:span></text:span><text:span text:style-name="Strong_20_Emphasis"><text:span text:style-name="T88">La duración del contrato no podrá ser superior a un año, ni ser objeto de prórroga ni de revisión de precios. </text:span></text:span><text:span text:style-name="Strong_20_Emphasis"><text:span text:style-name="T87">Estableciéndose como plazo máximo de ejecución tres (3) meses.</text:span></text:span><text:span text:style-name="T177"> </text:span></text:p>
      <text:p text:style-name="P31"><text:span text:style-name="T11">Que se estableció como plazo máximo de ejecución tres (3) meses, siendo la fecha prevista de entrega el 06-08-2021.</text:span> </text:p>
      <text:p text:style-name="P31"><text:span text:style-name="T11">Que a fecha de este informe a este técnico no le consta el cumplimiento de la obligación principal del contrato ni solicitud alguna de prórroga del contrato superando los seis (6) meses de retraso sin justificación.</text:span> </text:p>
      <text:p text:style-name="P36"><text:span text:style-name="T23">4.- PROPUESTA.</text:span> </text:p>
      <text:p text:style-name="P31"><text:span text:style-name="T11">Elevar al Órgano de Contratación (Junta de Gobierno Local), para su aprobación si procede:</text:span> </text:p>
      <text:p text:style-name="P29"><text:span text:style-name="T80">4.1.- </text:span><text:span text:style-name="T81">El Inicio del expediente de </text:span><text:span text:style-name="T76">resolución por el incumplimiento de la obligación principal del contrato menor</text:span><text:span text:style-name="T81"> </text:span><text:span text:style-name="T80">del Servicio de redacción del proyecto: Diseño viario para el ámbito de Playa de Mogán. Ref.: 21-OBR-24</text:span><text:span text:style-name="Strong_20_Emphasis"><text:span text:style-name="T80">, a </text:span></text:span><text:span text:style-name="T80">D. Miguel Morales González</text:span><text:span text:style-name="T81"> (Ingeniero Técnico de Obras Públicas), con N.I.F. n.º **.507.***-H.</text:span><text:span text:style-name="T177"> </text:span></text:p>
      <text:p text:style-name="P31"><text:span text:style-name="T12">4.2.-</text:span><text:span text:style-name="T11"> Dar traslado a las Unidades Administrativas de Contratación y de Obras Públicas.</text:span> </text:p>
      <text:p text:style-name="P31"><text:soft-page-break/><text:span text:style-name="T26">Es cuanto se tiene a bien informar a los efectos oportunos, desde el punto de vista técnico y de acuerdo con la información disponible. El presente informe consta de dos (2) páginas.&gt;&gt;.</text:span> </text:p>
      <text:p text:style-name="P31"><text:span text:style-name="T12">CONSIDERANDO</text:span><text:span text:style-name="T11"> que la adopción de este acuerdo es competencia de la Junta de Gobierno Local en virtud de las delegaciones efectuadas por la Alcaldesa de este Ayuntamiento, mediante Decreto 2049/2019, de fecha 17 de junio de 2019.</text:span> </text:p>
      <text:p text:style-name="P38">En su virtud, y conforme a tales antecedentes, <text:span text:style-name="T2">PROPONGO</text:span> a la Junta de Gobierno Local: </text:p>
      <text:p text:style-name="P29"><text:span text:style-name="T80">PRIMERO.-</text:span><text:span text:style-name="T81"> El Inicio del expediente de </text:span><text:span text:style-name="T76">resolución por el incumplimiento de la obligación principal del contrato menor</text:span><text:span text:style-name="T81"> </text:span><text:span text:style-name="T80">del Servicio de redacción del proyecto: Diseño viario para el ámbito de Playa de Mogán. Ref.: 21-OBR-24</text:span><text:span text:style-name="T81">, a</text:span><text:span text:style-name="Strong_20_Emphasis"><text:span text:style-name="T81"> </text:span></text:span><text:span text:style-name="T80">D. Miguel Morales González</text:span><text:span text:style-name="T81"> (Ingeniero Técnico de Obras Públicas), con N.I.F. n.º **.507.***-H.</text:span><text:span text:style-name="T177"> </text:span></text:p>
      <text:p text:style-name="P31"><text:span text:style-name="T12">SEGUNDO.-</text:span><text:span text:style-name="T11"> Notificar la resolución al adjudicatario del servicio referido, y dar traslado de la misma a la Unidad Administrativa de Intervención General, a la Unidad Administrativa de Contratación, y a la Unidad Administrativa de Obras Públicas, a los efectos oportunos.”</text:span></text:p>
      <text:p text:style-name="P122"><text:s/></text:p>
      <text:p text:style-name="P57"><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88">La Junta de Gobierno Local, acuerda aprobar la propuesta emitida en los términos que se recogen precedentemente.</text:p>
      <text:p text:style-name="P112"/>
      <text:p text:style-name="P112"/>
      <text:p text:style-name="P23"><text:span text:style-name="Strong_20_Emphasis"><text:span text:style-name="T186"><text:tab/></text:span></text:span><text:span text:style-name="Strong_20_Emphasis"><text:span text:style-name="T179">8. Expte. 364203/2021. Toma de conocimiento sentencia PA 367/2021 sobre recurso interpuesto por este Ayuntamiento contra Agencia Canaria de Protección del Medio Natural.</text:span></text:span></text:p>
      <text:p text:style-name="P23"><text:span text:style-name="Strong_20_Emphasis"><text:span text:style-name="T180"/></text:span></text:p>
      <text:p text:style-name="P15"><text:span text:style-name="T164">“ÁREA DE SERVICIOS CENTRALES</text:span> </text:p>
      <text:p text:style-name="P15"><text:span text:style-name="T164">SERVICIO DE ASESORÍA JURÍDICA Y MEDIACIÓN</text:span> </text:p>
      <text:p text:style-name="P15"><text:span text:style-name="T164">Ref.: DGM</text:span> </text:p>
      <text:p text:style-name="P15"><text:span text:style-name="T164">Expte.: Procedimiento Ordinario n.º 367/2021</text:span> </text:p>
      <text:p text:style-name="P15"><text:span text:style-name="T164">Materia: Actividad administrativa. Sanciones.</text:span> </text:p>
      <text:p text:style-name="P15"><text:span text:style-name="T164">Asunto: Toma de conocimiento</text:span> </text:p>
      <text:p text:style-name="P15"/>
      <text:p text:style-name="P70"><text:span text:style-name="T12">DALIA ESTER GONZÁLEZ MARTÍN</text:span><text:span text:style-name="T41">, Funcionaria municipal, Letrada, Responsable de la Unidad Administrativa de Asesoría Jurídica, según Decreto 2912/2017, de 17 de octubre,</text:span> <text:span text:style-name="T167">de conformidad con lo dispuesto en el artículo 212.6 del Reglamento Orgánico Municipal, y vista la Sentencia recaída en el</text:span> <text:span text:style-name="T2">Procedimiento Abreviado n.º 367/2021</text:span><text:span text:style-name="T167">, emito el presente informe en base a los siguientes </text:span></text:p>
      <text:p text:style-name="P75"/>
      <text:p text:style-name="P73"><text:span text:style-name="T127">ANTECEDENTES DE HECHO</text:span> </text:p>
      <text:p text:style-name="P73"/>
      <text:p text:style-name="P70"><text:span text:style-name="T127">PRIMERO.- </text:span><text:span text:style-name="T123">En fecha 21 de septiembre de 2020, el Director Ejecutivo de la Agencia Canaria de Protección del Medio Natural dicta resolución nº 575, la cual es notificada al Ayuntamiento de Mogán al día siguiente, en virtud de la cual se acordó </text:span><text:span text:style-name="T161">la iniciación del correspondiente procedimiento sancionador contra el Ayuntamiento de Mogán, como presunto responsable de la comisión infracción administrativa, consistente en el vertido al mar de aguas residuales (procedentes de la EDAR de Arguineguín) a través del emisario submarino El Pajar, localizado en El Pajar, Punta del Parchel, en el término municipal de San Bartolomé de Tirajana, sin la preceptiva autorización, tipificada y calificada de GRAVE en el artículo 90.2 h) de la Ley 22/1988, de Costas, y sancionada en el artículo 97.1.a) del mismo Texto Legal con multa de hasta TRESCIENTOS MIL EUROS (300.000 ), proponiéndose la imposición de una multa de TREINTA MIL EUROS (30.000), sin perjuicio de lo que resultara de la instrucción, y se requirió al Ayuntamiento de Mogán para que, durante la tramitación del procedimiento, procediera a corregir la situación creada como consecuencia de la presunta comisión de la infracción, mediante la obtención de la preceptiva autorización de vertido al mar, y el consiguiente cese de los vertidos no autorizados, en un plazo no superior a UN MES.</text:span> </text:p>
      <text:p text:style-name="P70"><text:span text:style-name="T127">SEGUNDO.-</text:span><text:span text:style-name="T122"> </text:span><text:span text:style-name="T123">En fecha 12 de agosto de 2021, el Director Ejecutivo de la Agencia Canaria de Protección del Medio Natural dicta resolución nº 852 resolviendo el procedimiento sancionador y acordando la imposición de una multa de TREINTA MIL EUROS al Ayuntamiento de Mogán,</text:span><text:span text:style-name="T122"> </text:span><text:span text:style-name="T155">&lt;&lt;como responsable de una infracción tipificada y calificada como GRAVE en el artículo 90.2.h) de la Ley de Costas, en relación con los artículos 56 y 57 de la referida Ley, consistente en el vertido al mar de aguas residuales (procedentes de la EDAR de Arguineguín) a través del emisario submarino El Pajar, localizado en El Pajar, Punta del Parchel, en el término municipal de San Bartolomé de Tirajana, sin </text:span><text:soft-page-break/><text:span text:style-name="T155">contar con la preceptiva autorización de vertido conforme a la Ley 22/1988, de 28 de julio, de Costas y su Reglamento de 10 de octubre de 2014&gt;&gt;.</text:span> </text:p>
      <text:p text:style-name="P70"><text:span text:style-name="T123">La citada resolución fue notificada al Ayuntamiento de Mogán en fecha 13 de agosto de 2021.</text:span> </text:p>
      <text:p text:style-name="P70"><text:span text:style-name="T127">TERCERO.- </text:span><text:span text:style-name="T123">En fecha 30</text:span><text:span text:style-name="T122"> </text:span><text:span text:style-name="T123">de septiembre de 2021 se dicta Decreto de Alcaldía nº 5843/2021,</text:span><text:span text:style-name="T122"> </text:span><text:span text:style-name="T123">en virtud del cual se resuelve:</text:span> </text:p>
      <text:p text:style-name="P71"><text:span text:style-name="T123">&lt;</text:span><text:span text:style-name="T155">&lt;</text:span><text:span text:style-name="T156">ÚNICO.- </text:span><text:span text:style-name="T155">Instar a los Servicios Jurídicos del Ayuntamiento de Mogán a interponer recurso contencioso-administrativo contra la resolución nº 852, de 12 de agosto de 2021, del Director Ejecutivo de la Agencia Canaria de Protección del Medio Natural del Gobierno de Canarias, notificada a esta parte el 13 de agosto de 2021, por considerar que la misma no es ajustada Derecho, además de resultar perjudicial para los intereses municipales&gt;&gt;.</text:span> </text:p>
      <text:p text:style-name="P70"><text:span text:style-name="T127">CUARTO.- </text:span><text:span text:style-name="T123">En cumplimiento de lo dispuesto en el Decreto de Alcaldía, en fecha 1 de octubre</text:span><text:span text:style-name="T122"> </text:span><text:span text:style-name="T123">de 2021 se interpuso recurso contencioso-administrativo que fue subsanado mediante la formalización de la correspondiente demanda</text:span><text:span text:style-name="T122"> </text:span><text:span text:style-name="T123">el 28 de octubre de 2021. Todo ello dio lugar a la apertura del </text:span><text:span text:style-name="T127">Procedimiento Abreviado nº 367/2021</text:span><text:span text:style-name="T122"> </text:span><text:span text:style-name="T123">en el Juzgado de lo Contencioso-Administrativo nº 4 de Las Palmas de Gran Canaria.</text:span> </text:p>
      <text:p text:style-name="P65"><text:span text:style-name="T127">QUINTO.- </text:span><text:span text:style-name="T123">Admitida a trámite la demanda y sustanciado el procedimiento conforme a las prescripciones legales, en fecha 24 de marzo</text:span><text:span text:style-name="T122"> </text:span><text:span text:style-name="T123">de 2022 se dicta sentencia por</text:span><text:span text:style-name="T122"> </text:span><text:span text:style-name="T123">el Juzgado de lo Contencioso-Administrativo nº 4 de Las Palmas de Gran Canaria, la cual fue notificada al Ayuntamiento de Mogán el 28 de marzo de 2022,</text:span><text:span text:style-name="T122"> </text:span><text:span text:style-name="T123">y cuyo fallo es del siguiente tenor literal:</text:span> </text:p>
      <text:p text:style-name="P66"><text:span text:style-name="T32">&lt;&lt;Que SE DESESTIMA el recurso interpuesto por la Procuradora Dña. María del Carmen Suárez Valencia, en nombre y representación del AYUNTAMIENTO DE MOGÁN, contra el acto administrativo identificado en el Antecedente de Hecho primero de esta resolución, con expresa imposición de costas a la parte recurrente&gt;&gt;.</text:span> </text:p>
      <text:p text:style-name="P65"><text:span text:style-name="T123">A los anteriores hechos le son de aplicación los siguientes,</text:span> </text:p>
      <text:p text:style-name="P65"/>
      <text:p text:style-name="P68"><text:span text:style-name="T127">FUNDAMENTOS JURÍDICOS</text:span> </text:p>
      <text:p text:style-name="P68"/>
      <text:p text:style-name="P59"><text:span text:style-name="T2">I.-</text:span> <text:span text:style-name="T167">El artículo 104 de la Ley 29/1998, de 13 de julio, reguladora de la Jurisdicción Contencioso-Administrativa establece que </text:span><text:span text:style-name="T104">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70"><text:span text:style-name="T164">II.- </text:span><text:span text:style-name="T165">C</text:span><text:span text:style-name="T104">o</text:span><text:span text:style-name="T165">nforme al artículo 212.6 del Reglamento Orgánico Municipal corresponde a la Asesoría Jurídica </text:span><text:span text:style-name="T104">la elaboración de las propuestas de ejecución de sentencias al órgano municipal que corresponda.</text:span> </text:p>
      <text:p text:style-name="P65"><text:span text:style-name="T2">III.- </text:span><text:span text:style-name="T167">El</text:span><text:span text:style-name="T121"> </text:span><text:span text:style-name="T123">artículo 106 de la Ley 29/1998, de 13 de julio, de la Jurisdicción Contencioso-Administrativa dispone, en relación con el pago de cantidades líquidas a que fuere condenada la Administración, lo siguiente:</text:span> </text:p>
      <text:p text:style-name="P65"><text:span text:style-name="T32">&lt;&lt; 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70"><text:span text:style-name="T32">2. A la cantidad a que se refiere el apartado anterior se añadirá el interés legal del dinero, calculado desde la fecha de notificación de la sentencia dictada en única o primera instancia.</text:span> </text:p>
      <text:p text:style-name="P70"><text:span text:style-name="T32">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 &gt;&gt;</text:span> </text:p>
      <text:p text:style-name="P65"><text:span text:style-name="T2">IV.-</text:span> <text:span text:style-name="T167">En el presente supuesto, si bien la sentencia no condena expresamente al pago de cantidad líquida alguna, ni confirma expresamente el acto administrativo recurrido, lo cierto es que la resolución recurrida por esta parte condenaba al Ilustre Ayuntamiento de Mogán al pago de una multa por importe de TREINTA MIL EUROS </text:span><text:span text:style-name="T32">&lt;&lt;como responsable de una infracción tipificada y calificada como GRAVE en el artículo 90.2.h) de la Ley 22/1988, de 28 de julio, de Costas, en relación con los artículos 56 y 57 de la referida Ley, consistente en el vertido al mar de aguas residuales (procedentes de la EDAR de </text:span><text:soft-page-break/><text:span text:style-name="T32">Arguineguín) a través del emisario submarino El Pajar, localizado en El Pajar, Punta del Parchel, término municipal de San Bartolomé de Tirajana, sin contar con la preceptiva autorización de vertido conforme a la Ley 22/1988, de 28 de julio, de Costas y su Reglamento de 10 de octubre de 2014&gt;&gt;.</text:span> </text:p>
      <text:p text:style-name="P65"><text:span text:style-name="T41">Por lo tanto, considerando que la sentencia establece en su fundamento de derecho segundo, por remisión a otra sentencia dictada por el Juzgado de lo Contencioso-Administrativo nº 3 de Las Palmas de Gran Canaria en el cauce del Procedimiento Abreviado nº 348/2021,</text:span><text:span text:style-name="T11"> </text:span><text:span text:style-name="T41">que &lt;&lt;</text:span><text:span text:style-name="T32">el recurrente tiene la condición de responsable de la infracción, como titular de las instalaciones&gt;&gt;, </text:span><text:span text:style-name="T41">y visto que la misma concluye en sentido desfavorable a los intereses municipales, </text:span><text:span text:style-name="T25">procede en este caso llevar a cabo cuantos trámites sean pertinentes para cumplir con la sanción impuesta al Ayuntamiento de Mogán por la Agencia Canaria de Protección del Medio Natural</text:span><text:span text:style-name="T41">.</text:span> </text:p>
      <text:p text:style-name="P65"><text:span text:style-name="T2">V.-</text:span> <text:span text:style-name="T167">La adopción de acuerdos sobre </text:span><text:span text:style-name="T104">el ejercicio y retirada de acciones y el allanamiento y el desistimiento procesal, cuando no le corresponda al pleno, </text:span><text:span text:style-name="T165">es competencia de la Junta de Gobierno Local en virtud de las delegaciones efectuadas por la Alcaldía de este Ayuntamiento, mediante Decreto nº 2049/2019, de 17 de Junio.</text:span> </text:p>
      <text:p text:style-name="P70"><text:span text:style-name="T167">En virtud de lo expuesto, elevo a su consideración, la siguiente:</text:span> </text:p>
      <text:p text:style-name="P70"/>
      <text:p text:style-name="P73"><text:span text:style-name="T127">PROPUESTA DE RESOLUCIÓN</text:span> </text:p>
      <text:p text:style-name="P73"/>
      <text:p text:style-name="P72"><text:span text:style-name="T127">PRIMERO.-</text:span><text:span text:style-name="T122"> </text:span><text:span text:style-name="T123">Tomar conocimiento de la sentencia de</text:span><text:span text:style-name="T133"> </text:span><text:span text:style-name="T125">24 de marzo</text:span><text:span text:style-name="T133"> </text:span><text:span text:style-name="T125">de 2022</text:span><text:span text:style-name="T122"> </text:span><text:span text:style-name="T123">dictada por el Juzgado de lo Contencioso-Administrativo nº 4 de Las Palmas de Gran Canaria,</text:span><text:span text:style-name="T122"> </text:span><text:span text:style-name="T123">en el curso del </text:span><text:span text:style-name="T127">Procedimiento Abreviado nº 367/2021</text:span><text:span text:style-name="T122"> </text:span><text:span text:style-name="T123">en virtud de la cual se </text:span><text:span text:style-name="T127">desestima el recurso contencioso-administrativo interpuesto por el Ilustre Ayuntamiento de Mogán</text:span><text:span text:style-name="T122"> </text:span><text:span text:style-name="T123">contra la resolución nº 852, de 12 de agosto de 2021, del Director Ejecutivo de la Agencia Canaria de Protección del Medio Natural del Gobierno de Canarias, por la que se imponía a esta parte una </text:span><text:span text:style-name="T127">sanción por importe de TREINTA MIL EUROS</text:span><text:span text:style-name="T122"> </text:span><text:span text:style-name="T155">&lt;&lt;como responsable de una infracción tipificada y calificada como GRAVE en el artículo 90.2.h) de la Ley 22/1988, de 28 de julio, de Costas, en relación con los artículos 56 y 57 de la referida Ley, consistente en el vertido al mar de aguas residuales (procedentes de la EDAR de Arguineguín) a través del emisario submarino El Pajar, localizado en El Pajar, Punta del Parchel, término municipal de San Bartolomé de Tirajana, sin contar con la preceptiva autorización de vertido conforme a la Ley 22/1988, de 28 de julio, de Costas y su Reglamento de 10 de octubre de 2014&gt;&gt;.</text:span><text:span text:style-name="T122"> </text:span><text:span text:style-name="T123">Todo ello, con expresa condena en costas a esta parte.</text:span> </text:p>
      <text:p text:style-name="P72"><text:span text:style-name="T127">SEGUNDO.</text:span><text:span text:style-name="T123">- Dar traslado a los departamentos de Servicios Públicos e Intervención a los efectos de que se lleven a cabo cuantos trámites sean necesarios para proceder al pago de la sanción.</text:span> </text:p>
      <text:p text:style-name="P72"><text:span text:style-name="T123">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74"><text:span text:style-name="T123">En Mogán, a fecha de la firma electrónica.</text:span> </text:p>
      <text:p text:style-name="P73"><text:span text:style-name="T122">Fdo.: Dalia E. González Martín</text:span> </text:p>
      <text:p text:style-name="P73"><text:span text:style-name="T122">Letrada</text:span> </text:p>
      <text:p text:style-name="P73"><text:span text:style-name="T122">Responsable de la U.A de Asesoría Jurídica</text:span> </text:p>
      <text:p text:style-name="P74"><text:span text:style-name="T123">(S. Decreto nº 2912/2017, de 17 de octubre)”</text:span> </text:p>
      <text:p text:style-name="P74"/>
      <text:p text:style-name="P57"><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88">La Junta de Gobierno Local, acuerda aprobar la propuesta emitida en los términos que se recogen precedentemente. </text:p>
      <text:p text:style-name="P88"/>
      <text:p text:style-name="P88"/>
      <text:p text:style-name="P23"><text:span text:style-name="Strong_20_Emphasis"><text:span text:style-name="T186"><text:tab/></text:span></text:span><text:span text:style-name="Strong_20_Emphasis"><text:span text:style-name="T179">9. Expte. 355199/2021. Toma conocimiento ADENDA Convenio por el que se concede y regula la subvención directa al Ayuntamiento de Mogán para la ejecución de la Estrategia de Mejora del Espacio Público Turístico en la isla de Gran Canaria, para el año 2021.</text:span></text:span></text:p>
      <text:p text:style-name="P23"><text:span text:style-name="Strong_20_Emphasis"><text:span text:style-name="T179"/></text:span></text:p>
      <text:p text:style-name="P109"><text:span text:style-name="T12">“ALBA MEDINA ÁLAMO</text:span><text:span text:style-name="T11">, Concejala Delegada en materia de Turismo, Alumbrado, Estadística y Transparencia y O.A.C. según Decreto n.º 2050/2019 de 17 de junio, tiene a bien emitir la siguiente propuesta, en base a los siguientes</text:span> </text:p>
      <text:h text:style-name="P236" text:outline-level="1"><text:span text:style-name="T12">ANTECEDENTES</text:span> </text:h>
      <text:p text:style-name="P111"><text:span text:style-name="Strong_20_Emphasis"><text:span text:style-name="T81">&gt; PRIMERO.-</text:span></text:span><text:span text:style-name="T81"> Visto que por la Junta de Gobierno Local, en sesión ordinaria celebrada el día 06 de abril de 2021, se acordó, en relación al </text:span><text:span text:style-name="T148">Convenio por el que se concede y regula la subvención directa al Ayuntamiento de Mogán para la ejecución de la Estrategia de Mejora del Espacio Público Turístico en la isla de Gran Canaria, para el año 2021</text:span><text:span text:style-name="T81">, expresamente lo siguiente:</text:span><text:span text:style-name="T177"> </text:span></text:p>
      <text:p text:style-name="P134"><text:soft-page-break/><text:span text:style-name="T27">PRIMERO.- </text:span><text:span text:style-name="T32">Aprobar </text:span><text:span text:style-name="T26">el Borrador del Convenio por el que se concede y regula la subvención directa al Ayuntamiento de Mogán por el Patronato de Turismo del Cabildo de Gran Canaria para la ejecución de la Estrategia de Mejora del Espacio Público Turístico en la isla de Gran Canaria, del que se adjunta una copia con esta propuesta.</text:span> </text:p>
      <text:p text:style-name="P134"><text:span text:style-name="T27">SEGUNDO.- </text:span><text:span text:style-name="T26">Suscribir el convenio por el que se concede y regula la subvención directa a este Ayuntamiento por el Patronato de Turismo para la ejecución de la estrategia de mejora del espacio público turístico en la isla de Gran Canaria.</text:span> </text:p>
      <text:p text:style-name="P135"><text:span text:style-name="T103">TERCERO.- </text:span><text:span text:style-name="T104">Autorizar a la Sra. Alcaldesa Presidenta de este Ilustre Ayuntamiento de Mogán, a la suscripción y firma del convenio.</text:span> </text:p>
      <text:p text:style-name="P142"><text:span text:style-name="Strong_20_Emphasis"><text:span text:style-name="T90">CUARTO</text:span></text:span><text:span text:style-name="T87">.- </text:span><text:span text:style-name="T90">Dar cuenta al Pleno municipal de las gestiones realizadas en la próxima reunión plenaria.</text:span><text:span text:style-name="T177"> </text:span></text:p>
      <text:p text:style-name="P138"><text:span text:style-name="T12">QUINTO.- </text:span><text:span text:style-name="T11">Dar traslado del acuerdo adoptado en la Junta de Gobierno Local al Patronato de Turismo del Cabildo de Gran Canaria a los efectos oportunos. </text:span></text:p>
      <text:p text:style-name="P134"><text:span text:style-name="T103">CONVENIO POR EL QUE SE CONCEDE Y REGULA LA SUBVENCIÓN DIRECTA AL AYUNTAMIENTO DE MOGÁN PARA LA EJECUCIÓN DE LA ESTRATEGIA DE MEJORA DEL ESPACIO PÚBLICO TURÍSTICO EN LA ISLA DE GRAN CANARIA.-</text:span> </text:p>
      <text:p text:style-name="P134"><text:span text:style-name="T102">En virtud de lo dispuesto en el artículo 57 de la Ley 7/1985, de 2 de abril, Reguladora de las Bases del Régimen Local, modificada por la Ley 27/2013, de 27 de diciembre, de racionalización y sostenibilidad de la Administración Local, con relación a los artículos 47 a 53 de la Ley 40/2015, de 1 de Octubre de Régimen Jurídico del Sector Público así como el artículo 28 de la 38/2003, de 17 de noviembre, General de Subvenciones en cuanto a la canalización de las subvenciones a través del Convenio,</text:span> </text:p>
      <text:p text:style-name="P136"><text:span text:style-name="T103">R E U N I D O S</text:span> </text:p>
      <text:p text:style-name="P139"><text:span text:style-name="T2">De una parte</text:span><text:span text:style-name="T167">, el Sr. Presidente del Patronato de Turismo de Gran Canaria, Don Carlos Álamo Cabrera, en uso de las facultades que le confiere la vigente Ley de Régimen Local así como el art. 10 de los Estatutos de Turismo de Gran Canaria, dando fe, el Jefe de Sección de Asuntos Generales del Patronato de Turismo, Don Ricardo Medina Herrera, quien actúa por delegación del Titular del Órgano de Apoyo del Consejo de Gobierno Insular ( Decreto n.º 29 de 24 de mayo de 2019), de conformidad con la disposición Adicional Octava, letra d), de la Ley 7/1985, de 2 de abril, reguladora de las Bases de Régimen local </text:span></text:p>
      <text:p text:style-name="P134"><text:span text:style-name="T103">Y de la otra, </text:span><text:span text:style-name="T102">la Sra. D Onalia Bueno García, Alcaldesa del Ayuntamiento de Mogán, en nombre y representación de dicha Institución, de conformidad con el art. 21 de la Ley 7/1985, de 2 de abril, Reguladora de las Bases de Régimen Local, siendo asistido por el Secretario General Accidental de la Corporación, </text:span><text:span text:style-name="T26">Don David Chao Castro</text:span><text:span text:style-name="T102">.</text:span> </text:p>
      <text:p text:style-name="P136"><text:span text:style-name="T103">E X P O N E N</text:span> </text:p>
      <text:p text:style-name="P139"><text:span text:style-name="T2">Primero.-</text:span> Que el Patronato de Turismo de Gran Canaria en virtud de las competencias atribuidas en el artículo 6 de la ley 7/1995 de 6 de abril de Ordenación del Turismo de Canarias, ha aprobado el <text:span text:style-name="T2">Plan Estratégico de Subvenciones correspondiente al ejercicio 2021</text:span> que contempla, el fomento y colaboración para la rehabilitación y dinamización en municipios de la isla. </text:p>
      <text:p text:style-name="P134"><text:span text:style-name="T27">Segundo</text:span><text:span text:style-name="T103">.</text:span><text:span text:style-name="T102">- Que el Ayuntamiento de Mogán, en virtud de las competencias que le atribuye la Ley 7/1985, Reguladora de las Bases de Régimen Local, de 2 de abril, ha elaborado diversos proyectos para la mejora de la infraestructura turística del municipio.</text:span> </text:p>
      <text:p text:style-name="P134"><text:span text:style-name="T27">Tercero</text:span><text:span text:style-name="T103">.- </text:span><text:span text:style-name="T102">Que la sintonía y confluencia de los planteamientos de las partes, aconsejan una estrecha coordinación de las actuaciones, y de manera conjunta, el desarrollo de mecanismos en mejora de la promoción de las potencialidades endógenas del municipio, con la finalidad de que los recursos turísticos en valor redunden en un mayor atractivo turístico.</text:span> </text:p>
      <text:p text:style-name="P134"><text:span text:style-name="T27">Cuarta</text:span><text:span text:style-name="T102">.- Que la habilitación de Turismo de Gran Canaria para la firma de este Convenio se desprende de la aprobación de su propio Presupuesto habilitando una </text:span><text:soft-page-break/><text:span text:style-name="T102">partida específica para este concepto y aprobado por el propio Cabildo de Gran Canaria que </text:span><text:span text:style-name="T26">aprueba asimismo su</text:span><text:span text:style-name="T102"> Plan Estratégico de Subvenciones.</text:span> </text:p>
      <text:p text:style-name="P134"><text:span text:style-name="T102">Que la referida subvención figura en el Plan Estratégico de Subvenciones aprobado por Turismo de Gran Canaria para el ejercicio 2021 en su apartado 4.A.1.</text:span> </text:p>
      <text:p text:style-name="P134"><text:span text:style-name="T103">Sexta.- </text:span><text:span text:style-name="T102">Que el presente Convenio ha sido aprobado por DECRETO Presidencial del Patronato de Turismo de Gran Canaria y vendrá a regular los diferentes aspectos exigidos en la Ordenanza General de Subvenciones del Excmo. Cabildo de Gran Canaria, de conformidad a su Base 16. Asimismo el presente Convenio ha sido aprobado por el Ayuntamiento de Mogán mediante Acuerdo de su Junta de Gobierno Local en sesión celebrada el día </text:span><text:span text:style-name="T26">---</text:span><text:span text:style-name="T102"> de </text:span><text:span text:style-name="T26">----------------------</text:span><text:span text:style-name="T102"> de 2021.</text:span> </text:p>
      <text:p text:style-name="P134"><text:span text:style-name="T103">Séptima.- </text:span><text:span text:style-name="T102">Para la adecuada ejecución de la Estrategia de Mejora del Espacio Público Turístico, ambas Administraciones estiman oportuno celebrar el presente Convenio para instrumentalizar la subvención concedida así como coordinar su participación y colaboración en las actuaciones objeto del mismo.</text:span> </text:p>
      <text:p text:style-name="P134"><text:span text:style-name="T103">Octava.- </text:span><text:span text:style-name="T102">El presente Convenio, considerando el municipio de Mogán punto geográfico de aplicación del Plan Estratégico de Subvenciones previsto para el ejercicio 2021, se concretará en el desarrollo de los siguientes objetivos:</text:span> </text:p>
      <text:list xml:id="list33740369038790529" text:style-name="L25">
        <text:list-item>
          <text:p text:style-name="P232"><text:span text:style-name="T102">cooperar en la rehabilitación y mejora de las infraestructuras y espacio turístico de dicho municipio.</text:span> </text:p>
        </text:list-item>
        <text:list-item>
          <text:p text:style-name="P232"><text:span text:style-name="T103">El desarrollo </text:span><text:span text:style-name="T102">y mejora de infraestructuras turísticas del municipio de especial atractivo para el visitante, concretándose la presente subvención para el desarrollo de los siguientes proyectos:</text:span> </text:p>
        </text:list-item>
      </text:list>
      <text:list xml:id="list8239789935179585694" text:style-name="L26">
        <text:list-item>
          <text:p text:style-name="P233"><text:span text:style-name="T26">Equipamiento y mejora en La Playa del Cura, </text:span><text:span text:style-name="T102">por un importe estimado de </text:span><text:span text:style-name="T26">150</text:span><text:span text:style-name="T102">.000 .</text:span> </text:p>
        </text:list-item>
      </text:list>
      <text:p text:style-name="P144"><text:bookmark text:name="__DdeLink__1550_1863884103"/></text:p>
      <text:p text:style-name="P145"><text:span text:style-name="T104">Por ello, los representantes de las entidades firmantes, sin renunciar a sus competencias, acuerdan suscribir el presente convenio con las siguientes cláusulas.</text:span> </text:p>
      <text:p text:style-name="P136"><text:span text:style-name="T103">C L A U S U L A S</text:span> </text:p>
      <text:p text:style-name="P134"><text:span text:style-name="T103">Primera.- RÉGIMEN JURÍDICO.</text:span> </text:p>
      <text:p text:style-name="P134"><text:span text:style-name="T102">El Régimen Jurídico aplicable al presente convenio de concesión directa de una subvención viene determinado por la siguiente normativa:</text:span> </text:p>
      <text:p text:style-name="P139">La Ley 38/2003, de 17 de noviembre, General de Subvenciones (en adelante LGS) y su Reglamento de desarrollo aprobado por Real Decreto 887/2006, de 21 de Julio. </text:p>
      <text:p text:style-name="P134"><text:span text:style-name="T102">La Ordenanza General de Subvenciones del Cabildo de Gran Canaria publicada en el Boletín oficial de la Provincia núm. 166 de 26 de diciembre de 2008.</text:span> </text:p>
      <text:p text:style-name="P139">Las Bases de Ejecución del Presupuesto General del Cabildo de Gran Canaria para el año 2021, así como las específicas para el Presupuesto de Turismo de Gran Canaria. </text:p>
      <text:p text:style-name="P143">Los Estatutos del Patronato de Turismo de Gran Canaria aprobados por la Comisión de Gobierno del Excmo. Cabildo Insular de Gran Canaria, en Sesión celebrada el día 5 de octubre de 1.998. </text:p>
      <text:p text:style-name="P134"><text:span text:style-name="T102">Y restantes disposiciones que resulten de aplicación.</text:span> </text:p>
      <text:p text:style-name="P134"><text:span text:style-name="T103">Segunda.- OBJETO.</text:span> </text:p>
      <text:p text:style-name="P134"><text:span text:style-name="T102">EL Presente Convenio tiene por objeto regular la subvención directa concedida al Ayuntamiento de Mogán por Turismo de Gran Canaria para la ejecución de las obras </text:span><text:span text:style-name="T26">indicadas</text:span><text:span text:style-name="T102"> en la estipulación tercera de este Convenio, en los términos fijados en el presente Convenio.</text:span> </text:p>
      <text:p text:style-name="P134"><text:span text:style-name="T103">Tercera.- ACTUACIONES</text:span> </text:p>
      <text:p text:style-name="P134"><text:span text:style-name="T102">Las actuaciones a las que se destinarán los fondos procedentes del presente Convenio serán convenidas de mutuo acuerdo entre las partes y de notable interés desde el punto de vista turístico.</text:span> </text:p>
      <text:p text:style-name="P139">En virtud de lo expuesto las partes convienen en que las actuaciones amparadas por el presente Convenio serán: </text:p>
      <text:list xml:id="list3261942652921308709" text:style-name="L27">
        <text:list-item>
          <text:p text:style-name="P234"><text:span text:style-name="T26">Equipamiento y mejora en La Playa del Cura, </text:span><text:span text:style-name="T102">por un importe estimado de </text:span><text:span text:style-name="T26">150</text:span><text:span text:style-name="T102">.000 .</text:span> </text:p>
        </text:list-item>
      </text:list>
      <text:p text:style-name="P144"/>
      <text:p text:style-name="P144"/>
      <text:p text:style-name="P134"><text:span text:style-name="T103">Cuarta.- FINANCIACIÓN.</text:span> </text:p>
      <text:p text:style-name="P134"><text:span text:style-name="T102">Que las referidas actuaciones, serán ejecutadas por el propio Ayuntamiento de Mogán con financiación de Turismo de Gran Canaria.</text:span> </text:p>
      <text:p text:style-name="P134"><text:span text:style-name="T102">La aportación económica de Turismo de Gran Canaria será de </text:span><text:span text:style-name="T26">Ciento Cincuenta</text:span><text:span text:style-name="T102"> mil Euros (</text:span><text:span text:style-name="T26">150</text:span><text:span text:style-name="T102">.000 ), correspondiente al 100% del total coste de la inversión.</text:span> </text:p>
      <text:p text:style-name="P139">Dicho importe se encuentra consignado en los propios presupuestos de Turismo de Gran Canaria, con cargo a la partida 762.00.01.21. </text:p>
      <text:p text:style-name="P134"><text:soft-page-break/><text:span text:style-name="T102">La baja en el presupuesto de adjudicación de la obra sobre el importe del presupuesto de licitación operará sobre la aportación de Turismo de Gran Canaria, significando economía en la misma y minorándose la cantidad a aportar en el importe de la diferencia entre el presupuesto de licitación y el de adjudicación, todo ello, salvo autorización expresa y por escrito del propio Turismo de Gran Canaria.</text:span> </text:p>
      <text:p text:style-name="P134"><text:span text:style-name="T102">Se abonará contra la </text:span><text:span text:style-name="T26">correspondiente justificación</text:span><text:span text:style-name="T102">.</text:span> </text:p>
      <text:p text:style-name="P134"><text:span text:style-name="T103">Quinta.- OBLIGACIONES MUNICIPALES</text:span> </text:p>
      <text:p text:style-name="P134"><text:span text:style-name="T102">El Ayuntamiento de Mogán estará sujeto a las obligaciones establecidas en la vigente Ley relativa al régimen general de las ayudas y subvenciones de la Administración Pública, así como en lo que respecta a los supuestos de reintegro de subvenciones, infracciones y sanciones en materia de subvenciones.</text:span> </text:p>
      <text:p text:style-name="P134"><text:span text:style-name="T102">Asimismo, el Ayuntamiento de Mogán deberá cumplir durante todo el tiempo de realización del gasto, con las disposiciones políticas y acciones comunitarias, incluidas las correspondientes a las normas de competencias, contratación pública, protección y mejora del medio ambiente, eliminación de desigualdades y fomento de la igualdad entre hombres y mujeres, así como las de información y publicidad, de conformidad con lo establecido en los arts. 12 y 46 del Reglamento 1.260/1999 del Consejo, de 21 de junio de 1999 por el que se establecen las disposiciones generales de los Fondos Estructurales.</text:span> </text:p>
      <text:p text:style-name="P134"><text:span text:style-name="T103">Sexta.- REMANENTES</text:span> </text:p>
      <text:p text:style-name="P134"><text:span text:style-name="T102">De producirse remanentes de fondos por la no ejecución de algunas de las actuaciones previstas o por un menor coste del previsto en las realizadas, ambas partes podrán acordar motivadamente:</text:span> </text:p>
      <text:list xml:id="list2403885208221452766" text:style-name="L28">
        <text:list-item>
          <text:p text:style-name="P235"><text:span text:style-name="T102">Destinarlos a financiar la realización de otras actuaciones cuyo coste fuera superior al previsto, o bien</text:span> </text:p>
        </text:list-item>
        <text:list-item>
          <text:p text:style-name="P235"><text:span text:style-name="T102">Aplicarlos a nuevas actuaciones que coadyuven a la consecución de los objetivos establecidos en el presente Convenio, siempre que no suponga la necesidad de nuevas aportaciones.</text:span> </text:p>
        </text:list-item>
      </text:list>
      <text:p text:style-name="P134"><text:span text:style-name="T103">Séptima.- EJECUCIÓN Y JUSTIFICACIÓN</text:span> </text:p>
      <text:p text:style-name="P134"><text:span text:style-name="T102">La ejecución y justificación de los proyectos aprobados corresponderá al Ayuntamiento de Mogán. El plazo para la ejecución de las actuaciones correspondientes al presente Convenio finalizará al año de la firma del presente, debiendo justificarse el mismo en el plazo de tres meses desde la finalización .</text:span> </text:p>
      <text:p text:style-name="P134"><text:span text:style-name="T102">La justificación de la actividad subvencionada se hará a través de una declaración responsable de la Presidencia de la Entidad en la que conste de forma expresa la realización de la actividad y el cumplimiento de la finalidad para la que fue concedida, acompañada de informe emitido por la Intervención u órgano de control equivalente de la Entidad Local, que acredite la veracidad y la regularidad de los gastos y pagos justificativos de la subvención, así como su adecuación a la normativa reguladora de la acumulación de ayudas.</text:span> </text:p>
      <text:p text:style-name="P134"><text:span text:style-name="T102">Todo ello sin perjuicio de las funciones de control financiero y de fiscalización que corresponda a otros órganos del Patronato de Turismo de Gran Canaria, por lo que en cualquier momento se podrán exigir las facturas originales o copias autenticadas conforme a la Ley que justifiquen la inversión realizada así como las correspondientes certificaciones de las obras ejecutadas.</text:span> </text:p>
      <text:p text:style-name="P134"><text:span text:style-name="T103">Octava.- RÉGIMEN DE GARANTÍAS</text:span> </text:p>
      <text:p text:style-name="P134"><text:span text:style-name="T102">No procede exigir garantías al Ayuntamiento de Mogán como beneficiario de la subvención, toda vez que, al tratarse de Administración Pública, se encuentra exonerado en virtud de la letra a) del apartado 1 de la Base 10ª de la Ordenanza General de Subvenciones del Excmo. Cabildo de Gran Canaria.</text:span> </text:p>
      <text:p text:style-name="P134"><text:span text:style-name="T103">Novena.- PUBLICIDAD</text:span> </text:p>
      <text:p text:style-name="P145"><text:span text:style-name="T104">La cartelería a utilizar durante la ejecución de las actuaciones, deberá hacer mención expresa a que ésta se ejecuta con fondos provenientes de Turismo de Gran Canaria en aplicación de su Plan Estratégico de Subvenciones correspondientes a 2020.</text:span> </text:p>
      <text:p text:style-name="P134"><text:span text:style-name="T103">Décima.- MODIFICACIÓN</text:span> </text:p>
      <text:p text:style-name="P134"><text:soft-page-break/><text:span text:style-name="T102">El presente Convenio podrá ser modificado por acuerdo mutuo de las partes.</text:span> </text:p>
      <text:p text:style-name="P134"><text:span text:style-name="T103">Décimo-primera.- VIGENCIA Y EXTINCIÓN</text:span> </text:p>
      <text:p text:style-name="P134"><text:span text:style-name="T102">El Convenio surtirá efectos durante un año a partir de la firma del mismo.</text:span> </text:p>
      <text:p text:style-name="P134"><text:span text:style-name="T102">Son causas de resolución del Convenio el mutuo acuerdo y el incumplimiento de alguno de los compromisos adquiridos. Para los supuestos de incumplimiento será necesaria la previa denuncia con una antelación de tres meses.</text:span> </text:p>
      <text:p text:style-name="P134"><text:span text:style-name="T102">En los supuestos de resolución del Convenio, se devolverán las cantidades que de conformidad con lo acordado en el presente, se hubiesen anticipado y estuviesen pendientes de justificar.</text:span> </text:p>
      <text:p text:style-name="P134"><text:span text:style-name="T102">Si en el momento de expirar la vigencia del Convenio, hubiese actuaciones pendientes de ultimar, podrá acordarse la prórroga del Convenio a los solos efectos de concluir las mismas, no obstante dichas prórrogas en ningún caso podrán superar los seis meses suplementarios.</text:span> </text:p>
      <text:p text:style-name="P134"><text:span text:style-name="T103">Décimo-segunda.- COMPATIBILIDAD CON OTRAS SUBVENCIONES Y POSIBILIDAD DE SUBCONTRATACION.-</text:span> </text:p>
      <text:p text:style-name="P134"><text:span text:style-name="T102">La subvención objeto del presente informe puede ser compatible con las concedidas por otras instituciones, públicas o privadas, para el mismo objeto, estando el beneficiario obligado a comunicar </text:span><text:span text:style-name="T26">a</text:span><text:span text:style-name="T102"> Turismo de Gran Canaria la obtención de otras subvenciones, ayudas, ingresos o recursos que financien las actividades subvencionadas tan pronto como tenga conocimiento de su concesión y, en todo caso, con anterioridad a la justificación de la aplicación dada a los fondos percibidos.</text:span> </text:p>
      <text:p text:style-name="P139">En ningún caso el conjunto de las ayudas públicas podrá superar el coste total de la actividad, ya que en este caso el beneficiario deberá reintegrar el exceso junto con los intereses de demora, de acuerdo con las previsiones del artículo 34 del RLGS. </text:p>
      <text:p text:style-name="P134"><text:span text:style-name="T102">De conformidad con la Base 18 de Ordenanza General de Subvenciones del Cabildo de Gran Canaria la realización de la actividad subvencionada es obligación personal del beneficiario siendo posible la subcontratación hasta un máximo del 50 % del importe de la actividad subvencionada, sumando los precios de todos los subcontratos.</text:span> </text:p>
      <text:p text:style-name="P134"><text:span text:style-name="T103">Décimo-tercera</text:span><text:span text:style-name="T102">.- </text:span><text:span text:style-name="T103">COMISIÓN DE SEGUIMIENTO</text:span> </text:p>
      <text:p text:style-name="P134"><text:span text:style-name="T102">A los efectos de coordinación se constituirá una Comisión de Seguimiento compuesta por un representante de cada una de las partes que suscriben el presente Convenio, encargada del análisis y seguimiento de las actividades, con el fin de garantizar el </text:span><text:span text:style-name="T102">cumplimiento de los objetivos marcados y resolver las discrepancias que pudieren presentarse en su interpretación y ejecución.</text:span> </text:p>
      <text:p text:style-name="P134"><text:span text:style-name="T103">Décimo-cuarta.- NATURALEZA Y JURISDICCIÓN.-</text:span> </text:p>
      <text:p text:style-name="P134"><text:span text:style-name="T102">Las cuestiones litigiosas que se susciten en relación con la interpretación y ejecución del presente Convenio, serán sometidas a la competencia del orden jurisdiccional contencioso-administrativo.</text:span> </text:p>
      <text:p text:style-name="P134"><text:span text:style-name="T102">Y en prueba de conformidad lo firman, por triplicado ejemplar y a un solo efecto, los intervinientes, en el lugar y fecha al principio indicados.</text:span> </text:p>
      <text:p text:style-name="P110"><text:span text:style-name="T123">Llevándose a cabo la formalización del convenio, en fecha 20 de abril de 2021.</text:span> </text:p>
      <text:p text:style-name="P111"><text:span text:style-name="Strong_20_Emphasis"><text:span text:style-name="T81">&gt; SEGUNDO.-</text:span></text:span><text:span text:style-name="T81"> Visto que en relación al convenio, aprobado por la Junta de Gobierno Local, a que se hace referencia en el punto anterior, en fecha 23 de marzo de 2022 se ha formalizado la adenda siguiente:</text:span><text:span text:style-name="T177"> </text:span></text:p>
      <text:p text:style-name="P134"><text:span text:style-name="T27">ADENDA CONVENIO POR EL QUE SE CONCEDE Y REGULA LA SUBVENCIÓN </text:span><text:span text:style-name="T103">DIRECTA AL AYUNTAMIENTO DE MOGÁN PARA LA EJECUCIÓN DE LA ESTRATEGIA DE MEJORA DEL ESPACIO PÚBLICO TURÍSTICO EN LA ISLA DE GRAN CANARIA.-</text:span> </text:p>
      <text:p text:style-name="P140">R E U N I D O S </text:p>
      <text:p text:style-name="P134"><text:span text:style-name="T103">De una parte</text:span><text:span text:style-name="T102">, el Sr. Presidente de Turismo de Gran Canaria, Don Carlos Álamo Cabrera, en uso de las facultades que le confiere la vigente Ley de Régimen Local así como el art. 10 de los Estatutos de Turismo de Gran Canaria, dando fe, el Jefe de la Sección de Asuntos Generales de Turismo de Gran Canaria, Don Ricardo Medina Herrera, quien actúa por delegación del Titular del Órgano de Apoyo del Consejo de Gobierno Insular ( Decreto n.º 29 de 24 de mayo de 2019) , de conformidad con la disposición Adicional Octava, letra d), de la Ley 7/1985, de 2 de abril, reguladora de las Bases de Régimen local</text:span> </text:p>
      <text:p text:style-name="P134"><text:span text:style-name="T103">Y de la otra, el/</text:span><text:span text:style-name="T102">la Sr/a. Dª. Onalia Bueno García, Alcaldesa del Ayuntamiento de Mogán, en nombre y representación de dicha Institución, de conformidad con el art. 21 de la Ley 7/1985, de 2 de abril, Reguladora de las Bases de Régimen Local, siendo asistido por el Secretario General Accidental de la Corporación, Don David Chao Castro.</text:span> </text:p>
      <text:p text:style-name="P136"><text:span text:style-name="T103">E X P O N E N</text:span> </text:p>
      <text:p text:style-name="P134"><text:soft-page-break/><text:span text:style-name="T103">Primero.- </text:span><text:span text:style-name="T102">Que con fecha 20 de abril de 2021 Turismo de Gran Canaria y el Ayuntamiento de Mogán suscribieron un Convenio para la formalización de la subvención concedida a ésta para la cooperación en la rehabilitación y mejora de infraestructuras y espacio turístico del municipio durante el ejercicio 2021.</text:span> </text:p>
      <text:p text:style-name="P134"><text:span text:style-name="T103">Segundo</text:span><text:span text:style-name="T102">.- Que en la cláusula décimo-primera relativa a la vigencia y extinción se establece que:</text:span> </text:p>
      <text:p text:style-name="P134"><text:span text:style-name="T102">El Convenio surtirá efectos durante un año a partir de la firma del mismo.</text:span> </text:p>
      <text:p text:style-name="P134"><text:span text:style-name="T102">Si en el momento de expirar la vigencia del Convenio, hubiese actuaciones pendientes de ultimar, podrá acordarse la prórroga del Convenio a los solos efectos de concluir las mismas, no obstante dichas prórrogas en ningún caso podrán superar los seis meses suplementarios.</text:span> </text:p>
      <text:p text:style-name="P134"><text:span text:style-name="T103">Tercera.- </text:span><text:span text:style-name="T102">Que con fecha 9 de marzo de 2022 se solicita por el Ayuntamiento la prórroga del mismo por el tiempo máximo, cuya finalización está prevista para el próximo día 20 de abril de 2022.</text:span> </text:p>
      <text:p text:style-name="P134"><text:span text:style-name="T103">Cuarta.- </text:span><text:span text:style-name="T102">Que, ambas partes manifiestan su expresa voluntad en acordar y aceptar la Adenda al actual Convenio, tras la solicitud por parte del Ayuntamiento de Mogán, llevándola a efectos en el presente documento.</text:span> </text:p>
      <text:p text:style-name="P134"><text:span text:style-name="T26">Que, de acuerdo con lo expuesto, ambas partes suscriben la presente Adenda al </text:span><text:span text:style-name="T102">Convenio con las siguientes,</text:span> </text:p>
      <text:p text:style-name="P136"><text:span text:style-name="T103">C L A U S U L A S</text:span> </text:p>
      <text:p text:style-name="P137"><text:span text:style-name="T103">Primera.- OBJETO.</text:span> </text:p>
      <text:p text:style-name="P134"><text:span text:style-name="T102">La presente Adenda tiene como objeto la prórroga del Convenio suscrito con fecha 20 de abril de 2021 entre las partes para la formalización de la subvención directa concedida por Turismo de Gran Canaria al Ayuntamiento Mogán para la cooperación en la rehabilitación y mejora de infraestructuras y espacio turístico de dicho municipio.</text:span> </text:p>
      <text:p text:style-name="P134"><text:span text:style-name="T102">Concretamente se modifican las estipulaciones séptima y décimo primera en tanto en cuanto se acuerda la prórroga solicitada por el plazo máximo, es decir por un plazo de seis meses por lo que el presente Convenio finalizará el próximo día 20 de octubre de 2022.</text:span> </text:p>
      <text:p text:style-name="P137"><text:span text:style-name="T103">Segunda.- EFECTOS.</text:span> </text:p>
      <text:p text:style-name="P134"><text:span text:style-name="T102">La Presente Adenda al Convenio entrará en vigor a partir de la fecha de su firma.</text:span> </text:p>
      <text:p text:style-name="P137"><text:span text:style-name="T103">Tercera.</text:span> </text:p>
      <text:p text:style-name="P137"><text:span text:style-name="T102">En lo no modificado por la presente Adenda el Convenio continuará en vigor.</text:span> </text:p>
      <text:p text:style-name="P134"><text:span text:style-name="T102">Y en prueba de conformidad lo firman los intervinientes, en el lugar y fecha al principio indicados.</text:span> </text:p>
      <text:p text:style-name="P141"><text:span text:style-name="T123">Vista la adenda al convenio, formalizada en fecha 23 de marzo de 2022, transcrita anteriormente, y en ejercicio de las competencias que me han sido conferidas en virtud de la delegación efectuada por la Alcaldía de este Ayuntamiento, mediante Decreto n.º 2050/2019, de fecha 17 de junio de 2019, y en uso de mis atribuciones, </text:span><text:span text:style-name="T127">PROPONGO a la Junta de Gobierno Local:</text:span> </text:p>
      <text:p text:style-name="P141"/>
      <text:p text:style-name="P109"><text:span text:style-name="T127">PRIMERO Y ÚNICO.- </text:span><text:span text:style-name="T123">Tomar conocimiento de la </text:span><text:span text:style-name="T32">ADENDA Convenio por el que se concede y regula la subvención directa al Ayuntamiento de Mogán para la ejecución de la Estrategia de Mejora del Espacio Público Turístico en la isla de Gran Canaria,</text:span><text:span text:style-name="T121"> </text:span><text:span text:style-name="T123">para el año 2021, formalizada el día 23 de marzo de 2022, transcrita anteriormente.</text:span> “</text:p>
      <text:p text:style-name="P109"/>
      <text:p text:style-name="P57"><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88">La Junta de Gobierno Local, acuerda aprobar la propuesta emitida en los términos que se recogen precedentemente. </text:p>
      <text:p text:style-name="P88"/>
      <text:p text:style-name="P88"/>
      <text:p text:style-name="P23"><text:span text:style-name="T187"><text:tab/></text:span><text:span text:style-name="T181">Asuntos de urgencia.</text:span></text:p>
      <text:p text:style-name="P19"><text:soft-page-break/></text:p>
      <text:p text:style-name="P126">Previa declaración de urgencia, se pasan a tratar los expedientes que se detallan y cuyo tenor literal es el siguiente:</text:p>
      <text:p text:style-name="P126"/>
      <text:p text:style-name="P23"><text:span text:style-name="Strong_20_Emphasis"><text:span text:style-name="T186"><text:tab/></text:span></text:span><text:span text:style-name="Strong_20_Emphasis"><text:span text:style-name="T179">10. Expte. 2275/2022. Propuesta para declarar la necesidad e idoneidad de la ejecución de la actuación "Vallado de espacio recreativo en Arguineguín, T. M. de Mogán", en relación con la Subvención de la Consejería de Presidencia del Cabildo de Gran Canaria. Ref.: 22-OBR-13.</text:span></text:span></text:p>
      <text:p text:style-name="P20"/>
      <text:p text:style-name="P84"/>
      <text:p text:style-name="P29"><text:span text:style-name="Strong_20_Emphasis"><text:span text:style-name="T80">“JUAN ERNESTO HERNÁNDEZ CRUZ</text:span></text:span><text:span text:style-name="T81">,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81">, en relación con el expediente tramitado para la actuación</text:span></text:span><text:span text:style-name="T81"> </text:span><text:span text:style-name="T80">VALLADO DE ESPACIO RECREATIVO EN ARGUINEGUÍN T. M. DE MOGÁN</text:span><text:span text:style-name="T81">; tiene a bien emitir, atendiendo al procedimiento y a la legislación aplicable, la presente:</text:span><text:span text:style-name="T177"> </text:span></text:p>
      <text:p text:style-name="P34"><text:span text:style-name="T23">PROPUESTA</text:span> </text:p>
      <text:p text:style-name="P36"><text:span text:style-name="T10">ANTECEDENTES.</text:span> </text:p>
      <text:p text:style-name="P31"><text:span text:style-name="T12">&gt; VISTA </text:span><text:span text:style-name="T11">comunicación de la Consejería de Presidencia del Cabildo de Gran Canaria, en la que se señala que en esa Corporación Insular se encuentra consignada la aplicación presupuestaria 01010-942-/762004622 A Ayuntamiento de Mogán, por un importe de 24.735,00 euros, cuyo fin es la colaboración de esa Corporación, mediante el otorgamiento de una subvención destinada a la ejecución de actuaciones de inversión en áreas de competencia municipal.</text:span> </text:p>
      <text:p text:style-name="P31"><text:span text:style-name="T11">A fin de iniciar los trámites correspondientes para proceder a su resolución, es preciso presentar los documentos relacionados en la página web de esta Corporación (</text:span><text:span text:style-name="T99">https://cabildo.grancanaria.com/tramites-y-subvenciones</text:span><text:span text:style-name="T11">), </text:span><text:span text:style-name="T22">antes del 30 de marzo de 2022</text:span><text:span text:style-name="T11">.</text:span> </text:p>
      <text:p text:style-name="P31">Entre la documentación necesaria, para proceder a la tramitación de la subvención, se requiere: </text:p>
      <text:p text:style-name="P31"><text:span text:style-name="T102">- Certificado del acuerdo del órgano competente de la Corporación en el que se acredite la necesidad de llevar a cabo la actuación para la que se solicita la subvención y la insuficiencia de recursos para financiar el total de la inversión.</text:span> </text:p>
      <text:p text:style-name="P31"><text:span text:style-name="T102">- Certificación emitida por el órgano competente de la Corporación, acreditativa de que la actividad para la que se solicita subvención está enmarcada en el ámbito competencial de la Ley 7/1985, en el de la Ley 7/2015, de 1 de abril, de los municipios de Canarias, o en la norma que corresponda, o bien, inclusión expresa en el acuerdo de aprobación del proyecto de que se trate del título competencial que legitima la intervención.</text:span> </text:p>
      <text:p text:style-name="P31"><text:span text:style-name="T2">&gt; ATENDIENDO </text:span>a que la Junta de Gobierno Local de fecha 08 de marzo de 2022, acuerda entre otros, en relación con la actuación Vallado de espacio recreativo en Arguineguín T. M. de Mogán, lo siguiente: </text:p>
      <text:p text:style-name="P31">(...) </text:p>
      <text:p text:style-name="P31"><text:span text:style-name="T27">Primero.- </text:span><text:span text:style-name="T26">Aprobar la necesidad e idoneidad de la ejecución de la actuación denominada</text:span><text:span text:style-name="T11"> </text:span><text:span text:style-name="T27">VALLADO DE ESPACIO RECREATIVO EN ARGUINEGUÍN T. M. MOGÁN</text:span><text:span text:style-name="T26">; así como acordar su inclusión en la referida subvención. </text:span></text:p>
      <text:p text:style-name="P31"><text:span text:style-name="T27">Segundo.-</text:span><text:span text:style-name="T11"> </text:span><text:span text:style-name="T26">Que la actuación para la que se solicita la subvención está enmarcada en el ámbito competencial , toda vez que el artículo 25 de la Ley 27/2013 de 27 de diciembre, de racionalización y </text:span><text:span text:style-name="T102">sostenibilidad de la Administración Local, señala: </text:span></text:p>
      <text:p text:style-name="P31"><text:span text:style-name="T102">1.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 </text:p>
      <text:p text:style-name="P31"><text:span text:style-name="T102">2. El Municipio ejercerá en todo caso como competencias propias, en los términos de la legislación del Estado y de las Comunidades Autónomas, en las siguientes materias:</text:span> </text:p>
      <text:p text:style-name="P31"><text:span text:style-name="T26">a) 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 </text:p>
      <text:p text:style-name="P31"><text:span text:style-name="T27">Tercero.-</text:span><text:span text:style-name="T11"> </text:span><text:span text:style-name="T26">Solicitar la subvención por importe de </text:span><text:span text:style-name="T30">24.678,83 euros</text:span><text:span text:style-name="T11"> </text:span><text:span text:style-name="T26">a la Consejería de Presidencia del Excmo. Cabildo de Gran Canaria, a efectos de financiar la actuación </text:span><text:span text:style-name="T27">Vallado de espacio recreativo en Arguineguín T. M. Mogán</text:span><text:span text:style-name="T26">, cuyo presupuestado asciende a un importe total de </text:span><text:span text:style-name="T29">40.507,95</text:span><text:span text:style-name="T22"> </text:span><text:span text:style-name="T29">euros</text:span><text:span text:style-name="T26">; </text:span><text:soft-page-break/><text:span text:style-name="T26">atendiendo a que sin la financiación recibida a través de la presente subvención, este Ayuntamiento difícilmente podría llevar a cabo la actuación.</text:span> </text:p>
      <text:p text:style-name="P31"><text:span text:style-name="T2">&gt; VISTO </text:span>que hay que modificar el presupuesto de ejecución del <text:span text:style-name="T12">Vallado de espacio recreativo en Arguineguín T. M. Mogán</text:span>, al tener que reducirse el trazado del vallado, como consecuencia del inminente inicio de la obra <text:span text:style-name="T2">Edificio Polivalente Arguineguín</text:span>, en la misma área de actuación. </text:p>
      <text:p text:style-name="P29"><text:span text:style-name="T175">&gt; </text:span><text:span text:style-name="T182">VISTA</text:span><text:span text:style-name="T177"> la </text:span><text:span text:style-name="T178">Memoria del Proyecto, Programa o Actividad</text:span><text:span text:style-name="T177">, emitida con fecha 31/03/2022 </text:span><text:span text:style-name="T81">(csv:</text:span><text:a xlink:type="simple" xlink:href="https://oat.mogan.es:8448/ventanilla/web/validacionFirmas.do?opcion=1&amp;modo=3&amp;csv=w006754aa9381f0babd07e634b030e07R" text:style-name="Internet_20_link" text:visited-style-name="Visited_20_Internet_20_Link"><text:span text:style-name="T108">w006754aa9381f0babd07e634b030e07R</text:span></text:a><text:span text:style-name="T81">), por D. </text:span><text:span text:style-name="T80">Germán Mejías Álamo</text:span><text:span text:style-name="T81">, (Arquitecto Técnico Municipal), en la que se detalla, entre otras cuestiones:</text:span><text:span text:style-name="T177"> </text:span></text:p>
      <text:p text:style-name="P31"><text:span text:style-name="T27">1.- Vista </text:span><text:span text:style-name="T26">comunicación de la Consejería de Presidencia del Cabildo de Gran Canaria, en la que se señala que en esa Corporación Insular se encuentra consignada la aplicación presupuestaria 01010-942-/762004622 A Ayuntamiento de Mogán, por un importe de 24.735,00 euros, cuyo fin es la colaboración de esa Corporación, mediante el otorgamiento de una subvención destinada a la ejecución de actuaciones de inversión en áreas de competencia municipal.</text:span> </text:p>
      <text:p text:style-name="P39"><text:span text:style-name="T12">2.- </text:span><text:span text:style-name="T11">Atendiendo a la intención de este Ayuntamiento de Mogán, de acometer la ejecución de la obra </text:span><text:span text:style-name="T12">Vallado de espacio recreativo en Arguineguín T. M. Mogán</text:span><text:span text:style-name="T11">, se señala en la </text:span><text:span text:style-name="T23">Memoria del Proyecto</text:span><text:span text:style-name="T11">, entre cuestiones, lo siguiente: </text:span></text:p>
      <text:p text:style-name="P34"><text:span text:style-name="T26">&lt;&lt; </text:span><text:span text:style-name="T30">Modelo de Memoria del Proyecto o Programa o Actividad Ayuntamientos</text:span> </text:p>
      <text:p text:style-name="P31"><text:span text:style-name="T26">()</text:span> </text:p>
      <text:p text:style-name="P31"><text:span text:style-name="T27">C) Justificación de la necesidad </text:span><text:span text:style-name="T26">de acometer la actuación </text:span><text:span text:style-name="T27">Vallado de espacio recreativo en Arguineguín T. M. Mogán</text:span><text:span text:style-name="T26">, la plaza pública objeto de la actuación presenta grandes espacios ajardinados y de esparcimiento, con sendas peatonales y áreas recreativas, enmarcada dentro del núcleo población de Arguineguín.</text:span> </text:p>
      <text:p text:style-name="P42">La realidad social o económica de la actuación, es principalmente el hecho de permitir una mejor conservación de la plaza pública referida, regulando su uso en tramos horarios. </text:p>
      <text:p text:style-name="P39"><text:span text:style-name="T12">D)Los objetivos a cubrir con la ejecución de la mencionada obra</text:span><text:span text:style-name="T11">, son la conservación de los espacios urbanos ajardinados y de esparcimiento de la zona, donde se pueda establecer un horario de uso de las diferentes áreas, permitiendo una mejor convivencia entre vecinos y usuarios. En cuanto a la población afectada, sería todo el núcleo urbano de Arguineguín, mejorando considerablemente la calidad de los vecinos de la zona, de las calles Damasco, Gazmira, Arminda y Chicaco. </text:span></text:p>
      <text:p text:style-name="P39"><text:span text:style-name="T12">E) Actividades a desarrollar</text:span><text:span text:style-name="T11">, consiste en el suministro e instalación de vallado perimetral marca Rivisa, en plaza pública, con puertas de gran tamaño que permita apertura y cierre. </text:span></text:p>
      <text:p text:style-name="P39"><text:span text:style-name="T12">F) Medios a utilizar en la ejecución</text:span><text:span text:style-name="T11">, en cuanto a los </text:span><text:span text:style-name="T22">medios humanos</text:span><text:span text:style-name="T11"> serían los propios de la empresa instaladora (Oficiales montadores y peones especializados), y en cuanto a </text:span><text:span text:style-name="T22">medios materiales</text:span><text:span text:style-name="T11">, se utilizaría vallado industrializado fabricado con perfilería metálica de gran rigidez de montaje sencillo, modelo Calitax en varias alturas (1,00/1,50/2,00 m.) dependiendo de su ubicación anclado a pavimento o sobre muretes existentes; todo en color antracita y plasticado 200 micras, incluidos puertas peatonales del mismo sistema. </text:span></text:p>
      <text:p text:style-name="P50"><text:span text:style-name="T195">G) Previsión de ingresos y gastos:</text:span> </text:p>
      <table:table table:name="Tabla16" table:style-name="Tabla16">
        <table:table-column table:style-name="Tabla16.A"/>
        <table:table-column table:style-name="Tabla16.B"/>
        <table:table-row>
          <table:table-cell table:style-name="Tabla16.A1" table:number-columns-spanned="2" office:value-type="string">
            <text:p text:style-name="P154"><text:span text:style-name="T40">VALLADO DE ESPACIO RECREATIVO EN ARGUINEGUÍN T. M. MOGÁN</text:span> </text:p>
          </table:table-cell>
          <table:covered-table-cell/>
        </table:table-row>
        <table:table-row table:style-name="Tabla16.2">
          <table:table-cell table:style-name="Tabla16.A2" office:value-type="string">
            <text:p text:style-name="P150"><text:span text:style-name="T5">Subvención solicitada al Cabildo de Gran Canaria</text:span> </text:p>
          </table:table-cell>
          <table:table-cell table:style-name="Tabla16.B2" office:value-type="string">
            <text:p text:style-name="P155"><text:span text:style-name="T5">24.735,00 euros</text:span> </text:p>
          </table:table-cell>
        </table:table-row>
        <table:table-row>
          <table:table-cell table:style-name="Tabla16.A2" office:value-type="string">
            <text:p text:style-name="P150"><text:span text:style-name="T5">Aportación entidad local (Ayuntamiento de Mogán)</text:span> </text:p>
          </table:table-cell>
          <table:table-cell table:style-name="Tabla16.B2" office:value-type="string">
            <text:p text:style-name="P155"><text:span text:style-name="T5">13.388,77 euros</text:span> </text:p>
          </table:table-cell>
        </table:table-row>
        <table:table-row>
          <table:table-cell table:style-name="Tabla16.A2" office:value-type="string">
            <text:p text:style-name="P150"><text:span text:style-name="T5">Otras subvenciones obtenidas</text:span> </text:p>
          </table:table-cell>
          <table:table-cell table:style-name="Tabla16.B2" office:value-type="string">
            <text:p text:style-name="P155"><text:span text:style-name="T5">-</text:span> <text:soft-page-break/></text:p>
          </table:table-cell>
        </table:table-row>
        <table:table-row>
          <table:table-cell table:style-name="Tabla16.A2" office:value-type="string">
            <text:p text:style-name="P150"><text:span text:style-name="T5">Otras subvenciones solicitadas pendientes de resolución</text:span> </text:p>
          </table:table-cell>
          <table:table-cell table:style-name="Tabla16.B2" office:value-type="string">
            <text:p text:style-name="P155"><text:span text:style-name="T5">-</text:span> </text:p>
          </table:table-cell>
        </table:table-row>
        <table:table-row>
          <table:table-cell table:style-name="Tabla16.A2" office:value-type="string">
            <text:p text:style-name="P155"><text:span text:style-name="T5">TOTAL</text:span> </text:p>
          </table:table-cell>
          <table:table-cell table:style-name="Tabla16.B2" office:value-type="string">
            <text:p text:style-name="P155"><text:span text:style-name="T5">38.123,77 euros</text:span> </text:p>
          </table:table-cell>
        </table:table-row>
      </table:table>
      <text:p text:style-name="P31"><text:span text:style-name="T103">3.- Atendiendo </text:span><text:span text:style-name="T102">a que entre la documentación a aportar, para tramitar la mencionada Subvención de la </text:span><text:span text:style-name="T26">Consejería de Presidencia del Cabildo de Gran Canaria, se requiere a este Ayuntamiento de Mogán:</text:span> </text:p>
      <text:p text:style-name="P31"><text:span text:style-name="T102">- Certificado del acuerdo del órgano competente de la Corporación en el que se acredite la necesidad de llevar a cabo la actuación para la que se solicita la subvención y la insuficiencia de recursos para financiar el total de la inversión.</text:span> </text:p>
      <text:p text:style-name="P31"><text:span text:style-name="T26">- Certificación emitida por el órgano competente de la Corporación, acreditativa de que la actividad para la que se solicita subvención está enmarcada en el ámbito competencial de la Ley 7/1985, en el de la Ley 7/2015, de 1 de abril, de los municipios de Canarias, o en la norma que corresponda, o bien, inclusión expresa en el acuerdo de aprobación del proyecto de que se trate del título competencial que legitima la intervención.</text:span> </text:p>
      <text:p text:style-name="P31"><text:span text:style-name="T26">Por todo ello, se propone a la Junta de Gobierno Local, para su aprobación si procede:</text:span> </text:p>
      <text:p text:style-name="P39"><text:span text:style-name="T2">Primero.- </text:span>Dejar sin efecto el acuerdo de la Junta de Gobierno Local de fecha 08 de marzo de 2022, en el asunto &lt;&lt;<text:span text:style-name="T9">12. Expte.: 2275/2022. Propuesta para declarar la necesidad e idoneidad de la ejecución de la actuación Vallado de espacio recreativo en Arguineguín T. M. de Mogán</text:span>&gt;&gt;, al modificarse el presupuesto de ejecución de la referida obra, tras reducirse el trazado del vallado, como consecuencia del inminente inicio de la obra <text:span text:style-name="T2">Edificio Polivalente Arguineguín</text:span>, actuaciones coincidentes en el mismo área. </text:p>
      <text:p text:style-name="P31"><text:span text:style-name="T27">Segundo.-</text:span><text:span text:style-name="T102">Aprobar la necesidad e idoneidad de la ejecución de la actuación denominada</text:span><text:span text:style-name="T11"> </text:span><text:span text:style-name="T27">Vallado de espacio recreativo en Arguineguín T. M. Mogán</text:span><text:span text:style-name="T26">; así como acordar su inclusión en la referida subvención. </text:span></text:p>
      <text:p text:style-name="P31"><text:span text:style-name="T27">Tercero.-</text:span><text:span text:style-name="T11"> </text:span><text:span text:style-name="T26">Que la actuación para la que se solicita la subvención está enmarcada en el ámbito competencial , toda vez que el artículo 25 de la Ley 27/2013 de 27 de diciembre, de racionalización y </text:span><text:span text:style-name="T102">sostenibilidad de la Administración Local, señala: </text:span></text:p>
      <text:p text:style-name="P31"><text:span text:style-name="T102">1.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 </text:p>
      <text:p text:style-name="P31"><text:span text:style-name="T102">2. El Municipio ejercerá en todo caso como competencias propias, en los términos de la legislación del Estado y de las Comunidades Autónomas, en las siguientes materias:</text:span> </text:p>
      <text:p text:style-name="P31"><text:span text:style-name="T26">a) 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 </text:p>
      <text:p text:style-name="P31"><text:span text:style-name="T27">Cuarto.-</text:span><text:span text:style-name="T11"> </text:span><text:span text:style-name="T26">Solicitar la subvención por importe de </text:span><text:span text:style-name="T30">24.735,00 euros</text:span><text:span text:style-name="T11"> </text:span><text:span text:style-name="T26">a la Consejería de Presidencia del Excmo. </text:span><text:span text:style-name="T102">Cabildo de Gran Canaria, a efectos de financiar la actuación </text:span><text:span text:style-name="T27">Vallado de espacio recreativo en Arguineguín T. M. Mogán</text:span><text:span text:style-name="T102">, cuyo presupuestado asciende a un importe total de </text:span><text:span text:style-name="T103">38.123,77</text:span> <text:span text:style-name="T103">euros</text:span><text:span text:style-name="T102">; atendiendo a que sin la financiación recibida a través de la presente subvención, este Ayuntamiento difícilmente podría llevar a cabo la actuación.&gt;&gt;</text:span> </text:p>
      <text:p text:style-name="P31"><text:span text:style-name="T12">CONSIDERANDO</text:span><text:span text:style-name="T11"> que la adopción de este acuerdo es competencia de esta Junta de Gobierno Local en virtud de las delegaciones efectuadas por la Alcaldesa de este Ayuntamiento, mediante Decreto 2049/2019, de fecha 17 de junio de 2019.</text:span> </text:p>
      <text:p text:style-name="P31"><text:span text:style-name="T11">En su virtud, conforme a tales antecedentes, </text:span><text:span text:style-name="T12">PROPONGO </text:span><text:span text:style-name="T11">a la Junta de Gobierno Local:</text:span> </text:p>
      <text:p text:style-name="P31"><text:span text:style-name="T2">PRIMERO.- </text:span>Dejar sin efecto el acuerdo de la Junta de Gobierno Local de fecha 08 de marzo de 2022, en el asunto &lt;&lt;<text:span text:style-name="T9">12. Expte.: 2275/2022. Propuesta para declarar la necesidad e idoneidad de la ejecución de la actuación Vallado de espacio recreativo en Arguineguín T. M. de Mogán</text:span>&gt;&gt;, al modificarse el presupuesto de ejecución de la referida obra, tras reducirse el trazado del vallado, como consecuencia del inminente inicio de la obra <text:span text:style-name="T2">Edificio Polivalente Arguineguín</text:span>, actuaciones coincidentes en el mismo área. </text:p>
      <text:p text:style-name="P31"><text:soft-page-break/><text:span text:style-name="T12">SEGUNDO.-</text:span>Aprobar la necesidad e idoneidad de la ejecución de la actuación denominada<text:span text:style-name="T11"> </text:span><text:span text:style-name="T12">Vallado de espacio recreativo en Arguineguín T. M. Mogán</text:span><text:span text:style-name="T11">; así como acordar su inclusión en la referida subvención. </text:span></text:p>
      <text:p text:style-name="P31"><text:span text:style-name="T12">TERCERO.-</text:span><text:span text:style-name="T11"> Que la actuación para la que se solicita la subvención está enmarcada en el ámbito competencial , toda vez que el artículo 25 de la Ley 27/2013 de 27 de diciembre, de racionalización y </text:span>sostenibilidad de la Administración Local, señala: </text:p>
      <text:p text:style-name="P31">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31">2. El Municipio ejercerá en todo caso como competencias propias, en los términos de la legislación del Estado y de las Comunidades Autónomas, en las siguientes materias: </text:p>
      <text:p text:style-name="P31"><text:span text:style-name="T11">a) 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 </text:p>
      <text:p text:style-name="P31"><text:span text:style-name="T12">CUARTO.-</text:span><text:span text:style-name="T11"> Solicitar la subvención por importe de </text:span><text:span text:style-name="T23">24.735,00 euros</text:span><text:span text:style-name="T11"> a la Consejería de Presidencia del Excmo. Cabildo de Gran Canaria, a efectos de financiar la actuación </text:span><text:span text:style-name="T12">Vallado de espacio recreativo en Arguineguín T. M. Mogán</text:span><text:span text:style-name="T11">, cuyo presupuestado asciende a un importe total de </text:span><text:span text:style-name="T12">38.123,77</text:span><text:span text:style-name="T11"> </text:span><text:span text:style-name="T12">euros</text:span><text:span text:style-name="T11">; atendiendo a que sin la financiación recibida a través de la presente subvención, este Ayuntamiento difícilmente podría llevar a cabo la actuación.”</text:span></text:p>
      <text:p text:style-name="P57"><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91">La Junta de Gobierno Local, acuerda aprobar la propuesta emitida en los términos que se recogen precedentemente.</text:p>
      <text:p text:style-name="P91"/>
      <text:p text:style-name="P91"/>
      <text:p text:style-name="P23"><text:span text:style-name="Strong_20_Emphasis"><text:span text:style-name="T186"><text:tab/></text:span></text:span><text:span text:style-name="Strong_20_Emphasis"><text:span text:style-name="T179">11. Expte. 2275/2022. Propuesta adjudicación del contrato menor de la obra "Vallado de espacio recreativo en Arguineguín (Parking) - T. M. de Mogán", a la entidad Cerramientos JOFRADESA, S.L.U.</text:span></text:span></text:p>
      <text:p text:style-name="P86"/>
      <text:p text:style-name="P127"><text:span text:style-name="Strong_20_Emphasis"><text:span text:style-name="T83">“JUAN ERNESTO HERNÁNDEZ CRUZ</text:span></text:span><text:span text:style-name="T82">,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contratación menor de la obra </text:span><text:span text:style-name="T83">Vallado de espacio recreativo en Arguineguín (Parking) T. M. de Mogán</text:span><text:span text:style-name="T82">; visto el Informe Propuesta del Técnico Municipal, que a continuación se detalla; y atendiendo al procedimiento y a la legislación aplicable, se emite la presente:</text:span><text:span text:style-name="T185"> </text:span></text:p>
      <text:p text:style-name="P105"><text:span text:style-name="T23">PROPUESTA</text:span> </text:p>
      <text:p text:style-name="P124"><text:span text:style-name="T12">&gt; VISTA </text:span><text:span text:style-name="T11">comunicación de la Consejería de Presidencia del Cabildo de Gran Canaria, en la que se señala que en esa Corporación Insular se encuentra consignada la aplicación presupuestaria 01010-942-/762004622 A Ayuntamiento de Mogán, por un importe de 24.735,00 euros, cuyo fin es la colaboración de esa Corporación, mediante el otorgamiento de una subvención </text:span><text:span text:style-name="T22">destinada a la ejecución de actuaciones de inversión en áreas de competencia municipal.</text:span> </text:p>
      <text:p text:style-name="P127"><text:span text:style-name="T175">&gt; VISTO</text:span><text:span text:style-name="T177"> el </text:span><text:span text:style-name="T178">Informe Propuesta</text:span><text:span text:style-name="T177"> emitido con fecha 04/04/2022 </text:span><text:span text:style-name="T81">(csv:</text:span><text:a xlink:type="simple" xlink:href="https://oat.mogan.es:8448/ventanilla/web/validacionFirmas.do?opcion=1&amp;modo=3&amp;csv=7006754aa92f04005ab07e6140040b2e1" text:style-name="Internet_20_link" text:visited-style-name="Visited_20_Internet_20_Link"><text:span text:style-name="T108">7006754aa92f04005ab07e6140040b2e1</text:span></text:a><text:span text:style-name="T81">), por el Técnico de Administración Especial (Arquitecto Municipal), y en el que se establece literalmente: </text:span></text:p>
      <text:p text:style-name="P31"><text:span text:style-name="T27">ALBERTO SÁNCHEZ LÓPEZ</text:span><text:span text:style-name="T26">, Jefe de la Unidad Administrativa de Mantenimiento y Obras Públicas (según Decreto 5680/2021 de fecha 24/09/2021);</text:span><text:span text:style-name="T11"> </text:span><text:span text:style-name="T26">en cumplimiento de los artículos 172 y 175 </text:span><text:soft-page-break/><text:span text:style-name="T26">del Reglamento de Organización, Funcionamiento y Régimen Jurídico de las Entidades Locales, aprobado mediante Real Decreto 2568/1986, de 28 de noviembre, y en relación al expediente y asunto epigrafiados, tengo a bien emitir el siguiente:</text:span> </text:p>
      <text:p text:style-name="P37"><text:span text:style-name="T107">INFORME-PROPUESTA</text:span> </text:p>
      <text:p text:style-name="P36"><text:span text:style-name="T107">1.- Antecedentes de hecho</text:span><text:span text:style-name="T103">.</text:span> </text:p>
      <text:p text:style-name="P31"><text:span text:style-name="T106">Descripción del gasto</text:span><text:span text:style-name="T102">:</text:span><text:span text:style-name="T11"> </text:span><text:span text:style-name="T27">Vallado de espacio recreativo en Arguineguín (Parking) - T. M. de Mogán</text:span><text:span text:style-name="T26">.</text:span> </text:p>
      <text:p text:style-name="P31"><text:span text:style-name="T27">a)</text:span><text:span text:style-name="T11"> </text:span><text:span text:style-name="T26">Tipo de contrato: Obras (Contrato menor de obra)</text:span> </text:p>
      <text:p text:style-name="P31"><text:span text:style-name="T27">b)</text:span><text:span text:style-name="T11"> </text:span><text:span text:style-name="T26">Subtipo de contrato:</text:span><text:span text:style-name="T114"> </text:span><text:span text:style-name="T26">Instalación Eléctrica</text:span> </text:p>
      <text:p text:style-name="P31"><text:span text:style-name="T27">c)</text:span><text:span text:style-name="T11"> </text:span><text:span text:style-name="T26">Objeto del contrato:</text:span><text:span text:style-name="T11"> </text:span><text:span text:style-name="T26">Los objetivos a cubrir con la ejecución de la mencionada obra, son la conservación de los espacios urbanos ajardinados y de esparcimiento de toda la zona de la Plaza del Parking de Arguineguín, donde se pueda establecer un horario de uso de las diferentes áreas, permitiendo una mejor convivencia entre vecinos y usuarios. La actuación consiste en el suministro e instalación de vallado perimetral marca Rivisa, en toda la plaza pública, con puertas de gran tamaño que permita apertura y cierre. </text:span></text:p>
      <text:p text:style-name="P31"><text:span text:style-name="T27">d)</text:span><text:span text:style-name="T11"> </text:span><text:span text:style-name="T26">Oferta económica: </text:span></text:p>
      <text:p text:style-name="P31"><text:span text:style-name="T26">- </text:span><text:span text:style-name="T27">CERRAMIENTOS JOFRADESA, S.L.U.</text:span> </text:p>
      <text:p text:style-name="P31"><text:span text:style-name="T26">- C.I.F. nº: B76297266</text:span> </text:p>
      <text:p text:style-name="P31"><text:span text:style-name="T26">- Nueva oferta económica: </text:span><text:span text:style-name="T30">38.123,77 </text:span><text:span text:style-name="T26">(incluido 7% IGIC) </text:span></text:p>
      <text:p text:style-name="P31"><text:span text:style-name="T27">e)</text:span><text:span text:style-name="T11"> </text:span><text:span text:style-name="T26">Plazo de ejecución: </text:span><text:span text:style-name="T30">6</text:span><text:span text:style-name="T22"> </text:span><text:span text:style-name="T30">meses</text:span><text:span text:style-name="T26">.</text:span> </text:p>
      <text:p text:style-name="P31"><text:span text:style-name="T103">f)</text:span> <text:span text:style-name="T102">Actuación Subvencionada: C</text:span><text:span text:style-name="T26">omunicación de la Consejería de Presidencia del Cabildo de Gran Canaria, en la que se señala que en esa Corporación Insular se encuentra consignada la aplicación presupuestaria 01010-942-/762004622 A Ayuntamiento de Mogán, por un importe de </text:span><text:span text:style-name="T29">24.735,00 euros</text:span><text:span text:style-name="T26">, cuyo fin es la colaboración de esa Corporación, mediante el otorgamiento de una subvención destinada a la ejecución de actuaciones de inversión en áreas de competencia municipal.</text:span> </text:p>
      <text:p text:style-name="P29"><text:span text:style-name="T188">Memoria del Proyecto, Programa o Actividad</text:span><text:span text:style-name="T189">, emitida con fecha 03/03/2022 </text:span><text:span text:style-name="T88">(csv:</text:span><text:a xlink:type="simple" xlink:href="https://oat.mogan.es:8448/ventanilla/web/validacionFirmas.do?opcion=1&amp;modo=3&amp;csv=o006754aa92a0315f6c07e612a03091fH" text:style-name="Internet_20_link" text:visited-style-name="Visited_20_Internet_20_Link"><text:span text:style-name="T109">o006754aa92a0315f6c07e612a03091fH</text:span></text:a><text:span text:style-name="T88">)</text:span><text:span text:style-name="T177"> </text:span></text:p>
      <text:p text:style-name="P31"><text:span text:style-name="T27">g)</text:span><text:span text:style-name="T11"> </text:span><text:span text:style-name="T26">No se prevé que este contrato esté financiado con préstamo alguno.</text:span> </text:p>
      <text:p text:style-name="P31"><text:span text:style-name="T27">h)</text:span><text:span text:style-name="T11"> </text:span><text:span text:style-name="T26">La forma de certificación de la prestación o su recepción se realizará en base a:</text:span><text:span text:style-name="T117"> </text:span></text:p>
      <text:p text:style-name="P42">- factura única final, una vez finalizada la obra. </text:p>
      <text:p text:style-name="P31"><text:span text:style-name="T27">i)</text:span><text:span text:style-name="T11"> </text:span><text:span text:style-name="T26">La forma de pago se realizará</text:span><text:span text:style-name="T117"> </text:span><text:span text:style-name="T26">mediante </text:span><text:span text:style-name="T29">transferencia bancaria</text:span><text:span text:style-name="T26">. </text:span></text:p>
      <text:p text:style-name="P31"><text:span text:style-name="T26">1.2.- La necesidad de celebrar el contrato, y que se realice a través del procedimiento de contrato menor queda justificado, dado que se trata de instalar</text:span><text:span text:style-name="T11"> </text:span><text:span text:style-name="T26">un vallado perimetral en toda la plaza pública (Parking de Arguineguín), que permita establecer un horario de uso de las distintas áreas de la referida plaza;</text:span><text:span text:style-name="T11"> </text:span><text:span text:style-name="T26">con lo que se acredita que no se trata de una prestación de carácter recurrente. </text:span></text:p>
      <text:p text:style-name="P31"><text:span text:style-name="T26">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30">contrato menor de obra</text:span><text:span text:style-name="T26">, al ser su valor estimado inferior a </text:span><text:span text:style-name="T27">40.000 euros</text:span><text:span text:style-name="T26">;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31"><text:span text:style-name="T26">1.3.- No existe alteración del objeto del contrato ya que la actuación consiste en la instalación de un vallado;</text:span><text:span text:style-name="T11"> </text:span><text:span text:style-name="T26">tratándose de una actuación, cuya </text:span><text:span text:style-name="T29">Unidad Funcional Técnica y Económica es Única</text:span><text:span text:style-name="T26">. </text:span></text:p>
      <text:p text:style-name="P31"><text:span text:style-name="T26">1.4.- En virtud de la Circular de Secretaría General 1/2020 y el Informe Jurídico de fecha 03/11/2020, del Secretario General Accidental de este Ayuntamiento, en relación a los </text:span><text:span text:style-name="T29">Presupuestos en los contratos menores</text:span><text:span text:style-name="T26">; se solicita a la entidad </text:span><text:span text:style-name="T27">Cerramientos JOFRADESA, S.L.U.</text:span><text:span text:style-name="T26">,</text:span><text:span text:style-name="T11"> </text:span><text:span text:style-name="T26">con C.I.F. nº B76297266; oferta económica por importe de </text:span><text:span text:style-name="T30">38.123,77 euros</text:span><text:span text:style-name="T11"> </text:span><text:span text:style-name="T26">(incluido 7% IGIC). </text:span></text:p>
      <text:p text:style-name="P44">1.5.- Obran en el expediente las siguientes retenciones de crédito: </text:p>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office:value-type="string">
            <text:p text:style-name="P156"><text:span text:style-name="T103">Año</text:span> </text:p>
          </table:table-cell>
          <table:table-cell table:style-name="Tabla17.A1" office:value-type="string">
            <text:p text:style-name="P156"><text:span text:style-name="T103">Número Operación</text:span> </text:p>
          </table:table-cell>
          <table:table-cell table:style-name="Tabla17.A1" office:value-type="string">
            <text:p text:style-name="P156"><text:span text:style-name="T103">Aplicación presupuestaria</text:span> </text:p>
          </table:table-cell>
          <table:table-cell table:style-name="Tabla17.A1" office:value-type="string">
            <text:p text:style-name="P156"><text:span text:style-name="T103">PGFA</text:span> </text:p>
          </table:table-cell>
          <table:table-cell table:style-name="Tabla17.E1" office:value-type="string">
            <text:p text:style-name="P156"><text:span text:style-name="T103">Importe</text:span> </text:p>
          </table:table-cell>
        </table:table-row>
        <text:soft-page-break/>
        <table:table-row>
          <table:table-cell table:style-name="Tabla17.A2" office:value-type="float" office:value="2022">
            <text:p text:style-name="P156"><text:span text:style-name="T102">2022</text:span> </text:p>
          </table:table-cell>
          <table:table-cell table:style-name="Tabla17.A2" office:value-type="float" office:value="220220005194">
            <text:p text:style-name="P156"><text:span text:style-name="T26">220220005194</text:span> </text:p>
          </table:table-cell>
          <table:table-cell table:style-name="Tabla17.C2" office:value-type="string">
            <text:p text:style-name="P156"><text:span text:style-name="T26">1532/61900</text:span> </text:p>
          </table:table-cell>
          <table:table-cell table:style-name="Tabla17.C2" office:value-type="string">
            <text:p text:style-name="P156"><text:span text:style-name="T26">2022/2/VALLA/1/1</text:span> </text:p>
          </table:table-cell>
          <table:table-cell table:style-name="Tabla17.E2" office:value-type="string">
            <text:p text:style-name="P157"><text:span text:style-name="T26">38.123,77 euros</text:span> </text:p>
          </table:table-cell>
        </table:table-row>
        <table:table-row>
          <table:table-cell table:style-name="Tabla17.C2" table:number-columns-spanned="4" office:value-type="string">
            <text:p text:style-name="P157"><text:span text:style-name="T103">TOTAL</text:span> </text:p>
          </table:table-cell>
          <table:covered-table-cell/>
          <table:covered-table-cell/>
          <table:covered-table-cell/>
          <table:table-cell table:style-name="Tabla17.E2" office:value-type="string">
            <text:p text:style-name="P157"><text:span text:style-name="T27">38.123,77 euros</text:span> </text:p>
          </table:table-cell>
        </table:table-row>
      </table:table>
      <text:p text:style-name="P31"><text:span text:style-name="T26">1.6.- Obra en el expediente en relación con la entidad </text:span><text:span text:style-name="T27">Cerramientos JOFRADESA, S.L.U.</text:span><text:span text:style-name="T26">, la siguiente documentación:</text:span> </text:p>
      <text:p text:style-name="P42">- Número de Identificación Fiscal. </text:p>
      <text:p text:style-name="P42">- Escritura de Constitución de la Sociedad de Responsabilidad Limitada denominada Cerramientos JOFRADESA. </text:p>
      <text:p text:style-name="P36"><text:span text:style-name="T107">2.- Fundamentos jurídicos.</text:span> </text:p>
      <text:p text:style-name="P36"><text:span text:style-name="T107">2.1.- Normativa sobre Contratos menores.</text:span> </text:p>
      <text:p text:style-name="P31"><text:span text:style-name="T27">&gt; Visto</text:span><text:span text:style-name="T26">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30">Necesidad e idoneidad del contrato y eficiencia en la contratación</text:span><text:span text:style-name="T26">&gt;&gt;.</text:span> </text:p>
      <text:p text:style-name="P42"><text:span text:style-name="T2">&gt; Visto</text:span> el artículo 29.8 de la Ley 9/2017, de 8 de noviembre, de Contratos del Sector Público, en relación al &lt;&lt;<text:span text:style-name="T10">Plazo de duración de los contratos y de ejecución de la prestación</text:span>&gt;&gt;, en el que se establece: </text:p>
      <text:p text:style-name="P31"><text:span text:style-name="T26">()</text:span> </text:p>
      <text:p text:style-name="P31"><text:span text:style-name="T26">29.8.- Los contratos menores definidos en el apartado primero del artículo 118 no podrán tener una duración superior a un año ni ser objeto de prórroga. (...)</text:span> </text:p>
      <text:p text:style-name="P31"><text:span text:style-name="T27">&gt; Visto</text:span><text:span text:style-name="T26"> lo establecido en el artículo 13 de la Ley 9/2017, de 8 de noviembre, de Contratos del Sector Público, en relación a los </text:span><text:span text:style-name="T30">Contratos de obras</text:span><text:span text:style-name="T26">, en el que se señala:</text:span> </text:p>
      <text:p text:style-name="P31"><text:span text:style-name="T26">1. Son contratos de obras aquellos que tienen por objeto uno de los siguientes:</text:span> </text:p>
      <text:p text:style-name="P31"><text:span text:style-name="T26">a) La ejecución de una obra, aislada o conjuntamente con la redacción del proyecto, o la realización de alguno de los trabajos enumerados en el Anexo I.</text:span> </text:p>
      <text:p text:style-name="P42">b) La realización, por cualquier medio, de una obra que cumpla los requisitos fijados por la entidad del sector público contratante que ejerza una influencia decisiva en el tipo o el proyecto de la obra. </text:p>
      <text:p text:style-name="P31"><text:span text:style-name="T26">2. Por «obra» se entenderá el resultado de un conjunto de trabajos de construcción o de ingeniería civil, destinado a cumplir por sí mismo una función económica o técnica, que tenga por objeto un bien inmueble.</text:span> </text:p>
      <text:p text:style-name="P31"><text:span text:style-name="T26">También se considerará «obra» la realización de trabajos que modifiquen la forma o sustancia del terreno o de su vuelo, o de mejora del medio físico o natural.</text:span> </text:p>
      <text:p text:style-name="P31"><text:span text:style-name="T26">(...).</text:span> </text:p>
      <text:p text:style-name="P36"><text:span text:style-name="T27">&gt; Atendiendo</text:span><text:span text:style-name="T26"> a lo señalado en el artículo 118 de la Ley 9/2017, de 8 de noviembre, de Contratos del Sector Público, en atención al </text:span><text:span text:style-name="T27">&lt;&lt;</text:span><text:span text:style-name="T30">Expediente de contratación en contratos menores</text:span><text:span text:style-name="T27">&gt;&gt;</text:span><text:span text:style-name="T26">, en el que se establece:</text:span> </text:p>
      <text:p text:style-name="P31"><text:span text:style-name="T26">1. Se consideran contratos menores los contratos de valor estimado inferior a </text:span><text:span text:style-name="T30">40.000 euros, cuando se trate de contratos de obras</text:span><text:span text:style-name="T26">, o a 15.000 euros, cuando se trate de contratos de suministro o de servicios, sin perjuicio de lo dispuesto en el artículo 229 en relación con las obras, servicios y suministros centralizados en el ámbito estatal.</text:span> </text:p>
      <text:p text:style-name="P31"><text:soft-page-break/><text:span text:style-name="T2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31"><text:span text:style-name="T26">3. Asimismo se requerirá la aprobación del gasto y la incorporación al mismo de la factura correspondiente, que deberá reunir los requisitos que las normas de desarrollo de esta Ley establezcan.</text:span> </text:p>
      <text:p text:style-name="P31"><text:span text:style-name="T2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31"><text:span text:style-name="T2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42">6. Los contratos menores se publicarán en la forma prevista en el artículo 63.4. </text:p>
      <text:p text:style-name="P31"><text:span text:style-name="T27">&gt; Visto</text:span><text:span text:style-name="T26"> lo señalado en el artículo 131.3 de la Ley 9/2017, de 8 de noviembre, de Contratos del Sector Público, en atención al </text:span><text:span text:style-name="T27">&lt;&lt;</text:span><text:span text:style-name="T30">Procedimiento de adjudicación</text:span><text:span text:style-name="T27">&gt;&gt;</text:span><text:span text:style-name="T26">, en el que se establece:</text:span> </text:p>
      <text:p text:style-name="P31"><text:span text:style-name="T26">(...)</text:span> </text:p>
      <text:p text:style-name="P31"><text:span text:style-name="T26">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44"><text:span text:style-name="T2">&gt; Atendiendo</text:span> al Informe Jurídico de fecha 03/11/2020, del Secretario General Accidental de este Ayuntamiento, en relación a los <text:span text:style-name="T9">Presupuestos en los contratos menores</text:span>, en el que se señala literalmente: </text:p>
      <text:p text:style-name="P38"><text:span text:style-name="T26">&lt;&lt;(..)</text:span> </text:p>
      <text:p text:style-name="P37"><text:span text:style-name="T30">CONCLUSIONES</text:span> </text:p>
      <text:p text:style-name="P31"><text:span text:style-name="T103">PRIMERA.- </text:span><text:span text:style-name="T102">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31"><text:span text:style-name="T103">SEGUNDA.- </text:span><text:span text:style-name="T102">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26">()&gt;&gt;</text:span> </text:p>
      <text:p text:style-name="P31"><text:span text:style-name="T30">2.2.- Normativa Texto Refundido de la Ley de las las Haciendas Locales.</text:span> </text:p>
      <text:p text:style-name="P31"><text:span text:style-name="T27">&gt; Visto</text:span><text:span text:style-name="T26"> lo establecido en el artículo 173.5 del </text:span><text:span text:style-name="T102">Real Decreto Legislativo 2/2004, de 5 de marzo, por el que se aprueba el texto refundido de la Ley Reguladora de las Haciendas Locales, en relación a la </text:span><text:span text:style-name="T30">Exigibilidad de las obligaciones, prerrogativas y limitación de los compromisos de gasto</text:span><text:span text:style-name="T26">, en el que se señala:</text:span> </text:p>
      <text:p text:style-name="P31"><text:span text:style-name="T26">&lt;&lt;()</text:span> </text:p>
      <text:p text:style-name="P31"><text:span text:style-name="T26">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31"><text:span text:style-name="T30">2.3.- Normativa Órganos de Contratación.</text:span> </text:p>
      <text:p text:style-name="P31"><text:span text:style-name="T27">&gt; Visto</text:span><text:span text:style-name="T26">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42"><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31"><text:soft-page-break/><text:span text:style-name="T26">(...)</text:span> </text:p>
      <text:p text:style-name="P31"><text:span text:style-name="T26">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38"><text:span text:style-name="T26">En virtud de todo lo anterior, tengo a bien elevar al Concejal del Área de Obras Públicas, la siguiente:</text:span> </text:p>
      <text:p text:style-name="P37"><text:span text:style-name="T30">PROPUESTA</text:span> </text:p>
      <text:p text:style-name="P29"><text:span text:style-name="T87">Primero.- </text:span><text:span text:style-name="T88">Declarar la necesidad, idoneidad y eficiencia del contrato menor de la obra</text:span><text:span text:style-name="Strong_20_Emphasis"><text:span text:style-name="T115"> </text:span></text:span><text:span text:style-name="T87">Vallado de espacio recreativo en Arguineguín (Parking) - T. M. de Mogán</text:span><text:span text:style-name="T88">.</text:span><text:span text:style-name="T177"> </text:span></text:p>
      <text:p text:style-name="P31"><text:span text:style-name="T27">Segundo.-</text:span><text:span text:style-name="T11"> </text:span><text:span text:style-name="T26">Aprobar el expediente para la contratación menor de la obra referenciada, y el gasto total de </text:span><text:span text:style-name="T27">38.123,77</text:span><text:span text:style-name="T11"> </text:span><text:span text:style-name="T27">euros</text:span><text:span text:style-name="T26">,</text:span><text:span text:style-name="T11"> </text:span><text:span text:style-name="T26">con cargo a la partida nº 1532 61900 denominada Pavimentación de vías públicas / Otras inversiones de reposición en infraestructuras y bienes de uso general</text:span><text:span text:style-name="T11"> </text:span><text:span text:style-name="T26">del presupuesto general correspondiente al ejercicio 2022.</text:span> </text:p>
      <text:p text:style-name="P29"><text:span text:style-name="T190">Tercero.-</text:span><text:span text:style-name="T177"> </text:span><text:span text:style-name="T189">Adjudicar el contrato menor </text:span><text:span text:style-name="T88">de la obra</text:span><text:span text:style-name="Strong_20_Emphasis"><text:span text:style-name="T88"> </text:span></text:span><text:span text:style-name="T87">Vallado de espacio recreativo en Arguineguín (Parking) - T. M. de Mogán</text:span><text:span text:style-name="T88">, a la entidad </text:span><text:span text:style-name="T87">Cerramientos JOFRADESA, S.L.U.</text:span><text:span text:style-name="T88">,</text:span><text:span text:style-name="T81"> </text:span><text:span text:style-name="T88">con C.I.F. nº B76297266;</text:span><text:span text:style-name="T81"> </text:span><text:span text:style-name="T88">por un importe que asciende a un total de </text:span><text:span text:style-name="T89">38.123,77 euros</text:span><text:span text:style-name="T88">,</text:span><text:span text:style-name="T81"> </text:span><text:span text:style-name="T88">desglosado de la siguiente forma: </text:span></text:p>
      <text:p text:style-name="P44">- Importe sin I.G.I.C.: 35.629,69 </text:p>
      <text:p text:style-name="P44">- I.G.I.C. 7%: 2.494,08 </text:p>
      <text:p text:style-name="P31"><text:span text:style-name="T27">Cuarto.- </text:span><text:span text:style-name="T26">Autorizar y disponer el gasto conforme a lo señalado en los apartado precedente.</text:span> </text:p>
      <text:p text:style-name="P29"><text:span text:style-name="Strong_20_Emphasis"><text:span text:style-name="T87">Quinto.-</text:span></text:span><text:span text:style-name="Strong_20_Emphasis"><text:span text:style-name="T81"> </text:span></text:span><text:span text:style-name="T88">La duración del contrato no podrá ser superior a un año, ni ser objeto de prórroga ni de revisión de precios. Estableciéndose como plazo máximo de ejecución</text:span><text:span text:style-name="Strong_20_Emphasis"><text:span text:style-name="T81"> </text:span></text:span><text:span text:style-name="Strong_20_Emphasis"><text:span text:style-name="T87">seis</text:span></text:span><text:span text:style-name="Strong_20_Emphasis"><text:span text:style-name="T81"> </text:span></text:span><text:span text:style-name="Strong_20_Emphasis"><text:span text:style-name="T87">(6) meses</text:span></text:span><text:span text:style-name="T88">.</text:span><text:span text:style-name="T177"> </text:span></text:p>
      <text:p text:style-name="P29"><text:span text:style-name="Strong_20_Emphasis"><text:span text:style-name="T87">Sexto.-</text:span></text:span><text:span text:style-name="Strong_20_Emphasis"><text:span text:style-name="T81"> </text:span></text:span><text:span text:style-name="T88">Nombrar responsable del contrato a</text:span><text:span text:style-name="Strong_20_Emphasis"><text:span text:style-name="T81"> </text:span></text:span><text:span text:style-name="Strong_20_Emphasis"><text:span text:style-name="T87">D. Germán Mejías Álamo</text:span></text:span><text:span text:style-name="T81"> </text:span><text:span text:style-name="T88">(Arquitecto Técnico Municipal).</text:span><text:span text:style-name="T177"> </text:span></text:p>
      <text:p text:style-name="P31"><text:span text:style-name="T27">Séptimo.- </text:span><text:span text:style-name="T2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31"><text:span text:style-name="T26">Es cuanto se tiene a bien informar a los efectos oportunos, desde el punto de vista técnico y de acuerdo con la información disponible.</text:span> </text:p>
      <text:p text:style-name="P38"><text:span text:style-name="T12">CONSIDERANDO</text:span><text:span text:style-name="T11"> que la adopción de este acuerdo es competencia de esta Junta de Gobierno Local en virtud de las delegaciones efectuadas por la Alcaldesa de este Ayuntamiento, mediante Decreto 2049/2019, de fecha 17 de junio de 2019.</text:span> </text:p>
      <text:p text:style-name="P31"><text:span text:style-name="T11">En su virtud, conforme a tales antecedentes, </text:span><text:span text:style-name="T12">PROPONGO </text:span><text:span text:style-name="T11">a la Junta de Gobierno Local:</text:span> </text:p>
      <text:p text:style-name="P29"><text:span text:style-name="T80">Primero.- </text:span><text:span text:style-name="T81">Declarar la necesidad, idoneidad y eficiencia del contrato menor</text:span><text:span text:style-name="Strong_20_Emphasis"><text:span text:style-name="T81"> </text:span></text:span><text:span text:style-name="T81">de la obra</text:span><text:span text:style-name="T116"> </text:span><text:span text:style-name="T80">Vallado de espacio recreativo en Arguineguín (Parking) - T. M. de Mogán</text:span><text:span text:style-name="T81">.</text:span><text:span text:style-name="T177"> </text:span></text:p>
      <text:p text:style-name="P45"><text:span text:style-name="T2">Segundo.-</text:span> Aprobar el expediente para la contratación menor del servicio de redacción del Informe referenciado, y el gasto total de <text:span text:style-name="T2">38.123,77</text:span> <text:span text:style-name="T2">euros</text:span>, con cargo a: </text:p>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office:value-type="string">
            <text:p text:style-name="P156"><text:span text:style-name="T2">Año</text:span> </text:p>
          </table:table-cell>
          <table:table-cell table:style-name="Tabla18.A1" office:value-type="string">
            <text:p text:style-name="P156"><text:span text:style-name="T2">Número Operación</text:span> </text:p>
          </table:table-cell>
          <table:table-cell table:style-name="Tabla18.A1" office:value-type="string">
            <text:p text:style-name="P156"><text:span text:style-name="T2">Aplicación presupuestaria</text:span> </text:p>
          </table:table-cell>
          <table:table-cell table:style-name="Tabla18.A1" office:value-type="string">
            <text:p text:style-name="P156"><text:span text:style-name="T2">PGFA</text:span> </text:p>
          </table:table-cell>
          <table:table-cell table:style-name="Tabla18.E1" office:value-type="string">
            <text:p text:style-name="P156"><text:span text:style-name="T2">Importe</text:span> </text:p>
          </table:table-cell>
        </table:table-row>
        <table:table-row>
          <table:table-cell table:style-name="Tabla18.A2" office:value-type="float" office:value="2022">
            <text:p text:style-name="P156">2022</text:p>
          </table:table-cell>
          <table:table-cell table:style-name="Tabla18.A2" office:value-type="float" office:value="220220005194">
            <text:p text:style-name="P156"><text:span text:style-name="T11">220220005194</text:span> </text:p>
          </table:table-cell>
          <table:table-cell table:style-name="Tabla18.C2" office:value-type="string">
            <text:p text:style-name="P156"><text:span text:style-name="T11">1532/61900</text:span> </text:p>
          </table:table-cell>
          <table:table-cell table:style-name="Tabla18.C2" office:value-type="string">
            <text:p text:style-name="P156"><text:span text:style-name="T11">2022/2/VALLA/1/1</text:span> </text:p>
          </table:table-cell>
          <table:table-cell table:style-name="Tabla18.E2" office:value-type="string">
            <text:p text:style-name="P157"><text:span text:style-name="T11">38.123,77 euros</text:span> <text:soft-page-break/></text:p>
          </table:table-cell>
        </table:table-row>
        <table:table-row>
          <table:table-cell table:style-name="Tabla18.C2" table:number-columns-spanned="4" office:value-type="string">
            <text:p text:style-name="P157"><text:span text:style-name="T2">TOTAL</text:span> </text:p>
          </table:table-cell>
          <table:covered-table-cell/>
          <table:covered-table-cell/>
          <table:covered-table-cell/>
          <table:table-cell table:style-name="Tabla18.E2" office:value-type="string">
            <text:p text:style-name="P157"><text:span text:style-name="T12">38.123,77 euros</text:span> </text:p>
          </table:table-cell>
        </table:table-row>
      </table:table>
      <text:p text:style-name="P127"><text:span text:style-name="T175">Tercero.-</text:span><text:span text:style-name="T177"> Adjudicar el contrato menor </text:span><text:span text:style-name="T81">de la obra</text:span><text:span text:style-name="Strong_20_Emphasis"><text:span text:style-name="T81"> </text:span></text:span><text:span text:style-name="T80">Vallado de espacio recreativo en Arguineguín (Parking) - T. M. de Mogán</text:span><text:span text:style-name="T81">, a la entidad </text:span><text:span text:style-name="T80">Cerramientos JOFRADESA, S.L.U.</text:span><text:span text:style-name="T81">, con C.I.F. nº B76297266; por un importe que asciende a un total de </text:span><text:span text:style-name="T76">38.123,77 euros</text:span><text:span text:style-name="T81">, desglosado de la siguiente forma: </text:span></text:p>
      <text:p text:style-name="P93">- Importe sin I.G.I.C.: 35.629,69 </text:p>
      <text:p text:style-name="P93">- I.G.I.C. 7%: 2.494,08 </text:p>
      <text:p text:style-name="P122"><text:span text:style-name="T12">Cuarto.- </text:span><text:span text:style-name="T11">Autorizar y disponer el gasto conforme a lo señalado en los apartado precedente.</text:span> </text:p>
      <text:p text:style-name="P127"><text:span text:style-name="Strong_20_Emphasis"><text:span text:style-name="T80">Quinto.-</text:span></text:span><text:span text:style-name="Strong_20_Emphasis"><text:span text:style-name="T81"> </text:span></text:span><text:span text:style-name="T81">La duración del contrato no podrá ser superior a un año, ni ser objeto de prórroga ni de revisión de precios. Estableciéndose como plazo máximo de ejecución</text:span><text:span text:style-name="Strong_20_Emphasis"><text:span text:style-name="T81"> </text:span></text:span><text:span text:style-name="Strong_20_Emphasis"><text:span text:style-name="T80">seis</text:span></text:span><text:span text:style-name="Strong_20_Emphasis"><text:span text:style-name="T81"> </text:span></text:span><text:span text:style-name="Strong_20_Emphasis"><text:span text:style-name="T80">(6) meses</text:span></text:span><text:span text:style-name="T81">.</text:span><text:span text:style-name="T177"> </text:span></text:p>
      <text:p text:style-name="P127"><text:span text:style-name="Strong_20_Emphasis"><text:span text:style-name="T80">Sexto.-</text:span></text:span><text:span text:style-name="Strong_20_Emphasis"><text:span text:style-name="T81"> </text:span></text:span><text:span text:style-name="T81">Nombrar responsable del contrato a </text:span><text:span text:style-name="Strong_20_Emphasis"><text:span text:style-name="T80">D. Germán Mejías Álamo</text:span></text:span><text:span text:style-name="Strong_20_Emphasis"><text:span text:style-name="T81"> </text:span></text:span><text:span text:style-name="T81">(Arquitecto Técnico Municipal).</text:span><text:span text:style-name="T177"> </text:span></text:p>
      <text:p text:style-name="P122"><text:span text:style-name="T12">Séptimo.- </text:span><text:span text:style-name="T11">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122"><text:s/></text:p>
      <text:p text:style-name="P57"><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91">La Junta de Gobierno Local, acuerda aprobar la propuesta emitida en los términos que se recogen precedentemente.</text:p>
      <text:p text:style-name="P91"/>
      <text:p text:style-name="P91"/>
      <text:p text:style-name="P26"><text:span text:style-name="Strong_20_Emphasis"><text:span text:style-name="T179">12. Expte.1611/2022. Subvención nominativa Ocean Wave Sports Marketing SLU.</text:span></text:span></text:p>
      <text:p text:style-name="P53"/>
      <text:p text:style-name="P65"><text:span text:style-name="T164">“D. LUIS MIGUEL BECERRA ANDRÉ</text:span><text:span text:style-name="T165">, </text:span><text:span text:style-name="T164">Concejal delegado en materia de Deportes y Juventud, según Decreto nº2050 de fecha 17/06/2019</text:span><text:span text:style-name="T165">, en relación a la subvención nominativa a favor de la empresa Ocean Wave Sports Marketing, S.L.U. para la realización del evento denominado Anfi Challenge Mogán Gran Canaria para este año 2022 y</text:span> </text:p>
      <text:p text:style-name="P62"><text:span text:style-name="T166">Visto el informe emitido el día 28/03/2022 por la Técnico Responsable del Departamento de Subvenciones e Instructora de este expediente de subvención nominativa, cuyo csv es: </text:span><text:a xlink:type="simple" xlink:href="https://oat.mogan.es:8448/ventanilla/web/validacionFirmas.do?opcion=1&amp;modo=3&amp;csv=E006754aa9071c1142a07e603e030937l" text:style-name="Internet_20_link" text:visited-style-name="Visited_20_Internet_20_Link"><text:span text:style-name="T168">E006754aa9071c1142a07e603e030937l.</text:span></text:a><text:span text:style-name="T177"> </text:span></text:p>
      <text:p text:style-name="P62"><text:span text:style-name="T148">Visto el informe emitido por la Unidad Administrativa de la Asesoría Jurídica de este Ilustre Ayuntamiento de Mogán, por el que consideran que no existe inconveniente jurídico para la suscripción del Convenio por el que se regula la subvención directa concedida a la empresa</text:span><text:span text:style-name="T81"> </text:span><text:span text:style-name="T177">OCEAN WAVE SPORTS MARKETING S.L.U., para la ejecución del evento deportivo denominado ANFI CHALLENGE MOGÁN </text:span><text:span text:style-name="T148">GRAN CANARIA para este año 2022, con csv: </text:span><text:a xlink:type="simple" xlink:href="https://oat.mogan.es:8448/ventanilla/web/validacionFirmas.do?opcion=1&amp;modo=3&amp;csv=B006754aa9371c0dce107e61600308325" text:style-name="Internet_20_link" text:visited-style-name="Visited_20_Internet_20_Link"><text:span text:style-name="T168">B006754aa9371c0dce107e61600308325</text:span></text:a><text:span text:style-name="T177"> </text:span></text:p>
      <text:p text:style-name="P62"><text:span text:style-name="T148">Visto el informe favorable emitido el día 28/03/2022 por la Tesorería General de este Ilustre Ayuntamiento de Mogán, en relación al cumplimiento de las obligaciones tributarias de la empresa Ocean Wave Sports Marketing S.L.U., con respecto al artículo 13 de la Ley 38/2003 de 17 de noviembre, General de Subvenciones, con csv: </text:span><text:a xlink:type="simple" xlink:href="https://oat.mogan.es:8448/ventanilla/web/validacionFirmas.do?opcion=1&amp;modo=3&amp;csv=C006754aa9251c0384407e616603092cV" text:style-name="Internet_20_link" text:visited-style-name="Visited_20_Internet_20_Link"><text:span text:style-name="T168">C006754aa9251c0384407e616603092cV.</text:span></text:a><text:span text:style-name="T177"> </text:span></text:p>
      <text:p text:style-name="P65"><text:span text:style-name="T123">Vista la Retención de Crédito emitida el día 25/02/2022, de la aplicación presupuestaria 341.480.00 por importe de 40.000,00 Euros y con destino a EXP.1611/2022. Subvención Nominativa Ocean Wave Sports Marketing S.LU evento deportivo,Challenge Mogán Gran Canaria, 2022</text:span><text:span text:style-name="T167">.</text:span> </text:p>
      <text:p text:style-name="P62"><text:span text:style-name="T191">Visto el Informe de Fiscalización Previa Limitada emitido el día 04/04/2022 por la Intervención General de este Ilustre Ayuntamiento de Mogán, en relación a la aprobación y compromiso del gasto de la subvención nominativa a la empresa Ocean Wave Sports Marketing S.L.U., con csv: </text:span><text:a xlink:type="simple" xlink:href="https://oat.mogan.es:8448/ventanilla/web/validacionFirmas.do?opcion=1&amp;modo=3&amp;csv=F006754aa928041278b07e60a4040b2aL" text:style-name="Internet_20_link" text:visited-style-name="Visited_20_Internet_20_Link"><text:span text:style-name="T169">F006754aa928041278b07e60a4040b2aL.</text:span></text:a><text:span text:style-name="T177"> </text:span></text:p>
      <text:p text:style-name="P70"><text:span text:style-name="T123">Considerando que la adopción de este acuerdo es competencia de la Junta de Gobierno Local en virtud de las delegaciones efectuadas por la Alcaldesa de este Ayuntamiento, mediante Decreto 2049/2019, de fecha 17 de junio,</text:span> </text:p>
      <text:p text:style-name="P73"><text:span text:style-name="T127">PROPONGO:</text:span> </text:p>
      <text:p text:style-name="P65"><text:soft-page-break/><text:span text:style-name="T2">PRIMERO</text:span><text:span text:style-name="T167">.- </text:span><text:span text:style-name="T2">Autorizar, comprometer y conceder</text:span><text:span text:style-name="T167"> una subvención </text:span><text:span text:style-name="T2">NOMINATIVA</text:span><text:span text:style-name="T167"> a la empresa </text:span><text:span text:style-name="T2">OCEAN WAVE SPORTS MARKETING S.L.U. con CIF nº B76158476,</text:span><text:span text:style-name="T167"> por importe de CUARENTA MIL EUROS (40.000,00 ) y con cargo a l</text:span><text:span text:style-name="T41">a aplicación presupuestaria 341.480.00 del vigente Presupuesto General, para la realización del evento ANFI CHA</text:span><text:span text:style-name="T167">LLENGE MOGÁN- GRAN CANARIA 2022 a desarrollar en el municipio de Mogán, que será abonado tal y como se recoge en la cláusula cuarta del Convenio a suscribir y de la forma siguiente:</text:span> </text:p>
      <text:list xml:id="list4138414296661573261" text:style-name="L29">
        <text:list-item>
          <text:p text:style-name="P211"><text:span text:style-name="T41">Segundo pago final de VEINTE MIL EUROS (20.000,00 ), después de la justificación de la totalidad del gasto, para lo que habrá que presentar facturas y justificantes de sus pagos, del gasto total realizado y por importe de 40.000,00 Euros.</text:span> </text:p>
        </text:list-item>
        <text:list-item>
          <text:p text:style-name="P211"><text:span text:style-name="T123">Primer pago de VEINTE MIL EUROS (20.000,00 ), como abono anticipado y a la firma del Convenio.</text:span> </text:p>
        </text:list-item>
      </text:list>
      <text:p text:style-name="P65"><text:span text:style-name="T2">SEGUNDO</text:span><text:span text:style-name="T167">.- </text:span><text:span text:style-name="T2">Aprobar el Borrador del Convenio por el que se concede y regula la subvención directa a la empresa Ocean Wave Sports Marketing S.L.U. para la ejecución del evento Anfi Challenge Mogán-Gran Canaria 2022, </text:span><text:span text:style-name="T167">según el siguiente texto:</text:span> </text:p>
      <text:p text:style-name="P65"><text:span text:style-name="T32">CONVENIO POR EL QUE SE CONCEDE Y REGULA LA SUBVENCIÓN DIRECTA A LA ENTIDAD OCEAN WAVE SPORTS MARKETING S.L.U., PARA LA EJECUCIÓN DEL EVENTO ANFI CHALLENGE MOGÁN- GRAN CANARIA 2022</text:span> </text:p>
      <text:p text:style-name="P68"><text:span text:style-name="T26">En Mogán, a *******</text:span> </text:p>
      <text:p text:style-name="P65"><text:span text:style-name="T26">En virtud de lo dispuesto en el artículo 22 de la Ley 38/2003 de 17 de noviembre, General de Subvenciones, que trata sobre el procedimiento de concesión de subvenciones y que recoge en su apartado segundo que las subvenciones podrán concederse de forma directa si vienen previstas nominativamente en los Presupuestos de la Entidades Locales. Lo dispuesto en el artículo 57 de la Ley 7/1985, de 2 de abril, Reguladora de las Bases del Régimen Local, modificada por la Ley 27/2013, de 27 de diciembre, de racionalización y sostenibilidad de la Administración, con relación a los artículos 47 a 53 de la Ley 40/2015, de 1 de octubre de Régimen Jurídico del Sector Público. El artículo 28 de la Ley 38/2003 de 17 de noviembre, General de Subvenciones que determina que la resolución y los convenios establecerán las condiciones y compromisos aplicables de conformidad con lo dispuesto en la Ley. El artículo 65 del Reglamento de la Ley 38/2003 de 17 de noviembre, General de Subvenciones que establece en su apartado tercero los extremos que deben ser incluidos en el convenio y el artículo 21 de la OGS de este Ilustre Ayuntamiento de Mogán que establece que el procedimiento para la concesión directa de subvenciones terminará con la resolución o, en su caso, el convenio a través del cual se instrumente la subvención.</text:span> </text:p>
      <text:p text:style-name="P68"><text:span text:style-name="T107">REUNIDOS</text:span> </text:p>
      <text:p text:style-name="P65"><text:span text:style-name="T27">De una parte</text:span><text:span text:style-name="T26">, La Sra. Alcaldesa Presidenta del Ilustre Ayuntamiento de Mogán, Doña Onalia Bueno García, en uso de las facultades que le confiere la vigente Ley de Régimen Local, así como el Acuerdo Plenario adoptado en fecha de 15 de junio de 2019, en el que toma posesión de su cargo y, </text:span><text:span text:style-name="T26">dando fe, el Sr. Secretario de este Ilustre Ayuntamiento de Mogán, Don David Chao Castro, de conformidad con la disposición Adicional Octava , letra d), de la Ley 7/1985, de 2 de abril, reguladora de las Bases de Régimen Local.</text:span> </text:p>
      <text:p text:style-name="P65"><text:span text:style-name="T27">Y de la otra, </text:span><text:span text:style-name="T32">el Sr.</text:span><text:span text:style-name="T26"> D. Francisco Jorge González Ramírez con D.N.I. n.º: ***590***, actuando como representante legal de la empresa Ocean Wave Sports Marketing, S.L.U., con C.I.F.nº: B76158476, domiciliado a efectos del presente en la calle Cayetana Manrique nº19, 1ºA, C.P: 35010 Las Palmas de Gran Canaria.</text:span> </text:p>
      <text:p text:style-name="P68"><text:span text:style-name="T107">EXPONEN</text:span> </text:p>
      <text:p text:style-name="P66"><text:span text:style-name="T103">Primero.- </text:span><text:span text:style-name="T104">Que el Ilustre Ayuntamiento de Mogán ha incluido dentro del Plan Estratégico de Subvenciones para el ejercicio económico 2022 en el apartado B.4. Evento Deportivo Challenge Mogán Gran Canaria, año 2022 una subvención destinada a la empresa encargada de llevar a cabo la realización de un evento deportivo de carácter internacional dentro del circuito </text:span><text:span text:style-name="T32">Challenge Triatlón en </text:span><text:span text:style-name="T104">el municipio de Mogán</text:span><text:span text:style-name="T32">, OCEAN WAVE SPORT MARKETING SLU.</text:span> </text:p>
      <text:p text:style-name="P71"><text:span text:style-name="T32">Este evento, que form</text:span><text:span text:style-name="T170">a parte del circuito CHALLENGE TRIATLON, se h</text:span><text:span text:style-name="T32">a consolidado año tras año y ha venido promocionando al municipio de Mogán como destino preferente en turismo deportivo, dado las características climatológicas favorables para entrenamientos durante todo el año, especialmente en esas épocas en las que en Europa hace mucho frío</text:span> </text:p>
      <text:p text:style-name="P65"><text:span text:style-name="T104">En su sexto año se organizará una nueva edición del Challenge </text:span><text:span text:style-name="T102">Mogán Gran Canaria, que consiste en 1,9 kilómetros de natación, 90 kilómetros en bicicleta y 21 kilómetros de carrera</text:span><text:span text:style-name="T104">.</text:span> </text:p>
      <text:p text:style-name="P70"><text:soft-page-break/><text:span text:style-name="T104">Dado que para la organización de este evento se debe contar con una empresa acreditada en la ejecución de pruebas del mundo en triatlón y atendiendo a que la empresa Ocean Wave Sports Marketi</text:span><text:span text:style-name="T32">ng S.L. cuenta con experiencia suficiente, es por lo que el Ayuntamiento de Mogán ha establecido la concesión de una subvención nominativa a favor de la entidad Ocean Wave Sports Marketing, S.L., para este año 2022.</text:span> </text:p>
      <text:p text:style-name="P71"><text:span text:style-name="T32">El Ayuntamiento de Mogán, el Cabildo de Gran Canaria y el Gobierno de Canarias, han apostado firmemente por promover la celebración anual de esta prueba que atrae no solo a deportistas internacionales de alto nivel, sino también promociona Mogán y Gran Canaria como destino preferente en turismo deportivo.</text:span> </text:p>
      <text:p text:style-name="P70"><text:span text:style-name="T104">La celebración de este evento en nuestro municipio es una gran oportunidad para promocionar el mismo con este tipo de eventos, en los que participan muchos/as triatletas de primera talla mundial, ya que es la mejor plataforma para promocionar el municipio utilizando los impactos publicitarios del deporte.</text:span> </text:p>
      <text:p text:style-name="P66"><text:span text:style-name="T103">Segundo.- </text:span><text:span text:style-name="T102">Que es objetivo de la empresa Ocean Wave Sports Marketing S.L.U. la realización del evento deportivo internacional, a celebrar los días 2 y el día 23 de abril de 2022 en este municipio de Mogán, denominado Anfi Challenge Mogán-Gran Canaria, en sus dos especialidades, distancia olímpica y media distancia, detalladas en el Proyecto presentado por la empresa.</text:span> </text:p>
      <text:p text:style-name="P66"><text:span text:style-name="T104">La empresa Ocean Wave Sports Marketing S.L.U. es una empresa de organización de eventos y servicios deportivos con un gran equipo de profesionales en distintas áreas del deporte y del alto rendimiento.</text:span> </text:p>
      <text:p text:style-name="P66"><text:span text:style-name="T104">El Triatlón es una disciplina deportiva en auge que se desarrolla al aire libre, en el que se espera una gran afluencia de participantes procedentes tanto de la isla, como de desplazamientos desde otros países y siempre garantizando la seguridad de los participantes durante el evento, dando cumplimiento con la normativa establecida por el Gobierno Estatal y de esta Comunidad Autónoma en relación a la actual situación de pandemia actual provocada por el COVID-19.</text:span> </text:p>
      <text:p text:style-name="P66"><text:span text:style-name="T103">Tercero.- </text:span><text:span text:style-name="T104">Para la adecuada ejecución de esta subvención, ambas partes han estimado oportuno celebrar el presente Convenio para instrumentalizar la subvención concedida, así como coordinar su participación y colaboración en las actuaciones objeto del mismo.</text:span> </text:p>
      <text:p text:style-name="P66"><text:span text:style-name="T104">Por ello, las entidades comparecientes, sin renuncia a sus competencias, acuerdan suscribir el presente Convenio con arreglo a las siguientes,</text:span> </text:p>
      <text:p text:style-name="P68"><text:span text:style-name="T107">CLÁUSULAS</text:span> </text:p>
      <text:p text:style-name="P65"><text:span text:style-name="T103">Primera.- RÉGIMEN JURÍDICO.</text:span> </text:p>
      <text:p text:style-name="P65"><text:span text:style-name="T104">El Régimen Jurídico aplicable al presente convenio de concesión directa de una subvención, viene determinado por la siguiente normativa:</text:span> </text:p>
      <text:p text:style-name="P65"><text:span text:style-name="T104">La Ley 38/2003 de 17 de noviembre, General de Subvenciones (en adelante LGS) y su Reglamento de desarrollo aprobado por Real Decreto 887/2006, de 21 de julio.</text:span> </text:p>
      <text:p text:style-name="P65"><text:span text:style-name="T104">La Ordenanza General de Subvenciones del Ilustre Ayuntamiento de Mogán publicada en el Boletín oficial de la Provincia núm. 91 de 02 de agosto de 2</text:span><text:span text:style-name="T32">021</text:span> </text:p>
      <text:p text:style-name="P65"><text:span text:style-name="T32">Las Bases de Ejecución del Presupuesto General del Ilustre Ayuntamiento de Mogán del año 2022; y r</text:span><text:span text:style-name="T104">estantes disposiciones que resulten de aplicación.</text:span> </text:p>
      <text:p text:style-name="P65"><text:span text:style-name="T103">Segunda- OBJETO.</text:span> </text:p>
      <text:p text:style-name="P65"><text:span text:style-name="T104">El Presente Convenio tiene por objeto regular la subvención directa concedida a la empresa OCEAN WAVE SPORTS MARKETING S.L.U., por el Ilustre Ayuntamiento de Mogán para la ejecución del evento deportivo denominado ANFI CHALLENGE MOGÁN- GRAN CANARIA para este año 2022, con el objeto de consolidar la realización de este evento deportivo en este municipio de Mogán, que ya se lleva desarrollando desde el año 2016, con la interrupción en el año 2021, por motivos de la </text:span><text:span text:style-name="T104">pandemia, de manera que se consolide este municpio de Mogán y la Isla de Gran Canaria como destino preferente en turismo deportivo.</text:span> </text:p>
      <text:p text:style-name="P65"><text:span text:style-name="T103">Tercera.- ACTUACIONES</text:span> </text:p>
      <text:p text:style-name="P65"><text:span text:style-name="T32">Organización del evento deportivo ANFI CHALLENGE MOGÁN- GRAN CANARIA a celebrar los días 2 y 23 de abril de 2022 en el municipio de Mogán.</text:span> </text:p>
      <text:p text:style-name="P65"><text:span text:style-name="T103">Cuarta.- FINANCIACIÓN.</text:span> </text:p>
      <text:p text:style-name="P65"><text:span text:style-name="T104">Que las referidas actuacio</text:span><text:span text:style-name="T32">nes, sin perjuicio de su posterior reintegro, en ejecución del Convenio suscrito, s</text:span><text:span text:style-name="T104">erán ejecutadas por la empresa Ocean Wave Sports Marketing S.L.U. con financiación del Ayuntamiento de Mogán y hasta el límite de su financiación.</text:span> </text:p>
      <text:p text:style-name="P65"><text:span text:style-name="T104">La aportación económica del Ayuntamiento de Mogán será de CUARENTA MIL EUROS (40.000,00 )</text:span><text:span text:style-name="T32">. Dicho importe se encuentra consignado en los propios presupuestos del Ayuntamiento de Mogán, con cargo a la aplicación presupuestaria 341.480.00</text:span> </text:p>
      <text:p text:style-name="P65"><text:span text:style-name="T104">Esta financiación será abonada de la forma siguiente:</text:span> </text:p>
      <text:list xml:id="list4550205085434495293" text:style-name="L30">
        <text:list-item>
          <text:p text:style-name="P212"><text:span text:style-name="T32">Primer pago de VEINTE MIL EUROS (20.000,00 ), como abono anticipado.</text:span> </text:p>
        </text:list-item>
        <text:list-item>
          <text:p text:style-name="P193">Segundo pago final de VEINTE MIL EUROS (20.000,00 ), después de la justificación de la totalidad del gasto, para lo que se habrán de presentar facturas y justificantes de sus pagos del gasto total realizado y por importe de 40.000,00 Euros. </text:p>
        </text:list-item>
      </text:list>
      <text:p text:style-name="P65"><text:soft-page-break/><text:span text:style-name="T32">El abono de esta subvención se realizará al número de cuenta de titularidad de la entidad OCEAN WAVE SPORTS MARKETING SLU</text:span> </text:p>
      <text:p text:style-name="P76">Quinta.- OBLIGACIONES </text:p>
      <text:p text:style-name="P65"><text:span text:style-name="T32">La empresa </text:span><text:span text:style-name="T27">OCEAN WAVE SPORT MARKETING S.L.U., </text:span><text:span text:style-name="T32">como beneficiaria de la subvención, además de las obligaciones que se establecen con carácter general en la LGS, así como en el RGLS, y las contenidas específicamente en el presente convenio, se compromete expresamente durante el año 2022 a:</text:span> </text:p>
      <text:list xml:id="list2657457622708181271" text:style-name="L31">
        <text:list-item>
          <text:p text:style-name="P213"><text:span text:style-name="T32">Presentar el programa de actos del evento en las instalaciones que designe el Ilustre Ayuntamiento de Mogán.</text:span> </text:p>
        </text:list-item>
        <text:list-item>
          <text:p text:style-name="P194">Dar la adecuada publicidad de la colaboración del Ilustre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p>
        </text:list-item>
        <text:list-item>
          <text:p text:style-name="P213"><text:span text:style-name="T32">Realizar la actividad que fundamente la concesión de la subvención, de acuerdo con las características expresadas en el Proyecto presentado y, en todo caso antes de que finalice el día 23 de abril de 2022.</text:span> </text:p>
        </text:list-item>
        <text:list-item>
          <text:p text:style-name="P213"><text:span text:style-name="T32">Justificar documentalmente, en los términos del artículo 30.3 de la LGS y los artículos 69 al 82 del RLGS, la utilización de los fondos para los fines previstos, mediante la presentación por Registro de Entrada en el Ilustre Ayuntamiento de Mogán de una memoria justificativa sobre la actividad realizada, así como facturas correspondiente al importe subvencionado y sus justificantes de pago, todo ello en los tres meses posteriores a la realización del evento deportivo.</text:span> </text:p>
        </text:list-item>
        <text:list-item>
          <text:p text:style-name="P213"><text:span text:style-name="T32">Comunicar la obtención de otras subvenciones, ayudas, donaciones o cualquier otro ingreso concurrente con la misma actividad, procedentes de cualesquiera Administraciones Públicas, entes públicos o privados, nacionales o internacionales.</text:span> </text:p>
        </text:list-item>
        <text:list-item>
          <text:p text:style-name="P213"><text:span text:style-name="T32">Someterse expresamente al presente convenio y a la interpretación que del mismo haga el Ilustre Ayuntamiento de Mogán, sin perjuicio de los derechos contenidos en el artículo artículo 13 de la Ley 39/2015,de 1 de octubre, de Procedimiento Administrativo común de las Administraciones públicas. y de los recursos que estimen procedentes de conformidad con el artículo 112 de dicha Ley.</text:span> </text:p>
        </text:list-item>
      </text:list>
      <text:p text:style-name="P65"><text:span text:style-name="T103">Sexta.- EJECUCIÓN Y JUSTIFICACIÓN</text:span> </text:p>
      <text:p text:style-name="P65"><text:span text:style-name="T104">La ejecución y justificación del evento Anfi Challenge Mogán- Gran Canaria para este año 2022, corresponderá a la empresa Ocean Wave Sports Marketing S.L.U.</text:span> </text:p>
      <text:p text:style-name="P65"><text:span text:style-name="T104">El plazo de ejecución de la actuación corresponderá a los días 02 y 23 de abril de 2022.</text:span> </text:p>
      <text:p text:style-name="P65"><text:span text:style-name="T104">El plazo para justificar la actuación </text:span><text:span text:style-name="T32">correspondiente al presente Convenio finalizará a los tres meses siguientes a este plazo de ejecución, para lo que la empresa OCEAN WAVE SPORTS MARKETING SLU, deberá presentar la documentación siguiente:</text:span> </text:p>
      <text:list xml:id="list2885717488433230582" text:style-name="L32">
        <text:list-item>
          <text:p text:style-name="P214"><text:span text:style-name="T32">Una memoria de actuación, con indicación de las actividades realizadas y de los resultados obtenidos.</text:span> </text:p>
        </text:list-item>
        <text:list-item>
          <text:p text:style-name="P214"><text:span text:style-name="T32">Una relación clasificada de los gastos de la actividad, con identificación del acreedor, concepto, importe, fecha de emisión y fecha de pago. Además se indicarán las desviaciones acaecidas al presupuesto estimado inicialmente.</text:span> </text:p>
        </text:list-item>
        <text:list-item>
          <text:p text:style-name="P214"><text:span text:style-name="T32">Un detalle de otros ingresos o subvenciones que hayan financiado la actividad subvencionada con indicación del importe y su procedencia.</text:span> </text:p>
        </text:list-item>
        <text:list-item>
          <text:p text:style-name="P214"><text:span text:style-name="T32">En su caso carta de pago de reintegro en supuesto de remanentes no aplicados así como de intereses derivados de los mismos.</text:span> </text:p>
        </text:list-item>
        <text:list-item>
          <text:p text:style-name="P214"><text:span text:style-name="T32">Copia de las facturas y de sus justificantes de pago, que justifiquen el total de la subvención concedida.</text:span> </text:p>
        </text:list-item>
      </text:list>
      <text:p text:style-name="P65"><text:span text:style-name="T103">Séptima.- RÉGIMEN DE GARANTÍAS</text:span> </text:p>
      <text:p text:style-name="P65"><text:span text:style-name="T104">Dada la naturaleza de la actuación financiada, no procede exigir garantías a la entidad OCEAN WAVE SPORTS MARKETING SLU como beneficiario de esta subvención.</text:span> </text:p>
      <text:p text:style-name="P65"><text:span text:style-name="T103">Octava.-PUBLICIDAD</text:span> </text:p>
      <text:p text:style-name="P78">La empresa Ocean Wave Sports Marketing S.L.U., se obliga a dar la adecuada publicidad de la colaboración del Ilustre Ayuntamiento de Mogán en la financiación de la actividad ejecutada objeto de la subvención, mediante la inclusión del escudo oficial del Ayuntamiento de Mogán en el material de <text:soft-page-break/>difusión del evento y otras medidas análogas y según lo previsto en el artículo 18.4 de la LGS y el artículo 31.1 del RLGS. </text:p>
      <text:p text:style-name="P65"><text:span text:style-name="T103">Novena.- MODIFICACIÓN</text:span> </text:p>
      <text:p text:style-name="P65"><text:span text:style-name="T104">El presente Convenio podrá ser modificado por acuerdo mutuo de las partes.</text:span> </text:p>
      <text:p text:style-name="P65"><text:span text:style-name="T103">Décima.- VIGENCIA Y EXTINCIÓN.</text:span> </text:p>
      <text:p text:style-name="P65"><text:span text:style-name="T104">El Convenio surtirá efecto</text:span><text:span text:style-name="T105">s desde su firma y hasta el día 23 de julio de 2022</text:span><text:span text:style-name="T32">, pudiendo ser prorrogado por causas justificadas, por mutuo acuerdo de las partes firmantes y sin necesidad de suscribir un nuevo Convenio.</text:span> </text:p>
      <text:p text:style-name="P69">Son causas de resolución del Convenio el mutuo acuerdo y el incumplimiento de alguno de los compromisos adquiridos.<text:span text:style-name="T11"> Para los supuestos de incumplimiento será necesaria la previa denuncia con una antelación de tres meses. </text:span></text:p>
      <text:p text:style-name="P65"><text:span text:style-name="T104">En los supuestos de resolución del Convenio, se devolverán las cantidades que de conformidad con lo acordado en el presente se hubiesen anticipado y estuviesen pendientes de justificar.</text:span> </text:p>
      <text:p text:style-name="P65"><text:span text:style-name="T103">Décimo-primera.-COMPATIBILIDAD CON OTRAS SUBVENCIONES</text:span> </text:p>
      <text:p text:style-name="P65"><text:span text:style-name="T104">La subvención puede ser compatible con las concedidas por otras instituciones, públicas o privadas, para el mismo objeto, estando el beneficiario obligado a comunicar al Ayuntamiento de Mogán la obtención de otras subvenciones, ayudas, ingresos o recursos que financien las actividades subvencionadas tan pronto como tenga conocimiento de su concesión y, en todo caso, con anterioridad a la justificación de la aplicación dada a los fondos percibidos.</text:span> </text:p>
      <text:p text:style-name="P65"><text:span text:style-name="T104">En ningún caso el conjunto de las ayudas públicas podrá superar el coste total de la actividad ya que en este caso el beneficiario deberá reintegrar el exceso junto con los intereses de demora, de acuerdo con las previsiones del artículo 34 del RLGS.</text:span> </text:p>
      <text:p text:style-name="P65"><text:span text:style-name="T103">Décimo-segunda.- COMISIÓN DE SEGUIMIENTO</text:span> </text:p>
      <text:p text:style-name="P65"><text:span text:style-name="T104">A los efectos de coordinación se constituirá una Comisión de Seguimiento compuesta por un representante de cada una de las partes que suscriben el presente Convenio, encargada del análisis y seguimiento de las actividades, con el fin de garantizar el cumplimiento de los objetivos marcados y resolver las discrepancias que pudieren presentarse en su interpretación y ejecución.</text:span> </text:p>
      <text:p text:style-name="P65"><text:span text:style-name="T103">Décimo-tercera.- NATURALEZA Y JURISDICCIÓN.-</text:span> </text:p>
      <text:p text:style-name="P65"><text:span text:style-name="T104">Las cuestiones litigiosas que pudieran derivarse en relación con la interpretación y ejecución del presente Convenio, serán sometidas a la competencia del orden jurisdiccional contencioso administrativo.</text:span> </text:p>
      <text:p text:style-name="P65"><text:span text:style-name="T32">La contribución financiera del Ayuntamiento de Mogán no implicará subrogación del mismo en ningún derecho u obligación que se deriven de la titularidad de las actividades subvencionadas.</text:span> </text:p>
      <text:p text:style-name="P77"><text:span text:style-name="T102">Y en prueba de conformidad lo firman, por duplicado ejemplar y a un solo efecto, los intervinientes, en el lugar y fecha al principio indicados.</text:span><text:span text:style-name="T11"> </text:span></text:p>
      <text:p text:style-name="P65"><text:span text:style-name="T12">TERCERO</text:span><text:span text:style-name="T41">.- </text:span><text:span text:style-name="T12">Suscribir</text:span><text:span text:style-name="T41"> el Convenio por el que se concede y regula la subvención directa a la empresa Ocean Wave Sports Marketing S.L.U. para la ejecución del evento Anfi Challenge Mogán-Gran Canaria 2022, así como </text:span><text:span text:style-name="T12">autorizar </text:span><text:span text:style-name="T41">a la Acaldesa - Presidenta para la firma del mismo.</text:span> </text:p>
      <text:p text:style-name="P65"><text:span text:style-name="T12">CUARTO</text:span><text:span text:style-name="T41">.- Notificar el acuerdo adoptado por la Junta de Gobierno Local a la empresa Ocean Wave Sports Marketing, S.L.U. a los efectos de la suscripción y firma del convenio.</text:span> </text:p>
      <text:p text:style-name="P65"><text:span text:style-name="T12">QUINTO.- </text:span><text:span text:style-name="T41">Informar a la Alcaldía-Presidencia a los efectos de la suscripción y firma del convenio, asistida en este acto por el Secretario General de este Ilustre Ayuntamiento de Mogán.</text:span> </text:p>
      <text:p text:style-name="P70"><text:span text:style-name="T127">SEXTO.-</text:span><text:span text:style-name="T11"> </text:span><text:span text:style-name="T123">Dar traslado del acuerdo adoptado por la Junta de Gobierno Local y del Convenio suscrito al Departamento de Intervención.”</text:span> </text:p>
      <text:p text:style-name="P70"/>
      <text:p text:style-name="P57"><text:span text:style-name="T61">Considerando que la adopción de este acuerdo es competencia de esta Junta de Gobierno </text:span><text:span text:style-name="T61">Local, en virtud de las delegaciones efectuadas por la Alcaldesa de este Ayuntamiento, mediante Decreto número 2049/2019, de 17 de junio.</text:span> </text:p>
      <text:p text:style-name="P48">La Junta de Gobierno Local, acuerda aprobar la propuesta emitida en los términos que se recogen precedentemente.</text:p>
      <text:p text:style-name="P48"/>
      <text:p text:style-name="P48"/>
      <text:p text:style-name="P23"><text:span text:style-name="Strong_20_Emphasis"><text:span text:style-name="T186"><text:tab/></text:span></text:span><text:span text:style-name="Strong_20_Emphasis"><text:span text:style-name="T179">13. Expte. 126/2022. Propuesta adjudicar el contrato de ejecución de la obra Vestuarios C.E.O. Mogán, T.M. de Mogán a la entidad Obras y Servicios el Nogal 2018, S.L.</text:span></text:span></text:p>
      <text:p text:style-name="P21"/>
      <text:p text:style-name="P21"/>
      <text:p text:style-name="P116"><text:span text:style-name="T2">“JUAN MENCEY NAVARRO ROMERO</text:span>, Concejal Delegado en materia de Contratación (Decreto nº: 2050/2019, de 17 de junio de 2019, y visto el expediente de contratación denominado <text:span text:style-name="T2">VESTUARIOS C.E.O. MOGÁN, T.M. MOGÁN</text:span>, <text:span text:style-name="T2">expte. :126/2022</text:span>, mediante procedimiento abierto, tramitación ordinaria y, </text:p>
      <text:p text:style-name="P122"><text:span text:style-name="T12">&gt;VISTO</text:span><text:span text:style-name="T11"> Acuerdo de la Junta de Gobierno Local celebrada en sesión de fecha 28 de diciembre de 2021, por la que se resuelve, entre otras cuestiones, aprobar el proyecto de la obra denominada </text:span><text:soft-page-break/><text:span text:style-name="T12">VESTUARIOS C.E.O. MOGÁN, T.M. MOGÁN</text:span><text:span text:style-name="T11">, con un presupuesto base de licitación de </text:span><text:span text:style-name="T12">125.149,52</text:span><text:span text:style-name="T11"> </text:span><text:span text:style-name="T12">euros,</text:span><text:span text:style-name="T11"> acordándose así mismo, declarar la necesidad e idoneidad de llevar a cabo la ejecución de la obra e iniciar los trámites oportunos para la contratación de la misma, todo ello una vez visto el informe emitido por </text:span><text:span text:style-name="T12">D. Alberto Sánchez López</text:span><text:span text:style-name="T11">, Técnico de Administración Especial (Arquitecto), de fecha 23 de diciembre de 2021, donde dispone, entre otras cuestiones, </text:span><text:span text:style-name="T26">analizadas las distintas unidades de obra a ejecutar, sería conveniente tramitar la ejecución del contrato mediante procedimiento abierto</text:span><text:span text:style-name="T11">, con los criterios de adjudicación que constan en el referido inform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NO procede la división por lotes, en tanto en cuanto, la actuación proyectada se centra principalmente en la ejecución de un único módulo dividido en varios espacios, su división dificultaría la correcta ejecución del mismo desde el punto de vista técnico.</text:span> </text:p>
      <text:p text:style-name="P122"><text:span text:style-name="T11">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22"><text:span text:style-name="T12">&gt;VISTO</text:span><text:span text:style-name="T11"> el informe emitido por el Técnico Municipal referenciado de fecha de fecha 23 de diciembre de 2021, que consta en el expediente, en el que se dispone, entre otras cuestiones, que el presupuesto base de licitación de las obras</text:span><text:span text:style-name="T26">,</text:span><text:span text:style-name="T11"> incluido el IGIC que deberá soportar la Administración, asciende a la cantidad de </text:span><text:span text:style-name="T12">125.149,52</text:span><text:span text:style-name="T11"> </text:span><text:span text:style-name="T12">euros</text:span><text:span text:style-name="T11"> (neto: 116.962,17 euros; IGIC: 7%: 8.187,35 euros) con el desglose que se detalla a continuación:</text:span> </text:p>
      <text:p text:style-name="P122"><text:span text:style-name="T11">Este presupuesto, según se recoge en el proyecto de ejecución, se desglosa en los siguientes costes:</text:span> </text:p>
      <text:p text:style-name="P100">- Costos directos: 95.338,91 </text:p>
      <text:p text:style-name="P100">- Costos indirectos: 2.948,63 </text:p>
      <text:p text:style-name="P100">- Gastos Generales: 12.777,38 </text:p>
      <text:p text:style-name="P100">- Beneficio industrial: 5.897,25 </text:p>
      <text:p text:style-name="P122"><text:span text:style-name="T11">En la presente obra se ha considerado un I.G.I.C. del 7%, siendo este la cantidad de 8.187,35 euros.</text:span> </text:p>
      <text:p text:style-name="P122"><text:span text:style-name="T11">El importe del presupuesto del contrato y los precios unitarios que regirán durante la ejecución de las obras, serán los que resulten de la proposición que resulte adjudicataria del contrato.</text:span> </text:p>
      <text:p text:style-name="P122"><text:span text:style-name="T12">El valor estimado del contrato</text:span><text:span text:style-name="T11">, asciende a la cantidad de </text:span><text:span text:style-name="T12">116.962,17 euros, </text:span><text:span text:style-name="T11">sin IGIC.</text:span> </text:p>
      <text:p text:style-name="P128"><text:span text:style-name="T12">&gt;VISTO </text:span><text:span text:style-name="T11">que con fecha 10 de enero de 2022 se levanta Acta de Replanteo previa como </text:span><text:span text:style-name="T12">FAVORABLE. </text:span></text:p>
      <text:p text:style-name="P122"><text:span text:style-name="T12">&gt;VISTO</text:span><text:span text:style-name="T11"> que existe el crédito presupuestario preciso para atender a las obligaciones económicas que se deriven de la contratación, con cargo a la aplicación presupuestaria número 320 63200 22022000148</text:span><text:span text:style-name="T12">,</text:span><text:span text:style-name="T11"> denominada ADMON GRAL EDUCA; INV. REP COLEG, del presupuesto de 2022, y a la aplicación presupuestaria número 320 63200 22022000477, denominada ADMON GRAL EDUCA; INV. REP COLEG, del presupuesto de 2022, por los siguientes importes: 82.292,38 euros, con nº de operación 220219000056 y fecha 1 de enero de 2022 y 42.857,14 euros, con nº de operación 220220000320 y fecha 26 de enero de 2022.</text:span> </text:p>
      <text:p text:style-name="P116">Consta en el expediente Resolución de la Consejería de Gobierno de Arquitectura y Vivienda, Servicio de Arquitectura del Cabildo de Gran Canaria de fecha 15 de diciembre de 2021, por la que se concede la subvención solicitada para la ejecución de varios proyectos presentados a esta convocatoria, con cargo a la aplicación presupuestaria del Servicio de Arquitectura 12310.920.762000121 denominada Equipamiento Social Ayuntamientos, resultando que la suma total a subvencionar asciende a la cantidad <text:soft-page-break/>de OCHOCIENTOS OCHENTA Y UN MIL CUATROCIENTOS OCHO EUROS CON CUARENTA Y SEIS CÉNTIMOS (881.408,46 ), siendo el plazo máximo de justificación el día 30 de noviembre de 2021. </text:p>
      <text:p text:style-name="P122"><text:span text:style-name="T12">El importe otorgado al Ayuntamiento de Mogán para el proyecto Vestuarios C.E.O. Mogán, T.M. Mogán es de 42.857,14 .</text:span> </text:p>
      <text:p text:style-name="P122"><text:span text:style-name="T12">&gt;VISTO</text:span><text:span text:style-name="T11"> que se ha redactado el </text:span><text:span text:style-name="T12">Pliego de Cláusulas Administrativas Particulares</text:span><text:span text:style-name="T11">, tramitado mediante procedimiento abierto y estableciéndose los criterios de adjudicación recogidos en el Informe Técnico que consta en el expediente, aprobado mediante Acuerdo de Junta de Gobierno Local de fecha 28 de diciembre de 2021, en el que se proponen dichos criterios, e informando que analizadas las distintas unidades de obras a ejecutar sería conveniente tramitar la ejecución del contrato mediante procedimiento abierto.</text:span> </text:p>
      <text:p text:style-name="P124"><text:span text:style-name="T12">&gt;VISTO</text:span><text:span text:style-name="T11"> el informe a efectos de justificar adecuadamente la elección del procedimiento y la de los criterios de adjudicación que se tendrán en consideración para adjudicar el contrato, emitido por el Área de Contratación de este Ayuntamiento de fecha 2 de febrero de 2022.</text:span> </text:p>
      <text:p text:style-name="P122"><text:span text:style-name="T12">&gt;VISTO </text:span><text:span text:style-name="T11">el informe FAVORABLE emitido por el Sr. Secretario General Accidental de este Ayuntamiento de fecha 3de febrero de 2022.</text:span> </text:p>
      <text:p text:style-name="P122"><text:span text:style-name="T12">&gt;VISTO </text:span><text:span text:style-name="T11">el informe-propuesta de aprobación de expediente, pliegos, etc. previa fiscalización, de Doña Begoña Hernández Perdomo, Funcionaria municipal, Técnico de Administración General, Jefa del Servicio de Contratación del Ayuntamiento de Mogán, de fecha 3 de febrero de 2022, en los mismos términos recogidos en la presente propuesta, que consta en el expediente.</text:span> </text:p>
      <text:p text:style-name="P122"><text:span text:style-name="T12">&gt;VISTO </text:span><text:span text:style-name="T11">Informe favorable de la Intervención municipal de fecha 4 de febrero de 2022.</text:span> </text:p>
      <text:p text:style-name="P122"><text:span text:style-name="T12">&gt;VISTO</text:span><text:span text:style-name="T22"> </text:span><text:span text:style-name="T23">que la Junta de Gobierno Local en sesión celebrada en fecha 08 de febrero de 2022, entre otras cuestiones, acuerda:</text:span> </text:p>
      <text:p text:style-name="P122"><text:span text:style-name="T27">PRIMERO.-</text:span><text:span text:style-name="T11"> </text:span><text:span text:style-name="T26">Aprobar el Pliego de Cláusulas Administrativas Particulares, tramitado mediante </text:span><text:span text:style-name="T27">procedimiento abierto,</text:span><text:span text:style-name="T11"> </text:span><text:span text:style-name="T26">que ha de regir la adjudicación del contrato administrativo de ejecución de la obra denominada</text:span><text:span text:style-name="T11"> </text:span><text:span text:style-name="T27">VESTUARIOS C.E.O. MOGÁN, T.M. MOGÁN</text:span><text:span text:style-name="T26">,</text:span><text:span text:style-name="T11"> </text:span><text:span text:style-name="T27">expte. :126/2022, </text:span><text:span text:style-name="T26">estableciéndose los</text:span><text:span text:style-name="T11"> </text:span><text:span text:style-name="T26">criterios de adjudicación,</text:span><text:span text:style-name="T11"> </text:span><text:span text:style-name="T26">detallados en el Informe técnico de fecha 23 de diciembre de 2021, que consta en el expediente, aprobado mediante Acuerdo de Junta de Gobierno Local de fecha 28 de diciembre de 2021, que consta en el expediente, sin división en lotes.</text:span> </text:p>
      <text:p text:style-name="P122"><text:span text:style-name="T27">SEGUNDO.-</text:span><text:span text:style-name="T11"> </text:span><text:span text:style-name="T26">Aprobar el expediente de contratación, por un importe total de </text:span><text:span text:style-name="T27">125.149,52</text:span><text:span text:style-name="T11"> </text:span><text:span text:style-name="T27">euros (neto: </text:span><text:span text:style-name="T26">116.962,17</text:span><text:span text:style-name="T11"> </text:span><text:span text:style-name="T27">euros; IGIC: 7%: </text:span><text:span text:style-name="T26">8.187,35</text:span><text:span text:style-name="T11"> </text:span><text:span text:style-name="T27">euros),</text:span><text:span text:style-name="T11"> </text:span><text:span text:style-name="T26">aprobar el gasto,</text:span><text:span text:style-name="T11"> </text:span><text:span text:style-name="T26">financiándose con cargo a la aplicación presupuestaria número 320 63200 22022000148</text:span><text:span text:style-name="T27">,</text:span><text:span text:style-name="T11"> </text:span><text:span text:style-name="T26">denominada ADMON GRAL EDUCA; INV. REP COLEG, del presupuesto de 2022, y a la aplicación presupuestaria número 320 63200 22022000477, denominada ADMON GRAL EDUCA; INV. REP COLEG, del presupuesto de 2022, por los siguientes importes: 82.292,38 euros, con nº de operación 220219000056 y fecha 1 de enero de 2022 y 42.857,14 euros, con nº de operación 220220000320 y fecha 26 de enero de 2022.</text:span> </text:p>
      <text:p text:style-name="P122"><text:span text:style-name="T26">Consta en el expediente</text:span><text:span text:style-name="T11"> </text:span><text:span text:style-name="T26">Resolución de la Consejería de Gobierno de Arquitectura y Vivienda, Servicio de Arquitectura del Cabildo de Gran Canaria de fecha 15 de diciembre de 2021, por la que se concede la subvención solicitada para la ejecución de varios proyectos presentados a esta convocatoria, con cargo a la aplicación presupuestaria del Servicio de Arquitectura 12310.920.762000121 denominada Equipamiento Social Ayuntamientos, resultando que la suma total a subvencionar asciende a la cantidad de OCHOCIENTOS OCHENTA Y UN MIL CUATROCIENTOS OCHO EUROS CON CUARENTA Y SEIS CÉNTIMOS (881.408,46 ), siendo el plazo máximo de justificación el día 30 de noviembre de 2021. </text:span></text:p>
      <text:p text:style-name="P122"><text:span text:style-name="T27">El importe otorgado al Ayuntamiento de Mogán para el proyecto Vestuarios C.E.O. Mogán, T.M. Mogán es de 42.857,14 .</text:span> </text:p>
      <text:p text:style-name="P122"><text:span text:style-name="T26">Y disponer la apertura del procedimiento abierto de adjudicación, con arreglo al Proyecto Técnico y Pliego de Cláusulas Administrativas Particulares, convocando la adjudicación de la ejecución de la obra denominada </text:span><text:span text:style-name="T27">VESTUARIOS C.E.O. MOGÁN, T.M. MOGÁN</text:span><text:span text:style-name="T26">.</text:span> </text:p>
      <text:p text:style-name="P122"><text:span text:style-name="T27">TERCERO.-</text:span><text:span text:style-name="T11"> </text:span><text:span text:style-name="T26">Anunciar la licitación en el Perfil del Contratante del Ilustre Ayuntamiento de Mogán, alojado en la Plataforma de Contratación del Sector Público, con el contenido contemplado en el anexo III de la Ley</text:span><text:span text:style-name="T11"> </text:span><text:span text:style-name="T26">9/2017 de 8 de noviembre, de Contratos del Sector Público, en particular el pliego de cláusulas administrativas particulares y proyecto de la obra.</text:span> </text:p>
      <text:p text:style-name="P122"><text:span text:style-name="T26">En cumplimiento de la Disposición adicional decimoquinta de la LCSP, </text:span><text:span text:style-name="T27">la presente licitación tiene exclusivamente, carácter electrónico</text:span><text:span text:style-name="T26">, por lo que las personas licitadoras deberán preparar y presentar sus ofertas, obligatoriamente, de forma telemática, a través de los servicios de licitación electrónica de la Plataforma de Contratación del Sector Público.</text:span> </text:p>
      <text:p text:style-name="P122"><text:span text:style-name="T27">CUARTO.-</text:span><text:span text:style-name="T26"> Facultar a la Alcaldía-Presidencia para la suscripción de los contratos administrativos y/o públicos.</text:span> </text:p>
      <text:p text:style-name="P124"><text:soft-page-break/><text:span text:style-name="T27">QUINTO.- </text:span><text:span text:style-name="T26">Notificar el acuerdo adoptado a todas las entidades interesadas,</text:span><text:span text:style-name="T11"> </text:span><text:span text:style-name="T26">a Dña. María Cecilia Santana Díaz, Coordinadora de Área de Medio Ambiente, Servicios Públicos, Obras Públicas y Embellecimiento,</text:span><text:span text:style-name="T11"> </text:span><text:span text:style-name="T26">y a las Unidades Administrativas de Mantenimiento y Obras, Obras Públicas, Subvenciones y de Intervención de este Ilustre Ayuntamiento, así como a la Consejería de Gobierno de Arquitectura y Vivienda, Servicio de Arquitectura del Cabildo de Gran Canaria, y a cuantos interesados en el procedimiento se considere, por la Unidad de Mantenimiento y Obras, que deba serles notificado el acuerdo adoptado.</text:span> </text:p>
      <text:p text:style-name="P122"><text:span text:style-name="T23">&gt; VISTO que con fecha 09 de febrero de 2022 se publica Anuncio de Licitación en la Plataforma de Contratación del Sector Público, concediéndose un plazo de presentación de ofertas que termina el día 9 de marzo de 2022.</text:span> </text:p>
      <text:p text:style-name="P127"><text:span text:style-name="T80">&gt; V</text:span><text:span text:style-name="T76">ISTO que en fecha 11 de marz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6006754aa92e0b0565e07e62b1030b2aQ" text:style-name="Internet_20_link" text:visited-style-name="Visited_20_Internet_20_Link"><text:span text:style-name="T81">6006754aa92e0b0565e07e62b1030b2aQ</text:span></text:a><text:span text:style-name="T177"> </text:span></text:p>
      <text:p text:style-name="P127"><text:span text:style-name="T80">&gt; </text:span><text:span text:style-name="T76">VISTO que en fecha 11 de marzo de 2022, se reúne la Mesa de Contratación, en acto público, para proceder a la apertura de la proposición (archivo electrónico nº 2), con CSV </text:span><text:a xlink:type="simple" xlink:href="https://oat.mogan.es:8448/ventanilla/web/validacionFirmas.do?opcion=1&amp;modo=3&amp;csv=W006754aa9310b103ff07e6134030d01C" text:style-name="Internet_20_link" text:visited-style-name="Visited_20_Internet_20_Link"><text:span text:style-name="T81">W006754aa9310b103ff07e6134030d01C</text:span></text:a><text:span text:style-name="T177"> </text:span></text:p>
      <text:p text:style-name="P127"><text:span text:style-name="T76">&gt; VISTO</text:span><text:span text:style-name="T77"> </text:span><text:span text:style-name="T76">que en fecha 15 de marzo de 2022 se reúne la Mesa de Contratación, en acto no público, para proceder a la valoración del Informe Técnico emitido en fecha 14 de marzo de 2022</text:span><text:span text:style-name="T77">, </text:span><text:span text:style-name="T76">con CSV </text:span><text:a xlink:type="simple" xlink:href="https://oat.mogan.es:8448/ventanilla/web/validacionFirmas.do?opcion=1&amp;modo=3&amp;csv=U006754aa9010f146ed07e60f0030b08c" text:style-name="Internet_20_link" text:visited-style-name="Visited_20_Internet_20_Link"><text:span text:style-name="T81">U006754aa9010f146ed07e60f0030b08c</text:span></text:a><text:span text:style-name="T177"> </text:span></text:p>
      <text:p text:style-name="P122"><text:span text:style-name="T12">&gt;VISTO</text:span><text:span text:style-name="T22"> </text:span><text:span text:style-name="T23">que la Junta de Gobierno Local en sesión celebrada en fecha 15 de marzo de 2022, entre otras cuestiones, acuerda:</text:span> </text:p>
      <text:p text:style-name="P122"><text:span text:style-name="T27">PRIMERO.- </text:span><text:span text:style-name="T26">Declarar válido el acto de licitación.</text:span> </text:p>
      <text:p text:style-name="P124"><text:span text:style-name="T27">SEGUNDO.-</text:span><text:span text:style-name="T11"> </text:span><text:span text:style-name="T26">Aceptar los acuerdos adoptados en las Mesas de Contratación celebradas en relación con la meritada licitación.</text:span> </text:p>
      <text:p text:style-name="P124"><text:span text:style-name="T27">TERCERO.- Considerar propuesta como adjudicataria del contrato de ejecución de la obra</text:span><text:span text:style-name="T11"> </text:span><text:span text:style-name="T27">denominada</text:span><text:span text:style-name="T11"> </text:span><text:span text:style-name="T27">VESTUARIOS C.E.O. MOGÁN, T.M. MOGÁN, MEDIANTE PROCEDIMIENTO ABIERTO Y TRAMITACIÓN ORDINARIA</text:span><text:span text:style-name="T11"> </text:span><text:span text:style-name="T26">a la </text:span><text:span text:style-name="T27">entidad OBRAS Y SERVICIOS EL NOGAL 2018, S.L. con CIF: B-76344282 </text:span><text:span text:style-name="T26">por la siguiente oferta presentada,</text:span><text:span text:style-name="T11"> </text:span><text:span text:style-name="T26">atendiendo en todo caso al pliego de cláusulas administrativas particulares y al proyecto de la obra,</text:span><text:span text:style-name="T11"> </text:span><text:span text:style-name="T26">al considerarse que es la oferta más ventajosa, considerando el orden decreciente en que han quedado clasificadas las ofertas presentadas, admitidas y que no han sido declaradas anormales o desproporcionadas (detallado más adelante), siendo el plazo máximo de ejecución de la obra completa de </text:span><text:span text:style-name="T27">DIECISEIS (16) SEMANAS:</text:span> </text:p>
      <text:p text:style-name="P125"><text:span text:style-name="T27">1.- Criterio nº1: Oferta económica:</text:span> </text:p>
      <text:p text:style-name="P123"><text:span text:style-name="T102">- Importe base: </text:span><text:span text:style-name="T103">CIENTO DIEZ MIL EUROS 110.000,00.-</text:span> </text:p>
      <text:p text:style-name="P123"><text:span text:style-name="T102">- IGIC (..%): </text:span><text:span text:style-name="T103">SIETE MIL SETECIENTOS EUROS 7.700,00.-</text:span> </text:p>
      <text:p text:style-name="P123"><text:span text:style-name="T102">- Total: </text:span><text:span text:style-name="T103">CIENTO DIE</text:span><text:span text:style-name="T27">CISIETE MIL SETECIENTO EUROS 117.700,00.-</text:span> </text:p>
      <text:p text:style-name="P123"><text:span text:style-name="T27">2.- Criterio nº2: Incremento de Penalidad por día de retraso en la ejecución del contrato.</text:span> </text:p>
      <text:p text:style-name="P123"><text:span text:style-name="T27">- </text:span><text:span text:style-name="T26">Que se descuente de penalidad por cada día de retraso en la terminación de la ejecución del contrato la</text:span> </text:p>
      <text:p text:style-name="P122"><text:span text:style-name="T30">cantidad de: CIEN EUROS/DIA 100,00.-</text:span> </text:p>
      <text:p text:style-name="P122"><text:span text:style-name="T30">-Orden decreciente en que han quedado clasificadas las ofertas presentadas, admitidas y que no han sido declaradas anormales o desproporcionadas:</text:span> </text:p>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130"><text:span text:style-name="T27">nº</text:span> </text:p>
          </table:table-cell>
          <table:table-cell table:style-name="Tabla19.A1" office:value-type="string">
            <text:p text:style-name="P132">Empresa </text:p>
          </table:table-cell>
          <table:table-cell table:style-name="Tabla19.A1" office:value-type="string">
            <text:p text:style-name="P130"><text:span text:style-name="T27">Propuesta criterio nº1</text:span> </text:p>
          </table:table-cell>
          <table:table-cell table:style-name="Tabla19.A1" office:value-type="string">
            <text:p text:style-name="P130"><text:span text:style-name="T27">Propuesta criterio nº2</text:span> </text:p>
          </table:table-cell>
          <table:table-cell table:style-name="Tabla19.E1" office:value-type="string">
            <text:p text:style-name="P130"><text:span text:style-name="T27">Puntos final</text:span> </text:p>
          </table:table-cell>
        </table:table-row>
        <text:soft-page-break/>
        <table:table-row table:style-name="Tabla19.1">
          <table:table-cell table:style-name="Tabla19.A2" office:value-type="string">
            <text:p text:style-name="P130"><text:span text:style-name="T26">1</text:span> </text:p>
          </table:table-cell>
          <table:table-cell table:style-name="Tabla19.A2" office:value-type="string">
            <text:p text:style-name="P131"><text:span text:style-name="T26">OBRAS Y SERVICIOS EL NOGAL 2018, S.L.</text:span> </text:p>
          </table:table-cell>
          <table:table-cell table:style-name="Tabla19.C2" office:value-type="float" office:value="110000">
            <text:p text:style-name="P133">110000</text:p>
          </table:table-cell>
          <table:table-cell table:style-name="Tabla19.A2" office:value-type="string">
            <text:p text:style-name="P130"><text:span text:style-name="T26">100,00 /día</text:span> </text:p>
          </table:table-cell>
          <table:table-cell table:style-name="Tabla19.E2" office:value-type="float" office:value="85.08">
            <text:p text:style-name="P130"><text:span text:style-name="T27">85,08</text:span> </text:p>
          </table:table-cell>
        </table:table-row>
        <table:table-row table:style-name="Tabla19.1">
          <table:table-cell table:style-name="Tabla19.A3" office:value-type="float" office:value="2">
            <text:p text:style-name="P130"><text:span text:style-name="T26">2</text:span> </text:p>
          </table:table-cell>
          <table:table-cell table:style-name="Tabla19.B3" office:value-type="string">
            <text:p text:style-name="P131"><text:span text:style-name="T26">PABLO ERNESTO GARCÍA AFONSO</text:span> </text:p>
          </table:table-cell>
          <table:table-cell table:style-name="Tabla19.A3" office:value-type="float" office:value="99417.84">
            <text:p text:style-name="P133">99417,84</text:p>
          </table:table-cell>
          <table:table-cell table:style-name="Tabla19.B3" office:value-type="string">
            <text:p text:style-name="P130"><text:span text:style-name="T26">80,00 /día</text:span> </text:p>
          </table:table-cell>
          <table:table-cell table:style-name="Tabla19.E3" office:value-type="float" office:value="81.08">
            <text:p text:style-name="P130"><text:span text:style-name="T27">81,08</text:span> </text:p>
          </table:table-cell>
        </table:table-row>
      </table:table>
      <text:p text:style-name="P117">*Consta en el expediente Resolución de la Consejería de Gobierno de Arquitectura y Vivienda, Servicio de Arquitectura del Cabildo de Gran Canaria de fecha 15 de diciembre de 2021, por la que se concede la subvención solicitada para la ejecución de varios proyectos presentados a esta convocatoria, con cargo a la aplicación presupuestaria del Servicio de Arquitectura 12310.920.762000121 denominada Equipamiento Social Ayuntamientos, resultando que la suma total a subvencionar asciende a la cantidad de OCHOCIENTOS OCHENTA Y UN MIL CUATROCIENTOS OCHO EUROS CON CUARENTA Y SEIS CÉNTIMOS (881.408,46 ), siendo el plazo máximo de justificación el día 30 de noviembre de 2021. </text:p>
      <text:p text:style-name="P122"><text:span text:style-name="T27">El importe otorgado al Ayuntamiento de Mogán para el proyecto Vestuarios C.E.O. Mogán, T.M. Mogán es de 42.857,14 .</text:span> </text:p>
      <text:p text:style-name="P129"><text:span text:style-name="T27">CUARTO.- Requerir a la entidad</text:span><text:span text:style-name="T11"> </text:span><text:span text:style-name="T27">OBRAS Y SERVICIOS EL NOGAL 2018, S.L. con CIF: B-76344282 </text:span><text:span text:style-name="T26">propuesta como adjudicataria del contrato, para que dentro del plazo de </text:span><text:span text:style-name="T27">DIEZ</text:span><text:span text:style-name="T22"> </text:span><text:span text:style-name="T30">(10) días hábiles</text:span><text:span text:style-name="T26">, a contar desde el siguiente a aquél en que se haya publicado el requerimiento, presente la documentación que se indica en la cláusula 20 del Pliego de Cláusulas Administrativas Particulares que rige la meritada licitación. </text:span></text:p>
      <text:p text:style-name="P124"><text:span text:style-name="T29">Respecto a la garantía definitiva, </text:span><text:span text:style-name="T26">correspondiente a un importe del 5 por 100 del precio final ofertado, excluido el I.G.I.C., debe depositar una garantía definitiva por importe de</text:span><text:span text:style-name="T22"> </text:span><text:span text:style-name="T30">Cinco mil quinientos euros ( 5.500 euros).</text:span><text:span text:style-name="T11"> </text:span><text:span text:style-name="T26">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24"><text:span text:style-name="T27">QUINTO.- </text:span><text:span text:style-name="T26">Notificar el acuerdo adoptado a todas las entidades interesadas, a Dña. María Cecilia Santana Díaz, Coordinadora de Área de Medio Ambiente, Servicios Públicos, Obras Públicas y Embellecimiento, y a las Unidades Administrativas de Mantenimiento y Obras, Obras Públicas, Subvenciones, Tesorería y de Intervención de este Ilustre Ayuntamiento, así como a la Consejería de Gobierno de Arquitectura y Vivienda, Servicio de Arquitectura del Cabildo de Gran Canaria, a los efectos oportunos.</text:span> </text:p>
      <text:p text:style-name="P127"><text:span text:style-name="T80">&gt; VISTO</text:span><text:span text:style-name="T81"> </text:span><text:span text:style-name="T76">que en fecha 01 de abril de 2022 se reúne la Mesa de Contratación, en acto no público, a efectos de valorar la documentación presentada por la entidad propuesta como adjudicataria del contrato</text:span><text:span text:style-name="T77">, con CSV </text:span><text:a xlink:type="simple" xlink:href="https://oat.mogan.es:8448/ventanilla/web/validacionFirmas.do?opcion=1&amp;modo=3&amp;csv=h006754aa9220102e3507e6183040c18f" text:style-name="Internet_20_link" text:visited-style-name="Visited_20_Internet_20_Link"><text:span text:style-name="T177">h006754aa9220102e3507e6183040c18f</text:span></text:a><text:span text:style-name="T177"> </text:span></text:p>
      <text:p text:style-name="P122"><text:span text:style-name="T11">&gt; Considerando que la adopción de este acuerdo es competencia de la Junta de Gobierno Local en virtud de las delegaciones efectuadas por la Alcaldesa de este Ayuntamiento, mediante Decreto nº: 2049/2019, de 17 de junio de 2019.</text:span> </text:p>
      <text:p text:style-name="P124"><text:span text:style-name="T12">Por todo ello PROPONGO a la Junta de Gobierno Local:</text:span> </text:p>
      <text:p text:style-name="P122"><text:span text:style-name="T12">PRIMERO.- </text:span><text:span text:style-name="T11">Declarar válido el acto de licitación.</text:span> </text:p>
      <text:p text:style-name="P124"><text:span text:style-name="T12">SEGUNDO.-</text:span><text:span text:style-name="T11"> Aceptar los acuerdos adoptados en las Mesas de Contratación celebradas en relación con la meritada licitación.</text:span> </text:p>
      <text:p text:style-name="P122"><text:span text:style-name="T12">TERCERO.- Considerar completa la documentación presentada por el licitador propuesto como adjudicatario.</text:span> </text:p>
      <text:p text:style-name="P124"><text:span text:style-name="T12">CUARTO.- Adjudicar el contrato de ejecución de la obra denominada VESTUARIOS C.E.O. MOGÁN, T.M. MOGÁN, MEDIANTE PROCEDIMIENTO ABIERTO Y TRAMITACIÓN ORDINARIA</text:span><text:span text:style-name="T11"> a la </text:span><text:span text:style-name="T12">entidad OBRAS Y SERVICIOS EL NOGAL 2018, S.L. con CIF: B-76344282 </text:span><text:span text:style-name="T11">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 siendo el plazo máximo de ejecución de la obra completa de </text:span><text:span text:style-name="T12">DIECISEIS (16) SEMANAS:</text:span> </text:p>
      <text:p text:style-name="P125"><text:span text:style-name="T12">1.- Criterio nº1: Oferta económica:</text:span> </text:p>
      <text:p text:style-name="P123"><text:soft-page-break/>- Importe base: <text:span text:style-name="T2">CIENTO DIEZ MIL EUROS 110.000,00.-</text:span> </text:p>
      <text:p text:style-name="P123">- IGIC (..%): <text:span text:style-name="T2">SIETE MIL SETECIENTOS EUROS 7.700,00.-</text:span> </text:p>
      <text:p text:style-name="P123">- Total: <text:span text:style-name="T2">CIENTO DIE</text:span><text:span text:style-name="T12">CISIETE MIL SETECIENTO EUROS 117.700,00.-</text:span> </text:p>
      <text:p text:style-name="P123"><text:span text:style-name="T12">2.- Criterio nº2: Incremento de Penalidad por día de retraso en la ejecución del contrato.</text:span> </text:p>
      <text:p text:style-name="P123"><text:span text:style-name="T12">- </text:span><text:span text:style-name="T11">Que se descuente de penalidad por cada día de retraso en la terminación de la ejecución del contrato la</text:span> </text:p>
      <text:p text:style-name="P122"><text:span text:style-name="T23">cantidad de: CIEN EUROS/DIA 100,00.-</text:span> </text:p>
      <text:p text:style-name="P122"><text:span text:style-name="T23">-Orden decreciente en que han quedado clasificadas las ofertas presentadas, admitidas y que no han sido declaradas anormales o desproporcionadas:</text:span> </text:p>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office:value-type="string">
            <text:p text:style-name="P156"><text:span text:style-name="T12">nº</text:span> </text:p>
          </table:table-cell>
          <table:table-cell table:style-name="Tabla20.A1" office:value-type="string">
            <text:p text:style-name="P160">Empresa </text:p>
          </table:table-cell>
          <table:table-cell table:style-name="Tabla20.A1" office:value-type="string">
            <text:p text:style-name="P156"><text:span text:style-name="T12">Propuesta criterio nº1</text:span> </text:p>
          </table:table-cell>
          <table:table-cell table:style-name="Tabla20.A1" office:value-type="string">
            <text:p text:style-name="P156"><text:span text:style-name="T12">Propuesta criterio nº2</text:span> </text:p>
          </table:table-cell>
          <table:table-cell table:style-name="Tabla20.E1" office:value-type="string">
            <text:p text:style-name="P156"><text:span text:style-name="T12">Puntos final</text:span> </text:p>
          </table:table-cell>
        </table:table-row>
        <table:table-row table:style-name="Tabla20.1">
          <table:table-cell table:style-name="Tabla20.A2" office:value-type="string">
            <text:p text:style-name="P156"><text:span text:style-name="T11">1</text:span> </text:p>
          </table:table-cell>
          <table:table-cell table:style-name="Tabla20.A2" office:value-type="string">
            <text:p text:style-name="P158"><text:span text:style-name="T11">OBRAS Y SERVICIOS EL NOGAL 2018, S.L.</text:span> </text:p>
          </table:table-cell>
          <table:table-cell table:style-name="Tabla20.C2" office:value-type="float" office:value="110000">
            <text:p text:style-name="P161">110000</text:p>
          </table:table-cell>
          <table:table-cell table:style-name="Tabla20.A2" office:value-type="string">
            <text:p text:style-name="P156"><text:span text:style-name="T11">100,00 /día</text:span> </text:p>
          </table:table-cell>
          <table:table-cell table:style-name="Tabla20.E2" office:value-type="float" office:value="85.08">
            <text:p text:style-name="P156"><text:span text:style-name="T12">85,08</text:span> </text:p>
          </table:table-cell>
        </table:table-row>
        <table:table-row table:style-name="Tabla20.1">
          <table:table-cell table:style-name="Tabla20.A3" office:value-type="float" office:value="2">
            <text:p text:style-name="P156"><text:span text:style-name="T11">2</text:span> </text:p>
          </table:table-cell>
          <table:table-cell table:style-name="Tabla20.B3" office:value-type="string">
            <text:p text:style-name="P158"><text:span text:style-name="T11">PABLO ERNESTO GARCÍA AFONSO</text:span> </text:p>
          </table:table-cell>
          <table:table-cell table:style-name="Tabla20.A3" office:value-type="float" office:value="99417.84">
            <text:p text:style-name="P161">99417,84</text:p>
          </table:table-cell>
          <table:table-cell table:style-name="Tabla20.B3" office:value-type="string">
            <text:p text:style-name="P156"><text:span text:style-name="T11">80,00 /día</text:span> </text:p>
          </table:table-cell>
          <table:table-cell table:style-name="Tabla20.E3" office:value-type="float" office:value="81.08">
            <text:p text:style-name="P156"><text:span text:style-name="T12">81,08</text:span> </text:p>
          </table:table-cell>
        </table:table-row>
      </table:table>
      <text:p text:style-name="P118">*Consta en el expediente Resolución de la Consejería de Gobierno de Arquitectura y Vivienda, Servicio de Arquitectura del Cabildo de Gran Canaria de fecha 15 de diciembre de 2021, por la que se concede la subvención solicitada para la ejecución de varios proyectos presentados a esta convocatoria, con cargo a la aplicación presupuestaria del Servicio de Arquitectura 12310.920.762000121 denominada Equipamiento Social Ayuntamientos, resultando que la suma total a subvencionar asciende a la cantidad de OCHOCIENTOS OCHENTA Y UN MIL CUATROCIENTOS OCHO EUROS CON CUARENTA Y SEIS CÉNTIMOS (881.408,46 ), siendo el plazo máximo de justificación el día 30 de noviembre de 2021. </text:p>
      <text:p text:style-name="P124"><text:span text:style-name="T12">El importe otorgado al Ayuntamiento de Mogán para el proyecto Vestuarios C.E.O. Mogán, T.M. Mogán es de 42.857,14 .</text:span> </text:p>
      <text:p text:style-name="P122"><text:span text:style-name="T12">QUINTO.-</text:span><text:span text:style-name="T11"> </text:span><text:span text:style-name="T12">Requerir a la entidad OBRAS Y SERVICIOS EL NOGAL 2018, S.L. con CIF: B-76344282 </text:span><text:span text:style-name="T11">para que proceda a suscribir el documento administrativo de formalización del contrato dentro del plazo de quince</text:span><text:span text:style-name="T22"> </text:span><text:span text:style-name="T23">(15) días hábiles</text:span><text:span text:style-name="T22"> </text:span><text:span text:style-name="T23">siguientes</text:span><text:span text:style-name="T11"> a la fecha de la notificación de la adjudicación.</text:span> </text:p>
      <text:p text:style-name="P122"><text:span text:style-name="T12">SEXTO.-</text:span><text:span text:style-name="T11"> </text:span><text:span text:style-name="T12">Designar a D. Adela Falcón Soria</text:span><text:span text:style-name="T11"> </text:span><text:span text:style-name="T12">(Arquitecto Técnico Municipal), D. Pablo Bosch Valle como Director de Ejecución y Coordinador de Seguridad y Salud, y</text:span><text:span text:style-name="T11"> </text:span><text:span text:style-name="T12">como Directora de ejecución de instalaciones a la Técnica municipal Doña Ana Santana Cabrera.</text:span> </text:p>
      <text:p text:style-name="P122"><text:span text:style-name="T12">SÉPTIMO.-</text:span><text:span text:style-name="T11"> Publicar el anuncio de adjudicación en el Perfil del Contratante del Ilustre Ayuntamiento de Mogán alojado en la Plataforma de Contratación del Sector Público.</text:span> </text:p>
      <text:p text:style-name="P124"><text:span text:style-name="T12">OCTAVO.- </text:span><text:span text:style-name="T11">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124"><text:span text:style-name="T12">NOVENO.-</text:span><text:span text:style-name="T11"> Notificar el acuerdo adoptado a todas las entidades interesadas, a Dña. María Cecilia Santana Díaz, Coordinadora de Área de Medio Ambiente, Servicios Públicos, Obras Públicas y Embellecimiento, y a las Unidades Administrativas de Mantenimiento y Obras, Obras Públicas, Subvenciones, Tesorería y de Intervención de este Ilustre Ayuntamiento, así como a la Consejería de Gobierno de Arquitectura y Vivienda, Servicio de Arquitectura del Cabildo de Gran Canaria, a los efectos oportunos.”</text:span> </text:p>
      <text:p text:style-name="P57"><text:span text:style-name="T61">Considerando que la adopción de este acuerdo es competencia de esta Junta de Gobierno </text:span><text:soft-page-break/><text:span text:style-name="T61">Local, en virtud de las delegaciones efectuadas por la Alcaldesa de este Ayuntamiento, mediante Decreto número 2049/2019, de 17 de junio.</text:span> </text:p>
      <text:p text:style-name="P85"><text:span text:style-name="T62">La Junta de Gobierno Local, acuerda aprobar la propuesta emitida en los términos que se recogen precedentemente.</text:span><text:span text:style-name="T62"> </text:span></text:p>
      <text:p text:style-name="P81"><text:span text:style-name="Strong_20_Emphasis"><text:span text:style-name="T183"/></text:span></text:p>
      <text:p text:style-name="P101"/>
      <text:p text:style-name="P26"><text:span text:style-name="Strong_20_Emphasis"><text:span text:style-name="T179">14. Expte. 18SER18 (3686). Propuesta para proceder a la devolución de la garantía del Servicio de Asesoramiento Jurídico para Mujeres Víctimas de Violencia de Género del Ayuntamiento de Mogán,adjudicado a Doña Olga Martín Gómez.</text:span></text:span></text:p>
      <text:p text:style-name="P31"/>
      <text:p text:style-name="P31"><text:span text:style-name="T12">“JUAN MENCEY NAVARRO ROMERO, </text:span><text:span text:style-name="T11">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l contrato administrativo del </text:span><text:span text:style-name="T12">Servicio de Asesoramiento Jurídico para Mujeres Víctimas de Violencia de Género del Ayuntamiento de Mogán, REF: 18-SER-18 y</text:span> </text:p>
      <text:p text:style-name="P31"><text:span text:style-name="T12">PRIMERO.- </text:span><text:span text:style-name="T11">Por Acuerdo de la Junta de Gobierno Local en sesión celebrada el 16 de abril de 2019, se adjudica el contrato del Servicio de Asesoramiento Jurídico para mujeres víctimas de violencia de género del Ayuntamiento de Mogán tramitado mediante procedimiento abierto y tramitación urgente a </text:span><text:span text:style-name="T12">DOÑA OLGA MARTÍN GÓMEZ</text:span><text:span text:style-name="T11"> </text:span><text:span text:style-name="T12">con N.I.F: ***175*** por un importe para los dos años de contrato, sin I.G.I.C, de TREINTA Y TRES MIL EUROS (33.000,00 ), correspondiendo un I.G.I.C. (7%) por importe de DOS MIL TRESCIENTOS DIEZ EUROS (2.310,00 ), y de acuerdo con los términos de su oferta en relación a los restantes criterios de adjudicación, relativos al Cumplimiento de 10 horas al año sin remunerar, por necesidades del servicio, así como a las Mejoras en las funciones a desempeñar en el servicio</text:span><text:span text:style-name="T11">, por un plazo de vigencia de dos años y, atendiendo en todo caso al pliego de cláusulas administrativas particulares y pliego de prescripciones técnicas, al considerarse que es la única oferta presentada, siendo la más ventajosa.</text:span> </text:p>
      <text:p text:style-name="P38"><text:span text:style-name="T12">Asímismo se nombra a Doña SILVIA MIRANDA PÉREZ</text:span><text:span text:style-name="T11">, Trabajadora Social, como </text:span><text:span text:style-name="T12">RESPONSABLE SUPERVISOR DE LOS TRABAJOS OBJETO DEL CONTRATO,</text:span><text:span text:style-name="T11"> a los efectos establecidos en el Pliego de cláusulas administrativas particulares que rige la presente contratación.</text:span> </text:p>
      <text:p text:style-name="P31"><text:span text:style-name="T2">SEGUNDO.-</text:span> Con fecha 26 de abril de 2019, se formaliza el contrato referenciado, entre el Ayuntamiento de Mogán y <text:span text:style-name="T12">DOÑA OLGA MARTÍN GÓMEZ</text:span>, estableciéndose como cláusulas primera, segunda y tercera las siguientes: </text:p>
      <text:p text:style-name="P38">CLÁUSULA PRIMERA: </text:p>
      <text:p text:style-name="P31"><text:span text:style-name="T26">Doña Olga Martín Gómez, actuando en nombre propio, se compromete, a realizar el </text:span><text:span text:style-name="T27">Servicio de Asesoramiento Jurídico para Mujeres Víctimas de Violencia de Género del Ayuntamiento de Mogán,</text:span><text:span text:style-name="T26"> 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38"><text:span text:style-name="T11">CLÁUSULA SEGUNDA:</text:span> </text:p>
      <text:p text:style-name="P31"><text:span text:style-name="T26">El precio para los dos años de contrato, sin I.G.I.C, es de </text:span><text:span text:style-name="T27">TREINTA Y TRES MIL EUROS (33.000,00 ), correspondiendo un I.G.I.C. (7%) por importe de DOS MIL TRESCIENTOS DIEZ </text:span><text:span text:style-name="T27">EUROS (2.310,00 )</text:span><text:span text:style-name="T26">,</text:span><text:span text:style-name="T11"> </text:span><text:span text:style-name="T26">que serán abonados con arreglo a lo establecido en la cláusula vigésima séptima del pliego de cláusulas administrativas particulares que rige el presente contrato.</text:span> </text:p>
      <text:p text:style-name="P54"><text:span text:style-name="T26">El presente contrato no estará sometido a revisión de precios.</text:span><text:span text:style-name="T11"> </text:span></text:p>
      <text:p text:style-name="P38"><text:span text:style-name="T11">CLÁUSULA TERCERA:</text:span> </text:p>
      <text:p text:style-name="P31"><text:span text:style-name="T11">El plazo de vigencia del contrato es de </text:span><text:span text:style-name="T12">DOS AÑOS, con un número total de 1.920 horas, </text:span><text:span text:style-name="T11">siendo su comienzo desde la formalización hasta el 31 de diciembre de 2020.</text:span> </text:p>
      <text:p text:style-name="P38"><text:span text:style-name="T11">Dicho plazo podrá prorrogarse por un año más, siempre que sus características permanezcan inalterables, mediante acuerdo del órgano de contratación, con arreglo a lo dispuesto en el artículo 29.2 de la LCSP, siendo dicha prórroga obligatoria para la contratista.</text:span> </text:p>
      <text:p text:style-name="P31"><text:span text:style-name="T26">()</text:span> </text:p>
      <text:p text:style-name="P38"><text:span text:style-name="T12">TERCERO.- </text:span><text:span text:style-name="T11">Por Resolución n.º 36/2020 de fecha </text:span><text:span text:style-name="T12">06 de julio de 2020</text:span><text:span text:style-name="T11">, de la Consejera de Área de Igualdad, Diversidad y Transparencia del Gobierno de Canarias </text:span><text:span text:style-name="T12">se concede al Ayuntamiento de Mogán una subvención para Refuerzo del personal de Asesoría Jurídica y Educación Familiar </text:span><text:soft-page-break/><text:span text:style-name="T12">adscrito al Servicio de Prevención y Atención Integral a Mujeres y Menores víctimas de Violencia de Género, </text:span><text:span text:style-name="T11">que consta en el expediente y que supone el 100% del coste del Proyecto.</text:span> </text:p>
      <text:p text:style-name="P31"><text:span text:style-name="T12">CUARTO. </text:span><text:span text:style-name="T11">La Junta de Gobierno Local en sesión celebrada en fecha 15 de julio de 2020 acuerda, entre otras cuestiones: </text:span></text:p>
      <text:p text:style-name="P29"><text:span text:style-name="T85">PRIMERO.</text:span><text:span text:style-name="T86">- Aprobar el expediente de modificación del contrato de </text:span><text:span text:style-name="T85">SERVICIO DE ASESORAMIENTO JURÍDICO PARA MUJERES VÍCTIMAS DE VIOLENCIA DE GÉNERO DEL AYUNTAMIENTO DE MOGÁN, Ref: 18-SER-18,</text:span><text:span text:style-name="T82"> </text:span><text:span text:style-name="T86">adjudicado a </text:span><text:span text:style-name="T85">DOÑA OLGA MARTÍN GÓMEZ, con N.I.F: ***175***,</text:span><text:span text:style-name="T82"> </text:span><text:span text:style-name="T86">cuyo gasto</text:span><text:span text:style-name="T82"> </text:span><text:span text:style-name="T86">se estima en la cantidad de </text:span><text:span text:style-name="T85">4.982,73 euros, incluído el 7% de IGIC,</text:span><text:span text:style-name="T82"> </text:span><text:span text:style-name="T86">(neto: 4.656,76 euros; IGIC: 7%: 325,97 euros), con una </text:span><text:span text:style-name="Emphasis"><text:span text:style-name="T86">duración </text:span></text:span><text:span text:style-name="Emphasis"><text:span text:style-name="T85">desde el 1 de agosto al 30 de Noviembre de 2020</text:span></text:span><text:span text:style-name="Emphasis"><text:span text:style-name="T86">, con un número total de</text:span></text:span><text:span text:style-name="Emphasis"><text:span text:style-name="T82"> </text:span></text:span><text:span text:style-name="Emphasis"><text:span text:style-name="T85">285 horas</text:span></text:span><text:span text:style-name="Emphasis"><text:span text:style-name="T86">, que se financiará con cargo a la partida presupuestaria </text:span></text:span><text:span text:style-name="T86">231 22706 denominada ASIST. SOCIAL; ESTUDIOS Y TRABAJOS TÉCNICOS, según RC de fecha 08 de julio de 2020 (N.º operación: 220200008908) y según Resolución n.º 36/2020 de fecha 06 de julio de 2020, de la Consejera de Área de Igualdad, Diversidad y Transparencia del Gobierno de Canarias por la que se concede al Ayuntamiento de Mogán</text:span><text:span text:style-name="T82"> </text:span><text:span text:style-name="T85">una subvención para Refuerzo del personal de Asesoría Jurídica y Educación Familiar adscrito al Servicio de Prevención y Atención Integral a Mujeres y Menores víctimas de Violencia de Género, </text:span><text:span text:style-name="T86">que consta en el expediente y que supone el 100% del coste del Proyecto.</text:span><text:span text:style-name="T185"> </text:span></text:p>
      <text:p text:style-name="P31"><text:span text:style-name="T27">SEGUNDO.-</text:span><text:span text:style-name="T11"> </text:span><text:span text:style-name="T27">Requerir al adjudicatario del contrato</text:span><text:span text:style-name="T26">, </text:span><text:span text:style-name="T27">DOÑA OLGA MARTÍN GÓMEZ, con N.I.F: ***175***, </text:span><text:span text:style-name="T26">al objeto de que proceda al </text:span><text:span text:style-name="T27">reajuste de la garantía definitiva depositada</text:span><text:span text:style-name="T26">, correspondiente al 5% del incremento, por importe de</text:span><text:span text:style-name="T11"> </text:span><text:span text:style-name="T27">232,84 euros,</text:span><text:span text:style-name="T11"> </text:span><text:span text:style-name="T26">así como a la firma del correspondiente contrato administrativo, en un plazo máximo de quince días hábiles siguientes a aquel en que reciba la notificación.</text:span> </text:p>
      <text:p text:style-name="P38"><text:span text:style-name="T27">TERCERO</text:span><text:span text:style-name="T26">.-</text:span><text:span text:style-name="T11"> </text:span><text:span text:style-name="T26">Notificar el acuerdo adoptado por la Junta de Gobierno Local al interesado, a Don Salvador Álvarez León (Coordinador de las Áreas de Servicios Centrales, de Acción Social y Sociocomunitaria, y del Área de Urbanismo, Promoción Turística y Seguridad), a Doña Silvia Miranda Pérez, (Responsable Supervisora del contrato), al Área de Acción Social y Sociocomunitaria y a la Intervención y Tesorería de este Ilustre Ayuntamiento.</text:span> </text:p>
      <text:p text:style-name="P38"><text:span text:style-name="T27">CUARTO.- </text:span><text:span text:style-name="T26">Publicar la modificación acordada en el Perfil de Contratante, de acuerdo con lo establecido en los artículos 207 y 63 LCSP.</text:span> </text:p>
      <text:p text:style-name="P31"><text:span text:style-name="T12">QUINTO.- </text:span><text:span text:style-name="T11">El contrato modificado se formaliza en fecha </text:span><text:span text:style-name="T12">27 de julio de 2020.</text:span> </text:p>
      <text:p text:style-name="P38"><text:span text:style-name="T12">SEXTO.-</text:span><text:span text:style-name="T11"> Con fecha 20 de octubre de 2020, R.E.nº 11156, Doña Olga Martín Gómez, presenta escrito en este Ilustre Ayuntamiento en virtud del cual solicita la prórroga del contrato.</text:span> </text:p>
      <text:p text:style-name="P31"><text:span text:style-name="T12">SÉPTIMO</text:span><text:span text:style-name="T11">.- Mediante Decreto N.º 4625/20 de la Alcaldesa-Presidenta, de fecha 28 de diciembre de 2020, se resuelve, entre otras cuestiones:</text:span> </text:p>
      <text:p text:style-name="P31"><text:span text:style-name="T27">(..)</text:span> </text:p>
      <text:p text:style-name="P31"><text:span text:style-name="T27">SEGUNDO.- </text:span><text:span text:style-name="T26">Aprobar el expediente de 1ªprórroga del contrato denominado </text:span><text:span text:style-name="T27">Servicio de Asesoramiento Jurídico para Mujeres Víctimas de Violencia de Género del Ayuntamiento de Mogán, REF: 18-SER-18.</text:span> </text:p>
      <text:p text:style-name="P31"><text:span text:style-name="T27">TERCERO.- </text:span><text:span text:style-name="T26">Prorrogar por UN (1) AÑO el contrato denominado </text:span><text:span text:style-name="T27">Servicio de Asesoramiento Jurídico para MujeresVíctimas de Violencia de Género del Ayuntamiento de Mogán, REF: 18-SER-18, </text:span><text:span text:style-name="T26">suscrito el día 26 de abril de 2019 con </text:span><text:span text:style-name="T27">DOÑA OLGA MARTÍN GÓMEZ con N.I.F: ***175***. </text:span><text:span text:style-name="T26">Las características del contrato prorrogado permanecen inalterables respecto de las del contrato originariamente celebrado.</text:span> </text:p>
      <text:p text:style-name="P31"><text:span text:style-name="T27">CUARTO.- Aprobar y disponer el gasto por importe máximo sin incluir el I.G.I.C., de DIECISÉIS MIL QUINIENTOS EUROS 16.500</text:span><text:span text:style-name="T26">, sin I.G.I.C </text:span><text:span text:style-name="T27">correspondiendo un I.G.I.C. (7%) </text:span><text:span text:style-name="T26">por importe de </text:span><text:span text:style-name="T27">MIL CIENTO CINCUENTA Y CINCO EUROS 1.155 , </text:span><text:span text:style-name="T26">financiándose con cargo a la aplicación presupuestaria número 931.22706, denominada </text:span><text:span text:style-name="T27">ASIST. SOCIAL; ESTUDIOS Y TRABAJOS TÉCNICOS</text:span><text:span text:style-name="T26">, con documento de R.C. Referencia Número 220209000115 por importe de 17.655 euros, para el ejercicio 2021.</text:span> </text:p>
      <text:p text:style-name="P31"><text:soft-page-break/><text:span text:style-name="T27">QUINTO.- Requerir </text:span><text:span text:style-name="T26">al adjudicatario para que en el </text:span><text:span text:style-name="T27">plazo máximo de 15 días hábiles siguientes a la notificación </text:span><text:span text:style-name="T26">de este acuerdo formalice la prórroga del contrato (..)</text:span> </text:p>
      <text:p text:style-name="P31"><text:span text:style-name="T12">OCTAVO.-</text:span><text:span text:style-name="T11"> La prórroga se formaliza en fecha </text:span><text:span text:style-name="T12">04 de enero de 2021.</text:span> </text:p>
      <text:p text:style-name="P45"><text:span text:style-name="T2">NOVENO.- </text:span>La Junta de Gobierno Local en sesión celebrada en fecha 04 de agosto de 2021 acuerda, entre otras cuestiones: </text:p>
      <text:p text:style-name="P29"><text:span text:style-name="T83">PRIMERO.</text:span><text:span text:style-name="T82">- Aprobar el expediente de segunda modificación del contrato de </text:span><text:span text:style-name="T83">SERVICIO DE ASESORAMIENTO JURÍDICO PARA MUJERES VÍCTIMAS DE VIOLENCIA DE GÉNERO DEL AYUNTAMIENTO DE MOGÁN, Ref: 18-SER-18,</text:span><text:span text:style-name="T82"> adjudicado a </text:span><text:span text:style-name="T83">DOÑA OLGA MARTÍN GÓMEZ, con N.I.F: ***175***,</text:span><text:span text:style-name="T82"> cuyo gasto se estima en la cantidad de </text:span><text:span text:style-name="T83">10.977,13 euros, incluído el 7% de IGIC,</text:span><text:span text:style-name="T82"> (neto: 10.259 euros; IGIC: 7%: 718,13 euros), con una </text:span><text:span text:style-name="Emphasis"><text:span text:style-name="T82">duración que abarca </text:span></text:span><text:span text:style-name="Emphasis"><text:span text:style-name="T83">desde su formalización hasta el 31 de diciembre de 2021</text:span></text:span><text:span text:style-name="Emphasis"><text:span text:style-name="T82">, con un número total de </text:span></text:span><text:span text:style-name="Emphasis"><text:span text:style-name="T83">600 horas</text:span></text:span><text:span text:style-name="Emphasis"><text:span text:style-name="T82">, que se financiará con cargo a la partida presupuestaria</text:span></text:span><text:span text:style-name="Emphasis"><text:span text:style-name="T120"> </text:span></text:span><text:span text:style-name="T82">231 22706 denominada </text:span><text:span text:style-name="T83">ASIST. SOCIAL; ESTUDIOS Y TRABAJOS TÉCNICOS,</text:span><text:span text:style-name="T82"> según RC de fecha 28 de julio de 2021 (N.º operación: 220210012554) y según Resolución nº 9/2021, de 1 de marzo de 2021 de la Consejera de Área de Igualdad, Diversidad y Transparencia del Cabildo de Gran Canaria por la que se resuelve, entre otras cuestiones: </text:span><text:span text:style-name="T85">Conceder una subvención </text:span><text:span text:style-name="T86">por importe de ciento setenta y nueve mil ochocientos ochenta y seis euros con cincuenta y seis céntimos (179.886,56), a la entidad Ayuntamiento de Mogán (NIF: P-3501300B), con destino al proyecto denominado Servicio de Prevención y Atención Integral para Mujeres y Menores víctimas de violencia de género.</text:span><text:span text:style-name="T185"> </text:span></text:p>
      <text:p text:style-name="P38"><text:span text:style-name="T12">SEGUNDO.-</text:span><text:span text:style-name="T11"> </text:span><text:span text:style-name="T23">Requerir</text:span><text:span text:style-name="T11"> </text:span><text:span text:style-name="T12">al adjudicatario del contrato</text:span><text:span text:style-name="T11">, </text:span><text:span text:style-name="T12">DOÑA OLGA MARTÍN GÓMEZ, con N.I.F: ***175***, </text:span><text:span text:style-name="T11">al objeto de que proceda al </text:span><text:span text:style-name="T12">r</text:span><text:span text:style-name="T23">eajuste de la garantía definitiva depositada</text:span><text:span text:style-name="T11">, correspondiente al 5% del incremento, por importe de </text:span><text:span text:style-name="T12">512,95 euros, </text:span><text:span text:style-name="T23">así como a la firma del correspondiente contrato administrativo, en un plazo máximo de quince días hábiles siguientes </text:span><text:span text:style-name="T12">a aquel en que reciba la notificación.</text:span> </text:p>
      <text:p text:style-name="P45"><text:span text:style-name="T2">DÉCIMO .-</text:span> El contrato de la segunda modificación del contrato se formaliza en fecha <text:span text:style-name="T2">06 de agosto de 2021. </text:span></text:p>
      <text:p text:style-name="P45"><text:span text:style-name="T2">DÉCIMO PRIMERO.- Con fecha 02 de enero de 2022 se lleva a cabo el ACTA DE FINALIZACIÓN DEL SERVICIO </text:span>referenciado. </text:p>
      <text:p text:style-name="P45"><text:span text:style-name="T2">DÉCIMO SEGUNDO.- VISTO </text:span>que en la cláusula 36 del Pliego de cláusulas administrativas particulares, se regula el plazo de garantía, en el que se estable lo siguiente: </text:p>
      <text:p text:style-name="P31"><text:span text:style-name="T103">36.1.-</text:span> <text:span text:style-name="T102">El objeto del contrato quedará sujeto a un plazo de garantía de </text:span><text:span text:style-name="T27">tres meses,</text:span> <text:span text:style-name="T102">a contar desde la fecha de recepción o conformidad del trabajo, plazo durante el cual la Administración podrá comprobar que el servicio realizado se ajusta a lo contratado y a lo estipulado en el presente pliego y en el de prescripciones</text:span> <text:span text:style-name="T102">técnicas. Transcurrido el plazo de garantía sin que se hayan formulado reparos a los trabajos ejecutados, quedará extinguida la responsabilidad de la contratista.</text:span> </text:p>
      <text:p text:style-name="P31"><text:span text:style-name="T103">36.2.-</text:span> <text:span text:style-name="T102">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pan> </text:p>
      <text:p text:style-name="P31"/>
      <text:p text:style-name="P49"><text:span text:style-name="T2">DÉCIMO TERCERO.- VISTO </text:span>que en la cláusula 37 se regula la devolución o cancelación de la garantía definitiva, estableciéndose lo siguiente: </text:p>
      <text:p text:style-name="P38"><text:span text:style-name="T102">Transcurrido el período de garantía, la garantía definitiva será devuelta a la contratista si ha cumplido satisfactoriamente todas las obligaciones derivadas del contrato y no resultaren responsabilidades que hayan de ejercitarse sobre dicha garantía.</text:span> </text:p>
      <text:p text:style-name="P31"><text:span text:style-name="T102">También será devuelta la garantía cuando se resuelva el contrato, por causa no imputable a la contratista.</text:span> </text:p>
      <text:p text:style-name="P31"><text:span text:style-name="T102">El acuerdo de devolución deberá adoptarse en el plazo máximo de DOS (2) MESES, a contar desde la finalización del plazo de garantía, y se notificará a la persona interesada.</text:span> </text:p>
      <text:p text:style-name="P38"><text:span text:style-name="T26">Transcurridos 6 meses, desde la fecha de terminación del contrato, sin que la recepción formal hubiese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 </text:p>
      <text:p text:style-name="P38"><text:span text:style-name="T12">DÉCIMO CUARTO.- VISTO </text:span><text:span text:style-name="T11">informe de la responsable del contrato de fecha 04 de abril de 2022, que literalmente, concluye:</text:span> </text:p>
      <text:p text:style-name="P40">INFORME </text:p>
      <text:p text:style-name="P31"><text:soft-page-break/><text:span text:style-name="T103">De la ejecución de los servicios objeto del contrato de SERVICIO DE ASESORAMIENTO JURIDICO PARA MUJERES VICTIMAS DE VIOLENCIA DE GENERO DEL AYUNTAMIENTO DE MOGAN </text:span><text:span text:style-name="T102">no se han derivado responsabilidades, pues los servicios han sido ejecutados de manera correcta y apropiada. Por este motivo, quien suscribe estima oportuno que se proceda a la devolución de la garantía definitiva y los reajustes de la misma, a Doña Olga Martín Gómez.</text:span> </text:p>
      <text:p text:style-name="P31"><text:span text:style-name="T102">Es todo cuanto tengo a bien informar como responsable supervisora de los trabajos objeto del contrato.</text:span> </text:p>
      <text:p text:style-name="P38"><text:span text:style-name="T12">DÉCIMO QUINTO.- VISTO</text:span><text:span text:style-name="T11"> que para responder del cumplimiento de las obligaciones derivadas del presente contrato, el adjudicatario ha constituido a favor de esta Administración las siguientes garantías definitivas:</text:span> </text:p>
      <text:p text:style-name="P38"><text:span text:style-name="T11">Por importe de 1.650,00 euros, Número de operación 320190001198 de fecha 26 de marzo de 2019.</text:span> </text:p>
      <text:p text:style-name="P45">Por importe de 232,84 euros, Número de operación 320200001961 de fecha 24 de julio de 2020. </text:p>
      <text:p text:style-name="P38"><text:span text:style-name="T11">Por importe de 512,95 euros, Número de operación 320210001723 de fecha 06 de agosto de 2021.</text:span> </text:p>
      <text:p text:style-name="P38"><text:span text:style-name="T11">Considerando que la adopción de este acuerdo es competencia de la Junta de Gobierno Local en virtud de las delegaciones efectuadas por la Alcaldesa de este Ayuntamiento, mediante Decreto nº: 2049/2019, de fecha 17 de junio de 2019.</text:span> </text:p>
      <text:p text:style-name="P31"/>
      <text:p text:style-name="P38"><text:span text:style-name="T12">Por todo ello PROPONGO a la Junta de Gobierno Local:</text:span> </text:p>
      <text:p text:style-name="P45"><text:span text:style-name="T2">Primero.-</text:span> <text:span text:style-name="T2">Proceder a las devoluciones de las garantías definitivas</text:span> <text:span text:style-name="T2">constituidas por DOÑA OLGA MARTÍN GÓMEZ,</text:span> en relación al contrato de servicio denominado <text:span text:style-name="T2">Servicio de Asesoramiento Jurídico para Mujeres Víctimas de Violencia de Género del Ayuntamiento de Mogán, REF: 18-SER-18, depositada en la Tesorería Municipal: </text:span></text:p>
      <text:p text:style-name="P38"><text:span text:style-name="T11">Por importe de 1.650,00 euros, Número de operación 320190001198 de fecha 26 de marzo de 2019.</text:span> </text:p>
      <text:p text:style-name="P45">Por importe de 232,84 euros, Número de operación 320200001961 de fecha 24 de julio de 2020. </text:p>
      <text:p text:style-name="P38"><text:span text:style-name="T11">Por importe de 512,95 euros, Número de operación 320210001723 de fecha 06 de agosto de 2021.</text:span> </text:p>
      <text:p text:style-name="P31"><text:span text:style-name="T12">Segundo.- </text:span><text:span text:style-name="T11">Notificar el acuerdo adoptado por la Junta de Gobierno Local a la interesada, a doña Silvia Miranda Pérez, en calidad de Responsable Supervisora del contrato, a don Salvador Álvarez León (Coordinador de las Áreas de Servicios Centrales, de Acción Social y Sociocomunitaria, y del Área de </text:span><text:span text:style-name="T11">Urbanismo, Promoción Turística y Seguridad), al Área de Acción Social y Sociocomunitaria, a la Concejal Delegada en Servicios Sociales y a las Unidades Administrativas de Tesorería y de Intervención de este Ilustre Ayuntamiento.”</text:span></text:p>
      <text:p text:style-name="P57"><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62">La Junta de Gobierno Local, acuerda aprobar la propuesta emitida en los términos que se recogen precedentemente.</text:span><text:span text:style-name="T198"> </text:span></text:p>
      <text:p text:style-name="P38"/>
      <text:p text:style-name="P38"/>
      <text:p text:style-name="P23"><text:span text:style-name="Strong_20_Emphasis"><text:span text:style-name="T186"><text:tab/></text:span></text:span><text:span text:style-name="Strong_20_Emphasis"><text:span text:style-name="T179">15. Expte. 2368/2022. Propuesta para aprobar pliegos, gasto, anunciar licitación Suministro de agua apta para consumo en diferentes puntos de la red de abasto pertenecientes al Ayuntamiento de Mogán.</text:span></text:span></text:p>
      <text:p text:style-name="P92"/>
      <text:p text:style-name="P31"><text:soft-page-break/><text:span text:style-name="T12">“JUAN MENCEY NAVARRO ROMERO, </text:span><text:span text:style-name="T11">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2">SUMINISTRO DE AGUA APTA PARA CONSUMO EN DIFERENTES PUNTOS DE LA RED DE ABASTO PERTENECIENTES AL AYUNTAMIENTO DE MOGÁN, Expte. 2368/2022,</text:span><text:span text:style-name="T11"> mediante procedimiento abierto y tramitación ordinaria, sujeto a regulación armonizada.</text:span> </text:p>
      <text:p text:style-name="P31"><text:span text:style-name="T12">&gt;VISTO</text:span> q<text:span text:style-name="T11">ue la Junta de Gobierno Local, en sesión Ordinaria celebrada el día 1 de marzo de 2022, se declara la necesidad e idoneidad del contrato del SUMINISTRO DE AGUA APTA PARA CONSUMO EN DIFERENTES PUNTOS DE LA RED DE ABASTO PERTENECIENTES AL AYUNTAMIENTO DE MOGÁN, así como el inicio del expediente de contratación para adjudicar el mismo</text:span> </text:p>
      <text:p text:style-name="P31"><text:span text:style-name="T12">&gt; VISTO</text:span><text:span text:style-name="T11"> que la necesidad e idoneidad del contrato se justifica en el expediente, en virtud de la propuesta por parte del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tal y como se determina en el artículo 116.1, en relación con el 28 de la LCSP.</text:span> </text:p>
      <text:p text:style-name="P31"><text:span text:style-name="T12">&gt; VISTO </text:span><text:span text:style-name="T11">que se emite, Informe por D. Don Daniel Ramírez Barreiro, Técnico de Servicios Públicos Municipales, que consta en el expediente, donde establece, entre otras cuestiones, que el objeto del contrato es la contratación de un suministro de </text:span><text:span text:style-name="T12">agua apta para el consumo humano</text:span><text:span text:style-name="T11">, adaptados a las necesidades del Ayuntamiento de Mogán, con sujeción a las condiciones y características técnicas descritas en el PPTP de modo que permitan garantizar las condiciones necesarias para la contratación del </text:span><text:span text:style-name="T27">SUMINISTRO DE AGUA APTA PARA CONSUMO EN DIFERENTES PUNTOS DE LA RED DE ABASTO PERTENECIENTES AL AYUNTAMIENTO DE MOGÁN </text:span><text:span text:style-name="T11">.</text:span> </text:p>
      <text:p text:style-name="P52"><text:span text:style-name="T80">&gt;VISTO </text:span><text:span text:style-name="T81">que dado que el objeto de este contrato permite la realización independiente de cada una de sus partes mediante su división en lotes, el suministro se divide en los lotes que se relacionan a continuación:</text:span><text:span text:style-name="T177"> </text:span></text:p>
      <table:table table:name="Tabla22" table:style-name="Tabla22">
        <table:table-column table:style-name="Tabla22.A"/>
        <table:table-column table:style-name="Tabla22.B"/>
        <table:table-column table:style-name="Tabla22.C"/>
        <table:table-column table:style-name="Tabla22.D"/>
        <table:table-column table:style-name="Tabla22.E"/>
        <table:table-row>
          <table:table-cell table:style-name="Tabla22.A1" table:number-rows-spanned="2" office:value-type="string">
            <text:p text:style-name="P168"><text:span text:style-name="T21">LOTE</text:span> </text:p>
          </table:table-cell>
          <table:table-cell table:style-name="Tabla22.A1" table:number-rows-spanned="2" office:value-type="string">
            <text:p text:style-name="P162">Pto red abastecimiento </text:p>
          </table:table-cell>
          <table:table-cell table:style-name="Tabla22.C1" table:number-columns-spanned="3" office:value-type="string">
            <text:p text:style-name="P168"><text:span text:style-name="T21">Coordenadas UTM</text:span> </text:p>
          </table:table-cell>
          <table:covered-table-cell/>
          <table:covered-table-cell/>
        </table:table-row>
        <table:table-row>
          <table:covered-table-cell/>
          <table:covered-table-cell/>
          <table:table-cell table:style-name="Tabla22.C2" office:value-type="string">
            <text:p text:style-name="P168"><text:span text:style-name="T21">X</text:span> </text:p>
          </table:table-cell>
          <table:table-cell table:style-name="Tabla22.C2" office:value-type="string">
            <text:p text:style-name="P168"><text:span text:style-name="T21">Y</text:span> </text:p>
          </table:table-cell>
          <table:table-cell table:style-name="Tabla22.E2" office:value-type="string">
            <text:p text:style-name="P168"><text:span text:style-name="T21">Z</text:span> </text:p>
          </table:table-cell>
        </table:table-row>
        <table:table-row table:style-name="Tabla22.3">
          <table:table-cell table:style-name="Tabla22.A3" office:value-type="string">
            <text:p text:style-name="P168"><text:span text:style-name="T20">1</text:span> </text:p>
          </table:table-cell>
          <table:table-cell table:style-name="Tabla22.A3" office:value-type="string">
            <text:p text:style-name="P169"><text:span text:style-name="T20">Pto Entrega (red abasto-depósito Veneguera)</text:span> </text:p>
          </table:table-cell>
          <table:table-cell table:style-name="Tabla22.A3" office:value-type="string">
            <text:p text:style-name="P168"><text:span text:style-name="T44">428.076,81</text:span> </text:p>
          </table:table-cell>
          <table:table-cell table:style-name="Tabla22.A3" office:value-type="string">
            <text:p text:style-name="P168"><text:span text:style-name="T44">3.087.179,56</text:span> </text:p>
          </table:table-cell>
          <table:table-cell table:style-name="Tabla22.E3" office:value-type="string">
            <text:p text:style-name="P168"><text:span text:style-name="T44">297,2</text:span> </text:p>
          </table:table-cell>
        </table:table-row>
        <table:table-row table:style-name="Tabla22.3">
          <table:table-cell table:style-name="Tabla22.A3" office:value-type="string">
            <text:p text:style-name="P168"><text:span text:style-name="T20">2</text:span> </text:p>
          </table:table-cell>
          <table:table-cell table:style-name="Tabla22.A3" office:value-type="string">
            <text:p text:style-name="P169"><text:span text:style-name="T20">Pto Entrega (red abasto-depósito Vistilla)</text:span> </text:p>
          </table:table-cell>
          <table:table-cell table:style-name="Tabla22.A3" office:value-type="string">
            <text:p text:style-name="P168"><text:span text:style-name="T44">429.594,76</text:span> </text:p>
          </table:table-cell>
          <table:table-cell table:style-name="Tabla22.A3" office:value-type="string">
            <text:p text:style-name="P168"><text:span text:style-name="T44">3.085.306,62</text:span> </text:p>
          </table:table-cell>
          <table:table-cell table:style-name="Tabla22.E3" office:value-type="string">
            <text:p text:style-name="P168"><text:span text:style-name="T44">307,4</text:span> </text:p>
          </table:table-cell>
        </table:table-row>
        <table:table-row table:style-name="Tabla22.3">
          <table:table-cell table:style-name="Tabla22.A3" office:value-type="string">
            <text:p text:style-name="P168"><text:span text:style-name="T20">3</text:span> </text:p>
          </table:table-cell>
          <table:table-cell table:style-name="Tabla22.A3" office:value-type="string">
            <text:p text:style-name="P169"><text:span text:style-name="T20">Pto Entrega (red abasto-depósito Lomo Tuerto)</text:span> </text:p>
          </table:table-cell>
          <table:table-cell table:style-name="Tabla22.A3" office:value-type="string">
            <text:p text:style-name="P168"><text:span text:style-name="T44">428.664,02</text:span> </text:p>
          </table:table-cell>
          <table:table-cell table:style-name="Tabla22.A3" office:value-type="string">
            <text:p text:style-name="P168"><text:span text:style-name="T44">3.084.001,74</text:span> </text:p>
          </table:table-cell>
          <table:table-cell table:style-name="Tabla22.E3" office:value-type="string">
            <text:p text:style-name="P168"><text:span text:style-name="T44">303,1</text:span> </text:p>
          </table:table-cell>
        </table:table-row>
        <table:table-row table:style-name="Tabla22.3">
          <table:table-cell table:style-name="Tabla22.A3" office:value-type="string">
            <text:p text:style-name="P168"><text:span text:style-name="T20">4</text:span> </text:p>
          </table:table-cell>
          <table:table-cell table:style-name="Tabla22.A3" office:value-type="string">
            <text:p text:style-name="P169"><text:span text:style-name="T20">Pto Entrega (red abasto-depósito el Hornillo)</text:span> </text:p>
          </table:table-cell>
          <table:table-cell table:style-name="Tabla22.A3" office:value-type="string">
            <text:p text:style-name="P168"><text:span text:style-name="T44">426.626,85</text:span> </text:p>
          </table:table-cell>
          <table:table-cell table:style-name="Tabla22.A3" office:value-type="string">
            <text:p text:style-name="P168"><text:span text:style-name="T44">3.081.338,41</text:span> </text:p>
          </table:table-cell>
          <table:table-cell table:style-name="Tabla22.E3" office:value-type="string">
            <text:p text:style-name="P168"><text:span text:style-name="T44">133,3</text:span> </text:p>
          </table:table-cell>
        </table:table-row>
        <table:table-row table:style-name="Tabla22.3">
          <table:table-cell table:style-name="Tabla22.A3" office:value-type="string">
            <text:p text:style-name="P168"><text:span text:style-name="T20">5</text:span> </text:p>
          </table:table-cell>
          <table:table-cell table:style-name="Tabla22.A3" office:value-type="string">
            <text:p text:style-name="P169"><text:span text:style-name="T20">Pto Entrega (red abasto-depósito el Tabaibales)</text:span> </text:p>
          </table:table-cell>
          <table:table-cell table:style-name="Tabla22.A3" office:value-type="string">
            <text:p text:style-name="P168"><text:span text:style-name="T44">424.781,00</text:span> </text:p>
          </table:table-cell>
          <table:table-cell table:style-name="Tabla22.A3" office:value-type="string">
            <text:p text:style-name="P168"><text:span text:style-name="T44">3.078.131,79</text:span> </text:p>
          </table:table-cell>
          <table:table-cell table:style-name="Tabla22.E3" office:value-type="string">
            <text:p text:style-name="P168"><text:span text:style-name="T44">155,8</text:span> </text:p>
          </table:table-cell>
        </table:table-row>
        <table:table-row table:style-name="Tabla22.3">
          <table:table-cell table:style-name="Tabla22.A3" office:value-type="string">
            <text:p text:style-name="P168"><text:span text:style-name="T20">6</text:span> </text:p>
          </table:table-cell>
          <table:table-cell table:style-name="Tabla22.A3" office:value-type="string">
            <text:p text:style-name="P169"><text:span text:style-name="T20">Pto Entrega (red abasto-depósito el Lomo Quiebre)</text:span> </text:p>
          </table:table-cell>
          <table:table-cell table:style-name="Tabla22.A3" office:value-type="string">
            <text:p text:style-name="P168"><text:span text:style-name="T44">424.994,80</text:span> </text:p>
          </table:table-cell>
          <table:table-cell table:style-name="Tabla22.A3" office:value-type="string">
            <text:p text:style-name="P168"><text:span text:style-name="T44">3.078.273,41</text:span> </text:p>
          </table:table-cell>
          <table:table-cell table:style-name="Tabla22.E3" office:value-type="string">
            <text:p text:style-name="P168"><text:span text:style-name="T44">62,2</text:span> </text:p>
          </table:table-cell>
        </table:table-row>
        <table:table-row table:style-name="Tabla22.3">
          <table:table-cell table:style-name="Tabla22.A3" office:value-type="string">
            <text:p text:style-name="P168"><text:span text:style-name="T20">7</text:span> </text:p>
          </table:table-cell>
          <table:table-cell table:style-name="Tabla22.A3" office:value-type="string">
            <text:p text:style-name="P169"><text:span text:style-name="T20">Pto Entrega (red abasto c/Cornisa I -depósito Prieto)</text:span> </text:p>
          </table:table-cell>
          <table:table-cell table:style-name="Tabla22.A3" office:value-type="string">
            <text:p text:style-name="P168"><text:span text:style-name="T44">433.054,23</text:span> </text:p>
          </table:table-cell>
          <table:table-cell table:style-name="Tabla22.A3" office:value-type="string">
            <text:p text:style-name="P168"><text:span text:style-name="T44">3.071.653,63</text:span> </text:p>
          </table:table-cell>
          <table:table-cell table:style-name="Tabla22.E3" office:value-type="string">
            <text:p text:style-name="P168"><text:span text:style-name="T44">54,4</text:span> </text:p>
          </table:table-cell>
        </table:table-row>
        <table:table-row table:style-name="Tabla22.3">
          <table:table-cell table:style-name="Tabla22.A3" office:value-type="string">
            <text:p text:style-name="P168"><text:span text:style-name="T20">8</text:span> </text:p>
          </table:table-cell>
          <table:table-cell table:style-name="Tabla22.A3" office:value-type="string">
            <text:p text:style-name="P169"><text:span text:style-name="T20">Pto Entrega (red abasto c/Cornisa II -depósito Prieto)</text:span> </text:p>
          </table:table-cell>
          <table:table-cell table:style-name="Tabla22.A3" office:value-type="string">
            <text:p text:style-name="P168"><text:span text:style-name="T44">433.396,91</text:span> </text:p>
          </table:table-cell>
          <table:table-cell table:style-name="Tabla22.A3" office:value-type="string">
            <text:p text:style-name="P168"><text:span text:style-name="T44">3.071.535,80</text:span> </text:p>
          </table:table-cell>
          <table:table-cell table:style-name="Tabla22.E3" office:value-type="string">
            <text:p text:style-name="P168"><text:span text:style-name="T44">97,7</text:span> </text:p>
          </table:table-cell>
        </table:table-row>
        <table:table-row table:style-name="Tabla22.3">
          <table:table-cell table:style-name="Tabla22.A3" office:value-type="string">
            <text:p text:style-name="P168"><text:span text:style-name="T20">9</text:span> </text:p>
          </table:table-cell>
          <table:table-cell table:style-name="Tabla22.A3" office:value-type="string">
            <text:p text:style-name="P169"><text:span text:style-name="T20">Pto Entrega (red Loma Pino Seco depósito Prieto)</text:span> </text:p>
          </table:table-cell>
          <table:table-cell table:style-name="Tabla22.A3" office:value-type="string">
            <text:p text:style-name="P168"><text:span text:style-name="T44">433.450,16</text:span> </text:p>
          </table:table-cell>
          <table:table-cell table:style-name="Tabla22.A3" office:value-type="string">
            <text:p text:style-name="P168"><text:span text:style-name="T44">3.071.176,32</text:span> </text:p>
          </table:table-cell>
          <table:table-cell table:style-name="Tabla22.E3" office:value-type="string">
            <text:p text:style-name="P168"><text:span text:style-name="T44">65,8</text:span> </text:p>
          </table:table-cell>
        </table:table-row>
        <table:table-row table:style-name="Tabla22.12">
          <table:table-cell table:style-name="Tabla22.A3" office:value-type="string">
            <text:p text:style-name="P168"><text:span text:style-name="T20">10</text:span> </text:p>
          </table:table-cell>
          <table:table-cell table:style-name="Tabla22.A3" office:value-type="string">
            <text:p text:style-name="P169"><text:span text:style-name="T20">Pto Entrega (red abasto El Horno depósito El Horno)</text:span> </text:p>
          </table:table-cell>
          <table:table-cell table:style-name="Tabla22.A3" office:value-type="string">
            <text:p text:style-name="P168"><text:span text:style-name="T44">434.561,21</text:span> </text:p>
          </table:table-cell>
          <table:table-cell table:style-name="Tabla22.A3" office:value-type="string">
            <text:p text:style-name="P168"><text:span text:style-name="T44">3.080.382,11</text:span> </text:p>
          </table:table-cell>
          <table:table-cell table:style-name="Tabla22.E3" office:value-type="string">
            <text:p text:style-name="P168"><text:span text:style-name="T44">230,8</text:span> </text:p>
          </table:table-cell>
        </table:table-row>
        <text:soft-page-break/>
        <table:table-row table:style-name="Tabla22.3">
          <table:table-cell table:style-name="Tabla22.A3" office:value-type="string">
            <text:p text:style-name="P168"><text:span text:style-name="T20">11</text:span> </text:p>
          </table:table-cell>
          <table:table-cell table:style-name="Tabla22.A3" office:value-type="string">
            <text:p text:style-name="P169"><text:span text:style-name="T20">Pto Entrega (red abasto Filipinas depósito Filipinas)</text:span> </text:p>
          </table:table-cell>
          <table:table-cell table:style-name="Tabla22.A3" office:value-type="string">
            <text:p text:style-name="P168"><text:span text:style-name="T44">433.925,77</text:span> </text:p>
          </table:table-cell>
          <table:table-cell table:style-name="Tabla22.A3" office:value-type="string">
            <text:p text:style-name="P168"><text:span text:style-name="T44">3.082.411,56</text:span> </text:p>
          </table:table-cell>
          <table:table-cell table:style-name="Tabla22.E3" office:value-type="string">
            <text:p text:style-name="P168"><text:span text:style-name="T44">303,6</text:span> </text:p>
          </table:table-cell>
        </table:table-row>
        <table:table-row table:style-name="Tabla22.3">
          <table:table-cell table:style-name="Tabla22.A3" office:value-type="string">
            <text:p text:style-name="P168"><text:span text:style-name="T20">12</text:span> </text:p>
          </table:table-cell>
          <table:table-cell table:style-name="Tabla22.A3" office:value-type="string">
            <text:p text:style-name="P169"><text:span text:style-name="T20">Pto Entrega el Rincon (red Sao-Peñones)</text:span> </text:p>
          </table:table-cell>
          <table:table-cell table:style-name="Tabla22.A3" office:value-type="string">
            <text:p text:style-name="P168"><text:span text:style-name="T44">434.015,19</text:span> </text:p>
          </table:table-cell>
          <table:table-cell table:style-name="Tabla22.A3" office:value-type="string">
            <text:p text:style-name="P168"><text:span text:style-name="T44">3.072.447,05</text:span> </text:p>
          </table:table-cell>
          <table:table-cell table:style-name="Tabla22.E3" office:value-type="string">
            <text:p text:style-name="P168"><text:span text:style-name="T44">40,7</text:span> </text:p>
          </table:table-cell>
        </table:table-row>
        <table:table-row table:style-name="Tabla22.3">
          <table:table-cell table:style-name="Tabla22.A3" office:value-type="string">
            <text:p text:style-name="P168"><text:span text:style-name="T20">13</text:span> </text:p>
          </table:table-cell>
          <table:table-cell table:style-name="Tabla22.A3" office:value-type="string">
            <text:p text:style-name="P169"><text:span text:style-name="T20">Pto Entrega (red abasto Bco andrés depósito bco Andrés)</text:span> </text:p>
          </table:table-cell>
          <table:table-cell table:style-name="Tabla22.A3" office:value-type="string">
            <text:p text:style-name="P168"><text:span text:style-name="T44">432.928,03</text:span> </text:p>
          </table:table-cell>
          <table:table-cell table:style-name="Tabla22.A3" office:value-type="string">
            <text:p text:style-name="P168"><text:span text:style-name="T44">3.086.193,11</text:span> </text:p>
          </table:table-cell>
          <table:table-cell table:style-name="Tabla22.E3" office:value-type="string">
            <text:p text:style-name="P168"><text:span text:style-name="T44">713,9</text:span> </text:p>
          </table:table-cell>
        </table:table-row>
        <table:table-row table:style-name="Tabla22.3">
          <table:table-cell table:style-name="Tabla22.A3" office:value-type="string">
            <text:p text:style-name="P168"><text:span text:style-name="T20">14</text:span> </text:p>
          </table:table-cell>
          <table:table-cell table:style-name="Tabla22.A3" office:value-type="string">
            <text:p text:style-name="P169"><text:span text:style-name="T20">Pto Entrega (red abasto Soria depósito Soria)</text:span> </text:p>
          </table:table-cell>
          <table:table-cell table:style-name="Tabla22.A3" office:value-type="string">
            <text:p text:style-name="P168"><text:span text:style-name="T44">434.305,14</text:span> </text:p>
          </table:table-cell>
          <table:table-cell table:style-name="Tabla22.A3" office:value-type="string">
            <text:p text:style-name="P168"><text:span text:style-name="T44">3.087.869,21</text:span> </text:p>
          </table:table-cell>
          <table:table-cell table:style-name="Tabla22.E3" office:value-type="string">
            <text:p text:style-name="P168"><text:span text:style-name="T44">628,3</text:span> </text:p>
          </table:table-cell>
        </table:table-row>
      </table:table>
      <text:p text:style-name="P31"><text:span text:style-name="T12">&gt;VISTO </text:span><text:span text:style-name="T11">el Pliego de Prescripciones Técnicas y el Pliego de Cláusulas Administrativas Particulares que han de regir el contrato, mediante procedimiento abierto de tramitación ordinaria, sujeto a regulación armonizada y contratación dividida en lotes, estableciéndose los criterios de adjudicación propuestos por D. Don Daniel Ramírez Barreiro, Técnico de Servicios Públicos Municipales, y financiándose con cargo a la partida presupuestaria 161 22101, denominada ABAST. DOM. AGUAS; SUMINISTRO AGUA</text:span><text:span text:style-name="T12">,</text:span><text:span text:style-name="T11"> con un </text:span><text:span text:style-name="T12">presupuesto de gasto máximo o indicativo que deberán soportar la Administración para el presente suministro por un periodo de un</text:span><text:span text:style-name="T11"> </text:span><text:span text:style-name="T12">año que</text:span><text:span text:style-name="T11"> </text:span><text:span text:style-name="T12">asciende a la cantidad de 517.862,68 euros, siendo el</text:span><text:span text:style-name="T11"> I.G.I.C. del 7 %, e incluyendo un incremento del 13,00% correspondiente a los gastos generales y un incremento del 6,00 % relacionado con el beneficio industrial, con el desglose, por lotes, que se detalla a continuación:</text:span> </text:p>
      <text:p text:style-name="P29"/>
      <table:table table:name="Table4" table:style-name="Table4">
        <table:table-column table:style-name="Table4.A"/>
        <table:table-column table:style-name="Table4.B"/>
        <table:table-column table:style-name="Table4.C"/>
        <table:table-column table:style-name="Table4.D"/>
        <table:table-row>
          <table:table-cell table:style-name="Table4.A1" table:number-rows-spanned="2" office:value-type="string">
            <text:p text:style-name="P168"><text:span text:style-name="T21">LOTE</text:span> </text:p>
          </table:table-cell>
          <table:table-cell table:style-name="Table4.A1" table:number-rows-spanned="2" office:value-type="string">
            <text:p text:style-name="P162">Pto red abastecimiento </text:p>
          </table:table-cell>
          <table:table-cell table:style-name="Table4.A1" table:number-rows-spanned="2" office:value-type="string">
            <text:p text:style-name="P168"><text:span text:style-name="T46">PBL año (/año)</text:span> </text:p>
          </table:table-cell>
          <table:table-cell table:style-name="Table4.D1" office:value-type="string">
            <text:p text:style-name="P10"/>
          </table:table-cell>
        </table:table-row>
        <table:table-row>
          <table:covered-table-cell/>
          <table:covered-table-cell/>
          <table:covered-table-cell/>
          <table:table-cell table:style-name="Table4.D2" office:value-type="string">
            <text:p text:style-name="P10"/>
          </table:table-cell>
        </table:table-row>
        <table:table-row table:style-name="Table4.3">
          <table:table-cell table:style-name="Table4.A3" office:value-type="string">
            <text:p text:style-name="P168"><text:span text:style-name="T20">1</text:span> </text:p>
          </table:table-cell>
          <table:table-cell table:style-name="Table4.A3" office:value-type="string">
            <text:p text:style-name="P169"><text:span text:style-name="T20">Pto Entrega (red abasto-depósito Veneguera)</text:span> </text:p>
          </table:table-cell>
          <table:table-cell table:style-name="Table4.A3" office:value-type="string">
            <text:p text:style-name="P170">25.681,19 </text:p>
          </table:table-cell>
          <table:table-cell table:style-name="Table4.A3" office:value-type="string">
            <text:p text:style-name="P10"/>
          </table:table-cell>
        </table:table-row>
        <table:table-row table:style-name="Table4.3">
          <table:table-cell table:style-name="Table4.A3" office:value-type="string">
            <text:p text:style-name="P168"><text:span text:style-name="T20">2</text:span> </text:p>
          </table:table-cell>
          <table:table-cell table:style-name="Table4.A3" office:value-type="string">
            <text:p text:style-name="P169"><text:span text:style-name="T20">Pto Entrega (red abasto-depósito Vistilla)</text:span> </text:p>
          </table:table-cell>
          <table:table-cell table:style-name="Table4.A3" office:value-type="string">
            <text:p text:style-name="P170">3.019,04 </text:p>
          </table:table-cell>
          <table:table-cell table:style-name="Table4.A3" office:value-type="string">
            <text:p text:style-name="P10"/>
          </table:table-cell>
        </table:table-row>
        <table:table-row table:style-name="Table4.3">
          <table:table-cell table:style-name="Table4.A3" office:value-type="string">
            <text:p text:style-name="P168"><text:span text:style-name="T20">3</text:span> </text:p>
          </table:table-cell>
          <table:table-cell table:style-name="Table4.A3" office:value-type="string">
            <text:p text:style-name="P169"><text:span text:style-name="T20">Pto Entrega (red abasto-depósito Lomo Tuerto)</text:span> </text:p>
          </table:table-cell>
          <table:table-cell table:style-name="Table4.A3" office:value-type="string">
            <text:p text:style-name="P170">11.321,38 </text:p>
          </table:table-cell>
          <table:table-cell table:style-name="Table4.A3" office:value-type="string">
            <text:p text:style-name="P10"/>
          </table:table-cell>
        </table:table-row>
        <table:table-row table:style-name="Table4.3">
          <table:table-cell table:style-name="Table4.A3" office:value-type="string">
            <text:p text:style-name="P168"><text:span text:style-name="T20">4</text:span> </text:p>
          </table:table-cell>
          <table:table-cell table:style-name="Table4.A3" office:value-type="string">
            <text:p text:style-name="P169"><text:span text:style-name="T20">Pto Entrega (red abasto-depósito el Hornillo)</text:span> </text:p>
          </table:table-cell>
          <table:table-cell table:style-name="Table4.A3" office:value-type="string">
            <text:p text:style-name="P170">11.321,38 </text:p>
          </table:table-cell>
          <table:table-cell table:style-name="Table4.A3" office:value-type="string">
            <text:p text:style-name="P10"/>
          </table:table-cell>
        </table:table-row>
        <table:table-row table:style-name="Table4.3">
          <table:table-cell table:style-name="Table4.A3" office:value-type="string">
            <text:p text:style-name="P168"><text:span text:style-name="T20">5</text:span> </text:p>
          </table:table-cell>
          <table:table-cell table:style-name="Table4.A3" office:value-type="string">
            <text:p text:style-name="P169"><text:span text:style-name="T20">Pto Entrega (red abasto-depósito el Tabaibales)</text:span> </text:p>
          </table:table-cell>
          <table:table-cell table:style-name="Table4.A3" office:value-type="string">
            <text:p text:style-name="P170">7.547,59 </text:p>
          </table:table-cell>
          <table:table-cell table:style-name="Table4.A3" office:value-type="string">
            <text:p text:style-name="P10"/>
          </table:table-cell>
        </table:table-row>
        <table:table-row table:style-name="Table4.3">
          <table:table-cell table:style-name="Table4.A3" office:value-type="string">
            <text:p text:style-name="P168"><text:span text:style-name="T20">6</text:span> </text:p>
          </table:table-cell>
          <table:table-cell table:style-name="Table4.A3" office:value-type="string">
            <text:p text:style-name="P169"><text:span text:style-name="T20">Pto Entrega (red abasto-depósito el Lomo Quiebre)</text:span> </text:p>
          </table:table-cell>
          <table:table-cell table:style-name="Table4.A3" office:value-type="string">
            <text:p text:style-name="P170">3.773,79 </text:p>
          </table:table-cell>
          <table:table-cell table:style-name="Table4.A3" office:value-type="string">
            <text:p text:style-name="P10"/>
          </table:table-cell>
        </table:table-row>
        <table:table-row table:style-name="Table4.3">
          <table:table-cell table:style-name="Table4.A3" office:value-type="string">
            <text:p text:style-name="P168"><text:span text:style-name="T20">7</text:span> </text:p>
          </table:table-cell>
          <table:table-cell table:style-name="Table4.A3" office:value-type="string">
            <text:p text:style-name="P169"><text:span text:style-name="T20">Pto Entrega (red abasto c/Cornisa I -depósito Prieto)</text:span> </text:p>
          </table:table-cell>
          <table:table-cell table:style-name="Table4.A3" office:value-type="string">
            <text:p text:style-name="P170">62.872,50 </text:p>
          </table:table-cell>
          <table:table-cell table:style-name="Table4.A3" office:value-type="string">
            <text:p text:style-name="P10"/>
          </table:table-cell>
        </table:table-row>
        <table:table-row table:style-name="Table4.3">
          <table:table-cell table:style-name="Table4.A3" office:value-type="string">
            <text:p text:style-name="P168"><text:span text:style-name="T20">8</text:span> </text:p>
          </table:table-cell>
          <table:table-cell table:style-name="Table4.A3" office:value-type="string">
            <text:p text:style-name="P169"><text:span text:style-name="T20">Pto Entrega (red abasto c/Cornisa II -depósito Prieto)</text:span> </text:p>
          </table:table-cell>
          <table:table-cell table:style-name="Table4.A3" office:value-type="string">
            <text:p text:style-name="P170">62.872,50 </text:p>
          </table:table-cell>
          <table:table-cell table:style-name="Table4.A3" office:value-type="string">
            <text:p text:style-name="P10"/>
          </table:table-cell>
        </table:table-row>
        <table:table-row table:style-name="Table4.3">
          <table:table-cell table:style-name="Table4.A3" office:value-type="string">
            <text:p text:style-name="P168"><text:span text:style-name="T20">9</text:span> </text:p>
          </table:table-cell>
          <table:table-cell table:style-name="Table4.A3" office:value-type="string">
            <text:p text:style-name="P169"><text:span text:style-name="T20">Pto Entrega (red Loma Pino Seco depósito Prieto)</text:span> </text:p>
          </table:table-cell>
          <table:table-cell table:style-name="Table4.A3" office:value-type="string">
            <text:p text:style-name="P170">264.165,57 </text:p>
          </table:table-cell>
          <table:table-cell table:style-name="Table4.A3" office:value-type="string">
            <text:p text:style-name="P10"/>
          </table:table-cell>
        </table:table-row>
        <table:table-row table:style-name="Table4.12">
          <table:table-cell table:style-name="Table4.A3" office:value-type="string">
            <text:p text:style-name="P168"><text:span text:style-name="T20">10</text:span> </text:p>
          </table:table-cell>
          <table:table-cell table:style-name="Table4.A3" office:value-type="string">
            <text:p text:style-name="P169"><text:span text:style-name="T20">Pto Entrega (red abasto El Horno depósito El Horno)</text:span> </text:p>
          </table:table-cell>
          <table:table-cell table:style-name="Table4.A3" office:value-type="string">
            <text:p text:style-name="P170">49.059,32 </text:p>
          </table:table-cell>
          <table:table-cell table:style-name="Table4.A3" office:value-type="string">
            <text:p text:style-name="P10"/>
          </table:table-cell>
        </table:table-row>
        <table:table-row table:style-name="Table4.3">
          <table:table-cell table:style-name="Table4.A3" office:value-type="string">
            <text:p text:style-name="P168"><text:span text:style-name="T20">11</text:span> </text:p>
          </table:table-cell>
          <table:table-cell table:style-name="Table4.A3" office:value-type="string">
            <text:p text:style-name="P169"><text:span text:style-name="T20">Pto Entrega (red abasto Filipinas depósito Filipinas)</text:span> </text:p>
          </table:table-cell>
          <table:table-cell table:style-name="Table4.A3" office:value-type="string">
            <text:p text:style-name="P170">7.547,59 </text:p>
          </table:table-cell>
          <table:table-cell table:style-name="Table4.A3" office:value-type="string">
            <text:p text:style-name="P10"/>
          </table:table-cell>
        </table:table-row>
        <table:table-row table:style-name="Table4.3">
          <table:table-cell table:style-name="Table4.A3" office:value-type="string">
            <text:p text:style-name="P168"><text:span text:style-name="T20">12</text:span> </text:p>
          </table:table-cell>
          <table:table-cell table:style-name="Table4.A3" office:value-type="string">
            <text:p text:style-name="P169"><text:span text:style-name="T20">Pto Entrega el Rincon (red Sao-Peñones)</text:span> </text:p>
          </table:table-cell>
          <table:table-cell table:style-name="Table4.A3" office:value-type="string">
            <text:p text:style-name="P170">3.396,41 <text:soft-page-break/></text:p>
          </table:table-cell>
          <table:table-cell table:style-name="Table4.A3" office:value-type="string">
            <text:p text:style-name="P10"/>
          </table:table-cell>
        </table:table-row>
        <table:table-row table:style-name="Table4.3">
          <table:table-cell table:style-name="Table4.A3" office:value-type="string">
            <text:p text:style-name="P168"><text:span text:style-name="T20">13</text:span> </text:p>
          </table:table-cell>
          <table:table-cell table:style-name="Table4.A3" office:value-type="string">
            <text:p text:style-name="P169"><text:span text:style-name="T20">Pto Entrega (red abasto Bco andrés depósito bco Andrés)</text:span> </text:p>
          </table:table-cell>
          <table:table-cell table:style-name="Table4.A3" office:value-type="string">
            <text:p text:style-name="P170">4.261,63 </text:p>
          </table:table-cell>
          <table:table-cell table:style-name="Table4.A3" office:value-type="string">
            <text:p text:style-name="P10"/>
          </table:table-cell>
        </table:table-row>
        <table:table-row table:style-name="Table4.16">
          <table:table-cell table:style-name="Table4.A3" office:value-type="string">
            <text:p text:style-name="P168"><text:span text:style-name="T20">14</text:span> </text:p>
          </table:table-cell>
          <table:table-cell table:style-name="Table4.A3" office:value-type="string">
            <text:p text:style-name="P169"><text:span text:style-name="T20">Pto Entrega (red abasto Soria depósito Soria)</text:span> </text:p>
          </table:table-cell>
          <table:table-cell table:style-name="Table4.A3" office:value-type="string">
            <text:p text:style-name="P170">1.022,79 </text:p>
          </table:table-cell>
          <table:table-cell table:style-name="Table4.A3" office:value-type="string">
            <text:p text:style-name="P10"/>
          </table:table-cell>
        </table:table-row>
      </table:table>
      <text:p text:style-name="P31"><text:span text:style-name="T11">En la cantidad señalada, así como en las fijadas en las proposiciones y en el importe de adjudicación, se consideran incluidos la totalidad de los gastos que al adjudicatario le pueda producir la realización del presente contrato.</text:span> </text:p>
      <text:p text:style-name="P31"><text:span text:style-name="T11">El valor estimado del contrato, asciende a </text:span><text:span text:style-name="T12">2.419.919,05</text:span><text:span text:style-name="T11"> </text:span><text:span text:style-name="T12">euros, </text:span><text:span text:style-name="T11">sin IGIC. </text:span></text:p>
      <text:p text:style-name="P31"><text:span text:style-name="T11">A la memoria justificativa se le adjunta el Anexo -I, en el que se detallan los precios sobre los cuales se ha calculado el presupuesto máximo base de licitación. Así mismo el precio estimado del contrato se ha calculado como la suma de cinco anualidades, y estas no varían, al no contemplarse revisión de precios para la duración total del contrato.</text:span> </text:p>
      <text:p text:style-name="P31"><text:span text:style-name="T11">El plazo de duración del contrato será de UN (1) año, prorrogable entre las partes antes de su finalización, por anualidades hasta un máximo de CUATRO (4) prórrogas (por periodos de un año cada prórroga).</text:span> </text:p>
      <text:p text:style-name="P31"><text:span text:style-name="T12">&gt;VISTO </text:span><text:span text:style-name="T11">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9"><text:span text:style-name="T81">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77">https://contrataciondelestado.es/wps/portal/plataforma</text:span></text:a><text:span text:style-name="T81">.</text:span><text:span text:style-name="T177"> </text:span></text:p>
      <text:p text:style-name="P31"><text:span text:style-name="T12">&gt;VISTO</text:span><text:span text:style-name="T11"> que en cumplimiento de lo establecido en el artículo 116 de la LCSP, al expediente se ha incorporado:</text:span> </text:p>
      <text:list xml:id="list5166064598115132980" text:style-name="L33">
        <text:list-item>
          <text:p text:style-name="P228"><text:span text:style-name="T12">El Pliego de Prescripciones Técnicas y Pliego de Cláusulas Administrativas Particulares,</text:span><text:span text:style-name="T11"> con el contenido establecido en el artículo 122 y 124 de la LCSP.</text:span> </text:p>
        </text:list-item>
        <text:list-item>
          <text:p text:style-name="P228"><text:span text:style-name="T12">Informe de justificación de elección del procedimiento y criterios de adjudicación del contrato</text:span><text:span text:style-name="T11">, del funcionario de este Iltre. Ayuntamiento, Alberto Álamo Perera, donde se califica como contrato administrativo de suministro, de conformidad con lo establecido en el artículo 16 y 25 de la LCSP y se establece la conveniencia de tramitar la contratación del suministro mediante procedimiento abierto, en base a lo establecido en el artículo </text:span><text:span text:style-name="T12">156 de la LCSP.</text:span> </text:p>
        </text:list-item>
        <text:list-item>
          <text:p text:style-name="P228"><text:span text:style-name="T12">Los documentos de Retención de Crédito para el ejercicio 2022</text:span><text:span text:style-name="T11"> de la Intervención del Ayuntamiento de Mogán, de fecha 14 de marzo de 2022, así como compromisos de gasto para ejercicios futuros (2023) de misma fecha.</text:span> </text:p>
        </text:list-item>
        <text:list-item>
          <text:p text:style-name="P228"><text:span text:style-name="T12">El informe FAVORABLE emitido por el Sr. Secretario General Accidental</text:span><text:span text:style-name="T11"> de este Ayuntamiento de fecha 30 de marzo de 2022, en cumplimiento de lo dispuesto en el apartado 8 de la Disposición Adicional tercera de la LCSP.</text:span> </text:p>
        </text:list-item>
      </text:list>
      <text:p text:style-name="P30"><text:span text:style-name="T12">&gt; VISTO </text:span><text:span text:style-name="T11">el </text:span><text:span text:style-name="T12">informe-propuesta de la Jefa de la Unidad Administrativa de Contratación</text:span><text:span text:style-name="T11"> de este Ayuntamiento de Mogán, de fecha 30 de marzo de 2022, que consta en el expediente, en los mismos términos que el presente.</text:span> </text:p>
      <text:p text:style-name="P31"><text:span text:style-name="T12">&gt;VISTO </text:span><text:span text:style-name="T11">Informe favorable de la Intervención municipal de fecha 04 de abril de 2022.</text:span> </text:p>
      <text:p text:style-name="P38"><text:span text:style-name="T12">CONSIDERANDO</text:span><text:span text:style-name="T11">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38"><text:span text:style-name="T11">En virtud de lo expuesto, </text:span><text:span text:style-name="T12">PROPONGO </text:span><text:span text:style-name="T11">a la Junta de Gobierno Local, tras fiscalización:</text:span> </text:p>
      <text:p text:style-name="P31"><text:span text:style-name="T12">PRIMERO.-</text:span><text:span text:style-name="T11"> Aprobar la tramitación ordinaria del procedimiento de adjudicación del contrato del </text:span><text:span text:style-name="T12">SUMINISTRO DE AGUA APTA PARA CONSUMO EN DIFERENTES PUNTOS DE LA RED DE ABASTO PERTENECIENTES AL AYUNTAMIENTO DE MOGÁN, Expte. 2368/2022.</text:span> </text:p>
      <text:p text:style-name="P31"><text:span text:style-name="T12">SEGUNDO.- </text:span><text:span text:style-name="T11">Aprobar el Pliego de Prescripciones Técnicas y el Pliego de Cláusulas Administrativas Particulares, que han de regir la adjudicación del contrato del </text:span><text:span text:style-name="T12">SUMINISTRO DE AGUA APTA PARA CONSUMO EN DIFERENTES PUNTOS DE LA RED DE ABASTO PERTENECIENTES AL AYUNTAMIENTO DE MOGÁN, Expte. 2368/2022</text:span><text:span text:style-name="T11">, mediante procedimiento abierto, en base a lo establecido en el artículo 156 de la LCSP</text:span><text:span text:style-name="T12">,</text:span><text:span text:style-name="T11"> y estableciéndose los criterios de adjudicación y condición </text:span><text:soft-page-break/><text:span text:style-name="T11">especial de ejecución del artículo 202 de la LCSP recogidos en los informes que consta en el expediente, por ser los más adecuados a la ejecución del contrato a realizar. Se ha previsto en cumplimiento del artículo 99 de la LCSP, la realización independiente del objeto del contrato procediendo a su división en lotes.</text:span> </text:p>
      <text:p text:style-name="P31"><text:span text:style-name="T12">TERCERO.-</text:span><text:span text:style-name="T11"> Aprobar el expediente de contratación, con un presupuesto de gasto máximo o indicativo de licitación de </text:span><text:span text:style-name="T12">517.862,68</text:span><text:span text:style-name="T11"> </text:span><text:span text:style-name="T12">euros, </text:span><text:span text:style-name="T11">con un IGIC de 7%; el valor estimado del contrato es de </text:span><text:span text:style-name="T12">2.419.919,05 euros</text:span><text:span text:style-name="T11">, sin IGIC y sin que proceda la revisión de precios; financiándose con cargo a la partida presupuestaria 161 22101, denominada ABAST. DOM. AGUAS; SUMINISTRO AGUA, para la anualidad de 2022, conforme a los certificados de Retención de Crédito que obran en el expediente por importes de 19.976,83 euros, 2.113,33 euros, 7.924,97 euros, 7.924,97 euros, 5.283,31 euros, 2.641,65 euros, 44.010,75 euros, 44.010,75 euros, 184.915,90 euros, 34.341,52 euros, 5.283,31 euros, 2.377,49 euros, 2.983,14 euros y 715,95 euros, de fecha 14 de marzo de 2022, así como compromisos de gasto para ejercicios futuros (2023) por importes de 5.704,36 euros, 905,71 euros, 3.396,41 euros, 3.396,41 euros, 2.264,28 euros, 1.132,14 euros, 18.861,75 euros, 18.861,75 euros, 79.249,67 euros, 14.717,80 euros, 2.264,28 euros, 1.018,92 euros, 1.278,49 euros y 306,84 euros, de misma fecha. 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año y posibilidad de prórroga por anualidades con un máximo de CUATRO PRÓRROGAS, siendo la duración máxima del contrato CINCO años.</text:span> </text:p>
      <text:p text:style-name="P31"><text:span text:style-name="T12">CUARTO.- </text:span><text:span text:style-name="T11">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31"><text:span text:style-name="T1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1"><text:span text:style-name="T12">QUINTO.- -</text:span><text:span text:style-name="T11">Facultar a la Alcaldía-Presidencia para la suscripción de los contratos administrativos y/o públicos.</text:span> </text:p>
      <text:p text:style-name="P31"><text:span text:style-name="T12">SEXTO.- </text:span><text:span text:style-name="T11">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 </text:p>
      <text:p text:style-name="P57"><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45">La Junta de Gobierno Local, acuerda aprobar la propuesta emitida en los términos que se recogen precedentemente.</text:p>
      <text:p text:style-name="P45"/>
      <text:p text:style-name="P45"/>
      <text:p text:style-name="P23"><text:span text:style-name="Strong_20_Emphasis"><text:span text:style-name="T186"><text:tab/></text:span></text:span><text:span text:style-name="Strong_20_Emphasis"><text:span text:style-name="T179">16. Expte. 1405/2022. Propuesta aprobar 3ª y última prórroga del Suministro de combustible para todo el parque móvil del Ayuntamiento de Mogán. (18SUM05).</text:span></text:span></text:p>
      <text:p text:style-name="P84"/>
      <text:p text:style-name="P122"><text:soft-page-break/><text:span text:style-name="T11">“JUAN MENCEY NAVARRO ROMERO, Concejal Delegado en materia de Contratación Decreto nº: 2050/2019, de 17 de junio de 2019, y visto el expediente de contratación denominado </text:span><text:span text:style-name="T12">SUMINISTRO DE COMBUSTIBLE PARA TODO EL PARQUE MÓVIL DEL AYUNTAMIENTO DE MOGÁN,</text:span><text:span text:style-name="T11"> REF: 18-SUM-05 y</text:span> </text:p>
      <text:p text:style-name="P122"><text:span text:style-name="T12">VISTO </text:span><text:span text:style-name="T11">que por acuerdo de la Junta de Gobierno Local, en sesión celebrada el 14 de febrero de 2019, se adjudica el contrato del </text:span><text:span text:style-name="T12">Suministro de Combustible para todo el Parque Móvil del Ayuntamiento de Mogán </text:span><text:span text:style-name="T11">tramitado mediante procedimiento abierto y tramitación ordinaria a </text:span><text:span text:style-name="T12">DISA RED DE SERVICIOS PETROLÍFEROS, S.A.U. con C.I.F.: A-38453809,</text:span><text:span text:style-name="T11"> </text:span><text:span text:style-name="T12">que oferta respecto a la baja oferta económica (Descuento ofertado para todos los tipos de combustible) un 11,000% (once por ciento) de porcentaje de descuento sobre el precio de venta al público vigente en cada suministro, IGIC 0%,</text:span><text:span text:style-name="T11"> que de conformidad con el Pliego de prescripciones técnicas es un porcentaje de descuento por litro suministrado sobre el PVP medio por semana para los carburantes suministrado en Gran Canaria, con todas las tasas e impuestos incluidos, </text:span><text:span text:style-name="T12">y de acuerdo con los términos de su oferta en relación a los restantes criterios de adjudicación, </text:span><text:span text:style-name="T11">y atendiendo en todo caso al pliego de cláusulas administrativas particulares y pliego de prescripciones técnicas que rigen la presente contratación, al considerarse que es la única oferta presentada, siendo la más ventajosa.</text:span> </text:p>
      <text:p text:style-name="P122"><text:span text:style-name="T11">Asimismo se nombra a D. </text:span><text:span text:style-name="T12">FRANCISCO JAVIER BUENO HERNÁNDEZ</text:span><text:span text:style-name="T11">, Funcionario Municipal, como </text:span><text:span text:style-name="T12">RESPONSABLE SUPERVISOR DE LOS TRABAJOS OBJETO DEL CONTRATO,</text:span><text:span text:style-name="T11"> a los efectos establecidos en el Pliego de cláusulas administrativas particulares y pliego de prescripciones técnicas que rige la presente contratación.</text:span> </text:p>
      <text:p text:style-name="P122"><text:span text:style-name="T12">VISTO </text:span><text:span text:style-name="T11">que con fecha 9 de abril de 2019, se formaliza el contrato referenciado, entre el Ayuntamiento de Mogán y la entidad </text:span><text:span text:style-name="T12">DISA RED DE SERVICIOS PETROLÍFEROS, S.A.U.</text:span><text:span text:style-name="T11">, estableciéndose como cláusulas primera, segunda y tercera las siguientes:</text:span> </text:p>
      <text:p text:style-name="P124">- CLÁUSULA PRIMERA: </text:p>
      <text:p text:style-name="P122"><text:span text:style-name="T26">&lt;&lt;Don Francisco Julio Peláez Puerto, actuando en nombre y representación, en calidad de apoderado, de la entidad </text:span><text:span text:style-name="T27">DISA RED DE SERVICIOS PETROLÍFEROS, S.A.U.,</text:span><text:span text:style-name="T172"> </text:span><text:span text:style-name="T26">se compromete, a realizar el contrato del </text:span><text:span text:style-name="T27">Suministro de combustible para todo el Parque Móvil del Ayuntamiento de Mogán, </text:span><text:span text:style-name="T26">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gt;&gt;</text:span> </text:p>
      <text:p text:style-name="P124"><text:span text:style-name="T11">- CLÁUSULA SEGUNDA:</text:span> </text:p>
      <text:p text:style-name="P122"><text:span text:style-name="T26">&lt;&lt;El presupuesto de gasto máximo o indicativo, anual sin incluir el I.G.I.C., para éste contrato asciende a la cantidad de 106.655,15 euros, correspondiéndole un I.G.I.C tipo 0%. E</text:span><text:span text:style-name="T27">l porcentaje único de reducción de 11,000 % (once por ciento) de porcentaje de descuento sobre el precio de venta al público vigente en cada suministro, IGIC 0%</text:span><text:span text:style-name="T26">, que serán abonados con arreglo a lo establecido en la cláusula vigésimo octava del pliego de cláusulas administrativas particulares que rige el presente contrato.</text:span> </text:p>
      <text:p text:style-name="P122"><text:span text:style-name="T26">El presente contrato no estará sometido a revisión de precios.&gt;&gt;</text:span> </text:p>
      <text:p text:style-name="P124"><text:span text:style-name="T11">- CLÁUSULA TERCERA:</text:span> </text:p>
      <text:p text:style-name="P122"><text:span text:style-name="T26">&lt;&lt;La duración del contrato será de un </text:span><text:span text:style-name="T27">(1) año</text:span><text:span text:style-name="T26">, o bien hasta que se haya agotado el presupuesto de gasto máximo o indicativo del mismo, en el supuesto que éste hecho se produjera con antelación al plazo señalado, a contar desde el día que se estipule en el contrato, prorrogable por tres años más. [...]&gt;&gt;</text:span> </text:p>
      <text:p text:style-name="P124"><text:span text:style-name="T12">VISTO </text:span><text:span text:style-name="T11">que con fecha 29 de enero de 2020, R.E. nº 1217, </text:span><text:span text:style-name="T12">DISA RED DE SERVICIOS PETROLÍFEROS, S.A.U.</text:span><text:span text:style-name="T11">, presenta escrito en este Ilustre Ayuntamiento en virtud del cual solicita la prórroga del contrato.</text:span> </text:p>
      <text:p text:style-name="P116"><text:span text:style-name="T2">VISTO </text:span>que el día 4 de febrero de 2020 se emite informe por D. Francisco Javier Bueno Hernández, Funcionario Municipal, en su calidad de Responsable Supervisor de los trabajos objeto del contrato, en sentido favorable, manifestando que: </text:p>
      <text:p text:style-name="P122"><text:span text:style-name="T26">&lt;&lt;Visto los antecedentes expuestos, se informa de la buena ejecución de los servicios objeto de contrato, a los efectos de proceder, en su caso, a la prórroga del mismo,</text:span><text:span text:style-name="T11"> </text:span><text:span text:style-name="T26">pudiendo solicitar a tal efecto, cualquiera de los documentos que obren en el expediente tramitado en esta Unidad Administrativa que considere necesario, a efectos de que compruebe si se ha llevado a cabo su cumplimiento.&gt;&gt;</text:span> </text:p>
      <text:p text:style-name="P122"><text:span text:style-name="T12">VISTO</text:span><text:span text:style-name="T11"> que la cláusula 7 del pliego administrativo, en relación al VALOR ESTIMADO DEL CONTRATO establece que:</text:span> </text:p>
      <text:p text:style-name="P119"><text:soft-page-break/><text:span text:style-name="T189">&lt;&lt;</text:span><text:span text:style-name="T190">7.1.-</text:span><text:span text:style-name="T177"> </text:span><text:span text:style-name="T189">El valor estimado del contrato, asciende a 426.620,59 euros, sin IGIC, distribuido de la manera siguiente:</text:span> </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table-cell table:style-name="Tabla23.A1" table:number-rows-spanned="2" office:value-type="string">
            <text:p text:style-name="P168"><text:span text:style-name="T17">AÑO</text:span> </text:p>
          </table:table-cell>
          <table:table-cell table:style-name="Tabla23.A1" table:number-rows-spanned="2" office:value-type="string">
            <text:p text:style-name="P168"><text:span text:style-name="T17">COMBUSTIBLE</text:span> </text:p>
          </table:table-cell>
          <table:table-cell table:style-name="Tabla23.A1" office:value-type="string">
            <text:p text:style-name="P168"><text:span text:style-name="T17">ANUALIDADES</text:span> </text:p>
          </table:table-cell>
          <table:table-cell table:style-name="Tabla23.A1" office:value-type="string">
            <text:p text:style-name="P168"><text:span text:style-name="T17">GASTOS GENERALES (13%)</text:span> </text:p>
          </table:table-cell>
          <table:table-cell table:style-name="Tabla23.A1" office:value-type="string">
            <text:p text:style-name="P168"><text:span text:style-name="T17">BENEFICIO INDUSTRIAL (6%)</text:span> </text:p>
          </table:table-cell>
          <table:table-cell table:style-name="Tabla23.F1" table:number-rows-spanned="2" office:value-type="string">
            <text:p text:style-name="P168"><text:span text:style-name="T17">TOTAL</text:span> </text:p>
          </table:table-cell>
        </table:table-row>
        <table:table-row>
          <table:covered-table-cell/>
          <table:covered-table-cell/>
          <table:table-cell table:style-name="Tabla23.C2" office:value-type="string">
            <text:p text:style-name="P168"><text:span text:style-name="T17">Coste Directo</text:span> </text:p>
          </table:table-cell>
          <table:table-cell table:style-name="Tabla23.C2" table:number-columns-spanned="2" office:value-type="string">
            <text:p text:style-name="P168"><text:span text:style-name="T17">Coste Indirecto</text:span> </text:p>
          </table:table-cell>
          <table:covered-table-cell/>
          <table:covered-table-cell/>
        </table:table-row>
        <table:table-row table:style-name="Tabla23.3">
          <table:table-cell table:style-name="Tabla23.C2" office:value-type="string">
            <text:p text:style-name="P168"><text:span text:style-name="T16">1ª Anualidad</text:span> </text:p>
          </table:table-cell>
          <table:table-cell table:style-name="Tabla23.C2" office:value-type="string">
            <text:p text:style-name="P166"><text:span text:style-name="T45">Gasoil</text:span> </text:p>
          </table:table-cell>
          <table:table-cell table:style-name="Tabla23.C2" office:value-type="string">
            <text:p text:style-name="P163">81.950,29 </text:p>
          </table:table-cell>
          <table:table-cell table:style-name="Tabla23.C2" office:value-type="string">
            <text:p text:style-name="P163">10.653,54 </text:p>
          </table:table-cell>
          <table:table-cell table:style-name="Tabla23.C2" office:value-type="string">
            <text:p text:style-name="P163">4.917,02 </text:p>
          </table:table-cell>
          <table:table-cell table:style-name="Tabla23.F3" office:value-type="string">
            <text:p text:style-name="P163">97.520,84 </text:p>
          </table:table-cell>
        </table:table-row>
        <table:table-row table:style-name="Tabla23.3">
          <table:table-cell table:style-name="Tabla23.C2" office:value-type="string">
            <text:p text:style-name="P168"><text:span text:style-name="T16">1ª Anualidad</text:span> </text:p>
          </table:table-cell>
          <table:table-cell table:style-name="Tabla23.C2" office:value-type="string">
            <text:p text:style-name="P166"><text:span text:style-name="T45">Gasolina</text:span> </text:p>
          </table:table-cell>
          <table:table-cell table:style-name="Tabla23.C2" office:value-type="string">
            <text:p text:style-name="P163">7.675,89 </text:p>
          </table:table-cell>
          <table:table-cell table:style-name="Tabla23.C2" office:value-type="string">
            <text:p text:style-name="P163">997,87 </text:p>
          </table:table-cell>
          <table:table-cell table:style-name="Tabla23.C2" office:value-type="string">
            <text:p text:style-name="P163">460,55 </text:p>
          </table:table-cell>
          <table:table-cell table:style-name="Tabla23.F3" office:value-type="string">
            <text:p text:style-name="P163">9.134,31 </text:p>
          </table:table-cell>
        </table:table-row>
        <table:table-row table:style-name="Tabla23.3">
          <table:table-cell table:style-name="Tabla23.C2" office:value-type="string">
            <text:p text:style-name="P168"><text:span text:style-name="T16">2ª Anualidad</text:span> </text:p>
          </table:table-cell>
          <table:table-cell table:style-name="Tabla23.C2" office:value-type="string">
            <text:p text:style-name="P166"><text:span text:style-name="T45">Gasoil</text:span> </text:p>
          </table:table-cell>
          <table:table-cell table:style-name="Tabla23.C2" office:value-type="string">
            <text:p text:style-name="P163">81.950,29 </text:p>
          </table:table-cell>
          <table:table-cell table:style-name="Tabla23.C2" office:value-type="string">
            <text:p text:style-name="P163">10.653,54 </text:p>
          </table:table-cell>
          <table:table-cell table:style-name="Tabla23.C2" office:value-type="string">
            <text:p text:style-name="P163">4.917,02 </text:p>
          </table:table-cell>
          <table:table-cell table:style-name="Tabla23.F3" office:value-type="string">
            <text:p text:style-name="P163">97.520,84 </text:p>
          </table:table-cell>
        </table:table-row>
        <table:table-row table:style-name="Tabla23.3">
          <table:table-cell table:style-name="Tabla23.C2" office:value-type="string">
            <text:p text:style-name="P168"><text:span text:style-name="T16">2ª Anualidad</text:span> </text:p>
          </table:table-cell>
          <table:table-cell table:style-name="Tabla23.C2" office:value-type="string">
            <text:p text:style-name="P166"><text:span text:style-name="T45">Gasolina</text:span> </text:p>
          </table:table-cell>
          <table:table-cell table:style-name="Tabla23.C2" office:value-type="string">
            <text:p text:style-name="P163">7.675,89 </text:p>
          </table:table-cell>
          <table:table-cell table:style-name="Tabla23.C2" office:value-type="string">
            <text:p text:style-name="P163">997,87 </text:p>
          </table:table-cell>
          <table:table-cell table:style-name="Tabla23.C2" office:value-type="string">
            <text:p text:style-name="P163">460,55 </text:p>
          </table:table-cell>
          <table:table-cell table:style-name="Tabla23.F3" office:value-type="string">
            <text:p text:style-name="P163">9.134,31 </text:p>
          </table:table-cell>
        </table:table-row>
        <table:table-row table:style-name="Tabla23.3">
          <table:table-cell table:style-name="Tabla23.C2" office:value-type="string">
            <text:p text:style-name="P168"><text:span text:style-name="T16">3ª Anualidad</text:span> </text:p>
          </table:table-cell>
          <table:table-cell table:style-name="Tabla23.C2" office:value-type="string">
            <text:p text:style-name="P166"><text:span text:style-name="T45">Gasoil</text:span> </text:p>
          </table:table-cell>
          <table:table-cell table:style-name="Tabla23.C2" office:value-type="string">
            <text:p text:style-name="P163">81.950,29 </text:p>
          </table:table-cell>
          <table:table-cell table:style-name="Tabla23.C2" office:value-type="string">
            <text:p text:style-name="P163">10.653,54 </text:p>
          </table:table-cell>
          <table:table-cell table:style-name="Tabla23.C2" office:value-type="string">
            <text:p text:style-name="P163">4.917,02 </text:p>
          </table:table-cell>
          <table:table-cell table:style-name="Tabla23.F3" office:value-type="string">
            <text:p text:style-name="P163">97.520,84 </text:p>
          </table:table-cell>
        </table:table-row>
        <table:table-row table:style-name="Tabla23.3">
          <table:table-cell table:style-name="Tabla23.C2" office:value-type="string">
            <text:p text:style-name="P168"><text:span text:style-name="T16">3ª Anualidad</text:span> </text:p>
          </table:table-cell>
          <table:table-cell table:style-name="Tabla23.C2" office:value-type="string">
            <text:p text:style-name="P166"><text:span text:style-name="T45">Gasolina</text:span> </text:p>
          </table:table-cell>
          <table:table-cell table:style-name="Tabla23.C2" office:value-type="string">
            <text:p text:style-name="P163">7.675,89 </text:p>
          </table:table-cell>
          <table:table-cell table:style-name="Tabla23.C2" office:value-type="string">
            <text:p text:style-name="P163">997,87 </text:p>
          </table:table-cell>
          <table:table-cell table:style-name="Tabla23.C2" office:value-type="string">
            <text:p text:style-name="P163">460,55 </text:p>
          </table:table-cell>
          <table:table-cell table:style-name="Tabla23.F3" office:value-type="string">
            <text:p text:style-name="P163">9.134,31 </text:p>
          </table:table-cell>
        </table:table-row>
        <table:table-row table:style-name="Tabla23.3">
          <table:table-cell table:style-name="Tabla23.C2" office:value-type="string">
            <text:p text:style-name="P168"><text:span text:style-name="T16">4ª Anualidad</text:span> </text:p>
          </table:table-cell>
          <table:table-cell table:style-name="Tabla23.C2" office:value-type="string">
            <text:p text:style-name="P166"><text:span text:style-name="T45">Gasoil</text:span> </text:p>
          </table:table-cell>
          <table:table-cell table:style-name="Tabla23.C2" office:value-type="string">
            <text:p text:style-name="P163">81.950,29 </text:p>
          </table:table-cell>
          <table:table-cell table:style-name="Tabla23.C2" office:value-type="string">
            <text:p text:style-name="P163">10.653,54 </text:p>
          </table:table-cell>
          <table:table-cell table:style-name="Tabla23.C2" office:value-type="string">
            <text:p text:style-name="P163">4.917,02 </text:p>
          </table:table-cell>
          <table:table-cell table:style-name="Tabla23.F3" office:value-type="string">
            <text:p text:style-name="P163">97.520,84 </text:p>
          </table:table-cell>
        </table:table-row>
        <table:table-row table:style-name="Tabla23.3">
          <table:table-cell table:style-name="Tabla23.C2" office:value-type="string">
            <text:p text:style-name="P168"><text:span text:style-name="T16">4ª Anualidad</text:span> </text:p>
          </table:table-cell>
          <table:table-cell table:style-name="Tabla23.C2" office:value-type="string">
            <text:p text:style-name="P166"><text:span text:style-name="T45">Gasolina</text:span> </text:p>
          </table:table-cell>
          <table:table-cell table:style-name="Tabla23.C2" office:value-type="string">
            <text:p text:style-name="P163">7.675,89 </text:p>
          </table:table-cell>
          <table:table-cell table:style-name="Tabla23.C2" office:value-type="string">
            <text:p text:style-name="P163">997,87 </text:p>
          </table:table-cell>
          <table:table-cell table:style-name="Tabla23.C2" office:value-type="string">
            <text:p text:style-name="P163">460,55 </text:p>
          </table:table-cell>
          <table:table-cell table:style-name="Tabla23.F3" office:value-type="string">
            <text:p text:style-name="P163">9.134,31 </text:p>
          </table:table-cell>
        </table:table-row>
        <table:table-row table:style-name="Tabla23.3">
          <table:table-cell table:style-name="Tabla23.C2" table:number-columns-spanned="2" office:value-type="string">
            <text:p text:style-name="P168"><text:span text:style-name="T17">TOTAL</text:span> </text:p>
          </table:table-cell>
          <table:covered-table-cell/>
          <table:table-cell table:style-name="Tabla23.C2" office:value-type="string">
            <text:p text:style-name="P163">358.504,70 </text:p>
          </table:table-cell>
          <table:table-cell table:style-name="Tabla23.C2" office:value-type="string">
            <text:p text:style-name="P163">46.605,61 </text:p>
          </table:table-cell>
          <table:table-cell table:style-name="Tabla23.C2" office:value-type="string">
            <text:p text:style-name="P163">21.510,28 </text:p>
          </table:table-cell>
          <table:table-cell table:style-name="Tabla23.F3" office:value-type="string">
            <text:p text:style-name="P163">426.620,59 </text:p>
          </table:table-cell>
        </table:table-row>
        <table:table-row table:style-name="Tabla23.12">
          <table:table-cell table:style-name="Tabla23.C2" table:number-columns-spanned="3" office:value-type="string">
            <text:p text:style-name="P168"><text:span text:style-name="T17">VALOR ESTIMADO DEL CONTRATO</text:span> </text:p>
          </table:table-cell>
          <table:covered-table-cell/>
          <table:covered-table-cell/>
          <table:table-cell table:style-name="Tabla23.F3" table:number-columns-spanned="3" office:value-type="string">
            <text:p text:style-name="P164">426.620,59 </text:p>
          </table:table-cell>
          <table:covered-table-cell/>
          <table:covered-table-cell/>
        </table:table-row>
      </table:table>
      <text:p text:style-name="P122"><text:span text:style-name="T27">7.2.- </text:span><text:span text:style-name="T26">Para su cálculo se han tenido en cuenta la suma de cuatro anualidades, y estas no varían, al no contemplarse revisión de precios para la duración total del contrato. El cálculo de la base de licitación se confecciona con los precios medios de agosto de 2018, incrementados en un 19% (13% GG+6% BI).&gt;&gt;</text:span> </text:p>
      <text:p text:style-name="P116"><text:span text:style-name="T2">VISTO</text:span><text:span text:style-name="T117"> </text:span>que consta en el expediente que existe el crédito adecuado y suficiente para proceder a la prórroga del contrato, según Certificado emitido por el Interventor de este Ayuntamiento, de fecha 04 de marzo de 2020 por importe de <text:span text:style-name="T2">106.655,15 euros</text:span>.<text:span text:style-name="T117"> </text:span></text:p>
      <text:p text:style-name="P116"><text:span text:style-name="T2">VISTO</text:span> que se ha incorporado al expediente informe jurídico del Secretario de la Corporación de fecha 04 de marzo de 2020, en sentido favorable.<text:span text:style-name="T117"> </text:span></text:p>
      <text:p text:style-name="P122"/>
      <text:p text:style-name="P122"><text:span text:style-name="T12">VISTO </text:span><text:span text:style-name="T11">que por acuerdo de la Junta de Gobierno Local, en sesión celebrada el 17 de marzo de 2020, se ha acordado entre otras cuestiones:</text:span> </text:p>
      <text:p text:style-name="P122"><text:soft-page-break/><text:span text:style-name="T27">PRIMERO.- </text:span><text:span text:style-name="T26">Aprobar el expediente de prórroga contrato denominado</text:span><text:span text:style-name="T11"> </text:span><text:span text:style-name="T27">Suministro de combustible para todo el parque móvil del Ayuntamiento de Mogán,</text:span><text:span text:style-name="T11"> </text:span><text:span text:style-name="T27">REF: 18-SUM-05.</text:span> </text:p>
      <text:p text:style-name="P116"><text:span text:style-name="T103">SEGUNDO.- </text:span><text:span text:style-name="T102">Prorrogar por UN (1) AÑO el contrato denominado </text:span><text:span text:style-name="T103">Suministro de combustible para todo el parque móvil del Ayuntamiento de Mogán,</text:span> <text:span text:style-name="T103">REF: 18-SUM-05,</text:span> <text:span text:style-name="T102">suscrito el</text:span> <text:span text:style-name="T102">día 09 de abril de 2019</text:span> <text:span text:style-name="T102">con la entidad DISA RED DE SERVICIOS PETROLÍFEROS, S.A.U., desde el 09 de abril de 2020 hasta el 08 de abril de 2021. Las características del contrato prorrogado permanecen inalterables respecto de las del contrato originariamente celebrado. </text:span></text:p>
      <text:p text:style-name="P122"><text:span text:style-name="T27">TERCERO.- </text:span><text:span text:style-name="T26">Aprobar y disponer el gasto por importe máximo de </text:span><text:span text:style-name="T27">106.655,15 euros</text:span><text:span text:style-name="T11"> </text:span><text:span text:style-name="T26">(sin I.G.I.C, correspondiéndole un I.G.I.C del 0%), financiándose con cargo a la aplicación presupuestaria número 920.22103, documento de compromiso de gasto R.C. Referencia Número 22020001054 denominada ADMÓN GENERAL; COMBUSTIBLES Y CARBURANTES, a incluir en los Presupuestos Generales de esta entidad para el ejercicio 2020 y 2021 (N.º de operaciones 220200001779 y 220209000011 respectivamente).</text:span> </text:p>
      <text:p text:style-name="P122"/>
      <text:p text:style-name="P122"><text:span text:style-name="T12">VISTO</text:span><text:span text:style-name="T11"> que consta en el expediente Anexo Al Contrato Principal, 1ª Prórroga del Contrato firmado por ambas partes el 09.07.20</text:span> </text:p>
      <text:p text:style-name="P124"><text:span text:style-name="T12">VISTO </text:span><text:span text:style-name="T11">Con fecha 9 de febrero de 2021, R.E. nº 1603, </text:span><text:span text:style-name="T12">DISA RED DE SERVICIOS PETROLÍFEROS, S.A.U.</text:span><text:span text:style-name="T11">, presenta escrito en este Ilustre Ayuntamiento en virtud del cual solicita la 2ª prórroga del contrato.</text:span> </text:p>
      <text:p text:style-name="P114"><text:span text:style-name="T2">VISTO </text:span>El día 18 de febrero de 2021 se emite informe por D. Francisco Javier Bueno Hernández, Funcionario Municipal, en su calidad de Responsable Supervisor de los trabajos objeto del contrato, en sentido favorable, manifestando que: </text:p>
      <text:p text:style-name="P122"><text:span text:style-name="T26">Visto los antecedentes expuestos, se informa de la buena ejecución de los servicios </text:span><text:span text:style-name="T102">objeto de contrato, a los efectos de proceder, en su caso, a la prórroga del mismo, (..)</text:span> </text:p>
      <text:p text:style-name="P122"><text:span text:style-name="T12">VISTO</text:span><text:span text:style-name="T11"> que consta en el expediente que existe el crédito adecuado y suficiente para proceder a la prórroga del contrato, según Certificado emitido por el Interventor de este Ayuntamiento, de fecha 26 de febrero de 2021 por importe de 106.655,15 euros.</text:span> </text:p>
      <text:p text:style-name="P122"/>
      <text:p text:style-name="P116"><text:span text:style-name="T2">VISTO</text:span> que se ha incorporado al expediente informe jurídico del Secretario de la Corporación de fecha 15 de marzo de 2021, en sentido favorable. </text:p>
      <text:p text:style-name="P122"/>
      <text:p text:style-name="P122"><text:span text:style-name="T12">VISTO.- </text:span><text:span text:style-name="T11">Que por acuerdo de la Junta de Gobierno Local, en sesión celebrada el 6 de abril de 2021, se ha acordado entre otras cuestiones:</text:span> </text:p>
      <text:p text:style-name="P122"><text:span text:style-name="T27">PRIMERO.- </text:span><text:span text:style-name="T26">Aprobar el expediente de 2ª prórroga contrato denominado </text:span><text:span text:style-name="T27">Suministro de combustible para todo el parque móvil del Ayuntamiento de Mogán, REF: 18-SUM-05.</text:span> </text:p>
      <text:p text:style-name="P122"><text:span text:style-name="T27">SEGUNDO.- </text:span><text:span text:style-name="T26">Prorrogar por UN (1) AÑO el contrato denominado </text:span><text:span text:style-name="T27">Suministro de combustible para todo el parque móvil del Ayuntamiento de Mogán, REF: 18-SUM-05, </text:span><text:span text:style-name="T26">suscrito el día 09 de abril </text:span><text:span text:style-name="T26">de 2019 con la entidad DISA RED DE SERVICIOS PETROLÍFEROS, S.A.U., suscrita la 1ª prórroga del 09 de abril de 2020 hasta el 08 de abril de 2021, </text:span><text:span text:style-name="T27">siendo la duración de la 2ª prórroga del 09 de abril del 2021 al 08 de abril del 2022, o bien hasta que se haya agotado el presupuesto de gasto máximo o indicativo del mismo, en el supuesto que éste hecho se produjera con antelación al plazo señalado</text:span><text:span text:style-name="T26">. Las características del contrato prorrogado permanecen inalterables respecto de las del contrato originariamente celebrado.</text:span> </text:p>
      <text:p text:style-name="P122"><text:span text:style-name="T27">TERCERO.- </text:span><text:span text:style-name="T26">Aprobar y disponer el gasto por importe máximo de </text:span><text:span text:style-name="T27">106.655,15 euros </text:span><text:span text:style-name="T26">(sin I.G.I.C, correspondiéndole un I.G.I.C del 0%), financiándose con cargo a la aplicación presupuestaria número 920.22103 denominada ADMÓN GENERAL; COMBUSTIBLES Y CARBURANTES, de los Presupuestos Generales de esta entidad para el ejercicio 2021 por importe de </text:span><text:span text:style-name="T27">79.991,36 </text:span><text:span text:style-name="T26">(N.º de operaciones </text:span><text:span text:style-name="T27">220210001608) </text:span><text:span text:style-name="T26">y un compromiso de gasto para incluir en los presupuestos del 2022 por importe de </text:span><text:span text:style-name="T27">26.663,79 </text:span><text:span text:style-name="T26">(N.º de operaciones </text:span><text:span text:style-name="T27">220219000024</text:span><text:span text:style-name="T26">).</text:span> </text:p>
      <text:p text:style-name="P124"><text:span text:style-name="T12">VISTO.- </text:span><text:span text:style-name="T11">Con fecha 8 de abril de 2021 se formaliza el </text:span><text:span text:style-name="T12">ANEXO AL CONTRATO PRINCIPAL (EXP. 18-SUM-05) - CONTRATO FIRMADO EL DÍA 9 DE ABRIL DE 2019. 2ª Prórroga del contrato.</text:span> </text:p>
      <text:p text:style-name="P124"><text:span text:style-name="T12">VISTO.- </text:span><text:span text:style-name="T11">Con fecha 7 de enero de 2022, R.E.nº 215, </text:span><text:span text:style-name="T12">DISA RED DE SERVICIOS PETROLÍFEROS, S.A.U.</text:span><text:span text:style-name="T11">, presenta escrito en este Ilustre Ayuntamiento en virtud del cual manifiesta su conformidad a la tercera del contrato.</text:span> </text:p>
      <text:p text:style-name="P122"><text:soft-page-break/><text:span text:style-name="T12">VISTO.- </text:span><text:span text:style-name="T11">El día 3 de febrero de 2022 se emite informe por D. Francisco Javier Bueno </text:span>Hernández, Funcionario Municipal, en su calidad de Responsable Supervisor de los trabajos objeto del contrato, en sentido favorable, manifestando que: </text:p>
      <text:p text:style-name="P122"><text:span text:style-name="T102">Visto los antecedentes expuestos, se informa de la buena ejecución de los servicios objeto de contrato, a los efectos de proceder, en su caso, a la prórroga del mismo, pudiendo solicitar a tal efecto, cualquiera de los documentos que obren en el expediente tramitado en esta Unidad Administrativa que considere necesario, a efectos de que </text:span><text:span text:style-name="T26">compruebe si se ha llevado a cabo su cumplimiento.</text:span> </text:p>
      <text:p text:style-name="P122"><text:span text:style-name="T12">VISTO.-</text:span><text:span text:style-name="T118"> </text:span><text:span text:style-name="T11">Que en el expediente existe el crédito adecuado y suficiente para proceder a la prórroga del contrato, según RC remitido por la Intervención Municipal de fecha 24.01.2022 por importe de 79.991,36 para el año 2022 y de 26.663,79 para la anualidad 2023 (ENERO-MARZO 2023) Importe total de 106.655,15 euros</text:span> </text:p>
      <text:p text:style-name="P122"/>
      <text:p text:style-name="P116"><text:span text:style-name="T2">VISTO</text:span> que se ha incorporado al expediente informe jurídico del Secretario de la Corporación de fecha 31 de marzo de 2022, en sentido favorable. </text:p>
      <text:p text:style-name="P124"><text:span text:style-name="T12">VISTO Informe-Propuesta de la Jefa de la Unidad de Contratación, de fecha1 de abril de 2022 en el que se propone, literalmente:</text:span> </text:p>
      <text:p text:style-name="P122"><text:span text:style-name="T27">PRIMERO.- </text:span><text:span text:style-name="T26">Aprobar el expediente de 3ª y última prórroga contrato denominado</text:span><text:span text:style-name="T11"> </text:span><text:span text:style-name="T27">Suministro de combustible para todo el parque móvil del Ayuntamiento de Mogán,</text:span><text:span text:style-name="T11"> </text:span><text:span text:style-name="T27">REF: 18-SUM-05.</text:span> </text:p>
      <text:p text:style-name="P116"><text:span text:style-name="T103">SEGUNDO.- </text:span><text:span text:style-name="T102">Prorrogar por UN (1) AÑO el contrato denominado </text:span><text:span text:style-name="T103">Suministro de combustible para todo el parque móvil del Ayuntamiento de Mogán,</text:span> <text:span text:style-name="T103">REF: 18-SUM-05,</text:span> <text:span text:style-name="T102">suscrito el</text:span> <text:span text:style-name="T102">día 09 de abril de 2019</text:span> <text:span text:style-name="T102">con la entidad DISA RED DE SERVICIOS PETROLÍFEROS, S.A.U., suscrita la 1ª prórroga del</text:span> <text:span text:style-name="T102">09 de abril de 2020 hasta el 08 de abril de 2021,</text:span> <text:span text:style-name="T103">siendo la duración de la 3ª y última prorroga del contrato del 09 de abril del 2022 hasta el 08 de abril de 2023, o bien hasta que se haya agotado el presupuesto de gasto máximo o indicativo del mismo, en el supuesto que éste hecho se produjera con antelación al plazo señalado</text:span><text:span text:style-name="T102">. Las características del contrato prorrogado permanecen inalterables respecto de las del contrato originariamente celebrado. </text:span></text:p>
      <text:p text:style-name="P122"><text:span text:style-name="T27">TERCERO.- </text:span><text:span text:style-name="T26">Aprobar y disponer el gasto por importe máximo de </text:span><text:span text:style-name="T27">Ciento seis mil seiscientos cincuenta y cinco euros con quince céntimos</text:span><text:span text:style-name="T26"> (</text:span><text:span text:style-name="T27">106.655,15 euros)</text:span><text:span text:style-name="T26"> (sin I.G.I.C, correspondiéndole un I.G.I.C del 0%), financiándose con cargo a la aplicación presupuestaria número 920.22103 denominada ADMÓN GENERAL; COMBUSTIBLES Y CARBURANTES, de los Presupuestos Generales de esta entidad para el ejercicio 2022 por importe de </text:span><text:span text:style-name="T27">79.991,36</text:span><text:span text:style-name="T26"> (N.º de operaciones </text:span><text:span text:style-name="T27">220220000233) </text:span><text:span text:style-name="T26">y un compromiso de gasto para incluir en los presupuestos del 2023 por importe de </text:span><text:span text:style-name="T27">26.663,79</text:span><text:span text:style-name="T26"> (N.º de operaciones </text:span><text:span text:style-name="T27">220229000003</text:span><text:span text:style-name="T26">).</text:span> </text:p>
      <text:p text:style-name="P122"><text:span text:style-name="T27">CUARTO.- </text:span><text:span text:style-name="T26">Requerir al adjudicatario para que en el plazo máximo de 15 días hábiles siguientes a la notificación de este acuerdo formalice la prórroga del contrato.</text:span> </text:p>
      <text:p text:style-name="P124"><text:span text:style-name="T27">QUINTO.-</text:span><text:span text:style-name="T26"> Notificar el acuerdo adoptado en la Junta de Gobierno Local a la entidad interesada, a D. Francisco Javier Bueno Hernández, en calidad de responsable supervisor de los trabajos objeto de contrato,</text:span><text:span text:style-name="T174"> </text:span><text:span text:style-name="T26">a D. Salvador Álvarez León (coordinador de las Áreas de Servicios Centrales, de Acción Social y Sociocomunitaria, y del Área de Urbanismo, Promoción Turística y Seguridad) y a las Unidades Administrativas de Intervención y de Tesorería.</text:span> </text:p>
      <text:p text:style-name="P122"/>
      <text:p text:style-name="P124"><text:span text:style-name="T12">VISTO</text:span><text:span text:style-name="T11">.- Que se ha incorporado al expediente informe de fiscalización del Interventor de la Corporación de fecha 4 de abril de 2022, en sentido favorable.</text:span> </text:p>
      <text:p text:style-name="P102"/>
      <text:p text:style-name="P122"><text:span text:style-name="T11">&gt; Considerando que la adopción de este acuerdo es competencia de la Junta de Gobierno Local en virtud de las delegaciones efectuadas por la Alcaldesa de este Ayuntamiento, mediante Decreto nº: 2049/2019, de fecha 17 de junio de 2019.</text:span> </text:p>
      <text:p text:style-name="P122"/>
      <text:p text:style-name="P124"><text:soft-page-break/><text:span text:style-name="T11">Por todo ello, </text:span><text:span text:style-name="T12">PROPONGO a la Junta de Gobierno Local, tras fiscalización:</text:span> </text:p>
      <text:p text:style-name="P124"/>
      <text:p text:style-name="P122"><text:span text:style-name="T12">PRIMERO.- </text:span><text:span text:style-name="T11">Aprobar el expediente de 3ª y última prórroga contrato denominado </text:span><text:span text:style-name="T12">Suministro de combustible para todo el parque móvil del Ayuntamiento de Mogán,</text:span><text:span text:style-name="T11"> </text:span><text:span text:style-name="T12">REF: 18-SUM-05.</text:span> </text:p>
      <text:p text:style-name="P116"><text:span text:style-name="T2">SEGUNDO.- </text:span>Prorrogar por UN (1) AÑO el contrato denominado <text:span text:style-name="T2">Suministro de combustible para todo el parque móvil del Ayuntamiento de Mogán,</text:span> <text:span text:style-name="T2">REF: 18-SUM-05,</text:span> suscrito el día 09 de abril de 2019 con la entidad DISA RED DE SERVICIOS PETROLÍFEROS, S.A.U., suscrita la 1ª prórroga del 09 de abril de 2020 hasta el 08 de abril de 2021, <text:span text:style-name="T2">siendo la duración de la 3ª y última prorroga del contrato del 09 de abril del 2022 hasta el 08 de abril de 2023, o bien hasta que se haya agotado el presupuesto de gasto máximo o indicativo del mismo, en el supuesto que éste hecho se produjera con antelación al plazo señalado</text:span>. Las características del contrato prorrogado permanecen inalterables respecto de las del contrato originariamente celebrado. </text:p>
      <text:p text:style-name="P122"><text:span text:style-name="T12">TERCERO.- </text:span><text:span text:style-name="T11">Aprobar y disponer el gasto por importe máximo de </text:span><text:span text:style-name="T12">Ciento seis mil seiscientos cincuenta y cinco euros con quince céntimos</text:span><text:span text:style-name="T11"> (</text:span><text:span text:style-name="T12">106.655,15 euros)</text:span><text:span text:style-name="T11"> (sin I.G.I.C, correspondiéndole un I.G.I.C del 0%), financiándose con cargo a la aplicación presupuestaria número 920.22103 denominada ADMÓN GENERAL; COMBUSTIBLES Y CARBURANTES, de los Presupuestos Generales de esta entidad para el ejercicio 2022 por importe de </text:span><text:span text:style-name="T12">79.991,36</text:span><text:span text:style-name="T11"> (N.º de operaciones </text:span><text:span text:style-name="T12">220220000233) </text:span><text:span text:style-name="T11">y un compromiso de gasto para incluir en los presupuestos del 2023 por importe de </text:span><text:span text:style-name="T12">26.663,79</text:span><text:span text:style-name="T11"> (N.º de operaciones </text:span><text:span text:style-name="T12">220229000003</text:span><text:span text:style-name="T11">).</text:span> </text:p>
      <text:p text:style-name="P122"><text:span text:style-name="T12">CUARTO.- </text:span><text:span text:style-name="T11">Requerir al adjudicatario para que en el plazo máximo de 15 días hábiles siguientes a la notificación de este acuerdo formalice la prórroga del contrato.</text:span> </text:p>
      <text:p text:style-name="P122"><text:span text:style-name="T12">QUINTO.-</text:span><text:span text:style-name="T11"> Notificar el acuerdo adoptado en la Junta de Gobierno Local a la entidad interesada, a D. Francisco Javier Bueno Hernández, en calidad de responsable supervisor de los trabajos objeto de contrato,</text:span><text:span text:style-name="T173"> </text:span><text:span text:style-name="T11">a D. Salvador Álvarez León (coordinador de las Áreas de Servicios Centrales, de Acción Social y Sociocomunitaria, y del Área de Urbanismo, Promoción Turística y Seguridad) y a las Unidades Administrativas de Intervención y de Tesorería.”</text:span> </text:p>
      <text:p text:style-name="P122"/>
      <text:p text:style-name="P57"><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84"><text:span text:style-name="T62">La Junta de Gobierno Local, acuerda aprobar la propuesta emitida en los términos que se recogen precedentemente.</text:span><text:span text:style-name="T198"> </text:span></text:p>
      <text:p text:style-name="P27"/>
      <text:p text:style-name="P101"/>
      <text:p text:style-name="P101"/>
      <text:p text:style-name="P23"><text:span text:style-name="Strong_20_Emphasis"><text:span text:style-name="T186"><text:tab/></text:span></text:span><text:span text:style-name="Strong_20_Emphasis"><text:span text:style-name="T179">17. Expte. 16SUM03 (969/2022). Propuesta a efectos de proceder a la devolución de la garantía del suministro, instalación y puesta en funcionamiento del mobiliario y equipamiento para la Escuela de cocina a implantar en el IES Arquineguín, a la entidad MP DICLESA.</text:span></text:span></text:p>
      <text:p text:style-name="P23"><text:span text:style-name="Strong_20_Emphasis"><text:span text:style-name="T180"/></text:span></text:p>
      <text:p text:style-name="P84"/>
      <text:p text:style-name="P31"><text:span text:style-name="T12">“JUAN MENCEY NAVARRO ROMERO, </text:span><text:span text:style-name="T11">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l </text:span>contrato administrativo del <text:span text:style-name="T12">Suministro, instalación y puesta en funcionamiento del mobiliario y equipamiento para la Escuela de cocina a implantar en el Instituto de Educación de Secundaria de Arguineguín, T.M. Mogán Ref.: 16-SUM-03 y </text:span></text:p>
      <text:p text:style-name="P38"><text:line-break/><text:tab/><text:span text:style-name="T12">PRIMERO- </text:span><text:span text:style-name="T11">La adjudicación de este contrato se ha resuelto en virtud del Decreto de Alcaldía nº: 2451/2016, de fecha 20 de septiembre de 2016, a la entidad </text:span><text:span text:style-name="T12">MP DICLESA S.L, con C.I.F: B-02303006, por un importe sin I.G.I.C de NOVENTA MIL NOVECIENTOS SETENTA Y CINCO EUROS (90.975 euros), correspondiéndole un I.G.I.C. del 7%, que asciende a la cantidad de SEIS MIL TRESCIENTOS SESENTA Y OCHO EUROS CON VEINTICINCO CÉNTIMOS (6.368,25 euros), y de acuerdo con los términos de su oferta en relación a los restantes criterios de adjudicación, detallados a continuación </text:span><text:span text:style-name="T11">y atendiendo en todo caso al Pliego de Cláusulas Administrativas Particulares y al Pliego de Prescripciones Técnicas, </text:span><text:span text:style-name="T12">al considerar la oferta presentada por dicha entidad como la más ventajosa</text:span><text:span text:style-name="T11">, atendiendo al orden decreciente en que han quedado clasificadas las ofertas presentadas, admitidas y que no han sido declaradas anormales o desproporcionadas:</text:span> </text:p>
      <text:p text:style-name="P31"><text:soft-page-break/><text:span text:style-name="T12">Criterio nº 2: </text:span><text:span text:style-name="T11">Incremento del plazo de garantía.</text:span> </text:p>
      <text:p text:style-name="P38"><text:span text:style-name="T11">Se compromete a garantizar el contrato en un plazo de 5 años</text:span> </text:p>
      <text:p text:style-name="P38"><text:span text:style-name="T12">Criterio nº 3: </text:span><text:span text:style-name="T11">Relación prudencia/ Reducción del plazo de ejecución </text:span></text:p>
      <text:p text:style-name="P38"><text:span text:style-name="T11">Se compromete a ejecutar el contrato en un plazo de 20 días naturales.</text:span> </text:p>
      <text:p text:style-name="P38"><text:span text:style-name="T12">Criterio nº 4: </text:span><text:span text:style-name="T11">Suministro de útiles y enseres</text:span> </text:p>
      <text:p text:style-name="P45">Se compromete a suministrar la totalidad de los totalidad de los útiles y enseres detallados en la cláusula 9.3 del Pliego de Cláusulas Administrativas Particulares: </text:p>
      <text:p text:style-name="P51"><text:span text:style-name="T195">Relación de útiles y enseres</text:span> </text:p>
      <table:table table:name="Tabla24" table:style-name="Tabla24">
        <table:table-column table:style-name="Tabla24.A"/>
        <table:table-column table:style-name="Tabla24.B"/>
        <table:table-row table:style-name="Tabla24.1">
          <table:table-cell table:style-name="Tabla24.A1" office:value-type="string">
            <text:p text:style-name="P165"><text:span text:style-name="T21">Concepto</text:span> </text:p>
          </table:table-cell>
          <table:table-cell table:style-name="Tabla24.A1" office:value-type="string">
            <text:p text:style-name="P165"><text:span text:style-name="T21">Cantidad (ud.)</text:span> </text:p>
          </table:table-cell>
        </table:table-row>
        <table:table-row>
          <table:table-cell table:style-name="Tabla24.A2" office:value-type="string">
            <text:p text:style-name="P10"/>
          </table:table-cell>
          <table:table-cell table:style-name="Tabla24.A2" office:value-type="string">
            <text:p text:style-name="P10"/>
          </table:table-cell>
        </table:table-row>
        <table:table-row table:style-name="Tabla24.3">
          <table:table-cell table:style-name="Tabla24.A3" office:value-type="string">
            <text:p text:style-name="P146"><text:span text:style-name="T20">Marmita inox 28 cm</text:span> </text:p>
          </table:table-cell>
          <table:table-cell table:style-name="Tabla24.A3" office:value-type="string">
            <text:p text:style-name="P165"><text:span text:style-name="T20">1,00</text:span> </text:p>
          </table:table-cell>
        </table:table-row>
        <table:table-row table:style-name="Tabla24.3">
          <table:table-cell table:style-name="Tabla24.A3" office:value-type="string">
            <text:p text:style-name="P146"><text:span text:style-name="T20">Marmita inox 36 cm</text:span> </text:p>
          </table:table-cell>
          <table:table-cell table:style-name="Tabla24.A3" office:value-type="string">
            <text:p text:style-name="P165"><text:span text:style-name="T20">1,00</text:span> </text:p>
          </table:table-cell>
        </table:table-row>
        <table:table-row table:style-name="Tabla24.3">
          <table:table-cell table:style-name="Tabla24.A3" office:value-type="string">
            <text:p text:style-name="P146"><text:span text:style-name="T20">Cacerola baja inox 32 cm</text:span> </text:p>
          </table:table-cell>
          <table:table-cell table:style-name="Tabla24.A3" office:value-type="string">
            <text:p text:style-name="P165"><text:span text:style-name="T20">2,00</text:span> </text:p>
          </table:table-cell>
        </table:table-row>
        <table:table-row table:style-name="Tabla24.3">
          <table:table-cell table:style-name="Tabla24.A3" office:value-type="string">
            <text:p text:style-name="P146"><text:span text:style-name="T20">Cacerola baja inox 28 cm</text:span> </text:p>
          </table:table-cell>
          <table:table-cell table:style-name="Tabla24.A3" office:value-type="string">
            <text:p text:style-name="P165"><text:span text:style-name="T20">2,00</text:span> </text:p>
          </table:table-cell>
        </table:table-row>
        <table:table-row table:style-name="Tabla24.3">
          <table:table-cell table:style-name="Tabla24.A3" office:value-type="string">
            <text:p text:style-name="P146"><text:span text:style-name="T20">Cazo recto alto inox 24 cm</text:span> </text:p>
          </table:table-cell>
          <table:table-cell table:style-name="Tabla24.A3" office:value-type="string">
            <text:p text:style-name="P165"><text:span text:style-name="T20">2,00</text:span> </text:p>
          </table:table-cell>
        </table:table-row>
        <table:table-row table:style-name="Tabla24.3">
          <table:table-cell table:style-name="Tabla24.A3" office:value-type="string">
            <text:p text:style-name="P146"><text:span text:style-name="T20">Cazo recto alto inox 18 cm</text:span> </text:p>
          </table:table-cell>
          <table:table-cell table:style-name="Tabla24.A3" office:value-type="string">
            <text:p text:style-name="P165"><text:span text:style-name="T20">2,00</text:span> </text:p>
          </table:table-cell>
        </table:table-row>
        <table:table-row table:style-name="Tabla24.3">
          <table:table-cell table:style-name="Tabla24.A3" office:value-type="string">
            <text:p text:style-name="P146"><text:span text:style-name="T20">Espumadera enteriza inox 10 cm</text:span> </text:p>
          </table:table-cell>
          <table:table-cell table:style-name="Tabla24.A3" office:value-type="string">
            <text:p text:style-name="P165"><text:span text:style-name="T20">2,00</text:span> </text:p>
          </table:table-cell>
        </table:table-row>
        <table:table-row table:style-name="Tabla24.3">
          <table:table-cell table:style-name="Tabla24.A3" office:value-type="string">
            <text:p text:style-name="P146"><text:span text:style-name="T20">Espumadera enteriza inox 15 cm</text:span> </text:p>
          </table:table-cell>
          <table:table-cell table:style-name="Tabla24.A3" office:value-type="string">
            <text:p text:style-name="P165"><text:span text:style-name="T20">2,00</text:span> </text:p>
          </table:table-cell>
        </table:table-row>
        <table:table-row table:style-name="Tabla24.3">
          <table:table-cell table:style-name="Tabla24.A3" office:value-type="string">
            <text:p text:style-name="P146"><text:span text:style-name="T20">Cucharón enterizo 10 cm</text:span> </text:p>
          </table:table-cell>
          <table:table-cell table:style-name="Tabla24.A3" office:value-type="string">
            <text:p text:style-name="P165"><text:span text:style-name="T20">2,00</text:span> </text:p>
          </table:table-cell>
        </table:table-row>
        <table:table-row table:style-name="Tabla24.3">
          <table:table-cell table:style-name="Tabla24.A3" office:value-type="string">
            <text:p text:style-name="P146"><text:span text:style-name="T20">Cucharón enterizo 12 cm</text:span> </text:p>
          </table:table-cell>
          <table:table-cell table:style-name="Tabla24.A3" office:value-type="string">
            <text:p text:style-name="P165"><text:span text:style-name="T20">1,00</text:span> </text:p>
          </table:table-cell>
        </table:table-row>
        <table:table-row table:style-name="Tabla24.3">
          <table:table-cell table:style-name="Tabla24.A3" office:value-type="string">
            <text:p text:style-name="P146"><text:span text:style-name="T20">Colador chino inox 24 cm</text:span> </text:p>
          </table:table-cell>
          <table:table-cell table:style-name="Tabla24.A3" office:value-type="string">
            <text:p text:style-name="P165"><text:span text:style-name="T20">1,00</text:span> </text:p>
          </table:table-cell>
        </table:table-row>
        <table:table-row table:style-name="Tabla24.3">
          <table:table-cell table:style-name="Tabla24.A3" office:value-type="string">
            <text:p text:style-name="P146"><text:span text:style-name="T20">Colador doble rejilla 18 cm</text:span> </text:p>
          </table:table-cell>
          <table:table-cell table:style-name="Tabla24.A3" office:value-type="string">
            <text:p text:style-name="P165"><text:span text:style-name="T20">2,00</text:span> </text:p>
          </table:table-cell>
        </table:table-row>
        <text:soft-page-break/>
        <table:table-row table:style-name="Tabla24.3">
          <table:table-cell table:style-name="Tabla24.A3" office:value-type="string">
            <text:p text:style-name="P146"><text:span text:style-name="T20">Tabla blanca 50*30*2 cm</text:span> </text:p>
          </table:table-cell>
          <table:table-cell table:style-name="Tabla24.A3" office:value-type="string">
            <text:p text:style-name="P165"><text:span text:style-name="T20">2,00</text:span> </text:p>
          </table:table-cell>
        </table:table-row>
        <table:table-row table:style-name="Tabla24.3">
          <table:table-cell table:style-name="Tabla24.A3" office:value-type="string">
            <text:p text:style-name="P146"><text:span text:style-name="T20">Tabla blanca 50*30*5 cm</text:span> </text:p>
          </table:table-cell>
          <table:table-cell table:style-name="Tabla24.A3" office:value-type="string">
            <text:p text:style-name="P165"><text:span text:style-name="T20">1,00</text:span> </text:p>
          </table:table-cell>
        </table:table-row>
        <table:table-row table:style-name="Tabla24.3">
          <table:table-cell table:style-name="Tabla24.A3" office:value-type="string">
            <text:p text:style-name="P146"><text:span text:style-name="T20">Olla exprés 8 libros</text:span> </text:p>
          </table:table-cell>
          <table:table-cell table:style-name="Tabla24.A3" office:value-type="string">
            <text:p text:style-name="P165"><text:span text:style-name="T20">1,00</text:span> </text:p>
          </table:table-cell>
        </table:table-row>
        <table:table-row table:style-name="Tabla24.3">
          <table:table-cell table:style-name="Tabla24.A3" office:value-type="string">
            <text:p text:style-name="P146"><text:span text:style-name="T20">Rustidera inox 50 cm</text:span> </text:p>
          </table:table-cell>
          <table:table-cell table:style-name="Tabla24.A3" office:value-type="string">
            <text:p text:style-name="P165"><text:span text:style-name="T20">2,00</text:span> </text:p>
          </table:table-cell>
        </table:table-row>
        <table:table-row table:style-name="Tabla24.3">
          <table:table-cell table:style-name="Tabla24.A3" office:value-type="string">
            <text:p text:style-name="P146"><text:span text:style-name="T20">Rustidera inox 40 cm</text:span> </text:p>
          </table:table-cell>
          <table:table-cell table:style-name="Tabla24.A3" office:value-type="string">
            <text:p text:style-name="P165"><text:span text:style-name="T20">2,00</text:span> </text:p>
          </table:table-cell>
        </table:table-row>
        <table:table-row table:style-name="Tabla24.3">
          <table:table-cell table:style-name="Tabla24.A3" office:value-type="string">
            <text:p text:style-name="P146"><text:span text:style-name="T20">Fuente oval inox 40 cm</text:span> </text:p>
          </table:table-cell>
          <table:table-cell table:style-name="Tabla24.A3" office:value-type="string">
            <text:p text:style-name="P165"><text:span text:style-name="T20">3,00</text:span> </text:p>
          </table:table-cell>
        </table:table-row>
        <table:table-row table:style-name="Tabla24.3">
          <table:table-cell table:style-name="Tabla24.A3" office:value-type="string">
            <text:p text:style-name="P146"><text:span text:style-name="T20">Fuente oval inox 50 cm</text:span> </text:p>
          </table:table-cell>
          <table:table-cell table:style-name="Tabla24.A3" office:value-type="string">
            <text:p text:style-name="P165"><text:span text:style-name="T20">3,00</text:span> </text:p>
          </table:table-cell>
        </table:table-row>
        <table:table-row table:style-name="Tabla24.3">
          <table:table-cell table:style-name="Tabla24.A3" office:value-type="string">
            <text:p text:style-name="P146"><text:span text:style-name="T20">Caldero semiesférico 36 cm</text:span> </text:p>
          </table:table-cell>
          <table:table-cell table:style-name="Tabla24.A3" office:value-type="string">
            <text:p text:style-name="P165"><text:span text:style-name="T20">1,00</text:span> </text:p>
          </table:table-cell>
        </table:table-row>
        <table:table-row table:style-name="Tabla24.3">
          <table:table-cell table:style-name="Tabla24.A3" office:value-type="string">
            <text:p text:style-name="P146"><text:span text:style-name="T20">Batidor 45 cm inox</text:span> </text:p>
          </table:table-cell>
          <table:table-cell table:style-name="Tabla24.A3" office:value-type="string">
            <text:p text:style-name="P165"><text:span text:style-name="T20">1,00</text:span> </text:p>
          </table:table-cell>
        </table:table-row>
        <table:table-row table:style-name="Tabla24.3">
          <table:table-cell table:style-name="Tabla24.A3" office:value-type="string">
            <text:p text:style-name="P146"><text:span text:style-name="T20">Batidor 35 cm inox</text:span> </text:p>
          </table:table-cell>
          <table:table-cell table:style-name="Tabla24.A3" office:value-type="string">
            <text:p text:style-name="P165"><text:span text:style-name="T20">2,00</text:span> </text:p>
          </table:table-cell>
        </table:table-row>
        <table:table-row table:style-name="Tabla24.3">
          <table:table-cell table:style-name="Tabla24.A3" office:value-type="string">
            <text:p text:style-name="P146"><text:span text:style-name="T20">Cuchillo alemán 21 cm</text:span> </text:p>
          </table:table-cell>
          <table:table-cell table:style-name="Tabla24.A3" office:value-type="string">
            <text:p text:style-name="P165"><text:span text:style-name="T20">2,00</text:span> </text:p>
          </table:table-cell>
        </table:table-row>
        <table:table-row table:style-name="Tabla24.3">
          <table:table-cell table:style-name="Tabla24.A3" office:value-type="string">
            <text:p text:style-name="P146"><text:span text:style-name="T20">Cuchillo alemán 26 cm</text:span> </text:p>
          </table:table-cell>
          <table:table-cell table:style-name="Tabla24.A3" office:value-type="string">
            <text:p text:style-name="P165"><text:span text:style-name="T20">2,00</text:span> </text:p>
          </table:table-cell>
        </table:table-row>
        <table:table-row table:style-name="Tabla24.3">
          <table:table-cell table:style-name="Tabla24.A3" office:value-type="string">
            <text:p text:style-name="P146"><text:span text:style-name="T20">Cuchillo puntilla cuyfor</text:span> </text:p>
          </table:table-cell>
          <table:table-cell table:style-name="Tabla24.A3" office:value-type="string">
            <text:p text:style-name="P165"><text:span text:style-name="T20">10,00</text:span> </text:p>
          </table:table-cell>
        </table:table-row>
        <table:table-row table:style-name="Tabla24.3">
          <table:table-cell table:style-name="Tabla24.A3" office:value-type="string">
            <text:p text:style-name="P146"><text:span text:style-name="T20">Sartén aluminio 18 cm antiadherente</text:span> </text:p>
          </table:table-cell>
          <table:table-cell table:style-name="Tabla24.A3" office:value-type="string">
            <text:p text:style-name="P165"><text:span text:style-name="T20">2,00</text:span> </text:p>
          </table:table-cell>
        </table:table-row>
        <table:table-row table:style-name="Tabla24.3">
          <table:table-cell table:style-name="Tabla24.A3" office:value-type="string">
            <text:p text:style-name="P146"><text:span text:style-name="T20">Sartén aluminio 26 cm antiadherente</text:span> </text:p>
          </table:table-cell>
          <table:table-cell table:style-name="Tabla24.A3" office:value-type="string">
            <text:p text:style-name="P165"><text:span text:style-name="T20">2,00</text:span> </text:p>
          </table:table-cell>
        </table:table-row>
        <table:table-row table:style-name="Tabla24.3">
          <table:table-cell table:style-name="Tabla24.A2" office:value-type="string">
            <text:p text:style-name="P146"><text:span text:style-name="T20">Sartén aluminio 22 cm antiadherente</text:span> </text:p>
          </table:table-cell>
          <table:table-cell table:style-name="Tabla24.A2" office:value-type="string">
            <text:p text:style-name="P165"><text:span text:style-name="T20">2,00</text:span> </text:p>
          </table:table-cell>
        </table:table-row>
        <table:table-row table:style-name="Tabla24.3">
          <table:table-cell table:style-name="Tabla24.A2" office:value-type="string">
            <text:p text:style-name="P146"><text:span text:style-name="T20">Escurridor c/base inox 32 cm</text:span> </text:p>
          </table:table-cell>
          <table:table-cell table:style-name="Tabla24.A2" office:value-type="string">
            <text:p text:style-name="P165"><text:span text:style-name="T20">1,00</text:span> </text:p>
          </table:table-cell>
        </table:table-row>
        <table:table-row table:style-name="Tabla24.3">
          <table:table-cell table:style-name="Tabla24.A2" office:value-type="string">
            <text:p text:style-name="P146"><text:span text:style-name="T20">Abrelatas buho inox</text:span> </text:p>
          </table:table-cell>
          <table:table-cell table:style-name="Tabla24.A2" office:value-type="string">
            <text:p text:style-name="P165"><text:span text:style-name="T20">2,00</text:span> </text:p>
          </table:table-cell>
        </table:table-row>
        <table:table-row table:style-name="Tabla24.3">
          <table:table-cell table:style-name="Tabla24.A2" office:value-type="string">
            <text:p text:style-name="P146"><text:span text:style-name="T20">Machete chuletero 32 cm</text:span> </text:p>
          </table:table-cell>
          <table:table-cell table:style-name="Tabla24.A2" office:value-type="string">
            <text:p text:style-name="P165"><text:span text:style-name="T20">1,00</text:span> </text:p>
          </table:table-cell>
        </table:table-row>
        <table:table-row table:style-name="Tabla24.3">
          <table:table-cell table:style-name="Tabla24.A2" office:value-type="string">
            <text:p text:style-name="P146"><text:span text:style-name="T20">Machete pescadero 32 cm</text:span> </text:p>
          </table:table-cell>
          <table:table-cell table:style-name="Tabla24.A2" office:value-type="string">
            <text:p text:style-name="P165"><text:span text:style-name="T20">1,00</text:span> </text:p>
          </table:table-cell>
        </table:table-row>
        <text:soft-page-break/>
        <table:table-row table:style-name="Tabla24.3">
          <table:table-cell table:style-name="Tabla24.A2" office:value-type="string">
            <text:p text:style-name="P146"><text:span text:style-name="T20">Espátula plancha 12 cm</text:span> </text:p>
          </table:table-cell>
          <table:table-cell table:style-name="Tabla24.A2" office:value-type="string">
            <text:p text:style-name="P165"><text:span text:style-name="T20">1,00</text:span> </text:p>
          </table:table-cell>
        </table:table-row>
        <table:table-row table:style-name="Tabla24.3">
          <table:table-cell table:style-name="Tabla24.A2" office:value-type="string">
            <text:p text:style-name="P146"><text:span text:style-name="T20">Escurridor cónico inox 35 cm</text:span> </text:p>
          </table:table-cell>
          <table:table-cell table:style-name="Tabla24.A2" office:value-type="string">
            <text:p text:style-name="P165"><text:span text:style-name="T20">1,00</text:span> </text:p>
          </table:table-cell>
        </table:table-row>
        <table:table-row table:style-name="Tabla24.3">
          <table:table-cell table:style-name="Tabla24.A2" office:value-type="string">
            <text:p text:style-name="P146"><text:span text:style-name="T20">Aplastafiletes</text:span> </text:p>
          </table:table-cell>
          <table:table-cell table:style-name="Tabla24.A2" office:value-type="string">
            <text:p text:style-name="P165"><text:span text:style-name="T20">1,00</text:span> </text:p>
          </table:table-cell>
        </table:table-row>
        <table:table-row table:style-name="Tabla24.3">
          <table:table-cell table:style-name="Tabla24.A2" office:value-type="string">
            <text:p text:style-name="P146"><text:span text:style-name="T20">Imán portacuchillos 60 cm</text:span> </text:p>
          </table:table-cell>
          <table:table-cell table:style-name="Tabla24.A2" office:value-type="string">
            <text:p text:style-name="P165"><text:span text:style-name="T20">2,00</text:span> </text:p>
          </table:table-cell>
        </table:table-row>
        <table:table-row table:style-name="Tabla24.3">
          <table:table-cell table:style-name="Tabla24.A2" office:value-type="string">
            <text:p text:style-name="P146"><text:span text:style-name="T20">Tijera cocina inox 25 cm</text:span> </text:p>
          </table:table-cell>
          <table:table-cell table:style-name="Tabla24.A2" office:value-type="string">
            <text:p text:style-name="P165"><text:span text:style-name="T20">1,00</text:span> </text:p>
          </table:table-cell>
        </table:table-row>
        <table:table-row table:style-name="Tabla24.3">
          <table:table-cell table:style-name="Tabla24.A2" office:value-type="string">
            <text:p text:style-name="P146"><text:span text:style-name="T20">Tenacilla corta pala ancha</text:span> </text:p>
          </table:table-cell>
          <table:table-cell table:style-name="Tabla24.A2" office:value-type="string">
            <text:p text:style-name="P165"><text:span text:style-name="T20">2,00</text:span> </text:p>
          </table:table-cell>
        </table:table-row>
        <table:table-row table:style-name="Tabla24.3">
          <table:table-cell table:style-name="Tabla24.A2" office:value-type="string">
            <text:p text:style-name="P146"><text:span text:style-name="T20">Tenacilla larga pala ancha</text:span> </text:p>
          </table:table-cell>
          <table:table-cell table:style-name="Tabla24.A2" office:value-type="string">
            <text:p text:style-name="P165"><text:span text:style-name="T20">1,00</text:span> </text:p>
          </table:table-cell>
        </table:table-row>
        <table:table-row table:style-name="Tabla24.3">
          <table:table-cell table:style-name="Tabla24.A2" office:value-type="string">
            <text:p text:style-name="P146"><text:span text:style-name="T20">Remo politileno 50 cm</text:span> </text:p>
          </table:table-cell>
          <table:table-cell table:style-name="Tabla24.A2" office:value-type="string">
            <text:p text:style-name="P165"><text:span text:style-name="T20">1,00</text:span> </text:p>
          </table:table-cell>
        </table:table-row>
        <table:table-row table:style-name="Tabla24.3">
          <table:table-cell table:style-name="Tabla24.A2" office:value-type="string">
            <text:p text:style-name="P146"><text:span text:style-name="T20">Cedazo harina inox 30 cm</text:span> </text:p>
          </table:table-cell>
          <table:table-cell table:style-name="Tabla24.A2" office:value-type="string">
            <text:p text:style-name="P165"><text:span text:style-name="T20">1,00</text:span> </text:p>
          </table:table-cell>
        </table:table-row>
        <table:table-row table:style-name="Tabla24.3">
          <table:table-cell table:style-name="Tabla24.A2" office:value-type="string">
            <text:p text:style-name="P146"><text:span text:style-name="T20">Bols inox 20 cm</text:span> </text:p>
          </table:table-cell>
          <table:table-cell table:style-name="Tabla24.A2" office:value-type="string">
            <text:p text:style-name="P165"><text:span text:style-name="T20">2,00</text:span> </text:p>
          </table:table-cell>
        </table:table-row>
        <table:table-row table:style-name="Tabla24.3">
          <table:table-cell table:style-name="Tabla24.A2" office:value-type="string">
            <text:p text:style-name="P146"><text:span text:style-name="T20">Bols inox 24 cm</text:span> </text:p>
          </table:table-cell>
          <table:table-cell table:style-name="Tabla24.A2" office:value-type="string">
            <text:p text:style-name="P165"><text:span text:style-name="T20">2,00</text:span> </text:p>
          </table:table-cell>
        </table:table-row>
        <table:table-row table:style-name="Tabla24.3">
          <table:table-cell table:style-name="Tabla24.A2" office:value-type="string">
            <text:p text:style-name="P146"><text:span text:style-name="T20">Escurrefritos 40 * 29 cm inox</text:span> </text:p>
          </table:table-cell>
          <table:table-cell table:style-name="Tabla24.A2" office:value-type="string">
            <text:p text:style-name="P165"><text:span text:style-name="T20">1,00</text:span> </text:p>
          </table:table-cell>
        </table:table-row>
        <table:table-row table:style-name="Tabla24.3">
          <table:table-cell table:style-name="Tabla24.A2" office:value-type="string">
            <text:p text:style-name="P146"><text:span text:style-name="T20">Cazo recto alto inox 20 cm</text:span> </text:p>
          </table:table-cell>
          <table:table-cell table:style-name="Tabla24.A2" office:value-type="string">
            <text:p text:style-name="P165"><text:span text:style-name="T20">1,00</text:span> </text:p>
          </table:table-cell>
        </table:table-row>
        <table:table-row table:style-name="Tabla24.3">
          <table:table-cell table:style-name="Tabla24.A2" office:value-type="string">
            <text:p text:style-name="P146"><text:span text:style-name="T20">Cacerola alta inox 24 cm</text:span> </text:p>
          </table:table-cell>
          <table:table-cell table:style-name="Tabla24.A2" office:value-type="string">
            <text:p text:style-name="P165"><text:span text:style-name="T20">2,00</text:span> </text:p>
          </table:table-cell>
        </table:table-row>
        <table:table-row table:style-name="Tabla24.3">
          <table:table-cell table:style-name="Tabla24.A2" office:value-type="string">
            <text:p text:style-name="P146"><text:span text:style-name="T20">Cacerola alta inox 32 cm</text:span> </text:p>
          </table:table-cell>
          <table:table-cell table:style-name="Tabla24.A2" office:value-type="string">
            <text:p text:style-name="P165"><text:span text:style-name="T20">2,00</text:span> </text:p>
          </table:table-cell>
        </table:table-row>
      </table:table>
      <text:p text:style-name="P31"><text:span text:style-name="T12">Asimismo se nombra </text:span><text:span text:style-name="T11">a </text:span><text:span text:style-name="T12">DON MANUEL OSWALDO LEANDRO MARRERO, </text:span><text:span text:style-name="T11">Arquitecto Técnico Municipal y redactor del Pliego de Prescripciones Técnicas, como </text:span><text:span text:style-name="T12">RESPONSABLE SUPERVISOR DE LOS TRABAJOS OBJETO DEL CONTRATO,</text:span><text:span text:style-name="T11"> a los efectos establecidos en el Pliego de cláusulas administrativas particulares que rige la presente contratación.</text:span> </text:p>
      <text:p text:style-name="P31"><text:span text:style-name="T2">SEGUNDO.-</text:span> <text:span text:style-name="T11">Para responder del cumplimiento de las obligaciones derivadas del presente contrato, el adjudicatario ha constituido a favor de esta Administración una garantía definitiva por importe de 4.548,75 euros, Número de operación 320160002457 de fecha 14 de septiembre de 2016. </text:span></text:p>
      <text:p text:style-name="P31"><text:soft-page-break/><text:span text:style-name="T2">TERCERO.-</text:span> Con fecha 26 de septiembre de 2016, se formaliza el contrato del suministro referenciado, entre el Ayuntamiento de Mogán y la entidad <text:span text:style-name="T12">MP DICLESA, S.L.</text:span> </text:p>
      <text:p text:style-name="P31"><text:span text:style-name="T2">CUARTO.-</text:span><text:span text:style-name="T11"> En el Pliego de cláusulas administrativas particulares que rige la presente contratación, en su cláusula 29 se regula el cumplimiento del contrato, en el que se establece lo siguiente:</text:span> </text:p>
      <text:p text:style-name="P38"><text:span text:style-name="T103">29.1.-</text:span><text:span text:style-name="T102"> El contrato se entenderá cumplido por el contratista cuando éste haya realizado la totalidad de su objeto, de conformidad con lo establecido en este pliego y en el de prescripciones técnicas y a satisfacción de la Administración, cuya conformidad se hará constar de forma expresa dentro del plazo </text:span><text:span text:style-name="T26">de </text:span><text:span text:style-name="T27">TRES</text:span><text:span text:style-name="T26"> </text:span><text:span text:style-name="T27">días naturales </text:span><text:span text:style-name="T26">d</text:span><text:span text:style-name="T102">e haberse producido la entrega o realización del objeto del contrato, debiendo llevarse a cabo la correspondiente </text:span><text:span text:style-name="T103">ACTA DE RECEPCIÓN,</text:span><text:span text:style-name="T102"> de acuerdo con lo establecido en el artículo 204.1 del Reglamento General de la L</text:span><text:span text:style-name="T26">CAP. Así mismo, se estará a lo establecido en el Pliego de Prescripciones Técnicas.</text:span> </text:p>
      <text:p text:style-name="P38"><text:span text:style-name="T103">29.2.- </text:span><text:span text:style-name="T102">Si el objeto del contrato no se hallara en condiciones de ser recibido, se dejará constancia expresa de tal circunstancia y se darán las instrucciones precisas al contratista para que subsane los defectos observados, o proceda a una nueva ejecución de conformidad con lo pactado. Si pese a ello, la prestación efectuada no se adecua a lo contratado, como consecuencia de vicios o defectos imputables al contratista, la Administración podrá rechazada, quedando exenta de la obligación de pago.</text:span> </text:p>
      <text:p text:style-name="P38"><text:span text:style-name="T2">QUINTO</text:span><text:span text:style-name="T12">.- </text:span><text:span text:style-name="T11">Con fecha 23 de enero de 2017 se lleva a cabo el ACTA DE RECEPCIÓN.</text:span> </text:p>
      <text:p text:style-name="P38"><text:span text:style-name="T2">SEXTO.- </text:span>En la cláusula 31 del Pliego de cláusulas administrativas particulares, se regula el plazo de garantía, en el que se establece lo siguiente: </text:p>
      <text:p text:style-name="P38"><text:span text:style-name="T27">31.1.-</text:span><text:span text:style-name="T11"> </text:span><text:span text:style-name="T26">El objeto del contrato quedará sujeto a un plazo de garantía mínimo de un </text:span><text:span text:style-name="T27">(1) año,</text:span><text:span text:style-name="T11"> </text:span><text:span text:style-name="T26">o superior atendiendo a la oferta presentada por el adjudicatario, comenzando a contar a partir de la fecha de emisión del acta favorable de recepción de los trabajos recogidos en el Pliego de Prescripciones Técnicas Particulares, plazo durante el cual la Administración podrá comprobar que el suministro realizado se ajusta a la contratado y a lo estipulado en el presente pliego y en el pliego de prescripciones técnicas. Transcurrido el plazo de garantía sin que se hayan formulado reparos a los suministros ejecutados, quedará extinguida la responsabilidad del contratista. Así mismo, en relación al plazo de garantía de este contrato se estará a lo establecido en la cláusula 6 del Pliego de Prescripciones Técnicas.</text:span> </text:p>
      <text:p text:style-name="P38"><text:span text:style-name="T27">31.2.- </text:span><text:span text:style-name="T26">Durante el período de garantía, el contratista estará obligado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25.4 del TRLCSP.</text:span> </text:p>
      <text:p text:style-name="P31"><text:span text:style-name="T26">Si se acreditase la existencia de vicios o defectos en los bienes suministrados, la Administración podrá exigir al contratista la reposición de los que resulten inadecuados, o la reparación de los mismos, si ésta fuese suficiente.</text:span> </text:p>
      <text:p text:style-name="P31"><text:span text:style-name="T26">Durante el plazo de garantía el contratista podrá conocer y manifestar lo que estime oportuno sobre la utilización de los bienes suministrados.</text:span> </text:p>
      <text:p text:style-name="P31"><text:span text:style-name="T27">31.3.- </text:span><text:span text:style-name="T26">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l contratista, quedando exento de la obligación de pago o teniendo derecho, en su caso, a la recuperación del precio satisfecho.</text:span> </text:p>
      <text:p text:style-name="P31"><text:span text:style-name="T2">SÉPTIMO.-</text:span> En la cláusula 32 se regula la devolución o cancelación de la garantía definitiva, estableciéndose lo siguiente: </text:p>
      <text:p text:style-name="P31"><text:span text:style-name="T103">32.1.- </text:span><text:span text:style-name="T102">Cumplidas por el contratista las obligaciones derivadas del contrato, si no resultaren responsabilidades que hayan de ejercitarse sobre la garantía definitiva y transcurrido el periodo de garantía, en su caso, se dictará acuerdo de devolución o cancelación de aquélla, previo informe del responsable del contrato.</text:span> </text:p>
      <text:list xml:id="list1936349235350683800" text:style-name="L34">
        <text:list-item>
          <text:p text:style-name="P230"><text:span text:style-name="T102">Transcurrido un año desde la fecha de terminación del contrato sin que la recepción formal (ACTA DE RECEPCIÓN) hubiere tenido lugar por causas no imputables al contratista, se procederá, sin más demora, a la devolución o cancelación de las garantías, siempre que no se hayan producido las responsabilidades a que se refiere el artículo 100 del TRLCSP, previo informe del responsable del contrato.</text:span> </text:p>
        </text:list-item>
      </text:list>
      <text:p text:style-name="P38"><text:soft-page-break/><text:line-break/><text:tab/><text:span text:style-name="T2">OCTAVO.-</text:span> <text:span text:style-name="T12">VISTO </text:span><text:span text:style-name="T11">informe del responsable del contrato de fecha 04 de abril de 2022, que literalmente, concluye:</text:span> </text:p>
      <text:p text:style-name="P38"><text:span text:style-name="T102">Una vez cumplido el plazo de garantía del contrato de suministro, instalación y puesta en funcionamiento del mobiliario y equipamiento para la escuela de cocina a implantar en el Instituto de Educación de Secundaria de Arguineguín, y cumplido satisfactoriamente el contrato de referencia, y no habiéndose detectado causa para la incautación de la garantía se informa </text:span><text:span text:style-name="T103">FAVORABLEMENTE</text:span><text:span text:style-name="T102">, con el fin de que el Órgano de Contratación, proceda a la devolución o cancelación de la misma.</text:span> </text:p>
      <text:p text:style-name="P38"><text:span text:style-name="T11">Considerando que la adopción de este acuerdo es competencia de la Junta de Gobierno Local en virtud de las delegaciones efectuadas por la Alcaldesa de este Ayuntamiento, mediante Decreto nº: 2049/2019, de fecha 17 de junio de 2019.</text:span> </text:p>
      <text:p text:style-name="P31"/>
      <text:p text:style-name="P38"><text:span text:style-name="T12">Por todo ello PROPONGO a la Junta de Gobierno Local:</text:span> </text:p>
      <text:p text:style-name="P49"><text:span text:style-name="T2">Primero.-</text:span> <text:span text:style-name="T2">Proceder a la devolución de la garantía definitiva</text:span> <text:span text:style-name="T2">constituida por la entidad MP DICLESA S.L, con C.I.F: B-02303006,</text:span> en relación al contrato denominado <text:span text:style-name="T2">Suministro, instalación y puesta en funcionamiento del mobiliario y equipamiento para la Escuela de cocina a implantar en el Instituto de Educación de Secundaria de Arguineguín, T.M. Mogán Ref.: 16-SUM-03, </text:span>depositada en la Tesorería Municipal por importe de 4.548,75 euros, Número de operación 320160002457 de fecha 14 de septiembre de 2016. </text:p>
      <text:p text:style-name="P31"><text:span text:style-name="T12">Segundo.- </text:span><text:span text:style-name="T11">Notificar el acuerdo adoptado por la Junta de Gobierno Local a todos los interesados, a Don Manuel Oswaldo Leandro Marrero, a Don Salvador Álvarez León (coordinador de las Áreas de Servicios Centrales, de Acción Social y Sociocomunitaria, y del Área de Urbanismo, Promoción Turística y Seguridad), a Doña María Cecila Santana Díaz, Coordinadora del Área de Medio Ambiente, Servicios Públicos, Obras Públicas y Embellecimiento de este Ilustre Ayuntamiento de Mogán, a la Unidad Administrativa de Educación de Tesorería y de Intervención de este Ilustre Ayuntamiento.”</text:span> </text:p>
      <text:p text:style-name="P31"/>
      <text:p text:style-name="P57"><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84"><text:span text:style-name="T62">La Junta de Gobierno Local, acuerda aprobar la propuesta emitida en los términos que se recogen precedentemente.</text:span><text:span text:style-name="T198"> </text:span></text:p>
      <text:p text:style-name="P87"/>
      <text:p text:style-name="P87"/>
      <text:p text:style-name="P26"><text:span text:style-name="Strong_20_Emphasis"><text:span text:style-name="T179">18. Expte. 366767/2022. Propuesta para ampliar plazo de ejecución del contrato del Suministro de Equipamiento para los Servicios de Temporada 2020-2024 en las Playas del Municipio de Mogán.</text:span></text:span><text:span text:style-name="T176"> </text:span></text:p>
      <text:p text:style-name="P31"/>
      <text:p text:style-name="P32"><text:span text:style-name="T41">“ONALIA BUENO GARCÍA </text:span><text:span text:style-name="T123">Alcaldesa-Presidenta del Área de Gabinete de Alcaldía, Presidencia, Prensa y Relaciones Institucionales, Agencia Desarrollo Local y Formación y Empleo, Vivienda, Playas, Informática y Nuevas Técnologías, visto el expediente de contratación</text:span><text:span text:style-name="T121"> </text:span><text:span text:style-name="T123">denominado</text:span><text:span text:style-name="T121"> </text:span><text:span text:style-name="T127">SUMINISTRO DE EQUIPAMIENTO PARA LOS SERVICIOS DE TEMPORADA 2020 2024 EN LAS PLAYAS DEL MUNICIPIO DE MOGÁN, expte. 366767/2021.</text:span> </text:p>
      <text:p text:style-name="P32"><text:span text:style-name="T127">&gt; VISTO </text:span><text:span text:style-name="T123">que la Junta de Gobierno Local, en sesión extraordinaria y urgente celebrada el día 29 de diciembre de 2021, adoptó, entre otros, Adjudicar el contrato del SUMINISTRO DE EQUIPAMIENTO PARA LOS SERVICIOS DE TEMPORADA 2020 2024 EN LAS PLAYAS DEL MUNICIPIO DE MOGÁN. MEDIANTE PROCEDIMIENTO DE ADJUDICACIÓN ABIERTO Y TRAMITACIÓN ORDINARIA, REF: 366767/21, a la entidad DISTRIBUCIONES HOTELERAS VALIDO, S.L. con CIF: B35881200, por un importe sin I.G.I.C. de CIENTO CINCUENTA Y TRES MIL CUATROCIENTOS TREINTA Y SIETE EUROS (153.437 euros), correspondiendo un I.G.I.C del 7% por importe de DIEZ MIL SETECIENTOS </text:span><text:soft-page-break/><text:span text:style-name="T123">CUARENTA EUROS CON CINCUENTA Y NUEVE CÉNTIMOS (10.740,59), siendo el importe total de CIENTO SESENTA Y CUATRO MIL CIENTO SETENTA Y SIETE EUROS CON CINCUENTA Y NUEVE CÉNTIMOS (164.177,59), ofertándose así mismo, respeto al Criterio de Reducción de Plazo de Entrega: 8 semanas, (plazo que se iniciará a partir del día siguiente al de la firma del contrato), atendiendo todo ello al pliego de cláusulas administrativas y pliego de prescripciones técnicas que rige la licitación, al considerarse que es la oferta más ventajosa, al ser la única oferta presentada y admitida, obteniendo la valoración de 92 puntos.</text:span> </text:p>
      <text:p text:style-name="P31"><text:span text:style-name="T12">&gt; VISTO</text:span><text:span text:style-name="T11"> </text:span><text:span text:style-name="T41">que con fecha de 28 de enero de 2022 se formaliza el contrato del </text:span><text:span text:style-name="T12">SUMINISTRO DE EQUIPAMIENTO PARA LOS SERVICIOS DE TEMPORADA 2020 2024 EN LAS PLAYAS DEL MUNICIPIO DE MOGÁN,</text:span><text:span text:style-name="T11"> </text:span><text:span text:style-name="T41">estableciéndose que los bienes objeto del suministro deberán ser entregados en el lugar señalado por el Responsable del contrato, en el plazo máximo de OCHO SEMANAS, a contar a partir del día siguiente al de la firma del contrato.</text:span> </text:p>
      <text:p text:style-name="P31"><text:span text:style-name="T41">La fecha de finalización del contrato es el 28 de marzo de 2022.</text:span> </text:p>
      <text:p text:style-name="P31"><text:span text:style-name="T12">&gt; VISTO</text:span><text:span text:style-name="T11"> </text:span><text:span text:style-name="T41">que con fecha 28 de marzo de 2022 y registro de entrada 2022/4019 la constructora presenta solicitud de ampliación de plazo que literalmente dice lo siguiente:</text:span> </text:p>
      <text:p text:style-name="P66"><text:span text:style-name="T41">&lt;&lt;...Yo, JOSE CESAR VALIDO PEREZ, con dni ***847*** y dirección en C/ Cebrián, 2 situado en Las Palmas de Gran Canaria y actuando en nombre y representación, en calidad de administrador único de la entidad mercantil denominada DISTRIBUCIONES HOTELERAS VALIDO SL con CIF B35881200 situado en la calle Cártago, 28 en el Tablero de Maspalomas solicito al Departamento de Contrataciones y Playas la ampliación del plazo del suministro del material adjudicado en el contrato administrativo 'SUMINISTRO DE EQUIPAMIENTO PARA LOS SERVICIOS DE TEMPORADA 2020 2024 EN LAS PLAYAS DEL MUNICIPIO DE MOGÁN con nº de Expediente 366767/2021 por causas no imputables a nuestra empresa como adjudicataria, ya que la huelga de transporte convocada a nivel general en el territorio español nos ha impedido que el material llegue en el plazo que habíamos estimado (ocho semanas). Por este motivo solicitamos la ampliación del contrato 4 semanas, hasta el 28 de Abril de 2022...&gt;&gt;</text:span> </text:p>
      <text:p text:style-name="P31"><text:span text:style-name="T12">&gt; VISTO </text:span><text:span text:style-name="T41">que con fecha 5 de abril de 2022, D. Gustavo García Campos, en calidad de Responsable del Contrato Suministro de equipamiento para los Servicios de Temporada 2020 2024 en las Playas del Municipio de Mogán, emite, en síntesis, el siguiente informe técnico:</text:span> </text:p>
      <text:p text:style-name="P66"><text:span text:style-name="T155">&lt;&lt;IINFORME</text:span> </text:p>
      <text:p text:style-name="P66"><text:span text:style-name="T155">Primero.- En relación con las motivaciones que argumenta el adjudicatario para justificar el retraso de la entrega del material restante , este técnico considera suficientemente justificado lo expuesto.</text:span> </text:p>
      <text:p text:style-name="P66"><text:span text:style-name="T155">Segundo.-Teniendo en cuenta el apartado anterior, este técnico entiende justificado conceder un aumento del plazo de ejecución de cuatro semanas sin imposición de penalidades al adjudicatario por considerar que el retraso no se debe a razones imputables al mismo, puesto que es evidente que queda justificado el nuevo plazo solicitado.</text:span> </text:p>
      <text:p text:style-name="P66"><text:span text:style-name="T155">PROPUESTA</text:span> </text:p>
      <text:p text:style-name="P66"><text:span text:style-name="T155">Única.- Que según criterio de este técnico y atendiendo a los antecedentes y consideraciones de este informe, se amplíe el plazo del suministro del material restante (55 uds. Tumbona Doble Madera Autoclave Nautic Class 04 Crudo) , hasta el día 28 de abril de 2022, sin imposición de penalidades al entenderse que no se deben a causas imputables al adjudicatario.</text:span> </text:p>
      <text:p text:style-name="P66"><text:span text:style-name="T32">Es cuanto tengo a bien informar a los efectos oportunos, desde el punto de vista técnico, quedando a salvo en cualquier caso a los pronunciamientos a que tenga a lugar los servicios jurídicos Municipales del Ilustre Ayuntamiento de Mogán.</text:span><text:span text:style-name="T41">&gt;&gt;</text:span> </text:p>
      <text:p text:style-name="P32"><text:span text:style-name="T127">&gt; </text:span><text:span text:style-name="T131">VISTO Informe Jurídico, emitido por el Letrado municipal, en fecha 5 de abril de 2022,</text:span><text:span text:style-name="T121"> </text:span><text:span text:style-name="T123">con el siguiente tenor literal:</text:span> </text:p>
      <text:p text:style-name="P32"><text:span text:style-name="T167">&lt;&lt;</text:span><text:span text:style-name="T123">ALBERTO ÁLAMO PERERA, Letrado del Ilustre Ayuntamiento de Mogán, visto el expediente de contratación tramitado para la adjudicación del contrato de suministro denominada </text:span><text:span text:style-name="T127">SUMINISTRO DE EQUIPAMIENTO PARA LOS SERVICIOS DE TEMPORADA 2020 2024 EN LAS PLAYAS DEL MUNICIPIO DE MOGÁN,</text:span><text:span text:style-name="T121"> </text:span><text:span text:style-name="T127">expte. 366767/2021</text:span><text:span text:style-name="T121"> </text:span><text:span text:style-name="T123">emite el presente </text:span><text:span text:style-name="T127">INFORME JURIDICO </text:span><text:span text:style-name="T123">en relación con la propuesta de ampliación del plazo de ejecución suscrita por el Responsable del contrato</text:span><text:span text:style-name="T126">.</text:span> </text:p>
      <text:p text:style-name="P73"><text:span text:style-name="T127">ANTECEDENTES ADMINISTRATIVOS</text:span> </text:p>
      <text:p text:style-name="P31"><text:span text:style-name="T12">PRIMERO.-</text:span><text:span text:style-name="T11"> </text:span><text:span text:style-name="T41">Que la Junta de Gobierno Local, en sesión extraordinaria y urgente celebrada el día 29 de diciembre de 2021, adoptó, entre otros, Adjudicar el contrato del SUMINISTRO DE EQUIPAMIENTO PARA LOS SERVICIOS DE TEMPORADA 2020 2024 EN LAS PLAYAS DEL MUNICIPIO DE MOGÁN. MEDIANTE PROCEDIMIENTO DE ADJUDICACIÓN ABIERTO Y TRAMITACIÓN ORDINARIA, REF: 366767/21, a la entidad DISTRIBUCIONES HOTELERAS VALIDO, S.L. con CIF: B35881200, por un importe sin I.G.I.C. de CIENTO CINCUENTA Y TRES MIL CUATROCIENTOS TREINTA Y SIETE EUROS (153.437 euros), correspondiendo un I.G.I.C del 7% por importe de DIEZ MIL SETECIENTOS CUARENTA EUROS CON CINCUENTA Y NUEVE CÉNTIMOS </text:span><text:soft-page-break/><text:span text:style-name="T41">(10.740,59), siendo el importe total de CIENTO SESENTA Y CUATRO MIL CIENTO SETENTA Y SIETE EUROS CON CINCUENTA Y NUEVE CÉNTIMOS (164.177,59), ofertándose así mismo, respeto al Criterio de Reducción de Plazo de Entrega: 8 semanas, (plazo que se iniciará a partir del día siguiente al de la firma del contrato), atendiendo todo ello al pliego de cláusulas administrativas y pliego de prescripciones técnicas que rige la licitación, al considerarse que es la oferta más ventajosa, al ser la única oferta presentada y admitida, obteniendo la valoración de 92 puntos.</text:span> </text:p>
      <text:p text:style-name="P31"><text:span text:style-name="T12">SEGUNDO.-</text:span><text:span text:style-name="T11"> </text:span><text:span text:style-name="T41">Con fecha de 28 de enero de 2022 se formaliza el contrato del </text:span><text:span text:style-name="T12">SUMINISTRO DE EQUIPAMIENTO PARA LOS SERVICIOS DE TEMPORADA 2020 2024 EN LAS PLAYAS DEL MUNICIPIO DE MOGÁN,</text:span><text:span text:style-name="T11"> </text:span><text:span text:style-name="T41">estableciéndose que los bienes objeto del suministro deberán ser entregados en el lugar señalado por el Responsable del contrato, en el plazo máximo de OCHO SEMANAS, a contar a partir del día siguiente al de la firma del contrato.</text:span> </text:p>
      <text:p text:style-name="P31"><text:span text:style-name="T41">La fecha de finalización del contrato es el 28 de marzo de 2022.</text:span> </text:p>
      <text:p text:style-name="P31"><text:span text:style-name="T12">TERCERO.-</text:span><text:span text:style-name="T11"> </text:span><text:span text:style-name="T41">Que con fecha 28 de marzo de 2022 y registro de entrada 2022/4019 la constructora presenta solicitud de ampliación de plazo que literalmente dice lo siguiente:</text:span> </text:p>
      <text:p text:style-name="P33"><text:span text:style-name="T41">&lt;&lt;...Yo, JOSE CESAR VALIDO PEREZ, con dni ***847*** y dirección en C/ Cebrián, 2 situado en Las Palmas de Gran Canaria y actuando en nombre y representación, en calidad de administrador único de la entidad mercantil denominada DISTRIBUCIONES HOTELERAS VALIDO SL con CIF B35881200 situado en la calle Cártago, 28 en el Tablero de Maspalomas solicito al Departamento de Contrataciones y Playas la ampliación del plazo del suministro del material adjudicado en el contrato administrativo 'SUMINISTRO DE EQUIPAMIENTO PARA LOS SERVICIOS DE TEMPORADA 2020 2024 EN LAS PLAYAS DEL MUNICIPIO DE MOGÁN con nº de Expediente 366767/2021 por causas no imputables a nuestra empresa como adjudicataria, ya que la huelga de transporte convocada a nivel general en el territorio español nos ha impedido que el material llegue en el plazo que habíamos estimado (ocho semanas). Por este motivo solicitamos la ampliación del contrato 4 semanas, hasta el 28 de Abril de 2022...&gt;&gt;</text:span> </text:p>
      <text:p text:style-name="P31"><text:span text:style-name="T12">CUARTO.- </text:span><text:span text:style-name="T41">que con fecha 5 de abril de 2022, D. Gustavo García Campos, en calidad de Responsable del Contrato Suministro de equipamiento para los Servicios de Temporada 2020 2024 en las Playas del Municipio de Mogán, emite, en síntesis, el siguiente informe técnico:</text:span> </text:p>
      <text:p text:style-name="P33"><text:span text:style-name="T155">&lt;&lt;IINFORME</text:span> </text:p>
      <text:p text:style-name="P33"><text:span text:style-name="T155">Primero.- En relación con las motivaciones que argumenta el adjudicatario para justificar el retraso de la entrega del material restante , este técnico considera suficientemente justificado lo expuesto.</text:span> </text:p>
      <text:p text:style-name="P33"><text:span text:style-name="T155">Segundo.-Teniendo en cuenta el apartado anterior, este técnico entiende justificado conceder un aumento del plazo de ejecución de cuatro semanas sin imposición de penalidades al adjudicatario por </text:span><text:span text:style-name="T155">considerar que el retraso no se debe a razones imputables al mismo, puesto que es evidente que queda justificado el nuevo plazo solicitado.</text:span> </text:p>
      <text:p text:style-name="P33"><text:span text:style-name="T155">PROPUESTA</text:span> </text:p>
      <text:p text:style-name="P33"><text:span text:style-name="T155">Única.- Que según criterio de este técnico y atendiendo a los antecedentes y consideraciones de este informe, se amplíe el plazo del suministro del material restante (55 uds. Tumbona Doble Madera Autoclave Nautic Class 04 Crudo) , hasta el día 28 de abril de 2022, sin imposición de penalidades al entenderse que no se deben a causas imputables al adjudicatario.</text:span> </text:p>
      <text:p text:style-name="P33"><text:span text:style-name="T155">Es cuanto tengo a bien informar a los efectos oportunos, desde el punto de vista técnico, quedando a salvo en cualquier caso a los pronunciamientos a que tenga a lugar los servicios jurídicos Municipales del Ilustre Ayuntamiento de Mogán.</text:span><text:span text:style-name="T122">&gt;&gt;</text:span> </text:p>
      <text:p text:style-name="P46">LEGISLACIÓN APLICABLE </text:p>
      <text:list xml:id="list371553781045377284" text:style-name="L35">
        <text:list-item>
          <text:p text:style-name="P231"><text:span text:style-name="T122">Reglamento Orgánico Municipal (BOP de 10 de diciembre de 2012).</text:span> </text:p>
        </text:list-item>
        <text:list-item>
          <text:p text:style-name="P231"><text:span text:style-name="T11">La Ley 39/2015, de 1 de octubre, de Procedimiento Administrativo Común de las Administraciones Públicas.</text:span> </text:p>
        </text:list-item>
        <text:list-item>
          <text:p text:style-name="P229"><text:soft-page-break/><text:span text:style-name="T11">Real Decreto 1098/2001, de 12 de octubre, por el que se aprueba el Reglamento General de la Ley de Contratos de las Administraciones Públicas.</text:span> </text:p>
        </text:list-item>
        <text:list-item>
          <text:p text:style-name="P229"><text:span text:style-name="T11">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229"><text:span text:style-name="T11">Ley 9/2017, de 8 de noviembre, de Contratos del Sector Público, por la que se transponen al Ordenamiento Jurídico Español, las Directivas del Parlamento Europeo y del Consejo 2014/23/UE Y 2014/24/UE, de 26 de febrero de 2014.</text:span> </text:p>
        </text:list-item>
      </text:list>
      <text:p text:style-name="P37"><text:span text:style-name="T12">CONSIDERACIONES JURÍDICAS</text:span> </text:p>
      <text:p text:style-name="P38"><text:span text:style-name="T127">PRIMERA.- </text:span><text:span text:style-name="T123">El presente contrato tiene naturaleza de contrato de suministro de carácter administrativo, de conformidad con la definición que se contiene en los artículos 16 y 25 de la LCSP.</text:span> </text:p>
      <text:p text:style-name="P38"><text:span text:style-name="T127">SEGUNDA.- </text:span><text:span text:style-name="T123">De conformidad con lo establecido en el artículo 25 de la LCSP los contratos de suministro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31"><text:span text:style-name="T12">TERCERA.- </text:span><text:span text:style-name="T41">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38"><text:span text:style-name="T123">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55"><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55"><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29"><text:span text:style-name="T148">No cabe la resolución del contrato si el retraso se debiere a </text:span><text:span text:style-name="Strong_20_Emphasis"><text:span text:style-name="T148">motivos no imputables</text:span></text:span><text:span text:style-name="T150"> </text:span><text:span text:style-name="T148">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text:span><text:span text:style-name="T148">cláusula 10.1 la ampliación del plazo de ejecución del contrato referenciado, </text:span><text:span text:style-name="T90">cuando la persona contratista no pudiese cumplir el plazo de ejecución de la prestación, por causas justificadas, que le sean ajenas, el órgano de contratación podrá concederle una ampliación de dicho plazo que será, por lo menos, igual al tiempo perdido, a no ser que la persona contratista pidiese otro menor. El responsable del contrato emitirá un informe donde se determine si el retraso fue producido por motivos imputables al contratista.. </text:span><text:span text:style-name="T148">Al respecto, el Informe Técnico emitido por el Responsable del contrato,</text:span><text:span text:style-name="T150"> </text:span><text:span text:style-name="T148">informa expresamente que las causas del retraso en la ejecución del suministro no son imputables al contratista.</text:span><text:span text:style-name="T177"> </text:span></text:p>
      <text:p text:style-name="P31"><text:span text:style-name="T123">Considerando el Responsable del contrato que las causas del retraso en la ejecución del suministro no son imputables al contratista, y tomando en consideración los principios generales de Interés General, así como el Principio de Eficacia, se entiende procedente y de sentido común, la ampliación del plazo de ejecución del contrato por el plazo que a juicio del Responsable del contrato</text:span><text:span text:style-name="T121"> </text:span><text:span text:style-name="T123">se considera necesario, máxime si se estima que no existe causa imputable al contratista y que los contratos de suministro son contratos de resultado, resultado cuyo objeto se circunscribe y limita a lo establecido en los pliegos que rigen la licitación, -que son ley de contrato-, y a los términos contenidos en su oferta.</text:span> </text:p>
      <text:p text:style-name="P29"><text:span text:style-name="Emphasis"><text:span text:style-name="T149">Al respecto se pronuncia la Junta Consultiva de Contratación Administrativa de Madrid, en su Dictamen 5/2006, de 4 de julio, sobre actuación de los órganos de contratación en supuestos de demora </text:span></text:span><text:soft-page-break/><text:span text:style-name="Emphasis"><text:span text:style-name="T149">en la ejecución de los contratos, en el que se recoge lo siguiente: </text:span></text:span><text:span text:style-name="Emphasis"><text:span text:style-name="T90">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87">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81"> </text:span></text:span><text:span text:style-name="Emphasis"><text:span text:style-name="T90">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29"><text:span text:style-name="Emphasis"><text:span text:style-name="T148">En virtud de ello, el artículo 195 de la ley 9/2017, expresamente señala: </text:span></text:span><text:span text:style-name="Emphasis"><text:span text:style-name="T91">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90">. </text:span></text:span><text:span text:style-name="Emphasis"><text:span text:style-name="T148">A este respecto, el criterio mantenido por el </text:span></text:span><text:span text:style-name="T148">Responsable del contrato</text:span><text:span text:style-name="Emphasis"><text:span text:style-name="T148">, es que dicho retraso no es imputable al contratista.</text:span></text:span><text:span text:style-name="T177"> </text:span></text:p>
      <text:p text:style-name="P29"><text:span text:style-name="Emphasis"><text:span text:style-name="T148">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90">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177"> </text:span></text:p>
      <text:p text:style-name="P29"><text:span text:style-name="Emphasis"><text:span text:style-name="T87">Si la petición del contratista se formulara en el último mes de ejecución del contrato, la Administración deberá resolver sobre dicha petición antes de los quince días siguientes a la terminación del mismo.</text:span></text:span><text:span text:style-name="Emphasis"><text:span text:style-name="T81"> </text:span></text:span><text:span text:style-name="Emphasis"><text:span text:style-name="T90">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148">.</text:span></text:span><text:span text:style-name="T177"> </text:span></text:p>
      <text:p text:style-name="P31"><text:span text:style-name="T11">Así pues, considerando lo establecido en el artículo 195 de la LCSP así como el </text:span><text:span text:style-name="T122">artículo 100.1 RGLCAP, no existe impedimento para conceder una ampliación del plazo de ejecución, fundamentada en la propuesta de</text:span><text:span text:style-name="T123">l Responsable del contrato</text:span><text:span text:style-name="T121"> </text:span><text:span text:style-name="T122">que exonera al contratista de responsabilidad por el retraso en el suministro, al informar expresamente que el retraso no es imputable al mismo en su propuesta.</text:span> </text:p>
      <text:p text:style-name="P38"><text:span text:style-name="T122">La Administración deberá resolver sobre dicha petición antes de los quince días siguientes a la terminación del contrato.</text:span> </text:p>
      <text:p text:style-name="P32"><text:span text:style-name="T12">SEXTA.-</text:span><text:span text:style-name="T11"> El acuerdo adoptado por el órgano de contratación se notificará al interesado a los efectos oportunos.</text:span> </text:p>
      <text:p text:style-name="P32"><text:span text:style-name="T11">Visto cuanto antecede y, considerando que la adopción de este acuerdo es competencia de la Junta de Gobierno Local se emite la siguiente:</text:span> </text:p>
      <text:p text:style-name="P35"><text:span text:style-name="T12">PROPUESTA DE RESOLUCIÓN</text:span> </text:p>
      <text:p text:style-name="P32"><text:span text:style-name="T12">PRIMERO</text:span><text:span text:style-name="T11">.- </text:span><text:span text:style-name="T12">A</text:span><text:span text:style-name="T127">mpliar el plazo de ejecución del contrato denominado SUMINISTRO DE EQUIPAMIENTO PARA LOS SERVICIOS DE TEMPORADA 2020 2024 EN LAS PLAYAS DEL MUNICIPIO DE MOGÁN,</text:span><text:span text:style-name="T121"> </text:span><text:span text:style-name="T127">expte. 366767/2021</text:span><text:span text:style-name="T123">,</text:span><text:span text:style-name="T121"> </text:span><text:span text:style-name="T122">adjudicado </text:span><text:span text:style-name="T123">a la entidad DISTRIBUCIONES HOTELERAS VALIDO, S.L. con CIF: B35881200</text:span><text:span text:style-name="T122">,</text:span><text:span text:style-name="T11"> </text:span><text:span text:style-name="T123">sin imposición de penalidades por entender que se debe a causas no imputables al contratista, estableciéndose como nuevo vencimiento el </text:span><text:span text:style-name="T127">28 de abril de 2022</text:span><text:span text:style-name="T123">.</text:span> </text:p>
      <text:p text:style-name="P32"><text:span text:style-name="T12">SEGUNDO</text:span><text:span text:style-name="T11">.- </text:span><text:span text:style-name="T43">Notificar el acuerdo adoptado al interesado, a </text:span><text:span text:style-name="T123">D. Salvador Álvarez León (Coordinador de las Áreas de Servicios Centrales, de Acción Social y Sociocomunitaria, y del Área de Urbanismo, Promoción Turística y Seguridad),</text:span><text:span text:style-name="T157"> </text:span><text:span text:style-name="T126">a </text:span><text:span text:style-name="T123">Dña. María Cecilia Santana Díaz (Coordinadora de Área </text:span><text:soft-page-break/><text:span text:style-name="T123">de Medio Ambiente, Servicios Públicos, Obras Públicas y Embellecimiento)</text:span><text:span text:style-name="T126">,</text:span><text:span text:style-name="T98"> </text:span><text:span text:style-name="T43">y a la Unidad Administrativa de Playas de este Ilustre Ayuntamiento.</text:span> </text:p>
      <text:p text:style-name="P32"><text:span text:style-name="T123">Lo que se tiene a bien informar, atendiendo a la información disponible y sin perjuicio, en cualquier caso, del acuerdo que se adopte por la Junta de Gobierno Local como órgano competente.&gt;&gt;</text:span> </text:p>
      <text:p text:style-name="P38"><text:span text:style-name="T41">Considerando que la adopción de este acuerdo es competencia de la Junta de Gobierno Local en virtud de las delegaciones efectuadas por la Alcaldesa de este Ayuntamiento, mediante Decreto n.º 2049/2019, de fecha 17 de junio de 2019.</text:span> </text:p>
      <text:p text:style-name="P31"><text:span text:style-name="T12">Por todo ello PROPONGO a la Junta de Gobierno Local:</text:span> </text:p>
      <text:p text:style-name="P31"><text:span text:style-name="T127">PRIMERO</text:span><text:span text:style-name="T123">.- </text:span><text:span text:style-name="T127">Ampliar el plazo de ejecución del contrato denominado SUMINISTRO DE EQUIPAMIENTO PARA LOS SERVICIOS DE TEMPORADA 2020 2024 EN LAS PLAYAS DEL MUNICIPIO DE MOGÁN,</text:span><text:span text:style-name="T121"> </text:span><text:span text:style-name="T127">expte. 366767/2021</text:span><text:span text:style-name="T123">, adjudicado a la entidad DISTRIBUCIONES HOTELERAS VALIDO, S.L. con CIF: B35881200, sin imposición de penalidades por entender que se debe a causas no imputables al contratista, estableciéndose como nuevo vencimiento el </text:span><text:span text:style-name="T127">28 de abril de 2022</text:span><text:span text:style-name="T123">.</text:span> </text:p>
      <text:p text:style-name="P31"><text:span text:style-name="T129">SEGUNDO</text:span><text:span text:style-name="T126">.- Notificar el acuerdo adoptado al interesado, a </text:span><text:span text:style-name="T123">D. Salvador Álvarez León (Coordinador de las Áreas de Servicios Centrales, de Acción Social y Sociocomunitaria, y del Área de Urbanismo, Promoción Turística y Seguridad),</text:span><text:span text:style-name="T157"> </text:span><text:span text:style-name="T126">a </text:span><text:span text:style-name="T123">Dña. María Cecilia Santana Díaz (Coordinadora de Área de Medio Ambiente, Servicios Públicos, Obras Públicas y Embellecimiento)</text:span><text:span text:style-name="T126">, y a la Unidad Administrativa de Playas de este Ilustre Ayuntamiento.”</text:span> </text:p>
      <text:p text:style-name="P57"><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62">La Junta de Gobierno Local, acuerda aprobar la propuesta emitida en los términos que se recogen precedentemente.</text:span><text:span text:style-name="T198"> </text:span></text:p>
      <text:p text:style-name="P30"/>
      <text:p text:style-name="P101"/>
      <text:p text:style-name="P84"><text:span text:style-name="T11">Y no habiendo más asuntos que tratar, por la Presidencia se levanta la sesión, siendo las doce horas, seis minutos del día al comienzo indicado, de todo lo cual, yo como Secretario General Accidental doy fe.</text:span> </text:p>
      <text:p text:style-name="P84"/>
      <text:p text:style-name="P104"><text:span text:style-name="T12">LA PRESIDENTA,<text:tab/><text:tab/><text:tab/><text:tab/><text:tab/> EL SECRETARIO GENERAL ACCIDENTAL,</text:span> </text:p>
      <text:p text:style-name="P22"/>
      <text:p text:style-name="P22"/>
      <text:p text:style-name="P174">DILIGENCIA DE LA SECRETARÍA GENERAL</text:p>
      <text:p text:style-name="P175"/>
      <text:p text:style-name="P176">Diligencia para hacer constar que el acta de la Junta de Gobierno Local de fecha 5 de abril de 2022 ha sido aprobada por dicho órgano en la sesión celebrada el día <text:span text:style-name="T3">12 de abril de 2022.</text:span></text:p>
      <text:p text:style-name="P176"/>
      <text:p text:style-name="P176">Y para que conste, firmo la presente en Mogán, a fecha indicada en la firma electrónica.</text:p>
      <text:p text:style-name="P176"><text:tab/></text:p>
      <text:p text:style-name="P176"><text:tab/><text:tab/><text:tab/> <text:s text:c="10"/>El Secretario General Accidental,</text:p>
      <text:p text:style-name="P177"/>
      <text:p text:style-name="P173"><text:tab/><text:tab/><text:tab/> <text:tab/> <text:s text:c="4"/>Fdo.: David Chao Castro</text:p>
      <text:p text:style-name="P22"/>
      <text:p text:style-name="P22"/>
      <text:p text:style-name="P178"/>
      <text:p text:style-name="P1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1" svg:font-family="Arial1, serif"/>
    <style:font-face style:name="Arial2" svg:font-family="Arial, sans-serif"/>
    <style:font-face style:name="Calibri" svg:font-family="Calibri, sans-serif"/>
    <style:font-face style:name="OpenSymbol" svg:font-family="Open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7"><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1</text:page-number></text:span></text:span><text:span text:style-name="Fuente_20_de_20_párrafo_20_predeter."><text:span text:style-name="MT1"> de </text:span></text:span><text:span text:style-name="Fuente_20_de_20_párrafo_20_predeter."><text:span text:style-name="MT1"><text:page-count>8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2</text:page-number></text:span></text:span><text:span text:style-name="Fuente_20_de_20_párrafo_20_predeter."><text:span text:style-name="MT1"> de </text:span></text:span><text:span text:style-name="Fuente_20_de_20_párrafo_20_predeter."><text:span text:style-name="MT1"><text:page-count>84</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4-26T07:24:54.58</dc:date>
    <meta:editing-cycles>30</meta:editing-cycles>
    <meta:editing-duration>PT3H46M34S</meta:editing-duration>
    <meta:document-statistic meta:table-count="30" meta:image-count="1" meta:object-count="0" meta:page-count="84" meta:paragraph-count="2526" meta:word-count="42565" meta:character-count="273259"/>
    <meta:user-defined meta:name="Información 1"/>
    <meta:user-defined meta:name="Información 2"/>
    <meta:user-defined meta:name="Información 3"/>
    <meta:user-defined meta:name="Información 4"/>
    <meta:template xlink:type="simple" xlink:actuate="onRequest" xlink:title="" xlink:href="file://vmfilepm/redirected$/cgonzalez/Descargas/acta45117855230453074.odt/Normal.dotm"/>
  </office:meta>
</office:document-meta>
</file>