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74cm"/>
    </style:style>
    <style:style style:name="co2" style:family="table-column">
      <style:table-column-properties fo:break-before="auto" style:column-width="7.424cm"/>
    </style:style>
    <style:style style:name="co3" style:family="table-column">
      <style:table-column-properties fo:break-before="auto" style:column-width="0.432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10.8cm"/>
    </style:style>
    <style:style style:name="co6" style:family="table-column">
      <style:table-column-properties fo:break-before="auto" style:column-width="2.24cm"/>
    </style:style>
    <style:style style:name="co7" style:family="table-column">
      <style:table-column-properties fo:break-before="auto" style:column-width="2.376cm"/>
    </style:style>
    <style:style style:name="co8" style:family="table-column">
      <style:table-column-properties fo:break-before="auto" style:column-width="0.351cm"/>
    </style:style>
    <style:style style:name="co9" style:family="table-column">
      <style:table-column-properties fo:break-before="auto" style:column-width="1.674cm"/>
    </style:style>
    <style:style style:name="co10" style:family="table-column">
      <style:table-column-properties fo:break-before="auto" style:column-width="2.753cm"/>
    </style:style>
    <style:style style:name="co11" style:family="table-column">
      <style:table-column-properties fo:break-before="auto" style:column-width="1.729cm"/>
    </style:style>
    <style:style style:name="co12" style:family="table-column">
      <style:table-column-properties fo:break-before="auto" style:column-width="1.755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PageStyle_5f_LABORALES_5f_FIJOS">
      <style:table-properties table:display="true" style:writing-mode="lr-tb"/>
    </style: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/>
    </style:style>
    <style:style style:name="ce6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 style:data-style-name="N105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105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Default" style:data-style-name="N10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 style:data-style-name="N105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 style:data-style-name="N105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105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105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105">
      <style:table-cell-properties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105"/>
    <style:style style:name="ce24" style:family="table-cell" style:parent-style-name="Default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Euro" style:data-style-name="N11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20_Built-in_20_Currency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Excel_20_Built-in_20_Currency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Excel_20_Built-in_20_Currency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Excel_20_Built-in_20_Currency" style:data-style-name="N10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104"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ABORALES_FIJOS" table:style-name="ta1" table:print-ranges="LABORALES_FIJOS.A1:LABORALES_FIJOS.G114">
        <office:forms form:automatic-focus="false" form:apply-design-mode="false"/>
        <table:table-column table:style-name="co1" table:default-cell-style-name="ce5"/>
        <table:table-column table:style-name="co2" table:visibility="collapse" table:default-cell-style-name="ce5"/>
        <table:table-column table:style-name="co3" table:default-cell-style-name="ce13"/>
        <table:table-column table:style-name="co4" table:default-cell-style-name="ce17"/>
        <table:table-column table:style-name="co5" table:default-cell-style-name="ce23"/>
        <table:table-column table:style-name="co6" table:default-cell-style-name="ce17"/>
        <table:table-column table:style-name="co7" table:default-cell-style-name="ce23"/>
        <table:table-column table:style-name="co8" table:visibility="collapse" table:default-cell-style-name="Default"/>
        <table:table-column table:style-name="co9" table:visibility="collapse" table:default-cell-style-name="ce29"/>
        <table:table-column table:style-name="co9" table:visibility="collapse" table:default-cell-style-name="Default"/>
        <table:table-column table:style-name="co10" table:default-cell-style-name="ce33"/>
        <table:table-column table:style-name="co11" table:number-columns-repeated="230" table:default-cell-style-name="Default"/>
        <table:table-column table:style-name="co12" table:number-columns-repeated="767" table:default-cell-style-name="Default"/>
        <table:table-column table:style-name="co4" table:number-columns-repeated="2" table:default-cell-style-name="Default"/>
        <table:table-column table:style-name="co11" table:number-columns-repeated="14" table:default-cell-style-name="Default"/>
        <table:table-row table:style-name="ro1">
          <table:table-cell table:style-name="ce1" office:value-type="string">
            <text:p>PUESTO DE TRABAJO</text:p>
          </table:table-cell>
          <table:table-cell table:style-name="ce6" office:value-type="string">
            <text:p>TITULAR</text:p>
          </table:table-cell>
          <table:table-cell table:style-name="ce10" office:value-type="string">
            <text:p>G</text:p>
          </table:table-cell>
          <table:table-cell table:style-name="ce14" office:value-type="string">
            <text:p>Complemento</text:p>
          </table:table-cell>
          <table:table-cell table:style-name="ce18" office:value-type="string">
            <text:p>Ocupante</text:p>
          </table:table-cell>
          <table:table-cell table:style-name="ce24" office:value-type="string">
            <text:p>Vinculación</text:p>
          </table:table-cell>
          <table:table-cell table:style-name="ce14" office:value-type="string">
            <text:p>Adscripción</text:p>
          </table:table-cell>
          <table:table-cell table:style-name="ce27"/>
          <table:table-cell table:style-name="ce28"/>
          <table:table-cell table:style-name="ce31"/>
          <table:table-cell table:style-name="ce32"/>
          <table:table-cell table:style-name="ce31" table:number-columns-repeated="1013"/>
        </table:table-row>
        <table:table-row table:style-name="ro2">
          <table:table-cell table:style-name="ce2"/>
          <table:table-cell table:style-name="ce7" office:value-type="string">
            <text:p>ADMINISTRACIÓN GENERAL</text:p>
          </table:table-cell>
          <table:table-cell table:style-name="ce11"/>
          <table:table-cell table:style-name="ce15" office:value-type="string">
            <text:p>Destino</text:p>
          </table:table-cell>
          <table:table-cell table:style-name="ce19"/>
          <table:table-cell table:style-name="ce14"/>
          <table:table-cell table:style-name="ce15"/>
          <table:table-cell table:style-name="ce28" office:value-type="string" office:string-value="VACANTES">
            <text:p>VACANTES </text:p>
          </table:table-cell>
          <table:table-cell table:style-name="ce28"/>
          <table:table-cell table:style-name="ce31"/>
          <table:table-cell table:style-name="ce32"/>
          <table:table-cell table:style-name="ce31" table:number-columns-repeated="1013"/>
        </table:table-row>
        <table:table-row table:style-name="ro2">
          <table:table-cell table:style-name="ce3" office:value-type="string">
            <text:p>Trabajadora Social</text:p>
          </table:table-cell>
          <table:table-cell table:style-name="ce8" office:value-type="string">
            <text:p>MECAD</text:p>
          </table:table-cell>
          <table:table-cell table:style-name="ce12" office:value-type="string">
            <text:p>B</text:p>
          </table:table-cell>
          <table:table-cell table:style-name="ce16" office:value-type="float" office:value="26">
            <text:p>26</text:p>
          </table:table-cell>
          <table:table-cell table:style-name="ce20" office:value-type="string">
            <text:p>Dolores Méndez Cañas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Tec. Integracion Social</text:p>
          </table:table-cell>
          <table:table-cell table:style-name="ce8"/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0" office:value-type="string">
            <text:p>VACANTE</text:p>
          </table:table-cell>
          <table:table-cell table:number-columns-repeated="2" table:style-name="ce25" office:value-type="string">
            <text:p>V</text:p>
          </table:table-cell>
          <table:table-cell table:style-name="ce29"/>
          <table:table-cell table:number-columns-repeated="2"/>
          <table:table-cell office:value-type="currency" office:currency="EUR" office:value="17303.9662042125">
            <text:p>17.303,97 €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Técnico Esp. Educ. Infantil</text:p>
          </table:table-cell>
          <table:table-cell table:style-name="ce9" office:value-type="string">
            <text:p>ALALH</text:p>
          </table:table-cell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1" office:value-type="string">
            <text:p>Alonso Alonso, Heribert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4" office:value-type="string">
            <text:p>Técnico Esp. Educ. Infantil</text:p>
          </table:table-cell>
          <table:table-cell table:style-name="ce9" office:value-type="string">
            <text:p>CAARA</text:p>
          </table:table-cell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1" office:value-type="string">
            <text:p>Cazorla Araña, Ana Elen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4" office:value-type="string">
            <text:p>Técnico Esp. Educ. Infantil</text:p>
          </table:table-cell>
          <table:table-cell table:style-name="ce9" office:value-type="string">
            <text:p>RAGOE</text:p>
          </table:table-cell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1" office:value-type="string">
            <text:p>VACANTE (Ocupada interinamente por Amanda Alonso Trujillo)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4" office:value-type="string">
            <text:p>Técnico Esp. Educ. Infantil</text:p>
          </table:table-cell>
          <table:table-cell table:style-name="ce9" office:value-type="string">
            <text:p>GASAC</text:p>
          </table:table-cell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1" office:value-type="string">
            <text:p>García Saavedra, Carmen R.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4" office:value-type="string">
            <text:p>Técnico Esp. Educ. Infantil</text:p>
          </table:table-cell>
          <table:table-cell table:style-name="ce9" office:value-type="string">
            <text:p>QULEO</text:p>
          </table:table-cell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1" office:value-type="string">
            <text:p>VACANTE (Interinamente Quevedo León, Orlanda E.)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4" office:value-type="string">
            <text:p>Técnico Esp. Educ. Infantil</text:p>
          </table:table-cell>
          <table:table-cell table:style-name="ce9" office:value-type="string">
            <text:p>GISAI</text:p>
          </table:table-cell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1" office:value-type="string">
            <text:p>VACANTE (Interinamente Gil Santiago, Inmaculada)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4" office:value-type="string">
            <text:p>Técnico Esp. Educ. Infantil</text:p>
          </table:table-cell>
          <table:table-cell table:style-name="ce9" office:value-type="string">
            <text:p>GISAI</text:p>
          </table:table-cell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1" office:value-type="string">
            <text:p>VACANTE (Interinamente Minerva Álamo Suárez)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Técnico de Sonido</text:p>
          </table:table-cell>
          <table:table-cell table:style-name="ce8" office:value-type="string">
            <text:p>VECOM</text:p>
          </table:table-cell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0" office:value-type="string">
            <text:p>Manuel Verona Coello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Delineante</text:p>
          </table:table-cell>
          <table:table-cell table:style-name="ce8" office:value-type="string">
            <text:p>VACANTE-GACAG</text:p>
          </table:table-cell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0" office:value-type="string">
            <text:p>VACANTE Ocupada interinamente Gustavo García Campos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Encargado de Obras</text:p>
          </table:table-cell>
          <table:table-cell table:style-name="ce8" office:value-type="string">
            <text:p>MOSIJ</text:p>
          </table:table-cell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0" office:value-type="string">
            <text:p>Juan Montesdeoca Silv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Encargado de Obras</text:p>
          </table:table-cell>
          <table:table-cell table:style-name="ce8"/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0" office:value-type="string">
            <text:p>VACANTE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V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Técnico de Embellecimiento</text:p>
          </table:table-cell>
          <table:table-cell table:style-name="ce8" office:value-type="string">
            <text:p>MOPOE</text:p>
          </table:table-cell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0" office:value-type="string">
            <text:p>Emilio Mosquera Port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Coordinadora Anim. Soc.</text:p>
          </table:table-cell>
          <table:table-cell table:style-name="ce8" office:value-type="string">
            <text:p>HECAM</text:p>
          </table:table-cell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0" office:value-type="string">
            <text:p>María del Pino Herrero Castellan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3" office:value-type="string">
            <text:p>Técnico Socioeducativo</text:p>
          </table:table-cell>
          <table:table-cell table:style-name="ce8"/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0" office:value-type="string">
            <text:p>VACANTE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V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3" office:value-type="string">
            <text:p>Aux. Enfermería</text:p>
          </table:table-cell>
          <table:table-cell table:style-name="ce8"/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V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Aux. Administrativo</text:p>
          </table:table-cell>
          <table:table-cell table:style-name="ce8" office:value-type="string">
            <text:p>MAMIT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Tomas M. Martínez Mirand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4" office:value-type="string">
            <text:p>Monitora Centro Ocupacional</text:p>
          </table:table-cell>
          <table:table-cell table:style-name="ce8" office:value-type="string">
            <text:p>ALSAM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María Dolores Álamo Santan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Aux. Administrativo</text:p>
          </table:table-cell>
          <table:table-cell table:style-name="ce8" office:value-type="string">
            <text:p>PESAT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Teresa Pérez Santan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de 1ª Instal. Deport.</text:p>
          </table:table-cell>
          <table:table-cell table:style-name="ce8" office:value-type="string">
            <text:p>SUAFR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Rafael Suárez Afons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Coordinadora de Limpieza</text:p>
          </table:table-cell>
          <table:table-cell table:style-name="ce8" office:value-type="string">
            <text:p>RIORM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María Jose Rivas Orteg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3" office:value-type="string">
            <text:p>Aux. Administrativo</text:p>
          </table:table-cell>
          <table:table-cell table:style-name="ce8" office:value-type="string">
            <text:p>VACANTE-JIHEV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ocupada interinamente Noemí Santana Romer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Cocinero</text:p>
          </table:table-cell>
          <table:table-cell table:style-name="ce9" office:value-type="string">
            <text:p>HECAL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ocupada interinamente Borja Garcíá Orteg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Conductor de 1ª</text:p>
          </table:table-cell>
          <table:table-cell table:style-name="ce8" office:value-type="string">
            <text:p>VACANTE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ocupada interinamente por Antonio Hernandez Navarr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4" office:value-type="string">
            <text:p>Oficial de 1ª (Fontanero)</text:p>
          </table:table-cell>
          <table:table-cell table:style-name="ce9" office:value-type="string">
            <text:p>VACANTE-ROLOM-DISAJ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1" office:value-type="string">
            <text:p>VACANTE Ocupada Interinamente José M.ª Díaz Sánch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4" office:value-type="string">
            <text:p>Oficial de 1ª (Fontanero)</text:p>
          </table:table-cell>
          <table:table-cell table:style-name="ce9" office:value-type="string">
            <text:p>VACANTE-SUAFF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1" office:value-type="string">
            <text:p>Francisco J. Suárez Afons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Animador Sociocultural</text:p>
          </table:table-cell>
          <table:table-cell table:style-name="ce8" office:value-type="string">
            <text:p>BULEA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Antonio Bueno León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Monitor de Cultura</text:p>
          </table:table-cell>
          <table:table-cell table:style-name="ce8" office:value-type="string">
            <text:p>CAMAA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Caballero Matos, Antoni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Monitor de Cultura</text:p>
          </table:table-cell>
          <table:table-cell table:style-name="ce8" office:value-type="string">
            <text:p>GOSAR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González Sánchez, Robert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3" office:value-type="string">
            <text:p>Monitor de Cultura</text:p>
          </table:table-cell>
          <table:table-cell table:style-name="ce8" office:value-type="string">
            <text:p>HEBUV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Ocupada interinamente Naomi del Carmen Ramírez Medin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Técnico Mantenimiento</text:p>
          </table:table-cell>
          <table:table-cell table:style-name="ce8" office:value-type="string">
            <text:p>QUMAI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Iván Quintana Martín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1ª Mantenimiento</text:p>
          </table:table-cell>
          <table:table-cell table:style-name="ce8" office:value-type="string">
            <text:p>VACANTE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ocupada interinamente Josué M. Jorge Garrid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1ª Mantenimiento</text:p>
          </table:table-cell>
          <table:table-cell table:style-name="ce8" office:value-type="string">
            <text:p>VACANTE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(ocupada interinamente Iván Ramos Cazorl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Monitor de Folklore</text:p>
          </table:table-cell>
          <table:table-cell table:style-name="ce8" office:value-type="string">
            <text:p>CAQUJ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Jose R. Cazorla Queved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Aux. Administrativo</text:p>
          </table:table-cell>
          <table:table-cell table:style-name="ce8" office:value-type="string">
            <text:p>ALSUF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Francisco J. Álamo Suár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Conductor 1ª Tractorista</text:p>
          </table:table-cell>
          <table:table-cell table:style-name="ce8" office:value-type="string">
            <text:p>BRRAM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Marcelino Bravo De Laguna Ramír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Conductor 1ª Tractorista</text:p>
          </table:table-cell>
          <table:table-cell table:style-name="ce8" office:value-type="string">
            <text:p>MATRS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Sebastián Macias Trujill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2">
          <table:table-cell table:style-name="ce3" office:value-type="string">
            <text:p>Conductor de 1ª</text:p>
          </table:table-cell>
          <table:table-cell table:style-name="ce8" office:value-type="string">
            <text:p>SASOJ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Jorge J. Santana Socorr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1ª Mantenimiento</text:p>
          </table:table-cell>
          <table:table-cell table:style-name="ce8" office:value-type="string">
            <text:p>VACANTE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2" office:value-type="string">
            <text:p>Armando Ramírez Garcí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1ª Mantenimiento</text:p>
          </table:table-cell>
          <table:table-cell table:style-name="ce8" office:value-type="string">
            <text:p>GUIZJ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Jose Antonio Guerra Izquierd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1ª Mantenimiento</text:p>
          </table:table-cell>
          <table:table-cell table:style-name="ce8" office:value-type="string">
            <text:p>SESEH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Hilario Segura Segur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de 1ª Albañil</text:p>
          </table:table-cell>
          <table:table-cell table:style-name="ce8" office:value-type="string">
            <text:p>GALLR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(Ocupada interintamente por Antonio Lorenzo León)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de 1ª Albañil</text:p>
          </table:table-cell>
          <table:table-cell table:style-name="ce8" office:value-type="string">
            <text:p>ROHEF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Francisco Javier Rodríguez Hernánd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3" office:value-type="string">
            <text:p>Oficial de 1ª Albañil</text:p>
          </table:table-cell>
          <table:table-cell table:style-name="ce8" office:value-type="string">
            <text:p>GOSAC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(Ocupada interinamente Asemidán Cazorla Lorenzo)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de 1ª Albañil</text:p>
          </table:table-cell>
          <table:table-cell table:style-name="ce8" office:value-type="string">
            <text:p>HEROI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(Ocupada interinamente Francisco J. Torres Oliva)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de 1ª Mantenimiento</text:p>
          </table:table-cell>
          <table:table-cell table:style-name="ce8" office:value-type="string">
            <text:p>VACANTE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ocupada interinamente Rogelio Saavedra Suárez)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de 1ª Mantenimiento</text:p>
          </table:table-cell>
          <table:table-cell table:style-name="ce8" office:value-type="string">
            <text:p>VACANTE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ocupada interinamente Alberto Suárez León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de 1ª Mantenimiento</text:p>
          </table:table-cell>
          <table:table-cell table:style-name="ce8" office:value-type="string">
            <text:p>VACANTE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ocupada interinamente Jose Juan García Quintan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de 1ª Albañil</text:p>
          </table:table-cell>
          <table:table-cell table:style-name="ce8" office:value-type="string">
            <text:p>SULEM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Manuel Suárez León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de 1ª Cerrajero</text:p>
          </table:table-cell>
          <table:table-cell table:style-name="ce8" office:value-type="string">
            <text:p>SUCAR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Ramón Reyes Suárez Cabell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de 1ª Pintor</text:p>
          </table:table-cell>
          <table:table-cell table:style-name="ce8" office:value-type="string">
            <text:p>TRABJ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Jose Carmelo Trujillo Abrante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de 1ª Mantenimiento</text:p>
          </table:table-cell>
          <table:table-cell table:style-name="ce8" office:value-type="string">
            <text:p>VACANTE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ocupada interinamente Isaac Jiménez Hernánd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de Mantenimiento</text:p>
          </table:table-cell>
          <table:table-cell table:style-name="ce8" office:value-type="string">
            <text:p>VACANTE - RALER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ocupada interinamente Ruyman Ramos León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Aux. Administrativo</text:p>
          </table:table-cell>
          <table:table-cell table:style-name="ce8" office:value-type="string">
            <text:p>SURAF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Francisco Manuel Suárez Ramír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Monitor de Folklore</text:p>
          </table:table-cell>
          <table:table-cell table:style-name="ce9" office:value-type="string">
            <text:p>DESAR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Rafael Delgado Suár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Técnico de Informática</text:p>
          </table:table-cell>
          <table:table-cell table:style-name="ce9" office:value-type="string">
            <text:p>CACAJ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Jose María Carvias Carrill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Aux. Notificación</text:p>
          </table:table-cell>
          <table:table-cell table:style-name="ce9" office:value-type="string">
            <text:p>LULLA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Antonio Luján Llovell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Aux. Notificación</text:p>
          </table:table-cell>
          <table:table-cell table:style-name="ce9" office:value-type="string">
            <text:p>VACANTE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ocupada interinamente Nayra Miranda Sánch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Conserje</text:p>
          </table:table-cell>
          <table:table-cell table:style-name="ce9" office:value-type="string">
            <text:p>SAOLA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1" office:value-type="string">
            <text:p>Armiche Santana Oliv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Conserje</text:p>
          </table:table-cell>
          <table:table-cell table:style-name="ce9" office:value-type="string">
            <text:p>VACANTE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1" office:value-type="string">
            <text:p>VACANTE ocupada interinamente por Jusanian Alam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Conserje</text:p>
          </table:table-cell>
          <table:table-cell table:style-name="ce8" office:value-type="string">
            <text:p>SASAM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M.ª Dolores Santana Santiag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Limpiadora</text:p>
          </table:table-cell>
          <table:table-cell table:style-name="ce9" office:value-type="string">
            <text:p>MOCRD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1" office:value-type="string">
            <text:p>VACANTE ocupada Interinamente Yerena Cruz Sánch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4" office:value-type="string">
            <text:p>Limpiadora</text:p>
          </table:table-cell>
          <table:table-cell table:style-name="ce9" office:value-type="string">
            <text:p>VACANTE-QUSAM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1" office:value-type="string">
            <text:p>VACANTE ocupada Interinamente Martina Quintana Sánch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Limpiadora</text:p>
          </table:table-cell>
          <table:table-cell table:style-name="ce9" office:value-type="string">
            <text:p>GUROE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1" office:value-type="string">
            <text:p>Estrella Guerra Rodrígu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Limpiadora</text:p>
          </table:table-cell>
          <table:table-cell table:style-name="ce9" office:value-type="string">
            <text:p>OJVAP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1" office:value-type="string">
            <text:p>Pino Sandra Ojeda Valerón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Limpiadora</text:p>
          </table:table-cell>
          <table:table-cell table:style-name="ce9" office:value-type="string">
            <text:p>VACANTE - MEPEJ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1" office:value-type="string">
            <text:p>VACANTE ocupada interinamente Josefa Medina Pér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Limpiadora</text:p>
          </table:table-cell>
          <table:table-cell table:style-name="ce9" office:value-type="string">
            <text:p>VACANTE – ALHEM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1" office:value-type="string">
            <text:p>VACANTE ocupada interinamente Noemí Trujillo Silv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Auxiliar de Hogar</text:p>
          </table:table-cell>
          <table:table-cell table:style-name="ce8" office:value-type="string">
            <text:p>CRLOE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Elisa Cruz Lóp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Auxiliar de Hogar</text:p>
          </table:table-cell>
          <table:table-cell table:style-name="ce8" office:value-type="string">
            <text:p>MIDAM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M.ª Eugenia Miranda Dasc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Conserje</text:p>
          </table:table-cell>
          <table:table-cell table:style-name="ce8" office:value-type="string">
            <text:p>OLGAM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M.ª Rosa Oliva Garcí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VACANTE-SAMAO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<text:s/>ocupada interinamente Olga E. Santana Martín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MIJIL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Lucía Miranda Jimén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3" office:value-type="string">
            <text:p>Conserje</text:p>
          </table:table-cell>
          <table:table-cell table:style-name="ce8" office:value-type="string">
            <text:p>RUPEP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(ocupada interinamente Lucía Crispín Negrín)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VACANTE - TRALR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ocupada interinamente Rosa Delia Trujillo Álam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Conserje</text:p>
          </table:table-cell>
          <table:table-cell table:style-name="ce8" office:value-type="string">
            <text:p>DIHEE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Estrella I Díaz Hernánd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Conserje</text:p>
          </table:table-cell>
          <table:table-cell table:style-name="ce8" office:value-type="string">
            <text:p>VASAM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<text:s/>ocupada interinamente Celina Saavedra Monzón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DEMEJ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Josefa Déniz Medin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MOPLM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M.ª Carmen Montesinos Plaz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QULOS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Severiana Quintana Lorenz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RAMOA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ocupada interinamente Lidia E. González Mes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RASAM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ocupada interinamente Sandra Ortega Santan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TRABM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M.ª Carmen Trujillo Abrante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TRCRC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Carmen Jesus Trujillo Cru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Conserje</text:p>
          </table:table-cell>
          <table:table-cell table:style-name="ce8" office:value-type="string">
            <text:p>TRMAI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Inmaculada Trujillo Marian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VACANTE - TRMOM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ocupada interinamente María Trujillo Montesdeoc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VACANTE - HEHEA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ocupada interinamente Ángela Hernández Hernánd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VACANTE - TRMOA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ocupada interinamente Gloria Santana Guedes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VACANTE - TRABR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ocupada interinamente Rafaela Trujillo Abrante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VACANTE - ALSUA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ocupada interinamente Asunción Alamo Suár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Ayudante de Cocina</text:p>
          </table:table-cell>
          <table:table-cell table:style-name="ce9" office:value-type="string">
            <text:p>COHEM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Maríá Orbelinda Cordero Hernánd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Limpiadora</text:p>
          </table:table-cell>
          <table:table-cell table:style-name="ce9" office:value-type="string">
            <text:p>VACANTE - MARUA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1" office:value-type="string">
            <text:p>VACANTE ocupada interinamente Agueda Macias Ruí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Limpiadora</text:p>
          </table:table-cell>
          <table:table-cell table:style-name="ce9" office:value-type="string">
            <text:p>VACANTE - ALSUM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1" office:value-type="string">
            <text:p>VACANTE ocupada interinamente Minerva Álamo Suár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2ª Mecánico</text:p>
          </table:table-cell>
          <table:table-cell table:style-name="ce8" office:value-type="string">
            <text:p>TRALE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Elías Trujillo Álamo <text:s text:c="2"/>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2ª Mecánico</text:p>
          </table:table-cell>
          <table:table-cell table:style-name="ce8" office:value-type="string">
            <text:p>VACANTE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ocupada interinamente Juan Lleó Falcón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Conserje</text:p>
          </table:table-cell>
          <table:table-cell table:style-name="ce8" office:value-type="string">
            <text:p>GAHEI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Iván García Hernánd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ALHEM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Matías Alonso Hernánd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LOSAC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Carmelo Alberto López Santan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SUDER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ocupada interinamente Ramón Suárez Delgad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SASIP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ocupada interinamente Miguel Angel Ortega Santan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3" office:value-type="string">
            <text:p>Peón</text:p>
          </table:table-cell>
          <table:table-cell table:style-name="ce8" office:value-type="string">
            <text:p>SUMAJ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Jose Antonio Suárez Martel (Ocupada interinamente Jordi Cara Montesdeoca)</text:p>
          </table:table-cell>
          <table:table-cell table:style-name="ce25" office:value-type="string">
            <text:p>LF</text:p>
          </table:table-cell>
          <table:table-cell table:style-name="ce26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SUTRE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Suárez Trujillo Eugenio Excedencia (José M.ª Ojeda Marrero)</text:p>
          </table:table-cell>
          <table:table-cell table:style-name="ce25" office:value-type="string">
            <text:p>LF</text:p>
          </table:table-cell>
          <table:table-cell table:style-name="ce26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VACANTE-MOCRR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2" office:value-type="string">
            <text:p>VACANTE ocupada Interinamente Rayco Moreno Cruz</text:p>
          </table:table-cell>
          <table:table-cell table:style-name="ce25" office:value-type="string">
            <text:p>LF</text:p>
          </table:table-cell>
          <table:table-cell table:style-name="ce26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GOMER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Raimundo Godoy Medina</text:p>
          </table:table-cell>
          <table:table-cell table:style-name="ce25" office:value-type="string">
            <text:p>LF</text:p>
          </table:table-cell>
          <table:table-cell table:style-name="ce26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NAGOP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Pedro Navarro González</text:p>
          </table:table-cell>
          <table:table-cell table:style-name="ce25" office:value-type="string">
            <text:p>LF</text:p>
          </table:table-cell>
          <table:table-cell table:style-name="ce26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PESUM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Mario Concepción Pérez Suárez</text:p>
          </table:table-cell>
          <table:table-cell table:style-name="ce25" office:value-type="string">
            <text:p>LF</text:p>
          </table:table-cell>
          <table:table-cell table:style-name="ce26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TRSAP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Paolo Trujillo Santana</text:p>
          </table:table-cell>
          <table:table-cell table:style-name="ce25" office:value-type="string">
            <text:p>LF</text:p>
          </table:table-cell>
          <table:table-cell table:style-name="ce26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VACANTE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2" office:value-type="string">
            <text:p>VACANTE ocupada interinamente Ahedey Ramírez Ramos</text:p>
          </table:table-cell>
          <table:table-cell table:style-name="ce25" office:value-type="string">
            <text:p>LF</text:p>
          </table:table-cell>
          <table:table-cell table:style-name="ce26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VACANTE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2" office:value-type="string">
            <text:p>VACANTE ocupada Interinamente Miguel Angel Quintana Mejías</text:p>
          </table:table-cell>
          <table:table-cell table:style-name="ce25" office:value-type="string">
            <text:p>LF</text:p>
          </table:table-cell>
          <table:table-cell table:style-name="ce26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VACANTE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2" office:value-type="string">
            <text:p>VACANTE ocupada interinamente Eleazar Santana Ortega</text:p>
          </table:table-cell>
          <table:table-cell table:style-name="ce25" office:value-type="string">
            <text:p>LF</text:p>
          </table:table-cell>
          <table:table-cell table:style-name="ce26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VACANTE - LECOI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ocupada interinamente Ignacio León Correa</text:p>
          </table:table-cell>
          <table:table-cell table:style-name="ce25" office:value-type="string">
            <text:p>LF</text:p>
          </table:table-cell>
          <table:table-cell table:style-name="ce26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3" office:value-type="string">
            <text:p>Peón Lacero</text:p>
          </table:table-cell>
          <table:table-cell table:style-name="ce9" office:value-type="string">
            <text:p>ROSAF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1" office:value-type="string">
            <text:p>VACANTE ocupada interinamente Fco Romen Rodríguez Hernández</text:p>
          </table:table-cell>
          <table:table-cell table:style-name="ce25" office:value-type="string">
            <text:p>LF</text:p>
          </table:table-cell>
          <table:table-cell table:style-name="ce26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LABORALES_FIJOS.$A$1" table:cell-range-address="$LABORALES_FIJOS.$A$1:.$G$1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03P1" style:volatile="true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03P2" style:volatile="true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number:text-style style:name="N103"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percentage-style style:name="N107">
      <number:number number:decimal-places="0" number:min-integer-digits="1"/>
      <number:text> %</number:text>
    </number:percentage-style>
    <number:number-style style:name="N8000" number:language="es" number:country="ES">
      <number:number number:min-integer-digits="1"/>
    </number:number-style>
    <number:number-style style:name="N105">
      <number:number number:decimal-places="2" number:min-integer-digits="1" number:grouping="true"/>
      <number:text> €</number:text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256cm" fo:margin-bottom="0.499cm" fo:margin-left="0cm" fo:margin-right="0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33cm" fo:margin-left="0cm" fo:margin-right="0cm" fo:margin-top="0.616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9">19/04/2022</text:date>, <text:time>07:14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ABORALES_5f_FIJOS" style:display-name="PageStyle_LABORALES_FIJOS" style:page-layout-name="Mpm3">
      <style:header style:display="false"/>
      <style:header-left style:display="false"/>
      <style:footer>
        <text:p><text:span text:style-name="MT1">Iltre. Ayuntamiento de Mogán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dc:date>2022-04-19T07:14:26.83</dc:date>
    <meta:editing-duration>PT22M36S</meta:editing-duration>
    <meta:editing-cycles>1</meta:editing-cycles>
    <meta:document-statistic meta:table-count="1" meta:cell-count="791" meta:object-count="0"/>
  </office:meta>
</office:document-meta>
</file>