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7.015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002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3.283cm"/>
    </style:style>
    <style:style style:name="co12" style:family="table-column">
      <style:table-column-properties fo:break-before="auto" style:column-width="3.692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3.383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2.96cm"/>
    </style:style>
    <style:style style:name="co17" style:family="table-column">
      <style:table-column-properties fo:break-before="page" style:column-width="2.798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page" style:column-width="2.17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223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3.387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5.652cm"/>
    </style:style>
    <style:style style:name="co28" style:family="table-column">
      <style:table-column-properties fo:break-before="auto" style:column-width="0.556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2.611cm"/>
    </style:style>
    <style:style style:name="co31" style:family="table-column">
      <style:table-column-properties fo:break-before="auto" style:column-width="2.852cm"/>
    </style:style>
    <style:style style:name="co32" style:family="table-column">
      <style:table-column-properties fo:break-before="auto" style:column-width="2.986cm"/>
    </style:style>
    <style:style style:name="co33" style:family="table-column">
      <style:table-column-properties fo:break-before="auto" style:column-width="3.417cm"/>
    </style:style>
    <style:style style:name="co34" style:family="table-column">
      <style:table-column-properties fo:break-before="auto" style:column-width="3.201cm"/>
    </style:style>
    <style:style style:name="co35" style:family="table-column">
      <style:table-column-properties fo:break-before="auto" style:column-width="2.933cm"/>
    </style:style>
    <style:style style:name="co36" style:family="table-column">
      <style:table-column-properties fo:break-before="auto" style:column-width="2.637cm"/>
    </style:style>
    <style:style style:name="co37" style:family="table-column">
      <style:table-column-properties fo:break-before="auto" style:column-width="3.12cm"/>
    </style:style>
    <style:style style:name="co38" style:family="table-column">
      <style:table-column-properties fo:break-before="auto" style:column-width="3.067cm"/>
    </style:style>
    <style:style style:name="co39" style:family="table-column">
      <style:table-column-properties fo:break-before="auto" style:column-width="0.448cm"/>
    </style:style>
    <style:style style:name="co40" style:family="table-column">
      <style:table-column-properties fo:break-before="auto" style:column-width="2.17cm"/>
    </style:style>
    <style:style style:name="co41" style:family="table-column">
      <style:table-column-properties fo:break-before="auto" style:column-width="3.545cm"/>
    </style:style>
    <style:style style:name="co42" style:family="table-column">
      <style:table-column-properties fo:break-before="auto" style:column-width="2.113cm"/>
    </style:style>
    <style:style style:name="co43" style:family="table-column">
      <style:table-column-properties fo:break-before="auto" style:column-width="4.357cm"/>
    </style:style>
    <style:style style:name="co44" style:family="table-column">
      <style:table-column-properties fo:break-before="auto" style:column-width="3.358cm"/>
    </style:style>
    <style:style style:name="co45" style:family="table-column">
      <style:table-column-properties fo:break-before="auto" style:column-width="2.776cm"/>
    </style:style>
    <style:style style:name="co46" style:family="table-column">
      <style:table-column-properties fo:break-before="auto" style:column-width="2.903cm"/>
    </style:style>
    <style:style style:name="co47" style:family="table-column">
      <style:table-column-properties fo:break-before="auto" style:column-width="3.057cm"/>
    </style:style>
    <style:style style:name="co48" style:family="table-column">
      <style:table-column-properties fo:break-before="auto" style:column-width="3.032cm"/>
    </style:style>
    <style:style style:name="co49" style:family="table-column">
      <style:table-column-properties fo:break-before="auto" style:column-width="3.082cm"/>
    </style:style>
    <style:style style:name="co50" style:family="table-column">
      <style:table-column-properties fo:break-before="auto" style:column-width="3.21cm"/>
    </style:style>
    <style:style style:name="co51" style:family="table-column">
      <style:table-column-properties fo:break-before="auto" style:column-width="3.149cm"/>
    </style:style>
    <style:style style:name="co52" style:family="table-column">
      <style:table-column-properties fo:break-before="auto" style:column-width="2.828cm"/>
    </style:style>
    <style:style style:name="co53" style:family="table-column">
      <style:table-column-properties fo:break-before="auto" style:column-width="3.184cm"/>
    </style:style>
    <style:style style:name="co54" style:family="table-column">
      <style:table-column-properties fo:break-before="auto" style:column-width="2.826cm"/>
    </style:style>
    <style:style style:name="co55" style:family="table-column">
      <style:table-column-properties fo:break-before="auto" style:column-width="2.466cm"/>
    </style:style>
    <style:style style:name="co56" style:family="table-column">
      <style:table-column-properties fo:break-before="auto" style:column-width="4.867cm"/>
    </style:style>
    <style:style style:name="co57" style:family="table-column">
      <style:table-column-properties fo:break-before="auto" style:column-width="2.955cm"/>
    </style:style>
    <style:style style:name="co58" style:family="table-column">
      <style:table-column-properties fo:break-before="auto" style:column-width="2.976cm"/>
    </style:style>
    <style:style style:name="co59" style:family="table-column">
      <style:table-column-properties fo:break-before="auto" style:column-width="2.722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page" style:use-optimal-row-height="true"/>
    </style:style>
    <style:style style:name="ro6" style:family="table-row">
      <style:table-row-properties style:row-height="0.496cm" fo:break-before="page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6">
      <style:table-properties table:display="true" style:writing-mode="lr-tb"/>
    </style:style>
    <style:style style:name="ta3" style:family="table" style:master-page-name="mp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3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02cm solid #000000"/>
    </style:style>
    <style:style style:name="ce15" style:family="table-cell" style:parent-style-name="Default" style:data-style-name="N0">
      <style:table-cell-properties fo:background-color="transparent" fo:wrap-option="wrap" fo:border="0.002cm solid #000000"/>
      <style:text-properties style:use-window-font-color="true"/>
    </style:style>
    <style:style style:name="ce16" style:family="table-cell" style:parent-style-name="Default" style:data-style-name="N0">
      <style:table-cell-properties fo:background-color="transparent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 fo:wrap-option="wrap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2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23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2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123">
      <style:table-cell-properties fo:background-color="transparent" fo:border="0.002cm solid #000000"/>
    </style:style>
    <style:style style:name="ce26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123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23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23">
      <style:table-cell-properties fo:background-color="transparent"/>
    </style:style>
    <style:style style:name="ce30" style:family="table-cell" style:parent-style-name="Default" style:data-style-name="N123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23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23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23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2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2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use-window-font-color="tru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23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23">
      <style:table-cell-properties fo:background-color="transparent" fo:border="0.002cm solid #000000"/>
      <style:text-properties style:use-window-font-color="true"/>
    </style:style>
    <style:style style:name="ce42" style:family="table-cell" style:parent-style-name="Euro" style:data-style-name="N12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43" style:family="table-cell" style:parent-style-name="Euro" style:data-style-name="N124">
      <style:table-cell-properties style:cell-protect="protected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44" style:family="table-cell" style:parent-style-name="Default" style:data-style-name="N12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2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Default" style:data-style-name="N12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Euro" style:data-style-name="N12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use-window-font-color="true" fo:font-size="11pt" style:font-size-asian="11pt" style:font-size-complex="11pt"/>
    </style:style>
    <style:style style:name="ce49" style:family="table-cell" style:parent-style-name="Default" style:data-style-name="N123">
      <style:table-cell-properties fo:border-bottom="none" fo:background-color="transparent" fo:border-left="0.002cm solid #000000" fo:border-right="0.002cm solid #000000" fo:border-top="0.002cm solid #000000" style:vertical-align="automatic"/>
    </style:style>
    <style:style style:name="ce50" style:family="table-cell" style:parent-style-name="Default" style:data-style-name="N123">
      <style:table-cell-properties fo:background-color="transparent" fo:border="none"/>
    </style:style>
    <style:style style:name="ce51" style:family="table-cell" style:parent-style-name="Default" style:data-style-name="N123">
      <style:table-cell-properties fo:background-color="transparent"/>
      <style:text-properties style:use-window-font-color="true"/>
    </style:style>
    <style:style style:name="ce52" style:family="table-cell" style:parent-style-name="Default">
      <style:table-cell-properties fo:background-color="transparent"/>
      <style:text-properties style:use-window-font-color="true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transparent"/>
      <style:text-properties fo:color="#ffffff"/>
    </style:style>
    <style:style style:name="ce55" style:family="table-cell" style:parent-style-name="Default" style:data-style-name="N136">
      <style:table-cell-properties fo:background-color="transparent"/>
      <style:text-properties fo:color="#ffffff"/>
    </style:style>
    <style:style style:name="ce56" style:family="table-cell" style:parent-style-name="Default" style:data-style-name="N136">
      <style:table-cell-properties fo:background-color="transparent"/>
      <style:text-properties style:use-window-font-color="true"/>
    </style:style>
    <style:style style:name="ce57" style:family="table-cell" style:parent-style-name="Euro" style:data-style-name="N114">
      <style:table-cell-properties style:cell-protect="protected" style:print-content="true" fo:background-color="transparent" style:vertical-align="automatic"/>
      <style:text-properties fo:color="#ffffff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color="#ffffff"/>
    </style:style>
    <style:style style:name="ce59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2">
      <style:table-cell-properties fo:background-color="transparent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/>
    </style:style>
    <style:style style:name="ce62" style:family="table-cell" style:parent-style-name="Euro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style:use-window-font-color="true"/>
    </style:style>
    <style:style style:name="ce64" style:family="table-cell" style:parent-style-name="Default" style:data-style-name="N136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36">
      <style:table-cell-properties fo:background-color="transparen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cell-protect="protected" style:print-content="true" fo:background-color="transparent" fo:wrap-option="wrap" fo:border="0.002cm solid #000000"/>
    </style:style>
    <style:style style:name="ce75" style:family="table-cell" style:parent-style-name="Default" style:data-style-name="N0">
      <style:table-cell-properties style:cell-protect="protected" style:print-content="true" fo:background-color="transparent" fo:border="0.002cm solid #000000"/>
    </style:style>
    <style:style style:name="ce76" style:family="table-cell" style:parent-style-name="Default" style:data-style-name="N0">
      <style:table-cell-properties style:cell-protect="protected" style:print-content="true" fo:background-color="transparent" fo:wrap-option="wrap"/>
    </style:style>
    <style:style style:name="ce77" style:family="table-cell" style:parent-style-name="Default" style:data-style-name="N0">
      <style:table-cell-properties style:cell-protect="protected" style:print-content="true" fo:background-color="transparent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fo:background-color="transparent" fo:border="none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88" style:family="table-cell" style:parent-style-name="Default" style:data-style-name="N123">
      <style:table-cell-properties fo:background-color="transparent" fo:border="none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23">
      <style:table-cell-properties fo:border-bottom="0.002cm solid #000000" fo:background-color="transparent" fo:border-left="none" fo:border-right="none" fo:border-top="none"/>
    </style:style>
    <style:style style:name="ce92" style:family="table-cell" style:parent-style-name="Default" style:data-style-name="N123">
      <style:table-cell-properties fo:border-bottom="0.002cm solid #000000" fo:background-color="transparent" fo:border-left="0.002cm solid #000000" fo:border-right="0.002cm solid #000000" fo:border-top="none"/>
    </style:style>
    <style:style style:name="ce93" style:family="table-cell" style:parent-style-name="Default" style:data-style-name="N123">
      <style:table-cell-properties fo:border-bottom="0.002cm solid #000000" fo:background-color="transparent" fo:border-left="0.002cm solid #000000" fo:border-right="none" fo:border-top="none"/>
    </style:style>
    <style:style style:name="ce94" style:family="table-cell" style:parent-style-name="Default" style:data-style-name="N124">
      <style:table-cell-properties fo:background-color="transparent" fo:border="0.002cm solid #000000"/>
    </style:style>
    <style:style style:name="ce95" style:family="table-cell" style:parent-style-name="Excel_5f_BuiltIn_5f_Currency" style:data-style-name="N10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96" style:family="table-cell" style:parent-style-name="Excel_5f_BuiltIn_5f_Currency" style:data-style-name="N10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Excel_5f_BuiltIn_5f_Currency" style:data-style-name="N106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98" style:family="table-cell" style:parent-style-name="Default" style:data-style-name="N128">
      <style:table-cell-properties fo:background-color="transparent"/>
    </style:style>
    <style:style style:name="ce99" style:family="table-cell" style:parent-style-name="Default" style:data-style-name="N136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 fo:border="0.002cm solid 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0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weight="normal" style:font-weight-asian="normal" style:font-weight-complex="normal"/>
    </style:style>
    <style:style style:name="ce109" style:family="table-cell" style:parent-style-name="Excel_5f_BuiltIn_5f_Comma_5f_0" style:data-style-name="N123">
      <style:table-cell-properties style:cell-protect="protected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110" style:family="table-cell" style:parent-style-name="Excel_5f_BuiltIn_5f_Comma_5f_0" style:data-style-name="N123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111" style:family="table-cell" style:parent-style-name="Default" style:data-style-name="N123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2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14" style:family="table-cell" style:parent-style-name="Default" style:data-style-name="N1">
      <style:table-cell-properties fo:background-color="transparent"/>
    </style:style>
    <style:style style:name="ce115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119" style:family="table-cell" style:parent-style-name="Default" style:data-style-name="N12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23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23">
      <style:table-cell-properties fo:background-color="transparent"/>
      <style:text-properties fo:color="#ff0000"/>
    </style:style>
    <style:style style:name="ce122" style:family="table-cell" style:parent-style-name="Default" style:data-style-name="N123">
      <style:table-cell-properties fo:background-color="transparent"/>
      <style:text-properties fo:color="#ff0000" fo:font-weight="bold" style:font-weight-asian="bold" style:font-weight-complex="bold"/>
    </style:style>
    <style:style style:name="ce123" style:family="table-cell" style:parent-style-name="Default" style:data-style-name="N123">
      <style:table-cell-properties fo:background-color="transparent"/>
      <style:text-properties style:use-window-font-color="true" fo:font-weight="bold" style:font-weight-asian="bold" style:font-weight-complex="bold"/>
    </style:style>
    <style:style style:name="ce124" style:family="table-cell" style:parent-style-name="Default" style:data-style-name="N123">
      <style:table-cell-properties fo:background-color="transparent" fo:wrap-option="wrap"/>
    </style:style>
    <style:style style:name="ce125" style:family="table-cell" style:parent-style-name="Default" style:data-style-name="N123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23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7" style:family="table-cell" style:parent-style-name="Default" style:data-style-name="N123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136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136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136">
      <style:table-cell-properties fo:background-color="transparent" fo:border="0.002cm solid #000000"/>
    </style:style>
    <style:style style:name="ce131" style:family="table-cell" style:parent-style-name="Default" style:data-style-name="N1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136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36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123">
      <style:table-cell-properties fo:background-color="transparent"/>
      <style:text-properties fo:color="#0000ff"/>
    </style:style>
    <style:style style:name="ce136" style:family="table-cell" style:parent-style-name="Default" style:data-style-name="N0">
      <style:table-cell-properties fo:background-color="transparent"/>
      <style:text-properties fo:color="#0066ff"/>
    </style:style>
    <style:style style:name="ce137" style:family="table-cell" style:parent-style-name="Default" style:data-style-name="N0">
      <style:table-cell-properties fo:background-color="transparent"/>
      <style:text-properties fo:color="#0000ff"/>
    </style:style>
    <style:style style:name="ce138" style:family="table-cell" style:parent-style-name="Default" style:data-style-name="N123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8"/>
        <table:table-column table:style-name="co4" table:default-cell-style-name="ce29"/>
        <table:table-column table:style-name="co5" table:default-cell-style-name="ce8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9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0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visibility="collapse" table:default-cell-style-name="ce36"/>
        <table:table-column table:style-name="co18" table:visibility="collapse" table:default-cell-style-name="ce58"/>
        <table:table-column table:style-name="co19" table:visibility="collapse" table:default-cell-style-name="ce9"/>
        <table:table-column table:style-name="co20" table:default-cell-style-name="ce9"/>
        <table:table-column table:style-name="co21" table:default-cell-style-name="ce65"/>
        <table:table-column table:style-name="co22" table:number-columns-repeated="227" table:default-cell-style-name="ce9"/>
        <table:table-column table:style-name="co23" table:number-columns-repeated="767" table:default-cell-style-name="ce9"/>
        <table:table-column table:style-name="co24" table:default-cell-style-name="ce9"/>
        <table:table-column table:style-name="co25" table:number-columns-repeated="3" table:default-cell-style-name="ce36"/>
        <table:table-row table:style-name="ro1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2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 ESP.</text:p>
          </table:table-cell>
          <table:table-cell table:number-columns-repeated="2" table:style-name="ce22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3"/>
          <table:table-cell table:style-name="ce20" table:number-columns-repeated="2"/>
          <table:table-cell table:style-name="ce64"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2">
          <table:table-cell table:style-name="ce3" office:value-type="string">
            <text:p>TRABAJ.</text:p>
          </table:table-cell>
          <table:table-cell table:style-name="ce13"/>
          <table:table-cell table:style-name="ce3"/>
          <table:table-cell table:style-name="ce23" office:value-type="string">
            <text:p>BASICO</text:p>
          </table:table-cell>
          <table:table-cell table:style-name="ce3" office:value-type="string">
            <text:p>TRIEN.</text:p>
          </table:table-cell>
          <table:table-cell table:style-name="ce40" office:value-type="string">
            <text:p>IMPORTE</text:p>
          </table:table-cell>
          <table:table-cell table:style-name="ce22" office:value-type="string">
            <text:p>S.+ANTIG.</text:p>
          </table:table-cell>
          <table:table-cell table:style-name="ce22" office:value-type="string">
            <text:p>C.DEST.</text:p>
          </table:table-cell>
          <table:table-cell table:style-name="ce23" office:value-type="string">
            <text:p>BASICAS</text:p>
          </table:table-cell>
          <table:table-cell table:style-name="ce23" office:value-type="string">
            <text:p>DESTINOS</text:p>
          </table:table-cell>
          <table:table-cell table:style-name="ce45" office:value-type="string">
            <text:p>ESPECIF.</text:p>
          </table:table-cell>
          <table:table-cell table:style-name="ce23" office:value-type="string">
            <text:p>JUN/DBRE</text:p>
          </table:table-cell>
          <table:table-cell table:style-name="ce23" office:value-type="string">
            <text:p>ESPECIFICO</text:p>
          </table:table-cell>
          <table:table-cell table:style-name="ce23" office:value-type="string">
            <text:p>COMPLEM.</text:p>
          </table:table-cell>
          <table:table-cell table:style-name="ce23"/>
          <table:table-cell table:style-name="ce23" office:value-type="string">
            <text:p>CONVENIO</text:p>
          </table:table-cell>
          <table:table-cell table:style-name="ce23" office:value-type="string">
            <text:p>GENERAL</text:p>
          </table:table-cell>
          <table:table-cell table:style-name="ce23" office:value-type="string">
            <text:p>SOCIAL</text:p>
          </table:table-cell>
          <table:table-cell table:style-name="ce45"/>
          <table:table-cell/>
          <table:table-cell table:style-name="ce53"/>
          <table:table-cell table:style-name="ce20" table:number-columns-repeated="2"/>
          <table:table-cell table:style-name="ce64"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Secretario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0">
            <text:p>0</text:p>
          </table:table-cell>
          <table:table-cell table:style-name="ce41" office:value-type="float" office:value="0">
            <text:p>0,00 €</text:p>
          </table:table-cell>
          <table:table-cell table:style-name="ce25" table:formula="of:=((749.38)*2)" office:value-type="float" office:value="1498.76">
            <text:p>1.498,76 €</text:p>
          </table:table-cell>
          <table:table-cell table:style-name="ce25" table:formula="of:=(([.J3]/12)*2)" office:value-type="float" office:value="2121.54">
            <text:p>2.121,54 €</text:p>
          </table:table-cell>
          <table:table-cell table:style-name="ce25" table:formula="of:=SUM([.D3]+[.F3]+[.G3])" office:value-type="float" office:value="16071.44">
            <text:p>16.071,44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27907.92">
            <text:p>27.907,92 €</text:p>
          </table:table-cell>
          <table:table-cell table:style-name="ce25" table:formula="of:=([.K3]/12)*2" office:value-type="float" office:value="4651.32">
            <text:p>4.651,32 €</text:p>
          </table:table-cell>
          <table:table-cell table:style-name="ce25" table:formula="of:=[.K3]+[.L3]" office:value-type="float" office:value="32559.24">
            <text:p>32.559,24 €</text:p>
          </table:table-cell>
          <table:table-cell table:style-name="ce25" table:formula="of:=SUM([.H3]+[.J3]+[.M3])" office:value-type="float" office:value="47410.02">
            <text:p>47.410,02 €</text:p>
          </table:table-cell>
          <table:table-cell table:style-name="ce25" table:formula="of:=2254.08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3]+[.N3]+[.O3]" office:value-type="float" office:value="65735.54">
            <text:p>65.735,54 €</text:p>
          </table:table-cell>
          <table:table-cell table:style-name="ce43" table:formula="of:=(4070.1*0.312)*12" office:value-type="float" office:value="15238.4544">
            <text:p>15.238,45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Técnico Superior – Coordinador Áreas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9">
            <text:p>9</text:p>
          </table:table-cell>
          <table:table-cell table:style-name="ce25" table:formula="of:=(46.74*9*12)" office:value-type="float" office:value="5047.92">
            <text:p>5.047,92 €</text:p>
          </table:table-cell>
          <table:table-cell table:style-name="ce25" table:formula="of:=((749.38+28.85*9)*2)" office:value-type="float" office:value="2018.06">
            <text:p>2.018,06 €</text:p>
          </table:table-cell>
          <table:table-cell table:style-name="ce25" table:formula="of:=([.J4]/12*2)" office:value-type="float" office:value="2121.54">
            <text:p>2.121,54 €</text:p>
          </table:table-cell>
          <table:table-cell table:style-name="ce25" table:formula="of:=SUM([.D4]+[.F4]+[.G4])" office:value-type="float" office:value="21638.66">
            <text:p>21.638,66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27907.92">
            <text:p>27.907,92 €</text:p>
          </table:table-cell>
          <table:table-cell table:style-name="ce25" table:formula="of:=([.K4]/12)*2" office:value-type="float" office:value="4651.32">
            <text:p>4.651,32 €</text:p>
          </table:table-cell>
          <table:table-cell table:style-name="ce25" table:formula="of:=[.K4]+[.L4]" office:value-type="float" office:value="32559.24">
            <text:p>32.559,24 €</text:p>
          </table:table-cell>
          <table:table-cell table:style-name="ce25" table:formula="of:=SUM([.H4]+[.J4]+[.M4])" office:value-type="float" office:value="47410.02">
            <text:p>47.410,0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4]+[.N4]+[.O4]" office:value-type="float" office:value="71302.76">
            <text:p>71.302,76 €</text:p>
          </table:table-cell>
          <table:table-cell table:style-name="ce43" table:formula="of:=(4070.1*0.257)*12" office:value-type="float" office:value="12552.1884">
            <text:p>12.552,19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Tco. Admón. General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3">
            <text:p>3</text:p>
          </table:table-cell>
          <table:table-cell table:style-name="ce25" table:formula="of:=(46.74*3*12)" office:value-type="float" office:value="1682.64">
            <text:p>1.682,64 €</text:p>
          </table:table-cell>
          <table:table-cell table:style-name="ce25" table:formula="of:=((749.38+28.85*3)*2)" office:value-type="float" office:value="1671.86">
            <text:p>1.671,86 €</text:p>
          </table:table-cell>
          <table:table-cell table:style-name="ce25" table:formula="of:=([.J5]/12*2)" office:value-type="float" office:value="2121.54">
            <text:p>2.121,54 €</text:p>
          </table:table-cell>
          <table:table-cell table:style-name="ce25" table:formula="of:=SUM([.D5]+[.F5]+[.G5])" office:value-type="float" office:value="17927.18">
            <text:p>17.927,18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25" table:formula="of:=([.K5]/12)*2" office:value-type="float" office:value="1707.72">
            <text:p>1.707,72 €</text:p>
          </table:table-cell>
          <table:table-cell table:style-name="ce25" table:formula="of:=[.K5]+[.L5]" office:value-type="float" office:value="11954.04">
            <text:p>11.954,04 €</text:p>
          </table:table-cell>
          <table:table-cell table:style-name="ce25" table:formula="of:=SUM([.H5]+[.J5]+[.M5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5]+[.N5]+[.O5]" office:value-type="float" office:value="46986.08">
            <text:p>46.986,08 €</text:p>
          </table:table-cell>
          <table:table-cell table:style-name="ce43" table:formula="of:=(4070.1*0.312)*12" office:value-type="float" office:value="15238.4544">
            <text:p>15.238,45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office:value-type="string">
            <text:p>Tco. Admón. General – Jefa Servicio Departamento de Contratacion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3">
            <text:p>3</text:p>
          </table:table-cell>
          <table:table-cell table:style-name="ce25" table:formula="of:=(46.74*12)*3" office:value-type="float" office:value="1682.64">
            <text:p>1.682,64 €</text:p>
          </table:table-cell>
          <table:table-cell table:style-name="ce25" table:formula="of:=(749.38+28.85*3)*2" office:value-type="float" office:value="1671.86">
            <text:p>1.671,86 €</text:p>
          </table:table-cell>
          <table:table-cell table:style-name="ce25" table:formula="of:=([.J6]/12*2)" office:value-type="float" office:value="2121.54">
            <text:p>2.121,54 €</text:p>
          </table:table-cell>
          <table:table-cell table:style-name="ce25" table:formula="of:=SUM([.D6]+[.F6]+[.G6])" office:value-type="float" office:value="17927.18">
            <text:p>17.927,18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8395.04">
            <text:p>18.395,04 €</text:p>
          </table:table-cell>
          <table:table-cell table:style-name="ce25" table:formula="of:=([.K6]/12)*2" office:value-type="float" office:value="3065.84">
            <text:p>3.065,84 €</text:p>
          </table:table-cell>
          <table:table-cell table:style-name="ce25" table:formula="of:=[.K6]+[.L6]" office:value-type="float" office:value="21460.88">
            <text:p>21.460,88 €</text:p>
          </table:table-cell>
          <table:table-cell table:style-name="ce25" table:formula="of:=SUM([.H6]+[.J6]+[.M6])" office:value-type="float" office:value="36311.66">
            <text:p>36.311,66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6]+[.N6]+[.O6]" office:value-type="float" office:value="56492.92">
            <text:p>56.492,92 €</text:p>
          </table:table-cell>
          <table:table-cell table:style-name="ce43" table:formula="of:=(4070.1*0.312)*12" office:value-type="float" office:value="15238.4544">
            <text:p>15.238,45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Tco. Admón. General 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5">
            <text:p>5</text:p>
          </table:table-cell>
          <table:table-cell table:style-name="ce25" table:formula="of:=(46.74*5*12)" office:value-type="float" office:value="2804.4">
            <text:p>2.804,40 €</text:p>
          </table:table-cell>
          <table:table-cell table:style-name="ce25" table:formula="of:=((749.38+28.85*5)*2)" office:value-type="float" office:value="1787.26">
            <text:p>1.787,26 €</text:p>
          </table:table-cell>
          <table:table-cell table:style-name="ce25" table:formula="of:=([.J7]/12*2)" office:value-type="float" office:value="2121.54">
            <text:p>2.121,54 €</text:p>
          </table:table-cell>
          <table:table-cell table:style-name="ce25" table:formula="of:=SUM([.D7]+[.F7]+[.G7])" office:value-type="float" office:value="19164.34">
            <text:p>19.164,34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25" table:formula="of:=([.K7]/12)*2" office:value-type="float" office:value="1707.72">
            <text:p>1.707,72 €</text:p>
          </table:table-cell>
          <table:table-cell table:style-name="ce25" table:formula="of:=[.K7]+[.L7]" office:value-type="float" office:value="11954.04">
            <text:p>11.954,04 €</text:p>
          </table:table-cell>
          <table:table-cell table:style-name="ce25" table:formula="of:=SUM([.H7]+[.J7]+[.M7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7]+[.N7]+[.O7]" office:value-type="float" office:value="48223.24">
            <text:p>48.223,24 €</text:p>
          </table:table-cell>
          <table:table-cell table:style-name="ce43" table:formula="of:=(4070.1*0.312)*12" office:value-type="float" office:value="15238.4544">
            <text:p>15.238,45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Letrado</text:p>
          </table:table-cell>
          <table:table-cell table:style-name="ce4" office:value-type="string">
            <text:p>A1</text:p>
          </table:table-cell>
          <table:table-cell table:style-name="ce24" table:formula="of:=14572.68/12" office:value-type="float" office:value="1214.39">
            <text:p>1.214,39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(749.38)*2)/12" office:value-type="float" office:value="124.896666666667">
            <text:p>124,90 €</text:p>
          </table:table-cell>
          <table:table-cell table:style-name="ce25" table:formula="of:=([.J8]/12*2)" office:value-type="float" office:value="80.2466666666667">
            <text:p>80,25 €</text:p>
          </table:table-cell>
          <table:table-cell table:style-name="ce25" table:formula="of:=SUM([.D8]+[.F8]+[.G8])" office:value-type="float" office:value="1339.28666666667">
            <text:p>1.339,29 €</text:p>
          </table:table-cell>
          <table:table-cell table:style-name="ce25" table:formula="of:=5777.76/12" office:value-type="float" office:value="481.48">
            <text:p>481,48 €</text:p>
          </table:table-cell>
          <table:table-cell table:style-name="ce25" table:formula="of:=10246.32/12" office:value-type="float" office:value="853.86">
            <text:p>853,86 €</text:p>
          </table:table-cell>
          <table:table-cell table:style-name="ce25" table:formula="of:=([.K8]/12)*2" office:value-type="float" office:value="142.31">
            <text:p>142,31 €</text:p>
          </table:table-cell>
          <table:table-cell table:style-name="ce25" table:formula="of:=[.K8]+[.L8]" office:value-type="float" office:value="996.17">
            <text:p>996,17 €</text:p>
          </table:table-cell>
          <table:table-cell table:style-name="ce25" table:formula="of:=SUM([.H8]+[.J8]+[.M8])" office:value-type="float" office:value="1557.89666666667">
            <text:p>1.557,90 €</text:p>
          </table:table-cell>
          <table:table-cell table:style-name="ce25" table:formula="of:=2254.08/12" office:value-type="float" office:value="187.84">
            <text:p>187,84 €</text:p>
          </table:table-cell>
          <table:table-cell table:style-name="ce25" table:formula="of:=3321.48/12" office:value-type="float" office:value="276.79">
            <text:p>276,79 €</text:p>
          </table:table-cell>
          <table:table-cell table:style-name="ce25" table:formula="of:=[.I8]+[.N8]+[.O8]" office:value-type="float" office:value="3085.02333333333">
            <text:p>3.085,02 €</text:p>
          </table:table-cell>
          <table:table-cell table:style-name="ce24" table:formula="of:=([.P8]+[.Q8])*0.312" office:value-type="float" office:value="1048.88576">
            <text:p>1.048,89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Letrado (Resp. Asesoría Jurídica)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1">
            <text:p>1</text:p>
          </table:table-cell>
          <table:table-cell table:style-name="ce25" table:formula="of:=(46.74)*12" office:value-type="float" office:value="560.88">
            <text:p>560,88 €</text:p>
          </table:table-cell>
          <table:table-cell table:style-name="ce25" table:formula="of:=(749.38+28.85)*2" office:value-type="float" office:value="1556.46">
            <text:p>1.556,46 €</text:p>
          </table:table-cell>
          <table:table-cell table:style-name="ce25" table:formula="of:=([.J9]/12*2)" office:value-type="float" office:value="2121.54">
            <text:p>2.121,54 €</text:p>
          </table:table-cell>
          <table:table-cell table:style-name="ce25" table:formula="of:=SUM([.D9]+[.F9]+[.G9])" office:value-type="float" office:value="16690.02">
            <text:p>16.690,02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4845.08">
            <text:p>14.845,08 €</text:p>
          </table:table-cell>
          <table:table-cell table:style-name="ce25" table:formula="of:=([.K9]/12)*2" office:value-type="float" office:value="2474.18">
            <text:p>2.474,18 €</text:p>
          </table:table-cell>
          <table:table-cell table:style-name="ce25" table:formula="of:=[.K9]+[.L9]" office:value-type="float" office:value="17319.26">
            <text:p>17.319,26 €</text:p>
          </table:table-cell>
          <table:table-cell table:style-name="ce25" table:formula="of:=SUM([.H9]+[.J9]+[.M9])" office:value-type="float" office:value="32170.04">
            <text:p>32.170,04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9]+[.N9]+[.O9]" office:value-type="float" office:value="51114.14">
            <text:p>51.114,14 €</text:p>
          </table:table-cell>
          <table:table-cell table:style-name="ce24" table:formula="of:=([.P9]+[.Q9])*0.312" office:value-type="float" office:value="16983.91344">
            <text:p>16.983,91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Letrado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749.38*2)" office:value-type="float" office:value="1498.76">
            <text:p>1.498,76 €</text:p>
          </table:table-cell>
          <table:table-cell table:style-name="ce25" table:formula="of:=([.J10]/12*2)" office:value-type="float" office:value="962.96">
            <text:p>962,96 €</text:p>
          </table:table-cell>
          <table:table-cell table:style-name="ce25" table:formula="of:=SUM([.D10]+[.F10]+[.G10])" office:value-type="float" office:value="16071.44">
            <text:p>16.071,44 €</text:p>
          </table:table-cell>
          <table:table-cell table:style-name="ce25" office:value-type="float" office:value="5777.76">
            <text:p>5.777,76 €</text:p>
          </table:table-cell>
          <table:table-cell table:style-name="ce25" office:value-type="float" office:value="10246.32">
            <text:p>10.246,32 €</text:p>
          </table:table-cell>
          <table:table-cell table:style-name="ce25" table:formula="of:=([.K10]/12)*2" office:value-type="float" office:value="1707.72">
            <text:p>1.707,72 €</text:p>
          </table:table-cell>
          <table:table-cell table:style-name="ce25" table:formula="of:=[.K10]+[.L10]" office:value-type="float" office:value="11954.04">
            <text:p>11.954,04 €</text:p>
          </table:table-cell>
          <table:table-cell table:style-name="ce25" table:formula="of:=SUM([.H10]+[.J10]+[.M10])" office:value-type="float" office:value="18694.76">
            <text:p>18.694,76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0]+[.N10]+[.O10]" office:value-type="float" office:value="37020.28">
            <text:p>37.020,28 €</text:p>
          </table:table-cell>
          <table:table-cell table:style-name="ce24" table:formula="of:=([.P10]+[.Q10])*0.312" office:value-type="float" office:value="12586.62912">
            <text:p>12.586,63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Letrado</text:p>
          </table:table-cell>
          <table:table-cell table:style-name="ce4" office:value-type="string">
            <text:p>A1</text:p>
          </table:table-cell>
          <table:table-cell table:style-name="ce24" table:formula="of:=14572.68" office:value-type="float" office:value="14572.68">
            <text:p>14.572,6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749.38*2)" office:value-type="float" office:value="1498.76">
            <text:p>1.498,76 €</text:p>
          </table:table-cell>
          <table:table-cell table:style-name="ce25" table:formula="of:=([.J11]/12*2)" office:value-type="float" office:value="962.96">
            <text:p>962,96 €</text:p>
          </table:table-cell>
          <table:table-cell table:style-name="ce25" table:formula="of:=SUM([.D11]+[.F11]+[.G11])" office:value-type="float" office:value="16071.44">
            <text:p>16.071,44 €</text:p>
          </table:table-cell>
          <table:table-cell table:style-name="ce25" office:value-type="float" office:value="5777.76">
            <text:p>5.777,76 €</text:p>
          </table:table-cell>
          <table:table-cell table:style-name="ce25" office:value-type="float" office:value="10246.32">
            <text:p>10.246,32 €</text:p>
          </table:table-cell>
          <table:table-cell table:style-name="ce25" table:formula="of:=([.K11]/12)*2" office:value-type="float" office:value="1707.72">
            <text:p>1.707,72 €</text:p>
          </table:table-cell>
          <table:table-cell table:style-name="ce25" table:formula="of:=[.K11]+[.L11]" office:value-type="float" office:value="11954.04">
            <text:p>11.954,04 €</text:p>
          </table:table-cell>
          <table:table-cell table:style-name="ce25" table:formula="of:=SUM([.H11]+[.J11]+[.M11])" office:value-type="float" office:value="18694.76">
            <text:p>18.694,76 €</text:p>
          </table:table-cell>
          <table:table-cell table:style-name="ce25" table:formula="of:=2254.08" office:value-type="float" office:value="2254.08">
            <text:p>2.254,08 €</text:p>
          </table:table-cell>
          <table:table-cell table:style-name="ce25" table:formula="of:=3321.48" office:value-type="float" office:value="3321.48">
            <text:p>3.321,48 €</text:p>
          </table:table-cell>
          <table:table-cell table:style-name="ce25" table:formula="of:=[.I11]+[.N11]+[.O11]" office:value-type="float" office:value="37020.28">
            <text:p>37.020,28 €</text:p>
          </table:table-cell>
          <table:table-cell table:style-name="ce24" table:formula="of:=([.P11]+[.Q11])*0.312" office:value-type="float" office:value="12586.62912">
            <text:p>12.586,63 €</text:p>
          </table:table-cell>
          <table:table-cell table:number-columns-repeated="2"/>
          <table:table-cell table:style-name="ce54" table:formula="of:=[.P11]+[.Q11]+[.R11]" office:value-type="float" office:value="52928.38912">
            <text:p>52.928,39</text:p>
          </table:table-cell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4" office:value-type="string">
            <text:p>Tco. Licenc. Informática – Responsable Informática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8">
            <text:p>8</text:p>
          </table:table-cell>
          <table:table-cell table:style-name="ce25" table:formula="of:=(46.74*8*12)" office:value-type="float" office:value="4487.04">
            <text:p>4.487,04 €</text:p>
          </table:table-cell>
          <table:table-cell table:style-name="ce25" table:formula="of:=((749.38+28.85*8)*2)" office:value-type="float" office:value="1960.36">
            <text:p>1.960,36 €</text:p>
          </table:table-cell>
          <table:table-cell table:style-name="ce25" table:formula="of:=([.J12]/12*2)" office:value-type="float" office:value="2121.54">
            <text:p>2.121,54 €</text:p>
          </table:table-cell>
          <table:table-cell table:style-name="ce25" table:formula="of:=SUM([.D12]+[.F12]+[.G12])" office:value-type="float" office:value="21020.08">
            <text:p>21.020,08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4845.08">
            <text:p>14.845,08 €</text:p>
          </table:table-cell>
          <table:table-cell table:style-name="ce25" table:formula="of:=([.K12]/12)*2" office:value-type="float" office:value="2474.18">
            <text:p>2.474,18 €</text:p>
          </table:table-cell>
          <table:table-cell table:style-name="ce25" table:formula="of:=[.K12]+[.L12]" office:value-type="float" office:value="17319.26">
            <text:p>17.319,26 €</text:p>
          </table:table-cell>
          <table:table-cell table:style-name="ce25" table:formula="of:=SUM([.H12]+[.J12]+[.M12])" office:value-type="float" office:value="32170.04">
            <text:p>32.170,04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2]+[.N12]+[.O12]" office:value-type="float" office:value="55444.2">
            <text:p>55.444,20 €</text:p>
          </table:table-cell>
          <table:table-cell table:style-name="ce43" table:formula="of:=(4070.1*0.257)*12" office:value-type="float" office:value="12552.1884">
            <text:p>12.552,19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Graduado Social</text:p>
          </table:table-cell>
          <table:table-cell table:style-name="ce4" office:value-type="string">
            <text:p>A2</text:p>
          </table:table-cell>
          <table:table-cell table:style-name="ce24" table:formula="of:=12600.72/12*6" office:value-type="float" office:value="6300.36">
            <text:p>6.300,36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(765.83*2))/12*6" office:value-type="float" office:value="765.83">
            <text:p>765,83 €</text:p>
          </table:table-cell>
          <table:table-cell table:style-name="ce25" table:formula="of:=([.J13]/12*2)" office:value-type="float" office:value="764.54">
            <text:p>764,54 €</text:p>
          </table:table-cell>
          <table:table-cell table:style-name="ce25" table:formula="of:=SUM([.D13]+[.F13]+[.G13])" office:value-type="float" office:value="7066.19">
            <text:p>7.066,19 €</text:p>
          </table:table-cell>
          <table:table-cell table:style-name="ce25" table:formula="of:=9174.48/12*6" office:value-type="float" office:value="4587.24">
            <text:p>4.587,24 €</text:p>
          </table:table-cell>
          <table:table-cell table:style-name="ce25" table:formula="of:=8558.64/12*6" office:value-type="float" office:value="4279.32">
            <text:p>4.279,32 €</text:p>
          </table:table-cell>
          <table:table-cell table:style-name="ce25" table:formula="of:=([.K13]/12)*2" office:value-type="float" office:value="713.22">
            <text:p>713,22 €</text:p>
          </table:table-cell>
          <table:table-cell table:style-name="ce25" table:formula="of:=[.K13]+[.L13]" office:value-type="float" office:value="4992.54">
            <text:p>4.992,54 €</text:p>
          </table:table-cell>
          <table:table-cell table:style-name="ce25" table:formula="of:=SUM([.H13]+[.J13]+[.M13])" office:value-type="float" office:value="10344.32">
            <text:p>10.344,32 €</text:p>
          </table:table-cell>
          <table:table-cell table:style-name="ce25" table:formula="of:=1842.12/12*6" office:value-type="float" office:value="921.06">
            <text:p>921,06 €</text:p>
          </table:table-cell>
          <table:table-cell table:style-name="ce25" table:formula="of:=2524.32/12*6" office:value-type="float" office:value="1262.16">
            <text:p>1.262,16 €</text:p>
          </table:table-cell>
          <table:table-cell table:style-name="ce25" table:formula="of:=[.I13]+[.N13]+[.O13]" office:value-type="float" office:value="18331.57">
            <text:p>18.331,57 €</text:p>
          </table:table-cell>
          <table:table-cell table:style-name="ce24" table:formula="of:=([.P13]+[.Q13])*0.257" office:value-type="float" office:value="5035.58861">
            <text:p>5.035,59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string">
            <text:p>Graduado Social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9">
            <text:p>9</text:p>
          </table:table-cell>
          <table:table-cell table:style-name="ce25" table:formula="of:=((38.12*6+19.64*3)*12)" office:value-type="float" office:value="3451.68">
            <text:p>3.451,68 €</text:p>
          </table:table-cell>
          <table:table-cell table:style-name="ce25" table:formula="of:=((765.83+27.79*6+19.44*3))*2" office:value-type="float" office:value="1981.78">
            <text:p>1.981,78 €</text:p>
          </table:table-cell>
          <table:table-cell table:style-name="ce25" table:formula="of:=([.J14]/12*2)" office:value-type="float" office:value="1529.08">
            <text:p>1.529,08 €</text:p>
          </table:table-cell>
          <table:table-cell table:style-name="ce25" table:formula="of:=SUM([.D14]+[.F14]+[.G14])" office:value-type="float" office:value="18034.18">
            <text:p>18.034,1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25" table:formula="of:=([.K14]/12)*2" office:value-type="float" office:value="1426.44">
            <text:p>1.426,44 €</text:p>
          </table:table-cell>
          <table:table-cell table:style-name="ce25" table:formula="of:=[.K14]+[.L14]" office:value-type="float" office:value="9985.08">
            <text:p>9.985,08 €</text:p>
          </table:table-cell>
          <table:table-cell table:style-name="ce25" table:formula="of:=SUM([.H14]+[.J14]+[.M14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4]+[.N14]+[.O14]" office:value-type="float" office:value="40564.94">
            <text:p>40.564,94 €</text:p>
          </table:table-cell>
          <table:table-cell table:style-name="ce24" table:formula="of:=([.P14]+[.Q14])*0.257" office:value-type="float" office:value="11073.93982">
            <text:p>11.073,94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Técnico Especialista en Gestión, Modernización e Innovación Tecnológica</text:p>
          </table:table-cell>
          <table:table-cell table:style-name="ce4" office:value-type="string">
            <text:p>B</text:p>
          </table:table-cell>
          <table:table-cell table:style-name="ce24" office:value-type="float" office:value="11014.68">
            <text:p>11.014,68 €</text:p>
          </table:table-cell>
          <table:table-cell table:style-name="ce4" office:value-type="float" office:value="7">
            <text:p>7</text:p>
          </table:table-cell>
          <table:table-cell table:style-name="ce25" table:formula="of:=((28.85*6+19.64)*12)" office:value-type="float" office:value="2312.88">
            <text:p>2.312,88 €</text:p>
          </table:table-cell>
          <table:table-cell table:style-name="ce25" table:formula="of:=(793.33+24.91*6+19.44)*2" office:value-type="float" office:value="1924.46">
            <text:p>1.924,46 €</text:p>
          </table:table-cell>
          <table:table-cell table:style-name="ce25" table:formula="of:=([.J15]/12*2)" office:value-type="float" office:value="1264.58">
            <text:p>1.264,58 €</text:p>
          </table:table-cell>
          <table:table-cell table:style-name="ce25" table:formula="of:=SUM([.D15]+[.F15]+[.G15])" office:value-type="float" office:value="15252.02">
            <text:p>15.252,02 €</text:p>
          </table:table-cell>
          <table:table-cell table:style-name="ce25" office:value-type="float" office:value="7587.48">
            <text:p>7.587,48 €</text:p>
          </table:table-cell>
          <table:table-cell table:style-name="ce25" office:value-type="float" office:value="14845.08">
            <text:p>14.845,08 €</text:p>
          </table:table-cell>
          <table:table-cell table:style-name="ce42" table:formula="of:=([.K15]/12)*2" office:value-type="float" office:value="2474.18">
            <text:p>2.474,18 €</text:p>
          </table:table-cell>
          <table:table-cell table:style-name="ce25" table:formula="of:=[.K15]+[.L15]" office:value-type="float" office:value="17319.26">
            <text:p>17.319,26 €</text:p>
          </table:table-cell>
          <table:table-cell table:style-name="ce25" table:formula="of:=SUM([.H15]+[.J15]+[.M15])" office:value-type="float" office:value="26171.32">
            <text:p>26.171,32 €</text:p>
          </table:table-cell>
          <table:table-cell table:style-name="ce25" office:value-type="float" office:value="1805.88">
            <text:p>1.805,88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5]+[.N15]+[.O15]" office:value-type="float" office:value="43229.22">
            <text:p>43.229,22 €</text:p>
          </table:table-cell>
          <table:table-cell table:style-name="ce24" table:formula="of:=([.P15]+[.Q15])*0.257" office:value-type="float" office:value="11758.65978">
            <text:p>11.758,66 €</text:p>
          </table:table-cell>
          <table:table-cell table:number-columns-repeated="2"/>
          <table:table-cell table:style-name="ce54" table:formula="of:=[.P15]+[.Q15]+[.R15]" office:value-type="float" office:value="57512.19978">
            <text:p>57.512,20</text:p>
          </table:table-cell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2">
            <text:p>12</text:p>
          </table:table-cell>
          <table:table-cell table:style-name="ce25" table:formula="of:=((28.85*7+19.64*5)*12)" office:value-type="float" office:value="3601.8">
            <text:p>3.601,80 €</text:p>
          </table:table-cell>
          <table:table-cell table:style-name="ce25" table:formula="of:=(681.43+24.91*7+19.44*5)*2" office:value-type="float" office:value="1906">
            <text:p>1.906,00 €</text:p>
          </table:table-cell>
          <table:table-cell table:style-name="ce25" table:formula="of:=([.J16]/12*2)" office:value-type="float" office:value="1116.56">
            <text:p>1.116,56 €</text:p>
          </table:table-cell>
          <table:table-cell table:style-name="ce25" table:formula="of:=SUM([.D16]+[.F16]+[.G16])" office:value-type="float" office:value="14968.84">
            <text:p>14.968,84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16]/12)*2" office:value-type="float" office:value="1115.26">
            <text:p>1.115,26 €</text:p>
          </table:table-cell>
          <table:table-cell table:style-name="ce25" table:formula="of:=[.K16]+[.L16]" office:value-type="float" office:value="7806.82">
            <text:p>7.806,82 €</text:p>
          </table:table-cell>
          <table:table-cell table:style-name="ce25" table:formula="of:=SUM([.H16]+[.J16]+[.M16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6]+[.N16]+[.O16]" office:value-type="float" office:value="32109.98">
            <text:p>32.109,98 €</text:p>
          </table:table-cell>
          <table:table-cell table:style-name="ce25" table:formula="of:=([.P16]+[.Q16])*0.257" office:value-type="float" office:value="8716.4377">
            <text:p>8.716,44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0*1</text:p>
          </table:table-cell>
          <table:table-cell table:style-name="ce25" table:formula="of:=(28.85)*9" office:value-type="float" office:value="259.65">
            <text:p>259,65 €</text:p>
          </table:table-cell>
          <table:table-cell table:style-name="ce25" table:formula="of:=(681.43+24.91)*2" office:value-type="float" office:value="1412.68">
            <text:p>1.412,68 €</text:p>
          </table:table-cell>
          <table:table-cell table:style-name="ce25" table:formula="of:=[.J17]/12*2" office:value-type="float" office:value="1116.56">
            <text:p>1.116,56 €</text:p>
          </table:table-cell>
          <table:table-cell table:style-name="ce25" table:formula="of:=SUM([.D17]+[.F17]+[.G17])" office:value-type="float" office:value="11133.37">
            <text:p>11.133,37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17]/12)*2" office:value-type="float" office:value="1115.26">
            <text:p>1.115,26 €</text:p>
          </table:table-cell>
          <table:table-cell table:style-name="ce25" table:formula="of:=[.K17]+[.L17]" office:value-type="float" office:value="7806.82">
            <text:p>7.806,82 €</text:p>
          </table:table-cell>
          <table:table-cell table:style-name="ce25" table:formula="of:=SUM([.H17]+[.J17]+[.M17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7]+[.N17]+[.O17]" office:value-type="float" office:value="28274.51">
            <text:p>28.274,51 €</text:p>
          </table:table-cell>
          <table:table-cell table:style-name="ce25" table:formula="of:=([.P17]+[.Q17])*0.312" office:value-type="float" office:value="9385.15656">
            <text:p>9.385,16 €</text:p>
          </table:table-cell>
          <table:table-cell table:style-name="ce9"/>
          <table:table-cell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5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4" office:value-type="float" office:value="9461.04">
            <text:p>9.461,04 €</text:p>
          </table:table-cell>
          <table:table-cell table:style-name="ce4" office:value-type="string">
            <text:p>8*9</text:p>
          </table:table-cell>
          <table:table-cell table:style-name="ce25" table:formula="of:=(19.64*8*12)+28.85*5" office:value-type="float" office:value="2029.69">
            <text:p>2.029,69 €</text:p>
          </table:table-cell>
          <table:table-cell table:style-name="ce25" table:formula="of:=(681.43+19.44*8)+(681.43+19.44*8+24.91)" office:value-type="float" office:value="1698.81">
            <text:p>1.698,81 €</text:p>
          </table:table-cell>
          <table:table-cell table:style-name="ce25" table:formula="of:=([.J18]/12*2)" office:value-type="float" office:value="1116.56">
            <text:p>1.116,56 €</text:p>
          </table:table-cell>
          <table:table-cell table:style-name="ce25" table:formula="of:=SUM([.D18]+[.F18]+[.G18])" office:value-type="float" office:value="13189.54">
            <text:p>13.189,54 €</text:p>
          </table:table-cell>
          <table:table-cell table:style-name="ce25" table:formula="of:=6699.36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18]/12)*2" office:value-type="float" office:value="1115.26">
            <text:p>1.115,26 €</text:p>
          </table:table-cell>
          <table:table-cell table:style-name="ce25" table:formula="of:=[.K18]+[.L18]" office:value-type="float" office:value="7806.82">
            <text:p>7.806,82 €</text:p>
          </table:table-cell>
          <table:table-cell table:style-name="ce25" table:formula="of:=SUM([.H18]+[.J18]+[.M18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8]+[.N18]+[.O18]" office:value-type="float" office:value="30330.68">
            <text:p>30.330,68 €</text:p>
          </table:table-cell>
          <table:table-cell table:style-name="ce25" table:formula="of:=([.P18]+[.Q18])*0.257" office:value-type="float" office:value="8259.1576">
            <text:p>8.259,16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5" office:value-type="string">
            <text:p>Administrativo – Jefe RRHH</text:p>
          </table:table-cell>
          <table:table-cell table:style-name="ce4" office:value-type="string">
            <text:p>C1</text:p>
          </table:table-cell>
          <table:table-cell table:style-name="ce24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25" table:formula="of:=((19.64*5+28.85)*12)" office:value-type="float" office:value="1524.6">
            <text:p>1.524,60 €</text:p>
          </table:table-cell>
          <table:table-cell table:style-name="ce25" table:formula="of:=((681.43+19.44*5+24.91)*2)" office:value-type="float" office:value="1607.08">
            <text:p>1.607,08 €</text:p>
          </table:table-cell>
          <table:table-cell table:style-name="ce25" table:formula="of:=([.J19]/12*2)" office:value-type="float" office:value="1116.56">
            <text:p>1.116,56 €</text:p>
          </table:table-cell>
          <table:table-cell table:style-name="ce25" table:formula="of:=SUM([.D19]+[.F19]+[.G19])" office:value-type="float" office:value="12592.72">
            <text:p>12.592,72 €</text:p>
          </table:table-cell>
          <table:table-cell table:style-name="ce42" office:value-type="float" office:value="6699.36">
            <text:p>6.699,36 €</text:p>
          </table:table-cell>
          <table:table-cell table:style-name="ce25" office:value-type="float" office:value="14845.08">
            <text:p>14.845,08 €</text:p>
          </table:table-cell>
          <table:table-cell table:style-name="ce25" table:formula="of:=([.K19]/12)*2" office:value-type="float" office:value="2474.18">
            <text:p>2.474,18 €</text:p>
          </table:table-cell>
          <table:table-cell table:style-name="ce25" table:formula="of:=[.K19]+[.L19]" office:value-type="float" office:value="17319.26">
            <text:p>17.319,26 €</text:p>
          </table:table-cell>
          <table:table-cell table:style-name="ce25" table:formula="of:=SUM([.H19]+[.J19]+[.M19])" office:value-type="float" office:value="25135.18">
            <text:p>25.135,18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9]+[.N19]+[.O19]" office:value-type="float" office:value="39246.3">
            <text:p>39.246,30 €</text:p>
          </table:table-cell>
          <table:table-cell table:style-name="ce24" table:formula="of:=([.P19]+[.Q19])*0.257" office:value-type="float" office:value="10550.47194">
            <text:p>10.550,47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5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4" office:value-type="float" office:value="9461.04">
            <text:p>9.461,04 €</text:p>
          </table:table-cell>
          <table:table-cell table:style-name="ce4" office:value-type="float" office:value="7">
            <text:p>7</text:p>
          </table:table-cell>
          <table:table-cell table:style-name="ce25" table:formula="of:=((19.64*6+28.85)*12)" office:value-type="float" office:value="1760.28">
            <text:p>1.760,28 €</text:p>
          </table:table-cell>
          <table:table-cell table:style-name="ce25" table:formula="of:=((681.43+19.44*6+24.91)*2)" office:value-type="float" office:value="1645.96">
            <text:p>1.645,96 €</text:p>
          </table:table-cell>
          <table:table-cell table:style-name="ce25" table:formula="of:=([.J20]/12*2)" office:value-type="float" office:value="1116.56">
            <text:p>1.116,56 €</text:p>
          </table:table-cell>
          <table:table-cell table:style-name="ce25" table:formula="of:=SUM([.D20]+[.F20]+[.G20])" office:value-type="float" office:value="12867.28">
            <text:p>12.867,28 €</text:p>
          </table:table-cell>
          <table:table-cell table:style-name="ce42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25" table:formula="of:=([.K20]/12)*2" office:value-type="float" office:value="1115.26">
            <text:p>1.115,26 €</text:p>
          </table:table-cell>
          <table:table-cell table:style-name="ce25" table:formula="of:=[.K20]+[.L20]" office:value-type="float" office:value="7806.82">
            <text:p>7.806,82 €</text:p>
          </table:table-cell>
          <table:table-cell table:style-name="ce25" table:formula="of:=SUM([.H20]+[.J20]+[.M20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0]+[.N20]+[.O20]" office:value-type="float" office:value="30008.42">
            <text:p>30.008,42 €</text:p>
          </table:table-cell>
          <table:table-cell table:style-name="ce24" table:formula="of:=([.P20]+[.Q20])*0.257" office:value-type="float" office:value="8176.33678">
            <text:p>8.176,34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5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4" office:value-type="float" office:value="9461.04">
            <text:p>9.461,04 €</text:p>
          </table:table-cell>
          <table:table-cell table:style-name="ce4" office:value-type="float" office:value="7">
            <text:p>7</text:p>
          </table:table-cell>
          <table:table-cell table:style-name="ce25" table:formula="of:=((19.64*6+28.85)*12)" office:value-type="float" office:value="1760.28">
            <text:p>1.760,28 €</text:p>
          </table:table-cell>
          <table:table-cell table:style-name="ce25" table:formula="of:=((681.43+19.44*6+24.91)*2)" office:value-type="float" office:value="1645.96">
            <text:p>1.645,96 €</text:p>
          </table:table-cell>
          <table:table-cell table:style-name="ce25" table:formula="of:=([.J21]/12*2)" office:value-type="float" office:value="1116.56">
            <text:p>1.116,56 €</text:p>
          </table:table-cell>
          <table:table-cell table:style-name="ce25" table:formula="of:=SUM([.D21]+[.F21]+[.G21])" office:value-type="float" office:value="12867.28">
            <text:p>12.867,28 €</text:p>
          </table:table-cell>
          <table:table-cell table:style-name="ce42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25" table:formula="of:=([.K21]/12)*2" office:value-type="float" office:value="1115.26">
            <text:p>1.115,26 €</text:p>
          </table:table-cell>
          <table:table-cell table:style-name="ce25" table:formula="of:=[.K21]+[.L21]" office:value-type="float" office:value="7806.82">
            <text:p>7.806,82 €</text:p>
          </table:table-cell>
          <table:table-cell table:style-name="ce25" table:formula="of:=SUM([.H21]+[.J21]+[.M21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1]+[.N21]+[.O21]" office:value-type="float" office:value="30008.42">
            <text:p>30.008,42 €</text:p>
          </table:table-cell>
          <table:table-cell table:style-name="ce24" table:formula="of:=([.P21]+[.Q21])*0.257" office:value-type="float" office:value="8176.33678">
            <text:p>8.176,34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((19.64*12))" office:value-type="float" office:value="235.68">
            <text:p>235,68 €</text:p>
          </table:table-cell>
          <table:table-cell table:style-name="ce25" table:formula="of:=((650.2+19.44*1)*2)" office:value-type="float" office:value="1339.28">
            <text:p>1.339,28 €</text:p>
          </table:table-cell>
          <table:table-cell table:style-name="ce25" table:formula="of:=([.J22]/12*2)" office:value-type="float" office:value="864.64">
            <text:p>864,64 €</text:p>
          </table:table-cell>
          <table:table-cell table:style-name="ce25" table:formula="of:=SUM([.D22]+[.F22]+[.G22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22]/12)*2" office:value-type="float" office:value="707.86">
            <text:p>707,86 €</text:p>
          </table:table-cell>
          <table:table-cell table:style-name="ce25" table:formula="of:=[.K22]+[.L22]" office:value-type="float" office:value="4955.02">
            <text:p>4.955,02 €</text:p>
          </table:table-cell>
          <table:table-cell table:style-name="ce25" table:formula="of:=SUM([.H22]+[.J22]+[.M22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22]+[.N22]+[.O22]" office:value-type="float" office:value="21708.46">
            <text:p>21.708,46 €</text:p>
          </table:table-cell>
          <table:table-cell table:style-name="ce24" table:formula="of:=([.P22]+[.Q22])*0.312" office:value-type="float" office:value="7270.46736">
            <text:p>7.270,47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table:formula="of:=7874.16/12*6" office:value-type="float" office:value="3937.08">
            <text:p>3.937,0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(650.2*2))/12*6" office:value-type="float" office:value="650.2">
            <text:p>650,20 €</text:p>
          </table:table-cell>
          <table:table-cell table:style-name="ce25" table:formula="of:=([.J23]/12*2)" office:value-type="float" office:value="211.05">
            <text:p>211,05 €</text:p>
          </table:table-cell>
          <table:table-cell table:style-name="ce25" table:formula="of:=SUM([.D23]+[.F23]+[.G23])" office:value-type="float" office:value="4587.28">
            <text:p>4.587,28 €</text:p>
          </table:table-cell>
          <table:table-cell table:style-name="ce25" table:formula="of:=2532.6/12*6" office:value-type="float" office:value="1266.3">
            <text:p>1.266,30 €</text:p>
          </table:table-cell>
          <table:table-cell table:style-name="ce25" table:formula="of:=4247.16/12*6" office:value-type="float" office:value="2123.58">
            <text:p>2.123,58 €</text:p>
          </table:table-cell>
          <table:table-cell table:style-name="ce42" table:formula="of:=([.K23]/12)*2" office:value-type="float" office:value="353.93">
            <text:p>353,93 €</text:p>
          </table:table-cell>
          <table:table-cell table:style-name="ce25" table:formula="of:=[.K23]+[.L23]" office:value-type="float" office:value="2477.51">
            <text:p>2.477,51 €</text:p>
          </table:table-cell>
          <table:table-cell table:style-name="ce25" table:formula="of:=SUM([.H23]+[.J23]+[.M23])" office:value-type="float" office:value="3954.86">
            <text:p>3.954,86 €</text:p>
          </table:table-cell>
          <table:table-cell table:style-name="ce25" table:formula="of:=1251.84/12*6" office:value-type="float" office:value="625.92">
            <text:p>625,92 €</text:p>
          </table:table-cell>
          <table:table-cell table:style-name="ce25" table:formula="of:=1594.32/12*6" office:value-type="float" office:value="797.16">
            <text:p>797,16 €</text:p>
          </table:table-cell>
          <table:table-cell table:style-name="ce25" table:formula="of:=[.I23]+[.N23]+[.O23]" office:value-type="float" office:value="9168.06">
            <text:p>9.168,06 €</text:p>
          </table:table-cell>
          <table:table-cell table:style-name="ce24" table:formula="of:=([.P23]+[.Q23])*0.312" office:value-type="float" office:value="3109.14864">
            <text:p>3.109,15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table:formula="of:=7874.16/12*6" office:value-type="float" office:value="3937.08">
            <text:p>3.937,0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(650.2*2))/12*6" office:value-type="float" office:value="650.2">
            <text:p>650,20 €</text:p>
          </table:table-cell>
          <table:table-cell table:style-name="ce25" table:formula="of:=([.J24]/12*2)" office:value-type="float" office:value="211.05">
            <text:p>211,05 €</text:p>
          </table:table-cell>
          <table:table-cell table:style-name="ce25" table:formula="of:=SUM([.D24]+[.F24]+[.G24])" office:value-type="float" office:value="4587.28">
            <text:p>4.587,28 €</text:p>
          </table:table-cell>
          <table:table-cell table:style-name="ce25" table:formula="of:=2532.6/12*6" office:value-type="float" office:value="1266.3">
            <text:p>1.266,30 €</text:p>
          </table:table-cell>
          <table:table-cell table:style-name="ce25" table:formula="of:=4247.16/12*6" office:value-type="float" office:value="2123.58">
            <text:p>2.123,58 €</text:p>
          </table:table-cell>
          <table:table-cell table:style-name="ce42" table:formula="of:=([.K24]/12)*2" office:value-type="float" office:value="353.93">
            <text:p>353,93 €</text:p>
          </table:table-cell>
          <table:table-cell table:style-name="ce25" table:formula="of:=[.K24]+[.L24]" office:value-type="float" office:value="2477.51">
            <text:p>2.477,51 €</text:p>
          </table:table-cell>
          <table:table-cell table:style-name="ce25" table:formula="of:=SUM([.H24]+[.J24]+[.M24])" office:value-type="float" office:value="3954.86">
            <text:p>3.954,86 €</text:p>
          </table:table-cell>
          <table:table-cell table:style-name="ce25" table:formula="of:=1251.84/12*6" office:value-type="float" office:value="625.92">
            <text:p>625,92 €</text:p>
          </table:table-cell>
          <table:table-cell table:style-name="ce25" table:formula="of:=1594.32/12*6" office:value-type="float" office:value="797.16">
            <text:p>797,16 €</text:p>
          </table:table-cell>
          <table:table-cell table:style-name="ce25" table:formula="of:=[.I24]+[.N24]+[.O24]" office:value-type="float" office:value="9168.06">
            <text:p>9.168,06 €</text:p>
          </table:table-cell>
          <table:table-cell table:style-name="ce24" table:formula="of:=([.P24]+[.Q24])*0.312" office:value-type="float" office:value="3109.14864">
            <text:p>3.109,15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4" office:value-type="string">
            <text:p>Auxiliar Administrativo 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10">
            <text:p>10</text:p>
          </table:table-cell>
          <table:table-cell table:style-name="ce25" table:formula="of:=((19.64*9+14.78)*12)" office:value-type="float" office:value="2298.48">
            <text:p>2.298,48 €</text:p>
          </table:table-cell>
          <table:table-cell table:style-name="ce25" table:formula="of:=((650.2+19.44*9+14.78)*2)" office:value-type="float" office:value="1679.88">
            <text:p>1.679,88 €</text:p>
          </table:table-cell>
          <table:table-cell table:style-name="ce25" table:formula="of:=([.J25]/12*2)" office:value-type="float" office:value="864.64">
            <text:p>864,64 €</text:p>
          </table:table-cell>
          <table:table-cell table:style-name="ce25" table:formula="of:=SUM([.D25]+[.F25]+[.G25])" office:value-type="float" office:value="11852.52">
            <text:p>11.852,52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25]/12)*2" office:value-type="float" office:value="707.86">
            <text:p>707,86 €</text:p>
          </table:table-cell>
          <table:table-cell table:style-name="ce25" table:formula="of:=[.K25]+[.L25]" office:value-type="float" office:value="4955.02">
            <text:p>4.955,02 €</text:p>
          </table:table-cell>
          <table:table-cell table:style-name="ce25" table:formula="of:=SUM([.H25]+[.J25]+[.M25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25]+[.N25]+[.O25]" office:value-type="float" office:value="24111.86">
            <text:p>24.111,86 €</text:p>
          </table:table-cell>
          <table:table-cell table:style-name="ce24" table:formula="of:=([.P25]+[.Q25])*0.257" office:value-type="float" office:value="6606.48826">
            <text:p>6.606,49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7*8</text:p>
          </table:table-cell>
          <table:table-cell table:style-name="ce25" table:formula="of:=((38.12+19.64*6)*12)+19.64*5" office:value-type="float" office:value="1969.72">
            <text:p>1.969,72 €</text:p>
          </table:table-cell>
          <table:table-cell table:style-name="ce25" table:formula="of:=((650.2+27.79+19.44*6)+(650.2+27.79+19.44*7))" office:value-type="float" office:value="1608.7">
            <text:p>1.608,70 €</text:p>
          </table:table-cell>
          <table:table-cell table:style-name="ce25" table:formula="of:=([.J26]/12*2)" office:value-type="float" office:value="864.64">
            <text:p>864,64 €</text:p>
          </table:table-cell>
          <table:table-cell table:style-name="ce25" table:formula="of:=SUM([.D26]+[.F26]+[.G26])" office:value-type="float" office:value="11452.58">
            <text:p>11.452,5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26]/12)*2" office:value-type="float" office:value="707.86">
            <text:p>707,86 €</text:p>
          </table:table-cell>
          <table:table-cell table:style-name="ce25" table:formula="of:=[.K26]+[.L26]" office:value-type="float" office:value="4955.02">
            <text:p>4.955,02 €</text:p>
          </table:table-cell>
          <table:table-cell table:style-name="ce25" table:formula="of:=SUM([.H26]+[.J26]+[.M26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26]+[.N26]+[.O26]" office:value-type="float" office:value="23711.92">
            <text:p>23.711,92 €</text:p>
          </table:table-cell>
          <table:table-cell table:style-name="ce24" table:formula="of:=([.P26]+[.Q26])*0.257" office:value-type="float" office:value="6503.70368">
            <text:p>6.503,70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8*9</text:p>
          </table:table-cell>
          <table:table-cell table:style-name="ce25" table:formula="of:=(19.64*8*12)+19.64*5" office:value-type="float" office:value="1983.64">
            <text:p>1.983,64 €</text:p>
          </table:table-cell>
          <table:table-cell table:style-name="ce25" table:formula="of:=((650.2+19.44*8)+(650.2+19.44*9))" office:value-type="float" office:value="1630.88">
            <text:p>1.630,88 €</text:p>
          </table:table-cell>
          <table:table-cell table:style-name="ce25" table:formula="of:=([.J27]/12*2)" office:value-type="float" office:value="864.64">
            <text:p>864,64 €</text:p>
          </table:table-cell>
          <table:table-cell table:style-name="ce25" table:formula="of:=SUM([.D27]+[.F27]+[.G27])" office:value-type="float" office:value="11488.68">
            <text:p>11.488,6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27]/12)*2" office:value-type="float" office:value="707.86">
            <text:p>707,86 €</text:p>
          </table:table-cell>
          <table:table-cell table:style-name="ce25" table:formula="of:=[.K27]+[.L27]" office:value-type="float" office:value="4955.02">
            <text:p>4.955,02 €</text:p>
          </table:table-cell>
          <table:table-cell table:style-name="ce25" table:formula="of:=SUM([.H27]+[.J27]+[.M27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27]+[.N27]+[.O27]" office:value-type="float" office:value="23748.02">
            <text:p>23.748,02 €</text:p>
          </table:table-cell>
          <table:table-cell table:style-name="ce24" table:formula="of:=([.P27]+[.Q27])*0.257" office:value-type="float" office:value="6512.98138">
            <text:p>6.512,98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10">
            <text:p>10</text:p>
          </table:table-cell>
          <table:table-cell table:style-name="ce25" table:formula="of:=(19.64*10*12)" office:value-type="float" office:value="2356.8">
            <text:p>2.356,80 €</text:p>
          </table:table-cell>
          <table:table-cell table:style-name="ce25" table:formula="of:=((650.2+19.44*10)*2)" office:value-type="float" office:value="1689.2">
            <text:p>1.689,20 €</text:p>
          </table:table-cell>
          <table:table-cell table:style-name="ce25" table:formula="of:=([.J28]/12*2)" office:value-type="float" office:value="864.64">
            <text:p>864,64 €</text:p>
          </table:table-cell>
          <table:table-cell table:style-name="ce25" table:formula="of:=SUM([.D28]+[.F28]+[.G28])" office:value-type="float" office:value="11920.16">
            <text:p>11.920,16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28]/12)*2" office:value-type="float" office:value="707.86">
            <text:p>707,86 €</text:p>
          </table:table-cell>
          <table:table-cell table:style-name="ce25" table:formula="of:=[.K28]+[.L28]" office:value-type="float" office:value="4955.02">
            <text:p>4.955,02 €</text:p>
          </table:table-cell>
          <table:table-cell table:style-name="ce25" table:formula="of:=SUM([.H28]+[.J28]+[.M28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28]+[.N28]+[.O28]" office:value-type="float" office:value="24179.5">
            <text:p>24.179,50 €</text:p>
          </table:table-cell>
          <table:table-cell table:style-name="ce24" table:formula="of:=([.P28]+[.Q28])*0.257" office:value-type="float" office:value="6623.87174">
            <text:p>6.623,87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8*9</text:p>
          </table:table-cell>
          <table:table-cell table:style-name="ce25" table:formula="of:=19.64*8*12+19.64" office:value-type="float" office:value="1905.08">
            <text:p>1.905,08 €</text:p>
          </table:table-cell>
          <table:table-cell table:style-name="ce25" table:formula="of:=(650.2+19.44*8)+(650.2+19.44*9)" office:value-type="float" office:value="1630.88">
            <text:p>1.630,88 €</text:p>
          </table:table-cell>
          <table:table-cell table:style-name="ce25" table:formula="of:=[.J29]/12*2" office:value-type="float" office:value="864.64">
            <text:p>864,64 €</text:p>
          </table:table-cell>
          <table:table-cell table:style-name="ce25" table:formula="of:=SUM([.D29]+[.F29]+[.G29])" office:value-type="float" office:value="11410.12">
            <text:p>11.410,12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29]/12)*2" office:value-type="float" office:value="707.86">
            <text:p>707,86 €</text:p>
          </table:table-cell>
          <table:table-cell table:style-name="ce25" table:formula="of:=[.K29]+[.L29]" office:value-type="float" office:value="4955.02">
            <text:p>4.955,02 €</text:p>
          </table:table-cell>
          <table:table-cell table:style-name="ce25" table:formula="of:=SUM([.H29]+[.J29]+[.M29])" office:value-type="float" office:value="11007.5">
            <text:p>11.007,50 €</text:p>
          </table:table-cell>
          <table:table-cell table:style-name="ce42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29]+[.N29]+[.O29]" office:value-type="float" office:value="23669.46">
            <text:p>23.669,46 €</text:p>
          </table:table-cell>
          <table:table-cell table:style-name="ce25" table:formula="of:=([.P29]+[.Q29])*0.257" office:value-type="float" office:value="6492.79146">
            <text:p>6.492,79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4" office:value-type="string">
            <text:p>Conserje</text:p>
          </table:table-cell>
          <table:table-cell table:style-name="ce4" office:value-type="string">
            <text:p>A.P.</text:p>
          </table:table-cell>
          <table:table-cell table:style-name="ce24" table:formula="of:=7206.96/12*9" office:value-type="float" office:value="5405.22">
            <text:p>5.405,22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(600.58)*2)/12*9" office:value-type="float" office:value="900.87">
            <text:p>900,87 €</text:p>
          </table:table-cell>
          <table:table-cell table:style-name="ce25" table:formula="of:=([.J30]/12)*2" office:value-type="float" office:value="501.03">
            <text:p>501,03 €</text:p>
          </table:table-cell>
          <table:table-cell table:style-name="ce25" table:formula="of:=SUM([.D30]+[.F30]+[.G30])" office:value-type="float" office:value="6306.09">
            <text:p>6.306,09 €</text:p>
          </table:table-cell>
          <table:table-cell table:style-name="ce25" table:formula="of:=4008.24/12*9" office:value-type="float" office:value="3006.18">
            <text:p>3.006,18 €</text:p>
          </table:table-cell>
          <table:table-cell table:style-name="ce25" table:formula="of:=1401.72/12*9" office:value-type="float" office:value="1051.29">
            <text:p>1.051,29 €</text:p>
          </table:table-cell>
          <table:table-cell table:style-name="ce25" table:formula="of:=([.K30]/12)*2" office:value-type="float" office:value="175.215">
            <text:p>175,22 €</text:p>
          </table:table-cell>
          <table:table-cell table:style-name="ce25" table:formula="of:=[.K30]+[.L30]" office:value-type="float" office:value="1226.505">
            <text:p>1.226,51 €</text:p>
          </table:table-cell>
          <table:table-cell table:style-name="ce25" table:formula="of:=SUM([.H30]+[.J30]+[.M30])" office:value-type="float" office:value="4733.715">
            <text:p>4.733,72 €</text:p>
          </table:table-cell>
          <table:table-cell table:style-name="ce25" table:formula="of:=1105.8/12*9" office:value-type="float" office:value="829.35">
            <text:p>829,35 €</text:p>
          </table:table-cell>
          <table:table-cell table:style-name="ce25" table:formula="of:=1105.8/12*9" office:value-type="float" office:value="829.35">
            <text:p>829,35 €</text:p>
          </table:table-cell>
          <table:table-cell table:style-name="ce25" table:formula="of:=[.I30]+[.N30]+[.O30]" office:value-type="float" office:value="11869.155">
            <text:p>11.869,16 €</text:p>
          </table:table-cell>
          <table:table-cell table:style-name="ce24" table:formula="of:=([.P30]+[.Q30])*0.312" office:value-type="float" office:value="3961.93356">
            <text:p>3.961,93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4" office:value-type="string">
            <text:p>Conserje</text:p>
          </table:table-cell>
          <table:table-cell table:style-name="ce4" office:value-type="string">
            <text:p>A.P.</text:p>
          </table:table-cell>
          <table:table-cell table:style-name="ce24" table:formula="of:=7206.96/12*9" office:value-type="float" office:value="5405.22">
            <text:p>5.405,22 €</text:p>
          </table:table-cell>
          <table:table-cell table:style-name="ce4" office:value-type="float" office:value="10">
            <text:p>10</text:p>
          </table:table-cell>
          <table:table-cell table:style-name="ce25" table:formula="of:=(14.78*10*12)/12*9" office:value-type="float" office:value="1330.2">
            <text:p>1.330,20 €</text:p>
          </table:table-cell>
          <table:table-cell table:style-name="ce25" table:formula="of:=((600.58+14.78*10)*2)/12*9" office:value-type="float" office:value="1122.57">
            <text:p>1.122,57 €</text:p>
          </table:table-cell>
          <table:table-cell table:style-name="ce25" table:formula="of:=([.J31]/12)*2" office:value-type="float" office:value="501.03">
            <text:p>501,03 €</text:p>
          </table:table-cell>
          <table:table-cell table:style-name="ce25" table:formula="of:=SUM([.D31]+[.F31]+[.G31])" office:value-type="float" office:value="7857.99">
            <text:p>7.857,99 €</text:p>
          </table:table-cell>
          <table:table-cell table:style-name="ce25" table:formula="of:=4008.24/12*9" office:value-type="float" office:value="3006.18">
            <text:p>3.006,18 €</text:p>
          </table:table-cell>
          <table:table-cell table:style-name="ce25" table:formula="of:=1401.72/12*9" office:value-type="float" office:value="1051.29">
            <text:p>1.051,29 €</text:p>
          </table:table-cell>
          <table:table-cell table:style-name="ce25" table:formula="of:=([.K31]/12)*2" office:value-type="float" office:value="175.215">
            <text:p>175,22 €</text:p>
          </table:table-cell>
          <table:table-cell table:style-name="ce25" table:formula="of:=[.K31]+[.L31]" office:value-type="float" office:value="1226.505">
            <text:p>1.226,51 €</text:p>
          </table:table-cell>
          <table:table-cell table:style-name="ce25" table:formula="of:=SUM([.H31]+[.J31]+[.M31])" office:value-type="float" office:value="4733.715">
            <text:p>4.733,72 €</text:p>
          </table:table-cell>
          <table:table-cell table:style-name="ce25" table:formula="of:=1105.8/12*9" office:value-type="float" office:value="829.35">
            <text:p>829,35 €</text:p>
          </table:table-cell>
          <table:table-cell table:style-name="ce25" table:formula="of:=1105.8/12*9" office:value-type="float" office:value="829.35">
            <text:p>829,35 €</text:p>
          </table:table-cell>
          <table:table-cell table:style-name="ce25" table:formula="of:=[.I31]+[.N31]+[.O31]" office:value-type="float" office:value="13421.055">
            <text:p>13.421,06 €</text:p>
          </table:table-cell>
          <table:table-cell table:style-name="ce24" table:formula="of:=([.P31]+[.Q31])*0.257" office:value-type="float" office:value="3662.354085">
            <text:p>3.662,35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2">
          <table:table-cell table:style-name="ce5"/>
          <table:table-cell table:style-name="ce16"/>
          <table:table-cell table:style-name="ce20"/>
          <table:table-cell table:style-name="ce26"/>
          <table:table-cell table:style-name="ce20"/>
          <table:table-cell table:style-name="ce26" table:number-columns-repeated="14"/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5">
          <table:table-cell table:style-name="ce6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7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22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 ESP.</text:p>
          </table:table-cell>
          <table:table-cell table:style-name="ce22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49"/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2">
          <table:table-cell table:style-name="ce7" office:value-type="string">
            <text:p>TRABAJ.</text:p>
          </table:table-cell>
          <table:table-cell table:style-name="ce17"/>
          <table:table-cell table:style-name="ce10"/>
          <table:table-cell table:style-name="ce28" office:value-type="string">
            <text:p>BASICO</text:p>
          </table:table-cell>
          <table:table-cell table:style-name="ce3" office:value-type="string">
            <text:p>TRIEN.</text:p>
          </table:table-cell>
          <table:table-cell table:style-name="ce34" office:value-type="string">
            <text:p>IMPORTE</text:p>
          </table:table-cell>
          <table:table-cell table:style-name="ce45" office:value-type="string">
            <text:p>S.+ANTIG.</text:p>
          </table:table-cell>
          <table:table-cell table:style-name="ce44" office:value-type="string">
            <text:p>C.DEST.</text:p>
          </table:table-cell>
          <table:table-cell table:style-name="ce23" office:value-type="string">
            <text:p>BASICAS</text:p>
          </table:table-cell>
          <table:table-cell table:style-name="ce31" office:value-type="string">
            <text:p>DESTINOS</text:p>
          </table:table-cell>
          <table:table-cell table:style-name="ce23" office:value-type="string">
            <text:p>ESPECIF.</text:p>
          </table:table-cell>
          <table:table-cell table:style-name="ce31" office:value-type="string">
            <text:p>JUNIO/DCBRE</text:p>
          </table:table-cell>
          <table:table-cell table:style-name="ce23" office:value-type="string">
            <text:p>ESPECIFICO</text:p>
          </table:table-cell>
          <table:table-cell table:style-name="ce33" office:value-type="string">
            <text:p>COMPLEM.</text:p>
          </table:table-cell>
          <table:table-cell table:style-name="ce40"/>
          <table:table-cell table:style-name="ce34" office:value-type="string">
            <text:p>CONVENIO</text:p>
          </table:table-cell>
          <table:table-cell table:style-name="ce34" office:value-type="string">
            <text:p>DISPONIB.</text:p>
          </table:table-cell>
          <table:table-cell table:style-name="ce45" office:value-type="string">
            <text:p>GENERAL</text:p>
          </table:table-cell>
          <table:table-cell table:style-name="ce23" office:value-type="string">
            <text:p>SOCIAL</text:p>
          </table:table-cell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8" office:value-type="string">
            <text:p>Subinspector Jefe Policía Local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string">
            <text:p>11*12</text:p>
          </table:table-cell>
          <table:table-cell table:style-name="ce42" table:formula="of:=(38.12*3+28.85+19.64*7)*12+38.12*4" office:value-type="float" office:value="3520.76">
            <text:p>3.520,76 €</text:p>
          </table:table-cell>
          <table:table-cell table:style-name="ce25" table:formula="of:=(765.83+27.79*3+24.91+19.44*7)+(765.83+27.79*4+24.91+19.44*7)" office:value-type="float" office:value="2048.17">
            <text:p>2.048,17 €</text:p>
          </table:table-cell>
          <table:table-cell table:style-name="ce42" table:formula="of:=[.J35]/12*2" office:value-type="float" office:value="1529.08">
            <text:p>1.529,08 €</text:p>
          </table:table-cell>
          <table:table-cell table:style-name="ce25" table:formula="of:=SUM([.D35]+[.F35]+[.G35])" office:value-type="float" office:value="18169.65">
            <text:p>18.169,65 €</text:p>
          </table:table-cell>
          <table:table-cell table:style-name="ce42" office:value-type="float" office:value="9174.48">
            <text:p>9.174,48 €</text:p>
          </table:table-cell>
          <table:table-cell table:style-name="ce42" office:value-type="float" office:value="19349.16">
            <text:p>19.349,16 €</text:p>
          </table:table-cell>
          <table:table-cell table:style-name="ce42" table:formula="of:=([.K35]/12)*2" office:value-type="float" office:value="3224.86">
            <text:p>3.224,86 €</text:p>
          </table:table-cell>
          <table:table-cell table:style-name="ce25" table:formula="of:=[.K35]+[.L35]" office:value-type="float" office:value="22574.02">
            <text:p>22.574,02 €</text:p>
          </table:table-cell>
          <table:table-cell table:style-name="ce25" table:formula="of:=SUM([.H35]+[.J35]+[.M35])" office:value-type="float" office:value="33277.58">
            <text:p>33.277,58 €</text:p>
          </table:table-cell>
          <table:table-cell table:style-name="ce42" office:value-type="float" office:value="1842.12">
            <text:p>1.842,12 €</text:p>
          </table:table-cell>
          <table:table-cell table:style-name="ce42" office:value-type="float" office:value="2524.32">
            <text:p>2.524,3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35]+[.N35]+[.O35]" office:value-type="float" office:value="53289.35">
            <text:p>53.289,35 €</text:p>
          </table:table-cell>
          <table:table-cell table:style-name="ce25" table:formula="of:=([.P35]+[.Q35]+[.R35])*0.3664" office:value-type="float" office:value="21318.573632">
            <text:p>21.318,57 €</text:p>
          </table:table-cell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8" office:value-type="string">
            <text:p>Subinspector </text:p>
          </table:table-cell>
          <table:table-cell table:style-name="ce4" office:value-type="string">
            <text:p>A2</text:p>
          </table:table-cell>
          <table:table-cell table:style-name="ce24" table:formula="of:=(12600.72-9461.04)/12" office:value-type="float" office:value="261.64">
            <text:p>261,64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765.83-681.43)*2)/12" office:value-type="float" office:value="14.0666666666667">
            <text:p>14,07 €</text:p>
          </table:table-cell>
          <table:table-cell table:style-name="ce42" table:formula="of:=[.J36]/12*2" office:value-type="float" office:value="55.37">
            <text:p>55,37 €</text:p>
          </table:table-cell>
          <table:table-cell table:style-name="ce25" table:formula="of:=SUM([.D36]+[.F36]+[.G36])" office:value-type="float" office:value="275.706666666667">
            <text:p>275,71 €</text:p>
          </table:table-cell>
          <table:table-cell table:style-name="ce42" table:formula="of:=(9174.48-5187.84)/12" office:value-type="float" office:value="332.22">
            <text:p>332,22 €</text:p>
          </table:table-cell>
          <table:table-cell table:style-name="ce42" office:value-type="float" office:value="0">
            <text:p>0,00 €</text:p>
          </table:table-cell>
          <table:table-cell table:style-name="ce42" table:formula="of:=([.K36]/12)*2" office:value-type="float" office:value="0">
            <text:p>0,00 €</text:p>
          </table:table-cell>
          <table:table-cell table:style-name="ce25" table:formula="of:=[.K36]+[.L36]" office:value-type="float" office:value="0">
            <text:p>0,00 €</text:p>
          </table:table-cell>
          <table:table-cell table:style-name="ce25" table:formula="of:=SUM([.H36]+[.J36]+[.M36])" office:value-type="float" office:value="387.59">
            <text:p>387,59 €</text:p>
          </table:table-cell>
          <table:table-cell table:style-name="ce42" table:formula="of:=(1842.12-1518.4)/12" office:value-type="float" office:value="26.9766666666666">
            <text:p>26,98 €</text:p>
          </table:table-cell>
          <table:table-cell table:style-name="ce42" table:formula="of:=(2524.32-1806.12)/12" office:value-type="float" office:value="59.85">
            <text:p>59,85 €</text:p>
          </table:table-cell>
          <table:table-cell table:style-name="ce42" office:value-type="float" office:value="0">
            <text:p>0,00 €</text:p>
          </table:table-cell>
          <table:table-cell table:style-name="ce42" table:formula="of:=[.I36]+[.N36]+[.O36]" office:value-type="float" office:value="690.273333333333">
            <text:p>690,27 €</text:p>
          </table:table-cell>
          <table:table-cell table:style-name="ce25" table:formula="of:=([.P36]+[.Q36]+[.R36])*0.3664" office:value-type="float" office:value="274.845189333333">
            <text:p>274,85 €</text:p>
          </table:table-cell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8" office:value-type="string">
            <text:p>Subinspector </text:p>
          </table:table-cell>
          <table:table-cell table:style-name="ce4" office:value-type="string">
            <text:p>A2</text:p>
          </table:table-cell>
          <table:table-cell table:style-name="ce24" table:formula="of:=(12600.72-9461.04)/12" office:value-type="float" office:value="261.64">
            <text:p>261,64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765.83-681.43)*2)/12" office:value-type="float" office:value="14.0666666666667">
            <text:p>14,07 €</text:p>
          </table:table-cell>
          <table:table-cell table:style-name="ce42" table:formula="of:=[.J37]/12*2" office:value-type="float" office:value="55.37">
            <text:p>55,37 €</text:p>
          </table:table-cell>
          <table:table-cell table:style-name="ce25" table:formula="of:=SUM([.D37]+[.F37]+[.G37])" office:value-type="float" office:value="275.706666666667">
            <text:p>275,71 €</text:p>
          </table:table-cell>
          <table:table-cell table:style-name="ce42" table:formula="of:=(9174.48-5187.84)/12" office:value-type="float" office:value="332.22">
            <text:p>332,22 €</text:p>
          </table:table-cell>
          <table:table-cell table:style-name="ce42" office:value-type="float" office:value="0">
            <text:p>0,00 €</text:p>
          </table:table-cell>
          <table:table-cell table:style-name="ce42" table:formula="of:=([.K37]/12)*2" office:value-type="float" office:value="0">
            <text:p>0,00 €</text:p>
          </table:table-cell>
          <table:table-cell table:style-name="ce25" table:formula="of:=[.K37]+[.L37]" office:value-type="float" office:value="0">
            <text:p>0,00 €</text:p>
          </table:table-cell>
          <table:table-cell table:style-name="ce25" table:formula="of:=SUM([.H37]+[.J37]+[.M37])" office:value-type="float" office:value="387.59">
            <text:p>387,59 €</text:p>
          </table:table-cell>
          <table:table-cell table:style-name="ce42" table:formula="of:=(1842.12-1518.4)/12" office:value-type="float" office:value="26.9766666666666">
            <text:p>26,98 €</text:p>
          </table:table-cell>
          <table:table-cell table:style-name="ce42" table:formula="of:=(2524.32-1806.12)/12" office:value-type="float" office:value="59.85">
            <text:p>59,85 €</text:p>
          </table:table-cell>
          <table:table-cell table:style-name="ce42" office:value-type="float" office:value="0">
            <text:p>0,00 €</text:p>
          </table:table-cell>
          <table:table-cell table:style-name="ce42" table:formula="of:=[.I37]+[.N37]+[.O37]" office:value-type="float" office:value="690.273333333333">
            <text:p>690,27 €</text:p>
          </table:table-cell>
          <table:table-cell table:style-name="ce25" table:formula="of:=([.P37]+[.Q37]+[.R37])*0.3664" office:value-type="float" office:value="274.845189333333">
            <text:p>274,85 €</text:p>
          </table:table-cell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8" office:value-type="string">
            <text:p>Subinspector </text:p>
          </table:table-cell>
          <table:table-cell table:style-name="ce4" office:value-type="string">
            <text:p>A2</text:p>
          </table:table-cell>
          <table:table-cell table:style-name="ce24" table:formula="of:=12600.72-9461.04" office:value-type="float" office:value="3139.68">
            <text:p>3.139,68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765.83-681.43)*2" office:value-type="float" office:value="168.8">
            <text:p>168,80 €</text:p>
          </table:table-cell>
          <table:table-cell table:style-name="ce42" table:formula="of:=[.J38]/12*2" office:value-type="float" office:value="664.44">
            <text:p>664,44 €</text:p>
          </table:table-cell>
          <table:table-cell table:style-name="ce25" table:formula="of:=SUM([.D38]+[.F38]+[.G38])" office:value-type="float" office:value="3308.48">
            <text:p>3.308,48 €</text:p>
          </table:table-cell>
          <table:table-cell table:style-name="ce42" table:formula="of:=9174.48-5187.84" office:value-type="float" office:value="3986.64">
            <text:p>3.986,64 €</text:p>
          </table:table-cell>
          <table:table-cell table:style-name="ce42" office:value-type="float" office:value="0">
            <text:p>0,00 €</text:p>
          </table:table-cell>
          <table:table-cell table:style-name="ce42" table:formula="of:=([.K38]/12)*2" office:value-type="float" office:value="0">
            <text:p>0,00 €</text:p>
          </table:table-cell>
          <table:table-cell table:style-name="ce25" table:formula="of:=[.K38]+[.L38]" office:value-type="float" office:value="0">
            <text:p>0,00 €</text:p>
          </table:table-cell>
          <table:table-cell table:style-name="ce25" table:formula="of:=SUM([.H38]+[.J38]+[.M38])" office:value-type="float" office:value="4651.08">
            <text:p>4.651,08 €</text:p>
          </table:table-cell>
          <table:table-cell table:style-name="ce42" table:formula="of:=1842.12-1518.4" office:value-type="float" office:value="323.72">
            <text:p>323,72 €</text:p>
          </table:table-cell>
          <table:table-cell table:style-name="ce42" table:formula="of:=2524.32-1806.12" office:value-type="float" office:value="718.2">
            <text:p>718,20 €</text:p>
          </table:table-cell>
          <table:table-cell table:style-name="ce42" office:value-type="float" office:value="0">
            <text:p>0,00 €</text:p>
          </table:table-cell>
          <table:table-cell table:style-name="ce42" table:formula="of:=[.I38]+[.N38]+[.O38]" office:value-type="float" office:value="8283.28">
            <text:p>8.283,28 €</text:p>
          </table:table-cell>
          <table:table-cell table:style-name="ce25" table:formula="of:=([.P38]+[.Q38]+[.R38])*0.3664" office:value-type="float" office:value="3298.142272">
            <text:p>3.298,14 €</text:p>
          </table:table-cell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8" office:value-type="string">
            <text:p>Oficial 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7">
            <text:p>7</text:p>
          </table:table-cell>
          <table:table-cell table:style-name="ce42" table:formula="of:=(28.85*5+19.64*2)*12" office:value-type="float" office:value="2202.36">
            <text:p>2.202,36 €</text:p>
          </table:table-cell>
          <table:table-cell table:style-name="ce25" table:formula="of:=(681.43+24.91*5+19.44*2)*2" office:value-type="float" office:value="1689.72">
            <text:p>1.689,72 €</text:p>
          </table:table-cell>
          <table:table-cell table:style-name="ce42" table:formula="of:=[.J39]/12*2" office:value-type="float" office:value="864.64">
            <text:p>864,64 €</text:p>
          </table:table-cell>
          <table:table-cell table:style-name="ce25" table:formula="of:=SUM([.D39]+[.F39]+[.G39])" office:value-type="float" office:value="13353.12">
            <text:p>13.353,12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10188.96">
            <text:p>10.188,96 €</text:p>
          </table:table-cell>
          <table:table-cell table:style-name="ce42" table:formula="of:=([.K39]/12)*2" office:value-type="float" office:value="1698.16">
            <text:p>1.698,16 €</text:p>
          </table:table-cell>
          <table:table-cell table:style-name="ce25" table:formula="of:=[.K39]+[.L39]" office:value-type="float" office:value="11887.12">
            <text:p>11.887,12 €</text:p>
          </table:table-cell>
          <table:table-cell table:style-name="ce25" table:formula="of:=SUM([.H39]+[.J39]+[.M39])" office:value-type="float" office:value="17939.6">
            <text:p>17.939,6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39]+[.N39]+[.O39]" office:value-type="float" office:value="32811.12">
            <text:p>32.811,12 €</text:p>
          </table:table-cell>
          <table:table-cell table:style-name="ce25" table:formula="of:=([.P39]+[.Q39]+[.R39])*0.3664" office:value-type="float" office:value="13552.20168">
            <text:p>13.552,20 €</text:p>
          </table:table-cell>
          <table:table-cell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8" office:value-type="string">
            <text:p>Oficial 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)*2)/12" office:value-type="float" office:value="113.571666666667">
            <text:p>113,57 €</text:p>
          </table:table-cell>
          <table:table-cell table:style-name="ce42" table:formula="of:=[.J40]/12*2" office:value-type="float" office:value="72.0533333333333">
            <text:p>72,05 €</text:p>
          </table:table-cell>
          <table:table-cell table:style-name="ce25" table:formula="of:=SUM([.D40]+[.F40]+[.G40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10188.96/12" office:value-type="float" office:value="849.08">
            <text:p>849,08 €</text:p>
          </table:table-cell>
          <table:table-cell table:style-name="ce42" table:formula="of:=([.K40]/12)*2" office:value-type="float" office:value="141.513333333333">
            <text:p>141,51 €</text:p>
          </table:table-cell>
          <table:table-cell table:style-name="ce25" table:formula="of:=[.K40]+[.L40]" office:value-type="float" office:value="990.593333333333">
            <text:p>990,59 €</text:p>
          </table:table-cell>
          <table:table-cell table:style-name="ce25" table:formula="of:=SUM([.H40]+[.J40]+[.M40])" office:value-type="float" office:value="1494.96666666667">
            <text:p>1.494,9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40]+[.N40]+[.O40]" office:value-type="float" office:value="2523.49166666667">
            <text:p>2.523,49 €</text:p>
          </table:table-cell>
          <table:table-cell table:style-name="ce25" table:formula="of:=([.P40]+[.Q40]+[.R40])*0.3664" office:value-type="float" office:value="1052.12462266667">
            <text:p>1.052,12 €</text:p>
          </table:table-cell>
          <table:table-cell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8" office:value-type="string">
            <text:p>Oficial - A 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41]/12*2" office:value-type="float" office:value="864.64">
            <text:p>864,64 €</text:p>
          </table:table-cell>
          <table:table-cell table:style-name="ce25" table:formula="of:=SUM([.D41]+[.F41]+[.G41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10188.96">
            <text:p>10.188,96 €</text:p>
          </table:table-cell>
          <table:table-cell table:style-name="ce42" table:formula="of:=([.K41]/12)*2" office:value-type="float" office:value="1698.16">
            <text:p>1.698,16 €</text:p>
          </table:table-cell>
          <table:table-cell table:style-name="ce25" table:formula="of:=[.K41]+[.L41]" office:value-type="float" office:value="11887.12">
            <text:p>11.887,12 €</text:p>
          </table:table-cell>
          <table:table-cell table:style-name="ce25" table:formula="of:=SUM([.H41]+[.J41]+[.M41])" office:value-type="float" office:value="17939.6">
            <text:p>17.939,6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41]+[.N41]+[.O41]" office:value-type="float" office:value="33909.36">
            <text:p>33.909,36 €</text:p>
          </table:table-cell>
          <table:table-cell table:style-name="ce25" table:formula="of:=([.P41]+[.Q41]+[.R41])*0.3664" office:value-type="float" office:value="13954.596816">
            <text:p>13.954,60 €</text:p>
          </table:table-cell>
          <table:table-cell/>
          <table:table-cell table:style-name="ce54"/>
          <table:table-cell table:style-name="ce8" table:number-columns-repeated="2"/>
          <table:table-cell/>
          <table:table-cell table:style-name="ce8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8" office:value-type="string">
            <text:p>Oficial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42]/12*2" office:value-type="float" office:value="864.64">
            <text:p>864,64 €</text:p>
          </table:table-cell>
          <table:table-cell table:style-name="ce25" table:formula="of:=SUM([.D42]+[.F42]+[.G42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10188.96">
            <text:p>10.188,96 €</text:p>
          </table:table-cell>
          <table:table-cell table:style-name="ce42" table:formula="of:=([.K42]/12)*2" office:value-type="float" office:value="1698.16">
            <text:p>1.698,16 €</text:p>
          </table:table-cell>
          <table:table-cell table:style-name="ce25" table:formula="of:=[.K42]+[.L42]" office:value-type="float" office:value="11887.12">
            <text:p>11.887,12 €</text:p>
          </table:table-cell>
          <table:table-cell table:style-name="ce25" table:formula="of:=SUM([.H42]+[.J42]+[.M42])" office:value-type="float" office:value="17939.6">
            <text:p>17.939,6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42]+[.N42]+[.O42]" office:value-type="float" office:value="33909.36">
            <text:p>33.909,36 €</text:p>
          </table:table-cell>
          <table:table-cell table:style-name="ce25" table:formula="of:=([.P42]+[.Q42]+[.R42])*0.3664" office:value-type="float" office:value="13954.596816">
            <text:p>13.954,60 €</text:p>
          </table:table-cell>
          <table:table-cell/>
          <table:table-cell table:style-name="ce54"/>
          <table:table-cell table:style-name="ce8" table:number-columns-repeated="2"/>
          <table:table-cell/>
          <table:table-cell table:style-name="ce8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8" office:value-type="string">
            <text:p>Oficial <text:s/></text:p>
          </table:table-cell>
          <table:table-cell table:style-name="ce4" office:value-type="string">
            <text:p>C1</text:p>
          </table:table-cell>
          <table:table-cell table:style-name="ce25" office:value-type="float" office:value="0">
            <text:p>0,00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office:value-type="float" office:value="0">
            <text:p>0,00 €</text:p>
          </table:table-cell>
          <table:table-cell table:style-name="ce42" table:formula="of:=[.J43]/12*2" office:value-type="float" office:value="0">
            <text:p>0,00 €</text:p>
          </table:table-cell>
          <table:table-cell table:style-name="ce25" table:formula="of:=SUM([.D43]+[.F43]+[.G43])" office:value-type="float" office:value="0">
            <text:p>0,00 €</text:p>
          </table:table-cell>
          <table:table-cell table:style-name="ce42" office:value-type="float" office:value="0">
            <text:p>0,00 €</text:p>
          </table:table-cell>
          <table:table-cell table:style-name="ce42" table:formula="of:=(10188.96-8525.76)/12" office:value-type="float" office:value="138.6">
            <text:p>138,60 €</text:p>
          </table:table-cell>
          <table:table-cell table:style-name="ce42" table:formula="of:=([.K43]/12)*2" office:value-type="float" office:value="23.1">
            <text:p>23,10 €</text:p>
          </table:table-cell>
          <table:table-cell table:style-name="ce25" table:formula="of:=[.K43]+[.L43]" office:value-type="float" office:value="161.7">
            <text:p>161,70 €</text:p>
          </table:table-cell>
          <table:table-cell table:style-name="ce25" table:formula="of:=SUM([.H43]+[.J43]+[.M43])" office:value-type="float" office:value="161.7">
            <text:p>161,70 €</text:p>
          </table:table-cell>
          <table:table-cell table:number-columns-repeated="3" table:style-name="ce42" office:value-type="float" office:value="0">
            <text:p>0,00 €</text:p>
          </table:table-cell>
          <table:table-cell table:style-name="ce42" table:formula="of:=[.I43]+[.N43]+[.O43]" office:value-type="float" office:value="161.7">
            <text:p>161,70 €</text:p>
          </table:table-cell>
          <table:table-cell table:style-name="ce25" table:formula="of:=([.P43]+[.Q43]+[.R43])*0.3664" office:value-type="float" office:value="59.24688">
            <text:p>59,25 €</text:p>
          </table:table-cell>
          <table:table-cell/>
          <table:table-cell table:style-name="ce54"/>
          <table:table-cell table:style-name="ce8" table:number-columns-repeated="2"/>
          <table:table-cell/>
          <table:table-cell table:style-name="ce8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8" office:value-type="string">
            <text:p>Oficial <text:s/></text:p>
          </table:table-cell>
          <table:table-cell table:style-name="ce4" office:value-type="string">
            <text:p>C1</text:p>
          </table:table-cell>
          <table:table-cell table:style-name="ce25" office:value-type="float" office:value="0">
            <text:p>0,00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office:value-type="float" office:value="0">
            <text:p>0,00 €</text:p>
          </table:table-cell>
          <table:table-cell table:style-name="ce42" table:formula="of:=[.J44]/12*2" office:value-type="float" office:value="0">
            <text:p>0,00 €</text:p>
          </table:table-cell>
          <table:table-cell table:style-name="ce25" table:formula="of:=SUM([.D44]+[.F44]+[.G44])" office:value-type="float" office:value="0">
            <text:p>0,00 €</text:p>
          </table:table-cell>
          <table:table-cell table:style-name="ce42" office:value-type="float" office:value="0">
            <text:p>0,00 €</text:p>
          </table:table-cell>
          <table:table-cell table:style-name="ce42" table:formula="of:=(10188.96-8525.76)/12" office:value-type="float" office:value="138.6">
            <text:p>138,60 €</text:p>
          </table:table-cell>
          <table:table-cell table:style-name="ce42" table:formula="of:=([.K44]/12)*2" office:value-type="float" office:value="23.1">
            <text:p>23,10 €</text:p>
          </table:table-cell>
          <table:table-cell table:style-name="ce25" table:formula="of:=[.K44]+[.L44]" office:value-type="float" office:value="161.7">
            <text:p>161,70 €</text:p>
          </table:table-cell>
          <table:table-cell table:style-name="ce25" table:formula="of:=SUM([.H44]+[.J44]+[.M44])" office:value-type="float" office:value="161.7">
            <text:p>161,70 €</text:p>
          </table:table-cell>
          <table:table-cell table:number-columns-repeated="3" table:style-name="ce42" office:value-type="float" office:value="0">
            <text:p>0,00 €</text:p>
          </table:table-cell>
          <table:table-cell table:style-name="ce42" table:formula="of:=[.I44]+[.N44]+[.O44]" office:value-type="float" office:value="161.7">
            <text:p>161,70 €</text:p>
          </table:table-cell>
          <table:table-cell table:style-name="ce25" table:formula="of:=([.P44]+[.Q44]+[.R44])*0.3664" office:value-type="float" office:value="59.24688">
            <text:p>59,25 €</text:p>
          </table:table-cell>
          <table:table-cell/>
          <table:table-cell table:style-name="ce54"/>
          <table:table-cell table:style-name="ce8" table:number-columns-repeated="2"/>
          <table:table-cell/>
          <table:table-cell table:style-name="ce8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8" office:value-type="string">
            <text:p>Oficial <text:s/></text:p>
          </table:table-cell>
          <table:table-cell table:style-name="ce4" office:value-type="string">
            <text:p>C1</text:p>
          </table:table-cell>
          <table:table-cell table:style-name="ce25" office:value-type="float" office:value="0">
            <text:p>0,00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office:value-type="float" office:value="0">
            <text:p>0,00 €</text:p>
          </table:table-cell>
          <table:table-cell table:style-name="ce42" table:formula="of:=[.J45]/12*2" office:value-type="float" office:value="0">
            <text:p>0,00 €</text:p>
          </table:table-cell>
          <table:table-cell table:style-name="ce25" table:formula="of:=SUM([.D45]+[.F45]+[.G45])" office:value-type="float" office:value="0">
            <text:p>0,00 €</text:p>
          </table:table-cell>
          <table:table-cell table:style-name="ce42" office:value-type="float" office:value="0">
            <text:p>0,00 €</text:p>
          </table:table-cell>
          <table:table-cell table:style-name="ce42" table:formula="of:=(10188.96-8525.76)/12" office:value-type="float" office:value="138.6">
            <text:p>138,60 €</text:p>
          </table:table-cell>
          <table:table-cell table:style-name="ce42" table:formula="of:=([.K45]/12)*2" office:value-type="float" office:value="23.1">
            <text:p>23,10 €</text:p>
          </table:table-cell>
          <table:table-cell table:style-name="ce25" table:formula="of:=[.K45]+[.L45]" office:value-type="float" office:value="161.7">
            <text:p>161,70 €</text:p>
          </table:table-cell>
          <table:table-cell table:style-name="ce25" table:formula="of:=SUM([.H45]+[.J45]+[.M45])" office:value-type="float" office:value="161.7">
            <text:p>161,70 €</text:p>
          </table:table-cell>
          <table:table-cell table:number-columns-repeated="3" table:style-name="ce42" office:value-type="float" office:value="0">
            <text:p>0,00 €</text:p>
          </table:table-cell>
          <table:table-cell table:style-name="ce42" table:formula="of:=[.I45]+[.N45]+[.O45]" office:value-type="float" office:value="161.7">
            <text:p>161,70 €</text:p>
          </table:table-cell>
          <table:table-cell table:style-name="ce25" table:formula="of:=([.P45]+[.Q45]+[.R45])*0.3664" office:value-type="float" office:value="59.24688">
            <text:p>59,25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8" office:value-type="string">
            <text:p>Oficial <text:s/></text:p>
          </table:table-cell>
          <table:table-cell table:style-name="ce4" office:value-type="string">
            <text:p>C1</text:p>
          </table:table-cell>
          <table:table-cell table:style-name="ce25" office:value-type="float" office:value="0">
            <text:p>0,00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office:value-type="float" office:value="0">
            <text:p>0,00 €</text:p>
          </table:table-cell>
          <table:table-cell table:style-name="ce42" table:formula="of:=[.J46]/12*2" office:value-type="float" office:value="0">
            <text:p>0,00 €</text:p>
          </table:table-cell>
          <table:table-cell table:style-name="ce25" table:formula="of:=SUM([.D46]+[.F46]+[.G46])" office:value-type="float" office:value="0">
            <text:p>0,00 €</text:p>
          </table:table-cell>
          <table:table-cell table:style-name="ce42" office:value-type="float" office:value="0">
            <text:p>0,00 €</text:p>
          </table:table-cell>
          <table:table-cell table:style-name="ce42" table:formula="of:=(10188.96-8525.76)/12" office:value-type="float" office:value="138.6">
            <text:p>138,60 €</text:p>
          </table:table-cell>
          <table:table-cell table:style-name="ce42" table:formula="of:=([.K46]/12)*2" office:value-type="float" office:value="23.1">
            <text:p>23,10 €</text:p>
          </table:table-cell>
          <table:table-cell table:style-name="ce25" table:formula="of:=[.K46]+[.L46]" office:value-type="float" office:value="161.7">
            <text:p>161,70 €</text:p>
          </table:table-cell>
          <table:table-cell table:style-name="ce25" table:formula="of:=SUM([.H46]+[.J46]+[.M46])" office:value-type="float" office:value="161.7">
            <text:p>161,70 €</text:p>
          </table:table-cell>
          <table:table-cell table:number-columns-repeated="3" table:style-name="ce42" office:value-type="float" office:value="0">
            <text:p>0,00 €</text:p>
          </table:table-cell>
          <table:table-cell table:style-name="ce42" table:formula="of:=[.I46]+[.N46]+[.O46]" office:value-type="float" office:value="161.7">
            <text:p>161,70 €</text:p>
          </table:table-cell>
          <table:table-cell table:style-name="ce25" table:formula="of:=([.P46]+[.Q46]+[.R46])*0.3664" office:value-type="float" office:value="59.24688">
            <text:p>59,25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8" office:value-type="string">
            <text:p>Oficial </text:p>
          </table:table-cell>
          <table:table-cell table:style-name="ce4" office:value-type="string">
            <text:p>C1</text:p>
          </table:table-cell>
          <table:table-cell table:style-name="ce25" office:value-type="float" office:value="0">
            <text:p>0,00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office:value-type="float" office:value="0">
            <text:p>0,00 €</text:p>
          </table:table-cell>
          <table:table-cell table:style-name="ce42" table:formula="of:=[.J47]/12*2" office:value-type="float" office:value="0">
            <text:p>0,00 €</text:p>
          </table:table-cell>
          <table:table-cell table:style-name="ce25" table:formula="of:=SUM([.D47]+[.F47]+[.G47])" office:value-type="float" office:value="0">
            <text:p>0,00 €</text:p>
          </table:table-cell>
          <table:table-cell table:style-name="ce42" office:value-type="float" office:value="0">
            <text:p>0,00 €</text:p>
          </table:table-cell>
          <table:table-cell table:style-name="ce42" table:formula="of:=(10188.96-8525.76)/12" office:value-type="float" office:value="138.6">
            <text:p>138,60 €</text:p>
          </table:table-cell>
          <table:table-cell table:style-name="ce42" table:formula="of:=([.K47]/12)*2" office:value-type="float" office:value="23.1">
            <text:p>23,10 €</text:p>
          </table:table-cell>
          <table:table-cell table:style-name="ce25" table:formula="of:=[.K47]+[.L47]" office:value-type="float" office:value="161.7">
            <text:p>161,70 €</text:p>
          </table:table-cell>
          <table:table-cell table:style-name="ce25" table:formula="of:=SUM([.H47]+[.J47]+[.M47])" office:value-type="float" office:value="161.7">
            <text:p>161,70 €</text:p>
          </table:table-cell>
          <table:table-cell table:number-columns-repeated="3" table:style-name="ce42" office:value-type="float" office:value="0">
            <text:p>0,00 €</text:p>
          </table:table-cell>
          <table:table-cell table:style-name="ce42" table:formula="of:=[.I47]+[.N47]+[.O47]" office:value-type="float" office:value="161.7">
            <text:p>161,70 €</text:p>
          </table:table-cell>
          <table:table-cell table:style-name="ce25" table:formula="of:=([.P47]+[.Q47]+[.R47])*0.3664" office:value-type="float" office:value="59.24688">
            <text:p>59,25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48]/12*2" office:value-type="float" office:value="864.64">
            <text:p>864,64 €</text:p>
          </table:table-cell>
          <table:table-cell table:style-name="ce25" table:formula="of:=SUM([.D48]+[.F48]+[.G48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48]/12)*2" office:value-type="float" office:value="1420.96">
            <text:p>1.420,96 €</text:p>
          </table:table-cell>
          <table:table-cell table:style-name="ce25" table:formula="of:=[.K48]+[.L48]" office:value-type="float" office:value="9946.72">
            <text:p>9.946,72 €</text:p>
          </table:table-cell>
          <table:table-cell table:style-name="ce25" table:formula="of:=SUM([.H48]+[.J48]+[.M48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48]+[.N48]+[.O48]" office:value-type="float" office:value="30596.16">
            <text:p>30.596,16 €</text:p>
          </table:table-cell>
          <table:table-cell table:style-name="ce25" table:formula="of:=([.P48]+[.Q48]+[.R48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681.43*2)" office:value-type="float" office:value="1362.86">
            <text:p>1.362,86 €</text:p>
          </table:table-cell>
          <table:table-cell table:style-name="ce42" table:formula="of:=[.J49]/12*2" office:value-type="float" office:value="864.64">
            <text:p>864,64 €</text:p>
          </table:table-cell>
          <table:table-cell table:style-name="ce25" table:formula="of:=SUM([.D49]+[.F49]+[.G49])" office:value-type="float" office:value="10823.9">
            <text:p>10.823,90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49]/12)*2" office:value-type="float" office:value="1420.96">
            <text:p>1.420,96 €</text:p>
          </table:table-cell>
          <table:table-cell table:style-name="ce25" table:formula="of:=[.K49]+[.L49]" office:value-type="float" office:value="9946.72">
            <text:p>9.946,72 €</text:p>
          </table:table-cell>
          <table:table-cell table:style-name="ce25" table:formula="of:=SUM([.H49]+[.J49]+[.M49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49]+[.N49]+[.O49]" office:value-type="float" office:value="28341.5">
            <text:p>28.341,50 €</text:p>
          </table:table-cell>
          <table:table-cell table:style-name="ce25" table:formula="of:=([.P49]+[.Q49]+[.R49])*0.3664" office:value-type="float" office:value="11914.532912">
            <text:p>11.914,5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50]/12*2" office:value-type="float" office:value="864.64">
            <text:p>864,64 €</text:p>
          </table:table-cell>
          <table:table-cell table:style-name="ce25" table:formula="of:=SUM([.D50]+[.F50]+[.G50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0]/12)*2" office:value-type="float" office:value="1420.96">
            <text:p>1.420,96 €</text:p>
          </table:table-cell>
          <table:table-cell table:style-name="ce25" table:formula="of:=[.K50]+[.L50]" office:value-type="float" office:value="9946.72">
            <text:p>9.946,72 €</text:p>
          </table:table-cell>
          <table:table-cell table:style-name="ce25" table:formula="of:=SUM([.H50]+[.J50]+[.M50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0]+[.N50]+[.O50]" office:value-type="float" office:value="31968.96">
            <text:p>31.968,96 €</text:p>
          </table:table-cell>
          <table:table-cell table:style-name="ce25" table:formula="of:=([.P50]+[.Q50]+[.R50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6*7</text:p>
          </table:table-cell>
          <table:table-cell table:style-name="ce42" table:formula="of:=(28.85*4+19.64*2)*12+28.85*2" office:value-type="float" office:value="1913.86">
            <text:p>1.913,86 €</text:p>
          </table:table-cell>
          <table:table-cell table:style-name="ce25" table:formula="of:=(681.43+24.91*4+19.44*2)+(681.43+24.91*5+19.44*2)" office:value-type="float" office:value="1664.81">
            <text:p>1.664,81 €</text:p>
          </table:table-cell>
          <table:table-cell table:style-name="ce42" table:formula="of:=[.J51]/12*2" office:value-type="float" office:value="864.64">
            <text:p>864,64 €</text:p>
          </table:table-cell>
          <table:table-cell table:style-name="ce25" table:formula="of:=SUM([.D51]+[.F51]+[.G51])" office:value-type="float" office:value="13039.71">
            <text:p>13.039,71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1]/12)*2" office:value-type="float" office:value="1420.96">
            <text:p>1.420,96 €</text:p>
          </table:table-cell>
          <table:table-cell table:style-name="ce25" table:formula="of:=[.K51]+[.L51]" office:value-type="float" office:value="9946.72">
            <text:p>9.946,72 €</text:p>
          </table:table-cell>
          <table:table-cell table:style-name="ce25" table:formula="of:=SUM([.H51]+[.J51]+[.M51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1]+[.N51]+[.O51]" office:value-type="float" office:value="30557.31">
            <text:p>30.557,31 €</text:p>
          </table:table-cell>
          <table:table-cell table:style-name="ce25" table:formula="of:=([.P51]+[.Q51]+[.R51])*0.3664" office:value-type="float" office:value="12726.405696">
            <text:p>12.726,41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52]/12*2" office:value-type="float" office:value="864.64">
            <text:p>864,64 €</text:p>
          </table:table-cell>
          <table:table-cell table:style-name="ce25" table:formula="of:=SUM([.D52]+[.F52]+[.G52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2]/12)*2" office:value-type="float" office:value="1420.96">
            <text:p>1.420,96 €</text:p>
          </table:table-cell>
          <table:table-cell table:style-name="ce25" table:formula="of:=[.K52]+[.L52]" office:value-type="float" office:value="9946.72">
            <text:p>9.946,72 €</text:p>
          </table:table-cell>
          <table:table-cell table:style-name="ce25" table:formula="of:=SUM([.H52]+[.J52]+[.M52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2]+[.N52]+[.O52]" office:value-type="float" office:value="31968.96">
            <text:p>31.968,96 €</text:p>
          </table:table-cell>
          <table:table-cell table:style-name="ce25" table:formula="of:=([.P52]+[.Q52]+[.R52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28.85*6*12" office:value-type="float" office:value="2077.2">
            <text:p>2.077,20 €</text:p>
          </table:table-cell>
          <table:table-cell table:style-name="ce25" table:formula="of:=(681.43+24.91*6)*2" office:value-type="float" office:value="1661.78">
            <text:p>1.661,78 €</text:p>
          </table:table-cell>
          <table:table-cell table:style-name="ce42" table:formula="of:=[.J53]/12*2" office:value-type="float" office:value="864.64">
            <text:p>864,64 €</text:p>
          </table:table-cell>
          <table:table-cell table:style-name="ce25" table:formula="of:=SUM([.D53]+[.F53]+[.G53])" office:value-type="float" office:value="13200.02">
            <text:p>13.200,02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3]/12)*2" office:value-type="float" office:value="1420.96">
            <text:p>1.420,96 €</text:p>
          </table:table-cell>
          <table:table-cell table:style-name="ce25" table:formula="of:=[.K53]+[.L53]" office:value-type="float" office:value="9946.72">
            <text:p>9.946,72 €</text:p>
          </table:table-cell>
          <table:table-cell table:style-name="ce25" table:formula="of:=SUM([.H53]+[.J53]+[.M53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3]+[.N53]+[.O53]" office:value-type="float" office:value="30717.62">
            <text:p>30.717,62 €</text:p>
          </table:table-cell>
          <table:table-cell table:style-name="ce25" table:formula="of:=([.P53]+[.Q53]+[.R53])*0.3664" office:value-type="float" office:value="12785.14328">
            <text:p>12.785,1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2">
            <text:p>12</text:p>
          </table:table-cell>
          <table:table-cell table:style-name="ce42" table:formula="of:=(28.85*5+19.64*7)*12" office:value-type="float" office:value="3380.76">
            <text:p>3.380,76 €</text:p>
          </table:table-cell>
          <table:table-cell table:style-name="ce25" table:formula="of:=(681.43+24.91*5+19.44*7)*2" office:value-type="float" office:value="1884.12">
            <text:p>1.884,12 €</text:p>
          </table:table-cell>
          <table:table-cell table:style-name="ce42" table:formula="of:=[.J54]/12*2" office:value-type="float" office:value="864.64">
            <text:p>864,64 €</text:p>
          </table:table-cell>
          <table:table-cell table:style-name="ce25" table:formula="of:=SUM([.D54]+[.F54]+[.G54])" office:value-type="float" office:value="14725.92">
            <text:p>14.725,92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4]/12)*2" office:value-type="float" office:value="1420.96">
            <text:p>1.420,96 €</text:p>
          </table:table-cell>
          <table:table-cell table:style-name="ce25" table:formula="of:=[.K54]+[.L54]" office:value-type="float" office:value="9946.72">
            <text:p>9.946,72 €</text:p>
          </table:table-cell>
          <table:table-cell table:style-name="ce25" table:formula="of:=SUM([.H54]+[.J54]+[.M54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4]+[.N54]+[.O54]" office:value-type="float" office:value="32243.52">
            <text:p>32.243,52 €</text:p>
          </table:table-cell>
          <table:table-cell table:style-name="ce25" table:formula="of:=([.P54]+[.Q54]+[.R54])*0.3664" office:value-type="float" office:value="13344.23304">
            <text:p>13.344,2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4+19.64*7)*12" office:value-type="float" office:value="3034.56">
            <text:p>3.034,56 €</text:p>
          </table:table-cell>
          <table:table-cell table:style-name="ce25" table:formula="of:=(681.43+24.91*4+19.44*7)*2" office:value-type="float" office:value="1834.3">
            <text:p>1.834,30 €</text:p>
          </table:table-cell>
          <table:table-cell table:style-name="ce42" table:formula="of:=[.J55]/12*2" office:value-type="float" office:value="864.64">
            <text:p>864,64 €</text:p>
          </table:table-cell>
          <table:table-cell table:style-name="ce25" table:formula="of:=SUM([.D55]+[.F55]+[.G55])" office:value-type="float" office:value="14329.9">
            <text:p>14.329,90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5]/12)*2" office:value-type="float" office:value="1420.96">
            <text:p>1.420,96 €</text:p>
          </table:table-cell>
          <table:table-cell table:style-name="ce25" table:formula="of:=[.K55]+[.L55]" office:value-type="float" office:value="9946.72">
            <text:p>9.946,72 €</text:p>
          </table:table-cell>
          <table:table-cell table:style-name="ce25" table:formula="of:=SUM([.H55]+[.J55]+[.M55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5]+[.N55]+[.O55]" office:value-type="float" office:value="31847.5">
            <text:p>31.847,50 €</text:p>
          </table:table-cell>
          <table:table-cell table:style-name="ce25" table:formula="of:=([.P55]+[.Q55]+[.R55])*0.3664" office:value-type="float" office:value="13199.131312">
            <text:p>13.199,1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56]/12*2" office:value-type="float" office:value="864.64">
            <text:p>864,64 €</text:p>
          </table:table-cell>
          <table:table-cell table:style-name="ce25" table:formula="of:=SUM([.D56]+[.F56]+[.G56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6]/12)*2" office:value-type="float" office:value="1420.96">
            <text:p>1.420,96 €</text:p>
          </table:table-cell>
          <table:table-cell table:style-name="ce25" table:formula="of:=[.K56]+[.L56]" office:value-type="float" office:value="9946.72">
            <text:p>9.946,72 €</text:p>
          </table:table-cell>
          <table:table-cell table:style-name="ce25" table:formula="of:=SUM([.H56]+[.J56]+[.M56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6]+[.N56]+[.O56]" office:value-type="float" office:value="30596.16">
            <text:p>30.596,16 €</text:p>
          </table:table-cell>
          <table:table-cell table:style-name="ce25" table:formula="of:=([.P56]+[.Q56]+[.R56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57]/12*2" office:value-type="float" office:value="864.64">
            <text:p>864,64 €</text:p>
          </table:table-cell>
          <table:table-cell table:style-name="ce25" table:formula="of:=SUM([.D57]+[.F57]+[.G57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7]/12)*2" office:value-type="float" office:value="1420.96">
            <text:p>1.420,96 €</text:p>
          </table:table-cell>
          <table:table-cell table:style-name="ce25" table:formula="of:=[.K57]+[.L57]" office:value-type="float" office:value="9946.72">
            <text:p>9.946,72 €</text:p>
          </table:table-cell>
          <table:table-cell table:style-name="ce25" table:formula="of:=SUM([.H57]+[.J57]+[.M57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7]+[.N57]+[.O57]" office:value-type="float" office:value="31968.96">
            <text:p>31.968,96 €</text:p>
          </table:table-cell>
          <table:table-cell table:style-name="ce25" table:formula="of:=([.P57]+[.Q57]+[.R57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0">
            <text:p>10</text:p>
          </table:table-cell>
          <table:table-cell table:style-name="ce42" table:formula="of:=(28.85*4+19.64*6)*12" office:value-type="float" office:value="2798.88">
            <text:p>2.798,88 €</text:p>
          </table:table-cell>
          <table:table-cell table:style-name="ce25" table:formula="of:=(681.43+24.91*4+19.44*6)*2" office:value-type="float" office:value="1795.42">
            <text:p>1.795,42 €</text:p>
          </table:table-cell>
          <table:table-cell table:style-name="ce42" table:formula="of:=[.J58]/12*2" office:value-type="float" office:value="864.64">
            <text:p>864,64 €</text:p>
          </table:table-cell>
          <table:table-cell table:style-name="ce25" table:formula="of:=SUM([.D58]+[.F58]+[.G58])" office:value-type="float" office:value="14055.34">
            <text:p>14.055,34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8]/12)*2" office:value-type="float" office:value="1420.96">
            <text:p>1.420,96 €</text:p>
          </table:table-cell>
          <table:table-cell table:style-name="ce25" table:formula="of:=[.K58]+[.L58]" office:value-type="float" office:value="9946.72">
            <text:p>9.946,72 €</text:p>
          </table:table-cell>
          <table:table-cell table:style-name="ce25" table:formula="of:=SUM([.H58]+[.J58]+[.M58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8]+[.N58]+[.O58]" office:value-type="float" office:value="31572.94">
            <text:p>31.572,94 €</text:p>
          </table:table-cell>
          <table:table-cell table:style-name="ce25" table:formula="of:=([.P58]+[.Q58]+[.R58])*0.3664" office:value-type="float" office:value="13098.532528">
            <text:p>13.098,5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59]/12*2" office:value-type="float" office:value="864.64">
            <text:p>864,64 €</text:p>
          </table:table-cell>
          <table:table-cell table:style-name="ce25" table:formula="of:=SUM([.D59]+[.F59]+[.G59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59]/12)*2" office:value-type="float" office:value="1420.96">
            <text:p>1.420,96 €</text:p>
          </table:table-cell>
          <table:table-cell table:style-name="ce25" table:formula="of:=[.K59]+[.L59]" office:value-type="float" office:value="9946.72">
            <text:p>9.946,72 €</text:p>
          </table:table-cell>
          <table:table-cell table:style-name="ce25" table:formula="of:=SUM([.H59]+[.J59]+[.M59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59]+[.N59]+[.O59]" office:value-type="float" office:value="31968.96">
            <text:p>31.968,96 €</text:p>
          </table:table-cell>
          <table:table-cell table:style-name="ce25" table:formula="of:=([.P59]+[.Q59]+[.R59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8" office:value-type="string">
            <text:p>Policía 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681.43*2" office:value-type="float" office:value="1362.86">
            <text:p>1.362,86 €</text:p>
          </table:table-cell>
          <table:table-cell table:style-name="ce42" table:formula="of:=[.J60]/12*2" office:value-type="float" office:value="864.64">
            <text:p>864,64 €</text:p>
          </table:table-cell>
          <table:table-cell table:style-name="ce25" table:formula="of:=SUM([.D60]+[.F60]+[.G60])" office:value-type="float" office:value="10823.9">
            <text:p>10.823,90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60]/12)*2" office:value-type="float" office:value="1420.96">
            <text:p>1.420,96 €</text:p>
          </table:table-cell>
          <table:table-cell table:style-name="ce25" table:formula="of:=[.K60]+[.L60]" office:value-type="float" office:value="9946.72">
            <text:p>9.946,72 €</text:p>
          </table:table-cell>
          <table:table-cell table:style-name="ce25" table:formula="of:=SUM([.H60]+[.J60]+[.M60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0]+[.N60]+[.O60]" office:value-type="float" office:value="28341.5">
            <text:p>28.341,50 €</text:p>
          </table:table-cell>
          <table:table-cell table:style-name="ce25" table:formula="of:=([.P60]+[.Q60]+[.R60])*0.3664" office:value-type="float" office:value="11914.532912">
            <text:p>11.914,5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8" office:value-type="string">
            <text:p>Policía - A <text:s/>Extinguir 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0">
            <text:p>10</text:p>
          </table:table-cell>
          <table:table-cell table:style-name="ce42" table:formula="of:=(28.85*5+19.64*5)*12" office:value-type="float" office:value="2909.4">
            <text:p>2.909,40 €</text:p>
          </table:table-cell>
          <table:table-cell table:style-name="ce25" table:formula="of:=(681.43+24.91*5+19.44*5)*2" office:value-type="float" office:value="1806.36">
            <text:p>1.806,36 €</text:p>
          </table:table-cell>
          <table:table-cell table:style-name="ce42" table:formula="of:=[.J61]/12*2" office:value-type="float" office:value="864.64">
            <text:p>864,64 €</text:p>
          </table:table-cell>
          <table:table-cell table:style-name="ce25" table:formula="of:=SUM([.D61]+[.F61]+[.G61])" office:value-type="float" office:value="14176.8">
            <text:p>14.176,80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61]/12)*2" office:value-type="float" office:value="1420.96">
            <text:p>1.420,96 €</text:p>
          </table:table-cell>
          <table:table-cell table:style-name="ce25" table:formula="of:=[.K61]+[.L61]" office:value-type="float" office:value="9946.72">
            <text:p>9.946,72 €</text:p>
          </table:table-cell>
          <table:table-cell table:style-name="ce25" table:formula="of:=SUM([.H61]+[.J61]+[.M61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1]+[.N61]+[.O61]" office:value-type="float" office:value="31694.4">
            <text:p>31.694,40 €</text:p>
          </table:table-cell>
          <table:table-cell table:style-name="ce25" table:formula="of:=([.P61]+[.Q61]+[.R61])*0.3664" office:value-type="float" office:value="13143.035472">
            <text:p>13.143,0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10*11</text:p>
          </table:table-cell>
          <table:table-cell table:style-name="ce42" table:formula="of:=(28.85*4+19.64*6)*12+28.85*8" office:value-type="float" office:value="3029.68">
            <text:p>3.029,6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62]/12*2" office:value-type="float" office:value="864.64">
            <text:p>864,64 €</text:p>
          </table:table-cell>
          <table:table-cell table:style-name="ce25" table:formula="of:=SUM([.D62]+[.F62]+[.G62])" office:value-type="float" office:value="14335.96">
            <text:p>14.335,9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62]/12)*2" office:value-type="float" office:value="1420.96">
            <text:p>1.420,96 €</text:p>
          </table:table-cell>
          <table:table-cell table:style-name="ce25" table:formula="of:=[.K62]+[.L62]" office:value-type="float" office:value="9946.72">
            <text:p>9.946,72 €</text:p>
          </table:table-cell>
          <table:table-cell table:style-name="ce25" table:formula="of:=SUM([.H62]+[.J62]+[.M62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2]+[.N62]+[.O62]" office:value-type="float" office:value="31853.56">
            <text:p>31.853,56 €</text:p>
          </table:table-cell>
          <table:table-cell table:style-name="ce25" table:formula="of:=([.P62]+[.Q62]+[.R62])*0.3664" office:value-type="float" office:value="13201.351696">
            <text:p>13.201,35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681.43*2" office:value-type="float" office:value="1362.86">
            <text:p>1.362,86 €</text:p>
          </table:table-cell>
          <table:table-cell table:style-name="ce42" table:formula="of:=[.J63]/12*2" office:value-type="float" office:value="864.64">
            <text:p>864,64 €</text:p>
          </table:table-cell>
          <table:table-cell table:style-name="ce25" table:formula="of:=SUM([.D63]+[.F63]+[.G63])" office:value-type="float" office:value="10823.9">
            <text:p>10.823,90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63]/12)*2" office:value-type="float" office:value="1420.96">
            <text:p>1.420,96 €</text:p>
          </table:table-cell>
          <table:table-cell table:style-name="ce25" table:formula="of:=[.K63]+[.L63]" office:value-type="float" office:value="9946.72">
            <text:p>9.946,72 €</text:p>
          </table:table-cell>
          <table:table-cell table:style-name="ce25" table:formula="of:=SUM([.H63]+[.J63]+[.M63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3]+[.N63]+[.O63]" office:value-type="float" office:value="28341.5">
            <text:p>28.341,50 €</text:p>
          </table:table-cell>
          <table:table-cell table:style-name="ce25" table:formula="of:=([.P63]+[.Q63]+[.R63])*0.3664" office:value-type="float" office:value="11914.532912">
            <text:p>11.914,5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64]/12*2" office:value-type="float" office:value="864.64">
            <text:p>864,64 €</text:p>
          </table:table-cell>
          <table:table-cell table:style-name="ce25" table:formula="of:=SUM([.D64]+[.F64]+[.G64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64]/12)*2" office:value-type="float" office:value="1420.96">
            <text:p>1.420,96 €</text:p>
          </table:table-cell>
          <table:table-cell table:style-name="ce25" table:formula="of:=[.K64]+[.L64]" office:value-type="float" office:value="9946.72">
            <text:p>9.946,72 €</text:p>
          </table:table-cell>
          <table:table-cell table:style-name="ce25" table:formula="of:=SUM([.H64]+[.J64]+[.M64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4]+[.N64]+[.O64]" office:value-type="float" office:value="31968.96">
            <text:p>31.968,96 €</text:p>
          </table:table-cell>
          <table:table-cell table:style-name="ce25" table:formula="of:=([.P64]+[.Q64]+[.R64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65]/12*2" office:value-type="float" office:value="864.64">
            <text:p>864,64 €</text:p>
          </table:table-cell>
          <table:table-cell table:style-name="ce25" table:formula="of:=SUM([.D65]+[.F65]+[.G65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65]/12)*2" office:value-type="float" office:value="1420.96">
            <text:p>1.420,96 €</text:p>
          </table:table-cell>
          <table:table-cell table:style-name="ce25" table:formula="of:=[.K65]+[.L65]" office:value-type="float" office:value="9946.72">
            <text:p>9.946,72 €</text:p>
          </table:table-cell>
          <table:table-cell table:style-name="ce25" table:formula="of:=SUM([.H65]+[.J65]+[.M65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5]+[.N65]+[.O65]" office:value-type="float" office:value="30596.16">
            <text:p>30.596,16 €</text:p>
          </table:table-cell>
          <table:table-cell table:style-name="ce25" table:formula="of:=([.P65]+[.Q65]+[.R65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8" office:value-type="string">
            <text:p>Policía - A <text:s/>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10*11</text:p>
          </table:table-cell>
          <table:table-cell table:style-name="ce42" table:formula="of:=(28.85*4+19.64*6)*12+28.85*8" office:value-type="float" office:value="3029.68">
            <text:p>3.029,6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66]/12*2" office:value-type="float" office:value="864.64">
            <text:p>864,64 €</text:p>
          </table:table-cell>
          <table:table-cell table:style-name="ce25" table:formula="of:=SUM([.D66]+[.F66]+[.G66])" office:value-type="float" office:value="14335.96">
            <text:p>14.335,9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66]/12)*2" office:value-type="float" office:value="1420.96">
            <text:p>1.420,96 €</text:p>
          </table:table-cell>
          <table:table-cell table:style-name="ce25" table:formula="of:=[.K66]+[.L66]" office:value-type="float" office:value="9946.72">
            <text:p>9.946,72 €</text:p>
          </table:table-cell>
          <table:table-cell table:style-name="ce25" table:formula="of:=SUM([.H66]+[.J66]+[.M66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6]+[.N66]+[.O66]" office:value-type="float" office:value="31853.56">
            <text:p>31.853,56 €</text:p>
          </table:table-cell>
          <table:table-cell table:style-name="ce25" table:formula="of:=([.P66]+[.Q66]+[.R66])*0.3664" office:value-type="float" office:value="13201.351696">
            <text:p>13.201,35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)*2)/12" office:value-type="float" office:value="113.571666666667">
            <text:p>113,57 €</text:p>
          </table:table-cell>
          <table:table-cell table:style-name="ce42" table:formula="of:=[.J67]/12*2" office:value-type="float" office:value="72.0533333333333">
            <text:p>72,05 €</text:p>
          </table:table-cell>
          <table:table-cell table:style-name="ce25" table:formula="of:=SUM([.D67]+[.F67]+[.G67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67]/12)*2" office:value-type="float" office:value="118.413333333333">
            <text:p>118,41 €</text:p>
          </table:table-cell>
          <table:table-cell table:style-name="ce25" table:formula="of:=[.K67]+[.L67]" office:value-type="float" office:value="828.893333333333">
            <text:p>828,89 €</text:p>
          </table:table-cell>
          <table:table-cell table:style-name="ce25" table:formula="of:=SUM([.H67]+[.J67]+[.M67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67]+[.N67]+[.O67]" office:value-type="float" office:value="2361.79166666667">
            <text:p>2.361,79 €</text:p>
          </table:table-cell>
          <table:table-cell table:style-name="ce25" table:formula="of:=([.P67]+[.Q67]+[.R67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68]/12*2" office:value-type="float" office:value="864.64">
            <text:p>864,64 €</text:p>
          </table:table-cell>
          <table:table-cell table:style-name="ce25" table:formula="of:=SUM([.D68]+[.F68]+[.G68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68]/12)*2" office:value-type="float" office:value="1420.96">
            <text:p>1.420,96 €</text:p>
          </table:table-cell>
          <table:table-cell table:style-name="ce25" table:formula="of:=[.K68]+[.L68]" office:value-type="float" office:value="9946.72">
            <text:p>9.946,72 €</text:p>
          </table:table-cell>
          <table:table-cell table:style-name="ce25" table:formula="of:=SUM([.H68]+[.J68]+[.M68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8]+[.N68]+[.O68]" office:value-type="float" office:value="30596.16">
            <text:p>30.596,16 €</text:p>
          </table:table-cell>
          <table:table-cell table:style-name="ce25" table:formula="of:=([.P68]+[.Q68]+[.R68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8" office:value-type="string">
            <text:p>Policía –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6*7</text:p>
          </table:table-cell>
          <table:table-cell table:style-name="ce42" table:formula="of:=(28.85*5+19.64*2)*12" office:value-type="float" office:value="2202.36">
            <text:p>2.202,36 €</text:p>
          </table:table-cell>
          <table:table-cell table:style-name="ce25" table:formula="of:=(681.43+24.91*5+19.44*2)*2" office:value-type="float" office:value="1689.72">
            <text:p>1.689,72 €</text:p>
          </table:table-cell>
          <table:table-cell table:style-name="ce42" table:formula="of:=[.J69]/12*2" office:value-type="float" office:value="864.64">
            <text:p>864,64 €</text:p>
          </table:table-cell>
          <table:table-cell table:style-name="ce25" table:formula="of:=SUM([.D69]+[.F69]+[.G69])" office:value-type="float" office:value="13353.12">
            <text:p>13.353,12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16889.04">
            <text:p>16.889,04 €</text:p>
          </table:table-cell>
          <table:table-cell table:style-name="ce42" table:formula="of:=([.K69]/12)*2" office:value-type="float" office:value="2814.84">
            <text:p>2.814,84 €</text:p>
          </table:table-cell>
          <table:table-cell table:style-name="ce25" table:formula="of:=[.K69]+[.L69]" office:value-type="float" office:value="19703.88">
            <text:p>19.703,88 €</text:p>
          </table:table-cell>
          <table:table-cell table:style-name="ce25" table:formula="of:=SUM([.H69]+[.J69]+[.M69])" office:value-type="float" office:value="25756.36">
            <text:p>25.756,36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69]+[.N69]+[.O69]" office:value-type="float" office:value="40627.88">
            <text:p>40.627,88 €</text:p>
          </table:table-cell>
          <table:table-cell table:style-name="ce25" table:formula="of:=([.P69]+[.Q69]+[.R69])*0.3664" office:value-type="float" office:value="16416.262544">
            <text:p>16.416,26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70]/12*2" office:value-type="float" office:value="864.64">
            <text:p>864,64 €</text:p>
          </table:table-cell>
          <table:table-cell table:style-name="ce25" table:formula="of:=SUM([.D70]+[.F70]+[.G70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0]/12)*2" office:value-type="float" office:value="1420.96">
            <text:p>1.420,96 €</text:p>
          </table:table-cell>
          <table:table-cell table:style-name="ce25" table:formula="of:=[.K70]+[.L70]" office:value-type="float" office:value="9946.72">
            <text:p>9.946,72 €</text:p>
          </table:table-cell>
          <table:table-cell table:style-name="ce25" table:formula="of:=SUM([.H70]+[.J70]+[.M70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0]+[.N70]+[.O70]" office:value-type="float" office:value="30596.16">
            <text:p>30.596,16 €</text:p>
          </table:table-cell>
          <table:table-cell table:style-name="ce25" table:formula="of:=([.P70]+[.Q70]+[.R70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6*7</text:p>
          </table:table-cell>
          <table:table-cell table:style-name="ce42" table:formula="of:=(28.85*5+19.64*2)*12" office:value-type="float" office:value="2202.36">
            <text:p>2.202,36 €</text:p>
          </table:table-cell>
          <table:table-cell table:style-name="ce25" table:formula="of:=(681.43+24.91*5+19.44*2)*2" office:value-type="float" office:value="1689.72">
            <text:p>1.689,72 €</text:p>
          </table:table-cell>
          <table:table-cell table:style-name="ce42" table:formula="of:=[.J71]/12*2" office:value-type="float" office:value="864.64">
            <text:p>864,64 €</text:p>
          </table:table-cell>
          <table:table-cell table:style-name="ce25" table:formula="of:=SUM([.D71]+[.F71]+[.G71])" office:value-type="float" office:value="13353.12">
            <text:p>13.353,12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1]/12)*2" office:value-type="float" office:value="1420.96">
            <text:p>1.420,96 €</text:p>
          </table:table-cell>
          <table:table-cell table:style-name="ce25" table:formula="of:=[.K71]+[.L71]" office:value-type="float" office:value="9946.72">
            <text:p>9.946,72 €</text:p>
          </table:table-cell>
          <table:table-cell table:style-name="ce25" table:formula="of:=SUM([.H71]+[.J71]+[.M71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1]+[.N71]+[.O71]" office:value-type="float" office:value="30870.72">
            <text:p>30.870,72 €</text:p>
          </table:table-cell>
          <table:table-cell table:style-name="ce25" table:formula="of:=([.P71]+[.Q71]+[.R71])*0.3664" office:value-type="float" office:value="12841.23912">
            <text:p>12.841,2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72]/12*2" office:value-type="float" office:value="864.64">
            <text:p>864,64 €</text:p>
          </table:table-cell>
          <table:table-cell table:style-name="ce25" table:formula="of:=SUM([.D72]+[.F72]+[.G72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2]/12)*2" office:value-type="float" office:value="1420.96">
            <text:p>1.420,96 €</text:p>
          </table:table-cell>
          <table:table-cell table:style-name="ce25" table:formula="of:=[.K72]+[.L72]" office:value-type="float" office:value="9946.72">
            <text:p>9.946,72 €</text:p>
          </table:table-cell>
          <table:table-cell table:style-name="ce25" table:formula="of:=SUM([.H72]+[.J72]+[.M72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2]+[.N72]+[.O72]" office:value-type="float" office:value="31968.96">
            <text:p>31.968,96 €</text:p>
          </table:table-cell>
          <table:table-cell table:style-name="ce25" table:formula="of:=([.P72]+[.Q72]+[.R72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73]/12*2" office:value-type="float" office:value="864.64">
            <text:p>864,64 €</text:p>
          </table:table-cell>
          <table:table-cell table:style-name="ce25" table:formula="of:=SUM([.D73]+[.F73]+[.G73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3]/12)*2" office:value-type="float" office:value="1420.96">
            <text:p>1.420,96 €</text:p>
          </table:table-cell>
          <table:table-cell table:style-name="ce25" table:formula="of:=[.K73]+[.L73]" office:value-type="float" office:value="9946.72">
            <text:p>9.946,72 €</text:p>
          </table:table-cell>
          <table:table-cell table:style-name="ce25" table:formula="of:=SUM([.H73]+[.J73]+[.M73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3]+[.N73]+[.O73]" office:value-type="float" office:value="31968.96">
            <text:p>31.968,96 €</text:p>
          </table:table-cell>
          <table:table-cell table:style-name="ce25" table:formula="of:=([.P73]+[.Q73]+[.R73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74]/12*2" office:value-type="float" office:value="864.64">
            <text:p>864,64 €</text:p>
          </table:table-cell>
          <table:table-cell table:style-name="ce25" table:formula="of:=SUM([.D74]+[.F74]+[.G74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4]/12)*2" office:value-type="float" office:value="1420.96">
            <text:p>1.420,96 €</text:p>
          </table:table-cell>
          <table:table-cell table:style-name="ce25" table:formula="of:=[.K74]+[.L74]" office:value-type="float" office:value="9946.72">
            <text:p>9.946,72 €</text:p>
          </table:table-cell>
          <table:table-cell table:style-name="ce25" table:formula="of:=SUM([.H74]+[.J74]+[.M74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4]+[.N74]+[.O74]" office:value-type="float" office:value="31968.96">
            <text:p>31.968,96 €</text:p>
          </table:table-cell>
          <table:table-cell table:style-name="ce25" table:formula="of:=([.P74]+[.Q74]+[.R74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8" office:value-type="string">
            <text:p>Policía - A <text:s/>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75]/12*2" office:value-type="float" office:value="864.64">
            <text:p>864,64 €</text:p>
          </table:table-cell>
          <table:table-cell table:style-name="ce25" table:formula="of:=SUM([.D75]+[.F75]+[.G75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5]/12)*2" office:value-type="float" office:value="1420.96">
            <text:p>1.420,96 €</text:p>
          </table:table-cell>
          <table:table-cell table:style-name="ce25" table:formula="of:=[.K75]+[.L75]" office:value-type="float" office:value="9946.72">
            <text:p>9.946,72 €</text:p>
          </table:table-cell>
          <table:table-cell table:style-name="ce25" table:formula="of:=SUM([.H75]+[.J75]+[.M75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5]+[.N75]+[.O75]" office:value-type="float" office:value="30596.16">
            <text:p>30.596,16 €</text:p>
          </table:table-cell>
          <table:table-cell table:style-name="ce25" table:formula="of:=([.P75]+[.Q75]+[.R75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76]/12*2" office:value-type="float" office:value="864.64">
            <text:p>864,64 €</text:p>
          </table:table-cell>
          <table:table-cell table:style-name="ce25" table:formula="of:=SUM([.D76]+[.F76]+[.G76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6]/12)*2" office:value-type="float" office:value="1420.96">
            <text:p>1.420,96 €</text:p>
          </table:table-cell>
          <table:table-cell table:style-name="ce25" table:formula="of:=[.K76]+[.L76]" office:value-type="float" office:value="9946.72">
            <text:p>9.946,72 €</text:p>
          </table:table-cell>
          <table:table-cell table:style-name="ce25" table:formula="of:=SUM([.H76]+[.J76]+[.M76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6]+[.N76]+[.O76]" office:value-type="float" office:value="30596.16">
            <text:p>30.596,16 €</text:p>
          </table:table-cell>
          <table:table-cell table:style-name="ce25" table:formula="of:=([.P76]+[.Q76]+[.R76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77]/12*2" office:value-type="float" office:value="864.64">
            <text:p>864,64 €</text:p>
          </table:table-cell>
          <table:table-cell table:style-name="ce25" table:formula="of:=SUM([.D77]+[.F77]+[.G77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7]/12)*2" office:value-type="float" office:value="1420.96">
            <text:p>1.420,96 €</text:p>
          </table:table-cell>
          <table:table-cell table:style-name="ce25" table:formula="of:=[.K77]+[.L77]" office:value-type="float" office:value="9946.72">
            <text:p>9.946,72 €</text:p>
          </table:table-cell>
          <table:table-cell table:style-name="ce25" table:formula="of:=SUM([.H77]+[.J77]+[.M77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7]+[.N77]+[.O77]" office:value-type="float" office:value="30596.16">
            <text:p>30.596,16 €</text:p>
          </table:table-cell>
          <table:table-cell table:style-name="ce25" table:formula="of:=([.P77]+[.Q77]+[.R77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78]/12*2" office:value-type="float" office:value="864.64">
            <text:p>864,64 €</text:p>
          </table:table-cell>
          <table:table-cell table:style-name="ce25" table:formula="of:=SUM([.D78]+[.F78]+[.G78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8]/12)*2" office:value-type="float" office:value="1420.96">
            <text:p>1.420,96 €</text:p>
          </table:table-cell>
          <table:table-cell table:style-name="ce25" table:formula="of:=[.K78]+[.L78]" office:value-type="float" office:value="9946.72">
            <text:p>9.946,72 €</text:p>
          </table:table-cell>
          <table:table-cell table:style-name="ce25" table:formula="of:=SUM([.H78]+[.J78]+[.M78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8]+[.N78]+[.O78]" office:value-type="float" office:value="30596.16">
            <text:p>30.596,16 €</text:p>
          </table:table-cell>
          <table:table-cell table:style-name="ce25" table:formula="of:=([.P78]+[.Q78]+[.R78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8" office:value-type="string">
            <text:p>Policía - A <text:s/>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79]/12*2" office:value-type="float" office:value="864.64">
            <text:p>864,64 €</text:p>
          </table:table-cell>
          <table:table-cell table:style-name="ce25" table:formula="of:=SUM([.D79]+[.F79]+[.G79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79]/12)*2" office:value-type="float" office:value="1420.96">
            <text:p>1.420,96 €</text:p>
          </table:table-cell>
          <table:table-cell table:style-name="ce25" table:formula="of:=[.K79]+[.L79]" office:value-type="float" office:value="9946.72">
            <text:p>9.946,72 €</text:p>
          </table:table-cell>
          <table:table-cell table:style-name="ce25" table:formula="of:=SUM([.H79]+[.J79]+[.M79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79]+[.N79]+[.O79]" office:value-type="float" office:value="30596.16">
            <text:p>30.596,16 €</text:p>
          </table:table-cell>
          <table:table-cell table:style-name="ce25" table:formula="of:=([.P79]+[.Q79]+[.R79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7">
            <text:p>7</text:p>
          </table:table-cell>
          <table:table-cell table:style-name="ce42" table:formula="of:=(28.85*5+19.64*2)*12" office:value-type="float" office:value="2202.36">
            <text:p>2.202,36 €</text:p>
          </table:table-cell>
          <table:table-cell table:style-name="ce25" table:formula="of:=(681.43+24.91*5+19.44*2)*2" office:value-type="float" office:value="1689.72">
            <text:p>1.689,72 €</text:p>
          </table:table-cell>
          <table:table-cell table:style-name="ce42" table:formula="of:=[.J80]/12*2" office:value-type="float" office:value="864.64">
            <text:p>864,64 €</text:p>
          </table:table-cell>
          <table:table-cell table:style-name="ce25" table:formula="of:=SUM([.D80]+[.F80]+[.G80])" office:value-type="float" office:value="13353.12">
            <text:p>13.353,12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0]/12)*2" office:value-type="float" office:value="1420.96">
            <text:p>1.420,96 €</text:p>
          </table:table-cell>
          <table:table-cell table:style-name="ce25" table:formula="of:=[.K80]+[.L80]" office:value-type="float" office:value="9946.72">
            <text:p>9.946,72 €</text:p>
          </table:table-cell>
          <table:table-cell table:style-name="ce25" table:formula="of:=SUM([.H80]+[.J80]+[.M80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0]+[.N80]+[.O80]" office:value-type="float" office:value="30870.72">
            <text:p>30.870,72 €</text:p>
          </table:table-cell>
          <table:table-cell table:style-name="ce25" table:formula="of:=([.P80]+[.Q80]+[.R80])*0.3664" office:value-type="float" office:value="12841.23912">
            <text:p>12.841,2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6*7</text:p>
          </table:table-cell>
          <table:table-cell table:style-name="ce42" table:formula="of:=(28.85*4+19.64*2)*12+28.85*6" office:value-type="float" office:value="2029.26">
            <text:p>2.029,26 €</text:p>
          </table:table-cell>
          <table:table-cell table:style-name="ce25" table:formula="of:=(681.43+24.91*4+19.44*2)+(681.43+24.91*5+19.44*2)" office:value-type="float" office:value="1664.81">
            <text:p>1.664,81 €</text:p>
          </table:table-cell>
          <table:table-cell table:style-name="ce42" table:formula="of:=[.J81]/12*2" office:value-type="float" office:value="864.64">
            <text:p>864,64 €</text:p>
          </table:table-cell>
          <table:table-cell table:style-name="ce25" table:formula="of:=SUM([.D81]+[.F81]+[.G81])" office:value-type="float" office:value="13155.11">
            <text:p>13.155,11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1]/12)*2" office:value-type="float" office:value="1420.96">
            <text:p>1.420,96 €</text:p>
          </table:table-cell>
          <table:table-cell table:style-name="ce25" table:formula="of:=[.K81]+[.L81]" office:value-type="float" office:value="9946.72">
            <text:p>9.946,72 €</text:p>
          </table:table-cell>
          <table:table-cell table:style-name="ce25" table:formula="of:=SUM([.H81]+[.J81]+[.M81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1]+[.N81]+[.O81]" office:value-type="float" office:value="30672.71">
            <text:p>30.672,71 €</text:p>
          </table:table-cell>
          <table:table-cell table:style-name="ce25" table:formula="of:=([.P81]+[.Q81]+[.R81])*0.3664" office:value-type="float" office:value="12768.688256">
            <text:p>12.768,69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8" office:value-type="string">
            <text:p>Policía - A <text:s/>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82]/12*2" office:value-type="float" office:value="864.64">
            <text:p>864,64 €</text:p>
          </table:table-cell>
          <table:table-cell table:style-name="ce25" table:formula="of:=SUM([.D82]+[.F82]+[.G82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2]/12)*2" office:value-type="float" office:value="1420.96">
            <text:p>1.420,96 €</text:p>
          </table:table-cell>
          <table:table-cell table:style-name="ce25" table:formula="of:=[.K82]+[.L82]" office:value-type="float" office:value="9946.72">
            <text:p>9.946,72 €</text:p>
          </table:table-cell>
          <table:table-cell table:style-name="ce25" table:formula="of:=SUM([.H82]+[.J82]+[.M82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2]+[.N82]+[.O82]" office:value-type="float" office:value="31968.96">
            <text:p>31.968,96 €</text:p>
          </table:table-cell>
          <table:table-cell table:style-name="ce25" table:formula="of:=([.P82]+[.Q82]+[.R82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7">
            <text:p>7</text:p>
          </table:table-cell>
          <table:table-cell table:style-name="ce42" table:formula="of:=(28.85*5+19.64*2)*12" office:value-type="float" office:value="2202.36">
            <text:p>2.202,36 €</text:p>
          </table:table-cell>
          <table:table-cell table:style-name="ce25" table:formula="of:=(681.43+24.91*5+19.44*2)*2" office:value-type="float" office:value="1689.72">
            <text:p>1.689,72 €</text:p>
          </table:table-cell>
          <table:table-cell table:style-name="ce42" table:formula="of:=[.J83]/12*2" office:value-type="float" office:value="864.64">
            <text:p>864,64 €</text:p>
          </table:table-cell>
          <table:table-cell table:style-name="ce25" table:formula="of:=SUM([.D83]+[.F83]+[.G83])" office:value-type="float" office:value="13353.12">
            <text:p>13.353,12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3]/12)*2" office:value-type="float" office:value="1420.96">
            <text:p>1.420,96 €</text:p>
          </table:table-cell>
          <table:table-cell table:style-name="ce25" table:formula="of:=[.K83]+[.L83]" office:value-type="float" office:value="9946.72">
            <text:p>9.946,72 €</text:p>
          </table:table-cell>
          <table:table-cell table:style-name="ce25" table:formula="of:=SUM([.H83]+[.J83]+[.M83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3]+[.N83]+[.O83]" office:value-type="float" office:value="30870.72">
            <text:p>30.870,72 €</text:p>
          </table:table-cell>
          <table:table-cell table:style-name="ce25" table:formula="of:=([.P83]+[.Q83]+[.R83])*0.3664" office:value-type="float" office:value="12841.23912">
            <text:p>12.841,2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8" office:value-type="string">
            <text:p>Policía - A <text:s/>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0">
            <text:p>10</text:p>
          </table:table-cell>
          <table:table-cell table:style-name="ce42" table:formula="of:=(28.85*5+19.64*5)*12" office:value-type="float" office:value="2909.4">
            <text:p>2.909,40 €</text:p>
          </table:table-cell>
          <table:table-cell table:style-name="ce25" table:formula="of:=(681.43+24.91*5+19.44*5)*2" office:value-type="float" office:value="1806.36">
            <text:p>1.806,36 €</text:p>
          </table:table-cell>
          <table:table-cell table:style-name="ce42" table:formula="of:=[.J84]/12*2" office:value-type="float" office:value="864.64">
            <text:p>864,64 €</text:p>
          </table:table-cell>
          <table:table-cell table:style-name="ce25" table:formula="of:=SUM([.D84]+[.F84]+[.G84])" office:value-type="float" office:value="14176.8">
            <text:p>14.176,80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4]/12)*2" office:value-type="float" office:value="1420.96">
            <text:p>1.420,96 €</text:p>
          </table:table-cell>
          <table:table-cell table:style-name="ce25" table:formula="of:=[.K84]+[.L84]" office:value-type="float" office:value="9946.72">
            <text:p>9.946,72 €</text:p>
          </table:table-cell>
          <table:table-cell table:style-name="ce25" table:formula="of:=SUM([.H84]+[.J84]+[.M84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4]+[.N84]+[.O84]" office:value-type="float" office:value="31694.4">
            <text:p>31.694,40 €</text:p>
          </table:table-cell>
          <table:table-cell table:style-name="ce25" table:formula="of:=([.P84]+[.Q84]+[.R84])*0.3664" office:value-type="float" office:value="13143.035472">
            <text:p>13.143,0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8" office:value-type="string">
            <text:p>Policía - A <text:s/>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10*11</text:p>
          </table:table-cell>
          <table:table-cell table:style-name="ce42" table:formula="of:=(28.85*4+19.64*6)*12+28.85*8" office:value-type="float" office:value="3029.68">
            <text:p>3.029,68 €</text:p>
          </table:table-cell>
          <table:table-cell table:style-name="ce25" table:formula="of:=(681.43+24.91*4+19.44*6)+(681.43+24.91*5+19.44*6)" office:value-type="float" office:value="1820.33">
            <text:p>1.820,33 €</text:p>
          </table:table-cell>
          <table:table-cell table:style-name="ce42" table:formula="of:=[.J85]/12*2" office:value-type="float" office:value="864.64">
            <text:p>864,64 €</text:p>
          </table:table-cell>
          <table:table-cell table:style-name="ce25" table:formula="of:=SUM([.D85]+[.F85]+[.G85])" office:value-type="float" office:value="14311.05">
            <text:p>14.311,05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5]/12)*2" office:value-type="float" office:value="1420.96">
            <text:p>1.420,96 €</text:p>
          </table:table-cell>
          <table:table-cell table:style-name="ce25" table:formula="of:=[.K85]+[.L85]" office:value-type="float" office:value="9946.72">
            <text:p>9.946,72 €</text:p>
          </table:table-cell>
          <table:table-cell table:style-name="ce25" table:formula="of:=SUM([.H85]+[.J85]+[.M85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5]+[.N85]+[.O85]" office:value-type="float" office:value="31828.65">
            <text:p>31.828,65 €</text:p>
          </table:table-cell>
          <table:table-cell table:style-name="ce25" table:formula="of:=([.P85]+[.Q85]+[.R85])*0.3664" office:value-type="float" office:value="13192.224672">
            <text:p>13.192,22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86]/12*2" office:value-type="float" office:value="864.64">
            <text:p>864,64 €</text:p>
          </table:table-cell>
          <table:table-cell table:style-name="ce25" table:formula="of:=SUM([.D86]+[.F86]+[.G86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6]/12)*2" office:value-type="float" office:value="1420.96">
            <text:p>1.420,96 €</text:p>
          </table:table-cell>
          <table:table-cell table:style-name="ce25" table:formula="of:=[.K86]+[.L86]" office:value-type="float" office:value="9946.72">
            <text:p>9.946,72 €</text:p>
          </table:table-cell>
          <table:table-cell table:style-name="ce25" table:formula="of:=SUM([.H86]+[.J86]+[.M86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6]+[.N86]+[.O86]" office:value-type="float" office:value="30596.16">
            <text:p>30.596,16 €</text:p>
          </table:table-cell>
          <table:table-cell table:style-name="ce25" table:formula="of:=([.P86]+[.Q86]+[.R86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8" office:value-type="string">
            <text:p>Policía - Reclasificad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42" table:formula="of:=(28.85*5+19.64)*12" office:value-type="float" office:value="1966.68">
            <text:p>1.966,68 €</text:p>
          </table:table-cell>
          <table:table-cell table:style-name="ce25" table:formula="of:=(681.43+24.91*5+19.44)*2" office:value-type="float" office:value="1650.84">
            <text:p>1.650,84 €</text:p>
          </table:table-cell>
          <table:table-cell table:style-name="ce42" table:formula="of:=[.J87]/12*2" office:value-type="float" office:value="864.64">
            <text:p>864,64 €</text:p>
          </table:table-cell>
          <table:table-cell table:style-name="ce25" table:formula="of:=SUM([.D87]+[.F87]+[.G87])" office:value-type="float" office:value="13078.56">
            <text:p>13.078,5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7]/12)*2" office:value-type="float" office:value="1420.96">
            <text:p>1.420,96 €</text:p>
          </table:table-cell>
          <table:table-cell table:style-name="ce25" table:formula="of:=[.K87]+[.L87]" office:value-type="float" office:value="9946.72">
            <text:p>9.946,72 €</text:p>
          </table:table-cell>
          <table:table-cell table:style-name="ce25" table:formula="of:=SUM([.H87]+[.J87]+[.M87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7]+[.N87]+[.O87]" office:value-type="float" office:value="30596.16">
            <text:p>30.596,16 €</text:p>
          </table:table-cell>
          <table:table-cell table:style-name="ce25" table:formula="of:=([.P87]+[.Q87]+[.R87])*0.3664" office:value-type="float" office:value="12740.640336">
            <text:p>12.740,6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88]/12*2" office:value-type="float" office:value="864.64">
            <text:p>864,64 €</text:p>
          </table:table-cell>
          <table:table-cell table:style-name="ce25" table:formula="of:=SUM([.D88]+[.F88]+[.G88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8]/12)*2" office:value-type="float" office:value="1420.96">
            <text:p>1.420,96 €</text:p>
          </table:table-cell>
          <table:table-cell table:style-name="ce25" table:formula="of:=[.K88]+[.L88]" office:value-type="float" office:value="9946.72">
            <text:p>9.946,72 €</text:p>
          </table:table-cell>
          <table:table-cell table:style-name="ce25" table:formula="of:=SUM([.H88]+[.J88]+[.M88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8]+[.N88]+[.O88]" office:value-type="float" office:value="31968.96">
            <text:p>31.968,96 €</text:p>
          </table:table-cell>
          <table:table-cell table:style-name="ce25" table:formula="of:=([.P88]+[.Q88]+[.R88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8" office:value-type="string">
            <text:p>Policía - A <text:s/>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89]/12*2" office:value-type="float" office:value="864.64">
            <text:p>864,64 €</text:p>
          </table:table-cell>
          <table:table-cell table:style-name="ce25" table:formula="of:=SUM([.D89]+[.F89]+[.G89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89]/12)*2" office:value-type="float" office:value="1420.96">
            <text:p>1.420,96 €</text:p>
          </table:table-cell>
          <table:table-cell table:style-name="ce25" table:formula="of:=[.K89]+[.L89]" office:value-type="float" office:value="9946.72">
            <text:p>9.946,72 €</text:p>
          </table:table-cell>
          <table:table-cell table:style-name="ce25" table:formula="of:=SUM([.H89]+[.J89]+[.M89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89]+[.N89]+[.O89]" office:value-type="float" office:value="31968.96">
            <text:p>31.968,96 €</text:p>
          </table:table-cell>
          <table:table-cell table:style-name="ce25" table:formula="of:=([.P89]+[.Q89]+[.R89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7">
            <text:p>7</text:p>
          </table:table-cell>
          <table:table-cell table:style-name="ce42" table:formula="of:=(28.85*5+19.64*2)*12" office:value-type="float" office:value="2202.36">
            <text:p>2.202,36 €</text:p>
          </table:table-cell>
          <table:table-cell table:style-name="ce25" table:formula="of:=(681.43+24.91*5+19.44*2)*2" office:value-type="float" office:value="1689.72">
            <text:p>1.689,72 €</text:p>
          </table:table-cell>
          <table:table-cell table:style-name="ce42" table:formula="of:=[.J90]/12*2" office:value-type="float" office:value="864.64">
            <text:p>864,64 €</text:p>
          </table:table-cell>
          <table:table-cell table:style-name="ce25" table:formula="of:=SUM([.D90]+[.F90]+[.G90])" office:value-type="float" office:value="13353.12">
            <text:p>13.353,12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90]/12)*2" office:value-type="float" office:value="1420.96">
            <text:p>1.420,96 €</text:p>
          </table:table-cell>
          <table:table-cell table:style-name="ce25" table:formula="of:=[.K90]+[.L90]" office:value-type="float" office:value="9946.72">
            <text:p>9.946,72 €</text:p>
          </table:table-cell>
          <table:table-cell table:style-name="ce25" table:formula="of:=SUM([.H90]+[.J90]+[.M90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90]+[.N90]+[.O90]" office:value-type="float" office:value="30870.72">
            <text:p>30.870,72 €</text:p>
          </table:table-cell>
          <table:table-cell table:style-name="ce25" table:formula="of:=([.P90]+[.Q90]+[.R90])*0.3664" office:value-type="float" office:value="12841.23912">
            <text:p>12.841,24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681.43*2)" office:value-type="float" office:value="1362.86">
            <text:p>1.362,86 €</text:p>
          </table:table-cell>
          <table:table-cell table:style-name="ce42" table:formula="of:=[.J91]/12*2" office:value-type="float" office:value="864.64">
            <text:p>864,64 €</text:p>
          </table:table-cell>
          <table:table-cell table:style-name="ce25" table:formula="of:=SUM([.D91]+[.F91]+[.G91])" office:value-type="float" office:value="10823.9">
            <text:p>10.823,90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91]/12)*2" office:value-type="float" office:value="1420.96">
            <text:p>1.420,96 €</text:p>
          </table:table-cell>
          <table:table-cell table:style-name="ce25" table:formula="of:=[.K91]+[.L91]" office:value-type="float" office:value="9946.72">
            <text:p>9.946,72 €</text:p>
          </table:table-cell>
          <table:table-cell table:style-name="ce25" table:formula="of:=SUM([.H91]+[.J91]+[.M91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91]+[.N91]+[.O91]" office:value-type="float" office:value="28341.5">
            <text:p>28.341,50 €</text:p>
          </table:table-cell>
          <table:table-cell table:style-name="ce25" table:formula="of:=([.P91]+[.Q91]+[.R91])*0.3664" office:value-type="float" office:value="11914.532912">
            <text:p>11.914,5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8" office:value-type="string">
            <text:p>Policía - A <text:s/>Extinguir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42" table:formula="of:=(28.85*5+19.64*6)*12" office:value-type="float" office:value="3145.08">
            <text:p>3.145,08 €</text:p>
          </table:table-cell>
          <table:table-cell table:style-name="ce25" table:formula="of:=(681.43+24.91*5+19.44*6)*2" office:value-type="float" office:value="1845.24">
            <text:p>1.845,24 €</text:p>
          </table:table-cell>
          <table:table-cell table:style-name="ce42" table:formula="of:=[.J92]/12*2" office:value-type="float" office:value="864.64">
            <text:p>864,64 €</text:p>
          </table:table-cell>
          <table:table-cell table:style-name="ce25" table:formula="of:=SUM([.D92]+[.F92]+[.G92])" office:value-type="float" office:value="14451.36">
            <text:p>14.451,36 €</text:p>
          </table:table-cell>
          <table:table-cell table:style-name="ce42" office:value-type="float" office:value="5187.84">
            <text:p>5.187,84 €</text:p>
          </table:table-cell>
          <table:table-cell table:style-name="ce42" office:value-type="float" office:value="8525.76">
            <text:p>8.525,76 €</text:p>
          </table:table-cell>
          <table:table-cell table:style-name="ce42" table:formula="of:=([.K92]/12)*2" office:value-type="float" office:value="1420.96">
            <text:p>1.420,96 €</text:p>
          </table:table-cell>
          <table:table-cell table:style-name="ce25" table:formula="of:=[.K92]+[.L92]" office:value-type="float" office:value="9946.72">
            <text:p>9.946,72 €</text:p>
          </table:table-cell>
          <table:table-cell table:style-name="ce25" table:formula="of:=SUM([.H92]+[.J92]+[.M92])" office:value-type="float" office:value="15999.2">
            <text:p>15.999,20 €</text:p>
          </table:table-cell>
          <table:table-cell table:style-name="ce42" office:value-type="float" office:value="1518.4">
            <text:p>1.518,40 €</text:p>
          </table:table-cell>
          <table:table-cell table:style-name="ce42" office:value-type="float" office:value="1806.12">
            <text:p>1.806,1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92]+[.N92]+[.O92]" office:value-type="float" office:value="31968.96">
            <text:p>31.968,96 €</text:p>
          </table:table-cell>
          <table:table-cell table:style-name="ce25" table:formula="of:=([.P92]+[.Q92]+[.R92])*0.3664" office:value-type="float" office:value="13243.634256">
            <text:p>13.243,63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8" office:value-type="string">
            <text:p>Policía 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93]/12*2" office:value-type="float" office:value="72.0533333333333">
            <text:p>72,05 €</text:p>
          </table:table-cell>
          <table:table-cell table:style-name="ce25" table:formula="of:=SUM([.D93]+[.F93]+[.G93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93]/12)*2" office:value-type="float" office:value="118.413333333333">
            <text:p>118,41 €</text:p>
          </table:table-cell>
          <table:table-cell table:style-name="ce25" table:formula="of:=[.K93]+[.L93]" office:value-type="float" office:value="828.893333333333">
            <text:p>828,89 €</text:p>
          </table:table-cell>
          <table:table-cell table:style-name="ce25" table:formula="of:=SUM([.H93]+[.J93]+[.M93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93]+[.N93]+[.O93]" office:value-type="float" office:value="2361.79166666667">
            <text:p>2.361,79 €</text:p>
          </table:table-cell>
          <table:table-cell table:style-name="ce25" table:formula="of:=([.P93]+[.Q93]+[.R93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8" office:value-type="string">
            <text:p>Policía 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94]/12*2" office:value-type="float" office:value="72.0533333333333">
            <text:p>72,05 €</text:p>
          </table:table-cell>
          <table:table-cell table:style-name="ce25" table:formula="of:=SUM([.D94]+[.F94]+[.G94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94]/12)*2" office:value-type="float" office:value="118.413333333333">
            <text:p>118,41 €</text:p>
          </table:table-cell>
          <table:table-cell table:style-name="ce25" table:formula="of:=[.K94]+[.L94]" office:value-type="float" office:value="828.893333333333">
            <text:p>828,89 €</text:p>
          </table:table-cell>
          <table:table-cell table:style-name="ce25" table:formula="of:=SUM([.H94]+[.J94]+[.M94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94]+[.N94]+[.O94]" office:value-type="float" office:value="2361.79166666667">
            <text:p>2.361,79 €</text:p>
          </table:table-cell>
          <table:table-cell table:style-name="ce25" table:formula="of:=([.P94]+[.Q94]+[.R94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95]/12*2" office:value-type="float" office:value="72.0533333333333">
            <text:p>72,05 €</text:p>
          </table:table-cell>
          <table:table-cell table:style-name="ce25" table:formula="of:=SUM([.D95]+[.F95]+[.G95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95]/12)*2" office:value-type="float" office:value="118.413333333333">
            <text:p>118,41 €</text:p>
          </table:table-cell>
          <table:table-cell table:style-name="ce25" table:formula="of:=[.K95]+[.L95]" office:value-type="float" office:value="828.893333333333">
            <text:p>828,89 €</text:p>
          </table:table-cell>
          <table:table-cell table:style-name="ce25" table:formula="of:=SUM([.H95]+[.J95]+[.M95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95]+[.N95]+[.O95]" office:value-type="float" office:value="2361.79166666667">
            <text:p>2.361,79 €</text:p>
          </table:table-cell>
          <table:table-cell table:style-name="ce25" table:formula="of:=([.P95]+[.Q95]+[.R95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96]/12*2" office:value-type="float" office:value="72.0533333333333">
            <text:p>72,05 €</text:p>
          </table:table-cell>
          <table:table-cell table:style-name="ce25" table:formula="of:=SUM([.D96]+[.F96]+[.G96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96]/12)*2" office:value-type="float" office:value="118.413333333333">
            <text:p>118,41 €</text:p>
          </table:table-cell>
          <table:table-cell table:style-name="ce25" table:formula="of:=[.K96]+[.L96]" office:value-type="float" office:value="828.893333333333">
            <text:p>828,89 €</text:p>
          </table:table-cell>
          <table:table-cell table:style-name="ce25" table:formula="of:=SUM([.H96]+[.J96]+[.M96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96]+[.N96]+[.O96]" office:value-type="float" office:value="2361.79166666667">
            <text:p>2.361,79 €</text:p>
          </table:table-cell>
          <table:table-cell table:style-name="ce25" table:formula="of:=([.P96]+[.Q96]+[.R96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97]/12*2" office:value-type="float" office:value="72.0533333333333">
            <text:p>72,05 €</text:p>
          </table:table-cell>
          <table:table-cell table:style-name="ce25" table:formula="of:=SUM([.D97]+[.F97]+[.G97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97]/12)*2" office:value-type="float" office:value="118.413333333333">
            <text:p>118,41 €</text:p>
          </table:table-cell>
          <table:table-cell table:style-name="ce25" table:formula="of:=[.K97]+[.L97]" office:value-type="float" office:value="828.893333333333">
            <text:p>828,89 €</text:p>
          </table:table-cell>
          <table:table-cell table:style-name="ce25" table:formula="of:=SUM([.H97]+[.J97]+[.M97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97]+[.N97]+[.O97]" office:value-type="float" office:value="2361.79166666667">
            <text:p>2.361,79 €</text:p>
          </table:table-cell>
          <table:table-cell table:style-name="ce25" table:formula="of:=([.P97]+[.Q97]+[.R97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98]/12*2" office:value-type="float" office:value="72.0533333333333">
            <text:p>72,05 €</text:p>
          </table:table-cell>
          <table:table-cell table:style-name="ce25" table:formula="of:=SUM([.D98]+[.F98]+[.G98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98]/12)*2" office:value-type="float" office:value="118.413333333333">
            <text:p>118,41 €</text:p>
          </table:table-cell>
          <table:table-cell table:style-name="ce25" table:formula="of:=[.K98]+[.L98]" office:value-type="float" office:value="828.893333333333">
            <text:p>828,89 €</text:p>
          </table:table-cell>
          <table:table-cell table:style-name="ce25" table:formula="of:=SUM([.H98]+[.J98]+[.M98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98]+[.N98]+[.O98]" office:value-type="float" office:value="2361.79166666667">
            <text:p>2.361,79 €</text:p>
          </table:table-cell>
          <table:table-cell table:style-name="ce25" table:formula="of:=([.P98]+[.Q98]+[.R98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99]/12*2" office:value-type="float" office:value="72.0533333333333">
            <text:p>72,05 €</text:p>
          </table:table-cell>
          <table:table-cell table:style-name="ce25" table:formula="of:=SUM([.D99]+[.F99]+[.G99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99]/12)*2" office:value-type="float" office:value="118.413333333333">
            <text:p>118,41 €</text:p>
          </table:table-cell>
          <table:table-cell table:style-name="ce25" table:formula="of:=[.K99]+[.L99]" office:value-type="float" office:value="828.893333333333">
            <text:p>828,89 €</text:p>
          </table:table-cell>
          <table:table-cell table:style-name="ce25" table:formula="of:=SUM([.H99]+[.J99]+[.M99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99]+[.N99]+[.O99]" office:value-type="float" office:value="2361.79166666667">
            <text:p>2.361,79 €</text:p>
          </table:table-cell>
          <table:table-cell table:style-name="ce25" table:formula="of:=([.P99]+[.Q99]+[.R99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100]/12*2" office:value-type="float" office:value="72.0533333333333">
            <text:p>72,05 €</text:p>
          </table:table-cell>
          <table:table-cell table:style-name="ce25" table:formula="of:=SUM([.D100]+[.F100]+[.G100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100]/12)*2" office:value-type="float" office:value="118.413333333333">
            <text:p>118,41 €</text:p>
          </table:table-cell>
          <table:table-cell table:style-name="ce25" table:formula="of:=[.K100]+[.L100]" office:value-type="float" office:value="828.893333333333">
            <text:p>828,89 €</text:p>
          </table:table-cell>
          <table:table-cell table:style-name="ce25" table:formula="of:=SUM([.H100]+[.J100]+[.M100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100]+[.N100]+[.O100]" office:value-type="float" office:value="2361.79166666667">
            <text:p>2.361,79 €</text:p>
          </table:table-cell>
          <table:table-cell table:style-name="ce25" table:formula="of:=([.P100]+[.Q100]+[.R100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101]/12*2" office:value-type="float" office:value="72.0533333333333">
            <text:p>72,05 €</text:p>
          </table:table-cell>
          <table:table-cell table:style-name="ce25" table:formula="of:=SUM([.D101]+[.F101]+[.G101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101]/12)*2" office:value-type="float" office:value="118.413333333333">
            <text:p>118,41 €</text:p>
          </table:table-cell>
          <table:table-cell table:style-name="ce25" table:formula="of:=[.K101]+[.L101]" office:value-type="float" office:value="828.893333333333">
            <text:p>828,89 €</text:p>
          </table:table-cell>
          <table:table-cell table:style-name="ce25" table:formula="of:=SUM([.H101]+[.J101]+[.M101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101]+[.N101]+[.O101]" office:value-type="float" office:value="2361.79166666667">
            <text:p>2.361,79 €</text:p>
          </table:table-cell>
          <table:table-cell table:style-name="ce25" table:formula="of:=([.P101]+[.Q101]+[.R101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102]/12*2" office:value-type="float" office:value="72.0533333333333">
            <text:p>72,05 €</text:p>
          </table:table-cell>
          <table:table-cell table:style-name="ce25" table:formula="of:=SUM([.D102]+[.F102]+[.G102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102]/12)*2" office:value-type="float" office:value="118.413333333333">
            <text:p>118,41 €</text:p>
          </table:table-cell>
          <table:table-cell table:style-name="ce25" table:formula="of:=[.K102]+[.L102]" office:value-type="float" office:value="828.893333333333">
            <text:p>828,89 €</text:p>
          </table:table-cell>
          <table:table-cell table:style-name="ce25" table:formula="of:=SUM([.H102]+[.J102]+[.M102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102]+[.N102]+[.O102]" office:value-type="float" office:value="2361.79166666667">
            <text:p>2.361,79 €</text:p>
          </table:table-cell>
          <table:table-cell table:style-name="ce25" table:formula="of:=([.P102]+[.Q102]+[.R102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103]/12*2" office:value-type="float" office:value="72.0533333333333">
            <text:p>72,05 €</text:p>
          </table:table-cell>
          <table:table-cell table:style-name="ce25" table:formula="of:=SUM([.D103]+[.F103]+[.G103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103]/12)*2" office:value-type="float" office:value="118.413333333333">
            <text:p>118,41 €</text:p>
          </table:table-cell>
          <table:table-cell table:style-name="ce25" table:formula="of:=[.K103]+[.L103]" office:value-type="float" office:value="828.893333333333">
            <text:p>828,89 €</text:p>
          </table:table-cell>
          <table:table-cell table:style-name="ce25" table:formula="of:=SUM([.H103]+[.J103]+[.M103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103]+[.N103]+[.O103]" office:value-type="float" office:value="2361.79166666667">
            <text:p>2.361,79 €</text:p>
          </table:table-cell>
          <table:table-cell table:style-name="ce25" table:formula="of:=([.P103]+[.Q103]+[.R103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104]/12*2" office:value-type="float" office:value="72.0533333333333">
            <text:p>72,05 €</text:p>
          </table:table-cell>
          <table:table-cell table:style-name="ce25" table:formula="of:=SUM([.D104]+[.F104]+[.G104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104]/12)*2" office:value-type="float" office:value="118.413333333333">
            <text:p>118,41 €</text:p>
          </table:table-cell>
          <table:table-cell table:style-name="ce25" table:formula="of:=[.K104]+[.L104]" office:value-type="float" office:value="828.893333333333">
            <text:p>828,89 €</text:p>
          </table:table-cell>
          <table:table-cell table:style-name="ce25" table:formula="of:=SUM([.H104]+[.J104]+[.M104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104]+[.N104]+[.O104]" office:value-type="float" office:value="2361.79166666667">
            <text:p>2.361,79 €</text:p>
          </table:table-cell>
          <table:table-cell table:style-name="ce25" table:formula="of:=([.P104]+[.Q104]+[.R104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105]/12*2" office:value-type="float" office:value="72.0533333333333">
            <text:p>72,05 €</text:p>
          </table:table-cell>
          <table:table-cell table:style-name="ce25" table:formula="of:=SUM([.D105]+[.F105]+[.G105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105]/12)*2" office:value-type="float" office:value="118.413333333333">
            <text:p>118,41 €</text:p>
          </table:table-cell>
          <table:table-cell table:style-name="ce25" table:formula="of:=[.K105]+[.L105]" office:value-type="float" office:value="828.893333333333">
            <text:p>828,89 €</text:p>
          </table:table-cell>
          <table:table-cell table:style-name="ce25" table:formula="of:=SUM([.H105]+[.J105]+[.M105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105]+[.N105]+[.O105]" office:value-type="float" office:value="2361.79166666667">
            <text:p>2.361,79 €</text:p>
          </table:table-cell>
          <table:table-cell table:style-name="ce25" table:formula="of:=([.P105]+[.Q105]+[.R105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8" office:value-type="string">
            <text:p>Policía</text:p>
          </table:table-cell>
          <table:table-cell table:style-name="ce4" office:value-type="string">
            <text:p>C1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42" office:value-type="float" office:value="0">
            <text:p>0,00 €</text:p>
          </table:table-cell>
          <table:table-cell table:style-name="ce25" table:formula="of:=((681.43*2))/12" office:value-type="float" office:value="113.571666666667">
            <text:p>113,57 €</text:p>
          </table:table-cell>
          <table:table-cell table:style-name="ce42" table:formula="of:=[.J106]/12*2" office:value-type="float" office:value="72.0533333333333">
            <text:p>72,05 €</text:p>
          </table:table-cell>
          <table:table-cell table:style-name="ce25" table:formula="of:=SUM([.D106]+[.F106]+[.G106])" office:value-type="float" office:value="901.991666666667">
            <text:p>901,99 €</text:p>
          </table:table-cell>
          <table:table-cell table:style-name="ce42" table:formula="of:=5187.84/12" office:value-type="float" office:value="432.32">
            <text:p>432,32 €</text:p>
          </table:table-cell>
          <table:table-cell table:style-name="ce42" table:formula="of:=8525.76/12" office:value-type="float" office:value="710.48">
            <text:p>710,48 €</text:p>
          </table:table-cell>
          <table:table-cell table:style-name="ce42" table:formula="of:=([.K106]/12)*2" office:value-type="float" office:value="118.413333333333">
            <text:p>118,41 €</text:p>
          </table:table-cell>
          <table:table-cell table:style-name="ce25" table:formula="of:=[.K106]+[.L106]" office:value-type="float" office:value="828.893333333333">
            <text:p>828,89 €</text:p>
          </table:table-cell>
          <table:table-cell table:style-name="ce25" table:formula="of:=SUM([.H106]+[.J106]+[.M106])" office:value-type="float" office:value="1333.26666666667">
            <text:p>1.333,27 €</text:p>
          </table:table-cell>
          <table:table-cell table:style-name="ce42" table:formula="of:=1518.4/12" office:value-type="float" office:value="126.533333333333">
            <text:p>126,53 €</text:p>
          </table:table-cell>
          <table:table-cell table:style-name="ce42" table:formula="of:=1806.12/12" office:value-type="float" office:value="150.51">
            <text:p>150,51 €</text:p>
          </table:table-cell>
          <table:table-cell table:style-name="ce42" table:formula="of:=2370.21/12" office:value-type="float" office:value="197.5175">
            <text:p>197,52 €</text:p>
          </table:table-cell>
          <table:table-cell table:style-name="ce42" table:formula="of:=[.I106]+[.N106]+[.O106]" office:value-type="float" office:value="2361.79166666667">
            <text:p>2.361,79 €</text:p>
          </table:table-cell>
          <table:table-cell table:style-name="ce25" table:formula="of:=([.P106]+[.Q106]+[.R106])*0.3664" office:value-type="float" office:value="992.877742666667">
            <text:p>992,88 €</text:p>
          </table:table-cell>
          <table:table-cell/>
          <table:table-cell table:style-name="ce54"/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8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6">
            <text:p>6</text:p>
          </table:table-cell>
          <table:table-cell table:style-name="ce42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42" table:formula="of:=[.J107]/12*2" office:value-type="float" office:value="864.64">
            <text:p>864,64 €</text:p>
          </table:table-cell>
          <table:table-cell table:style-name="ce25" table:formula="of:=SUM([.D107]+[.F107]+[.G107])" office:value-type="float" office:value="10821.92">
            <text:p>10.821,92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7839.6">
            <text:p>7.839,60 €</text:p>
          </table:table-cell>
          <table:table-cell table:style-name="ce42" table:formula="of:=([.K107]/12)*2" office:value-type="float" office:value="1306.6">
            <text:p>1.306,60 €</text:p>
          </table:table-cell>
          <table:table-cell table:style-name="ce25" table:formula="of:=[.K107]+[.L107]" office:value-type="float" office:value="9146.2">
            <text:p>9.146,20 €</text:p>
          </table:table-cell>
          <table:table-cell table:style-name="ce25" table:formula="of:=SUM([.H107]+[.J107]+[.M107])" office:value-type="float" office:value="15198.68">
            <text:p>15.198,68 €</text:p>
          </table:table-cell>
          <table:table-cell table:style-name="ce42" office:value-type="float" office:value="1251.84">
            <text:p>1.251,84 €</text:p>
          </table:table-cell>
          <table:table-cell table:style-name="ce42" office:value-type="float" office:value="1594.32">
            <text:p>1.594,32 €</text:p>
          </table:table-cell>
          <table:table-cell table:style-name="ce42" office:value-type="float" office:value="2370.21">
            <text:p>2.370,21 €</text:p>
          </table:table-cell>
          <table:table-cell table:style-name="ce42" table:formula="of:=[.I107]+[.N107]+[.O107]" office:value-type="float" office:value="27272.44">
            <text:p>27.272,44 €</text:p>
          </table:table-cell>
          <table:table-cell table:style-name="ce25" table:formula="of:=([.P107]+[.Q107]+[.R107])*0.257" office:value-type="float" office:value="8027.90129">
            <text:p>8.027,90 €</text:p>
          </table:table-cell>
          <table:table-cell/>
          <table:table-cell table:style-name="ce54" table:formula="of:=[.P101]+[.Q101]+[.R101]" office:value-type="float" office:value="2709.81916666667">
            <text:p>2.709,82</text:p>
          </table:table-cell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8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6">
            <text:p>6</text:p>
          </table:table-cell>
          <table:table-cell table:style-name="ce42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42" table:formula="of:=[.J108]/12*2" office:value-type="float" office:value="864.64">
            <text:p>864,64 €</text:p>
          </table:table-cell>
          <table:table-cell table:style-name="ce25" table:formula="of:=SUM([.D108]+[.F108]+[.G108])" office:value-type="float" office:value="10821.92">
            <text:p>10.821,92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08]/12)*2" office:value-type="float" office:value="707.86">
            <text:p>707,86 €</text:p>
          </table:table-cell>
          <table:table-cell table:style-name="ce25" table:formula="of:=[.K108]+[.L108]" office:value-type="float" office:value="4955.02">
            <text:p>4.955,02 €</text:p>
          </table:table-cell>
          <table:table-cell table:style-name="ce25" table:formula="of:=SUM([.H108]+[.J108]+[.M108])" office:value-type="float" office:value="11007.5">
            <text:p>11.007,50 €</text:p>
          </table:table-cell>
          <table:table-cell table:style-name="ce42" office:value-type="float" office:value="1251.84">
            <text:p>1.251,84 €</text:p>
          </table:table-cell>
          <table:table-cell table:style-name="ce42" office:value-type="float" office:value="1594.32">
            <text:p>1.594,32 €</text:p>
          </table:table-cell>
          <table:table-cell table:style-name="ce42" office:value-type="float" office:value="0">
            <text:p>0,00 €</text:p>
          </table:table-cell>
          <table:table-cell table:style-name="ce42" table:formula="of:=[.I108]+[.N108]+[.O108]" office:value-type="float" office:value="23081.26">
            <text:p>23.081,26 €</text:p>
          </table:table-cell>
          <table:table-cell table:style-name="ce25" table:formula="of:=([.P108]+[.Q108]+[.R108])*0.257" office:value-type="float" office:value="6341.62406">
            <text:p>6.341,62 €</text:p>
          </table:table-cell>
          <table:table-cell/>
          <table:table-cell table:style-name="ce54" table:formula="of:=[.P102]+[.Q102]+[.R102]" office:value-type="float" office:value="2709.81916666667">
            <text:p>2.709,82</text:p>
          </table:table-cell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4" office:value-type="string">
            <text:p>Auxiliar Administrativo 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5*6</text:p>
          </table:table-cell>
          <table:table-cell table:style-name="ce41" table:formula="of:=19.64*5*12+19.64*6" office:value-type="float" office:value="1296.24">
            <text:p>1.296,24 €</text:p>
          </table:table-cell>
          <table:table-cell table:style-name="ce25" table:formula="of:=(650.2+19.44*5)+(650.2+19.44*6)" office:value-type="float" office:value="1514.24">
            <text:p>1.514,24 €</text:p>
          </table:table-cell>
          <table:table-cell table:style-name="ce42" table:formula="of:=[.J109]/12*2" office:value-type="float" office:value="864.64">
            <text:p>864,64 €</text:p>
          </table:table-cell>
          <table:table-cell table:style-name="ce25" table:formula="of:=SUM([.D109]+[.F109]+[.G109])" office:value-type="float" office:value="10684.64">
            <text:p>10.684,64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09]/12)*2" office:value-type="float" office:value="707.86">
            <text:p>707,86 €</text:p>
          </table:table-cell>
          <table:table-cell table:style-name="ce25" table:formula="of:=[.K109]+[.L109]" office:value-type="float" office:value="4955.02">
            <text:p>4.955,02 €</text:p>
          </table:table-cell>
          <table:table-cell table:style-name="ce25" table:formula="of:=SUM([.H109]+[.J109]+[.M109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office:value-type="float" office:value="0">
            <text:p>0,00 €</text:p>
          </table:table-cell>
          <table:table-cell table:style-name="ce42" table:formula="of:=[.I109]+[.N109]+[.O109]" office:value-type="float" office:value="22943.98">
            <text:p>22.943,98 €</text:p>
          </table:table-cell>
          <table:table-cell table:style-name="ce25" table:formula="of:=([.P109]+[.Q109]+[.R109])*0.257" office:value-type="float" office:value="6306.3431">
            <text:p>6.306,34 €</text:p>
          </table:table-cell>
          <table:table-cell/>
          <table:table-cell table:style-name="ce54" table:formula="of:=[.P103]+[.Q103]+[.R103]" office:value-type="float" office:value="2709.81916666667">
            <text:p>2.709,82</text:p>
          </table:table-cell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2">
          <table:table-cell table:style-name="ce8"/>
          <table:table-cell/>
          <table:table-cell table:style-name="ce9" table:number-columns-repeated="17"/>
          <table:table-cell/>
          <table:table-cell table:style-name="ce54" table:formula="of:=[.P104]+[.Q104]+[.R104]" office:value-type="float" office:value="2709.81916666667">
            <text:p>2.709,82</text:p>
          </table:table-cell>
          <table:table-cell table:style-name="ce46"/>
          <table:table-cell table:style-name="ce62"/>
          <table:table-cell/>
          <table:table-cell table:style-name="ce29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/>
          <table:table-cell table:style-name="ce66" table:number-columns-repeated="2"/>
          <table:table-cell table:style-name="ce8"/>
          <table:table-cell table:style-name="ce46"/>
          <table:table-cell table:style-name="ce67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 table:number-columns-repeated="2"/>
          <table:table-cell table:style-name="ce62" table:number-columns-repeated="3"/>
          <table:table-cell table:style-name="ce29"/>
          <table:table-cell table:style-name="ce62" table:number-columns-repeated="2"/>
          <table:table-cell table:style-name="ce29"/>
          <table:table-cell table:style-name="ce8" table:number-columns-repeated="6"/>
          <table:table-cell table:style-name="ce62" table:number-columns-repeated="768"/>
          <table:table-cell table:style-name="ce36"/>
          <table:table-cell table:number-columns-repeated="3"/>
        </table:table-row>
        <table:table-row table:style-name="ro2">
          <table:table-cell table:number-columns-repeated="20"/>
          <table:table-cell table:style-name="ce54"/>
          <table:table-cell table:style-name="ce59"/>
          <table:table-cell table:number-columns-repeated="1000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1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22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E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4"/>
          <table:table-cell table:style-name="ce59"/>
          <table:table-cell table:number-columns-repeated="1000"/>
        </table:table-row>
        <table:table-row table:style-name="ro2">
          <table:table-cell table:style-name="ce3" office:value-type="string">
            <text:p>TRABAJ.</text:p>
          </table:table-cell>
          <table:table-cell table:style-name="ce13"/>
          <table:table-cell table:style-name="ce20"/>
          <table:table-cell table:style-name="ce23" office:value-type="string">
            <text:p>BASICO</text:p>
          </table:table-cell>
          <table:table-cell table:style-name="ce3" office:value-type="string">
            <text:p>TRIEN.</text:p>
          </table:table-cell>
          <table:table-cell table:style-name="ce23" office:value-type="string">
            <text:p>IMPORTE</text:p>
          </table:table-cell>
          <table:table-cell table:style-name="ce30" office:value-type="string">
            <text:p>S.+ANTIG.</text:p>
          </table:table-cell>
          <table:table-cell table:style-name="ce22" office:value-type="string">
            <text:p>C.DEST.</text:p>
          </table:table-cell>
          <table:table-cell table:style-name="ce23" office:value-type="string">
            <text:p>BASICAS</text:p>
          </table:table-cell>
          <table:table-cell table:style-name="ce45" office:value-type="string">
            <text:p>DESTINOS</text:p>
          </table:table-cell>
          <table:table-cell table:style-name="ce23" office:value-type="string">
            <text:p>ESPECIF.</text:p>
          </table:table-cell>
          <table:table-cell table:style-name="ce45" office:value-type="string">
            <text:p>JUNIO/DCBRE</text:p>
          </table:table-cell>
          <table:table-cell table:style-name="ce23" office:value-type="string">
            <text:p>ESPECIFICO</text:p>
          </table:table-cell>
          <table:table-cell table:style-name="ce45" office:value-type="string">
            <text:p>COMPLEM.</text:p>
          </table:table-cell>
          <table:table-cell table:style-name="ce23"/>
          <table:table-cell table:style-name="ce34" office:value-type="string">
            <text:p>CONVENIO</text:p>
          </table:table-cell>
          <table:table-cell table:style-name="ce45" office:value-type="string">
            <text:p>GENERAL</text:p>
          </table:table-cell>
          <table:table-cell table:style-name="ce23" office:value-type="string">
            <text:p>SOCIAL</text:p>
          </table:table-cell>
          <table:table-cell table:style-name="ce45"/>
          <table:table-cell/>
          <table:table-cell table:style-name="ce54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Psicóloga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string">
            <text:p>9*10</text:p>
          </table:table-cell>
          <table:table-cell table:style-name="ce43" table:formula="of:=46.74*9*12+46.74*2" office:value-type="float" office:value="5141.4">
            <text:p>5.141,40 €</text:p>
          </table:table-cell>
          <table:table-cell table:style-name="ce43" table:formula="of:=(749.38+28.85*9)+(749.38+28.85*10)" office:value-type="float" office:value="2046.91">
            <text:p>2.046,91 €</text:p>
          </table:table-cell>
          <table:table-cell table:style-name="ce43" table:formula="of:=[.J114]/12*2" office:value-type="float" office:value="2121.54">
            <text:p>2.121,54 €</text:p>
          </table:table-cell>
          <table:table-cell table:style-name="ce25" table:formula="of:=SUM([.D114]+[.F114]+[.G114])" office:value-type="float" office:value="21760.99">
            <text:p>21.760,99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42" table:formula="of:=([.K114]/12)*2" office:value-type="float" office:value="1707.72">
            <text:p>1.707,72 €</text:p>
          </table:table-cell>
          <table:table-cell table:style-name="ce25" table:formula="of:=[.K114]+[.L114]" office:value-type="float" office:value="11954.04">
            <text:p>11.954,04 €</text:p>
          </table:table-cell>
          <table:table-cell table:style-name="ce25" table:formula="of:=SUM([.H114]+[.J114]+[.M114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43" office:value-type="float" office:value="3321.48">
            <text:p>3.321,48 €</text:p>
          </table:table-cell>
          <table:table-cell table:style-name="ce43" table:formula="of:=[.I114]+[.N114]+[.O114]" office:value-type="float" office:value="50819.89">
            <text:p>50.819,89 €</text:p>
          </table:table-cell>
          <table:table-cell table:style-name="ce43" table:formula="of:=(4070.1*0.257)*12" office:value-type="float" office:value="12552.1884">
            <text:p>12.552,19 €</text:p>
          </table:table-cell>
          <table:table-cell table:style-name="ce45"/>
          <table:table-cell/>
          <table:table-cell table:style-name="ce54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Asistente Social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11">
            <text:p>11</text:p>
          </table:table-cell>
          <table:table-cell table:style-name="ce43" table:formula="of:=(38.12*10+19.64)*12" office:value-type="float" office:value="4810.08">
            <text:p>4.810,08 €</text:p>
          </table:table-cell>
          <table:table-cell table:style-name="ce43" table:formula="of:=(765.83+27.79*10+19.44)*2" office:value-type="float" office:value="2126.34">
            <text:p>2.126,34 €</text:p>
          </table:table-cell>
          <table:table-cell table:style-name="ce43" table:formula="of:=[.J115]/12*2" office:value-type="float" office:value="1529.08">
            <text:p>1.529,08 €</text:p>
          </table:table-cell>
          <table:table-cell table:style-name="ce25" table:formula="of:=SUM([.D115]+[.F115]+[.G115])" office:value-type="float" office:value="19537.14">
            <text:p>19.537,14 €</text:p>
          </table:table-cell>
          <table:table-cell table:style-name="ce43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15]/12)*2" office:value-type="float" office:value="1426.44">
            <text:p>1.426,44 €</text:p>
          </table:table-cell>
          <table:table-cell table:style-name="ce25" table:formula="of:=[.K115]+[.L115]" office:value-type="float" office:value="9985.08">
            <text:p>9.985,08 €</text:p>
          </table:table-cell>
          <table:table-cell table:style-name="ce25" table:formula="of:=SUM([.H115]+[.J115]+[.M115])" office:value-type="float" office:value="20688.64">
            <text:p>20.688,64 €</text:p>
          </table:table-cell>
          <table:table-cell table:style-name="ce43" office:value-type="float" office:value="1842.12">
            <text:p>1.842,12 €</text:p>
          </table:table-cell>
          <table:table-cell table:style-name="ce43" office:value-type="float" office:value="2524.32">
            <text:p>2.524,32 €</text:p>
          </table:table-cell>
          <table:table-cell table:style-name="ce43" table:formula="of:=[.I115]+[.N115]+[.O115]" office:value-type="float" office:value="42067.9">
            <text:p>42.067,90 €</text:p>
          </table:table-cell>
          <table:table-cell table:style-name="ce24" table:formula="of:=([.P115]+[.Q115])*0.312" office:value-type="float" office:value="13912.77264">
            <text:p>13.912,77 €</text:p>
          </table:table-cell>
          <table:table-cell table:number-columns-repeated="2"/>
          <table:table-cell table:style-name="ce54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6">
            <text:p>6</text:p>
          </table:table-cell>
          <table:table-cell table:style-name="ce25" table:formula="of:=(19.64*6*12)" office:value-type="float" office:value="1414.08">
            <text:p>1.414,08 €</text:p>
          </table:table-cell>
          <table:table-cell table:style-name="ce25" table:formula="of:=((650.2+19.44*6)*2)" office:value-type="float" office:value="1533.68">
            <text:p>1.533,68 €</text:p>
          </table:table-cell>
          <table:table-cell table:style-name="ce25" table:formula="of:=([.J116]/12*2)" office:value-type="float" office:value="864.64">
            <text:p>864,64 €</text:p>
          </table:table-cell>
          <table:table-cell table:style-name="ce25" table:formula="of:=SUM([.D116]+[.F116]+[.G116])" office:value-type="float" office:value="10821.92">
            <text:p>10.821,92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16]/12)*2" office:value-type="float" office:value="707.86">
            <text:p>707,86 €</text:p>
          </table:table-cell>
          <table:table-cell table:style-name="ce25" table:formula="of:=[.K116]+[.L116]" office:value-type="float" office:value="4955.02">
            <text:p>4.955,02 €</text:p>
          </table:table-cell>
          <table:table-cell table:style-name="ce25" table:formula="of:=SUM([.H116]+[.J116]+[.M116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16]+[.N116]+[.O116]" office:value-type="float" office:value="23081.26">
            <text:p>23.081,26 €</text:p>
          </table:table-cell>
          <table:table-cell table:style-name="ce25" table:formula="of:=([.P116]+[.Q116])*0.257" office:value-type="float" office:value="6341.62406">
            <text:p>6.341,62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8*9</text:p>
          </table:table-cell>
          <table:table-cell table:style-name="ce43" table:formula="of:=19.64*8*12+19.64*5" office:value-type="float" office:value="1983.64">
            <text:p>1.983,64 €</text:p>
          </table:table-cell>
          <table:table-cell table:style-name="ce25" table:formula="of:=(650.2+19.44*8)+(650.2+19.44*9)" office:value-type="float" office:value="1630.88">
            <text:p>1.630,88 €</text:p>
          </table:table-cell>
          <table:table-cell table:style-name="ce43" table:formula="of:=[.J117]/12*2" office:value-type="float" office:value="864.64">
            <text:p>864,64 €</text:p>
          </table:table-cell>
          <table:table-cell table:style-name="ce25" table:formula="of:=SUM([.D117]+[.F117]+[.G117])" office:value-type="float" office:value="11488.68">
            <text:p>11.488,6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17]/12)*2" office:value-type="float" office:value="707.86">
            <text:p>707,86 €</text:p>
          </table:table-cell>
          <table:table-cell table:style-name="ce25" table:formula="of:=[.K117]+[.L117]" office:value-type="float" office:value="4955.02">
            <text:p>4.955,02 €</text:p>
          </table:table-cell>
          <table:table-cell table:style-name="ce25" table:formula="of:=SUM([.H117]+[.J117]+[.M117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43" table:formula="of:=[.I117]+[.N117]+[.O117]" office:value-type="float" office:value="23748.02">
            <text:p>23.748,02 €</text:p>
          </table:table-cell>
          <table:table-cell table:style-name="ce43" table:formula="of:=([.P117]+[.Q117])*0.252" office:value-type="float" office:value="6386.26968">
            <text:p>6.386,27 €</text:p>
          </table:table-cell>
          <table:table-cell table:number-columns-repeated="2"/>
          <table:table-cell table:style-name="ce54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6*7</text:p>
          </table:table-cell>
          <table:table-cell table:style-name="ce25" table:formula="of:=19.64*6*12+19.64*8" office:value-type="float" office:value="1571.2">
            <text:p>1.571,20 €</text:p>
          </table:table-cell>
          <table:table-cell table:style-name="ce25" table:formula="of:=(650.2+19.44*7)*2" office:value-type="float" office:value="1572.56">
            <text:p>1.572,56 €</text:p>
          </table:table-cell>
          <table:table-cell table:style-name="ce25" table:formula="of:=([.J118]/12)*2" office:value-type="float" office:value="864.64">
            <text:p>864,64 €</text:p>
          </table:table-cell>
          <table:table-cell table:style-name="ce25" table:formula="of:=SUM([.D118]+[.F118]+[.G118])" office:value-type="float" office:value="11017.92">
            <text:p>11.017,92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18]/12)*2" office:value-type="float" office:value="707.86">
            <text:p>707,86 €</text:p>
          </table:table-cell>
          <table:table-cell table:style-name="ce25" table:formula="of:=[.K118]+[.L118]" office:value-type="float" office:value="4955.02">
            <text:p>4.955,02 €</text:p>
          </table:table-cell>
          <table:table-cell table:style-name="ce25" table:formula="of:=SUM([.H118]+[.J118]+[.M118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43" table:formula="of:=[.I118]+[.N118]+[.O118]" office:value-type="float" office:value="23277.26">
            <text:p>23.277,26 €</text:p>
          </table:table-cell>
          <table:table-cell table:style-name="ce24" table:formula="of:=([.P118]+[.Q118])*0.257" office:value-type="float" office:value="6391.99606">
            <text:p>6.392,00 €</text:p>
          </table:table-cell>
          <table:table-cell table:number-columns-repeated="2"/>
          <table:table-cell table:style-name="ce54"/>
          <table:table-cell table:style-name="ce59"/>
          <table:table-cell table:number-columns-repeated="1000"/>
        </table:table-row>
        <table:table-row table:style-name="ro2">
          <table:table-cell table:number-columns-repeated="20"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2">
          <table:table-cell table:style-name="ce5"/>
          <table:table-cell table:style-name="ce16"/>
          <table:table-cell table:style-name="ce20"/>
          <table:table-cell table:style-name="ce26"/>
          <table:table-cell table:style-name="ce20"/>
          <table:table-cell/>
          <table:table-cell table:style-name="ce26" table:number-columns-repeated="13"/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0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27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1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1" office:value-type="string">
            <text:p>IMPORTE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S</text:p>
          </table:table-cell>
          <table:table-cell table:style-name="ce31" office:value-type="string">
            <text:p>ESPECIF.</text:p>
          </table:table-cell>
          <table:table-cell table:style-name="ce34" office:value-type="string">
            <text:p>JUNIO/DBRE</text:p>
          </table:table-cell>
          <table:table-cell table:style-name="ce34" office:value-type="string">
            <text:p>ESPECIFICO</text:p>
          </table:table-cell>
          <table:table-cell table:style-name="ce28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1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Conserje</text:p>
          </table:table-cell>
          <table:table-cell table:style-name="ce4" office:value-type="string">
            <text:p>A.P.</text:p>
          </table:table-cell>
          <table:table-cell table:style-name="ce24" office:value-type="float" office:value="7206.96">
            <text:p>7.206,96 €</text:p>
          </table:table-cell>
          <table:table-cell table:style-name="ce4" office:value-type="string">
            <text:p>0*1</text:p>
          </table:table-cell>
          <table:table-cell table:style-name="ce25" table:formula="of:=14.78*4" office:value-type="float" office:value="59.12">
            <text:p>59,12 €</text:p>
          </table:table-cell>
          <table:table-cell table:style-name="ce25" table:formula="of:=(600.58)+(600.58+14.78)" office:value-type="float" office:value="1215.94">
            <text:p>1.215,94 €</text:p>
          </table:table-cell>
          <table:table-cell table:style-name="ce25" table:formula="of:=([.J123]/12)*2" office:value-type="float" office:value="668.04">
            <text:p>668,04 €</text:p>
          </table:table-cell>
          <table:table-cell table:style-name="ce25" table:formula="of:=SUM([.D123]+[.F123]+[.G123])" office:value-type="float" office:value="8482.02">
            <text:p>8.482,0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23]/12)*2" office:value-type="float" office:value="233.62">
            <text:p>233,62 €</text:p>
          </table:table-cell>
          <table:table-cell table:style-name="ce25" table:formula="of:=[.K123]+[.L123]" office:value-type="float" office:value="1635.34">
            <text:p>1.635,34 €</text:p>
          </table:table-cell>
          <table:table-cell table:style-name="ce25" table:formula="of:=SUM([.H123]+[.J123]+[.M123])" office:value-type="float" office:value="6311.62">
            <text:p>6.311,62 €</text:p>
          </table:table-cell>
          <table:table-cell table:number-columns-repeated="2" table:style-name="ce25" office:value-type="float" office:value="1105.8">
            <text:p>1.105,80 €</text:p>
          </table:table-cell>
          <table:table-cell table:style-name="ce43" table:formula="of:=[.I123]+[.N123]+[.O123]" office:value-type="float" office:value="15899.44">
            <text:p>15.899,44 €</text:p>
          </table:table-cell>
          <table:table-cell table:style-name="ce24" table:formula="of:=([.P123]+[.Q123])*0.312" office:value-type="float" office:value="5305.63488">
            <text:p>5.305,63 €</text:p>
          </table:table-cell>
          <table:table-cell table:number-columns-repeated="2"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2">
          <table:table-cell table:number-columns-repeated="20"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2">
          <table:table-cell table:style-name="ce5"/>
          <table:table-cell table:style-name="ce16"/>
          <table:table-cell table:style-name="ce20"/>
          <table:table-cell table:style-name="ce26"/>
          <table:table-cell table:style-name="ce20"/>
          <table:table-cell/>
          <table:table-cell table:style-name="ce26" table:number-columns-repeated="13"/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0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2" office:value-type="string">
            <text:p>COMP.</text:p>
          </table:table-cell>
          <table:table-cell table:style-name="ce22" office:value-type="string">
            <text:p>COMPL. ESPEC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4"/>
          <table:table-cell table:style-name="ce59"/>
          <table:table-cell table:number-columns-repeated="1000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1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1" office:value-type="string">
            <text:p>IMPORTE</text:p>
          </table:table-cell>
          <table:table-cell table:style-name="ce33" office:value-type="string">
            <text:p>S.+ANTIG.</text:p>
          </table:table-cell>
          <table:table-cell table:style-name="ce28" office:value-type="string">
            <text:p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S</text:p>
          </table:table-cell>
          <table:table-cell table:style-name="ce33" office:value-type="string">
            <text:p>ESPECIF.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Arquitecto Superior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8">
            <text:p>8</text:p>
          </table:table-cell>
          <table:table-cell table:style-name="ce25" table:formula="of:=46.74*8*12" office:value-type="float" office:value="4487.04">
            <text:p>4.487,04 €</text:p>
          </table:table-cell>
          <table:table-cell table:style-name="ce25" table:formula="of:=(749.38+28.85*8)*2" office:value-type="float" office:value="1960.36">
            <text:p>1.960,36 €</text:p>
          </table:table-cell>
          <table:table-cell table:style-name="ce25" table:formula="of:=[.J128]/12*2" office:value-type="float" office:value="2121.54">
            <text:p>2.121,54 €</text:p>
          </table:table-cell>
          <table:table-cell table:style-name="ce25" table:formula="of:=SUM([.D128]+[.F128]+[.G128])" office:value-type="float" office:value="21020.08">
            <text:p>21.020,08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42" table:formula="of:=([.K128]/12)*2" office:value-type="float" office:value="1707.72">
            <text:p>1.707,72 €</text:p>
          </table:table-cell>
          <table:table-cell table:style-name="ce25" table:formula="of:=[.K128]+[.L128]" office:value-type="float" office:value="11954.04">
            <text:p>11.954,04 €</text:p>
          </table:table-cell>
          <table:table-cell table:style-name="ce25" table:formula="of:=SUM([.H128]+[.J128]+[.M128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28]+[.N128]+[.O128]" office:value-type="float" office:value="50078.98">
            <text:p>50.078,98 €</text:p>
          </table:table-cell>
          <table:table-cell table:style-name="ce43" table:formula="of:=(4070.1*0.2585)*12" office:value-type="float" office:value="12625.4502">
            <text:p>12.625,45 €</text:p>
          </table:table-cell>
          <table:table-cell table:number-columns-repeated="2"/>
          <table:table-cell table:style-name="ce54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Arquitecto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1">
            <text:p>1</text:p>
          </table:table-cell>
          <table:table-cell table:style-name="ce25" table:formula="of:=46.74*12" office:value-type="float" office:value="560.88">
            <text:p>560,88 €</text:p>
          </table:table-cell>
          <table:table-cell table:style-name="ce25" table:formula="of:=(749.38+28.85)*2" office:value-type="float" office:value="1556.46">
            <text:p>1.556,46 €</text:p>
          </table:table-cell>
          <table:table-cell table:style-name="ce25" table:formula="of:=[.J129]/12*2" office:value-type="float" office:value="2121.54">
            <text:p>2.121,54 €</text:p>
          </table:table-cell>
          <table:table-cell table:style-name="ce25" table:formula="of:=SUM([.D129]+[.F129]+[.G129])" office:value-type="float" office:value="16690.02">
            <text:p>16.690,02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42" table:formula="of:=([.K129]/12)*2" office:value-type="float" office:value="1707.72">
            <text:p>1.707,72 €</text:p>
          </table:table-cell>
          <table:table-cell table:style-name="ce25" table:formula="of:=[.K129]+[.L129]" office:value-type="float" office:value="11954.04">
            <text:p>11.954,04 €</text:p>
          </table:table-cell>
          <table:table-cell table:style-name="ce25" table:formula="of:=SUM([.H129]+[.J129]+[.M129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29]+[.N129]+[.O129]" office:value-type="float" office:value="45748.92">
            <text:p>45.748,92 €</text:p>
          </table:table-cell>
          <table:table-cell table:style-name="ce24" table:formula="of:=([.P129]+[.Q129])*0.3135" office:value-type="float" office:value="15383.5704">
            <text:p>15.383,57 €</text:p>
          </table:table-cell>
          <table:table-cell table:number-columns-repeated="2"/>
          <table:table-cell table:style-name="ce54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Arquitecto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string">
            <text:p>1*2</text:p>
          </table:table-cell>
          <table:table-cell table:style-name="ce25" table:formula="of:=46.74*12+46.74*3" office:value-type="float" office:value="701.1">
            <text:p>701,10 €</text:p>
          </table:table-cell>
          <table:table-cell table:style-name="ce25" table:formula="of:=(749.38+28.85)+(749.38+28.85*2)" office:value-type="float" office:value="1585.31">
            <text:p>1.585,31 €</text:p>
          </table:table-cell>
          <table:table-cell table:style-name="ce25" table:formula="of:=[.J130]/12*2" office:value-type="float" office:value="2121.54">
            <text:p>2.121,54 €</text:p>
          </table:table-cell>
          <table:table-cell table:style-name="ce25" table:formula="of:=SUM([.D130]+[.F130]+[.G130])" office:value-type="float" office:value="16859.09">
            <text:p>16.859,09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42" table:formula="of:=([.K130]/12)*2" office:value-type="float" office:value="1707.72">
            <text:p>1.707,72 €</text:p>
          </table:table-cell>
          <table:table-cell table:style-name="ce25" table:formula="of:=[.K130]+[.L130]" office:value-type="float" office:value="11954.04">
            <text:p>11.954,04 €</text:p>
          </table:table-cell>
          <table:table-cell table:style-name="ce25" table:formula="of:=SUM([.H130]+[.J130]+[.M130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30]+[.N130]+[.O130]" office:value-type="float" office:value="45917.99">
            <text:p>45.917,99 €</text:p>
          </table:table-cell>
          <table:table-cell table:style-name="ce43" table:formula="of:=(4070.1*0.3135)*12" office:value-type="float" office:value="15311.7162">
            <text:p>15.311,72 €</text:p>
          </table:table-cell>
          <table:table-cell table:number-columns-repeated="2"/>
          <table:table-cell table:style-name="ce54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4" office:value-type="string">
            <text:p>Arquitecto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1">
            <text:p>1</text:p>
          </table:table-cell>
          <table:table-cell table:style-name="ce25" table:formula="of:=46.74*12" office:value-type="float" office:value="560.88">
            <text:p>560,88 €</text:p>
          </table:table-cell>
          <table:table-cell table:style-name="ce25" table:formula="of:=(749.38+28.85)*2" office:value-type="float" office:value="1556.46">
            <text:p>1.556,46 €</text:p>
          </table:table-cell>
          <table:table-cell table:style-name="ce25" table:formula="of:=[.J131]/12*2" office:value-type="float" office:value="962.96">
            <text:p>962,96 €</text:p>
          </table:table-cell>
          <table:table-cell table:style-name="ce25" table:formula="of:=SUM([.D131]+[.F131]+[.G131])" office:value-type="float" office:value="16690.02">
            <text:p>16.690,02 €</text:p>
          </table:table-cell>
          <table:table-cell table:style-name="ce25" office:value-type="float" office:value="5777.76">
            <text:p>5.777,76 €</text:p>
          </table:table-cell>
          <table:table-cell table:style-name="ce25" office:value-type="float" office:value="10246.32">
            <text:p>10.246,32 €</text:p>
          </table:table-cell>
          <table:table-cell table:style-name="ce42" table:formula="of:=([.K131]/12)*2" office:value-type="float" office:value="1707.72">
            <text:p>1.707,72 €</text:p>
          </table:table-cell>
          <table:table-cell table:style-name="ce25" table:formula="of:=[.K131]+[.L131]" office:value-type="float" office:value="11954.04">
            <text:p>11.954,04 €</text:p>
          </table:table-cell>
          <table:table-cell table:style-name="ce25" table:formula="of:=SUM([.H131]+[.J131]+[.M131])" office:value-type="float" office:value="18694.76">
            <text:p>18.694,76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31]+[.N131]+[.O131]" office:value-type="float" office:value="37638.86">
            <text:p>37.638,86 €</text:p>
          </table:table-cell>
          <table:table-cell table:style-name="ce24" table:formula="of:=([.P131]+[.Q131])*0.3135" office:value-type="float" office:value="12841.06659">
            <text:p>12.841,07 €</text:p>
          </table:table-cell>
          <table:table-cell table:number-columns-repeated="2"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Arquitecto</text:p>
          </table:table-cell>
          <table:table-cell table:style-name="ce4" office:value-type="string">
            <text:p>A1</text:p>
          </table:table-cell>
          <table:table-cell table:style-name="ce24" table:formula="of:=14572.68" office:value-type="float" office:value="14572.68">
            <text:p>14.572,6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749.38)*2" office:value-type="float" office:value="1498.76">
            <text:p>1.498,76 €</text:p>
          </table:table-cell>
          <table:table-cell table:style-name="ce25" table:formula="of:=[.J132]/12*2" office:value-type="float" office:value="962.96">
            <text:p>962,96 €</text:p>
          </table:table-cell>
          <table:table-cell table:style-name="ce25" table:formula="of:=SUM([.D132]+[.F132]+[.G132])" office:value-type="float" office:value="16071.44">
            <text:p>16.071,44 €</text:p>
          </table:table-cell>
          <table:table-cell table:style-name="ce25" table:formula="of:=5777.76" office:value-type="float" office:value="5777.76">
            <text:p>5.777,76 €</text:p>
          </table:table-cell>
          <table:table-cell table:style-name="ce25" table:formula="of:=10246.32" office:value-type="float" office:value="10246.32">
            <text:p>10.246,32 €</text:p>
          </table:table-cell>
          <table:table-cell table:style-name="ce42" table:formula="of:=([.K132]/12)*2" office:value-type="float" office:value="1707.72">
            <text:p>1.707,72 €</text:p>
          </table:table-cell>
          <table:table-cell table:style-name="ce25" table:formula="of:=[.K132]+[.L132]" office:value-type="float" office:value="11954.04">
            <text:p>11.954,04 €</text:p>
          </table:table-cell>
          <table:table-cell table:style-name="ce25" table:formula="of:=SUM([.H132]+[.J132]+[.M132])" office:value-type="float" office:value="18694.76">
            <text:p>18.694,76 €</text:p>
          </table:table-cell>
          <table:table-cell table:style-name="ce25" table:formula="of:=2254.08" office:value-type="float" office:value="2254.08">
            <text:p>2.254,08 €</text:p>
          </table:table-cell>
          <table:table-cell table:style-name="ce25" table:formula="of:=3321.48" office:value-type="float" office:value="3321.48">
            <text:p>3.321,48 €</text:p>
          </table:table-cell>
          <table:table-cell table:style-name="ce25" table:formula="of:=[.I132]+[.N132]+[.O132]" office:value-type="float" office:value="37020.28">
            <text:p>37.020,28 €</text:p>
          </table:table-cell>
          <table:table-cell table:style-name="ce24" table:formula="of:=([.P132]+[.Q132])*0.3135" office:value-type="float" office:value="12647.14176">
            <text:p>12.647,14 €</text:p>
          </table:table-cell>
          <table:table-cell table:number-columns-repeated="2"/>
          <table:table-cell table:style-name="ce54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4" office:value-type="string">
            <text:p>Tco. Admón. General – Jefa Servicio Urbanismo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5">
            <text:p>5</text:p>
          </table:table-cell>
          <table:table-cell table:style-name="ce25" table:formula="of:=46.74*5*12" office:value-type="float" office:value="2804.4">
            <text:p>2.804,40 €</text:p>
          </table:table-cell>
          <table:table-cell table:style-name="ce25" table:formula="of:=(749.38+28.85*5)*2" office:value-type="float" office:value="1787.26">
            <text:p>1.787,26 €</text:p>
          </table:table-cell>
          <table:table-cell table:style-name="ce25" table:formula="of:=([.J133]/12)*2" office:value-type="float" office:value="2121.54">
            <text:p>2.121,54 €</text:p>
          </table:table-cell>
          <table:table-cell table:style-name="ce25" table:formula="of:=SUM([.D133]+[.F133]+[.G133])" office:value-type="float" office:value="19164.34">
            <text:p>19.164,34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8395.04">
            <text:p>18.395,04 €</text:p>
          </table:table-cell>
          <table:table-cell table:style-name="ce25" table:formula="of:=([.K133]/12)*2" office:value-type="float" office:value="3065.84">
            <text:p>3.065,84 €</text:p>
          </table:table-cell>
          <table:table-cell table:style-name="ce25" table:formula="of:=[.K133]+[.L133]" office:value-type="float" office:value="21460.88">
            <text:p>21.460,88 €</text:p>
          </table:table-cell>
          <table:table-cell table:style-name="ce25" table:formula="of:=SUM([.H133]+[.J133]+[.M133])" office:value-type="float" office:value="36311.66">
            <text:p>36.311,66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33]+[.N133]+[.O133]" office:value-type="float" office:value="57730.08">
            <text:p>57.730,08 €</text:p>
          </table:table-cell>
          <table:table-cell table:style-name="ce43" table:formula="of:=(4070.1*0.312)*12" office:value-type="float" office:value="15238.4544">
            <text:p>15.238,45 €</text:p>
          </table:table-cell>
          <table:table-cell table:number-columns-repeated="2"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Tco. Admón. General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7">
            <text:p>7</text:p>
          </table:table-cell>
          <table:table-cell table:style-name="ce25" table:formula="of:=(46.74*7*12)" office:value-type="float" office:value="3926.16">
            <text:p>3.926,16 €</text:p>
          </table:table-cell>
          <table:table-cell table:style-name="ce25" table:formula="of:=(749.38+28.85*7)*2" office:value-type="float" office:value="1902.66">
            <text:p>1.902,66 €</text:p>
          </table:table-cell>
          <table:table-cell table:style-name="ce25" table:formula="of:=[.J134]/12*2" office:value-type="float" office:value="2121.54">
            <text:p>2.121,54 €</text:p>
          </table:table-cell>
          <table:table-cell table:style-name="ce25" table:formula="of:=SUM([.D134]+[.F134]+[.G134])" office:value-type="float" office:value="20401.5">
            <text:p>20.401,50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42" table:formula="of:=([.K134]/12)*2" office:value-type="float" office:value="1707.72">
            <text:p>1.707,72 €</text:p>
          </table:table-cell>
          <table:table-cell table:style-name="ce25" table:formula="of:=[.K134]+[.L134]" office:value-type="float" office:value="11954.04">
            <text:p>11.954,04 €</text:p>
          </table:table-cell>
          <table:table-cell table:style-name="ce25" table:formula="of:=SUM([.H134]+[.J134]+[.M134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34]+[.N134]+[.O134]" office:value-type="float" office:value="49460.4">
            <text:p>49.460,40 €</text:p>
          </table:table-cell>
          <table:table-cell table:style-name="ce43" table:formula="of:=(4070.1*0.257)*12" office:value-type="float" office:value="12552.1884">
            <text:p>12.552,19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Tco. Admón. General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string">
            <text:p>0*1</text:p>
          </table:table-cell>
          <table:table-cell table:style-name="ce25" table:formula="of:=46.74*10" office:value-type="float" office:value="467.4">
            <text:p>467,40 €</text:p>
          </table:table-cell>
          <table:table-cell table:style-name="ce25" table:formula="of:=((749.38+28.85)*2)" office:value-type="float" office:value="1556.46">
            <text:p>1.556,46 €</text:p>
          </table:table-cell>
          <table:table-cell table:style-name="ce25" table:formula="of:=([.J135]/12*2)" office:value-type="float" office:value="2121.54">
            <text:p>2.121,54 €</text:p>
          </table:table-cell>
          <table:table-cell table:style-name="ce25" table:formula="of:=SUM([.D135]+[.F135]+[.G135])" office:value-type="float" office:value="16596.54">
            <text:p>16.596,54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25" table:formula="of:=([.K135]/12)*2" office:value-type="float" office:value="1707.72">
            <text:p>1.707,72 €</text:p>
          </table:table-cell>
          <table:table-cell table:style-name="ce25" table:formula="of:=[.K135]+[.L135]" office:value-type="float" office:value="11954.04">
            <text:p>11.954,04 €</text:p>
          </table:table-cell>
          <table:table-cell table:style-name="ce25" table:formula="of:=SUM([.H135]+[.J135]+[.M135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35]+[.N135]+[.O135]" office:value-type="float" office:value="45655.44">
            <text:p>45.655,44 €</text:p>
          </table:table-cell>
          <table:table-cell table:style-name="ce24" table:formula="of:=([.P135]+[.Q135])*0.312" office:value-type="float" office:value="15280.79904">
            <text:p>15.280,80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Aparejador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4">
            <text:p>4</text:p>
          </table:table-cell>
          <table:table-cell table:style-name="ce25" table:formula="of:=(38.12*4)*12" office:value-type="float" office:value="1829.76">
            <text:p>1.829,76 €</text:p>
          </table:table-cell>
          <table:table-cell table:style-name="ce25" table:formula="of:=(765.83+27.79*4)*2" office:value-type="float" office:value="1753.98">
            <text:p>1.753,98 €</text:p>
          </table:table-cell>
          <table:table-cell table:style-name="ce25" table:formula="of:=[.J136]/12*2" office:value-type="float" office:value="1529.08">
            <text:p>1.529,08 €</text:p>
          </table:table-cell>
          <table:table-cell table:style-name="ce25" table:formula="of:=SUM([.D136]+[.F136]+[.G136])" office:value-type="float" office:value="16184.46">
            <text:p>16.184,4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36]/12)*2" office:value-type="float" office:value="1426.44">
            <text:p>1.426,44 €</text:p>
          </table:table-cell>
          <table:table-cell table:style-name="ce25" table:formula="of:=[.K136]+[.L136]" office:value-type="float" office:value="9985.08">
            <text:p>9.985,08 €</text:p>
          </table:table-cell>
          <table:table-cell table:style-name="ce25" table:formula="of:=SUM([.H136]+[.J136]+[.M136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36]+[.N136]+[.O136]" office:value-type="float" office:value="38715.22">
            <text:p>38.715,22 €</text:p>
          </table:table-cell>
          <table:table-cell table:style-name="ce25" table:formula="of:=([.P136]+[.Q136])*0.3135" office:value-type="float" office:value="12928.59579">
            <text:p>12.928,60 €</text:p>
          </table:table-cell>
          <table:table-cell table:number-columns-repeated="2"/>
          <table:table-cell table:style-name="ce54" table:formula="of:=[.P130]+[.Q130]+[.R130]" office:value-type="float" office:value="64551.1862">
            <text:p>64.551,19</text:p>
          </table:table-cell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4" office:value-type="string">
            <text:p>Aparejador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1">
            <text:p>1</text:p>
          </table:table-cell>
          <table:table-cell table:style-name="ce25" table:formula="of:=38.12*12" office:value-type="float" office:value="457.44">
            <text:p>457,44 €</text:p>
          </table:table-cell>
          <table:table-cell table:style-name="ce25" table:formula="of:=(765.83+27.79)*2" office:value-type="float" office:value="1587.24">
            <text:p>1.587,24 €</text:p>
          </table:table-cell>
          <table:table-cell table:style-name="ce25" table:formula="of:=[.J137]/12*2" office:value-type="float" office:value="1529.08">
            <text:p>1.529,08 €</text:p>
          </table:table-cell>
          <table:table-cell table:style-name="ce25" table:formula="of:=SUM([.D137]+[.F137]+[.G137])" office:value-type="float" office:value="14645.4">
            <text:p>14.645,40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37]/12)*2" office:value-type="float" office:value="1426.44">
            <text:p>1.426,44 €</text:p>
          </table:table-cell>
          <table:table-cell table:style-name="ce25" table:formula="of:=[.K137]+[.L137]" office:value-type="float" office:value="9985.08">
            <text:p>9.985,08 €</text:p>
          </table:table-cell>
          <table:table-cell table:style-name="ce25" table:formula="of:=SUM([.H137]+[.J137]+[.M137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37]+[.N137]+[.O137]" office:value-type="float" office:value="37176.16">
            <text:p>37.176,16 €</text:p>
          </table:table-cell>
          <table:table-cell table:style-name="ce24" table:formula="of:=([.P137]+[.Q137])*0.3135" office:value-type="float" office:value="12446.10048">
            <text:p>12.446,10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Aparejador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string">
            <text:p>2*3</text:p>
          </table:table-cell>
          <table:table-cell table:style-name="ce25" table:formula="of:=(38.12*2*12)+38.12*9" office:value-type="float" office:value="1257.96">
            <text:p>1.257,96 €</text:p>
          </table:table-cell>
          <table:table-cell table:style-name="ce25" table:formula="of:=(765.83+27.79*3)*2" office:value-type="float" office:value="1698.4">
            <text:p>1.698,40 €</text:p>
          </table:table-cell>
          <table:table-cell table:style-name="ce25" table:formula="of:=[.J138]/12*2" office:value-type="float" office:value="1529.08">
            <text:p>1.529,08 €</text:p>
          </table:table-cell>
          <table:table-cell table:style-name="ce25" table:formula="of:=SUM([.D138]+[.F138]+[.G138])" office:value-type="float" office:value="15557.08">
            <text:p>15.557,0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38]/12)*2" office:value-type="float" office:value="1426.44">
            <text:p>1.426,44 €</text:p>
          </table:table-cell>
          <table:table-cell table:style-name="ce25" table:formula="of:=[.K138]+[.L138]" office:value-type="float" office:value="9985.08">
            <text:p>9.985,08 €</text:p>
          </table:table-cell>
          <table:table-cell table:style-name="ce25" table:formula="of:=SUM([.H138]+[.J138]+[.M138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38]+[.N138]+[.O138]" office:value-type="float" office:value="38087.84">
            <text:p>38.087,84 €</text:p>
          </table:table-cell>
          <table:table-cell table:style-name="ce24" table:formula="of:=([.P138]+[.Q138])*0.3135" office:value-type="float" office:value="12731.91216">
            <text:p>12.731,91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string">
            <text:p>Aparejador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string">
            <text:p>1*2</text:p>
          </table:table-cell>
          <table:table-cell table:style-name="ce25" table:formula="of:=38.12*12+38.12*9" office:value-type="float" office:value="800.52">
            <text:p>800,52 €</text:p>
          </table:table-cell>
          <table:table-cell table:style-name="ce25" table:formula="of:=(765.83+27.79*2)*2" office:value-type="float" office:value="1642.82">
            <text:p>1.642,82 €</text:p>
          </table:table-cell>
          <table:table-cell table:style-name="ce25" table:formula="of:=[.J139]/12*2" office:value-type="float" office:value="766.38">
            <text:p>766,38 €</text:p>
          </table:table-cell>
          <table:table-cell table:style-name="ce25" table:formula="of:=SUM([.D139]+[.F139]+[.G139])" office:value-type="float" office:value="15044.06">
            <text:p>15.044,06 €</text:p>
          </table:table-cell>
          <table:table-cell table:style-name="ce25" office:value-type="float" office:value="4598.28">
            <text:p>4.598,2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39]/12)*2" office:value-type="float" office:value="1426.44">
            <text:p>1.426,44 €</text:p>
          </table:table-cell>
          <table:table-cell table:style-name="ce25" table:formula="of:=[.K139]+[.L139]" office:value-type="float" office:value="9985.08">
            <text:p>9.985,08 €</text:p>
          </table:table-cell>
          <table:table-cell table:style-name="ce25" table:formula="of:=SUM([.H139]+[.J139]+[.M139])" office:value-type="float" office:value="15349.74">
            <text:p>15.349,7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39]+[.N139]+[.O139]" office:value-type="float" office:value="32235.92">
            <text:p>32.235,92 €</text:p>
          </table:table-cell>
          <table:table-cell table:style-name="ce24" table:formula="of:=([.P139]+[.Q139])*0.3135" office:value-type="float" office:value="10897.33524">
            <text:p>10.897,34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4" office:value-type="string">
            <text:p>Aparejador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2">
            <text:p>2</text:p>
          </table:table-cell>
          <table:table-cell table:style-name="ce25" table:formula="of:=(38.12*2*12)" office:value-type="float" office:value="914.88">
            <text:p>914,88 €</text:p>
          </table:table-cell>
          <table:table-cell table:style-name="ce25" table:formula="of:=(765.83+27.79*2)*2" office:value-type="float" office:value="1642.82">
            <text:p>1.642,82 €</text:p>
          </table:table-cell>
          <table:table-cell table:style-name="ce25" table:formula="of:=[.J140]/12*2" office:value-type="float" office:value="1529.08">
            <text:p>1.529,08 €</text:p>
          </table:table-cell>
          <table:table-cell table:style-name="ce25" table:formula="of:=SUM([.D140]+[.F140]+[.G140])" office:value-type="float" office:value="15158.42">
            <text:p>15.158,42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40]/12)*2" office:value-type="float" office:value="1426.44">
            <text:p>1.426,44 €</text:p>
          </table:table-cell>
          <table:table-cell table:style-name="ce25" table:formula="of:=[.K140]+[.L140]" office:value-type="float" office:value="9985.08">
            <text:p>9.985,08 €</text:p>
          </table:table-cell>
          <table:table-cell table:style-name="ce25" table:formula="of:=SUM([.H140]+[.J140]+[.M140])" office:value-type="float" office:value="20688.64">
            <text:p>20.688,64 €</text:p>
          </table:table-cell>
          <table:table-cell table:style-name="ce25" office:value-type="float" office:value="1842.12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40]+[.N140]+[.O140]" office:value-type="float" office:value="37689.182">
            <text:p>37.689,18 €</text:p>
          </table:table-cell>
          <table:table-cell table:style-name="ce25" table:formula="of:=([.P140]+[.Q140])*0.3135" office:value-type="float" office:value="12606.932877">
            <text:p>12.606,93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4" office:value-type="string">
            <text:p>Aparejador – Jefe de Mantenimiento y Obras Públicas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4">
            <text:p>4</text:p>
          </table:table-cell>
          <table:table-cell table:style-name="ce25" table:formula="of:=(38.12*4)*12" office:value-type="float" office:value="1829.76">
            <text:p>1.829,76 €</text:p>
          </table:table-cell>
          <table:table-cell table:style-name="ce25" table:formula="of:=(765.83+27.79*4)*2" office:value-type="float" office:value="1753.98">
            <text:p>1.753,98 €</text:p>
          </table:table-cell>
          <table:table-cell table:style-name="ce25" table:formula="of:=[.J141]/12*2" office:value-type="float" office:value="1529.08">
            <text:p>1.529,08 €</text:p>
          </table:table-cell>
          <table:table-cell table:style-name="ce25" table:formula="of:=SUM([.D141]+[.F141]+[.G141])" office:value-type="float" office:value="16184.46">
            <text:p>16.184,4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18395.04">
            <text:p>18.395,04 €</text:p>
          </table:table-cell>
          <table:table-cell table:style-name="ce42" table:formula="of:=([.K141]/12)*2" office:value-type="float" office:value="3065.84">
            <text:p>3.065,84 €</text:p>
          </table:table-cell>
          <table:table-cell table:style-name="ce25" table:formula="of:=[.K141]+[.L141]" office:value-type="float" office:value="21460.88">
            <text:p>21.460,88 €</text:p>
          </table:table-cell>
          <table:table-cell table:style-name="ce25" table:formula="of:=SUM([.H141]+[.J141]+[.M141])" office:value-type="float" office:value="32164.44">
            <text:p>32.164,4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41]+[.N141]+[.O141]" office:value-type="float" office:value="50191.02">
            <text:p>50.191,02 €</text:p>
          </table:table-cell>
          <table:table-cell table:style-name="ce43" table:formula="of:=(4070.1*0.3135)*12" office:value-type="float" office:value="15311.7162">
            <text:p>15.311,72 €</text:p>
          </table:table-cell>
          <table:table-cell table:number-columns-repeated="2"/>
          <table:table-cell table:style-name="ce54" table:formula="of:=[.P135]+[.Q135]+[.R135]" office:value-type="float" office:value="64257.71904">
            <text:p>64.257,72</text:p>
          </table:table-cell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4" office:value-type="string">
            <text:p>Arquitecto Técnico</text:p>
          </table:table-cell>
          <table:table-cell table:style-name="ce4" office:value-type="string">
            <text:p>A2</text:p>
          </table:table-cell>
          <table:table-cell table:style-name="ce24" table:formula="of:=12600.72/12" office:value-type="float" office:value="1050.06">
            <text:p>1.050,06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765.83*2)/12" office:value-type="float" office:value="127.638333333333">
            <text:p>127,64 €</text:p>
          </table:table-cell>
          <table:table-cell table:style-name="ce25" table:formula="of:=[.J142]/12*2" office:value-type="float" office:value="63.865">
            <text:p>63,87 €</text:p>
          </table:table-cell>
          <table:table-cell table:style-name="ce25" table:formula="of:=SUM([.D142]+[.F142]+[.G142])" office:value-type="float" office:value="1177.69833333333">
            <text:p>1.177,70 €</text:p>
          </table:table-cell>
          <table:table-cell table:style-name="ce25" table:formula="of:=4598.28/12" office:value-type="float" office:value="383.19">
            <text:p>383,19 €</text:p>
          </table:table-cell>
          <table:table-cell table:style-name="ce25" table:formula="of:=8558.64/12" office:value-type="float" office:value="713.22">
            <text:p>713,22 €</text:p>
          </table:table-cell>
          <table:table-cell table:style-name="ce42" table:formula="of:=([.K142]/12)*2" office:value-type="float" office:value="118.87">
            <text:p>118,87 €</text:p>
          </table:table-cell>
          <table:table-cell table:style-name="ce25" table:formula="of:=[.K142]+[.L142]" office:value-type="float" office:value="832.09">
            <text:p>832,09 €</text:p>
          </table:table-cell>
          <table:table-cell table:style-name="ce25" table:formula="of:=SUM([.H142]+[.J142]+[.M142])" office:value-type="float" office:value="1279.145">
            <text:p>1.279,15 €</text:p>
          </table:table-cell>
          <table:table-cell table:style-name="ce25" table:formula="of:=1842.12/12" office:value-type="float" office:value="153.51">
            <text:p>153,51 €</text:p>
          </table:table-cell>
          <table:table-cell table:style-name="ce25" table:formula="of:=2524.32/12" office:value-type="float" office:value="210.36">
            <text:p>210,36 €</text:p>
          </table:table-cell>
          <table:table-cell table:style-name="ce25" table:formula="of:=[.I142]+[.N142]+[.O142]" office:value-type="float" office:value="2610.35333333333">
            <text:p>2.610,35 €</text:p>
          </table:table-cell>
          <table:table-cell table:style-name="ce24" table:formula="of:=([.P142]+[.Q142])*0.3135" office:value-type="float" office:value="884.29363">
            <text:p>884,29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4" office:value-type="string">
            <text:p>Arquitecto Técnico</text:p>
          </table:table-cell>
          <table:table-cell table:style-name="ce4" office:value-type="string">
            <text:p>A2</text:p>
          </table:table-cell>
          <table:table-cell table:style-name="ce24" table:formula="of:=12600.72" office:value-type="float" office:value="12600.72">
            <text:p>12.600,72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765.83*2)" office:value-type="float" office:value="1531.66">
            <text:p>1.531,66 €</text:p>
          </table:table-cell>
          <table:table-cell table:style-name="ce25" table:formula="of:=[.J143]/12*2" office:value-type="float" office:value="1529.08">
            <text:p>1.529,08 €</text:p>
          </table:table-cell>
          <table:table-cell table:style-name="ce25" table:formula="of:=SUM([.D143]+[.F143]+[.G143])" office:value-type="float" office:value="14132.38">
            <text:p>14.132,3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43]/12)*2" office:value-type="float" office:value="1426.44">
            <text:p>1.426,44 €</text:p>
          </table:table-cell>
          <table:table-cell table:style-name="ce25" table:formula="of:=[.K143]+[.L143]" office:value-type="float" office:value="9985.08">
            <text:p>9.985,08 €</text:p>
          </table:table-cell>
          <table:table-cell table:style-name="ce25" table:formula="of:=SUM([.H143]+[.J143]+[.M143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table:formula="of:=2524.32" office:value-type="float" office:value="2524.32">
            <text:p>2.524,32 €</text:p>
          </table:table-cell>
          <table:table-cell table:style-name="ce25" table:formula="of:=[.I143]+[.N143]+[.O143]" office:value-type="float" office:value="36663.14">
            <text:p>36.663,14 €</text:p>
          </table:table-cell>
          <table:table-cell table:style-name="ce24" table:formula="of:=([.P143]+[.Q143])*0.3135" office:value-type="float" office:value="12285.26871">
            <text:p>12.285,27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5" office:value-type="string">
            <text:p>Diplomado Empresariales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1">
            <text:p>1</text:p>
          </table:table-cell>
          <table:table-cell table:style-name="ce25" table:formula="of:=38.12*12" office:value-type="float" office:value="457.44">
            <text:p>457,44 €</text:p>
          </table:table-cell>
          <table:table-cell table:style-name="ce25" table:formula="of:=(765.83+27.79)*2" office:value-type="float" office:value="1587.24">
            <text:p>1.587,24 €</text:p>
          </table:table-cell>
          <table:table-cell table:style-name="ce25" table:formula="of:=[.J144]/12*2" office:value-type="float" office:value="1529.08">
            <text:p>1.529,08 €</text:p>
          </table:table-cell>
          <table:table-cell table:style-name="ce25" table:formula="of:=SUM([.D144]+[.F144]+[.G144])" office:value-type="float" office:value="14645.4">
            <text:p>14.645,40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44]/12)*2" office:value-type="float" office:value="1426.44">
            <text:p>1.426,44 €</text:p>
          </table:table-cell>
          <table:table-cell table:style-name="ce25" table:formula="of:=[.K144]+[.L144]" office:value-type="float" office:value="9985.08">
            <text:p>9.985,08 €</text:p>
          </table:table-cell>
          <table:table-cell table:style-name="ce25" table:formula="of:=SUM([.H144]+[.J144]+[.M144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44]+[.N144]+[.O144]" office:value-type="float" office:value="37176.16">
            <text:p>37.176,16 €</text:p>
          </table:table-cell>
          <table:table-cell table:style-name="ce25" table:formula="of:=([.P144]+[.Q144])*0.312" office:value-type="float" office:value="12386.54976">
            <text:p>12.386,55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4" office:value-type="string">
            <text:p>Ingeniero Técnico-Indust.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2">
            <text:p>2</text:p>
          </table:table-cell>
          <table:table-cell table:style-name="ce25" table:formula="of:=38.12*2*12" office:value-type="float" office:value="914.88">
            <text:p>914,88 €</text:p>
          </table:table-cell>
          <table:table-cell table:style-name="ce25" table:formula="of:=(765.83+27.79*2)*2" office:value-type="float" office:value="1642.82">
            <text:p>1.642,82 €</text:p>
          </table:table-cell>
          <table:table-cell table:style-name="ce25" table:formula="of:=([.J145]/12)*2" office:value-type="float" office:value="766.38">
            <text:p>766,38 €</text:p>
          </table:table-cell>
          <table:table-cell table:style-name="ce25" table:formula="of:=SUM([.D145]+[.F145]+[.G145])" office:value-type="float" office:value="15158.42">
            <text:p>15.158,42 €</text:p>
          </table:table-cell>
          <table:table-cell table:style-name="ce25" office:value-type="float" office:value="4598.28">
            <text:p>4.598,28 €</text:p>
          </table:table-cell>
          <table:table-cell table:style-name="ce25" office:value-type="float" office:value="8558.64">
            <text:p>8.558,64 €</text:p>
          </table:table-cell>
          <table:table-cell table:style-name="ce25" table:formula="of:=([.K145]/12)*2" office:value-type="float" office:value="1426.44">
            <text:p>1.426,44 €</text:p>
          </table:table-cell>
          <table:table-cell table:style-name="ce25" table:formula="of:=[.K145]+[.L145]" office:value-type="float" office:value="9985.08">
            <text:p>9.985,08 €</text:p>
          </table:table-cell>
          <table:table-cell table:style-name="ce25" table:formula="of:=SUM([.H145]+[.J145]+[.M145])" office:value-type="float" office:value="15349.74">
            <text:p>15.349,7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45]+[.N145]+[.O145]" office:value-type="float" office:value="32350.28">
            <text:p>32.350,28 €</text:p>
          </table:table-cell>
          <table:table-cell table:style-name="ce24" table:formula="of:=([.P145]+[.Q145])*0.3135" office:value-type="float" office:value="10933.1871">
            <text:p>10.933,19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4" office:value-type="string">
            <text:p>Ingeniero Técnico-Indust.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2">
            <text:p>2</text:p>
          </table:table-cell>
          <table:table-cell table:style-name="ce41" table:formula="of:=(28.85+38.12)*12" office:value-type="float" office:value="803.64">
            <text:p>803,64 €</text:p>
          </table:table-cell>
          <table:table-cell table:style-name="ce25" table:formula="of:=(765.83+27.79+24.91)*2" office:value-type="float" office:value="1637.06">
            <text:p>1.637,06 €</text:p>
          </table:table-cell>
          <table:table-cell table:style-name="ce25" table:formula="of:=([.J146]/12)*2" office:value-type="float" office:value="766.38">
            <text:p>766,38 €</text:p>
          </table:table-cell>
          <table:table-cell table:style-name="ce25" table:formula="of:=SUM([.D146]+[.F146]+[.G146])" office:value-type="float" office:value="15041.42">
            <text:p>15.041,42 €</text:p>
          </table:table-cell>
          <table:table-cell table:style-name="ce25" office:value-type="float" office:value="4598.28">
            <text:p>4.598,28 €</text:p>
          </table:table-cell>
          <table:table-cell table:style-name="ce25" office:value-type="float" office:value="8558.64">
            <text:p>8.558,64 €</text:p>
          </table:table-cell>
          <table:table-cell table:style-name="ce25" table:formula="of:=([.K146]/12)*2" office:value-type="float" office:value="1426.44">
            <text:p>1.426,44 €</text:p>
          </table:table-cell>
          <table:table-cell table:style-name="ce25" table:formula="of:=[.K146]+[.L146]" office:value-type="float" office:value="9985.08">
            <text:p>9.985,08 €</text:p>
          </table:table-cell>
          <table:table-cell table:style-name="ce25" table:formula="of:=SUM([.H146]+[.J146]+[.M146])" office:value-type="float" office:value="15349.74">
            <text:p>15.349,7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46]+[.N146]+[.O146]" office:value-type="float" office:value="32233.28">
            <text:p>32.233,28 €</text:p>
          </table:table-cell>
          <table:table-cell table:style-name="ce24" table:formula="of:=([.P146]+[.Q146])*0.3135" office:value-type="float" office:value="10896.5076">
            <text:p>10.896,51 €</text:p>
          </table:table-cell>
          <table:table-cell table:number-columns-repeated="2"/>
          <table:table-cell table:style-name="ce54" table:formula="of:=[.P139]+[.Q139]+[.R139]" office:value-type="float" office:value="45657.57524">
            <text:p>45.657,58</text:p>
          </table:table-cell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4" office:value-type="string">
            <text:p>Ingeniero Técnico-Indust.</text:p>
          </table:table-cell>
          <table:table-cell table:style-name="ce4" office:value-type="string">
            <text:p>A2</text:p>
          </table:table-cell>
          <table:table-cell table:style-name="ce24" table:formula="of:=12600.72" office:value-type="float" office:value="12600.72">
            <text:p>12.600,72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765.83*2)" office:value-type="float" office:value="1531.66">
            <text:p>1.531,66 €</text:p>
          </table:table-cell>
          <table:table-cell table:style-name="ce25" table:formula="of:=[.J147]/12*2" office:value-type="float" office:value="766.38">
            <text:p>766,38 €</text:p>
          </table:table-cell>
          <table:table-cell table:style-name="ce25" table:formula="of:=SUM([.D147]+[.F147]+[.G147])" office:value-type="float" office:value="14132.38">
            <text:p>14.132,38 €</text:p>
          </table:table-cell>
          <table:table-cell table:style-name="ce25" office:value-type="float" office:value="4598.28">
            <text:p>4.598,2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47]/12)*2" office:value-type="float" office:value="1426.44">
            <text:p>1.426,44 €</text:p>
          </table:table-cell>
          <table:table-cell table:style-name="ce25" table:formula="of:=[.K147]+[.L147]" office:value-type="float" office:value="9985.08">
            <text:p>9.985,08 €</text:p>
          </table:table-cell>
          <table:table-cell table:style-name="ce25" table:formula="of:=SUM([.H147]+[.J147]+[.M147])" office:value-type="float" office:value="15349.74">
            <text:p>15.349,74 €</text:p>
          </table:table-cell>
          <table:table-cell table:style-name="ce25" office:value-type="float" office:value="1842.12">
            <text:p>1.842,12 €</text:p>
          </table:table-cell>
          <table:table-cell table:style-name="ce25" table:formula="of:=2524.32" office:value-type="float" office:value="2524.32">
            <text:p>2.524,32 €</text:p>
          </table:table-cell>
          <table:table-cell table:style-name="ce25" table:formula="of:=[.I147]+[.N147]+[.O147]" office:value-type="float" office:value="31324.24">
            <text:p>31.324,24 €</text:p>
          </table:table-cell>
          <table:table-cell table:style-name="ce24" table:formula="of:=([.P147]+[.Q147])*0.3135" office:value-type="float" office:value="10611.52356">
            <text:p>10.611,52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4" office:value-type="string">
            <text:p>Ingeniero Técnico-Indust. Coordinador Área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string">
            <text:p>5*6</text:p>
          </table:table-cell>
          <table:table-cell table:style-name="ce25" table:formula="of:=(38.12*4+19.64)*12+38.12*3" office:value-type="float" office:value="2179.8">
            <text:p>2.179,80 €</text:p>
          </table:table-cell>
          <table:table-cell table:style-name="ce25" table:formula="of:=(765.83+27.79*4+19.44)+(765.83+27.79*5+19.44)" office:value-type="float" office:value="1820.65">
            <text:p>1.820,65 €</text:p>
          </table:table-cell>
          <table:table-cell table:style-name="ce25" table:formula="of:=([.J148]/12)*2" office:value-type="float" office:value="1529.08">
            <text:p>1.529,08 €</text:p>
          </table:table-cell>
          <table:table-cell table:style-name="ce25" table:formula="of:=SUM([.D148]+[.F148]+[.G148])" office:value-type="float" office:value="16601.17">
            <text:p>16.601,17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20309.76">
            <text:p>20.309,76 €</text:p>
          </table:table-cell>
          <table:table-cell table:style-name="ce25" table:formula="of:=([.K148]/12)*2" office:value-type="float" office:value="3384.96">
            <text:p>3.384,96 €</text:p>
          </table:table-cell>
          <table:table-cell table:style-name="ce25" table:formula="of:=[.K148]+[.L148]" office:value-type="float" office:value="23694.72">
            <text:p>23.694,72 €</text:p>
          </table:table-cell>
          <table:table-cell table:style-name="ce25" table:formula="of:=SUM([.H148]+[.J148]+[.M148])" office:value-type="float" office:value="34398.28">
            <text:p>34.398,28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48]+[.N148]+[.O148]" office:value-type="float" office:value="52841.57">
            <text:p>52.841,57 €</text:p>
          </table:table-cell>
          <table:table-cell table:style-name="ce24" table:formula="of:=([.P148]+[.Q148])*0.3135" office:value-type="float" office:value="17357.206515">
            <text:p>17.357,21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4" office:value-type="string">
            <text:p>Ingeniero Técnico-Indust.- 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string">
            <text:p>6*7</text:p>
          </table:table-cell>
          <table:table-cell table:style-name="ce25" table:formula="of:=38.12*6*12+38.12*8" office:value-type="float" office:value="3049.6">
            <text:p>3.049,60 €</text:p>
          </table:table-cell>
          <table:table-cell table:style-name="ce25" table:formula="of:=(765.83+27.79*7)*2" office:value-type="float" office:value="1920.72">
            <text:p>1.920,72 €</text:p>
          </table:table-cell>
          <table:table-cell table:style-name="ce25" table:formula="of:=[.J149]/12*2" office:value-type="float" office:value="1529.08">
            <text:p>1.529,08 €</text:p>
          </table:table-cell>
          <table:table-cell table:style-name="ce25" table:formula="of:=SUM([.D149]+[.F149]+[.G149])" office:value-type="float" office:value="17571.04">
            <text:p>17.571,04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149]/12)*2" office:value-type="float" office:value="1426.44">
            <text:p>1.426,44 €</text:p>
          </table:table-cell>
          <table:table-cell table:style-name="ce25" table:formula="of:=[.K149]+[.L149]" office:value-type="float" office:value="9985.08">
            <text:p>9.985,08 €</text:p>
          </table:table-cell>
          <table:table-cell table:style-name="ce25" table:formula="of:=SUM([.H149]+[.J149]+[.M149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49]+[.N149]+[.O149]" office:value-type="float" office:value="40101.8">
            <text:p>40.101,80 €</text:p>
          </table:table-cell>
          <table:table-cell table:style-name="ce43" table:formula="of:=(4070.1*0.3135)*12" office:value-type="float" office:value="15311.7162">
            <text:p>15.311,72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9*10</text:p>
          </table:table-cell>
          <table:table-cell table:style-name="ce25" table:formula="of:=((28.85*6+19.64*3)*12)+(28.85*3)" office:value-type="float" office:value="2870.79">
            <text:p>2.870,79 €</text:p>
          </table:table-cell>
          <table:table-cell table:style-name="ce25" table:formula="of:=((681.43+24.91*6+19.44*3)+(681.43+24.91*7+19.44*3))" office:value-type="float" office:value="1803.33">
            <text:p>1.803,33 €</text:p>
          </table:table-cell>
          <table:table-cell table:style-name="ce25" table:formula="of:=([.J150]/12*2)" office:value-type="float" office:value="1116.56">
            <text:p>1.116,56 €</text:p>
          </table:table-cell>
          <table:table-cell table:style-name="ce25" table:formula="of:=SUM([.D150]+[.F150]+[.G150])" office:value-type="float" office:value="14135.16">
            <text:p>14.135,16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150]/12)*2" office:value-type="float" office:value="1115.26">
            <text:p>1.115,26 €</text:p>
          </table:table-cell>
          <table:table-cell table:style-name="ce25" table:formula="of:=[.K150]+[.L150]" office:value-type="float" office:value="7806.82">
            <text:p>7.806,82 €</text:p>
          </table:table-cell>
          <table:table-cell table:style-name="ce25" table:formula="of:=SUM([.H150]+[.J150]+[.M150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50]+[.N150]+[.O150]" office:value-type="float" office:value="31276.3">
            <text:p>31.276,30 €</text:p>
          </table:table-cell>
          <table:table-cell table:style-name="ce24" table:formula="of:=([.P150]+[.Q150])*0.257" office:value-type="float" office:value="8502.18194">
            <text:p>8.502,18 €</text:p>
          </table:table-cell>
          <table:table-cell table:style-name="ce50"/>
          <table:table-cell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25" table:formula="of:=(28.85*6+19.64*5)*12" office:value-type="float" office:value="3255.6">
            <text:p>3.255,60 €</text:p>
          </table:table-cell>
          <table:table-cell table:style-name="ce25" table:formula="of:=(681.43+24.91*6+19.44*5)*2" office:value-type="float" office:value="1856.18">
            <text:p>1.856,18 €</text:p>
          </table:table-cell>
          <table:table-cell table:style-name="ce25" table:formula="of:=[.J151]/12*2" office:value-type="float" office:value="1116.56">
            <text:p>1.116,56 €</text:p>
          </table:table-cell>
          <table:table-cell table:style-name="ce25" table:formula="of:=SUM([.D151]+[.F151]+[.G151])" office:value-type="float" office:value="14572.82">
            <text:p>14.572,8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13072.8">
            <text:p>13.072,80 €</text:p>
          </table:table-cell>
          <table:table-cell table:style-name="ce42" table:formula="of:=([.K151]/12)*2" office:value-type="float" office:value="2178.8">
            <text:p>2.178,80 €</text:p>
          </table:table-cell>
          <table:table-cell table:style-name="ce25" table:formula="of:=[.K151]+[.L151]" office:value-type="float" office:value="15251.6">
            <text:p>15.251,60 €</text:p>
          </table:table-cell>
          <table:table-cell table:style-name="ce25" table:formula="of:=SUM([.H151]+[.J151]+[.M151])" office:value-type="float" office:value="23067.52">
            <text:p>23.067,52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51]+[.N151]+[.O151]" office:value-type="float" office:value="39158.74">
            <text:p>39.158,74 €</text:p>
          </table:table-cell>
          <table:table-cell table:style-name="ce25" table:formula="of:=([.P151]+[.Q151])*0.257" office:value-type="float" office:value="10527.96902">
            <text:p>10.527,97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2">
            <text:p>12</text:p>
          </table:table-cell>
          <table:table-cell table:style-name="ce25" table:formula="of:=(28.85*8+19.64*4)*12" office:value-type="float" office:value="3712.32">
            <text:p>3.712,32 €</text:p>
          </table:table-cell>
          <table:table-cell table:style-name="ce25" table:formula="of:=(681.43+24.91*8+19.44*4)*2" office:value-type="float" office:value="1916.94">
            <text:p>1.916,94 €</text:p>
          </table:table-cell>
          <table:table-cell table:style-name="ce25" table:formula="of:=[.J152]/12*2" office:value-type="float" office:value="1116.56">
            <text:p>1.116,56 €</text:p>
          </table:table-cell>
          <table:table-cell table:style-name="ce25" table:formula="of:=SUM([.D152]+[.F152]+[.G152])" office:value-type="float" office:value="15090.3">
            <text:p>15.090,30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152]/12)*2" office:value-type="float" office:value="1115.26">
            <text:p>1.115,26 €</text:p>
          </table:table-cell>
          <table:table-cell table:style-name="ce25" table:formula="of:=[.K152]+[.L152]" office:value-type="float" office:value="7806.82">
            <text:p>7.806,82 €</text:p>
          </table:table-cell>
          <table:table-cell table:style-name="ce25" table:formula="of:=SUM([.H152]+[.J152]+[.M152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52]+[.N152]+[.O152]" office:value-type="float" office:value="32231.44">
            <text:p>32.231,44 €</text:p>
          </table:table-cell>
          <table:table-cell table:style-name="ce25" table:formula="of:=([.P152]+[.Q152])*0.257" office:value-type="float" office:value="8747.65292">
            <text:p>8.747,65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4" office:value-type="string">
            <text:p>Delineante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8*9</text:p>
          </table:table-cell>
          <table:table-cell table:style-name="ce25" table:formula="of:=(28.85*5+19.64*3)*12+28.85*10" office:value-type="float" office:value="2726.54">
            <text:p>2.726,54 €</text:p>
          </table:table-cell>
          <table:table-cell table:style-name="ce25" table:formula="of:=(681.43+24.91*6+19.44*3)*2" office:value-type="float" office:value="1778.42">
            <text:p>1.778,42 €</text:p>
          </table:table-cell>
          <table:table-cell table:style-name="ce25" table:formula="of:=[.J153]/12*2" office:value-type="float" office:value="1116.56">
            <text:p>1.116,56 €</text:p>
          </table:table-cell>
          <table:table-cell table:style-name="ce25" table:formula="of:=SUM([.D153]+[.F153]+[.G153])" office:value-type="float" office:value="13966">
            <text:p>13.966,00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153]/12)*2" office:value-type="float" office:value="1115.26">
            <text:p>1.115,26 €</text:p>
          </table:table-cell>
          <table:table-cell table:style-name="ce25" table:formula="of:=[.K153]+[.L153]" office:value-type="float" office:value="7806.82">
            <text:p>7.806,82 €</text:p>
          </table:table-cell>
          <table:table-cell table:style-name="ce25" table:formula="of:=SUM([.H153]+[.J153]+[.M153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53]+[.N153]+[.O153]" office:value-type="float" office:value="31107.14">
            <text:p>31.107,14 €</text:p>
          </table:table-cell>
          <table:table-cell table:style-name="ce25" table:formula="of:=([.P153]+[.Q153])*0.2585" office:value-type="float" office:value="8508.07771">
            <text:p>8.508,08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4" office:value-type="string">
            <text:p>Delineante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5*6</text:p>
          </table:table-cell>
          <table:table-cell table:style-name="ce25" table:formula="of:=28.85*5*12+28.85*9" office:value-type="float" office:value="1990.65">
            <text:p>1.990,65 €</text:p>
          </table:table-cell>
          <table:table-cell table:style-name="ce25" table:formula="of:=(681.43+24.91*6)*2" office:value-type="float" office:value="1661.78">
            <text:p>1.661,78 €</text:p>
          </table:table-cell>
          <table:table-cell table:style-name="ce25" table:formula="of:=[.J154]/12*2" office:value-type="float" office:value="1116.56">
            <text:p>1.116,56 €</text:p>
          </table:table-cell>
          <table:table-cell table:style-name="ce25" table:formula="of:=SUM([.D154]+[.F154]+[.G154])" office:value-type="float" office:value="13113.47">
            <text:p>13.113,47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154]/12)*2" office:value-type="float" office:value="1115.26">
            <text:p>1.115,26 €</text:p>
          </table:table-cell>
          <table:table-cell table:style-name="ce25" table:formula="of:=[.K154]+[.L154]" office:value-type="float" office:value="7806.82">
            <text:p>7.806,82 €</text:p>
          </table:table-cell>
          <table:table-cell table:style-name="ce25" table:formula="of:=SUM([.H154]+[.J154]+[.M154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154]+[.N154]+[.O154]" office:value-type="float" office:value="30254.61">
            <text:p>30.254,61 €</text:p>
          </table:table-cell>
          <table:table-cell table:style-name="ce25" table:formula="of:=([.P154]+[.Q154])*0.2585" office:value-type="float" office:value="8287.698705">
            <text:p>8.287,70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8*9</text:p>
          </table:table-cell>
          <table:table-cell table:style-name="ce25" table:formula="of:=(19.64*8*12)+19.64*5" office:value-type="float" office:value="1983.64">
            <text:p>1.983,64 €</text:p>
          </table:table-cell>
          <table:table-cell table:style-name="ce25" table:formula="of:=(650.2+19.44*8)+(650.2+19.44*9)" office:value-type="float" office:value="1630.88">
            <text:p>1.630,88 €</text:p>
          </table:table-cell>
          <table:table-cell table:style-name="ce25" table:formula="of:=[.J155]/12*2" office:value-type="float" office:value="864.64">
            <text:p>864,64 €</text:p>
          </table:table-cell>
          <table:table-cell table:style-name="ce25" table:formula="of:=SUM([.D155]+[.F155]+[.G155])" office:value-type="float" office:value="11488.68">
            <text:p>11.488,6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13072.8">
            <text:p>13.072,80 €</text:p>
          </table:table-cell>
          <table:table-cell table:style-name="ce42" table:formula="of:=([.K155]/12)*2" office:value-type="float" office:value="2178.8">
            <text:p>2.178,80 €</text:p>
          </table:table-cell>
          <table:table-cell table:style-name="ce25" table:formula="of:=[.K155]+[.L155]" office:value-type="float" office:value="15251.6">
            <text:p>15.251,60 €</text:p>
          </table:table-cell>
          <table:table-cell table:style-name="ce25" table:formula="of:=SUM([.H155]+[.J155]+[.M155])" office:value-type="float" office:value="21304.08">
            <text:p>21.304,08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55]+[.N155]+[.O155]" office:value-type="float" office:value="34044.6">
            <text:p>34.044,60 €</text:p>
          </table:table-cell>
          <table:table-cell table:style-name="ce25" table:formula="of:=([.P155]+[.Q155])*0.257" office:value-type="float" office:value="9159.20244">
            <text:p>9.159,20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7">
            <text:p>7</text:p>
          </table:table-cell>
          <table:table-cell table:style-name="ce25" table:formula="of:=19.64*7*12" office:value-type="float" office:value="1649.76">
            <text:p>1.649,76 €</text:p>
          </table:table-cell>
          <table:table-cell table:style-name="ce25" table:formula="of:=(650.2+19.44*7)*2" office:value-type="float" office:value="1572.56">
            <text:p>1.572,56 €</text:p>
          </table:table-cell>
          <table:table-cell table:style-name="ce25" table:formula="of:=[.J156]/12*2" office:value-type="float" office:value="864.64">
            <text:p>864,64 €</text:p>
          </table:table-cell>
          <table:table-cell table:style-name="ce25" table:formula="of:=SUM([.D156]+[.F156]+[.G156])" office:value-type="float" office:value="11096.48">
            <text:p>11.096,4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156]/12)*2" office:value-type="float" office:value="1115.26">
            <text:p>1.115,26 €</text:p>
          </table:table-cell>
          <table:table-cell table:style-name="ce25" table:formula="of:=[.K156]+[.L156]" office:value-type="float" office:value="7806.82">
            <text:p>7.806,82 €</text:p>
          </table:table-cell>
          <table:table-cell table:style-name="ce25" table:formula="of:=SUM([.H156]+[.J156]+[.M156])" office:value-type="float" office:value="13859.3">
            <text:p>13.859,3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56]+[.N156]+[.O156]" office:value-type="float" office:value="26207.62">
            <text:p>26.207,62 €</text:p>
          </table:table-cell>
          <table:table-cell table:style-name="ce25" table:formula="of:=([.P156]+[.Q156])*0.257" office:value-type="float" office:value="7145.09858">
            <text:p>7.145,10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8">
            <text:p>8</text:p>
          </table:table-cell>
          <table:table-cell table:style-name="ce25" table:formula="of:=19.64*8*12" office:value-type="float" office:value="1885.44">
            <text:p>1.885,44 €</text:p>
          </table:table-cell>
          <table:table-cell table:style-name="ce25" table:formula="of:=(650.2+19.44*8)*2" office:value-type="float" office:value="1611.44">
            <text:p>1.611,44 €</text:p>
          </table:table-cell>
          <table:table-cell table:style-name="ce25" table:formula="of:=[.J157]/12*2" office:value-type="float" office:value="864.64">
            <text:p>864,64 €</text:p>
          </table:table-cell>
          <table:table-cell table:style-name="ce25" table:formula="of:=SUM([.D157]+[.F157]+[.G157])" office:value-type="float" office:value="11371.04">
            <text:p>11.371,04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57]/12)*2" office:value-type="float" office:value="707.86">
            <text:p>707,86 €</text:p>
          </table:table-cell>
          <table:table-cell table:style-name="ce25" table:formula="of:=[.K157]+[.L157]" office:value-type="float" office:value="4955.02">
            <text:p>4.955,02 €</text:p>
          </table:table-cell>
          <table:table-cell table:style-name="ce25" table:formula="of:=SUM([.H157]+[.J157]+[.M157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57]+[.N157]+[.O157]" office:value-type="float" office:value="23630.38">
            <text:p>23.630,38 €</text:p>
          </table:table-cell>
          <table:table-cell table:style-name="ce25" table:formula="of:=([.P157]+[.Q157])*0.257" office:value-type="float" office:value="6482.7479">
            <text:p>6.482,75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4*5</text:p>
          </table:table-cell>
          <table:table-cell table:style-name="ce42" table:formula="of:=(19.64*4)*12+19.64*10" office:value-type="float" office:value="1139.12">
            <text:p>1.139,12 €</text:p>
          </table:table-cell>
          <table:table-cell table:style-name="ce25" table:formula="of:=(650.2+19.44*5)*2" office:value-type="float" office:value="1494.8">
            <text:p>1.494,80 €</text:p>
          </table:table-cell>
          <table:table-cell table:style-name="ce42" table:formula="of:=[.J158]/12*2" office:value-type="float" office:value="864.64">
            <text:p>864,64 €</text:p>
          </table:table-cell>
          <table:table-cell table:style-name="ce25" table:formula="of:=SUM([.D158]+[.F158]+[.G158])" office:value-type="float" office:value="10508.08">
            <text:p>10.508,0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58]/12)*2" office:value-type="float" office:value="707.86">
            <text:p>707,86 €</text:p>
          </table:table-cell>
          <table:table-cell table:style-name="ce25" table:formula="of:=[.K158]+[.L158]" office:value-type="float" office:value="4955.02">
            <text:p>4.955,02 €</text:p>
          </table:table-cell>
          <table:table-cell table:style-name="ce25" table:formula="of:=SUM([.H158]+[.J158]+[.M158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42" office:value-type="float" office:value="1594.32">
            <text:p>1.594,32 €</text:p>
          </table:table-cell>
          <table:table-cell table:style-name="ce25" table:formula="of:=[.I158]+[.N158]+[.O158]" office:value-type="float" office:value="22767.42">
            <text:p>22.767,42 €</text:p>
          </table:table-cell>
          <table:table-cell table:style-name="ce25" table:formula="of:=([.P158]+[.Q158])*0.257" office:value-type="float" office:value="6260.96718">
            <text:p>6.260,97 €</text:p>
          </table:table-cell>
          <table:table-cell table:style-name="ce9"/>
          <table:table-cell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42" table:formula="of:=19.64*10" office:value-type="float" office:value="196.4">
            <text:p>196,40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([.J159]/12*2)" office:value-type="float" office:value="864.64">
            <text:p>864,64 €</text:p>
          </table:table-cell>
          <table:table-cell table:style-name="ce25" table:formula="of:=SUM([.D159]+[.F159]+[.G159])" office:value-type="float" office:value="9409.84">
            <text:p>9.409,84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59]/12)*2" office:value-type="float" office:value="707.86">
            <text:p>707,86 €</text:p>
          </table:table-cell>
          <table:table-cell table:style-name="ce25" table:formula="of:=[.K159]+[.L159]" office:value-type="float" office:value="4955.02">
            <text:p>4.955,02 €</text:p>
          </table:table-cell>
          <table:table-cell table:style-name="ce25" table:formula="of:=SUM([.H159]+[.J159]+[.M159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59]+[.N159]+[.O159]" office:value-type="float" office:value="21669.18">
            <text:p>21.669,18 €</text:p>
          </table:table-cell>
          <table:table-cell table:style-name="ce24" table:formula="of:=([.P159]+[.Q159])*0.312" office:value-type="float" office:value="7258.212">
            <text:p>7.258,21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42" table:formula="of:=19.64*10" office:value-type="float" office:value="196.4">
            <text:p>196,40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([.J160]/12*2)" office:value-type="float" office:value="864.64">
            <text:p>864,64 €</text:p>
          </table:table-cell>
          <table:table-cell table:style-name="ce25" table:formula="of:=SUM([.D160]+[.F160]+[.G160])" office:value-type="float" office:value="9409.84">
            <text:p>9.409,84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60]/12)*2" office:value-type="float" office:value="707.86">
            <text:p>707,86 €</text:p>
          </table:table-cell>
          <table:table-cell table:style-name="ce25" table:formula="of:=[.K160]+[.L160]" office:value-type="float" office:value="4955.02">
            <text:p>4.955,02 €</text:p>
          </table:table-cell>
          <table:table-cell table:style-name="ce25" table:formula="of:=SUM([.H160]+[.J160]+[.M160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60]+[.N160]+[.O160]" office:value-type="float" office:value="21669.18">
            <text:p>21.669,18 €</text:p>
          </table:table-cell>
          <table:table-cell table:style-name="ce24" table:formula="of:=([.P160]+[.Q160])*0.312" office:value-type="float" office:value="7258.212">
            <text:p>7.258,21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42" table:formula="of:=19.64*10" office:value-type="float" office:value="196.4">
            <text:p>196,40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([.J161]/12*2)" office:value-type="float" office:value="422.1">
            <text:p>422,10 €</text:p>
          </table:table-cell>
          <table:table-cell table:style-name="ce25" table:formula="of:=SUM([.D161]+[.F161]+[.G161])" office:value-type="float" office:value="9409.84">
            <text:p>9.409,84 €</text:p>
          </table:table-cell>
          <table:table-cell table:style-name="ce25" office:value-type="float" office:value="2532.6">
            <text:p>2.532,60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61]/12)*2" office:value-type="float" office:value="707.86">
            <text:p>707,86 €</text:p>
          </table:table-cell>
          <table:table-cell table:style-name="ce25" table:formula="of:=[.K161]+[.L161]" office:value-type="float" office:value="4955.02">
            <text:p>4.955,02 €</text:p>
          </table:table-cell>
          <table:table-cell table:style-name="ce25" table:formula="of:=SUM([.H161]+[.J161]+[.M161])" office:value-type="float" office:value="7909.72">
            <text:p>7.909,72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61]+[.N161]+[.O161]" office:value-type="float" office:value="18571.4">
            <text:p>18.571,40 €</text:p>
          </table:table-cell>
          <table:table-cell table:style-name="ce24" table:formula="of:=([.P161]+[.Q161])*0.312" office:value-type="float" office:value="6291.70464">
            <text:p>6.291,70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42" table:formula="of:=19.64*10" office:value-type="float" office:value="196.4">
            <text:p>196,40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([.J162]/12*2)" office:value-type="float" office:value="864.64">
            <text:p>864,64 €</text:p>
          </table:table-cell>
          <table:table-cell table:style-name="ce25" table:formula="of:=SUM([.D162]+[.F162]+[.G162])" office:value-type="float" office:value="9409.84">
            <text:p>9.409,84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62]/12)*2" office:value-type="float" office:value="707.86">
            <text:p>707,86 €</text:p>
          </table:table-cell>
          <table:table-cell table:style-name="ce25" table:formula="of:=[.K162]+[.L162]" office:value-type="float" office:value="4955.02">
            <text:p>4.955,02 €</text:p>
          </table:table-cell>
          <table:table-cell table:style-name="ce25" table:formula="of:=SUM([.H162]+[.J162]+[.M162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62]+[.N162]+[.O162]" office:value-type="float" office:value="21669.18">
            <text:p>21.669,18 €</text:p>
          </table:table-cell>
          <table:table-cell table:style-name="ce24" table:formula="of:=([.P162]+[.Q162])*0.312" office:value-type="float" office:value="7258.212">
            <text:p>7.258,21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42" table:formula="of:=19.64*10" office:value-type="float" office:value="196.4">
            <text:p>196,40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([.J163]/12*2)" office:value-type="float" office:value="864.64">
            <text:p>864,64 €</text:p>
          </table:table-cell>
          <table:table-cell table:style-name="ce25" table:formula="of:=SUM([.D163]+[.F163]+[.G163])" office:value-type="float" office:value="9409.84">
            <text:p>9.409,84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63]/12)*2" office:value-type="float" office:value="707.86">
            <text:p>707,86 €</text:p>
          </table:table-cell>
          <table:table-cell table:style-name="ce25" table:formula="of:=[.K163]+[.L163]" office:value-type="float" office:value="4955.02">
            <text:p>4.955,02 €</text:p>
          </table:table-cell>
          <table:table-cell table:style-name="ce25" table:formula="of:=SUM([.H163]+[.J163]+[.M163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63]+[.N163]+[.O163]" office:value-type="float" office:value="21669.18">
            <text:p>21.669,18 €</text:p>
          </table:table-cell>
          <table:table-cell table:style-name="ce24" table:formula="of:=([.P163]+[.Q163])*0.312" office:value-type="float" office:value="7258.212">
            <text:p>7.258,21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2">
          <table:table-cell table:number-columns-repeated="20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2">
          <table:table-cell table:style-name="ce5"/>
          <table:table-cell table:style-name="ce16"/>
          <table:table-cell table:style-name="ce20"/>
          <table:table-cell table:style-name="ce26"/>
          <table:table-cell table:style-name="ce20"/>
          <table:table-cell table:style-name="ce26" table:number-columns-repeated="14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0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number-columns-repeated="2" table:style-name="ce22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1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1" office:value-type="string">
            <text:p>IMPORTE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S</text:p>
          </table:table-cell>
          <table:table-cell table:style-name="ce34" office:value-type="string">
            <text:p>ESPECIF.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1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Ingeniero Técnico-Indust.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9">
            <text:p>9</text:p>
          </table:table-cell>
          <table:table-cell table:style-name="ce25" table:formula="of:=38.12*9*12" office:value-type="float" office:value="4116.96">
            <text:p>4.116,96 €</text:p>
          </table:table-cell>
          <table:table-cell table:style-name="ce25" table:formula="of:=(765.83+27.79*9)*2" office:value-type="float" office:value="2031.88">
            <text:p>2.031,88 €</text:p>
          </table:table-cell>
          <table:table-cell table:style-name="ce25" table:formula="of:=[.J168]/12*2" office:value-type="float" office:value="1529.08">
            <text:p>1.529,08 €</text:p>
          </table:table-cell>
          <table:table-cell table:style-name="ce25" table:formula="of:=SUM([.D168]+[.F168]+[.G168])" office:value-type="float" office:value="18749.56">
            <text:p>18.749,5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634.36">
            <text:p>8.634,36 €</text:p>
          </table:table-cell>
          <table:table-cell table:style-name="ce42" table:formula="of:=([.K168]/12)*2" office:value-type="float" office:value="1439.06">
            <text:p>1.439,06 €</text:p>
          </table:table-cell>
          <table:table-cell table:style-name="ce25" table:formula="of:=[.K168]+[.L168]" office:value-type="float" office:value="10073.42">
            <text:p>10.073,42 €</text:p>
          </table:table-cell>
          <table:table-cell table:style-name="ce25" table:formula="of:=SUM([.H168]+[.J168]+[.M168])" office:value-type="float" office:value="20776.98">
            <text:p>20.776,98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68]+[.N168]+[.O168]" office:value-type="float" office:value="41368.66">
            <text:p>41.368,66 €</text:p>
          </table:table-cell>
          <table:table-cell table:style-name="ce25" table:formula="of:=([.P168]+[.Q168])*0.2585" office:value-type="float" office:value="11346.33533">
            <text:p>11.346,34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Oficial 1ª Mantenimiento 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8">
            <text:p>8</text:p>
          </table:table-cell>
          <table:table-cell table:style-name="ce25" table:formula="of:=(19.64*6+14.78*2)*12" office:value-type="float" office:value="1768.8">
            <text:p>1.768,80 €</text:p>
          </table:table-cell>
          <table:table-cell table:style-name="ce25" table:formula="of:=(650.2+19.44*6+14.78*2)*2" office:value-type="float" office:value="1592.8">
            <text:p>1.592,80 €</text:p>
          </table:table-cell>
          <table:table-cell table:style-name="ce25" table:formula="of:=[.J169]/12*2" office:value-type="float" office:value="864.64">
            <text:p>864,64 €</text:p>
          </table:table-cell>
          <table:table-cell table:style-name="ce25" table:formula="of:=SUM([.D169]+[.F169]+[.G169])" office:value-type="float" office:value="11235.76">
            <text:p>11.235,76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9590.28">
            <text:p>9.590,28 €</text:p>
          </table:table-cell>
          <table:table-cell table:style-name="ce42" table:formula="of:=([.K169]/12)*2" office:value-type="float" office:value="1598.38">
            <text:p>1.598,38 €</text:p>
          </table:table-cell>
          <table:table-cell table:style-name="ce25" table:formula="of:=[.K169]+[.L169]" office:value-type="float" office:value="11188.66">
            <text:p>11.188,66 €</text:p>
          </table:table-cell>
          <table:table-cell table:style-name="ce25" table:formula="of:=SUM([.H169]+[.J169]+[.M169])" office:value-type="float" office:value="17241.14">
            <text:p>17.241,1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69]+[.N169]+[.O169]" office:value-type="float" office:value="29728.74">
            <text:p>29.728,74 €</text:p>
          </table:table-cell>
          <table:table-cell table:style-name="ce25" table:formula="of:=([.P169]+[.Q169])*0.309" office:value-type="float" office:value="9678.82554">
            <text:p>9.678,83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number-columns-repeated="20"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5"/>
          <table:table-cell table:style-name="ce16"/>
          <table:table-cell table:style-name="ce20"/>
          <table:table-cell table:style-name="ce26"/>
          <table:table-cell table:style-name="ce20"/>
          <table:table-cell table:style-name="ce26" table:number-columns-repeated="14"/>
          <table:table-cell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0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number-columns-repeated="2" table:style-name="ce22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27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1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1" office:value-type="string">
            <text:p>IMPORTE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S</text:p>
          </table:table-cell>
          <table:table-cell table:style-name="ce34" office:value-type="string">
            <text:p>ESPECIF.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28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Sepulturero</text:p>
          </table:table-cell>
          <table:table-cell table:style-name="ce4" office:value-type="string">
            <text:p>A.P.</text:p>
          </table:table-cell>
          <table:table-cell table:style-name="ce24" table:formula="of:=7206.96/12" office:value-type="float" office:value="600.58">
            <text:p>600,5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(600.58)*2)/12" office:value-type="float" office:value="100.096666666667">
            <text:p>100,10 €</text:p>
          </table:table-cell>
          <table:table-cell table:style-name="ce25" table:formula="of:=[.J174]/12*2" office:value-type="float" office:value="55.67">
            <text:p>55,67 €</text:p>
          </table:table-cell>
          <table:table-cell table:style-name="ce25" table:formula="of:=SUM([.D174]+[.F174]+[.G174])" office:value-type="float" office:value="700.676666666667">
            <text:p>700,68 €</text:p>
          </table:table-cell>
          <table:table-cell table:style-name="ce25" table:formula="of:=4008.24/12" office:value-type="float" office:value="334.02">
            <text:p>334,02 €</text:p>
          </table:table-cell>
          <table:table-cell table:style-name="ce25" table:formula="of:=3079.14/12" office:value-type="float" office:value="256.595">
            <text:p>256,60 €</text:p>
          </table:table-cell>
          <table:table-cell table:style-name="ce42" table:formula="of:=([.K174]/12)*2" office:value-type="float" office:value="42.7658333333333">
            <text:p>42,77 €</text:p>
          </table:table-cell>
          <table:table-cell table:style-name="ce25" table:formula="of:=[.K174]+[.L174]" office:value-type="float" office:value="299.360833333333">
            <text:p>299,36 €</text:p>
          </table:table-cell>
          <table:table-cell table:style-name="ce25" table:formula="of:=SUM([.H174]+[.J174]+[.M174])" office:value-type="float" office:value="689.050833333333">
            <text:p>689,05 €</text:p>
          </table:table-cell>
          <table:table-cell table:style-name="ce25" table:formula="of:=1105.8/12" office:value-type="float" office:value="92.15">
            <text:p>92,15 €</text:p>
          </table:table-cell>
          <table:table-cell table:style-name="ce25" table:formula="of:=1105.8/12" office:value-type="float" office:value="92.15">
            <text:p>92,15 €</text:p>
          </table:table-cell>
          <table:table-cell table:style-name="ce25" table:formula="of:=[.I174]+[.N174]+[.O174]" office:value-type="float" office:value="1481.8775">
            <text:p>1.481,88 €</text:p>
          </table:table-cell>
          <table:table-cell table:style-name="ce25" table:formula="of:=([.P174]+[.Q174])*0.3135" office:value-type="float" office:value="493.45762125">
            <text:p>493,46 €</text:p>
          </table:table-cell>
          <table:table-cell table:number-columns-repeated="2"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2">
          <table:table-cell table:number-columns-repeated="20"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2">
          <table:table-cell table:number-columns-repeated="20"/>
          <table:table-cell table:style-name="ce55"/>
          <table:table-cell table:style-name="ce59"/>
          <table:table-cell table:number-columns-repeated="1000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2" office:value-type="string">
            <text:p>TRIENIOS</text:p>
          </table:table-cell>
          <table:table-cell table:style-name="ce44" office:value-type="string">
            <text:p>PAGAS EXTRAS</text:p>
          </table:table-cell>
          <table:table-cell table:style-name="ce44"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1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3" office:value-type="string">
            <text:p>IMPORTE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S</text:p>
          </table:table-cell>
          <table:table-cell table:style-name="ce31" office:value-type="string">
            <text:p>ESPECIF.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1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Técnico OMIC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11" office:value-type="float" office:value="1">
            <text:p>1</text:p>
          </table:table-cell>
          <table:table-cell table:style-name="ce25" table:formula="of:=46.74*12" office:value-type="float" office:value="560.88">
            <text:p>560,88 €</text:p>
          </table:table-cell>
          <table:table-cell table:style-name="ce25" table:formula="of:=(749.38+28.85)*2" office:value-type="float" office:value="1556.46">
            <text:p>1.556,46 €</text:p>
          </table:table-cell>
          <table:table-cell table:style-name="ce25" table:formula="of:=[.J179]/12*2" office:value-type="float" office:value="2121.54">
            <text:p>2.121,54 €</text:p>
          </table:table-cell>
          <table:table-cell table:style-name="ce25" table:formula="of:=SUM([.D179]+[.F179]+[.G179])" office:value-type="float" office:value="16690.02">
            <text:p>16.690,02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42" table:formula="of:=([.K179]/12)*2" office:value-type="float" office:value="1707.72">
            <text:p>1.707,72 €</text:p>
          </table:table-cell>
          <table:table-cell table:style-name="ce25" table:formula="of:=[.K179]+[.L179]" office:value-type="float" office:value="11954.04">
            <text:p>11.954,04 €</text:p>
          </table:table-cell>
          <table:table-cell table:style-name="ce25" table:formula="of:=SUM([.H179]+[.J179]+[.M179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79]+[.N179]+[.O179]" office:value-type="float" office:value="45748.92">
            <text:p>45.748,92 €</text:p>
          </table:table-cell>
          <table:table-cell table:style-name="ce43" table:formula="of:=(4070.1*0.312)*12" office:value-type="float" office:value="15238.4544">
            <text:p>15.238,45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office:value-type="string">
            <text:p>Técnico de Gestión - Responsable de sanciones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string">
            <text:p>7*8</text:p>
          </table:table-cell>
          <table:table-cell table:style-name="ce25" table:formula="of:=38.12*7*12+38.12*6" office:value-type="float" office:value="3430.8">
            <text:p>3.430,80 €</text:p>
          </table:table-cell>
          <table:table-cell table:style-name="ce25" table:formula="of:=(765.83+27.79*7)+(765.83+27.79*8)" office:value-type="float" office:value="1948.51">
            <text:p>1.948,51 €</text:p>
          </table:table-cell>
          <table:table-cell table:style-name="ce25" table:formula="of:=[.J180]/12*2" office:value-type="float" office:value="1529.08">
            <text:p>1.529,08 €</text:p>
          </table:table-cell>
          <table:table-cell table:style-name="ce25" table:formula="of:=SUM([.D180]+[.F180]+[.G180])" office:value-type="float" office:value="17980.03">
            <text:p>17.980,03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18395.04">
            <text:p>18.395,04 €</text:p>
          </table:table-cell>
          <table:table-cell table:style-name="ce42" table:formula="of:=([.K180]/12)*2" office:value-type="float" office:value="3065.84">
            <text:p>3.065,84 €</text:p>
          </table:table-cell>
          <table:table-cell table:style-name="ce25" table:formula="of:=[.K180]+[.L180]" office:value-type="float" office:value="21460.88">
            <text:p>21.460,88 €</text:p>
          </table:table-cell>
          <table:table-cell table:style-name="ce25" table:formula="of:=SUM([.H180]+[.J180]+[.M180])" office:value-type="float" office:value="32164.44">
            <text:p>32.164,4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180]+[.N180]+[.O180]" office:value-type="float" office:value="51986.59">
            <text:p>51.986,59 €</text:p>
          </table:table-cell>
          <table:table-cell table:style-name="ce43" table:formula="of:=(4070.1*0.257)*12" office:value-type="float" office:value="12552.1884">
            <text:p>12.552,19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10">
            <text:p>10</text:p>
          </table:table-cell>
          <table:table-cell table:style-name="ce43" table:formula="of:=19.64*10*12" office:value-type="float" office:value="2356.8">
            <text:p>2.356,80 €</text:p>
          </table:table-cell>
          <table:table-cell table:style-name="ce43" table:formula="of:=(650.2+19.44*10)*2" office:value-type="float" office:value="1689.2">
            <text:p>1.689,20 €</text:p>
          </table:table-cell>
          <table:table-cell table:style-name="ce25" table:formula="of:=[.J181]/12*2" office:value-type="float" office:value="864.64">
            <text:p>864,64 €</text:p>
          </table:table-cell>
          <table:table-cell table:style-name="ce25" table:formula="of:=SUM([.D181]+[.F181]+[.G181])" office:value-type="float" office:value="11920.16">
            <text:p>11.920,16 €</text:p>
          </table:table-cell>
          <table:table-cell table:style-name="ce42" office:value-type="float" office:value="5187.84">
            <text:p>5.187,84 €</text:p>
          </table:table-cell>
          <table:table-cell table:style-name="ce43" office:value-type="float" office:value="5047.92">
            <text:p>5.047,92 €</text:p>
          </table:table-cell>
          <table:table-cell table:style-name="ce42" table:formula="of:=([.K181]/12)*2" office:value-type="float" office:value="841.32">
            <text:p>841,32 €</text:p>
          </table:table-cell>
          <table:table-cell table:style-name="ce25" table:formula="of:=[.K181]+[.L181]" office:value-type="float" office:value="5889.24">
            <text:p>5.889,24 €</text:p>
          </table:table-cell>
          <table:table-cell table:style-name="ce25" table:formula="of:=SUM([.H181]+[.J181]+[.M181])" office:value-type="float" office:value="11941.72">
            <text:p>11.941,72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81]+[.N181]+[.O181]" office:value-type="float" office:value="25113.72">
            <text:p>25.113,72 €</text:p>
          </table:table-cell>
          <table:table-cell table:style-name="ce43" table:formula="of:=([.P181]+[.Q181])*0.257" office:value-type="float" office:value="6863.96628">
            <text:p>6.863,97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8">
            <text:p>8</text:p>
          </table:table-cell>
          <table:table-cell table:style-name="ce25" table:formula="of:=19.64*8*12" office:value-type="float" office:value="1885.44">
            <text:p>1.885,44 €</text:p>
          </table:table-cell>
          <table:table-cell table:style-name="ce25" table:formula="of:=(650.2+19.44*8)*2" office:value-type="float" office:value="1611.44">
            <text:p>1.611,44 €</text:p>
          </table:table-cell>
          <table:table-cell table:style-name="ce25" table:formula="of:=[.J182]/12*2" office:value-type="float" office:value="864.64">
            <text:p>864,64 €</text:p>
          </table:table-cell>
          <table:table-cell table:style-name="ce25" table:formula="of:=SUM([.D182]+[.F182]+[.G182])" office:value-type="float" office:value="11371.04">
            <text:p>11.371,04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8592.72">
            <text:p>8.592,72 €</text:p>
          </table:table-cell>
          <table:table-cell table:style-name="ce42" table:formula="of:=([.K182]/12)*2" office:value-type="float" office:value="1432.12">
            <text:p>1.432,12 €</text:p>
          </table:table-cell>
          <table:table-cell table:style-name="ce25" table:formula="of:=[.K182]+[.L182]" office:value-type="float" office:value="10024.84">
            <text:p>10.024,84 €</text:p>
          </table:table-cell>
          <table:table-cell table:style-name="ce25" table:formula="of:=SUM([.H182]+[.J182]+[.M182])" office:value-type="float" office:value="16077.32">
            <text:p>16.077,32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82]+[.N182]+[.O182]" office:value-type="float" office:value="28700.2">
            <text:p>28.700,20 €</text:p>
          </table:table-cell>
          <table:table-cell table:style-name="ce25" table:formula="of:=([.P182]+[.Q182])*0.257" office:value-type="float" office:value="7785.69164">
            <text:p>7.785,69 €</text:p>
          </table:table-cell>
          <table:table-cell table:style-name="ce9"/>
          <table:table-cell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8*9</text:p>
          </table:table-cell>
          <table:table-cell table:style-name="ce25" table:formula="of:=19.64*8*12+19.64*5" office:value-type="float" office:value="1983.64">
            <text:p>1.983,64 €</text:p>
          </table:table-cell>
          <table:table-cell table:style-name="ce25" table:formula="of:=(650.2+19.44*8)+(650.2+19.44*9)" office:value-type="float" office:value="1630.88">
            <text:p>1.630,88 €</text:p>
          </table:table-cell>
          <table:table-cell table:style-name="ce25" table:formula="of:=[.J183]/12*2" office:value-type="float" office:value="864.64">
            <text:p>864,64 €</text:p>
          </table:table-cell>
          <table:table-cell table:style-name="ce25" table:formula="of:=SUM([.D183]+[.F183]+[.G183])" office:value-type="float" office:value="11488.68">
            <text:p>11.488,6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83]/12)*2" office:value-type="float" office:value="707.86">
            <text:p>707,86 €</text:p>
          </table:table-cell>
          <table:table-cell table:style-name="ce25" table:formula="of:=[.K183]+[.L183]" office:value-type="float" office:value="4955.02">
            <text:p>4.955,02 €</text:p>
          </table:table-cell>
          <table:table-cell table:style-name="ce25" table:formula="of:=SUM([.H183]+[.J183]+[.M183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83]+[.N183]+[.O183]" office:value-type="float" office:value="23748.02">
            <text:p>23.748,02 €</text:p>
          </table:table-cell>
          <table:table-cell table:style-name="ce25" table:formula="of:=([.P183]+[.Q183])*0.257" office:value-type="float" office:value="6512.98138">
            <text:p>6.512,98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5*6</text:p>
          </table:table-cell>
          <table:table-cell table:style-name="ce25" table:formula="of:=19.64*5*12+19.64*6" office:value-type="float" office:value="1296.24">
            <text:p>1.296,24 €</text:p>
          </table:table-cell>
          <table:table-cell table:style-name="ce25" table:formula="of:=(650.2+19.44*5)+(650.2+19.44*6)" office:value-type="float" office:value="1514.24">
            <text:p>1.514,24 €</text:p>
          </table:table-cell>
          <table:table-cell table:style-name="ce25" table:formula="of:=([.J184]/12)*2" office:value-type="float" office:value="864.64">
            <text:p>864,64 €</text:p>
          </table:table-cell>
          <table:table-cell table:style-name="ce25" table:formula="of:=SUM([.D184]+[.F184]+[.G184])" office:value-type="float" office:value="10684.64">
            <text:p>10.684,64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42" table:formula="of:=([.K184]/12)*2" office:value-type="float" office:value="707.86">
            <text:p>707,86 €</text:p>
          </table:table-cell>
          <table:table-cell table:style-name="ce25" table:formula="of:=[.K184]+[.L184]" office:value-type="float" office:value="4955.02">
            <text:p>4.955,02 €</text:p>
          </table:table-cell>
          <table:table-cell table:style-name="ce25" table:formula="of:=SUM([.H184]+[.J184]+[.M184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84]+[.N184]+[.O184]" office:value-type="float" office:value="22943.98">
            <text:p>22.943,98 €</text:p>
          </table:table-cell>
          <table:table-cell table:style-name="ce25" table:formula="of:=([.P184]+[.Q184])*0.257" office:value-type="float" office:value="6306.3431">
            <text:p>6.306,34 €</text:p>
          </table:table-cell>
          <table:table-cell table:number-columns-repeated="2"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2">
          <table:table-cell table:number-columns-repeated="20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2">
          <table:table-cell table:number-columns-repeated="20"/>
          <table:table-cell table:style-name="ce55"/>
          <table:table-cell table:style-name="ce59"/>
          <table:table-cell table:number-columns-repeated="1000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2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0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3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1" office:value-type="string">
            <text:p>IMPORTE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S</text:p>
          </table:table-cell>
          <table:table-cell table:style-name="ce31" office:value-type="string">
            <text:p>ESPECIF.</text:p>
          </table:table-cell>
          <table:table-cell table:style-name="ce34" office:value-type="string">
            <text:p>JUNIO/DCBRE.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9*10</text:p>
          </table:table-cell>
          <table:table-cell table:style-name="ce25" table:formula="of:=19.64*9*12+19.64*10" office:value-type="float" office:value="2317.52">
            <text:p>2.317,52 €</text:p>
          </table:table-cell>
          <table:table-cell table:style-name="ce25" table:formula="of:=(650.2+19.44*10)*2" office:value-type="float" office:value="1689.2">
            <text:p>1.689,20 €</text:p>
          </table:table-cell>
          <table:table-cell table:style-name="ce25" table:formula="of:=[.J189]/12*2" office:value-type="float" office:value="864.64">
            <text:p>864,64 €</text:p>
          </table:table-cell>
          <table:table-cell table:style-name="ce25" table:formula="of:=SUM([.D189]+[.F189]+[.G189])" office:value-type="float" office:value="11880.88">
            <text:p>11.880,8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470">
            <text:p>4.470,00 €</text:p>
          </table:table-cell>
          <table:table-cell table:style-name="ce42" table:formula="of:=([.K189]/12)*2" office:value-type="float" office:value="745">
            <text:p>745,00 €</text:p>
          </table:table-cell>
          <table:table-cell table:style-name="ce25" table:formula="of:=[.K189]+[.L189]" office:value-type="float" office:value="5215">
            <text:p>5.215,00 €</text:p>
          </table:table-cell>
          <table:table-cell table:style-name="ce25" table:formula="of:=SUM([.H189]+[.J189]+[.M189])" office:value-type="float" office:value="11267.48">
            <text:p>11.267,48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89]+[.N189]+[.O189]" office:value-type="float" office:value="24400.2">
            <text:p>24.400,20 €</text:p>
          </table:table-cell>
          <table:table-cell table:style-name="ce25" table:formula="of:=([.P189]+[.Q189])*0.257" office:value-type="float" office:value="6680.59164">
            <text:p>6.680,59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2" table:number-rows-repeated="2">
          <table:table-cell table:number-columns-repeated="20"/>
          <table:table-cell table:style-name="ce55"/>
          <table:table-cell table:style-name="ce59"/>
          <table:table-cell table:number-columns-repeated="1000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0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1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1" office:value-type="string">
            <text:p>IMPORTE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S</text:p>
          </table:table-cell>
          <table:table-cell table:style-name="ce31" office:value-type="string">
            <text:p>ESPECIF.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Licenciado Educación Física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6">
            <text:p>6</text:p>
          </table:table-cell>
          <table:table-cell table:style-name="ce25" table:formula="of:=46.74*6*12" office:value-type="float" office:value="3365.28">
            <text:p>3.365,28 €</text:p>
          </table:table-cell>
          <table:table-cell table:style-name="ce25" table:formula="of:=(749.38+28.85*6)*2" office:value-type="float" office:value="1844.96">
            <text:p>1.844,96 €</text:p>
          </table:table-cell>
          <table:table-cell table:style-name="ce25" table:formula="of:=[.J194]/12*2" office:value-type="float" office:value="2121.54">
            <text:p>2.121,54 €</text:p>
          </table:table-cell>
          <table:table-cell table:style-name="ce25" table:formula="of:=SUM([.D194]+[.F194]+[.G194])" office:value-type="float" office:value="19782.92">
            <text:p>19.782,92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42" table:formula="of:=([.K194]/12)*2" office:value-type="float" office:value="1707.72">
            <text:p>1.707,72 €</text:p>
          </table:table-cell>
          <table:table-cell table:style-name="ce25" table:formula="of:=[.K194]+[.L194]" office:value-type="float" office:value="11954.04">
            <text:p>11.954,04 €</text:p>
          </table:table-cell>
          <table:table-cell table:style-name="ce25" table:formula="of:=SUM([.H194]+[.J194]+[.M194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194]+[.N194]+[.O194]" office:value-type="float" office:value="48841.82">
            <text:p>48.841,82 €</text:p>
          </table:table-cell>
          <table:table-cell table:style-name="ce43" table:formula="of:=(4070.1*0.257)*12" office:value-type="float" office:value="12552.1884">
            <text:p>12.552,19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7">
            <text:p>7</text:p>
          </table:table-cell>
          <table:table-cell table:style-name="ce25" table:formula="of:=19.64*7*12" office:value-type="float" office:value="1649.76">
            <text:p>1.649,76 €</text:p>
          </table:table-cell>
          <table:table-cell table:style-name="ce25" table:formula="of:=(650.2+19.44*7)*2" office:value-type="float" office:value="1572.56">
            <text:p>1.572,56 €</text:p>
          </table:table-cell>
          <table:table-cell table:style-name="ce25" table:formula="of:=([.J195]/12)*2" office:value-type="float" office:value="864.64">
            <text:p>864,64 €</text:p>
          </table:table-cell>
          <table:table-cell table:style-name="ce25" table:formula="of:=SUM([.D195]+[.F195]+[.G195])" office:value-type="float" office:value="11096.48">
            <text:p>11.096,48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95]/12)*2" office:value-type="float" office:value="707.86">
            <text:p>707,86 €</text:p>
          </table:table-cell>
          <table:table-cell table:style-name="ce25" table:formula="of:=[.K195]+[.L195]" office:value-type="float" office:value="4955.02">
            <text:p>4.955,02 €</text:p>
          </table:table-cell>
          <table:table-cell table:style-name="ce25" table:formula="of:=SUM([.H195]+[.J195]+[.M195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195]+[.N195]+[.O195]" office:value-type="float" office:value="23355.82">
            <text:p>23.355,82 €</text:p>
          </table:table-cell>
          <table:table-cell table:style-name="ce24" table:formula="of:=([.P195]+[.Q195])*0.257" office:value-type="float" office:value="6412.18598">
            <text:p>6.412,19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8"/>
          <table:table-cell table:number-columns-repeated="6"/>
          <table:table-cell table:style-name="ce46"/>
          <table:table-cell table:number-columns-repeated="12"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5"/>
          <table:table-cell table:style-name="ce16"/>
          <table:table-cell table:style-name="ce20"/>
          <table:table-cell table:style-name="ce26"/>
          <table:table-cell table:style-name="ce20"/>
          <table:table-cell table:style-name="ce26" table:number-columns-repeated="14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6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2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7"/>
          <table:table-cell table:style-name="ce34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3" office:value-type="string">
            <text:p>IMPORTE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S</text:p>
          </table:table-cell>
          <table:table-cell table:style-name="ce31" office:value-type="string">
            <text:p>ESPECIF.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Interventor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2">
            <text:p>2</text:p>
          </table:table-cell>
          <table:table-cell table:style-name="ce25" table:formula="of:=46.74*2*12" office:value-type="float" office:value="1121.76">
            <text:p>1.121,76 €</text:p>
          </table:table-cell>
          <table:table-cell table:style-name="ce25" table:formula="of:=(749.38+28.85*2)*2" office:value-type="float" office:value="1614.16">
            <text:p>1.614,16 €</text:p>
          </table:table-cell>
          <table:table-cell table:style-name="ce25" table:formula="of:=[.J200]/12*2" office:value-type="float" office:value="2121.54">
            <text:p>2.121,54 €</text:p>
          </table:table-cell>
          <table:table-cell table:style-name="ce25" table:formula="of:=SUM([.D200]+[.F200]+[.G200])" office:value-type="float" office:value="17308.6">
            <text:p>17.308,60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27907.92">
            <text:p>27.907,92 €</text:p>
          </table:table-cell>
          <table:table-cell table:style-name="ce42" table:formula="of:=([.K200]/12)*2" office:value-type="float" office:value="4651.32">
            <text:p>4.651,32 €</text:p>
          </table:table-cell>
          <table:table-cell table:style-name="ce25" table:formula="of:=[.K200]+[.L200]" office:value-type="float" office:value="32559.24">
            <text:p>32.559,24 €</text:p>
          </table:table-cell>
          <table:table-cell table:style-name="ce25" table:formula="of:=SUM([.H200]+[.J200]+[.M200])" office:value-type="float" office:value="47410.02">
            <text:p>47.410,0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200]+[.N200]+[.O200]" office:value-type="float" office:value="66972.7">
            <text:p>66.972,70 €</text:p>
          </table:table-cell>
          <table:table-cell table:style-name="ce43" table:formula="of:=(4070.1*0.312)*12" office:value-type="float" office:value="15238.4544">
            <text:p>15.238,45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Tesorera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float" office:value="6">
            <text:p>6</text:p>
          </table:table-cell>
          <table:table-cell table:style-name="ce25" table:formula="of:=(46.74*2+28.85+19.64*3)*12" office:value-type="float" office:value="2175">
            <text:p>2.175,00 €</text:p>
          </table:table-cell>
          <table:table-cell table:style-name="ce25" table:formula="of:=(749.38+28.85*2+24.91+19.44*3)*2" office:value-type="float" office:value="1780.62">
            <text:p>1.780,62 €</text:p>
          </table:table-cell>
          <table:table-cell table:style-name="ce25" table:formula="of:=[.J201]/12*2" office:value-type="float" office:value="2121.54">
            <text:p>2.121,54 €</text:p>
          </table:table-cell>
          <table:table-cell table:style-name="ce25" table:formula="of:=SUM([.D201]+[.F201]+[.G201])" office:value-type="float" office:value="18528.3">
            <text:p>18.528,30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27907.92">
            <text:p>27.907,92 €</text:p>
          </table:table-cell>
          <table:table-cell table:style-name="ce42" table:formula="of:=([.K201]/12)*2" office:value-type="float" office:value="4651.32">
            <text:p>4.651,32 €</text:p>
          </table:table-cell>
          <table:table-cell table:style-name="ce25" table:formula="of:=[.K201]+[.L201]" office:value-type="float" office:value="32559.24">
            <text:p>32.559,24 €</text:p>
          </table:table-cell>
          <table:table-cell table:style-name="ce25" table:formula="of:=SUM([.H201]+[.J201]+[.M201])" office:value-type="float" office:value="47410.02">
            <text:p>47.410,0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201]+[.N201]+[.O201]" office:value-type="float" office:value="68192.4">
            <text:p>68.192,40 €</text:p>
          </table:table-cell>
          <table:table-cell table:style-name="ce43" table:formula="of:=(4070.1*0.257)*12" office:value-type="float" office:value="12552.1884">
            <text:p>12.552,19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Tco. Admón. General</text:p>
          </table:table-cell>
          <table:table-cell table:style-name="ce4" office:value-type="string">
            <text:p>A1</text:p>
          </table:table-cell>
          <table:table-cell table:style-name="ce24" office:value-type="float" office:value="14572.68">
            <text:p>14.572,68 €</text:p>
          </table:table-cell>
          <table:table-cell table:style-name="ce4" office:value-type="string">
            <text:p>0*1</text:p>
          </table:table-cell>
          <table:table-cell table:style-name="ce25" table:formula="of:=46.74*9" office:value-type="float" office:value="420.66">
            <text:p>420,66 €</text:p>
          </table:table-cell>
          <table:table-cell table:style-name="ce25" table:formula="of:=((749.38+28.85)*2)" office:value-type="float" office:value="1556.46">
            <text:p>1.556,46 €</text:p>
          </table:table-cell>
          <table:table-cell table:style-name="ce25" table:formula="of:=([.J202]/12*2)" office:value-type="float" office:value="2121.54">
            <text:p>2.121,54 €</text:p>
          </table:table-cell>
          <table:table-cell table:style-name="ce25" table:formula="of:=SUM([.D202]+[.F202]+[.G202])" office:value-type="float" office:value="16549.8">
            <text:p>16.549,80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32">
            <text:p>10.246,32 €</text:p>
          </table:table-cell>
          <table:table-cell table:style-name="ce25" table:formula="of:=([.K202]/12)*2" office:value-type="float" office:value="1707.72">
            <text:p>1.707,72 €</text:p>
          </table:table-cell>
          <table:table-cell table:style-name="ce25" table:formula="of:=[.K202]+[.L202]" office:value-type="float" office:value="11954.04">
            <text:p>11.954,04 €</text:p>
          </table:table-cell>
          <table:table-cell table:style-name="ce25" table:formula="of:=SUM([.H202]+[.J202]+[.M202])" office:value-type="float" office:value="26804.82">
            <text:p>26.804,82 €</text:p>
          </table:table-cell>
          <table:table-cell table:style-name="ce25" office:value-type="float" office:value="2254.08">
            <text:p>2.254,08 €</text:p>
          </table:table-cell>
          <table:table-cell table:style-name="ce25" office:value-type="float" office:value="3321.48">
            <text:p>3.321,48 €</text:p>
          </table:table-cell>
          <table:table-cell table:style-name="ce25" table:formula="of:=[.I202]+[.N202]+[.O202]" office:value-type="float" office:value="45608.7">
            <text:p>45.608,70 €</text:p>
          </table:table-cell>
          <table:table-cell table:style-name="ce24" table:formula="of:=([.P202]+[.Q202])*0.312" office:value-type="float" office:value="15266.21616">
            <text:p>15.266,22 €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4" office:value-type="string">
            <text:p>Diplomado Empresariales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8">
            <text:p>8</text:p>
          </table:table-cell>
          <table:table-cell table:style-name="ce25" table:formula="of:=(38.12*8*12)" office:value-type="float" office:value="3659.52">
            <text:p>3.659,52 €</text:p>
          </table:table-cell>
          <table:table-cell table:style-name="ce25" table:formula="of:=((765.83+27.79*8)*2)" office:value-type="float" office:value="1976.3">
            <text:p>1.976,30 €</text:p>
          </table:table-cell>
          <table:table-cell table:style-name="ce25" table:formula="of:=([.J203]/12*2)" office:value-type="float" office:value="1529.08">
            <text:p>1.529,08 €</text:p>
          </table:table-cell>
          <table:table-cell table:style-name="ce25" table:formula="of:=SUM([.D203]+[.F203]+[.G203])" office:value-type="float" office:value="18236.54">
            <text:p>18.236,54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634.36">
            <text:p>8.634,36 €</text:p>
          </table:table-cell>
          <table:table-cell table:style-name="ce42" table:formula="of:=([.K203]/12)*2" office:value-type="float" office:value="1439.06">
            <text:p>1.439,06 €</text:p>
          </table:table-cell>
          <table:table-cell table:style-name="ce25" table:formula="of:=[.K203]+[.L203]" office:value-type="float" office:value="10073.42">
            <text:p>10.073,42 €</text:p>
          </table:table-cell>
          <table:table-cell table:style-name="ce25" table:formula="of:=SUM([.H203]+[.J203]+[.M203])" office:value-type="float" office:value="20776.98">
            <text:p>20.776,98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203]+[.N203]+[.O203]" office:value-type="float" office:value="40855.64">
            <text:p>40.855,64 €</text:p>
          </table:table-cell>
          <table:table-cell table:style-name="ce25" table:formula="of:=([.P203]+[.Q203])*0.257" office:value-type="float" office:value="11148.64972">
            <text:p>11.148,65 €</text:p>
          </table:table-cell>
          <table:table-cell table:number-columns-repeated="2"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Diplomado Empresariales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string">
            <text:p>6*7</text:p>
          </table:table-cell>
          <table:table-cell table:style-name="ce25" table:formula="of:=38.12*6*12+38.12*6" office:value-type="float" office:value="2973.36">
            <text:p>2.973,36 €</text:p>
          </table:table-cell>
          <table:table-cell table:style-name="ce25" table:formula="of:=(765.83+27.79*6)+(765.83+27.79*7)" office:value-type="float" office:value="1892.93">
            <text:p>1.892,93 €</text:p>
          </table:table-cell>
          <table:table-cell table:style-name="ce25" table:formula="of:=[.J204]/12*2" office:value-type="float" office:value="1529.08">
            <text:p>1.529,08 €</text:p>
          </table:table-cell>
          <table:table-cell table:style-name="ce25" table:formula="of:=SUM([.D204]+[.F204]+[.G204])" office:value-type="float" office:value="17467.01">
            <text:p>17.467,01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204]/12)*2" office:value-type="float" office:value="1426.44">
            <text:p>1.426,44 €</text:p>
          </table:table-cell>
          <table:table-cell table:style-name="ce25" table:formula="of:=[.K204]+[.L204]" office:value-type="float" office:value="9985.08">
            <text:p>9.985,08 €</text:p>
          </table:table-cell>
          <table:table-cell table:style-name="ce25" table:formula="of:=SUM([.H204]+[.J204]+[.M204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204]+[.N204]+[.O204]" office:value-type="float" office:value="39997.77">
            <text:p>39.997,77 €</text:p>
          </table:table-cell>
          <table:table-cell table:style-name="ce25" table:formula="of:=([.P204]+[.Q204])*0.257" office:value-type="float" office:value="10928.17713">
            <text:p>10.928,18 €</text:p>
          </table:table-cell>
          <table:table-cell table:number-columns-repeated="2"/>
          <table:table-cell table:style-name="ce54"/>
          <table:table-cell table:style-name="ce20" table:number-columns-repeated="2"/>
          <table:table-cell/>
          <table:table-cell table:style-name="ce20" table:number-columns-repeated="994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Diplomado Empresariales 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string">
            <text:p>6*7</text:p>
          </table:table-cell>
          <table:table-cell table:style-name="ce25" table:formula="of:=38.12*6*12+38.12*6" office:value-type="float" office:value="2973.36">
            <text:p>2.973,36 €</text:p>
          </table:table-cell>
          <table:table-cell table:style-name="ce25" table:formula="of:=(765.83+27.79*6)+(765.83+27.79*7)" office:value-type="float" office:value="1892.93">
            <text:p>1.892,93 €</text:p>
          </table:table-cell>
          <table:table-cell table:style-name="ce25" table:formula="of:=[.J205]/12*2" office:value-type="float" office:value="1529.08">
            <text:p>1.529,08 €</text:p>
          </table:table-cell>
          <table:table-cell table:style-name="ce25" table:formula="of:=SUM([.D205]+[.F205]+[.G205])" office:value-type="float" office:value="17467.01">
            <text:p>17.467,01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205]/12)*2" office:value-type="float" office:value="1426.44">
            <text:p>1.426,44 €</text:p>
          </table:table-cell>
          <table:table-cell table:style-name="ce25" table:formula="of:=[.K205]+[.L205]" office:value-type="float" office:value="9985.08">
            <text:p>9.985,08 €</text:p>
          </table:table-cell>
          <table:table-cell table:style-name="ce25" table:formula="of:=SUM([.H205]+[.J205]+[.M205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2524.32">
            <text:p>2.524,32 €</text:p>
          </table:table-cell>
          <table:table-cell table:style-name="ce25" table:formula="of:=[.I205]+[.N205]+[.O205]" office:value-type="float" office:value="39997.77">
            <text:p>39.997,77 €</text:p>
          </table:table-cell>
          <table:table-cell table:style-name="ce25" table:formula="of:=([.P205]+[.Q205])*0.257" office:value-type="float" office:value="10928.17713">
            <text:p>10.928,18 €</text:p>
          </table:table-cell>
          <table:table-cell table:number-columns-repeated="2"/>
          <table:table-cell table:style-name="ce55"/>
          <table:table-cell table:style-name="ce59"/>
          <table:table-cell table:style-name="ce5"/>
          <table:table-cell/>
          <table:table-cell table:style-name="ce5" table:number-columns-repeated="995"/>
          <table:table-cell table:number-columns-repeated="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25" table:formula="of:=(28.85*8+19.64*3)*12" office:value-type="float" office:value="3476.64">
            <text:p>3.476,64 €</text:p>
          </table:table-cell>
          <table:table-cell table:style-name="ce25" table:formula="of:=(681.43+24.91*8+19.44*3)*2" office:value-type="float" office:value="1878.06">
            <text:p>1.878,06 €</text:p>
          </table:table-cell>
          <table:table-cell table:style-name="ce25" table:formula="of:=[.J206]/12*2" office:value-type="float" office:value="1116.56">
            <text:p>1.116,56 €</text:p>
          </table:table-cell>
          <table:table-cell table:style-name="ce25" table:formula="of:=SUM([.D206]+[.F206]+[.G206])" office:value-type="float" office:value="14815.74">
            <text:p>14.815,74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206]/12)*2" office:value-type="float" office:value="1115.26">
            <text:p>1.115,26 €</text:p>
          </table:table-cell>
          <table:table-cell table:style-name="ce25" table:formula="of:=[.K206]+[.L206]" office:value-type="float" office:value="7806.82">
            <text:p>7.806,82 €</text:p>
          </table:table-cell>
          <table:table-cell table:style-name="ce25" table:formula="of:=SUM([.H206]+[.J206]+[.M206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06]+[.N206]+[.O206]" office:value-type="float" office:value="31956.88">
            <text:p>31.956,88 €</text:p>
          </table:table-cell>
          <table:table-cell table:style-name="ce25" table:formula="of:=([.P206]+[.Q206])*0.257" office:value-type="float" office:value="8677.091">
            <text:p>8.677,09 €</text:p>
          </table:table-cell>
          <table:table-cell table:number-columns-repeated="2"/>
          <table:table-cell table:style-name="ce54"/>
          <table:table-cell table:number-columns-repeated="997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4" office:value-type="float" office:value="9461.04">
            <text:p>9.461,04 €</text:p>
          </table:table-cell>
          <table:table-cell table:style-name="ce4" office:value-type="float" office:value="6">
            <text:p>6</text:p>
          </table:table-cell>
          <table:table-cell table:style-name="ce25" table:formula="of:=((19.64*5)+28.85)*12" office:value-type="float" office:value="1524.6">
            <text:p>1.524,60 €</text:p>
          </table:table-cell>
          <table:table-cell table:style-name="ce25" table:formula="of:=(681.43+19.44*5+24.91)*2" office:value-type="float" office:value="1607.08">
            <text:p>1.607,08 €</text:p>
          </table:table-cell>
          <table:table-cell table:style-name="ce25" table:formula="of:=[.J207]/12*2" office:value-type="float" office:value="1116.56">
            <text:p>1.116,56 €</text:p>
          </table:table-cell>
          <table:table-cell table:style-name="ce25" table:formula="of:=SUM([.D207]+[.F207]+[.G207])" office:value-type="float" office:value="12592.72">
            <text:p>12.592,72 €</text:p>
          </table:table-cell>
          <table:table-cell table:style-name="ce42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207]/12)*2" office:value-type="float" office:value="1115.26">
            <text:p>1.115,26 €</text:p>
          </table:table-cell>
          <table:table-cell table:style-name="ce25" table:formula="of:=[.K207]+[.L207]" office:value-type="float" office:value="7806.82">
            <text:p>7.806,82 €</text:p>
          </table:table-cell>
          <table:table-cell table:style-name="ce25" table:formula="of:=SUM([.H207]+[.J207]+[.M207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07]+[.N207]+[.O207]" office:value-type="float" office:value="29733.86">
            <text:p>29.733,86 €</text:p>
          </table:table-cell>
          <table:table-cell table:style-name="ce25" table:formula="of:=([.P207]+[.Q207])*0.257" office:value-type="float" office:value="8105.77486">
            <text:p>8.105,77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25" table:formula="of:=28.85*11*12" office:value-type="float" office:value="3808.2">
            <text:p>3.808,20 €</text:p>
          </table:table-cell>
          <table:table-cell table:style-name="ce25" table:formula="of:=(681.43+24.91*11)*2" office:value-type="float" office:value="1910.88">
            <text:p>1.910,88 €</text:p>
          </table:table-cell>
          <table:table-cell table:style-name="ce25" table:formula="of:=[.J208]/12*2" office:value-type="float" office:value="1116.56">
            <text:p>1.116,56 €</text:p>
          </table:table-cell>
          <table:table-cell table:style-name="ce25" table:formula="of:=SUM([.D208]+[.F208]+[.G208])" office:value-type="float" office:value="15180.12">
            <text:p>15.180,1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208]/12)*2" office:value-type="float" office:value="1115.26">
            <text:p>1.115,26 €</text:p>
          </table:table-cell>
          <table:table-cell table:style-name="ce25" table:formula="of:=[.K208]+[.L208]" office:value-type="float" office:value="7806.82">
            <text:p>7.806,82 €</text:p>
          </table:table-cell>
          <table:table-cell table:style-name="ce25" table:formula="of:=SUM([.H208]+[.J208]+[.M208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08]+[.N208]+[.O208]" office:value-type="float" office:value="32321.26">
            <text:p>32.321,26 €</text:p>
          </table:table-cell>
          <table:table-cell table:style-name="ce25" table:formula="of:=([.P208]+[.Q208])*0.312" office:value-type="float" office:value="10647.74256">
            <text:p>10.647,74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25" table:formula="of:=(28.85*8+19.64*3)*12" office:value-type="float" office:value="3476.64">
            <text:p>3.476,64 €</text:p>
          </table:table-cell>
          <table:table-cell table:style-name="ce25" table:formula="of:=(681.43+24.91*8+19.44*3)*2" office:value-type="float" office:value="1878.06">
            <text:p>1.878,06 €</text:p>
          </table:table-cell>
          <table:table-cell table:style-name="ce25" table:formula="of:=[.J209]/12*2" office:value-type="float" office:value="1116.56">
            <text:p>1.116,56 €</text:p>
          </table:table-cell>
          <table:table-cell table:style-name="ce25" table:formula="of:=SUM([.D209]+[.F209]+[.G209])" office:value-type="float" office:value="14815.74">
            <text:p>14.815,74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209]/12)*2" office:value-type="float" office:value="1115.26">
            <text:p>1.115,26 €</text:p>
          </table:table-cell>
          <table:table-cell table:style-name="ce25" table:formula="of:=[.K209]+[.L209]" office:value-type="float" office:value="7806.82">
            <text:p>7.806,82 €</text:p>
          </table:table-cell>
          <table:table-cell table:style-name="ce25" table:formula="of:=SUM([.H209]+[.J209]+[.M209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09]+[.N209]+[.O209]" office:value-type="float" office:value="31956.88">
            <text:p>31.956,88 €</text:p>
          </table:table-cell>
          <table:table-cell table:style-name="ce24" table:formula="of:=([.P209]+[.Q209])*0.257" office:value-type="float" office:value="8677.091">
            <text:p>8.677,09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0">
            <text:p>10</text:p>
          </table:table-cell>
          <table:table-cell table:style-name="ce25" table:formula="of:=(28.85*7+19.64*3)*12" office:value-type="float" office:value="3130.44">
            <text:p>3.130,44 €</text:p>
          </table:table-cell>
          <table:table-cell table:style-name="ce25" table:formula="of:=(681.43+24.91*7+19.44*3)*2" office:value-type="float" office:value="1828.24">
            <text:p>1.828,24 €</text:p>
          </table:table-cell>
          <table:table-cell table:style-name="ce25" table:formula="of:=[.J210]/12*2" office:value-type="float" office:value="1116.56">
            <text:p>1.116,56 €</text:p>
          </table:table-cell>
          <table:table-cell table:style-name="ce25" table:formula="of:=SUM([.D210]+[.F210]+[.G210])" office:value-type="float" office:value="14419.72">
            <text:p>14.419,7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210]/12)*2" office:value-type="float" office:value="1115.26">
            <text:p>1.115,26 €</text:p>
          </table:table-cell>
          <table:table-cell table:style-name="ce25" table:formula="of:=[.K210]+[.L210]" office:value-type="float" office:value="7806.82">
            <text:p>7.806,82 €</text:p>
          </table:table-cell>
          <table:table-cell table:style-name="ce25" table:formula="of:=SUM([.H210]+[.J210]+[.M210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10]+[.N210]+[.O210]" office:value-type="float" office:value="31560.86">
            <text:p>31.560,86 €</text:p>
          </table:table-cell>
          <table:table-cell table:style-name="ce25" table:formula="of:=([.P210]+[.Q210])*0.257" office:value-type="float" office:value="8575.31386">
            <text:p>8.575,31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string">
            <text:p>Administrativo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1">
            <text:p>11</text:p>
          </table:table-cell>
          <table:table-cell table:style-name="ce25" table:formula="of:=(28.85*6+19.64*5)*12" office:value-type="float" office:value="3255.6">
            <text:p>3.255,60 €</text:p>
          </table:table-cell>
          <table:table-cell table:style-name="ce25" table:formula="of:=(681.43+24.91*6+19.44*5)*2" office:value-type="float" office:value="1856.18">
            <text:p>1.856,18 €</text:p>
          </table:table-cell>
          <table:table-cell table:style-name="ce25" table:formula="of:=[.J211]/12*2" office:value-type="float" office:value="1116.56">
            <text:p>1.116,56 €</text:p>
          </table:table-cell>
          <table:table-cell table:style-name="ce25" table:formula="of:=SUM([.D211]+[.F211]+[.G211])" office:value-type="float" office:value="14572.82">
            <text:p>14.572,8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211]/12)*2" office:value-type="float" office:value="1115.26">
            <text:p>1.115,26 €</text:p>
          </table:table-cell>
          <table:table-cell table:style-name="ce25" table:formula="of:=[.K211]+[.L211]" office:value-type="float" office:value="7806.82">
            <text:p>7.806,82 €</text:p>
          </table:table-cell>
          <table:table-cell table:style-name="ce25" table:formula="of:=SUM([.H211]+[.J211]+[.M211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11]+[.N211]+[.O211]" office:value-type="float" office:value="31713.96">
            <text:p>31.713,96 €</text:p>
          </table:table-cell>
          <table:table-cell table:style-name="ce25" table:formula="of:=([.P211]+[.Q211])*0.257" office:value-type="float" office:value="8614.66056">
            <text:p>8.614,66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4" office:value-type="string">
            <text:p>Administrativo </text:p>
          </table:table-cell>
          <table:table-cell table:style-name="ce4" office:value-type="string">
            <text:p>C1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0*1</text:p>
          </table:table-cell>
          <table:table-cell table:style-name="ce25" table:formula="of:=28.85*9" office:value-type="float" office:value="259.65">
            <text:p>259,65 €</text:p>
          </table:table-cell>
          <table:table-cell table:style-name="ce25" table:formula="of:=(681.43+24.91)*2" office:value-type="float" office:value="1412.68">
            <text:p>1.412,68 €</text:p>
          </table:table-cell>
          <table:table-cell table:style-name="ce25" table:formula="of:=[.J212]/12*2" office:value-type="float" office:value="1116.56">
            <text:p>1.116,56 €</text:p>
          </table:table-cell>
          <table:table-cell table:style-name="ce25" table:formula="of:=SUM([.D212]+[.F212]+[.G212])" office:value-type="float" office:value="11133.37">
            <text:p>11.133,37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212]/12)*2" office:value-type="float" office:value="1115.26">
            <text:p>1.115,26 €</text:p>
          </table:table-cell>
          <table:table-cell table:style-name="ce25" table:formula="of:=[.K212]+[.L212]" office:value-type="float" office:value="7806.82">
            <text:p>7.806,82 €</text:p>
          </table:table-cell>
          <table:table-cell table:style-name="ce25" table:formula="of:=SUM([.H212]+[.J212]+[.M212])" office:value-type="float" office:value="15622.74">
            <text:p>15.622,74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12]+[.N212]+[.O212]" office:value-type="float" office:value="28274.51">
            <text:p>28.274,51 €</text:p>
          </table:table-cell>
          <table:table-cell table:style-name="ce25" table:formula="of:=([.P212]+[.Q212])*0.312" office:value-type="float" office:value="9385.15656">
            <text:p>9.385,16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4" office:value-type="string">
            <text:p>Administrativo – Responsable de Compras</text:p>
          </table:table-cell>
          <table:table-cell table:style-name="ce4" office:value-type="string">
            <text:p>C1</text:p>
          </table:table-cell>
          <table:table-cell table:style-name="ce24" office:value-type="float" office:value="9461.04">
            <text:p>9.461,04 €</text:p>
          </table:table-cell>
          <table:table-cell table:style-name="ce4" office:value-type="string">
            <text:p>8*9</text:p>
          </table:table-cell>
          <table:table-cell table:style-name="ce25" table:formula="of:=19.64*8*12+28.85*5" office:value-type="float" office:value="2029.69">
            <text:p>2.029,69 €</text:p>
          </table:table-cell>
          <table:table-cell table:style-name="ce25" table:formula="of:=(681.43+19.44*8)+(681.43+24.91+19.44*8)" office:value-type="float" office:value="1698.81">
            <text:p>1.698,81 €</text:p>
          </table:table-cell>
          <table:table-cell table:style-name="ce25" table:formula="of:=([.J213]/12)*2" office:value-type="float" office:value="1116.56">
            <text:p>1.116,56 €</text:p>
          </table:table-cell>
          <table:table-cell table:style-name="ce25" table:formula="of:=SUM([.D213]+[.F213]+[.G213])" office:value-type="float" office:value="13189.54">
            <text:p>13.189,54 €</text:p>
          </table:table-cell>
          <table:table-cell table:style-name="ce42" office:value-type="float" office:value="6699.36">
            <text:p>6.699,36 €</text:p>
          </table:table-cell>
          <table:table-cell table:style-name="ce25" office:value-type="float" office:value="13073.52">
            <text:p>13.073,52 €</text:p>
          </table:table-cell>
          <table:table-cell table:style-name="ce25" table:formula="of:=([.K213]/12)*2" office:value-type="float" office:value="2178.92">
            <text:p>2.178,92 €</text:p>
          </table:table-cell>
          <table:table-cell table:style-name="ce25" table:formula="of:=[.K213]+[.L213]" office:value-type="float" office:value="15252.44">
            <text:p>15.252,44 €</text:p>
          </table:table-cell>
          <table:table-cell table:style-name="ce25" table:formula="of:=SUM([.H213]+[.J213]+[.M213])" office:value-type="float" office:value="23068.36">
            <text:p>23.068,36 €</text:p>
          </table:table-cell>
          <table:table-cell table:style-name="ce25" office:value-type="float" office:value="1518.4">
            <text:p>1.518,40 €</text:p>
          </table:table-cell>
          <table:table-cell table:style-name="ce25" office:value-type="float" office:value="1806.12">
            <text:p>1.806,12 €</text:p>
          </table:table-cell>
          <table:table-cell table:style-name="ce25" table:formula="of:=[.I213]+[.N213]+[.O213]" office:value-type="float" office:value="37776.3">
            <text:p>37.776,30 €</text:p>
          </table:table-cell>
          <table:table-cell table:style-name="ce24" table:formula="of:=([.P213]+[.Q213])*0.257" office:value-type="float" office:value="10172.68194">
            <text:p>10.172,68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float" office:value="8">
            <text:p>8</text:p>
          </table:table-cell>
          <table:table-cell table:style-name="ce25" table:formula="of:=(19.64*6+14.78*2)*12" office:value-type="float" office:value="1768.8">
            <text:p>1.768,80 €</text:p>
          </table:table-cell>
          <table:table-cell table:style-name="ce25" table:formula="of:=(650.2+19.44*6+14.78*2)*2" office:value-type="float" office:value="1592.8">
            <text:p>1.592,80 €</text:p>
          </table:table-cell>
          <table:table-cell table:style-name="ce25" table:formula="of:=[.J214]/12*2" office:value-type="float" office:value="864.64">
            <text:p>864,64 €</text:p>
          </table:table-cell>
          <table:table-cell table:style-name="ce25" table:formula="of:=SUM([.D214]+[.F214]+[.G214])" office:value-type="float" office:value="11235.76">
            <text:p>11.235,76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6691.56">
            <text:p>6.691,56 €</text:p>
          </table:table-cell>
          <table:table-cell table:style-name="ce42" table:formula="of:=([.K214]/12)*2" office:value-type="float" office:value="1115.26">
            <text:p>1.115,26 €</text:p>
          </table:table-cell>
          <table:table-cell table:style-name="ce25" table:formula="of:=[.K214]+[.L214]" office:value-type="float" office:value="7806.82">
            <text:p>7.806,82 €</text:p>
          </table:table-cell>
          <table:table-cell table:style-name="ce25" table:formula="of:=SUM([.H214]+[.J214]+[.M214])" office:value-type="float" office:value="13859.3">
            <text:p>13.859,3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214]+[.N214]+[.O214]" office:value-type="float" office:value="26346.9">
            <text:p>26.346,90 €</text:p>
          </table:table-cell>
          <table:table-cell table:style-name="ce25" table:formula="of:=([.P214]+[.Q214])*0.257" office:value-type="float" office:value="7180.89354">
            <text:p>7.180,89 €</text:p>
          </table:table-cell>
          <table:table-cell table:number-columns-repeated="2"/>
          <table:table-cell table:style-name="ce54"/>
          <table:table-cell table:style-name="ce59"/>
          <table:table-cell table:number-columns-repeated="996"/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4" office:value-type="string">
            <text:p>Auxiliar Administrativo</text:p>
          </table:table-cell>
          <table:table-cell table:style-name="ce4" office:value-type="string">
            <text:p>C2</text:p>
          </table:table-cell>
          <table:table-cell table:style-name="ce24" office:value-type="float" office:value="7874.16">
            <text:p>7.874,16 €</text:p>
          </table:table-cell>
          <table:table-cell table:style-name="ce4" office:value-type="string">
            <text:p>5*6</text:p>
          </table:table-cell>
          <table:table-cell table:style-name="ce25" table:formula="of:=19.64*5*12+19.64*6" office:value-type="float" office:value="1296.24">
            <text:p>1.296,24 €</text:p>
          </table:table-cell>
          <table:table-cell table:style-name="ce25" table:formula="of:=(650.2+19.44*5)+(650.2+19.44*6)" office:value-type="float" office:value="1514.24">
            <text:p>1.514,24 €</text:p>
          </table:table-cell>
          <table:table-cell table:style-name="ce25" table:formula="of:=([.J215]/12)*2" office:value-type="float" office:value="864.64">
            <text:p>864,64 €</text:p>
          </table:table-cell>
          <table:table-cell table:style-name="ce25" table:formula="of:=SUM([.D215]+[.F215]+[.G215])" office:value-type="float" office:value="10684.64">
            <text:p>10.684,64 €</text:p>
          </table:table-cell>
          <table:table-cell table:style-name="ce42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215]/12)*2" office:value-type="float" office:value="707.86">
            <text:p>707,86 €</text:p>
          </table:table-cell>
          <table:table-cell table:style-name="ce25" table:formula="of:=[.K215]+[.L215]" office:value-type="float" office:value="4955.02">
            <text:p>4.955,02 €</text:p>
          </table:table-cell>
          <table:table-cell table:style-name="ce25" table:formula="of:=SUM([.H215]+[.J215]+[.M215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594.32">
            <text:p>1.594,32 €</text:p>
          </table:table-cell>
          <table:table-cell table:style-name="ce25" table:formula="of:=[.I215]+[.N215]+[.O215]" office:value-type="float" office:value="22943.98">
            <text:p>22.943,98 €</text:p>
          </table:table-cell>
          <table:table-cell table:style-name="ce24" table:formula="of:=([.P215]+[.Q215])*0.312" office:value-type="float" office:value="7655.9496">
            <text:p>7.655,95 €</text:p>
          </table:table-cell>
          <table:table-cell table:number-columns-repeated="2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2">
          <table:table-cell table:number-columns-repeated="20"/>
          <table:table-cell table:style-name="ce54"/>
          <table:table-cell table:style-name="ce60"/>
          <table:table-cell table:number-columns-repeated="996"/>
          <table:table-cell table:style-name="ce36"/>
          <table:table-cell table:number-columns-repeated="3"/>
        </table:table-row>
        <table:table-row table:style-name="ro2">
          <table:table-cell table:number-columns-repeated="20"/>
          <table:table-cell table:style-name="ce55"/>
          <table:table-cell table:style-name="ce59"/>
          <table:table-cell table:number-columns-repeated="1000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.</text:p>
          </table:table-cell>
          <table:table-cell table:style-name="ce30" office:value-type="string">
            <text:p>TRIENIOS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2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1" office:value-type="string">
            <text:p>BASICO</text:p>
          </table:table-cell>
          <table:table-cell table:style-name="ce10" office:value-type="string">
            <text:p>TRIEN.</text:p>
          </table:table-cell>
          <table:table-cell table:style-name="ce31" office:value-type="string">
            <text:p>IMPORTE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C.DEST.</text:p>
          </table:table-cell>
          <table:table-cell table:style-name="ce34" office:value-type="string">
            <text:p>BASICAS</text:p>
          </table:table-cell>
          <table:table-cell table:style-name="ce33" office:value-type="string">
            <text:p>DESTINOS</text:p>
          </table:table-cell>
          <table:table-cell table:style-name="ce34" office:value-type="string">
            <text:p>ESPECIF.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Asistente Social</text:p>
          </table:table-cell>
          <table:table-cell table:style-name="ce4" office:value-type="string">
            <text:p>A2</text:p>
          </table:table-cell>
          <table:table-cell table:style-name="ce24" office:value-type="float" office:value="12600.72">
            <text:p>12.600,72 €</text:p>
          </table:table-cell>
          <table:table-cell table:style-name="ce4" office:value-type="float" office:value="9">
            <text:p>9</text:p>
          </table:table-cell>
          <table:table-cell table:style-name="ce43" table:formula="of:=(38.12*9)*12" office:value-type="float" office:value="4116.96">
            <text:p>4.116,96 €</text:p>
          </table:table-cell>
          <table:table-cell table:style-name="ce43" table:formula="of:=(765.83+27.79*9)*2" office:value-type="float" office:value="2031.88">
            <text:p>2.031,88 €</text:p>
          </table:table-cell>
          <table:table-cell table:style-name="ce43" table:formula="of:=[.J220]/12*2" office:value-type="float" office:value="1529.08">
            <text:p>1.529,08 €</text:p>
          </table:table-cell>
          <table:table-cell table:style-name="ce25" table:formula="of:=SUM([.D220]+[.F220]+[.G220])" office:value-type="float" office:value="18749.56">
            <text:p>18.749,56 €</text:p>
          </table:table-cell>
          <table:table-cell table:style-name="ce43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42" table:formula="of:=([.K220]/12)*2" office:value-type="float" office:value="1426.44">
            <text:p>1.426,44 €</text:p>
          </table:table-cell>
          <table:table-cell table:style-name="ce25" table:formula="of:=[.K220]+[.L220]" office:value-type="float" office:value="9985.08">
            <text:p>9.985,08 €</text:p>
          </table:table-cell>
          <table:table-cell table:style-name="ce25" table:formula="of:=SUM([.H220]+[.J220]+[.M220])" office:value-type="float" office:value="20688.64">
            <text:p>20.688,64 €</text:p>
          </table:table-cell>
          <table:table-cell table:style-name="ce43" office:value-type="float" office:value="1842.12">
            <text:p>1.842,12 €</text:p>
          </table:table-cell>
          <table:table-cell table:style-name="ce43" office:value-type="float" office:value="2524.32">
            <text:p>2.524,32 €</text:p>
          </table:table-cell>
          <table:table-cell table:style-name="ce43" table:formula="of:=[.I220]+[.N220]+[.O220]" office:value-type="float" office:value="41280.32">
            <text:p>41.280,32 €</text:p>
          </table:table-cell>
          <table:table-cell table:style-name="ce25" table:formula="of:=([.P220]+[.Q220])*0.257" office:value-type="float" office:value="11257.79248">
            <text:p>11.257,79 €</text:p>
          </table:table-cell>
          <table:table-cell table:style-name="ce45"/>
          <table:table-cell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number-columns-repeated="20"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/>
          <table:table-cell table:style-name="ce16"/>
          <table:table-cell table:style-name="ce20"/>
          <table:table-cell table:style-name="ce26"/>
          <table:table-cell table:number-columns-repeated="16"/>
          <table:table-cell table:style-name="ce55"/>
          <table:table-cell table:style-name="ce59"/>
          <table:table-cell table:number-columns-repeated="1000"/>
        </table:table-row>
        <table:table-row table:style-name="ro5">
          <table:table-cell table:style-name="ce2" office:value-type="string">
            <text:p>Nº</text:p>
          </table:table-cell>
          <table:table-cell table:style-name="ce1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37" office:value-type="string">
            <text:p>Nº TR.</text:p>
          </table:table-cell>
          <table:table-cell table:style-name="ce2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style-name="ce10" office:value-type="string">
            <text:p>TRABAJ.</text:p>
          </table:table-cell>
          <table:table-cell table:style-name="ce17"/>
          <table:table-cell table:style-name="ce10"/>
          <table:table-cell table:style-name="ce34" office:value-type="string">
            <text:p>BASICO</text:p>
          </table:table-cell>
          <table:table-cell table:style-name="ce38"/>
          <table:table-cell table:style-name="ce34" office:value-type="string">
            <text:p>TRIENIOS</text:p>
          </table:table-cell>
          <table:table-cell table:style-name="ce31" office:value-type="string">
            <text:p>S.+ANTIG.</text:p>
          </table:table-cell>
          <table:table-cell table:style-name="ce47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1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1" office:value-type="string">
            <text:p>GENERAL</text:p>
          </table:table-cell>
          <table:table-cell table:style-name="ce34" office:value-type="string">
            <text:p>SOCIAL</text:p>
          </table:table-cell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15" office:value-type="string">
            <text:p>Auxiliar Administrativo</text:p>
          </table:table-cell>
          <table:table-cell table:style-name="ce11" office:value-type="string">
            <text:p>C2</text:p>
          </table:table-cell>
          <table:table-cell table:style-name="ce35" office:value-type="float" office:value="7874.16">
            <text:p>7.874,16 €</text:p>
          </table:table-cell>
          <table:table-cell table:style-name="ce11" office:value-type="string">
            <text:p>5*6</text:p>
          </table:table-cell>
          <table:table-cell table:style-name="ce41" table:formula="of:=19.64*5*12+19.64*6" office:value-type="float" office:value="1296.24">
            <text:p>1.296,24 €</text:p>
          </table:table-cell>
          <table:table-cell table:style-name="ce41" table:formula="of:=(650.2+19.44*5)+(650.2+19.44*6)" office:value-type="float" office:value="1514.24">
            <text:p>1.514,24 €</text:p>
          </table:table-cell>
          <table:table-cell table:style-name="ce41" table:formula="of:=([.J225]/12)*2" office:value-type="float" office:value="864.64">
            <text:p>864,64 €</text:p>
          </table:table-cell>
          <table:table-cell table:style-name="ce41" table:formula="of:=SUM([.D225]+[.F225]+[.G225])" office:value-type="float" office:value="10684.64">
            <text:p>10.684,64 €</text:p>
          </table:table-cell>
          <table:table-cell table:style-name="ce48" office:value-type="float" office:value="5187.84">
            <text:p>5.187,84 €</text:p>
          </table:table-cell>
          <table:table-cell table:style-name="ce41" office:value-type="float" office:value="4247.16">
            <text:p>4.247,16 €</text:p>
          </table:table-cell>
          <table:table-cell table:style-name="ce48" table:formula="of:=([.K225]/12)*2" office:value-type="float" office:value="707.86">
            <text:p>707,86 €</text:p>
          </table:table-cell>
          <table:table-cell table:style-name="ce41" table:formula="of:=[.K225]+[.L225]" office:value-type="float" office:value="4955.02">
            <text:p>4.955,02 €</text:p>
          </table:table-cell>
          <table:table-cell table:style-name="ce41" table:formula="of:=SUM([.H225]+[.J225]+[.M225])" office:value-type="float" office:value="11007.5">
            <text:p>11.007,50 €</text:p>
          </table:table-cell>
          <table:table-cell table:style-name="ce41" office:value-type="float" office:value="1251.84">
            <text:p>1.251,84 €</text:p>
          </table:table-cell>
          <table:table-cell table:style-name="ce41" office:value-type="float" office:value="1594.32">
            <text:p>1.594,32 €</text:p>
          </table:table-cell>
          <table:table-cell table:style-name="ce41" table:formula="of:=[.I225]+[.N225]+[.O225]" office:value-type="float" office:value="22943.98">
            <text:p>22.943,98 €</text:p>
          </table:table-cell>
          <table:table-cell table:style-name="ce41" table:formula="of:=([.P225]+[.Q225])*0.257" office:value-type="float" office:value="6306.3431">
            <text:p>6.306,34 €</text:p>
          </table:table-cell>
          <table:table-cell table:style-name="ce51"/>
          <table:table-cell table:style-name="ce52"/>
          <table:table-cell table:style-name="ce56"/>
          <table:table-cell table:style-name="ce61"/>
          <table:table-cell table:style-name="ce63"/>
          <table:table-cell/>
          <table:table-cell table:style-name="ce63" table:number-columns-repeated="995"/>
          <table:table-cell table:number-columns-repeated="3"/>
        </table:table-row>
        <table:table-row table:style-name="ro2">
          <table:table-cell table:style-name="ce8"/>
          <table:table-cell table:number-columns-repeated="3"/>
          <table:table-cell table:style-name="ce39"/>
          <table:table-cell table:number-columns-repeated="12"/>
          <table:table-cell table:style-name="ce46"/>
          <table:table-cell table:number-columns-repeated="2"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number-columns-repeated="20"/>
          <table:table-cell table:style-name="ce55"/>
          <table:table-cell table:style-name="ce59"/>
          <table:table-cell table:number-columns-repeated="1000"/>
        </table:table-row>
        <table:table-row table:style-name="ro2">
          <table:table-cell table:number-columns-repeated="3"/>
          <table:table-cell table:style-name="ce36"/>
          <table:table-cell table:number-columns-repeated="16"/>
          <table:table-cell table:style-name="ce55"/>
          <table:table-cell table:number-columns-repeated="1001"/>
        </table:table-row>
        <table:table-row table:style-name="ro6">
          <table:table-cell table:number-columns-repeated="20"/>
          <table:table-cell table:style-name="ce55"/>
          <table:table-cell table:number-columns-repeated="1001"/>
        </table:table-row>
        <table:table-row table:style-name="ro2" table:number-rows-repeated="4">
          <table:table-cell table:number-columns-repeated="20"/>
          <table:table-cell table:style-name="ce55"/>
          <table:table-cell table:number-columns-repeated="1001"/>
        </table:table-row>
        <table:table-row table:style-name="ro2" table:number-rows-repeated="118">
          <table:table-cell table:number-columns-repeated="20"/>
          <table:table-cell table:style-name="ce57"/>
          <table:table-cell table:number-columns-repeated="1001"/>
        </table:table-row>
        <table:table-row table:style-name="ro2" table:number-rows-repeated="104822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Print_Area" table:base-cell-address="$FUNCIONARIOS.$A$1" table:cell-range-address="FUNCIONARIOS.$A$1:FUNCIONARIOS.$V$468"/>
        </table:named-expressions>
      </table:table>
      <table:table table:name="LABORALES_FIJOS" table:style-name="ta2">
        <office:forms form:automatic-focus="false" form:apply-design-mode="false"/>
        <table:table-column table:style-name="co26" table:default-cell-style-name="ce69"/>
        <table:table-column table:style-name="co27" table:default-cell-style-name="ce77"/>
        <table:table-column table:style-name="co28" table:default-cell-style-name="ce8"/>
        <table:table-column table:style-name="co14" table:default-cell-style-name="ce29"/>
        <table:table-column table:style-name="co29" table:default-cell-style-name="ce8"/>
        <table:table-column table:style-name="co6" table:default-cell-style-name="ce29"/>
        <table:table-column table:style-name="co10" table:default-cell-style-name="ce29"/>
        <table:table-column table:style-name="co30" table:default-cell-style-name="ce29"/>
        <table:table-column table:style-name="co16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5" table:default-cell-style-name="ce29"/>
        <table:table-column table:style-name="co36" table:default-cell-style-name="ce29"/>
        <table:table-column table:style-name="co32" table:default-cell-style-name="ce29"/>
        <table:table-column table:style-name="co18" table:default-cell-style-name="ce29"/>
        <table:table-column table:style-name="co37" table:default-cell-style-name="ce29"/>
        <table:table-column table:style-name="co38" table:visibility="collapse" table:default-cell-style-name="ce29"/>
        <table:table-column table:style-name="co39" table:visibility="collapse" table:default-cell-style-name="ce9"/>
        <table:table-column table:style-name="co40" table:visibility="collapse" table:default-cell-style-name="ce97"/>
        <table:table-column table:style-name="co40" table:visibility="collapse" table:default-cell-style-name="ce9"/>
        <table:table-column table:style-name="co41" table:visibility="collapse" table:default-cell-style-name="ce55"/>
        <table:table-column table:style-name="co22" table:number-columns-repeated="211" table:default-cell-style-name="ce9"/>
        <table:table-column table:style-name="co23" table:number-columns-repeated="767" table:default-cell-style-name="ce9"/>
        <table:table-column table:style-name="co24" table:default-cell-style-name="ce9"/>
        <table:table-column table:style-name="co24" table:default-cell-style-name="ce36"/>
        <table:table-column table:style-name="co25" table:number-columns-repeated="19" table:default-cell-style-name="ce36"/>
        <table:table-row table:style-name="ro1">
          <table:table-cell table:style-name="ce6" office:value-type="string">
            <text:p>Nº</text:p>
          </table:table-cell>
          <table:table-cell table:style-name="ce72" office:value-type="string">
            <text:p>PUESTO DE TRABAJO</text:p>
          </table:table-cell>
          <table:table-cell table:style-name="ce21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1" office:value-type="string">
            <text:p>Nº TR.</text:p>
          </table:table-cell>
          <table:table-cell table:style-name="ce2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number-columns-repeated="2" table:style-name="ce22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20"/>
          <table:table-cell table:style-name="ce95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7" office:value-type="string">
            <text:p>TRABAJ.</text:p>
          </table:table-cell>
          <table:table-cell table:style-name="ce73"/>
          <table:table-cell table:style-name="ce84"/>
          <table:table-cell table:style-name="ce34" office:value-type="string">
            <text:p>BASICO</text:p>
          </table:table-cell>
          <table:table-cell table:style-name="ce84"/>
          <table:table-cell table:style-name="ce34" office:value-type="string">
            <text:p>TRIENIOS</text:p>
          </table:table-cell>
          <table:table-cell table:style-name="ce31" office:value-type="string">
            <text:p>S.+ANTIG.</text:p>
          </table:table-cell>
          <table:table-cell table:style-name="ce47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20"/>
          <table:table-cell table:style-name="ce96" office:value-type="string" office:string-value="VACANTES">
            <text:p>VACANTES </text:p>
          </table:table-cell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4" office:value-type="string">
            <text:p>Aux. Notificación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0">
            <text:p>10</text:p>
          </table:table-cell>
          <table:table-cell table:style-name="ce25" table:formula="of:=19.64*10*12" office:value-type="float" office:value="2356.8">
            <text:p>2.356,80 €</text:p>
          </table:table-cell>
          <table:table-cell table:style-name="ce25" table:formula="of:=(650.2+19.44*10)*2" office:value-type="float" office:value="1689.2">
            <text:p>1.689,20 €</text:p>
          </table:table-cell>
          <table:table-cell table:style-name="ce25" table:formula="of:=[.J3]/12*2" office:value-type="float" office:value="864.64">
            <text:p>864,64 €</text:p>
          </table:table-cell>
          <table:table-cell table:style-name="ce25" table:formula="of:=SUM([.D3]+[.F3]+[.G3])" office:value-type="float" office:value="11920.16">
            <text:p>11.920,16 €</text:p>
          </table:table-cell>
          <table:table-cell table:style-name="ce25" office:value-type="float" office:value="5187.84">
            <text:p>5.187,84 €</text:p>
          </table:table-cell>
          <table:table-cell table:style-name="ce41" office:value-type="float" office:value="2333.16">
            <text:p>2.333,16 €</text:p>
          </table:table-cell>
          <table:table-cell table:style-name="ce25" table:formula="of:=([.K3]/12)*2" office:value-type="float" office:value="388.86">
            <text:p>388,86 €</text:p>
          </table:table-cell>
          <table:table-cell table:style-name="ce25" table:formula="of:=[.K3]+[.L3]" office:value-type="float" office:value="2722.02">
            <text:p>2.722,02 €</text:p>
          </table:table-cell>
          <table:table-cell table:style-name="ce25" table:formula="of:=SUM([.H3]+[.J3]+[.M3])" office:value-type="float" office:value="8774.5">
            <text:p>8.774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3]+[.N3]+[.O3]" office:value-type="float" office:value="21946.5">
            <text:p>21.946,50 €</text:p>
          </table:table-cell>
          <table:table-cell table:style-name="ce25" table:formula="of:=([.P3]+[.Q3])*0.314" office:value-type="float" office:value="7408.43436">
            <text:p>7.408,43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4" office:value-type="string">
            <text:p>Aux. Notificación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19.64*12" office:value-type="float" office:value="235.68">
            <text:p>235,6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4]/12*2" office:value-type="float" office:value="864.64">
            <text:p>864,64 €</text:p>
          </table:table-cell>
          <table:table-cell table:style-name="ce25" table:formula="of:=SUM([.D4]+[.F4]+[.G4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4]/12)*2" office:value-type="float" office:value="432.88">
            <text:p>432,88 €</text:p>
          </table:table-cell>
          <table:table-cell table:style-name="ce25" table:formula="of:=[.K4]+[.L4]" office:value-type="float" office:value="3030.16">
            <text:p>3.030,16 €</text:p>
          </table:table-cell>
          <table:table-cell table:style-name="ce25" table:formula="of:=SUM([.H4]+[.J4]+[.M4])" office:value-type="float" office:value="9082.64">
            <text:p>9.082,6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4]+[.N4]+[.O4]" office:value-type="float" office:value="19783.6">
            <text:p>19.783,60 €</text:p>
          </table:table-cell>
          <table:table-cell table:style-name="ce25" table:formula="of:=([.P4]+[.Q4])*0.3275" office:value-type="float" office:value="7018.6001">
            <text:p>7.018,6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74" office:value-type="string">
            <text:p>Auxiliar Informacion Turistica</text:p>
          </table:table-cell>
          <table:table-cell table:style-name="ce4" office:value-type="string">
            <text:p>D</text:p>
          </table:table-cell>
          <table:table-cell table:style-name="ce25" table:formula="of:=7874.16/12" office:value-type="float" office:value="656.18">
            <text:p>656,1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650.2*2)/12" office:value-type="float" office:value="108.366666666667">
            <text:p>108,37 €</text:p>
          </table:table-cell>
          <table:table-cell table:style-name="ce25" table:formula="of:=[.J5]/12*2" office:value-type="float" office:value="72.0533333333333">
            <text:p>72,05 €</text:p>
          </table:table-cell>
          <table:table-cell table:style-name="ce25" table:formula="of:=SUM([.D5]+[.F5]+[.G5])" office:value-type="float" office:value="764.546666666667">
            <text:p>764,55 €</text:p>
          </table:table-cell>
          <table:table-cell table:style-name="ce25" table:formula="of:=5187.84/12" office:value-type="float" office:value="432.32">
            <text:p>432,32 €</text:p>
          </table:table-cell>
          <table:table-cell table:style-name="ce25" table:formula="of:=2597.28/12" office:value-type="float" office:value="216.44">
            <text:p>216,44 €</text:p>
          </table:table-cell>
          <table:table-cell table:style-name="ce25" table:formula="of:=([.K5]/12)*2" office:value-type="float" office:value="36.0733333333333">
            <text:p>36,07 €</text:p>
          </table:table-cell>
          <table:table-cell table:style-name="ce25" table:formula="of:=[.K5]+[.L5]" office:value-type="float" office:value="252.513333333333">
            <text:p>252,51 €</text:p>
          </table:table-cell>
          <table:table-cell table:style-name="ce25" table:formula="of:=SUM([.H5]+[.J5]+[.M5])" office:value-type="float" office:value="756.886666666667">
            <text:p>756,89 €</text:p>
          </table:table-cell>
          <table:table-cell table:style-name="ce25" table:formula="of:=1251.84/12" office:value-type="float" office:value="104.32">
            <text:p>104,32 €</text:p>
          </table:table-cell>
          <table:table-cell table:style-name="ce25" table:formula="of:=1647.24/12" office:value-type="float" office:value="137.27">
            <text:p>137,27 €</text:p>
          </table:table-cell>
          <table:table-cell table:style-name="ce25" table:formula="of:=[.I5]+[.N5]+[.O5]" office:value-type="float" office:value="1625.75333333333">
            <text:p>1.625,75 €</text:p>
          </table:table-cell>
          <table:table-cell table:style-name="ce25" table:formula="of:=([.P5]+[.Q5])*0.326" office:value-type="float" office:value="574.745606666667">
            <text:p>574,7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4">
            <text:p>4</text:p>
          </table:table-cell>
          <table:table-cell table:style-name="ce75" office:value-type="string">
            <text:p>Conductor de 1ª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19.64*12" office:value-type="float" office:value="235.68">
            <text:p>235,6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6]/12*2" office:value-type="float" office:value="864.64">
            <text:p>864,64 €</text:p>
          </table:table-cell>
          <table:table-cell table:style-name="ce25" table:formula="of:=SUM([.D6]+[.F6]+[.G6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6]/12)*2" office:value-type="float" office:value="432.88">
            <text:p>432,88 €</text:p>
          </table:table-cell>
          <table:table-cell table:style-name="ce25" table:formula="of:=[.K6]+[.L6]" office:value-type="float" office:value="3030.16">
            <text:p>3.030,16 €</text:p>
          </table:table-cell>
          <table:table-cell table:style-name="ce25" table:formula="of:=SUM([.H6]+[.J6]+[.M6])" office:value-type="float" office:value="9082.64">
            <text:p>9.082,6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6]+[.N6]+[.O6]" office:value-type="float" office:value="19783.6">
            <text:p>19.783,60 €</text:p>
          </table:table-cell>
          <table:table-cell table:style-name="ce25" table:formula="of:=([.P6]+[.Q6])*0.3275" office:value-type="float" office:value="7018.6001">
            <text:p>7.018,6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5" office:value-type="string">
            <text:p>Conductor de 1ª Tractorista</text:p>
          </table:table-cell>
          <table:table-cell table:style-name="ce4" office:value-type="string">
            <text:p>D</text:p>
          </table:table-cell>
          <table:table-cell table:style-name="ce25" table:formula="of:=7874.16" office:value-type="float" office:value="7874.16">
            <text:p>7.874,16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650.2*2)" office:value-type="float" office:value="1300.4">
            <text:p>1.300,40 €</text:p>
          </table:table-cell>
          <table:table-cell table:style-name="ce25" table:formula="of:=[.J7]/12*2" office:value-type="float" office:value="864.64">
            <text:p>864,64 €</text:p>
          </table:table-cell>
          <table:table-cell table:style-name="ce25" table:formula="of:=SUM([.D7]+[.F7]+[.G7])" office:value-type="float" office:value="9174.56">
            <text:p>9.174,56 €</text:p>
          </table:table-cell>
          <table:table-cell table:style-name="ce25" table:formula="of:=5187.84" office:value-type="float" office:value="5187.84">
            <text:p>5.187,84 €</text:p>
          </table:table-cell>
          <table:table-cell table:style-name="ce25" table:formula="of:=2597.28" office:value-type="float" office:value="2597.28">
            <text:p>2.597,28 €</text:p>
          </table:table-cell>
          <table:table-cell table:style-name="ce25" table:formula="of:=([.K7]/12)*2" office:value-type="float" office:value="432.88">
            <text:p>432,88 €</text:p>
          </table:table-cell>
          <table:table-cell table:style-name="ce25" table:formula="of:=[.K7]+[.L7]" office:value-type="float" office:value="3030.16">
            <text:p>3.030,16 €</text:p>
          </table:table-cell>
          <table:table-cell table:style-name="ce25" table:formula="of:=SUM([.H7]+[.J7]+[.M7])" office:value-type="float" office:value="9082.64">
            <text:p>9.082,64 €</text:p>
          </table:table-cell>
          <table:table-cell table:style-name="ce25" table:formula="of:=1251.84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7]+[.N7]+[.O7]" office:value-type="float" office:value="19509.04">
            <text:p>19.509,04 €</text:p>
          </table:table-cell>
          <table:table-cell table:style-name="ce25" table:formula="of:=([.P7]+[.Q7])*0.3275" office:value-type="float" office:value="6928.6817">
            <text:p>6.928,68 €</text:p>
          </table:table-cell>
          <table:table-cell/>
          <table:table-cell table:style-name="ce97"/>
          <table:table-cell table:style-name="ce9"/>
          <table:table-cell/>
          <table:table-cell table:formula="of:=[.P7]+[.Q7]+[.R7]" office:value-type="currency" office:currency="EUR" office:value="28084.9617">
            <text:p>28.084,96 €</text:p>
          </table:table-cell>
          <table:table-cell table:number-columns-repeated="978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74" office:value-type="string">
            <text:p>Monitor de Folklore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7">
            <text:p>7</text:p>
          </table:table-cell>
          <table:table-cell table:style-name="ce25" table:formula="of:=19.64*7*12" office:value-type="float" office:value="1649.76">
            <text:p>1.649,76 €</text:p>
          </table:table-cell>
          <table:table-cell table:style-name="ce25" table:formula="of:=(650.2+19.44*7)*2" office:value-type="float" office:value="1572.56">
            <text:p>1.572,56 €</text:p>
          </table:table-cell>
          <table:table-cell table:style-name="ce25" table:formula="of:=[.J8]/12*2" office:value-type="float" office:value="864.64">
            <text:p>864,64 €</text:p>
          </table:table-cell>
          <table:table-cell table:style-name="ce25" table:formula="of:=SUM([.D8]+[.F8]+[.G8])" office:value-type="float" office:value="11096.48">
            <text:p>11.096,4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8]/12)*2" office:value-type="float" office:value="432.88">
            <text:p>432,88 €</text:p>
          </table:table-cell>
          <table:table-cell table:style-name="ce25" table:formula="of:=[.K8]+[.L8]" office:value-type="float" office:value="3030.16">
            <text:p>3.030,16 €</text:p>
          </table:table-cell>
          <table:table-cell table:style-name="ce25" table:formula="of:=SUM([.H8]+[.J8]+[.M8])" office:value-type="float" office:value="9082.64">
            <text:p>9.082,6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8]+[.N8]+[.O8]" office:value-type="float" office:value="21430.96">
            <text:p>21.430,96 €</text:p>
          </table:table-cell>
          <table:table-cell table:style-name="ce25" table:formula="of:=([.P8]+[.Q8])*0.3155" office:value-type="float" office:value="7281.1721">
            <text:p>7.281,1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74" office:value-type="string">
            <text:p>Técnico de Informática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9">
            <text:p>9</text:p>
          </table:table-cell>
          <table:table-cell table:style-name="ce25" table:formula="of:=19.64*9*12" office:value-type="float" office:value="2121.12">
            <text:p>2.121,12 €</text:p>
          </table:table-cell>
          <table:table-cell table:style-name="ce25" table:formula="of:=(650.2+19.44*9)*2" office:value-type="float" office:value="1650.32">
            <text:p>1.650,32 €</text:p>
          </table:table-cell>
          <table:table-cell table:style-name="ce25" table:formula="of:=[.J9]/12*2" office:value-type="float" office:value="864.64">
            <text:p>864,64 €</text:p>
          </table:table-cell>
          <table:table-cell table:style-name="ce25" table:formula="of:=SUM([.D9]+[.F9]+[.G9])" office:value-type="float" office:value="11645.6">
            <text:p>11.645,6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11237.88">
            <text:p>11.237,88 €</text:p>
          </table:table-cell>
          <table:table-cell table:style-name="ce25" table:formula="of:=([.K9]/12)*2" office:value-type="float" office:value="1872.98">
            <text:p>1.872,98 €</text:p>
          </table:table-cell>
          <table:table-cell table:style-name="ce25" table:formula="of:=[.K9]+[.L9]" office:value-type="float" office:value="13110.86">
            <text:p>13.110,86 €</text:p>
          </table:table-cell>
          <table:table-cell table:style-name="ce25" table:formula="of:=SUM([.H9]+[.J9]+[.M9])" office:value-type="float" office:value="19163.34">
            <text:p>19.163,3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]+[.N9]+[.O9]" office:value-type="float" office:value="32060.78">
            <text:p>32.060,78 €</text:p>
          </table:table-cell>
          <table:table-cell table:style-name="ce25" table:formula="of:=([.Q9]+[.P9])*0.314" office:value-type="float" office:value="10584.31828">
            <text:p>10.584,3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8">
            <text:p>8</text:p>
          </table:table-cell>
          <table:table-cell table:style-name="ce74" office:value-type="string">
            <text:p>Conserje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5*6</text:p>
          </table:table-cell>
          <table:table-cell table:style-name="ce25" table:formula="of:=14.78*5*12+14.78*7" office:value-type="float" office:value="990.26">
            <text:p>990,26 €</text:p>
          </table:table-cell>
          <table:table-cell table:style-name="ce25" table:formula="of:=(600.58+14.78*6)*2" office:value-type="float" office:value="1378.52">
            <text:p>1.378,52 €</text:p>
          </table:table-cell>
          <table:table-cell table:style-name="ce25" table:formula="of:=[.J10]/12*2" office:value-type="float" office:value="668.04">
            <text:p>668,04 €</text:p>
          </table:table-cell>
          <table:table-cell table:style-name="ce25" table:formula="of:=SUM([.D10]+[.F10]+[.G10])" office:value-type="float" office:value="9575.74">
            <text:p>9.575,7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0]/12)*2" office:value-type="float" office:value="233.62">
            <text:p>233,62 €</text:p>
          </table:table-cell>
          <table:table-cell table:style-name="ce25" table:formula="of:=[.K10]+[.L10]" office:value-type="float" office:value="1635.34">
            <text:p>1.635,34 €</text:p>
          </table:table-cell>
          <table:table-cell table:style-name="ce25" table:formula="of:=SUM([.H10]+[.J10]+[.M10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0]+[.N10]+[.O10]" office:value-type="float" office:value="16993.16">
            <text:p>16.993,16 €</text:p>
          </table:table-cell>
          <table:table-cell table:style-name="ce25" table:formula="of:=([.Q10]+[.P10])*0.314" office:value-type="float" office:value="5874.90232">
            <text:p>5.874,9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9">
            <text:p>9</text:p>
          </table:table-cell>
          <table:table-cell table:style-name="ce75" office:value-type="string">
            <text:p>Conserje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7">
            <text:p>7</text:p>
          </table:table-cell>
          <table:table-cell table:style-name="ce25" table:formula="of:=14.78*7*12" office:value-type="float" office:value="1241.52">
            <text:p>1.241,52 €</text:p>
          </table:table-cell>
          <table:table-cell table:style-name="ce25" table:formula="of:=(600.58+14.78*7)*2" office:value-type="float" office:value="1408.08">
            <text:p>1.408,08 €</text:p>
          </table:table-cell>
          <table:table-cell table:style-name="ce25" table:formula="of:=[.J11]/12*2" office:value-type="float" office:value="668.04">
            <text:p>668,04 €</text:p>
          </table:table-cell>
          <table:table-cell table:style-name="ce25" table:formula="of:=SUM([.D11]+[.F11]+[.G11])" office:value-type="float" office:value="9856.56">
            <text:p>9.856,56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1]/12)*2" office:value-type="float" office:value="233.62">
            <text:p>233,62 €</text:p>
          </table:table-cell>
          <table:table-cell table:style-name="ce25" table:formula="of:=[.K11]+[.L11]" office:value-type="float" office:value="1635.34">
            <text:p>1.635,34 €</text:p>
          </table:table-cell>
          <table:table-cell table:style-name="ce25" table:formula="of:=SUM([.H11]+[.J11]+[.M11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1]+[.N11]+[.O11]" office:value-type="float" office:value="17273.98">
            <text:p>17.273,98 €</text:p>
          </table:table-cell>
          <table:table-cell table:style-name="ce25" table:formula="of:=([.P11]+[.Q11])*0.314" office:value-type="float" office:value="5963.0798">
            <text:p>5.963,0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0">
            <text:p>10</text:p>
          </table:table-cell>
          <table:table-cell table:style-name="ce74" office:value-type="string">
            <text:p>Conserje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0*1</text:p>
          </table:table-cell>
          <table:table-cell table:style-name="ce25" table:formula="of:=14.78*4" office:value-type="float" office:value="59.12">
            <text:p>59,12 €</text:p>
          </table:table-cell>
          <table:table-cell table:style-name="ce25" table:formula="of:=(600.58)+(600.58+14.78)" office:value-type="float" office:value="1215.94">
            <text:p>1.215,94 €</text:p>
          </table:table-cell>
          <table:table-cell table:style-name="ce25" table:formula="of:=[.J12]/12*2" office:value-type="float" office:value="668.04">
            <text:p>668,04 €</text:p>
          </table:table-cell>
          <table:table-cell table:style-name="ce25" table:formula="of:=SUM([.D12]+[.F12]+[.G12])" office:value-type="float" office:value="8482.02">
            <text:p>8.482,0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2]/12)*2" office:value-type="float" office:value="233.62">
            <text:p>233,62 €</text:p>
          </table:table-cell>
          <table:table-cell table:style-name="ce25" table:formula="of:=[.K12]+[.L12]" office:value-type="float" office:value="1635.34">
            <text:p>1.635,34 €</text:p>
          </table:table-cell>
          <table:table-cell table:style-name="ce25" table:formula="of:=SUM([.H12]+[.J12]+[.M12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2]+[.N12]+[.O12]" office:value-type="float" office:value="15899.44">
            <text:p>15.899,44 €</text:p>
          </table:table-cell>
          <table:table-cell table:style-name="ce25" table:formula="of:=([.Q12]+[.P12])*0.314" office:value-type="float" office:value="5531.47424">
            <text:p>5.531,4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1">
            <text:p>11</text:p>
          </table:table-cell>
          <table:table-cell table:style-name="ce74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7*8</text:p>
          </table:table-cell>
          <table:table-cell table:style-name="ce25" table:formula="of:=14.78*7*12+14.78*5" office:value-type="float" office:value="1315.42">
            <text:p>1.315,42 €</text:p>
          </table:table-cell>
          <table:table-cell table:style-name="ce25" table:formula="of:=(600.58+14.78*7)+(600.58+14.78*8)" office:value-type="float" office:value="1422.86">
            <text:p>1.422,86 €</text:p>
          </table:table-cell>
          <table:table-cell table:style-name="ce25" table:formula="of:=[.J13]/12*2" office:value-type="float" office:value="668.04">
            <text:p>668,04 €</text:p>
          </table:table-cell>
          <table:table-cell table:style-name="ce25" table:formula="of:=SUM([.D13]+[.F13]+[.G13])" office:value-type="float" office:value="9945.24">
            <text:p>9.945,2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3]/12)*2" office:value-type="float" office:value="233.62">
            <text:p>233,62 €</text:p>
          </table:table-cell>
          <table:table-cell table:style-name="ce25" table:formula="of:=[.K13]+[.L13]" office:value-type="float" office:value="1635.34">
            <text:p>1.635,34 €</text:p>
          </table:table-cell>
          <table:table-cell table:style-name="ce25" table:formula="of:=SUM([.H13]+[.J13]+[.M13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]+[.N13]+[.O13]" office:value-type="float" office:value="17362.66">
            <text:p>17.362,66 €</text:p>
          </table:table-cell>
          <table:table-cell table:style-name="ce25" table:formula="of:=([.Q13]+[.P13])*0.335" office:value-type="float" office:value="6391.5923">
            <text:p>6.391,59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2">
            <text:p>12</text:p>
          </table:table-cell>
          <table:table-cell table:style-name="ce74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9*10</text:p>
          </table:table-cell>
          <table:table-cell table:style-name="ce25" table:formula="of:=14.78*9*12+14.78" office:value-type="float" office:value="1611.02">
            <text:p>1.611,02 €</text:p>
          </table:table-cell>
          <table:table-cell table:style-name="ce25" table:formula="of:=(600.58+14.78*9)+(600.58+14.78*10)" office:value-type="float" office:value="1481.98">
            <text:p>1.481,98 €</text:p>
          </table:table-cell>
          <table:table-cell table:style-name="ce25" table:formula="of:=[.J14]/12*2" office:value-type="float" office:value="668.04">
            <text:p>668,04 €</text:p>
          </table:table-cell>
          <table:table-cell table:style-name="ce25" table:formula="of:=SUM([.D14]+[.F14]+[.G14])" office:value-type="float" office:value="10299.96">
            <text:p>10.299,96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4]/12)*2" office:value-type="float" office:value="233.62">
            <text:p>233,62 €</text:p>
          </table:table-cell>
          <table:table-cell table:style-name="ce25" table:formula="of:=[.K14]+[.L14]" office:value-type="float" office:value="1635.34">
            <text:p>1.635,34 €</text:p>
          </table:table-cell>
          <table:table-cell table:style-name="ce25" table:formula="of:=SUM([.H14]+[.J14]+[.M14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4]+[.N14]+[.O14]" office:value-type="float" office:value="17717.38">
            <text:p>17.717,38 €</text:p>
          </table:table-cell>
          <table:table-cell table:style-name="ce25" table:formula="of:=([.Q14]+[.P14])*0.335" office:value-type="float" office:value="6510.4235">
            <text:p>6.510,4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3">
            <text:p>13</text:p>
          </table:table-cell>
          <table:table-cell table:style-name="ce74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3">
            <text:p>3</text:p>
          </table:table-cell>
          <table:table-cell table:style-name="ce25" table:formula="of:=14.78*3*12" office:value-type="float" office:value="532.08">
            <text:p>532,08 €</text:p>
          </table:table-cell>
          <table:table-cell table:style-name="ce25" table:formula="of:=(600.58+14.78*3)*2" office:value-type="float" office:value="1289.84">
            <text:p>1.289,84 €</text:p>
          </table:table-cell>
          <table:table-cell table:style-name="ce25" table:formula="of:=[.J15]/12*2" office:value-type="float" office:value="668.04">
            <text:p>668,04 €</text:p>
          </table:table-cell>
          <table:table-cell table:style-name="ce25" table:formula="of:=SUM([.D15]+[.F15]+[.G15])" office:value-type="float" office:value="9028.88">
            <text:p>9.028,8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5]/12)*2" office:value-type="float" office:value="233.62">
            <text:p>233,62 €</text:p>
          </table:table-cell>
          <table:table-cell table:style-name="ce25" table:formula="of:=[.K15]+[.L15]" office:value-type="float" office:value="1635.34">
            <text:p>1.635,34 €</text:p>
          </table:table-cell>
          <table:table-cell table:style-name="ce25" table:formula="of:=SUM([.H15]+[.J15]+[.M15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5]+[.N15]+[.O15]" office:value-type="float" office:value="16446.3">
            <text:p>16.446,30 €</text:p>
          </table:table-cell>
          <table:table-cell table:style-name="ce25" table:formula="of:=([.Q15]+[.P15])*0.335" office:value-type="float" office:value="6084.6117">
            <text:p>6.084,61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4">
            <text:p>14</text:p>
          </table:table-cell>
          <table:table-cell table:style-name="ce74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">
            <text:p>1</text:p>
          </table:table-cell>
          <table:table-cell table:style-name="ce25" table:formula="of:=14.78*12" office:value-type="float" office:value="177.36">
            <text:p>177,3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16]/12*2" office:value-type="float" office:value="668.04">
            <text:p>668,04 €</text:p>
          </table:table-cell>
          <table:table-cell table:style-name="ce25" table:formula="of:=SUM([.D16]+[.F16]+[.G16])" office:value-type="float" office:value="8615.04">
            <text:p>8.615,0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6]/12)*2" office:value-type="float" office:value="233.62">
            <text:p>233,62 €</text:p>
          </table:table-cell>
          <table:table-cell table:style-name="ce25" table:formula="of:=[.K16]+[.L16]" office:value-type="float" office:value="1635.34">
            <text:p>1.635,34 €</text:p>
          </table:table-cell>
          <table:table-cell table:style-name="ce25" table:formula="of:=SUM([.H16]+[.J16]+[.M16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6]+[.N16]+[.O16]" office:value-type="float" office:value="16032.46">
            <text:p>16.032,46 €</text:p>
          </table:table-cell>
          <table:table-cell table:style-name="ce25" table:formula="of:=([.Q16]+[.P16])*0.335" office:value-type="float" office:value="5945.9753">
            <text:p>5.945,9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5">
            <text:p>15</text:p>
          </table:table-cell>
          <table:table-cell table:style-name="ce74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5">
            <text:p>5</text:p>
          </table:table-cell>
          <table:table-cell table:style-name="ce25" table:formula="of:=14.78*5*12" office:value-type="float" office:value="886.8">
            <text:p>886,80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17]/12*2" office:value-type="float" office:value="668.04">
            <text:p>668,04 €</text:p>
          </table:table-cell>
          <table:table-cell table:style-name="ce25" table:formula="of:=SUM([.D17]+[.F17]+[.G17])" office:value-type="float" office:value="9442.72">
            <text:p>9.442,7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7]/12)*2" office:value-type="float" office:value="233.62">
            <text:p>233,62 €</text:p>
          </table:table-cell>
          <table:table-cell table:style-name="ce25" table:formula="of:=[.K17]+[.L17]" office:value-type="float" office:value="1635.34">
            <text:p>1.635,34 €</text:p>
          </table:table-cell>
          <table:table-cell table:style-name="ce25" table:formula="of:=SUM([.H17]+[.J17]+[.M17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7]+[.N17]+[.O17]" office:value-type="float" office:value="16860.14">
            <text:p>16.860,14 €</text:p>
          </table:table-cell>
          <table:table-cell table:style-name="ce25" table:formula="of:=([.Q17]+[.P17])*0.335" office:value-type="float" office:value="6223.2481">
            <text:p>6.223,2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6">
            <text:p>16</text:p>
          </table:table-cell>
          <table:table-cell table:style-name="ce74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">
            <text:p>1</text:p>
          </table:table-cell>
          <table:table-cell table:style-name="ce25" table:formula="of:=14.78*12" office:value-type="float" office:value="177.36">
            <text:p>177,3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18]/12*2" office:value-type="float" office:value="668.04">
            <text:p>668,04 €</text:p>
          </table:table-cell>
          <table:table-cell table:style-name="ce25" table:formula="of:=SUM([.D18]+[.F18]+[.G18])" office:value-type="float" office:value="8615.04">
            <text:p>8.615,0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8]/12)*2" office:value-type="float" office:value="233.62">
            <text:p>233,62 €</text:p>
          </table:table-cell>
          <table:table-cell table:style-name="ce25" table:formula="of:=[.K18]+[.L18]" office:value-type="float" office:value="1635.34">
            <text:p>1.635,34 €</text:p>
          </table:table-cell>
          <table:table-cell table:style-name="ce25" table:formula="of:=SUM([.H18]+[.J18]+[.M18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8]+[.N18]+[.O18]" office:value-type="float" office:value="16032.46">
            <text:p>16.032,46 €</text:p>
          </table:table-cell>
          <table:table-cell table:style-name="ce25" table:formula="of:=([.Q18]+[.P18])*0.335" office:value-type="float" office:value="5945.9753">
            <text:p>5.945,9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7">
            <text:p>17</text:p>
          </table:table-cell>
          <table:table-cell table:style-name="ce75" office:value-type="string">
            <text:p>Oficial 2ª Mecánico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9*10</text:p>
          </table:table-cell>
          <table:table-cell table:style-name="ce25" table:formula="of:=14.78*9*12+14.78*3" office:value-type="float" office:value="1640.58">
            <text:p>1.640,58 €</text:p>
          </table:table-cell>
          <table:table-cell table:style-name="ce25" table:formula="of:=(600.58+14.78*9)+(600.58+14.78*10)" office:value-type="float" office:value="1481.98">
            <text:p>1.481,98 €</text:p>
          </table:table-cell>
          <table:table-cell table:style-name="ce25" table:formula="of:=[.J19]/12*2" office:value-type="float" office:value="668.04">
            <text:p>668,04 €</text:p>
          </table:table-cell>
          <table:table-cell table:style-name="ce25" table:formula="of:=SUM([.D19]+[.F19]+[.G19])" office:value-type="float" office:value="10329.52">
            <text:p>10.329,5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2285.12">
            <text:p>12.285,12 €</text:p>
          </table:table-cell>
          <table:table-cell table:style-name="ce25" table:formula="of:=([.K19]/12)*2" office:value-type="float" office:value="2047.52">
            <text:p>2.047,52 €</text:p>
          </table:table-cell>
          <table:table-cell table:style-name="ce25" table:formula="of:=[.K19]+[.L19]" office:value-type="float" office:value="14332.64">
            <text:p>14.332,64 €</text:p>
          </table:table-cell>
          <table:table-cell table:style-name="ce25" table:formula="of:=SUM([.H19]+[.J19]+[.M19])" office:value-type="float" office:value="19008.92">
            <text:p>19.008,9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9]+[.N19]+[.O19]" office:value-type="float" office:value="30444.24">
            <text:p>30.444,24 €</text:p>
          </table:table-cell>
          <table:table-cell table:style-name="ce25" table:formula="of:=([.P19]+[.Q19])*0.366" office:value-type="float" office:value="11770.91136">
            <text:p>11.770,91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8">
            <text:p>18</text:p>
          </table:table-cell>
          <table:table-cell table:style-name="ce75" office:value-type="string">
            <text:p>Oficial 2ª Mecánico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0*1</text:p>
          </table:table-cell>
          <table:table-cell table:style-name="ce25" table:formula="of:=14.78*9" office:value-type="float" office:value="133.02">
            <text:p>133,02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20]/12*2" office:value-type="float" office:value="668.04">
            <text:p>668,04 €</text:p>
          </table:table-cell>
          <table:table-cell table:style-name="ce25" table:formula="of:=SUM([.D20]+[.F20]+[.G20])" office:value-type="float" office:value="8570.7">
            <text:p>8.570,7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20]/12)*2" office:value-type="float" office:value="233.62">
            <text:p>233,62 €</text:p>
          </table:table-cell>
          <table:table-cell table:style-name="ce25" table:formula="of:=[.K20]+[.L20]" office:value-type="float" office:value="1635.34">
            <text:p>1.635,34 €</text:p>
          </table:table-cell>
          <table:table-cell table:style-name="ce25" table:formula="of:=SUM([.H20]+[.J20]+[.M20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20]+[.N20]+[.O20]" office:value-type="float" office:value="15988.12">
            <text:p>15.988,12 €</text:p>
          </table:table-cell>
          <table:table-cell table:style-name="ce25" table:formula="of:=([.P20]+[.Q20])*0.366" office:value-type="float" office:value="6479.97144">
            <text:p>6.479,9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/>
          <table:table-cell table:style-name="ce76"/>
          <table:table-cell table:number-columns-repeated="13"/>
          <table:table-cell table:style-name="ce36"/>
          <table:table-cell table:number-columns-repeated="3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21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2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30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84"/>
          <table:table-cell table:style-name="ce34" office:value-type="string">
            <text:p>BASICO</text:p>
          </table:table-cell>
          <table:table-cell table:style-name="ce10"/>
          <table:table-cell table:style-name="ce34" office:value-type="string">
            <text:p>TRIENIOS</text:p>
          </table:table-cell>
          <table:table-cell table:style-name="ce31" office:value-type="string">
            <text:p>S.+ANTIG.</text:p>
          </table:table-cell>
          <table:table-cell table:style-name="ce47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1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31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5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4" office:value-type="string">
            <text:p>7*8</text:p>
          </table:table-cell>
          <table:table-cell table:style-name="ce25" table:formula="of:=38.12*7*12+38.12*9" office:value-type="float" office:value="3545.16">
            <text:p>3.545,16 €</text:p>
          </table:table-cell>
          <table:table-cell table:style-name="ce25" table:formula="of:=(765.83+27.79*8)*2" office:value-type="float" office:value="1976.3">
            <text:p>1.976,30 €</text:p>
          </table:table-cell>
          <table:table-cell table:style-name="ce25" table:formula="of:=[.J25]/12*2" office:value-type="float" office:value="1529.08">
            <text:p>1.529,08 €</text:p>
          </table:table-cell>
          <table:table-cell table:style-name="ce25" table:formula="of:=SUM([.D25]+[.F25]+[.G25])" office:value-type="float" office:value="18122.18">
            <text:p>18.122,1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25" table:formula="of:=([.K25]/12)*2" office:value-type="float" office:value="1426.44">
            <text:p>1.426,44 €</text:p>
          </table:table-cell>
          <table:table-cell table:style-name="ce25" table:formula="of:=[.K25]+[.L25]" office:value-type="float" office:value="9985.08">
            <text:p>9.985,08 €</text:p>
          </table:table-cell>
          <table:table-cell table:style-name="ce25" table:formula="of:=SUM([.H25]+[.J25]+[.M25])" office:value-type="float" office:value="20688.64">
            <text:p>20.688,64 €</text:p>
          </table:table-cell>
          <table:table-cell table:style-name="ce25" office:value-type="float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25]+[.N25]+[.O25]" office:value-type="float" office:value="40652.94">
            <text:p>40.652,94 €</text:p>
          </table:table-cell>
          <table:table-cell table:style-name="ce25" table:formula="of:=([.P25]+[.Q25])*0.314" office:value-type="float" office:value="13282.25652">
            <text:p>13.282,2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5" office:value-type="string">
            <text:p>Tec. Integracion Social</text:p>
          </table:table-cell>
          <table:table-cell table:style-name="ce4" office:value-type="string">
            <text:p>C</text:p>
          </table:table-cell>
          <table:table-cell table:style-name="ce25" table:formula="of:=9461.04/12" office:value-type="float" office:value="788.42">
            <text:p>788,42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(681.43)*2)/12" office:value-type="float" office:value="113.571666666667">
            <text:p>113,57 €</text:p>
          </table:table-cell>
          <table:table-cell table:style-name="ce25" table:formula="of:=[.J26]/12*2" office:value-type="float" office:value="93.0466666666667">
            <text:p>93,05 €</text:p>
          </table:table-cell>
          <table:table-cell table:style-name="ce25" table:formula="of:=SUM([.D26]+[.F26]+[.G26])" office:value-type="float" office:value="901.991666666667">
            <text:p>901,99 €</text:p>
          </table:table-cell>
          <table:table-cell table:style-name="ce25" table:formula="of:=6699.36/12" office:value-type="float" office:value="558.28">
            <text:p>558,28 €</text:p>
          </table:table-cell>
          <table:table-cell table:style-name="ce25" table:formula="of:=4573.56/12" office:value-type="float" office:value="381.13">
            <text:p>381,13 €</text:p>
          </table:table-cell>
          <table:table-cell table:style-name="ce25" table:formula="of:=([.K26]/12)*2" office:value-type="float" office:value="63.5216666666667">
            <text:p>63,52 €</text:p>
          </table:table-cell>
          <table:table-cell table:style-name="ce25" table:formula="of:=[.K26]+[.L26]" office:value-type="float" office:value="444.651666666667">
            <text:p>444,65 €</text:p>
          </table:table-cell>
          <table:table-cell table:style-name="ce25" table:formula="of:=SUM([.H26]+[.J26]+[.M26])" office:value-type="float" office:value="1095.97833333333">
            <text:p>1.095,98 €</text:p>
          </table:table-cell>
          <table:table-cell table:style-name="ce25" table:formula="of:=1518.96/12" office:value-type="float" office:value="126.58">
            <text:p>126,58 €</text:p>
          </table:table-cell>
          <table:table-cell table:style-name="ce25" table:formula="of:=1647.24/12" office:value-type="float" office:value="137.27">
            <text:p>137,27 €</text:p>
          </table:table-cell>
          <table:table-cell table:style-name="ce25" table:formula="of:=[.I26]+[.N26]+[.O26]" office:value-type="float" office:value="2124.55">
            <text:p>2.124,55 €</text:p>
          </table:table-cell>
          <table:table-cell table:style-name="ce25" table:formula="of:=([.P26]+[.Q26])*0.3275" office:value-type="float" office:value="740.74605">
            <text:p>740,75 €</text:p>
          </table:table-cell>
          <table:table-cell/>
          <table:table-cell table:style-name="ce97"/>
          <table:table-cell table:style-name="ce9"/>
          <table:table-cell/>
          <table:table-cell table:formula="of:=[.P26]+[.Q26]+[.R26]" office:value-type="currency" office:currency="EUR" office:value="3002.56605">
            <text:p>3.002,57 €</text:p>
          </table:table-cell>
          <table:table-cell table:number-columns-repeated="978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75" office:value-type="string">
            <text:p>Técnico Socioeducativo</text:p>
          </table:table-cell>
          <table:table-cell table:style-name="ce4" office:value-type="string">
            <text:p>C</text:p>
          </table:table-cell>
          <table:table-cell table:style-name="ce25" table:formula="of:=(9461.04-7874.16)" office:value-type="float" office:value="1586.88">
            <text:p>1.586,8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681.43-650.2)*2" office:value-type="float" office:value="62.4599999999998">
            <text:p>62,46 €</text:p>
          </table:table-cell>
          <table:table-cell table:style-name="ce25" table:formula="of:=[.J27]/12*2" office:value-type="float" office:value="251.92">
            <text:p>251,92 €</text:p>
          </table:table-cell>
          <table:table-cell table:style-name="ce25" table:formula="of:=SUM([.D27]+[.F27]+[.G27])" office:value-type="float" office:value="1649.34">
            <text:p>1.649,34 €</text:p>
          </table:table-cell>
          <table:table-cell table:style-name="ce25" table:formula="of:=(6699.36-5187.84)" office:value-type="float" office:value="1511.52">
            <text:p>1.511,52 €</text:p>
          </table:table-cell>
          <table:table-cell table:style-name="ce25" table:formula="of:=(4573.56-2597.28)" office:value-type="float" office:value="1976.28">
            <text:p>1.976,28 €</text:p>
          </table:table-cell>
          <table:table-cell table:style-name="ce25" table:formula="of:=([.K27]/12)*2" office:value-type="float" office:value="329.38">
            <text:p>329,38 €</text:p>
          </table:table-cell>
          <table:table-cell table:style-name="ce25" table:formula="of:=[.K27]+[.L27]" office:value-type="float" office:value="2305.66">
            <text:p>2.305,66 €</text:p>
          </table:table-cell>
          <table:table-cell table:style-name="ce25" table:formula="of:=SUM([.H27]+[.J27]+[.M27])" office:value-type="float" office:value="4069.1">
            <text:p>4.069,10 €</text:p>
          </table:table-cell>
          <table:table-cell table:style-name="ce25" table:formula="of:=(1518.96-1251.84)" office:value-type="float" office:value="267.12">
            <text:p>267,12 €</text:p>
          </table:table-cell>
          <table:table-cell table:style-name="ce25" office:value-type="float" office:value="0">
            <text:p>0,00 €</text:p>
          </table:table-cell>
          <table:table-cell table:style-name="ce25" table:formula="of:=[.I27]+[.N27]+[.O27]" office:value-type="float" office:value="5985.56">
            <text:p>5.985,56 €</text:p>
          </table:table-cell>
          <table:table-cell table:style-name="ce25" table:formula="of:=([.P27]+[.Q27])*0.3155" office:value-type="float" office:value="1888.44418">
            <text:p>1.888,44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4">
            <text:p>4</text:p>
          </table:table-cell>
          <table:table-cell table:style-name="ce75" office:value-type="string">
            <text:p>Aux. Administrativ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9">
            <text:p>9</text:p>
          </table:table-cell>
          <table:table-cell table:style-name="ce25" table:formula="of:=19.64*9*12" office:value-type="float" office:value="2121.12">
            <text:p>2.121,12 €</text:p>
          </table:table-cell>
          <table:table-cell table:style-name="ce25" table:formula="of:=(650.2+19.44*9)*2" office:value-type="float" office:value="1650.32">
            <text:p>1.650,32 €</text:p>
          </table:table-cell>
          <table:table-cell table:style-name="ce25" table:formula="of:=[.J28]/12*2" office:value-type="float" office:value="864.64">
            <text:p>864,64 €</text:p>
          </table:table-cell>
          <table:table-cell table:style-name="ce25" table:formula="of:=SUM([.D28]+[.F28]+[.G28])" office:value-type="float" office:value="11645.6">
            <text:p>11.645,6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28]/12)*2" office:value-type="float" office:value="432.88">
            <text:p>432,88 €</text:p>
          </table:table-cell>
          <table:table-cell table:style-name="ce25" table:formula="of:=[.K28]+[.L28]" office:value-type="float" office:value="3030.16">
            <text:p>3.030,16 €</text:p>
          </table:table-cell>
          <table:table-cell table:style-name="ce25" table:formula="of:=SUM([.H28]+[.J28]+[.M28])" office:value-type="float" office:value="9082.64">
            <text:p>9.082,6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28]+[.N28]+[.O28]" office:value-type="float" office:value="21980.08">
            <text:p>21.980,08 €</text:p>
          </table:table-cell>
          <table:table-cell table:style-name="ce25" table:formula="of:=([.P28]+[.Q28])*0.314" office:value-type="float" office:value="7418.97848">
            <text:p>7.418,9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4" office:value-type="string">
            <text:p>Monitora Centro Ocupacional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7">
            <text:p>7</text:p>
          </table:table-cell>
          <table:table-cell table:style-name="ce25" table:formula="of:=19.64*7*12" office:value-type="float" office:value="1649.76">
            <text:p>1.649,76 €</text:p>
          </table:table-cell>
          <table:table-cell table:style-name="ce25" table:formula="of:=(650.2+19.44*7)*2" office:value-type="float" office:value="1572.56">
            <text:p>1.572,56 €</text:p>
          </table:table-cell>
          <table:table-cell table:style-name="ce25" table:formula="of:=[.J29]/12*2" office:value-type="float" office:value="864.64">
            <text:p>864,64 €</text:p>
          </table:table-cell>
          <table:table-cell table:style-name="ce25" table:formula="of:=SUM([.D29]+[.F29]+[.G29])" office:value-type="float" office:value="11096.48">
            <text:p>11.096,4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393.24">
            <text:p>6.393,24 €</text:p>
          </table:table-cell>
          <table:table-cell table:style-name="ce25" table:formula="of:=([.K29]/12)*2" office:value-type="float" office:value="1065.54">
            <text:p>1.065,54 €</text:p>
          </table:table-cell>
          <table:table-cell table:style-name="ce25" table:formula="of:=[.K29]+[.L29]" office:value-type="float" office:value="7458.78">
            <text:p>7.458,78 €</text:p>
          </table:table-cell>
          <table:table-cell table:style-name="ce25" table:formula="of:=SUM([.H29]+[.J29]+[.M29])" office:value-type="float" office:value="13511.26">
            <text:p>13.511,2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29]+[.N29]+[.O29]" office:value-type="float" office:value="25859.58">
            <text:p>25.859,58 €</text:p>
          </table:table-cell>
          <table:table-cell table:style-name="ce25" table:formula="of:=([.P29]+[.Q29])*0.314" office:value-type="float" office:value="8637.14148">
            <text:p>8.637,14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75" office:value-type="string">
            <text:p>Aux. Administrativ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10*11</text:p>
          </table:table-cell>
          <table:table-cell table:style-name="ce25" table:formula="of:=19.64*10*12+19.64" office:value-type="float" office:value="2376.44">
            <text:p>2.376,44 €</text:p>
          </table:table-cell>
          <table:table-cell table:style-name="ce25" table:formula="of:=(650.2+19.44*10)+(650.2+19.44*11)" office:value-type="float" office:value="1708.64">
            <text:p>1.708,64 €</text:p>
          </table:table-cell>
          <table:table-cell table:style-name="ce25" table:formula="of:=[.J30]/12*2" office:value-type="float" office:value="864.64">
            <text:p>864,64 €</text:p>
          </table:table-cell>
          <table:table-cell table:style-name="ce25" table:formula="of:=SUM([.D30]+[.F30]+[.G30])" office:value-type="float" office:value="11959.24">
            <text:p>11.959,24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30]/12)*2" office:value-type="float" office:value="432.88">
            <text:p>432,88 €</text:p>
          </table:table-cell>
          <table:table-cell table:style-name="ce25" table:formula="of:=[.K30]+[.L30]" office:value-type="float" office:value="3030.16">
            <text:p>3.030,16 €</text:p>
          </table:table-cell>
          <table:table-cell table:style-name="ce25" table:formula="of:=SUM([.H30]+[.J30]+[.M30])" office:value-type="float" office:value="9082.64">
            <text:p>9.082,6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30]+[.N30]+[.O30]" office:value-type="float" office:value="22293.72">
            <text:p>22.293,72 €</text:p>
          </table:table-cell>
          <table:table-cell table:style-name="ce25" table:formula="of:=([.P30]+[.Q30])*0.3155" office:value-type="float" office:value="7553.37288">
            <text:p>7.553,3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7">
            <text:p>7</text:p>
          </table:table-cell>
          <table:table-cell table:style-name="ce75" office:value-type="string">
            <text:p>Auxiliar de Enfermería</text:p>
          </table:table-cell>
          <table:table-cell table:style-name="ce4" office:value-type="string">
            <text:p>D</text:p>
          </table:table-cell>
          <table:table-cell table:style-name="ce25" table:formula="of:=(7874.16-7206.96)" office:value-type="float" office:value="667.2">
            <text:p>667,20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650.2-600.58)*2" office:value-type="float" office:value="99.24">
            <text:p>99,24 €</text:p>
          </table:table-cell>
          <table:table-cell table:style-name="ce25" table:formula="of:=[.J31]/12*2" office:value-type="float" office:value="196.6">
            <text:p>196,60 €</text:p>
          </table:table-cell>
          <table:table-cell table:style-name="ce25" table:formula="of:=SUM([.D31]+[.F31]+[.G31])" office:value-type="float" office:value="766.44">
            <text:p>766,44 €</text:p>
          </table:table-cell>
          <table:table-cell table:style-name="ce25" table:formula="of:=([.J30]-[.J32])" office:value-type="float" office:value="1179.6">
            <text:p>1.179,60 €</text:p>
          </table:table-cell>
          <table:table-cell table:style-name="ce25" table:formula="of:=(2597.28-1401.72)" office:value-type="float" office:value="1195.56">
            <text:p>1.195,56 €</text:p>
          </table:table-cell>
          <table:table-cell table:style-name="ce25" table:formula="of:=([.K31]/12)*2" office:value-type="float" office:value="199.26">
            <text:p>199,26 €</text:p>
          </table:table-cell>
          <table:table-cell table:style-name="ce25" table:formula="of:=[.K31]+[.L31]" office:value-type="float" office:value="1394.82">
            <text:p>1.394,82 €</text:p>
          </table:table-cell>
          <table:table-cell table:style-name="ce25" table:formula="of:=SUM([.H31]+[.J31]+[.M31])" office:value-type="float" office:value="2771.02">
            <text:p>2.771,02 €</text:p>
          </table:table-cell>
          <table:table-cell table:style-name="ce25" table:formula="of:=(1251.84-1105.8)" office:value-type="float" office:value="146.04">
            <text:p>146,04 €</text:p>
          </table:table-cell>
          <table:table-cell table:style-name="ce25" office:value-type="float" office:value="0">
            <text:p>0,00 €</text:p>
          </table:table-cell>
          <table:table-cell table:style-name="ce25" table:formula="of:=[.I31]+[.N31]+[.O31]" office:value-type="float" office:value="3683.5">
            <text:p>3.683,50 €</text:p>
          </table:table-cell>
          <table:table-cell table:style-name="ce25" table:formula="of:=([.P31]+[.Q31])*0.335" office:value-type="float" office:value="1233.9725">
            <text:p>1.233,97 €</text:p>
          </table:table-cell>
          <table:table-cell/>
          <table:table-cell table:style-name="ce97"/>
          <table:table-cell table:style-name="ce9"/>
          <table:table-cell table:number-columns-repeated="5"/>
          <table:table-cell table:style-name="ce29"/>
          <table:table-cell table:number-columns-repeated="974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8">
            <text:p>8</text:p>
          </table:table-cell>
          <table:table-cell table:style-name="ce75" office:value-type="string">
            <text:p>Auxiliar de Hogar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6">
            <text:p>6</text:p>
          </table:table-cell>
          <table:table-cell table:style-name="ce25" table:formula="of:=14.78*6*12" office:value-type="float" office:value="1064.16">
            <text:p>1.064,16 €</text:p>
          </table:table-cell>
          <table:table-cell table:style-name="ce25" table:formula="of:=(600.58+14.78*6)*2" office:value-type="float" office:value="1378.52">
            <text:p>1.378,52 €</text:p>
          </table:table-cell>
          <table:table-cell table:style-name="ce25" table:formula="of:=[.J32]/12*2" office:value-type="float" office:value="668.04">
            <text:p>668,04 €</text:p>
          </table:table-cell>
          <table:table-cell table:style-name="ce25" table:formula="of:=SUM([.D32]+[.F32]+[.G32])" office:value-type="float" office:value="9649.64">
            <text:p>9.649,6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2]/12)*2" office:value-type="float" office:value="233.62">
            <text:p>233,62 €</text:p>
          </table:table-cell>
          <table:table-cell table:style-name="ce25" table:formula="of:=[.K32]+[.L32]" office:value-type="float" office:value="1635.34">
            <text:p>1.635,34 €</text:p>
          </table:table-cell>
          <table:table-cell table:style-name="ce25" table:formula="of:=SUM([.H32]+[.J32]+[.M32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32]+[.N32]+[.O32]" office:value-type="float" office:value="17067.06">
            <text:p>17.067,06 €</text:p>
          </table:table-cell>
          <table:table-cell table:style-name="ce25" table:formula="of:=([.P32]+[.Q32])*0.335" office:value-type="float" office:value="6292.5663">
            <text:p>6.292,5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9">
            <text:p>9</text:p>
          </table:table-cell>
          <table:table-cell table:style-name="ce75" office:value-type="string">
            <text:p>Auxiliar de Hogar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8">
            <text:p>8</text:p>
          </table:table-cell>
          <table:table-cell table:style-name="ce25" table:formula="of:=14.78*8*12" office:value-type="float" office:value="1418.88">
            <text:p>1.418,88 €</text:p>
          </table:table-cell>
          <table:table-cell table:style-name="ce25" table:formula="of:=(600.58+14.78*8)*2" office:value-type="float" office:value="1437.64">
            <text:p>1.437,64 €</text:p>
          </table:table-cell>
          <table:table-cell table:style-name="ce25" table:formula="of:=[.J33]/12*2" office:value-type="float" office:value="668.04">
            <text:p>668,04 €</text:p>
          </table:table-cell>
          <table:table-cell table:style-name="ce25" table:formula="of:=SUM([.D33]+[.F33]+[.G33])" office:value-type="float" office:value="10063.48">
            <text:p>10.063,4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3]/12)*2" office:value-type="float" office:value="233.62">
            <text:p>233,62 €</text:p>
          </table:table-cell>
          <table:table-cell table:style-name="ce25" table:formula="of:=[.K33]+[.L33]" office:value-type="float" office:value="1635.34">
            <text:p>1.635,34 €</text:p>
          </table:table-cell>
          <table:table-cell table:style-name="ce25" table:formula="of:=SUM([.H33]+[.J33]+[.M33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33]+[.N33]+[.O33]" office:value-type="float" office:value="17480.9">
            <text:p>17.480,90 €</text:p>
          </table:table-cell>
          <table:table-cell table:style-name="ce25" table:formula="of:=([.P33]+[.Q33])*0.335" office:value-type="float" office:value="6431.2027">
            <text:p>6.431,2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0">
            <text:p>10</text:p>
          </table:table-cell>
          <table:table-cell table:style-name="ce75" office:value-type="string">
            <text:p>Conserje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8">
            <text:p>8</text:p>
          </table:table-cell>
          <table:table-cell table:style-name="ce25" table:formula="of:=14.78*8*12" office:value-type="float" office:value="1418.88">
            <text:p>1.418,88 €</text:p>
          </table:table-cell>
          <table:table-cell table:style-name="ce25" table:formula="of:=(600.58+14.78*8)*2" office:value-type="float" office:value="1437.64">
            <text:p>1.437,64 €</text:p>
          </table:table-cell>
          <table:table-cell table:style-name="ce25" table:formula="of:=[.J34]/12*2" office:value-type="float" office:value="668.04">
            <text:p>668,04 €</text:p>
          </table:table-cell>
          <table:table-cell table:style-name="ce25" table:formula="of:=SUM([.D34]+[.F34]+[.G34])" office:value-type="float" office:value="10063.48">
            <text:p>10.063,4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4]/12)*2" office:value-type="float" office:value="233.62">
            <text:p>233,62 €</text:p>
          </table:table-cell>
          <table:table-cell table:style-name="ce25" table:formula="of:=[.K34]+[.L34]" office:value-type="float" office:value="1635.34">
            <text:p>1.635,34 €</text:p>
          </table:table-cell>
          <table:table-cell table:style-name="ce25" table:formula="of:=SUM([.H34]+[.J34]+[.M34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34]+[.N34]+[.O34]" office:value-type="float" office:value="17480.9">
            <text:p>17.480,90 €</text:p>
          </table:table-cell>
          <table:table-cell table:style-name="ce25" table:formula="of:=([.P34]+[.Q34])*0.335" office:value-type="float" office:value="6431.2027">
            <text:p>6.431,2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1">
            <text:p>11</text:p>
          </table:table-cell>
          <table:table-cell table:style-name="ce75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5*6</text:p>
          </table:table-cell>
          <table:table-cell table:style-name="ce25" table:formula="of:=14.78*5*12+14.78*9" office:value-type="float" office:value="1019.82">
            <text:p>1.019,82 €</text:p>
          </table:table-cell>
          <table:table-cell table:style-name="ce25" table:formula="of:=(600.58+14.78*6)*2" office:value-type="float" office:value="1378.52">
            <text:p>1.378,52 €</text:p>
          </table:table-cell>
          <table:table-cell table:style-name="ce25" table:formula="of:=[.J35]/12*2" office:value-type="float" office:value="668.04">
            <text:p>668,04 €</text:p>
          </table:table-cell>
          <table:table-cell table:style-name="ce25" table:formula="of:=SUM([.D35]+[.F35]+[.G35])" office:value-type="float" office:value="9605.3">
            <text:p>9.605,3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5]/12)*2" office:value-type="float" office:value="233.62">
            <text:p>233,62 €</text:p>
          </table:table-cell>
          <table:table-cell table:style-name="ce25" table:formula="of:=[.K35]+[.L35]" office:value-type="float" office:value="1635.34">
            <text:p>1.635,34 €</text:p>
          </table:table-cell>
          <table:table-cell table:style-name="ce25" table:formula="of:=SUM([.H35]+[.J35]+[.M35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35]+[.N35]+[.O35]" office:value-type="float" office:value="17022.72">
            <text:p>17.022,72 €</text:p>
          </table:table-cell>
          <table:table-cell table:style-name="ce25" table:formula="of:=([.P35]+[.Q35])*0.347" office:value-type="float" office:value="6502.58568">
            <text:p>6.502,59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2">
            <text:p>12</text:p>
          </table:table-cell>
          <table:table-cell table:style-name="ce75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9">
            <text:p>9</text:p>
          </table:table-cell>
          <table:table-cell table:style-name="ce25" table:formula="of:=14.78*9*12" office:value-type="float" office:value="1596.24">
            <text:p>1.596,24 €</text:p>
          </table:table-cell>
          <table:table-cell table:style-name="ce25" table:formula="of:=(600.58+14.78*9)*2" office:value-type="float" office:value="1467.2">
            <text:p>1.467,20 €</text:p>
          </table:table-cell>
          <table:table-cell table:style-name="ce25" table:formula="of:=[.J36]/12*2" office:value-type="float" office:value="668.04">
            <text:p>668,04 €</text:p>
          </table:table-cell>
          <table:table-cell table:style-name="ce25" table:formula="of:=SUM([.D36]+[.F36]+[.G36])" office:value-type="float" office:value="10270.4">
            <text:p>10.270,4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6]/12)*2" office:value-type="float" office:value="233.62">
            <text:p>233,62 €</text:p>
          </table:table-cell>
          <table:table-cell table:style-name="ce25" table:formula="of:=[.K36]+[.L36]" office:value-type="float" office:value="1635.34">
            <text:p>1.635,34 €</text:p>
          </table:table-cell>
          <table:table-cell table:style-name="ce25" table:formula="of:=SUM([.H36]+[.J36]+[.M36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36]+[.N36]+[.O36]" office:value-type="float" office:value="17687.82">
            <text:p>17.687,82 €</text:p>
          </table:table-cell>
          <table:table-cell table:style-name="ce25" table:formula="of:=([.P36]+[.Q36])*0.335" office:value-type="float" office:value="6500.5209">
            <text:p>6.500,5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3">
            <text:p>13</text:p>
          </table:table-cell>
          <table:table-cell table:style-name="ce75" office:value-type="string">
            <text:p>Conserje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600.58*2)" office:value-type="float" office:value="1201.16">
            <text:p>1.201,16 €</text:p>
          </table:table-cell>
          <table:table-cell table:style-name="ce25" table:formula="of:=[.J37]/12*2" office:value-type="float" office:value="668.04">
            <text:p>668,04 €</text:p>
          </table:table-cell>
          <table:table-cell table:style-name="ce25" table:formula="of:=SUM([.D37]+[.F37]+[.G37])" office:value-type="float" office:value="8408.12">
            <text:p>8.408,1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7]/12)*2" office:value-type="float" office:value="233.62">
            <text:p>233,62 €</text:p>
          </table:table-cell>
          <table:table-cell table:style-name="ce25" table:formula="of:=[.K37]+[.L37]" office:value-type="float" office:value="1635.34">
            <text:p>1.635,34 €</text:p>
          </table:table-cell>
          <table:table-cell table:style-name="ce25" table:formula="of:=SUM([.H37]+[.J37]+[.M37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37]+[.N37]+[.O37]" office:value-type="float" office:value="15825.54">
            <text:p>15.825,54 €</text:p>
          </table:table-cell>
          <table:table-cell table:style-name="ce25" table:formula="of:=([.P37]+[.Q37])*0.347" office:value-type="float" office:value="6087.16422">
            <text:p>6.087,1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4">
            <text:p>14</text:p>
          </table:table-cell>
          <table:table-cell table:style-name="ce75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6">
            <text:p>6</text:p>
          </table:table-cell>
          <table:table-cell table:style-name="ce25" table:formula="of:=14.78*6*12" office:value-type="float" office:value="1064.16">
            <text:p>1.064,16 €</text:p>
          </table:table-cell>
          <table:table-cell table:style-name="ce25" table:formula="of:=(600.58+14.78*6)*2" office:value-type="float" office:value="1378.52">
            <text:p>1.378,52 €</text:p>
          </table:table-cell>
          <table:table-cell table:style-name="ce25" table:formula="of:=[.J38]/12*2" office:value-type="float" office:value="668.04">
            <text:p>668,04 €</text:p>
          </table:table-cell>
          <table:table-cell table:style-name="ce25" table:formula="of:=SUM([.D38]+[.F38]+[.G38])" office:value-type="float" office:value="9649.64">
            <text:p>9.649,6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8]/12)*2" office:value-type="float" office:value="233.62">
            <text:p>233,62 €</text:p>
          </table:table-cell>
          <table:table-cell table:style-name="ce25" table:formula="of:=[.K38]+[.L38]" office:value-type="float" office:value="1635.34">
            <text:p>1.635,34 €</text:p>
          </table:table-cell>
          <table:table-cell table:style-name="ce25" table:formula="of:=SUM([.H38]+[.J38]+[.M38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38]+[.N38]+[.O38]" office:value-type="float" office:value="17067.06">
            <text:p>17.067,06 €</text:p>
          </table:table-cell>
          <table:table-cell table:style-name="ce25" table:formula="of:=([.P38]+[.Q38])*0.347" office:value-type="float" office:value="6517.97166">
            <text:p>6.517,9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30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10"/>
          <table:table-cell table:style-name="ce34" office:value-type="string">
            <text:p>BASICO</text:p>
          </table:table-cell>
          <table:table-cell table:style-name="ce1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31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5" office:value-type="string">
            <text:p>Oficial de 1ª Instal. Deport.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5">
            <text:p>5</text:p>
          </table:table-cell>
          <table:table-cell table:style-name="ce25" table:formula="of:=19.64*5*12" office:value-type="float" office:value="1178.4">
            <text:p>1.178,40 €</text:p>
          </table:table-cell>
          <table:table-cell table:style-name="ce25" table:formula="of:=(650.2+19.44*5)*2" office:value-type="float" office:value="1494.8">
            <text:p>1.494,80 €</text:p>
          </table:table-cell>
          <table:table-cell table:style-name="ce25" table:formula="of:=[.J43]/12*2" office:value-type="float" office:value="864.64">
            <text:p>864,64 €</text:p>
          </table:table-cell>
          <table:table-cell table:style-name="ce25" table:formula="of:=SUM([.D43]+[.F43]+[.G43])" office:value-type="float" office:value="10547.36">
            <text:p>10.547,36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43]/12)*2" office:value-type="float" office:value="432.88">
            <text:p>432,88 €</text:p>
          </table:table-cell>
          <table:table-cell table:style-name="ce25" table:formula="of:=[.K43]+[.L43]" office:value-type="float" office:value="3030.16">
            <text:p>3.030,16 €</text:p>
          </table:table-cell>
          <table:table-cell table:style-name="ce25" table:formula="of:=SUM([.H43]+[.J43]+[.M43])" office:value-type="float" office:value="9082.64">
            <text:p>9.082,6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43]+[.N43]+[.O43]" office:value-type="float" office:value="20881.84">
            <text:p>20.881,84 €</text:p>
          </table:table-cell>
          <table:table-cell table:style-name="ce25" table:formula="of:=([.P43]+[.Q43])*0.3155" office:value-type="float" office:value="7107.92474">
            <text:p>7.107,9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8"/>
          <table:table-cell table:style-name="ce9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6" office:value-type="string">
            <text:p>G</text:p>
          </table:table-cell>
          <table:table-cell table:style-name="ce3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number-columns-repeated="2" table:style-name="ce22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30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7"/>
          <table:table-cell table:style-name="ce33" office:value-type="string">
            <text:p>BASICO</text:p>
          </table:table-cell>
          <table:table-cell table:style-name="ce10"/>
          <table:table-cell table:style-name="ce33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28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31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5" office:value-type="string">
            <text:p>Coordinadora de Limpieza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0">
            <text:p>10</text:p>
          </table:table-cell>
          <table:table-cell table:style-name="ce25" table:formula="of:=(19.64*5+14.78*5)*12" office:value-type="float" office:value="2065.2">
            <text:p>2.065,20 €</text:p>
          </table:table-cell>
          <table:table-cell table:style-name="ce25" table:formula="of:=(650.2+19.44*5+14.78*5)*2" office:value-type="float" office:value="1642.6">
            <text:p>1.642,60 €</text:p>
          </table:table-cell>
          <table:table-cell table:style-name="ce25" table:formula="of:=[.J48]/12*2" office:value-type="float" office:value="864.64">
            <text:p>864,64 €</text:p>
          </table:table-cell>
          <table:table-cell table:style-name="ce25" table:formula="of:=SUM([.D48]+[.F48]+[.G48])" office:value-type="float" office:value="11581.96">
            <text:p>11.581,96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743.36">
            <text:p>4.743,36 €</text:p>
          </table:table-cell>
          <table:table-cell table:style-name="ce25" table:formula="of:=([.K48]/12)*2" office:value-type="float" office:value="790.56">
            <text:p>790,56 €</text:p>
          </table:table-cell>
          <table:table-cell table:style-name="ce25" table:formula="of:=[.K48]+[.L48]" office:value-type="float" office:value="5533.92">
            <text:p>5.533,92 €</text:p>
          </table:table-cell>
          <table:table-cell table:style-name="ce25" table:formula="of:=SUM([.H48]+[.J48]+[.M48])" office:value-type="float" office:value="11586.4">
            <text:p>11.586,4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48]+[.N48]+[.O48]" office:value-type="float" office:value="24420.2">
            <text:p>24.420,20 €</text:p>
          </table:table-cell>
          <table:table-cell table:style-name="ce25" table:formula="of:=([.P48]+[.Q48])*0.335" office:value-type="float" office:value="8732.5924">
            <text:p>8.732,59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5" office:value-type="string">
            <text:p>Aux. Administrativ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7">
            <text:p>7</text:p>
          </table:table-cell>
          <table:table-cell table:style-name="ce25" table:formula="of:=19.64*7*12" office:value-type="float" office:value="1649.76">
            <text:p>1.649,76 €</text:p>
          </table:table-cell>
          <table:table-cell table:style-name="ce25" table:formula="of:=(650.2+19.44*7)*2" office:value-type="float" office:value="1572.56">
            <text:p>1.572,56 €</text:p>
          </table:table-cell>
          <table:table-cell table:style-name="ce25" table:formula="of:=[.J49]/12*2" office:value-type="float" office:value="864.64">
            <text:p>864,64 €</text:p>
          </table:table-cell>
          <table:table-cell table:style-name="ce25" table:formula="of:=SUM([.D49]+[.F49]+[.G49])" office:value-type="float" office:value="11096.48">
            <text:p>11.096,4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49]/12)*2" office:value-type="float" office:value="707.86">
            <text:p>707,86 €</text:p>
          </table:table-cell>
          <table:table-cell table:style-name="ce25" table:formula="of:=[.K49]+[.L49]" office:value-type="float" office:value="4955.02">
            <text:p>4.955,02 €</text:p>
          </table:table-cell>
          <table:table-cell table:style-name="ce25" table:formula="of:=SUM([.H49]+[.J49]+[.M49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49]+[.N49]+[.O49]" office:value-type="float" office:value="23355.82">
            <text:p>23.355,82 €</text:p>
          </table:table-cell>
          <table:table-cell table:style-name="ce25" table:formula="of:=([.Q49]+[.P49])*0.326" office:value-type="float" office:value="8150.99756">
            <text:p>8.151,00 €</text:p>
          </table:table-cell>
          <table:table-cell/>
          <table:table-cell table:style-name="ce97" table:formula="of:=[.P49]+#ref!+[.Q49]+[.R49]" office:value-type="float" office:value="0">
            <text:p>#NOMBRE?</text:p>
          </table:table-cell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">
            <text:p>3</text:p>
          </table:table-cell>
          <table:table-cell table:style-name="ce75" office:value-type="string">
            <text:p>Conserje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5">
            <text:p>5</text:p>
          </table:table-cell>
          <table:table-cell table:style-name="ce25" table:formula="of:=14.78*5*12" office:value-type="float" office:value="886.8">
            <text:p>886,80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50]/12*2" office:value-type="float" office:value="668.04">
            <text:p>668,04 €</text:p>
          </table:table-cell>
          <table:table-cell table:style-name="ce25" table:formula="of:=SUM([.D50]+[.F50]+[.G50])" office:value-type="float" office:value="9442.72">
            <text:p>9.442,7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0]/12)*2" office:value-type="float" office:value="233.62">
            <text:p>233,62 €</text:p>
          </table:table-cell>
          <table:table-cell table:style-name="ce25" table:formula="of:=[.K50]+[.L50]" office:value-type="float" office:value="1635.34">
            <text:p>1.635,34 €</text:p>
          </table:table-cell>
          <table:table-cell table:style-name="ce25" table:formula="of:=SUM([.H50]+[.J50]+[.M50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0]+[.N50]+[.O50]" office:value-type="float" office:value="16860.14">
            <text:p>16.860,14 €</text:p>
          </table:table-cell>
          <table:table-cell table:style-name="ce25" table:formula="of:=([.P50]+[.Q50])*0.3155" office:value-type="float" office:value="5860.99933">
            <text:p>5.861,0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4">
            <text:p>4</text:p>
          </table:table-cell>
          <table:table-cell table:style-name="ce75" office:value-type="string">
            <text:p>Conserje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0*1</text:p>
          </table:table-cell>
          <table:table-cell table:style-name="ce25" table:formula="of:=14.78*4" office:value-type="float" office:value="59.12">
            <text:p>59,12 €</text:p>
          </table:table-cell>
          <table:table-cell table:style-name="ce25" table:formula="of:=(600.58)+(600.58+14.78)" office:value-type="float" office:value="1215.94">
            <text:p>1.215,94 €</text:p>
          </table:table-cell>
          <table:table-cell table:style-name="ce25" table:formula="of:=[.J51]/12*2" office:value-type="float" office:value="668.04">
            <text:p>668,04 €</text:p>
          </table:table-cell>
          <table:table-cell table:style-name="ce25" table:formula="of:=SUM([.D51]+[.F51]+[.G51])" office:value-type="float" office:value="8482.02">
            <text:p>8.482,0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1]/12)*2" office:value-type="float" office:value="233.62">
            <text:p>233,62 €</text:p>
          </table:table-cell>
          <table:table-cell table:style-name="ce25" table:formula="of:=[.K51]+[.L51]" office:value-type="float" office:value="1635.34">
            <text:p>1.635,34 €</text:p>
          </table:table-cell>
          <table:table-cell table:style-name="ce25" table:formula="of:=SUM([.H51]+[.J51]+[.M51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1]+[.N51]+[.O51]" office:value-type="float" office:value="15899.44">
            <text:p>15.899,44 €</text:p>
          </table:table-cell>
          <table:table-cell table:style-name="ce25" table:formula="of:=([.P51]+[.Q51])*0.3275" office:value-type="float" office:value="5769.2924">
            <text:p>5.769,29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5">
            <text:p>5</text:p>
          </table:table-cell>
          <table:table-cell table:style-name="ce75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8">
            <text:p>8</text:p>
          </table:table-cell>
          <table:table-cell table:style-name="ce25" table:formula="of:=14.78*8*12" office:value-type="float" office:value="1418.88">
            <text:p>1.418,88 €</text:p>
          </table:table-cell>
          <table:table-cell table:style-name="ce25" table:formula="of:=(600.58+14.78*8)*2" office:value-type="float" office:value="1437.64">
            <text:p>1.437,64 €</text:p>
          </table:table-cell>
          <table:table-cell table:style-name="ce25" table:formula="of:=[.J52]/12*2" office:value-type="float" office:value="668.04">
            <text:p>668,04 €</text:p>
          </table:table-cell>
          <table:table-cell table:style-name="ce25" table:formula="of:=SUM([.D52]+[.F52]+[.G52])" office:value-type="float" office:value="10063.48">
            <text:p>10.063,4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2]/12)*2" office:value-type="float" office:value="233.62">
            <text:p>233,62 €</text:p>
          </table:table-cell>
          <table:table-cell table:style-name="ce25" table:formula="of:=[.K52]+[.L52]" office:value-type="float" office:value="1635.34">
            <text:p>1.635,34 €</text:p>
          </table:table-cell>
          <table:table-cell table:style-name="ce25" table:formula="of:=SUM([.H52]+[.J52]+[.M52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2]+[.N52]+[.O52]" office:value-type="float" office:value="17480.9">
            <text:p>17.480,90 €</text:p>
          </table:table-cell>
          <table:table-cell table:style-name="ce25" table:formula="of:=([.P52]+[.Q52])*0.335" office:value-type="float" office:value="6431.2027">
            <text:p>6.431,2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6">
            <text:p>6</text:p>
          </table:table-cell>
          <table:table-cell table:style-name="ce75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8">
            <text:p>8</text:p>
          </table:table-cell>
          <table:table-cell table:style-name="ce25" table:formula="of:=(14.78*8*12)" office:value-type="float" office:value="1418.88">
            <text:p>1.418,88 €</text:p>
          </table:table-cell>
          <table:table-cell table:style-name="ce25" table:formula="of:=(600.58+14.78*8)*2" office:value-type="float" office:value="1437.64">
            <text:p>1.437,64 €</text:p>
          </table:table-cell>
          <table:table-cell table:style-name="ce25" table:formula="of:=[.J53]/12*2" office:value-type="float" office:value="668.04">
            <text:p>668,04 €</text:p>
          </table:table-cell>
          <table:table-cell table:style-name="ce25" table:formula="of:=SUM([.D53]+[.F53]+[.G53])" office:value-type="float" office:value="10063.48">
            <text:p>10.063,4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3]/12)*2" office:value-type="float" office:value="233.62">
            <text:p>233,62 €</text:p>
          </table:table-cell>
          <table:table-cell table:style-name="ce25" table:formula="of:=[.K53]+[.L53]" office:value-type="float" office:value="1635.34">
            <text:p>1.635,34 €</text:p>
          </table:table-cell>
          <table:table-cell table:style-name="ce25" table:formula="of:=SUM([.H53]+[.J53]+[.M53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3]+[.N53]+[.O53]" office:value-type="float" office:value="17480.9">
            <text:p>17.480,90 €</text:p>
          </table:table-cell>
          <table:table-cell table:style-name="ce25" table:formula="of:=([.P53]+[.Q53])*0.335" office:value-type="float" office:value="6431.2027">
            <text:p>6.431,2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7">
            <text:p>7</text:p>
          </table:table-cell>
          <table:table-cell table:style-name="ce75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8">
            <text:p>8</text:p>
          </table:table-cell>
          <table:table-cell table:style-name="ce25" table:formula="of:=14.78*8*12" office:value-type="float" office:value="1418.88">
            <text:p>1.418,88 €</text:p>
          </table:table-cell>
          <table:table-cell table:style-name="ce25" table:formula="of:=(600.58+14.78*8)*2" office:value-type="float" office:value="1437.64">
            <text:p>1.437,64 €</text:p>
          </table:table-cell>
          <table:table-cell table:style-name="ce25" table:formula="of:=[.J54]/12*2" office:value-type="float" office:value="668.04">
            <text:p>668,04 €</text:p>
          </table:table-cell>
          <table:table-cell table:style-name="ce25" table:formula="of:=SUM([.D54]+[.F54]+[.G54])" office:value-type="float" office:value="10063.48">
            <text:p>10.063,4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4]/12)*2" office:value-type="float" office:value="233.62">
            <text:p>233,62 €</text:p>
          </table:table-cell>
          <table:table-cell table:style-name="ce25" table:formula="of:=[.K54]+[.L54]" office:value-type="float" office:value="1635.34">
            <text:p>1.635,34 €</text:p>
          </table:table-cell>
          <table:table-cell table:style-name="ce25" table:formula="of:=SUM([.H54]+[.J54]+[.M54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4]+[.N54]+[.O54]" office:value-type="float" office:value="17480.9">
            <text:p>17.480,90 €</text:p>
          </table:table-cell>
          <table:table-cell table:style-name="ce25" table:formula="of:=([.P54]+[.Q54])*0.347" office:value-type="float" office:value="6661.57414">
            <text:p>6.661,5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8">
            <text:p>8</text:p>
          </table:table-cell>
          <table:table-cell table:style-name="ce75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">
            <text:p>1</text:p>
          </table:table-cell>
          <table:table-cell table:style-name="ce25" table:formula="of:=14.78*12" office:value-type="float" office:value="177.36">
            <text:p>177,3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55]/12*2" office:value-type="float" office:value="668.04">
            <text:p>668,04 €</text:p>
          </table:table-cell>
          <table:table-cell table:style-name="ce25" table:formula="of:=SUM([.D55]+[.F55]+[.G55])" office:value-type="float" office:value="8615.04">
            <text:p>8.615,0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5]/12)*2" office:value-type="float" office:value="233.62">
            <text:p>233,62 €</text:p>
          </table:table-cell>
          <table:table-cell table:style-name="ce25" table:formula="of:=[.K55]+[.L55]" office:value-type="float" office:value="1635.34">
            <text:p>1.635,34 €</text:p>
          </table:table-cell>
          <table:table-cell table:style-name="ce25" table:formula="of:=SUM([.H55]+[.J55]+[.M55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5]+[.N55]+[.O55]" office:value-type="float" office:value="16032.46">
            <text:p>16.032,46 €</text:p>
          </table:table-cell>
          <table:table-cell table:style-name="ce25" table:formula="of:=([.P55]+[.Q55])*0.347" office:value-type="float" office:value="6158.96546">
            <text:p>6.158,9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9">
            <text:p>9</text:p>
          </table:table-cell>
          <table:table-cell table:style-name="ce75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0*1</text:p>
          </table:table-cell>
          <table:table-cell table:style-name="ce25" table:formula="of:=14.78*9" office:value-type="float" office:value="133.02">
            <text:p>133,02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56]/12*2" office:value-type="float" office:value="668.04">
            <text:p>668,04 €</text:p>
          </table:table-cell>
          <table:table-cell table:style-name="ce25" table:formula="of:=SUM([.D56]+[.F56]+[.G56])" office:value-type="float" office:value="8570.7">
            <text:p>8.570,7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6]/12)*2" office:value-type="float" office:value="233.62">
            <text:p>233,62 €</text:p>
          </table:table-cell>
          <table:table-cell table:style-name="ce25" table:formula="of:=[.K56]+[.L56]" office:value-type="float" office:value="1635.34">
            <text:p>1.635,34 €</text:p>
          </table:table-cell>
          <table:table-cell table:style-name="ce25" table:formula="of:=SUM([.H56]+[.J56]+[.M56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6]+[.N56]+[.O56]" office:value-type="float" office:value="15988.12">
            <text:p>15.988,12 €</text:p>
          </table:table-cell>
          <table:table-cell table:style-name="ce25" table:formula="of:=([.P56]+[.Q56])*0.347" office:value-type="float" office:value="6143.57948">
            <text:p>6.143,5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0">
            <text:p>10</text:p>
          </table:table-cell>
          <table:table-cell table:style-name="ce75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8">
            <text:p>8</text:p>
          </table:table-cell>
          <table:table-cell table:style-name="ce25" table:formula="of:=14.78*8*12" office:value-type="float" office:value="1418.88">
            <text:p>1.418,88 €</text:p>
          </table:table-cell>
          <table:table-cell table:style-name="ce25" table:formula="of:=(600.58+14.78*8)*2" office:value-type="float" office:value="1437.64">
            <text:p>1.437,64 €</text:p>
          </table:table-cell>
          <table:table-cell table:style-name="ce25" table:formula="of:=[.J57]/12*2" office:value-type="float" office:value="668.04">
            <text:p>668,04 €</text:p>
          </table:table-cell>
          <table:table-cell table:style-name="ce25" table:formula="of:=SUM([.D57]+[.F57]+[.G57])" office:value-type="float" office:value="10063.48">
            <text:p>10.063,4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7]/12)*2" office:value-type="float" office:value="233.62">
            <text:p>233,62 €</text:p>
          </table:table-cell>
          <table:table-cell table:style-name="ce25" table:formula="of:=[.K57]+[.L57]" office:value-type="float" office:value="1635.34">
            <text:p>1.635,34 €</text:p>
          </table:table-cell>
          <table:table-cell table:style-name="ce25" table:formula="of:=SUM([.H57]+[.J57]+[.M57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7]+[.N57]+[.O57]" office:value-type="float" office:value="17480.9">
            <text:p>17.480,90 €</text:p>
          </table:table-cell>
          <table:table-cell table:style-name="ce25" table:formula="of:=([.P57]+[.Q57])*0.335" office:value-type="float" office:value="6431.2027">
            <text:p>6.431,2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1">
            <text:p>11</text:p>
          </table:table-cell>
          <table:table-cell table:style-name="ce75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8*9</text:p>
          </table:table-cell>
          <table:table-cell table:style-name="ce25" table:formula="of:=14.78*8*12+14.78*3" office:value-type="float" office:value="1463.22">
            <text:p>1.463,22 €</text:p>
          </table:table-cell>
          <table:table-cell table:style-name="ce25" table:formula="of:=(600.58+14.78*8)+(600.58+14.78*9)" office:value-type="float" office:value="1452.42">
            <text:p>1.452,42 €</text:p>
          </table:table-cell>
          <table:table-cell table:style-name="ce25" table:formula="of:=[.J58]/12*2" office:value-type="float" office:value="668.04">
            <text:p>668,04 €</text:p>
          </table:table-cell>
          <table:table-cell table:style-name="ce25" table:formula="of:=SUM([.D58]+[.F58]+[.G58])" office:value-type="float" office:value="10122.6">
            <text:p>10.122,6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8]/12)*2" office:value-type="float" office:value="233.62">
            <text:p>233,62 €</text:p>
          </table:table-cell>
          <table:table-cell table:style-name="ce25" table:formula="of:=[.K58]+[.L58]" office:value-type="float" office:value="1635.34">
            <text:p>1.635,34 €</text:p>
          </table:table-cell>
          <table:table-cell table:style-name="ce25" table:formula="of:=SUM([.H58]+[.J58]+[.M58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8]+[.N58]+[.O58]" office:value-type="float" office:value="17540.02">
            <text:p>17.540,02 €</text:p>
          </table:table-cell>
          <table:table-cell table:style-name="ce25" table:formula="of:=([.P58]+[.Q58])*0.335" office:value-type="float" office:value="6451.0079">
            <text:p>6.451,01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2">
            <text:p>12</text:p>
          </table:table-cell>
          <table:table-cell table:style-name="ce75" office:value-type="string">
            <text:p>Conserje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0">
            <text:p>10</text:p>
          </table:table-cell>
          <table:table-cell table:style-name="ce25" table:formula="of:=14.78*10*12" office:value-type="float" office:value="1773.6">
            <text:p>1.773,60 €</text:p>
          </table:table-cell>
          <table:table-cell table:style-name="ce25" table:formula="of:=(600.58+14.78*10)*2" office:value-type="float" office:value="1496.76">
            <text:p>1.496,76 €</text:p>
          </table:table-cell>
          <table:table-cell table:style-name="ce25" table:formula="of:=[.J59]/12*2" office:value-type="float" office:value="668.04">
            <text:p>668,04 €</text:p>
          </table:table-cell>
          <table:table-cell table:style-name="ce25" table:formula="of:=SUM([.D59]+[.F59]+[.G59])" office:value-type="float" office:value="10477.32">
            <text:p>10.477,3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59]/12)*2" office:value-type="float" office:value="233.62">
            <text:p>233,62 €</text:p>
          </table:table-cell>
          <table:table-cell table:style-name="ce25" table:formula="of:=[.K59]+[.L59]" office:value-type="float" office:value="1635.34">
            <text:p>1.635,34 €</text:p>
          </table:table-cell>
          <table:table-cell table:style-name="ce25" table:formula="of:=SUM([.H59]+[.J59]+[.M59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59]+[.N59]+[.O59]" office:value-type="float" office:value="17894.74">
            <text:p>17.894,74 €</text:p>
          </table:table-cell>
          <table:table-cell table:style-name="ce25" table:formula="of:=([.P59]+[.Q59])*0.335" office:value-type="float" office:value="6569.8391">
            <text:p>6.569,84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3">
            <text:p>13</text:p>
          </table:table-cell>
          <table:table-cell table:style-name="ce75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6*7</text:p>
          </table:table-cell>
          <table:table-cell table:style-name="ce25" table:formula="of:=14.78*6*12+14.78*9" office:value-type="float" office:value="1197.18">
            <text:p>1.197,18 €</text:p>
          </table:table-cell>
          <table:table-cell table:style-name="ce25" table:formula="of:=(600.58+14.78*7)*2" office:value-type="float" office:value="1408.08">
            <text:p>1.408,08 €</text:p>
          </table:table-cell>
          <table:table-cell table:style-name="ce25" table:formula="of:=[.J60]/12*2" office:value-type="float" office:value="668.04">
            <text:p>668,04 €</text:p>
          </table:table-cell>
          <table:table-cell table:style-name="ce25" table:formula="of:=SUM([.D60]+[.F60]+[.G60])" office:value-type="float" office:value="9812.22">
            <text:p>9.812,2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60]/12)*2" office:value-type="float" office:value="233.62">
            <text:p>233,62 €</text:p>
          </table:table-cell>
          <table:table-cell table:style-name="ce25" table:formula="of:=[.K60]+[.L60]" office:value-type="float" office:value="1635.34">
            <text:p>1.635,34 €</text:p>
          </table:table-cell>
          <table:table-cell table:style-name="ce25" table:formula="of:=SUM([.H60]+[.J60]+[.M60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60]+[.N60]+[.O60]" office:value-type="float" office:value="17229.64">
            <text:p>17.229,64 €</text:p>
          </table:table-cell>
          <table:table-cell table:style-name="ce25" table:formula="of:=([.P60]+[.Q60])*0.347" office:value-type="float" office:value="6574.38692">
            <text:p>6.574,39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4">
            <text:p>14</text:p>
          </table:table-cell>
          <table:table-cell table:style-name="ce75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5">
            <text:p>5</text:p>
          </table:table-cell>
          <table:table-cell table:style-name="ce25" table:formula="of:=14.78*5*12" office:value-type="float" office:value="886.8">
            <text:p>886,80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61]/12*2" office:value-type="float" office:value="668.04">
            <text:p>668,04 €</text:p>
          </table:table-cell>
          <table:table-cell table:style-name="ce25" table:formula="of:=SUM([.D61]+[.F61]+[.G61])" office:value-type="float" office:value="9442.72">
            <text:p>9.442,7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61]/12)*2" office:value-type="float" office:value="233.62">
            <text:p>233,62 €</text:p>
          </table:table-cell>
          <table:table-cell table:style-name="ce25" table:formula="of:=[.K61]+[.L61]" office:value-type="float" office:value="1635.34">
            <text:p>1.635,34 €</text:p>
          </table:table-cell>
          <table:table-cell table:style-name="ce25" table:formula="of:=SUM([.H61]+[.J61]+[.M61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61]+[.N61]+[.O61]" office:value-type="float" office:value="16860.14">
            <text:p>16.860,14 €</text:p>
          </table:table-cell>
          <table:table-cell table:style-name="ce25" table:formula="of:=([.P61]+[.Q61])*0.347" office:value-type="float" office:value="6446.17042">
            <text:p>6.446,1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5">
            <text:p>15</text:p>
          </table:table-cell>
          <table:table-cell table:style-name="ce75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">
            <text:p>1</text:p>
          </table:table-cell>
          <table:table-cell table:style-name="ce25" table:formula="of:=14.78*12" office:value-type="float" office:value="177.36">
            <text:p>177,3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62]/12*2" office:value-type="float" office:value="668.04">
            <text:p>668,04 €</text:p>
          </table:table-cell>
          <table:table-cell table:style-name="ce25" table:formula="of:=SUM([.D62]+[.F62]+[.G62])" office:value-type="float" office:value="8615.04">
            <text:p>8.615,0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62]/12)*2" office:value-type="float" office:value="233.62">
            <text:p>233,62 €</text:p>
          </table:table-cell>
          <table:table-cell table:style-name="ce25" table:formula="of:=[.K62]+[.L62]" office:value-type="float" office:value="1635.34">
            <text:p>1.635,34 €</text:p>
          </table:table-cell>
          <table:table-cell table:style-name="ce25" table:formula="of:=SUM([.H62]+[.J62]+[.M62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62]+[.N62]+[.O62]" office:value-type="float" office:value="16032.46">
            <text:p>16.032,46 €</text:p>
          </table:table-cell>
          <table:table-cell table:style-name="ce25" table:formula="of:=([.P62]+[.Q62])*0.347" office:value-type="float" office:value="6158.96546">
            <text:p>6.158,9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6">
            <text:p>16</text:p>
          </table:table-cell>
          <table:table-cell table:style-name="ce75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5">
            <text:p>5</text:p>
          </table:table-cell>
          <table:table-cell table:style-name="ce25" table:formula="of:=14.78*5*12" office:value-type="float" office:value="886.8">
            <text:p>886,80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63]/12*2" office:value-type="float" office:value="668.04">
            <text:p>668,04 €</text:p>
          </table:table-cell>
          <table:table-cell table:style-name="ce25" table:formula="of:=SUM([.D63]+[.F63]+[.G63])" office:value-type="float" office:value="9442.72">
            <text:p>9.442,7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63]/12)*2" office:value-type="float" office:value="233.62">
            <text:p>233,62 €</text:p>
          </table:table-cell>
          <table:table-cell table:style-name="ce25" table:formula="of:=[.K63]+[.L63]" office:value-type="float" office:value="1635.34">
            <text:p>1.635,34 €</text:p>
          </table:table-cell>
          <table:table-cell table:style-name="ce25" table:formula="of:=SUM([.H63]+[.J63]+[.M63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63]+[.N63]+[.O63]" office:value-type="float" office:value="16860.14">
            <text:p>16.860,14 €</text:p>
          </table:table-cell>
          <table:table-cell table:style-name="ce25" table:formula="of:=([.P63]+[.Q63])*0.347" office:value-type="float" office:value="6446.17042">
            <text:p>6.446,1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7">
            <text:p>17</text:p>
          </table:table-cell>
          <table:table-cell table:style-name="ce75" office:value-type="string">
            <text:p>Limpiadora 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5">
            <text:p>5</text:p>
          </table:table-cell>
          <table:table-cell table:style-name="ce25" table:formula="of:=14.78*5*12" office:value-type="float" office:value="886.8">
            <text:p>886,80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64]/12*2" office:value-type="float" office:value="668.04">
            <text:p>668,04 €</text:p>
          </table:table-cell>
          <table:table-cell table:style-name="ce25" table:formula="of:=SUM([.D64]+[.F64]+[.G64])" office:value-type="float" office:value="9442.72">
            <text:p>9.442,7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64]/12)*2" office:value-type="float" office:value="233.62">
            <text:p>233,62 €</text:p>
          </table:table-cell>
          <table:table-cell table:style-name="ce25" table:formula="of:=[.K64]+[.L64]" office:value-type="float" office:value="1635.34">
            <text:p>1.635,34 €</text:p>
          </table:table-cell>
          <table:table-cell table:style-name="ce25" table:formula="of:=SUM([.H64]+[.J64]+[.M64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64]+[.N64]+[.O64]" office:value-type="float" office:value="16860.14">
            <text:p>16.860,14 €</text:p>
          </table:table-cell>
          <table:table-cell table:style-name="ce25" table:formula="of:=([.P64]+[.Q64])*0.347" office:value-type="float" office:value="6446.17042">
            <text:p>6.446,1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6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number-columns-repeated="2" table:style-name="ce22" office:value-type="string">
            <text:p>COMP.</text:p>
          </table:table-cell>
          <table:table-cell table:style-name="ce3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80"/>
          <table:table-cell table:style-name="ce7"/>
          <table:table-cell table:style-name="ce34" office:value-type="string">
            <text:p>BASICO</text:p>
          </table:table-cell>
          <table:table-cell table:style-name="ce1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3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23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4" office:value-type="string">
            <text:p>Técnico Esp. Educ. Infantil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10*11</text:p>
          </table:table-cell>
          <table:table-cell table:style-name="ce25" table:formula="of:=(28.85*3+19.64*7)*12+28.85*2" office:value-type="float" office:value="2746.06">
            <text:p>2.746,06 €</text:p>
          </table:table-cell>
          <table:table-cell table:style-name="ce25" table:formula="of:=(681.43+24.91*3+19.44*7)+((681.43+24.91*4+19.44*7))" office:value-type="float" office:value="1809.39">
            <text:p>1.809,39 €</text:p>
          </table:table-cell>
          <table:table-cell table:style-name="ce25" table:formula="of:=[.J69]/12*2" office:value-type="float" office:value="1116.56">
            <text:p>1.116,56 €</text:p>
          </table:table-cell>
          <table:table-cell table:style-name="ce25" table:formula="of:=SUM([.D69]+[.F69]+[.G69])" office:value-type="float" office:value="14016.49">
            <text:p>14.016,49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69]/12)*2" office:value-type="float" office:value="762.26">
            <text:p>762,26 €</text:p>
          </table:table-cell>
          <table:table-cell table:style-name="ce25" table:formula="of:=[.K69]+[.L69]" office:value-type="float" office:value="5335.82">
            <text:p>5.335,82 €</text:p>
          </table:table-cell>
          <table:table-cell table:style-name="ce25" table:formula="of:=SUM([.H69]+[.J69]+[.M69])" office:value-type="float" office:value="13151.74">
            <text:p>13.151,74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69]+[.N69]+[.O69]" office:value-type="float" office:value="28687.19">
            <text:p>28.687,19 €</text:p>
          </table:table-cell>
          <table:table-cell table:style-name="ce25" table:formula="of:=([.P69]+[.Q69])*0.3155" office:value-type="float" office:value="9570.512665">
            <text:p>9.570,51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4" office:value-type="string">
            <text:p>Técnico Esp. Educ. Infantil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8">
            <text:p>8</text:p>
          </table:table-cell>
          <table:table-cell table:style-name="ce25" table:formula="of:=(28.85*4+19.64*4)*12" office:value-type="float" office:value="2327.52">
            <text:p>2.327,52 €</text:p>
          </table:table-cell>
          <table:table-cell table:style-name="ce25" table:formula="of:=(681.43+24.91*4+19.44*4)*2" office:value-type="float" office:value="1717.66">
            <text:p>1.717,66 €</text:p>
          </table:table-cell>
          <table:table-cell table:style-name="ce25" table:formula="of:=[.J73]/12*2" office:value-type="float" office:value="1116.56">
            <text:p>1.116,56 €</text:p>
          </table:table-cell>
          <table:table-cell table:style-name="ce25" table:formula="of:=SUM([.D70]+[.F70]+[.G70])" office:value-type="float" office:value="13506.22">
            <text:p>13.506,2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70]/12)*2" office:value-type="float" office:value="762.26">
            <text:p>762,26 €</text:p>
          </table:table-cell>
          <table:table-cell table:style-name="ce25" table:formula="of:=[.K70]+[.L70]" office:value-type="float" office:value="5335.82">
            <text:p>5.335,82 €</text:p>
          </table:table-cell>
          <table:table-cell table:style-name="ce25" table:formula="of:=SUM([.H70]+[.J70]+[.M70])" office:value-type="float" office:value="13151.74">
            <text:p>13.151,74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70]+[.N70]+[.O70]" office:value-type="float" office:value="28176.92">
            <text:p>28.176,92 €</text:p>
          </table:table-cell>
          <table:table-cell table:style-name="ce25" table:formula="of:=([.P70]+[.Q70])*0.3155" office:value-type="float" office:value="9409.52248">
            <text:p>9.409,5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74" office:value-type="string">
            <text:p>Técnico Esp. Educ. Infantil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9">
            <text:p>9</text:p>
          </table:table-cell>
          <table:table-cell table:style-name="ce25" table:formula="of:=(28.85*3+19.64*6)*12" office:value-type="float" office:value="2452.68">
            <text:p>2.452,68 €</text:p>
          </table:table-cell>
          <table:table-cell table:style-name="ce25" table:formula="of:=(681.43+24.91*3+19.44*6)*2" office:value-type="float" office:value="1745.6">
            <text:p>1.745,60 €</text:p>
          </table:table-cell>
          <table:table-cell table:style-name="ce25" table:formula="of:=[.J74]/12*2" office:value-type="float" office:value="1116.56">
            <text:p>1.116,56 €</text:p>
          </table:table-cell>
          <table:table-cell table:style-name="ce25" table:formula="of:=SUM([.D71]+[.F71]+[.G71])" office:value-type="float" office:value="13659.32">
            <text:p>13.659,3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71]/12)*2" office:value-type="float" office:value="762.26">
            <text:p>762,26 €</text:p>
          </table:table-cell>
          <table:table-cell table:style-name="ce25" table:formula="of:=[.K71]+[.L71]" office:value-type="float" office:value="5335.82">
            <text:p>5.335,82 €</text:p>
          </table:table-cell>
          <table:table-cell table:style-name="ce25" table:formula="of:=SUM([.H71]+[.J71]+[.M71])" office:value-type="float" office:value="13151.74">
            <text:p>13.151,74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71]+[.N71]+[.O71]" office:value-type="float" office:value="28330.02">
            <text:p>28.330,02 €</text:p>
          </table:table-cell>
          <table:table-cell table:style-name="ce25" table:formula="of:=([.P71]+[.Q71])*0.3275" office:value-type="float" office:value="9817.55265">
            <text:p>9.817,5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4">
            <text:p>4</text:p>
          </table:table-cell>
          <table:table-cell table:style-name="ce74" office:value-type="string">
            <text:p>Técnico Esp. Educ. Infantil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10*11</text:p>
          </table:table-cell>
          <table:table-cell table:style-name="ce25" table:formula="of:=(28.85*3+19.64*7)*12+28.85*8" office:value-type="float" office:value="2919.16">
            <text:p>2.919,16 €</text:p>
          </table:table-cell>
          <table:table-cell table:style-name="ce25" table:formula="of:=(681.43+24.91*4+19.44*7)*2" office:value-type="float" office:value="1834.3">
            <text:p>1.834,30 €</text:p>
          </table:table-cell>
          <table:table-cell table:style-name="ce25" table:formula="of:=[.J72]/12*2" office:value-type="float" office:value="1116.56">
            <text:p>1.116,56 €</text:p>
          </table:table-cell>
          <table:table-cell table:style-name="ce25" table:formula="of:=SUM([.D72]+[.F72]+[.G72])" office:value-type="float" office:value="14214.5">
            <text:p>14.214,50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72]/12)*2" office:value-type="float" office:value="762.26">
            <text:p>762,26 €</text:p>
          </table:table-cell>
          <table:table-cell table:style-name="ce25" table:formula="of:=[.K72]+[.L72]" office:value-type="float" office:value="5335.82">
            <text:p>5.335,82 €</text:p>
          </table:table-cell>
          <table:table-cell table:style-name="ce25" table:formula="of:=SUM([.H72]+[.J72]+[.M72])" office:value-type="float" office:value="13151.74">
            <text:p>13.151,74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72]+[.N72]+[.O72]" office:value-type="float" office:value="28885.2">
            <text:p>28.885,20 €</text:p>
          </table:table-cell>
          <table:table-cell table:style-name="ce25" table:formula="of:=([.P72]+[.Q72])*0.3155" office:value-type="float" office:value="9632.98482">
            <text:p>9.632,9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4" office:value-type="string">
            <text:p>Técnico Esp. Educ. Infantil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10*11</text:p>
          </table:table-cell>
          <table:table-cell table:style-name="ce25" table:formula="of:=19.64*9*12+28.85*12+28.85*2" office:value-type="float" office:value="2525.02">
            <text:p>2.525,02 €</text:p>
          </table:table-cell>
          <table:table-cell table:style-name="ce25" table:formula="of:=(681.43+19.44*9+24.91)+(681.43+19.44*9+24.91*2)" office:value-type="float" office:value="1787.51">
            <text:p>1.787,51 €</text:p>
          </table:table-cell>
          <table:table-cell table:style-name="ce25" table:formula="of:=[.J73]/12*2" office:value-type="float" office:value="1116.56">
            <text:p>1.116,56 €</text:p>
          </table:table-cell>
          <table:table-cell table:style-name="ce25" table:formula="of:=SUM([.D73]+[.F73]+[.G73])" office:value-type="float" office:value="13773.57">
            <text:p>13.773,57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73]/12)*2" office:value-type="float" office:value="762.26">
            <text:p>762,26 €</text:p>
          </table:table-cell>
          <table:table-cell table:style-name="ce25" table:formula="of:=[.K73]+[.L73]" office:value-type="float" office:value="5335.82">
            <text:p>5.335,82 €</text:p>
          </table:table-cell>
          <table:table-cell table:style-name="ce25" table:formula="of:=SUM([.H73]+[.J73]+[.M73])" office:value-type="float" office:value="13151.74">
            <text:p>13.151,74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73]+[.N73]+[.O73]" office:value-type="float" office:value="28444.27">
            <text:p>28.444,27 €</text:p>
          </table:table-cell>
          <table:table-cell table:style-name="ce25" table:formula="of:=([.P73]+[.Q73])*0.3275" office:value-type="float" office:value="9854.969525">
            <text:p>9.854,9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74" office:value-type="string">
            <text:p>Técnico Esp. Educ. Infantil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string">
            <text:p>10*11</text:p>
          </table:table-cell>
          <table:table-cell table:style-name="ce25" table:formula="of:=19.64*9*12+28.85*12+28.85" office:value-type="float" office:value="2496.17">
            <text:p>2.496,17 €</text:p>
          </table:table-cell>
          <table:table-cell table:style-name="ce25" table:formula="of:=(681.43+19.44*9+24.91)+(681.43+19.44*9+24.91*2)" office:value-type="float" office:value="1787.51">
            <text:p>1.787,51 €</text:p>
          </table:table-cell>
          <table:table-cell table:style-name="ce25" table:formula="of:=[.J74]/12*2" office:value-type="float" office:value="1116.56">
            <text:p>1.116,56 €</text:p>
          </table:table-cell>
          <table:table-cell table:style-name="ce25" table:formula="of:=SUM([.D74]+[.F74]+[.G74])" office:value-type="float" office:value="13744.72">
            <text:p>13.744,7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74]/12)*2" office:value-type="float" office:value="762.26">
            <text:p>762,26 €</text:p>
          </table:table-cell>
          <table:table-cell table:style-name="ce25" table:formula="of:=[.K74]+[.L74]" office:value-type="float" office:value="5335.82">
            <text:p>5.335,82 €</text:p>
          </table:table-cell>
          <table:table-cell table:style-name="ce25" table:formula="of:=SUM([.H74]+[.J74]+[.M74])" office:value-type="float" office:value="13151.74">
            <text:p>13.151,74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74]+[.N74]+[.O74]" office:value-type="float" office:value="28415.42">
            <text:p>28.415,42 €</text:p>
          </table:table-cell>
          <table:table-cell table:style-name="ce25" table:formula="of:=([.P74]+[.Q74])*0.3275" office:value-type="float" office:value="9845.52115">
            <text:p>9.845,5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74" office:value-type="string">
            <text:p>Técnico Esp. Educ. Infantil</text:p>
          </table:table-cell>
          <table:table-cell table:style-name="ce4" office:value-type="string">
            <text:p>C</text:p>
          </table:table-cell>
          <table:table-cell table:style-name="ce25" table:formula="of:=9461.04" office:value-type="float" office:value="9461.04">
            <text:p>9.461,04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681.43)*2" office:value-type="float" office:value="1362.86">
            <text:p>1.362,86 €</text:p>
          </table:table-cell>
          <table:table-cell table:style-name="ce25" table:formula="of:=[.J75]/12*2" office:value-type="float" office:value="1116.56">
            <text:p>1.116,56 €</text:p>
          </table:table-cell>
          <table:table-cell table:style-name="ce25" table:formula="of:=SUM([.D75]+[.F75]+[.G75])" office:value-type="float" office:value="10823.9">
            <text:p>10.823,90 €</text:p>
          </table:table-cell>
          <table:table-cell table:style-name="ce25" table:formula="of:=6699.36" office:value-type="float" office:value="6699.36">
            <text:p>6.699,36 €</text:p>
          </table:table-cell>
          <table:table-cell table:style-name="ce25" table:formula="of:=4573.56" office:value-type="float" office:value="4573.56">
            <text:p>4.573,56 €</text:p>
          </table:table-cell>
          <table:table-cell table:style-name="ce25" table:formula="of:=([.K75]/12)*2" office:value-type="float" office:value="762.26">
            <text:p>762,26 €</text:p>
          </table:table-cell>
          <table:table-cell table:style-name="ce25" table:formula="of:=[.K75]+[.L75]" office:value-type="float" office:value="5335.82">
            <text:p>5.335,82 €</text:p>
          </table:table-cell>
          <table:table-cell table:style-name="ce25" table:formula="of:=SUM([.H75]+[.J75]+[.M75])" office:value-type="float" office:value="13151.74">
            <text:p>13.151,74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75]+[.N75]+[.O75]" office:value-type="float" office:value="25494.6">
            <text:p>25.494,60 €</text:p>
          </table:table-cell>
          <table:table-cell table:style-name="ce25" table:formula="of:=([.P75]+[.Q75])*0.3275" office:value-type="float" office:value="8888.9526">
            <text:p>8.888,9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8">
            <text:p>8</text:p>
          </table:table-cell>
          <table:table-cell table:style-name="ce74" office:value-type="string">
            <text:p>Cocinera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25" table:formula="of:=19.64*11" office:value-type="float" office:value="216.04">
            <text:p>216,04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76]/12*2" office:value-type="float" office:value="864.64">
            <text:p>864,64 €</text:p>
          </table:table-cell>
          <table:table-cell table:style-name="ce25" table:formula="of:=SUM([.D76]+[.F76]+[.G76])" office:value-type="float" office:value="9429.48">
            <text:p>9.429,4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76]/12)*2" office:value-type="float" office:value="432.88">
            <text:p>432,88 €</text:p>
          </table:table-cell>
          <table:table-cell table:style-name="ce25" table:formula="of:=[.K76]+[.L76]" office:value-type="float" office:value="3030.16">
            <text:p>3.030,16 €</text:p>
          </table:table-cell>
          <table:table-cell table:style-name="ce25" table:formula="of:=SUM([.H76]+[.J76]+[.M76])" office:value-type="float" office:value="9082.64">
            <text:p>9.082,6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76]+[.N76]+[.O76]" office:value-type="float" office:value="19763.96">
            <text:p>19.763,96 €</text:p>
          </table:table-cell>
          <table:table-cell table:style-name="ce25" table:formula="of:=([.P76]+[.Q76])*0.3275" office:value-type="float" office:value="7012.168">
            <text:p>7.012,1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9">
            <text:p>9</text:p>
          </table:table-cell>
          <table:table-cell table:style-name="ce74" office:value-type="string">
            <text:p>Ayudante de Cocin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10*11</text:p>
          </table:table-cell>
          <table:table-cell table:style-name="ce25" table:formula="of:=14.78*10*12+14.78*2" office:value-type="float" office:value="1803.16">
            <text:p>1.803,16 €</text:p>
          </table:table-cell>
          <table:table-cell table:style-name="ce25" table:formula="of:=(600.58+14.78*10)+(600.58+14.78*11)" office:value-type="float" office:value="1511.54">
            <text:p>1.511,54 €</text:p>
          </table:table-cell>
          <table:table-cell table:style-name="ce25" table:formula="of:=[.J77]/12*2" office:value-type="float" office:value="668.04">
            <text:p>668,04 €</text:p>
          </table:table-cell>
          <table:table-cell table:style-name="ce25" table:formula="of:=SUM([.D77]+[.F77]+[.G77])" office:value-type="float" office:value="10521.66">
            <text:p>10.521,66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77]/12)*2" office:value-type="float" office:value="233.62">
            <text:p>233,62 €</text:p>
          </table:table-cell>
          <table:table-cell table:style-name="ce25" table:formula="of:=[.K77]+[.L77]" office:value-type="float" office:value="1635.34">
            <text:p>1.635,34 €</text:p>
          </table:table-cell>
          <table:table-cell table:style-name="ce25" table:formula="of:=SUM([.H77]+[.J77]+[.M77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77]+[.N77]+[.O77]" office:value-type="float" office:value="17939.08">
            <text:p>17.939,08 €</text:p>
          </table:table-cell>
          <table:table-cell table:style-name="ce25" table:formula="of:=([.P77]+[.Q77])*0.3155" office:value-type="float" office:value="6201.4049">
            <text:p>6.201,4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0">
            <text:p>10</text:p>
          </table:table-cell>
          <table:table-cell table:style-name="ce74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7">
            <text:p>7</text:p>
          </table:table-cell>
          <table:table-cell table:style-name="ce25" table:formula="of:=14.78*7*12" office:value-type="float" office:value="1241.52">
            <text:p>1.241,52 €</text:p>
          </table:table-cell>
          <table:table-cell table:style-name="ce25" table:formula="of:=(600.58+14.78*7)*2" office:value-type="float" office:value="1408.08">
            <text:p>1.408,08 €</text:p>
          </table:table-cell>
          <table:table-cell table:style-name="ce25" table:formula="of:=[.J78]/12*2" office:value-type="float" office:value="668.04">
            <text:p>668,04 €</text:p>
          </table:table-cell>
          <table:table-cell table:style-name="ce25" table:formula="of:=SUM([.D78]+[.F78]+[.G78])" office:value-type="float" office:value="9856.56">
            <text:p>9.856,56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78]/12)*2" office:value-type="float" office:value="233.62">
            <text:p>233,62 €</text:p>
          </table:table-cell>
          <table:table-cell table:style-name="ce25" table:formula="of:=[.K78]+[.L78]" office:value-type="float" office:value="1635.34">
            <text:p>1.635,34 €</text:p>
          </table:table-cell>
          <table:table-cell table:style-name="ce25" table:formula="of:=SUM([.H78]+[.J78]+[.M78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78]+[.N78]+[.O78]" office:value-type="float" office:value="17273.98">
            <text:p>17.273,98 €</text:p>
          </table:table-cell>
          <table:table-cell table:style-name="ce25" table:formula="of:=([.P78]+[.Q78])*0.347" office:value-type="float" office:value="6589.7729">
            <text:p>6.589,7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1">
            <text:p>11</text:p>
          </table:table-cell>
          <table:table-cell table:style-name="ce74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4">
            <text:p>4</text:p>
          </table:table-cell>
          <table:table-cell table:style-name="ce25" table:formula="of:=14.78*12*4" office:value-type="float" office:value="709.44">
            <text:p>709,44 €</text:p>
          </table:table-cell>
          <table:table-cell table:style-name="ce25" table:formula="of:=(600.58+14.78*4)*2" office:value-type="float" office:value="1319.4">
            <text:p>1.319,40 €</text:p>
          </table:table-cell>
          <table:table-cell table:style-name="ce25" table:formula="of:=[.J79]/12*2" office:value-type="float" office:value="668.04">
            <text:p>668,04 €</text:p>
          </table:table-cell>
          <table:table-cell table:style-name="ce25" table:formula="of:=SUM([.D79]+[.F79]+[.G79])" office:value-type="float" office:value="9235.8">
            <text:p>9.235,8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79]/12)*2" office:value-type="float" office:value="233.62">
            <text:p>233,62 €</text:p>
          </table:table-cell>
          <table:table-cell table:style-name="ce25" table:formula="of:=[.K79]+[.L79]" office:value-type="float" office:value="1635.34">
            <text:p>1.635,34 €</text:p>
          </table:table-cell>
          <table:table-cell table:style-name="ce25" table:formula="of:=SUM([.H79]+[.J79]+[.M79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79]+[.N79]+[.O79]" office:value-type="float" office:value="16653.22">
            <text:p>16.653,22 €</text:p>
          </table:table-cell>
          <table:table-cell table:style-name="ce25" table:formula="of:=([.P79]+[.Q79])*0.347" office:value-type="float" office:value="6374.36918">
            <text:p>6.374,3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/>
          <table:table-cell table:style-name="ce76"/>
          <table:table-cell table:number-columns-repeated="17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80"/>
          <table:table-cell table:style-name="ce10"/>
          <table:table-cell table:style-name="ce34" office:value-type="string">
            <text:p>BASICO</text:p>
          </table:table-cell>
          <table:table-cell table:style-name="ce1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4" office:value-type="string">
            <text:p>Oficial de 1ª (Fontanero)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19.64*12" office:value-type="float" office:value="235.68">
            <text:p>235,6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84]/12*2" office:value-type="float" office:value="864.64">
            <text:p>864,64 €</text:p>
          </table:table-cell>
          <table:table-cell table:style-name="ce25" table:formula="of:=SUM([.D84]+[.F84]+[.G84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7157.04">
            <text:p>7.157,04 €</text:p>
          </table:table-cell>
          <table:table-cell table:style-name="ce25" table:formula="of:=([.K84]/12)*2" office:value-type="float" office:value="1192.84">
            <text:p>1.192,84 €</text:p>
          </table:table-cell>
          <table:table-cell table:style-name="ce25" table:formula="of:=[.K84]+[.L84]" office:value-type="float" office:value="8349.88">
            <text:p>8.349,88 €</text:p>
          </table:table-cell>
          <table:table-cell table:style-name="ce25" table:formula="of:=SUM([.H84]+[.J84]+[.M84])" office:value-type="float" office:value="14402.36">
            <text:p>14.402,3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84]+[.N84]+[.O84]" office:value-type="float" office:value="25103.32">
            <text:p>25.103,32 €</text:p>
          </table:table-cell>
          <table:table-cell table:style-name="ce25" table:formula="of:=([.P84]+[.Q84])*0.378" office:value-type="float" office:value="10111.71168">
            <text:p>10.111,71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4" office:value-type="string">
            <text:p>Oficial de 1ª (Fontanero)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2">
            <text:p>12</text:p>
          </table:table-cell>
          <table:table-cell table:style-name="ce25" table:formula="of:=(19.64*5+14.78*7)*12" office:value-type="float" office:value="2419.92">
            <text:p>2.419,92 €</text:p>
          </table:table-cell>
          <table:table-cell table:style-name="ce25" table:formula="of:=(650.2+19.44*5+14.78*7)*2" office:value-type="float" office:value="1701.72">
            <text:p>1.701,72 €</text:p>
          </table:table-cell>
          <table:table-cell table:style-name="ce25" table:formula="of:=[.J85]/12*2" office:value-type="float" office:value="864.64">
            <text:p>864,64 €</text:p>
          </table:table-cell>
          <table:table-cell table:style-name="ce25" table:formula="of:=SUM([.D85]+[.F85]+[.G85])" office:value-type="float" office:value="11995.8">
            <text:p>11.995,8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994.44">
            <text:p>6.994,44 €</text:p>
          </table:table-cell>
          <table:table-cell table:style-name="ce25" table:formula="of:=([.K85]/12)*2" office:value-type="float" office:value="1165.74">
            <text:p>1.165,74 €</text:p>
          </table:table-cell>
          <table:table-cell table:style-name="ce25" table:formula="of:=[.K85]+[.L85]" office:value-type="float" office:value="8160.18">
            <text:p>8.160,18 €</text:p>
          </table:table-cell>
          <table:table-cell table:style-name="ce25" table:formula="of:=SUM([.H85]+[.J85]+[.M85])" office:value-type="float" office:value="14212.66">
            <text:p>14.212,6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85]+[.N85]+[.O85]" office:value-type="float" office:value="27460.3">
            <text:p>27.460,30 €</text:p>
          </table:table-cell>
          <table:table-cell table:style-name="ce25" table:formula="of:=([.P85]+[.Q85])*0.378" office:value-type="float" office:value="11002.65012">
            <text:p>11.002,6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70"/>
          <table:table-cell table:style-name="ce76"/>
          <table:table-cell table:number-columns-repeated="17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3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10"/>
          <table:table-cell table:style-name="ce31" office:value-type="string">
            <text:p>BASICO</text:p>
          </table:table-cell>
          <table:table-cell table:style-name="ce1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3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5" office:value-type="string">
            <text:p>Técnico de Sonido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9">
            <text:p>9</text:p>
          </table:table-cell>
          <table:table-cell table:style-name="ce25" table:formula="of:=(28.85*6+19.64*3)*12" office:value-type="float" office:value="2784.24">
            <text:p>2.784,24 €</text:p>
          </table:table-cell>
          <table:table-cell table:style-name="ce25" table:formula="of:=(681.43+24.91*6+19.44*3)*2" office:value-type="float" office:value="1778.42">
            <text:p>1.778,42 €</text:p>
          </table:table-cell>
          <table:table-cell table:style-name="ce25" table:formula="of:=[.J90]/12*2" office:value-type="float" office:value="1116.56">
            <text:p>1.116,56 €</text:p>
          </table:table-cell>
          <table:table-cell table:style-name="ce25" table:formula="of:=SUM([.D90]+[.F90]+[.G90])" office:value-type="float" office:value="14023.7">
            <text:p>14.023,70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13935.88">
            <text:p>13.935,88 €</text:p>
          </table:table-cell>
          <table:table-cell table:style-name="ce25" table:formula="of:=([.K90]/12)*2" office:value-type="float" office:value="2322.64666666667">
            <text:p>2.322,65 €</text:p>
          </table:table-cell>
          <table:table-cell table:style-name="ce25" table:formula="of:=[.K90]+[.L90]" office:value-type="float" office:value="16258.5266666667">
            <text:p>16.258,53 €</text:p>
          </table:table-cell>
          <table:table-cell table:style-name="ce25" table:formula="of:=SUM([.H90]+[.J90]+[.M90])" office:value-type="float" office:value="24074.4466666667">
            <text:p>24.074,45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0]+[.N90]+[.O90]" office:value-type="float" office:value="39617.1066666667">
            <text:p>39.617,11 €</text:p>
          </table:table-cell>
          <table:table-cell table:style-name="ce25" table:formula="of:=([.P90]+[.Q90])*0.366" office:value-type="float" office:value="15102.75088">
            <text:p>15.102,7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">
            <text:p>2</text:p>
          </table:table-cell>
          <table:table-cell table:style-name="ce75" office:value-type="string">
            <text:p>Animador Sociocultural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0">
            <text:p>10</text:p>
          </table:table-cell>
          <table:table-cell table:style-name="ce25" table:formula="of:=19.64*10*12" office:value-type="float" office:value="2356.8">
            <text:p>2.356,80 €</text:p>
          </table:table-cell>
          <table:table-cell table:style-name="ce25" table:formula="of:=(650.2+19.44*10)*2" office:value-type="float" office:value="1689.2">
            <text:p>1.689,20 €</text:p>
          </table:table-cell>
          <table:table-cell table:style-name="ce25" table:formula="of:=[.J91]/12*2" office:value-type="float" office:value="864.64">
            <text:p>864,64 €</text:p>
          </table:table-cell>
          <table:table-cell table:style-name="ce25" table:formula="of:=SUM([.D91]+[.F91]+[.G91])" office:value-type="float" office:value="11920.16">
            <text:p>11.920,16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1524.28">
            <text:p>21.524,28 €</text:p>
          </table:table-cell>
          <table:table-cell table:style-name="ce25" table:formula="of:=([.K91]/12)*2" office:value-type="float" office:value="3587.38">
            <text:p>3.587,38 €</text:p>
          </table:table-cell>
          <table:table-cell table:style-name="ce25" table:formula="of:=[.K91]+[.L91]" office:value-type="float" office:value="25111.66">
            <text:p>25.111,66 €</text:p>
          </table:table-cell>
          <table:table-cell table:style-name="ce25" table:formula="of:=SUM([.H91]+[.J91]+[.M91])" office:value-type="float" office:value="31164.14">
            <text:p>31.164,1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1]+[.N91]+[.O91]" office:value-type="float" office:value="44336.14">
            <text:p>44.336,14 €</text:p>
          </table:table-cell>
          <table:table-cell table:style-name="ce25" table:formula="of:=([.P91]+[.Q91])*0.314" office:value-type="float" office:value="14438.78132">
            <text:p>14.438,7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">
            <text:p>3</text:p>
          </table:table-cell>
          <table:table-cell table:style-name="ce75" office:value-type="string">
            <text:p>Monitor de Cultura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9">
            <text:p>9</text:p>
          </table:table-cell>
          <table:table-cell table:style-name="ce25" table:formula="of:=19.64*9*12" office:value-type="float" office:value="2121.12">
            <text:p>2.121,12 €</text:p>
          </table:table-cell>
          <table:table-cell table:style-name="ce25" table:formula="of:=(650.2+19.44*9)*2" office:value-type="float" office:value="1650.32">
            <text:p>1.650,32 €</text:p>
          </table:table-cell>
          <table:table-cell table:style-name="ce25" table:formula="of:=[.J92]/12*2" office:value-type="float" office:value="864.64">
            <text:p>864,64 €</text:p>
          </table:table-cell>
          <table:table-cell table:style-name="ce25" table:formula="of:=SUM([.D92]+[.F92]+[.G92])" office:value-type="float" office:value="11645.6">
            <text:p>11.645,6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053.64">
            <text:p>6.053,64 €</text:p>
          </table:table-cell>
          <table:table-cell table:style-name="ce25" table:formula="of:=([.K92]/12)*2" office:value-type="float" office:value="1008.94">
            <text:p>1.008,94 €</text:p>
          </table:table-cell>
          <table:table-cell table:style-name="ce25" table:formula="of:=[.K92]+[.L92]" office:value-type="float" office:value="7062.58">
            <text:p>7.062,58 €</text:p>
          </table:table-cell>
          <table:table-cell table:style-name="ce25" table:formula="of:=SUM([.H92]+[.J92]+[.M92])" office:value-type="float" office:value="13115.06">
            <text:p>13.115,0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2]+[.N92]+[.O92]" office:value-type="float" office:value="26012.5">
            <text:p>26.012,50 €</text:p>
          </table:table-cell>
          <table:table-cell table:style-name="ce25" table:formula="of:=([.P92]+[.Q92])*0.314" office:value-type="float" office:value="8685.15836">
            <text:p>8.685,1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4">
            <text:p>4</text:p>
          </table:table-cell>
          <table:table-cell table:style-name="ce75" office:value-type="string">
            <text:p>Monitor de Cultura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9">
            <text:p>9</text:p>
          </table:table-cell>
          <table:table-cell table:style-name="ce25" table:formula="of:=19.64*9*12" office:value-type="float" office:value="2121.12">
            <text:p>2.121,12 €</text:p>
          </table:table-cell>
          <table:table-cell table:style-name="ce25" table:formula="of:=(650.2+19.44*9)*2" office:value-type="float" office:value="1650.32">
            <text:p>1.650,32 €</text:p>
          </table:table-cell>
          <table:table-cell table:style-name="ce25" table:formula="of:=[.J93]/12*2" office:value-type="float" office:value="864.64">
            <text:p>864,64 €</text:p>
          </table:table-cell>
          <table:table-cell table:style-name="ce25" table:formula="of:=SUM([.D93]+[.F93]+[.G93])" office:value-type="float" office:value="11645.6">
            <text:p>11.645,6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053.64">
            <text:p>6.053,64 €</text:p>
          </table:table-cell>
          <table:table-cell table:style-name="ce25" table:formula="of:=([.K93]/12)*2" office:value-type="float" office:value="1008.94">
            <text:p>1.008,94 €</text:p>
          </table:table-cell>
          <table:table-cell table:style-name="ce25" table:formula="of:=[.K93]+[.L93]" office:value-type="float" office:value="7062.58">
            <text:p>7.062,58 €</text:p>
          </table:table-cell>
          <table:table-cell table:style-name="ce25" table:formula="of:=SUM([.H93]+[.J93]+[.M93])" office:value-type="float" office:value="13115.06">
            <text:p>13.115,0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3]+[.N93]+[.O93]" office:value-type="float" office:value="26012.5">
            <text:p>26.012,50 €</text:p>
          </table:table-cell>
          <table:table-cell table:style-name="ce25" table:formula="of:=([.P93]+[.Q93])*0.314" office:value-type="float" office:value="8685.15836">
            <text:p>8.685,1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5">
            <text:p>5</text:p>
          </table:table-cell>
          <table:table-cell table:style-name="ce75" office:value-type="string">
            <text:p>Monitor de Cultura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25" table:formula="of:=19.64*7" office:value-type="float" office:value="137.48">
            <text:p>137,4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94]/12*2" office:value-type="float" office:value="864.64">
            <text:p>864,64 €</text:p>
          </table:table-cell>
          <table:table-cell table:style-name="ce25" table:formula="of:=SUM([.D94]+[.F94]+[.G94])" office:value-type="float" office:value="9350.92">
            <text:p>9.350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053.64">
            <text:p>6.053,64 €</text:p>
          </table:table-cell>
          <table:table-cell table:style-name="ce25" table:formula="of:=([.K94]/12)*2" office:value-type="float" office:value="1008.94">
            <text:p>1.008,94 €</text:p>
          </table:table-cell>
          <table:table-cell table:style-name="ce25" table:formula="of:=[.K94]+[.L94]" office:value-type="float" office:value="7062.58">
            <text:p>7.062,58 €</text:p>
          </table:table-cell>
          <table:table-cell table:style-name="ce25" table:formula="of:=SUM([.H94]+[.J94]+[.M94])" office:value-type="float" office:value="13115.06">
            <text:p>13.115,0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4]+[.N94]+[.O94]" office:value-type="float" office:value="23717.82">
            <text:p>23.717,82 €</text:p>
          </table:table-cell>
          <table:table-cell table:style-name="ce25" table:formula="of:=([.P94]+[.Q94])*0.326" office:value-type="float" office:value="8269.00956">
            <text:p>8.269,01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6">
            <text:p>6</text:p>
          </table:table-cell>
          <table:table-cell table:style-name="ce75" office:value-type="string">
            <text:p>Técnico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9">
            <text:p>9</text:p>
          </table:table-cell>
          <table:table-cell table:style-name="ce25" table:formula="of:=19.64*9*12" office:value-type="float" office:value="2121.12">
            <text:p>2.121,12 €</text:p>
          </table:table-cell>
          <table:table-cell table:style-name="ce25" table:formula="of:=(650.2+19.44*9)*2" office:value-type="float" office:value="1650.32">
            <text:p>1.650,32 €</text:p>
          </table:table-cell>
          <table:table-cell table:style-name="ce25" table:formula="of:=[.J95]/12*2" office:value-type="float" office:value="864.64">
            <text:p>864,64 €</text:p>
          </table:table-cell>
          <table:table-cell table:style-name="ce25" table:formula="of:=SUM([.D95]+[.F95]+[.G95])" office:value-type="float" office:value="11645.6">
            <text:p>11.645,6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13016.76">
            <text:p>13.016,76 €</text:p>
          </table:table-cell>
          <table:table-cell table:style-name="ce25" table:formula="of:=([.K95]/12)*2" office:value-type="float" office:value="2169.46">
            <text:p>2.169,46 €</text:p>
          </table:table-cell>
          <table:table-cell table:style-name="ce25" table:formula="of:=[.K95]+[.L95]" office:value-type="float" office:value="15186.22">
            <text:p>15.186,22 €</text:p>
          </table:table-cell>
          <table:table-cell table:style-name="ce25" table:formula="of:=SUM([.H95]+[.J95]+[.M95])" office:value-type="float" office:value="21238.7">
            <text:p>21.238,7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5]+[.N95]+[.O95]" office:value-type="float" office:value="34136.14">
            <text:p>34.136,14 €</text:p>
          </table:table-cell>
          <table:table-cell table:style-name="ce25" table:formula="of:=([.P95]+[.Q95])*0.366" office:value-type="float" office:value="13096.71708">
            <text:p>13.096,7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7">
            <text:p>7</text:p>
          </table:table-cell>
          <table:table-cell table:style-name="ce75" office:value-type="string">
            <text:p>Oficial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19.64*12" office:value-type="float" office:value="235.68">
            <text:p>235,6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96]/12*2" office:value-type="float" office:value="864.64">
            <text:p>864,64 €</text:p>
          </table:table-cell>
          <table:table-cell table:style-name="ce25" table:formula="of:=SUM([.D96]+[.F96]+[.G96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13016.76">
            <text:p>13.016,76 €</text:p>
          </table:table-cell>
          <table:table-cell table:style-name="ce25" table:formula="of:=([.K96]/12)*2" office:value-type="float" office:value="2169.46">
            <text:p>2.169,46 €</text:p>
          </table:table-cell>
          <table:table-cell table:style-name="ce25" table:formula="of:=[.K96]+[.L96]" office:value-type="float" office:value="15186.22">
            <text:p>15.186,22 €</text:p>
          </table:table-cell>
          <table:table-cell table:style-name="ce25" table:formula="of:=SUM([.H96]+[.J96]+[.M96])" office:value-type="float" office:value="21238.7">
            <text:p>21.238,7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6]+[.N96]+[.O96]" office:value-type="float" office:value="31939.66">
            <text:p>31.939,66 €</text:p>
          </table:table-cell>
          <table:table-cell table:style-name="ce25" table:formula="of:=([.P96]+[.Q96])*0.378" office:value-type="float" office:value="12695.8482">
            <text:p>12.695,8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8">
            <text:p>8</text:p>
          </table:table-cell>
          <table:table-cell table:style-name="ce75" office:value-type="string">
            <text:p>Oficial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19.64*12" office:value-type="float" office:value="235.68">
            <text:p>235,6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97]/12*2" office:value-type="float" office:value="864.64">
            <text:p>864,64 €</text:p>
          </table:table-cell>
          <table:table-cell table:style-name="ce25" table:formula="of:=SUM([.D97]+[.F97]+[.G97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13016.76">
            <text:p>13.016,76 €</text:p>
          </table:table-cell>
          <table:table-cell table:style-name="ce25" table:formula="of:=([.K97]/12)*2" office:value-type="float" office:value="2169.46">
            <text:p>2.169,46 €</text:p>
          </table:table-cell>
          <table:table-cell table:style-name="ce25" table:formula="of:=[.K97]+[.L97]" office:value-type="float" office:value="15186.22">
            <text:p>15.186,22 €</text:p>
          </table:table-cell>
          <table:table-cell table:style-name="ce25" table:formula="of:=SUM([.H97]+[.J97]+[.M97])" office:value-type="float" office:value="21238.7">
            <text:p>21.238,7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7]+[.N97]+[.O97]" office:value-type="float" office:value="31939.66">
            <text:p>31.939,66 €</text:p>
          </table:table-cell>
          <table:table-cell table:style-name="ce25" table:formula="of:=([.P97]+[.Q97])*0.378" office:value-type="float" office:value="12695.8482">
            <text:p>12.695,8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9">
            <text:p>9</text:p>
          </table:table-cell>
          <table:table-cell table:style-name="ce75" office:value-type="string">
            <text:p>Monitor de Folklore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6">
            <text:p>6</text:p>
          </table:table-cell>
          <table:table-cell table:style-name="ce25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98]/12*2" office:value-type="float" office:value="864.64">
            <text:p>864,64 €</text:p>
          </table:table-cell>
          <table:table-cell table:style-name="ce25" table:formula="of:=SUM([.D98]+[.F98]+[.G98])" office:value-type="float" office:value="10821.92">
            <text:p>10.821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98]/12)*2" office:value-type="float" office:value="432.88">
            <text:p>432,88 €</text:p>
          </table:table-cell>
          <table:table-cell table:style-name="ce25" table:formula="of:=[.K98]+[.L98]" office:value-type="float" office:value="3030.16">
            <text:p>3.030,16 €</text:p>
          </table:table-cell>
          <table:table-cell table:style-name="ce25" table:formula="of:=SUM([.H98]+[.J98]+[.M98])" office:value-type="float" office:value="9082.64">
            <text:p>9.082,6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98]+[.N98]+[.O98]" office:value-type="float" office:value="21156.4">
            <text:p>21.156,40 €</text:p>
          </table:table-cell>
          <table:table-cell table:style-name="ce25" table:formula="of:=([.P98]+[.Q98])*0.3155" office:value-type="float" office:value="7194.54842">
            <text:p>7.194,5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0">
            <text:p>10</text:p>
          </table:table-cell>
          <table:table-cell table:style-name="ce75" office:value-type="string">
            <text:p>Conserje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7">
            <text:p>7</text:p>
          </table:table-cell>
          <table:table-cell table:style-name="ce25" table:formula="of:=14.78*7*12" office:value-type="float" office:value="1241.52">
            <text:p>1.241,52 €</text:p>
          </table:table-cell>
          <table:table-cell table:style-name="ce25" table:formula="of:=(600.58+14.78*7)*2" office:value-type="float" office:value="1408.08">
            <text:p>1.408,08 €</text:p>
          </table:table-cell>
          <table:table-cell table:style-name="ce25" table:formula="of:=[.J99]/12*2" office:value-type="float" office:value="668.04">
            <text:p>668,04 €</text:p>
          </table:table-cell>
          <table:table-cell table:style-name="ce25" table:formula="of:=SUM([.D99]+[.F99]+[.G99])" office:value-type="float" office:value="9856.56">
            <text:p>9.856,56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99]/12)*2" office:value-type="float" office:value="233.62">
            <text:p>233,62 €</text:p>
          </table:table-cell>
          <table:table-cell table:style-name="ce25" table:formula="of:=[.K99]+[.L99]" office:value-type="float" office:value="1635.34">
            <text:p>1.635,34 €</text:p>
          </table:table-cell>
          <table:table-cell table:style-name="ce25" table:formula="of:=SUM([.H99]+[.J99]+[.M99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99]+[.N99]+[.O99]" office:value-type="float" office:value="17273.98">
            <text:p>17.273,98 €</text:p>
          </table:table-cell>
          <table:table-cell table:style-name="ce25" table:formula="of:=([.P99]+[.Q99])*0.314" office:value-type="float" office:value="5963.0798">
            <text:p>5.963,0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70"/>
          <table:table-cell table:number-columns-repeated="18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3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10"/>
          <table:table-cell table:style-name="ce31" office:value-type="string">
            <text:p>BASICO</text:p>
          </table:table-cell>
          <table:table-cell table:style-name="ce1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3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5" office:value-type="string">
            <text:p>Delineante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5">
            <text:p>5</text:p>
          </table:table-cell>
          <table:table-cell table:style-name="ce25" table:formula="of:=28.85*5*12" office:value-type="float" office:value="1731">
            <text:p>1.731,00 €</text:p>
          </table:table-cell>
          <table:table-cell table:style-name="ce25" table:formula="of:=(681.43+24.91*5)*2" office:value-type="float" office:value="1611.96">
            <text:p>1.611,96 €</text:p>
          </table:table-cell>
          <table:table-cell table:style-name="ce25" table:formula="of:=[.J104]/12*2" office:value-type="float" office:value="1116.56">
            <text:p>1.116,56 €</text:p>
          </table:table-cell>
          <table:table-cell table:style-name="ce25" table:formula="of:=SUM([.D104]+[.F104]+[.G104])" office:value-type="float" office:value="12804">
            <text:p>12.804,00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10151.04">
            <text:p>10.151,04 €</text:p>
          </table:table-cell>
          <table:table-cell table:style-name="ce25" table:formula="of:=([.K104]/12)*2" office:value-type="float" office:value="1691.84">
            <text:p>1.691,84 €</text:p>
          </table:table-cell>
          <table:table-cell table:style-name="ce25" table:formula="of:=[.K104]+[.L104]" office:value-type="float" office:value="11842.88">
            <text:p>11.842,88 €</text:p>
          </table:table-cell>
          <table:table-cell table:style-name="ce25" table:formula="of:=SUM([.H104]+[.J104]+[.M104])" office:value-type="float" office:value="19658.8">
            <text:p>19.658,80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04]+[.N104]+[.O104]" office:value-type="float" office:value="33981.76">
            <text:p>33.981,76 €</text:p>
          </table:table-cell>
          <table:table-cell table:style-name="ce25" table:formula="of:=([.P104]+[.Q104])*0.3275" office:value-type="float" office:value="11668.4975">
            <text:p>11.668,50 €</text:p>
          </table:table-cell>
          <table:table-cell/>
          <table:table-cell table:style-name="ce97" table:formula="of:=[.P104]+#ref!+[.Q104]+[.R104]" office:value-type="float" office:value="0">
            <text:p>#NOMBRE?</text:p>
          </table:table-cell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70"/>
          <table:table-cell table:number-columns-repeated="18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9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2" office:value-type="string">
            <text:p>PUESTO DE TRABAJO</text:p>
          </table:table-cell>
          <table:table-cell table:style-name="ce21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2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81"/>
          <table:table-cell table:style-name="ce84"/>
          <table:table-cell table:style-name="ce34" office:value-type="string">
            <text:p>BASICO</text:p>
          </table:table-cell>
          <table:table-cell table:style-name="ce1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3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5" office:value-type="string">
            <text:p>Encargado de Obras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13">
            <text:p>13</text:p>
          </table:table-cell>
          <table:table-cell table:style-name="ce25" table:formula="of:=28.85*13*12" office:value-type="float" office:value="4500.6">
            <text:p>4.500,60 €</text:p>
          </table:table-cell>
          <table:table-cell table:style-name="ce25" table:formula="of:=(681.43+24.91*13)*2" office:value-type="float" office:value="2010.52">
            <text:p>2.010,52 €</text:p>
          </table:table-cell>
          <table:table-cell table:style-name="ce25" table:formula="of:=[.J109]/12*2" office:value-type="float" office:value="1116.56">
            <text:p>1.116,56 €</text:p>
          </table:table-cell>
          <table:table-cell table:style-name="ce25" table:formula="of:=SUM([.D109]+[.F109]+[.G109])" office:value-type="float" office:value="15972.16">
            <text:p>15.972,16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12590.88">
            <text:p>12.590,88 €</text:p>
          </table:table-cell>
          <table:table-cell table:style-name="ce25" table:formula="of:=([.K109]/12)*2" office:value-type="float" office:value="2098.48">
            <text:p>2.098,48 €</text:p>
          </table:table-cell>
          <table:table-cell table:style-name="ce25" table:formula="of:=[.K109]+[.L109]" office:value-type="float" office:value="14689.36">
            <text:p>14.689,36 €</text:p>
          </table:table-cell>
          <table:table-cell table:style-name="ce25" table:formula="of:=SUM([.H109]+[.J109]+[.M109])" office:value-type="float" office:value="22505.28">
            <text:p>22.505,28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09]+[.N109]+[.O109]" office:value-type="float" office:value="39996.4">
            <text:p>39.996,40 €</text:p>
          </table:table-cell>
          <table:table-cell table:style-name="ce25" table:formula="of:=([.P109]+[.Q109])*0.366" office:value-type="float" office:value="15241.57224">
            <text:p>15.241,5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">
            <text:p>2</text:p>
          </table:table-cell>
          <table:table-cell table:style-name="ce75" office:value-type="string">
            <text:p>Encargado de Obras</text:p>
          </table:table-cell>
          <table:table-cell table:style-name="ce4" office:value-type="string">
            <text:p>C</text:p>
          </table:table-cell>
          <table:table-cell table:style-name="ce25" table:formula="of:=(9461.04-7874.16)/12" office:value-type="float" office:value="132.24">
            <text:p>132,24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681.43-650.2)*2/12" office:value-type="float" office:value="5.20499999999998">
            <text:p>5,20 €</text:p>
          </table:table-cell>
          <table:table-cell table:style-name="ce25" table:formula="of:=[.J110]/12*2" office:value-type="float" office:value="20.9933333333333">
            <text:p>20,99 €</text:p>
          </table:table-cell>
          <table:table-cell table:style-name="ce25" table:formula="of:=SUM([.D110]+[.F110]+[.G110])" office:value-type="float" office:value="137.445">
            <text:p>137,45 €</text:p>
          </table:table-cell>
          <table:table-cell table:style-name="ce25" table:formula="of:=(6699.36-5187.84)/12" office:value-type="float" office:value="125.96">
            <text:p>125,96 €</text:p>
          </table:table-cell>
          <table:table-cell table:style-name="ce25" table:formula="of:=(10364.28-4247.16)/12" office:value-type="float" office:value="509.76">
            <text:p>509,76 €</text:p>
          </table:table-cell>
          <table:table-cell table:style-name="ce25" table:formula="of:=([.K110]/12)*2" office:value-type="float" office:value="84.96">
            <text:p>84,96 €</text:p>
          </table:table-cell>
          <table:table-cell table:style-name="ce25" table:formula="of:=[.K110]+[.L110]" office:value-type="float" office:value="594.72">
            <text:p>594,72 €</text:p>
          </table:table-cell>
          <table:table-cell table:style-name="ce25" table:formula="of:=SUM([.H110]+[.J110]+[.M110])" office:value-type="float" office:value="741.673333333333">
            <text:p>741,67 €</text:p>
          </table:table-cell>
          <table:table-cell table:style-name="ce25" table:formula="of:=([.O109]-[.O112])/12" office:value-type="float" office:value="22.26">
            <text:p>22,26 €</text:p>
          </table:table-cell>
          <table:table-cell table:style-name="ce25" office:value-type="float" office:value="0">
            <text:p>0,00 €</text:p>
          </table:table-cell>
          <table:table-cell table:style-name="ce25" table:formula="of:=[.I110]+[.N110]+[.O110]" office:value-type="float" office:value="901.378333333333">
            <text:p>901,38 €</text:p>
          </table:table-cell>
          <table:table-cell table:style-name="ce25" table:formula="of:=([.P110]+[.Q110])*0.366" office:value-type="float" office:value="329.90447">
            <text:p>329,90 €</text:p>
          </table:table-cell>
          <table:table-cell/>
          <table:table-cell table:style-name="ce97"/>
          <table:table-cell table:style-name="ce9"/>
          <table:table-cell/>
          <table:table-cell table:formula="of:=[.P110]+[.Q110]+[.R110]" office:value-type="currency" office:currency="EUR" office:value="1231.28280333333">
            <text:p>1.231,28 €</text:p>
          </table:table-cell>
          <table:table-cell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">
            <text:p>3</text:p>
          </table:table-cell>
          <table:table-cell table:style-name="ce75" office:value-type="string">
            <text:p>Técnico de Embellecimiento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9">
            <text:p>9</text:p>
          </table:table-cell>
          <table:table-cell table:style-name="ce25" table:formula="of:=(19.64*5+28.85*4)*12" office:value-type="float" office:value="2563.2">
            <text:p>2.563,20 €</text:p>
          </table:table-cell>
          <table:table-cell table:style-name="ce25" table:formula="of:=(681.43+24.91*4+19.44*5)*2" office:value-type="float" office:value="1756.54">
            <text:p>1.756,54 €</text:p>
          </table:table-cell>
          <table:table-cell table:style-name="ce25" table:formula="of:=[.J111]/12*2" office:value-type="float" office:value="1116.56">
            <text:p>1.116,56 €</text:p>
          </table:table-cell>
          <table:table-cell table:style-name="ce25" table:formula="of:=SUM([.D111]+[.F111]+[.G111])" office:value-type="float" office:value="13780.78">
            <text:p>13.780,78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12199.2">
            <text:p>12.199,20 €</text:p>
          </table:table-cell>
          <table:table-cell table:style-name="ce25" table:formula="of:=([.K111]/12)*2" office:value-type="float" office:value="2033.2">
            <text:p>2.033,20 €</text:p>
          </table:table-cell>
          <table:table-cell table:style-name="ce25" table:formula="of:=[.K111]+[.L111]" office:value-type="float" office:value="14232.4">
            <text:p>14.232,40 €</text:p>
          </table:table-cell>
          <table:table-cell table:style-name="ce25" table:formula="of:=SUM([.H111]+[.J111]+[.M111])" office:value-type="float" office:value="22048.32">
            <text:p>22.048,32 €</text:p>
          </table:table-cell>
          <table:table-cell table:style-name="ce25" office:value-type="float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1]+[.N111]+[.O111]" office:value-type="float" office:value="37348.06">
            <text:p>37.348,06 €</text:p>
          </table:table-cell>
          <table:table-cell table:style-name="ce25" table:formula="of:=([.P111]+[.Q111])*0.314" office:value-type="float" office:value="12244.5242">
            <text:p>12.244,5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4">
            <text:p>4</text:p>
          </table:table-cell>
          <table:table-cell table:style-name="ce75" office:value-type="string">
            <text:p>Aux. Administrativ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9*10</text:p>
          </table:table-cell>
          <table:table-cell table:style-name="ce25" table:formula="of:=19.64*9*12+19.64*10" office:value-type="float" office:value="2317.52">
            <text:p>2.317,52 €</text:p>
          </table:table-cell>
          <table:table-cell table:style-name="ce25" table:formula="of:=(650.2+19.44*10)*2" office:value-type="float" office:value="1689.2">
            <text:p>1.689,20 €</text:p>
          </table:table-cell>
          <table:table-cell table:style-name="ce25" table:formula="of:=[.J112]/12*2" office:value-type="float" office:value="864.64">
            <text:p>864,64 €</text:p>
          </table:table-cell>
          <table:table-cell table:style-name="ce25" table:formula="of:=SUM([.D112]+[.F112]+[.G112])" office:value-type="float" office:value="11880.88">
            <text:p>11.880,8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12]/12)*2" office:value-type="float" office:value="707.86">
            <text:p>707,86 €</text:p>
          </table:table-cell>
          <table:table-cell table:style-name="ce25" table:formula="of:=[.K112]+[.L112]" office:value-type="float" office:value="4955.02">
            <text:p>4.955,02 €</text:p>
          </table:table-cell>
          <table:table-cell table:style-name="ce25" table:formula="of:=SUM([.H112]+[.J112]+[.M112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2]+[.N112]+[.O112]" office:value-type="float" office:value="24140.22">
            <text:p>24.140,22 €</text:p>
          </table:table-cell>
          <table:table-cell table:style-name="ce25" table:formula="of:=([.P112]+[.Q112])*0.314" office:value-type="float" office:value="8097.26244">
            <text:p>8.097,2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5" office:value-type="string">
            <text:p>Conductor 1ª Tractorista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7">
            <text:p>7</text:p>
          </table:table-cell>
          <table:table-cell table:style-name="ce25" table:formula="of:=19.64*7*12" office:value-type="float" office:value="1649.76">
            <text:p>1.649,76 €</text:p>
          </table:table-cell>
          <table:table-cell table:style-name="ce25" table:formula="of:=(650.2+19.44*7)*2" office:value-type="float" office:value="1572.56">
            <text:p>1.572,56 €</text:p>
          </table:table-cell>
          <table:table-cell table:style-name="ce25" table:formula="of:=[.J113]/12*2" office:value-type="float" office:value="864.64">
            <text:p>864,64 €</text:p>
          </table:table-cell>
          <table:table-cell table:style-name="ce25" table:formula="of:=SUM([.D113]+[.F113]+[.G113])" office:value-type="float" office:value="11096.48">
            <text:p>11.096,4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13]/12)*2" office:value-type="float" office:value="707.86">
            <text:p>707,86 €</text:p>
          </table:table-cell>
          <table:table-cell table:style-name="ce25" table:formula="of:=[.K113]+[.L113]" office:value-type="float" office:value="4955.02">
            <text:p>4.955,02 €</text:p>
          </table:table-cell>
          <table:table-cell table:style-name="ce25" table:formula="of:=SUM([.H113]+[.J113]+[.M113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3]+[.N113]+[.O113]" office:value-type="float" office:value="23355.82">
            <text:p>23.355,82 €</text:p>
          </table:table-cell>
          <table:table-cell table:style-name="ce25" table:formula="of:=([.P113]+[.Q113])*0.366" office:value-type="float" office:value="9151.11996">
            <text:p>9.151,1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75" office:value-type="string">
            <text:p>Conductor 1ª Tractorista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7">
            <text:p>7</text:p>
          </table:table-cell>
          <table:table-cell table:style-name="ce25" table:formula="of:=19.64*7*12" office:value-type="float" office:value="1649.76">
            <text:p>1.649,76 €</text:p>
          </table:table-cell>
          <table:table-cell table:style-name="ce25" table:formula="of:=(650.2+19.44*7)*2" office:value-type="float" office:value="1572.56">
            <text:p>1.572,56 €</text:p>
          </table:table-cell>
          <table:table-cell table:style-name="ce25" table:formula="of:=[.J114]/12*2" office:value-type="float" office:value="864.64">
            <text:p>864,64 €</text:p>
          </table:table-cell>
          <table:table-cell table:style-name="ce25" table:formula="of:=SUM([.D114]+[.F114]+[.G114])" office:value-type="float" office:value="11096.48">
            <text:p>11.096,4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14]/12)*2" office:value-type="float" office:value="707.86">
            <text:p>707,86 €</text:p>
          </table:table-cell>
          <table:table-cell table:style-name="ce25" table:formula="of:=[.K114]+[.L114]" office:value-type="float" office:value="4955.02">
            <text:p>4.955,02 €</text:p>
          </table:table-cell>
          <table:table-cell table:style-name="ce25" table:formula="of:=SUM([.H114]+[.J114]+[.M114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4]+[.N114]+[.O114]" office:value-type="float" office:value="23355.82">
            <text:p>23.355,82 €</text:p>
          </table:table-cell>
          <table:table-cell table:style-name="ce25" table:formula="of:=([.P114]+[.Q114])*0.366" office:value-type="float" office:value="9151.11996">
            <text:p>9.151,12 €</text:p>
          </table:table-cell>
          <table:table-cell/>
          <table:table-cell table:style-name="ce97"/>
          <table:table-cell table:style-name="ce98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7">
            <text:p>7</text:p>
          </table:table-cell>
          <table:table-cell table:style-name="ce75" office:value-type="string">
            <text:p>Conductor de 1ª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1">
            <text:p>11</text:p>
          </table:table-cell>
          <table:table-cell table:style-name="ce25" table:formula="of:=(19.64*4+14.78*7)*12" office:value-type="float" office:value="2184.24">
            <text:p>2.184,24 €</text:p>
          </table:table-cell>
          <table:table-cell table:style-name="ce25" table:formula="of:=(650.2+19.44*4+14.78*7)*2" office:value-type="float" office:value="1662.84">
            <text:p>1.662,84 €</text:p>
          </table:table-cell>
          <table:table-cell table:style-name="ce25" table:formula="of:=[.J115]/12*2" office:value-type="float" office:value="864.64">
            <text:p>864,64 €</text:p>
          </table:table-cell>
          <table:table-cell table:style-name="ce25" table:formula="of:=SUM([.D115]+[.F115]+[.G115])" office:value-type="float" office:value="11721.24">
            <text:p>11.721,24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15]/12)*2" office:value-type="float" office:value="707.86">
            <text:p>707,86 €</text:p>
          </table:table-cell>
          <table:table-cell table:style-name="ce25" table:formula="of:=[.K115]+[.L115]" office:value-type="float" office:value="4955.02">
            <text:p>4.955,02 €</text:p>
          </table:table-cell>
          <table:table-cell table:style-name="ce25" table:formula="of:=SUM([.H115]+[.J115]+[.M115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5]+[.N115]+[.O115]" office:value-type="float" office:value="23980.58">
            <text:p>23.980,58 €</text:p>
          </table:table-cell>
          <table:table-cell table:style-name="ce25" table:formula="of:=([.P115]+[.Q115])*0.366" office:value-type="float" office:value="9379.78212">
            <text:p>9.379,7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8">
            <text:p>8</text:p>
          </table:table-cell>
          <table:table-cell table:style-name="ce75" office:value-type="string">
            <text:p>Oficial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6*7</text:p>
          </table:table-cell>
          <table:table-cell table:style-name="ce25" table:formula="of:=(19.64+14.78*5)*12+19.64*6" office:value-type="float" office:value="1240.32">
            <text:p>1.240,32 €</text:p>
          </table:table-cell>
          <table:table-cell table:style-name="ce25" table:formula="of:=(650.2+19.44+14.78*5)+(650.2+19.44+14.78*6)" office:value-type="float" office:value="1501.86">
            <text:p>1.501,86 €</text:p>
          </table:table-cell>
          <table:table-cell table:style-name="ce25" table:formula="of:=[.J116]/12*2" office:value-type="float" office:value="864.64">
            <text:p>864,64 €</text:p>
          </table:table-cell>
          <table:table-cell table:style-name="ce25" table:formula="of:=SUM([.D116]+[.F116]+[.G116])" office:value-type="float" office:value="10616.34">
            <text:p>10.616,34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9319.68">
            <text:p>9.319,68 €</text:p>
          </table:table-cell>
          <table:table-cell table:style-name="ce25" table:formula="of:=([.K116]/12)*2" office:value-type="float" office:value="1553.28">
            <text:p>1.553,28 €</text:p>
          </table:table-cell>
          <table:table-cell table:style-name="ce25" table:formula="of:=[.K116]+[.L116]" office:value-type="float" office:value="10872.96">
            <text:p>10.872,96 €</text:p>
          </table:table-cell>
          <table:table-cell table:style-name="ce25" table:formula="of:=SUM([.H116]+[.J116]+[.M116])" office:value-type="float" office:value="16925.44">
            <text:p>16.925,44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6]+[.N116]+[.O116]" office:value-type="float" office:value="28793.62">
            <text:p>28.793,62 €</text:p>
          </table:table-cell>
          <table:table-cell table:style-name="ce25" table:formula="of:=([.P116]+[.Q116])*0.366" office:value-type="float" office:value="11141.35476">
            <text:p>11.141,35 €</text:p>
          </table:table-cell>
          <table:table-cell/>
          <table:table-cell table:style-name="ce97" table:formula="of:=[.P116]+#ref!+[.Q116]+[.R116]" office:value-type="float" office:value="0">
            <text:p>#NOMBRE?</text:p>
          </table:table-cell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9">
            <text:p>9</text:p>
          </table:table-cell>
          <table:table-cell table:style-name="ce75" office:value-type="string">
            <text:p>Oficial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8">
            <text:p>8</text:p>
          </table:table-cell>
          <table:table-cell table:style-name="ce25" table:formula="of:=(19.64*6+14.78*2)*12" office:value-type="float" office:value="1768.8">
            <text:p>1.768,80 €</text:p>
          </table:table-cell>
          <table:table-cell table:style-name="ce25" table:formula="of:=(650.2+19.44*6+14.78*2)*2" office:value-type="float" office:value="1592.8">
            <text:p>1.592,80 €</text:p>
          </table:table-cell>
          <table:table-cell table:style-name="ce25" table:formula="of:=[.J117]/12*2" office:value-type="float" office:value="864.64">
            <text:p>864,64 €</text:p>
          </table:table-cell>
          <table:table-cell table:style-name="ce25" table:formula="of:=SUM([.D117]+[.F117]+[.G117])" office:value-type="float" office:value="11235.76">
            <text:p>11.235,76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17]/12)*2" office:value-type="float" office:value="707.86">
            <text:p>707,86 €</text:p>
          </table:table-cell>
          <table:table-cell table:style-name="ce25" table:formula="of:=[.K117]+[.L117]" office:value-type="float" office:value="4955.02">
            <text:p>4.955,02 €</text:p>
          </table:table-cell>
          <table:table-cell table:style-name="ce25" table:formula="of:=SUM([.H117]+[.J117]+[.M117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7]+[.N117]+[.O117]" office:value-type="float" office:value="23495.1">
            <text:p>23.495,10 €</text:p>
          </table:table-cell>
          <table:table-cell table:style-name="ce25" table:formula="of:=([.P117]+[.Q117])*0.366" office:value-type="float" office:value="9202.09644">
            <text:p>9.202,1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0">
            <text:p>10</text:p>
          </table:table-cell>
          <table:table-cell table:style-name="ce75" office:value-type="string">
            <text:p>Oficial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2">
            <text:p>12</text:p>
          </table:table-cell>
          <table:table-cell table:style-name="ce25" table:formula="of:=(19.64*5+14.78*7)*12" office:value-type="float" office:value="2419.92">
            <text:p>2.419,92 €</text:p>
          </table:table-cell>
          <table:table-cell table:style-name="ce25" table:formula="of:=(650.2+19.44*5+14.78*7)*2" office:value-type="float" office:value="1701.72">
            <text:p>1.701,72 €</text:p>
          </table:table-cell>
          <table:table-cell table:style-name="ce25" table:formula="of:=[.J118]/12*2" office:value-type="float" office:value="864.64">
            <text:p>864,64 €</text:p>
          </table:table-cell>
          <table:table-cell table:style-name="ce25" table:formula="of:=SUM([.D118]+[.F118]+[.G118])" office:value-type="float" office:value="11995.8">
            <text:p>11.995,8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18]/12)*2" office:value-type="float" office:value="707.86">
            <text:p>707,86 €</text:p>
          </table:table-cell>
          <table:table-cell table:style-name="ce25" table:formula="of:=[.K118]+[.L118]" office:value-type="float" office:value="4955.02">
            <text:p>4.955,02 €</text:p>
          </table:table-cell>
          <table:table-cell table:style-name="ce25" table:formula="of:=SUM([.H118]+[.J118]+[.M118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8]+[.N118]+[.O118]" office:value-type="float" office:value="24255.14">
            <text:p>24.255,14 €</text:p>
          </table:table-cell>
          <table:table-cell table:style-name="ce25" table:formula="of:=([.P118]+[.Q118])*0.366" office:value-type="float" office:value="9480.27108">
            <text:p>9.480,2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1">
            <text:p>11</text:p>
          </table:table-cell>
          <table:table-cell table:style-name="ce75" office:value-type="string">
            <text:p>Oficial de 1ª Albañil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25" table:formula="of:=19.64" office:value-type="float" office:value="19.64">
            <text:p>19,64 €</text:p>
          </table:table-cell>
          <table:table-cell table:style-name="ce25" table:formula="of:=650.2+(650.2+19.44)" office:value-type="float" office:value="1319.84">
            <text:p>1.319,84 €</text:p>
          </table:table-cell>
          <table:table-cell table:style-name="ce25" table:formula="of:=[.J119]/12*2" office:value-type="float" office:value="864.64">
            <text:p>864,64 €</text:p>
          </table:table-cell>
          <table:table-cell table:style-name="ce25" table:formula="of:=SUM([.D119]+[.F119]+[.G119])" office:value-type="float" office:value="9213.64">
            <text:p>9.213,64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7244.04">
            <text:p>7.244,04 €</text:p>
          </table:table-cell>
          <table:table-cell table:style-name="ce25" table:formula="of:=([.K119]/12)*2" office:value-type="float" office:value="1207.34">
            <text:p>1.207,34 €</text:p>
          </table:table-cell>
          <table:table-cell table:style-name="ce25" table:formula="of:=[.K119]+[.L119]" office:value-type="float" office:value="8451.38">
            <text:p>8.451,38 €</text:p>
          </table:table-cell>
          <table:table-cell table:style-name="ce25" table:formula="of:=SUM([.H119]+[.J119]+[.M119])" office:value-type="float" office:value="14503.86">
            <text:p>14.503,8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19]+[.N119]+[.O119]" office:value-type="float" office:value="24969.34">
            <text:p>24.969,34 €</text:p>
          </table:table-cell>
          <table:table-cell table:style-name="ce25" table:formula="of:=([.P119]+[.Q119])*0.378" office:value-type="float" office:value="10061.06724">
            <text:p>10.061,07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2">
            <text:p>12</text:p>
          </table:table-cell>
          <table:table-cell table:style-name="ce75" office:value-type="string">
            <text:p>Oficial de 1ª Albañil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6">
            <text:p>6</text:p>
          </table:table-cell>
          <table:table-cell table:style-name="ce25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120]/12*2" office:value-type="float" office:value="864.64">
            <text:p>864,64 €</text:p>
          </table:table-cell>
          <table:table-cell table:style-name="ce25" table:formula="of:=SUM([.D120]+[.F120]+[.G120])" office:value-type="float" office:value="10821.92">
            <text:p>10.821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7244.04">
            <text:p>7.244,04 €</text:p>
          </table:table-cell>
          <table:table-cell table:style-name="ce25" table:formula="of:=([.K120]/12)*2" office:value-type="float" office:value="1207.34">
            <text:p>1.207,34 €</text:p>
          </table:table-cell>
          <table:table-cell table:style-name="ce25" table:formula="of:=[.K120]+[.L120]" office:value-type="float" office:value="8451.38">
            <text:p>8.451,38 €</text:p>
          </table:table-cell>
          <table:table-cell table:style-name="ce25" table:formula="of:=SUM([.H120]+[.J120]+[.M120])" office:value-type="float" office:value="14503.86">
            <text:p>14.503,8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20]+[.N120]+[.O120]" office:value-type="float" office:value="26577.62">
            <text:p>26.577,62 €</text:p>
          </table:table-cell>
          <table:table-cell table:style-name="ce25" table:formula="of:=([.P120]+[.Q120])*0.366" office:value-type="float" office:value="10330.29876">
            <text:p>10.330,3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3">
            <text:p>13</text:p>
          </table:table-cell>
          <table:table-cell table:style-name="ce75" office:value-type="string">
            <text:p>Oficial de 1ª Albañil</text:p>
          </table:table-cell>
          <table:table-cell table:style-name="ce4" office:value-type="string">
            <text:p>D</text:p>
          </table:table-cell>
          <table:table-cell table:style-name="ce25" table:formula="of:=7874.16/12" office:value-type="float" office:value="656.18">
            <text:p>656,18 €</text:p>
          </table:table-cell>
          <table:table-cell table:style-name="ce4" office:value-type="float" office:value="0">
            <text:p>0</text:p>
          </table:table-cell>
          <table:table-cell table:style-name="ce25" office:value-type="float" office:value="0">
            <text:p>0,00 €</text:p>
          </table:table-cell>
          <table:table-cell table:style-name="ce25" table:formula="of:=((650.2)*2)/12" office:value-type="float" office:value="108.366666666667">
            <text:p>108,37 €</text:p>
          </table:table-cell>
          <table:table-cell table:style-name="ce25" table:formula="of:=[.J121]/12*2" office:value-type="float" office:value="72.0533333333333">
            <text:p>72,05 €</text:p>
          </table:table-cell>
          <table:table-cell table:style-name="ce25" table:formula="of:=SUM([.D121]+[.F121]+[.G121])" office:value-type="float" office:value="764.546666666667">
            <text:p>764,55 €</text:p>
          </table:table-cell>
          <table:table-cell table:style-name="ce25" table:formula="of:=5187.84/12" office:value-type="float" office:value="432.32">
            <text:p>432,32 €</text:p>
          </table:table-cell>
          <table:table-cell table:style-name="ce25" table:formula="of:=7244.04/12" office:value-type="float" office:value="603.67">
            <text:p>603,67 €</text:p>
          </table:table-cell>
          <table:table-cell table:style-name="ce25" table:formula="of:=([.K121]/12)*2" office:value-type="float" office:value="100.611666666667">
            <text:p>100,61 €</text:p>
          </table:table-cell>
          <table:table-cell table:style-name="ce25" table:formula="of:=[.K121]+[.L121]" office:value-type="float" office:value="704.281666666667">
            <text:p>704,28 €</text:p>
          </table:table-cell>
          <table:table-cell table:style-name="ce25" table:formula="of:=SUM([.H121]+[.J121]+[.M121])" office:value-type="float" office:value="1208.655">
            <text:p>1.208,66 €</text:p>
          </table:table-cell>
          <table:table-cell table:style-name="ce25" table:formula="of:=1251.84/12" office:value-type="float" office:value="104.32">
            <text:p>104,32 €</text:p>
          </table:table-cell>
          <table:table-cell table:style-name="ce25" table:formula="of:=1647.24/12" office:value-type="float" office:value="137.27">
            <text:p>137,27 €</text:p>
          </table:table-cell>
          <table:table-cell table:style-name="ce25" table:formula="of:=[.I121]+[.N121]+[.O121]" office:value-type="float" office:value="2077.52166666667">
            <text:p>2.077,52 €</text:p>
          </table:table-cell>
          <table:table-cell table:style-name="ce25" table:formula="of:=([.P121]+[.Q121])*0.366" office:value-type="float" office:value="810.61375">
            <text:p>810,61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4">
            <text:p>14</text:p>
          </table:table-cell>
          <table:table-cell table:style-name="ce75" office:value-type="string">
            <text:p>Oficial de 1ª Albañil</text:p>
          </table:table-cell>
          <table:table-cell table:style-name="ce4" office:value-type="string">
            <text:p>D</text:p>
          </table:table-cell>
          <table:table-cell table:style-name="ce25" office:value-type="float" office:value="3937.8">
            <text:p>3.937,80 €</text:p>
          </table:table-cell>
          <table:table-cell table:style-name="ce4" office:value-type="string">
            <text:p>11*12</text:p>
          </table:table-cell>
          <table:table-cell table:style-name="ce25" table:formula="of:=(19.64*11*12+19.64*10)/2" office:value-type="float" office:value="1394.44">
            <text:p>1.394,44 €</text:p>
          </table:table-cell>
          <table:table-cell table:style-name="ce25" table:formula="of:=((650.2+19.44*12)*2)/2" office:value-type="float" office:value="883.48">
            <text:p>883,48 €</text:p>
          </table:table-cell>
          <table:table-cell table:style-name="ce25" table:formula="of:=[.J122]/12*2" office:value-type="float" office:value="432.32">
            <text:p>432,32 €</text:p>
          </table:table-cell>
          <table:table-cell table:style-name="ce25" table:formula="of:=SUM([.D122]+[.F122]+[.G122])" office:value-type="float" office:value="6215.72">
            <text:p>6.215,72 €</text:p>
          </table:table-cell>
          <table:table-cell table:style-name="ce25" table:formula="of:=5187.84/2" office:value-type="float" office:value="2593.92">
            <text:p>2.593,92 €</text:p>
          </table:table-cell>
          <table:table-cell table:style-name="ce25" office:value-type="float" office:value="2123.58">
            <text:p>2.123,58 €</text:p>
          </table:table-cell>
          <table:table-cell table:style-name="ce25" table:formula="of:=([.K122]/12)*2" office:value-type="float" office:value="353.93">
            <text:p>353,93 €</text:p>
          </table:table-cell>
          <table:table-cell table:style-name="ce25" table:formula="of:=[.K122]+[.L122]" office:value-type="float" office:value="2477.51">
            <text:p>2.477,51 €</text:p>
          </table:table-cell>
          <table:table-cell table:style-name="ce25" table:formula="of:=SUM([.H122]+[.J122]+[.M122])" office:value-type="float" office:value="5503.75">
            <text:p>5.503,75 €</text:p>
          </table:table-cell>
          <table:table-cell table:style-name="ce25" table:formula="of:=1251.84/2" office:value-type="float" office:value="625.92">
            <text:p>625,92 €</text:p>
          </table:table-cell>
          <table:table-cell table:style-name="ce25" office:value-type="float" office:value="823.62">
            <text:p>823,62 €</text:p>
          </table:table-cell>
          <table:table-cell table:style-name="ce25" table:formula="of:=[.I122]+[.N122]+[.O122]" office:value-type="float" office:value="12345.39">
            <text:p>12.345,39 €</text:p>
          </table:table-cell>
          <table:table-cell table:style-name="ce25" table:formula="of:=([.P122]+[.Q122])*0.366" office:value-type="float" office:value="4819.85766">
            <text:p>4.819,8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4">
            <text:p>14</text:p>
          </table:table-cell>
          <table:table-cell table:style-name="ce75" office:value-type="string">
            <text:p>Oficial de 1ª Albañil</text:p>
          </table:table-cell>
          <table:table-cell table:style-name="ce4" office:value-type="string">
            <text:p>D</text:p>
          </table:table-cell>
          <table:table-cell table:style-name="ce25" office:value-type="float" office:value="3937.8">
            <text:p>3.937,80 €</text:p>
          </table:table-cell>
          <table:table-cell table:style-name="ce4" office:value-type="float" office:value="1">
            <text:p>1</text:p>
          </table:table-cell>
          <table:table-cell table:style-name="ce25" table:formula="of:=((19.64*12)/2)" office:value-type="float" office:value="117.84">
            <text:p>117,84 €</text:p>
          </table:table-cell>
          <table:table-cell table:style-name="ce25" table:formula="of:=((650.2+19.44)/2)*2" office:value-type="float" office:value="669.64">
            <text:p>669,64 €</text:p>
          </table:table-cell>
          <table:table-cell table:style-name="ce25" table:formula="of:=[.J123]/12*2" office:value-type="float" office:value="432.32">
            <text:p>432,32 €</text:p>
          </table:table-cell>
          <table:table-cell table:style-name="ce25" table:formula="of:=SUM([.D123]+[.F123]+[.G123])" office:value-type="float" office:value="4725.28">
            <text:p>4.725,28 €</text:p>
          </table:table-cell>
          <table:table-cell table:style-name="ce25" table:formula="of:=5187.84/2" office:value-type="float" office:value="2593.92">
            <text:p>2.593,92 €</text:p>
          </table:table-cell>
          <table:table-cell table:style-name="ce25" office:value-type="float" office:value="2123.58">
            <text:p>2.123,58 €</text:p>
          </table:table-cell>
          <table:table-cell table:style-name="ce25" table:formula="of:=([.K123]/12)*2" office:value-type="float" office:value="353.93">
            <text:p>353,93 €</text:p>
          </table:table-cell>
          <table:table-cell table:style-name="ce25" table:formula="of:=[.K123]+[.L123]" office:value-type="float" office:value="2477.51">
            <text:p>2.477,51 €</text:p>
          </table:table-cell>
          <table:table-cell table:style-name="ce25" table:formula="of:=SUM([.H123]+[.J123]+[.M123])" office:value-type="float" office:value="5503.75">
            <text:p>5.503,75 €</text:p>
          </table:table-cell>
          <table:table-cell table:style-name="ce25" table:formula="of:=1251.84/2" office:value-type="float" office:value="625.92">
            <text:p>625,92 €</text:p>
          </table:table-cell>
          <table:table-cell table:style-name="ce25" office:value-type="float" office:value="823.62">
            <text:p>823,62 €</text:p>
          </table:table-cell>
          <table:table-cell table:style-name="ce25" table:formula="of:=[.I123]+[.N123]+[.O123]" office:value-type="float" office:value="10854.95">
            <text:p>10.854,95 €</text:p>
          </table:table-cell>
          <table:table-cell table:style-name="ce25" table:formula="of:=([.P123]+[.Q123])*0.378" office:value-type="float" office:value="4414.49946">
            <text:p>4.414,5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5">
            <text:p>15</text:p>
          </table:table-cell>
          <table:table-cell table:style-name="ce75" office:value-type="string">
            <text:p>Oficial de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19.64*12" office:value-type="float" office:value="235.68">
            <text:p>235,6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124]/12*2" office:value-type="float" office:value="864.64">
            <text:p>864,64 €</text:p>
          </table:table-cell>
          <table:table-cell table:style-name="ce25" table:formula="of:=SUM([.D124]+[.F124]+[.G124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7244.04">
            <text:p>7.244,04 €</text:p>
          </table:table-cell>
          <table:table-cell table:style-name="ce25" table:formula="of:=([.K124]/12)*2" office:value-type="float" office:value="1207.34">
            <text:p>1.207,34 €</text:p>
          </table:table-cell>
          <table:table-cell table:style-name="ce25" table:formula="of:=[.K124]+[.L124]" office:value-type="float" office:value="8451.38">
            <text:p>8.451,38 €</text:p>
          </table:table-cell>
          <table:table-cell table:style-name="ce25" table:formula="of:=SUM([.H124]+[.J124]+[.M124])" office:value-type="float" office:value="14503.86">
            <text:p>14.503,8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24]+[.N124]+[.O124]" office:value-type="float" office:value="25204.82">
            <text:p>25.204,82 €</text:p>
          </table:table-cell>
          <table:table-cell table:style-name="ce25" table:formula="of:=([.P124]+[.Q124])*0.378" office:value-type="float" office:value="10150.07868">
            <text:p>10.150,0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6">
            <text:p>16</text:p>
          </table:table-cell>
          <table:table-cell table:style-name="ce75" office:value-type="string">
            <text:p>Oficial de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19.64*12" office:value-type="float" office:value="235.68">
            <text:p>235,6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125]/12*2" office:value-type="float" office:value="864.64">
            <text:p>864,64 €</text:p>
          </table:table-cell>
          <table:table-cell table:style-name="ce25" table:formula="of:=SUM([.D125]+[.F125]+[.G125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25]/12)*2" office:value-type="float" office:value="707.86">
            <text:p>707,86 €</text:p>
          </table:table-cell>
          <table:table-cell table:style-name="ce25" table:formula="of:=[.K125]+[.L125]" office:value-type="float" office:value="4955.02">
            <text:p>4.955,02 €</text:p>
          </table:table-cell>
          <table:table-cell table:style-name="ce25" table:formula="of:=SUM([.H125]+[.J125]+[.M125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25]+[.N125]+[.O125]" office:value-type="float" office:value="21708.46">
            <text:p>21.708,46 €</text:p>
          </table:table-cell>
          <table:table-cell table:style-name="ce25" table:formula="of:=([.P125]+[.Q125])*0.378" office:value-type="float" office:value="8828.4546">
            <text:p>8.828,4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7">
            <text:p>17</text:p>
          </table:table-cell>
          <table:table-cell table:style-name="ce75" office:value-type="string">
            <text:p>Oficial de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">
            <text:p>1</text:p>
          </table:table-cell>
          <table:table-cell table:style-name="ce25" table:formula="of:=19.64*12" office:value-type="float" office:value="235.68">
            <text:p>235,6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126]/12*2" office:value-type="float" office:value="864.64">
            <text:p>864,64 €</text:p>
          </table:table-cell>
          <table:table-cell table:style-name="ce25" table:formula="of:=SUM([.D126]+[.F126]+[.G126])" office:value-type="float" office:value="9449.12">
            <text:p>9.449,1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26]/12)*2" office:value-type="float" office:value="707.86">
            <text:p>707,86 €</text:p>
          </table:table-cell>
          <table:table-cell table:style-name="ce25" table:formula="of:=[.K126]+[.L126]" office:value-type="float" office:value="4955.02">
            <text:p>4.955,02 €</text:p>
          </table:table-cell>
          <table:table-cell table:style-name="ce25" table:formula="of:=SUM([.H126]+[.J126]+[.M126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26]+[.N126]+[.O126]" office:value-type="float" office:value="21708.46">
            <text:p>21.708,46 €</text:p>
          </table:table-cell>
          <table:table-cell table:style-name="ce25" table:formula="of:=([.P126]+[.Q126])*0.378" office:value-type="float" office:value="8828.4546">
            <text:p>8.828,4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8">
            <text:p>18</text:p>
          </table:table-cell>
          <table:table-cell table:style-name="ce75" office:value-type="string">
            <text:p>Oficial de 1ª Albañil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1">
            <text:p>11</text:p>
          </table:table-cell>
          <table:table-cell table:style-name="ce25" table:formula="of:=19.64*11*12" office:value-type="float" office:value="2592.48">
            <text:p>2.592,48 €</text:p>
          </table:table-cell>
          <table:table-cell table:style-name="ce25" table:formula="of:=(650.2+19.44*11)*2" office:value-type="float" office:value="1728.08">
            <text:p>1.728,08 €</text:p>
          </table:table-cell>
          <table:table-cell table:style-name="ce25" table:formula="of:=[.J127]/12*2" office:value-type="float" office:value="864.64">
            <text:p>864,64 €</text:p>
          </table:table-cell>
          <table:table-cell table:style-name="ce25" table:formula="of:=SUM([.D127]+[.F127]+[.G127])" office:value-type="float" office:value="12194.72">
            <text:p>12.194,7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27]/12)*2" office:value-type="float" office:value="707.86">
            <text:p>707,86 €</text:p>
          </table:table-cell>
          <table:table-cell table:style-name="ce25" table:formula="of:=[.K127]+[.L127]" office:value-type="float" office:value="4955.02">
            <text:p>4.955,02 €</text:p>
          </table:table-cell>
          <table:table-cell table:style-name="ce25" table:formula="of:=SUM([.H127]+[.J127]+[.M127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27]+[.N127]+[.O127]" office:value-type="float" office:value="24454.06">
            <text:p>24.454,06 €</text:p>
          </table:table-cell>
          <table:table-cell table:style-name="ce25" table:formula="of:=([.P127]+[.Q127])*0.366" office:value-type="float" office:value="9553.0758">
            <text:p>9.553,0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9">
            <text:p>19</text:p>
          </table:table-cell>
          <table:table-cell table:style-name="ce75" office:value-type="string">
            <text:p>Oficial de 1ª Cerrajer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2*3</text:p>
          </table:table-cell>
          <table:table-cell table:style-name="ce25" table:formula="of:=19.64*2*12+19.64*11" office:value-type="float" office:value="687.4">
            <text:p>687,40 €</text:p>
          </table:table-cell>
          <table:table-cell table:style-name="ce25" table:formula="of:=(650.2+19.44*3)*2" office:value-type="float" office:value="1417.04">
            <text:p>1.417,04 €</text:p>
          </table:table-cell>
          <table:table-cell table:style-name="ce25" table:formula="of:=[.J128]/12*2" office:value-type="float" office:value="864.64">
            <text:p>864,64 €</text:p>
          </table:table-cell>
          <table:table-cell table:style-name="ce25" table:formula="of:=SUM([.D128]+[.F128]+[.G128])" office:value-type="float" office:value="9978.6">
            <text:p>9.978,6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28]/12)*2" office:value-type="float" office:value="707.86">
            <text:p>707,86 €</text:p>
          </table:table-cell>
          <table:table-cell table:style-name="ce25" table:formula="of:=[.K128]+[.L128]" office:value-type="float" office:value="4955.02">
            <text:p>4.955,02 €</text:p>
          </table:table-cell>
          <table:table-cell table:style-name="ce25" table:formula="of:=SUM([.H128]+[.J128]+[.M128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28]+[.N128]+[.O128]" office:value-type="float" office:value="22237.94">
            <text:p>22.237,94 €</text:p>
          </table:table-cell>
          <table:table-cell table:style-name="ce25" table:formula="of:=([.P128]+[.Q128])*0.366" office:value-type="float" office:value="8741.97588">
            <text:p>8.741,98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0">
            <text:p>20</text:p>
          </table:table-cell>
          <table:table-cell table:style-name="ce75" office:value-type="string">
            <text:p>Oficial de 1ª Pintor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float" office:value="11">
            <text:p>11</text:p>
          </table:table-cell>
          <table:table-cell table:style-name="ce25" table:formula="of:=(19.64*5+14.78*6)*12" office:value-type="float" office:value="2242.56">
            <text:p>2.242,56 €</text:p>
          </table:table-cell>
          <table:table-cell table:style-name="ce25" table:formula="of:=(650.2+19.44*5+14.78*6)*2" office:value-type="float" office:value="1672.16">
            <text:p>1.672,16 €</text:p>
          </table:table-cell>
          <table:table-cell table:style-name="ce25" table:formula="of:=[.J129]/12*2" office:value-type="float" office:value="864.64">
            <text:p>864,64 €</text:p>
          </table:table-cell>
          <table:table-cell table:style-name="ce25" table:formula="of:=SUM([.D129]+[.F129]+[.G129])" office:value-type="float" office:value="11788.88">
            <text:p>11.788,8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29]/12)*2" office:value-type="float" office:value="707.86">
            <text:p>707,86 €</text:p>
          </table:table-cell>
          <table:table-cell table:style-name="ce25" table:formula="of:=[.K129]+[.L129]" office:value-type="float" office:value="4955.02">
            <text:p>4.955,02 €</text:p>
          </table:table-cell>
          <table:table-cell table:style-name="ce25" table:formula="of:=SUM([.H129]+[.J129]+[.M129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29]+[.N129]+[.O129]" office:value-type="float" office:value="24048.22">
            <text:p>24.048,22 €</text:p>
          </table:table-cell>
          <table:table-cell table:style-name="ce25" table:formula="of:=([.P129]+[.Q129])*0.366" office:value-type="float" office:value="9404.53836">
            <text:p>9.404,54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1">
            <text:p>21</text:p>
          </table:table-cell>
          <table:table-cell table:style-name="ce75" office:value-type="string">
            <text:p>Oficial de 1ª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0*1</text:p>
          </table:table-cell>
          <table:table-cell table:style-name="ce25" table:formula="of:=19.64*7" office:value-type="float" office:value="137.48">
            <text:p>137,48 €</text:p>
          </table:table-cell>
          <table:table-cell table:style-name="ce25" table:formula="of:=(650.2+19.44)*2" office:value-type="float" office:value="1339.28">
            <text:p>1.339,28 €</text:p>
          </table:table-cell>
          <table:table-cell table:style-name="ce25" table:formula="of:=[.J130]/12*2" office:value-type="float" office:value="864.64">
            <text:p>864,64 €</text:p>
          </table:table-cell>
          <table:table-cell table:style-name="ce25" table:formula="of:=SUM([.D130]+[.F130]+[.G130])" office:value-type="float" office:value="9350.92">
            <text:p>9.350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30]/12)*2" office:value-type="float" office:value="707.86">
            <text:p>707,86 €</text:p>
          </table:table-cell>
          <table:table-cell table:style-name="ce25" table:formula="of:=[.K130]+[.L130]" office:value-type="float" office:value="4955.02">
            <text:p>4.955,02 €</text:p>
          </table:table-cell>
          <table:table-cell table:style-name="ce25" table:formula="of:=SUM([.H130]+[.J130]+[.M130])" office:value-type="float" office:value="11007.5">
            <text:p>11.007,50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30]+[.N130]+[.O130]" office:value-type="float" office:value="21610.26">
            <text:p>21.610,26 €</text:p>
          </table:table-cell>
          <table:table-cell table:style-name="ce25" table:formula="of:=([.P130]+[.Q130])*0.378" office:value-type="float" office:value="8791.335">
            <text:p>8.791,34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2">
            <text:p>22</text:p>
          </table:table-cell>
          <table:table-cell table:style-name="ce75" office:value-type="string">
            <text:p>Oficial de Mantenimient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5*6</text:p>
          </table:table-cell>
          <table:table-cell table:style-name="ce25" table:formula="of:=19.64*5*12+19.64*9" office:value-type="float" office:value="1355.16">
            <text:p>1.355,16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131]/12*2" office:value-type="float" office:value="864.64">
            <text:p>864,64 €</text:p>
          </table:table-cell>
          <table:table-cell table:style-name="ce25" table:formula="of:=SUM([.D131]+[.F131]+[.G131])" office:value-type="float" office:value="10763">
            <text:p>10.763,00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7244.04">
            <text:p>7.244,04 €</text:p>
          </table:table-cell>
          <table:table-cell table:style-name="ce25" table:formula="of:=([.K131]/12)*2" office:value-type="float" office:value="1207.34">
            <text:p>1.207,34 €</text:p>
          </table:table-cell>
          <table:table-cell table:style-name="ce25" table:formula="of:=[.K131]+[.L131]" office:value-type="float" office:value="8451.38">
            <text:p>8.451,38 €</text:p>
          </table:table-cell>
          <table:table-cell table:style-name="ce25" table:formula="of:=SUM([.H131]+[.J131]+[.M131])" office:value-type="float" office:value="14503.86">
            <text:p>14.503,8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131]+[.N131]+[.O131]" office:value-type="float" office:value="26518.7">
            <text:p>26.518,70 €</text:p>
          </table:table-cell>
          <table:table-cell table:style-name="ce25" table:formula="of:=([.P131]+[.Q131])*0.378" office:value-type="float" office:value="10646.72532">
            <text:p>10.646,73 €</text:p>
          </table:table-cell>
          <table:table-cell/>
          <table:table-cell table:style-name="ce97" table:formula="of:=[.P131]+#ref!+[.Q131]+[.R131]" office:value-type="float" office:value="0">
            <text:p>#NOMBRE?</text:p>
          </table:table-cell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3">
            <text:p>23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6">
            <text:p>6</text:p>
          </table:table-cell>
          <table:table-cell table:style-name="ce25" table:formula="of:=14.78*6*12" office:value-type="float" office:value="1064.16">
            <text:p>1.064,16 €</text:p>
          </table:table-cell>
          <table:table-cell table:style-name="ce25" table:formula="of:=(600.58+14.78*6)*2" office:value-type="float" office:value="1378.52">
            <text:p>1.378,52 €</text:p>
          </table:table-cell>
          <table:table-cell table:style-name="ce25" table:formula="of:=[.J132]/12*2" office:value-type="float" office:value="668.04">
            <text:p>668,04 €</text:p>
          </table:table-cell>
          <table:table-cell table:style-name="ce25" table:formula="of:=SUM([.D132]+[.F132]+[.G132])" office:value-type="float" office:value="9649.64">
            <text:p>9.649,6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32]/12)*2" office:value-type="float" office:value="233.62">
            <text:p>233,62 €</text:p>
          </table:table-cell>
          <table:table-cell table:style-name="ce25" table:formula="of:=[.K132]+[.L132]" office:value-type="float" office:value="1635.34">
            <text:p>1.635,34 €</text:p>
          </table:table-cell>
          <table:table-cell table:style-name="ce25" table:formula="of:=SUM([.H132]+[.J132]+[.M132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2]+[.N132]+[.O132]" office:value-type="float" office:value="17067.06">
            <text:p>17.067,06 €</text:p>
          </table:table-cell>
          <table:table-cell table:style-name="ce25" table:formula="of:=([.P132]+[.Q132])*0.366" office:value-type="float" office:value="6874.86348">
            <text:p>6.874,8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4">
            <text:p>24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6">
            <text:p>6</text:p>
          </table:table-cell>
          <table:table-cell table:style-name="ce25" table:formula="of:=14.78*6*12" office:value-type="float" office:value="1064.16">
            <text:p>1.064,16 €</text:p>
          </table:table-cell>
          <table:table-cell table:style-name="ce25" table:formula="of:=(600.58+14.78*6)*2" office:value-type="float" office:value="1378.52">
            <text:p>1.378,52 €</text:p>
          </table:table-cell>
          <table:table-cell table:style-name="ce25" table:formula="of:=[.J133]/12*2" office:value-type="float" office:value="668.04">
            <text:p>668,04 €</text:p>
          </table:table-cell>
          <table:table-cell table:style-name="ce25" table:formula="of:=SUM([.D133]+[.F133]+[.G133])" office:value-type="float" office:value="9649.64">
            <text:p>9.649,6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33]/12)*2" office:value-type="float" office:value="233.62">
            <text:p>233,62 €</text:p>
          </table:table-cell>
          <table:table-cell table:style-name="ce25" table:formula="of:=[.K133]+[.L133]" office:value-type="float" office:value="1635.34">
            <text:p>1.635,34 €</text:p>
          </table:table-cell>
          <table:table-cell table:style-name="ce25" table:formula="of:=SUM([.H133]+[.J133]+[.M133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3]+[.N133]+[.O133]" office:value-type="float" office:value="17067.06">
            <text:p>17.067,06 €</text:p>
          </table:table-cell>
          <table:table-cell table:style-name="ce25" table:formula="of:=([.P133]+[.Q133])*0.366" office:value-type="float" office:value="6874.86348">
            <text:p>6.874,8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5">
            <text:p>25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">
            <text:p>1</text:p>
          </table:table-cell>
          <table:table-cell table:style-name="ce25" table:formula="of:=14.78*12" office:value-type="float" office:value="177.36">
            <text:p>177,3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134]/12*2" office:value-type="float" office:value="668.04">
            <text:p>668,04 €</text:p>
          </table:table-cell>
          <table:table-cell table:style-name="ce25" table:formula="of:=SUM([.D134]+[.F134]+[.G134])" office:value-type="float" office:value="8615.04">
            <text:p>8.615,0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34]/12)*2" office:value-type="float" office:value="707.86">
            <text:p>707,86 €</text:p>
          </table:table-cell>
          <table:table-cell table:style-name="ce25" table:formula="of:=[.K134]+[.L134]" office:value-type="float" office:value="4955.02">
            <text:p>4.955,02 €</text:p>
          </table:table-cell>
          <table:table-cell table:style-name="ce25" table:formula="of:=SUM([.H134]+[.J134]+[.M134])" office:value-type="float" office:value="9631.3">
            <text:p>9.631,30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4]+[.N134]+[.O134]" office:value-type="float" office:value="19352.14">
            <text:p>19.352,14 €</text:p>
          </table:table-cell>
          <table:table-cell table:style-name="ce25" table:formula="of:=([.P134]+[.Q134])*0.378" office:value-type="float" office:value="7964.02908">
            <text:p>7.964,03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6">
            <text:p>26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0*1</text:p>
          </table:table-cell>
          <table:table-cell table:style-name="ce25" table:formula="of:=14.78*7" office:value-type="float" office:value="103.46">
            <text:p>103,4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135]/12*2" office:value-type="float" office:value="668.04">
            <text:p>668,04 €</text:p>
          </table:table-cell>
          <table:table-cell table:style-name="ce25" table:formula="of:=SUM([.D135]+[.F135]+[.G135])" office:value-type="float" office:value="8541.14">
            <text:p>8.541,1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35]/12)*2" office:value-type="float" office:value="233.62">
            <text:p>233,62 €</text:p>
          </table:table-cell>
          <table:table-cell table:style-name="ce25" table:formula="of:=[.K135]+[.L135]" office:value-type="float" office:value="1635.34">
            <text:p>1.635,34 €</text:p>
          </table:table-cell>
          <table:table-cell table:style-name="ce25" table:formula="of:=SUM([.H135]+[.J135]+[.M135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5]+[.N135]+[.O135]" office:value-type="float" office:value="15958.56">
            <text:p>15.958,56 €</text:p>
          </table:table-cell>
          <table:table-cell table:style-name="ce25" table:formula="of:=([.P135]+[.Q135])*0.378" office:value-type="float" office:value="6681.25584">
            <text:p>6.681,2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7">
            <text:p>27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6*7</text:p>
          </table:table-cell>
          <table:table-cell table:style-name="ce25" table:formula="of:=14.78*6*12+14.78*5" office:value-type="float" office:value="1138.06">
            <text:p>1.138,06 €</text:p>
          </table:table-cell>
          <table:table-cell table:style-name="ce25" table:formula="of:=(600.58+14.78*6)+(600.58+14.78*7)" office:value-type="float" office:value="1393.3">
            <text:p>1.393,30 €</text:p>
          </table:table-cell>
          <table:table-cell table:style-name="ce25" table:formula="of:=[.J136]/12*2" office:value-type="float" office:value="668.04">
            <text:p>668,04 €</text:p>
          </table:table-cell>
          <table:table-cell table:style-name="ce25" table:formula="of:=SUM([.D136]+[.F136]+[.G136])" office:value-type="float" office:value="9738.32">
            <text:p>9.738,3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36]/12)*2" office:value-type="float" office:value="233.62">
            <text:p>233,62 €</text:p>
          </table:table-cell>
          <table:table-cell table:style-name="ce25" table:formula="of:=[.K136]+[.L136]" office:value-type="float" office:value="1635.34">
            <text:p>1.635,34 €</text:p>
          </table:table-cell>
          <table:table-cell table:style-name="ce25" table:formula="of:=SUM([.H136]+[.J136]+[.M136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6]+[.N136]+[.O136]" office:value-type="float" office:value="17155.74">
            <text:p>17.155,74 €</text:p>
          </table:table-cell>
          <table:table-cell table:style-name="ce25" table:formula="of:=([.P136]+[.Q136])*0.366" office:value-type="float" office:value="6907.32036">
            <text:p>6.907,3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8">
            <text:p>28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5">
            <text:p>5</text:p>
          </table:table-cell>
          <table:table-cell table:style-name="ce25" table:formula="of:=14.78*5*12" office:value-type="float" office:value="886.8">
            <text:p>886,80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137]/12*2" office:value-type="float" office:value="668.04">
            <text:p>668,04 €</text:p>
          </table:table-cell>
          <table:table-cell table:style-name="ce25" table:formula="of:=SUM([.D137]+[.F137]+[.G137])" office:value-type="float" office:value="9442.72">
            <text:p>9.442,7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37]/12)*2" office:value-type="float" office:value="233.62">
            <text:p>233,62 €</text:p>
          </table:table-cell>
          <table:table-cell table:style-name="ce25" table:formula="of:=[.K137]+[.L137]" office:value-type="float" office:value="1635.34">
            <text:p>1.635,34 €</text:p>
          </table:table-cell>
          <table:table-cell table:style-name="ce25" table:formula="of:=SUM([.H137]+[.J137]+[.M137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7]+[.N137]+[.O137]" office:value-type="float" office:value="16860.14">
            <text:p>16.860,14 €</text:p>
          </table:table-cell>
          <table:table-cell table:style-name="ce25" table:formula="of:=([.P137]+[.Q137])*0.378" office:value-type="float" office:value="7022.05308">
            <text:p>7.022,0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29">
            <text:p>29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1*2</text:p>
          </table:table-cell>
          <table:table-cell table:style-name="ce25" table:formula="of:=14.78*12+14.78*2" office:value-type="float" office:value="206.92">
            <text:p>206,92 €</text:p>
          </table:table-cell>
          <table:table-cell table:style-name="ce25" table:formula="of:=(600.58+14.78)+(600.58+14.78*2)" office:value-type="float" office:value="1245.5">
            <text:p>1.245,50 €</text:p>
          </table:table-cell>
          <table:table-cell table:style-name="ce25" table:formula="of:=[.J138]/12*2" office:value-type="float" office:value="668.04">
            <text:p>668,04 €</text:p>
          </table:table-cell>
          <table:table-cell table:style-name="ce25" table:formula="of:=SUM([.D138]+[.F138]+[.G138])" office:value-type="float" office:value="8659.38">
            <text:p>8.659,3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38]/12)*2" office:value-type="float" office:value="233.62">
            <text:p>233,62 €</text:p>
          </table:table-cell>
          <table:table-cell table:style-name="ce25" table:formula="of:=[.K138]+[.L138]" office:value-type="float" office:value="1635.34">
            <text:p>1.635,34 €</text:p>
          </table:table-cell>
          <table:table-cell table:style-name="ce25" table:formula="of:=SUM([.H138]+[.J138]+[.M138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8]+[.N138]+[.O138]" office:value-type="float" office:value="16076.8">
            <text:p>16.076,80 €</text:p>
          </table:table-cell>
          <table:table-cell table:style-name="ce25" table:formula="of:=([.P138]+[.Q138])*0.378" office:value-type="float" office:value="6725.95056">
            <text:p>6.725,9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0">
            <text:p>30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8">
            <text:p>8</text:p>
          </table:table-cell>
          <table:table-cell table:style-name="ce25" table:formula="of:=(14.78*8)*12" office:value-type="float" office:value="1418.88">
            <text:p>1.418,88 €</text:p>
          </table:table-cell>
          <table:table-cell table:style-name="ce25" table:formula="of:=(600.58+14.78*8)*2" office:value-type="float" office:value="1437.64">
            <text:p>1.437,64 €</text:p>
          </table:table-cell>
          <table:table-cell table:style-name="ce25" table:formula="of:=[.J139]/12*2" office:value-type="float" office:value="668.04">
            <text:p>668,04 €</text:p>
          </table:table-cell>
          <table:table-cell table:style-name="ce25" table:formula="of:=SUM([.D139]+[.F139]+[.G139])" office:value-type="float" office:value="10063.48">
            <text:p>10.063,4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39]/12)*2" office:value-type="float" office:value="233.62">
            <text:p>233,62 €</text:p>
          </table:table-cell>
          <table:table-cell table:style-name="ce25" table:formula="of:=[.K139]+[.L139]" office:value-type="float" office:value="1635.34">
            <text:p>1.635,34 €</text:p>
          </table:table-cell>
          <table:table-cell table:style-name="ce25" table:formula="of:=SUM([.H139]+[.J139]+[.M139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39]+[.N139]+[.O139]" office:value-type="float" office:value="17480.9">
            <text:p>17.480,90 €</text:p>
          </table:table-cell>
          <table:table-cell table:style-name="ce25" table:formula="of:=([.P139]+[.Q139])*0.366" office:value-type="float" office:value="7026.32892">
            <text:p>7.026,33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1">
            <text:p>31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7*8</text:p>
          </table:table-cell>
          <table:table-cell table:style-name="ce25" table:formula="of:=14.78*8*12" office:value-type="float" office:value="1418.88">
            <text:p>1.418,88 €</text:p>
          </table:table-cell>
          <table:table-cell table:style-name="ce25" table:formula="of:=(600.58+14.78*8)*2" office:value-type="float" office:value="1437.64">
            <text:p>1.437,64 €</text:p>
          </table:table-cell>
          <table:table-cell table:style-name="ce25" table:formula="of:=[.J140]/12*2" office:value-type="float" office:value="668.04">
            <text:p>668,04 €</text:p>
          </table:table-cell>
          <table:table-cell table:style-name="ce25" table:formula="of:=SUM([.D140]+[.F140]+[.G140])" office:value-type="float" office:value="10063.48">
            <text:p>10.063,4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40]/12)*2" office:value-type="float" office:value="233.62">
            <text:p>233,62 €</text:p>
          </table:table-cell>
          <table:table-cell table:style-name="ce25" table:formula="of:=[.K140]+[.L140]" office:value-type="float" office:value="1635.34">
            <text:p>1.635,34 €</text:p>
          </table:table-cell>
          <table:table-cell table:style-name="ce25" table:formula="of:=SUM([.H140]+[.J140]+[.M140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40]+[.N140]+[.O140]" office:value-type="float" office:value="17480.9">
            <text:p>17.480,90 €</text:p>
          </table:table-cell>
          <table:table-cell table:style-name="ce25" table:formula="of:=([.P140]+[.Q140])*0.366" office:value-type="float" office:value="7026.32892">
            <text:p>7.026,33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2">
            <text:p>32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9">
            <text:p>9</text:p>
          </table:table-cell>
          <table:table-cell table:style-name="ce25" table:formula="of:=14.78*9*12" office:value-type="float" office:value="1596.24">
            <text:p>1.596,24 €</text:p>
          </table:table-cell>
          <table:table-cell table:style-name="ce25" table:formula="of:=(600.58+14.78*9)*2" office:value-type="float" office:value="1467.2">
            <text:p>1.467,20 €</text:p>
          </table:table-cell>
          <table:table-cell table:style-name="ce25" table:formula="of:=[.J141]/12*2" office:value-type="float" office:value="668.04">
            <text:p>668,04 €</text:p>
          </table:table-cell>
          <table:table-cell table:style-name="ce25" table:formula="of:=SUM([.D141]+[.F141]+[.G141])" office:value-type="float" office:value="10270.4">
            <text:p>10.270,4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41]/12)*2" office:value-type="float" office:value="707.86">
            <text:p>707,86 €</text:p>
          </table:table-cell>
          <table:table-cell table:style-name="ce25" table:formula="of:=[.K141]+[.L141]" office:value-type="float" office:value="4955.02">
            <text:p>4.955,02 €</text:p>
          </table:table-cell>
          <table:table-cell table:style-name="ce25" table:formula="of:=SUM([.H141]+[.J141]+[.M141])" office:value-type="float" office:value="9631.3">
            <text:p>9.631,30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41]+[.N141]+[.O141]" office:value-type="float" office:value="21007.5">
            <text:p>21.007,50 €</text:p>
          </table:table-cell>
          <table:table-cell table:style-name="ce25" table:formula="of:=([.P141]+[.Q141])*0.366" office:value-type="float" office:value="8317.06452">
            <text:p>8.317,06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3">
            <text:p>33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11*12</text:p>
          </table:table-cell>
          <table:table-cell table:style-name="ce25" table:formula="of:=14.78*11*12+14.78" office:value-type="float" office:value="1965.74">
            <text:p>1.965,74 €</text:p>
          </table:table-cell>
          <table:table-cell table:style-name="ce25" table:formula="of:=(600.58+14.78*11)+(600.58+14.78*12)" office:value-type="float" office:value="1541.1">
            <text:p>1.541,10 €</text:p>
          </table:table-cell>
          <table:table-cell table:style-name="ce25" table:formula="of:=[.J142]/12*2" office:value-type="float" office:value="668.04">
            <text:p>668,04 €</text:p>
          </table:table-cell>
          <table:table-cell table:style-name="ce25" table:formula="of:=SUM([.D142]+[.F142]+[.G142])" office:value-type="float" office:value="10713.8">
            <text:p>10.713,80 €</text:p>
          </table:table-cell>
          <table:table-cell table:style-name="ce25" office:value-type="float" office:value="4008.24">
            <text:p>4.008,24 €</text:p>
          </table:table-cell>
          <table:table-cell table:style-name="ce94" office:value-type="float" office:value="4247.16">
            <text:p>4.247,16 €</text:p>
          </table:table-cell>
          <table:table-cell table:style-name="ce25" table:formula="of:=([.K142]/12)*2" office:value-type="float" office:value="707.86">
            <text:p>707,86 €</text:p>
          </table:table-cell>
          <table:table-cell table:style-name="ce25" table:formula="of:=[.K142]+[.L142]" office:value-type="float" office:value="4955.02">
            <text:p>4.955,02 €</text:p>
          </table:table-cell>
          <table:table-cell table:style-name="ce25" table:formula="of:=SUM([.H142]+[.J142]+[.M142])" office:value-type="float" office:value="9631.3">
            <text:p>9.631,30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42]+[.N142]+[.O142]" office:value-type="float" office:value="21450.9">
            <text:p>21.450,90 €</text:p>
          </table:table-cell>
          <table:table-cell table:style-name="ce25" table:formula="of:=([.P142]+[.Q142])*0.366" office:value-type="float" office:value="8479.34892">
            <text:p>8.479,3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4">
            <text:p>34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">
            <text:p>1</text:p>
          </table:table-cell>
          <table:table-cell table:style-name="ce25" table:formula="of:=14.78*12" office:value-type="float" office:value="177.36">
            <text:p>177,3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143]/12*2" office:value-type="float" office:value="668.04">
            <text:p>668,04 €</text:p>
          </table:table-cell>
          <table:table-cell table:style-name="ce25" table:formula="of:=SUM([.D143]+[.F143]+[.G143])" office:value-type="float" office:value="8615.04">
            <text:p>8.615,0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43]/12)*2" office:value-type="float" office:value="233.62">
            <text:p>233,62 €</text:p>
          </table:table-cell>
          <table:table-cell table:style-name="ce25" table:formula="of:=[.K143]+[.L143]" office:value-type="float" office:value="1635.34">
            <text:p>1.635,34 €</text:p>
          </table:table-cell>
          <table:table-cell table:style-name="ce25" table:formula="of:=SUM([.H143]+[.J143]+[.M143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43]+[.N143]+[.O143]" office:value-type="float" office:value="16032.46">
            <text:p>16.032,46 €</text:p>
          </table:table-cell>
          <table:table-cell table:style-name="ce25" table:formula="of:=([.P143]+[.Q143])*0.378" office:value-type="float" office:value="6709.19004">
            <text:p>6.709,19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5">
            <text:p>35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">
            <text:p>1</text:p>
          </table:table-cell>
          <table:table-cell table:style-name="ce25" table:formula="of:=14.78*12" office:value-type="float" office:value="177.36">
            <text:p>177,3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144]/12*2" office:value-type="float" office:value="668.04">
            <text:p>668,04 €</text:p>
          </table:table-cell>
          <table:table-cell table:style-name="ce25" table:formula="of:=SUM([.D144]+[.F144]+[.G144])" office:value-type="float" office:value="8615.04">
            <text:p>8.615,0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44]/12)*2" office:value-type="float" office:value="233.62">
            <text:p>233,62 €</text:p>
          </table:table-cell>
          <table:table-cell table:style-name="ce25" table:formula="of:=[.K144]+[.L144]" office:value-type="float" office:value="1635.34">
            <text:p>1.635,34 €</text:p>
          </table:table-cell>
          <table:table-cell table:style-name="ce25" table:formula="of:=SUM([.H144]+[.J144]+[.M144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44]+[.N144]+[.O144]" office:value-type="float" office:value="16032.46">
            <text:p>16.032,46 €</text:p>
          </table:table-cell>
          <table:table-cell table:style-name="ce25" table:formula="of:=([.P144]+[.Q144])*0.378" office:value-type="float" office:value="6709.19004">
            <text:p>6.709,19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6">
            <text:p>36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0*1</text:p>
          </table:table-cell>
          <table:table-cell table:style-name="ce25" table:formula="of:=14.78*11" office:value-type="float" office:value="162.58">
            <text:p>162,58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145]/12*2" office:value-type="float" office:value="668.04">
            <text:p>668,04 €</text:p>
          </table:table-cell>
          <table:table-cell table:style-name="ce25" table:formula="of:=SUM([.D145]+[.F145]+[.G145])" office:value-type="float" office:value="8600.26">
            <text:p>8.600,26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45]/12)*2" office:value-type="float" office:value="233.62">
            <text:p>233,62 €</text:p>
          </table:table-cell>
          <table:table-cell table:style-name="ce25" table:formula="of:=[.K145]+[.L145]" office:value-type="float" office:value="1635.34">
            <text:p>1.635,34 €</text:p>
          </table:table-cell>
          <table:table-cell table:style-name="ce25" table:formula="of:=SUM([.H145]+[.J145]+[.M145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45]+[.N145]+[.O145]" office:value-type="float" office:value="16017.68">
            <text:p>16.017,68 €</text:p>
          </table:table-cell>
          <table:table-cell table:style-name="ce25" table:formula="of:=([.P145]+[.Q145])*0.378" office:value-type="float" office:value="6703.6032">
            <text:p>6.703,60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37">
            <text:p>37</text:p>
          </table:table-cell>
          <table:table-cell table:style-name="ce75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string">
            <text:p>5*6</text:p>
          </table:table-cell>
          <table:table-cell table:style-name="ce25" table:formula="of:=14.78*5*12+14.78*9" office:value-type="float" office:value="1019.82">
            <text:p>1.019,82 €</text:p>
          </table:table-cell>
          <table:table-cell table:style-name="ce25" table:formula="of:=(600.58+14.78*6)*2" office:value-type="float" office:value="1378.52">
            <text:p>1.378,52 €</text:p>
          </table:table-cell>
          <table:table-cell table:style-name="ce25" table:formula="of:=[.J146]/12*2" office:value-type="float" office:value="668.04">
            <text:p>668,04 €</text:p>
          </table:table-cell>
          <table:table-cell table:style-name="ce25" table:formula="of:=SUM([.D146]+[.F146]+[.G146])" office:value-type="float" office:value="9605.3">
            <text:p>9.605,3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46]/12)*2" office:value-type="float" office:value="233.62">
            <text:p>233,62 €</text:p>
          </table:table-cell>
          <table:table-cell table:style-name="ce25" table:formula="of:=[.K146]+[.L146]" office:value-type="float" office:value="1635.34">
            <text:p>1.635,34 €</text:p>
          </table:table-cell>
          <table:table-cell table:style-name="ce25" table:formula="of:=SUM([.H146]+[.J146]+[.M146])" office:value-type="float" office:value="6311.62">
            <text:p>6.311,62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46]+[.N146]+[.O146]" office:value-type="float" office:value="17022.72">
            <text:p>17.022,72 €</text:p>
          </table:table-cell>
          <table:table-cell table:style-name="ce25" table:formula="of:=([.P146]+[.Q146])*0.378" office:value-type="float" office:value="7083.50832">
            <text:p>7.083,51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15"/>
          <table:table-cell table:number-columns-repeated="3"/>
          <table:table-cell/>
          <table:table-cell table:style-name="ce97" table:formula="of:=[.P147]+#ref!+[.Q147]+[.R147]" office:value-type="float" office:value="0">
            <text:p>#NOMBRE?</text:p>
          </table:table-cell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/>
          <table:table-cell table:style-name="ce82"/>
          <table:table-cell table:style-name="ce20"/>
          <table:table-cell table:style-name="ce88"/>
          <table:table-cell table:number-columns-repeated="15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89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10" table:number-columns-repeated="2"/>
          <table:table-cell table:style-name="ce31" office:value-type="string">
            <text:p>BASICO</text:p>
          </table:table-cell>
          <table:table-cell table:style-name="ce9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1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5" office:value-type="string">
            <text:p>Peón Lacero</text:p>
          </table:table-cell>
          <table:table-cell table:style-name="ce4" office:value-type="string">
            <text:p>E</text:p>
          </table:table-cell>
          <table:table-cell table:style-name="ce25" office:value-type="float" office:value="7206.96">
            <text:p>7.206,96 €</text:p>
          </table:table-cell>
          <table:table-cell table:style-name="ce4" office:value-type="float" office:value="1">
            <text:p>1</text:p>
          </table:table-cell>
          <table:table-cell table:style-name="ce25" table:formula="of:=14.78*12" office:value-type="float" office:value="177.36">
            <text:p>177,36 €</text:p>
          </table:table-cell>
          <table:table-cell table:style-name="ce25" table:formula="of:=(600.58+14.78)*2" office:value-type="float" office:value="1230.72">
            <text:p>1.230,72 €</text:p>
          </table:table-cell>
          <table:table-cell table:style-name="ce25" table:formula="of:=[.J151]/12*2" office:value-type="float" office:value="668.04">
            <text:p>668,04 €</text:p>
          </table:table-cell>
          <table:table-cell table:style-name="ce25" table:formula="of:=SUM([.D151]+[.F151]+[.G151])" office:value-type="float" office:value="8615.04">
            <text:p>8.615,0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151]/12)*2" office:value-type="float" office:value="707.86">
            <text:p>707,86 €</text:p>
          </table:table-cell>
          <table:table-cell table:style-name="ce25" table:formula="of:=[.K151]+[.L151]" office:value-type="float" office:value="4955.02">
            <text:p>4.955,02 €</text:p>
          </table:table-cell>
          <table:table-cell table:style-name="ce25" table:formula="of:=SUM([.H151]+[.J151]+[.M151])" office:value-type="float" office:value="9631.3">
            <text:p>9.631,30 €</text:p>
          </table:table-cell>
          <table:table-cell table:style-name="ce25" office:value-type="float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[.I151]+[.N151]+[.O151]" office:value-type="float" office:value="19352.14">
            <text:p>19.352,14 €</text:p>
          </table:table-cell>
          <table:table-cell table:style-name="ce25" table:formula="of:=([.P151]+[.Q151])*0.3275" office:value-type="float" office:value="6900.05165">
            <text:p>6.900,05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number-columns-repeated="5"/>
          <table:table-cell table:style-name="ce91" table:number-columns-repeated="2"/>
          <table:table-cell table:style-name="ce92"/>
          <table:table-cell table:style-name="ce93"/>
          <table:table-cell/>
          <table:table-cell table:style-name="ce91"/>
          <table:table-cell table:number-columns-repeated="8"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/>
          <table:table-cell table:style-name="ce82"/>
          <table:table-cell table:style-name="ce20"/>
          <table:table-cell table:style-name="ce88"/>
          <table:table-cell table:number-columns-repeated="15"/>
          <table:table-cell table:style-name="ce29"/>
          <table:table-cell table:number-columns-repeated="1002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85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86"/>
          <table:table-cell table:style-name="ce31" office:value-type="string">
            <text:p>BASICO</text:p>
          </table:table-cell>
          <table:table-cell table:style-name="ce1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34"/>
          <table:table-cell table:style-name="ce34" office:value-type="string">
            <text:p>CONVENIO</text:p>
          </table:table-cell>
          <table:table-cell table:style-name="ce31" office:value-type="string">
            <text:p>GENERAL</text:p>
          </table:table-cell>
          <table:table-cell table:style-name="ce34" office:value-type="string">
            <text:p>SOCIAL</text:p>
          </table:table-cell>
          <table:table-cell/>
          <table:table-cell table:style-name="ce97"/>
          <table:table-cell table:style-name="ce20" table:number-columns-repeated="2"/>
          <table:table-cell table:style-name="ce99"/>
          <table:table-cell table:style-name="ce20" table:number-columns-repeated="978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5" office:value-type="string">
            <text:p>Coordinadora Anim. Soc.</text:p>
          </table:table-cell>
          <table:table-cell table:style-name="ce4" office:value-type="string">
            <text:p>C</text:p>
          </table:table-cell>
          <table:table-cell table:style-name="ce25" office:value-type="float" office:value="9461.04">
            <text:p>9.461,04 €</text:p>
          </table:table-cell>
          <table:table-cell table:style-name="ce4" office:value-type="float" office:value="9">
            <text:p>9</text:p>
          </table:table-cell>
          <table:table-cell table:style-name="ce25" table:formula="of:=(28.85*6+19.64*3)*12" office:value-type="float" office:value="2784.24">
            <text:p>2.784,24 €</text:p>
          </table:table-cell>
          <table:table-cell table:style-name="ce25" table:formula="of:=(681.43+24.91*6+19.44*3)*2" office:value-type="float" office:value="1778.42">
            <text:p>1.778,42 €</text:p>
          </table:table-cell>
          <table:table-cell table:style-name="ce25" table:formula="of:=[.J156]/12*2" office:value-type="float" office:value="1116.56">
            <text:p>1.116,56 €</text:p>
          </table:table-cell>
          <table:table-cell table:style-name="ce25" table:formula="of:=SUM([.D156]+[.F156]+[.G156])" office:value-type="float" office:value="14023.7">
            <text:p>14.023,70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156]/12)*2" office:value-type="float" office:value="762.26">
            <text:p>762,26 €</text:p>
          </table:table-cell>
          <table:table-cell table:style-name="ce25" table:formula="of:=[.K156]+[.L156]" office:value-type="float" office:value="5335.82">
            <text:p>5.335,82 €</text:p>
          </table:table-cell>
          <table:table-cell table:style-name="ce25" table:formula="of:=SUM([.H156]+[.J156]+[.M156])" office:value-type="float" office:value="13151.74">
            <text:p>13.151,74 €</text:p>
          </table:table-cell>
          <table:table-cell table:style-name="ce25" office:value-type="float" office:value="1505.4">
            <text:p>1.505,40 €</text:p>
          </table:table-cell>
          <table:table-cell table:style-name="ce25" office:value-type="float" office:value="1632.6">
            <text:p>1.632,60 €</text:p>
          </table:table-cell>
          <table:table-cell table:style-name="ce25" table:formula="of:=[.I156]+[.N156]+[.O156]" office:value-type="float" office:value="28680.84">
            <text:p>28.680,84 €</text:p>
          </table:table-cell>
          <table:table-cell table:style-name="ce25" table:formula="of:=([.P156]+[.Q156])*0.314" office:value-type="float" office:value="9518.42016">
            <text:p>9.518,42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5" office:value-type="string">
            <text:p>Aux. Administrativo</text:p>
          </table:table-cell>
          <table:table-cell table:style-name="ce4" office:value-type="string">
            <text:p>D</text:p>
          </table:table-cell>
          <table:table-cell table:style-name="ce25" office:value-type="float" office:value="7874.16">
            <text:p>7.874,16 €</text:p>
          </table:table-cell>
          <table:table-cell table:style-name="ce4" office:value-type="string">
            <text:p>7*8</text:p>
          </table:table-cell>
          <table:table-cell table:style-name="ce25" table:formula="of:=19.64*7*12+19.64*10" office:value-type="float" office:value="1846.16">
            <text:p>1.846,16 €</text:p>
          </table:table-cell>
          <table:table-cell table:style-name="ce25" table:formula="of:=(650.2+19.44*8)*2" office:value-type="float" office:value="1611.44">
            <text:p>1.611,44 €</text:p>
          </table:table-cell>
          <table:table-cell table:style-name="ce25" table:formula="of:=[.J157]/12*2" office:value-type="float" office:value="864.64">
            <text:p>864,64 €</text:p>
          </table:table-cell>
          <table:table-cell table:style-name="ce25" table:formula="of:=SUM([.D157]+[.F157]+[.G157])" office:value-type="float" office:value="11331.76">
            <text:p>11.331,76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053.64">
            <text:p>6.053,64 €</text:p>
          </table:table-cell>
          <table:table-cell table:style-name="ce25" table:formula="of:=([.K157]/12)*2" office:value-type="float" office:value="1008.94">
            <text:p>1.008,94 €</text:p>
          </table:table-cell>
          <table:table-cell table:style-name="ce25" table:formula="of:=[.K157]+[.L157]" office:value-type="float" office:value="7062.58">
            <text:p>7.062,58 €</text:p>
          </table:table-cell>
          <table:table-cell table:style-name="ce25" table:formula="of:=SUM([.H157]+[.J157]+[.M157])" office:value-type="float" office:value="13115.06">
            <text:p>13.115,06 €</text:p>
          </table:table-cell>
          <table:table-cell table:style-name="ce25" office:value-type="float" office:value="1251.84">
            <text:p>1.251,84 €</text:p>
          </table:table-cell>
          <table:table-cell table:style-name="ce25" office:value-type="float" office:value="1632.6">
            <text:p>1.632,60 €</text:p>
          </table:table-cell>
          <table:table-cell table:style-name="ce25" table:formula="of:=[.I157]+[.N157]+[.O157]" office:value-type="float" office:value="25698.66">
            <text:p>25.698,66 €</text:p>
          </table:table-cell>
          <table:table-cell table:style-name="ce25" table:formula="of:=([.P157]+[.Q157])*0.366" office:value-type="float" office:value="10003.24116">
            <text:p>10.003,24 €</text:p>
          </table:table-cell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>
          <table:table-cell table:style-name="ce71"/>
          <table:table-cell table:style-name="ce83"/>
          <table:table-cell table:style-name="ce87"/>
          <table:table-cell table:style-name="ce50"/>
          <table:table-cell table:style-name="ce87"/>
          <table:table-cell table:style-name="ce50" table:number-columns-repeated="13"/>
          <table:table-cell/>
          <table:table-cell table:style-name="ce97"/>
          <table:table-cell table:style-name="ce9"/>
          <table:table-cell table:number-columns-repeated="980"/>
          <table:table-cell table:style-name="ce36"/>
          <table:table-cell table:number-columns-repeated="20"/>
        </table:table-row>
        <table:table-row table:style-name="ro2" table:number-rows-repeated="1048417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Print_Area" table:base-cell-address="$FUNCIONARIOS.$A$1" table:cell-range-address="FUNCIONARIOS.$A$1:FUNCIONARIOS.$U$261"/>
        </table:named-expressions>
      </table:table>
      <table:table table:name="LABORAL_INDEFINIDO" table:style-name="ta3">
        <office:forms form:automatic-focus="false" form:apply-design-mode="false"/>
        <table:table-column table:style-name="co42" table:default-cell-style-name="ce9"/>
        <table:table-column table:style-name="co43" table:default-cell-style-name="ce9"/>
        <table:table-column table:style-name="co28" table:default-cell-style-name="ce9"/>
        <table:table-column table:style-name="co44" table:default-cell-style-name="ce29"/>
        <table:table-column table:style-name="co45" table:default-cell-style-name="ce114"/>
        <table:table-column table:style-name="co45" table:default-cell-style-name="ce29"/>
        <table:table-column table:style-name="co46" table:default-cell-style-name="ce121"/>
        <table:table-column table:style-name="co47" table:default-cell-style-name="ce29"/>
        <table:table-column table:style-name="co48" table:default-cell-style-name="ce29"/>
        <table:table-column table:style-name="co31" table:default-cell-style-name="ce29"/>
        <table:table-column table:style-name="co49" table:default-cell-style-name="ce29"/>
        <table:table-column table:style-name="co50" table:default-cell-style-name="ce29"/>
        <table:table-column table:style-name="co51" table:default-cell-style-name="ce29"/>
        <table:table-column table:style-name="co37" table:default-cell-style-name="ce29"/>
        <table:table-column table:style-name="co31" table:default-cell-style-name="ce65"/>
        <table:table-column table:style-name="co52" table:default-cell-style-name="ce29"/>
        <table:table-column table:style-name="co4" table:default-cell-style-name="ce29"/>
        <table:table-column table:style-name="co53" table:default-cell-style-name="ce29"/>
        <table:table-column table:style-name="co54" table:default-cell-style-name="ce29"/>
        <table:table-column table:style-name="co55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9" table:default-cell-style-name="ce9"/>
        <table:table-column table:style-name="co22" table:number-columns-repeated="222" table:default-cell-style-name="ce9"/>
        <table:table-column table:style-name="co23" table:number-columns-repeated="767" table:default-cell-style-name="ce9"/>
        <table:table-column table:style-name="co24" table:default-cell-style-name="ce9"/>
        <table:table-column table:style-name="co21" table:number-columns-repeated="8" table:default-cell-style-name="ce36"/>
        <table:table-column table:style-name="co21" table:number-columns-repeated="2" table:default-cell-style-name="Default"/>
        <table:table-row table:style-name="ro1">
          <table:table-cell table:style-name="ce2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37" office:value-type="string">
            <text:p>Nº TR.</text:p>
          </table:table-cell>
          <table:table-cell table:style-name="ce2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128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7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10" table:number-columns-repeated="2"/>
          <table:table-cell table:style-name="ce34" office:value-type="string">
            <text:p>BASICO</text:p>
          </table:table-cell>
          <table:table-cell table:style-name="ce38"/>
          <table:table-cell table:style-name="ce34" office:value-type="string">
            <text:p>TRIENIOS</text:p>
          </table:table-cell>
          <table:table-cell table:style-name="ce31" office:value-type="string">
            <text:p>S.+ANTIG.</text:p>
          </table:table-cell>
          <table:table-cell table:style-name="ce47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1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129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28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3" office:value-type="string">
            <text:p>Abogada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float" office:value="5">
            <text:p>5</text:p>
          </table:table-cell>
          <table:table-cell table:style-name="ce24" table:formula="of:=46.74*5*12" office:value-type="float" office:value="2804.4">
            <text:p>2.804,40 €</text:p>
          </table:table-cell>
          <table:table-cell table:style-name="ce25" table:formula="of:=(749.38+28.85*5)*2" office:value-type="float" office:value="1787.26">
            <text:p>1.787,26 €</text:p>
          </table:table-cell>
          <table:table-cell table:style-name="ce25" table:formula="of:=[.J3]/12*2" office:value-type="float" office:value="2121.54">
            <text:p>2.121,54 €</text:p>
          </table:table-cell>
          <table:table-cell table:style-name="ce25" table:formula="of:=SUM([.D3]+[.F3]+[.G3])" office:value-type="float" office:value="19164.34">
            <text:p>19.164,34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10246.92">
            <text:p>10.246,92 €</text:p>
          </table:table-cell>
          <table:table-cell table:style-name="ce25" table:formula="of:=([.K3]/12)*2" office:value-type="float" office:value="1707.82">
            <text:p>1.707,82 €</text:p>
          </table:table-cell>
          <table:table-cell table:style-name="ce25" table:formula="of:=[.K3]+[.L3]" office:value-type="float" office:value="11954.74">
            <text:p>11.954,74 €</text:p>
          </table:table-cell>
          <table:table-cell table:style-name="ce25" table:formula="of:=SUM([.H3]+[.J3]+[.M3])" office:value-type="float" office:value="26805.52">
            <text:p>26.805,52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3]+[.N3]+[.O3])" office:value-type="float" office:value="48223.94">
            <text:p>48.223,94 €</text:p>
          </table:table-cell>
          <table:table-cell table:style-name="ce24" table:formula="of:=([.P3]+[.Q3])*0.314" office:value-type="float" office:value="15659.55052">
            <text:p>15.659,55 €</text:p>
          </table:table-cell>
          <table:table-cell table:number-columns-repeated="995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3" office:value-type="string">
            <text:p>Tecnico de Gestión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5">
            <text:p>5</text:p>
          </table:table-cell>
          <table:table-cell table:style-name="ce25" table:formula="of:=38.12*5*12" office:value-type="float" office:value="2287.2">
            <text:p>2.287,20 €</text:p>
          </table:table-cell>
          <table:table-cell table:style-name="ce25" table:formula="of:=(765.83+27.79*5)*2" office:value-type="float" office:value="1809.56">
            <text:p>1.809,56 €</text:p>
          </table:table-cell>
          <table:table-cell table:style-name="ce25" table:formula="of:=[.J4]/12*2" office:value-type="float" office:value="1529.08">
            <text:p>1.529,08 €</text:p>
          </table:table-cell>
          <table:table-cell table:style-name="ce25" table:formula="of:=SUM([.D4]+[.F4]+[.G4])" office:value-type="float" office:value="16697.48">
            <text:p>16.697,4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4]/12)*2" office:value-type="float" office:value="762.14">
            <text:p>762,14 €</text:p>
          </table:table-cell>
          <table:table-cell table:style-name="ce25" table:formula="of:=[.K4]+[.L4]" office:value-type="float" office:value="5334.98">
            <text:p>5.334,98 €</text:p>
          </table:table-cell>
          <table:table-cell table:style-name="ce25" table:formula="of:=SUM([.H4]+[.J4]+[.M4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4]+[.N4]+[.O5])" office:value-type="float" office:value="34578.14">
            <text:p>34.578,14 €</text:p>
          </table:table-cell>
          <table:table-cell table:style-name="ce24" table:formula="of:=([.P4]+[.Q4])*0.314" office:value-type="float" office:value="11374.76932">
            <text:p>11.374,77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3" office:value-type="string">
            <text:p>A.D.L.(Grad. Social)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7">
            <text:p>7</text:p>
          </table:table-cell>
          <table:table-cell table:style-name="ce25" table:formula="of:=38.12*7*12" office:value-type="float" office:value="3202.08">
            <text:p>3.202,08 €</text:p>
          </table:table-cell>
          <table:table-cell table:style-name="ce25" table:formula="of:=(765.83+27.79*7)*2" office:value-type="float" office:value="1920.72">
            <text:p>1.920,72 €</text:p>
          </table:table-cell>
          <table:table-cell table:style-name="ce25" table:formula="of:=[.J5]/12*2" office:value-type="float" office:value="1529.08">
            <text:p>1.529,08 €</text:p>
          </table:table-cell>
          <table:table-cell table:style-name="ce25" table:formula="of:=SUM([.D5]+[.F5]+[.G5])" office:value-type="float" office:value="17723.52">
            <text:p>17.723,52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25" table:formula="of:=([.K5]/12)*2" office:value-type="float" office:value="1426.44">
            <text:p>1.426,44 €</text:p>
          </table:table-cell>
          <table:table-cell table:style-name="ce25" table:formula="of:=[.K5]+[.L5]" office:value-type="float" office:value="9985.08">
            <text:p>9.985,08 €</text:p>
          </table:table-cell>
          <table:table-cell table:style-name="ce25" table:formula="of:=SUM([.H5]+[.J5]+[.M5])" office:value-type="float" office:value="20688.64">
            <text:p>20.688,6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5]+[.N5]+[.O5])" office:value-type="float" office:value="40254.28">
            <text:p>40.254,28 €</text:p>
          </table:table-cell>
          <table:table-cell table:style-name="ce24" table:formula="of:=([.P5]+[.Q5])*0.314" office:value-type="float" office:value="13157.07728">
            <text:p>13.157,08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3" office:value-type="string">
            <text:p>Informático (Titulado Medio)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4">
            <text:p>4</text:p>
          </table:table-cell>
          <table:table-cell table:style-name="ce25" table:formula="of:=38.12*12*4" office:value-type="float" office:value="1829.76">
            <text:p>1.829,76 €</text:p>
          </table:table-cell>
          <table:table-cell table:style-name="ce25" table:formula="of:=(765.83+27.79*4)*2" office:value-type="float" office:value="1753.98">
            <text:p>1.753,98 €</text:p>
          </table:table-cell>
          <table:table-cell table:style-name="ce25" table:formula="of:=[.J6]/12*2" office:value-type="float" office:value="1529.08">
            <text:p>1.529,08 €</text:p>
          </table:table-cell>
          <table:table-cell table:style-name="ce25" table:formula="of:=SUM([.D6]+[.F6]+[.G6])" office:value-type="float" office:value="16184.46">
            <text:p>16.184,4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6]/12)*2" office:value-type="float" office:value="762.14">
            <text:p>762,14 €</text:p>
          </table:table-cell>
          <table:table-cell table:style-name="ce25" table:formula="of:=[.K6]+[.L6]" office:value-type="float" office:value="5334.98">
            <text:p>5.334,98 €</text:p>
          </table:table-cell>
          <table:table-cell table:style-name="ce25" table:formula="of:=SUM([.H6]+[.J6]+[.M6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6]+[.N6]+[.O6])" office:value-type="float" office:value="34065.12">
            <text:p>34.065,12 €</text:p>
          </table:table-cell>
          <table:table-cell table:style-name="ce24" table:formula="of:=([.P6]+[.Q6])*0.314" office:value-type="float" office:value="11213.68104">
            <text:p>11.213,68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3" office:value-type="string">
            <text:p>Aparejador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6">
            <text:p>6</text:p>
          </table:table-cell>
          <table:table-cell table:style-name="ce25" table:formula="of:=38.12*6*12" office:value-type="float" office:value="2744.64">
            <text:p>2.744,64 €</text:p>
          </table:table-cell>
          <table:table-cell table:style-name="ce25" table:formula="of:=(765.83+27.79*6)*2" office:value-type="float" office:value="1865.14">
            <text:p>1.865,14 €</text:p>
          </table:table-cell>
          <table:table-cell table:style-name="ce25" table:formula="of:=[.J7]/12*2" office:value-type="float" office:value="1529.08">
            <text:p>1.529,08 €</text:p>
          </table:table-cell>
          <table:table-cell table:style-name="ce25" table:formula="of:=SUM([.D7]+[.F7]+[.G7])" office:value-type="float" office:value="17210.5">
            <text:p>17.210,50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7]/12)*2" office:value-type="float" office:value="762.14">
            <text:p>762,14 €</text:p>
          </table:table-cell>
          <table:table-cell table:style-name="ce25" table:formula="of:=[.K7]+[.L7]" office:value-type="float" office:value="5334.98">
            <text:p>5.334,98 €</text:p>
          </table:table-cell>
          <table:table-cell table:style-name="ce25" table:formula="of:=SUM([.H7]+[.J7]+[.M7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7]+[.N7]+[.O7])" office:value-type="float" office:value="35091.16">
            <text:p>35.091,16 €</text:p>
          </table:table-cell>
          <table:table-cell table:style-name="ce24" table:formula="of:=([.P7]+[.Q7])*0.3155" office:value-type="float" office:value="11590.9652">
            <text:p>11.590,97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3" office:value-type="string">
            <text:p>Administrativo Informatico</text:p>
          </table:table-cell>
          <table:table-cell table:style-name="ce4" office:value-type="string">
            <text:p>C</text:p>
          </table:table-cell>
          <table:table-cell table:style-name="ce109" office:value-type="float" office:value="9461.04">
            <text:p>9.461,04 €</text:p>
          </table:table-cell>
          <table:table-cell table:style-name="ce113" office:value-type="float" office:value="6">
            <text:p>6</text:p>
          </table:table-cell>
          <table:table-cell table:style-name="ce25" table:formula="of:=(28.85*6)*12" office:value-type="float" office:value="2077.2">
            <text:p>2.077,20 €</text:p>
          </table:table-cell>
          <table:table-cell table:style-name="ce25" table:formula="of:=(681.43+24.91*6)*2" office:value-type="float" office:value="1661.78">
            <text:p>1.661,78 €</text:p>
          </table:table-cell>
          <table:table-cell table:style-name="ce25" table:formula="of:=[.J8]/12*2" office:value-type="float" office:value="1116.56">
            <text:p>1.116,56 €</text:p>
          </table:table-cell>
          <table:table-cell table:style-name="ce25" table:formula="of:=SUM([.D8]+[.F8]+[.G8])" office:value-type="float" office:value="13200.02">
            <text:p>13.200,0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445.52">
            <text:p>4.445,52 €</text:p>
          </table:table-cell>
          <table:table-cell table:style-name="ce25" table:formula="of:=([.K8]/12)*2" office:value-type="float" office:value="740.92">
            <text:p>740,92 €</text:p>
          </table:table-cell>
          <table:table-cell table:style-name="ce25" table:formula="of:=[.K8]+[.L8]" office:value-type="float" office:value="5186.44">
            <text:p>5.186,44 €</text:p>
          </table:table-cell>
          <table:table-cell table:style-name="ce25" table:formula="of:=SUM([.H8]+[.J8]+[.M8])" office:value-type="float" office:value="13002.36">
            <text:p>13.002,36 €</text:p>
          </table:table-cell>
          <table:table-cell table:style-name="ce130" office:value-type="currency" office:currency="EUR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8]+[.N8]+[.O8]" office:value-type="float" office:value="27721.34">
            <text:p>27.721,34 €</text:p>
          </table:table-cell>
          <table:table-cell table:style-name="ce24" table:formula="of:=([.P8]+[.Q8])*0.3155" office:value-type="float" office:value="9265.78699">
            <text:p>9.265,79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3" office:value-type="string">
            <text:p>Auxiliar Administrativo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float" office:value="5">
            <text:p>5</text:p>
          </table:table-cell>
          <table:table-cell table:style-name="ce25" table:formula="of:=19.64*5*12" office:value-type="float" office:value="1178.4">
            <text:p>1.178,40 €</text:p>
          </table:table-cell>
          <table:table-cell table:style-name="ce25" table:formula="of:=(650.2+19.44*5)*2" office:value-type="float" office:value="1494.8">
            <text:p>1.494,80 €</text:p>
          </table:table-cell>
          <table:table-cell table:style-name="ce25" table:formula="of:=[.J9]/12*2" office:value-type="float" office:value="864.64">
            <text:p>864,64 €</text:p>
          </table:table-cell>
          <table:table-cell table:style-name="ce25" table:formula="of:=SUM([.D9]+[.F9]+[.G9])" office:value-type="float" office:value="10547.36">
            <text:p>10.547,36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9]/12)*2" office:value-type="float" office:value="707.86">
            <text:p>707,86 €</text:p>
          </table:table-cell>
          <table:table-cell table:style-name="ce25" table:formula="of:=[.K9]+[.L9]" office:value-type="float" office:value="4955.02">
            <text:p>4.955,02 €</text:p>
          </table:table-cell>
          <table:table-cell table:style-name="ce25" table:formula="of:=SUM([.H9]+[.J9]+[.M9])" office:value-type="float" office:value="11007.5">
            <text:p>11.007,50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9]+[.N9]+[.O9])" office:value-type="float" office:value="22806.7">
            <text:p>22.806,70 €</text:p>
          </table:table-cell>
          <table:table-cell table:style-name="ce24" table:formula="of:=([.P9]+[.Q9])*0.314" office:value-type="float" office:value="7678.53716">
            <text:p>7.678,54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3" office:value-type="string">
            <text:p>Auxiliar Administrativo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string">
            <text:p>5*6</text:p>
          </table:table-cell>
          <table:table-cell table:style-name="ce25" table:formula="of:=19.64*5*12+19.64*7" office:value-type="float" office:value="1315.88">
            <text:p>1.315,8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10]/12*2" office:value-type="float" office:value="864.64">
            <text:p>864,64 €</text:p>
          </table:table-cell>
          <table:table-cell table:style-name="ce25" table:formula="of:=SUM([.D10]+[.F10]+[.G10])" office:value-type="float" office:value="10723.72">
            <text:p>10.723,7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10]/12)*2" office:value-type="float" office:value="432.88">
            <text:p>432,88 €</text:p>
          </table:table-cell>
          <table:table-cell table:style-name="ce25" table:formula="of:=[.K10]+[.L10]" office:value-type="float" office:value="3030.16">
            <text:p>3.030,16 €</text:p>
          </table:table-cell>
          <table:table-cell table:style-name="ce25" table:formula="of:=SUM([.H10]+[.J10]+[.M10])" office:value-type="float" office:value="9082.64">
            <text:p>9.082,64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10]+[.N10]+[.O10])" office:value-type="float" office:value="21058.2">
            <text:p>21.058,20 €</text:p>
          </table:table-cell>
          <table:table-cell table:style-name="ce25" table:formula="of:=([.P10]+[.Q10])*0.314" office:value-type="float" office:value="7129.50816">
            <text:p>7.129,51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3" office:value-type="string">
            <text:p>Monitor de Educación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float" office:value="6">
            <text:p>6</text:p>
          </table:table-cell>
          <table:table-cell table:style-name="ce25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11]/12*2" office:value-type="float" office:value="864.64">
            <text:p>864,64 €</text:p>
          </table:table-cell>
          <table:table-cell table:style-name="ce25" table:formula="of:=SUM([.D11]+[.F11]+[.G11])" office:value-type="float" office:value="10821.92">
            <text:p>10.821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631.92">
            <text:p>6.631,92 €</text:p>
          </table:table-cell>
          <table:table-cell table:style-name="ce25" table:formula="of:=([.K11]/12)*2" office:value-type="float" office:value="1105.32">
            <text:p>1.105,32 €</text:p>
          </table:table-cell>
          <table:table-cell table:style-name="ce25" table:formula="of:=[.K11]+[.L11]" office:value-type="float" office:value="7737.24">
            <text:p>7.737,24 €</text:p>
          </table:table-cell>
          <table:table-cell table:style-name="ce25" table:formula="of:=SUM([.H11]+[.J11]+[.M11])" office:value-type="float" office:value="13789.72">
            <text:p>13.789,72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11]+[.N11]+[.O11])" office:value-type="float" office:value="25863.48">
            <text:p>25.863,48 €</text:p>
          </table:table-cell>
          <table:table-cell table:style-name="ce24" table:formula="of:=([.P11]+[.Q11])*0.314" office:value-type="float" office:value="8638.36608">
            <text:p>8.638,37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3" office:value-type="string">
            <text:p>Limpiadora</text:p>
          </table:table-cell>
          <table:table-cell table:style-name="ce4" office:value-type="string">
            <text:p>E</text:p>
          </table:table-cell>
          <table:table-cell table:style-name="ce109" office:value-type="float" office:value="7206.96">
            <text:p>7.206,96 €</text:p>
          </table:table-cell>
          <table:table-cell table:style-name="ce113" office:value-type="float" office:value="4">
            <text:p>4</text:p>
          </table:table-cell>
          <table:table-cell table:style-name="ce25" table:formula="of:=14.78*4*12" office:value-type="float" office:value="709.44">
            <text:p>709,44 €</text:p>
          </table:table-cell>
          <table:table-cell table:style-name="ce25" table:formula="of:=(600.58+14.78*4)*2" office:value-type="float" office:value="1319.4">
            <text:p>1.319,40 €</text:p>
          </table:table-cell>
          <table:table-cell table:style-name="ce25" table:formula="of:=[.J12]/12*2" office:value-type="float" office:value="668.04">
            <text:p>668,04 €</text:p>
          </table:table-cell>
          <table:table-cell table:style-name="ce25" table:formula="of:=SUM([.D12]+[.F12]+[.G12])" office:value-type="float" office:value="9235.8">
            <text:p>9.235,8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12]/12)*2" office:value-type="float" office:value="233.62">
            <text:p>233,62 €</text:p>
          </table:table-cell>
          <table:table-cell table:style-name="ce25" table:formula="of:=[.K12]+[.L12]" office:value-type="float" office:value="1635.34">
            <text:p>1.635,34 €</text:p>
          </table:table-cell>
          <table:table-cell table:style-name="ce25" table:formula="of:=SUM([.H12]+[.J12]+[.M12])" office:value-type="float" office:value="6311.62">
            <text:p>6.311,62 €</text:p>
          </table:table-cell>
          <table:table-cell table:style-name="ce130" office:value-type="currency" office:currency="EUR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SUM([.I12]+[.N12]+[.O12])" office:value-type="float" office:value="16653.22">
            <text:p>16.653,22 €</text:p>
          </table:table-cell>
          <table:table-cell table:style-name="ce25" table:formula="of:=([.P12]+[.Q12])*0.335" office:value-type="float" office:value="6153.9299">
            <text:p>6.153,93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8"/>
          <table:table-cell/>
          <table:table-cell table:style-name="ce8"/>
          <table:table-cell table:style-name="ce110"/>
          <table:table-cell table:style-name="ce39"/>
          <table:table-cell/>
          <table:table-cell table:style-name="ce29"/>
          <table:table-cell table:number-columns-repeated="10"/>
          <table:table-cell table:style-name="ce46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2" office:value-type="string">
            <text:p>SUELDO</text:p>
          </table:table-cell>
          <table:table-cell table:style-name="ce89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. ESPEC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TOTAL</text:p>
          </table:table-cell>
          <table:table-cell table:style-name="ce128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7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7" office:value-type="string">
            <text:p>TRABAJ.</text:p>
          </table:table-cell>
          <table:table-cell table:style-name="ce10" table:number-columns-repeated="2"/>
          <table:table-cell table:style-name="ce33" office:value-type="string">
            <text:p>BASICO</text:p>
          </table:table-cell>
          <table:table-cell table:style-name="ce90"/>
          <table:table-cell table:style-name="ce31" office:value-type="string">
            <text:p>TRIENIOS</text:p>
          </table:table-cell>
          <table:table-cell table:style-name="ce47" office:value-type="string">
            <text:p>S.+ANTIG.</text:p>
          </table:table-cell>
          <table:table-cell table:style-name="ce44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1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JUNIO/DCBRE</text:p>
          </table:table-cell>
          <table:table-cell table:style-name="ce33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129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28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3" office:value-type="string">
            <text:p>Pedagoga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float" office:value="5">
            <text:p>5</text:p>
          </table:table-cell>
          <table:table-cell table:style-name="ce24" table:formula="of:=46.74*5*12" office:value-type="float" office:value="2804.4">
            <text:p>2.804,40 €</text:p>
          </table:table-cell>
          <table:table-cell table:style-name="ce25" table:formula="of:=(749.38+28.85*5)*2" office:value-type="float" office:value="1787.26">
            <text:p>1.787,26 €</text:p>
          </table:table-cell>
          <table:table-cell table:style-name="ce25" table:formula="of:=[.J17]/12*2" office:value-type="float" office:value="2121.54">
            <text:p>2.121,54 €</text:p>
          </table:table-cell>
          <table:table-cell table:style-name="ce25" table:formula="of:=SUM([.D17]+[.F17]+[.G17])" office:value-type="float" office:value="19164.34">
            <text:p>19.164,34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17]/12)*2" office:value-type="float" office:value="967.96">
            <text:p>967,96 €</text:p>
          </table:table-cell>
          <table:table-cell table:style-name="ce25" table:formula="of:=[.K17]+[.L17]" office:value-type="float" office:value="6775.72">
            <text:p>6.775,72 €</text:p>
          </table:table-cell>
          <table:table-cell table:style-name="ce25" table:formula="of:=SUM([.H17]+[.J17]+[.M17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17]+[.N17]+[.O17])" office:value-type="float" office:value="43044.92">
            <text:p>43.044,92 €</text:p>
          </table:table-cell>
          <table:table-cell table:style-name="ce24" table:formula="of:=([.P17]+[.Q17])*0.314" office:value-type="float" office:value="14033.33824">
            <text:p>14.033,34 €</text:p>
          </table:table-cell>
          <table:table-cell table:number-columns-repeated="995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3" office:value-type="string">
            <text:p>Psicologa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string">
            <text:p>5*6</text:p>
          </table:table-cell>
          <table:table-cell table:style-name="ce24" table:formula="of:=46.74*5*12+46.74*3" office:value-type="float" office:value="2944.62">
            <text:p>2.944,62 €</text:p>
          </table:table-cell>
          <table:table-cell table:style-name="ce25" table:formula="of:=(749.38+28.85*5)+(749.38+28.85*6)" office:value-type="float" office:value="1816.11">
            <text:p>1.816,11 €</text:p>
          </table:table-cell>
          <table:table-cell table:style-name="ce25" table:formula="of:=[.J18]/12*2" office:value-type="float" office:value="2121.54">
            <text:p>2.121,54 €</text:p>
          </table:table-cell>
          <table:table-cell table:style-name="ce25" table:formula="of:=SUM([.D18]+[.F18]+[.G18])" office:value-type="float" office:value="19333.41">
            <text:p>19.333,41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18]/12)*2" office:value-type="float" office:value="967.96">
            <text:p>967,96 €</text:p>
          </table:table-cell>
          <table:table-cell table:style-name="ce25" table:formula="of:=[.K18]+[.L18]" office:value-type="float" office:value="6775.72">
            <text:p>6.775,72 €</text:p>
          </table:table-cell>
          <table:table-cell table:style-name="ce25" table:formula="of:=SUM([.H18]+[.J18]+[.M18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18]+[.N18]+[.O18])" office:value-type="float" office:value="43213.99">
            <text:p>43.213,99 €</text:p>
          </table:table-cell>
          <table:table-cell table:style-name="ce24" table:formula="of:=([.P18]+[.Q18])*0.314" office:value-type="float" office:value="14086.42622">
            <text:p>14.086,43 €</text:p>
          </table:table-cell>
          <table:table-cell table:number-columns-repeated="995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3" office:value-type="string">
            <text:p>Psicologa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string">
            <text:p>7*8</text:p>
          </table:table-cell>
          <table:table-cell table:style-name="ce24" table:formula="of:=46.74*7*12+46.74*10" office:value-type="float" office:value="4393.56">
            <text:p>4.393,56 €</text:p>
          </table:table-cell>
          <table:table-cell table:style-name="ce25" table:formula="of:=(749.38+28.85*8)*2" office:value-type="float" office:value="1960.36">
            <text:p>1.960,36 €</text:p>
          </table:table-cell>
          <table:table-cell table:style-name="ce25" table:formula="of:=[.J19]/12*2" office:value-type="float" office:value="2121.54">
            <text:p>2.121,54 €</text:p>
          </table:table-cell>
          <table:table-cell table:style-name="ce25" table:formula="of:=SUM([.D19]+[.F19]+[.G19])" office:value-type="float" office:value="20926.6">
            <text:p>20.926,60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19]/12)*2" office:value-type="float" office:value="967.96">
            <text:p>967,96 €</text:p>
          </table:table-cell>
          <table:table-cell table:style-name="ce25" table:formula="of:=[.K19]+[.L19]" office:value-type="float" office:value="6775.72">
            <text:p>6.775,72 €</text:p>
          </table:table-cell>
          <table:table-cell table:style-name="ce25" table:formula="of:=SUM([.H19]+[.J19]+[.M19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19]+[.N19]+[.O19])" office:value-type="float" office:value="44807.18">
            <text:p>44.807,18 €</text:p>
          </table:table-cell>
          <table:table-cell table:style-name="ce24" table:formula="of:=([.P19]+[.Q19])*0.314" office:value-type="float" office:value="14586.68788">
            <text:p>14.586,69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3" office:value-type="string">
            <text:p>Psicologa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float" office:value="4">
            <text:p>4</text:p>
          </table:table-cell>
          <table:table-cell table:style-name="ce24" table:formula="of:=46.74*4*12" office:value-type="float" office:value="2243.52">
            <text:p>2.243,52 €</text:p>
          </table:table-cell>
          <table:table-cell table:style-name="ce25" table:formula="of:=(749.38+28.85*4)*2" office:value-type="float" office:value="1729.56">
            <text:p>1.729,56 €</text:p>
          </table:table-cell>
          <table:table-cell table:style-name="ce25" table:formula="of:=[.J20]/12*2" office:value-type="float" office:value="2121.54">
            <text:p>2.121,54 €</text:p>
          </table:table-cell>
          <table:table-cell table:style-name="ce25" table:formula="of:=SUM([.D20]+[.F20]+[.G20])" office:value-type="float" office:value="18545.76">
            <text:p>18.545,76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20]/12)*2" office:value-type="float" office:value="967.96">
            <text:p>967,96 €</text:p>
          </table:table-cell>
          <table:table-cell table:style-name="ce25" table:formula="of:=[.K20]+[.L20]" office:value-type="float" office:value="6775.72">
            <text:p>6.775,72 €</text:p>
          </table:table-cell>
          <table:table-cell table:style-name="ce25" table:formula="of:=SUM([.H20]+[.J20]+[.M20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0]+[.N20]+[.O20])" office:value-type="float" office:value="42426.34">
            <text:p>42.426,34 €</text:p>
          </table:table-cell>
          <table:table-cell table:style-name="ce24" table:formula="of:=([.P20]+[.Q20])*0.314" office:value-type="float" office:value="13839.10412">
            <text:p>13.839,10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3" office:value-type="string">
            <text:p>Dinamizador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5">
            <text:p>5</text:p>
          </table:table-cell>
          <table:table-cell table:style-name="ce25" table:formula="of:=38.12*5*12" office:value-type="float" office:value="2287.2">
            <text:p>2.287,20 €</text:p>
          </table:table-cell>
          <table:table-cell table:style-name="ce25" table:formula="of:=(765.83+27.79*5)*2" office:value-type="float" office:value="1809.56">
            <text:p>1.809,56 €</text:p>
          </table:table-cell>
          <table:table-cell table:style-name="ce25" table:formula="of:=[.J21]/12*2" office:value-type="float" office:value="1529.08">
            <text:p>1.529,08 €</text:p>
          </table:table-cell>
          <table:table-cell table:style-name="ce25" table:formula="of:=SUM([.D21]+[.F21]+[.G21])" office:value-type="float" office:value="16697.48">
            <text:p>16.697,4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21]/12)*2" office:value-type="float" office:value="762.14">
            <text:p>762,14 €</text:p>
          </table:table-cell>
          <table:table-cell table:style-name="ce25" table:formula="of:=[.K21]+[.L21]" office:value-type="float" office:value="5334.98">
            <text:p>5.334,98 €</text:p>
          </table:table-cell>
          <table:table-cell table:style-name="ce25" table:formula="of:=SUM([.H21]+[.J21]+[.M21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1]+[.N21]+[.O21])" office:value-type="float" office:value="34578.14">
            <text:p>34.578,14 €</text:p>
          </table:table-cell>
          <table:table-cell table:style-name="ce24" table:formula="of:=([.P21]+[.Q21])*0.3155" office:value-type="float" office:value="11429.10739">
            <text:p>11.429,11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7">
            <text:p>7</text:p>
          </table:table-cell>
          <table:table-cell table:style-name="ce25" table:formula="of:=38.12*7*12" office:value-type="float" office:value="3202.08">
            <text:p>3.202,08 €</text:p>
          </table:table-cell>
          <table:table-cell table:style-name="ce25" table:formula="of:=(765.83+27.79*7)*2" office:value-type="float" office:value="1920.72">
            <text:p>1.920,72 €</text:p>
          </table:table-cell>
          <table:table-cell table:style-name="ce25" table:formula="of:=[.J22]/12*2" office:value-type="float" office:value="1529.08">
            <text:p>1.529,08 €</text:p>
          </table:table-cell>
          <table:table-cell table:style-name="ce25" table:formula="of:=SUM([.D22]+[.F22]+[.G22])" office:value-type="float" office:value="17723.52">
            <text:p>17.723,52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22]/12)*2" office:value-type="float" office:value="762.14">
            <text:p>762,14 €</text:p>
          </table:table-cell>
          <table:table-cell table:style-name="ce25" table:formula="of:=[.K22]+[.L22]" office:value-type="float" office:value="5334.98">
            <text:p>5.334,98 €</text:p>
          </table:table-cell>
          <table:table-cell table:style-name="ce25" table:formula="of:=SUM([.H22]+[.J22]+[.M22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2]+[.N22]+[.O22])" office:value-type="float" office:value="35604.18">
            <text:p>35.604,18 €</text:p>
          </table:table-cell>
          <table:table-cell table:style-name="ce24" table:formula="of:=([.P22]+[.Q22])*0.314" office:value-type="float" office:value="11696.94588">
            <text:p>11.696,95 €</text:p>
          </table:table-cell>
          <table:table-cell table:number-columns-repeated="995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4">
            <text:p>4</text:p>
          </table:table-cell>
          <table:table-cell table:style-name="ce25" table:formula="of:=38.12*12*4" office:value-type="float" office:value="1829.76">
            <text:p>1.829,76 €</text:p>
          </table:table-cell>
          <table:table-cell table:style-name="ce25" table:formula="of:=(765.83+27.79*4)*2" office:value-type="float" office:value="1753.98">
            <text:p>1.753,98 €</text:p>
          </table:table-cell>
          <table:table-cell table:style-name="ce25" table:formula="of:=[.J23]/12*2" office:value-type="float" office:value="1529.08">
            <text:p>1.529,08 €</text:p>
          </table:table-cell>
          <table:table-cell table:style-name="ce25" table:formula="of:=SUM([.D23]+[.F23]+[.G23])" office:value-type="float" office:value="16184.46">
            <text:p>16.184,4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23]/12)*2" office:value-type="float" office:value="762.14">
            <text:p>762,14 €</text:p>
          </table:table-cell>
          <table:table-cell table:style-name="ce25" table:formula="of:=[.K23]+[.L23]" office:value-type="float" office:value="5334.98">
            <text:p>5.334,98 €</text:p>
          </table:table-cell>
          <table:table-cell table:style-name="ce25" table:formula="of:=SUM([.H23]+[.J23]+[.M23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3]+[.N23]+[.O23])" office:value-type="float" office:value="34065.12">
            <text:p>34.065,12 €</text:p>
          </table:table-cell>
          <table:table-cell table:style-name="ce24" table:formula="of:=([.P23]+[.Q23])*0.314" office:value-type="float" office:value="11213.68104">
            <text:p>11.213,68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string">
            <text:p>6*7</text:p>
          </table:table-cell>
          <table:table-cell table:style-name="ce25" table:formula="of:=38.12*6*12+38.12*9" office:value-type="float" office:value="3087.72">
            <text:p>3.087,72 €</text:p>
          </table:table-cell>
          <table:table-cell table:style-name="ce25" table:formula="of:=(765.83+27.79*7)*2" office:value-type="float" office:value="1920.72">
            <text:p>1.920,72 €</text:p>
          </table:table-cell>
          <table:table-cell table:style-name="ce25" table:formula="of:=[.J24]/12*2" office:value-type="float" office:value="1529.08">
            <text:p>1.529,08 €</text:p>
          </table:table-cell>
          <table:table-cell table:style-name="ce25" table:formula="of:=SUM([.D24]+[.F24]+[.G24])" office:value-type="float" office:value="17609.16">
            <text:p>17.609,1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24]/12)*2" office:value-type="float" office:value="762.14">
            <text:p>762,14 €</text:p>
          </table:table-cell>
          <table:table-cell table:style-name="ce25" table:formula="of:=[.K24]+[.L24]" office:value-type="float" office:value="5334.98">
            <text:p>5.334,98 €</text:p>
          </table:table-cell>
          <table:table-cell table:style-name="ce25" table:formula="of:=SUM([.H24]+[.J24]+[.M24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4]+[.N24]+[.O24])" office:value-type="float" office:value="35489.82">
            <text:p>35.489,82 €</text:p>
          </table:table-cell>
          <table:table-cell table:style-name="ce24" table:formula="of:=([.P24]+[.Q24])*0.314" office:value-type="float" office:value="11661.03684">
            <text:p>11.661,04 €</text:p>
          </table:table-cell>
          <table:table-cell table:number-columns-repeated="995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4">
            <text:p>4</text:p>
          </table:table-cell>
          <table:table-cell table:style-name="ce25" table:formula="of:=38.12*12*4" office:value-type="float" office:value="1829.76">
            <text:p>1.829,76 €</text:p>
          </table:table-cell>
          <table:table-cell table:style-name="ce25" table:formula="of:=(765.83+27.79*4)*2" office:value-type="float" office:value="1753.98">
            <text:p>1.753,98 €</text:p>
          </table:table-cell>
          <table:table-cell table:style-name="ce25" table:formula="of:=[.J25]/12*2" office:value-type="float" office:value="1529.08">
            <text:p>1.529,08 €</text:p>
          </table:table-cell>
          <table:table-cell table:style-name="ce25" table:formula="of:=SUM([.D25]+[.F25]+[.G25])" office:value-type="float" office:value="16184.46">
            <text:p>16.184,4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8558.64">
            <text:p>8.558,64 €</text:p>
          </table:table-cell>
          <table:table-cell table:style-name="ce25" table:formula="of:=([.K25]/12)*2" office:value-type="float" office:value="1426.44">
            <text:p>1.426,44 €</text:p>
          </table:table-cell>
          <table:table-cell table:style-name="ce25" table:formula="of:=[.K25]+[.L25]" office:value-type="float" office:value="9985.08">
            <text:p>9.985,08 €</text:p>
          </table:table-cell>
          <table:table-cell table:style-name="ce25" table:formula="of:=SUM([.H25]+[.J25]+[.M25])" office:value-type="float" office:value="20688.64">
            <text:p>20.688,6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5]+[.N25]+[.O25])" office:value-type="float" office:value="38715.22">
            <text:p>38.715,22 €</text:p>
          </table:table-cell>
          <table:table-cell table:style-name="ce24" table:formula="of:=([.P25]+[.Q25])*0.314" office:value-type="float" office:value="12673.81244">
            <text:p>12.673,81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5">
            <text:p>5</text:p>
          </table:table-cell>
          <table:table-cell table:style-name="ce25" table:formula="of:=38.12*5*12" office:value-type="float" office:value="2287.2">
            <text:p>2.287,20 €</text:p>
          </table:table-cell>
          <table:table-cell table:style-name="ce25" table:formula="of:=(765.83+27.79*5)*2" office:value-type="float" office:value="1809.56">
            <text:p>1.809,56 €</text:p>
          </table:table-cell>
          <table:table-cell table:style-name="ce25" table:formula="of:=[.J26]/12*2" office:value-type="float" office:value="1529.08">
            <text:p>1.529,08 €</text:p>
          </table:table-cell>
          <table:table-cell table:style-name="ce25" table:formula="of:=SUM([.D26]+[.F26]+[.G26])" office:value-type="float" office:value="16697.48">
            <text:p>16.697,4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26]/12)*2" office:value-type="float" office:value="762.14">
            <text:p>762,14 €</text:p>
          </table:table-cell>
          <table:table-cell table:style-name="ce25" table:formula="of:=[.K26]+[.L26]" office:value-type="float" office:value="5334.98">
            <text:p>5.334,98 €</text:p>
          </table:table-cell>
          <table:table-cell table:style-name="ce25" table:formula="of:=SUM([.H26]+[.J26]+[.M26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6]+[.N26]+[.O26])" office:value-type="float" office:value="34578.14">
            <text:p>34.578,14 €</text:p>
          </table:table-cell>
          <table:table-cell table:style-name="ce24" table:formula="of:=([.P26]+[.Q26])*0.314" office:value-type="float" office:value="11374.76932">
            <text:p>11.374,77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5">
            <text:p>5</text:p>
          </table:table-cell>
          <table:table-cell table:style-name="ce25" table:formula="of:=38.12*5*12" office:value-type="float" office:value="2287.2">
            <text:p>2.287,20 €</text:p>
          </table:table-cell>
          <table:table-cell table:style-name="ce25" table:formula="of:=(765.83+27.79*5)*2" office:value-type="float" office:value="1809.56">
            <text:p>1.809,56 €</text:p>
          </table:table-cell>
          <table:table-cell table:style-name="ce25" table:formula="of:=[.J27]/12*2" office:value-type="float" office:value="1529.08">
            <text:p>1.529,08 €</text:p>
          </table:table-cell>
          <table:table-cell table:style-name="ce25" table:formula="of:=SUM([.D27]+[.F27]+[.G27])" office:value-type="float" office:value="16697.48">
            <text:p>16.697,4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27]/12)*2" office:value-type="float" office:value="762.14">
            <text:p>762,14 €</text:p>
          </table:table-cell>
          <table:table-cell table:style-name="ce25" table:formula="of:=[.K27]+[.L27]" office:value-type="float" office:value="5334.98">
            <text:p>5.334,98 €</text:p>
          </table:table-cell>
          <table:table-cell table:style-name="ce25" table:formula="of:=SUM([.H27]+[.J27]+[.M27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7]+[.N27]+[.O27])" office:value-type="float" office:value="34578.14">
            <text:p>34.578,14 €</text:p>
          </table:table-cell>
          <table:table-cell table:style-name="ce24" table:formula="of:=([.P27]+[.Q27])*0.314" office:value-type="float" office:value="11374.76932">
            <text:p>11.374,77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3" office:value-type="string">
            <text:p>Educ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4">
            <text:p>4</text:p>
          </table:table-cell>
          <table:table-cell table:style-name="ce25" table:formula="of:=38.12*12*4" office:value-type="float" office:value="1829.76">
            <text:p>1.829,76 €</text:p>
          </table:table-cell>
          <table:table-cell table:style-name="ce25" table:formula="of:=(765.83+27.79*4)*2" office:value-type="float" office:value="1753.98">
            <text:p>1.753,98 €</text:p>
          </table:table-cell>
          <table:table-cell table:style-name="ce25" table:formula="of:=[.J28]/12*2" office:value-type="float" office:value="1529.08">
            <text:p>1.529,08 €</text:p>
          </table:table-cell>
          <table:table-cell table:style-name="ce25" table:formula="of:=SUM([.D28]+[.F28]+[.G28])" office:value-type="float" office:value="16184.46">
            <text:p>16.184,4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28]/12)*2" office:value-type="float" office:value="762.14">
            <text:p>762,14 €</text:p>
          </table:table-cell>
          <table:table-cell table:style-name="ce25" table:formula="of:=[.K28]+[.L28]" office:value-type="float" office:value="5334.98">
            <text:p>5.334,98 €</text:p>
          </table:table-cell>
          <table:table-cell table:style-name="ce25" table:formula="of:=SUM([.H28]+[.J28]+[.M28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8]+[.N28]+[.O28])" office:value-type="float" office:value="34065.12">
            <text:p>34.065,12 €</text:p>
          </table:table-cell>
          <table:table-cell table:style-name="ce24" table:formula="of:=([.P28]+[.Q28])*0.314" office:value-type="float" office:value="11213.68104">
            <text:p>11.213,68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6">
            <text:p>6</text:p>
          </table:table-cell>
          <table:table-cell table:style-name="ce25" table:formula="of:=38.12*6*12" office:value-type="float" office:value="2744.64">
            <text:p>2.744,64 €</text:p>
          </table:table-cell>
          <table:table-cell table:style-name="ce25" table:formula="of:=(765.83+27.79*6)*2" office:value-type="float" office:value="1865.14">
            <text:p>1.865,14 €</text:p>
          </table:table-cell>
          <table:table-cell table:style-name="ce25" table:formula="of:=[.J29]/12*2" office:value-type="float" office:value="1529.08">
            <text:p>1.529,08 €</text:p>
          </table:table-cell>
          <table:table-cell table:style-name="ce25" table:formula="of:=SUM([.D29]+[.F29]+[.G29])" office:value-type="float" office:value="17210.5">
            <text:p>17.210,50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29]/12)*2" office:value-type="float" office:value="762.14">
            <text:p>762,14 €</text:p>
          </table:table-cell>
          <table:table-cell table:style-name="ce25" table:formula="of:=[.K29]+[.L29]" office:value-type="float" office:value="5334.98">
            <text:p>5.334,98 €</text:p>
          </table:table-cell>
          <table:table-cell table:style-name="ce25" table:formula="of:=SUM([.H29]+[.J29]+[.M29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29]+[.N29]+[.O29])" office:value-type="float" office:value="35091.16">
            <text:p>35.091,16 €</text:p>
          </table:table-cell>
          <table:table-cell table:style-name="ce24" table:formula="of:=([.P29]+[.Q29])*0.314" office:value-type="float" office:value="11535.8576">
            <text:p>11.535,86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7">
            <text:p>7</text:p>
          </table:table-cell>
          <table:table-cell table:style-name="ce25" table:formula="of:=38.12*7*12" office:value-type="float" office:value="3202.08">
            <text:p>3.202,08 €</text:p>
          </table:table-cell>
          <table:table-cell table:style-name="ce25" table:formula="of:=(765.83+27.79*7)*2" office:value-type="float" office:value="1920.72">
            <text:p>1.920,72 €</text:p>
          </table:table-cell>
          <table:table-cell table:style-name="ce25" table:formula="of:=[.J30]/12*2" office:value-type="float" office:value="1529.08">
            <text:p>1.529,08 €</text:p>
          </table:table-cell>
          <table:table-cell table:style-name="ce25" table:formula="of:=SUM([.D30]+[.F30]+[.G30])" office:value-type="float" office:value="17723.52">
            <text:p>17.723,52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30]/12)*2" office:value-type="float" office:value="762.14">
            <text:p>762,14 €</text:p>
          </table:table-cell>
          <table:table-cell table:style-name="ce25" table:formula="of:=[.K30]+[.L30]" office:value-type="float" office:value="5334.98">
            <text:p>5.334,98 €</text:p>
          </table:table-cell>
          <table:table-cell table:style-name="ce25" table:formula="of:=SUM([.H30]+[.J30]+[.M30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30]+[.N30]+[.O30])" office:value-type="float" office:value="35604.18">
            <text:p>35.604,18 €</text:p>
          </table:table-cell>
          <table:table-cell table:style-name="ce24" table:formula="of:=([.P30]+[.Q30])*0.314" office:value-type="float" office:value="11696.94588">
            <text:p>11.696,95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string">
            <text:p>3*4</text:p>
          </table:table-cell>
          <table:table-cell table:style-name="ce25" table:formula="of:=38.12*3*12+38.12*3" office:value-type="float" office:value="1486.68">
            <text:p>1.486,68 €</text:p>
          </table:table-cell>
          <table:table-cell table:style-name="ce25" table:formula="of:=(765.83+27.79*3)+(765.83+27.79*4)" office:value-type="float" office:value="1726.19">
            <text:p>1.726,19 €</text:p>
          </table:table-cell>
          <table:table-cell table:style-name="ce25" table:formula="of:=[.J31]/12*2" office:value-type="float" office:value="1529.08">
            <text:p>1.529,08 €</text:p>
          </table:table-cell>
          <table:table-cell table:style-name="ce25" table:formula="of:=SUM([.D31]+[.F31]+[.G31])" office:value-type="float" office:value="15813.59">
            <text:p>15.813,59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31]/12)*2" office:value-type="float" office:value="762.14">
            <text:p>762,14 €</text:p>
          </table:table-cell>
          <table:table-cell table:style-name="ce25" table:formula="of:=[.K31]+[.L31]" office:value-type="float" office:value="5334.98">
            <text:p>5.334,98 €</text:p>
          </table:table-cell>
          <table:table-cell table:style-name="ce25" table:formula="of:=SUM([.H31]+[.J31]+[.M31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31]+[.N31]+[.O31])" office:value-type="float" office:value="33694.25">
            <text:p>33.694,25 €</text:p>
          </table:table-cell>
          <table:table-cell table:style-name="ce24" table:formula="of:=([.P31]+[.Q31])*0.314" office:value-type="float" office:value="11097.22786">
            <text:p>11.097,23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3" office:value-type="string">
            <text:p>Trabaj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string">
            <text:p>3*4</text:p>
          </table:table-cell>
          <table:table-cell table:style-name="ce25" table:formula="of:=38.12*3*12+38.12*4" office:value-type="float" office:value="1524.8">
            <text:p>1.524,80 €</text:p>
          </table:table-cell>
          <table:table-cell table:style-name="ce25" table:formula="of:=(765.83+27.79*3)+(765.83+27.79*4)" office:value-type="float" office:value="1726.19">
            <text:p>1.726,19 €</text:p>
          </table:table-cell>
          <table:table-cell table:style-name="ce25" table:formula="of:=[.J32]/12*2" office:value-type="float" office:value="1529.08">
            <text:p>1.529,08 €</text:p>
          </table:table-cell>
          <table:table-cell table:style-name="ce25" table:formula="of:=SUM([.D32]+[.F32]+[.G32])" office:value-type="float" office:value="15851.71">
            <text:p>15.851,71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32]/12)*2" office:value-type="float" office:value="762.14">
            <text:p>762,14 €</text:p>
          </table:table-cell>
          <table:table-cell table:style-name="ce25" table:formula="of:=[.K32]+[.L32]" office:value-type="float" office:value="5334.98">
            <text:p>5.334,98 €</text:p>
          </table:table-cell>
          <table:table-cell table:style-name="ce25" table:formula="of:=SUM([.H32]+[.J32]+[.M32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32]+[.N32]+[.O32])" office:value-type="float" office:value="33732.37">
            <text:p>33.732,37 €</text:p>
          </table:table-cell>
          <table:table-cell table:style-name="ce24" table:formula="of:=([.P32]+[.Q32])*0.314" office:value-type="float" office:value="11109.19754">
            <text:p>11.109,20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3" office:value-type="string">
            <text:p>Animadora Sociocultural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float" office:value="5">
            <text:p>5</text:p>
          </table:table-cell>
          <table:table-cell table:style-name="ce25" table:formula="of:=19.64*5*12" office:value-type="float" office:value="1178.4">
            <text:p>1.178,40 €</text:p>
          </table:table-cell>
          <table:table-cell table:style-name="ce25" table:formula="of:=(650.2+19.44*5)*2" office:value-type="float" office:value="1494.8">
            <text:p>1.494,80 €</text:p>
          </table:table-cell>
          <table:table-cell table:style-name="ce25" table:formula="of:=[.J33]/12*2" office:value-type="float" office:value="864.64">
            <text:p>864,64 €</text:p>
          </table:table-cell>
          <table:table-cell table:style-name="ce25" table:formula="of:=SUM([.D33]+[.F33]+[.G33])" office:value-type="float" office:value="10547.36">
            <text:p>10.547,36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8045.16">
            <text:p>8.045,16 €</text:p>
          </table:table-cell>
          <table:table-cell table:style-name="ce25" table:formula="of:=([.K33]/12)*2" office:value-type="float" office:value="1340.86">
            <text:p>1.340,86 €</text:p>
          </table:table-cell>
          <table:table-cell table:style-name="ce25" table:formula="of:=[.K33]+[.L33]" office:value-type="float" office:value="9386.02">
            <text:p>9.386,02 €</text:p>
          </table:table-cell>
          <table:table-cell table:style-name="ce25" table:formula="of:=SUM([.H33]+[.J33]+[.M33])" office:value-type="float" office:value="15438.5">
            <text:p>15.438,50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33]+[.N33]+[.O33])" office:value-type="float" office:value="27237.7">
            <text:p>27.237,70 €</text:p>
          </table:table-cell>
          <table:table-cell table:style-name="ce24" table:formula="of:=([.P33]+[.Q33])*0.335" office:value-type="float" office:value="9676.4549">
            <text:p>9.676,45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03" office:value-type="string">
            <text:p>Auxiliar de Hogar</text:p>
          </table:table-cell>
          <table:table-cell table:style-name="ce4" office:value-type="string">
            <text:p>E</text:p>
          </table:table-cell>
          <table:table-cell table:style-name="ce109" office:value-type="float" office:value="7206.96">
            <text:p>7.206,96 €</text:p>
          </table:table-cell>
          <table:table-cell table:style-name="ce113" office:value-type="string">
            <text:p>5*6</text:p>
          </table:table-cell>
          <table:table-cell table:style-name="ce25" table:formula="of:=14.78*5*12+14.78*7" office:value-type="float" office:value="990.26">
            <text:p>990,26 €</text:p>
          </table:table-cell>
          <table:table-cell table:style-name="ce25" table:formula="of:=(600.58+14.78*6)*2" office:value-type="float" office:value="1378.52">
            <text:p>1.378,52 €</text:p>
          </table:table-cell>
          <table:table-cell table:style-name="ce25" table:formula="of:=[.J34]/12*2" office:value-type="float" office:value="668.04">
            <text:p>668,04 €</text:p>
          </table:table-cell>
          <table:table-cell table:style-name="ce25" table:formula="of:=SUM([.D34]+[.F34]+[.G34])" office:value-type="float" office:value="9575.74">
            <text:p>9.575,74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4]/12)*2" office:value-type="float" office:value="233.62">
            <text:p>233,62 €</text:p>
          </table:table-cell>
          <table:table-cell table:style-name="ce25" table:formula="of:=[.K34]+[.L34]" office:value-type="float" office:value="1635.34">
            <text:p>1.635,34 €</text:p>
          </table:table-cell>
          <table:table-cell table:style-name="ce25" table:formula="of:=SUM([.H34]+[.J34]+[.M34])" office:value-type="float" office:value="6311.62">
            <text:p>6.311,62 €</text:p>
          </table:table-cell>
          <table:table-cell table:style-name="ce130" office:value-type="currency" office:currency="EUR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SUM([.I34]+[.N34]+[.O34])" office:value-type="float" office:value="16993.16">
            <text:p>16.993,16 €</text:p>
          </table:table-cell>
          <table:table-cell table:style-name="ce24" table:formula="of:=([.P34]+[.Q34])*0.335" office:value-type="float" office:value="6267.8098">
            <text:p>6.267,81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3" office:value-type="string">
            <text:p>Auxiliar de Hogar</text:p>
          </table:table-cell>
          <table:table-cell table:style-name="ce4" office:value-type="string">
            <text:p>E</text:p>
          </table:table-cell>
          <table:table-cell table:style-name="ce109" office:value-type="float" office:value="7206.96">
            <text:p>7.206,96 €</text:p>
          </table:table-cell>
          <table:table-cell table:style-name="ce113" office:value-type="float" office:value="5">
            <text:p>5</text:p>
          </table:table-cell>
          <table:table-cell table:style-name="ce25" table:formula="of:=14.78*5*12" office:value-type="float" office:value="886.8">
            <text:p>886,80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35]/12*2" office:value-type="float" office:value="668.04">
            <text:p>668,04 €</text:p>
          </table:table-cell>
          <table:table-cell table:style-name="ce25" table:formula="of:=SUM([.D35]+[.F35]+[.G35])" office:value-type="float" office:value="9442.72">
            <text:p>9.442,7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5]/12)*2" office:value-type="float" office:value="233.62">
            <text:p>233,62 €</text:p>
          </table:table-cell>
          <table:table-cell table:style-name="ce25" table:formula="of:=[.K35]+[.L35]" office:value-type="float" office:value="1635.34">
            <text:p>1.635,34 €</text:p>
          </table:table-cell>
          <table:table-cell table:style-name="ce25" table:formula="of:=SUM([.H35]+[.J35]+[.M35])" office:value-type="float" office:value="6311.62">
            <text:p>6.311,62 €</text:p>
          </table:table-cell>
          <table:table-cell table:style-name="ce130" office:value-type="currency" office:currency="EUR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SUM([.I35]+[.N35]+[.O35])" office:value-type="float" office:value="16860.14">
            <text:p>16.860,14 €</text:p>
          </table:table-cell>
          <table:table-cell table:style-name="ce24" table:formula="of:=([.P35]+[.Q35])*0.335" office:value-type="float" office:value="6223.2481">
            <text:p>6.223,25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3" office:value-type="string">
            <text:p>Auxiliar de Hogar</text:p>
          </table:table-cell>
          <table:table-cell table:style-name="ce4" office:value-type="string">
            <text:p>E</text:p>
          </table:table-cell>
          <table:table-cell table:style-name="ce109" office:value-type="float" office:value="7206.96">
            <text:p>7.206,96 €</text:p>
          </table:table-cell>
          <table:table-cell table:style-name="ce113" office:value-type="float" office:value="4">
            <text:p>4</text:p>
          </table:table-cell>
          <table:table-cell table:style-name="ce25" table:formula="of:=14.78*4*12" office:value-type="float" office:value="709.44">
            <text:p>709,44 €</text:p>
          </table:table-cell>
          <table:table-cell table:style-name="ce25" table:formula="of:=(600.58+14.78*4)*2" office:value-type="float" office:value="1319.4">
            <text:p>1.319,40 €</text:p>
          </table:table-cell>
          <table:table-cell table:style-name="ce25" table:formula="of:=[.J36]/12*2" office:value-type="float" office:value="668.04">
            <text:p>668,04 €</text:p>
          </table:table-cell>
          <table:table-cell table:style-name="ce25" table:formula="of:=SUM([.D36]+[.F36]+[.G36])" office:value-type="float" office:value="9235.8">
            <text:p>9.235,80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6]/12)*2" office:value-type="float" office:value="233.62">
            <text:p>233,62 €</text:p>
          </table:table-cell>
          <table:table-cell table:style-name="ce25" table:formula="of:=[.K36]+[.L36]" office:value-type="float" office:value="1635.34">
            <text:p>1.635,34 €</text:p>
          </table:table-cell>
          <table:table-cell table:style-name="ce25" table:formula="of:=SUM([.H36]+[.J36]+[.M36])" office:value-type="float" office:value="6311.62">
            <text:p>6.311,62 €</text:p>
          </table:table-cell>
          <table:table-cell table:style-name="ce130" office:value-type="currency" office:currency="EUR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SUM([.I36]+[.N36]+[.O36])" office:value-type="float" office:value="16653.22">
            <text:p>16.653,22 €</text:p>
          </table:table-cell>
          <table:table-cell table:style-name="ce24" table:formula="of:=([.P36]+[.Q36])*0.335" office:value-type="float" office:value="6153.9299">
            <text:p>6.153,93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3" office:value-type="string">
            <text:p>Auxiliar de Hogar</text:p>
          </table:table-cell>
          <table:table-cell table:style-name="ce4" office:value-type="string">
            <text:p>E</text:p>
          </table:table-cell>
          <table:table-cell table:style-name="ce109" office:value-type="float" office:value="7206.96">
            <text:p>7.206,96 €</text:p>
          </table:table-cell>
          <table:table-cell table:style-name="ce113" office:value-type="string">
            <text:p>4*5</text:p>
          </table:table-cell>
          <table:table-cell table:style-name="ce25" table:formula="of:=14.78*4*12+14.78*9" office:value-type="float" office:value="842.46">
            <text:p>842,46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37]/12*2" office:value-type="float" office:value="668.04">
            <text:p>668,04 €</text:p>
          </table:table-cell>
          <table:table-cell table:style-name="ce25" table:formula="of:=SUM([.D37]+[.F37]+[.G37])" office:value-type="float" office:value="9398.38">
            <text:p>9.398,38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1401.72">
            <text:p>1.401,72 €</text:p>
          </table:table-cell>
          <table:table-cell table:style-name="ce25" table:formula="of:=([.K37]/12)*2" office:value-type="float" office:value="233.62">
            <text:p>233,62 €</text:p>
          </table:table-cell>
          <table:table-cell table:style-name="ce25" table:formula="of:=[.K37]+[.L37]" office:value-type="float" office:value="1635.34">
            <text:p>1.635,34 €</text:p>
          </table:table-cell>
          <table:table-cell table:style-name="ce25" table:formula="of:=SUM([.H37]+[.J37]+[.M37])" office:value-type="float" office:value="6311.62">
            <text:p>6.311,62 €</text:p>
          </table:table-cell>
          <table:table-cell table:style-name="ce130" office:value-type="currency" office:currency="EUR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SUM([.I37]+[.N37]+[.O37])" office:value-type="float" office:value="16815.8">
            <text:p>16.815,80 €</text:p>
          </table:table-cell>
          <table:table-cell table:style-name="ce24" table:formula="of:=([.P37]+[.Q37])*0.335" office:value-type="float" office:value="6208.3942">
            <text:p>6.208,39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8"/>
          <table:table-cell/>
          <table:table-cell table:style-name="ce8"/>
          <table:table-cell table:style-name="ce110"/>
          <table:table-cell table:style-name="ce39"/>
          <table:table-cell/>
          <table:table-cell table:style-name="ce29"/>
          <table:table-cell table:number-columns-repeated="10"/>
          <table:table-cell table:style-name="ce46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89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131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10" table:number-columns-repeated="2"/>
          <table:table-cell table:style-name="ce31" office:value-type="string">
            <text:p>BASICO</text:p>
          </table:table-cell>
          <table:table-cell table:style-name="ce9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132"/>
          <table:table-cell table:style-name="ce34" office:value-type="string">
            <text:p>CONVENIO</text:p>
          </table:table-cell>
          <table:table-cell table:style-name="ce31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3" office:value-type="string">
            <text:p>Auxiliar Administrativo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float" office:value="6">
            <text:p>6</text:p>
          </table:table-cell>
          <table:table-cell table:style-name="ce25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42]/12*2" office:value-type="float" office:value="864.64">
            <text:p>864,64 €</text:p>
          </table:table-cell>
          <table:table-cell table:style-name="ce25" table:formula="of:=SUM([.D42]+[.F42]+[.G42])" office:value-type="float" office:value="10821.92">
            <text:p>10.821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42]/12)*2" office:value-type="float" office:value="707.86">
            <text:p>707,86 €</text:p>
          </table:table-cell>
          <table:table-cell table:style-name="ce25" table:formula="of:=[.K42]+[.L42]" office:value-type="float" office:value="4955.02">
            <text:p>4.955,02 €</text:p>
          </table:table-cell>
          <table:table-cell table:style-name="ce25" table:formula="of:=SUM([.H42]+[.J42]+[.M42])" office:value-type="float" office:value="11007.5">
            <text:p>11.007,50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42]+[.N42]+[.O42])" office:value-type="float" office:value="23081.26">
            <text:p>23.081,26 €</text:p>
          </table:table-cell>
          <table:table-cell table:style-name="ce25" table:formula="of:=([.P42]+[.Q42])*0.314" office:value-type="float" office:value="7764.749">
            <text:p>7.764,75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69"/>
          <table:table-cell table:style-name="ce77"/>
          <table:table-cell table:style-name="ce8"/>
          <table:table-cell/>
          <table:table-cell table:style-name="ce8"/>
          <table:table-cell table:style-name="ce91" table:number-columns-repeated="2"/>
          <table:table-cell table:style-name="ce92"/>
          <table:table-cell table:style-name="ce93"/>
          <table:table-cell/>
          <table:table-cell table:style-name="ce91"/>
          <table:table-cell table:number-columns-repeated="7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2"/>
          <table:table-cell table:style-name="ce5"/>
          <table:table-cell table:style-name="ce26"/>
          <table:table-cell table:number-columns-repeated="1020"/>
        </table:table-row>
        <table:table-row table:style-name="ro5">
          <table:table-cell table:style-name="ce2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6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115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2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131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7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10"/>
          <table:table-cell table:style-name="ce7"/>
          <table:table-cell table:style-name="ce34" office:value-type="string">
            <text:p>BASICO</text:p>
          </table:table-cell>
          <table:table-cell table:style-name="ce116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3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132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28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3" office:value-type="string">
            <text:p>Técnico Superior E.I.</text:p>
          </table:table-cell>
          <table:table-cell table:style-name="ce4" office:value-type="string">
            <text:p>C</text:p>
          </table:table-cell>
          <table:table-cell table:style-name="ce109" office:value-type="float" office:value="9461.04">
            <text:p>9.461,04 €</text:p>
          </table:table-cell>
          <table:table-cell table:style-name="ce113" office:value-type="string">
            <text:p>8*9</text:p>
          </table:table-cell>
          <table:table-cell table:style-name="ce25" table:formula="of:=(19.64*5+28.85*3)*12+28.85" office:value-type="float" office:value="2245.85">
            <text:p>2.245,85 €</text:p>
          </table:table-cell>
          <table:table-cell table:style-name="ce25" table:formula="of:=(681.43+24.91*3+19.44*5)+(681.43+24.91*4+19.44*5)" office:value-type="float" office:value="1731.63">
            <text:p>1.731,63 €</text:p>
          </table:table-cell>
          <table:table-cell table:style-name="ce25" table:formula="of:=[.J47]/12*2" office:value-type="float" office:value="1116.56">
            <text:p>1.116,56 €</text:p>
          </table:table-cell>
          <table:table-cell table:style-name="ce25" table:formula="of:=SUM([.D47]+[.F47]+[.G47])" office:value-type="float" office:value="13438.52">
            <text:p>13.438,52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47]/12)*2" office:value-type="float" office:value="762.26">
            <text:p>762,26 €</text:p>
          </table:table-cell>
          <table:table-cell table:style-name="ce25" table:formula="of:=[.K47]+[.L47]" office:value-type="float" office:value="5335.82">
            <text:p>5.335,82 €</text:p>
          </table:table-cell>
          <table:table-cell table:style-name="ce25" table:formula="of:=SUM([.H47]+[.J47]+[.M47])" office:value-type="float" office:value="13151.74">
            <text:p>13.151,74 €</text:p>
          </table:table-cell>
          <table:table-cell table:style-name="ce130" office:value-type="currency" office:currency="EUR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[.I47]+[.N47]+[.O47]" office:value-type="float" office:value="28109.22">
            <text:p>28.109,22 €</text:p>
          </table:table-cell>
          <table:table-cell table:style-name="ce24" table:formula="of:=([.P47]+[.Q47])*0.3155" office:value-type="float" office:value="9388.16313">
            <text:p>9.388,16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3" office:value-type="string">
            <text:p>Técnico Superior E.I.</text:p>
          </table:table-cell>
          <table:table-cell table:style-name="ce4" office:value-type="string">
            <text:p>C</text:p>
          </table:table-cell>
          <table:table-cell table:style-name="ce109" office:value-type="float" office:value="9461.04">
            <text:p>9.461,04 €</text:p>
          </table:table-cell>
          <table:table-cell table:style-name="ce113" office:value-type="float" office:value="6">
            <text:p>6</text:p>
          </table:table-cell>
          <table:table-cell table:style-name="ce25" table:formula="of:=(19.64*4+28.85*2)*12" office:value-type="float" office:value="1635.12">
            <text:p>1.635,12 €</text:p>
          </table:table-cell>
          <table:table-cell table:style-name="ce25" table:formula="of:=(681.43+24.91*2+19.44*4)*2" office:value-type="float" office:value="1618.02">
            <text:p>1.618,02 €</text:p>
          </table:table-cell>
          <table:table-cell table:style-name="ce25" table:formula="of:=[.J48]/12*2" office:value-type="float" office:value="1116.56">
            <text:p>1.116,56 €</text:p>
          </table:table-cell>
          <table:table-cell table:style-name="ce25" table:formula="of:=SUM([.D48]+[.F48]+[.G48])" office:value-type="float" office:value="12714.18">
            <text:p>12.714,18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48]/12)*2" office:value-type="float" office:value="762.26">
            <text:p>762,26 €</text:p>
          </table:table-cell>
          <table:table-cell table:style-name="ce25" table:formula="of:=[.K48]+[.L48]" office:value-type="float" office:value="5335.82">
            <text:p>5.335,82 €</text:p>
          </table:table-cell>
          <table:table-cell table:style-name="ce25" table:formula="of:=SUM([.H48]+[.J48]+[.M48])" office:value-type="float" office:value="13151.74">
            <text:p>13.151,74 €</text:p>
          </table:table-cell>
          <table:table-cell table:style-name="ce130" office:value-type="currency" office:currency="EUR" office:value="1518.96">
            <text:p>1.518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48]+[.N48]+[.O48])" office:value-type="float" office:value="27384.88">
            <text:p>27.384,88 €</text:p>
          </table:table-cell>
          <table:table-cell table:style-name="ce24" table:formula="of:=([.P48]+[.Q48])*0.3155" office:value-type="float" office:value="9159.63386">
            <text:p>9.159,63 €</text:p>
          </table:table-cell>
          <table:table-cell table:style-name="ce135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3" office:value-type="string">
            <text:p>Técnico Superior E.I.</text:p>
          </table:table-cell>
          <table:table-cell table:style-name="ce4" office:value-type="string">
            <text:p>C</text:p>
          </table:table-cell>
          <table:table-cell table:style-name="ce109" office:value-type="float" office:value="9461.04">
            <text:p>9.461,04 €</text:p>
          </table:table-cell>
          <table:table-cell table:style-name="ce113" office:value-type="float" office:value="6">
            <text:p>6</text:p>
          </table:table-cell>
          <table:table-cell table:style-name="ce25" table:formula="of:=(19.64*4+28.85*2)*12" office:value-type="float" office:value="1635.12">
            <text:p>1.635,12 €</text:p>
          </table:table-cell>
          <table:table-cell table:style-name="ce25" table:formula="of:=(681.43+24.91*2+19.44*4)*2" office:value-type="float" office:value="1618.02">
            <text:p>1.618,02 €</text:p>
          </table:table-cell>
          <table:table-cell table:style-name="ce25" table:formula="of:=[.J49]/12*2" office:value-type="float" office:value="1116.56">
            <text:p>1.116,56 €</text:p>
          </table:table-cell>
          <table:table-cell table:style-name="ce25" table:formula="of:=SUM([.D49]+[.F49]+[.G49])" office:value-type="float" office:value="12714.18">
            <text:p>12.714,18 €</text:p>
          </table:table-cell>
          <table:table-cell table:style-name="ce25" office:value-type="float" office:value="6699.36">
            <text:p>6.699,36 €</text:p>
          </table:table-cell>
          <table:table-cell table:style-name="ce25" office:value-type="float" office:value="4573.56">
            <text:p>4.573,56 €</text:p>
          </table:table-cell>
          <table:table-cell table:style-name="ce25" table:formula="of:=([.K49]/12)*2" office:value-type="float" office:value="762.26">
            <text:p>762,26 €</text:p>
          </table:table-cell>
          <table:table-cell table:style-name="ce25" table:formula="of:=[.K49]+[.L49]" office:value-type="float" office:value="5335.82">
            <text:p>5.335,82 €</text:p>
          </table:table-cell>
          <table:table-cell table:style-name="ce25" table:formula="of:=SUM([.H49]+[.J49]+[.M49])" office:value-type="float" office:value="13151.74">
            <text:p>13.151,74 €</text:p>
          </table:table-cell>
          <table:table-cell table:style-name="ce130" office:value-type="currency" office:currency="EUR" office:value="1515.96">
            <text:p>1.515,96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49]+[.N49]+[.O49])" office:value-type="float" office:value="27381.88">
            <text:p>27.381,88 €</text:p>
          </table:table-cell>
          <table:table-cell table:style-name="ce24" table:formula="of:=([.P49]+[.Q49])*0.3155" office:value-type="float" office:value="9158.68736">
            <text:p>9.158,69 €</text:p>
          </table:table-cell>
          <table:table-cell table:style-name="ce136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2"/>
          <table:table-cell table:style-name="ce8"/>
          <table:table-cell table:number-columns-repeated="3"/>
          <table:table-cell table:style-name="ce29"/>
          <table:table-cell table:number-columns-repeated="11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2"/>
          <table:table-cell table:style-name="ce5"/>
          <table:table-cell table:style-name="ce26"/>
          <table:table-cell table:number-columns-repeated="1020"/>
        </table:table-row>
        <table:table-row table:style-name="ro7">
          <table:table-cell table:style-name="ce2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89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131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7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10" table:number-columns-repeated="2"/>
          <table:table-cell table:style-name="ce34" office:value-type="string">
            <text:p>BASICO</text:p>
          </table:table-cell>
          <table:table-cell table:style-name="ce9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28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132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28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4" office:value-type="string">
            <text:p>Arquitecto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float" office:value="6">
            <text:p>6</text:p>
          </table:table-cell>
          <table:table-cell table:style-name="ce25" table:formula="of:=46.74*6*12" office:value-type="float" office:value="3365.28">
            <text:p>3.365,28 €</text:p>
          </table:table-cell>
          <table:table-cell table:style-name="ce25" table:formula="of:=(749.38+28.85*6)*2" office:value-type="float" office:value="1844.96">
            <text:p>1.844,96 €</text:p>
          </table:table-cell>
          <table:table-cell table:style-name="ce25" table:formula="of:=[.J54]/12*2" office:value-type="float" office:value="2121.54">
            <text:p>2.121,54 €</text:p>
          </table:table-cell>
          <table:table-cell table:style-name="ce25" table:formula="of:=SUM([.D54]+[.F54]+[.G54])" office:value-type="float" office:value="19782.92">
            <text:p>19.782,92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54]/12)*2" office:value-type="float" office:value="967.96">
            <text:p>967,96 €</text:p>
          </table:table-cell>
          <table:table-cell table:style-name="ce25" table:formula="of:=[.K54]+[.L54]" office:value-type="float" office:value="6775.72">
            <text:p>6.775,72 €</text:p>
          </table:table-cell>
          <table:table-cell table:style-name="ce25" table:formula="of:=SUM([.H54]+[.J54]+[.M54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54]+[.N54]+[.O54])" office:value-type="float" office:value="43663.5">
            <text:p>43.663,50 €</text:p>
          </table:table-cell>
          <table:table-cell table:style-name="ce24" table:formula="of:=([.P54]+[.Q54])*0.3155" office:value-type="float" office:value="14295.53847">
            <text:p>14.295,54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3" office:value-type="string">
            <text:p>Ingeniero Superior Indus.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string">
            <text:p>5*6</text:p>
          </table:table-cell>
          <table:table-cell table:style-name="ce25" table:formula="of:=46.74*5*12+46.74*3" office:value-type="float" office:value="2944.62">
            <text:p>2.944,62 €</text:p>
          </table:table-cell>
          <table:table-cell table:style-name="ce25" table:formula="of:=(749.38+28.85*5)+(749.38+28.85*6)" office:value-type="float" office:value="1816.11">
            <text:p>1.816,11 €</text:p>
          </table:table-cell>
          <table:table-cell table:style-name="ce25" table:formula="of:=[.J55]/12*2" office:value-type="float" office:value="2121.54">
            <text:p>2.121,54 €</text:p>
          </table:table-cell>
          <table:table-cell table:style-name="ce25" table:formula="of:=SUM([.D55]+[.F55]+[.G55])" office:value-type="float" office:value="19333.41">
            <text:p>19.333,41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55]/12)*2" office:value-type="float" office:value="967.96">
            <text:p>967,96 €</text:p>
          </table:table-cell>
          <table:table-cell table:style-name="ce25" table:formula="of:=[.K55]+[.L55]" office:value-type="float" office:value="6775.72">
            <text:p>6.775,72 €</text:p>
          </table:table-cell>
          <table:table-cell table:style-name="ce25" table:formula="of:=SUM([.H55]+[.J55]+[.M55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55]+[.N55]+[.O55])" office:value-type="float" office:value="43213.99">
            <text:p>43.213,99 €</text:p>
          </table:table-cell>
          <table:table-cell table:style-name="ce24" table:formula="of:=([.P55]+[.Q55])*0.3155" office:value-type="float" office:value="14153.718065">
            <text:p>14.153,72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3" office:value-type="string">
            <text:p>Auxiliar Administrativo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float" office:value="6">
            <text:p>6</text:p>
          </table:table-cell>
          <table:table-cell table:style-name="ce25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56]/12*2" office:value-type="float" office:value="864.64">
            <text:p>864,64 €</text:p>
          </table:table-cell>
          <table:table-cell table:style-name="ce25" table:formula="of:=SUM([.D56]+[.F56]+[.G56])" office:value-type="float" office:value="10821.92">
            <text:p>10.821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56]/12)*2" office:value-type="float" office:value="432.88">
            <text:p>432,88 €</text:p>
          </table:table-cell>
          <table:table-cell table:style-name="ce25" table:formula="of:=[.K56]+[.L56]" office:value-type="float" office:value="3030.16">
            <text:p>3.030,16 €</text:p>
          </table:table-cell>
          <table:table-cell table:style-name="ce25" table:formula="of:=SUM([.H56]+[.J56]+[.M56])" office:value-type="float" office:value="9082.64">
            <text:p>9.082,64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56]+[.N56]+[.O56])" office:value-type="float" office:value="21156.4">
            <text:p>21.156,40 €</text:p>
          </table:table-cell>
          <table:table-cell table:style-name="ce25" table:formula="of:=([.P56]+[.Q56])*0.314" office:value-type="float" office:value="7160.34296">
            <text:p>7.160,34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8"/>
          <table:table-cell table:number-columns-repeated="3"/>
          <table:table-cell table:style-name="ce39"/>
          <table:table-cell/>
          <table:table-cell table:style-name="ce29"/>
          <table:table-cell table:number-columns-repeated="11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2"/>
          <table:table-cell table:style-name="ce5"/>
          <table:table-cell table:style-name="ce26"/>
          <table:table-cell table:number-columns-repeated="1020"/>
        </table:table-row>
        <table:table-row table:style-name="ro5">
          <table:table-cell table:style-name="ce2" office:value-type="string">
            <text:p>Nº</text:p>
          </table:table-cell>
          <table:table-cell table:style-name="ce21" office:value-type="string">
            <text:p>PUESTO DE TRABAJO</text:p>
          </table:table-cell>
          <table:table-cell table:style-name="ce21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37" office:value-type="string">
            <text:p>Nº TR.</text:p>
          </table:table-cell>
          <table:table-cell table:style-name="ce2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128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8">
          <table:table-cell table:style-name="ce10" office:value-type="string">
            <text:p>TRABAJ.</text:p>
          </table:table-cell>
          <table:table-cell table:style-name="ce84" table:number-columns-repeated="2"/>
          <table:table-cell table:style-name="ce34" office:value-type="string">
            <text:p>BASICO</text:p>
          </table:table-cell>
          <table:table-cell table:style-name="ce38"/>
          <table:table-cell table:style-name="ce34" office:value-type="string">
            <text:p>TRIENIOS</text:p>
          </table:table-cell>
          <table:table-cell table:style-name="ce31" office:value-type="string">
            <text:p>S.+ANTIG.</text:p>
          </table:table-cell>
          <table:table-cell table:style-name="ce47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1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129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3" office:value-type="string">
            <text:p>Oficial <text:s/>1ª Mantenim.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float" office:value="6">
            <text:p>6</text:p>
          </table:table-cell>
          <table:table-cell table:style-name="ce25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61]/12*2" office:value-type="float" office:value="864.64">
            <text:p>864,64 €</text:p>
          </table:table-cell>
          <table:table-cell table:style-name="ce25" table:formula="of:=SUM([.D61]+[.F61]+[.G61])" office:value-type="float" office:value="10821.92">
            <text:p>10.821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053.64">
            <text:p>6.053,64 €</text:p>
          </table:table-cell>
          <table:table-cell table:style-name="ce25" table:formula="of:=([.K61]/12)*2" office:value-type="float" office:value="1008.94">
            <text:p>1.008,94 €</text:p>
          </table:table-cell>
          <table:table-cell table:style-name="ce25" table:formula="of:=[.K61]+[.L61]" office:value-type="float" office:value="7062.58">
            <text:p>7.062,58 €</text:p>
          </table:table-cell>
          <table:table-cell table:style-name="ce25" table:formula="of:=SUM([.H61]+[.J61]+[.M61])" office:value-type="float" office:value="13115.06">
            <text:p>13.115,06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61]+[.N61]+[.O61])" office:value-type="float" office:value="25188.82">
            <text:p>25.188,82 €</text:p>
          </table:table-cell>
          <table:table-cell table:style-name="ce24" table:formula="of:=([.P61]+[.Q61])*0.366" office:value-type="float" office:value="9821.99796">
            <text:p>9.822,00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3" office:value-type="string">
            <text:p>Peón</text:p>
          </table:table-cell>
          <table:table-cell table:style-name="ce4" office:value-type="string">
            <text:p>E</text:p>
          </table:table-cell>
          <table:table-cell table:style-name="ce109" office:value-type="float" office:value="7206.96">
            <text:p>7.206,96 €</text:p>
          </table:table-cell>
          <table:table-cell table:style-name="ce113" office:value-type="float" office:value="5">
            <text:p>5</text:p>
          </table:table-cell>
          <table:table-cell table:style-name="ce25" table:formula="of:=14.78*5*12" office:value-type="float" office:value="886.8">
            <text:p>886,80 €</text:p>
          </table:table-cell>
          <table:table-cell table:style-name="ce25" table:formula="of:=(600.58+14.78*5)*2" office:value-type="float" office:value="1348.96">
            <text:p>1.348,96 €</text:p>
          </table:table-cell>
          <table:table-cell table:style-name="ce25" table:formula="of:=[.J62]/12*2" office:value-type="float" office:value="668.04">
            <text:p>668,04 €</text:p>
          </table:table-cell>
          <table:table-cell table:style-name="ce25" table:formula="of:=SUM([.D62]+[.F62]+[.G62])" office:value-type="float" office:value="9442.72">
            <text:p>9.442,72 €</text:p>
          </table:table-cell>
          <table:table-cell table:style-name="ce25" office:value-type="float" office:value="4008.24">
            <text:p>4.008,24 €</text:p>
          </table:table-cell>
          <table:table-cell table:style-name="ce25" office:value-type="float" office:value="4247.16">
            <text:p>4.247,16 €</text:p>
          </table:table-cell>
          <table:table-cell table:style-name="ce25" table:formula="of:=([.K62]/12)*2" office:value-type="float" office:value="707.86">
            <text:p>707,86 €</text:p>
          </table:table-cell>
          <table:table-cell table:style-name="ce25" table:formula="of:=[.K62]+[.L62]" office:value-type="float" office:value="4955.02">
            <text:p>4.955,02 €</text:p>
          </table:table-cell>
          <table:table-cell table:style-name="ce25" table:formula="of:=SUM([.H62]+[.J62]+[.M62])" office:value-type="float" office:value="9631.3">
            <text:p>9.631,30 €</text:p>
          </table:table-cell>
          <table:table-cell table:style-name="ce130" office:value-type="currency" office:currency="EUR" office:value="1105.8">
            <text:p>1.105,80 €</text:p>
          </table:table-cell>
          <table:table-cell table:style-name="ce25" office:value-type="float" office:value="1716.72">
            <text:p>1.716,72 €</text:p>
          </table:table-cell>
          <table:table-cell table:style-name="ce25" table:formula="of:=SUM([.I62]+[.N62]+[.O62])" office:value-type="float" office:value="20179.82">
            <text:p>20.179,82 €</text:p>
          </table:table-cell>
          <table:table-cell table:style-name="ce25" table:formula="of:=([.P62]+[.Q62])*0.366" office:value-type="float" office:value="8014.13364">
            <text:p>8.014,13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6"/>
          <table:table-cell table:style-name="ce29"/>
          <table:table-cell table:number-columns-repeated="11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2"/>
          <table:table-cell table:style-name="ce5"/>
          <table:table-cell table:style-name="ce26"/>
          <table:table-cell table:number-columns-repeated="1020"/>
        </table:table-row>
        <table:table-row table:style-name="ro5">
          <table:table-cell table:style-name="ce2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37" office:value-type="string">
            <text:p>Nº TR.</text:p>
          </table:table-cell>
          <table:table-cell table:style-name="ce2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128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10"/>
          <table:table-cell table:style-name="ce84"/>
          <table:table-cell table:style-name="ce34" office:value-type="string">
            <text:p>BASICO</text:p>
          </table:table-cell>
          <table:table-cell table:style-name="ce38"/>
          <table:table-cell table:style-name="ce34" office:value-type="string">
            <text:p>TRIENIOS</text:p>
          </table:table-cell>
          <table:table-cell table:style-name="ce31" office:value-type="string">
            <text:p>S.+ANTIG.</text:p>
          </table:table-cell>
          <table:table-cell table:style-name="ce47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1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129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23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3" office:value-type="string">
            <text:p>Oficial <text:s/>1ª Mantenim.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float" office:value="6">
            <text:p>6</text:p>
          </table:table-cell>
          <table:table-cell table:style-name="ce25" table:formula="of:=19.64*6*12" office:value-type="float" office:value="1414.08">
            <text:p>1.414,08 €</text:p>
          </table:table-cell>
          <table:table-cell table:style-name="ce25" table:formula="of:=(650.2+19.44*6)*2" office:value-type="float" office:value="1533.68">
            <text:p>1.533,68 €</text:p>
          </table:table-cell>
          <table:table-cell table:style-name="ce25" table:formula="of:=[.J67]/12*2" office:value-type="float" office:value="864.64">
            <text:p>864,64 €</text:p>
          </table:table-cell>
          <table:table-cell table:style-name="ce25" table:formula="of:=SUM([.D67]+[.F67]+[.G67])" office:value-type="float" office:value="10821.92">
            <text:p>10.821,9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13016.76">
            <text:p>13.016,76 €</text:p>
          </table:table-cell>
          <table:table-cell table:style-name="ce25" table:formula="of:=([.K67]/12)*2" office:value-type="float" office:value="2169.46">
            <text:p>2.169,46 €</text:p>
          </table:table-cell>
          <table:table-cell table:style-name="ce25" table:formula="of:=[.K67]+[.L67]" office:value-type="float" office:value="15186.22">
            <text:p>15.186,22 €</text:p>
          </table:table-cell>
          <table:table-cell table:style-name="ce25" table:formula="of:=SUM([.H67]+[.J67]+[.M67])" office:value-type="float" office:value="21238.7">
            <text:p>21.238,70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67]+[.N67]+[.O67])" office:value-type="float" office:value="33312.46">
            <text:p>33.312,46 €</text:p>
          </table:table-cell>
          <table:table-cell table:style-name="ce24" table:formula="of:=([.P67]+[.Q67])*0.366" office:value-type="float" office:value="12795.2502">
            <text:p>12.795,25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3" office:value-type="string">
            <text:p>Técnico de Iluminación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string">
            <text:p>4*5</text:p>
          </table:table-cell>
          <table:table-cell table:style-name="ce25" table:formula="of:=19.64*4*12+19.64*6" office:value-type="float" office:value="1060.56">
            <text:p>1.060,56 €</text:p>
          </table:table-cell>
          <table:table-cell table:style-name="ce25" table:formula="of:=(650.2+19.44*4)+(650.2+19.44*5)" office:value-type="float" office:value="1475.36">
            <text:p>1.475,36 €</text:p>
          </table:table-cell>
          <table:table-cell table:style-name="ce25" table:formula="of:=[.J68]/12*2" office:value-type="float" office:value="864.64">
            <text:p>864,64 €</text:p>
          </table:table-cell>
          <table:table-cell table:style-name="ce25" table:formula="of:=SUM([.D68]+[.F68]+[.G68])" office:value-type="float" office:value="10410.08">
            <text:p>10.410,08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13016.76">
            <text:p>13.016,76 €</text:p>
          </table:table-cell>
          <table:table-cell table:style-name="ce25" table:formula="of:=([.K68]/12)*2" office:value-type="float" office:value="2169.46">
            <text:p>2.169,46 €</text:p>
          </table:table-cell>
          <table:table-cell table:style-name="ce25" table:formula="of:=[.K68]+[.L68]" office:value-type="float" office:value="15186.22">
            <text:p>15.186,22 €</text:p>
          </table:table-cell>
          <table:table-cell table:style-name="ce25" table:formula="of:=SUM([.H68]+[.J68]+[.M68])" office:value-type="float" office:value="21238.7">
            <text:p>21.238,70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68]+[.N68]+[.O68])" office:value-type="float" office:value="32900.62">
            <text:p>32.900,62 €</text:p>
          </table:table-cell>
          <table:table-cell table:style-name="ce24" table:formula="of:=([.P68]+[.Q68])*0.366" office:value-type="float" office:value="12644.51676">
            <text:p>12.644,52 €</text:p>
          </table:table-cell>
          <table:table-cell table:number-columns-repeated="995"/>
          <table:table-cell table:style-name="ce36"/>
          <table:table-cell table:number-columns-repeated="10"/>
        </table:table-row>
        <table:table-row table:style-name="ro2">
          <table:table-cell table:number-columns-repeated="6"/>
          <table:table-cell table:style-name="ce29"/>
          <table:table-cell table:number-columns-repeated="1006"/>
          <table:table-cell table:style-name="ce36"/>
          <table:table-cell table:number-columns-repeated="10"/>
        </table:table-row>
        <table:table-row table:style-name="ro2">
          <table:table-cell table:number-columns-repeated="2"/>
          <table:table-cell table:style-name="ce5"/>
          <table:table-cell table:style-name="ce26"/>
          <table:table-cell table:number-columns-repeated="1020"/>
        </table:table-row>
        <table:table-row table:style-name="ro7">
          <table:table-cell table:style-name="ce2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89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131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10" table:number-columns-repeated="2"/>
          <table:table-cell table:style-name="ce31" office:value-type="string">
            <text:p>BASICO</text:p>
          </table:table-cell>
          <table:table-cell table:style-name="ce9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132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3" office:value-type="string">
            <text:p>ADL (Economista)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float" office:value="7">
            <text:p>7</text:p>
          </table:table-cell>
          <table:table-cell table:style-name="ce25" table:formula="of:=46.74*7*12" office:value-type="float" office:value="3926.16">
            <text:p>3.926,16 €</text:p>
          </table:table-cell>
          <table:table-cell table:style-name="ce25" table:formula="of:=(749.38+28.85*7)*2" office:value-type="float" office:value="1902.66">
            <text:p>1.902,66 €</text:p>
          </table:table-cell>
          <table:table-cell table:style-name="ce25" table:formula="of:=[.J73]/12*2" office:value-type="float" office:value="2121.54">
            <text:p>2.121,54 €</text:p>
          </table:table-cell>
          <table:table-cell table:style-name="ce25" table:formula="of:=SUM([.D73]+[.F73]+[.G73])" office:value-type="float" office:value="20401.5">
            <text:p>20.401,50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73]/12)*2" office:value-type="float" office:value="967.96">
            <text:p>967,96 €</text:p>
          </table:table-cell>
          <table:table-cell table:style-name="ce25" table:formula="of:=[.K73]+[.L73]" office:value-type="float" office:value="6775.72">
            <text:p>6.775,72 €</text:p>
          </table:table-cell>
          <table:table-cell table:style-name="ce25" table:formula="of:=SUM([.H73]+[.J73]+[.M73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73]+[.N73]+[.O73])" office:value-type="float" office:value="44282.08">
            <text:p>44.282,08 €</text:p>
          </table:table-cell>
          <table:table-cell table:style-name="ce24" table:formula="of:=([.P73]+[.Q73])*0.314" office:value-type="float" office:value="14421.80648">
            <text:p>14.421,81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3" office:value-type="string">
            <text:p>Auxiliar Administrativo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string">
            <text:p>5*6</text:p>
          </table:table-cell>
          <table:table-cell table:style-name="ce25" table:formula="of:=19.64*5*12+19.64*3" office:value-type="float" office:value="1237.32">
            <text:p>1.237,32 €</text:p>
          </table:table-cell>
          <table:table-cell table:style-name="ce25" table:formula="of:=(650.2+19.44*5)+(650.2+19.44*6)" office:value-type="float" office:value="1514.24">
            <text:p>1.514,24 €</text:p>
          </table:table-cell>
          <table:table-cell table:style-name="ce25" table:formula="of:=[.J74]/12*2" office:value-type="float" office:value="864.64">
            <text:p>864,64 €</text:p>
          </table:table-cell>
          <table:table-cell table:style-name="ce25" table:formula="of:=SUM([.D74]+[.F74]+[.G74])" office:value-type="float" office:value="10625.72">
            <text:p>10.625,72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6691.56">
            <text:p>6.691,56 €</text:p>
          </table:table-cell>
          <table:table-cell table:style-name="ce25" table:formula="of:=([.K74]/12)*2" office:value-type="float" office:value="1115.26">
            <text:p>1.115,26 €</text:p>
          </table:table-cell>
          <table:table-cell table:style-name="ce25" table:formula="of:=[.K74]+[.L74]" office:value-type="float" office:value="7806.82">
            <text:p>7.806,82 €</text:p>
          </table:table-cell>
          <table:table-cell table:style-name="ce25" table:formula="of:=SUM([.H74]+[.J74]+[.M74])" office:value-type="float" office:value="13859.3">
            <text:p>13.859,30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74]+[.N74]+[.O74])" office:value-type="float" office:value="25736.86">
            <text:p>25.736,86 €</text:p>
          </table:table-cell>
          <table:table-cell table:style-name="ce24" table:formula="of:=([.P74]+[.Q74])*0.314" office:value-type="float" office:value="8598.6074">
            <text:p>8.598,61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6"/>
          <table:table-cell table:style-name="ce29"/>
          <table:table-cell table:number-columns-repeated="11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2"/>
          <table:table-cell table:style-name="ce5"/>
          <table:table-cell table:style-name="ce26"/>
          <table:table-cell table:number-columns-repeated="1020"/>
        </table:table-row>
        <table:table-row table:style-name="ro5">
          <table:table-cell table:style-name="ce2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37" office:value-type="string">
            <text:p>Nº TR.</text:p>
          </table:table-cell>
          <table:table-cell table:style-name="ce2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131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0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10" table:number-columns-repeated="2"/>
          <table:table-cell table:style-name="ce34" office:value-type="string">
            <text:p>BASICO</text:p>
          </table:table-cell>
          <table:table-cell table:style-name="ce38"/>
          <table:table-cell table:style-name="ce34" office:value-type="string">
            <text:p>TRIENIOS</text:p>
          </table:table-cell>
          <table:table-cell table:style-name="ce31" office:value-type="string">
            <text:p>S.+ANTIG.</text:p>
          </table:table-cell>
          <table:table-cell table:style-name="ce47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1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1" office:value-type="string">
            <text:p>COMPLEM.</text:p>
          </table:table-cell>
          <table:table-cell table:style-name="ce132"/>
          <table:table-cell table:style-name="ce34" office:value-type="string">
            <text:p>CONVENIO</text:p>
          </table:table-cell>
          <table:table-cell table:style-name="ce31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3" office:value-type="string">
            <text:p>A.D.L.(Licenciada)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float" office:value="5">
            <text:p>5</text:p>
          </table:table-cell>
          <table:table-cell table:style-name="ce25" table:formula="of:=(46.74*3+38.12*2)*12" office:value-type="float" office:value="2597.52">
            <text:p>2.597,52 €</text:p>
          </table:table-cell>
          <table:table-cell table:style-name="ce25" table:formula="of:=(749.38+28.85*3+27.79*2)*2" office:value-type="float" office:value="1783.02">
            <text:p>1.783,02 €</text:p>
          </table:table-cell>
          <table:table-cell table:style-name="ce25" table:formula="of:=[.J79]/12*2" office:value-type="float" office:value="2121.54">
            <text:p>2.121,54 €</text:p>
          </table:table-cell>
          <table:table-cell table:style-name="ce25" table:formula="of:=SUM([.D79]+[.F79]+[.G79])" office:value-type="float" office:value="18953.22">
            <text:p>18.953,22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79]/12)*2" office:value-type="float" office:value="967.96">
            <text:p>967,96 €</text:p>
          </table:table-cell>
          <table:table-cell table:style-name="ce25" table:formula="of:=[.K79]+[.L79]" office:value-type="float" office:value="6775.72">
            <text:p>6.775,72 €</text:p>
          </table:table-cell>
          <table:table-cell table:style-name="ce25" table:formula="of:=SUM([.H79]+[.J79]+[.M79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79]+[.N79]+[.O79])" office:value-type="float" office:value="42833.8">
            <text:p>42.833,80 €</text:p>
          </table:table-cell>
          <table:table-cell table:style-name="ce24" table:formula="of:=([.P79]+[.Q79])*0.314" office:value-type="float" office:value="13967.04656">
            <text:p>13.967,05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8"/>
          <table:table-cell/>
          <table:table-cell table:style-name="ce8"/>
          <table:table-cell/>
          <table:table-cell table:style-name="ce39"/>
          <table:table-cell/>
          <table:table-cell table:style-name="ce29"/>
          <table:table-cell table:number-columns-repeated="10"/>
          <table:table-cell table:style-name="ce46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2"/>
          <table:table-cell table:style-name="ce5"/>
          <table:table-cell table:style-name="ce26"/>
          <table:table-cell table:number-columns-repeated="1020"/>
        </table:table-row>
        <table:table-row table:style-name="ro5">
          <table:table-cell table:style-name="ce6" office:value-type="string">
            <text:p>Nº</text:p>
          </table:table-cell>
          <table:table-cell table:style-name="ce2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30" office:value-type="string">
            <text:p>SUELDO</text:p>
          </table:table-cell>
          <table:table-cell table:style-name="ce89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style-name="ce22" office:value-type="string">
            <text:p>TOTAL</text:p>
          </table:table-cell>
          <table:table-cell table:style-name="ce30" office:value-type="string">
            <text:p>TOTAL</text:p>
          </table:table-cell>
          <table:table-cell table:style-name="ce131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0" office:value-type="string">
            <text:p>TRABAJ.</text:p>
          </table:table-cell>
          <table:table-cell table:style-name="ce3" table:number-columns-repeated="2"/>
          <table:table-cell table:style-name="ce45" office:value-type="string">
            <text:p>BASICO</text:p>
          </table:table-cell>
          <table:table-cell table:style-name="ce117"/>
          <table:table-cell table:style-name="ce45" office:value-type="string">
            <text:p>TRIENIOS</text:p>
          </table:table-cell>
          <table:table-cell table:style-name="ce22" office:value-type="string">
            <text:p>S.+ANTIG.</text:p>
          </table:table-cell>
          <table:table-cell table:style-name="ce45" office:value-type="string">
            <text:p><text:s/>C.DEST.</text:p>
          </table:table-cell>
          <table:table-cell table:style-name="ce23" office:value-type="string">
            <text:p>BASICAS</text:p>
          </table:table-cell>
          <table:table-cell table:style-name="ce23" office:value-type="string">
            <text:p>DESTINO</text:p>
          </table:table-cell>
          <table:table-cell table:style-name="ce45" office:value-type="string">
            <text:p>ESPECIFICO</text:p>
          </table:table-cell>
          <table:table-cell table:style-name="ce23" office:value-type="string">
            <text:p>JUNIO/DCBRE</text:p>
          </table:table-cell>
          <table:table-cell table:style-name="ce23" office:value-type="string">
            <text:p>ESPECIFICO</text:p>
          </table:table-cell>
          <table:table-cell table:style-name="ce45" office:value-type="string">
            <text:p>COMPLEM.</text:p>
          </table:table-cell>
          <table:table-cell table:style-name="ce133"/>
          <table:table-cell table:style-name="ce34" office:value-type="string">
            <text:p>CONVENIO</text:p>
          </table:table-cell>
          <table:table-cell table:style-name="ce23" office:value-type="string">
            <text:p>GENERAL</text:p>
          </table:table-cell>
          <table:table-cell table:style-name="ce23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3" office:value-type="string">
            <text:p>Auxiliar Información</text:p>
          </table:table-cell>
          <table:table-cell table:style-name="ce4" office:value-type="string">
            <text:p>D</text:p>
          </table:table-cell>
          <table:table-cell table:style-name="ce109" office:value-type="float" office:value="7874.16">
            <text:p>7.874,16 €</text:p>
          </table:table-cell>
          <table:table-cell table:style-name="ce113" office:value-type="float" office:value="5">
            <text:p>5</text:p>
          </table:table-cell>
          <table:table-cell table:style-name="ce25" table:formula="of:=19.64*5*12" office:value-type="float" office:value="1178.4">
            <text:p>1.178,40 €</text:p>
          </table:table-cell>
          <table:table-cell table:style-name="ce25" table:formula="of:=(650.2+19.44*5)*2" office:value-type="float" office:value="1494.8">
            <text:p>1.494,80 €</text:p>
          </table:table-cell>
          <table:table-cell table:style-name="ce25" table:formula="of:=[.J84]/12*2" office:value-type="float" office:value="864.64">
            <text:p>864,64 €</text:p>
          </table:table-cell>
          <table:table-cell table:style-name="ce25" table:formula="of:=SUM([.D84]+[.F84]+[.G84])" office:value-type="float" office:value="10547.36">
            <text:p>10.547,36 €</text:p>
          </table:table-cell>
          <table:table-cell table:style-name="ce25" office:value-type="float" office:value="5187.84">
            <text:p>5.187,84 €</text:p>
          </table:table-cell>
          <table:table-cell table:style-name="ce25" office:value-type="float" office:value="2597.28">
            <text:p>2.597,28 €</text:p>
          </table:table-cell>
          <table:table-cell table:style-name="ce25" table:formula="of:=([.K84]/12)*2" office:value-type="float" office:value="432.88">
            <text:p>432,88 €</text:p>
          </table:table-cell>
          <table:table-cell table:style-name="ce25" table:formula="of:=[.K84]+[.L84]" office:value-type="float" office:value="3030.16">
            <text:p>3.030,16 €</text:p>
          </table:table-cell>
          <table:table-cell table:style-name="ce25" table:formula="of:=SUM([.H84]+[.J84]+[.M84])" office:value-type="float" office:value="9082.64">
            <text:p>9.082,64 €</text:p>
          </table:table-cell>
          <table:table-cell table:style-name="ce130" office:value-type="currency" office:currency="EUR" office:value="1251.84">
            <text:p>1.251,84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84]+[.N84]+[.O84])" office:value-type="float" office:value="20881.84">
            <text:p>20.881,84 €</text:p>
          </table:table-cell>
          <table:table-cell table:style-name="ce25" table:formula="of:=([.P84]+[.Q84])*0.314" office:value-type="float" office:value="7074.13112">
            <text:p>7.074,13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number-columns-repeated="6"/>
          <table:table-cell table:style-name="ce29"/>
          <table:table-cell table:number-columns-repeated="11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/>
          <table:table-cell table:style-name="ce77"/>
          <table:table-cell table:style-name="ce8"/>
          <table:table-cell table:number-columns-repeated="1021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6" office:value-type="string">
            <text:p>G</text:p>
          </table:table-cell>
          <table:table-cell table:style-name="ce3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number-columns-repeated="2" table:style-name="ce22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128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7" office:value-type="string">
            <text:p>SEG.</text:p>
          </table:table-cell>
          <table:table-cell table:style-name="ce121"/>
          <table:table-cell table:style-name="ce20"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7"/>
          <table:table-cell table:style-name="ce33" office:value-type="string">
            <text:p>BASICO</text:p>
          </table:table-cell>
          <table:table-cell table:style-name="ce10"/>
          <table:table-cell table:style-name="ce33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28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129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28" office:value-type="string">
            <text:p>SOCIAL</text:p>
          </table:table-cell>
          <table:table-cell table:style-name="ce121"/>
          <table:table-cell table:style-name="ce20"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3" office:value-type="string">
            <text:p>Pedagoga</text:p>
          </table:table-cell>
          <table:table-cell table:style-name="ce4" office:value-type="string">
            <text:p>A</text:p>
          </table:table-cell>
          <table:table-cell table:style-name="ce109" office:value-type="float" office:value="14572.68">
            <text:p>14.572,68 €</text:p>
          </table:table-cell>
          <table:table-cell table:style-name="ce113" office:value-type="float" office:value="4">
            <text:p>4</text:p>
          </table:table-cell>
          <table:table-cell table:style-name="ce24" table:formula="of:=46.74*4*12" office:value-type="float" office:value="2243.52">
            <text:p>2.243,52 €</text:p>
          </table:table-cell>
          <table:table-cell table:style-name="ce25" table:formula="of:=(749.38+28.85*4)*2" office:value-type="float" office:value="1729.56">
            <text:p>1.729,56 €</text:p>
          </table:table-cell>
          <table:table-cell table:style-name="ce25" table:formula="of:=[.J89]/12*2" office:value-type="float" office:value="2121.54">
            <text:p>2.121,54 €</text:p>
          </table:table-cell>
          <table:table-cell table:style-name="ce25" table:formula="of:=SUM([.D89]+[.F89]+[.G89])" office:value-type="float" office:value="18545.76">
            <text:p>18.545,76 €</text:p>
          </table:table-cell>
          <table:table-cell table:style-name="ce25" office:value-type="float" office:value="12729.24">
            <text:p>12.729,24 €</text:p>
          </table:table-cell>
          <table:table-cell table:style-name="ce25" office:value-type="float" office:value="5807.76">
            <text:p>5.807,76 €</text:p>
          </table:table-cell>
          <table:table-cell table:style-name="ce25" table:formula="of:=([.K89]/12)*2" office:value-type="float" office:value="967.96">
            <text:p>967,96 €</text:p>
          </table:table-cell>
          <table:table-cell table:style-name="ce25" table:formula="of:=[.K89]+[.L89]" office:value-type="float" office:value="6775.72">
            <text:p>6.775,72 €</text:p>
          </table:table-cell>
          <table:table-cell table:style-name="ce25" table:formula="of:=SUM([.H89]+[.J89]+[.M89])" office:value-type="float" office:value="21626.5">
            <text:p>21.626,50 €</text:p>
          </table:table-cell>
          <table:table-cell table:style-name="ce130" office:value-type="currency" office:currency="EUR" office:value="2254.08">
            <text:p>2.254,08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89]+[.N89]+[.O89])" office:value-type="float" office:value="42426.34">
            <text:p>42.426,34 €</text:p>
          </table:table-cell>
          <table:table-cell table:style-name="ce24" table:formula="of:=([.P89]+[.Q89])*0.314" office:value-type="float" office:value="13839.10412">
            <text:p>13.839,10 €</text:p>
          </table:table-cell>
          <table:table-cell table:number-columns-repeated="995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3" office:value-type="string">
            <text:p>Educadora Social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4">
            <text:p>4</text:p>
          </table:table-cell>
          <table:table-cell table:style-name="ce25" table:formula="of:=38.12*12*4" office:value-type="float" office:value="1829.76">
            <text:p>1.829,76 €</text:p>
          </table:table-cell>
          <table:table-cell table:style-name="ce25" table:formula="of:=(765.83+27.79*4)*2" office:value-type="float" office:value="1753.98">
            <text:p>1.753,98 €</text:p>
          </table:table-cell>
          <table:table-cell table:style-name="ce25" table:formula="of:=[.J90]/12*2" office:value-type="float" office:value="1529.08">
            <text:p>1.529,08 €</text:p>
          </table:table-cell>
          <table:table-cell table:style-name="ce25" table:formula="of:=SUM([.D90]+[.F90]+[.G90])" office:value-type="float" office:value="16184.46">
            <text:p>16.184,46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90]/12)*2" office:value-type="float" office:value="762.14">
            <text:p>762,14 €</text:p>
          </table:table-cell>
          <table:table-cell table:style-name="ce25" table:formula="of:=[.K90]+[.L90]" office:value-type="float" office:value="5334.98">
            <text:p>5.334,98 €</text:p>
          </table:table-cell>
          <table:table-cell table:style-name="ce25" table:formula="of:=SUM([.H90]+[.J90]+[.M90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90]+[.N90]+[.O90])" office:value-type="float" office:value="34065.12">
            <text:p>34.065,12 €</text:p>
          </table:table-cell>
          <table:table-cell table:style-name="ce24" table:formula="of:=([.P90]+[.Q90])*0.314" office:value-type="float" office:value="11213.68104">
            <text:p>11.213,68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3" office:value-type="string">
            <text:p>Técnico Grado Medio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6">
            <text:p>6</text:p>
          </table:table-cell>
          <table:table-cell table:style-name="ce25" table:formula="of:=38.12*6*12" office:value-type="float" office:value="2744.64">
            <text:p>2.744,64 €</text:p>
          </table:table-cell>
          <table:table-cell table:style-name="ce25" table:formula="of:=(765.83+27.79*6)*2" office:value-type="float" office:value="1865.14">
            <text:p>1.865,14 €</text:p>
          </table:table-cell>
          <table:table-cell table:style-name="ce25" table:formula="of:=[.J91]/12*2" office:value-type="float" office:value="1529.08">
            <text:p>1.529,08 €</text:p>
          </table:table-cell>
          <table:table-cell table:style-name="ce25" table:formula="of:=SUM([.D91]+[.F91]+[.G91])" office:value-type="float" office:value="17210.5">
            <text:p>17.210,50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91]/12)*2" office:value-type="float" office:value="762.14">
            <text:p>762,14 €</text:p>
          </table:table-cell>
          <table:table-cell table:style-name="ce25" table:formula="of:=[.K91]+[.L91]" office:value-type="float" office:value="5334.98">
            <text:p>5.334,98 €</text:p>
          </table:table-cell>
          <table:table-cell table:style-name="ce25" table:formula="of:=SUM([.H91]+[.J91]+[.M91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91]+[.N91]+[.O91])" office:value-type="float" office:value="35091.16">
            <text:p>35.091,16 €</text:p>
          </table:table-cell>
          <table:table-cell table:style-name="ce24" table:formula="of:=([.P91]+[.Q91])*0.314" office:value-type="float" office:value="11535.8576">
            <text:p>11.535,86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69"/>
          <table:table-cell table:style-name="ce77"/>
          <table:table-cell table:style-name="ce8"/>
          <table:table-cell/>
          <table:table-cell table:style-name="ce8"/>
          <table:table-cell/>
          <table:table-cell table:style-name="ce29"/>
          <table:table-cell table:number-columns-repeated="11"/>
          <table:table-cell table:style-name="ce135"/>
          <table:table-cell table:style-name="ce137"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70"/>
          <table:table-cell table:style-name="ce82"/>
          <table:table-cell table:style-name="ce20"/>
          <table:table-cell table:style-name="ce26"/>
          <table:table-cell table:style-name="ce20"/>
          <table:table-cell table:style-name="ce26"/>
          <table:table-cell table:style-name="ce122"/>
          <table:table-cell table:style-name="ce26" table:number-columns-repeated="7"/>
          <table:table-cell table:style-name="ce134"/>
          <table:table-cell table:style-name="ce26" table:number-columns-repeated="4"/>
          <table:table-cell table:style-name="ce5" table:number-columns-repeated="995"/>
          <table:table-cell table:number-columns-repeated="10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6" office:value-type="string">
            <text:p>G</text:p>
          </table:table-cell>
          <table:table-cell table:style-name="ce3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2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number-columns-repeated="2" table:style-name="ce22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128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22" office:value-type="string">
            <text:p>TOTAL</text:p>
          </table:table-cell>
          <table:table-cell table:style-name="ce27" office:value-type="string">
            <text:p>SEG.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7"/>
          <table:table-cell table:style-name="ce33" office:value-type="string">
            <text:p>BASICO</text:p>
          </table:table-cell>
          <table:table-cell table:style-name="ce10"/>
          <table:table-cell table:style-name="ce33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28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129"/>
          <table:table-cell table:style-name="ce34" office:value-type="string">
            <text:p>CONVENIO</text:p>
          </table:table-cell>
          <table:table-cell table:style-name="ce34" office:value-type="string">
            <text:p>GENERAL</text:p>
          </table:table-cell>
          <table:table-cell table:style-name="ce28" office:value-type="string">
            <text:p>SOCIAL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3" office:value-type="string">
            <text:p>Diplomado en Educ. Física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float" office:value="5">
            <text:p>5</text:p>
          </table:table-cell>
          <table:table-cell table:style-name="ce25" table:formula="of:=38.12*12*5" office:value-type="float" office:value="2287.2">
            <text:p>2.287,20 €</text:p>
          </table:table-cell>
          <table:table-cell table:style-name="ce25" table:formula="of:=(765.83+27.79*5)*2" office:value-type="float" office:value="1809.56">
            <text:p>1.809,56 €</text:p>
          </table:table-cell>
          <table:table-cell table:style-name="ce25" table:formula="of:=[.J96]/12*2" office:value-type="float" office:value="1529.08">
            <text:p>1.529,08 €</text:p>
          </table:table-cell>
          <table:table-cell table:style-name="ce25" table:formula="of:=SUM([.D96]+[.F96]+[.G96])" office:value-type="float" office:value="16697.48">
            <text:p>16.697,4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96]/12)*2" office:value-type="float" office:value="762.14">
            <text:p>762,14 €</text:p>
          </table:table-cell>
          <table:table-cell table:style-name="ce25" table:formula="of:=[.K96]+[.L96]" office:value-type="float" office:value="5334.98">
            <text:p>5.334,98 €</text:p>
          </table:table-cell>
          <table:table-cell table:style-name="ce25" table:formula="of:=SUM([.H96]+[.J96]+[.M96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96]+[.N96]+[.O96])" office:value-type="float" office:value="34578.14">
            <text:p>34.578,14 €</text:p>
          </table:table-cell>
          <table:table-cell table:style-name="ce24" table:formula="of:=([.P96]+[.Q96])*0.314" office:value-type="float" office:value="11374.76932">
            <text:p>11.374,77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8"/>
          <table:table-cell/>
          <table:table-cell table:style-name="ce8"/>
          <table:table-cell table:style-name="ce110"/>
          <table:table-cell table:style-name="ce39"/>
          <table:table-cell/>
          <table:table-cell table:style-name="ce29"/>
          <table:table-cell table:number-columns-repeated="10"/>
          <table:table-cell table:style-name="ce46"/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70"/>
          <table:table-cell table:style-name="ce82"/>
          <table:table-cell table:style-name="ce20"/>
          <table:table-cell table:style-name="ce26"/>
          <table:table-cell table:style-name="ce20"/>
          <table:table-cell table:style-name="ce26"/>
          <table:table-cell table:style-name="ce122"/>
          <table:table-cell table:style-name="ce26" table:number-columns-repeated="7"/>
          <table:table-cell table:style-name="ce134"/>
          <table:table-cell table:style-name="ce26" table:number-columns-repeated="4"/>
          <table:table-cell table:style-name="ce5" table:number-columns-repeated="995"/>
          <table:table-cell table:number-columns-repeated="10"/>
        </table:table-row>
        <table:table-row table:style-name="ro5">
          <table:table-cell table:style-name="ce2" office:value-type="string">
            <text:p>Nº</text:p>
          </table:table-cell>
          <table:table-cell table:style-name="ce78" office:value-type="string">
            <text:p>PUESTO DE TRABAJO</text:p>
          </table:table-cell>
          <table:table-cell table:style-name="ce2" office:value-type="string">
            <text:p>G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.</text:p>
          </table:table-cell>
          <table:table-cell table:style-name="ce30" office:value-type="string">
            <text:p>IMPORTE</text:p>
          </table:table-cell>
          <table:table-cell table:style-name="ce44" office:value-type="string" table:number-columns-spanned="2" table:number-rows-spanned="1">
            <text:p>PAGAS EXTRAS</text:p>
          </table:table-cell>
          <table:covered-table-cell/>
          <table:table-cell table:style-name="ce22" office:value-type="string">
            <text:p>TOTAL</text:p>
          </table:table-cell>
          <table:table-cell table:style-name="ce22" office:value-type="string">
            <text:p>COMP.</text:p>
          </table:table-cell>
          <table:table-cell table:style-name="ce30" office:value-type="string">
            <text:p>COMP.</text:p>
          </table:table-cell>
          <table:table-cell table:style-name="ce22" office:value-type="string">
            <text:p>COMPL. ESPEC.</text:p>
          </table:table-cell>
          <table:table-cell table:number-columns-repeated="2" table:style-name="ce22" office:value-type="string">
            <text:p>TOTAL</text:p>
          </table:table-cell>
          <table:table-cell table:style-name="ce128" office:value-type="string">
            <text:p>RESIDENCIA</text:p>
          </table:table-cell>
          <table:table-cell table:style-name="ce22" office:value-type="string">
            <text:p>PRODUCT.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121"/>
          <table:table-cell table:style-name="ce5"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10" office:value-type="string">
            <text:p>TRABAJ.</text:p>
          </table:table-cell>
          <table:table-cell table:style-name="ce79"/>
          <table:table-cell table:style-name="ce10"/>
          <table:table-cell table:style-name="ce34" office:value-type="string">
            <text:p>BASICO</text:p>
          </table:table-cell>
          <table:table-cell table:style-name="ce10"/>
          <table:table-cell table:style-name="ce31" office:value-type="string">
            <text:p>TRIENIOS</text:p>
          </table:table-cell>
          <table:table-cell table:style-name="ce44" office:value-type="string">
            <text:p>S.+ANTIG.</text:p>
          </table:table-cell>
          <table:table-cell table:style-name="ce31" office:value-type="string">
            <text:p><text:s/>C.DEST.</text:p>
          </table:table-cell>
          <table:table-cell table:style-name="ce34" office:value-type="string">
            <text:p>BASICAS</text:p>
          </table:table-cell>
          <table:table-cell table:style-name="ce34" office:value-type="string">
            <text:p>DESTINO</text:p>
          </table:table-cell>
          <table:table-cell table:style-name="ce31" office:value-type="string">
            <text:p>ESPECIFICO</text:p>
          </table:table-cell>
          <table:table-cell table:style-name="ce34" office:value-type="string">
            <text:p>JUNIO/DCBRE</text:p>
          </table:table-cell>
          <table:table-cell table:style-name="ce34" office:value-type="string">
            <text:p>ESPECIFICO</text:p>
          </table:table-cell>
          <table:table-cell table:style-name="ce34" office:value-type="string">
            <text:p>COMPLEM.</text:p>
          </table:table-cell>
          <table:table-cell table:style-name="ce129"/>
          <table:table-cell table:style-name="ce34" office:value-type="string">
            <text:p>CONVENIO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121"/>
          <table:table-cell table:style-name="ce5" table:number-columns-repeated="994"/>
          <table:table-cell table:style-name="ce36"/>
          <table:table-cell table:number-columns-repeated="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3" office:value-type="string">
            <text:p>A.D.L.(Grad. Social)</text:p>
          </table:table-cell>
          <table:table-cell table:style-name="ce4" office:value-type="string">
            <text:p>B</text:p>
          </table:table-cell>
          <table:table-cell table:style-name="ce25" office:value-type="float" office:value="12600.72">
            <text:p>12.600,72 €</text:p>
          </table:table-cell>
          <table:table-cell table:style-name="ce113" office:value-type="string">
            <text:p>6*7</text:p>
          </table:table-cell>
          <table:table-cell table:style-name="ce25" table:formula="of:=38.12*6*12+38.12*10" office:value-type="float" office:value="3125.84">
            <text:p>3.125,84 €</text:p>
          </table:table-cell>
          <table:table-cell table:style-name="ce25" table:formula="of:=(765.83+27.79*7)*2" office:value-type="float" office:value="1920.72">
            <text:p>1.920,72 €</text:p>
          </table:table-cell>
          <table:table-cell table:style-name="ce25" table:formula="of:=[.J101]/12*2" office:value-type="float" office:value="1529.08">
            <text:p>1.529,08 €</text:p>
          </table:table-cell>
          <table:table-cell table:style-name="ce25" table:formula="of:=SUM([.D101]+[.F101]+[.G101])" office:value-type="float" office:value="17647.28">
            <text:p>17.647,28 €</text:p>
          </table:table-cell>
          <table:table-cell table:style-name="ce25" office:value-type="float" office:value="9174.48">
            <text:p>9.174,48 €</text:p>
          </table:table-cell>
          <table:table-cell table:style-name="ce25" office:value-type="float" office:value="4572.84">
            <text:p>4.572,84 €</text:p>
          </table:table-cell>
          <table:table-cell table:style-name="ce25" table:formula="of:=([.K101]/12)*2" office:value-type="float" office:value="762.14">
            <text:p>762,14 €</text:p>
          </table:table-cell>
          <table:table-cell table:style-name="ce25" table:formula="of:=[.K101]+[.L101]" office:value-type="float" office:value="5334.98">
            <text:p>5.334,98 €</text:p>
          </table:table-cell>
          <table:table-cell table:style-name="ce25" table:formula="of:=SUM([.H101]+[.J101]+[.M101])" office:value-type="float" office:value="16038.54">
            <text:p>16.038,54 €</text:p>
          </table:table-cell>
          <table:table-cell table:style-name="ce130" office:value-type="currency" office:currency="EUR" office:value="1842.12">
            <text:p>1.842,12 €</text:p>
          </table:table-cell>
          <table:table-cell table:style-name="ce25" office:value-type="float" office:value="1647.24">
            <text:p>1.647,24 €</text:p>
          </table:table-cell>
          <table:table-cell table:style-name="ce25" table:formula="of:=SUM([.I101]+[.N101]+[.O101])" office:value-type="float" office:value="35527.94">
            <text:p>35.527,94 €</text:p>
          </table:table-cell>
          <table:table-cell table:style-name="ce24" table:formula="of:=([.P101]+[.Q101])*0.314" office:value-type="float" office:value="11673.00652">
            <text:p>11.673,01 €</text:p>
          </table:table-cell>
          <table:table-cell table:style-name="ce9"/>
          <table:table-cell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69"/>
          <table:table-cell table:style-name="ce77"/>
          <table:table-cell table:style-name="ce8"/>
          <table:table-cell/>
          <table:table-cell table:style-name="ce8"/>
          <table:table-cell table:number-columns-repeated="13"/>
          <table:table-cell table:style-name="ce121"/>
          <table:table-cell table:style-name="ce5" table:number-columns-repeated="994"/>
          <table:table-cell table:style-name="ce36"/>
          <table:table-cell table:number-columns-repeated="10"/>
        </table:table-row>
        <table:table-row table:style-name="ro2">
          <table:table-cell table:style-name="ce69"/>
          <table:table-cell table:style-name="ce82"/>
          <table:table-cell table:style-name="ce20"/>
          <table:table-cell table:style-name="ce88"/>
          <table:table-cell table:style-name="ce8"/>
          <table:table-cell table:style-name="ce26"/>
          <table:table-cell table:style-name="ce123"/>
          <table:table-cell table:style-name="ce26"/>
          <table:table-cell table:number-columns-repeated="11"/>
          <table:table-cell table:style-name="ce5" table:number-columns-repeated="995"/>
          <table:table-cell table:number-columns-repeated="10"/>
        </table:table-row>
        <table:table-row table:style-name="ro5">
          <table:table-cell table:style-name="ce12" office:value-type="string">
            <text:p>Nº</text:p>
          </table:table-cell>
          <table:table-cell table:style-name="ce105" office:value-type="string" table:number-columns-spanned="1" table:number-rows-spanned="2">
            <text:p>PUESTO DE TRABAJO</text:p>
          </table:table-cell>
          <table:table-cell table:style-name="ce12" office:value-type="string">
            <text:p>G</text:p>
          </table:table-cell>
          <table:table-cell table:style-name="ce111" office:value-type="string">
            <text:p>SUELDO</text:p>
          </table:table-cell>
          <table:table-cell table:style-name="ce111" office:value-type="string">
            <text:p>IMPORTE</text:p>
          </table:table-cell>
          <table:table-cell table:style-name="ce119" office:value-type="string" table:number-columns-spanned="4" table:number-rows-spanned="1">
            <text:p>PAGAS EXTRAS</text:p>
          </table:table-cell>
          <table:covered-table-cell table:style-name="ce124"/>
          <table:covered-table-cell table:style-name="ce126" office:value-type="string">
            <text:p>CTADA FIJAS</text:p>
          </table:covered-table-cell>
          <table:covered-table-cell table:style-name="ce124"/>
          <table:table-cell table:style-name="ce111" office:value-type="string">
            <text:p>TOTAL</text:p>
          </table:table-cell>
          <table:table-cell table:style-name="ce127"/>
          <table:table-cell table:style-name="ce111"/>
          <table:table-cell table:style-name="ce127"/>
          <table:table-cell table:style-name="ce111" table:number-columns-repeated="7"/>
          <table:table-cell table:style-name="ce111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22" office:value-type="string">
            <text:p>SEG.</text:p>
          </table:table-cell>
          <table:table-cell table:style-name="ce5" table:number-columns-repeated="995"/>
          <table:table-cell table:number-columns-repeated="6"/>
        </table:table-row>
        <table:table-row table:style-name="ro3">
          <table:table-cell table:style-name="ce17" office:value-type="string">
            <text:p>TRABAJ.</text:p>
          </table:table-cell>
          <table:covered-table-cell table:style-name="ce80"/>
          <table:table-cell table:style-name="ce17"/>
          <table:table-cell table:style-name="ce112" office:value-type="string">
            <text:p>BASICO</text:p>
          </table:table-cell>
          <table:table-cell table:style-name="ce112" office:value-type="string">
            <text:p>TRIENIOS</text:p>
          </table:table-cell>
          <table:table-cell table:style-name="ce120" office:value-type="string">
            <text:p>S.+ANTIG.</text:p>
          </table:table-cell>
          <table:table-cell table:style-name="ce125" office:value-type="string">
            <text:p>RESTOS CONCEPTOS</text:p>
          </table:table-cell>
          <table:table-cell table:style-name="ce125" office:value-type="string">
            <text:p>BOLSA VACACIONES</text:p>
          </table:table-cell>
          <table:table-cell table:style-name="ce125" office:value-type="string">
            <text:p>PAGA OCTUBRE</text:p>
          </table:table-cell>
          <table:table-cell table:style-name="ce112" office:value-type="string">
            <text:p>BASICAS</text:p>
          </table:table-cell>
          <table:table-cell table:style-name="ce120" office:value-type="string">
            <text:p>ASISTENCIA</text:p>
          </table:table-cell>
          <table:table-cell table:style-name="ce112" office:value-type="string">
            <text:p>PLUS ACTIVIDAD</text:p>
          </table:table-cell>
          <table:table-cell table:style-name="ce120" office:value-type="string">
            <text:p>PLUS DISTANCIA</text:p>
          </table:table-cell>
          <table:table-cell table:style-name="ce112" office:value-type="string">
            <text:p>INCENTIVO</text:p>
          </table:table-cell>
          <table:table-cell table:style-name="ce112" office:value-type="string">
            <text:p>TOXICOS</text:p>
          </table:table-cell>
          <table:table-cell table:style-name="ce112" office:value-type="string">
            <text:p>GRAT. VOL. ABSOB.</text:p>
          </table:table-cell>
          <table:table-cell table:style-name="ce112" office:value-type="string">
            <text:p>PLUS DE TRANSPORTE</text:p>
          </table:table-cell>
          <table:table-cell table:style-name="ce112" office:value-type="string">
            <text:p>GRAT. CTDAD. TRABAJO</text:p>
          </table:table-cell>
          <table:table-cell table:style-name="ce112" office:value-type="string">
            <text:p>COMP. SALARIAL</text:p>
          </table:table-cell>
          <table:table-cell table:style-name="ce112" office:value-type="string">
            <text:p>COMP. PERSONAL</text:p>
          </table:table-cell>
          <table:table-cell table:style-name="ce112" office:value-type="string">
            <text:p>COMPLEMENTARIAS</text:p>
          </table:table-cell>
          <table:table-cell table:style-name="ce33" office:value-type="string">
            <text:p>GENERAL</text:p>
          </table:table-cell>
          <table:table-cell table:style-name="ce34" office:value-type="string">
            <text:p>SOCIAL</text:p>
          </table:table-cell>
          <table:table-cell table:style-name="ce5" table:number-columns-repeated="995"/>
          <table:table-cell table:number-columns-repeated="6"/>
        </table:table-row>
        <table:table-row table:style-name="ro1">
          <table:table-cell table:style-name="ce101" office:value-type="float" office:value="1">
            <text:p>1</text:p>
          </table:table-cell>
          <table:table-cell table:style-name="ce106" office:value-type="string">
            <text:p>Capatáz</text:p>
          </table:table-cell>
          <table:table-cell table:style-name="ce101" office:value-type="string">
            <text:p>D</text:p>
          </table:table-cell>
          <table:table-cell table:style-name="ce25" table:formula="of:=705.32*12" office:value-type="float" office:value="8463.84">
            <text:p>8.463,84 €</text:p>
          </table:table-cell>
          <table:table-cell table:style-name="ce25" table:formula="of:=246.86*12" office:value-type="float" office:value="2962.32">
            <text:p>2.962,32 €</text:p>
          </table:table-cell>
          <table:table-cell table:style-name="ce25" table:formula="of:=([.D106]+[.E106])/12*3" office:value-type="float" office:value="2856.54">
            <text:p>2.856,54 €</text:p>
          </table:table-cell>
          <table:table-cell table:style-name="ce25" table:formula="of:=([.K106]+[.L106]+[.M106]+[.N106]+[.O106]+[.P106]+[.Q106]+[.R106]+[.S106]+[.T106])/12*3" office:value-type="float" office:value="5931.09">
            <text:p>5.931,09 €</text:p>
          </table:table-cell>
          <table:table-cell table:style-name="ce25" office:value-type="float" office:value="460.22">
            <text:p>460,22 €</text:p>
          </table:table-cell>
          <table:table-cell table:style-name="ce25" office:value-type="float" office:value="521.41">
            <text:p>521,41 €</text:p>
          </table:table-cell>
          <table:table-cell table:style-name="ce25" table:formula="of:=[.D106]+[.E106]+[.F106]" office:value-type="float" office:value="14282.7">
            <text:p>14.282,70 €</text:p>
          </table:table-cell>
          <table:table-cell table:style-name="ce25" table:formula="of:=173.27*12" office:value-type="float" office:value="2079.24">
            <text:p>2.079,24 €</text:p>
          </table:table-cell>
          <table:table-cell table:style-name="ce25" table:formula="of:=582.11*12" office:value-type="float" office:value="6985.32">
            <text:p>6.985,32 €</text:p>
          </table:table-cell>
          <table:table-cell table:style-name="ce25" table:formula="of:=120.76*12" office:value-type="float" office:value="1449.12">
            <text:p>1.449,12 €</text:p>
          </table:table-cell>
          <table:table-cell table:style-name="ce25" table:formula="of:=406.96*12" office:value-type="float" office:value="4883.52">
            <text:p>4.883,52 €</text:p>
          </table:table-cell>
          <table:table-cell table:style-name="ce25" table:formula="of:=141.08*12" office:value-type="float" office:value="1692.96">
            <text:p>1.692,96 €</text:p>
          </table:table-cell>
          <table:table-cell table:style-name="ce25" table:formula="of:=215*12" office:value-type="float" office:value="2580">
            <text:p>2.580,00 €</text:p>
          </table:table-cell>
          <table:table-cell table:style-name="ce25" table:formula="of:=122.85*12" office:value-type="float" office:value="1474.2">
            <text:p>1.474,20 €</text:p>
          </table:table-cell>
          <table:table-cell table:style-name="ce25"/>
          <table:table-cell table:style-name="ce25" table:formula="of:=215*12" office:value-type="float" office:value="2580">
            <text:p>2.580,00 €</text:p>
          </table:table-cell>
          <table:table-cell table:style-name="ce25"/>
          <table:table-cell table:style-name="ce25" table:formula="of:=SUM([.K106:.T106])+[.G106]+[.H106]+[.I106]" office:value-type="float" office:value="30637.08">
            <text:p>30.637,08 €</text:p>
          </table:table-cell>
          <table:table-cell table:style-name="ce25" table:formula="of:=[.J106]+[.U106]" office:value-type="float" office:value="44919.78">
            <text:p>44.919,78 €</text:p>
          </table:table-cell>
          <table:table-cell table:style-name="ce24" table:formula="of:=1356.02*12" office:value-type="float" office:value="16272.24">
            <text:p>16.272,24 €</text:p>
          </table:table-cell>
          <table:table-cell table:style-name="ce5" table:number-columns-repeated="995"/>
          <table:table-cell table:number-columns-repeated="6"/>
        </table:table-row>
        <table:table-row table:style-name="ro2">
          <table:table-cell table:style-name="ce101" office:value-type="float" office:value="2">
            <text:p>2</text:p>
          </table:table-cell>
          <table:table-cell table:style-name="ce106" office:value-type="string">
            <text:p>Oficial de 2ª</text:p>
          </table:table-cell>
          <table:table-cell table:style-name="ce101" office:value-type="string">
            <text:p>E</text:p>
          </table:table-cell>
          <table:table-cell table:style-name="ce25" table:formula="of:=705.32*12" office:value-type="float" office:value="8463.84">
            <text:p>8.463,84 €</text:p>
          </table:table-cell>
          <table:table-cell table:style-name="ce25" table:formula="of:=176.33*12" office:value-type="float" office:value="2115.96">
            <text:p>2.115,96 €</text:p>
          </table:table-cell>
          <table:table-cell table:style-name="ce25" table:formula="of:=([.D107]*0.06+[.E107]/12)+([.D107]/12+[.E107]/12)+([.D107]/12+[.E107]/12)" office:value-type="float" office:value="2447.4604">
            <text:p>2.447,46 €</text:p>
          </table:table-cell>
          <table:table-cell table:style-name="ce25" table:formula="of:=([.K107]/12)+([.K107]/12+[.L107]/12+[.M107]/12)" office:value-type="float" office:value="336.66">
            <text:p>336,66 €</text:p>
          </table:table-cell>
          <table:table-cell table:style-name="ce25" office:value-type="float" office:value="460.22">
            <text:p>460,22 €</text:p>
          </table:table-cell>
          <table:table-cell table:style-name="ce25" office:value-type="float" office:value="521.41">
            <text:p>521,41 €</text:p>
          </table:table-cell>
          <table:table-cell table:style-name="ce25" table:formula="of:=[.D107]+[.E107]+[.F107]" office:value-type="float" office:value="13027.2604">
            <text:p>13.027,26 €</text:p>
          </table:table-cell>
          <table:table-cell table:style-name="ce25" table:formula="of:=54.86*12" office:value-type="float" office:value="658.32">
            <text:p>658,32 €</text:p>
          </table:table-cell>
          <table:table-cell table:style-name="ce25" table:formula="of:=113.47*12" office:value-type="float" office:value="1361.64">
            <text:p>1.361,64 €</text:p>
          </table:table-cell>
          <table:table-cell table:style-name="ce25" table:formula="of:=113.47*12" office:value-type="float" office:value="1361.64">
            <text:p>1.361,64 €</text:p>
          </table:table-cell>
          <table:table-cell table:style-name="ce25" table:formula="of:=70.21*12" office:value-type="float" office:value="842.52">
            <text:p>842,52 €</text:p>
          </table:table-cell>
          <table:table-cell table:style-name="ce25" table:formula="of:=141.08*12" office:value-type="float" office:value="1692.96">
            <text:p>1.692,96 €</text:p>
          </table:table-cell>
          <table:table-cell table:style-name="ce25" table:formula="of:=110*12" office:value-type="float" office:value="1320">
            <text:p>1.320,00 €</text:p>
          </table:table-cell>
          <table:table-cell table:style-name="ce25" table:formula="of:=122.85*12" office:value-type="float" office:value="1474.2">
            <text:p>1.474,20 €</text:p>
          </table:table-cell>
          <table:table-cell table:style-name="ce25"/>
          <table:table-cell table:style-name="ce25" table:formula="of:=110*12" office:value-type="float" office:value="1320">
            <text:p>1.320,00 €</text:p>
          </table:table-cell>
          <table:table-cell table:style-name="ce25" table:formula="of:=42.32*12" office:value-type="float" office:value="507.84">
            <text:p>507,84 €</text:p>
          </table:table-cell>
          <table:table-cell table:style-name="ce25" table:formula="of:=SUM([.K107:.T107])+[.G107]+[.H107]+[.I107]" office:value-type="float" office:value="11857.41">
            <text:p>11.857,41 €</text:p>
          </table:table-cell>
          <table:table-cell table:style-name="ce25" table:formula="of:=[.J107]+[.U107]" office:value-type="float" office:value="24884.6704">
            <text:p>24.884,67 €</text:p>
          </table:table-cell>
          <table:table-cell table:style-name="ce24" table:formula="of:=751.88*12" office:value-type="float" office:value="9022.56">
            <text:p>9.022,56 €</text:p>
          </table:table-cell>
          <table:table-cell table:style-name="ce5" table:number-columns-repeated="995"/>
          <table:table-cell table:number-columns-repeated="6"/>
        </table:table-row>
        <table:table-row table:style-name="ro2">
          <table:table-cell table:style-name="ce101" office:value-type="float" office:value="3">
            <text:p>3</text:p>
          </table:table-cell>
          <table:table-cell table:style-name="ce106" office:value-type="string">
            <text:p>Oficial de 2ª</text:p>
          </table:table-cell>
          <table:table-cell table:style-name="ce101" office:value-type="string">
            <text:p>E</text:p>
          </table:table-cell>
          <table:table-cell table:style-name="ce25" table:formula="of:=705.32*12" office:value-type="float" office:value="8463.84">
            <text:p>8.463,84 €</text:p>
          </table:table-cell>
          <table:table-cell table:style-name="ce25" table:formula="of:=352.65*12" office:value-type="float" office:value="4231.8">
            <text:p>4.231,80 €</text:p>
          </table:table-cell>
          <table:table-cell table:style-name="ce25" table:formula="of:=([.D108]*0.06+[.E108]/12)+([.D108]/12+[.E108]/12)+([.D108]/12+[.E108]/12)" office:value-type="float" office:value="2976.4204">
            <text:p>2.976,42 €</text:p>
          </table:table-cell>
          <table:table-cell table:style-name="ce25" table:formula="of:=([.K108]/12)+([.K108]/12+[.L108]/12+[.M108]/12)" office:value-type="float" office:value="336.66">
            <text:p>336,66 €</text:p>
          </table:table-cell>
          <table:table-cell table:style-name="ce25" office:value-type="float" office:value="460.22">
            <text:p>460,22 €</text:p>
          </table:table-cell>
          <table:table-cell table:style-name="ce25" office:value-type="float" office:value="521.41">
            <text:p>521,41 €</text:p>
          </table:table-cell>
          <table:table-cell table:style-name="ce25" table:formula="of:=[.D108]+[.E108]+[.F108]" office:value-type="float" office:value="15672.0604">
            <text:p>15.672,06 €</text:p>
          </table:table-cell>
          <table:table-cell table:style-name="ce25" table:formula="of:=54.86*12" office:value-type="float" office:value="658.32">
            <text:p>658,32 €</text:p>
          </table:table-cell>
          <table:table-cell table:style-name="ce25" table:formula="of:=113.47*12" office:value-type="float" office:value="1361.64">
            <text:p>1.361,64 €</text:p>
          </table:table-cell>
          <table:table-cell table:style-name="ce25" table:formula="of:=113.47*12" office:value-type="float" office:value="1361.64">
            <text:p>1.361,64 €</text:p>
          </table:table-cell>
          <table:table-cell table:style-name="ce25"/>
          <table:table-cell table:style-name="ce25" table:formula="of:=141.08*12" office:value-type="float" office:value="1692.96">
            <text:p>1.692,96 €</text:p>
          </table:table-cell>
          <table:table-cell table:style-name="ce25"/>
          <table:table-cell table:style-name="ce25" table:formula="of:=151.2*12" office:value-type="float" office:value="1814.4">
            <text:p>1.814,40 €</text:p>
          </table:table-cell>
          <table:table-cell table:style-name="ce25" table:number-columns-repeated="2"/>
          <table:table-cell table:style-name="ce25" table:formula="of:=42.32*12" office:value-type="float" office:value="507.84">
            <text:p>507,84 €</text:p>
          </table:table-cell>
          <table:table-cell table:style-name="ce25" table:formula="of:=SUM([.K108:.T108])+[.G108]+[.H108]+[.I108]" office:value-type="float" office:value="8715.09">
            <text:p>8.715,09 €</text:p>
          </table:table-cell>
          <table:table-cell table:style-name="ce25" table:formula="of:=[.J108]+[.U108]" office:value-type="float" office:value="24387.1504">
            <text:p>24.387,15 €</text:p>
          </table:table-cell>
          <table:table-cell table:style-name="ce24" table:formula="of:=736.7*12" office:value-type="float" office:value="8840.4">
            <text:p>8.840,40 €</text:p>
          </table:table-cell>
          <table:table-cell table:style-name="ce5" table:number-columns-repeated="995"/>
          <table:table-cell table:number-columns-repeated="6"/>
        </table:table-row>
        <table:table-row table:style-name="ro2">
          <table:table-cell table:style-name="ce101" office:value-type="float" office:value="4">
            <text:p>4</text:p>
          </table:table-cell>
          <table:table-cell table:style-name="ce106" office:value-type="string">
            <text:p>Oficial de 2ª</text:p>
          </table:table-cell>
          <table:table-cell table:style-name="ce101" office:value-type="string">
            <text:p>E</text:p>
          </table:table-cell>
          <table:table-cell table:style-name="ce25" table:formula="of:=705.32*12" office:value-type="float" office:value="8463.84">
            <text:p>8.463,84 €</text:p>
          </table:table-cell>
          <table:table-cell table:style-name="ce25" table:formula="of:=211.6*12" office:value-type="float" office:value="2539.2">
            <text:p>2.539,20 €</text:p>
          </table:table-cell>
          <table:table-cell table:style-name="ce25" table:formula="of:=([.D109]*0.06+[.E109]/12)+([.D109]/12+[.E109]/12)+([.D109]/12+[.E109]/12)" office:value-type="float" office:value="2553.2704">
            <text:p>2.553,27 €</text:p>
          </table:table-cell>
          <table:table-cell table:style-name="ce25" table:formula="of:=([.K109]/12)+([.K109]/12+[.L109]/12+[.M109]/12)" office:value-type="float" office:value="336.66">
            <text:p>336,66 €</text:p>
          </table:table-cell>
          <table:table-cell table:style-name="ce25" office:value-type="float" office:value="460.22">
            <text:p>460,22 €</text:p>
          </table:table-cell>
          <table:table-cell table:style-name="ce25" office:value-type="float" office:value="521.41">
            <text:p>521,41 €</text:p>
          </table:table-cell>
          <table:table-cell table:style-name="ce25" table:formula="of:=[.D109]+[.E109]+[.F109]" office:value-type="float" office:value="13556.3104">
            <text:p>13.556,31 €</text:p>
          </table:table-cell>
          <table:table-cell table:style-name="ce25" table:formula="of:=54.86*12" office:value-type="float" office:value="658.32">
            <text:p>658,32 €</text:p>
          </table:table-cell>
          <table:table-cell table:style-name="ce25" table:formula="of:=113.47*12" office:value-type="float" office:value="1361.64">
            <text:p>1.361,64 €</text:p>
          </table:table-cell>
          <table:table-cell table:style-name="ce25" table:formula="of:=113.47*12" office:value-type="float" office:value="1361.64">
            <text:p>1.361,64 €</text:p>
          </table:table-cell>
          <table:table-cell table:style-name="ce25" table:formula="of:=70.21*12" office:value-type="float" office:value="842.52">
            <text:p>842,52 €</text:p>
          </table:table-cell>
          <table:table-cell table:style-name="ce25" table:formula="of:=141.08*12" office:value-type="float" office:value="1692.96">
            <text:p>1.692,96 €</text:p>
          </table:table-cell>
          <table:table-cell table:style-name="ce25"/>
          <table:table-cell table:style-name="ce25" table:formula="of:=122.85*12" office:value-type="float" office:value="1474.2">
            <text:p>1.474,20 €</text:p>
          </table:table-cell>
          <table:table-cell table:style-name="ce25" table:formula="of:=110*12" office:value-type="float" office:value="1320">
            <text:p>1.320,00 €</text:p>
          </table:table-cell>
          <table:table-cell table:style-name="ce25" table:formula="of:=110*12" office:value-type="float" office:value="1320">
            <text:p>1.320,00 €</text:p>
          </table:table-cell>
          <table:table-cell table:style-name="ce25" table:formula="of:=42.32*12" office:value-type="float" office:value="507.84">
            <text:p>507,84 €</text:p>
          </table:table-cell>
          <table:table-cell table:style-name="ce25" table:formula="of:=SUM([.K109:.T109])+[.G109]+[.H109]+[.I109]" office:value-type="float" office:value="11857.41">
            <text:p>11.857,41 €</text:p>
          </table:table-cell>
          <table:table-cell table:style-name="ce25" table:formula="of:=[.J109]+[.U109]" office:value-type="float" office:value="25413.7204">
            <text:p>25.413,72 €</text:p>
          </table:table-cell>
          <table:table-cell table:style-name="ce24" table:formula="of:=768.03*12" office:value-type="float" office:value="9216.36">
            <text:p>9.216,36 €</text:p>
          </table:table-cell>
          <table:table-cell table:style-name="ce5" table:number-columns-repeated="995"/>
          <table:table-cell table:number-columns-repeated="6"/>
        </table:table-row>
        <table:table-row table:style-name="ro2">
          <table:table-cell table:style-name="ce102"/>
          <table:table-cell table:style-name="ce107"/>
          <table:table-cell table:style-name="ce108"/>
          <table:table-cell table:style-name="ce50"/>
          <table:table-cell table:style-name="ce118"/>
          <table:table-cell table:style-name="ce50" table:number-columns-repeated="18"/>
          <table:table-cell table:style-name="ce138"/>
          <table:table-cell table:style-name="ce5" table:number-columns-repeated="995"/>
          <table:table-cell table:number-columns-repeated="5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UNCIONARIOS.$A$1" table:cell-range-address="FUNCIONARIOS.$A$1:FUNCIONARIOS.$U$318"/>
        </table:named-expressions>
      </table:table>
      <table:named-expressions/>
      <table:database-ranges>
        <table:database-range table:name="__Anonymous_Sheet_DB__3" table:target-range-address="FUNCIONARIOS.A116:FUNCIONARIOS.AMH118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5" table:target-range-address="LABORALES_FIJOS.A3:LABORALES_FIJOS.AMH20" table:contains-header="false">
          <table:sort>
            <table:sort-by table:field-number="4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7" table:target-range-address="LABORAL_INDEFINIDO.A61:LABORAL_INDEFINIDO.AMH62" table:contains-header="false">
          <table:sort>
            <table:sort-by table:field-number="4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/>
      <number:text> </number:text>
    </number:number-style>
    <number:number-style style:name="N122P1" style:volatile="true">
      <number:text>-$</number:text>
      <number:number number:decimal-places="0" number:min-integer-digits="1"/>
      <number:text> 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</number:number-style>
    <number:number-style style:name="N117">
      <number:text> - </number:text>
    </number:number-style>
    <number:number-style style:name="N119">
      <number:text> $</number:text>
      <number:number number:decimal-places="0" number:min-integer-digits="1"/>
      <number:text> </number:text>
    </number:number-style>
    <number:number-style style:name="N120">
      <number:text>-$</number:text>
      <number:number number:decimal-places="0" number:min-integer-digits="1"/>
      <number:text> </number:text>
    </number:number-style>
    <number:number-style style:name="N121">
      <number:text> $- </number:text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 pta</number:text>
    </number:number-style>
    <number:number-style style:name="N130P0" style:volatile="true">
      <number:number number:decimal-places="0" number:min-integer-digits="1"/>
      <number:text> pta</number:text>
    </number:number-style>
    <number:number-style style:name="N130">
      <style:text-properties fo:color="#ff0000"/>
      <number:number number:decimal-places="0" number:min-integer-digits="1"/>
      <number:text> pta</number:text>
      <style:map style:condition="value()&gt;=0" style:apply-style-name="N130P0"/>
    </number:number-style>
    <number:number-style style:name="N131">
      <number:number number:decimal-places="0" number:min-integer-digits="1"/>
      <number:text> Pts </number:text>
    </number:number-style>
    <number:number-style style:name="N132">
      <number:text>-</number:text>
      <number:number number:decimal-places="0" number:min-integer-digits="1"/>
      <number:text> Pts </number:text>
    </number:number-style>
    <number:number-style style:name="N133">
      <number:text> - Pts </number:text>
    </number:number-style>
    <number:number-style style:name="N134P0" style:volatile="true">
      <number:number number:decimal-places="0" number:min-integer-digits="1"/>
      <number:text> Pts </number:text>
    </number:number-style>
    <number:number-style style:name="N134P1" style:volatile="true">
      <number:text>-</number:text>
      <number:number number:decimal-places="0" number:min-integer-digits="1"/>
      <number:text> Pts </number:text>
    </number:number-style>
    <number:number-style style:name="N134P2" style:volatile="true">
      <number:text> - Pts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4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52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pta</number:text>
    </number:number-style>
    <number:number-style style:name="N170">
      <number:text>-</number:text>
      <number:number number:decimal-places="0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pta</number:text>
    </number:number-style>
    <number:number-style style:name="N173">
      <number:text>-</number:text>
      <number:number number:decimal-places="2" number:min-integer-digits="1" number:grouping="true"/>
      <number:text> pta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pta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pta </number:text>
    </number:number-style>
    <number:number-style style:name="N178P1" style:volatile="true">
      <number:text>-</number:text>
      <number:number number:decimal-places="0" number:min-integer-digits="1" number:grouping="true"/>
      <number:text> pta </number:text>
    </number:number-style>
    <number:number-style style:name="N178P2" style:volatile="true">
      <number:text> -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   </number:text>
    </number:number-style>
    <number:number-style style:name="N182P1" style:volatile="true">
      <number:text>-</number:text>
      <number:number number:decimal-places="0" number:min-integer-digits="1" number:grouping="true"/>
      <number:text>       </number:text>
    </number:number-style>
    <number:number-style style:name="N182P2" style:volatile="true">
      <number:text> -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pta </number:text>
    </number:number-style>
    <number:number-style style:name="N186P1" style:volatile="true">
      <number:text>-</number:text>
      <number:number number:decimal-places="2" number:min-integer-digits="1" number:grouping="true"/>
      <number:text> pta </number:text>
    </number:number-style>
    <number:number-style style:name="N186P2" style:volatile="true">
      <number:text>-</number:text>
      <number:number number:decimal-places="0" number:min-integer-digits="0"/>
      <number:text>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   </number:text>
    </number:number-style>
    <number:number-style style:name="N190P1" style:volatile="true">
      <number:text>-</number:text>
      <number:number number:decimal-places="2" number:min-integer-digits="1" number:grouping="true"/>
      <number:text>       </number:text>
    </number:number-style>
    <number:number-style style:name="N190P2" style:volatile="true">
      <number:text>-</number:text>
      <number:number number: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integer-digits="1" number:grouping="true"/>
    </number:number-style>
    <number:number-style style:name="N192">
      <number:text>-$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number:min-integer-digits="1" number:grouping="true"/>
    </number:number-style>
    <number:number-style style:name="N193">
      <style:text-properties fo:color="#ff0000"/>
      <number:text>-$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$</number:text>
      <number:number number:decimal-places="2" number:min-integer-digits="1" number:grouping="true"/>
    </number:number-style>
    <number:number-style style:name="N195">
      <number:text>-$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integer-digits="1" number:grouping="true"/>
      <style:map style:condition="value()&gt;=0" style:apply-style-name="N196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-$</number:text>
      <number:number number:decimal-places="0" number:min-integer-digits="1" number:grouping="true"/>
      <number:text> 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integer-digits="1" number:grouping="true"/>
      <number:text> </number:text>
    </number:number-style>
    <number:number-style style:name="N206P1" style:volatile="true">
      <number:text>-$</number:text>
      <number:number number:decimal-places="2" number:min-integer-digits="1" number:grouping="true"/>
      <number:text> </number:text>
    </number:number-style>
    <number:number-style style:name="N206P2" style:volatile="true">
      <number:text> $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0" number:min-integer-digits="1" number:grouping="true"/>
      <number:text> Pts </number:text>
    </number:number-style>
    <number:number-style style:name="N209P1" style:volatile="true">
      <number:text>-</number:text>
      <number:number number:decimal-places="0" number:min-integer-digits="1" number:grouping="true"/>
      <number:text> Pts </number:text>
    </number:number-style>
    <number:number-style style:name="N209P2" style:volatile="true">
      <number:text> -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number:min-integer-digits="1" number:grouping="true"/>
    </number:number-style>
    <number:number-style style:name="N211">
      <number:number number:decimal-places="3" number:min-integer-digits="1" number:grouping="true"/>
    </number:number-style>
    <number:number-style style:name="N212">
      <number:number number:decimal-places="3" number:min-integer-digits="1" number:grouping="true"/>
      <number:text> pta</number:text>
    </number:number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5" number:min-integer-digits="0" number:decimal-replacement=""/>
      <number:text> €</number:text>
    </number:number-style>
    <number:number-style style:name="N218">
      <number:text>-</number:text>
      <number:number number:decimal-places="5" number:min-integer-digits="0" number:decimal-replacement=""/>
      <number:text> €</number:text>
      <style:map style:condition="value()&gt;=0" style:apply-style-name="N218P0"/>
    </number:number-style>
    <number:number-style style:name="N220P0" style:volatile="true">
      <number:number number:decimal-places="4" number:min-integer-digits="0" number:decimal-replacement=""/>
      <number:text> €</number:text>
    </number:number-style>
    <number:number-style style:name="N220">
      <number:text>-</number:text>
      <number:number number:decimal-places="4" number:min-integer-digits="0" number:decimal-replacement=""/>
      <number:text> €</number:text>
      <style:map style:condition="value()&gt;=0" style:apply-style-name="N220P0"/>
    </number:number-style>
    <number:number-style style:name="N222P0" style:volatile="true">
      <number:number number:decimal-places="3" number:min-integer-digits="0" number:decimal-replacement=""/>
      <number:text> €</number:text>
    </number:number-style>
    <number:number-style style:name="N222">
      <number:text>-</number:text>
      <number:number number:decimal-places="3" number:min-integer-digits="0" number:decimal-replacement=""/>
      <number:text> €</number:text>
      <style:map style:condition="value()&gt;=0" style:apply-style-name="N222P0"/>
    </number:number-style>
    <number:number-style style:name="N224P0" style:volatile="true">
      <number:number number:decimal-places="2" number:min-integer-digits="0" number:decimal-replacement=""/>
      <number:text> €</number:text>
    </number:number-style>
    <number:number-style style:name="N224">
      <number:text>-</number:text>
      <number:number number:decimal-places="2" number:min-integer-digits="0" number:decimal-replacement=""/>
      <number:text> €</number:text>
      <style:map style:condition="value()&gt;=0" style:apply-style-name="N224P0"/>
    </number:number-style>
    <number:number-style style:name="N226P0" style:volatile="true">
      <number:number number:decimal-places="6" number:min-integer-digits="0" number:decimal-replacement=""/>
      <number:text> €</number:text>
    </number:number-style>
    <number:number-style style:name="N226">
      <number:text>-</number:text>
      <number:number number:decimal-places="6" number:min-integer-digits="0" number:decimal-replacement=""/>
      <number:text> €</number:text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pta</number:text>
    </number:number-style>
    <number:number-style style:name="N227">
      <style:text-properties fo:color="#ff0000"/>
      <number:number number:decimal-places="0" number:min-integer-digits="1" number:grouping="true"/>
      <number:text> pta</number:text>
      <style:map style:condition="value()&gt;=0" style:apply-style-name="N227P0"/>
    </number:number-style>
    <number:number-style style:name="N228">
      <number:number number:decimal-places="2" number:min-integer-digits="1" number:grouping="true"/>
      <number:text>   </number:text>
    </number:number-style>
    <number:number-style style:name="N229">
      <number:number number:decimal-places="1" number:min-integer-digits="1"/>
    </number:number-style>
    <number:currency-style style:name="N230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231">
      <number:number number:decimal-places="5" number:min-integer-digits="1"/>
    </number:number-style>
    <number:number-style style:name="N232">
      <number:number number:decimal-places="4" number:min-integer-digits="1"/>
    </number:number-style>
    <number:number-style style:name="N233">
      <number:number number:decimal-places="3" number:min-integer-digits="1"/>
    </number:number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currency-style style:name="N236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36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36P0"/>
    </number:currency-style>
    <number:number-style style:name="N237P0" style:volatile="true">
      <number:number number:decimal-places="1" number:min-integer-digits="1" number:grouping="true"/>
      <number:text> </number:text>
    </number:number-style>
    <number:number-style style:name="N237P1" style:volatile="true">
      <number:text>-</number:text>
      <number:number number:decimal-places="1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number:min-integer-digits="1" number:grouping="true"/>
      <number:text> </number:text>
    </number:number-style>
    <number:number-style style:name="N238P2" style:volatile="true"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Sí</number:text>
    </number:number-style>
    <number:number-style style:name="N240P1" style:volatile="true">
      <number:text>Sí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Verdadero</number:text>
    </number:number-style>
    <number:number-style style:name="N242P1" style:volatile="true">
      <number:text>Verdadero</number:text>
    </number:number-style>
    <number:number-style style:name="N242">
      <number:text>Fals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Activado</number:text>
    </number:number-style>
    <number:number-style style:name="N244P1" style:volatile="true">
      <number:text>Activado</number:text>
    </number:number-style>
    <number:number-style style:name="N244">
      <number:text>Desactivado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6P0"/>
    </number:currency-style>
    <number:number-style style:name="N247">
      <number:scientific-number number:decimal-places="1" number:min-integer-digits="1" number:min-exponent-digits="1"/>
    </number:number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number number: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P1" style:volatile="true">
      <number:number number: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/>
      <number:text> Pts </number:text>
    </number:number-style>
    <number:number-style style:name="N252P1" style:volatile="true">
      <number:number number:decimal-places="0" number:min-integer-digits="1" number:grouping="true"/>
      <number:text> Pts </number:text>
    </number:number-style>
    <number:number-style style:name="N252P2" style:volatile="true">
      <number:text>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integer-digits="1" number:grouping="true"/>
      <number:text> € </number:text>
    </number:number-style>
    <number:number-style style:name="N253P1" style:volatile="true">
      <number:number number: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54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54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6" number:min-integer-digits="1"/>
    </number:number-style>
    <number:percentage-style style:name="N256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5f_0" style:display-name="Excel_BuiltIn_Comma_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22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4.247cm" fo:margin-right="2cm" style:scale-to="89%" style:writing-mode="lr-tb"/>
      <style:header-style>
        <style:header-footer-properties fo:min-height="2.648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ltr" style:first-page-number="continue" style:scale-to="59%" style:print="charts drawings objects"/>
      <style:header-style>
        <style:header-footer-properties fo:min-height="1.679cm" fo:margin-left="0cm" fo:margin-right="0cm" fo:margin-bottom="0cm"/>
      </style:header-style>
      <style:footer-style>
        <style:header-footer-properties fo:min-height="6.79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2.2cm" fo:margin-left="0cm" fo:margin-right="0cm" fo:margin-bottom="0cm"/>
      </style:header-style>
      <style:footer-style>
        <style:header-footer-properties fo:min-height="3.60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2.2cm" fo:margin-left="0cm" fo:margin-right="0cm" fo:margin-bottom="0cm"/>
      </style:header-style>
      <style:footer-style>
        <style:header-footer-properties fo:min-height="6.218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228cm" fo:margin-right="0.226cm" style:print-page-order="ltr" style:first-page-number="continue" style:scale-to="43%" style:table-centering="horizontal" style:print="charts drawings objects"/>
      <style:header-style>
        <style:header-footer-properties fo:min-height="0.6cm" fo:margin-left="0cm" fo:margin-right="0cm" fo:margin-bottom="0.499cm"/>
      </style:header-style>
      <style:footer-style>
        <style:header-footer-properties fo:min-height="1.43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499cm" fo:margin-left="3.457cm" fo:margin-right="2cm" style:print-page-order="ltr" style:first-page-number="continue" style:scale-to="73%" style:table-centering="horizontal" style:print="charts drawings objects"/>
      <style:header-style>
        <style:header-footer-properties fo:min-height="2.304cm" fo:margin-left="0cm" fo:margin-right="0cm" fo:margin-bottom="0cm"/>
      </style:header-style>
      <style:footer-style>
        <style:header-footer-properties fo:min-height="1.57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46%" style:table-centering="horizontal" style:print="charts drawings objects"/>
      <style:header-style>
        <style:header-footer-properties fo:min-height="1.259cm" fo:margin-left="0cm" fo:margin-right="0cm" fo:margin-bottom="0.499cm"/>
      </style:header-style>
      <style:footer-style>
        <style:header-footer-properties fo:min-height="0.933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0.499cm" fo:margin-left="0cm" fo:margin-right="0cm" style:print-page-order="ltr" style:first-page-number="continue" style:scale-to="72%" style:table-centering="both" style:print="charts drawings objects"/>
      <style:header-style>
        <style:header-footer-properties fo:min-height="1.289cm" fo:margin-left="0cm" fo:margin-right="0cm" fo:margin-bottom="0.499cm"/>
      </style:header-style>
      <style:footer-style>
        <style:header-footer-properties fo:min-height="1.757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0.7cm" fo:margin-left="0.4cm" fo:margin-right="0.4cm" style:print-page-order="ltr" style:first-page-number="continue" style:scale-to="37%" style:table-centering="horizontal" style:print="charts drawings objects"/>
      <style:header-style>
        <style:header-footer-properties fo:min-height="1.409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74%" style:table-centering="both" style:print="charts drawings objects"/>
      <style:header-style>
        <style:header-footer-properties fo:min-height="1.249cm" fo:margin-left="0cm" fo:margin-right="0cm" fo:margin-bottom="0.499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12">
      <style:page-layout-properties style:num-format="1" style:print-orientation="portrait" fo:margin-top="0cm" fo:margin-bottom="1cm" fo:margin-left="0cm" fo:margin-right="0cm" style:print-page-order="ltr" style:first-page-number="continue" style:scale-to="85%" style:table-centering="horizontal" style:print="charts drawings objects"/>
      <style:header-style>
        <style:header-footer-properties fo:min-height="2.046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0cm" fo:margin-left="2cm" fo:margin-right="2cm" style:print-page-order="ltr" style:first-page-number="continue" style:scale-to="92%" style:table-centering="horizontal" style:print="charts drawings objects"/>
      <style:header-style>
        <style:header-footer-properties fo:min-height="1.591cm" fo:margin-left="0cm" fo:margin-right="0cm" fo:margin-bottom="0.4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page-layout style:name="Mpm15">
      <style:page-layout-properties style:num-format="1" style:print-orientation="portrait" fo:margin-top="1.499cm" fo:margin-bottom="0cm" fo:margin-left="2cm" fo:margin-right="2cm" style:print-page-order="ltr" style:first-page-number="continue" style:scale-to="110%" style:table-centering="horizontal" style:print="charts drawings objects"/>
      <style:header-style>
        <style:header-footer-properties fo:min-height="1.401cm" fo:margin-left="0cm" fo:margin-right="0cm" fo:margin-bottom="0cm"/>
      </style:header-style>
      <style:footer-style>
        <style:header-footer-properties fo:min-height="2.969cm" fo:margin-left="0cm" fo:margin-right="0cm" fo:margin-top="0cm"/>
      </style:footer-style>
    </style:page-layout>
    <style:page-layout style:name="Mpm16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84cm" fo:margin-left="0cm" fo:margin-right="0cm" fo:margin-bottom="0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0.499cm" fo:margin-left="1cm" fo:margin-right="1cm" style:print-page-order="ltr" style:first-page-number="continue" style:scale-to-pages="1" style:table-centering="horizontal" style:print="charts drawings grid objects"/>
      <style:header-style>
        <style:header-footer-properties fo:min-height="1.9cm" fo:margin-left="0cm" fo:margin-right="0cm" fo:margin-bottom="0.499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499cm" fo:margin-bottom="0.499cm" fo:margin-left="0.499cm" fo:margin-right="0.716cm" style:print-page-order="ltr" style:first-page-number="continue" style:scale-to="75%" style:table-centering="horizontal" style:print="charts drawings grid objects"/>
      <style:header-style>
        <style:header-footer-properties fo:min-height="1.87cm" fo:margin-left="0cm" fo:margin-right="0cm" fo:margin-bottom="0.499cm"/>
      </style:header-style>
      <style:footer-style>
        <style:header-footer-properties fo:min-height="1.616cm" fo:margin-left="0cm" fo:margin-right="0cm" fo:margin-top="0cm"/>
      </style:footer-style>
    </style:page-layout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7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CATALOGO DE PUESTOS DE TRABAJO</text:p>
        <text:p>EVENTUAL DE CONFIANZA</text:p>
        <text:p>EJERCICIO 2.021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/04/2022</text:date>, <text:time>08:2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TOTAL CAPITULO I</text:span></text:p>
        <text:p><text:span text:style-name="MT1">PRESUPUESTO PERSONAL 2.021</text:span></text:p>
        <text:p><text:span text:style-name="MT1"/></text:p>
      </style:header>
      <style:header-left style:display="false"/>
      <style:footer>
        <text:p><text:span text:style-name="MT2">Iltre. Ayto. Mogán</text:span></text:p>
        <text:p><text:span text:style-name="MT2">Dpto. Intervención</text:span></text:p>
      </style:footer>
      <style:footer-left style:display="false"/>
    </style:master-page>
    <style:master-page style:name="mp2" style:page-layout-name="Mpm4">
      <style:header>
        <text:p><text:span text:style-name="MT2">CATALOGO DE PUESTOS DE TRABAJO</text:span></text:p>
        <text:p><text:span text:style-name="MT2">ORGANOS DE GOBIERNO</text:span></text:p>
        <text:p><text:span text:style-name="MT2">EJERCICIO 2.021</text:span></text:p>
      </style:header>
      <style:header-left style:display="false"/>
      <style:footer>
        <text:p><text:span text:style-name="MT2">Iltre. Ayto. Mogán</text:span></text:p>
        <text:p><text:span text:style-name="MT2">Dpto. Intervención</text:span></text:p>
      </style:footer>
      <style:footer-left style:display="false"/>
    </style:master-page>
    <style:master-page style:name="mp3" style:page-layout-name="Mpm5">
      <style:header>
        <text:p><text:span text:style-name="MT2">CATALOGO DE PUESTOS DE TRABAJO</text:span></text:p>
        <text:p><text:span text:style-name="MT2">PERSONAL EVENTUAL</text:span></text:p>
        <text:p><text:span text:style-name="MT2">EJERCICIO 2.016</text:span></text:p>
      </style:header>
      <style:header-left style:display="false"/>
      <style:footer>
        <text:p><text:span text:style-name="MT2">Iltre. Ayto. Mogán</text:span></text:p>
        <text:p><text:span text:style-name="MT2">Dpto. Intervención</text:span></text:p>
      </style:footer>
      <style:footer-left style:display="false"/>
    </style:master-page>
    <style:master-page style:name="mp4" style:page-layout-name="Mpm6">
      <style:header>
        <text:p><text:span text:style-name="MT3">CATALOGO DE PUESTOS </text:span></text:p>
        <text:p><text:span text:style-name="MT3">DE TRABAJO </text:span></text:p>
        <text:p><text:span text:style-name="MT3">FUNCIONARIOS DE CARRERA</text:span></text:p>
        <text:p><text:span text:style-name="MT4">EJERCICIO 2.021</text:span></text:p>
      </style:header>
      <style:header-left style:display="false"/>
      <style:footer>
        <text:p><text:span text:style-name="MT3">Iltre. Ayuntamiento de Mogán</text:span></text:p>
      </style:footer>
      <style:footer-left style:display="false"/>
    </style:master-page>
    <style:master-page style:name="mp5" style:page-layout-name="Mpm7">
      <style:header>
        <text:p><text:span text:style-name="MT4">ANEXO PERSONAL - 2.021</text:span></text:p>
        <text:p><text:span text:style-name="MT4">PERSONAL FUNCIONARIO</text:span></text:p>
      </style:header>
      <style:header-left style:display="false"/>
      <style:footer>
        <text:p><text:span text:style-name="MT3">Iltre. Ayuntamiento de Mogán</text:span></text:p>
      </style:footer>
      <style:footer-left style:display="false"/>
    </style:master-page>
    <style:master-page style:name="mp6" style:page-layout-name="Mpm8">
      <style:header>
        <text:p><text:span text:style-name="MT3">CATALOGO DE PUESTOS DE TRABAJO <text:s text:c="3"/></text:span></text:p>
        <text:p><text:span text:style-name="MT3"><text:s text:c="3"/></text:span><text:span text:style-name="MT3">LABORALES FIJOS</text:span></text:p>
        <text:p><text:span text:style-name="MT4">EJERCICIO 2.021</text:span></text:p>
      </style:header>
      <style:header-left style:display="false"/>
      <style:footer>
        <text:p><text:span text:style-name="MT3">Iltre. Ayuntamiento de Mogán</text:span></text:p>
      </style:footer>
      <style:footer-left style:display="false"/>
    </style:master-page>
    <style:master-page style:name="mp7" style:page-layout-name="Mpm9">
      <style:header>
        <text:p><text:span text:style-name="MT4">ANEXO PERSONAL - 2.021</text:span></text:p>
        <text:p><text:span text:style-name="MT4">LABORALES FIJOS</text:span></text:p>
      </style:header>
      <style:header-left style:display="false"/>
      <style:footer>
        <text:p><text:span text:style-name="MT3">Iltre. Ayuntamiento de Mogán</text:span></text:p>
      </style:footer>
      <style:footer-left style:display="false"/>
    </style:master-page>
    <style:master-page style:name="mp8" style:page-layout-name="Mpm10">
      <style:header>
        <text:p><text:span text:style-name="MT5">CATALOGO DE PUESTOS DE TRABAJO</text:span></text:p>
        <text:p><text:span text:style-name="MT5"><text:s/></text:span><text:span text:style-name="MT5">LABORALES INDEFINIDOS</text:span></text:p>
        <text:p><text:span text:style-name="MT5">EJERCICIO 2.021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mp9" style:page-layout-name="Mpm11">
      <style:header>
        <text:p><text:span text:style-name="MT4">ANEXO PERSONAL - 2.021</text:span></text:p>
        <text:p><text:span text:style-name="MT4">LABORALES INDEFINIDOS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0" style:page-layout-name="Mpm12">
      <style:header>
        <text:p><text:span text:style-name="MT7">CUADRE PARTIDAS</text:span></text:p>
        <text:p><text:span text:style-name="MT7">CAPITULO I, EJERCICIO 2.015</text:span></text:p>
      </style:header>
      <style:header-left style:display="false"/>
      <style:footer/>
      <style:footer-left style:display="false"/>
    </style:master-page>
    <style:master-page style:name="mp11" style:page-layout-name="Mpm13">
      <style:header>
        <text:p><text:span text:style-name="MT4">PLANTILLA DE TODOS LOS PUESTOS DE TRABAJO DE LA ENTIDAD,</text:span></text:p>
        <text:p><text:span text:style-name="MT4">QUE SE ADJUNTA AL PRESUPUESTO GENERAL DEL EJERCICIO 2.021.</text:span></text:p>
        <text:p><text:span text:style-name="MT4">PERSONAL FUNCIONARIO</text:span></text:p>
      </style:header>
      <style:header-left style:display="false"/>
      <style:footer>
        <text:p><text:span text:style-name="MT3">Iltre. Ayuntamiento de Mogán</text:span></text:p>
      </style:footer>
      <style:footer-left style:display="false"/>
    </style:master-page>
    <style:master-page style:name="mp12" style:page-layout-name="Mpm14">
      <style:header>
        <text:p><text:span text:style-name="MT4">PLANTILLA DE TODOS LOS PUESTOS DE TRABAJAO DE LA ENTIDAD,</text:span></text:p>
        <text:p><text:span text:style-name="MT4">QUE SE ADJUNTA AL PRESUPUESTO GENERAL DEL EJERCICIO 2.021.</text:span></text:p>
        <text:p><text:span text:style-name="MT4">PERSONAL LABORAL FIJO</text:span></text:p>
      </style:header>
      <style:header-left style:display="false"/>
      <style:footer>
        <text:p><text:span text:style-name="MT3">Iltre. Ayuntamiento de Mogán</text:span></text:p>
      </style:footer>
      <style:footer-left style:display="false"/>
    </style:master-page>
    <style:master-page style:name="mp13" style:page-layout-name="Mpm15">
      <style:header>
        <text:p><text:span text:style-name="MT8">PLANTILLA DE TODOS LOS PUESTOS DE TRABAJO DE LA ENTIDAD, </text:span></text:p>
        <text:p><text:span text:style-name="MT8">QUE SE ADJUNTA AL PRESUPUESTO GENERAL DEL EJERCICIO 2.021.</text:span></text:p>
        <text:p><text:span text:style-name="MT8">PERSONAL INDEFINIDO</text:span></text:p>
      </style:header>
      <style:header-left style:display="false"/>
      <style:footer>
        <text:p><text:span text:style-name="MT5">Iltre. Ayuntamiento de Mogán</text:span></text:p>
      </style:footer>
      <style:footer-left style:display="false"/>
    </style:master-page>
    <style:master-page style:name="mp14" style:page-layout-name="Mpm16">
      <style:header>
        <text:p><text:span text:style-name="MT4">PLANTILLA DE TODOS LOS PUESTOS DE TRABAJO DE LA ENTIDAD,</text:span></text:p>
        <text:p><text:span text:style-name="MT4">QUE SE ADJUNTA AL PRESUPUESTO GENERAL DEL EJERCICIO 2.015.</text:span></text:p>
        <text:p><text:span text:style-name="MT4">PERSONAL LABORAL TEMPORAL</text:span></text:p>
        <text:p><text:span text:style-name="MT4">PERSONAL EVENTUAL</text:span></text:p>
      </style:header>
      <style:header-left style:display="false"/>
      <style:footer>
        <text:p><text:span text:style-name="MT3">Iltre. Ayuntamiento de Mogán</text:span></text:p>
      </style:footer>
      <style:footer-left style:display="false"/>
    </style:master-page>
    <style:master-page style:name="mp15" style:page-layout-name="Mpm17">
      <style:header>
        <text:p><text:span text:style-name="MT5">PLANTILLA DE TODOS LOS PUESTOS DE TRABAJO DE LA ENTIDAD,</text:span></text:p>
        <text:p><text:span text:style-name="MT5">QUE SE ADJUNTA AL PRESUPUESTO GENERAL DEL EJERCICIO 2.017,</text:span></text:p>
        <text:p><text:span text:style-name="MT5">PLAZAS VACANTES</text:span></text:p>
      </style:header>
      <style:header-left style:display="false"/>
      <style:footer>
        <text:p><text:span text:style-name="MT5">Iltre. Ayuntamiento de Mogán</text:span></text:p>
      </style:footer>
      <style:footer-left style:display="false"/>
    </style:master-page>
    <style:master-page style:name="mp16" style:page-layout-name="Mpm18">
      <style:header>
        <text:p><text:span text:style-name="MT2">PLANTILLA DE TODOS LOS PUESTOS DE TRABAJO DE LA ENTIDAD, </text:span></text:p>
        <text:p><text:span text:style-name="MT5">QUE SE ADJUNTA AL PRESUPUESTO GENERAL DEL EJERCICIO 2.021</text:span></text:p>
        <text:p><text:span text:style-name="MT5">ALTAS-BAJAS</text:span></text:p>
      </style:header>
      <style:header-left style:display="false"/>
      <style:footer>
        <text:p><text:span text:style-name="MT2">Iltre. Ayto. Mogán</text:span></text:p>
        <text:p><text:span text:style-name="MT2">Dpto. Intervenció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Jose Carlos aa</meta:initial-creator>
    <meta:creation-date>2016-02-01T14:16:51Z</meta:creation-date>
    <dc:date>2022-04-19T08:22:12.31</dc:date>
    <meta:editing-cycles>1000</meta:editing-cycles>
    <meta:editing-duration>P10DT11H58M48S</meta:editing-duration>
    <meta:print-date>2020-11-18T10:32:28.635000000</meta:print-date>
    <meta:document-statistic meta:table-count="3" meta:cell-count="7530" meta:object-count="0"/>
  </office:meta>
</office:document-meta>
</file>