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Hoja1" table:style-name="ta1" table:print-ranges="Hoja1.A1:Hoja1.B32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DEPARTAMENTO</text:p>
          </table:table-cell>
          <table:table-cell table:style-name="ce1" office:value-type="string">
            <text:p>N.º EMPLEADO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RESIDENCI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GENCIA DESARROLL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GU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AS Y OBRAS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ALUMBRAD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CHIV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ESORÍA JURÍDIC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ONTRATAC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ULTUR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EPORT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DUCAC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UARDERÍ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NFORMATIC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NTERVENCIÓ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ERCADIL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BRAS PUBLICA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OBRAS SERVICIOS PUBLICA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OFICINA ATENCIÓN CIUDADANO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ATRIMON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LICIA LOCAL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RECURSOS HUMANO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EGIMEN INTERIOR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ANIDAD Y CEMENTERI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CRETAR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RVICIO MUNICIPAL LIMPIEZ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ERVICIOS SOCIALES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ANCIONE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URISM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RBANISMO</text:p>
          </table:table-cell>
          <table:table-cell office:value-type="float" office:value="21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/04/2022</text:date>, <text:time>07:4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0:43:15.811000000</meta:creation-date>
    <dc:date>2022-04-19T07:47:17.03</dc:date>
    <meta:editing-duration>PT1M4S</meta:editing-duration>
    <meta:editing-cycles>2</meta:editing-cycles>
    <meta:generator>OpenOffice/4.1.10$Win32 OpenOffice.org_project/4110m2$Build-9807</meta:generator>
    <meta:document-statistic meta:table-count="1" meta:cell-count="62" meta:object-count="0"/>
  </office:meta>
</office:document-meta>
</file>