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2/0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2/02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6cm" svg:y1="22.01cm" svg:x2="6.428cm" svg:y2="22.01cm">
          <text:p/>
        </draw:line>
        <draw:line draw:style-name="gr5" draw:text-style-name="P3" draw:layer="layout" svg:x1="6.428cm" svg:y1="22.01cm" svg:x2="17.859cm" svg:y2="22.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7.573cm">
          <text:p/>
        </draw:line>
        <draw:line draw:style-name="gr5" draw:text-style-name="P3" draw:layer="layout" svg:x1="4.136cm" svg:y1="17.573cm" svg:x2="4.136cm" svg:y2="18.817cm">
          <text:p/>
        </draw:line>
        <draw:line draw:style-name="gr5" draw:text-style-name="P3" draw:layer="layout" svg:x1="4.136cm" svg:y1="18.817cm" svg:x2="4.136cm" svg:y2="19.706cm">
          <text:p/>
        </draw:line>
        <draw:line draw:style-name="gr5" draw:text-style-name="P3" draw:layer="layout" svg:x1="4.136cm" svg:y1="19.706cm" svg:x2="4.136cm" svg:y2="20.592cm">
          <text:p/>
        </draw:line>
        <draw:line draw:style-name="gr5" draw:text-style-name="P3" draw:layer="layout" svg:x1="4.136cm" svg:y1="20.592cm" svg:x2="4.136cm" svg:y2="21.481cm">
          <text:p/>
        </draw:line>
        <draw:line draw:style-name="gr5" draw:text-style-name="P3" draw:layer="layout" svg:x1="4.136cm" svg:y1="21.481cm" svg:x2="4.136cm" svg:y2="22.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7.573cm">
          <text:p/>
        </draw:line>
        <draw:line draw:style-name="gr5" draw:text-style-name="P3" draw:layer="layout" svg:x1="6.428cm" svg:y1="17.573cm" svg:x2="6.428cm" svg:y2="18.817cm">
          <text:p/>
        </draw:line>
        <draw:line draw:style-name="gr5" draw:text-style-name="P3" draw:layer="layout" svg:x1="6.428cm" svg:y1="18.817cm" svg:x2="6.428cm" svg:y2="19.706cm">
          <text:p/>
        </draw:line>
        <draw:line draw:style-name="gr5" draw:text-style-name="P3" draw:layer="layout" svg:x1="6.428cm" svg:y1="19.706cm" svg:x2="6.428cm" svg:y2="20.592cm">
          <text:p/>
        </draw:line>
        <draw:line draw:style-name="gr5" draw:text-style-name="P3" draw:layer="layout" svg:x1="6.428cm" svg:y1="20.592cm" svg:x2="6.428cm" svg:y2="21.481cm">
          <text:p/>
        </draw:line>
        <draw:line draw:style-name="gr5" draw:text-style-name="P3" draw:layer="layout" svg:x1="6.428cm" svg:y1="21.481cm" svg:x2="6.428cm" svg:y2="22.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7.573cm">
          <text:p/>
        </draw:line>
        <draw:line draw:style-name="gr5" draw:text-style-name="P3" draw:layer="layout" svg:x1="17.859cm" svg:y1="17.573cm" svg:x2="17.859cm" svg:y2="18.817cm">
          <text:p/>
        </draw:line>
        <draw:line draw:style-name="gr5" draw:text-style-name="P3" draw:layer="layout" svg:x1="17.859cm" svg:y1="18.817cm" svg:x2="17.859cm" svg:y2="19.706cm">
          <text:p/>
        </draw:line>
        <draw:line draw:style-name="gr5" draw:text-style-name="P3" draw:layer="layout" svg:x1="17.859cm" svg:y1="19.706cm" svg:x2="17.859cm" svg:y2="20.592cm">
          <text:p/>
        </draw:line>
        <draw:line draw:style-name="gr5" draw:text-style-name="P3" draw:layer="layout" svg:x1="17.859cm" svg:y1="20.592cm" svg:x2="17.859cm" svg:y2="21.481cm">
          <text:p/>
        </draw:line>
        <draw:line draw:style-name="gr5" draw:text-style-name="P3" draw:layer="layout" svg:x1="17.859cm" svg:y1="21.481cm" svg:x2="17.859cm" svg:y2="22.01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6.945cm" svg:height="0.344cm" svg:x="6.511cm" svg:y="13.406cm">
          <draw:text-box>
            <text:p text:style-name="P1"><text:span text:style-name="T4">Expte. 1668/2022. Oferta de empleo público de 2022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10.607cm" svg:height="0.344cm" svg:x="6.511cm" svg:y="13.935cm">
          <draw:text-box>
            <text:p text:style-name="P1"><text:span text:style-name="T4">Expte. 1090/2022. Propuesta aprobar Pliegos, expediente, gasto, etc... que han de</text:span></text:p>
          </draw:text-box>
        </draw:frame>
        <draw:frame draw:style-name="gr6" draw:text-style-name="P6" draw:layer="layout" svg:width="10.873cm" svg:height="0.344cm" svg:x="6.511cm" svg:y="14.293cm">
          <draw:text-box>
            <text:p text:style-name="P1"><text:span text:style-name="T4">regir la adjudicación del contrato de Servicios de telefonía móvil y datos en movilidad</text:span></text:p>
          </draw:text-box>
        </draw:frame>
        <draw:frame draw:style-name="gr6" draw:text-style-name="P6" draw:layer="layout" svg:width="10.958cm" svg:height="0.344cm" svg:x="6.511cm" svg:y="14.65cm">
          <draw:text-box>
            <text:p text:style-name="P1"><text:span text:style-name="T4">con cobertura en el Barranco de Veneguera para diversos servicios del Ayuntamiento</text:span></text:p>
          </draw:text-box>
        </draw:frame>
        <draw:frame draw:style-name="gr6" draw:text-style-name="P6" draw:layer="layout" svg:width="1.45cm" svg:height="0.344cm" svg:x="6.511cm" svg:y="15.008cm">
          <draw:text-box>
            <text:p text:style-name="P1"><text:span text:style-name="T4">de Mogán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1.246cm" svg:height="0.344cm" svg:x="6.511cm" svg:y="15.539cm">
          <draw:text-box>
            <text:p text:style-name="P1"><text:span text:style-name="T4">Expte. <text:s text:c="2"/>355241/2021. <text:s text:c="2"/>Procedimiento <text:s text:c="2"/>Abreviado <text:s text:c="2"/>N.º <text:s text:c="2"/>57/2021 <text:s text:c="2"/>JCA <text:s text:c="2"/>N.º2 <text:s text:c="2"/>Materia:</text:span></text:p>
          </draw:text-box>
        </draw:frame>
        <draw:frame draw:style-name="gr6" draw:text-style-name="P6" draw:layer="layout" svg:width="11.051cm" svg:height="0.344cm" svg:x="6.511cm" svg:y="15.897cm">
          <draw:text-box>
            <text:p text:style-name="P1"><text:span text:style-name="T4">Responsabilidad <text:s text:c="2"/>patrimonial.Toma <text:s text:c="2"/>de <text:s text:c="2"/>conocimiento <text:s text:c="2"/>de <text:s text:c="2"/>resoluciones <text:s text:c="2"/>judiciales.</text:span></text:p>
          </draw:text-box>
        </draw:frame>
        <draw:frame draw:style-name="gr6" draw:text-style-name="P6" draw:layer="layout" svg:width="6.589cm" svg:height="0.344cm" svg:x="6.511cm" svg:y="16.254cm">
          <draw:text-box>
            <text:p text:style-name="P1"><text:span text:style-name="T4">Sentencia de fecha 17/05/2021. Decreto intereses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928cm" svg:height="0.344cm" svg:x="6.511cm" svg:y="16.783cm">
          <draw:text-box>
            <text:p text:style-name="P1"><text:span text:style-name="T4">Expte. 366384/2021. Propuesta recepción obras alcantarillado, red de saneamiento y</text:span></text:p>
          </draw:text-box>
        </draw:frame>
        <draw:frame draw:style-name="gr6" draw:text-style-name="P6" draw:layer="layout" svg:width="6.136cm" svg:height="0.344cm" svg:x="6.511cm" svg:y="17.14cm">
          <draw:text-box>
            <text:p text:style-name="P1"><text:span text:style-name="T4">ajardinamiento Urbanización Arguineguín Park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619cm" svg:height="0.344cm" svg:x="6.511cm" svg:y="17.672cm">
          <draw:text-box>
            <text:p text:style-name="P1"><text:span text:style-name="T4">Expte. 1320/2022. Aprobación de Adenda de modificación y prórroga del Convenio</text:span></text:p>
          </draw:text-box>
        </draw:frame>
        <draw:frame draw:style-name="gr6" draw:text-style-name="P6" draw:layer="layout" svg:width="10.844cm" svg:height="0.344cm" svg:x="6.511cm" svg:y="18.029cm">
          <draw:text-box>
            <text:p text:style-name="P1"><text:span text:style-name="T4">entre el IAS y Ayuntamiento de Mogán para la prestación de servicios a personas en</text:span></text:p>
          </draw:text-box>
        </draw:frame>
        <draw:frame draw:style-name="gr6" draw:text-style-name="P6" draw:layer="layout" svg:width="3.439cm" svg:height="0.344cm" svg:x="6.511cm" svg:y="18.387cm">
          <draw:text-box>
            <text:p text:style-name="P1"><text:span text:style-name="T4">situación de dependencia.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4">7</text:span></text:p>
          </draw:text-box>
        </draw:frame>
        <draw:frame draw:style-name="gr6" draw:text-style-name="P6" draw:layer="layout" svg:width="10.704cm" svg:height="0.344cm" svg:x="6.511cm" svg:y="18.915cm">
          <draw:text-box>
            <text:p text:style-name="P1"><text:span text:style-name="T4">Expte. 1648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9.273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0.704cm" svg:height="0.344cm" svg:x="6.511cm" svg:y="19.804cm">
          <draw:text-box>
            <text:p text:style-name="P1"><text:span text:style-name="T4">Éxpte. 1299/2022. Propuesta para la aprobación de obligaciones correspondiente a</text:span></text:p>
          </draw:text-box>
        </draw:frame>
        <draw:frame draw:style-name="gr6" draw:text-style-name="P6" draw:layer="layout" svg:width="3.846cm" svg:height="0.344cm" svg:x="6.511cm" svg:y="20.162cm">
          <draw:text-box>
            <text:p text:style-name="P1"><text:span text:style-name="T4">facturas. Corrección de error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1.267cm" svg:height="0.344cm" svg:x="6.511cm" svg:y="20.69cm">
          <draw:text-box>
            <text:p text:style-name="P1"><text:span text:style-name="T4">Expte. <text:s text:c="2"/>364499/2021. <text:s text:c="2"/>Resolución <text:s text:c="2"/>definitiva <text:s text:c="2"/>convocatoria <text:s text:c="2"/>de <text:s text:c="2"/>subvención <text:s text:c="2"/>AMPAS</text:span></text:p>
          </draw:text-box>
        </draw:frame>
        <draw:frame draw:style-name="gr6" draw:text-style-name="P6" draw:layer="layout" svg:width="3.363cm" svg:height="0.344cm" svg:x="6.511cm" svg:y="21.048cm">
          <draw:text-box>
            <text:p text:style-name="P1"><text:span text:style-name="T4">Mogán, curso 2021/2022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4">10</text:span></text:p>
          </draw:text-box>
        </draw:frame>
        <draw:frame draw:style-name="gr6" draw:text-style-name="P6" draw:layer="layout" svg:width="2.796cm" svg:height="0.344cm" svg:x="6.511cm" svg:y="21.58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2.38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73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669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507v-49h-901v49zM901 8434v-72h-901v72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776v-24h-901v24zM901 5679v-24h-901v24zM901 5630v-48h-901v48zM901 5510v-25h-901v25zM901 5461v-72h-901v72zM901 5365v-25h-901v25zM901 5292v-48h-901v48zM901 5220v-73h-901v73zM901 5099v-24h-901v24zM901 5050v-96h-901v96zM901 4930v-73h-901v73zM901 4833v-24h-901v24zM901 4760v-72h-901v72zM901 4640v-49h-901v49zM901 4567v-24h-901v24zM901 4495v-24h-901v24zM901 4446v-48h-901v48zM901 4301v-24h-901v24zM901 4229v-73h-901v73zM901 4132v-48h-901v48zM901 4036v-73h-901v73zM901 3939v-48h-901v48zM901 3866v-72h-901v72zM901 3770v-24h-901v24zM901 3721v-48h-901v48zM901 3625v-24h-901v24zM901 3504v-48h-901v48zM901 3407v-72h-901v72zM901 3311v-24h-901v24zM901 3238v-24h-901v24zM901 3166v-73h-901v73zM901 3045v-48h-901v48zM901 2972v-24h-901v24zM901 2900v-73h-901v73zM901 2779v-48h-901v48zM901 2707v-25h-901v25zM901 2634v-24h-901v24zM901 2586v-48h-901v48zM901 2441v-24h-901v24zM901 2368v-72h-901v72zM901 2272v-49h-901v49zM901 2175v-48h-901v48zM901 2078v-72h-901v72zM901 1958v-25h-901v25zM901 1909v-24h-901v24zM901 1837v-73h-901v73zM901 1740v-48h-901v48zM901 1644v-25h-901v25zM901 1571v-24h-901v24zM901 1450v-48h-901v48zM901 1378v-49h-901v49zM901 1281v-24h-901v24zM901 1233v-73h-901v73zM901 1112v-73h-901v73zM901 1015v-48h-901v48zM901 943v-73h-901v73zM901 846v-72h-901v72zM901 749v-48h-901v48zM901 677v-72h-901v72zM901 580v-48h-901v48zM901 508v-48h-901v48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1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2cm" svg:height="0.535cm" draw:transform="rotate (1.5707963267949) translate (1.301cm 14.099cm)">
          <draw:text-box>
            <text:p text:style-name="P1"><text:span text:style-name="T7">J006754aa904150131a07e611a020b377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2/2022 11:5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2/2022 11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1"/>
    <meta:generator>LibreOffice/7.1.2.2$Windows_X86_64 LibreOffice_project/8a45595d069ef5570103caea1b71cc9d82b2aae4</meta:generator>
  </office:meta>
</office:document-meta>
</file>