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1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5/0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5/01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2.554cm" svg:x2="6.428cm" svg:y2="22.554cm">
          <text:p/>
        </draw:line>
        <draw:line draw:style-name="gr5" draw:text-style-name="P3" draw:layer="layout" svg:x1="6.428cm" svg:y1="22.554cm" svg:x2="17.859cm" svg:y2="22.554cm">
          <text:p/>
        </draw:line>
        <draw:line draw:style-name="gr5" draw:text-style-name="P3" draw:layer="layout" svg:x1="4.139cm" svg:y1="24.155cm" svg:x2="6.428cm" svg:y2="24.155cm">
          <text:p/>
        </draw:line>
        <draw:line draw:style-name="gr5" draw:text-style-name="P3" draw:layer="layout" svg:x1="6.428cm" svg:y1="24.155cm" svg:x2="17.859cm" svg:y2="24.155cm">
          <text:p/>
        </draw:line>
        <draw:line draw:style-name="gr5" draw:text-style-name="P3" draw:layer="layout" svg:x1="4.136cm" svg:y1="24.686cm" svg:x2="6.428cm" svg:y2="24.686cm">
          <text:p/>
        </draw:line>
        <draw:line draw:style-name="gr5" draw:text-style-name="P3" draw:layer="layout" svg:x1="6.428cm" svg:y1="24.686cm" svg:x2="17.859cm" svg:y2="24.68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459cm">
          <text:p/>
        </draw:line>
        <draw:line draw:style-name="gr5" draw:text-style-name="P3" draw:layer="layout" svg:x1="4.136cm" svg:y1="18.459cm" svg:x2="4.136cm" svg:y2="20.064cm">
          <text:p/>
        </draw:line>
        <draw:line draw:style-name="gr5" draw:text-style-name="P3" draw:layer="layout" svg:x1="4.136cm" svg:y1="20.064cm" svg:x2="4.136cm" svg:y2="20.95cm">
          <text:p/>
        </draw:line>
        <draw:line draw:style-name="gr5" draw:text-style-name="P3" draw:layer="layout" svg:x1="4.136cm" svg:y1="20.95cm" svg:x2="4.136cm" svg:y2="22.554cm">
          <text:p/>
        </draw:line>
        <draw:line draw:style-name="gr5" draw:text-style-name="P3" draw:layer="layout" svg:x1="4.136cm" svg:y1="22.554cm" svg:x2="4.136cm" svg:y2="24.155cm">
          <text:p/>
        </draw:line>
        <draw:line draw:style-name="gr5" draw:text-style-name="P3" draw:layer="layout" svg:x1="4.136cm" svg:y1="24.155cm" svg:x2="4.136cm" svg:y2="24.68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459cm">
          <text:p/>
        </draw:line>
        <draw:line draw:style-name="gr5" draw:text-style-name="P3" draw:layer="layout" svg:x1="6.428cm" svg:y1="18.459cm" svg:x2="6.428cm" svg:y2="20.064cm">
          <text:p/>
        </draw:line>
        <draw:line draw:style-name="gr5" draw:text-style-name="P3" draw:layer="layout" svg:x1="6.428cm" svg:y1="20.064cm" svg:x2="6.428cm" svg:y2="20.95cm">
          <text:p/>
        </draw:line>
        <draw:line draw:style-name="gr5" draw:text-style-name="P3" draw:layer="layout" svg:x1="6.428cm" svg:y1="20.95cm" svg:x2="6.428cm" svg:y2="22.554cm">
          <text:p/>
        </draw:line>
        <draw:line draw:style-name="gr5" draw:text-style-name="P3" draw:layer="layout" svg:x1="6.428cm" svg:y1="22.554cm" svg:x2="6.428cm" svg:y2="24.155cm">
          <text:p/>
        </draw:line>
        <draw:line draw:style-name="gr5" draw:text-style-name="P3" draw:layer="layout" svg:x1="6.428cm" svg:y1="24.155cm" svg:x2="6.428cm" svg:y2="24.68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459cm">
          <text:p/>
        </draw:line>
        <draw:line draw:style-name="gr5" draw:text-style-name="P3" draw:layer="layout" svg:x1="17.859cm" svg:y1="18.459cm" svg:x2="17.859cm" svg:y2="20.064cm">
          <text:p/>
        </draw:line>
        <draw:line draw:style-name="gr5" draw:text-style-name="P3" draw:layer="layout" svg:x1="17.859cm" svg:y1="20.064cm" svg:x2="17.859cm" svg:y2="20.95cm">
          <text:p/>
        </draw:line>
        <draw:line draw:style-name="gr5" draw:text-style-name="P3" draw:layer="layout" svg:x1="17.859cm" svg:y1="20.95cm" svg:x2="17.859cm" svg:y2="22.554cm">
          <text:p/>
        </draw:line>
        <draw:line draw:style-name="gr5" draw:text-style-name="P3" draw:layer="layout" svg:x1="17.859cm" svg:y1="22.554cm" svg:x2="17.859cm" svg:y2="24.155cm">
          <text:p/>
        </draw:line>
        <draw:line draw:style-name="gr5" draw:text-style-name="P3" draw:layer="layout" svg:x1="17.859cm" svg:y1="24.155cm" svg:x2="17.859cm" svg:y2="24.68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899cm" svg:height="0.344cm" svg:x="6.511cm" svg:y="13.406cm">
          <draw:text-box>
            <text:p text:style-name="P1"><text:span text:style-name="T4">Expte 367571/2021 .Propuesta para autorizar productividad a doña ********************</text:span></text:p>
          </draw:text-box>
        </draw:frame>
        <draw:frame draw:style-name="gr6" draw:text-style-name="P6" draw:layer="layout" svg:width="7.482cm" svg:height="0.344cm" svg:x="6.511cm" svg:y="13.764cm">
          <draw:text-box>
            <text:p text:style-name="P1"><text:span text:style-name="T4">*****************, trabajadora laboral de este Ayuntamiento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42cm" svg:height="0.344cm" svg:x="6.511cm" svg:y="14.293cm">
          <draw:text-box>
            <text:p text:style-name="P1"><text:span text:style-name="T4">Expte 362983/2022 . Propuesta para conceder a D. ******************************* , ex-</text:span></text:p>
          </draw:text-box>
        </draw:frame>
        <draw:frame draw:style-name="gr6" draw:text-style-name="P6" draw:layer="layout" svg:width="11.847cm" svg:height="0.344cm" svg:x="6.511cm" svg:y="14.65cm">
          <draw:text-box>
            <text:p text:style-name="P1"><text:span text:style-name="T4">funcionario <text:s text:c="2"/>de <text:s text:c="2"/>este <text:s/>Ayuntamiento, <text:s text:c="2"/>abono <text:s text:c="2"/>en <text:s text:c="2"/>nómina <text:s text:c="2"/>por <text:s text:c="2"/>la <text:s text:c="2"/>realización <text:s text:c="2"/>de <text:s text:c="2"/>horas</text:span></text:p>
          </draw:text-box>
        </draw:frame>
        <draw:frame draw:style-name="gr6" draw:text-style-name="P6" draw:layer="layout" svg:width="6.094cm" svg:height="0.344cm" svg:x="6.511cm" svg:y="15.008cm">
          <draw:text-box>
            <text:p text:style-name="P1"><text:span text:style-name="T4">extraordinarias realizadas durante varios años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4">4</text:span></text:p>
          </draw:text-box>
        </draw:frame>
        <draw:frame draw:style-name="gr6" draw:text-style-name="P6" draw:layer="layout" svg:width="11.457cm" svg:height="0.344cm" svg:x="6.511cm" svg:y="15.539cm">
          <draw:text-box>
            <text:p text:style-name="P1"><text:span text:style-name="T4">Expte. <text:s text:c="2"/>606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5.897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4">5</text:span></text:p>
          </draw:text-box>
        </draw:frame>
        <draw:frame draw:style-name="gr6" draw:text-style-name="P6" draw:layer="layout" svg:width="10.543cm" svg:height="0.344cm" svg:x="6.511cm" svg:y="16.425cm">
          <draw:text-box>
            <text:p text:style-name="P1"><text:span text:style-name="T4">Expte. 605/2022. Propuesta para la aprobación de obligaciones correspondiente a</text:span></text:p>
          </draw:text-box>
        </draw:frame>
        <draw:frame draw:style-name="gr6" draw:text-style-name="P6" draw:layer="layout" svg:width="1.111cm" svg:height="0.344cm" svg:x="6.511cm" svg:y="16.783cm">
          <draw:text-box>
            <text:p text:style-name="P1"><text:span text:style-name="T4">facturas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4">6</text:span></text:p>
          </draw:text-box>
        </draw:frame>
        <draw:frame draw:style-name="gr6" draw:text-style-name="P6" draw:layer="layout" svg:width="10.577cm" svg:height="0.344cm" svg:x="6.511cm" svg:y="17.314cm">
          <draw:text-box>
            <text:p text:style-name="P1"><text:span text:style-name="T4">Expte. 507/2022.- Propuesta para declarar la necesidad e idoneidad del contrato e</text:span></text:p>
          </draw:text-box>
        </draw:frame>
        <draw:frame draw:style-name="gr6" draw:text-style-name="P6" draw:layer="layout" svg:width="11.821cm" svg:height="0.344cm" svg:x="6.511cm" svg:y="17.672cm">
          <draw:text-box>
            <text:p text:style-name="P1"><text:span text:style-name="T4">iniciar <text:s text:c="2"/>el <text:s text:c="2"/>expediente <text:s text:c="2"/>de <text:s text:c="2"/>contratación <text:s text:c="2"/>del <text:s text:c="2"/>Servicio <text:s text:c="2"/>de <text:s text:c="2"/>Redacción <text:s text:c="2"/>de <text:s text:c="2"/>Proyecto <text:s text:c="2"/>de</text:span></text:p>
          </draw:text-box>
        </draw:frame>
        <draw:frame draw:style-name="gr6" draw:text-style-name="P6" draw:layer="layout" svg:width="7.927cm" svg:height="0.344cm" svg:x="6.511cm" svg:y="18.029cm">
          <draw:text-box>
            <text:p text:style-name="P1"><text:span text:style-name="T4">Aparcamiento Público en Playa de Mogán . Ref. 22-SERV-03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4">7</text:span></text:p>
          </draw:text-box>
        </draw:frame>
        <draw:frame draw:style-name="gr6" draw:text-style-name="P6" draw:layer="layout" svg:width="11.051cm" svg:height="0.344cm" svg:x="6.511cm" svg:y="18.558cm">
          <draw:text-box>
            <text:p text:style-name="P1"><text:span text:style-name="T4">Expte. <text:s text:c="2"/>363614/2021.-Propuesta <text:s text:c="2"/>para <text:s text:c="2"/>Otorgar <text:s text:c="2"/>a <text:s text:c="2"/>don <text:s text:c="2"/>*************************, <text:s text:c="2"/>en</text:span></text:p>
          </draw:text-box>
        </draw:frame>
        <draw:frame draw:style-name="gr6" draw:text-style-name="P6" draw:layer="layout" svg:width="9.464cm" svg:height="0.344cm" svg:x="6.511cm" svg:y="18.915cm">
          <draw:text-box>
            <text:p text:style-name="P1"><text:span text:style-name="T4">representación de doña ***********************************, la licencia de obra</text:span></text:p>
          </draw:text-box>
        </draw:frame>
        <draw:frame draw:style-name="gr6" draw:text-style-name="P6" draw:layer="layout" svg:width="11.792cm" svg:height="0.344cm" svg:x="6.511cm" svg:y="19.273cm">
          <draw:text-box>
            <text:p text:style-name="P1"><text:span text:style-name="T4">mayor <text:s text:c="2"/>para <text:s text:c="2"/>Instalación <text:s text:c="2"/>de <text:s text:c="2"/>ascensor <text:s text:c="2"/>en <text:s text:c="2"/>vivienda, <text:s text:c="2"/>en <text:s text:c="2"/>c/De <text:s text:c="2"/>la <text:s text:c="2"/>Marina <text:s text:c="2"/>nº <text:s text:c="2"/>12 <text:s text:c="2"/>en</text:span></text:p>
          </draw:text-box>
        </draw:frame>
        <draw:frame draw:style-name="gr6" draw:text-style-name="P6" draw:layer="layout" svg:width="6.64cm" svg:height="0.344cm" svg:x="6.511cm" svg:y="19.63cm">
          <draw:text-box>
            <text:p text:style-name="P1"><text:span text:style-name="T4">Arguineguín, en este Término Municipal de Mogán. </text:span></text:p>
          </draw:text-box>
        </draw:frame>
        <draw:frame draw:style-name="gr6" draw:text-style-name="P6" draw:layer="layout" svg:width="0.292cm" svg:height="0.344cm" svg:x="5.205cm" svg:y="20.162cm">
          <draw:text-box>
            <text:p text:style-name="P1"><text:span text:style-name="T4">8</text:span></text:p>
          </draw:text-box>
        </draw:frame>
        <draw:frame draw:style-name="gr6" draw:text-style-name="P6" draw:layer="layout" svg:width="10.797cm" svg:height="0.344cm" svg:x="6.511cm" svg:y="20.162cm">
          <draw:text-box>
            <text:p text:style-name="P1"><text:span text:style-name="T4">Expte. 361360/2021. Propuesta para considerar justificada totalmente la subvención</text:span></text:p>
          </draw:text-box>
        </draw:frame>
        <draw:frame draw:style-name="gr6" draw:text-style-name="P6" draw:layer="layout" svg:width="10.509cm" svg:height="0.344cm" svg:x="6.511cm" svg:y="20.519cm">
          <draw:text-box>
            <text:p text:style-name="P1"><text:span text:style-name="T4">concedida a los agricultores que han resultado beneficiarios en esta convocatoria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4">9</text:span></text:p>
          </draw:text-box>
        </draw:frame>
        <draw:frame draw:style-name="gr6" draw:text-style-name="P6" draw:layer="layout" svg:width="11.102cm" svg:height="0.344cm" svg:x="6.511cm" svg:y="21.048cm">
          <draw:text-box>
            <text:p text:style-name="P1"><text:span text:style-name="T4">Expte. 365351-2021. Propuesta para la imposición de una sanción D.********************</text:span></text:p>
          </draw:text-box>
        </draw:frame>
        <draw:frame draw:style-name="gr6" draw:text-style-name="P6" draw:layer="layout" svg:width="11.14cm" svg:height="0.344cm" svg:x="6.511cm" svg:y="21.405cm">
          <draw:text-box>
            <text:p text:style-name="P1"><text:span text:style-name="T4">**************, por importe de 90 euros por la comisión de una infracción leve en materia</text:span></text:p>
          </draw:text-box>
        </draw:frame>
        <draw:frame draw:style-name="gr6" draw:text-style-name="P6" draw:layer="layout" svg:width="10.463cm" svg:height="0.344cm" svg:x="6.511cm" svg:y="21.763cm">
          <draw:text-box>
            <text:p text:style-name="P1"><text:span text:style-name="T4">de Comercio Ambulante (Mercadillo), según recoge la Ordenanza Reguladora del</text:span></text:p>
          </draw:text-box>
        </draw:frame>
        <draw:frame draw:style-name="gr6" draw:text-style-name="P6" draw:layer="layout" svg:width="9.679cm" svg:height="0.344cm" svg:x="6.511cm" svg:y="22.121cm">
          <draw:text-box>
            <text:p text:style-name="P1"><text:span text:style-name="T4">Comercio Ambulante en el Municipio de Mogán, BOP nº 81 de 07/07/2017. </text:span></text:p>
          </draw:text-box>
        </draw:frame>
        <draw:frame draw:style-name="gr6" draw:text-style-name="P6" draw:layer="layout" svg:width="0.324cm" svg:height="0.344cm" svg:x="5.123cm" svg:y="22.652cm">
          <draw:text-box>
            <text:p text:style-name="P1"><text:span text:style-name="T4">10</text:span></text:p>
          </draw:text-box>
        </draw:frame>
        <draw:frame draw:style-name="gr6" draw:text-style-name="P6" draw:layer="layout" svg:width="11.203cm" svg:height="0.344cm" svg:x="6.511cm" svg:y="22.652cm">
          <draw:text-box>
            <text:p text:style-name="P1"><text:span text:style-name="T4">Expte. <text:s text:c="2"/>5129/2020 <text:s text:c="2"/>Procedimiento <text:s text:c="2"/>Abreviado <text:s text:c="2"/>N.º <text:s text:c="2"/>394/2020 <text:s text:c="2"/>Ejecución <text:s text:c="2"/>de <text:s text:c="2"/>títulos</text:span></text:p>
          </draw:text-box>
        </draw:frame>
        <draw:frame draw:style-name="gr6" draw:text-style-name="P6" draw:layer="layout" svg:width="11.44cm" svg:height="0.344cm" svg:x="6.511cm" svg:y="23.01cm">
          <draw:text-box>
            <text:p text:style-name="P1"><text:span text:style-name="T4">judiciales <text:s text:c="2"/>Nº <text:s text:c="2"/>46/2021 <text:s text:c="2"/>Juzgado <text:s text:c="2"/>de <text:s text:c="2"/>lo <text:s text:c="2"/>contencioso <text:s text:c="2"/>administrativo <text:s text:c="2"/>Nº <text:s text:c="2"/>3 <text:s text:c="2"/>Materia:</text:span></text:p>
          </draw:text-box>
        </draw:frame>
        <draw:frame draw:style-name="gr6" draw:text-style-name="P6" draw:layer="layout" svg:width="11.305cm" svg:height="0.344cm" svg:x="6.511cm" svg:y="23.367cm">
          <draw:text-box>
            <text:p text:style-name="P1"><text:span text:style-name="T4">Responsabilidad <text:s text:c="2"/>patrimonial. <text:s text:c="2"/>ASUNTO: <text:s text:c="2"/>Toma <text:s text:c="2"/>de <text:s text:c="2"/>conocimiento <text:s text:c="2"/>de <text:s text:c="2"/>resoluciones</text:span></text:p>
          </draw:text-box>
        </draw:frame>
        <draw:frame draw:style-name="gr6" draw:text-style-name="P6" draw:layer="layout" svg:width="8.706cm" svg:height="0.344cm" svg:x="6.511cm" svg:y="23.725cm">
          <draw:text-box>
            <text:p text:style-name="P1"><text:span text:style-name="T4">judiciales.Sentencia de fecha 12/04/2021. Liquidación de intereses. </text:span></text:p>
          </draw:text-box>
        </draw:frame>
        <draw:frame draw:style-name="gr6" draw:text-style-name="P6" draw:layer="layout" svg:width="0.324cm" svg:height="0.344cm" svg:x="5.131cm" svg:y="24.253cm">
          <draw:text-box>
            <text:p text:style-name="P1"><text:span text:style-name="T4">11</text:span></text:p>
          </draw:text-box>
        </draw:frame>
        <draw:frame draw:style-name="gr6" draw:text-style-name="P6" draw:layer="layout" svg:width="2.796cm" svg:height="0.344cm" svg:x="6.511cm" svg:y="24.25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5.055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5.413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234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77h-901v77zM901 8435v-103h-901v103zM901 8307v-26h-901v26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77h-901v77zM901 6430v-26h-901v26zM901 6378v-51h-901v51zM901 6275v-25h-901v25zM901 6198v-77h-901v77zM901 6095v-51h-901v51zM901 5992v-25h-901v25zM901 5941v-51h-901v51zM901 5838v-26h-901v26zM901 5709v-26h-901v26zM901 5657v-77h-901v77zM901 5554v-103h-901v103zM901 5426v-52h-901v52zM901 5323v-77h-901v77zM901 5194v-25h-901v25zM901 5143v-26h-901v26zM901 5091v-77h-901v77zM901 4963v-51h-901v51zM901 4860v-26h-901v26zM901 4783v-51h-901v51zM901 4680v-26h-901v26zM901 4577v-51h-901v51zM901 4474v-25h-901v25zM901 4397v-77h-901v77zM901 4294v-25h-901v25zM901 4243v-103h-901v103zM901 4114v-77h-901v77zM901 4012v-78h-901v78zM901 3909v-52h-901v52zM901 3832v-78h-901v78zM901 3729v-26h-901v26zM901 3677v-51h-901v51zM901 3574v-25h-901v25zM901 3446v-52h-901v52zM901 3343v-77h-901v77zM901 3240v-26h-901v26zM901 3163v-51h-901v51zM901 3060v-77h-901v77zM901 2932v-26h-901v26zM901 2880v-26h-901v26zM901 2803v-26h-901v26zM901 2752v-52h-901v52zM901 2597v-25h-901v25zM901 2546v-77h-901v77zM901 2443v-103h-901v103zM901 2315v-78h-901v78zM901 2212v-103h-901v103zM901 2083v-26h-901v26zM901 2032v-52h-901v52zM901 1929v-26h-901v26zM901 1826v-26h-901v26zM901 1749v-103h-901v103zM901 1620v-51h-901v51zM901 1543v-51h-901v51zM901 1466v-26h-901v26zM901 1415v-103h-901v103zM901 1286v-77h-901v77zM901 1183v-26h-901v26zM901 1106v-26h-901v26zM901 1055v-52h-901v52zM901 900v-25h-901v25zM901 823v-103h-901v103zM901 669v-26h-901v26zM901 617v-102h-901v102zM901 489v-26h-901v26zM901 412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4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752cm" svg:height="0.535cm" draw:transform="rotate (1.5707963267949) translate (1.301cm 14.247cm)">
          <draw:text-box>
            <text:p text:style-name="P1"><text:span text:style-name="T7">6006754aa90e181506207e62a601091au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1/2022 09:3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1/2022 09:3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179cm" svg:height="0.319cm" draw:transform="rotate (1.5707963267949) translate (0.309cm 5.245cm)">
          <draw:text-box>
            <text:p text:style-name="P1"><text:span text:style-name="T6">2022/234</text:span></text:p>
          </draw:text-box>
        </draw:frame>
        <draw:path draw:style-name="gr12" draw:text-style-name="P9" draw:layer="layout" svg:width="0.9cm" svg:height="8.82cm" svg:x="0.355cm" svg:y="7.478cm" svg:viewBox="0 0 901 8821" svg:d="M901 8821v-52h-901v52zM901 8744v-26h-901v26zM901 8667v-78h-901v78zM901 8538v-77h-901v77zM901 8435v-103h-901v103zM901 8307v-26h-901v26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77h-901v77zM901 6430v-26h-901v26zM901 6378v-51h-901v51zM901 6275v-25h-901v25zM901 6198v-77h-901v77zM901 6095v-51h-901v51zM901 5992v-25h-901v25zM901 5941v-51h-901v51zM901 5838v-26h-901v26zM901 5709v-26h-901v26zM901 5657v-77h-901v77zM901 5554v-103h-901v103zM901 5426v-52h-901v52zM901 5323v-77h-901v77zM901 5194v-25h-901v25zM901 5143v-26h-901v26zM901 5091v-77h-901v77zM901 4963v-51h-901v51zM901 4860v-26h-901v26zM901 4783v-51h-901v51zM901 4680v-26h-901v26zM901 4577v-51h-901v51zM901 4474v-25h-901v25zM901 4397v-77h-901v77zM901 4294v-25h-901v25zM901 4243v-103h-901v103zM901 4114v-77h-901v77zM901 4012v-78h-901v78zM901 3909v-52h-901v52zM901 3832v-78h-901v78zM901 3729v-26h-901v26zM901 3677v-51h-901v51zM901 3574v-25h-901v25zM901 3446v-52h-901v52zM901 3343v-77h-901v77zM901 3240v-26h-901v26zM901 3163v-51h-901v51zM901 3060v-77h-901v77zM901 2932v-26h-901v26zM901 2880v-26h-901v26zM901 2803v-26h-901v26zM901 2752v-52h-901v52zM901 2597v-25h-901v25zM901 2546v-77h-901v77zM901 2443v-103h-901v103zM901 2315v-78h-901v78zM901 2212v-103h-901v103zM901 2083v-26h-901v26zM901 2032v-52h-901v52zM901 1929v-26h-901v26zM901 1826v-26h-901v26zM901 1749v-103h-901v103zM901 1620v-51h-901v51zM901 1543v-51h-901v51zM901 1466v-26h-901v26zM901 1415v-103h-901v103zM901 1286v-77h-901v77zM901 1183v-26h-901v26zM901 1106v-26h-901v26zM901 1055v-52h-901v52zM901 900v-25h-901v25zM901 823v-103h-901v103zM901 669v-26h-901v26zM901 617v-102h-901v102zM901 489v-26h-901v26zM901 412v-26h-901v26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4/0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752cm" svg:height="0.535cm" draw:transform="rotate (1.5707963267949) translate (1.301cm 14.247cm)">
          <draw:text-box>
            <text:p text:style-name="P1"><text:span text:style-name="T7">6006754aa90e181506207e62a601091au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1/2022 09:3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1/2022 09:3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08:41:47.068000000</dc:date>
    <meta:editing-duration>PT4M25S</meta:editing-duration>
    <meta:editing-cycles>1</meta:editing-cycles>
    <meta:document-statistic meta:object-count="181"/>
    <meta:generator>LibreOffice/7.1.2.2$Windows_X86_64 LibreOffice_project/8a45595d069ef5570103caea1b71cc9d82b2aae4</meta:generator>
  </office:meta>
</office:document-meta>
</file>