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1/0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1/01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6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4.136cm" svg:y1="16.684cm" svg:x2="4.136cm" svg:y2="19.003cm">
          <text:p/>
        </draw:line>
        <draw:line draw:style-name="gr5" draw:text-style-name="P3" draw:layer="layout" svg:x1="4.136cm" svg:y1="19.003cm" svg:x2="4.136cm" svg:y2="20.962cm">
          <text:p/>
        </draw:line>
        <draw:line draw:style-name="gr5" draw:text-style-name="P3" draw:layer="layout" svg:x1="4.136cm" svg:y1="20.962cm" svg:x2="4.136cm" svg:y2="22.566cm">
          <text:p/>
        </draw:line>
        <draw:line draw:style-name="gr5" draw:text-style-name="P3" draw:layer="layout" svg:x1="4.136cm" svg:y1="22.566cm" svg:x2="4.136cm" svg:y2="23.09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6.428cm" svg:y1="16.684cm" svg:x2="6.428cm" svg:y2="19.003cm">
          <text:p/>
        </draw:line>
        <draw:line draw:style-name="gr5" draw:text-style-name="P3" draw:layer="layout" svg:x1="6.428cm" svg:y1="19.003cm" svg:x2="6.428cm" svg:y2="20.962cm">
          <text:p/>
        </draw:line>
        <draw:line draw:style-name="gr5" draw:text-style-name="P3" draw:layer="layout" svg:x1="6.428cm" svg:y1="20.962cm" svg:x2="6.428cm" svg:y2="22.566cm">
          <text:p/>
        </draw:line>
        <draw:line draw:style-name="gr5" draw:text-style-name="P3" draw:layer="layout" svg:x1="6.428cm" svg:y1="22.566cm" svg:x2="6.428cm" svg:y2="23.09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line draw:style-name="gr5" draw:text-style-name="P3" draw:layer="layout" svg:x1="17.859cm" svg:y1="16.684cm" svg:x2="17.859cm" svg:y2="19.003cm">
          <text:p/>
        </draw:line>
        <draw:line draw:style-name="gr5" draw:text-style-name="P3" draw:layer="layout" svg:x1="17.859cm" svg:y1="19.003cm" svg:x2="17.859cm" svg:y2="20.962cm">
          <text:p/>
        </draw:line>
        <draw:line draw:style-name="gr5" draw:text-style-name="P3" draw:layer="layout" svg:x1="17.859cm" svg:y1="20.962cm" svg:x2="17.859cm" svg:y2="22.566cm">
          <text:p/>
        </draw:line>
        <draw:line draw:style-name="gr5" draw:text-style-name="P3" draw:layer="layout" svg:x1="17.859cm" svg:y1="22.566cm" svg:x2="17.859cm" svg:y2="23.09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106cm" svg:height="0.344cm" svg:x="6.511cm" svg:y="13.406cm">
          <draw:text-box>
            <text:p text:style-name="P1"><text:span text:style-name="T4">Expte. <text:s/>80/2022. <text:s/>Propuesta <text:s/>para <text:s/>la <text:s/>aprobación <text:s/>de <text:s/>obligaciones <text:s/>correspondiente <text:s/>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97cm" svg:height="0.344cm" svg:x="6.511cm" svg:y="14.293cm">
          <draw:text-box>
            <text:p text:style-name="P1"><text:span text:style-name="T4">Expte. 81/2022. Propuesta para la desestim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86cm" svg:height="0.344cm" svg:x="6.511cm" svg:y="15.182cm">
          <draw:text-box>
            <text:p text:style-name="P1"><text:span text:style-name="T4">Expte. <text:s text:c="2"/>366833/2021. <text:s text:c="2"/>Propuesta <text:s text:c="2"/>para <text:s text:c="2"/>la <text:s text:c="2"/>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0.526cm" svg:height="0.344cm" svg:x="6.511cm" svg:y="15.539cm">
          <draw:text-box>
            <text:p text:style-name="P1"><text:span text:style-name="T4">Gestiones Ojeda, S.L., por importe de 601 euros por la comisión de una infracción</text:span></text:p>
          </draw:text-box>
        </draw:frame>
        <draw:frame draw:style-name="gr6" draw:text-style-name="P6" draw:layer="layout" svg:width="10.522cm" svg:height="0.344cm" svg:x="6.511cm" svg:y="15.897cm">
          <draw:text-box>
            <text:p text:style-name="P1"><text:span text:style-name="T4">grave en materia de Protección del Medio Ambiente contra la emisión de Ruidos y</text:span></text:p>
          </draw:text-box>
        </draw:frame>
        <draw:frame draw:style-name="gr6" draw:text-style-name="P6" draw:layer="layout" svg:width="1.67cm" svg:height="0.344cm" svg:x="6.511cm" svg:y="16.254cm">
          <draw:text-box>
            <text:p text:style-name="P1"><text:span text:style-name="T4">Vibraciones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1.034cm" svg:height="0.344cm" svg:x="6.511cm" svg:y="16.783cm">
          <draw:text-box>
            <text:p text:style-name="P1"><text:span text:style-name="T4">Expte. 364726/2021. Propuesta aprobación Expediente, Pliegos, Gastos, etc... para la</text:span></text:p>
          </draw:text-box>
        </draw:frame>
        <draw:frame draw:style-name="gr6" draw:text-style-name="P6" draw:layer="layout" svg:width="11.656cm" svg:height="0.344cm" svg:x="6.511cm" svg:y="17.14cm">
          <draw:text-box>
            <text:p text:style-name="P1"><text:span text:style-name="T4">adjudicación <text:s text:c="2"/>del <text:s text:c="2"/>contrato <text:s text:c="2"/>de <text:s text:c="2"/>Servicios <text:s text:c="2"/>Bancarios <text:s text:c="2"/>de <text:s text:c="2"/>Recaudación <text:s text:c="2"/>Mediante <text:s/>TPV</text:span></text:p>
          </draw:text-box>
        </draw:frame>
        <draw:frame draw:style-name="gr6" draw:text-style-name="P6" draw:layer="layout" svg:width="10.988cm" svg:height="0.344cm" svg:x="6.511cm" svg:y="17.498cm">
          <draw:text-box>
            <text:p text:style-name="P1"><text:span text:style-name="T4">Virtuales <text:s text:c="2"/>Comerciales, <text:s text:c="2"/>para <text:s text:c="2"/>el <text:s text:c="2"/>Cobro <text:s text:c="2"/>de <text:s text:c="2"/>Ingresos <text:s text:c="2"/>de <text:s text:c="2"/>Derecho <text:s text:c="2"/>Público <text:s text:c="2"/>del</text:span></text:p>
          </draw:text-box>
        </draw:frame>
        <draw:frame draw:style-name="gr6" draw:text-style-name="P6" draw:layer="layout" svg:width="11.288cm" svg:height="0.344cm" svg:x="6.511cm" svg:y="17.855cm">
          <draw:text-box>
            <text:p text:style-name="P1"><text:span text:style-name="T4">ayuntamiento <text:s text:c="2"/>de <text:s text:c="2"/>Mogán <text:s text:c="2"/>Asociados <text:s text:c="2"/>a <text:s text:c="2"/>las <text:s text:c="2"/>actividades <text:s text:c="2"/>Culturales, <text:s text:c="2"/>Servicios <text:s text:c="2"/>de</text:span></text:p>
          </draw:text-box>
        </draw:frame>
        <draw:frame draw:style-name="gr6" draw:text-style-name="P6" draw:layer="layout" svg:width="10.805cm" svg:height="0.344cm" svg:x="6.511cm" svg:y="18.213cm">
          <draw:text-box>
            <text:p text:style-name="P1"><text:span text:style-name="T4">Estacionamiento Limitado y Controlado en la Vía Pública Bajo Control Horario (Zona</text:span></text:p>
          </draw:text-box>
        </draw:frame>
        <draw:frame draw:style-name="gr6" draw:text-style-name="P6" draw:layer="layout" svg:width="7.969cm" svg:height="0.344cm" svg:x="6.511cm" svg:y="18.57cm">
          <draw:text-box>
            <text:p text:style-name="P1"><text:span text:style-name="T4">Azul), Servicio de Playas y Servicio Público de Aparcamiento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1.83cm" svg:height="0.344cm" svg:x="6.511cm" svg:y="19.102cm">
          <draw:text-box>
            <text:p text:style-name="P1"><text:span text:style-name="T4">Expte. <text:s text:c="2"/>361367/2021. <text:s text:c="2"/>Propuesta <text:s text:c="2"/>para <text:s text:c="2"/>la <text:s text:c="2"/>estimación <text:s text:c="2"/>de <text:s text:c="2"/>un <text:s text:c="2"/>recurso <text:s text:c="2"/>potestativo <text:s text:c="2"/>de</text:span></text:p>
          </draw:text-box>
        </draw:frame>
        <draw:frame draw:style-name="gr6" draw:text-style-name="P6" draw:layer="layout" svg:width="10.657cm" svg:height="0.344cm" svg:x="6.511cm" svg:y="19.459cm">
          <draw:text-box>
            <text:p text:style-name="P1"><text:span text:style-name="T4">reposición contra resolución de Junta de Gobierno Local, por la que se impone una</text:span></text:p>
          </draw:text-box>
        </draw:frame>
        <draw:frame draw:style-name="gr6" draw:text-style-name="P6" draw:layer="layout" svg:width="10.573cm" svg:height="0.344cm" svg:x="6.511cm" svg:y="19.817cm">
          <draw:text-box>
            <text:p text:style-name="P1"><text:span text:style-name="T4">infracción leve tipificada en la Ley 1/2021 de 29 de abril, por la que se establece el</text:span></text:p>
          </draw:text-box>
        </draw:frame>
        <draw:frame draw:style-name="gr6" draw:text-style-name="P6" draw:layer="layout" svg:width="10.831cm" svg:height="0.344cm" svg:x="6.511cm" svg:y="20.174cm">
          <draw:text-box>
            <text:p text:style-name="P1"><text:span text:style-name="T4">régimen sancionador por incumplimiento de las medidas de prevención y contención</text:span></text:p>
          </draw:text-box>
        </draw:frame>
        <draw:frame draw:style-name="gr6" draw:text-style-name="P6" draw:layer="layout" svg:width="10.979cm" svg:height="0.344cm" svg:x="6.511cm" svg:y="20.532cm">
          <draw:text-box>
            <text:p text:style-name="P1"><text:span text:style-name="T4">frente al COVID-19 en la Comunidad Autónoma de Canarias, D. ***********************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4">7</text:span></text:p>
          </draw:text-box>
        </draw:frame>
        <draw:frame draw:style-name="gr6" draw:text-style-name="P6" draw:layer="layout" svg:width="10.945cm" svg:height="0.344cm" svg:x="6.511cm" svg:y="21.06cm">
          <draw:text-box>
            <text:p text:style-name="P1"><text:span text:style-name="T4">Expte. 365394/2021. Propuesta para la imposición de una sanción D. ******************</text:span></text:p>
          </draw:text-box>
        </draw:frame>
        <draw:frame draw:style-name="gr6" draw:text-style-name="P6" draw:layer="layout" svg:width="10.92cm" svg:height="0.344cm" svg:x="6.511cm" svg:y="21.418cm">
          <draw:text-box>
            <text:p text:style-name="P1"><text:span text:style-name="T4">************, por importe de 90 euros por la comisión de una infracción leve en materia</text:span></text:p>
          </draw:text-box>
        </draw:frame>
        <draw:frame draw:style-name="gr6" draw:text-style-name="P6" draw:layer="layout" svg:width="10.463cm" svg:height="0.344cm" svg:x="6.511cm" svg:y="21.775cm">
          <draw:text-box>
            <text:p text:style-name="P1"><text:span text:style-name="T4">de Comercio Ambulante (Mercadillo), según recoge la Ordenanza Reguladora del</text:span></text:p>
          </draw:text-box>
        </draw:frame>
        <draw:frame draw:style-name="gr6" draw:text-style-name="P6" draw:layer="layout" svg:width="10.547cm" svg:height="0.344cm" svg:x="6.511cm" svg:y="22.133cm">
          <draw:text-box>
            <text:p text:style-name="P1"><text:span text:style-name="T4">Comercio Ambulante en el Municipio de Mogán, BOP nº 81, de fecha 07/07/2017. </text:span></text:p>
          </draw:text-box>
        </draw:frame>
        <draw:frame draw:style-name="gr6" draw:text-style-name="P6" draw:layer="layout" svg:width="0.292cm" svg:height="0.344cm" svg:x="5.205cm" svg:y="22.665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2.66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3.46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82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022cm" svg:height="0.319cm" draw:transform="rotate (1.5707963267949) translate (0.309cm 5.167cm)">
          <draw:text-box>
            <text:p text:style-name="P1"><text:span text:style-name="T6">2022/5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46h-901v46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43v-68h-901v68zM901 5652v-45h-901v45zM901 5561v-23h-901v23zM901 5493v-23h-901v23zM901 5447v-46h-901v46zM901 5310v-22h-901v22zM901 5242v-68h-901v68zM901 5128v-46h-901v46zM901 5060v-46h-901v46zM901 4991v-68h-901v68zM901 4877v-22h-901v22zM901 4809v-23h-901v23zM901 4763v-45h-901v45zM901 4627v-23h-901v23zM901 4558v-23h-901v23zM901 4513v-69h-901v69zM901 4422v-92h-901v92zM901 4308v-23h-901v23zM901 4239v-45h-901v45zM901 4148v-68h-901v68zM901 4057v-23h-901v23zM901 3989v-46h-901v46zM901 3875v-23h-901v23zM901 3806v-23h-901v23zM901 3761v-92h-901v92zM901 3647v-69h-901v69zM901 3556v-23h-901v23zM901 3510v-46h-901v46zM901 3419v-23h-901v23zM901 3305v-46h-901v46zM901 3214v-69h-901v69zM901 3123v-23h-901v23zM901 3054v-45h-901v45zM901 2963v-23h-901v23zM901 2917v-68h-901v68zM901 2803v-45h-901v45zM901 2712v-68h-901v68zM901 2621v-23h-901v23zM901 2553v-23h-901v23zM901 2439v-23h-901v23zM901 2393v-45h-901v45zM901 2302v-23h-901v23zM901 2234v-69h-901v69zM901 2143v-46h-901v46zM901 2051v-22h-901v22zM901 1983v-68h-901v68zM901 1869v-45h-901v45zM901 1801v-23h-901v23zM901 1732v-68h-901v68zM901 1641v-45h-901v45zM901 1550v-23h-901v23zM901 1482v-23h-901v23zM901 1368v-46h-901v46zM901 1299v-22h-901v22zM901 1231v-68h-901v68zM901 1140v-46h-901v46zM901 1049v-23h-901v23zM901 980v-68h-901v68zM901 889v-45h-901v45zM901 798v-91h-901v91zM901 661v-22h-901v22zM901 616v-23h-901v23zM901 547v-22h-901v22zM901 479v-23h-901v23zM901 433v-91h-901v91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0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11cm" svg:height="0.535cm" draw:transform="rotate (1.5707963267949) translate (1.301cm 13.96cm)">
          <draw:text-box>
            <text:p text:style-name="P1"><text:span text:style-name="T7">L006754aa91a0a15f1407e636c010b00w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1/2022 11:0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1/2022 11:0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08:35:58.724000000</dc:date>
    <meta:editing-duration>PT1M12S</meta:editing-duration>
    <meta:editing-cycles>1</meta:editing-cycles>
    <meta:document-statistic meta:object-count="133"/>
    <meta:generator>LibreOffice/7.1.2.2$Windows_X86_64 LibreOffice_project/8a45595d069ef5570103caea1b71cc9d82b2aae4</meta:generator>
  </office:meta>
</office:document-meta>
</file>