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4/0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4/01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6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573cm">
          <text:p/>
        </draw:line>
        <draw:line draw:style-name="gr5" draw:text-style-name="P3" draw:layer="layout" svg:x1="4.136cm" svg:y1="17.573cm" svg:x2="4.136cm" svg:y2="18.10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573cm">
          <text:p/>
        </draw:line>
        <draw:line draw:style-name="gr5" draw:text-style-name="P3" draw:layer="layout" svg:x1="6.428cm" svg:y1="17.573cm" svg:x2="6.428cm" svg:y2="18.10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573cm">
          <text:p/>
        </draw:line>
        <draw:line draw:style-name="gr5" draw:text-style-name="P3" draw:layer="layout" svg:x1="17.859cm" svg:y1="17.573cm" svg:x2="17.859cm" svg:y2="18.10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368079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618cm" svg:height="0.344cm" svg:x="6.511cm" svg:y="14.293cm">
          <draw:text-box>
            <text:p text:style-name="P1"><text:span text:style-name="T4">Expte. <text:s text:c="2"/>368079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4.6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649cm" svg:height="0.344cm" svg:x="6.511cm" svg:y="15.182cm">
          <draw:text-box>
            <text:p text:style-name="P1"><text:span text:style-name="T4">Expte. 367176/2021. Aprobación inicial de la contratación del servicio de formación</text:span></text:p>
          </draw:text-box>
        </draw:frame>
        <draw:frame draw:style-name="gr6" draw:text-style-name="P6" draw:layer="layout" svg:width="3.749cm" svg:height="0.344cm" svg:x="6.511cm" svg:y="15.539cm">
          <draw:text-box>
            <text:p text:style-name="P1"><text:span text:style-name="T4">náutico pesquera en Mogán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636cm" svg:height="0.344cm" svg:x="6.511cm" svg:y="16.068cm">
          <draw:text-box>
            <text:p text:style-name="P1"><text:span text:style-name="T4">Expte. 367890/2021. Inicio del expediente para la contratación del Servicio de grúa</text:span></text:p>
          </draw:text-box>
        </draw:frame>
        <draw:frame draw:style-name="gr6" draw:text-style-name="P6" draw:layer="layout" svg:width="10.056cm" svg:height="0.344cm" svg:x="6.511cm" svg:y="16.425cm">
          <draw:text-box>
            <text:p text:style-name="P1"><text:span text:style-name="T4">para la recogida y retirada de vehículos de las vías y/o espacios públicos en el</text:span></text:p>
          </draw:text-box>
        </draw:frame>
        <draw:frame draw:style-name="gr6" draw:text-style-name="P6" draw:layer="layout" svg:width="11.792cm" svg:height="0.344cm" svg:x="6.511cm" svg:y="16.783cm">
          <draw:text-box>
            <text:p text:style-name="P1"><text:span text:style-name="T4">Término <text:s text:c="2"/>Municipal <text:s text:c="2"/>de <text:s text:c="2"/>Mogán,así <text:s text:c="2"/>como <text:s text:c="2"/>su <text:s text:c="2"/>inmovilización, <text:s text:c="2"/>y <text:s text:c="2"/>traslado <text:s text:c="2"/>al <text:s text:c="2"/>Depósito</text:span></text:p>
          </draw:text-box>
        </draw:frame>
        <draw:frame draw:style-name="gr6" draw:text-style-name="P6" draw:layer="layout" svg:width="3.871cm" svg:height="0.344cm" svg:x="6.511cm" svg:y="17.14cm">
          <draw:text-box>
            <text:p text:style-name="P1"><text:span text:style-name="T4">municipal habilitado al efecto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2.796cm" svg:height="0.344cm" svg:x="6.511cm" svg:y="17.67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8.47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8.83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0.866cm" svg:height="0.319cm" draw:transform="rotate (1.5707963267949) translate (0.309cm 5.088cm)">
          <draw:text-box>
            <text:p text:style-name="P1"><text:span text:style-name="T6">2022/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89v-24h-901v24zM901 5818v-71h-901v71zM901 5724v-47h-901v47zM901 5653v-47h-901v47zM901 5583v-47h-901v47zM901 5466v-24h-901v24zM901 5419v-94h-901v94zM901 5301v-70h-901v70zM901 5208v-47h-901v47zM901 5137v-70h-901v70zM901 5020v-24h-901v24zM901 4950v-24h-901v24zM901 4879v-23h-901v23zM901 4762v-47h-901v47zM901 4692v-24h-901v24zM901 4645v-71h-901v71zM901 4551v-94h-901v94zM901 4434v-24h-901v24zM901 4387v-47h-901v47zM901 4293v-71h-901v71zM901 4176v-24h-901v24zM901 4105v-47h-901v47zM901 3988v-24h-901v24zM901 3918v-24h-901v24zM901 3871v-94h-901v94zM901 3753v-70h-901v70zM901 3660v-24h-901v24zM901 3613v-47h-901v47zM901 3519v-24h-901v24zM901 3401v-46h-901v46zM901 3308v-71h-901v71zM901 3214v-24h-901v24zM901 3143v-46h-901v46zM901 3050v-24h-901v24zM901 3003v-71h-901v71zM901 2885v-46h-901v46zM901 2792v-24h-901v24zM901 2721v-70h-901v70zM901 2627v-23h-901v23zM901 2581v-47h-901v47zM901 2440v-24h-901v24zM901 2369v-23h-901v23zM901 2299v-70h-901v70zM901 2205v-47h-901v47zM901 2111v-23h-901v23zM901 2041v-70h-901v70zM901 1924v-47h-901v47zM901 1853v-23h-901v23zM901 1783v-70h-901v70zM901 1689v-47h-901v47zM901 1595v-23h-901v23zM901 1525v-23h-901v23zM901 1408v-47h-901v47zM901 1337v-47h-901v47zM901 1244v-71h-901v71zM901 1126v-23h-901v23zM901 1079v-47h-901v47zM901 1009v-70h-901v70zM901 892v-24h-901v24zM901 821v-47h-901v47zM901 681v-24h-901v24zM901 634v-24h-901v24zM901 563v-23h-901v23zM901 516v-23h-901v23zM901 44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3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03cm" svg:height="0.535cm" draw:transform="rotate (1.5707963267949) translate (1.301cm 14.027cm)">
          <draw:text-box>
            <text:p text:style-name="P1"><text:span text:style-name="T7">C006754aa9020305b1207e634f010b25n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1/2022 11:52</text:span></text:p>
          </draw:text-box>
        </draw:frame>
        <draw:frame draw:style-name="gr1" draw:text-style-name="P2" draw:layer="layout" svg:width="3.681cm" svg:height="0.239cm" svg:x="2.187cm" svg:y="29.265cm">
          <draw:text-box>
            <text:p text:style-name="P1"><text:span text:style-name="T1">JOSE VICENTE SAAVEDRA BENITEZ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1/2022 11:5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8"/>
    <meta:generator>LibreOffice/7.1.2.2$Windows_X86_64 LibreOffice_project/8a45595d069ef5570103caea1b71cc9d82b2aae4</meta:generator>
  </office:meta>
</office:document-meta>
</file>