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773cm" style:rel-column-width="7036*"/>
    </style:style>
    <style:style style:name="Table7.B" style:family="table-column">
      <style:table-column-properties style:column-width="14.737cm" style:rel-column-width="58499*"/>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1.743cm" style:rel-column-width="6922*"/>
    </style:style>
    <style:style style:name="Tabla2.B" style:family="table-column">
      <style:table-column-properties style:column-width="2.506cm" style:rel-column-width="9956*"/>
    </style:style>
    <style:style style:name="Tabla2.C" style:family="table-column">
      <style:table-column-properties style:column-width="1.834cm" style:rel-column-width="7287*"/>
    </style:style>
    <style:style style:name="Tabla2.D" style:family="table-column">
      <style:table-column-properties style:column-width="3.134cm" style:rel-column-width="12451*"/>
    </style:style>
    <style:style style:name="Tabla2.E" style:family="table-column">
      <style:table-column-properties style:column-width="5.579cm" style:rel-column-width="22162*"/>
    </style:style>
    <style:style style:name="Tabla2.F" style:family="table-column">
      <style:table-column-properties style:column-width="1.7cm" style:rel-column-width="6757*"/>
    </style:style>
    <style:style style:name="Tabla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dddddd"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A63" style:family="table-cell">
      <style:table-cell-properties fo:background-color="#dddddd" fo:padding="0.106cm" fo:border-left="0.035cm solid #000000" fo:border-right="none" fo:border-top="none" fo:border-bottom="0.035cm solid #000000">
        <style:background-image/>
      </style:table-cell-properties>
    </style:style>
    <style:style style:name="Tabla2.F6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1.743cm" style:rel-column-width="6922*"/>
    </style:style>
    <style:style style:name="Tabla3.B" style:family="table-column">
      <style:table-column-properties style:column-width="2.506cm" style:rel-column-width="9956*"/>
    </style:style>
    <style:style style:name="Tabla3.C" style:family="table-column">
      <style:table-column-properties style:column-width="1.834cm" style:rel-column-width="7287*"/>
    </style:style>
    <style:style style:name="Tabla3.D" style:family="table-column">
      <style:table-column-properties style:column-width="3.134cm" style:rel-column-width="12451*"/>
    </style:style>
    <style:style style:name="Tabla3.E" style:family="table-column">
      <style:table-column-properties style:column-width="5.579cm" style:rel-column-width="22162*"/>
    </style:style>
    <style:style style:name="Tabla3.F" style:family="table-column">
      <style:table-column-properties style:column-width="1.7cm" style:rel-column-width="6757*"/>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63" style:family="table-cell">
      <style:table-cell-properties fo:background-color="#dddddd" fo:padding="0.106cm" fo:border-left="0.035cm solid #000000" fo:border-right="none" fo:border-top="none" fo:border-bottom="0.035cm solid #000000">
        <style:background-image/>
      </style:table-cell-properties>
    </style:style>
    <style:style style:name="Tabla3.F6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1.737cm" style:rel-column-width="6901*"/>
    </style:style>
    <style:style style:name="Tabla4.B" style:family="table-column">
      <style:table-column-properties style:column-width="1.808cm" style:rel-column-width="7182*"/>
    </style:style>
    <style:style style:name="Tabla4.C" style:family="table-column">
      <style:table-column-properties style:column-width="1.64cm" style:rel-column-width="6516*"/>
    </style:style>
    <style:style style:name="Tabla4.D" style:family="table-column">
      <style:table-column-properties style:column-width="2.909cm" style:rel-column-width="11554*"/>
    </style:style>
    <style:style style:name="Tabla4.E" style:family="table-column">
      <style:table-column-properties style:column-width="4.32cm" style:rel-column-width="17159*"/>
    </style:style>
    <style:style style:name="Tabla4.F" style:family="table-column">
      <style:table-column-properties style:column-width="1.759cm" style:rel-column-width="6985*"/>
    </style:style>
    <style:style style:name="Tabla4.G" style:family="table-column">
      <style:table-column-properties style:column-width="2.325cm" style:rel-column-width="9238*"/>
    </style:style>
    <style:style style:name="Tabla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4.G1" style:family="table-cell">
      <style:table-cell-properties fo:background-color="#b2b2b2"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73cm" style:rel-column-width="6873*"/>
    </style:style>
    <style:style style:name="Tabla5.B" style:family="table-column">
      <style:table-column-properties style:column-width="1.833cm" style:rel-column-width="7280*"/>
    </style:style>
    <style:style style:name="Tabla5.C" style:family="table-column">
      <style:table-column-properties style:column-width="1.563cm" style:rel-column-width="6208*"/>
    </style:style>
    <style:style style:name="Tabla5.D" style:family="table-column">
      <style:table-column-properties style:column-width="2.967cm" style:rel-column-width="11785*"/>
    </style:style>
    <style:style style:name="Tabla5.E" style:family="table-column">
      <style:table-column-properties style:column-width="4.318cm" style:rel-column-width="17152*"/>
    </style:style>
    <style:style style:name="Tabla5.F" style:family="table-column">
      <style:table-column-properties style:column-width="1.759cm" style:rel-column-width="6985*"/>
    </style:style>
    <style:style style:name="Tabla5.G" style:family="table-column">
      <style:table-column-properties style:column-width="2.328cm" style:rel-column-width="9252*"/>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G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1.997cm" style:rel-column-width="7931*"/>
    </style:style>
    <style:style style:name="Tabla6.B" style:family="table-column">
      <style:table-column-properties style:column-width="1.984cm" style:rel-column-width="7882*"/>
    </style:style>
    <style:style style:name="Tabla6.C" style:family="table-column">
      <style:table-column-properties style:column-width="2.609cm" style:rel-column-width="10363*"/>
    </style:style>
    <style:style style:name="Tabla6.D" style:family="table-column">
      <style:table-column-properties style:column-width="4.417cm" style:rel-column-width="17545*"/>
    </style:style>
    <style:style style:name="Tabla6.E" style:family="table-column">
      <style:table-column-properties style:column-width="2.87cm" style:rel-column-width="11400*"/>
    </style:style>
    <style:style style:name="Tabla6.F" style:family="table-column">
      <style:table-column-properties style:column-width="2.621cm" style:rel-column-width="10414*"/>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1.997cm" style:rel-column-width="7931*"/>
    </style:style>
    <style:style style:name="Tabla7.B" style:family="table-column">
      <style:table-column-properties style:column-width="1.984cm" style:rel-column-width="7882*"/>
    </style:style>
    <style:style style:name="Tabla7.C" style:family="table-column">
      <style:table-column-properties style:column-width="2.609cm" style:rel-column-width="10363*"/>
    </style:style>
    <style:style style:name="Tabla7.D" style:family="table-column">
      <style:table-column-properties style:column-width="4.417cm" style:rel-column-width="17545*"/>
    </style:style>
    <style:style style:name="Tabla7.E" style:family="table-column">
      <style:table-column-properties style:column-width="2.87cm" style:rel-column-width="11400*"/>
    </style:style>
    <style:style style:name="Tabla7.F" style:family="table-column">
      <style:table-column-properties style:column-width="2.621cm" style:rel-column-width="10414*"/>
    </style:style>
    <style:style style:name="Tabla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7.F1" style:family="table-cell">
      <style:table-cell-properties fo:background-color="#dddddd"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8" style:family="table">
      <style:table-properties style:width="13.309cm" table:align="left"/>
    </style:style>
    <style:style style:name="Tabla8.A" style:family="table-column">
      <style:table-column-properties style:column-width="9.35cm"/>
    </style:style>
    <style:style style:name="Tabla8.B" style:family="table-column">
      <style:table-column-properties style:column-width="3.958cm"/>
    </style:style>
    <style:style style:name="Tabla8.1" style:family="table-row">
      <style:table-row-properties style:min-row-height="0.549cm"/>
    </style:style>
    <style:style style:name="Tabla8.A1" style:family="table-cell">
      <style:table-cell-properties fo:background-color="#cccccc" fo:padding="0.049cm" fo:border="none">
        <style:background-image/>
      </style:table-cell-properties>
    </style:style>
    <style:style style:name="Tabla8.2" style:family="table-row">
      <style:table-row-properties style:min-row-height="0.496cm"/>
    </style:style>
    <style:style style:name="Tabla8.A2" style:family="table-cell">
      <style:table-cell-properties fo:padding="0.049cm" fo:border="none"/>
    </style:style>
    <style:style style:name="Tabla8.35" style:family="table-row">
      <style:table-row-properties style:min-row-height="0.813cm"/>
    </style:style>
    <style:style style:name="Tabla9" style:family="table">
      <style:table-properties style:width="13.309cm" table:align="left"/>
    </style:style>
    <style:style style:name="Tabla9.A" style:family="table-column">
      <style:table-column-properties style:column-width="9.35cm"/>
    </style:style>
    <style:style style:name="Tabla9.B" style:family="table-column">
      <style:table-column-properties style:column-width="3.958cm"/>
    </style:style>
    <style:style style:name="Tabla9.1" style:family="table-row">
      <style:table-row-properties style:min-row-height="0.549cm"/>
    </style:style>
    <style:style style:name="Tabla9.A1" style:family="table-cell">
      <style:table-cell-properties fo:padding="0.049cm" fo:border="none"/>
    </style:style>
    <style:style style:name="Tabla9.2" style:family="table-row">
      <style:table-row-properties style:min-row-height="0.496cm"/>
    </style:style>
    <style:style style:name="Tabla10" style:family="table">
      <style:table-properties style:width="15.399cm" table:align="left"/>
    </style:style>
    <style:style style:name="Tabla10.A" style:family="table-column">
      <style:table-column-properties style:column-width="9.585cm"/>
    </style:style>
    <style:style style:name="Tabla10.B" style:family="table-column">
      <style:table-column-properties style:column-width="5.814cm"/>
    </style:style>
    <style:style style:name="Tabla10.A1" style:family="table-cell">
      <style:table-cell-properties fo:background-color="#cccccc" fo:padding="0.049cm" fo:border="none">
        <style:background-image/>
      </style:table-cell-properties>
    </style:style>
    <style:style style:name="Tabla10.A2" style:family="table-cell">
      <style:table-cell-properties fo:padding="0.049cm" fo:border="none"/>
    </style:style>
    <style:style style:name="Tabla11" style:family="table">
      <style:table-properties style:width="15.399cm" table:align="left"/>
    </style:style>
    <style:style style:name="Tabla11.A" style:family="table-column">
      <style:table-column-properties style:column-width="6.863cm"/>
    </style:style>
    <style:style style:name="Tabla11.B" style:family="table-column">
      <style:table-column-properties style:column-width="8.535cm"/>
    </style:style>
    <style:style style:name="Tabla11.A1" style:family="table-cell">
      <style:table-cell-properties fo:padding="0.049cm" fo:border="none"/>
    </style:style>
    <style:style style:name="Tabla12" style:family="table">
      <style:table-properties style:width="13.309cm" table:align="left"/>
    </style:style>
    <style:style style:name="Tabla12.A" style:family="table-column">
      <style:table-column-properties style:column-width="9.22cm"/>
    </style:style>
    <style:style style:name="Tabla12.B" style:family="table-column">
      <style:table-column-properties style:column-width="1.782cm"/>
    </style:style>
    <style:style style:name="Tabla12.C" style:family="table-column">
      <style:table-column-properties style:column-width="2.307cm"/>
    </style:style>
    <style:style style:name="Tabla12.1" style:family="table-row">
      <style:table-row-properties style:min-row-height="0.549cm"/>
    </style:style>
    <style:style style:name="Tabla12.A1" style:family="table-cell">
      <style:table-cell-properties fo:background-color="#cccccc" fo:padding="0.049cm" fo:border="none">
        <style:background-image/>
      </style:table-cell-properties>
    </style:style>
    <style:style style:name="Tabla12.2" style:family="table-row">
      <style:table-row-properties style:min-row-height="0.496cm"/>
    </style:style>
    <style:style style:name="Tabla12.A2" style:family="table-cell">
      <style:table-cell-properties fo:padding="0.049cm" fo:border="none"/>
    </style:style>
    <style:style style:name="Tabla12.35" style:family="table-row">
      <style:table-row-properties style:min-row-height="0.813cm"/>
    </style:style>
    <style:style style:name="Table8" style:family="table">
      <style:table-properties style:width="13.309cm" table:align="left"/>
    </style:style>
    <style:style style:name="Table8.A" style:family="table-column">
      <style:table-column-properties style:column-width="9.305cm"/>
    </style:style>
    <style:style style:name="Table8.B" style:family="table-column">
      <style:table-column-properties style:column-width="1.732cm"/>
    </style:style>
    <style:style style:name="Table8.C" style:family="table-column">
      <style:table-column-properties style:column-width="2.272cm"/>
    </style:style>
    <style:style style:name="Table8.1" style:family="table-row">
      <style:table-row-properties style:min-row-height="0.549cm"/>
    </style:style>
    <style:style style:name="Table8.A1" style:family="table-cell">
      <style:table-cell-properties fo:padding="0.049cm" fo:border="none"/>
    </style:style>
    <style:style style:name="Table8.2" style:family="table-row">
      <style:table-row-properties style:min-row-height="0.496cm"/>
    </style:style>
    <style:style style:name="Table9" style:family="table">
      <style:table-properties style:width="13.256cm" table:align="left"/>
    </style:style>
    <style:style style:name="Table9.A" style:family="table-column">
      <style:table-column-properties style:column-width="9.502cm"/>
    </style:style>
    <style:style style:name="Table9.B" style:family="table-column">
      <style:table-column-properties style:column-width="1.542cm"/>
    </style:style>
    <style:style style:name="Table9.C" style:family="table-column">
      <style:table-column-properties style:column-width="2.212cm"/>
    </style:style>
    <style:style style:name="Table9.A1" style:family="table-cell">
      <style:table-cell-properties fo:padding="0.049cm" fo:border="none"/>
    </style:style>
    <style:style style:name="Table10" style:family="table">
      <style:table-properties style:width="13.282cm" table:align="left"/>
    </style:style>
    <style:style style:name="Table10.A" style:family="table-column">
      <style:table-column-properties style:column-width="6.338cm"/>
    </style:style>
    <style:style style:name="Table10.B" style:family="table-column">
      <style:table-column-properties style:column-width="2.113cm"/>
    </style:style>
    <style:style style:name="Table10.C" style:family="table-column">
      <style:table-column-properties style:column-width="2.485cm"/>
    </style:style>
    <style:style style:name="Table10.D" style:family="table-column">
      <style:table-column-properties style:column-width="2.346cm"/>
    </style:style>
    <style:style style:name="Table10.1" style:family="table-row">
      <style:table-row-properties style:min-row-height="0.549cm"/>
    </style:style>
    <style:style style:name="Table10.A1" style:family="table-cell">
      <style:table-cell-properties fo:background-color="#cccccc" fo:padding="0.049cm" fo:border="none">
        <style:background-image/>
      </style:table-cell-properties>
    </style:style>
    <style:style style:name="Table10.2" style:family="table-row">
      <style:table-row-properties style:min-row-height="0.496cm"/>
    </style:style>
    <style:style style:name="Table10.A2" style:family="table-cell">
      <style:table-cell-properties fo:padding="0.049cm" fo:border="none"/>
    </style:style>
    <style:style style:name="Table10.35" style:family="table-row">
      <style:table-row-properties style:min-row-height="0.813cm"/>
    </style:style>
    <style:style style:name="Table11" style:family="table">
      <style:table-properties style:width="13.282cm" table:align="left"/>
    </style:style>
    <style:style style:name="Table11.A" style:family="table-column">
      <style:table-column-properties style:column-width="6.398cm"/>
    </style:style>
    <style:style style:name="Table11.B" style:family="table-column">
      <style:table-column-properties style:column-width="2.148cm"/>
    </style:style>
    <style:style style:name="Table11.C" style:family="table-column">
      <style:table-column-properties style:column-width="2.438cm"/>
    </style:style>
    <style:style style:name="Table11.D" style:family="table-column">
      <style:table-column-properties style:column-width="2.298cm"/>
    </style:style>
    <style:style style:name="Table11.1" style:family="table-row">
      <style:table-row-properties style:min-row-height="0.549cm"/>
    </style:style>
    <style:style style:name="Table11.A1" style:family="table-cell">
      <style:table-cell-properties fo:padding="0.049cm" fo:border="none"/>
    </style:style>
    <style:style style:name="Table11.2" style:family="table-row">
      <style:table-row-properties style:min-row-height="0.496cm"/>
    </style:style>
    <style:style style:name="Table12" style:family="table">
      <style:table-properties style:width="13.256cm" table:align="left"/>
    </style:style>
    <style:style style:name="Table12.A" style:family="table-column">
      <style:table-column-properties style:column-width="6.433cm"/>
    </style:style>
    <style:style style:name="Table12.B" style:family="table-column">
      <style:table-column-properties style:column-width="2.085cm"/>
    </style:style>
    <style:style style:name="Table12.C" style:family="table-column">
      <style:table-column-properties style:column-width="2.461cm"/>
    </style:style>
    <style:style style:name="Table12.D" style:family="table-column">
      <style:table-column-properties style:column-width="2.277cm"/>
    </style:style>
    <style:style style:name="Table12.A1" style:family="table-cell">
      <style:table-cell-properties fo:padding="0.049cm" fo:border="none"/>
    </style:style>
    <style:style style:name="Table13" style:family="table">
      <style:table-properties style:width="13.282cm" table:align="left"/>
    </style:style>
    <style:style style:name="Table13.A" style:family="table-column">
      <style:table-column-properties style:column-width="6.274cm"/>
    </style:style>
    <style:style style:name="Table13.B" style:family="table-column">
      <style:table-column-properties style:column-width="2.136cm"/>
    </style:style>
    <style:style style:name="Table13.C" style:family="table-column">
      <style:table-column-properties style:column-width="2.506cm"/>
    </style:style>
    <style:style style:name="Table13.D" style:family="table-column">
      <style:table-column-properties style:column-width="2.365cm"/>
    </style:style>
    <style:style style:name="Table13.1" style:family="table-row">
      <style:table-row-properties style:min-row-height="0.549cm"/>
    </style:style>
    <style:style style:name="Table13.A1" style:family="table-cell">
      <style:table-cell-properties fo:background-color="#cccccc" fo:padding="0.049cm" fo:border="none">
        <style:background-image/>
      </style:table-cell-properties>
    </style:style>
    <style:style style:name="Table13.2" style:family="table-row">
      <style:table-row-properties style:min-row-height="0.496cm"/>
    </style:style>
    <style:style style:name="Table13.A2" style:family="table-cell">
      <style:table-cell-properties fo:padding="0.049cm" fo:border="none"/>
    </style:style>
    <style:style style:name="Table13.35" style:family="table-row">
      <style:table-row-properties style:min-row-height="0.813cm"/>
    </style:style>
    <style:style style:name="Table14" style:family="table">
      <style:table-properties style:width="13.282cm" table:align="left"/>
    </style:style>
    <style:style style:name="Table14.A" style:family="table-column">
      <style:table-column-properties style:column-width="6.35cm"/>
    </style:style>
    <style:style style:name="Table14.B" style:family="table-column">
      <style:table-column-properties style:column-width="2.157cm"/>
    </style:style>
    <style:style style:name="Table14.C" style:family="table-column">
      <style:table-column-properties style:column-width="2.457cm"/>
    </style:style>
    <style:style style:name="Table14.D" style:family="table-column">
      <style:table-column-properties style:column-width="2.318cm"/>
    </style:style>
    <style:style style:name="Table14.1" style:family="table-row">
      <style:table-row-properties style:min-row-height="0.549cm"/>
    </style:style>
    <style:style style:name="Table14.A1" style:family="table-cell">
      <style:table-cell-properties fo:padding="0.049cm" fo:border="none"/>
    </style:style>
    <style:style style:name="Table14.2" style:family="table-row">
      <style:table-row-properties style:min-row-height="0.496cm"/>
    </style:style>
    <style:style style:name="Table15" style:family="table">
      <style:table-properties style:width="13.256cm" table:align="left"/>
    </style:style>
    <style:style style:name="Table15.A" style:family="table-column">
      <style:table-column-properties style:column-width="6.433cm"/>
    </style:style>
    <style:style style:name="Table15.B" style:family="table-column">
      <style:table-column-properties style:column-width="2.085cm"/>
    </style:style>
    <style:style style:name="Table15.C" style:family="table-column">
      <style:table-column-properties style:column-width="2.461cm"/>
    </style:style>
    <style:style style:name="Table15.D" style:family="table-column">
      <style:table-column-properties style:column-width="2.277cm"/>
    </style:style>
    <style:style style:name="Table15.A1" style:family="table-cell">
      <style:table-cell-properties fo:padding="0.049cm" fo:border="none"/>
    </style:style>
    <style:style style:name="Tabla13" style:family="table">
      <style:table-properties style:width="16.351cm" fo:margin-left="0.115cm" fo:margin-right="0.032cm" table:align="margins"/>
    </style:style>
    <style:style style:name="Tabla13.A" style:family="table-column">
      <style:table-column-properties style:column-width="14.393cm" style:rel-column-width="57687*"/>
    </style:style>
    <style:style style:name="Tabla13.B" style:family="table-column">
      <style:table-column-properties style:column-width="1.958cm" style:rel-column-width="7848*"/>
    </style:style>
    <style:style style:name="Tabla13.A1" style:family="table-cell">
      <style:table-cell-properties fo:padding="0.106cm" fo:border-left="0.035cm solid #000000" fo:border-right="none" fo:border-top="0.035cm solid #000000" fo:border-bottom="0.035cm solid #000000"/>
    </style:style>
    <style:style style:name="Tabla13.B1" style:family="table-cell">
      <style:table-cell-properties fo:padding="0.106cm" fo:border="0.035cm solid #000000"/>
    </style:style>
    <style:style style:name="Tabla13.A2" style:family="table-cell">
      <style:table-cell-properties fo:padding="0.106cm" fo:border-left="0.035cm solid #000000" fo:border-right="none" fo:border-top="none" fo:border-bottom="0.035cm solid #000000"/>
    </style:style>
    <style:style style:name="Tabla13.B2" style:family="table-cell">
      <style:table-cell-properties fo:padding="0.106cm" fo:border-left="0.035cm solid #000000" fo:border-right="0.035cm solid #000000" fo:border-top="none" fo:border-bottom="0.035cm solid #000000"/>
    </style:style>
    <style:style style:name="Tabla14" style:family="table">
      <style:table-properties style:width="9.851cm" table:align="center"/>
    </style:style>
    <style:style style:name="Tabla14.A" style:family="table-column">
      <style:table-column-properties style:column-width="2.776cm"/>
    </style:style>
    <style:style style:name="Tabla14.B" style:family="table-column">
      <style:table-column-properties style:column-width="3.503cm"/>
    </style:style>
    <style:style style:name="Tabla14.C" style:family="table-column">
      <style:table-column-properties style:column-width="3.572cm"/>
    </style:style>
    <style:style style:name="Tabla14.A1" style:family="table-cell">
      <style:table-cell-properties fo:padding="0.049cm" fo:border-left="0.035cm solid #000000" fo:border-right="none" fo:border-top="0.035cm solid #000000" fo:border-bottom="0.035cm solid #000000"/>
    </style:style>
    <style:style style:name="Tabla14.C1" style:family="table-cell">
      <style:table-cell-properties fo:padding="0.049cm" fo:border="0.035cm solid #000000"/>
    </style:style>
    <style:style style:name="Tabla14.A2" style:family="table-cell">
      <style:table-cell-properties fo:padding="0.049cm" fo:border-left="0.035cm solid #000000" fo:border-right="none" fo:border-top="none" fo:border-bottom="0.035cm solid #000000"/>
    </style:style>
    <style:style style:name="Tabla14.C2" style:family="table-cell" style:data-style-name="N0">
      <style:table-cell-properties fo:padding="0.049cm" fo:border-left="0.035cm solid #000000" fo:border-right="0.035cm solid #000000" fo:border-top="none" fo:border-bottom="0.035cm solid #000000"/>
    </style:style>
    <style:style style:name="Tabla15" style:family="table">
      <style:table-properties style:width="9.851cm" table:align="center"/>
    </style:style>
    <style:style style:name="Tabla15.A" style:family="table-column">
      <style:table-column-properties style:column-width="2.776cm"/>
    </style:style>
    <style:style style:name="Tabla15.B" style:family="table-column">
      <style:table-column-properties style:column-width="3.503cm"/>
    </style:style>
    <style:style style:name="Tabla15.C" style:family="table-column">
      <style:table-column-properties style:column-width="3.572cm"/>
    </style:style>
    <style:style style:name="Tabla15.A1" style:family="table-cell">
      <style:table-cell-properties fo:padding="0.049cm" fo:border-left="0.035cm solid #000000" fo:border-right="none" fo:border-top="0.035cm solid #000000" fo:border-bottom="0.035cm solid #000000"/>
    </style:style>
    <style:style style:name="Tabla15.C1" style:family="table-cell">
      <style:table-cell-properties fo:padding="0.049cm" fo:border="0.035cm solid #000000"/>
    </style:style>
    <style:style style:name="Tabla15.A2" style:family="table-cell">
      <style:table-cell-properties fo:padding="0.049cm" fo:border-left="0.035cm solid #000000" fo:border-right="none" fo:border-top="none" fo:border-bottom="0.035cm solid #000000"/>
    </style:style>
    <style:style style:name="Tabla15.C2" style:family="table-cell">
      <style:table-cell-properties fo:padding="0.049cm" fo:border-left="0.035cm solid #000000" fo:border-right="0.035cm solid #000000" fo:border-top="none" fo:border-bottom="0.035cm solid #000000"/>
    </style:style>
    <style:style style:name="Tabla16" style:family="table">
      <style:table-properties style:width="12.091cm" fo:margin-left="1cm" table:align="left"/>
    </style:style>
    <style:style style:name="Tabla16.A" style:family="table-column">
      <style:table-column-properties style:column-width="8.543cm"/>
    </style:style>
    <style:style style:name="Tabla16.B" style:family="table-column">
      <style:table-column-properties style:column-width="3.549cm"/>
    </style:style>
    <style:style style:name="Tabla16.A1" style:family="table-cell">
      <style:table-cell-properties fo:padding="0.049cm" fo:border-left="0.035cm solid #000000" fo:border-right="none" fo:border-top="0.035cm solid #000000" fo:border-bottom="0.035cm solid #000000"/>
    </style:style>
    <style:style style:name="Tabla16.B1" style:family="table-cell">
      <style:table-cell-properties fo:padding="0.049cm" fo:border="0.035cm solid #000000"/>
    </style:style>
    <style:style style:name="Tabla16.A2" style:family="table-cell">
      <style:table-cell-properties fo:padding="0.049cm" fo:border-left="0.035cm solid #000000" fo:border-right="none" fo:border-top="none" fo:border-bottom="0.035cm solid #000000"/>
    </style:style>
    <style:style style:name="Tabla16.B2" style:family="table-cell">
      <style:table-cell-properties fo:padding="0.049cm" fo:border-left="0.035cm solid #000000" fo:border-right="0.035cm solid #000000" fo:border-top="none" fo:border-bottom="0.035cm solid #000000"/>
    </style:style>
    <style:style style:name="Tabla17" style:family="table">
      <style:table-properties style:width="16.51cm" fo:margin-left="0cm" fo:margin-right="-0.012cm" table:align="margins"/>
    </style:style>
    <style:style style:name="Tabla17.A" style:family="table-column">
      <style:table-column-properties style:column-width="11.509cm" style:rel-column-width="45685*"/>
    </style:style>
    <style:style style:name="Tabla17.B" style:family="table-column">
      <style:table-column-properties style:column-width="5.001cm" style:rel-column-width="19850*"/>
    </style:style>
    <style:style style:name="Tabla17.1" style:family="table-row">
      <style:table-row-properties style:min-row-height="1.588cm"/>
    </style:style>
    <style:style style:name="Tabla17.A1" style:family="table-cell">
      <style:table-cell-properties fo:padding="0.212cm" fo:border-left="0.035cm solid #000000" fo:border-right="none" fo:border-top="0.035cm solid #000000" fo:border-bottom="0.035cm solid #000000"/>
    </style:style>
    <style:style style:name="Tabla17.B1" style:family="table-cell">
      <style:table-cell-properties fo:padding="0.212cm" fo:border="0.035cm solid #000000"/>
    </style:style>
    <style:style style:name="Tabla18" style:family="table">
      <style:table-properties style:width="16.51cm" fo:margin-left="0cm" fo:margin-right="-0.012cm" table:align="margins"/>
    </style:style>
    <style:style style:name="Tabla18.A" style:family="table-column">
      <style:table-column-properties style:column-width="12.995cm" style:rel-column-width="51580*"/>
    </style:style>
    <style:style style:name="Tabla18.B" style:family="table-column">
      <style:table-column-properties style:column-width="3.515cm" style:rel-column-width="13955*"/>
    </style:style>
    <style:style style:name="Tabla18.A1" style:family="table-cell">
      <style:table-cell-properties fo:padding="0.212cm" fo:border-left="0.035cm solid #000000" fo:border-right="none" fo:border-top="0.035cm solid #000000" fo:border-bottom="0.035cm solid #000000"/>
    </style:style>
    <style:style style:name="Tabla18.B1" style:family="table-cell">
      <style:table-cell-properties fo:padding="0.212cm" fo:border="0.035cm solid #000000"/>
    </style:style>
    <style:style style:name="Tabla19" style:family="table">
      <style:table-properties style:width="16.431cm" table:align="left"/>
    </style:style>
    <style:style style:name="Tabla19.A" style:family="table-column">
      <style:table-column-properties style:column-width="11.642cm"/>
    </style:style>
    <style:style style:name="Tabla19.B" style:family="table-column">
      <style:table-column-properties style:column-width="4.789cm"/>
    </style:style>
    <style:style style:name="Tabla19.A1" style:family="table-cell">
      <style:table-cell-properties fo:padding="0.212cm" fo:border-left="0.035cm solid #000000" fo:border-right="none" fo:border-top="0.035cm solid #000000" fo:border-bottom="0.035cm solid #000000"/>
    </style:style>
    <style:style style:name="Tabla19.B1" style:family="table-cell">
      <style:table-cell-properties fo:padding="0.212cm" fo:border="0.035cm solid #000000"/>
    </style:style>
    <style:style style:name="Tabla19.A2" style:family="table-cell">
      <style:table-cell-properties fo:padding="0.212cm" fo:border-left="0.035cm solid #000000" fo:border-right="none" fo:border-top="none" fo:border-bottom="0.035cm solid #000000"/>
    </style:style>
    <style:style style:name="Tabla19.B2" style:family="table-cell">
      <style:table-cell-properties fo:padding="0.212cm" fo:border-left="0.035cm solid #000000" fo:border-right="0.035cm solid #000000" fo:border-top="none" fo:border-bottom="0.035cm solid #000000"/>
    </style:style>
    <style:style style:name="Tabla20" style:family="table">
      <style:table-properties style:width="16.484cm" table:align="left"/>
    </style:style>
    <style:style style:name="Tabla20.A" style:family="table-column">
      <style:table-column-properties style:column-width="16.484cm"/>
    </style:style>
    <style:style style:name="Tabla20.A1" style:family="table-cell">
      <style:table-cell-properties fo:padding="0.212cm" fo:border="0.035cm solid #000000"/>
    </style:style>
    <style:style style:name="Tabla21" style:family="table">
      <style:table-properties style:width="16.498cm" style:rel-width="100%" table:align="left"/>
    </style:style>
    <style:style style:name="Tabla21.A" style:family="table-column">
      <style:table-column-properties style:column-width="6.334cm" style:rel-column-width="25158*"/>
    </style:style>
    <style:style style:name="Tabla21.B" style:family="table-column">
      <style:table-column-properties style:column-width="4.001cm" style:rel-column-width="15890*"/>
    </style:style>
    <style:style style:name="Tabla21.C" style:family="table-column">
      <style:table-column-properties style:column-width="6.165cm" style:rel-column-width="24485*"/>
    </style:style>
    <style:style style:name="Tabla21.A1" style:family="table-cell">
      <style:table-cell-properties fo:padding="0.212cm" fo:border-left="0.035cm solid #000000" fo:border-right="none" fo:border-top="0.035cm solid #000000" fo:border-bottom="0.035cm solid #000000"/>
    </style:style>
    <style:style style:name="Tabla21.C1" style:family="table-cell">
      <style:table-cell-properties fo:padding="0.212cm" fo:border="0.035cm solid #000000"/>
    </style:style>
    <style:style style:name="Tabla21.2" style:family="table-row">
      <style:table-row-properties style:min-row-height="0.767cm"/>
    </style:style>
    <style:style style:name="Tabla21.A2" style:family="table-cell" style:data-style-name="N0">
      <style:table-cell-properties fo:padding="0.212cm" fo:border-left="0.035cm solid #000000" fo:border-right="none" fo:border-top="none" fo:border-bottom="0.035cm solid #000000"/>
    </style:style>
    <style:style style:name="Tabla21.B2" style:family="table-cell" style:data-style-name="N37">
      <style:table-cell-properties fo:padding="0.212cm" fo:border-left="0.035cm solid #000000" fo:border-right="none" fo:border-top="none" fo:border-bottom="0.035cm solid #000000"/>
    </style:style>
    <style:style style:name="Tabla21.C2" style:family="table-cell">
      <style:table-cell-properties fo:padding="0.212cm" fo:border-left="0.035cm solid #000000" fo:border-right="0.035cm solid #000000" fo:border-top="none" fo:border-bottom="0.035cm solid #000000"/>
    </style:style>
    <style:style style:name="Tabla22" style:family="table">
      <style:table-properties style:width="15.505cm" fo:margin-left="1cm" fo:margin-right="-0.007cm" table:align="margins"/>
    </style:style>
    <style:style style:name="Tabla22.A" style:family="table-column">
      <style:table-column-properties style:column-width="12.372cm" style:rel-column-width="52293*"/>
    </style:style>
    <style:style style:name="Tabla22.B" style:family="table-column">
      <style:table-column-properties style:column-width="3.133cm" style:rel-column-width="13242*"/>
    </style:style>
    <style:style style:name="Tabla22.A1" style:family="table-cell">
      <style:table-cell-properties fo:padding="0.106cm" fo:border-left="0.035cm solid #000000" fo:border-right="none" fo:border-top="0.035cm solid #000000" fo:border-bottom="0.035cm solid #000000"/>
    </style:style>
    <style:style style:name="Tabla22.B1" style:family="table-cell">
      <style:table-cell-properties fo:padding="0.106cm" fo:border="0.035cm solid #000000"/>
    </style:style>
    <style:style style:name="Tabla22.A2" style:family="table-cell">
      <style:table-cell-properties fo:padding="0.106cm" fo:border-left="0.035cm solid #000000" fo:border-right="none" fo:border-top="none" fo:border-bottom="0.035cm solid #000000"/>
    </style:style>
    <style:style style:name="Tabla22.B2" style:family="table-cell" style:data-style-name="N0">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2pt" style:font-size-asian="2pt" style:font-size-complex="2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5" style:family="paragraph" style:parent-style-name="Text_20_body">
      <style:paragraph-properties fo:margin-left="0cm" fo:margin-right="0cm" fo:text-align="start" style:justify-single-word="false" fo:text-indent="0cm" style:auto-text-indent="false"/>
      <style:text-properties style:font-name="Arial" fo:font-size="10pt" style:text-underline-style="none" fo:font-weight="normal" style:font-size-asian="10pt" style:font-weight-asian="normal" style:font-size-complex="10pt" style:font-weight-complex="normal"/>
    </style:style>
    <style:style style:name="P16" style:family="paragraph" style:parent-style-name="Text_20_body">
      <style:paragraph-properties fo:margin-left="0cm" fo:margin-right="0cm" fo:text-indent="0cm" style:auto-text-indent="false"/>
      <style:text-properties style:font-name="Arial" fo:font-size="10pt"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8" style:family="paragraph" style:parent-style-name="Text_20_body">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19" style:family="paragraph" style:parent-style-name="Text_20_body">
      <style:paragraph-properties fo:margin-left="0cm" fo:margin-right="0cm" fo:margin-top="0cm" fo:margin-bottom="0cm" fo:line-height="100%" fo:text-align="center" style:justify-single-word="false" fo:orphans="0" fo:widows="0" fo:text-indent="0cm" style:auto-text-indent="false"/>
      <style:text-properties fo:font-variant="normal" fo:text-transform="none" fo:color="#000000" style:text-line-through-style="none" style:font-name="Arial" fo:font-size="14pt" fo:language="es" fo:country="ES" fo:font-style="normal" style:text-underline-style="none" fo:font-weight="normal" style:text-blinking="false" fo:background-color="transparent" style:font-size-asian="10p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0pt" fo:language="es" fo:country="ES" style:font-size-asian="10pt" style:font-size-complex="10pt"/>
    </style:style>
    <style:style style:name="P21"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Arial" fo:font-size="10pt" fo:language="es" fo:country="ES"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Arial" fo:font-size="10pt" style:font-size-asian="10pt" style:font-size-complex="10pt"/>
    </style:style>
    <style:style style:name="P23" style:family="paragraph" style:parent-style-name="Heading">
      <style:paragraph-properties>
        <style:tab-stops/>
      </style:paragraph-properties>
      <style:text-properties style:font-name="Arial" fo:font-size="9pt" style:font-size-asian="9pt" style:font-size-complex="9pt"/>
    </style:style>
    <style:style style:name="P2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style:text-line-through-style="none" style:font-name="Times New Roman1" fo:font-size="14pt" style:text-underline-style="none" fo:font-weight="normal" style:text-blinking="false" style:font-size-asian="10pt" style:font-weight-asian="normal" style:font-name-complex="Arial Narrow" style:font-size-complex="10pt" style:font-style-complex="italic" style:font-weight-complex="normal"/>
    </style:style>
    <style:style style:name="P30" style:family="paragraph" style:parent-style-name="Text_20_body">
      <style:paragraph-properties fo:text-align="justify" style:justify-single-word="false"/>
      <style:text-properties style:font-name="Arial1" fo:font-size="10pt" fo:language="es" fo:country="ES"/>
    </style:style>
    <style:style style:name="P31" style:family="paragraph" style:parent-style-name="Text_20_body">
      <style:text-properties style:font-name="Arial" fo:font-size="10pt" style:font-size-asian="10pt" style:font-size-complex="10pt"/>
    </style:style>
    <style:style style:name="P32" style:family="paragraph" style:parent-style-name="Text_20_body">
      <style:paragraph-properties fo:text-align="center" style:justify-single-word="false"/>
      <style:text-properties style:font-name="Arial" fo:font-size="10pt" style:font-size-asian="10pt" style:font-size-complex="10pt"/>
    </style:style>
    <style:style style:name="P33" style:family="paragraph" style:parent-style-name="Text_20_body">
      <style:paragraph-properties fo:text-align="justify" style:justify-single-word="false"/>
      <style:text-properties style:font-name="Arial" fo:font-size="10pt" style:font-size-asian="10pt" style:font-size-complex="10pt"/>
    </style:style>
    <style:style style:name="P3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6" style:family="paragraph" style:parent-style-name="Text_20_body">
      <style:paragraph-properties fo:text-align="center" style:justify-single-word="false">
        <style:tab-stops>
          <style:tab-stop style:position="0.053cm"/>
        </style:tab-stops>
      </style:paragraph-properties>
      <style:text-properties style:font-name="Arial" fo:font-size="10pt" fo:language="es" fo:country="ES" style:font-size-asian="10pt" style:font-size-complex="10pt"/>
    </style:style>
    <style:style style:name="P37"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38" style:family="paragraph" style:parent-style-name="Text_20_body">
      <style:text-properties style:font-name="Arial" fo:font-size="7pt" style:font-size-asian="7pt" style:font-size-complex="7pt"/>
    </style:style>
    <style:style style:name="P39" style:family="paragraph" style:parent-style-name="Text_20_body">
      <style:paragraph-properties fo:text-align="center" style:justify-single-word="false"/>
      <style:text-properties style:font-name="Arial" fo:font-size="14pt"/>
    </style:style>
    <style:style style:name="P40" style:family="paragraph" style:parent-style-name="Text_20_body">
      <style:paragraph-properties fo:text-align="justify" style:justify-single-word="false"/>
      <style:text-properties style:font-name="Arial" fo:font-size="14pt"/>
    </style:style>
    <style:style style:name="P41" style:family="paragraph" style:parent-style-name="Text_20_body">
      <style:paragraph-properties fo:text-align="justify" style:justify-single-word="false"/>
      <style:text-properties style:font-name="Arial" fo:font-size="14pt" fo:language="es" fo:country="ES"/>
    </style:style>
    <style:style style:name="P42" style:family="paragraph" style:parent-style-name="Text_20_body">
      <style:text-properties style:font-name="Times New Roman1" fo:font-size="13pt"/>
    </style:style>
    <style:style style:name="P43" style:family="paragraph" style:parent-style-name="Text_20_body">
      <style:paragraph-properties fo:text-align="center" style:justify-single-word="false"/>
      <style:text-properties style:font-name="Times New Roman1" fo:font-size="14pt" fo:language="es" fo:country="ES"/>
    </style:style>
    <style:style style:name="P44" style:family="paragraph" style:parent-style-name="Text_20_body">
      <style:paragraph-properties fo:text-align="justify" style:justify-single-word="false"/>
      <style:text-properties fo:color="#000000" style:font-name="Arial" fo:font-size="10pt" style:font-size-asian="10pt" style:font-size-complex="10pt"/>
    </style:style>
    <style:style style:name="P45" style:family="paragraph" style:parent-style-name="Text_20_body">
      <style:paragraph-properties fo:text-align="justify" style:justify-single-word="false"/>
      <style:text-properties fo:color="#000000" style:font-name="Arial" fo:font-size="10pt"/>
    </style:style>
    <style:style style:name="P46" style:family="paragraph" style:parent-style-name="Text_20_body">
      <style:paragraph-properties fo:text-align="center" style:justify-single-word="false"/>
      <style:text-properties fo:color="#000000" style:font-name="Arial" fo:font-size="10pt" fo:language="es" fo:country="ES" style:font-size-asian="10pt" style:font-size-complex="10pt"/>
    </style:style>
    <style:style style:name="P47" style:family="paragraph" style:parent-style-name="Text_20_body">
      <style:paragraph-properties fo:text-align="center" style:justify-single-word="false"/>
      <style:text-properties fo:color="#000000" style:font-name="Arial" fo:font-size="10pt" fo:language="es" fo:country="ES" fo:font-weight="bold" style:font-size-asian="10pt" style:font-size-complex="10pt"/>
    </style:style>
    <style:style style:name="P48" style:family="paragraph" style:parent-style-name="Text_20_body">
      <style:paragraph-properties fo:text-align="justify" style:justify-single-word="false"/>
    </style:style>
    <style:style style:name="P49"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50"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52" style:family="paragraph" style:parent-style-name="Text_20_body">
      <style:paragraph-properties fo:margin-left="0cm" fo:margin-right="0cm" fo:text-align="justify" style:justify-single-word="false" fo:text-indent="1.319cm" style:auto-text-indent="false"/>
      <style:text-properties style:font-name="Arial" fo:font-size="14pt" style:font-size-asian="10pt" style:font-size-complex="10pt"/>
    </style:style>
    <style:style style:name="P53" style:family="paragraph" style:parent-style-name="Text_20_body">
      <style:paragraph-properties fo:margin-left="0cm" fo:margin-right="0cm" fo:text-align="justify" style:justify-single-word="false" fo:text-indent="1.319cm" style:auto-text-indent="false"/>
      <style:text-properties style:font-name="Times New Roman1" fo:font-size="14pt" style:font-size-asian="10pt" style:font-size-complex="10pt"/>
    </style:style>
    <style:style style:name="P54" style:family="paragraph" style:parent-style-name="Text_20_body">
      <style:paragraph-properties fo:margin-left="0cm" fo:margin-right="0cm" fo:text-align="justify" style:justify-single-word="false" fo:text-indent="1.319cm" style:auto-text-indent="false"/>
      <style:text-properties style:font-name="Times New Roman1" fo:font-size="14pt" fo:language="es" fo:country="ES"/>
    </style:style>
    <style:style style:name="P55" style:family="paragraph" style:parent-style-name="Text_20_body">
      <style:paragraph-properties fo:margin-left="0cm" fo:margin-right="0cm" fo:text-align="justify" style:justify-single-word="false" fo:text-indent="1.319cm" style:auto-text-indent="false"/>
      <style:text-properties fo:color="#000000" style:font-name="Arial1" fo:font-size="10pt" fo:language="es" fo:country="ES" style:font-size-asian="10pt" style:font-size-complex="10pt"/>
    </style:style>
    <style:style style:name="P56" style:family="paragraph" style:parent-style-name="Text_20_body">
      <style:paragraph-properties fo:margin-left="0cm" fo:margin-right="0cm" fo:text-align="justify" style:justify-single-word="false" fo:text-indent="1.319cm" style:auto-text-indent="false"/>
      <style:text-properties fo:color="#000000" style:font-name="Arial1" fo:font-size="10pt" fo:language="es" fo:country="ES"/>
    </style:style>
    <style:style style:name="P57" style:family="paragraph" style:parent-style-name="Text_20_body">
      <style:paragraph-properties fo:margin-left="0cm" fo:margin-right="0cm" fo:text-align="justify" style:justify-single-word="false" fo:text-indent="1.319cm" style:auto-text-indent="false"/>
      <style:text-properties fo:color="#000000" style:font-name="Arial1" fo:font-size="14pt" fo:language="es" fo:country="ES" style:font-size-asian="10pt" style:font-size-complex="10pt"/>
    </style:style>
    <style:style style:name="P58"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59"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solid" style:text-underline-width="auto" style:text-underline-color="font-color" fo:font-weight="normal" style:text-blinking="false" style:font-size-asian="10pt" style:font-size-complex="10pt"/>
    </style:style>
    <style:style style:name="P60" style:family="paragraph" style:parent-style-name="Text_20_body">
      <style:paragraph-properties fo:margin-left="0cm" fo:margin-right="0cm" fo:text-align="justify" style:justify-single-word="false" fo:text-indent="1.319cm" style:auto-text-indent="false"/>
      <style:text-properties style:text-line-through-style="none" style:font-name="Times New Roman1" fo:font-size="14pt" style:text-underline-style="none" fo:font-weight="normal" style:text-blinking="false"/>
    </style:style>
    <style:style style:name="P61" style:family="paragraph" style:parent-style-name="Text_20_body">
      <style:paragraph-properties fo:margin-top="0cm" fo:margin-bottom="0cm" fo:text-align="justify" style:justify-single-word="false"/>
      <style:text-properties style:text-line-through-style="none" style:font-name="Arial" fo:font-size="10pt" fo:language="es" fo:country="ES" style:text-underline-style="none" fo:font-weight="bold" style:text-blinking="false" style:font-size-asian="10pt" style:font-size-complex="10pt"/>
    </style:style>
    <style:style style:name="P62" style:family="paragraph" style:parent-style-name="Text_20_body">
      <style:paragraph-properties fo:margin-top="0cm" fo:margin-bottom="0cm" fo:text-align="justify" style:justify-single-word="false"/>
      <style:text-properties style:text-line-through-style="none" style:font-name="Arial" fo:font-size="10pt" fo:language="es" fo:country="ES" style:text-underline-style="none" fo:font-weight="normal" style:text-blinking="false" style:font-size-asian="10pt" style:font-size-complex="10pt"/>
    </style:style>
    <style:style style:name="P63" style:family="paragraph" style:parent-style-name="Text_20_body">
      <style:paragraph-properties fo:margin-top="0cm" fo:margin-bottom="0cm" fo:text-align="justify" style:justify-single-word="false"/>
      <style:text-properties style:text-line-through-style="none" style:font-name="Arial" fo:font-size="10pt" fo:language="es" fo:country="ES" style:text-underline-style="none" fo:font-weight="normal" style:text-blinking="false" fo:background-color="transparent" style:font-size-asian="10pt" style:font-size-complex="10pt"/>
    </style:style>
    <style:style style:name="P64"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font-style="normal" fo:font-weight="normal" fo:background-color="transparent" style:font-size-asian="10pt" style:font-size-complex="10pt"/>
    </style:style>
    <style:style style:name="P65" style:family="paragraph" style:parent-style-name="Text_20_body">
      <style:paragraph-properties fo:margin-top="0cm" fo:margin-bottom="0cm" fo:text-align="center" style:justify-single-word="false" fo:orphans="2" fo:widows="2"/>
      <style:text-properties fo:font-variant="normal" fo:text-transform="none" fo:color="#000000" style:font-name="Arial" fo:font-size="10pt" fo:letter-spacing="normal" fo:font-style="normal" fo:font-weight="bold" fo:background-color="#ffffff" style:font-size-asian="10pt" style:font-size-complex="10pt"/>
    </style:style>
    <style:style style:name="P66" style:family="paragraph" style:parent-style-name="Text_20_body">
      <style:paragraph-properties fo:margin-top="0cm" fo:margin-bottom="0cm" fo:text-align="justify" style:justify-single-word="false" fo:orphans="2" fo:widows="2"/>
      <style:text-properties fo:font-variant="normal" fo:text-transform="none" style:font-name="Arial" fo:font-size="10pt" fo:font-style="normal" fo:background-color="transparent" style:font-size-asian="10pt" style:font-size-complex="10pt"/>
    </style:style>
    <style:style style:name="P67" style:family="paragraph" style:parent-style-name="Text_20_body">
      <style:paragraph-properties fo:margin-top="0cm" fo:margin-bottom="0cm" fo:line-height="100%" fo:text-align="justify" style:justify-single-word="false"/>
      <style:text-properties fo:font-variant="normal" fo:text-transform="none" style:font-name="Arial" fo:font-size="10pt" fo:language="es" fo:country="ES" fo:font-style="normal" style:font-size-asian="10pt" style:font-size-complex="10pt"/>
    </style:style>
    <style:style style:name="P68" style:family="paragraph" style:parent-style-name="Text_20_body">
      <style:paragraph-properties fo:margin-top="0cm" fo:margin-bottom="0cm" fo:text-align="justify" style:justify-single-word="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69" style:family="paragraph" style:parent-style-name="Text_20_body">
      <style:paragraph-properties fo:margin-top="0cm" fo:margin-bottom="0cm" fo:text-align="start" style:justify-single-word="false" fo:orphans="2" fo:widows="2"/>
      <style:text-properties style:font-name="Arial" fo:font-size="10pt" fo:language="es" fo:country="ES" style:font-size-asian="10pt" style:font-size-complex="10pt"/>
    </style:style>
    <style:style style:name="P70"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71"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72" style:family="paragraph" style:parent-style-name="Text_20_body">
      <style:paragraph-properties fo:margin-top="0cm" fo:margin-bottom="0cm" fo:text-align="center" style:justify-single-word="false" fo:orphans="0" fo:widows="0"/>
      <style:text-properties style:font-name="Arial" fo:font-size="10pt" fo:language="es" fo:country="ES" style:font-size-asian="10pt" style:font-size-complex="10pt"/>
    </style:style>
    <style:style style:name="P73" style:family="paragraph" style:parent-style-name="Text_20_body">
      <style:paragraph-properties fo:margin-top="0cm" fo:margin-bottom="0cm" fo:text-align="justify" style:justify-single-word="false"/>
      <style:text-properties style:font-name="Arial" fo:font-size="10pt" fo:language="es" fo:country="ES" fo:background-color="transparent" style:font-size-asian="10pt" style:font-size-complex="10pt"/>
    </style:style>
    <style:style style:name="P74" style:family="paragraph" style:parent-style-name="Text_20_body">
      <style:paragraph-properties fo:margin-top="0cm" fo:margin-bottom="0cm" fo:text-align="justify" style:justify-single-word="false"/>
      <style:text-properties style:font-name="Arial" fo:font-size="10pt" fo:language="es" fo:country="ES" fo:font-weight="bold" style:font-size-asian="10pt" style:font-size-complex="10pt"/>
    </style:style>
    <style:style style:name="P75"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76"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77"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78" style:family="paragraph" style:parent-style-name="Text_20_body">
      <style:paragraph-properties fo:margin-top="0cm" fo:margin-bottom="0cm" fo:text-align="justify" style:justify-single-word="false" fo:orphans="2" fo:widows="2"/>
      <style:text-properties style:font-name="Arial" fo:font-size="10pt" fo:font-style="italic" fo:background-color="transparent" style:font-size-asian="10pt" style:font-size-complex="10pt"/>
    </style:style>
    <style:style style:name="P79" style:family="paragraph" style:parent-style-name="Text_20_body">
      <style:paragraph-properties fo:margin-top="0cm" fo:margin-bottom="0cm" fo:text-align="justify" style:justify-single-word="false" fo:orphans="2" fo:widows="2"/>
      <style:text-properties style:font-name="Arial" fo:font-size="10pt" fo:font-style="italic" fo:font-weight="normal" fo:background-color="transparent" style:font-size-asian="10pt" style:font-size-complex="10pt"/>
    </style:style>
    <style:style style:name="P80" style:family="paragraph" style:parent-style-name="Text_20_body">
      <style:paragraph-properties fo:margin-top="0cm" fo:margin-bottom="0cm" fo:text-align="start" style:justify-single-word="false" fo:orphans="2" fo:widows="2"/>
      <style:text-properties style:font-name="Arial" fo:font-size="10pt" fo:font-style="italic" fo:font-weight="bold" fo:background-color="transparent" style:font-size-asian="10pt" style:font-size-complex="10pt"/>
    </style:style>
    <style:style style:name="P81"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82" style:family="paragraph" style:parent-style-name="Text_20_body">
      <style:paragraph-properties fo:margin-top="0cm" fo:margin-bottom="0cm" fo:text-align="justify" style:justify-single-word="false"/>
    </style:style>
    <style:style style:name="P8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8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5"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86"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88"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90"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91"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style>
    <style:style style:name="P93"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95"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9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zxx" fo:country="none" style:font-size-asian="10pt" style:font-size-complex="10pt"/>
    </style:style>
    <style:style style:name="P9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zxx" fo:country="none" fo:font-style="italic"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fo:color="#333399" style:font-name="Arial" fo:font-size="10pt" style:font-size-asian="10pt" style:font-size-complex="10pt"/>
    </style:style>
    <style:style style:name="P101" style:family="paragraph" style:parent-style-name="Text_20_body">
      <style:paragraph-properties fo:margin-left="0cm" fo:margin-right="0cm" fo:text-align="justify" style:justify-single-word="false" fo:text-indent="1.323cm" style:auto-text-indent="false"/>
      <style:text-properties fo:color="#800000" style:font-name="Arial" fo:font-size="10pt" fo:font-style="italic"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text-properties fo:color="#ff0000" style:font-name="Arial" fo:font-size="10pt"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104"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10pt" style:font-size-asian="10pt" style:font-size-complex="10pt"/>
    </style:style>
    <style:style style:name="P105" style:family="paragraph" style:parent-style-name="Text_20_body">
      <style:paragraph-properties fo:margin-left="0cm" fo:margin-right="0cm" fo:text-indent="1.251cm" style:auto-text-indent="false"/>
    </style:style>
    <style:style style:name="P106" style:family="paragraph" style:parent-style-name="Text_20_body">
      <style:paragraph-properties fo:margin-left="0cm" fo:margin-right="0cm" fo:text-align="justify" style:justify-single-word="false" fo:text-indent="1.251cm" style:auto-text-indent="false"/>
    </style:style>
    <style:style style:name="P107"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08"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09"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110"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111" style:family="paragraph" style:parent-style-name="Text_20_body">
      <style:paragraph-properties fo:margin-left="0cm" fo:margin-right="0cm" fo:text-indent="1.251cm" style:auto-text-indent="false"/>
      <style:text-properties style:font-name="Arial" fo:font-size="10pt" fo:font-style="italic" style:font-size-asian="10pt" style:font-size-complex="10pt"/>
    </style:style>
    <style:style style:name="P112"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1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4"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115"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116"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style:font-size-asian="10pt" style:font-size-complex="10pt"/>
    </style:style>
    <style:style style:name="P117" style:family="paragraph" style:parent-style-name="Text_20_body">
      <style:paragraph-properties fo:margin-left="0cm" fo:margin-right="0cm" fo:text-indent="1.251cm" style:auto-text-indent="false"/>
      <style:text-properties style:font-name="Arial1" fo:font-size="10pt"/>
    </style:style>
    <style:style style:name="P118" style:family="paragraph" style:parent-style-name="Text_20_body">
      <style:paragraph-properties fo:margin-left="0cm" fo:margin-right="0cm" fo:text-align="justify" style:justify-single-word="false" fo:text-indent="1.251cm" style:auto-text-indent="false"/>
      <style:text-properties fo:color="#333399" style:font-name="Arial" fo:font-size="10pt" style:font-size-asian="10pt" style:font-size-complex="10pt"/>
    </style:style>
    <style:style style:name="P119"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20" style:family="paragraph" style:parent-style-name="Text_20_body">
      <style:paragraph-properties fo:margin-left="0cm" fo:margin-right="0cm" fo:text-align="justify" style:justify-single-word="false" fo:text-indent="1.251cm" style:auto-text-indent="false"/>
      <style:text-properties fo:color="#000000" style:font-name="Arial1" fo:font-size="10pt"/>
    </style:style>
    <style:style style:name="P121"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style:style>
    <style:style style:name="P122"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123" style:family="paragraph" style:parent-style-name="Text_20_body">
      <style:paragraph-properties fo:margin-left="0cm" fo:margin-right="0cm" fo:text-align="center" style:justify-single-word="false" fo:text-indent="1.251cm" style:auto-text-indent="false"/>
      <style:text-properties style:font-name="Times New Roman1" fo:font-size="14pt" fo:language="es" fo:country="ES"/>
    </style:style>
    <style:style style:name="P124" style:family="paragraph" style:parent-style-name="Text_20_body">
      <style:paragraph-properties fo:margin-left="0cm" fo:margin-right="0cm" fo:text-align="justify" style:justify-single-word="false" fo:text-indent="1.251cm" style:auto-text-indent="false"/>
      <style:text-properties style:font-name="Times New Roman1" fo:font-size="14pt" fo:language="es" fo:country="ES"/>
    </style:style>
    <style:style style:name="P125"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12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127"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Times New Roman1" fo:font-size="14pt" fo:language="es" fo:country="ES" fo:font-style="normal" style:text-underline-style="none" fo:font-weight="normal" style:text-blinking="false"/>
    </style:style>
    <style:style style:name="P128"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29"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Arial" fo:font-size="10pt" fo:language="es" fo:country="ES" fo:font-style="normal" fo:font-weight="normal" style:font-size-asian="10pt" style:font-size-complex="10pt"/>
    </style:style>
    <style:style style:name="P130"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fo:color="#000000" style:font-name="Arial" fo:font-size="10pt" fo:language="es" fo:country="ES" fo:font-style="normal" fo:font-weight="normal" style:font-size-asian="10pt" style:font-size-complex="10pt"/>
    </style:style>
    <style:style style:name="P131" style:family="paragraph" style:parent-style-name="Text_20_body">
      <style:paragraph-properties fo:margin-left="0cm" fo:margin-right="0cm" fo:margin-top="0cm" fo:margin-bottom="0cm" fo:text-indent="1.251cm" style:auto-text-indent="false"/>
      <style:text-properties fo:font-variant="normal" fo:text-transform="none" fo:color="#000000" style:font-name="Arial" fo:font-size="10pt" fo:font-style="normal" style:font-size-asian="10pt" style:font-size-complex="10pt"/>
    </style:style>
    <style:style style:name="P132"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133" style:family="paragraph" style:parent-style-name="Text_20_body">
      <style:paragraph-properties fo:margin-left="0cm" fo:margin-right="0cm" fo:margin-top="0cm" fo:margin-bottom="0cm"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134"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135" style:family="paragraph" style:parent-style-name="Text_20_body">
      <style:paragraph-properties fo:margin-left="0cm" fo:margin-right="0cm" fo:margin-top="0cm" fo:margin-bottom="0cm" style:line-height-at-least="0.249cm" fo:text-align="justify" style:justify-single-word="false" fo:orphans="2" fo:widows="2" fo:text-indent="1.251cm" style:auto-text-indent="false"/>
      <style:text-properties fo:font-variant="normal" fo:text-transform="none" style:font-name="Arial" fo:font-size="10pt" fo:font-style="normal" style:font-size-asian="10pt" style:font-size-complex="10pt"/>
    </style:style>
    <style:style style:name="P136"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137"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language="es" fo:country="ES" style:font-size-asian="10pt" style:font-size-complex="10pt"/>
    </style:style>
    <style:style style:name="P138"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fo:language="es" fo:country="ES" style:font-size-asian="10pt" style:font-size-complex="10pt"/>
    </style:style>
    <style:style style:name="P139"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fo:language="es" fo:country="ES" style:font-size-asian="10pt" style:font-size-complex="10pt"/>
    </style:style>
    <style:style style:name="P140"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4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42"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1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4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45" style:family="paragraph" style:parent-style-name="Text_20_body">
      <style:paragraph-properties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146" style:family="paragraph" style:parent-style-name="Text_20_body">
      <style:paragraph-properties fo:margin-left="0cm" fo:margin-right="0cm" fo:margin-top="0cm" fo:margin-bottom="0cm" fo:text-indent="1.251cm" style:auto-text-indent="false"/>
      <style:text-properties fo:color="#000000" style:font-name="Arial" fo:font-size="10pt" style:font-size-asian="10pt" style:font-size-complex="10pt"/>
    </style:style>
    <style:style style:name="P147"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48"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language="es" fo:country="ES" fo:font-weight="normal" style:font-size-asian="10pt" style:font-size-complex="10pt"/>
    </style:style>
    <style:style style:name="P149"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50"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style:font-size-asian="10pt" style:font-size-complex="10pt"/>
    </style:style>
    <style:style style:name="P151"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font-style="italic" style:font-size-asian="10pt" style:font-size-complex="10pt"/>
    </style:style>
    <style:style style:name="P152"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fo:background-color="transparent" style:font-size-asian="10pt" style:font-size-complex="10pt"/>
    </style:style>
    <style:style style:name="P153"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154"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155" style:family="paragraph" style:parent-style-name="Text_20_body">
      <style:paragraph-properties fo:margin-left="0cm" fo:margin-right="0cm" fo:margin-top="0cm" fo:margin-bottom="0.25cm" fo:line-height="100%" fo:text-align="justify" style:justify-single-word="false" fo:text-indent="1.251cm" style:auto-text-indent="false"/>
      <style:text-properties style:font-name="Arial" fo:font-size="10pt" style:font-size-asian="10pt" style:font-size-complex="10pt"/>
    </style:style>
    <style:style style:name="P156"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font-style="italic" style:font-size-asian="10pt" style:font-size-complex="10pt"/>
    </style:style>
    <style:style style:name="P157" style:family="paragraph" style:parent-style-name="Text_20_body">
      <style:paragraph-properties fo:margin-left="0cm" fo:margin-right="0cm" fo:margin-top="0cm" fo:margin-bottom="0.25cm" fo:text-align="justify" style:justify-single-word="false" fo:text-indent="1.251cm" style:auto-text-indent="false"/>
      <style:text-properties fo:font-variant="normal" fo:text-transform="none" style:font-name="Arial" fo:font-size="10pt" fo:language="es" fo:country="ES" fo:font-style="normal" style:font-size-asian="10pt" style:font-size-complex="10pt"/>
    </style:style>
    <style:style style:name="P158" style:family="paragraph" style:parent-style-name="Text_20_body">
      <style:paragraph-properties fo:margin-left="0cm" fo:margin-right="0cm" fo:margin-top="0cm" fo:margin-bottom="0.25cm" fo:text-align="justify" style:justify-single-word="false" fo:text-indent="1.251cm" style:auto-text-indent="false"/>
    </style:style>
    <style:style style:name="P159" style:family="paragraph" style:parent-style-name="Table_20_Heading">
      <style:paragraph-properties fo:margin-left="0cm" fo:margin-right="0cm" fo:margin-top="0cm" fo:margin-bottom="0.499cm" fo:text-indent="1.251cm" style:auto-text-indent="false"/>
    </style:style>
    <style:style style:name="P160" style:family="paragraph" style:parent-style-name="Table_20_Contents">
      <style:paragraph-properties fo:margin-left="0cm" fo:margin-right="0cm" fo:margin-top="0cm" fo:margin-bottom="0.499cm" fo:text-indent="1.251cm" style:auto-text-indent="false"/>
    </style:style>
    <style:style style:name="P161" style:family="paragraph" style:parent-style-name="Table_20_Contents">
      <style:paragraph-properties fo:margin-left="0cm" fo:margin-right="0cm" fo:margin-top="0cm" fo:margin-bottom="0.499cm" fo:text-align="end" style:justify-single-word="false" fo:text-indent="1.251cm" style:auto-text-indent="false"/>
    </style:style>
    <style:style style:name="P162" style:family="paragraph" style:parent-style-name="Table_20_Contents">
      <style:paragraph-properties fo:margin-left="0cm" fo:margin-right="0cm" fo:margin-top="0cm" fo:margin-bottom="0.499cm" fo:text-align="end" style:justify-single-word="false" fo:text-indent="1.251cm" style:auto-text-indent="false"/>
      <style:text-properties style:font-name="Arial1" fo:font-size="7pt" fo:font-weight="bold"/>
    </style:style>
    <style:style style:name="P163" style:family="paragraph" style:parent-style-name="Table_20_Contents">
      <style:paragraph-properties fo:margin-left="0cm" fo:margin-right="0cm" fo:text-indent="1.251cm" style:auto-text-indent="false"/>
      <style:text-properties fo:font-size="2pt" style:font-size-asian="2pt" style:font-size-complex="2pt"/>
    </style:style>
    <style:style style:name="P164"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5"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66" style:family="paragraph" style:parent-style-name="Table_20_Heading">
      <style:paragraph-properties fo:margin-top="0cm" fo:margin-bottom="0.499cm"/>
    </style:style>
    <style:style style:name="P167" style:family="paragraph" style:parent-style-name="Table_20_Heading">
      <style:paragraph-properties fo:margin-top="0cm" fo:margin-bottom="0.499cm"/>
      <style:text-properties style:font-name="Arial"/>
    </style:style>
    <style:style style:name="P168" style:family="paragraph" style:parent-style-name="Table_20_Heading">
      <style:paragraph-properties fo:margin-top="0cm" fo:margin-bottom="0.499cm"/>
      <style:text-properties style:font-name="Arial" fo:font-size="7pt" style:font-size-asian="7pt" style:font-size-complex="7pt"/>
    </style:style>
    <style:style style:name="P169" style:family="paragraph" style:parent-style-name="Table_20_Contents">
      <style:paragraph-properties fo:margin-top="0cm" fo:margin-bottom="0.499cm"/>
    </style:style>
    <style:style style:name="P170" style:family="paragraph" style:parent-style-name="Table_20_Contents">
      <style:paragraph-properties fo:margin-top="0cm" fo:margin-bottom="0.499cm"/>
      <style:text-properties style:font-name="Arial"/>
    </style:style>
    <style:style style:name="P171" style:family="paragraph" style:parent-style-name="Table_20_Contents">
      <style:paragraph-properties fo:margin-top="0cm" fo:margin-bottom="0.499cm"/>
      <style:text-properties style:font-name="Arial" fo:font-size="7pt"/>
    </style:style>
    <style:style style:name="P172" style:family="paragraph" style:parent-style-name="Table_20_Contents">
      <style:paragraph-properties fo:margin-top="0cm" fo:margin-bottom="0.499cm"/>
      <style:text-properties style:font-name="Arial" fo:font-size="7pt" style:font-size-asian="7pt" style:font-size-complex="7pt"/>
    </style:style>
    <style:style style:name="P173"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174" style:family="paragraph" style:parent-style-name="Table_20_Contents">
      <style:paragraph-properties fo:margin-top="0cm" fo:margin-bottom="0.499cm"/>
      <style:text-properties style:font-name="Arial" fo:font-size="7pt" fo:font-weight="bold"/>
    </style:style>
    <style:style style:name="P175" style:family="paragraph" style:parent-style-name="Table_20_Contents">
      <style:paragraph-properties fo:margin-top="0cm" fo:margin-bottom="0.499cm" fo:text-align="end" style:justify-single-word="false"/>
      <style:text-properties style:font-name="Arial" fo:font-size="7pt" fo:font-weight="bold" style:font-size-asian="7pt" style:font-size-complex="7pt"/>
    </style:style>
    <style:style style:name="P176" style:family="paragraph" style:parent-style-name="Table_20_Contents">
      <style:paragraph-properties fo:margin-top="0cm" fo:margin-bottom="0.499cm"/>
      <style:text-properties style:font-name="Arial" fo:font-size="10pt" style:font-size-asian="10pt" style:font-size-complex="10pt"/>
    </style:style>
    <style:style style:name="P177"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78"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79"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80"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81" style:family="paragraph" style:parent-style-name="Table_20_Contents">
      <style:paragraph-properties fo:margin-top="0cm" fo:margin-bottom="0.499cm"/>
      <style:text-properties style:font-name="Arial" fo:font-size="10pt" fo:font-style="italic" style:font-size-asian="10pt" style:font-size-complex="10pt"/>
    </style:style>
    <style:style style:name="P182" style:family="paragraph" style:parent-style-name="Table_20_Contents">
      <style:paragraph-properties fo:margin-top="0cm" fo:margin-bottom="0.499cm" fo:text-align="justify" style:justify-single-word="false"/>
      <style:text-properties style:font-name="Arial" fo:font-size="10pt" fo:font-weight="bold" style:font-size-asian="10pt" style:font-size-complex="10pt"/>
    </style:style>
    <style:style style:name="P183" style:family="paragraph" style:parent-style-name="Table_20_Contents">
      <style:paragraph-properties fo:margin-top="0cm" fo:margin-bottom="0.499cm" fo:text-align="end" style:justify-single-word="false"/>
    </style:style>
    <style:style style:name="P184" style:family="paragraph" style:parent-style-name="Table_20_Contents">
      <style:paragraph-properties fo:margin-top="0cm" fo:margin-bottom="0.499cm" fo:text-align="end" style:justify-single-word="false"/>
      <style:text-properties style:font-name="Arial1" fo:font-size="7pt" fo:font-weight="bold"/>
    </style:style>
    <style:style style:name="P185" style:family="paragraph" style:parent-style-name="Table_20_Contents">
      <style:paragraph-properties fo:margin-top="0cm" fo:margin-bottom="0.499cm"/>
      <style:text-properties fo:color="#000000" style:font-name="Arial" fo:font-size="10pt" fo:language="es" fo:country="ES" fo:font-style="italic" style:font-size-asian="10pt" style:font-size-complex="10pt"/>
    </style:style>
    <style:style style:name="P186" style:family="paragraph" style:parent-style-name="Table_20_Contents">
      <style:paragraph-properties fo:margin-top="0cm" fo:margin-bottom="0.499cm" fo:text-align="justify" style:justify-single-word="false"/>
      <style:text-properties fo:color="#000000" style:font-name="Arial" fo:font-size="10pt" fo:font-style="italic" fo:font-weight="bold" style:font-size-asian="10pt" style:font-size-complex="10pt"/>
    </style:style>
    <style:style style:name="P187"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188" style:family="paragraph" style:parent-style-name="Table_20_Contents">
      <style:paragraph-properties fo:margin-left="0.06cm" fo:margin-right="0cm" fo:margin-top="0.049cm" fo:margin-bottom="0.21cm" fo:text-align="start" style:justify-single-word="false" fo:orphans="2" fo:widows="2" fo:text-indent="0cm" style:auto-text-indent="false"/>
      <style:text-properties style:font-name="Arial" fo:font-size="10pt" style:font-size-asian="10pt" style:font-size-complex="10pt"/>
    </style:style>
    <style:style style:name="P189" style:family="paragraph" style:parent-style-name="Table_20_Contents">
      <style:paragraph-properties fo:margin-left="0.06cm" fo:margin-right="0cm" fo:margin-top="0.049cm" fo:margin-bottom="0.21cm" fo:text-align="center" style:justify-single-word="false" fo:orphans="2" fo:widows="2" fo:text-indent="0cm" style:auto-text-indent="false"/>
      <style:text-properties style:font-name="Arial" fo:font-size="10pt" style:font-size-asian="10pt" style:font-size-complex="10pt"/>
    </style:style>
    <style:style style:name="P190" style:family="paragraph" style:parent-style-name="Table_20_Contents">
      <style:paragraph-properties fo:margin-left="0.06cm" fo:margin-right="0cm" fo:margin-top="0.049cm" fo:margin-bottom="0.21cm" fo:text-align="start" style:justify-single-word="false" fo:orphans="2" fo:widows="2" fo:text-indent="0cm" style:auto-text-indent="false" fo:padding="0.049cm" fo:border="0.002cm solid #000000"/>
      <style:text-properties style:font-name="Arial" fo:font-size="10pt" style:font-size-asian="10pt" style:font-size-complex="10pt"/>
    </style:style>
    <style:style style:name="P191" style:family="paragraph" style:parent-style-name="Table_20_Contents">
      <style:paragraph-properties fo:margin-left="0.06cm" fo:margin-right="0cm" fo:margin-top="0.049cm" fo:margin-bottom="0.21cm" fo:text-align="center" style:justify-single-word="false" fo:orphans="2" fo:widows="2" fo:text-indent="0cm" style:auto-text-indent="false" fo:padding="0.049cm" fo:border="0.002cm solid #000000"/>
      <style:text-properties style:font-name="Arial" fo:font-size="10pt" style:font-size-asian="10pt" style:font-size-complex="10pt"/>
    </style:style>
    <style:style style:name="P192" style:family="paragraph" style:parent-style-name="Table_20_Contents">
      <style:paragraph-properties fo:margin-left="0.06cm" fo:margin-right="0cm" fo:margin-top="0.049cm" fo:margin-bottom="0.21cm" fo:text-align="start" style:justify-single-word="false" fo:orphans="2" fo:widows="2" fo:text-indent="0cm" style:auto-text-indent="false"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93" style:family="paragraph" style:parent-style-name="Table_20_Contents">
      <style:paragraph-properties fo:margin-left="0.06cm" fo:margin-right="0cm" fo:margin-top="0.071cm" fo:margin-bottom="0.21cm" fo:text-align="start" style:justify-single-word="false" fo:orphans="2" fo:widows="2" fo:text-indent="0cm" style:auto-text-indent="false" fo:padding="0.049cm" fo:border="0.002cm solid #000000"/>
      <style:text-properties style:font-name="Arial" fo:font-size="10pt" style:font-size-asian="10pt" style:font-size-complex="10pt"/>
    </style:style>
    <style:style style:name="P194" style:family="paragraph" style:parent-style-name="Table_20_Contents">
      <style:paragraph-properties fo:margin-left="0.06cm" fo:margin-right="0cm" fo:margin-top="0.071cm" fo:margin-bottom="0.21cm" fo:text-align="center" style:justify-single-word="false" fo:orphans="2" fo:widows="2" fo:text-indent="0cm" style:auto-text-indent="false" fo:padding="0.049cm" fo:border="0.002cm solid #000000"/>
      <style:text-properties style:font-name="Arial" fo:font-size="10pt" style:font-size-asian="10pt" style:font-size-complex="10pt"/>
    </style:style>
    <style:style style:name="P195" style:family="paragraph" style:parent-style-name="Table_20_Contents">
      <style:paragraph-properties fo:margin-left="0.06cm" fo:margin-right="0cm" fo:margin-top="0.071cm" fo:margin-bottom="0.21cm" fo:text-align="start" style:justify-single-word="false" fo:orphans="2" fo:widows="2" fo:text-indent="0cm" style:auto-text-indent="false"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96" style:family="paragraph" style:parent-style-name="Table_20_Contents">
      <style:paragraph-properties fo:margin-left="0.06cm" fo:margin-right="0cm" fo:margin-top="0.041cm" fo:margin-bottom="0.21cm" fo:text-align="start" style:justify-single-word="false" fo:orphans="2" fo:widows="2" fo:text-indent="0cm" style:auto-text-indent="false" fo:padding="0.049cm" fo:border="0.002cm solid #000000"/>
      <style:text-properties style:font-name="Arial" fo:font-size="10pt" style:font-size-asian="10pt" style:font-size-complex="10pt"/>
    </style:style>
    <style:style style:name="P197" style:family="paragraph" style:parent-style-name="Table_20_Contents">
      <style:paragraph-properties fo:margin-left="0.06cm" fo:margin-right="0cm" fo:margin-top="0.041cm" fo:margin-bottom="0.21cm" fo:text-align="center" style:justify-single-word="false" fo:orphans="2" fo:widows="2" fo:text-indent="0cm" style:auto-text-indent="false" fo:padding="0.049cm" fo:border="0.002cm solid #000000"/>
      <style:text-properties style:font-name="Arial" fo:font-size="10pt" style:font-size-asian="10pt" style:font-size-complex="10pt"/>
    </style:style>
    <style:style style:name="P198" style:family="paragraph" style:parent-style-name="Table_20_Contents">
      <style:paragraph-properties fo:margin-left="0.06cm" fo:margin-right="0cm" fo:margin-top="0.041cm" fo:margin-bottom="0.21cm" fo:text-align="start" style:justify-single-word="false" fo:orphans="2" fo:widows="2" fo:text-indent="0cm" style:auto-text-indent="false"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99" style:family="paragraph" style:parent-style-name="Table_20_Contents">
      <style:paragraph-properties fo:margin-top="0cm" fo:margin-bottom="0.21cm" fo:text-align="justify" style:justify-single-word="false" fo:orphans="2" fo:widows="2" fo:padding="0.049cm" fo:border="0.002cm solid #000000"/>
      <style:text-properties style:font-name="Arial" fo:font-size="10pt" style:font-size-asian="10pt" style:font-size-complex="10pt"/>
    </style:style>
    <style:style style:name="P200" style:family="paragraph" style:parent-style-name="Table_20_Contents">
      <style:paragraph-properties fo:margin-top="0cm" fo:margin-bottom="0.21cm" fo:text-align="center" style:justify-single-word="false" fo:orphans="2" fo:widows="2"/>
      <style:text-properties style:font-name="Arial" fo:font-size="10pt" style:font-size-asian="10pt" style:font-size-complex="10pt"/>
    </style:style>
    <style:style style:name="P201"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202"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 fo:font-size="10pt" style:font-size-asian="10pt" style:font-size-complex="10pt"/>
    </style:style>
    <style:style style:name="P203"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204"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205" style:family="paragraph" style:parent-style-name="Table_20_Contents">
      <style:paragraph-properties fo:margin-top="0cm" fo:margin-bottom="0.21cm" fo:text-align="start"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 fo:font-size="10pt" style:font-size-asian="10pt" style:font-size-complex="10pt"/>
    </style:style>
    <style:style style:name="P206"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207"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10pt" style:font-size-asian="10pt" style:font-size-complex="10pt"/>
    </style:style>
    <style:style style:name="P208" style:family="paragraph" style:parent-style-name="Table_20_Contents">
      <style:paragraph-properties fo:margin-top="0cm" fo:margin-bottom="0.21cm" fo:text-align="end" style:justify-single-word="false" fo:orphans="2" fo:widows="2" fo:padding="0.101cm" fo:border="0.002cm solid #000000"/>
      <style:text-properties style:font-name="Arial" fo:font-size="10pt" style:font-size-asian="10pt" style:font-size-complex="10pt"/>
    </style:style>
    <style:style style:name="P209" style:family="paragraph" style:parent-style-name="Table_20_Contents">
      <style:paragraph-properties fo:margin-top="0cm" fo:margin-bottom="0.21cm" fo:text-align="start" style:justify-single-word="false" fo:orphans="2" fo:widows="2" fo:padding="0.101cm" fo:border="0.002cm solid #000000"/>
      <style:text-properties style:font-name="Arial" fo:font-size="10pt" style:font-size-asian="10pt" style:font-size-complex="10pt"/>
    </style:style>
    <style:style style:name="P210" style:family="paragraph" style:parent-style-name="Table_20_Contents">
      <style:paragraph-properties fo:margin-top="0cm" fo:margin-bottom="0.21cm" fo:text-align="justify" style:justify-single-word="false" fo:orphans="2" fo:widows="2"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211" style:family="paragraph" style:parent-style-name="Table_20_Contents">
      <style:paragraph-properties fo:margin-top="0.019cm" fo:margin-bottom="0.21cm" fo:text-align="center" style:justify-single-word="false" fo:orphans="2" fo:widows="2" fo:padding="0.049cm" fo:border="0.002cm solid #000000"/>
      <style:text-properties style:font-name="Arial" fo:font-size="10pt" style:font-size-asian="10pt" style:font-size-complex="10pt"/>
    </style:style>
    <style:style style:name="P212" style:family="paragraph" style:parent-style-name="Table_20_Contents">
      <style:paragraph-properties fo:margin-top="0.019cm" fo:margin-bottom="0.21cm" fo:text-align="start" style:justify-single-word="false" fo:orphans="2" fo:widows="2" fo:padding="0.049cm" fo:border="0.002cm solid #000000"/>
      <style:text-properties style:font-name="Arial" fo:font-size="10pt" style:font-size-asian="10pt" style:font-size-complex="10pt"/>
    </style:style>
    <style:style style:name="P213" style:family="paragraph" style:parent-style-name="Table_20_Contents">
      <style:paragraph-properties fo:margin-top="0.019cm" fo:margin-bottom="0.21cm" fo:text-align="start" style:justify-single-word="false" fo:orphans="2" fo:widows="2"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214" style:family="paragraph" style:parent-style-name="Text_20_body">
      <style:paragraph-properties fo:margin-left="0cm" fo:margin-right="0cm" fo:text-align="justify" style:justify-single-word="false" fo:text-indent="1.251cm" style:auto-text-indent="true"/>
      <style:text-properties fo:color="#000000" style:font-name="Arial" fo:font-size="10pt" fo:language="es" fo:country="ES" style:font-size-asian="10pt" style:font-size-complex="10pt"/>
    </style:style>
    <style:style style:name="P215" style:family="paragraph" style:parent-style-name="Text_20_body">
      <style:paragraph-properties fo:margin-left="1.058cm" fo:margin-right="0cm" fo:text-align="justify" style:justify-single-word="false" fo:text-indent="1.323cm" style:auto-text-indent="false"/>
      <style:text-properties style:font-name="Arial" fo:font-size="10pt" style:font-size-asian="10pt" style:font-size-complex="10pt"/>
    </style:style>
    <style:style style:name="P216" style:family="paragraph" style:parent-style-name="Text_20_body">
      <style:paragraph-properties fo:margin-left="1.058cm" fo:margin-right="0cm" fo:text-align="justify" style:justify-single-word="false" fo:text-indent="1.323cm" style:auto-text-indent="false"/>
      <style:text-properties style:font-name="Arial" fo:font-size="10pt" fo:font-style="italic" style:font-size-asian="10pt" style:font-size-complex="10pt"/>
    </style:style>
    <style:style style:name="P217"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218" style:family="paragraph" style:parent-style-name="Text_20_body" style:master-page-name="">
      <style:paragraph-properties fo:margin-left="3.334cm" fo:margin-right="2.487cm" fo:margin-top="0cm" fo:margin-bottom="0cm" fo:line-height="100%" fo:text-align="justify" style:justify-single-word="false" fo:orphans="2" fo:widows="2" fo:hyphenation-ladder-count="no-limit" fo:text-indent="0cm" style:auto-text-indent="false" style:page-number="auto"/>
      <style:text-properties fo:font-variant="normal" fo:text-transform="none" style:font-name="Arial" fo:font-size="10pt" fo:language="es" fo:country="ES" fo:font-style="normal" style:font-size-asian="10pt" style:font-size-complex="10pt" fo:hyphenate="false" fo:hyphenation-remain-char-count="0" fo:hyphenation-push-char-count="0"/>
    </style:style>
    <style:style style:name="P219" style:family="paragraph" style:parent-style-name="Quotations">
      <style:text-properties style:font-name="Arial" fo:font-size="10pt" fo:language="es" fo:country="ES" style:font-size-asian="10pt" style:font-size-complex="10pt"/>
    </style:style>
    <style:style style:name="P220" style:family="paragraph" style:parent-style-name="Heading_20_5">
      <style:paragraph-properties fo:text-align="center" style:justify-single-word="false"/>
      <style:text-properties style:font-name="Arial" fo:font-size="10pt" style:font-size-asian="10pt" style:font-size-complex="10pt"/>
    </style:style>
    <style:style style:name="P221" style:family="paragraph" style:parent-style-name="Heading_20_5">
      <style:paragraph-properties fo:text-align="center" style:justify-single-word="false"/>
      <style:text-properties style:font-name="Arial" fo:font-size="14pt"/>
    </style:style>
    <style:style style:name="P222"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23"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24" style:family="paragraph" style:parent-style-name="Standard">
      <style:text-properties style:font-name="Arial" fo:font-size="9pt" fo:font-style="normal" style:font-size-asian="9pt" style:font-style-asian="normal" style:font-size-complex="9pt" style:font-style-complex="normal"/>
    </style:style>
    <style:style style:name="P225"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26"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27"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228"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229" style:family="paragraph" style:parent-style-name="Text_20_body" style:list-style-name="L6">
      <style:paragraph-properties fo:text-align="justify" style:justify-single-word="false">
        <style:tab-stops>
          <style:tab-stop style:position="0.106cm"/>
        </style:tab-stops>
      </style:paragraph-properties>
      <style:text-properties style:font-name="Arial" fo:font-size="10pt" fo:language="es" fo:country="ES" style:font-size-asian="10pt" style:font-size-complex="10pt"/>
    </style:style>
    <style:style style:name="P230" style:family="paragraph" style:parent-style-name="Text_20_body" style:list-style-name="L6">
      <style:paragraph-properties fo:text-align="justify" style:justify-single-word="false"/>
      <style:text-properties style:font-name="Arial" fo:font-size="10pt" fo:language="es" fo:country="ES" style:font-size-asian="10pt" style:font-size-complex="10pt"/>
    </style:style>
    <style:style style:name="P231" style:family="paragraph" style:parent-style-name="Text_20_body" style:list-style-name="L1">
      <style:paragraph-properties fo:text-align="justify" style:justify-single-word="false"/>
      <style:text-properties style:font-name="Arial" fo:font-size="10pt" fo:language="es" fo:country="ES" fo:font-style="italic" style:font-size-asian="10pt" style:font-size-complex="10pt"/>
    </style:style>
    <style:style style:name="P232"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233"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234" style:family="paragraph" style:parent-style-name="Text_20_body" style:list-style-name="L26">
      <style:paragraph-properties fo:text-align="justify" style:justify-single-word="false"/>
      <style:text-properties style:font-name="Arial" fo:font-size="10pt" style:font-size-asian="10pt" style:font-size-complex="10pt"/>
    </style:style>
    <style:style style:name="P235"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236" style:family="paragraph" style:parent-style-name="Text_20_body" style:list-style-name="L28">
      <style:paragraph-properties fo:text-align="justify" style:justify-single-word="false"/>
      <style:text-properties style:font-name="Arial" fo:font-size="10pt" style:font-size-asian="10pt" style:font-size-complex="10pt"/>
    </style:style>
    <style:style style:name="P237" style:family="paragraph" style:parent-style-name="Text_20_body" style:list-style-name="L29">
      <style:paragraph-properties fo:text-align="justify" style:justify-single-word="false"/>
      <style:text-properties style:font-name="Arial" fo:font-size="10pt" style:font-size-asian="10pt" style:font-size-complex="10pt"/>
    </style:style>
    <style:style style:name="P238" style:family="paragraph" style:parent-style-name="Text_20_body" style:list-style-name="L30">
      <style:paragraph-properties fo:text-align="justify" style:justify-single-word="false"/>
      <style:text-properties style:font-name="Arial" fo:font-size="10pt" style:font-size-asian="10pt" style:font-size-complex="10pt"/>
    </style:style>
    <style:style style:name="P239" style:family="paragraph" style:parent-style-name="Text_20_body" style:list-style-name="L31">
      <style:paragraph-properties fo:text-align="justify" style:justify-single-word="false"/>
      <style:text-properties style:font-name="Arial" fo:font-size="10pt" style:font-size-asian="10pt" style:font-size-complex="10pt"/>
    </style:style>
    <style:style style:name="P240" style:family="paragraph" style:parent-style-name="Text_20_body" style:list-style-name="L32">
      <style:paragraph-properties fo:text-align="justify" style:justify-single-word="false"/>
      <style:text-properties style:font-name="Arial" fo:font-size="10pt" style:font-size-asian="10pt" style:font-size-complex="10pt"/>
    </style:style>
    <style:style style:name="P241"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242"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243" style:family="paragraph" style:parent-style-name="Text_20_body" style:list-style-name="L35">
      <style:paragraph-properties fo:text-align="justify" style:justify-single-word="false"/>
      <style:text-properties style:font-name="Arial" fo:font-size="10pt" style:font-size-asian="10pt" style:font-size-complex="10pt"/>
    </style:style>
    <style:style style:name="P244" style:family="paragraph" style:parent-style-name="Text_20_body" style:list-style-name="L36">
      <style:paragraph-properties fo:text-align="justify" style:justify-single-word="false"/>
      <style:text-properties style:font-name="Arial" fo:font-size="10pt" style:font-size-asian="10pt" style:font-size-complex="10pt"/>
    </style:style>
    <style:style style:name="P245" style:family="paragraph" style:parent-style-name="Text_20_body" style:list-style-name="L37">
      <style:paragraph-properties fo:text-align="justify" style:justify-single-word="false"/>
      <style:text-properties style:font-name="Arial" fo:font-size="10pt" style:font-size-asian="10pt" style:font-size-complex="10pt"/>
    </style:style>
    <style:style style:name="P246" style:family="paragraph" style:parent-style-name="Text_20_body" style:list-style-name="L38">
      <style:paragraph-properties fo:text-align="justify" style:justify-single-word="false"/>
      <style:text-properties style:font-name="Arial" fo:font-size="10pt" style:font-size-asian="10pt" style:font-size-complex="10pt"/>
    </style:style>
    <style:style style:name="P247" style:family="paragraph" style:parent-style-name="Text_20_body" style:list-style-name="L39">
      <style:paragraph-properties fo:text-align="justify" style:justify-single-word="false"/>
      <style:text-properties style:font-name="Arial" fo:font-size="10pt" style:font-size-asian="10pt" style:font-size-complex="10pt"/>
    </style:style>
    <style:style style:name="P248" style:family="paragraph" style:parent-style-name="Text_20_body" style:list-style-name="L4">
      <style:paragraph-properties fo:text-align="justify" style:justify-single-word="false"/>
      <style:text-properties style:font-name="Arial" fo:font-size="14pt"/>
    </style:style>
    <style:style style:name="P249" style:family="paragraph" style:parent-style-name="Text_20_body" style:list-style-name="L3">
      <style:paragraph-properties fo:text-align="justify" style:justify-single-word="false"/>
      <style:text-properties fo:color="#000000" style:font-name="Arial" fo:font-size="10pt" style:font-size-asian="10pt" style:font-size-complex="10pt"/>
    </style:style>
    <style:style style:name="P250" style:family="paragraph" style:parent-style-name="Text_20_body" style:list-style-name="L7">
      <style:paragraph-properties fo:text-align="justify" style:justify-single-word="false"/>
      <style:text-properties style:font-name="Times New Roman1" fo:font-size="14pt" fo:language="es" fo:country="ES"/>
    </style:style>
    <style:style style:name="P251" style:family="paragraph" style:parent-style-name="Text_20_body">
      <style:paragraph-properties fo:text-align="justify" style:justify-single-word="false"/>
      <style:text-properties style:font-name="Arial1" fo:font-size="10pt" fo:language="es" fo:country="ES"/>
    </style:style>
    <style:style style:name="P252" style:family="paragraph" style:parent-style-name="Text_20_body" style:list-style-name="L5">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253" style:family="paragraph" style:parent-style-name="Text_20_body" style:list-style-name="L14">
      <style:paragraph-properties fo:margin-left="0cm" fo:margin-right="0cm" fo:margin-top="0cm" fo:margin-bottom="0cm" fo:line-height="100%" fo:text-align="justify" style:justify-single-word="false" fo:orphans="2" fo:widows="2" fo:text-indent="1.251cm" style:auto-text-indent="false"/>
      <style:text-properties style:font-name="Arial" fo:font-size="10pt" fo:language="es" fo:country="ES" style:font-size-asian="10pt" style:font-size-complex="10pt"/>
    </style:style>
    <style:style style:name="P254" style:family="paragraph" style:parent-style-name="Text_20_body" style:list-style-name="L21">
      <style:paragraph-properties fo:margin-left="0cm" fo:margin-right="0cm" fo:margin-top="0cm" fo:margin-bottom="0cm" fo:line-height="100%" fo:text-align="justify" style:justify-single-word="false" fo:orphans="2" fo:widows="2" fo:text-indent="1.251cm" style:auto-text-indent="false"/>
      <style:text-properties style:font-name="Arial" fo:font-size="10pt" fo:language="es" fo:country="ES" style:font-size-asian="10pt" style:font-size-complex="10pt"/>
    </style:style>
    <style:style style:name="P255" style:family="paragraph" style:parent-style-name="Text_20_body" style:list-style-name="L8">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56" style:family="paragraph" style:parent-style-name="Text_20_body" style:list-style-name="L9">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57" style:family="paragraph" style:parent-style-name="Text_20_body" style:list-style-name="L11">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58" style:family="paragraph" style:parent-style-name="Text_20_body" style:list-style-name="L12">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59" style:family="paragraph" style:parent-style-name="Text_20_body" style:list-style-name="L13">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0" style:family="paragraph" style:parent-style-name="Text_20_body" style:list-style-name="L14">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1" style:family="paragraph" style:parent-style-name="Text_20_body" style:list-style-name="L19">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2" style:family="paragraph" style:parent-style-name="Text_20_body" style:list-style-name="L15">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63" style:family="paragraph" style:parent-style-name="Text_20_body" style:list-style-name="L16">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64" style:family="paragraph" style:parent-style-name="Text_20_body" style:list-style-name="L14">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65" style:family="paragraph" style:parent-style-name="Text_20_body" style:list-style-name="L21">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66" style:family="paragraph" style:parent-style-name="Text_20_body" style:list-style-name="L8">
      <style:paragraph-properties fo:margin-left="0cm" fo:margin-right="0cm" fo:margin-top="0cm" fo:margin-bottom="0cm" fo:text-align="justify" style:justify-single-word="false" fo:text-indent="1.251cm" style:auto-text-indent="false"/>
      <style:text-properties style:font-name="Arial" fo:font-size="10pt" fo:font-style="italic" style:font-size-asian="10pt" style:font-size-complex="10pt"/>
    </style:style>
    <style:style style:name="P267" style:family="paragraph" style:parent-style-name="Text_20_body" style:list-style-name="L8">
      <style:paragraph-properties fo:margin-left="0cm" fo:margin-right="0cm" fo:margin-top="0cm" fo:margin-bottom="0cm" fo:text-align="justify" style:justify-single-word="false" fo:text-indent="1.251cm" style:auto-text-indent="false"/>
      <style:text-properties fo:color="#000000" style:font-name="Arial" fo:font-size="10pt" fo:font-style="italic" style:font-size-asian="10pt" style:font-size-complex="10pt"/>
    </style:style>
    <style:style style:name="P268" style:family="paragraph" style:parent-style-name="Text_20_body" style:list-style-name="L11">
      <style:paragraph-properties fo:margin-left="0cm" fo:margin-right="0cm" fo:margin-top="0cm" fo:margin-bottom="0cm" fo:text-align="justify" style:justify-single-word="false" fo:orphans="2" fo:widows="2" fo:text-indent="1.251cm" style:auto-text-indent="false"/>
      <style:text-properties fo:color="#000000" style:font-name="Arial" fo:font-size="10pt" fo:language="es" fo:country="ES" fo:font-style="italic" style:font-size-asian="10pt" style:font-size-complex="10pt"/>
    </style:style>
    <style:style style:name="P269" style:family="paragraph" style:parent-style-name="Text_20_body" style:list-style-name="L10">
      <style:paragraph-properties fo:margin-left="0cm" fo:margin-right="0cm" fo:margin-top="0cm" fo:margin-bottom="0cm" fo:text-align="justify" style:justify-single-word="false" fo:orphans="2" fo:widows="2" fo:text-indent="1.251cm" style:auto-text-indent="false"/>
      <style:text-properties style:text-line-through-style="none" style:font-name="Arial" fo:font-size="10pt" style:text-underline-style="none" fo:font-weight="normal" style:text-blinking="false" style:font-size-asian="10pt" style:font-size-complex="10pt"/>
    </style:style>
    <style:style style:name="P270" style:family="paragraph" style:parent-style-name="Text_20_body" style:list-style-name="L15">
      <style:paragraph-properties fo:margin-left="0cm" fo:margin-right="0cm" fo:margin-top="0cm" fo:margin-bottom="0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271" style:family="paragraph" style:parent-style-name="Text_20_body" style:list-style-name="L18">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font-name="Arial" fo:font-size="10pt" fo:language="es" fo:country="ES" fo:font-style="normal" style:font-size-asian="10pt" style:font-size-complex="10pt"/>
    </style:style>
    <style:style style:name="P272" style:family="paragraph" style:parent-style-name="Text_20_body" style:list-style-name="L15">
      <style:paragraph-properties fo:margin-left="0cm" fo:margin-right="0cm" fo:margin-top="0cm" fo:margin-bottom="0cm"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273" style:family="paragraph" style:parent-style-name="Text_20_body" style:list-style-name="L16">
      <style:paragraph-properties fo:margin-left="0cm" fo:margin-right="0cm" fo:margin-top="0cm" fo:margin-bottom="0cm" fo:text-align="justify" style:justify-single-word="false" fo:text-indent="1.251cm" style:auto-text-indent="false"/>
      <style:text-properties fo:font-variant="normal" fo:text-transform="none" style:font-name="Arial" fo:font-size="10pt" fo:font-style="normal" style:font-size-asian="10pt" style:font-size-complex="10pt"/>
    </style:style>
    <style:style style:name="P274" style:family="paragraph" style:parent-style-name="Text_20_body" style:list-style-name="L18">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style:font-size-asian="10pt" style:font-size-complex="10pt"/>
    </style:style>
    <style:style style:name="P275" style:family="paragraph" style:parent-style-name="Text_20_body" style:list-style-name="L20">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style:font-size-asian="10pt" style:font-size-complex="10pt"/>
    </style:style>
    <style:style style:name="P276" style:family="paragraph" style:parent-style-name="Text_20_body" style:list-style-name="L21">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style:font-size-asian="10pt" style:font-size-complex="10pt"/>
    </style:style>
    <style:style style:name="P277" style:family="paragraph" style:parent-style-name="Text_20_body" style:list-style-name="L17">
      <style:paragraph-properties fo:margin-left="0cm" fo:margin-right="0cm" fo:margin-top="0cm" fo:margin-bottom="0cm" fo:text-align="justify" style:justify-single-word="false" fo:orphans="2" fo:widows="2" fo:text-indent="1.251cm" style:auto-text-indent="false"/>
      <style:text-properties fo:font-variant="normal" fo:text-transform="none" style:text-line-through-style="none" style:font-name="Arial" fo:font-size="10pt" fo:font-style="normal" style:text-underline-style="none" fo:font-weight="normal" style:text-blinking="false" style:font-size-asian="10pt" style:font-size-complex="10pt"/>
    </style:style>
    <style:style style:name="P278" style:family="paragraph" style:parent-style-name="Text_20_body" style:list-style-name="L40">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279" style:family="paragraph" style:parent-style-name="Text_20_body" style:list-style-name="L40">
      <style:paragraph-properties fo:margin-left="0cm" fo:margin-right="0cm" fo:margin-top="0cm" fo:margin-bottom="0.25cm" fo:text-align="justify" style:justify-single-word="false" fo:text-indent="1.251cm" style:auto-text-indent="false"/>
      <style:text-properties fo:font-variant="normal" fo:text-transform="none" style:font-name="Arial" fo:font-size="10pt" fo:language="es" fo:country="ES" fo:font-style="normal" style:font-size-asian="10pt" style:font-size-complex="10pt"/>
    </style:style>
    <style:style style:name="P280" style:family="paragraph" style:parent-style-name="Text_20_body" style:list-style-name="L2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81" style:family="paragraph" style:parent-style-name="Text_20_body" style:list-style-name="L23">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82" style:family="paragraph" style:parent-style-name="Text_20_body" style:list-style-name="L2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83" style:family="paragraph" style:parent-style-name="Text_20_body" style:list-style-name="L25">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P284" style:family="paragraph" style:parent-style-name="Text_20_body" style:list-style-name="L39">
      <style:paragraph-properties fo:margin-top="0cm" fo:margin-bottom="0cm"/>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style:font-name="Arial1" fo:font-size="10pt"/>
    </style:style>
    <style:style style:name="T7" style:family="text">
      <style:text-properties style:font-name="Arial1" fo:font-size="10pt" fo:font-weight="bold"/>
    </style:style>
    <style:style style:name="T8" style:family="text">
      <style:text-properties style:font-name="Arial1" fo:font-size="10pt" fo:font-style="italic"/>
    </style:style>
    <style:style style:name="T9" style:family="text">
      <style:text-properties style:font-name="Arial1" fo:font-size="10pt" fo:font-style="italic" fo:font-weight="bold"/>
    </style:style>
    <style:style style:name="T10" style:family="text">
      <style:text-properties style:font-name="Arial1" fo:font-size="7pt"/>
    </style:style>
    <style:style style:name="T11" style:family="text">
      <style:text-properties style:font-name="Arial1" fo:font-size="7pt" fo:font-weight="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fo:color="#000000"/>
    </style:style>
    <style:style style:name="T15" style:family="text">
      <style:text-properties fo:color="#000000" style:font-name="Arial1" fo:font-size="10pt"/>
    </style:style>
    <style:style style:name="T16" style:family="text">
      <style:text-properties fo:color="#000000" style:font-name="Arial1" fo:font-size="10pt" fo:font-weight="bold"/>
    </style:style>
    <style:style style:name="T17" style:family="text">
      <style:text-properties fo:color="#000000" style:font-name="Arial1" fo:font-size="10pt" fo:background-color="transparent"/>
    </style:style>
    <style:style style:name="T18" style:family="text">
      <style:text-properties fo:color="#000000" style:font-name="Arial1" fo:font-size="10pt" fo:language="es" fo:country="ES"/>
    </style:style>
    <style:style style:name="T19" style:family="text">
      <style:text-properties fo:color="#000000" style:font-name="Arial1" fo:language="es" fo:country="ES"/>
    </style:style>
    <style:style style:name="T20" style:family="text">
      <style:text-properties fo:color="#000000" fo:font-style="italic"/>
    </style:style>
    <style:style style:name="T21" style:family="text">
      <style:text-properties fo:color="#000000" fo:font-style="italic" fo:font-weight="bold"/>
    </style:style>
    <style:style style:name="T22" style:family="text">
      <style:text-properties fo:color="#000000" fo:font-style="italic" fo:font-weight="bold" fo:background-color="transparent"/>
    </style:style>
    <style:style style:name="T23" style:family="text">
      <style:text-properties fo:color="#000000" fo:font-style="italic" style:text-underline-style="solid" style:text-underline-width="auto" style:text-underline-color="font-color"/>
    </style:style>
    <style:style style:name="T24" style:family="text">
      <style:text-properties fo:color="#000000" fo:font-style="italic" style:text-underline-style="solid" style:text-underline-width="auto" style:text-underline-color="font-color" fo:font-weight="bold"/>
    </style:style>
    <style:style style:name="T25" style:family="text">
      <style:text-properties fo:color="#000000" fo:font-style="italic" style:text-underline-style="solid" style:text-underline-width="auto" style:text-underline-color="font-color" fo:font-weight="bold" fo:background-color="transparent"/>
    </style:style>
    <style:style style:name="T26" style:family="text">
      <style:text-properties fo:color="#000000" fo:font-style="italic" style:text-underline-style="solid" style:text-underline-width="auto" style:text-underline-color="font-color" fo:font-weight="normal"/>
    </style:style>
    <style:style style:name="T27" style:family="text">
      <style:text-properties fo:color="#000000" fo:font-style="italic" fo:font-weight="normal"/>
    </style:style>
    <style:style style:name="T28" style:family="text">
      <style:text-properties fo:color="#000000" fo:font-style="italic" fo:font-weight="normal" fo:background-color="transparent"/>
    </style:style>
    <style:style style:name="T29" style:family="text">
      <style:text-properties fo:color="#000000" fo:font-style="italic" fo:background-color="transparent"/>
    </style:style>
    <style:style style:name="T30" style:family="text">
      <style:text-properties fo:color="#000000" fo:font-style="italic" fo:background-color="#ffffff"/>
    </style:style>
    <style:style style:name="T31" style:family="text">
      <style:text-properties fo:color="#000000" fo:font-weight="bold"/>
    </style:style>
    <style:style style:name="T32" style:family="text">
      <style:text-properties fo:color="#000000" fo:font-weight="bold" fo:background-color="transparent"/>
    </style:style>
    <style:style style:name="T33" style:family="text">
      <style:text-properties fo:color="#000000" style:text-line-through-style="none" style:text-underline-style="none" style:text-blinking="false"/>
    </style:style>
    <style:style style:name="T34" style:family="text">
      <style:text-properties fo:color="#000000" style:text-line-through-style="none" style:text-underline-style="none" style:text-blinking="false" fo:background-color="transparent"/>
    </style:style>
    <style:style style:name="T35" style:family="text">
      <style:text-properties fo:color="#000000" style:text-line-through-style="none" style:text-underline-style="none" fo:font-weight="normal" style:text-blinking="false"/>
    </style:style>
    <style:style style:name="T36" style:family="text">
      <style:text-properties fo:color="#000000" style:text-line-through-style="none" style:text-underline-style="none" fo:font-weight="normal" style:text-blinking="false" fo:background-color="transparent"/>
    </style:style>
    <style:style style:name="T37" style:family="text">
      <style:text-properties fo:color="#000000" style:text-line-through-style="none" style:text-underline-style="none" fo:font-weight="bold" style:text-blinking="false"/>
    </style:style>
    <style:style style:name="T38" style:family="text">
      <style:text-properties fo:color="#000000" style:text-line-through-style="none" style:text-underline-style="none" fo:font-weight="bold" style:text-blinking="false" fo:background-color="transparent"/>
    </style:style>
    <style:style style:name="T39" style:family="text">
      <style:text-properties fo:color="#000000" style:text-line-through-style="none" fo:font-style="italic" style:text-underline-style="none" fo:font-weight="normal" style:text-blinking="false"/>
    </style:style>
    <style:style style:name="T40" style:family="text">
      <style:text-properties fo:color="#000000" style:text-line-through-style="none" fo:font-style="italic" style:text-underline-style="none" fo:font-weight="normal" style:text-blinking="false" fo:background-color="transparent"/>
    </style:style>
    <style:style style:name="T41" style:family="text">
      <style:text-properties fo:color="#000000" style:text-line-through-style="none" fo:font-style="italic" style:text-underline-style="none" fo:font-weight="bold" style:text-blinking="false"/>
    </style:style>
    <style:style style:name="T42" style:family="text">
      <style:text-properties fo:color="#000000" style:text-line-through-style="none" fo:font-style="italic" style:text-underline-style="none" fo:font-weight="bold" style:text-blinking="false" fo:background-color="transparent"/>
    </style:style>
    <style:style style:name="T43" style:family="text">
      <style:text-properties fo:color="#000000" style:text-line-through-style="none" fo:font-style="italic" style:text-underline-style="none" style:text-blinking="false"/>
    </style:style>
    <style:style style:name="T44" style:family="text">
      <style:text-properties fo:color="#000000" style:text-line-through-style="none" fo:font-style="italic" style:text-underline-style="none" style:text-blinking="false" fo:background-color="transparent"/>
    </style:style>
    <style:style style:name="T45" style:family="text">
      <style:text-properties fo:color="#000000" style:text-line-through-style="none" fo:language="es" fo:country="ES" fo:font-style="italic" style:text-underline-style="none" fo:font-weight="normal" style:text-blinking="false" fo:background-color="transparent"/>
    </style:style>
    <style:style style:name="T46" style:family="text">
      <style:text-properties fo:color="#000000" style:text-line-through-style="none" fo:language="es" fo:country="ES" fo:font-style="italic" style:text-underline-style="none" fo:font-weight="bold" style:text-blinking="false" fo:background-color="transparent"/>
    </style:style>
    <style:style style:name="T47" style:family="text">
      <style:text-properties fo:color="#000000" style:text-underline-style="solid" style:text-underline-width="auto" style:text-underline-color="font-color"/>
    </style:style>
    <style:style style:name="T48" style:family="text">
      <style:text-properties fo:color="#000000" style:text-underline-style="solid" style:text-underline-width="auto" style:text-underline-color="font-color" fo:font-weight="bold"/>
    </style:style>
    <style:style style:name="T49" style:family="text">
      <style:text-properties fo:color="#000000" style:text-underline-style="solid" style:text-underline-width="auto" style:text-underline-color="font-color" fo:font-weight="bold" fo:background-color="transparent"/>
    </style:style>
    <style:style style:name="T50" style:family="text">
      <style:text-properties fo:color="#000000" style:text-underline-style="solid" style:text-underline-width="auto" style:text-underline-color="font-color" fo:font-weight="normal"/>
    </style:style>
    <style:style style:name="T51" style:family="text">
      <style:text-properties fo:color="#000000" fo:font-weight="normal"/>
    </style:style>
    <style:style style:name="T52" style:family="text">
      <style:text-properties fo:color="#000000" fo:font-weight="normal" fo:background-color="transparent"/>
    </style:style>
    <style:style style:name="T53" style:family="text">
      <style:text-properties fo:color="#000000" fo:font-size="10pt"/>
    </style:style>
    <style:style style:name="T54" style:family="text">
      <style:text-properties fo:color="#000000" fo:font-size="10pt" fo:font-style="italic"/>
    </style:style>
    <style:style style:name="T55" style:family="text">
      <style:text-properties fo:color="#000000" fo:font-size="10pt" fo:font-weight="bold"/>
    </style:style>
    <style:style style:name="T56" style:family="text">
      <style:text-properties fo:color="#000000" fo:font-size="10pt" fo:language="es" fo:country="ES"/>
    </style:style>
    <style:style style:name="T57" style:family="text">
      <style:text-properties fo:color="#000000" fo:font-size="10pt" fo:background-color="transparent"/>
    </style:style>
    <style:style style:name="T58" style:family="text">
      <style:text-properties fo:color="#000000" style:text-position="-33% 80%" fo:font-style="italic"/>
    </style:style>
    <style:style style:name="T59" style:family="text">
      <style:text-properties fo:color="#000000" style:text-position="33% 80%" fo:font-style="italic"/>
    </style:style>
    <style:style style:name="T60" style:family="text">
      <style:text-properties fo:color="#000000" fo:language="es" fo:country="ES"/>
    </style:style>
    <style:style style:name="T61" style:family="text">
      <style:text-properties fo:color="#000000" fo:language="es" fo:country="ES" fo:font-style="italic"/>
    </style:style>
    <style:style style:name="T62" style:family="text">
      <style:text-properties fo:color="#000000" fo:language="es" fo:country="ES" fo:font-style="italic" fo:font-weight="normal"/>
    </style:style>
    <style:style style:name="T63" style:family="text">
      <style:text-properties fo:color="#000000" fo:language="es" fo:country="ES" fo:font-style="italic" fo:font-weight="normal" fo:background-color="transparent"/>
    </style:style>
    <style:style style:name="T64" style:family="text">
      <style:text-properties fo:color="#000000" fo:language="es" fo:country="ES" fo:font-style="italic" fo:font-weight="bold"/>
    </style:style>
    <style:style style:name="T65" style:family="text">
      <style:text-properties fo:color="#000000" fo:language="es" fo:country="ES" fo:font-style="italic" fo:font-weight="bold" fo:background-color="transparent"/>
    </style:style>
    <style:style style:name="T66" style:family="text">
      <style:text-properties fo:color="#000000" fo:language="es" fo:country="ES" fo:font-weight="normal"/>
    </style:style>
    <style:style style:name="T67" style:family="text">
      <style:text-properties fo:color="#000000" fo:language="es" fo:country="ES" fo:font-weight="normal" fo:background-color="transparent"/>
    </style:style>
    <style:style style:name="T68" style:family="text">
      <style:text-properties fo:color="#000000" fo:language="es" fo:country="ES" fo:font-weight="bold"/>
    </style:style>
    <style:style style:name="T69" style:family="text">
      <style:text-properties fo:color="#000000" fo:language="es" fo:country="ES" fo:font-weight="bold" fo:background-color="transparent"/>
    </style:style>
    <style:style style:name="T70" style:family="text">
      <style:text-properties fo:color="#000000" fo:background-color="transparent"/>
    </style:style>
    <style:style style:name="T71" style:family="text">
      <style:text-properties fo:color="#000000" style:font-name="Arial" fo:font-size="10pt" fo:language="es" fo:country="ES" fo:font-style="italic" style:font-size-asian="10pt" style:font-size-complex="10pt"/>
    </style:style>
    <style:style style:name="T72" style:family="text">
      <style:text-properties fo:color="#000000" style:font-name="Arial" fo:font-size="10pt" fo:language="es" fo:country="ES" style:font-size-asian="10pt" style:font-size-complex="10pt"/>
    </style:style>
    <style:style style:name="T73" style:family="text">
      <style:text-properties fo:color="#000000" style:font-name="Arial" fo:font-size="10pt" fo:language="es" fo:country="ES" fo:font-weight="bold" style:font-size-asian="10pt" style:font-size-complex="10pt"/>
    </style:style>
    <style:style style:name="T74"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75" style:family="text">
      <style:text-properties fo:color="#000000" style:font-name="Arial" fo:font-size="10pt" fo:font-weight="bold" style:font-size-asian="10pt" style:font-size-complex="10pt"/>
    </style:style>
    <style:style style:name="T76" style:family="text">
      <style:text-properties fo:color="#000000" style:font-name="Arial" fo:font-size="10pt" style:font-size-asian="10pt" style:font-size-complex="10pt"/>
    </style:style>
    <style:style style:name="T77" style:family="text">
      <style:text-properties fo:color="#000000" style:font-name="Arial" fo:font-size="10pt" fo:font-style="italic" style:font-size-asian="10pt" style:font-size-complex="10pt"/>
    </style:style>
    <style:style style:name="T78" style:family="text">
      <style:text-properties fo:color="#000000" fo:background-color="#ffffff"/>
    </style:style>
    <style:style style:name="T79" style:family="text">
      <style:text-properties fo:font-style="italic"/>
    </style:style>
    <style:style style:name="T80" style:family="text">
      <style:text-properties fo:font-style="italic" fo:font-weight="bold"/>
    </style:style>
    <style:style style:name="T81" style:family="text">
      <style:text-properties fo:font-style="italic" fo:font-weight="bold" fo:background-color="transparent"/>
    </style:style>
    <style:style style:name="T82" style:family="text">
      <style:text-properties fo:font-style="italic" fo:font-weight="normal"/>
    </style:style>
    <style:style style:name="T83" style:family="text">
      <style:text-properties fo:font-style="italic" fo:font-weight="normal" fo:background-color="transparent"/>
    </style:style>
    <style:style style:name="T84" style:family="text">
      <style:text-properties fo:font-style="italic" style:text-underline-style="solid" style:text-underline-width="auto" style:text-underline-color="font-color"/>
    </style:style>
    <style:style style:name="T85" style:family="text">
      <style:text-properties fo:font-style="italic" style:text-underline-style="solid" style:text-underline-width="auto" style:text-underline-color="font-color" fo:font-weight="bold"/>
    </style:style>
    <style:style style:name="T86" style:family="text">
      <style:text-properties fo:font-style="italic" fo:background-color="transparent"/>
    </style:style>
    <style:style style:name="T87" style:family="text">
      <style:text-properties fo:color="#222222" style:font-name="Arial" fo:font-size="10pt" style:font-size-asian="10pt" style:font-size-complex="10pt"/>
    </style:style>
    <style:style style:name="T88" style:family="text">
      <style:text-properties fo:color="#222222" style:font-name="Arial" fo:font-size="10pt" fo:font-style="italic" style:font-size-asian="10pt" style:font-size-complex="10pt"/>
    </style:style>
    <style:style style:name="T89" style:family="text">
      <style:text-properties style:text-line-through-style="none" style:font-name="Arial" fo:font-size="10pt" fo:language="es" fo:country="ES" style:text-underline-style="none" fo:font-weight="normal" style:text-blinking="false" fo:background-color="transparent" style:font-size-asian="10pt" style:font-size-complex="10pt"/>
    </style:style>
    <style:style style:name="T90" style:family="text">
      <style:text-properties style:text-line-through-style="none" style:font-name="Arial" fo:font-size="10pt" fo:language="es" fo:country="ES" style:text-underline-style="none" fo:font-weight="normal" style:text-blinking="false" fo:background-color="#ffffff" style:font-size-asian="10pt" style:font-size-complex="10pt"/>
    </style:style>
    <style:style style:name="T91" style:family="text">
      <style:text-properties style:text-line-through-style="none" style:font-name="Arial1" style:text-underline-style="none" style:text-blinking="false"/>
    </style:style>
    <style:style style:name="T92" style:family="text">
      <style:text-properties style:text-line-through-style="none" style:font-name="Times New Roman1" fo:font-size="14pt" style:text-underline-style="none" style:text-blinking="false"/>
    </style:style>
    <style:style style:name="T93" style:family="text">
      <style:text-properties fo:color="#ff0000"/>
    </style:style>
    <style:style style:name="T94" style:family="text">
      <style:text-properties fo:color="#ff0000" style:font-name="Arial1" fo:font-size="10pt"/>
    </style:style>
    <style:style style:name="T95" style:family="text">
      <style:text-properties fo:language="es" fo:country="ES"/>
    </style:style>
    <style:style style:name="T96" style:family="text">
      <style:text-properties fo:language="es" fo:country="ES" fo:font-weight="normal"/>
    </style:style>
    <style:style style:name="T97" style:family="text">
      <style:text-properties fo:language="es" fo:country="ES" fo:font-weight="normal" fo:background-color="transparent"/>
    </style:style>
    <style:style style:name="T98" style:family="text">
      <style:text-properties fo:language="es" fo:country="ES" fo:font-weight="bold"/>
    </style:style>
    <style:style style:name="T99" style:family="text">
      <style:text-properties fo:language="es" fo:country="ES" fo:font-style="italic"/>
    </style:style>
    <style:style style:name="T100" style:family="text">
      <style:text-properties fo:font-variant="normal" fo:text-transform="none"/>
    </style:style>
    <style:style style:name="T101" style:family="text">
      <style:text-properties fo:font-variant="normal" fo:text-transform="none" fo:color="#000000"/>
    </style:style>
    <style:style style:name="T102" style:family="text">
      <style:text-properties fo:font-variant="normal" fo:text-transform="none" fo:color="#000000" style:text-line-through-style="none" style:text-underline-style="none" style:text-blinking="false" fo:background-color="transparent"/>
    </style:style>
    <style:style style:name="T103" style:family="text">
      <style:text-properties fo:font-variant="normal" fo:text-transform="none" fo:color="#000000" style:text-line-through-style="none" fo:font-style="normal" style:text-underline-style="none" style:text-blinking="false" fo:background-color="transparent"/>
    </style:style>
    <style:style style:name="T104" style:family="text">
      <style:text-properties fo:font-variant="normal" fo:text-transform="none" fo:color="#000000" style:text-line-through-style="none" fo:font-style="normal" style:text-underline-style="none" fo:font-weight="normal" style:text-blinking="false" fo:background-color="transparent"/>
    </style:style>
    <style:style style:name="T105"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106"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107" style:family="text">
      <style:text-properties fo:font-variant="normal" fo:text-transform="none" fo:color="#000000" fo:letter-spacing="normal" fo:background-color="#ffffff"/>
    </style:style>
    <style:style style:name="T108" style:family="text">
      <style:text-properties fo:font-variant="normal" fo:text-transform="none" fo:color="#000000" fo:letter-spacing="normal" fo:font-style="normal" fo:font-weight="bold" fo:background-color="transparent"/>
    </style:style>
    <style:style style:name="T109" style:family="text">
      <style:text-properties fo:font-variant="normal" fo:text-transform="none" fo:color="#000000" fo:letter-spacing="normal" fo:font-style="normal" fo:font-weight="bold" fo:background-color="#ffffff"/>
    </style:style>
    <style:style style:name="T110" style:family="text">
      <style:text-properties fo:font-variant="normal" fo:text-transform="none" fo:color="#000000" fo:letter-spacing="normal" fo:font-style="normal" fo:font-weight="normal" fo:background-color="transparent"/>
    </style:style>
    <style:style style:name="T111" style:family="text">
      <style:text-properties fo:font-variant="normal" fo:text-transform="none" fo:color="#000000" fo:letter-spacing="normal" fo:font-style="normal" fo:font-weight="normal" fo:background-color="#ffffff"/>
    </style:style>
    <style:style style:name="T112" style:family="text">
      <style:text-properties fo:font-variant="normal" fo:text-transform="none" fo:color="#000000" fo:font-style="normal"/>
    </style:style>
    <style:style style:name="T113" style:family="text">
      <style:text-properties fo:font-variant="normal" fo:text-transform="none" fo:color="#000000" fo:font-style="normal" fo:font-weight="bold"/>
    </style:style>
    <style:style style:name="T114" style:family="text">
      <style:text-properties fo:font-variant="normal" fo:text-transform="none" fo:color="#000000" fo:font-style="normal" fo:font-weight="bold" fo:background-color="transparent"/>
    </style:style>
    <style:style style:name="T115" style:family="text">
      <style:text-properties fo:font-variant="normal" fo:text-transform="none" fo:color="#000000" fo:font-style="normal" fo:font-weight="normal"/>
    </style:style>
    <style:style style:name="T116" style:family="text">
      <style:text-properties fo:font-variant="normal" fo:text-transform="none" fo:color="#000000" fo:font-style="normal" fo:background-color="transparent"/>
    </style:style>
    <style:style style:name="T117" style:family="text">
      <style:text-properties fo:font-variant="normal" fo:text-transform="none" fo:color="#000000" fo:font-style="italic" fo:font-weight="normal"/>
    </style:style>
    <style:style style:name="T118" style:family="text">
      <style:text-properties fo:font-variant="normal" fo:text-transform="none" fo:color="#000000" fo:background-color="transparent"/>
    </style:style>
    <style:style style:name="T119" style:family="text">
      <style:text-properties fo:font-variant="normal" fo:text-transform="none" fo:color="#000000" fo:language="es" fo:country="ES" fo:font-style="normal"/>
    </style:style>
    <style:style style:name="T120" style:family="text">
      <style:text-properties fo:font-variant="normal" fo:text-transform="none" fo:color="#000000" style:font-name="Arial" fo:font-size="10pt" fo:language="es" fo:country="ES" fo:font-style="normal" fo:font-weight="normal" fo:background-color="transparent" style:font-size-asian="10pt" style:font-size-complex="10pt"/>
    </style:style>
    <style:style style:name="T121" style:family="text">
      <style:text-properties fo:font-variant="normal" fo:text-transform="none" fo:color="#000000" style:font-name="Arial" fo:font-size="10pt" fo:language="es" fo:country="ES" fo:font-style="normal" fo:font-weight="bold" fo:background-color="transparent" style:font-size-asian="10pt" style:font-size-complex="10pt"/>
    </style:style>
    <style:style style:name="T122" style:family="text">
      <style:text-properties fo:font-variant="normal" fo:text-transform="none" fo:font-style="normal"/>
    </style:style>
    <style:style style:name="T123" style:family="text">
      <style:text-properties fo:font-variant="normal" fo:text-transform="none" fo:font-style="normal" fo:font-weight="bold"/>
    </style:style>
    <style:style style:name="T124" style:family="text">
      <style:text-properties fo:font-variant="normal" fo:text-transform="none" fo:font-style="normal" fo:font-weight="bold" fo:background-color="transparent"/>
    </style:style>
    <style:style style:name="T125" style:family="text">
      <style:text-properties fo:font-variant="normal" fo:text-transform="none" fo:font-style="normal" fo:font-weight="normal"/>
    </style:style>
    <style:style style:name="T126" style:family="text">
      <style:text-properties fo:font-variant="normal" fo:text-transform="none" fo:font-style="normal" fo:font-weight="normal" fo:background-color="transparent"/>
    </style:style>
    <style:style style:name="T127" style:family="text">
      <style:text-properties fo:font-variant="normal" fo:text-transform="none" fo:font-style="normal" style:text-underline-style="solid" style:text-underline-width="auto" style:text-underline-color="font-color" fo:font-weight="bold"/>
    </style:style>
    <style:style style:name="T128" style:family="text">
      <style:text-properties fo:font-variant="normal" fo:text-transform="none" fo:font-style="normal" fo:background-color="transparent"/>
    </style:style>
    <style:style style:name="T129" style:family="text">
      <style:text-properties fo:font-variant="normal" fo:text-transform="none" fo:background-color="transparent"/>
    </style:style>
    <style:style style:name="T130" style:family="text">
      <style:text-properties fo:font-variant="normal" fo:text-transform="none" fo:letter-spacing="0.032cm" fo:font-style="normal" fo:background-color="transparent"/>
    </style:style>
    <style:style style:name="T131" style:family="text">
      <style:text-properties fo:font-variant="normal" fo:text-transform="none" fo:letter-spacing="0.028cm" fo:font-style="normal" fo:background-color="transparent"/>
    </style:style>
    <style:style style:name="T132" style:family="text">
      <style:text-properties fo:font-variant="normal" fo:text-transform="none" fo:letter-spacing="0.039cm" fo:font-style="normal" fo:background-color="transparent"/>
    </style:style>
    <style:style style:name="T133" style:family="text">
      <style:text-properties fo:font-variant="normal" fo:text-transform="none" fo:letter-spacing="0.025cm" fo:font-style="normal" fo:background-color="transparent"/>
    </style:style>
    <style:style style:name="T134" style:family="text">
      <style:text-properties fo:font-variant="normal" fo:text-transform="none" fo:letter-spacing="0.042cm" fo:font-style="normal" fo:background-color="transparent"/>
    </style:style>
    <style:style style:name="T135" style:family="text">
      <style:text-properties fo:font-variant="normal" fo:text-transform="none" fo:letter-spacing="0.035cm" fo:font-style="normal" fo:background-color="transparent"/>
    </style:style>
    <style:style style:name="T136" style:family="text">
      <style:text-properties fo:font-variant="normal" fo:text-transform="none" fo:letter-spacing="-0.074cm" fo:font-style="normal" fo:background-color="transparent"/>
    </style:style>
    <style:style style:name="T137" style:family="text">
      <style:text-properties fo:font-weight="normal"/>
    </style:style>
    <style:style style:name="T138" style:family="text">
      <style:text-properties fo:font-weight="normal" fo:background-color="transparent"/>
    </style:style>
    <style:style style:name="T139" style:family="text">
      <style:text-properties fo:color="#0000ff" style:text-line-through-style="none" style:font-name="Arial" fo:font-size="10pt" style:text-underline-style="none" style:text-blinking="false" fo:background-color="transparent" style:font-size-asian="10pt" style:font-size-complex="10pt"/>
    </style:style>
    <style:style style:name="T140" style:family="text">
      <style:text-properties fo:color="#0000ff" style:text-line-through-style="none" style:font-name="Arial" fo:font-size="10pt" fo:language="es" fo:country="ES" style:text-underline-style="none" fo:font-weight="normal" style:text-blinking="false" fo:background-color="transparent" style:font-size-asian="10pt" style:font-size-complex="10pt"/>
    </style:style>
    <style:style style:name="T141" style:family="text">
      <style:text-properties fo:color="#ff3333"/>
    </style:style>
    <style:style style:name="T142" style:family="text">
      <style:text-properties fo:color="#800000"/>
    </style:style>
    <style:style style:name="T143" style:family="text">
      <style:text-properties fo:color="#800000" fo:font-style="italic"/>
    </style:style>
    <style:style style:name="T144" style:family="text">
      <style:text-properties style:font-name="Arial" fo:font-size="7pt" style:font-size-asian="7pt" style:font-size-complex="7pt"/>
    </style:style>
    <style:style style:name="T145" style:family="text">
      <style:text-properties style:font-name="Arial" fo:font-size="7pt" style:text-underline-style="solid" style:text-underline-width="auto" style:text-underline-color="font-color" style:font-size-asian="7pt" style:font-size-complex="7pt"/>
    </style:style>
    <style:style style:name="T14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47" style:family="text">
      <style:text-properties style:font-name="Arial" fo:font-size="10pt" style:text-underline-style="solid" style:text-underline-width="auto" style:text-underline-color="font-color" style:font-name-asian="Times New Roman" style:font-size-asian="10pt" style:font-size-complex="10pt"/>
    </style:style>
    <style:style style:name="T148" style:family="text">
      <style:text-properties style:font-name="Arial" fo:font-size="10pt" style:text-underline-style="solid" style:text-underline-width="auto" style:text-underline-color="font-color" style:font-size-asian="10pt" style:font-size-complex="10pt"/>
    </style:style>
    <style:style style:name="T149" style:family="text">
      <style:text-properties style:font-name="Arial" fo:font-size="10pt" style:text-underline-style="none" style:font-name-asian="Times New Roman" style:font-size-asian="10pt" style:font-size-complex="10pt"/>
    </style:style>
    <style:style style:name="T150" style:family="text">
      <style:text-properties style:font-name="Arial" fo:font-size="10pt" fo:language="es" fo:country="ES" style:font-size-asian="10pt" style:font-size-complex="10pt"/>
    </style:style>
    <style:style style:name="T151" style:family="text">
      <style:text-properties style:font-name="Arial" fo:font-size="10pt" fo:language="es" fo:country="ES" style:text-underline-style="solid" style:text-underline-width="auto" style:text-underline-color="font-color" style:font-size-asian="10pt" style:font-size-complex="10pt"/>
    </style:style>
    <style:style style:name="T152" style:family="text">
      <style:text-properties style:font-name="Arial" fo:font-size="10pt" fo:language="es" fo:country="ES" fo:font-weight="bold" style:font-size-asian="10pt" style:font-size-complex="10pt"/>
    </style:style>
    <style:style style:name="T153" style:family="text">
      <style:text-properties style:font-name="Arial" fo:font-size="10pt" fo:language="es" fo:country="ES" fo:font-weight="bold" fo:background-color="transparent" style:font-size-asian="10pt" style:font-size-complex="10pt"/>
    </style:style>
    <style:style style:name="T154" style:family="text">
      <style:text-properties style:font-name="Arial" fo:font-size="10pt" fo:language="es" fo:country="ES" fo:font-style="italic" style:font-size-asian="10pt" style:font-size-complex="10pt"/>
    </style:style>
    <style:style style:name="T155" style:family="text">
      <style:text-properties style:font-name="Arial" fo:font-size="10pt" fo:language="es" fo:country="ES" fo:background-color="transparent" style:font-size-asian="10pt" style:font-size-complex="10pt"/>
    </style:style>
    <style:style style:name="T156" style:family="text">
      <style:text-properties style:font-name="Arial" fo:font-size="10pt" style:font-size-asian="10pt" style:font-size-complex="10pt"/>
    </style:style>
    <style:style style:name="T157" style:family="text">
      <style:text-properties style:font-name="Arial" fo:font-size="10pt" fo:font-weight="bold" style:font-name-asian="Times New Roman" style:font-size-asian="10pt" style:font-weight-asian="bold" style:font-size-complex="10pt" style:font-weight-complex="bold"/>
    </style:style>
    <style:style style:name="T158"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59" style:family="text">
      <style:text-properties style:font-name="Arial" fo:font-size="10pt" fo:font-weight="bold" style:font-size-asian="10pt" style:font-size-complex="10pt"/>
    </style:style>
    <style:style style:name="T160" style:family="text">
      <style:text-properties fo:font-size="7pt"/>
    </style:style>
    <style:style style:name="T161" style:family="text">
      <style:text-properties fo:font-size="7pt" fo:font-weight="bold"/>
    </style:style>
    <style:style style:name="T162" style:family="text">
      <style:text-properties fo:background-color="#ffffff"/>
    </style:style>
    <style:style style:name="T163" style:family="text">
      <style:text-properties fo:background-color="transparent"/>
    </style:style>
    <style:style style:name="T164" style:family="text">
      <style:text-properties fo:letter-spacing="0.032cm" fo:font-style="italic" fo:background-color="transparent"/>
    </style:style>
    <style:style style:name="T165" style:family="text">
      <style:text-properties fo:letter-spacing="0.028cm" fo:font-style="italic" fo:background-color="transparent"/>
    </style:style>
    <style:style style:name="T166" style:family="text">
      <style:text-properties fo:letter-spacing="0.039cm" fo:font-style="italic" fo:background-color="transparent"/>
    </style:style>
    <style:style style:name="T167" style:family="text">
      <style:text-properties fo:letter-spacing="0.025cm" fo:font-style="italic" fo:background-color="transparent"/>
    </style:style>
    <style:style style:name="T168" style:family="text">
      <style:text-properties fo:letter-spacing="0.042cm" fo:font-style="italic" fo:background-color="transparent"/>
    </style:style>
    <style:style style:name="T169" style:family="text">
      <style:text-properties fo:letter-spacing="0.035cm" fo:font-style="italic" fo:background-color="transparent"/>
    </style:style>
    <style:style style:name="T170" style:family="text">
      <style:text-properties fo:letter-spacing="-0.074cm" fo:font-style="italic" fo:background-color="transparent"/>
    </style:style>
    <style:style style:name="T171" style:family="text">
      <style:text-properties style:font-name="Arial2" fo:font-size="10pt" fo:font-weight="bold" style:font-name-asian="Times New Roman" style:font-size-asian="10pt" style:font-weight-asian="bold" style:font-name-complex="Arial Narrow" style:font-size-complex="10pt" style:font-style-complex="italic" style:font-weight-complex="bold"/>
    </style:style>
    <style:style style:name="T172" style:family="text">
      <style:text-properties fo:color="#6666ff" fo:font-weight="normal"/>
    </style:style>
    <style:style style:name="T173" style:family="text">
      <style:text-properties fo:color="#111111"/>
    </style:style>
    <style:style style:name="T174" style:family="text">
      <style:text-properties fo:color="#111111" fo:font-weight="bold"/>
    </style:style>
    <style:style style:name="T175" style:family="text">
      <style:text-properties fo:color="#111111" style:font-name="Arial" fo:font-size="10pt" fo:font-weight="bold" style:font-size-asian="10pt" style:font-size-complex="10pt"/>
    </style:style>
    <style:style style:name="T176" style:family="text">
      <style:text-properties fo:color="#111111" style:font-name="Arial" fo:font-size="10pt" style:font-size-asian="10pt" style:font-size-complex="10pt"/>
    </style:style>
    <style:style style:name="T177" style:family="text">
      <style:text-properties fo:color="#010101"/>
    </style:style>
    <style:style style:name="T178" style:family="text">
      <style:text-properties fo:color="#ce181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3">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4">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5">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6">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7">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text:span text:style-name="T2">ACTA DE LA SESIÓN ORDINARIA CELEBRADA POR LA JUNTA DE GOBIERNO LOCAL DEL AYUNTAMIENTO DE MOGÁN EL DÍA 29 DE MARZO DE 2022.</text:span> </text:p>
      <text:p text:style-name="P106"><text:span text:style-name="T156">En la Sala de reuniones de las Casas Consistoriales de Mogán, siendo las trece horas, treinta y dos minutos del día </text:span><text:span text:style-name="Strong_20_Emphasis"><text:span text:style-name="T156">29 </text:span></text:span><text:span text:style-name="T159">de marzo de 2022</text:span><text:span text:style-name="T156">, se reúne la Junta de Gobierno Local, bajo la Presidencia de la Alcaldesa-Presidenta, y con la asistencia de los señores Tenientes de Alcalde que al margen se expresan, al objeto de celebrar </text:span><text:span text:style-name="T159">sesión ordinaria,</text:span><text:span text:style-name="T156"> </text:span><text:span text:style-name="T159">en segunda convocatoria,</text:span><text:span text:style-name="T156"> para la que habían sido convocados previamente. </text:span></text:p>
      <text:p text:style-name="P108">Actúa <text:span text:style-name="T2">don David Chao Castro,</text:span> Secretario General Accidental, que da fe del acto. </text:p>
      <text:p text:style-name="P117"/>
      <text:p text:style-name="P38">SRES. Y SRAS. ASISTENTES </text:p>
      <text:p text:style-name="Text_20_body"><text:span text:style-name="Strong_20_Emphasis"><text:span text:style-name="T144">ALCALDE</text:span></text:span><text:span text:style-name="T14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45">Nombre</text:span></text:span></text:p>
          </table:table-cell>
          <table:table-cell table:style-name="Table3.A1" office:value-type="string">
            <text:p text:style-name="P10"><text:span text:style-name="Strong_20_Emphasis"><text:span text:style-name="T145">Asiste</text:span></text:span></text:p>
          </table:table-cell>
          <table:table-cell table:style-name="Table3.A1" office:value-type="string">
            <text:p text:style-name="P10"><text:span text:style-name="Strong_20_Emphasis"><text:span text:style-name="T145">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8"/>
      <text:p text:style-name="Text_20_body"><text:span text:style-name="Strong_20_Emphasis"><text:span text:style-name="T144">CONCEJALES</text:span></text:span><text:span text:style-name="T14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45">Nombre</text:span></text:span></text:p>
          </table:table-cell>
          <table:table-cell table:style-name="Table5.A1" office:value-type="string">
            <text:p text:style-name="P10"><text:span text:style-name="Strong_20_Emphasis"><text:span text:style-name="T145">Asiste</text:span></text:span></text:p>
          </table:table-cell>
          <table:table-cell table:style-name="Table5.A1" office:value-type="string">
            <text:p text:style-name="P10"><text:span text:style-name="Strong_20_Emphasis"><text:span text:style-name="T145">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row>
          <table:table-cell table:style-name="Table5.A1" office:value-type="string">
            <text:p text:style-name="P7"/>
          </table:table-cell>
          <table:table-cell table:style-name="Table5.A1" office:value-type="string">
            <text:p text:style-name="P8"/>
          </table:table-cell>
          <table:table-cell table:style-name="Table5.A1" office:value-type="string">
            <text:p text:style-name="P7"/>
          </table:table-cell>
        </table:table-row>
      </table:table>
      <text:p text:style-name="P38"/>
      <text:p text:style-name="Text_20_body"><text:span text:style-name="Strong_20_Emphasis"><text:span text:style-name="T144">INTERVENTOR</text:span></text:span><text:span text:style-name="T144">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45">Nombre</text:span></text:span></text:p>
          </table:table-cell>
          <table:table-cell table:style-name="Tabla1.A1" office:value-type="string">
            <text:p text:style-name="P10"><text:span text:style-name="Strong_20_Emphasis"><text:span text:style-name="T145">Asiste</text:span></text:span></text:p>
          </table:table-cell>
        </table:table-row>
        <table:table-row>
          <table:table-cell table:style-name="Tabla1.A1" office:value-type="string">
            <text:p text:style-name="P7">GONZALO MARTINEZ LAZARO</text:p>
          </table:table-cell>
          <table:table-cell table:style-name="Tabla1.A1" office:value-type="string">
            <text:p text:style-name="P8">No</text:p>
          </table:table-cell>
        </table:table-row>
      </table:table>
      <text:p text:style-name="P38"/>
      <text:p text:style-name="Text_20_body"><text:span text:style-name="Strong_20_Emphasis"><text:span text:style-name="T144">SECRETARIO</text:span></text:span><text:span text:style-name="T14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45">Nombre</text:span></text:span></text:p>
          </table:table-cell>
          <table:table-cell table:style-name="Table6.A1" office:value-type="string">
            <text:p text:style-name="P10"><text:span text:style-name="Strong_20_Emphasis"><text:span text:style-name="T145">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1"/>
      <text:p text:style-name="P31"><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42"/>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48">Nº Orden</text:span></text:span></text:p>
          </table:table-cell>
          <table:table-cell table:style-name="Table7.A1" office:value-type="string">
            <text:p text:style-name="Table_20_Contents"><text:span text:style-name="Strong_20_Emphasis"><text:span text:style-name="T14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2687/2022. Gratificación por jubilación de don ************.</text:p>
          </table:table-cell>
        </table:table-row>
        <table:table-row>
          <table:table-cell table:style-name="Table7.A1" office:value-type="string">
            <text:p text:style-name="P5">Punto 3º</text:p>
          </table:table-cell>
          <table:table-cell table:style-name="Table7.A1" office:value-type="string">
            <text:p text:style-name="P5">Expte. 2962/2022. Domingos realizados por doña ************, funcionaria municipal (junio a octubre de 2021).</text:p>
          </table:table-cell>
        </table:table-row>
        <table:table-row>
          <table:table-cell table:style-name="Table7.A1" office:value-type="string">
            <text:p text:style-name="P5">Punto 4º</text:p>
          </table:table-cell>
          <table:table-cell table:style-name="Table7.A1" office:value-type="string">
            <text:p text:style-name="P5">Expte. 3108/2022. Propuesta para la aprobación de obligaciones correspondiente a facturas.</text:p>
          </table:table-cell>
        </table:table-row>
        <table:table-row>
          <table:table-cell table:style-name="Table7.A1" office:value-type="string">
            <text:p text:style-name="P5">Punto 5º</text:p>
          </table:table-cell>
          <table:table-cell table:style-name="Table7.A1" office:value-type="string">
            <text:p text:style-name="P5">Expte. 3109/2022. Propuesta para desestimar la solicitud de reconocimiento de obligaciones correspondiente a facturas.</text:p>
          </table:table-cell>
        </table:table-row>
        <table:table-row>
          <table:table-cell table:style-name="Table7.A1" office:value-type="string">
            <text:p text:style-name="P5">Punto 6º</text:p>
          </table:table-cell>
          <table:table-cell table:style-name="Table7.A1" office:value-type="string">
            <text:p text:style-name="P5">Expte. 355274/2021. Procedimiento Abreviado N.º 19/2021 en ejecución de títulos judiciales Nº 56/2021 de JCA Nº3 Materia: Responsabilidad patrimonial. Toma de conocimiento de <text:soft-page-break/>resoluciones judiciales.</text:p>
          </table:table-cell>
        </table:table-row>
        <table:table-row>
          <table:table-cell table:style-name="Table7.A1" office:value-type="string">
            <text:p text:style-name="P5">Punto 7º</text:p>
          </table:table-cell>
          <table:table-cell table:style-name="Table7.A1" office:value-type="string">
            <text:p text:style-name="P5">Expte. 668/2021. Propuesta para tomar conocimiento de sentencia recaída en el Procedimiento Ordinario nº 16/2021 (demandante don ************).</text:p>
          </table:table-cell>
        </table:table-row>
        <table:table-row>
          <table:table-cell table:style-name="Table7.A1" office:value-type="string">
            <text:p text:style-name="P5">Punto 8º</text:p>
          </table:table-cell>
          <table:table-cell table:style-name="Table7.A1" office:value-type="string">
            <text:p text:style-name="P5">Expte. 363436/2021. Propuesta toma de conocimiento de sentencia recaída en el Procedimiento Administrativo nº 315/2021 interpuesto por ****************</text:p>
          </table:table-cell>
        </table:table-row>
        <table:table-row>
          <table:table-cell table:style-name="Table7.A1" office:value-type="string">
            <text:p text:style-name="P5">Punto 9º</text:p>
          </table:table-cell>
          <table:table-cell table:style-name="Table7.A1" office:value-type="string">
            <text:p text:style-name="P5">Expte: 3178/2022 Propuesta para la aprobación de la firma del Convenio de colaboración en materia de Recursos Humanos, entre el Ayuntamiento de La Aldea de San Nicolás y el Ayuntamiento de Mogán.</text:p>
          </table:table-cell>
        </table:table-row>
        <table:table-row>
          <table:table-cell table:style-name="Table7.A1" office:value-type="string">
            <text:p text:style-name="P5">Punto 10º</text:p>
          </table:table-cell>
          <table:table-cell table:style-name="Table7.A1" office:value-type="string">
            <text:p text:style-name="P5">Expte. 366779/2021. Propuesta Recurso Reposición Dª. ************ por la comisión de una infracción leve en materia de Limpieza de Espacios Públicos y Gestión de Residuos Municipales de Mogán, Ordenanza publicada en el BOP n.º 118, de fecha 30/09/2019.</text:p>
          </table:table-cell>
        </table:table-row>
        <table:table-row>
          <table:table-cell table:style-name="Table7.A1" office:value-type="string">
            <text:p text:style-name="P5">Punto 11º</text:p>
          </table:table-cell>
          <table:table-cell table:style-name="Table7.A1" office:value-type="string">
            <text:p text:style-name="P5">EXPTE. 2825/22. Informe Propuesta de rectificación de errores en reconocimiento de obligaciones de la JGL 22/03/22</text:p>
          </table:table-cell>
        </table:table-row>
        <table:table-row>
          <table:table-cell table:style-name="Table7.A1" office:value-type="string">
            <text:p text:style-name="P5">Punto 12º</text:p>
          </table:table-cell>
          <table:table-cell table:style-name="Table7.A1" office:value-type="string">
            <text:p text:style-name="P5">Expte. 366781/2021. Propuesta Recurso de Reposición D. ************,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13º</text:p>
          </table:table-cell>
          <table:table-cell table:style-name="Table7.A1" office:value-type="string">
            <text:p text:style-name="P5">Expte. 2264/2020. Propuesta para otorgar a don ************, Licencia Urbanística de Obra Mayor consistente en: Construcción de edificio de 3 apartamentos en calle.Federico Suárez Ramírez nº 4 y calle La Rentilla s/n, Veneguera, en este Término Municipal de Mogán.</text:p>
          </table:table-cell>
        </table:table-row>
        <table:table-row>
          <table:table-cell table:style-name="Table7.A1" office:value-type="string">
            <text:p text:style-name="P5">Punto 14º</text:p>
          </table:table-cell>
          <table:table-cell table:style-name="Table7.A1" office:value-type="string">
            <text:p text:style-name="P5">Expte. 723/2022. Propuesta para aprobar la resolución definitiva de beneficiarios en relación a la subvención de trampas para polillas.</text:p>
          </table:table-cell>
        </table:table-row>
        <table:table-row>
          <table:table-cell table:style-name="Table7.A1" office:value-type="string">
            <text:p text:style-name="P5">Punto 15º</text:p>
          </table:table-cell>
          <table:table-cell table:style-name="Table7.A1" office:value-type="string">
            <text:p text:style-name="P5">Expte. 355933/2021. Propuesta aprobación del Plan de Seguridad y Salud de la obra Edificio Polivalente de Arguineguín. T.M. Mogán, (Ref. 19-OBR-46)</text:p>
          </table:table-cell>
        </table:table-row>
        <table:table-row>
          <table:table-cell table:style-name="Table7.A1" office:value-type="string">
            <text:p text:style-name="P5">Punto 16º</text:p>
          </table:table-cell>
          <table:table-cell table:style-name="Table7.A1" office:value-type="string">
            <text:p text:style-name="P5">Expte. 356155/2021.- Propuesta aprobación informe de supervisión del Proyecto de la obra Equipamiento y Mejora en la Playa del Cura - T.M. Mogán. (Ref.21-OBR-09).</text:p>
          </table:table-cell>
        </table:table-row>
        <table:table-row>
          <table:table-cell table:style-name="Table7.A1" office:value-type="string">
            <text:p text:style-name="P5">Punto 17º</text:p>
          </table:table-cell>
          <table:table-cell table:style-name="Table7.A1" office:value-type="string">
            <text:p text:style-name="P5">Expte. 3214/2022.- Propuesta aprobación liquidación del contrato y cancelación de la Garantía Definitiva de la obra Reforma del antiguo local de Vías y Obras - Arguineguín. (Ref. 17-OBR-93))</text:p>
          </table:table-cell>
        </table:table-row>
        <table:table-row>
          <table:table-cell table:style-name="Table7.A1" office:value-type="string">
            <text:p text:style-name="P5">Punto 18º</text:p>
          </table:table-cell>
          <table:table-cell table:style-name="Table7.A1" office:value-type="string">
            <text:p text:style-name="P5">Asuntos de urgencia.</text:p>
          </table:table-cell>
        </table:table-row>
      </table:table>
      <text:p text:style-name="P105"><text:line-break/><text:tab/><text:span text:style-name="Strong_20_Emphasis"><text:span text:style-name="T148">1.-Aprobación, si procede del borrador del acta de la sesión anterior.</text:span></text:span><text:span text:style-name="T12"><text:line-break/></text:span></text:p>
      <text:p text:style-name="P105"><text:span text:style-name="T15">Sin que se produzcan intervenciones, queda aprobado el </text:span><text:span text:style-name="T16">borrador del acta de la sesión de fecha 22 de marzo de 2022,</text:span><text:span text:style-name="T15"> en sesión ordinaria, de acuerdo con el artículo 110 del Reglamento Orgánico Municipal.</text:span> </text:p>
      <text:p text:style-name="P105"/>
      <text:p text:style-name="P28"><text:span text:style-name="Strong_20_Emphasis"><text:span text:style-name="T149"><text:tab/></text:span></text:span><text:span text:style-name="Strong_20_Emphasis"><text:span text:style-name="T147">2. Expte. 2687/2022. Gratificación por jubilación de don ************.</text:span></text:span></text:p>
      <text:p text:style-name="P28"/>
      <text:p text:style-name="P15">RRHH/JCAA. Rso22-100.</text:p>
      <text:p text:style-name="P83"><text:span text:style-name="T14">“José Carlos Álamo Alonso, Funcionario Municipal, Responsable de la U.A. de Recurso Humanos S/D. 2000/2016 de 26 de julio. en relación con el asunto expuesto, tengo a bien emitir la siguiente propuesta:</text:span> </text:p>
      <text:p text:style-name="P87">Visto el escrito presentado por ORVE por don ************, trabajador laboral de este Ayuntamiento, con registro nº REGAGE22s00005892763, de fecha 07 de 03 de 2.022, mediante el cual solicita la gratificación por jubilación, recogida en el convenio colectivo. </text:p>
      <text:p text:style-name="P83">Resulta que, </text:p>
      <text:p text:style-name="P83">PRIMERO.- </text:p>
      <text:p text:style-name="P87">Visto el art. 11.5.1., del vigente Convenio Colectivo del Personal Laboral de este Ayuntamiento, donde se establece que: <text:span text:style-name="T79">Se otorgará asimismo a cada personal laboral a la hora de su jubilación o fallecimiento en situación de activo ( a sus herederos ) una gratificación de 3.000 euros, como reconocimiento de la labor desarrollada.</text:span> </text:p>
      <text:p text:style-name="P87">Considerando que en los datos obrantes en este departamento de recursos humanos, consta que <text:span text:style-name="T2">Don ************</text:span> con D.N.I. <text:span text:style-name="T2">***704***</text:span>, trabajador laboral de este Ayuntamiento con una antigüedad reconocida desde el 02/08/1999, pasará a la situación de jubilación el día <text:span text:style-name="T2">23/04/1999</text:span>, según el escrito presentado por el trabajador<text:span text:style-name="T2">.</text:span> </text:p>
      <text:p text:style-name="P87"><text:soft-page-break/>SEGUNDO.- Considerando procedente otorgar el abono de gratificaciones solicitadas y constando en el expediente informe favorable de la Intervención General, de fecha 15 de marzo de 2022, de existencia de crédito suficiente en las partidas presupuestarias 920.161.00 y 920.160.00, <text:span text:style-name="T14">del presupuesto del ejercicio 2.022.</text:span> </text:p>
      <text:p text:style-name="P87"><text:span text:style-name="T14">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84"><text:span text:style-name="T2">Primero.-</text:span> <text:span text:style-name="T2">Autorizar y comprometer</text:span> el gasto a favor de <text:span text:style-name="T2">don ************</text:span>, trabajador laboral de este Ayuntamiento el abono de <text:span text:style-name="T2">3.118,10 </text:span>brutos en concepto de gratificación por jubilación, una vez y se tramite la baja por jubilación de este, pasando a la jubilación con fecha 23 de abril de 2022, suponiendo un coste empresarial en concepto de seguridad social de <text:span text:style-name="T2">983,76 €.</text:span></text:p>
      <text:p text:style-name="P84"><text:span text:style-name="T2">Segundo.-</text:span> Notifíquese este acuerdo al Interesado, al Comité de Empresa, a la Junta de Personal, así como a la Intervención General.”</text:p>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60">La Junta de Gobierno Local, acuerda aprobar la propuesta emitida en los términos que se recogen precedentemente.</text:span><text:span text:style-name="T95"> </text:span></text:p>
      <text:p text:style-name="Text_20_body"/>
      <text:p text:style-name="Text_20_body"/>
      <text:p text:style-name="P28"><text:span text:style-name="Strong_20_Emphasis"><text:span text:style-name="T149"><text:tab/></text:span></text:span><text:span text:style-name="Strong_20_Emphasis"><text:span text:style-name="T147">3. Expte. 2962/2022. Domingos realizados por doña ************, funcionaria municipal (junio a octubre de 2021).</text:span></text:span></text:p>
      <text:p text:style-name="P28"><text:span text:style-name="Strong_20_Emphasis"><text:span text:style-name="T146"/></text:span></text:p>
      <text:p text:style-name="P83"><text:span text:style-name="T2">“PROPUESTA DE RESOLUCIÓN Rso22-102.</text:span> </text:p>
      <text:p text:style-name="P83"><text:span text:style-name="T14">José Carlos Álamo Alonso, Funcionario Municipal, Responsable de la U. A. de Recurso Humanos S/D. 2000/2016 de 26 de julio, en relación con el expediente y asunto epigrafiados, tengo a bien emitir la siguiente propuesta:</text:span> </text:p>
      <text:p text:style-name="P92"><text:span text:style-name="T150">Vista propuesta emitida por la concejala delegada de Cultura entre otras materias, doña Cosuelo Díaz León, de fecha 10 de marzo de 2022, con CS</text:span><text:a xlink:type="simple" xlink:href="https://oat.mogan.es:8448/ventanilla/web/validacionFirmas.do?opcion=1&amp;modo=3&amp;csv=X006754aa93809169d207e616403080bB" text:style-name="Internet_20_link" text:visited-style-name="Visited_20_Internet_20_Link"><text:span text:style-name="T150">X006754aa93809169d207e616403080bB</text:span></text:a><text:span text:style-name="T150">, donde recoge que: </text:span></text:p>
      <text:p text:style-name="P90">Que la trabajadora del Servicio municipal de Cultura, ************, ha realizado jornadas en festivos, durante el periodo comprendido entre el 12 de junio y el 23 de octubre de 2021, cumpliendo en todo caso con los objetivos que se le habían encomendado, llevando a cabo las siguientes jornadas: </text:p>
      <text:list xml:id="list5795140147835154708" text:style-name="L1">
        <text:list-item>
          <text:p text:style-name="P228"><text:span text:style-name="T79">Sábado 12 de junio.- Concierto Noche joven Mellvg y Lennis Rodríguez, Fiestas Patornales de San Antonio</text:span> </text:p>
        </text:list-item>
        <text:list-item>
          <text:p text:style-name="P231">Viernes 16 de julio.- Concierto Noche joven ptazeta, Lérica y Evelin,Fiestas Ntra. Sra. del Carmen de Arguineguín </text:p>
        </text:list-item>
        <text:list-item>
          <text:p text:style-name="P231">Sábado 17 de julio.- Concierto de Alejandro Santos, Kilian Viera , Litto the Angel y la humorista Omayra Cazorla.--Fiestas del carmen Arguineguín </text:p>
        </text:list-item>
        <text:list-item>
          <text:p text:style-name="P231">Domingo 18 de julio.- Concierto de Alejandro Santos, Kilian Viera , Litto the Angel y la humorista Omayra Cazorla.--Fiestas del carmen Arguineguín </text:p>
        </text:list-item>
        <text:list-item>
          <text:p text:style-name="P231">Sábado 11 de septiembre.- Espectáculo Lorca, Federico García en el Centro Cultural el Mocán </text:p>
        </text:list-item>
        <text:list-item>
          <text:p text:style-name="P231">Sábado 18 de septiembre.- Espectáculo Nelaen el Centro Cultural el Mocán </text:p>
        </text:list-item>
        <text:list-item>
          <text:p text:style-name="P231">Sábado 09 de octubre.- Concierto Tutto Durán y Alberto Déniz (actividad aplazada de las Fiestas del Carmen de Playa de Mogán) </text:p>
        </text:list-item>
        <text:list-item>
          <text:p text:style-name="P231">Sábado 23 de octubre. Espectáculo Tea Time en el Centro Cultural el Mocán. </text:p>
        </text:list-item>
      </text:list>
      <text:p text:style-name="P87"><text:soft-page-break/>Por todo lo anteriormente expuesto propongo a la Junta de Gobierno Local que se abonen los servicios extraordinarios en los 08 festivos realizados por dicho trabajador, a razón de 74,84 euros por festivo según convenio del personal laboral, ascendiendo el importe bruto total a 598,72 euros. </text:p>
      <text:p text:style-name="P84">Resulta que: </text:p>
      <text:p text:style-name="P83">PRIMERO.- Visto el art. Artículo 7.3.-servicios/horas extraordinarios/as del vigente Acuerdo de Funcionarios de este Ayuntamiento, donde se establece en su punto 3.1 que: <text:span text:style-name="T80">Se compensará al funcionario por cada jornada laboral nocturna realizada con 24 euros brutos y, cada jornada laboral realizada en domingo con 72 euros brutos, con efectos a partir de Enero de 2006 </text:span><text:span text:style-name="T79">.</text:span> </text:p>
      <text:p text:style-name="P84">Visto el artículo 12.1.5 del vigente Acuerdo de Funcionarios de este ayuntamiento donde dice: <text:span text:style-name="T79">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4">Visto el art. 28 del Real Decreto Ley 8/2.010, de 20 de mayo, por el que se adoptan medidas extraordinarias para la reducción del déficit público. </text:p>
      <text:p text:style-name="P87">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8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7">Vista <text:span text:style-name="T79">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7">Vista <text:span text:style-name="T79">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7">Vista <text:span text:style-name="T79">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7">Visto el <text:span text:style-name="T79">Real Decreto-ley 24/2018, de 21 de diciembre, por el que se aprueban medidas urgentes en materia de retribuciones en el ámbito del sector público</text:span>, según el Artículo 3. <text:span text:style-name="T79">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7">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87">Vista Ley 22/2021, de 28 de diciembre, de Presupuestos Generales del Estado para el año 2022, según la cual en su art. 19 Dos) En el año 2022, las retribuciones del personal al servicio del <text:soft-page-break/>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87"><text:span text:style-name="T14">SEGUNDO.- Considerando procedente otorgar el abono de las jornadas realizadas los sábados y domingos relacionados en el informe de la responsable del servicio, y constando en el expediente la correspondiente retención de crédito de la Intervención General, de 24 de marzo de 2.022, de la existencia de crédito presupuestario suficiente en las partidas presupuestarias 330.151.00 y 330.160.00, del presupuesto del ejercicio 2.022.</text:span> </text:p>
      <text:p text:style-name="P9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4"><text:span text:style-name="T2">Primero.- </text:span><text:span text:style-name="T14">Autorizar y comprometer el gasto a favor de </text:span><text:span text:style-name="T31">doña ************</text:span><text:span text:style-name="T2">, </text:span>funcionaria de este ayuntamiento, por los servicios realizados durante una jornada dominical (18 de julio de 2021), cuyo importe asciende a la cantidad de <text:span text:style-name="T2">77,99 </text:span>brutos, al amparo de lo dispuesto en el art. 7.3 del vigente Acuerdo de Funcionarios de este Ayuntamiento, con un coste en concepto de seguridad social de <text:span text:style-name="T2">20,04 , </text:span>con cargo a las partidas presupuestarias <text:span text:style-name="T31">330.151.00</text:span><text:span text:style-name="T14"> </text:span><text:span text:style-name="T31">y 330.160.00</text:span><text:span text:style-name="T14"> respectivamente, del presupuesto del ejercicio 2.022.</text:span> </text:p>
      <text:p text:style-name="P84"><text:span text:style-name="T2">Segundo.-</text:span> Notifíquese este acuerdo a la Interesada, a la Junta de Personal, al Comité de Empresa así como a la Intervención General.”</text:p>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60">La Junta de Gobierno Local, acuerda aprobar la propuesta emitida en los términos que se recogen precedentemente.</text:span><text:span text:style-name="T95"> </text:span></text:p>
      <text:p text:style-name="Text_20_body"/>
      <text:p text:style-name="P28"><text:span text:style-name="Strong_20_Emphasis"><text:span text:style-name="T149"><text:tab/></text:span></text:span><text:span text:style-name="Strong_20_Emphasis"><text:span text:style-name="T147">4. Expte. 3108/2022. Propuesta para la aprobación de obligaciones correspondiente a facturas.</text:span></text:span></text:p>
      <text:p text:style-name="P26"/>
      <text:p text:style-name="P34"><text:span text:style-name="T14"><text:tab/>“Juan Ernesto Hernández Cruz, Concejal delegado de Hacienda según Decreto 2050/2019 de 17 de junio,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 aglutinador de las correspondientes diligencias de facturas de los diferentes departamentos del Ayuntamiento de Mogán.</text:span> </text:p>
      <text:p text:style-name="P32"><text:span text:style-name="T31">ANTECEDENTES DE HECHO</text:span> </text:p>
      <text:p text:style-name="P33"><text:span text:style-name="T14">1.- 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68">Nº REGISTRO </text:p>
            </table:table-cell>
            <table:table-cell table:style-name="Tabla2.A1" office:value-type="string">
              <text:p text:style-name="P168">Factura Nº </text:p>
            </table:table-cell>
            <table:table-cell table:style-name="Tabla2.A1" office:value-type="string">
              <text:p text:style-name="P168">Importe Total </text:p>
            </table:table-cell>
            <table:table-cell table:style-name="Tabla2.A1" office:value-type="string">
              <text:p text:style-name="P168">Nombre </text:p>
            </table:table-cell>
            <table:table-cell table:style-name="Tabla2.A1" office:value-type="string">
              <text:p text:style-name="P168">Texto Explicativo </text:p>
            </table:table-cell>
            <table:table-cell table:style-name="Tabla2.F1" office:value-type="string">
              <text:p text:style-name="P168">Gr. Apuntes </text:p>
            </table:table-cell>
          </table:table-row>
        </table:table-header-rows>
        <table:table-row>
          <table:table-cell table:style-name="Tabla2.A2" office:value-type="string">
            <text:p text:style-name="P172">F/2022/374 </text:p>
          </table:table-cell>
          <table:table-cell table:style-name="Tabla2.A2" office:value-type="string">
            <text:p text:style-name="P172">1 338 </text:p>
          </table:table-cell>
          <table:table-cell table:style-name="Tabla2.A2" office:value-type="string">
            <text:p text:style-name="P172">441,16 EUR </text:p>
          </table:table-cell>
          <table:table-cell table:style-name="Tabla2.A2" office:value-type="string">
            <text:p text:style-name="P172">ACG ABASTECIMIENTOS </text:p>
          </table:table-cell>
          <table:table-cell table:style-name="Tabla2.A2" office:value-type="string">
            <text:p text:style-name="P172">JGL 29/03/22. SUMINISTRO MATERIAL FONTANERIA ( SUMINISTRO DE MATERIAL DE FONTANERIA. ) </text:p>
          </table:table-cell>
          <table:table-cell table:style-name="Tabla2.F2" office:value-type="string">
            <text:p text:style-name="P172">COMPR </text:p>
          </table:table-cell>
        </table:table-row>
        <table:table-row>
          <table:table-cell table:style-name="Tabla2.A2" office:value-type="string">
            <text:p text:style-name="P172">F/2022/804 </text:p>
          </table:table-cell>
          <table:table-cell table:style-name="Tabla2.A2" office:value-type="string">
            <text:p text:style-name="P172">2200022 16 </text:p>
          </table:table-cell>
          <table:table-cell table:style-name="Tabla2.A2" office:value-type="string">
            <text:p text:style-name="P172">163,71 EUR </text:p>
          </table:table-cell>
          <table:table-cell table:style-name="Tabla2.A2" office:value-type="string">
            <text:p text:style-name="P172">ACOSTA DESIGN S.L </text:p>
          </table:table-cell>
          <table:table-cell table:style-name="Tabla2.A2" office:value-type="string">
            <text:p text:style-name="P172">JGL 29/03/22. Plotters de 80x120cm con vinillo ""Carnaval"" Nº Expte.2131/2022 PGFA: 2022/3/CARNA/1/1 ( Nº EXPTE.: </text:p>
          </table:table-cell>
          <table:table-cell table:style-name="Tabla2.F2" office:value-type="string">
            <text:p text:style-name="P172">FEST </text:p>
          </table:table-cell>
        </table:table-row>
        <text:soft-page-break/>
        <table:table-row>
          <table:table-cell table:style-name="Tabla2.A2" office:value-type="string">
            <text:p text:style-name="P172">F/2022/892 </text:p>
          </table:table-cell>
          <table:table-cell table:style-name="Tabla2.A2" office:value-type="string">
            <text:p text:style-name="P172">Emit- 5 </text:p>
          </table:table-cell>
          <table:table-cell table:style-name="Tabla2.A2" office:value-type="string">
            <text:p text:style-name="P172">5.741,08 EUR </text:p>
          </table:table-cell>
          <table:table-cell table:style-name="Tabla2.A2" office:value-type="string">
            <text:p text:style-name="P172">ALMACENES GRAU BASSAS S.L. </text:p>
          </table:table-cell>
          <table:table-cell table:style-name="Tabla2.A2" office:value-type="string">
            <text:p text:style-name="P172">JGL 29/03/22.PLETINA 80x8 INOX. A316 BA - PULIDA / TUBO INOX. 63x1,5 - A316 BA - PULIDO / TUBO INOX. 43x1,5 - A316 BA - </text:p>
          </table:table-cell>
          <table:table-cell table:style-name="Tabla2.F2" office:value-type="string">
            <text:p text:style-name="P172">EDUCA </text:p>
          </table:table-cell>
        </table:table-row>
        <table:table-row>
          <table:table-cell table:style-name="Tabla2.A2" office:value-type="string">
            <text:p text:style-name="P172">F/2022/919 </text:p>
          </table:table-cell>
          <table:table-cell table:style-name="Tabla2.A2" office:value-type="string">
            <text:p text:style-name="P172">Fra. 497464 </text:p>
          </table:table-cell>
          <table:table-cell table:style-name="Tabla2.A2" office:value-type="string">
            <text:p text:style-name="P172">1.835,55 EUR </text:p>
          </table:table-cell>
          <table:table-cell table:style-name="Tabla2.A2" office:value-type="string">
            <text:p text:style-name="P172">ANIDIA, S.A </text:p>
          </table:table-cell>
          <table:table-cell table:style-name="Tabla2.A2" office:value-type="string">
            <text:p text:style-name="P172">JGL 29/03/22. PLAN DE EMPLEO / BROCHA DOBLE ESPECIAL Nº12 25MM / BROCHA DOBLE ESPECIAL Nº33 70MM / PINT.TITAN </text:p>
          </table:table-cell>
          <table:table-cell table:style-name="Tabla2.F2" office:value-type="string">
            <text:p text:style-name="P172">COMPR </text:p>
          </table:table-cell>
        </table:table-row>
        <table:table-row>
          <table:table-cell table:style-name="Tabla2.A2" office:value-type="string">
            <text:p text:style-name="P172">F/2022/920 </text:p>
          </table:table-cell>
          <table:table-cell table:style-name="Tabla2.A2" office:value-type="string">
            <text:p text:style-name="P172">Fra. 498448 </text:p>
          </table:table-cell>
          <table:table-cell table:style-name="Tabla2.A2" office:value-type="string">
            <text:p text:style-name="P172">159,86 EUR </text:p>
          </table:table-cell>
          <table:table-cell table:style-name="Tabla2.A2" office:value-type="string">
            <text:p text:style-name="P172">ANIDIA, S.A </text:p>
          </table:table-cell>
          <table:table-cell table:style-name="Tabla2.A2" office:value-type="string">
            <text:p text:style-name="P172">JGL 29/03/22. VIAS Y OBRAS PUBLICAS / BLOQUE DE 12 </text:p>
          </table:table-cell>
          <table:table-cell table:style-name="Tabla2.F2" office:value-type="string">
            <text:p text:style-name="P172">COMPR </text:p>
          </table:table-cell>
        </table:table-row>
        <table:table-row>
          <table:table-cell table:style-name="Tabla2.A2" office:value-type="string">
            <text:p text:style-name="P172">F/2022/923 </text:p>
          </table:table-cell>
          <table:table-cell table:style-name="Tabla2.A2" office:value-type="string">
            <text:p text:style-name="P172">Fra. 498449 </text:p>
          </table:table-cell>
          <table:table-cell table:style-name="Tabla2.A2" office:value-type="string">
            <text:p text:style-name="P172">556,40 EUR </text:p>
          </table:table-cell>
          <table:table-cell table:style-name="Tabla2.A2" office:value-type="string">
            <text:p text:style-name="P172">ANIDIA, S.A </text:p>
          </table:table-cell>
          <table:table-cell table:style-name="Tabla2.A2" office:value-type="string">
            <text:p text:style-name="P172">JGL 29/03/22. PLAN DE EMPLEO / PINT.TITAN TITANLUX 001/0542 4 LTR / MORTERO CEISA M-10 25 KG GRIS / CEMENTO CEISA SACO </text:p>
          </table:table-cell>
          <table:table-cell table:style-name="Tabla2.F2" office:value-type="string">
            <text:p text:style-name="P172">COMPR </text:p>
          </table:table-cell>
        </table:table-row>
        <table:table-row>
          <table:table-cell table:style-name="Tabla2.A2" office:value-type="string">
            <text:p text:style-name="P172">F/2022/837 </text:p>
          </table:table-cell>
          <table:table-cell table:style-name="Tabla2.A2" office:value-type="string">
            <text:p text:style-name="P172">8 </text:p>
          </table:table-cell>
          <table:table-cell table:style-name="Tabla2.A2" office:value-type="string">
            <text:p text:style-name="P172">4.420,59 EUR </text:p>
          </table:table-cell>
          <table:table-cell table:style-name="Tabla2.A2" office:value-type="string">
            <text:p text:style-name="P172">ANIMALES Y PIENSOS ARPIPLAN S.L.L </text:p>
          </table:table-cell>
          <table:table-cell table:style-name="Tabla2.A2" office:value-type="string">
            <text:p text:style-name="P172">JGL 29/03/22. ANIMALES Y PIENSOS ARPIPLAN, SL. SERVICIO MUNICIPAL DE PROTECCION ANIMAS Y ASESORAMIENTO VETERINARIO. </text:p>
          </table:table-cell>
          <table:table-cell table:style-name="Tabla2.F2" office:value-type="string">
            <text:p text:style-name="P172">SANI </text:p>
          </table:table-cell>
        </table:table-row>
        <table:table-row>
          <table:table-cell table:style-name="Tabla2.A2" office:value-type="string">
            <text:p text:style-name="P172">F/2022/513 </text:p>
          </table:table-cell>
          <table:table-cell table:style-name="Tabla2.A2" office:value-type="string">
            <text:p text:style-name="P172">123 </text:p>
          </table:table-cell>
          <table:table-cell table:style-name="Tabla2.A2" office:value-type="string">
            <text:p text:style-name="P172">289,00 EUR </text:p>
          </table:table-cell>
          <table:table-cell table:style-name="Tabla2.A2" office:value-type="string">
            <text:p text:style-name="P172">AUTOS BASSO, S.A.U. </text:p>
          </table:table-cell>
          <table:table-cell table:style-name="Tabla2.A2" office:value-type="string">
            <text:p text:style-name="P172">JGL 29/03/22. SUMINISTRO DE REPUESTOS. </text:p>
          </table:table-cell>
          <table:table-cell table:style-name="Tabla2.F2" office:value-type="string">
            <text:p text:style-name="P172">PAMOV </text:p>
          </table:table-cell>
        </table:table-row>
        <table:table-row>
          <table:table-cell table:style-name="Tabla2.A2" office:value-type="string">
            <text:p text:style-name="P172">F/2022/840 </text:p>
          </table:table-cell>
          <table:table-cell table:style-name="Tabla2.A2" office:value-type="string">
            <text:p text:style-name="P172">Emit- 32 </text:p>
          </table:table-cell>
          <table:table-cell table:style-name="Tabla2.A2" office:value-type="string">
            <text:p text:style-name="P172">3.210,00 EUR </text:p>
          </table:table-cell>
          <table:table-cell table:style-name="Tabla2.A2" office:value-type="string">
            <text:p text:style-name="P172">BELLEZA Y EVENTOS PEREZ TRUJILLO, SL </text:p>
          </table:table-cell>
          <table:table-cell table:style-name="Tabla2.A2" office:value-type="string">
            <text:p text:style-name="P172">JGL 29/03/22. BAILE DE ANTAÑO CARNAVAL EN MOGÁN EL DIA 12 DE MARZO DE 2022 PGFA:2022/3/CARNA/1/1 </text:p>
          </table:table-cell>
          <table:table-cell table:style-name="Tabla2.F2" office:value-type="string">
            <text:p text:style-name="P172">FEST </text:p>
          </table:table-cell>
        </table:table-row>
        <table:table-row>
          <table:table-cell table:style-name="Tabla2.A2" office:value-type="string">
            <text:p text:style-name="P172">F/2022/907 </text:p>
          </table:table-cell>
          <table:table-cell table:style-name="Tabla2.A2" office:value-type="string">
            <text:p text:style-name="P172">F22 222413 </text:p>
          </table:table-cell>
          <table:table-cell table:style-name="Tabla2.A2" office:value-type="string">
            <text:p text:style-name="P172">331,63 EUR </text:p>
          </table:table-cell>
          <table:table-cell table:style-name="Tabla2.A2" office:value-type="string">
            <text:p text:style-name="P172">CANARY CONCRETE, S.A. </text:p>
          </table:table-cell>
          <table:table-cell table:style-name="Tabla2.A2" office:value-type="string">
            <text:p text:style-name="P172">JGL 29/03/22. OBRA: 9002-VIAS Y OBRAS / AF-T-0/4-V / TON. ARIDO REVUELTO </text:p>
          </table:table-cell>
          <table:table-cell table:style-name="Tabla2.F2" office:value-type="string">
            <text:p text:style-name="P172">COMPR </text:p>
          </table:table-cell>
        </table:table-row>
        <table:table-row>
          <table:table-cell table:style-name="Tabla2.A2" office:value-type="string">
            <text:p text:style-name="P172">F/2022/924 </text:p>
          </table:table-cell>
          <table:table-cell table:style-name="Tabla2.A2" office:value-type="string">
            <text:p text:style-name="P172">Emit-@ 1704 </text:p>
          </table:table-cell>
          <table:table-cell table:style-name="Tabla2.A2" office:value-type="string">
            <text:p text:style-name="P172">169,95 EUR </text:p>
          </table:table-cell>
          <table:table-cell table:style-name="Tabla2.A2" office:value-type="string">
            <text:p text:style-name="P172">EDITORIAL PRENSA CANARIA,S.A </text:p>
          </table:table-cell>
          <table:table-cell table:style-name="Tabla2.A2" office:value-type="string">
            <text:p text:style-name="P172">JGL 29/03/22. Suscripción a la edición en formato PDF del periódico La Provincia. Anual 2022-2023 </text:p>
          </table:table-cell>
          <table:table-cell table:style-name="Tabla2.F2" office:value-type="string">
            <text:p text:style-name="P172">PRESI </text:p>
          </table:table-cell>
        </table:table-row>
        <table:table-row>
          <table:table-cell table:style-name="Tabla2.A2" office:value-type="string">
            <text:p text:style-name="P172">F/2022/345 </text:p>
          </table:table-cell>
          <table:table-cell table:style-name="Tabla2.A2" office:value-type="string">
            <text:p text:style-name="P172">086165887238 0141 C00Z2060000427 </text:p>
          </table:table-cell>
          <table:table-cell table:style-name="Tabla2.A2" office:value-type="string">
            <text:p text:style-name="P172">8.462,04 EUR </text:p>
          </table:table-cell>
          <table:table-cell table:style-name="Tabla2.A2" office:value-type="string">
            <text:p text:style-name="P172">ENDESA ENERGIA, S.A.U. </text:p>
          </table:table-cell>
          <table:table-cell table:style-name="Tabla2.A2" office:value-type="string">
            <text:p text:style-name="P172">JGL 29/03/22. Complemento por Energía Reactiva / Consumo P2 / Consumo P3 / Consumo P6. PERIODO 11/21 A 12/21 </text:p>
          </table:table-cell>
          <table:table-cell table:style-name="Tabla2.F2" office:value-type="string">
            <text:p text:style-name="P172">ALUMB </text:p>
          </table:table-cell>
        </table:table-row>
        <table:table-row>
          <table:table-cell table:style-name="Tabla2.A2" office:value-type="string">
            <text:p text:style-name="P172">F/2022/359 </text:p>
          </table:table-cell>
          <table:table-cell table:style-name="Tabla2.A2" office:value-type="string">
            <text:p text:style-name="P172">083008660046 0163 NZZ201N0001034 </text:p>
          </table:table-cell>
          <table:table-cell table:style-name="Tabla2.A2" office:value-type="string">
            <text:p text:style-name="P172">1.426,23 EUR </text:p>
          </table:table-cell>
          <table:table-cell table:style-name="Tabla2.A2" office:value-type="string">
            <text:p text:style-name="P172">ENDESA ENERGIA, S.A.U. </text:p>
          </table:table-cell>
          <table:table-cell table:style-name="Tabla2.A2" office:value-type="string">
            <text:p text:style-name="P172">JGL 29/03/22. Término de Energía Variable ( LUGAR LOMA PINO SECO-C102186;35120;MOGAN;LAS PALMAS;ESP ) ENERO 22 </text:p>
          </table:table-cell>
          <table:table-cell table:style-name="Tabla2.F2" office:value-type="string">
            <text:p text:style-name="P172">ALUMB </text:p>
          </table:table-cell>
        </table:table-row>
        <table:table-row>
          <table:table-cell table:style-name="Tabla2.A2" office:value-type="string">
            <text:p text:style-name="P172">F/2022/360 </text:p>
          </table:table-cell>
          <table:table-cell table:style-name="Tabla2.A2" office:value-type="string">
            <text:p text:style-name="P172">083008717822 0121 NZZ201N0001114 </text:p>
          </table:table-cell>
          <table:table-cell table:style-name="Tabla2.A2" office:value-type="string">
            <text:p text:style-name="P172">2.047,62 EUR </text:p>
          </table:table-cell>
          <table:table-cell table:style-name="Tabla2.A2" office:value-type="string">
            <text:p text:style-name="P172">ENDESA ENERGIA, S.A.U. </text:p>
          </table:table-cell>
          <table:table-cell table:style-name="Tabla2.A2" office:value-type="string">
            <text:p text:style-name="P172">JGL 29/03/22. Término Energía Variable ( LUGAR PLAYA DE AMADORES-ESTAC.Y ELEV MOT;35130;MOGAN;LAS PALMAS;ESP ) ENERO 22 </text:p>
          </table:table-cell>
          <table:table-cell table:style-name="Tabla2.F2" office:value-type="string">
            <text:p text:style-name="P172">ALUMB </text:p>
          </table:table-cell>
        </table:table-row>
        <table:table-row>
          <table:table-cell table:style-name="Tabla2.A2" office:value-type="string">
            <text:p text:style-name="P172">F/2022/361 </text:p>
          </table:table-cell>
          <table:table-cell table:style-name="Tabla2.A2" office:value-type="string">
            <text:p text:style-name="P172">999410063066 1428 NZZ201N0000968 </text:p>
          </table:table-cell>
          <table:table-cell table:style-name="Tabla2.A2" office:value-type="string">
            <text:p text:style-name="P172">2.579,71 EUR </text:p>
          </table:table-cell>
          <table:table-cell table:style-name="Tabla2.A2" office:value-type="string">
            <text:p text:style-name="P172">ENDESA ENERGIA, S.A.U. </text:p>
          </table:table-cell>
          <table:table-cell table:style-name="Tabla2.A2" office:value-type="string">
            <text:p text:style-name="P172">JGL 29/03/22. Término de Energía Variable ( EL MOCAN-PISCINA MUN.;35140;MOGAN;LAS PALMAS;ESP ) ENERO 22 </text:p>
          </table:table-cell>
          <table:table-cell table:style-name="Tabla2.F2" office:value-type="string">
            <text:p text:style-name="P172">ALUMB </text:p>
          </table:table-cell>
        </table:table-row>
        <table:table-row>
          <table:table-cell table:style-name="Tabla2.A2" office:value-type="string">
            <text:p text:style-name="P172">F/2022/362 </text:p>
          </table:table-cell>
          <table:table-cell table:style-name="Tabla2.A2" office:value-type="string">
            <text:p text:style-name="P172">083008660065 0155 NZZ201N0001035 </text:p>
          </table:table-cell>
          <table:table-cell table:style-name="Tabla2.A2" office:value-type="string">
            <text:p text:style-name="P172">13.269,96 EUR </text:p>
          </table:table-cell>
          <table:table-cell table:style-name="Tabla2.A2" office:value-type="string">
            <text:p text:style-name="P172">ENDESA ENERGIA, S.A.U. </text:p>
          </table:table-cell>
          <table:table-cell table:style-name="Tabla2.A2" office:value-type="string">
            <text:p text:style-name="P172">JGL 29/03/22. Término de Energía Variable ( RIBERA DEL CARMEN-Nº 23 DESALADORA;35138;MOGAN;LAS PALMAS;ESP ) ENERO 22 </text:p>
          </table:table-cell>
          <table:table-cell table:style-name="Tabla2.F2" office:value-type="string">
            <text:p text:style-name="P172">ALUMB </text:p>
          </table:table-cell>
        </table:table-row>
        <table:table-row>
          <table:table-cell table:style-name="Tabla2.A2" office:value-type="string">
            <text:p text:style-name="P172">F/2022/424 </text:p>
          </table:table-cell>
          <table:table-cell table:style-name="Tabla2.A2" office:value-type="string">
            <text:p text:style-name="P172">083007622872 0717 C00Z2060000423 </text:p>
          </table:table-cell>
          <table:table-cell table:style-name="Tabla2.A2" office:value-type="string">
            <text:p text:style-name="P172">5.550,22 EUR </text:p>
          </table:table-cell>
          <table:table-cell table:style-name="Tabla2.A2" office:value-type="string">
            <text:p text:style-name="P172">ENDESA ENERGIA, S.A.U. </text:p>
          </table:table-cell>
          <table:table-cell table:style-name="Tabla2.A2" office:value-type="string">
            <text:p text:style-name="P172">JGL 29/03/22. Consumo P1 / Consumo P3 / Consumo P6 / Consumo P2 / Pot. P1.. 01/06/21 AL 31/12/21 </text:p>
          </table:table-cell>
          <table:table-cell table:style-name="Tabla2.F2" office:value-type="string">
            <text:p text:style-name="P172">ALUMB </text:p>
          </table:table-cell>
        </table:table-row>
        <table:table-row>
          <table:table-cell table:style-name="Tabla2.A2" office:value-type="string">
            <text:p text:style-name="P172">F/2022/425 </text:p>
          </table:table-cell>
          <table:table-cell table:style-name="Tabla2.A2" office:value-type="string">
            <text:p text:style-name="P172">999420136293 0685 <text:soft-page-break/>C00Z2060000435 </text:p>
          </table:table-cell>
          <table:table-cell table:style-name="Tabla2.A2" office:value-type="string">
            <text:p text:style-name="P172">202,16 EUR </text:p>
          </table:table-cell>
          <table:table-cell table:style-name="Tabla2.A2" office:value-type="string">
            <text:p text:style-name="P172">ENDESA ENERGIA, <text:soft-page-break/>S.A.U. </text:p>
          </table:table-cell>
          <table:table-cell table:style-name="Tabla2.A2" office:value-type="string">
            <text:p text:style-name="P172">JGL 29/03/22. Complemento por Energía Reactiva / Consumo P2 / Consumo P3 / <text:soft-page-break/>Consumo P6 / Pot. P1... 01/11/21 AL 31/12/21. </text:p>
          </table:table-cell>
          <table:table-cell table:style-name="Tabla2.F2" office:value-type="string">
            <text:p text:style-name="P172">ALUMB </text:p>
          </table:table-cell>
        </table:table-row>
        <table:table-row>
          <table:table-cell table:style-name="Tabla2.A2" office:value-type="string">
            <text:p text:style-name="P172">F/2022/426 </text:p>
          </table:table-cell>
          <table:table-cell table:style-name="Tabla2.A2" office:value-type="string">
            <text:p text:style-name="P172">999420136293 0691 C00Z2060000436 </text:p>
          </table:table-cell>
          <table:table-cell table:style-name="Tabla2.A2" office:value-type="string">
            <text:p text:style-name="P172">16,83 EUR </text:p>
          </table:table-cell>
          <table:table-cell table:style-name="Tabla2.A2" office:value-type="string">
            <text:p text:style-name="P172">ENDESA ENERGIA, S.A.U. </text:p>
          </table:table-cell>
          <table:table-cell table:style-name="Tabla2.A2" office:value-type="string">
            <text:p text:style-name="P172">JGL 29/03/22.Facturación del Consumo / Potencia / Impto. Electricidad / Alquiler de Equipos Electr. 01/05/21 AL 31/05/21 </text:p>
          </table:table-cell>
          <table:table-cell table:style-name="Tabla2.F2" office:value-type="string">
            <text:p text:style-name="P172">ALUMB </text:p>
          </table:table-cell>
        </table:table-row>
        <table:table-row>
          <table:table-cell table:style-name="Tabla2.A2" office:value-type="string">
            <text:p text:style-name="P172">F/2022/427 </text:p>
          </table:table-cell>
          <table:table-cell table:style-name="Tabla2.A2" office:value-type="string">
            <text:p text:style-name="P172">999420141400 0759 C00Z2060000453 </text:p>
          </table:table-cell>
          <table:table-cell table:style-name="Tabla2.A2" office:value-type="string">
            <text:p text:style-name="P172">82,96 EUR </text:p>
          </table:table-cell>
          <table:table-cell table:style-name="Tabla2.A2" office:value-type="string">
            <text:p text:style-name="P172">ENDESA ENERGIA, S.A.U. </text:p>
          </table:table-cell>
          <table:table-cell table:style-name="Tabla2.A2" office:value-type="string">
            <text:p text:style-name="P172">JGL 29/03/22. Consumo P1 / Consumo P3 / Consumo P2 / Potencia / Pot. P1 / Pot. P2 / Pot. P3... 01/04/21 AL 31/05/21 </text:p>
          </table:table-cell>
          <table:table-cell table:style-name="Tabla2.F2" office:value-type="string">
            <text:p text:style-name="P172">ALUMB </text:p>
          </table:table-cell>
        </table:table-row>
        <table:table-row>
          <table:table-cell table:style-name="Tabla2.A2" office:value-type="string">
            <text:p text:style-name="P172">F/2022/428 </text:p>
          </table:table-cell>
          <table:table-cell table:style-name="Tabla2.A2" office:value-type="string">
            <text:p text:style-name="P172">999420141400 0744 C00Z2060000451 </text:p>
          </table:table-cell>
          <table:table-cell table:style-name="Tabla2.A2" office:value-type="string">
            <text:p text:style-name="P172">9.595,54 EUR </text:p>
          </table:table-cell>
          <table:table-cell table:style-name="Tabla2.A2" office:value-type="string">
            <text:p text:style-name="P172">ENDESA ENERGIA, S.A.U. </text:p>
          </table:table-cell>
          <table:table-cell table:style-name="Tabla2.A2" office:value-type="string">
            <text:p text:style-name="P172">JGL 29/03/22. Consumo P1 / Consumo P3 / Consumo P6 / Consumo P2 / Fact Lect. Reales Punta...01/06/21 AL 31/12/21 </text:p>
          </table:table-cell>
          <table:table-cell table:style-name="Tabla2.F2" office:value-type="string">
            <text:p text:style-name="P172">ALUMB </text:p>
          </table:table-cell>
        </table:table-row>
        <table:table-row>
          <table:table-cell table:style-name="Tabla2.A2" office:value-type="string">
            <text:p text:style-name="P172">F/2022/429 </text:p>
          </table:table-cell>
          <table:table-cell table:style-name="Tabla2.A2" office:value-type="string">
            <text:p text:style-name="P172">086165864081 0135 C00Z2060000471 </text:p>
          </table:table-cell>
          <table:table-cell table:style-name="Tabla2.A2" office:value-type="string">
            <text:p text:style-name="P172">5.667,09 EUR </text:p>
          </table:table-cell>
          <table:table-cell table:style-name="Tabla2.A2" office:value-type="string">
            <text:p text:style-name="P172">ENDESA ENERGIA, S.A.U. </text:p>
          </table:table-cell>
          <table:table-cell table:style-name="Tabla2.A2" office:value-type="string">
            <text:p text:style-name="P172">JGL 29/03/22. Consumo P2 / Consumo P3 / Consumo P6 / Pot. P1 / Pot. P2 / Pot. P3 / Pot. P4... 01/11/21 AL 31/12/21 </text:p>
          </table:table-cell>
          <table:table-cell table:style-name="Tabla2.F2" office:value-type="string">
            <text:p text:style-name="P172">ALUMB </text:p>
          </table:table-cell>
        </table:table-row>
        <table:table-row>
          <table:table-cell table:style-name="Tabla2.A2" office:value-type="string">
            <text:p text:style-name="P172">F/2022/430 </text:p>
          </table:table-cell>
          <table:table-cell table:style-name="Tabla2.A2" office:value-type="string">
            <text:p text:style-name="P172">999420137170 0685 C00Z2060000467 </text:p>
          </table:table-cell>
          <table:table-cell table:style-name="Tabla2.A2" office:value-type="string">
            <text:p text:style-name="P172">2.322,49 EUR </text:p>
          </table:table-cell>
          <table:table-cell table:style-name="Tabla2.A2" office:value-type="string">
            <text:p text:style-name="P172">ENDESA ENERGIA, S.A.U. </text:p>
          </table:table-cell>
          <table:table-cell table:style-name="Tabla2.A2" office:value-type="string">
            <text:p text:style-name="P172">JGL 29/03/22. Consumo P2 / Consumo P3 / Consumo P6 / Consumo P1 / Pot. P1 / Pot. P2... 01/11/21 AL 31/12/21 </text:p>
          </table:table-cell>
          <table:table-cell table:style-name="Tabla2.F2" office:value-type="string">
            <text:p text:style-name="P172">ALUMB </text:p>
          </table:table-cell>
        </table:table-row>
        <table:table-row>
          <table:table-cell table:style-name="Tabla2.A2" office:value-type="string">
            <text:p text:style-name="P172">F/2022/431 </text:p>
          </table:table-cell>
          <table:table-cell table:style-name="Tabla2.A2" office:value-type="string">
            <text:p text:style-name="P172">083003643352 0677 C00Z2060000478 </text:p>
          </table:table-cell>
          <table:table-cell table:style-name="Tabla2.A2" office:value-type="string">
            <text:p text:style-name="P172">4.377,50 EUR </text:p>
          </table:table-cell>
          <table:table-cell table:style-name="Tabla2.A2" office:value-type="string">
            <text:p text:style-name="P172">ENDESA ENERGIA, S.A.U. </text:p>
          </table:table-cell>
          <table:table-cell table:style-name="Tabla2.A2" office:value-type="string">
            <text:p text:style-name="P172">JGL 29/03/22.Complemento por Energía Reactiva / Consumo P2 / Consumo P3 / Consumo P6 / Consumo P1...01/07/21 AL 31/12/21 </text:p>
          </table:table-cell>
          <table:table-cell table:style-name="Tabla2.F2" office:value-type="string">
            <text:p text:style-name="P172">ALUMB </text:p>
          </table:table-cell>
        </table:table-row>
        <table:table-row>
          <table:table-cell table:style-name="Tabla2.A2" office:value-type="string">
            <text:p text:style-name="P172">F/2022/662 </text:p>
          </table:table-cell>
          <table:table-cell table:style-name="Tabla2.A2" office:value-type="string">
            <text:p text:style-name="P172">PUB1 030 </text:p>
          </table:table-cell>
          <table:table-cell table:style-name="Tabla2.A2" office:value-type="string">
            <text:p text:style-name="P172">19.143,68 EUR </text:p>
          </table:table-cell>
          <table:table-cell table:style-name="Tabla2.A2" office:value-type="string">
            <text:p text:style-name="P172">ETIAZUL, SL </text:p>
          </table:table-cell>
          <table:table-cell table:style-name="Tabla2.A2" office:value-type="string">
            <text:p text:style-name="P172">JGL 29/03/22. SERV. DE TELEVISIÓN, RADIO Y COMUNICACION DIGITAL DEL AYTO DE MOGAN. No EXPEDIENTE 356322/2021 DEL MES DE FE </text:p>
          </table:table-cell>
          <table:table-cell table:style-name="Tabla2.F2" office:value-type="string">
            <text:p text:style-name="P172">SERPUB </text:p>
          </table:table-cell>
        </table:table-row>
        <table:table-row>
          <table:table-cell table:style-name="Tabla2.A2" office:value-type="string">
            <text:p text:style-name="P172">F/2022/918 </text:p>
          </table:table-cell>
          <table:table-cell table:style-name="Tabla2.A2" office:value-type="string">
            <text:p text:style-name="P172">38670 </text:p>
          </table:table-cell>
          <table:table-cell table:style-name="Tabla2.A2" office:value-type="string">
            <text:p text:style-name="P172">182,70 EUR </text:p>
          </table:table-cell>
          <table:table-cell table:style-name="Tabla2.A2" office:value-type="string">
            <text:p text:style-name="P172">FERRETERIA BAZAR EL YUNQUE, S.L. </text:p>
          </table:table-cell>
          <table:table-cell table:style-name="Tabla2.A2" office:value-type="string">
            <text:p text:style-name="P172">JGL 29/03/22. SUMINISTRO DE MATERIAL DE MANTENIMIENTO. </text:p>
          </table:table-cell>
          <table:table-cell table:style-name="Tabla2.F2" office:value-type="string">
            <text:p text:style-name="P172">COMPR </text:p>
          </table:table-cell>
        </table:table-row>
        <table:table-row>
          <table:table-cell table:style-name="Tabla2.A2" office:value-type="string">
            <text:p text:style-name="P172">F/2022/722 </text:p>
          </table:table-cell>
          <table:table-cell table:style-name="Tabla2.A2" office:value-type="string">
            <text:p text:style-name="P172">Rect-Emit-22- 4 </text:p>
          </table:table-cell>
          <table:table-cell table:style-name="Tabla2.A2" office:value-type="string">
            <text:p text:style-name="P172">16.028,60 EUR </text:p>
          </table:table-cell>
          <table:table-cell table:style-name="Tabla2.A2" office:value-type="string">
            <text:p text:style-name="P172">GARRITANO PEREZ JOSE HENRY </text:p>
          </table:table-cell>
          <table:table-cell table:style-name="Tabla2.A2" office:value-type="string">
            <text:p text:style-name="P172">JGL 29/03/22. Rect. Emit-22- 4 / Honorarios por Estudio Previo Paseo Maritimo Marañuelas-Anfi (Fase III) </text:p>
          </table:table-cell>
          <table:table-cell table:style-name="Tabla2.F2" office:value-type="string">
            <text:p text:style-name="P172">OBRAS </text:p>
          </table:table-cell>
        </table:table-row>
        <table:table-row>
          <table:table-cell table:style-name="Tabla2.A2" office:value-type="string">
            <text:p text:style-name="P172">F/2022/556 </text:p>
          </table:table-cell>
          <table:table-cell table:style-name="Tabla2.A2" office:value-type="string">
            <text:p text:style-name="P172">F-00211/22 </text:p>
          </table:table-cell>
          <table:table-cell table:style-name="Tabla2.A2" office:value-type="string">
            <text:p text:style-name="P172">288,90 EUR </text:p>
          </table:table-cell>
          <table:table-cell table:style-name="Tabla2.A2" office:value-type="string">
            <text:p text:style-name="P172">HERNANDEZ HERNANDEZ, M. JAIME </text:p>
          </table:table-cell>
          <table:table-cell table:style-name="Tabla2.A2" office:value-type="string">
            <text:p text:style-name="P172">JGL 29/03/22. VINILO DE CORTE, FONDO BLANCO. ""ESTACIONAMIENTO PROHIBIDO"" </text:p>
          </table:table-cell>
          <table:table-cell table:style-name="Tabla2.F2" office:value-type="string">
            <text:p text:style-name="P172">SERPUB </text:p>
          </table:table-cell>
        </table:table-row>
        <table:table-row>
          <table:table-cell table:style-name="Tabla2.A2" office:value-type="string">
            <text:p text:style-name="P172">F/2022/557 </text:p>
          </table:table-cell>
          <table:table-cell table:style-name="Tabla2.A2" office:value-type="string">
            <text:p text:style-name="P172">F-00212/22 </text:p>
          </table:table-cell>
          <table:table-cell table:style-name="Tabla2.A2" office:value-type="string">
            <text:p text:style-name="P172">624,83 EUR </text:p>
          </table:table-cell>
          <table:table-cell table:style-name="Tabla2.A2" office:value-type="string">
            <text:p text:style-name="P172">HERNANDEZ HERNANDEZ, M. JAIME </text:p>
          </table:table-cell>
          <table:table-cell table:style-name="Tabla2.A2" office:value-type="string">
            <text:p text:style-name="P172">JGL 29/03/22. VINILOS VARIOS. SEÑALES DE TRAFICO ""EXCEPTO RESIDENTES"" </text:p>
          </table:table-cell>
          <table:table-cell table:style-name="Tabla2.F2" office:value-type="string">
            <text:p text:style-name="P172">SERPUB </text:p>
          </table:table-cell>
        </table:table-row>
        <table:table-row>
          <table:table-cell table:style-name="Tabla2.A2" office:value-type="string">
            <text:p text:style-name="P172">F/2022/585 </text:p>
          </table:table-cell>
          <table:table-cell table:style-name="Tabla2.A2" office:value-type="string">
            <text:p text:style-name="P172">F-00217/22 </text:p>
          </table:table-cell>
          <table:table-cell table:style-name="Tabla2.A2" office:value-type="string">
            <text:p text:style-name="P172">10,06 EUR </text:p>
          </table:table-cell>
          <table:table-cell table:style-name="Tabla2.A2" office:value-type="string">
            <text:p text:style-name="P172">HERNANDEZ HERNANDEZ, M. JAIME </text:p>
          </table:table-cell>
          <table:table-cell table:style-name="Tabla2.A2" office:value-type="string">
            <text:p text:style-name="P172">JGL 29/03/22. VINILO DE CORTE CON FONDO BLANCO. ""EXCEPTO VEHICULOS OFICIALES Y AUTORIZADOS"" </text:p>
          </table:table-cell>
          <table:table-cell table:style-name="Tabla2.F2" office:value-type="string">
            <text:p text:style-name="P172">SERPUB </text:p>
          </table:table-cell>
        </table:table-row>
        <table:table-row>
          <table:table-cell table:style-name="Tabla2.A2" office:value-type="string">
            <text:p text:style-name="P172">F/2022/586 </text:p>
          </table:table-cell>
          <table:table-cell table:style-name="Tabla2.A2" office:value-type="string">
            <text:p text:style-name="P172">F-00218/22 </text:p>
          </table:table-cell>
          <table:table-cell table:style-name="Tabla2.A2" office:value-type="string">
            <text:p text:style-name="P172">152,80 EUR </text:p>
          </table:table-cell>
          <table:table-cell table:style-name="Tabla2.A2" office:value-type="string">
            <text:p text:style-name="P172">HERNANDEZ HERNANDEZ, M. JAIME </text:p>
          </table:table-cell>
          <table:table-cell table:style-name="Tabla2.A2" office:value-type="string">
            <text:p text:style-name="P172">JGL 29/03/22 . VINILO DE CORTE, FONDO BLANCO. ""ESTACIONAMIENTO ... 30 <text:soft-page-break/>MINUTOS"" </text:p>
          </table:table-cell>
          <table:table-cell table:style-name="Tabla2.F2" office:value-type="string">
            <text:p text:style-name="P172">SERPUB </text:p>
          </table:table-cell>
        </table:table-row>
        <table:table-row>
          <table:table-cell table:style-name="Tabla2.A2" office:value-type="string">
            <text:p text:style-name="P172">F/2022/587 </text:p>
          </table:table-cell>
          <table:table-cell table:style-name="Tabla2.A2" office:value-type="string">
            <text:p text:style-name="P172">F-00219/22 </text:p>
          </table:table-cell>
          <table:table-cell table:style-name="Tabla2.A2" office:value-type="string">
            <text:p text:style-name="P172">96,30 EUR </text:p>
          </table:table-cell>
          <table:table-cell table:style-name="Tabla2.A2" office:value-type="string">
            <text:p text:style-name="P172">HERNANDEZ HERNANDEZ, M. JAIME </text:p>
          </table:table-cell>
          <table:table-cell table:style-name="Tabla2.A2" office:value-type="string">
            <text:p text:style-name="P172">JGL 29/03/22. SEÑALES DE TRAFICO. ""ESTACIONAMIENTO AUTORIZADO"" </text:p>
          </table:table-cell>
          <table:table-cell table:style-name="Tabla2.F2" office:value-type="string">
            <text:p text:style-name="P172">SERPUB </text:p>
          </table:table-cell>
        </table:table-row>
        <table:table-row>
          <table:table-cell table:style-name="Tabla2.A2" office:value-type="string">
            <text:p text:style-name="P172">F/2022/643 </text:p>
          </table:table-cell>
          <table:table-cell table:style-name="Tabla2.A2" office:value-type="string">
            <text:p text:style-name="P172">322 </text:p>
          </table:table-cell>
          <table:table-cell table:style-name="Tabla2.A2" office:value-type="string">
            <text:p text:style-name="P172">48,79 EUR </text:p>
          </table:table-cell>
          <table:table-cell table:style-name="Tabla2.A2" office:value-type="string">
            <text:p text:style-name="P172">HERNANDEZ HERNANDEZ, M. JAIME </text:p>
          </table:table-cell>
          <table:table-cell table:style-name="Tabla2.A2" office:value-type="string">
            <text:p text:style-name="P172">JGL 29/03/22. CARTEL VINILO DE CORTE CON FONDO BLANCO </text:p>
          </table:table-cell>
          <table:table-cell table:style-name="Tabla2.F2" office:value-type="string">
            <text:p text:style-name="P172">SERPUB </text:p>
          </table:table-cell>
        </table:table-row>
        <table:table-row>
          <table:table-cell table:style-name="Tabla2.A2" office:value-type="string">
            <text:p text:style-name="P172">F/2022/644 </text:p>
          </table:table-cell>
          <table:table-cell table:style-name="Tabla2.A2" office:value-type="string">
            <text:p text:style-name="P172">321 </text:p>
          </table:table-cell>
          <table:table-cell table:style-name="Tabla2.A2" office:value-type="string">
            <text:p text:style-name="P172">9,68 EUR </text:p>
          </table:table-cell>
          <table:table-cell table:style-name="Tabla2.A2" office:value-type="string">
            <text:p text:style-name="P172">HERNANDEZ HERNANDEZ, M. JAIME </text:p>
          </table:table-cell>
          <table:table-cell table:style-name="Tabla2.A2" office:value-type="string">
            <text:p text:style-name="P172">JGL 29/03/22. VINILO DE CORTE CON FONDO BLANCO ""EXCEPTO GARAJE"" </text:p>
          </table:table-cell>
          <table:table-cell table:style-name="Tabla2.F2" office:value-type="string">
            <text:p text:style-name="P172">SERPUB </text:p>
          </table:table-cell>
        </table:table-row>
        <table:table-row>
          <table:table-cell table:style-name="Tabla2.A2" office:value-type="string">
            <text:p text:style-name="P172">F/2022/805 </text:p>
          </table:table-cell>
          <table:table-cell table:style-name="Tabla2.A2" office:value-type="string">
            <text:p text:style-name="P172">326 </text:p>
          </table:table-cell>
          <table:table-cell table:style-name="Tabla2.A2" office:value-type="string">
            <text:p text:style-name="P172">27,29 EUR </text:p>
          </table:table-cell>
          <table:table-cell table:style-name="Tabla2.A2" office:value-type="string">
            <text:p text:style-name="P172">HERNANDEZ HERNANDEZ, M. JAIME </text:p>
          </table:table-cell>
          <table:table-cell table:style-name="Tabla2.A2" office:value-type="string">
            <text:p text:style-name="P172">JGL 29/03/22. IMPRESION LAMINADA EN BASE DE COMPOSITE </text:p>
          </table:table-cell>
          <table:table-cell table:style-name="Tabla2.F2" office:value-type="string">
            <text:p text:style-name="P172">SERPUB </text:p>
          </table:table-cell>
        </table:table-row>
        <table:table-row>
          <table:table-cell table:style-name="Tabla2.A2" office:value-type="string">
            <text:p text:style-name="P172">F/2022/846 </text:p>
          </table:table-cell>
          <table:table-cell table:style-name="Tabla2.A2" office:value-type="string">
            <text:p text:style-name="P172">F-00327/22 </text:p>
          </table:table-cell>
          <table:table-cell table:style-name="Tabla2.A2" office:value-type="string">
            <text:p text:style-name="P172">159,22 EUR </text:p>
          </table:table-cell>
          <table:table-cell table:style-name="Tabla2.A2" office:value-type="string">
            <text:p text:style-name="P172">HERNANDEZ HERNANDEZ, M. JAIME </text:p>
          </table:table-cell>
          <table:table-cell table:style-name="Tabla2.A2" office:value-type="string">
            <text:p text:style-name="P172">JGL 29/03/22. IMPRESIÓN DIGITAL LAMINADA. EXPTE. 2160/22 </text:p>
          </table:table-cell>
          <table:table-cell table:style-name="Tabla2.F2" office:value-type="string">
            <text:p text:style-name="P172">ADL </text:p>
          </table:table-cell>
        </table:table-row>
        <table:table-row>
          <table:table-cell table:style-name="Tabla2.A2" office:value-type="string">
            <text:p text:style-name="P172">F/2022/517 </text:p>
          </table:table-cell>
          <table:table-cell table:style-name="Tabla2.A2" office:value-type="string">
            <text:p text:style-name="P172">emi- 223511289 </text:p>
          </table:table-cell>
          <table:table-cell table:style-name="Tabla2.A2" office:value-type="string">
            <text:p text:style-name="P172">45,66 EUR </text:p>
          </table:table-cell>
          <table:table-cell table:style-name="Tabla2.A2" office:value-type="string">
            <text:p text:style-name="P172">ITEVISE, SA </text:p>
          </table:table-cell>
          <table:table-cell table:style-name="Tabla2.A2" office:value-type="string">
            <text:p text:style-name="P172">JGL 29/03/22. PERIODICA ( N.Insp.:000215176 / Matr.: GC-5551-AX ) / PERIODICA / TASAS </text:p>
          </table:table-cell>
          <table:table-cell table:style-name="Tabla2.F2" office:value-type="string">
            <text:p text:style-name="P172">PAMOV </text:p>
          </table:table-cell>
        </table:table-row>
        <table:table-row>
          <table:table-cell table:style-name="Tabla2.A2" office:value-type="string">
            <text:p text:style-name="P172">F/2022/518 </text:p>
          </table:table-cell>
          <table:table-cell table:style-name="Tabla2.A2" office:value-type="string">
            <text:p text:style-name="P172">emi- 223511291 </text:p>
          </table:table-cell>
          <table:table-cell table:style-name="Tabla2.A2" office:value-type="string">
            <text:p text:style-name="P172">51,28 EUR </text:p>
          </table:table-cell>
          <table:table-cell table:style-name="Tabla2.A2" office:value-type="string">
            <text:p text:style-name="P172">ITEVISE, SA </text:p>
          </table:table-cell>
          <table:table-cell table:style-name="Tabla2.A2" office:value-type="string">
            <text:p text:style-name="P172">JGL 29/03/22. PERIODICA ( N.Insp.:000215188 / Matr.: TF-5421-AZ ) / PERIODICA / TASAS </text:p>
          </table:table-cell>
          <table:table-cell table:style-name="Tabla2.F2" office:value-type="string">
            <text:p text:style-name="P172">PAMOV </text:p>
          </table:table-cell>
        </table:table-row>
        <table:table-row>
          <table:table-cell table:style-name="Tabla2.A2" office:value-type="string">
            <text:p text:style-name="P172">F/2022/729 </text:p>
          </table:table-cell>
          <table:table-cell table:style-name="Tabla2.A2" office:value-type="string">
            <text:p text:style-name="P172">emi- 223511363 </text:p>
          </table:table-cell>
          <table:table-cell table:style-name="Tabla2.A2" office:value-type="string">
            <text:p text:style-name="P172">46,22 EUR </text:p>
          </table:table-cell>
          <table:table-cell table:style-name="Tabla2.A2" office:value-type="string">
            <text:p text:style-name="P172">ITEVISE, SA </text:p>
          </table:table-cell>
          <table:table-cell table:style-name="Tabla2.A2" office:value-type="string">
            <text:p text:style-name="P172">JGL 29/03/22. PERIODICA ( N.Insp.:000215811 / Matr.: 1312-FLG ) / PERIODICA / TASAS </text:p>
          </table:table-cell>
          <table:table-cell table:style-name="Tabla2.F2" office:value-type="string">
            <text:p text:style-name="P172">PAMOV </text:p>
          </table:table-cell>
        </table:table-row>
        <table:table-row>
          <table:table-cell table:style-name="Tabla2.A2" office:value-type="string">
            <text:p text:style-name="P172">F/2022/740 </text:p>
          </table:table-cell>
          <table:table-cell table:style-name="Tabla2.A2" office:value-type="string">
            <text:p text:style-name="P172">emi- 223511421 </text:p>
          </table:table-cell>
          <table:table-cell table:style-name="Tabla2.A2" office:value-type="string">
            <text:p text:style-name="P172">46,22 EUR </text:p>
          </table:table-cell>
          <table:table-cell table:style-name="Tabla2.A2" office:value-type="string">
            <text:p text:style-name="P172">ITEVISE, SA </text:p>
          </table:table-cell>
          <table:table-cell table:style-name="Tabla2.A2" office:value-type="string">
            <text:p text:style-name="P172">JGL 29/03/22. PERIODICA ( N.Insp.:000216373 / Matr.: 1295-FLG ) / PERIODICA / TASAS </text:p>
          </table:table-cell>
          <table:table-cell table:style-name="Tabla2.F2" office:value-type="string">
            <text:p text:style-name="P172">PAMOV </text:p>
          </table:table-cell>
        </table:table-row>
        <table:table-row>
          <table:table-cell table:style-name="Tabla2.A2" office:value-type="string">
            <text:p text:style-name="P172">F/2022/792 </text:p>
          </table:table-cell>
          <table:table-cell table:style-name="Tabla2.A2" office:value-type="string">
            <text:p text:style-name="P172">emi- 223511437 </text:p>
          </table:table-cell>
          <table:table-cell table:style-name="Tabla2.A2" office:value-type="string">
            <text:p text:style-name="P172">46,22 EUR </text:p>
          </table:table-cell>
          <table:table-cell table:style-name="Tabla2.A2" office:value-type="string">
            <text:p text:style-name="P172">ITEVISE, SA </text:p>
          </table:table-cell>
          <table:table-cell table:style-name="Tabla2.A2" office:value-type="string">
            <text:p text:style-name="P172">JGL 29/03/22. PERIODICA ( N.Insp.:000216514 / Matr.: 1289-FLG ) / PERIODICA / TASAS </text:p>
          </table:table-cell>
          <table:table-cell table:style-name="Tabla2.F2" office:value-type="string">
            <text:p text:style-name="P172">PAMOV </text:p>
          </table:table-cell>
        </table:table-row>
        <table:table-row>
          <table:table-cell table:style-name="Tabla2.A2" office:value-type="string">
            <text:p text:style-name="P172">F/2022/815 </text:p>
          </table:table-cell>
          <table:table-cell table:style-name="Tabla2.A2" office:value-type="string">
            <text:p text:style-name="P172">Fra- 3511458 </text:p>
          </table:table-cell>
          <table:table-cell table:style-name="Tabla2.A2" office:value-type="string">
            <text:p text:style-name="P172">46,22 EUR </text:p>
          </table:table-cell>
          <table:table-cell table:style-name="Tabla2.A2" office:value-type="string">
            <text:p text:style-name="P172">ITEVISE, SA </text:p>
          </table:table-cell>
          <table:table-cell table:style-name="Tabla2.A2" office:value-type="string">
            <text:p text:style-name="P172">JGL 29/03/22. PERIODICA ( N.Insp.:000216682 / Matr.: 1301-FLG ) / PERIODICA / TASAS </text:p>
          </table:table-cell>
          <table:table-cell table:style-name="Tabla2.F2" office:value-type="string">
            <text:p text:style-name="P172">PAMOV </text:p>
          </table:table-cell>
        </table:table-row>
        <table:table-row>
          <table:table-cell table:style-name="Tabla2.A2" office:value-type="string">
            <text:p text:style-name="P172">F/2022/816 </text:p>
          </table:table-cell>
          <table:table-cell table:style-name="Tabla2.A2" office:value-type="string">
            <text:p text:style-name="P172">Fra- 3511470 </text:p>
          </table:table-cell>
          <table:table-cell table:style-name="Tabla2.A2" office:value-type="string">
            <text:p text:style-name="P172">46,22 EUR </text:p>
          </table:table-cell>
          <table:table-cell table:style-name="Tabla2.A2" office:value-type="string">
            <text:p text:style-name="P172">ITEVISE, SA </text:p>
          </table:table-cell>
          <table:table-cell table:style-name="Tabla2.A2" office:value-type="string">
            <text:p text:style-name="P172">JGL 29/03/22. PERIODICA ( N.Insp.:000216765 / Matr.: TF-5483-AS ) / PERIODICA / TASAS </text:p>
          </table:table-cell>
          <table:table-cell table:style-name="Tabla2.F2" office:value-type="string">
            <text:p text:style-name="P172">PAMOV </text:p>
          </table:table-cell>
        </table:table-row>
        <table:table-row>
          <table:table-cell table:style-name="Tabla2.A2" office:value-type="string">
            <text:p text:style-name="P172">F/2022/466 </text:p>
          </table:table-cell>
          <table:table-cell table:style-name="Tabla2.A2" office:value-type="string">
            <text:p text:style-name="P172">LOB122 1000000536 </text:p>
          </table:table-cell>
          <table:table-cell table:style-name="Tabla2.A2" office:value-type="string">
            <text:p text:style-name="P172">46.162,89 EUR </text:p>
          </table:table-cell>
          <table:table-cell table:style-name="Tabla2.A2" office:value-type="string">
            <text:p text:style-name="P172">LOPESAN ASFALTOS Y CONSTRUCCIONES S.A. </text:p>
          </table:table-cell>
          <table:table-cell table:style-name="Tabla2.A2" office:value-type="string">
            <text:p text:style-name="P172">JGL 29/03/22.EXPTE.361190/2021 "" DOTACIÓN RED DE SANEAMIENTO EN EL BARRIO DE LAS CASILLAS, T.M MOGAN "" REF. 21-OBR-52.. </text:p>
          </table:table-cell>
          <table:table-cell table:style-name="Tabla2.F2" office:value-type="string">
            <text:p text:style-name="P172">OBRAS </text:p>
          </table:table-cell>
        </table:table-row>
        <table:table-row>
          <table:table-cell table:style-name="Tabla2.A2" office:value-type="string">
            <text:p text:style-name="P172">F/2022/241 </text:p>
          </table:table-cell>
          <table:table-cell table:style-name="Tabla2.A2" office:value-type="string">
            <text:p text:style-name="P172">2022- 1 </text:p>
          </table:table-cell>
          <table:table-cell table:style-name="Tabla2.A2" office:value-type="string">
            <text:p text:style-name="P172">27.225,94 EUR </text:p>
          </table:table-cell>
          <table:table-cell table:style-name="Tabla2.A2" office:value-type="string">
            <text:p text:style-name="P172">NAVARRO ROSARIO EMILIO </text:p>
          </table:table-cell>
          <table:table-cell table:style-name="Tabla2.A2" office:value-type="string">
            <text:p text:style-name="P172">JGL 29/03/22. RehabiliT. de los senderos: El Cercado - La Hoya del Salitre (2KM), y El Piquillo en Barranquillo Andrés </text:p>
          </table:table-cell>
          <table:table-cell table:style-name="Tabla2.F2" office:value-type="string">
            <text:p text:style-name="P172">OBRAS </text:p>
          </table:table-cell>
        </table:table-row>
        <table:table-row>
          <table:table-cell table:style-name="Tabla2.A2" office:value-type="string">
            <text:p text:style-name="P172">F/2022/619 </text:p>
          </table:table-cell>
          <table:table-cell table:style-name="Tabla2.A2" office:value-type="string">
            <text:p text:style-name="P172">O000361/2022 </text:p>
          </table:table-cell>
          <table:table-cell table:style-name="Tabla2.A2" office:value-type="string">
            <text:p text:style-name="P172">1.063,20 EUR </text:p>
          </table:table-cell>
          <table:table-cell table:style-name="Tabla2.A2" office:value-type="string">
            <text:p text:style-name="P172">OLIVA GONZALEZ, ILUMINADA </text:p>
          </table:table-cell>
          <table:table-cell table:style-name="Tabla2.A2" office:value-type="string">
            <text:p text:style-name="P172">JGL 29/03/22. SUMINISTRO PRODUCTOS DE FARMACIA VARIOS. </text:p>
          </table:table-cell>
          <table:table-cell table:style-name="Tabla2.F2" office:value-type="string">
            <text:p text:style-name="P172">SERSOC </text:p>
          </table:table-cell>
        </table:table-row>
        <table:table-row>
          <table:table-cell table:style-name="Tabla2.A2" office:value-type="string">
            <text:p text:style-name="P172">F/2021/1043 </text:p>
          </table:table-cell>
          <table:table-cell table:style-name="Tabla2.A2" office:value-type="string">
            <text:p text:style-name="P172">121145731 </text:p>
          </table:table-cell>
          <table:table-cell table:style-name="Tabla2.A2" office:value-type="string">
            <text:p text:style-name="P172">546,78 EUR </text:p>
          </table:table-cell>
          <table:table-cell table:style-name="Tabla2.A2" office:value-type="string">
            <text:p text:style-name="P172">QUIRON PREVENCION, S.L.U. </text:p>
          </table:table-cell>
          <table:table-cell table:style-name="Tabla2.A2" office:value-type="string">
            <text:p text:style-name="P172">JGL 29/03/22. EXPTE 355767/2021 Prevención Técnica.Del 01-02-2020 al 29-02-2020. </text:p>
          </table:table-cell>
          <table:table-cell table:style-name="Tabla2.F2" office:value-type="string">
            <text:p text:style-name="P172">SERPUB </text:p>
          </table:table-cell>
        </table:table-row>
        <text:soft-page-break/>
        <table:table-row>
          <table:table-cell table:style-name="Tabla2.A2" office:value-type="string">
            <text:p text:style-name="P172">F/2021/1047 </text:p>
          </table:table-cell>
          <table:table-cell table:style-name="Tabla2.A2" office:value-type="string">
            <text:p text:style-name="P172">121145732 </text:p>
          </table:table-cell>
          <table:table-cell table:style-name="Tabla2.A2" office:value-type="string">
            <text:p text:style-name="P172">546,78 EUR </text:p>
          </table:table-cell>
          <table:table-cell table:style-name="Tabla2.A2" office:value-type="string">
            <text:p text:style-name="P172">QUIRON PREVENCION, S.L.U. </text:p>
          </table:table-cell>
          <table:table-cell table:style-name="Tabla2.A2" office:value-type="string">
            <text:p text:style-name="P172">JGL 29/03/22. EXPTE 355767/2021 Prevención Técnica.Del 01-03-2020 al 31-03-2020. </text:p>
          </table:table-cell>
          <table:table-cell table:style-name="Tabla2.F2" office:value-type="string">
            <text:p text:style-name="P172">SERPUB </text:p>
          </table:table-cell>
        </table:table-row>
        <table:table-row>
          <table:table-cell table:style-name="Tabla2.A2" office:value-type="string">
            <text:p text:style-name="P172">F/2021/1051 </text:p>
          </table:table-cell>
          <table:table-cell table:style-name="Tabla2.A2" office:value-type="string">
            <text:p text:style-name="P172">121145730 </text:p>
          </table:table-cell>
          <table:table-cell table:style-name="Tabla2.A2" office:value-type="string">
            <text:p text:style-name="P172">546,78 EUR </text:p>
          </table:table-cell>
          <table:table-cell table:style-name="Tabla2.A2" office:value-type="string">
            <text:p text:style-name="P172">QUIRON PREVENCION, S.L.U. </text:p>
          </table:table-cell>
          <table:table-cell table:style-name="Tabla2.A2" office:value-type="string">
            <text:p text:style-name="P172">JGL 29/03/22. EXPTE355767/2021 Prevención Técnica.Del 01-01-2020 al 31-01-2020. </text:p>
          </table:table-cell>
          <table:table-cell table:style-name="Tabla2.F2" office:value-type="string">
            <text:p text:style-name="P172">SERPUB </text:p>
          </table:table-cell>
        </table:table-row>
        <table:table-row>
          <table:table-cell table:style-name="Tabla2.A2" office:value-type="string">
            <text:p text:style-name="P172">F/2022/900 </text:p>
          </table:table-cell>
          <table:table-cell table:style-name="Tabla2.A2" office:value-type="string">
            <text:p text:style-name="P172">2 </text:p>
          </table:table-cell>
          <table:table-cell table:style-name="Tabla2.A2" office:value-type="string">
            <text:p text:style-name="P172">1.249,37 EUR </text:p>
          </table:table-cell>
          <table:table-cell table:style-name="Tabla2.A2" office:value-type="string">
            <text:p text:style-name="P172">RAMIREZ VEGA S.L. </text:p>
          </table:table-cell>
          <table:table-cell table:style-name="Tabla2.A2" office:value-type="string">
            <text:p text:style-name="P172">JGL 29/03/22. Nº 11028/ de 07/02/2022 / FUENTE UMBRIA BOTELLA 1,5 LITROS (PACKS 6 u) / Albarán Nº 11042/ de 14/02/2022 </text:p>
          </table:table-cell>
          <table:table-cell table:style-name="Tabla2.F2" office:value-type="string">
            <text:p text:style-name="P172">COMPR </text:p>
          </table:table-cell>
        </table:table-row>
        <table:table-row>
          <table:table-cell table:style-name="Tabla2.A2" office:value-type="string">
            <text:p text:style-name="P172">F/2022/486 </text:p>
          </table:table-cell>
          <table:table-cell table:style-name="Tabla2.A2" office:value-type="string">
            <text:p text:style-name="P172">Emit 22- 43 </text:p>
          </table:table-cell>
          <table:table-cell table:style-name="Tabla2.A2" office:value-type="string">
            <text:p text:style-name="P172">1.573,61 EUR </text:p>
          </table:table-cell>
          <table:table-cell table:style-name="Tabla2.A2" office:value-type="string">
            <text:p text:style-name="P172">SEÑALCANARY, S.L. </text:p>
          </table:table-cell>
          <table:table-cell table:style-name="Tabla2.A2" office:value-type="string">
            <text:p text:style-name="P172">JGL 29/03/22. GARRAFA DE DISOLVENTE 25L (Expte 769/2022) / LATA PINTURA NEGRA DE 25KG / LATA PINTURA AMARILLA DE 25KG </text:p>
          </table:table-cell>
          <table:table-cell table:style-name="Tabla2.F2" office:value-type="string">
            <text:p text:style-name="P172">SERPUB </text:p>
          </table:table-cell>
        </table:table-row>
        <table:table-row>
          <table:table-cell table:style-name="Tabla2.A2" office:value-type="string">
            <text:p text:style-name="P172">F/2022/814 </text:p>
          </table:table-cell>
          <table:table-cell table:style-name="Tabla2.A2" office:value-type="string">
            <text:p text:style-name="P172">Emit 22- 67 </text:p>
          </table:table-cell>
          <table:table-cell table:style-name="Tabla2.A2" office:value-type="string">
            <text:p text:style-name="P172">539,84 EUR </text:p>
          </table:table-cell>
          <table:table-cell table:style-name="Tabla2.A2" office:value-type="string">
            <text:p text:style-name="P172">SEÑALCANARY, S.L. </text:p>
          </table:table-cell>
          <table:table-cell table:style-name="Tabla2.A2" office:value-type="string">
            <text:p text:style-name="P172">JGL 29/03/22. LATA PINTURA AMARILLA DE 25KG ( expte 769/2022) / LATA PINTURA AZUL DE 25KG </text:p>
          </table:table-cell>
          <table:table-cell table:style-name="Tabla2.F2" office:value-type="string">
            <text:p text:style-name="P172">SERPUB </text:p>
          </table:table-cell>
        </table:table-row>
        <table:table-row>
          <table:table-cell table:style-name="Tabla2.A2" office:value-type="string">
            <text:p text:style-name="P172">F/2022/855 </text:p>
          </table:table-cell>
          <table:table-cell table:style-name="Tabla2.A2" office:value-type="string">
            <text:p text:style-name="P172">F 11718 </text:p>
          </table:table-cell>
          <table:table-cell table:style-name="Tabla2.A2" office:value-type="string">
            <text:p text:style-name="P172">6.720,75 EUR </text:p>
          </table:table-cell>
          <table:table-cell table:style-name="Tabla2.A2" office:value-type="string">
            <text:p text:style-name="P172">TAPAS DEL ATLANTICO S.L </text:p>
          </table:table-cell>
          <table:table-cell table:style-name="Tabla2.A2" office:value-type="string">
            <text:p text:style-name="P172">JGL 29/03/22. Arquilla poliamida ""MOGAN"" 15x20 cms (ALAMCEN VIAS Y OBRAS Expediente: 971/2022 Resolución nº: 374/2022 </text:p>
          </table:table-cell>
          <table:table-cell table:style-name="Tabla2.F2" office:value-type="string">
            <text:p text:style-name="P172">COMPR </text:p>
          </table:table-cell>
        </table:table-row>
        <table:table-row>
          <table:table-cell table:style-name="Tabla2.A2" office:value-type="string">
            <text:p text:style-name="P172">F/2022/884 </text:p>
          </table:table-cell>
          <table:table-cell table:style-name="Tabla2.A2" office:value-type="string">
            <text:p text:style-name="P172">TERmit- 87 </text:p>
          </table:table-cell>
          <table:table-cell table:style-name="Tabla2.A2" office:value-type="string">
            <text:p text:style-name="P172">573,45 EUR </text:p>
          </table:table-cell>
          <table:table-cell table:style-name="Tabla2.A2" office:value-type="string">
            <text:p text:style-name="P172">TERRAZOS ATLANTICO, S.L. </text:p>
          </table:table-cell>
          <table:table-cell table:style-name="Tabla2.A2" office:value-type="string">
            <text:p text:style-name="P172">JGL 29/03/22. PALET EUROPEO / ACERA 25X25 STO.DGO. 4P GRIS. </text:p>
          </table:table-cell>
          <table:table-cell table:style-name="Tabla2.F2" office:value-type="string">
            <text:p text:style-name="P172">COMPR </text:p>
          </table:table-cell>
        </table:table-row>
        <table:table-row>
          <table:table-cell table:style-name="Tabla2.A2" office:value-type="string">
            <text:p text:style-name="P172">F/2022/720 </text:p>
          </table:table-cell>
          <table:table-cell table:style-name="Tabla2.A2" office:value-type="string">
            <text:p text:style-name="P172">0 143 </text:p>
          </table:table-cell>
          <table:table-cell table:style-name="Tabla2.A2" office:value-type="string">
            <text:p text:style-name="P172">49.690,39 EUR </text:p>
          </table:table-cell>
          <table:table-cell table:style-name="Tabla2.A2" office:value-type="string">
            <text:p text:style-name="P172">UTE JARDINES MOGAN </text:p>
          </table:table-cell>
          <table:table-cell table:style-name="Tabla2.A2" office:value-type="string">
            <text:p text:style-name="P172">JGL 29/03/22. REVISION DE PRECIOS 5ª - 6ª ANUALIDAD Y SEPT-18 </text:p>
          </table:table-cell>
          <table:table-cell table:style-name="Tabla2.F2" office:value-type="string">
            <text:p text:style-name="P172">SERPUB </text:p>
          </table:table-cell>
        </table:table-row>
        <table:table-row>
          <table:table-cell table:style-name="Tabla2.A2" office:value-type="string">
            <text:p text:style-name="P172">F/2022/839 </text:p>
          </table:table-cell>
          <table:table-cell table:style-name="Tabla2.A2" office:value-type="string">
            <text:p text:style-name="P172">INV 1 </text:p>
          </table:table-cell>
          <table:table-cell table:style-name="Tabla2.A2" office:value-type="string">
            <text:p text:style-name="P172">14.000,00 EUR </text:p>
          </table:table-cell>
          <table:table-cell table:style-name="Tabla2.A2" office:value-type="string">
            <text:p text:style-name="P172">VIRGILIO RAMON ORTIZ VIVEROS </text:p>
          </table:table-cell>
          <table:table-cell table:style-name="Tabla2.A2" office:value-type="string">
            <text:p text:style-name="P172">JGL 29/03/22. Construcción de 10 arcones de madera y forrados de composite </text:p>
          </table:table-cell>
          <table:table-cell table:style-name="Tabla2.F2" office:value-type="string">
            <text:p text:style-name="P172">PLAYAS </text:p>
          </table:table-cell>
        </table:table-row>
        <table:table-row>
          <table:table-cell table:style-name="Tabla2.A2" office:value-type="string">
            <text:p text:style-name="P172">F/2022/485 </text:p>
          </table:table-cell>
          <table:table-cell table:style-name="Tabla2.A2" office:value-type="string">
            <text:p text:style-name="P172">4087565115 </text:p>
          </table:table-cell>
          <table:table-cell table:style-name="Tabla2.A2" office:value-type="string">
            <text:p text:style-name="P172">32,91 EUR </text:p>
          </table:table-cell>
          <table:table-cell table:style-name="Tabla2.A2" office:value-type="string">
            <text:p text:style-name="P172">WURTH CANARIAS, S.L. </text:p>
          </table:table-cell>
          <table:table-cell table:style-name="Tabla2.A2" office:value-type="string">
            <text:p text:style-name="P172">JGL 29/03/22. SARGENTO-WURTH-L250MM </text:p>
          </table:table-cell>
          <table:table-cell table:style-name="Tabla2.F2" office:value-type="string">
            <text:p text:style-name="P172">COMPR </text:p>
          </table:table-cell>
        </table:table-row>
        <table:table-row>
          <table:table-cell table:style-name="Tabla2.A2" office:value-type="string">
            <text:p text:style-name="P172">F/2022/489 </text:p>
          </table:table-cell>
          <table:table-cell table:style-name="Tabla2.A2" office:value-type="string">
            <text:p text:style-name="P172">4087565331 </text:p>
          </table:table-cell>
          <table:table-cell table:style-name="Tabla2.A2" office:value-type="string">
            <text:p text:style-name="P172">2.327,93 EUR </text:p>
          </table:table-cell>
          <table:table-cell table:style-name="Tabla2.A2" office:value-type="string">
            <text:p text:style-name="P172">WURTH CANARIAS, S.L. </text:p>
          </table:table-cell>
          <table:table-cell table:style-name="Tabla2.A2" office:value-type="string">
            <text:p text:style-name="P172">JGL 29/03/22. DISCO-CERAMICO-LF-GBUCLE-P120-D115 / DISCO-DE-CORTE-WURTH-SLIM-D115X1MM / DISCO-DE-CORTE-WURTH-SL </text:p>
          </table:table-cell>
          <table:table-cell table:style-name="Tabla2.F2" office:value-type="string">
            <text:p text:style-name="P172">COMPR </text:p>
          </table:table-cell>
        </table:table-row>
        <table:table-row>
          <table:table-cell table:style-name="Tabla2.A2" office:value-type="string">
            <text:p text:style-name="P172">F/2022/490 </text:p>
          </table:table-cell>
          <table:table-cell table:style-name="Tabla2.A2" office:value-type="string">
            <text:p text:style-name="P172">4087565332 </text:p>
          </table:table-cell>
          <table:table-cell table:style-name="Tabla2.A2" office:value-type="string">
            <text:p text:style-name="P172">318,64 EUR </text:p>
          </table:table-cell>
          <table:table-cell table:style-name="Tabla2.A2" office:value-type="string">
            <text:p text:style-name="P172">WURTH CANARIAS, S.L. </text:p>
          </table:table-cell>
          <table:table-cell table:style-name="Tabla2.A2" office:value-type="string">
            <text:p text:style-name="P172">JGL 29/03/22. SARGENTO-WURTH-L250MM / FRESADORA ELECTRICA GSL 700-E </text:p>
          </table:table-cell>
          <table:table-cell table:style-name="Tabla2.F2" office:value-type="string">
            <text:p text:style-name="P172">COMPR </text:p>
          </table:table-cell>
        </table:table-row>
        <table:table-row>
          <table:table-cell table:style-name="Tabla2.A2" office:value-type="string">
            <text:p text:style-name="P172">F/2022/572 </text:p>
          </table:table-cell>
          <table:table-cell table:style-name="Tabla2.A2" office:value-type="string">
            <text:p text:style-name="P172">4087570789 </text:p>
          </table:table-cell>
          <table:table-cell table:style-name="Tabla2.A2" office:value-type="string">
            <text:p text:style-name="P172">74,26 EUR </text:p>
          </table:table-cell>
          <table:table-cell table:style-name="Tabla2.A2" office:value-type="string">
            <text:p text:style-name="P172">WURTH CANARIAS, S.L. </text:p>
          </table:table-cell>
          <table:table-cell table:style-name="Tabla2.A2" office:value-type="string">
            <text:p text:style-name="P172">JGL 29/03/22. SANDBELT-NWOVN-G400VERYF-35X650 </text:p>
          </table:table-cell>
          <table:table-cell table:style-name="Tabla2.F2" office:value-type="string">
            <text:p text:style-name="P172">COMPR </text:p>
          </table:table-cell>
        </table:table-row>
        <table:table-row>
          <table:table-cell table:style-name="Tabla2.A2" office:value-type="string">
            <text:p text:style-name="P172">F/2022/899 </text:p>
          </table:table-cell>
          <table:table-cell table:style-name="Tabla2.A2" office:value-type="string">
            <text:p text:style-name="P172">4087578855 </text:p>
          </table:table-cell>
          <table:table-cell table:style-name="Tabla2.A2" office:value-type="string">
            <text:p text:style-name="P172">100,06 EUR </text:p>
          </table:table-cell>
          <table:table-cell table:style-name="Tabla2.A2" office:value-type="string">
            <text:p text:style-name="P172">WURTH CANARIAS, S.L. </text:p>
          </table:table-cell>
          <table:table-cell table:style-name="Tabla2.A2" office:value-type="string">
            <text:p text:style-name="P172">JGL 29/03/22. BROCA-ZEBRA-HSCO-DIN338-14,0MM </text:p>
          </table:table-cell>
          <table:table-cell table:style-name="Tabla2.F2" office:value-type="string">
            <text:p text:style-name="P172">COMPR </text:p>
          </table:table-cell>
        </table:table-row>
        <table:table-row>
          <table:table-cell table:style-name="Tabla2.A63" office:value-type="string">
            <text:p text:style-name="P7"/>
          </table:table-cell>
          <table:table-cell table:style-name="Tabla2.A63" office:value-type="string">
            <text:p text:style-name="P175">TOTAL.- </text:p>
          </table:table-cell>
          <table:table-cell table:style-name="Tabla2.A63" office:value-type="string">
            <text:p text:style-name="P173"><text:span text:style-name="T2">263.313,75 EUR</text:span> </text:p>
          </table:table-cell>
          <table:table-cell table:style-name="Tabla2.A63" office:value-type="string">
            <text:p text:style-name="P7"/>
          </table:table-cell>
          <table:table-cell table:style-name="Tabla2.A63" office:value-type="string">
            <text:p text:style-name="P7"/>
          </table:table-cell>
          <table:table-cell table:style-name="Tabla2.F63" office:value-type="string">
            <text:p text:style-name="P7"/>
          </table:table-cell>
        </table:table-row>
      </table:table>
      <text:p text:style-name="P33"><text:soft-page-break/><text:span text:style-name="T14">2.- Todas las facturas que figuran en el listado anterior cuentan con su respectiva diligencia de conformidad respecto de todos sus extremos.</text:span> </text:p>
      <text:p text:style-name="P33"><text:span text:style-name="T14">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44">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33"><text:span text:style-name="T14">4.- Se ha comprobado que todos los gastos tienen sus respectivos documentos contables de RC o AD que acredita la consignación presupuestaria.</text:span> </text:p>
      <text:p text:style-name="P32"><text:span text:style-name="T31">FUNDAMENTOS JURÍDICOS</text:span> </text:p>
      <text:h text:style-name="P220" text:outline-level="5"><text:span text:style-name="T31">I</text:span> </text:h>
      <text:p text:style-name="P32"><text:span text:style-name="T31">Concepto de Reconocimiento de Obligaciones</text:span> </text:p>
      <text:p text:style-name="P33"><text:span text:style-name="T14">El Real Decreto 500/1990, en su artículo 58 establece: </text:span><text:span text:style-name="T20">El reconocimiento y liquidación de la obligación es el acto mediante el cual se declara la existencia de un crédito exigible contra la Entidad derivado de un gasto autorizado y comprometido.</text:span> </text:p>
      <text:p text:style-name="P32"><text:span text:style-name="T31">II</text:span> </text:p>
      <text:p text:style-name="P32"><text:span text:style-name="T31">Requisitos para el Reconocimiento de Obligaciones Contractuales</text:span> </text:p>
      <text:p text:style-name="P33"><text:span text:style-name="T14">Continúa el artículo 59 estableciendo que: </text:span><text:span text:style-name="T2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3"><text:span text:style-name="T20">2. Las Entidades locales establecerán, en las bases de ejecución del presupuesto, los documentos y requisitos que, de acuerdo con el tipo de gastos, justifiquen el reconocimiento de la obligación.</text:span> </text:p>
      <text:p text:style-name="P33"><text:span text:style-name="T20">...</text:span> </text:p>
      <text:p text:style-name="P33"><text:span text:style-name="T14">En este sentido, la Base de Ejecución de Presupuesto 20.3 establece que </text:span><text:span text:style-name="T20">Los documentos justificativos del reconocimiento de la obligación deberán contener, como mínimo, los siguientes datos:</text:span> </text:p>
      <text:list xml:id="list169889455819404058" text:style-name="L2">
        <text:list-item>
          <text:p text:style-name="P232"><text:span text:style-name="T20">Identificación del Ente.</text:span> </text:p>
        </text:list-item>
        <text:list-item>
          <text:p text:style-name="P232"><text:span text:style-name="T20">Identificación del contratista.</text:span> </text:p>
        </text:list-item>
        <text:list-item>
          <text:p text:style-name="P232"><text:span text:style-name="T20">Número de la factura.</text:span> </text:p>
        </text:list-item>
        <text:list-item>
          <text:p text:style-name="P232"><text:span text:style-name="T20">Descripción suficiente del suministro realizado o del servicio prestado.</text:span> </text:p>
        </text:list-item>
        <text:list-item>
          <text:p text:style-name="P232"><text:span text:style-name="T20">Centro gestor que efectuó el encargo.</text:span> </text:p>
        </text:list-item>
        <text:list-item>
          <text:p text:style-name="P232"><text:span text:style-name="T20">Número del expediente de gasto que ampara la adjudicación.</text:span> </text:p>
        </text:list-item>
        <text:list-item>
          <text:p text:style-name="P232"><text:span text:style-name="T20">Importe facturado, en su caso, con anterioridad, en relación a dicho gasto.</text:span> </text:p>
        </text:list-item>
        <text:list-item>
          <text:p text:style-name="P232"><text:span text:style-name="T20">Sello y firma del contratista/acreedor.</text:span> </text:p>
        </text:list-item>
        <text:list-item>
          <text:p text:style-name="P232"><text:span text:style-name="T2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3"><text:span text:style-name="T14">Por su parte, la Base de Ejecución del Presupuesto 20.4 exige la prestación de la conformidad por parte del Centro Gestor del Gasto, que se ha de hacer conforme al modelo de diligencia de factura.</text:span> </text:p>
      <text:p text:style-name="P4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4"><text:span text:style-name="T14">Así mismo, las facturas deberán venir acompañadas de los documentos y requisitos que vengan impuestos por los respectivos Pliegos y acuerdos contractuales.</text:span> </text:p>
      <text:p text:style-name="P35"><text:span text:style-name="T31">III</text:span> </text:p>
      <text:p text:style-name="P35"><text:span text:style-name="T31">Falta de Crédito</text:span> </text:p>
      <text:p text:style-name="P34"><text:soft-page-break/><text:span text:style-name="T14">El artículo 173.5 del Texto Refundido de la Ley Reguladora de las Haciendas Locales establece que: </text:span><text:span text:style-name="T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4"><text:span text:style-name="T14">Con idéntico alcance, el artículo 39.2 de la Ley de Contratos del Sector Público recoge como causa de nulidad de pleno derecho de los contratos, la carencia o insuficiencia de crédito, en su apartado b).</text:span> </text:p>
      <text:p text:style-name="P32"><text:span text:style-name="T31">IV</text:span> </text:p>
      <text:p text:style-name="P32"><text:span text:style-name="T31">Órgano competente</text:span> </text:p>
      <text:p text:style-name="P33"><text:span text:style-name="T14">El artículo 185 del TRLRHL establece que </text:span><text:span text:style-name="T20">2. Corresponderá al presidente de la corporación el reconocimiento y liquidación de las obligaciones derivadas de compromisos de gastos legalmente adquiridos.</text:span> </text:p>
      <text:p text:style-name="P33"><text:span text:style-name="T20">3. Las facultades a que se refieren los apartados anteriores podrán desconcentrarse o delegarse ....</text:span> </text:p>
      <text:p text:style-name="P33"><text:span text:style-name="T14">Este mismo criterio viene reforzado por el artículo 60 del Real Decreto 500/1990.</text:span> </text:p>
      <text:p text:style-name="P33"><text:span text:style-name="T14">Esta competencia ha sido delegada en la Junta de Gobierno Local, conforme al decreto 2019/2049 de 17/06/19, en cuyo apartado resolutivo segundo.1º k) se delega en ella </text:span><text:span text:style-name="T20">el reconocimiento de la obligación de las facturas fiscalizadas por la Intervención, excepto la aprobación de las certificaciones de obras.</text:span> </text:p>
      <text:p text:style-name="P33"><text:span text:style-name="T14">En virtud de todo lo anterior, tengo a bien elevar a la Junta de Gobierno Local la siguiente</text:span> </text:p>
      <text:p text:style-name="P32"><text:span text:style-name="T31">PROPUESTA</text:span> </text:p>
      <text:p text:style-name="P33"><text:span text:style-name="T31">Único.- </text:span><text:span text:style-name="T14">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68">Nº REGISTRO </text:p>
            </table:table-cell>
            <table:table-cell table:style-name="Tabla3.A1" office:value-type="string">
              <text:p text:style-name="P168">Factura Nº </text:p>
            </table:table-cell>
            <table:table-cell table:style-name="Tabla3.A1" office:value-type="string">
              <text:p text:style-name="P168">Importe Total </text:p>
            </table:table-cell>
            <table:table-cell table:style-name="Tabla3.A1" office:value-type="string">
              <text:p text:style-name="P168">Nombre </text:p>
            </table:table-cell>
            <table:table-cell table:style-name="Tabla3.A1" office:value-type="string">
              <text:p text:style-name="P168">Texto Explicativo </text:p>
            </table:table-cell>
            <table:table-cell table:style-name="Tabla3.F1" office:value-type="string">
              <text:p text:style-name="P168">Gr. Apuntes </text:p>
            </table:table-cell>
          </table:table-row>
        </table:table-header-rows>
        <table:table-row>
          <table:table-cell table:style-name="Tabla3.A2" office:value-type="string">
            <text:p text:style-name="P172">F/2022/374 </text:p>
          </table:table-cell>
          <table:table-cell table:style-name="Tabla3.A2" office:value-type="string">
            <text:p text:style-name="P172">1 338 </text:p>
          </table:table-cell>
          <table:table-cell table:style-name="Tabla3.A2" office:value-type="string">
            <text:p text:style-name="P172">441,16 EUR </text:p>
          </table:table-cell>
          <table:table-cell table:style-name="Tabla3.A2" office:value-type="string">
            <text:p text:style-name="P172">ACG ABASTECIMIENTOS </text:p>
          </table:table-cell>
          <table:table-cell table:style-name="Tabla3.A2" office:value-type="string">
            <text:p text:style-name="P172">JGL 29/03/22. SUMINISTRO MATERIAL FONTANERIA ( SUMINISTRO DE MATERIAL DE FONTANERIA. ) </text:p>
          </table:table-cell>
          <table:table-cell table:style-name="Tabla3.F2" office:value-type="string">
            <text:p text:style-name="P172">COMPR </text:p>
          </table:table-cell>
        </table:table-row>
        <table:table-row>
          <table:table-cell table:style-name="Tabla3.A2" office:value-type="string">
            <text:p text:style-name="P172">F/2022/804 </text:p>
          </table:table-cell>
          <table:table-cell table:style-name="Tabla3.A2" office:value-type="string">
            <text:p text:style-name="P172">2200022 16 </text:p>
          </table:table-cell>
          <table:table-cell table:style-name="Tabla3.A2" office:value-type="string">
            <text:p text:style-name="P172">163,71 EUR </text:p>
          </table:table-cell>
          <table:table-cell table:style-name="Tabla3.A2" office:value-type="string">
            <text:p text:style-name="P172">ACOSTA DESIGN S.L </text:p>
          </table:table-cell>
          <table:table-cell table:style-name="Tabla3.A2" office:value-type="string">
            <text:p text:style-name="P172">JGL 29/03/22. Plotters de 80x120cm con vinillo ""Carnaval"" Nº Expte.2131/2022 PGFA: 2022/3/CARNA/1/1 ( Nº EXPTE.: </text:p>
          </table:table-cell>
          <table:table-cell table:style-name="Tabla3.F2" office:value-type="string">
            <text:p text:style-name="P172">FEST </text:p>
          </table:table-cell>
        </table:table-row>
        <table:table-row>
          <table:table-cell table:style-name="Tabla3.A2" office:value-type="string">
            <text:p text:style-name="P172">F/2022/892 </text:p>
          </table:table-cell>
          <table:table-cell table:style-name="Tabla3.A2" office:value-type="string">
            <text:p text:style-name="P172">Emit- 5 </text:p>
          </table:table-cell>
          <table:table-cell table:style-name="Tabla3.A2" office:value-type="string">
            <text:p text:style-name="P172">5.741,08 EUR </text:p>
          </table:table-cell>
          <table:table-cell table:style-name="Tabla3.A2" office:value-type="string">
            <text:p text:style-name="P172">ALMACENES GRAU BASSAS S.L. </text:p>
          </table:table-cell>
          <table:table-cell table:style-name="Tabla3.A2" office:value-type="string">
            <text:p text:style-name="P172">JGL 29/03/22.PLETINA 80x8 INOX. A316 BA - PULIDA / TUBO INOX. 63x1,5 - A316 BA - PULIDO / TUBO INOX. 43x1,5 - A316 BA - </text:p>
          </table:table-cell>
          <table:table-cell table:style-name="Tabla3.F2" office:value-type="string">
            <text:p text:style-name="P172">EDUCA </text:p>
          </table:table-cell>
        </table:table-row>
        <table:table-row>
          <table:table-cell table:style-name="Tabla3.A2" office:value-type="string">
            <text:p text:style-name="P172">F/2022/919 </text:p>
          </table:table-cell>
          <table:table-cell table:style-name="Tabla3.A2" office:value-type="string">
            <text:p text:style-name="P172">Fra. 497464 </text:p>
          </table:table-cell>
          <table:table-cell table:style-name="Tabla3.A2" office:value-type="string">
            <text:p text:style-name="P172">1.835,55 EUR </text:p>
          </table:table-cell>
          <table:table-cell table:style-name="Tabla3.A2" office:value-type="string">
            <text:p text:style-name="P172">ANIDIA, S.A </text:p>
          </table:table-cell>
          <table:table-cell table:style-name="Tabla3.A2" office:value-type="string">
            <text:p text:style-name="P172">JGL 29/03/22. PLAN DE EMPLEO / BROCHA DOBLE ESPECIAL Nº12 25MM / BROCHA DOBLE ESPECIAL Nº33 70MM / PINT.TITAN </text:p>
          </table:table-cell>
          <table:table-cell table:style-name="Tabla3.F2" office:value-type="string">
            <text:p text:style-name="P172">COMPR </text:p>
          </table:table-cell>
        </table:table-row>
        <table:table-row>
          <table:table-cell table:style-name="Tabla3.A2" office:value-type="string">
            <text:p text:style-name="P172">F/2022/920 </text:p>
          </table:table-cell>
          <table:table-cell table:style-name="Tabla3.A2" office:value-type="string">
            <text:p text:style-name="P172">Fra. 498448 </text:p>
          </table:table-cell>
          <table:table-cell table:style-name="Tabla3.A2" office:value-type="string">
            <text:p text:style-name="P172">159,86 EUR </text:p>
          </table:table-cell>
          <table:table-cell table:style-name="Tabla3.A2" office:value-type="string">
            <text:p text:style-name="P172">ANIDIA, S.A </text:p>
          </table:table-cell>
          <table:table-cell table:style-name="Tabla3.A2" office:value-type="string">
            <text:p text:style-name="P172">JGL 29/03/22. VIAS Y OBRAS PUBLICAS / BLOQUE DE 12 </text:p>
          </table:table-cell>
          <table:table-cell table:style-name="Tabla3.F2" office:value-type="string">
            <text:p text:style-name="P172">COMPR </text:p>
          </table:table-cell>
        </table:table-row>
        <table:table-row>
          <table:table-cell table:style-name="Tabla3.A2" office:value-type="string">
            <text:p text:style-name="P172">F/2022/923 </text:p>
          </table:table-cell>
          <table:table-cell table:style-name="Tabla3.A2" office:value-type="string">
            <text:p text:style-name="P172">Fra. 498449 </text:p>
          </table:table-cell>
          <table:table-cell table:style-name="Tabla3.A2" office:value-type="string">
            <text:p text:style-name="P172">556,40 EUR </text:p>
          </table:table-cell>
          <table:table-cell table:style-name="Tabla3.A2" office:value-type="string">
            <text:p text:style-name="P172">ANIDIA, S.A </text:p>
          </table:table-cell>
          <table:table-cell table:style-name="Tabla3.A2" office:value-type="string">
            <text:p text:style-name="P172">JGL 29/03/22. PLAN DE EMPLEO / PINT.TITAN TITANLUX 001/0542 4 LTR / MORTERO CEISA M-10 25 KG GRIS / CEMENTO CEISA SACO </text:p>
          </table:table-cell>
          <table:table-cell table:style-name="Tabla3.F2" office:value-type="string">
            <text:p text:style-name="P172">COMPR </text:p>
          </table:table-cell>
        </table:table-row>
        <table:table-row>
          <table:table-cell table:style-name="Tabla3.A2" office:value-type="string">
            <text:p text:style-name="P172">F/2022/837 </text:p>
          </table:table-cell>
          <table:table-cell table:style-name="Tabla3.A2" office:value-type="string">
            <text:p text:style-name="P172">8 </text:p>
          </table:table-cell>
          <table:table-cell table:style-name="Tabla3.A2" office:value-type="string">
            <text:p text:style-name="P172">4.420,59 EUR </text:p>
          </table:table-cell>
          <table:table-cell table:style-name="Tabla3.A2" office:value-type="string">
            <text:p text:style-name="P172">ANIMALES Y PIENSOS ARPIPLAN S.L.L </text:p>
          </table:table-cell>
          <table:table-cell table:style-name="Tabla3.A2" office:value-type="string">
            <text:p text:style-name="P172">JGL 29/03/22. ANIMALES Y PIENSOS ARPIPLAN, SL. SERVICIO MUNICIPAL DE PROTECCION ANIMAS Y ASESORAMIENTO <text:soft-page-break/>VETERINARIO. </text:p>
          </table:table-cell>
          <table:table-cell table:style-name="Tabla3.F2" office:value-type="string">
            <text:p text:style-name="P172">SANI </text:p>
          </table:table-cell>
        </table:table-row>
        <table:table-row>
          <table:table-cell table:style-name="Tabla3.A2" office:value-type="string">
            <text:p text:style-name="P172">F/2022/513 </text:p>
          </table:table-cell>
          <table:table-cell table:style-name="Tabla3.A2" office:value-type="string">
            <text:p text:style-name="P172">123 </text:p>
          </table:table-cell>
          <table:table-cell table:style-name="Tabla3.A2" office:value-type="string">
            <text:p text:style-name="P172">289,00 EUR </text:p>
          </table:table-cell>
          <table:table-cell table:style-name="Tabla3.A2" office:value-type="string">
            <text:p text:style-name="P172">AUTOS BASSO, S.A.U. </text:p>
          </table:table-cell>
          <table:table-cell table:style-name="Tabla3.A2" office:value-type="string">
            <text:p text:style-name="P172">JGL 29/03/22. SUMINISTRO DE REPUESTOS. </text:p>
          </table:table-cell>
          <table:table-cell table:style-name="Tabla3.F2" office:value-type="string">
            <text:p text:style-name="P172">PAMOV </text:p>
          </table:table-cell>
        </table:table-row>
        <table:table-row>
          <table:table-cell table:style-name="Tabla3.A2" office:value-type="string">
            <text:p text:style-name="P172">F/2022/840 </text:p>
          </table:table-cell>
          <table:table-cell table:style-name="Tabla3.A2" office:value-type="string">
            <text:p text:style-name="P172">Emit- 32 </text:p>
          </table:table-cell>
          <table:table-cell table:style-name="Tabla3.A2" office:value-type="string">
            <text:p text:style-name="P172">3.210,00 EUR </text:p>
          </table:table-cell>
          <table:table-cell table:style-name="Tabla3.A2" office:value-type="string">
            <text:p text:style-name="P172">BELLEZA Y EVENTOS PEREZ TRUJILLO, SL </text:p>
          </table:table-cell>
          <table:table-cell table:style-name="Tabla3.A2" office:value-type="string">
            <text:p text:style-name="P172">JGL 29/03/22. BAILE DE ANTAÑO CARNAVAL EN MOGÁN EL DIA 12 DE MARZO DE 2022 PGFA:2022/3/CARNA/1/1 </text:p>
          </table:table-cell>
          <table:table-cell table:style-name="Tabla3.F2" office:value-type="string">
            <text:p text:style-name="P172">FEST </text:p>
          </table:table-cell>
        </table:table-row>
        <table:table-row>
          <table:table-cell table:style-name="Tabla3.A2" office:value-type="string">
            <text:p text:style-name="P172">F/2022/907 </text:p>
          </table:table-cell>
          <table:table-cell table:style-name="Tabla3.A2" office:value-type="string">
            <text:p text:style-name="P172">F22 222413 </text:p>
          </table:table-cell>
          <table:table-cell table:style-name="Tabla3.A2" office:value-type="string">
            <text:p text:style-name="P172">331,63 EUR </text:p>
          </table:table-cell>
          <table:table-cell table:style-name="Tabla3.A2" office:value-type="string">
            <text:p text:style-name="P172">CANARY CONCRETE, S.A. </text:p>
          </table:table-cell>
          <table:table-cell table:style-name="Tabla3.A2" office:value-type="string">
            <text:p text:style-name="P172">JGL 29/03/22. OBRA: 9002-VIAS Y OBRAS / AF-T-0/4-V / TON. ARIDO REVUELTO </text:p>
          </table:table-cell>
          <table:table-cell table:style-name="Tabla3.F2" office:value-type="string">
            <text:p text:style-name="P172">COMPR </text:p>
          </table:table-cell>
        </table:table-row>
        <table:table-row>
          <table:table-cell table:style-name="Tabla3.A2" office:value-type="string">
            <text:p text:style-name="P172">F/2022/924 </text:p>
          </table:table-cell>
          <table:table-cell table:style-name="Tabla3.A2" office:value-type="string">
            <text:p text:style-name="P172">Emit-@ 1704 </text:p>
          </table:table-cell>
          <table:table-cell table:style-name="Tabla3.A2" office:value-type="string">
            <text:p text:style-name="P172">169,95 EUR </text:p>
          </table:table-cell>
          <table:table-cell table:style-name="Tabla3.A2" office:value-type="string">
            <text:p text:style-name="P172">EDITORIAL PRENSA CANARIA,S.A </text:p>
          </table:table-cell>
          <table:table-cell table:style-name="Tabla3.A2" office:value-type="string">
            <text:p text:style-name="P172">JGL 29/03/22. Suscripción a la edición en formato PDF del periódico La Provincia. Anual 2022-2023 </text:p>
          </table:table-cell>
          <table:table-cell table:style-name="Tabla3.F2" office:value-type="string">
            <text:p text:style-name="P172">PRESI </text:p>
          </table:table-cell>
        </table:table-row>
        <table:table-row>
          <table:table-cell table:style-name="Tabla3.A2" office:value-type="string">
            <text:p text:style-name="P172">F/2022/345 </text:p>
          </table:table-cell>
          <table:table-cell table:style-name="Tabla3.A2" office:value-type="string">
            <text:p text:style-name="P172">086165887238 0141 C00Z2060000427 </text:p>
          </table:table-cell>
          <table:table-cell table:style-name="Tabla3.A2" office:value-type="string">
            <text:p text:style-name="P172">8.462,04 EUR </text:p>
          </table:table-cell>
          <table:table-cell table:style-name="Tabla3.A2" office:value-type="string">
            <text:p text:style-name="P172">ENDESA ENERGIA, S.A.U. </text:p>
          </table:table-cell>
          <table:table-cell table:style-name="Tabla3.A2" office:value-type="string">
            <text:p text:style-name="P172">JGL 29/03/22. Complemento por Energía Reactiva / Consumo P2 / Consumo P3 / Consumo P6. PERIODO 11/21 A 12/21 </text:p>
          </table:table-cell>
          <table:table-cell table:style-name="Tabla3.F2" office:value-type="string">
            <text:p text:style-name="P172">ALUMB </text:p>
          </table:table-cell>
        </table:table-row>
        <table:table-row>
          <table:table-cell table:style-name="Tabla3.A2" office:value-type="string">
            <text:p text:style-name="P172">F/2022/359 </text:p>
          </table:table-cell>
          <table:table-cell table:style-name="Tabla3.A2" office:value-type="string">
            <text:p text:style-name="P172">083008660046 0163 NZZ201N0001034 </text:p>
          </table:table-cell>
          <table:table-cell table:style-name="Tabla3.A2" office:value-type="string">
            <text:p text:style-name="P172">1.426,23 EUR </text:p>
          </table:table-cell>
          <table:table-cell table:style-name="Tabla3.A2" office:value-type="string">
            <text:p text:style-name="P172">ENDESA ENERGIA, S.A.U. </text:p>
          </table:table-cell>
          <table:table-cell table:style-name="Tabla3.A2" office:value-type="string">
            <text:p text:style-name="P172">JGL 29/03/22. Término de Energía Variable ( LUGAR LOMA PINO SECO-C102186;35120;MOGAN;LAS PALMAS;ESP ) ENERO 22 </text:p>
          </table:table-cell>
          <table:table-cell table:style-name="Tabla3.F2" office:value-type="string">
            <text:p text:style-name="P172">ALUMB </text:p>
          </table:table-cell>
        </table:table-row>
        <table:table-row>
          <table:table-cell table:style-name="Tabla3.A2" office:value-type="string">
            <text:p text:style-name="P172">F/2022/360 </text:p>
          </table:table-cell>
          <table:table-cell table:style-name="Tabla3.A2" office:value-type="string">
            <text:p text:style-name="P172">083008717822 0121 NZZ201N0001114 </text:p>
          </table:table-cell>
          <table:table-cell table:style-name="Tabla3.A2" office:value-type="string">
            <text:p text:style-name="P172">2.047,62 EUR </text:p>
          </table:table-cell>
          <table:table-cell table:style-name="Tabla3.A2" office:value-type="string">
            <text:p text:style-name="P172">ENDESA ENERGIA, S.A.U. </text:p>
          </table:table-cell>
          <table:table-cell table:style-name="Tabla3.A2" office:value-type="string">
            <text:p text:style-name="P172">JGL 29/03/22. Término Energía Variable ( LUGAR PLAYA DE AMADORES-ESTAC.Y ELEV MOT;35130;MOGAN;LAS PALMAS;ESP ) ENERO 22 </text:p>
          </table:table-cell>
          <table:table-cell table:style-name="Tabla3.F2" office:value-type="string">
            <text:p text:style-name="P172">ALUMB </text:p>
          </table:table-cell>
        </table:table-row>
        <table:table-row>
          <table:table-cell table:style-name="Tabla3.A2" office:value-type="string">
            <text:p text:style-name="P172">F/2022/361 </text:p>
          </table:table-cell>
          <table:table-cell table:style-name="Tabla3.A2" office:value-type="string">
            <text:p text:style-name="P172">999410063066 1428 NZZ201N0000968 </text:p>
          </table:table-cell>
          <table:table-cell table:style-name="Tabla3.A2" office:value-type="string">
            <text:p text:style-name="P172">2.579,71 EUR </text:p>
          </table:table-cell>
          <table:table-cell table:style-name="Tabla3.A2" office:value-type="string">
            <text:p text:style-name="P172">ENDESA ENERGIA, S.A.U. </text:p>
          </table:table-cell>
          <table:table-cell table:style-name="Tabla3.A2" office:value-type="string">
            <text:p text:style-name="P172">JGL 29/03/22. Término de Energía Variable ( EL MOCAN-PISCINA MUN.;35140;MOGAN;LAS PALMAS;ESP ) ENERO 22 </text:p>
          </table:table-cell>
          <table:table-cell table:style-name="Tabla3.F2" office:value-type="string">
            <text:p text:style-name="P172">ALUMB </text:p>
          </table:table-cell>
        </table:table-row>
        <table:table-row>
          <table:table-cell table:style-name="Tabla3.A2" office:value-type="string">
            <text:p text:style-name="P172">F/2022/362 </text:p>
          </table:table-cell>
          <table:table-cell table:style-name="Tabla3.A2" office:value-type="string">
            <text:p text:style-name="P172">083008660065 0155 NZZ201N0001035 </text:p>
          </table:table-cell>
          <table:table-cell table:style-name="Tabla3.A2" office:value-type="string">
            <text:p text:style-name="P172">13.269,96 EUR </text:p>
          </table:table-cell>
          <table:table-cell table:style-name="Tabla3.A2" office:value-type="string">
            <text:p text:style-name="P172">ENDESA ENERGIA, S.A.U. </text:p>
          </table:table-cell>
          <table:table-cell table:style-name="Tabla3.A2" office:value-type="string">
            <text:p text:style-name="P172">JGL 29/03/22. Término de Energía Variable ( RIBERA DEL CARMEN-Nº 23 DESALADORA;35138;MOGAN;LAS PALMAS;ESP ) ENERO 22 </text:p>
          </table:table-cell>
          <table:table-cell table:style-name="Tabla3.F2" office:value-type="string">
            <text:p text:style-name="P172">ALUMB </text:p>
          </table:table-cell>
        </table:table-row>
        <table:table-row>
          <table:table-cell table:style-name="Tabla3.A2" office:value-type="string">
            <text:p text:style-name="P172">F/2022/424 </text:p>
          </table:table-cell>
          <table:table-cell table:style-name="Tabla3.A2" office:value-type="string">
            <text:p text:style-name="P172">083007622872 0717 C00Z2060000423 </text:p>
          </table:table-cell>
          <table:table-cell table:style-name="Tabla3.A2" office:value-type="string">
            <text:p text:style-name="P172">5.550,22 EUR </text:p>
          </table:table-cell>
          <table:table-cell table:style-name="Tabla3.A2" office:value-type="string">
            <text:p text:style-name="P172">ENDESA ENERGIA, S.A.U. </text:p>
          </table:table-cell>
          <table:table-cell table:style-name="Tabla3.A2" office:value-type="string">
            <text:p text:style-name="P172">JGL 29/03/22. Consumo P1 / Consumo P3 / Consumo P6 / Consumo P2 / Pot. P1.. 01/06/21 AL 31/12/21 </text:p>
          </table:table-cell>
          <table:table-cell table:style-name="Tabla3.F2" office:value-type="string">
            <text:p text:style-name="P172">ALUMB </text:p>
          </table:table-cell>
        </table:table-row>
        <table:table-row>
          <table:table-cell table:style-name="Tabla3.A2" office:value-type="string">
            <text:p text:style-name="P172">F/2022/425 </text:p>
          </table:table-cell>
          <table:table-cell table:style-name="Tabla3.A2" office:value-type="string">
            <text:p text:style-name="P172">999420136293 0685 C00Z2060000435 </text:p>
          </table:table-cell>
          <table:table-cell table:style-name="Tabla3.A2" office:value-type="string">
            <text:p text:style-name="P172">202,16 EUR </text:p>
          </table:table-cell>
          <table:table-cell table:style-name="Tabla3.A2" office:value-type="string">
            <text:p text:style-name="P172">ENDESA ENERGIA, S.A.U. </text:p>
          </table:table-cell>
          <table:table-cell table:style-name="Tabla3.A2" office:value-type="string">
            <text:p text:style-name="P172">JGL 29/03/22. Complemento por Energía Reactiva / Consumo P2 / Consumo P3 / Consumo P6 / Pot. P1... 01/11/21 AL 31/12/21. </text:p>
          </table:table-cell>
          <table:table-cell table:style-name="Tabla3.F2" office:value-type="string">
            <text:p text:style-name="P172">ALUMB </text:p>
          </table:table-cell>
        </table:table-row>
        <table:table-row>
          <table:table-cell table:style-name="Tabla3.A2" office:value-type="string">
            <text:p text:style-name="P172">F/2022/426 </text:p>
          </table:table-cell>
          <table:table-cell table:style-name="Tabla3.A2" office:value-type="string">
            <text:p text:style-name="P172">999420136293 0691 C00Z2060000436 </text:p>
          </table:table-cell>
          <table:table-cell table:style-name="Tabla3.A2" office:value-type="string">
            <text:p text:style-name="P172">16,83 EUR </text:p>
          </table:table-cell>
          <table:table-cell table:style-name="Tabla3.A2" office:value-type="string">
            <text:p text:style-name="P172">ENDESA ENERGIA, S.A.U. </text:p>
          </table:table-cell>
          <table:table-cell table:style-name="Tabla3.A2" office:value-type="string">
            <text:p text:style-name="P172">JGL 29/03/22.Facturación del Consumo / Potencia / Impto. Electricidad / Alquiler de Equipos Electr. 01/05/21 AL 31/05/21 </text:p>
          </table:table-cell>
          <table:table-cell table:style-name="Tabla3.F2" office:value-type="string">
            <text:p text:style-name="P172">ALUMB </text:p>
          </table:table-cell>
        </table:table-row>
        <table:table-row>
          <table:table-cell table:style-name="Tabla3.A2" office:value-type="string">
            <text:p text:style-name="P172">F/2022/427 </text:p>
          </table:table-cell>
          <table:table-cell table:style-name="Tabla3.A2" office:value-type="string">
            <text:p text:style-name="P172">999420141400 0759 C00Z2060000453 </text:p>
          </table:table-cell>
          <table:table-cell table:style-name="Tabla3.A2" office:value-type="string">
            <text:p text:style-name="P172">82,96 EUR </text:p>
          </table:table-cell>
          <table:table-cell table:style-name="Tabla3.A2" office:value-type="string">
            <text:p text:style-name="P172">ENDESA ENERGIA, S.A.U. </text:p>
          </table:table-cell>
          <table:table-cell table:style-name="Tabla3.A2" office:value-type="string">
            <text:p text:style-name="P172">JGL 29/03/22. Consumo P1 / Consumo P3 / Consumo P2 / Potencia / Pot. P1 / Pot. P2 / Pot. P3... 01/04/21 AL 31/05/21 </text:p>
          </table:table-cell>
          <table:table-cell table:style-name="Tabla3.F2" office:value-type="string">
            <text:p text:style-name="P172">ALUMB </text:p>
          </table:table-cell>
        </table:table-row>
        <table:table-row>
          <table:table-cell table:style-name="Tabla3.A2" office:value-type="string">
            <text:p text:style-name="P172">F/2022/428 </text:p>
          </table:table-cell>
          <table:table-cell table:style-name="Tabla3.A2" office:value-type="string">
            <text:p text:style-name="P172">999420141400 0744 C00Z2060000451 </text:p>
          </table:table-cell>
          <table:table-cell table:style-name="Tabla3.A2" office:value-type="string">
            <text:p text:style-name="P172">9.595,54 EUR </text:p>
          </table:table-cell>
          <table:table-cell table:style-name="Tabla3.A2" office:value-type="string">
            <text:p text:style-name="P172">ENDESA ENERGIA, S.A.U. </text:p>
          </table:table-cell>
          <table:table-cell table:style-name="Tabla3.A2" office:value-type="string">
            <text:p text:style-name="P172">JGL 29/03/22. Consumo P1 / Consumo P3 / Consumo P6 / Consumo P2 / Fact Lect. Reales Punta...01/06/21 AL 31/12/21 </text:p>
          </table:table-cell>
          <table:table-cell table:style-name="Tabla3.F2" office:value-type="string">
            <text:p text:style-name="P172">ALUMB </text:p>
          </table:table-cell>
        </table:table-row>
        <table:table-row>
          <table:table-cell table:style-name="Tabla3.A2" office:value-type="string">
            <text:p text:style-name="P172">F/2022/429 </text:p>
          </table:table-cell>
          <table:table-cell table:style-name="Tabla3.A2" office:value-type="string">
            <text:p text:style-name="P172">086165864081 0135 C00Z2060000471 </text:p>
          </table:table-cell>
          <table:table-cell table:style-name="Tabla3.A2" office:value-type="string">
            <text:p text:style-name="P172">5.667,09 EUR </text:p>
          </table:table-cell>
          <table:table-cell table:style-name="Tabla3.A2" office:value-type="string">
            <text:p text:style-name="P172">ENDESA ENERGIA, S.A.U. </text:p>
          </table:table-cell>
          <table:table-cell table:style-name="Tabla3.A2" office:value-type="string">
            <text:p text:style-name="P172">JGL 29/03/22. Consumo P2 / Consumo P3 / Consumo P6 / Pot. P1 / Pot. P2 / Pot. P3 / Pot. P4... 01/11/21 AL 31/12/21 </text:p>
          </table:table-cell>
          <table:table-cell table:style-name="Tabla3.F2" office:value-type="string">
            <text:p text:style-name="P172">ALUMB </text:p>
          </table:table-cell>
        </table:table-row>
        <text:soft-page-break/>
        <table:table-row>
          <table:table-cell table:style-name="Tabla3.A2" office:value-type="string">
            <text:p text:style-name="P172">F/2022/430 </text:p>
          </table:table-cell>
          <table:table-cell table:style-name="Tabla3.A2" office:value-type="string">
            <text:p text:style-name="P172">999420137170 0685 C00Z2060000467 </text:p>
          </table:table-cell>
          <table:table-cell table:style-name="Tabla3.A2" office:value-type="string">
            <text:p text:style-name="P172">2.322,49 EUR </text:p>
          </table:table-cell>
          <table:table-cell table:style-name="Tabla3.A2" office:value-type="string">
            <text:p text:style-name="P172">ENDESA ENERGIA, S.A.U. </text:p>
          </table:table-cell>
          <table:table-cell table:style-name="Tabla3.A2" office:value-type="string">
            <text:p text:style-name="P172">JGL 29/03/22. Consumo P2 / Consumo P3 / Consumo P6 / Consumo P1 / Pot. P1 / Pot. P2... 01/11/21 AL 31/12/21 </text:p>
          </table:table-cell>
          <table:table-cell table:style-name="Tabla3.F2" office:value-type="string">
            <text:p text:style-name="P172">ALUMB </text:p>
          </table:table-cell>
        </table:table-row>
        <table:table-row>
          <table:table-cell table:style-name="Tabla3.A2" office:value-type="string">
            <text:p text:style-name="P172">F/2022/431 </text:p>
          </table:table-cell>
          <table:table-cell table:style-name="Tabla3.A2" office:value-type="string">
            <text:p text:style-name="P172">083003643352 0677 C00Z2060000478 </text:p>
          </table:table-cell>
          <table:table-cell table:style-name="Tabla3.A2" office:value-type="string">
            <text:p text:style-name="P172">4.377,50 EUR </text:p>
          </table:table-cell>
          <table:table-cell table:style-name="Tabla3.A2" office:value-type="string">
            <text:p text:style-name="P172">ENDESA ENERGIA, S.A.U. </text:p>
          </table:table-cell>
          <table:table-cell table:style-name="Tabla3.A2" office:value-type="string">
            <text:p text:style-name="P172">JGL 29/03/22.Complemento por Energía Reactiva / Consumo P2 / Consumo P3 / Consumo P6 / Consumo P1...01/07/21 AL 31/12/21 </text:p>
          </table:table-cell>
          <table:table-cell table:style-name="Tabla3.F2" office:value-type="string">
            <text:p text:style-name="P172">ALUMB </text:p>
          </table:table-cell>
        </table:table-row>
        <table:table-row>
          <table:table-cell table:style-name="Tabla3.A2" office:value-type="string">
            <text:p text:style-name="P172">F/2022/662 </text:p>
          </table:table-cell>
          <table:table-cell table:style-name="Tabla3.A2" office:value-type="string">
            <text:p text:style-name="P172">PUB1 030 </text:p>
          </table:table-cell>
          <table:table-cell table:style-name="Tabla3.A2" office:value-type="string">
            <text:p text:style-name="P172">19.143,68 EUR </text:p>
          </table:table-cell>
          <table:table-cell table:style-name="Tabla3.A2" office:value-type="string">
            <text:p text:style-name="P172">ETIAZUL, SL </text:p>
          </table:table-cell>
          <table:table-cell table:style-name="Tabla3.A2" office:value-type="string">
            <text:p text:style-name="P172">JGL 29/03/22. SERV. DE TELEVISIÓN, RADIO Y COMUNICACION DIGITAL DEL AYTO DE MOGAN. No EXPEDIENTE 356322/2021 DEL MES DE FE </text:p>
          </table:table-cell>
          <table:table-cell table:style-name="Tabla3.F2" office:value-type="string">
            <text:p text:style-name="P172">SERPUB </text:p>
          </table:table-cell>
        </table:table-row>
        <table:table-row>
          <table:table-cell table:style-name="Tabla3.A2" office:value-type="string">
            <text:p text:style-name="P172">F/2022/918 </text:p>
          </table:table-cell>
          <table:table-cell table:style-name="Tabla3.A2" office:value-type="string">
            <text:p text:style-name="P172">38670 </text:p>
          </table:table-cell>
          <table:table-cell table:style-name="Tabla3.A2" office:value-type="string">
            <text:p text:style-name="P172">182,70 EUR </text:p>
          </table:table-cell>
          <table:table-cell table:style-name="Tabla3.A2" office:value-type="string">
            <text:p text:style-name="P172">FERRETERIA BAZAR EL YUNQUE, S.L. </text:p>
          </table:table-cell>
          <table:table-cell table:style-name="Tabla3.A2" office:value-type="string">
            <text:p text:style-name="P172">JGL 29/03/22. SUMINISTRO DE MATERIAL DE MANTENIMIENTO. </text:p>
          </table:table-cell>
          <table:table-cell table:style-name="Tabla3.F2" office:value-type="string">
            <text:p text:style-name="P172">COMPR </text:p>
          </table:table-cell>
        </table:table-row>
        <table:table-row>
          <table:table-cell table:style-name="Tabla3.A2" office:value-type="string">
            <text:p text:style-name="P172">F/2022/722 </text:p>
          </table:table-cell>
          <table:table-cell table:style-name="Tabla3.A2" office:value-type="string">
            <text:p text:style-name="P172">Rect-Emit-22- 4 </text:p>
          </table:table-cell>
          <table:table-cell table:style-name="Tabla3.A2" office:value-type="string">
            <text:p text:style-name="P172">16.028,60 EUR </text:p>
          </table:table-cell>
          <table:table-cell table:style-name="Tabla3.A2" office:value-type="string">
            <text:p text:style-name="P172">GARRITANO PEREZ JOSE HENRY </text:p>
          </table:table-cell>
          <table:table-cell table:style-name="Tabla3.A2" office:value-type="string">
            <text:p text:style-name="P172">JGL 29/03/22. Rect. Emit-22- 4 / Honorarios por Estudio Previo Paseo Maritimo Marañuelas-Anfi (Fase III) </text:p>
          </table:table-cell>
          <table:table-cell table:style-name="Tabla3.F2" office:value-type="string">
            <text:p text:style-name="P172">OBRAS </text:p>
          </table:table-cell>
        </table:table-row>
        <table:table-row>
          <table:table-cell table:style-name="Tabla3.A2" office:value-type="string">
            <text:p text:style-name="P172">F/2022/556 </text:p>
          </table:table-cell>
          <table:table-cell table:style-name="Tabla3.A2" office:value-type="string">
            <text:p text:style-name="P172">F-00211/22 </text:p>
          </table:table-cell>
          <table:table-cell table:style-name="Tabla3.A2" office:value-type="string">
            <text:p text:style-name="P172">288,90 EUR </text:p>
          </table:table-cell>
          <table:table-cell table:style-name="Tabla3.A2" office:value-type="string">
            <text:p text:style-name="P172">HERNANDEZ HERNANDEZ, M. JAIME </text:p>
          </table:table-cell>
          <table:table-cell table:style-name="Tabla3.A2" office:value-type="string">
            <text:p text:style-name="P172">JGL 29/03/22. VINILO DE CORTE, FONDO BLANCO. ""ESTACIONAMIENTO PROHIBIDO"" </text:p>
          </table:table-cell>
          <table:table-cell table:style-name="Tabla3.F2" office:value-type="string">
            <text:p text:style-name="P172">SERPUB </text:p>
          </table:table-cell>
        </table:table-row>
        <table:table-row>
          <table:table-cell table:style-name="Tabla3.A2" office:value-type="string">
            <text:p text:style-name="P172">F/2022/557 </text:p>
          </table:table-cell>
          <table:table-cell table:style-name="Tabla3.A2" office:value-type="string">
            <text:p text:style-name="P172">F-00212/22 </text:p>
          </table:table-cell>
          <table:table-cell table:style-name="Tabla3.A2" office:value-type="string">
            <text:p text:style-name="P172">624,83 EUR </text:p>
          </table:table-cell>
          <table:table-cell table:style-name="Tabla3.A2" office:value-type="string">
            <text:p text:style-name="P172">HERNANDEZ HERNANDEZ, M. JAIME </text:p>
          </table:table-cell>
          <table:table-cell table:style-name="Tabla3.A2" office:value-type="string">
            <text:p text:style-name="P172">JGL 29/03/22. VINILOS VARIOS. SEÑALES DE TRAFICO ""EXCEPTO RESIDENTES"" </text:p>
          </table:table-cell>
          <table:table-cell table:style-name="Tabla3.F2" office:value-type="string">
            <text:p text:style-name="P172">SERPUB </text:p>
          </table:table-cell>
        </table:table-row>
        <table:table-row>
          <table:table-cell table:style-name="Tabla3.A2" office:value-type="string">
            <text:p text:style-name="P172">F/2022/585 </text:p>
          </table:table-cell>
          <table:table-cell table:style-name="Tabla3.A2" office:value-type="string">
            <text:p text:style-name="P172">F-00217/22 </text:p>
          </table:table-cell>
          <table:table-cell table:style-name="Tabla3.A2" office:value-type="string">
            <text:p text:style-name="P172">10,06 EUR </text:p>
          </table:table-cell>
          <table:table-cell table:style-name="Tabla3.A2" office:value-type="string">
            <text:p text:style-name="P172">HERNANDEZ HERNANDEZ, M. JAIME </text:p>
          </table:table-cell>
          <table:table-cell table:style-name="Tabla3.A2" office:value-type="string">
            <text:p text:style-name="P172">JGL 29/03/22. VINILO DE CORTE CON FONDO BLANCO. ""EXCEPTO VEHICULOS OFICIALES Y AUTORIZADOS"" </text:p>
          </table:table-cell>
          <table:table-cell table:style-name="Tabla3.F2" office:value-type="string">
            <text:p text:style-name="P172">SERPUB </text:p>
          </table:table-cell>
        </table:table-row>
        <table:table-row>
          <table:table-cell table:style-name="Tabla3.A2" office:value-type="string">
            <text:p text:style-name="P172">F/2022/586 </text:p>
          </table:table-cell>
          <table:table-cell table:style-name="Tabla3.A2" office:value-type="string">
            <text:p text:style-name="P172">F-00218/22 </text:p>
          </table:table-cell>
          <table:table-cell table:style-name="Tabla3.A2" office:value-type="string">
            <text:p text:style-name="P172">152,80 EUR </text:p>
          </table:table-cell>
          <table:table-cell table:style-name="Tabla3.A2" office:value-type="string">
            <text:p text:style-name="P172">HERNANDEZ HERNANDEZ, M. JAIME </text:p>
          </table:table-cell>
          <table:table-cell table:style-name="Tabla3.A2" office:value-type="string">
            <text:p text:style-name="P172">JGL 29/03/22 . VINILO DE CORTE, FONDO BLANCO. ""ESTACIONAMIENTO ... 30 MINUTOS"" </text:p>
          </table:table-cell>
          <table:table-cell table:style-name="Tabla3.F2" office:value-type="string">
            <text:p text:style-name="P172">SERPUB </text:p>
          </table:table-cell>
        </table:table-row>
        <table:table-row>
          <table:table-cell table:style-name="Tabla3.A2" office:value-type="string">
            <text:p text:style-name="P172">F/2022/587 </text:p>
          </table:table-cell>
          <table:table-cell table:style-name="Tabla3.A2" office:value-type="string">
            <text:p text:style-name="P172">F-00219/22 </text:p>
          </table:table-cell>
          <table:table-cell table:style-name="Tabla3.A2" office:value-type="string">
            <text:p text:style-name="P172">96,30 EUR </text:p>
          </table:table-cell>
          <table:table-cell table:style-name="Tabla3.A2" office:value-type="string">
            <text:p text:style-name="P172">HERNANDEZ HERNANDEZ, M. JAIME </text:p>
          </table:table-cell>
          <table:table-cell table:style-name="Tabla3.A2" office:value-type="string">
            <text:p text:style-name="P172">JGL 29/03/22. SEÑALES DE TRAFICO. ""ESTACIONAMIENTO AUTORIZADO"" </text:p>
          </table:table-cell>
          <table:table-cell table:style-name="Tabla3.F2" office:value-type="string">
            <text:p text:style-name="P172">SERPUB </text:p>
          </table:table-cell>
        </table:table-row>
        <table:table-row>
          <table:table-cell table:style-name="Tabla3.A2" office:value-type="string">
            <text:p text:style-name="P172">F/2022/643 </text:p>
          </table:table-cell>
          <table:table-cell table:style-name="Tabla3.A2" office:value-type="string">
            <text:p text:style-name="P172">322 </text:p>
          </table:table-cell>
          <table:table-cell table:style-name="Tabla3.A2" office:value-type="string">
            <text:p text:style-name="P172">48,79 EUR </text:p>
          </table:table-cell>
          <table:table-cell table:style-name="Tabla3.A2" office:value-type="string">
            <text:p text:style-name="P172">HERNANDEZ HERNANDEZ, M. JAIME </text:p>
          </table:table-cell>
          <table:table-cell table:style-name="Tabla3.A2" office:value-type="string">
            <text:p text:style-name="P172">JGL 29/03/22. CARTEL VINILO DE CORTE CON FONDO BLANCO </text:p>
          </table:table-cell>
          <table:table-cell table:style-name="Tabla3.F2" office:value-type="string">
            <text:p text:style-name="P172">SERPUB </text:p>
          </table:table-cell>
        </table:table-row>
        <table:table-row>
          <table:table-cell table:style-name="Tabla3.A2" office:value-type="string">
            <text:p text:style-name="P172">F/2022/644 </text:p>
          </table:table-cell>
          <table:table-cell table:style-name="Tabla3.A2" office:value-type="string">
            <text:p text:style-name="P172">321 </text:p>
          </table:table-cell>
          <table:table-cell table:style-name="Tabla3.A2" office:value-type="string">
            <text:p text:style-name="P172">9,68 EUR </text:p>
          </table:table-cell>
          <table:table-cell table:style-name="Tabla3.A2" office:value-type="string">
            <text:p text:style-name="P172">HERNANDEZ HERNANDEZ, M. JAIME </text:p>
          </table:table-cell>
          <table:table-cell table:style-name="Tabla3.A2" office:value-type="string">
            <text:p text:style-name="P172">JGL 29/03/22. VINILO DE CORTE CON FONDO BLANCO ""EXCEPTO GARAJE"" </text:p>
          </table:table-cell>
          <table:table-cell table:style-name="Tabla3.F2" office:value-type="string">
            <text:p text:style-name="P172">SERPUB </text:p>
          </table:table-cell>
        </table:table-row>
        <table:table-row>
          <table:table-cell table:style-name="Tabla3.A2" office:value-type="string">
            <text:p text:style-name="P172">F/2022/805 </text:p>
          </table:table-cell>
          <table:table-cell table:style-name="Tabla3.A2" office:value-type="string">
            <text:p text:style-name="P172">326 </text:p>
          </table:table-cell>
          <table:table-cell table:style-name="Tabla3.A2" office:value-type="string">
            <text:p text:style-name="P172">27,29 EUR </text:p>
          </table:table-cell>
          <table:table-cell table:style-name="Tabla3.A2" office:value-type="string">
            <text:p text:style-name="P172">HERNANDEZ HERNANDEZ, M. JAIME </text:p>
          </table:table-cell>
          <table:table-cell table:style-name="Tabla3.A2" office:value-type="string">
            <text:p text:style-name="P172">JGL 29/03/22. IMPRESION LAMINADA EN BASE DE COMPOSITE </text:p>
          </table:table-cell>
          <table:table-cell table:style-name="Tabla3.F2" office:value-type="string">
            <text:p text:style-name="P172">SERPUB </text:p>
          </table:table-cell>
        </table:table-row>
        <table:table-row>
          <table:table-cell table:style-name="Tabla3.A2" office:value-type="string">
            <text:p text:style-name="P172">F/2022/846 </text:p>
          </table:table-cell>
          <table:table-cell table:style-name="Tabla3.A2" office:value-type="string">
            <text:p text:style-name="P172">F-00327/22 </text:p>
          </table:table-cell>
          <table:table-cell table:style-name="Tabla3.A2" office:value-type="string">
            <text:p text:style-name="P172">159,22 EUR </text:p>
          </table:table-cell>
          <table:table-cell table:style-name="Tabla3.A2" office:value-type="string">
            <text:p text:style-name="P172">HERNANDEZ HERNANDEZ, M. JAIME </text:p>
          </table:table-cell>
          <table:table-cell table:style-name="Tabla3.A2" office:value-type="string">
            <text:p text:style-name="P172">JGL 29/03/22. IMPRESIÓN DIGITAL LAMINADA. EXPTE. 2160/22 </text:p>
          </table:table-cell>
          <table:table-cell table:style-name="Tabla3.F2" office:value-type="string">
            <text:p text:style-name="P172">ADL </text:p>
          </table:table-cell>
        </table:table-row>
        <text:soft-page-break/>
        <table:table-row>
          <table:table-cell table:style-name="Tabla3.A2" office:value-type="string">
            <text:p text:style-name="P172">F/2022/517 </text:p>
          </table:table-cell>
          <table:table-cell table:style-name="Tabla3.A2" office:value-type="string">
            <text:p text:style-name="P172">emi- 223511289 </text:p>
          </table:table-cell>
          <table:table-cell table:style-name="Tabla3.A2" office:value-type="string">
            <text:p text:style-name="P172">45,66 EUR </text:p>
          </table:table-cell>
          <table:table-cell table:style-name="Tabla3.A2" office:value-type="string">
            <text:p text:style-name="P172">ITEVISE, SA </text:p>
          </table:table-cell>
          <table:table-cell table:style-name="Tabla3.A2" office:value-type="string">
            <text:p text:style-name="P172">JGL 29/03/22. PERIODICA ( N.Insp.:000215176 / Matr.: GC-5551-AX ) / PERIODICA / TASAS </text:p>
          </table:table-cell>
          <table:table-cell table:style-name="Tabla3.F2" office:value-type="string">
            <text:p text:style-name="P172">PAMOV </text:p>
          </table:table-cell>
        </table:table-row>
        <table:table-row>
          <table:table-cell table:style-name="Tabla3.A2" office:value-type="string">
            <text:p text:style-name="P172">F/2022/518 </text:p>
          </table:table-cell>
          <table:table-cell table:style-name="Tabla3.A2" office:value-type="string">
            <text:p text:style-name="P172">emi- 223511291 </text:p>
          </table:table-cell>
          <table:table-cell table:style-name="Tabla3.A2" office:value-type="string">
            <text:p text:style-name="P172">51,28 EUR </text:p>
          </table:table-cell>
          <table:table-cell table:style-name="Tabla3.A2" office:value-type="string">
            <text:p text:style-name="P172">ITEVISE, SA </text:p>
          </table:table-cell>
          <table:table-cell table:style-name="Tabla3.A2" office:value-type="string">
            <text:p text:style-name="P172">JGL 29/03/22. PERIODICA ( N.Insp.:000215188 / Matr.: TF-5421-AZ ) / PERIODICA / TASAS </text:p>
          </table:table-cell>
          <table:table-cell table:style-name="Tabla3.F2" office:value-type="string">
            <text:p text:style-name="P172">PAMOV </text:p>
          </table:table-cell>
        </table:table-row>
        <table:table-row>
          <table:table-cell table:style-name="Tabla3.A2" office:value-type="string">
            <text:p text:style-name="P172">F/2022/729 </text:p>
          </table:table-cell>
          <table:table-cell table:style-name="Tabla3.A2" office:value-type="string">
            <text:p text:style-name="P172">emi- 223511363 </text:p>
          </table:table-cell>
          <table:table-cell table:style-name="Tabla3.A2" office:value-type="string">
            <text:p text:style-name="P172">46,22 EUR </text:p>
          </table:table-cell>
          <table:table-cell table:style-name="Tabla3.A2" office:value-type="string">
            <text:p text:style-name="P172">ITEVISE, SA </text:p>
          </table:table-cell>
          <table:table-cell table:style-name="Tabla3.A2" office:value-type="string">
            <text:p text:style-name="P172">JGL 29/03/22. PERIODICA ( N.Insp.:000215811 / Matr.: 1312-FLG ) / PERIODICA / TASAS </text:p>
          </table:table-cell>
          <table:table-cell table:style-name="Tabla3.F2" office:value-type="string">
            <text:p text:style-name="P172">PAMOV </text:p>
          </table:table-cell>
        </table:table-row>
        <table:table-row>
          <table:table-cell table:style-name="Tabla3.A2" office:value-type="string">
            <text:p text:style-name="P172">F/2022/740 </text:p>
          </table:table-cell>
          <table:table-cell table:style-name="Tabla3.A2" office:value-type="string">
            <text:p text:style-name="P172">emi- 223511421 </text:p>
          </table:table-cell>
          <table:table-cell table:style-name="Tabla3.A2" office:value-type="string">
            <text:p text:style-name="P172">46,22 EUR </text:p>
          </table:table-cell>
          <table:table-cell table:style-name="Tabla3.A2" office:value-type="string">
            <text:p text:style-name="P172">ITEVISE, SA </text:p>
          </table:table-cell>
          <table:table-cell table:style-name="Tabla3.A2" office:value-type="string">
            <text:p text:style-name="P172">JGL 29/03/22. PERIODICA ( N.Insp.:000216373 / Matr.: 1295-FLG ) / PERIODICA / TASAS </text:p>
          </table:table-cell>
          <table:table-cell table:style-name="Tabla3.F2" office:value-type="string">
            <text:p text:style-name="P172">PAMOV </text:p>
          </table:table-cell>
        </table:table-row>
        <table:table-row>
          <table:table-cell table:style-name="Tabla3.A2" office:value-type="string">
            <text:p text:style-name="P172">F/2022/792 </text:p>
          </table:table-cell>
          <table:table-cell table:style-name="Tabla3.A2" office:value-type="string">
            <text:p text:style-name="P172">emi- 223511437 </text:p>
          </table:table-cell>
          <table:table-cell table:style-name="Tabla3.A2" office:value-type="string">
            <text:p text:style-name="P172">46,22 EUR </text:p>
          </table:table-cell>
          <table:table-cell table:style-name="Tabla3.A2" office:value-type="string">
            <text:p text:style-name="P172">ITEVISE, SA </text:p>
          </table:table-cell>
          <table:table-cell table:style-name="Tabla3.A2" office:value-type="string">
            <text:p text:style-name="P172">JGL 29/03/22. PERIODICA ( N.Insp.:000216514 / Matr.: 1289-FLG ) / PERIODICA / TASAS </text:p>
          </table:table-cell>
          <table:table-cell table:style-name="Tabla3.F2" office:value-type="string">
            <text:p text:style-name="P172">PAMOV </text:p>
          </table:table-cell>
        </table:table-row>
        <table:table-row>
          <table:table-cell table:style-name="Tabla3.A2" office:value-type="string">
            <text:p text:style-name="P172">F/2022/815 </text:p>
          </table:table-cell>
          <table:table-cell table:style-name="Tabla3.A2" office:value-type="string">
            <text:p text:style-name="P172">Fra- 3511458 </text:p>
          </table:table-cell>
          <table:table-cell table:style-name="Tabla3.A2" office:value-type="string">
            <text:p text:style-name="P172">46,22 EUR </text:p>
          </table:table-cell>
          <table:table-cell table:style-name="Tabla3.A2" office:value-type="string">
            <text:p text:style-name="P172">ITEVISE, SA </text:p>
          </table:table-cell>
          <table:table-cell table:style-name="Tabla3.A2" office:value-type="string">
            <text:p text:style-name="P172">JGL 29/03/22. PERIODICA ( N.Insp.:000216682 / Matr.: 1301-FLG ) / PERIODICA / TASAS </text:p>
          </table:table-cell>
          <table:table-cell table:style-name="Tabla3.F2" office:value-type="string">
            <text:p text:style-name="P172">PAMOV </text:p>
          </table:table-cell>
        </table:table-row>
        <table:table-row>
          <table:table-cell table:style-name="Tabla3.A2" office:value-type="string">
            <text:p text:style-name="P172">F/2022/816 </text:p>
          </table:table-cell>
          <table:table-cell table:style-name="Tabla3.A2" office:value-type="string">
            <text:p text:style-name="P172">Fra- 3511470 </text:p>
          </table:table-cell>
          <table:table-cell table:style-name="Tabla3.A2" office:value-type="string">
            <text:p text:style-name="P172">46,22 EUR </text:p>
          </table:table-cell>
          <table:table-cell table:style-name="Tabla3.A2" office:value-type="string">
            <text:p text:style-name="P172">ITEVISE, SA </text:p>
          </table:table-cell>
          <table:table-cell table:style-name="Tabla3.A2" office:value-type="string">
            <text:p text:style-name="P172">JGL 29/03/22. PERIODICA ( N.Insp.:000216765 / Matr.: TF-5483-AS ) / PERIODICA / TASAS </text:p>
          </table:table-cell>
          <table:table-cell table:style-name="Tabla3.F2" office:value-type="string">
            <text:p text:style-name="P172">PAMOV </text:p>
          </table:table-cell>
        </table:table-row>
        <table:table-row>
          <table:table-cell table:style-name="Tabla3.A2" office:value-type="string">
            <text:p text:style-name="P172">F/2022/466 </text:p>
          </table:table-cell>
          <table:table-cell table:style-name="Tabla3.A2" office:value-type="string">
            <text:p text:style-name="P172">LOB122 1000000536 </text:p>
          </table:table-cell>
          <table:table-cell table:style-name="Tabla3.A2" office:value-type="string">
            <text:p text:style-name="P172">46.162,89 EUR </text:p>
          </table:table-cell>
          <table:table-cell table:style-name="Tabla3.A2" office:value-type="string">
            <text:p text:style-name="P172">LOPESAN ASFALTOS Y CONSTRUCCIONES S.A. </text:p>
          </table:table-cell>
          <table:table-cell table:style-name="Tabla3.A2" office:value-type="string">
            <text:p text:style-name="P172">JGL 29/03/22.EXPTE.361190/2021 "" DOTACIÓN RED DE SANEAMIENTO EN EL BARRIO DE LAS CASILLAS, T.M MOGAN "" REF. 21-OBR-52.. </text:p>
          </table:table-cell>
          <table:table-cell table:style-name="Tabla3.F2" office:value-type="string">
            <text:p text:style-name="P172">OBRAS </text:p>
          </table:table-cell>
        </table:table-row>
        <table:table-row>
          <table:table-cell table:style-name="Tabla3.A2" office:value-type="string">
            <text:p text:style-name="P172">F/2022/241 </text:p>
          </table:table-cell>
          <table:table-cell table:style-name="Tabla3.A2" office:value-type="string">
            <text:p text:style-name="P172">2022- 1 </text:p>
          </table:table-cell>
          <table:table-cell table:style-name="Tabla3.A2" office:value-type="string">
            <text:p text:style-name="P172">27.225,94 EUR </text:p>
          </table:table-cell>
          <table:table-cell table:style-name="Tabla3.A2" office:value-type="string">
            <text:p text:style-name="P172">NAVARRO ROSARIO EMILIO </text:p>
          </table:table-cell>
          <table:table-cell table:style-name="Tabla3.A2" office:value-type="string">
            <text:p text:style-name="P172">JGL 29/03/22. RehabiliT. de los senderos: El Cercado - La Hoya del Salitre (2KM), y El Piquillo en Barranquillo Andrés </text:p>
          </table:table-cell>
          <table:table-cell table:style-name="Tabla3.F2" office:value-type="string">
            <text:p text:style-name="P172">OBRAS </text:p>
          </table:table-cell>
        </table:table-row>
        <table:table-row>
          <table:table-cell table:style-name="Tabla3.A2" office:value-type="string">
            <text:p text:style-name="P172">F/2022/619 </text:p>
          </table:table-cell>
          <table:table-cell table:style-name="Tabla3.A2" office:value-type="string">
            <text:p text:style-name="P172">O000361/2022 </text:p>
          </table:table-cell>
          <table:table-cell table:style-name="Tabla3.A2" office:value-type="string">
            <text:p text:style-name="P172">1.063,20 EUR </text:p>
          </table:table-cell>
          <table:table-cell table:style-name="Tabla3.A2" office:value-type="string">
            <text:p text:style-name="P172">OLIVA GONZALEZ, ILUMINADA </text:p>
          </table:table-cell>
          <table:table-cell table:style-name="Tabla3.A2" office:value-type="string">
            <text:p text:style-name="P172">JGL 29/03/22. SUMINISTRO PRODUCTOS DE FARMACIA VARIOS. </text:p>
          </table:table-cell>
          <table:table-cell table:style-name="Tabla3.F2" office:value-type="string">
            <text:p text:style-name="P172">SERSOC </text:p>
          </table:table-cell>
        </table:table-row>
        <table:table-row>
          <table:table-cell table:style-name="Tabla3.A2" office:value-type="string">
            <text:p text:style-name="P172">F/2021/1043 </text:p>
          </table:table-cell>
          <table:table-cell table:style-name="Tabla3.A2" office:value-type="string">
            <text:p text:style-name="P172">121145731 </text:p>
          </table:table-cell>
          <table:table-cell table:style-name="Tabla3.A2" office:value-type="string">
            <text:p text:style-name="P172">546,78 EUR </text:p>
          </table:table-cell>
          <table:table-cell table:style-name="Tabla3.A2" office:value-type="string">
            <text:p text:style-name="P172">QUIRON PREVENCION, S.L.U. </text:p>
          </table:table-cell>
          <table:table-cell table:style-name="Tabla3.A2" office:value-type="string">
            <text:p text:style-name="P172">JGL 29/03/22. EXPTE 355767/2021 Prevención Técnica.Del 01-02-2020 al 29-02-2020. </text:p>
          </table:table-cell>
          <table:table-cell table:style-name="Tabla3.F2" office:value-type="string">
            <text:p text:style-name="P172">SERPUB </text:p>
          </table:table-cell>
        </table:table-row>
        <table:table-row>
          <table:table-cell table:style-name="Tabla3.A2" office:value-type="string">
            <text:p text:style-name="P172">F/2021/1047 </text:p>
          </table:table-cell>
          <table:table-cell table:style-name="Tabla3.A2" office:value-type="string">
            <text:p text:style-name="P172">121145732 </text:p>
          </table:table-cell>
          <table:table-cell table:style-name="Tabla3.A2" office:value-type="string">
            <text:p text:style-name="P172">546,78 EUR </text:p>
          </table:table-cell>
          <table:table-cell table:style-name="Tabla3.A2" office:value-type="string">
            <text:p text:style-name="P172">QUIRON PREVENCION, S.L.U. </text:p>
          </table:table-cell>
          <table:table-cell table:style-name="Tabla3.A2" office:value-type="string">
            <text:p text:style-name="P172">JGL 29/03/22. EXPTE 355767/2021 Prevención Técnica.Del 01-03-2020 al 31-03-2020. </text:p>
          </table:table-cell>
          <table:table-cell table:style-name="Tabla3.F2" office:value-type="string">
            <text:p text:style-name="P172">SERPUB </text:p>
          </table:table-cell>
        </table:table-row>
        <table:table-row>
          <table:table-cell table:style-name="Tabla3.A2" office:value-type="string">
            <text:p text:style-name="P172">F/2021/1051 </text:p>
          </table:table-cell>
          <table:table-cell table:style-name="Tabla3.A2" office:value-type="string">
            <text:p text:style-name="P172">121145730 </text:p>
          </table:table-cell>
          <table:table-cell table:style-name="Tabla3.A2" office:value-type="string">
            <text:p text:style-name="P172">546,78 EUR </text:p>
          </table:table-cell>
          <table:table-cell table:style-name="Tabla3.A2" office:value-type="string">
            <text:p text:style-name="P172">QUIRON PREVENCION, S.L.U. </text:p>
          </table:table-cell>
          <table:table-cell table:style-name="Tabla3.A2" office:value-type="string">
            <text:p text:style-name="P172">JGL 29/03/22. EXPTE355767/2021 Prevención Técnica.Del 01-01-2020 al 31-01-2020. </text:p>
          </table:table-cell>
          <table:table-cell table:style-name="Tabla3.F2" office:value-type="string">
            <text:p text:style-name="P172">SERPUB </text:p>
          </table:table-cell>
        </table:table-row>
        <table:table-row>
          <table:table-cell table:style-name="Tabla3.A2" office:value-type="string">
            <text:p text:style-name="P172">F/2022/900 </text:p>
          </table:table-cell>
          <table:table-cell table:style-name="Tabla3.A2" office:value-type="string">
            <text:p text:style-name="P172">2 </text:p>
          </table:table-cell>
          <table:table-cell table:style-name="Tabla3.A2" office:value-type="string">
            <text:p text:style-name="P172">1.249,37 EUR </text:p>
          </table:table-cell>
          <table:table-cell table:style-name="Tabla3.A2" office:value-type="string">
            <text:p text:style-name="P172">RAMIREZ VEGA S.L. </text:p>
          </table:table-cell>
          <table:table-cell table:style-name="Tabla3.A2" office:value-type="string">
            <text:p text:style-name="P172">JGL 29/03/22. Nº 11028/ de 07/02/2022 / FUENTE UMBRIA BOTELLA 1,5 LITROS (PACKS 6 u) / Albarán Nº 11042/ de 14/02/2022 </text:p>
          </table:table-cell>
          <table:table-cell table:style-name="Tabla3.F2" office:value-type="string">
            <text:p text:style-name="P172">COMPR </text:p>
          </table:table-cell>
        </table:table-row>
        <table:table-row>
          <table:table-cell table:style-name="Tabla3.A2" office:value-type="string">
            <text:p text:style-name="P172">F/2022/486 </text:p>
          </table:table-cell>
          <table:table-cell table:style-name="Tabla3.A2" office:value-type="string">
            <text:p text:style-name="P172">Emit 22- 43 </text:p>
          </table:table-cell>
          <table:table-cell table:style-name="Tabla3.A2" office:value-type="string">
            <text:p text:style-name="P172">1.573,61 EUR </text:p>
          </table:table-cell>
          <table:table-cell table:style-name="Tabla3.A2" office:value-type="string">
            <text:p text:style-name="P172">SEÑALCANARY, S.L. </text:p>
          </table:table-cell>
          <table:table-cell table:style-name="Tabla3.A2" office:value-type="string">
            <text:p text:style-name="P172">JGL 29/03/22. GARRAFA DE DISOLVENTE 25L (Expte 769/2022) / LATA PINTURA NEGRA DE 25KG / LATA PINTURA AMARILLA DE 25KG </text:p>
          </table:table-cell>
          <table:table-cell table:style-name="Tabla3.F2" office:value-type="string">
            <text:p text:style-name="P172">SERPUB </text:p>
          </table:table-cell>
        </table:table-row>
        <table:table-row>
          <table:table-cell table:style-name="Tabla3.A2" office:value-type="string">
            <text:p text:style-name="P172">F/2022/814 </text:p>
          </table:table-cell>
          <table:table-cell table:style-name="Tabla3.A2" office:value-type="string">
            <text:p text:style-name="P172">Emit 22- 67 </text:p>
          </table:table-cell>
          <table:table-cell table:style-name="Tabla3.A2" office:value-type="string">
            <text:p text:style-name="P172">539,84 EUR </text:p>
          </table:table-cell>
          <table:table-cell table:style-name="Tabla3.A2" office:value-type="string">
            <text:p text:style-name="P172">SEÑALCANARY, S.L. </text:p>
          </table:table-cell>
          <table:table-cell table:style-name="Tabla3.A2" office:value-type="string">
            <text:p text:style-name="P172">JGL 29/03/22. LATA PINTURA AMARILLA DE 25KG ( expte 769/2022) / LATA PINTURA AZUL DE 25KG </text:p>
          </table:table-cell>
          <table:table-cell table:style-name="Tabla3.F2" office:value-type="string">
            <text:p text:style-name="P172">SERPUB </text:p>
          </table:table-cell>
        </table:table-row>
        <text:soft-page-break/>
        <table:table-row>
          <table:table-cell table:style-name="Tabla3.A2" office:value-type="string">
            <text:p text:style-name="P172">F/2022/855 </text:p>
          </table:table-cell>
          <table:table-cell table:style-name="Tabla3.A2" office:value-type="string">
            <text:p text:style-name="P172">F 11718 </text:p>
          </table:table-cell>
          <table:table-cell table:style-name="Tabla3.A2" office:value-type="string">
            <text:p text:style-name="P172">6.720,75 EUR </text:p>
          </table:table-cell>
          <table:table-cell table:style-name="Tabla3.A2" office:value-type="string">
            <text:p text:style-name="P172">TAPAS DEL ATLANTICO S.L </text:p>
          </table:table-cell>
          <table:table-cell table:style-name="Tabla3.A2" office:value-type="string">
            <text:p text:style-name="P172">JGL 29/03/22. Arquilla poliamida ""MOGAN"" 15x20 cms (ALAMCEN VIAS Y OBRAS Expediente: 971/2022 Resolución nº: 374/2022 </text:p>
          </table:table-cell>
          <table:table-cell table:style-name="Tabla3.F2" office:value-type="string">
            <text:p text:style-name="P172">COMPR </text:p>
          </table:table-cell>
        </table:table-row>
        <table:table-row>
          <table:table-cell table:style-name="Tabla3.A2" office:value-type="string">
            <text:p text:style-name="P172">F/2022/884 </text:p>
          </table:table-cell>
          <table:table-cell table:style-name="Tabla3.A2" office:value-type="string">
            <text:p text:style-name="P172">TERmit- 87 </text:p>
          </table:table-cell>
          <table:table-cell table:style-name="Tabla3.A2" office:value-type="string">
            <text:p text:style-name="P172">573,45 EUR </text:p>
          </table:table-cell>
          <table:table-cell table:style-name="Tabla3.A2" office:value-type="string">
            <text:p text:style-name="P172">TERRAZOS ATLANTICO, S.L. </text:p>
          </table:table-cell>
          <table:table-cell table:style-name="Tabla3.A2" office:value-type="string">
            <text:p text:style-name="P172">JGL 29/03/22. PALET EUROPEO / ACERA 25X25 STO.DGO. 4P GRIS. </text:p>
          </table:table-cell>
          <table:table-cell table:style-name="Tabla3.F2" office:value-type="string">
            <text:p text:style-name="P172">COMPR </text:p>
          </table:table-cell>
        </table:table-row>
        <table:table-row>
          <table:table-cell table:style-name="Tabla3.A2" office:value-type="string">
            <text:p text:style-name="P172">F/2022/720 </text:p>
          </table:table-cell>
          <table:table-cell table:style-name="Tabla3.A2" office:value-type="string">
            <text:p text:style-name="P172">0 143 </text:p>
          </table:table-cell>
          <table:table-cell table:style-name="Tabla3.A2" office:value-type="string">
            <text:p text:style-name="P172">49.690,39 EUR </text:p>
          </table:table-cell>
          <table:table-cell table:style-name="Tabla3.A2" office:value-type="string">
            <text:p text:style-name="P172">UTE JARDINES MOGAN </text:p>
          </table:table-cell>
          <table:table-cell table:style-name="Tabla3.A2" office:value-type="string">
            <text:p text:style-name="P172">JGL 29/03/22. REVISION DE PRECIOS 5ª - 6ª ANUALIDAD Y SEPT-18 </text:p>
          </table:table-cell>
          <table:table-cell table:style-name="Tabla3.F2" office:value-type="string">
            <text:p text:style-name="P172">SERPUB </text:p>
          </table:table-cell>
        </table:table-row>
        <table:table-row>
          <table:table-cell table:style-name="Tabla3.A2" office:value-type="string">
            <text:p text:style-name="P172">F/2022/839 </text:p>
          </table:table-cell>
          <table:table-cell table:style-name="Tabla3.A2" office:value-type="string">
            <text:p text:style-name="P172">INV 1 </text:p>
          </table:table-cell>
          <table:table-cell table:style-name="Tabla3.A2" office:value-type="string">
            <text:p text:style-name="P172">14.000,00 EUR </text:p>
          </table:table-cell>
          <table:table-cell table:style-name="Tabla3.A2" office:value-type="string">
            <text:p text:style-name="P172">VIRGILIO RAMON ORTIZ VIVEROS </text:p>
          </table:table-cell>
          <table:table-cell table:style-name="Tabla3.A2" office:value-type="string">
            <text:p text:style-name="P172">JGL 29/03/22. Construcción de 10 arcones de madera y forrados de composite </text:p>
          </table:table-cell>
          <table:table-cell table:style-name="Tabla3.F2" office:value-type="string">
            <text:p text:style-name="P172">PLAYAS </text:p>
          </table:table-cell>
        </table:table-row>
        <table:table-row>
          <table:table-cell table:style-name="Tabla3.A2" office:value-type="string">
            <text:p text:style-name="P172">F/2022/485 </text:p>
          </table:table-cell>
          <table:table-cell table:style-name="Tabla3.A2" office:value-type="string">
            <text:p text:style-name="P172">4087565115 </text:p>
          </table:table-cell>
          <table:table-cell table:style-name="Tabla3.A2" office:value-type="string">
            <text:p text:style-name="P172">32,91 EUR </text:p>
          </table:table-cell>
          <table:table-cell table:style-name="Tabla3.A2" office:value-type="string">
            <text:p text:style-name="P172">WURTH CANARIAS, S.L. </text:p>
          </table:table-cell>
          <table:table-cell table:style-name="Tabla3.A2" office:value-type="string">
            <text:p text:style-name="P172">JGL 29/03/22. SARGENTO-WURTH-L250MM </text:p>
          </table:table-cell>
          <table:table-cell table:style-name="Tabla3.F2" office:value-type="string">
            <text:p text:style-name="P172">COMPR </text:p>
          </table:table-cell>
        </table:table-row>
        <table:table-row>
          <table:table-cell table:style-name="Tabla3.A2" office:value-type="string">
            <text:p text:style-name="P172">F/2022/489 </text:p>
          </table:table-cell>
          <table:table-cell table:style-name="Tabla3.A2" office:value-type="string">
            <text:p text:style-name="P172">4087565331 </text:p>
          </table:table-cell>
          <table:table-cell table:style-name="Tabla3.A2" office:value-type="string">
            <text:p text:style-name="P172">2.327,93 EUR </text:p>
          </table:table-cell>
          <table:table-cell table:style-name="Tabla3.A2" office:value-type="string">
            <text:p text:style-name="P172">WURTH CANARIAS, S.L. </text:p>
          </table:table-cell>
          <table:table-cell table:style-name="Tabla3.A2" office:value-type="string">
            <text:p text:style-name="P172">JGL 29/03/22. DISCO-CERAMICO-LF-GBUCLE-P120-D115 / DISCO-DE-CORTE-WURTH-SLIM-D115X1MM / DISCO-DE-CORTE-WURTH-SL </text:p>
          </table:table-cell>
          <table:table-cell table:style-name="Tabla3.F2" office:value-type="string">
            <text:p text:style-name="P172">COMPR </text:p>
          </table:table-cell>
        </table:table-row>
        <table:table-row>
          <table:table-cell table:style-name="Tabla3.A2" office:value-type="string">
            <text:p text:style-name="P172">F/2022/490 </text:p>
          </table:table-cell>
          <table:table-cell table:style-name="Tabla3.A2" office:value-type="string">
            <text:p text:style-name="P172">4087565332 </text:p>
          </table:table-cell>
          <table:table-cell table:style-name="Tabla3.A2" office:value-type="string">
            <text:p text:style-name="P172">318,64 EUR </text:p>
          </table:table-cell>
          <table:table-cell table:style-name="Tabla3.A2" office:value-type="string">
            <text:p text:style-name="P172">WURTH CANARIAS, S.L. </text:p>
          </table:table-cell>
          <table:table-cell table:style-name="Tabla3.A2" office:value-type="string">
            <text:p text:style-name="P172">JGL 29/03/22. SARGENTO-WURTH-L250MM / FRESADORA ELECTRICA GSL 700-E </text:p>
          </table:table-cell>
          <table:table-cell table:style-name="Tabla3.F2" office:value-type="string">
            <text:p text:style-name="P172">COMPR </text:p>
          </table:table-cell>
        </table:table-row>
        <table:table-row>
          <table:table-cell table:style-name="Tabla3.A2" office:value-type="string">
            <text:p text:style-name="P172">F/2022/572 </text:p>
          </table:table-cell>
          <table:table-cell table:style-name="Tabla3.A2" office:value-type="string">
            <text:p text:style-name="P172">4087570789 </text:p>
          </table:table-cell>
          <table:table-cell table:style-name="Tabla3.A2" office:value-type="string">
            <text:p text:style-name="P172">74,26 EUR </text:p>
          </table:table-cell>
          <table:table-cell table:style-name="Tabla3.A2" office:value-type="string">
            <text:p text:style-name="P172">WURTH CANARIAS, S.L. </text:p>
          </table:table-cell>
          <table:table-cell table:style-name="Tabla3.A2" office:value-type="string">
            <text:p text:style-name="P172">JGL 29/03/22. SANDBELT-NWOVN-G400VERYF-35X650 </text:p>
          </table:table-cell>
          <table:table-cell table:style-name="Tabla3.F2" office:value-type="string">
            <text:p text:style-name="P172">COMPR </text:p>
          </table:table-cell>
        </table:table-row>
        <table:table-row>
          <table:table-cell table:style-name="Tabla3.A2" office:value-type="string">
            <text:p text:style-name="P172">F/2022/899 </text:p>
          </table:table-cell>
          <table:table-cell table:style-name="Tabla3.A2" office:value-type="string">
            <text:p text:style-name="P172">4087578855 </text:p>
          </table:table-cell>
          <table:table-cell table:style-name="Tabla3.A2" office:value-type="string">
            <text:p text:style-name="P172">100,06 EUR </text:p>
          </table:table-cell>
          <table:table-cell table:style-name="Tabla3.A2" office:value-type="string">
            <text:p text:style-name="P172">WURTH CANARIAS, S.L. </text:p>
          </table:table-cell>
          <table:table-cell table:style-name="Tabla3.A2" office:value-type="string">
            <text:p text:style-name="P172">JGL 29/03/22. BROCA-ZEBRA-HSCO-DIN338-14,0MM </text:p>
          </table:table-cell>
          <table:table-cell table:style-name="Tabla3.F2" office:value-type="string">
            <text:p text:style-name="P172">COMPR </text:p>
          </table:table-cell>
        </table:table-row>
        <table:table-row>
          <table:table-cell table:style-name="Tabla3.A63" office:value-type="string">
            <text:p text:style-name="P7"/>
          </table:table-cell>
          <table:table-cell table:style-name="Tabla3.A63" office:value-type="string">
            <text:p text:style-name="P175">TOTAL.- </text:p>
          </table:table-cell>
          <table:table-cell table:style-name="Tabla3.A63" office:value-type="string">
            <text:p text:style-name="P173"><text:span text:style-name="T2">263.313,75 EUR</text:span> </text:p>
          </table:table-cell>
          <table:table-cell table:style-name="Tabla3.A63" office:value-type="string">
            <text:p text:style-name="P7"/>
          </table:table-cell>
          <table:table-cell table:style-name="Tabla3.A63" office:value-type="string">
            <text:p text:style-name="P7"/>
          </table:table-cell>
          <table:table-cell table:style-name="Tabla3.F63" office:value-type="string">
            <text:p text:style-name="P7"/>
          </table:table-cell>
        </table:table-row>
      </table:table>
      <text:p text:style-name="P19"><text:span text:style-name="T5">Es cuanto tengo a bien informar.”</text:span> </text:p>
      <text:p text:style-name="P128"/>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60">La Junta de Gobierno Local, acuerda aprobar la propuesta emitida en los términos que se recogen precedentemente.</text:span><text:span text:style-name="T95"> </text:span></text:p>
      <text:p text:style-name="Text_20_body"/>
      <text:p text:style-name="Text_20_body"/>
      <text:p text:style-name="P28"><text:span text:style-name="Strong_20_Emphasis"><text:span text:style-name="T149"><text:tab/></text:span></text:span><text:span text:style-name="Strong_20_Emphasis"><text:span text:style-name="T147">5. Expte. 3109/2022. Propuesta para desestimar la solicitud de reconocimiento de obligaciones correspondiente a facturas.</text:span></text:span></text:p>
      <text:p text:style-name="P28"><text:span text:style-name="Strong_20_Emphasis"><text:span text:style-name="T146"/></text:span></text:p>
      <text:p text:style-name="P33"><text:span text:style-name="T14"><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32"><text:span text:style-name="T31">ANTECEDENTES DE HECHO</text:span> </text:p>
      <text:list xml:id="list5586936281234322324" text:style-name="L3">
        <text:list-item>
          <text:p text:style-name="P249">Se han presentado por el Punto General de Entrada de Facturas Electrónicas las facturas que a </text:p>
          <text:p text:style-name="P233"><text:soft-page-break/><text:span text:style-name="T14">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header-rows>
          <table:table-row>
            <table:table-cell table:style-name="Tabla4.A1" office:value-type="string">
              <text:p text:style-name="P167"><text:span text:style-name="T160">Nº REGISTRO</text:span> </text:p>
            </table:table-cell>
            <table:table-cell table:style-name="Tabla4.A1" office:value-type="string">
              <text:p text:style-name="P167"><text:span text:style-name="T160">Factura N</text:span> </text:p>
            </table:table-cell>
            <table:table-cell table:style-name="Tabla4.A1" office:value-type="string">
              <text:p text:style-name="P167"><text:span text:style-name="T160">Importe Total</text:span> </text:p>
            </table:table-cell>
            <table:table-cell table:style-name="Tabla4.A1" office:value-type="string">
              <text:p text:style-name="P167"><text:span text:style-name="T160">Nombre</text:span> </text:p>
            </table:table-cell>
            <table:table-cell table:style-name="Tabla4.A1" office:value-type="string">
              <text:p text:style-name="P167"><text:span text:style-name="T160">Texto Explicativo</text:span> </text:p>
            </table:table-cell>
            <table:table-cell table:style-name="Tabla4.A1" office:value-type="string">
              <text:p text:style-name="P167"><text:span text:style-name="T160">Gr. Apuntes</text:span> </text:p>
            </table:table-cell>
            <table:table-cell table:style-name="Tabla4.G1" office:value-type="string">
              <text:p text:style-name="P167"><text:span text:style-name="T160">MOTIVO</text:span> </text:p>
            </table:table-cell>
          </table:table-row>
        </table:table-header-rows>
        <table:table-row>
          <table:table-cell table:style-name="Tabla4.A2" office:value-type="string">
            <text:p text:style-name="P170"><text:span text:style-name="T160">F/2022/339</text:span> </text:p>
          </table:table-cell>
          <table:table-cell table:style-name="Tabla4.A2" office:value-type="string">
            <text:p text:style-name="P170"><text:span text:style-name="T160">Fra. 0100004348</text:span> </text:p>
          </table:table-cell>
          <table:table-cell table:style-name="Tabla4.A2" office:value-type="string">
            <text:p text:style-name="P171">1.242,27 </text:p>
          </table:table-cell>
          <table:table-cell table:style-name="Tabla4.A2" office:value-type="string">
            <text:p text:style-name="P170"><text:span text:style-name="T160">AZUDAUTOS S.L.</text:span> </text:p>
          </table:table-cell>
          <table:table-cell table:style-name="Tabla4.A2" office:value-type="string">
            <text:p text:style-name="P170"><text:span text:style-name="T160">ALQUILER TRAFIC COMBI 5111LMH / ALQUILER TRAFIC COMBI 5112LMH. FEBRERO 22</text:span> </text:p>
          </table:table-cell>
          <table:table-cell table:style-name="Tabla4.A2" office:value-type="string">
            <text:p text:style-name="P170"><text:span text:style-name="T160">ADL</text:span> </text:p>
          </table:table-cell>
          <table:table-cell table:style-name="Tabla4.G2" office:value-type="string">
            <text:p text:style-name="P170"><text:span text:style-name="T160">La factura no procede ya que se facturo en otro proyecto y se aprobo</text:span> </text:p>
          </table:table-cell>
        </table:table-row>
        <table:table-row>
          <table:table-cell table:style-name="Tabla4.A2" office:value-type="string">
            <text:p text:style-name="P170"><text:span text:style-name="T160">F/2022/364</text:span> </text:p>
          </table:table-cell>
          <table:table-cell table:style-name="Tabla4.A2" office:value-type="string">
            <text:p text:style-name="P170"><text:span text:style-name="T160">7828804621</text:span> </text:p>
          </table:table-cell>
          <table:table-cell table:style-name="Tabla4.A2" office:value-type="string">
            <text:p text:style-name="P171">15.808,50 </text:p>
          </table:table-cell>
          <table:table-cell table:style-name="Tabla4.A2" office:value-type="string">
            <text:p text:style-name="P170"><text:span text:style-name="T160">ZURICH INSURANCE PLC, SUCURSAL EN ESPAÑA</text:span> </text:p>
          </table:table-cell>
          <table:table-cell table:style-name="Tabla4.A2" office:value-type="string">
            <text:p text:style-name="P170"><text:span text:style-name="T160">FACTURA EXENTA DE IVA PÓLIZA NUMERO:00000101466449 FECHA EFECTO RECIBO:01/02/2022 FECHA VTO. RECIBO:30/04/2022 PRODUCTO:</text:span> </text:p>
          </table:table-cell>
          <table:table-cell table:style-name="Tabla4.A2" office:value-type="string">
            <text:p text:style-name="P170"><text:span text:style-name="T160">SEGUROS</text:span> </text:p>
          </table:table-cell>
          <table:table-cell table:style-name="Tabla4.G2" office:value-type="string">
            <text:p text:style-name="P170"><text:span text:style-name="T160">Importe incorrecto. EL 16/03/2022 la entidad es avisada y va a presentar la nueva factura correcta</text:span> </text:p>
          </table:table-cell>
        </table:table-row>
        <table:table-row>
          <table:table-cell table:style-name="Tabla4.A2" office:value-type="string">
            <text:p text:style-name="P170"><text:span text:style-name="T160">F/2022/543</text:span> </text:p>
          </table:table-cell>
          <table:table-cell table:style-name="Tabla4.A2" office:value-type="string">
            <text:p text:style-name="P170"><text:span text:style-name="T160">7672501431</text:span> </text:p>
          </table:table-cell>
          <table:table-cell table:style-name="Tabla4.A2" office:value-type="string">
            <text:p text:style-name="P171">15.808,50 </text:p>
          </table:table-cell>
          <table:table-cell table:style-name="Tabla4.A2" office:value-type="string">
            <text:p text:style-name="P170"><text:span text:style-name="T160">ZURICH INSURANCE PLC, SUCURSAL EN ESPAÑA</text:span> </text:p>
          </table:table-cell>
          <table:table-cell table:style-name="Tabla4.A2" office:value-type="string">
            <text:p text:style-name="P170"><text:span text:style-name="T160">FACTURA EXENTA DE IVA PÓLIZA NUMERO:00000101466449 FECHA EFECTO RECIBO:01/08/2021 FECHA VTO. RECIBO:31/10/2021 PRODUCTO:</text:span> </text:p>
          </table:table-cell>
          <table:table-cell table:style-name="Tabla4.A2" office:value-type="string">
            <text:p text:style-name="P170"><text:span text:style-name="T160">SEGUROS</text:span> </text:p>
          </table:table-cell>
          <table:table-cell table:style-name="Tabla4.G2" office:value-type="string">
            <text:p text:style-name="P170"><text:span text:style-name="T160">Importe incorrecto. EL 16/03/2022 la entidad es avisada y va a presentar la nueva factura correcta</text:span> </text:p>
          </table:table-cell>
        </table:table-row>
        <table:table-row>
          <table:table-cell table:style-name="Tabla4.A2" office:value-type="string">
            <text:p text:style-name="P170"><text:span text:style-name="T160">F/2022/544</text:span> </text:p>
          </table:table-cell>
          <table:table-cell table:style-name="Tabla4.A2" office:value-type="string">
            <text:p text:style-name="P170"><text:span text:style-name="T160">7597952771</text:span> </text:p>
          </table:table-cell>
          <table:table-cell table:style-name="Tabla4.A2" office:value-type="string">
            <text:p text:style-name="P171">15.808,50 </text:p>
          </table:table-cell>
          <table:table-cell table:style-name="Tabla4.A2" office:value-type="string">
            <text:p text:style-name="P170"><text:span text:style-name="T160">ZURICH INSURANCE PLC, SUCURSAL EN ESPAÑA</text:span> </text:p>
          </table:table-cell>
          <table:table-cell table:style-name="Tabla4.A2" office:value-type="string">
            <text:p text:style-name="P170"><text:span text:style-name="T160">FACTURA EXENTA DE IVA PÓLIZA NUMERO:00000101466449 FECHA EFECTO RECIBO:01/05/2021 FECHA VTO. RECIBO:31/07/2021 PRODUCTO:</text:span> </text:p>
          </table:table-cell>
          <table:table-cell table:style-name="Tabla4.A2" office:value-type="string">
            <text:p text:style-name="P170"><text:span text:style-name="T160">SEGUROS</text:span> </text:p>
          </table:table-cell>
          <table:table-cell table:style-name="Tabla4.G2" office:value-type="string">
            <text:p text:style-name="P170"><text:span text:style-name="T160">Importe incorrecto. EL 16/03/2022 la entidad es avisada y va a presentar la nueva factura correcta</text:span> </text:p>
          </table:table-cell>
        </table:table-row>
        <table:table-row>
          <table:table-cell table:style-name="Tabla4.A2" office:value-type="string">
            <text:p text:style-name="P170"><text:span text:style-name="T160">F/2022/545</text:span> </text:p>
          </table:table-cell>
          <table:table-cell table:style-name="Tabla4.A2" office:value-type="string">
            <text:p text:style-name="P170"><text:span text:style-name="T160">5074657700</text:span> </text:p>
          </table:table-cell>
          <table:table-cell table:style-name="Tabla4.A2" office:value-type="string">
            <text:p text:style-name="P171">15.896,33 </text:p>
          </table:table-cell>
          <table:table-cell table:style-name="Tabla4.A2" office:value-type="string">
            <text:p text:style-name="P170"><text:span text:style-name="T160">ZURICH INSURANCE PLC, SUCURSAL EN ESPAÑA</text:span> </text:p>
          </table:table-cell>
          <table:table-cell table:style-name="Tabla4.A2" office:value-type="string">
            <text:p text:style-name="P170"><text:span text:style-name="T160">FACTURA EXENTA DE IVA PÓLIZA NUMERO:00000101466449 FECHA EFECTO RECIBO:01/11/2021 FECHA VTO. RECIBO:31/01/2022 PRODUCTO:</text:span> </text:p>
          </table:table-cell>
          <table:table-cell table:style-name="Tabla4.A2" office:value-type="string">
            <text:p text:style-name="P170"><text:span text:style-name="T160">SEGUROS</text:span> </text:p>
          </table:table-cell>
          <table:table-cell table:style-name="Tabla4.G2" office:value-type="string">
            <text:p text:style-name="P170"><text:span text:style-name="T160">Importe incorrecto. EL 16/03/2022 la entidad es avisada y va a presentar la nueva factura correcta</text:span> </text:p>
          </table:table-cell>
        </table:table-row>
        <table:table-row>
          <table:table-cell table:style-name="Tabla4.A2" office:value-type="string">
            <text:p text:style-name="P170"><text:span text:style-name="T160">F/2022/717</text:span> </text:p>
          </table:table-cell>
          <table:table-cell table:style-name="Tabla4.A2" office:value-type="string">
            <text:p text:style-name="P170"><text:span text:style-name="T160">3060</text:span> </text:p>
          </table:table-cell>
          <table:table-cell table:style-name="Tabla4.A2" office:value-type="string">
            <text:p text:style-name="P171">35,11 </text:p>
          </table:table-cell>
          <table:table-cell table:style-name="Tabla4.A2" office:value-type="string">
            <text:p text:style-name="P170"><text:span text:style-name="T160">V2 MOGAN CONSTRUCCIONES, S.L.</text:span> </text:p>
          </table:table-cell>
          <table:table-cell table:style-name="Tabla4.A2" office:value-type="string">
            <text:p text:style-name="P170"><text:span text:style-name="T160">SUMINISTROS VARIOS NOVIEMBRE 2020</text:span> </text:p>
          </table:table-cell>
          <table:table-cell table:style-name="Tabla4.A2" office:value-type="string">
            <text:p text:style-name="P170"><text:span text:style-name="T160">DEPORTES</text:span> </text:p>
          </table:table-cell>
          <table:table-cell table:style-name="Tabla4.G2" office:value-type="string">
            <text:p text:style-name="P170"><text:span text:style-name="T160">Error de facturación</text:span> </text:p>
          </table:table-cell>
        </table:table-row>
        <table:table-row>
          <table:table-cell table:style-name="Tabla4.A2" office:value-type="string">
            <text:p text:style-name="P170"><text:span text:style-name="T160">F/2022/915</text:span> </text:p>
          </table:table-cell>
          <table:table-cell table:style-name="Tabla4.A2" office:value-type="string">
            <text:p text:style-name="P170"><text:span text:style-name="T160">02 22</text:span> </text:p>
          </table:table-cell>
          <table:table-cell table:style-name="Tabla4.A2" office:value-type="string">
            <text:p text:style-name="P171">1.379,98 </text:p>
          </table:table-cell>
          <table:table-cell table:style-name="Tabla4.A2" office:value-type="string">
            <text:p text:style-name="P170"><text:span text:style-name="T160">INAUTO SUR S.L.</text:span> </text:p>
          </table:table-cell>
          <table:table-cell table:style-name="Tabla4.A2" office:value-type="string">
            <text:p text:style-name="P170"><text:span text:style-name="T160">01-22 ( Contrato de servicio menor para el alquiler de dos vehículos de 5 plazas y uno de 9, para el mes de febrero de</text:span> </text:p>
          </table:table-cell>
          <table:table-cell table:style-name="Tabla4.A2" office:value-type="string">
            <text:p text:style-name="P170"><text:span text:style-name="T160">SERVICIOS SOCIALES</text:span> </text:p>
          </table:table-cell>
          <table:table-cell table:style-name="Tabla4.G2" office:value-type="string">
            <text:p text:style-name="P170"><text:span text:style-name="T160">No coincide con la cantidad presupuestada</text:span> </text:p>
          </table:table-cell>
        </table:table-row>
        <table:table-row>
          <table:table-cell table:style-name="Tabla4.A2" office:value-type="string">
            <text:p text:style-name="P170"><text:span text:style-name="T160">F/2022/916</text:span> </text:p>
          </table:table-cell>
          <table:table-cell table:style-name="Tabla4.A2" office:value-type="string">
            <text:p text:style-name="P170"><text:span text:style-name="T160">03 22</text:span> </text:p>
          </table:table-cell>
          <table:table-cell table:style-name="Tabla4.A2" office:value-type="string">
            <text:p text:style-name="P171">1.379,98 </text:p>
          </table:table-cell>
          <table:table-cell table:style-name="Tabla4.A2" office:value-type="string">
            <text:p text:style-name="P170"><text:span text:style-name="T160">INAUTO SUR S.L.</text:span> </text:p>
          </table:table-cell>
          <table:table-cell table:style-name="Tabla4.A2" office:value-type="string">
            <text:p text:style-name="P170"><text:span text:style-name="T160">01-22 ( Contrato de servicio menor para el alquiler de dos vehículos de 5 plazas y uno de 9, para el mes de febrero de</text:span> </text:p>
          </table:table-cell>
          <table:table-cell table:style-name="Tabla4.A2" office:value-type="string">
            <text:p text:style-name="P170"><text:span text:style-name="T160">SERVICIOS SOCIALES</text:span> </text:p>
          </table:table-cell>
          <table:table-cell table:style-name="Tabla4.G2" office:value-type="string">
            <text:p text:style-name="P170"><text:span text:style-name="T160">No coincide con la cantidad presupuestada</text:span> </text:p>
          </table:table-cell>
        </table:table-row>
        <table:table-row>
          <table:table-cell table:style-name="Tabla4.A2" office:value-type="string">
            <text:p text:style-name="P170"><text:span text:style-name="T160">F/2022/917</text:span> </text:p>
          </table:table-cell>
          <table:table-cell table:style-name="Tabla4.A2" office:value-type="string">
            <text:p text:style-name="P170"><text:span text:style-name="T160">01 22</text:span> </text:p>
          </table:table-cell>
          <table:table-cell table:style-name="Tabla4.A2" office:value-type="string">
            <text:p text:style-name="P171">1.379,98 </text:p>
          </table:table-cell>
          <table:table-cell table:style-name="Tabla4.A2" office:value-type="string">
            <text:p text:style-name="P170"><text:span text:style-name="T160">INAUTO SUR S.L.</text:span> </text:p>
          </table:table-cell>
          <table:table-cell table:style-name="Tabla4.A2" office:value-type="string">
            <text:p text:style-name="P170"><text:span text:style-name="T160">01-22 ( Contrato de servicio menor para el alquiler de dos vehículos de 5 plazas y uno de 9, para el mes de enero de 20</text:span> </text:p>
          </table:table-cell>
          <table:table-cell table:style-name="Tabla4.A2" office:value-type="string">
            <text:p text:style-name="P170"><text:span text:style-name="T160">SERVICIOS SOCIALES</text:span> </text:p>
          </table:table-cell>
          <table:table-cell table:style-name="Tabla4.G2" office:value-type="string">
            <text:p text:style-name="P170"><text:span text:style-name="T160">No coincide con la cantidad presupuestada</text:span> </text:p>
          </table:table-cell>
        </table:table-row>
        <table:table-row>
          <table:table-cell table:style-name="Tabla4.A2" office:value-type="string">
            <text:p text:style-name="P170"><text:span text:style-name="T160">F/2022/927</text:span> </text:p>
          </table:table-cell>
          <table:table-cell table:style-name="Tabla4.A2" office:value-type="string">
            <text:p text:style-name="P170"><text:span text:style-name="T160">01 2230970</text:span> </text:p>
          </table:table-cell>
          <table:table-cell table:style-name="Tabla4.A2" office:value-type="string">
            <text:p text:style-name="P171">1.748,06 </text:p>
          </table:table-cell>
          <table:table-cell table:style-name="Tabla4.A2" office:value-type="string">
            <text:p text:style-name="P170"><text:span text:style-name="T160">SAPEGAN </text:span><text:span text:style-name="T160">DISTRIBUCIONES S.L</text:span> </text:p>
          </table:table-cell>
          <table:table-cell table:style-name="Tabla4.A2" office:value-type="string">
            <text:p text:style-name="P170"><text:span text:style-name="T160">M.L. TUBO PPR GF PN.16 75-10.3 / MANGUITO PPR GF 75 / COMMENT|** </text:span><text:span text:style-name="T160">OBRA:BARRANQUILLO ANDRÃ?Ë?S - SORIA / COMMENT|jjga</text:span> </text:p>
          </table:table-cell>
          <table:table-cell table:style-name="Tabla4.A2" office:value-type="string">
            <text:p text:style-name="P170"><text:span text:style-name="T160">COMPRAS</text:span> </text:p>
          </table:table-cell>
          <table:table-cell table:style-name="Tabla4.G2" office:value-type="string">
            <text:p text:style-name="P170"><text:span text:style-name="T160">NO HA SIDO ENTREGADA TODO EL </text:span><text:span text:style-name="T160">MATERIAL SOLICITADO SEGÚN PRESUPUESTO APROBADO EN EXPTE. 1979/2022 DECRETO 2022/774</text:span> </text:p>
          </table:table-cell>
        </table:table-row>
        <text:soft-page-break/>
        <table:table-row>
          <table:table-cell table:style-name="Tabla4.A2" office:value-type="string">
            <text:p text:style-name="P170"><text:span text:style-name="T160">F/2022/935</text:span> </text:p>
          </table:table-cell>
          <table:table-cell table:style-name="Tabla4.A2" office:value-type="string">
            <text:p text:style-name="P170"><text:span text:style-name="T160">4087580380</text:span> </text:p>
          </table:table-cell>
          <table:table-cell table:style-name="Tabla4.A2" office:value-type="string">
            <text:p text:style-name="P171">2.853,80 </text:p>
          </table:table-cell>
          <table:table-cell table:style-name="Tabla4.A2" office:value-type="string">
            <text:p text:style-name="P170"><text:span text:style-name="T160">WURTH CANARIAS, S.L.</text:span> </text:p>
          </table:table-cell>
          <table:table-cell table:style-name="Tabla4.A2" office:value-type="string">
            <text:p text:style-name="P170"><text:span text:style-name="T160">BROCA-ZEBRA-HSCO-DIN338-14,0MM / SANDBELT-NWOVN-G400VERYF-35X650 / SARGENTO-WURTH-L250MM / FRESADORA ELECTRICA GSL 70</text:span> </text:p>
          </table:table-cell>
          <table:table-cell table:style-name="Tabla4.A2" office:value-type="string">
            <text:p text:style-name="P170"><text:span text:style-name="T160">COMPRAS</text:span> </text:p>
          </table:table-cell>
          <table:table-cell table:style-name="Tabla4.G2" office:value-type="string">
            <text:p text:style-name="P170"><text:span text:style-name="T160">SE RECHAZA FACTURA POR DUPLICIDAD, YA QUE HAN SIDO APROBADAS LAS FACTURAS 2022/489, 2022/490, 2022/485, 2022/572, 2022/899 POR IMPORTE TOTAL DE 2.853,80 EUROS. EXPTE. 1449/2022 DECRETO 2022/543</text:span> </text:p>
          </table:table-cell>
        </table:table-row>
        <table:table-row>
          <table:table-cell table:style-name="Tabla4.A2" office:value-type="string">
            <text:p text:style-name="P9"/>
          </table:table-cell>
          <table:table-cell table:style-name="Tabla4.A2" office:value-type="string">
            <text:p text:style-name="P170"><text:span text:style-name="T161">TOTAL</text:span> </text:p>
          </table:table-cell>
          <table:table-cell table:style-name="Tabla4.A2" office:value-type="string">
            <text:p text:style-name="P174">64.599,21 </text:p>
          </table:table-cell>
          <table:table-cell table:style-name="Tabla4.A2" office:value-type="string">
            <text:p text:style-name="P9"/>
          </table:table-cell>
          <table:table-cell table:style-name="Tabla4.A2" office:value-type="string">
            <text:p text:style-name="P9"/>
          </table:table-cell>
          <table:table-cell table:style-name="Tabla4.A2" office:value-type="string">
            <text:p text:style-name="P9"/>
          </table:table-cell>
          <table:table-cell table:style-name="Tabla4.G2" office:value-type="string">
            <text:p text:style-name="P9"/>
          </table:table-cell>
        </table:table-row>
      </table:table>
      <text:p text:style-name="P39"><text:span text:style-name="T55">FUNDAMENTOS JURÍDICOS</text:span> </text:p>
      <text:h text:style-name="P221" text:outline-level="5"><text:span text:style-name="T55">I</text:span> </text:h>
      <text:p text:style-name="P39"><text:span text:style-name="T55">Requisitos para el Reconocimiento de Obligaciones Contractuales</text:span> </text:p>
      <text:p text:style-name="P40"><text:span text:style-name="T53">Continúa el artículo 59 estableciendo que: </text:span><text:span text:style-name="T5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0"><text:span text:style-name="T54">2. Las Entidades locales establecerán, en las bases de ejecución del presupuesto, los documentos y requisitos que, de acuerdo con el tipo de gastos, justifiquen el reconocimiento de la obligación.</text:span> </text:p>
      <text:p text:style-name="P40"><text:span text:style-name="T54">...</text:span> </text:p>
      <text:p text:style-name="P40"><text:span text:style-name="T53">En este sentido, la Base de Ejecución de Presupuesto 20.3 establece que </text:span><text:span text:style-name="T54">Los documentos justificativos del reconocimiento de la obligación deberán contener, como mínimo, los siguientes datos:</text:span> </text:p>
      <text:list xml:id="list4285984403633594681" text:style-name="L4">
        <text:list-item>
          <text:p text:style-name="P248"><text:span text:style-name="T54">Identificación del Ente.</text:span> </text:p>
        </text:list-item>
        <text:list-item>
          <text:p text:style-name="P248"><text:span text:style-name="T54">Identificación del contratista.</text:span> </text:p>
        </text:list-item>
        <text:list-item>
          <text:p text:style-name="P248"><text:span text:style-name="T54">Número de la factura.</text:span> </text:p>
        </text:list-item>
        <text:list-item>
          <text:p text:style-name="P248"><text:span text:style-name="T54">Descripción suficiente del suministro realizado o del servicio prestado.</text:span> </text:p>
        </text:list-item>
        <text:list-item>
          <text:p text:style-name="P248"><text:span text:style-name="T54">Centro gestor que efectuó el encargo.</text:span> </text:p>
        </text:list-item>
        <text:list-item>
          <text:p text:style-name="P248"><text:span text:style-name="T54">Número del expediente de gasto que ampara la adjudicación.</text:span> </text:p>
        </text:list-item>
        <text:list-item>
          <text:p text:style-name="P248"><text:span text:style-name="T54">Importe facturado, en su caso, con anterioridad, en relación a dicho gasto.</text:span> </text:p>
        </text:list-item>
        <text:list-item>
          <text:p text:style-name="P248"><text:span text:style-name="T54">Sello y firma del contratista/acreedor.</text:span> </text:p>
        </text:list-item>
        <text:list-item>
          <text:p text:style-name="P248"><text:soft-page-break/><text:span text:style-name="T5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0"><text:span text:style-name="T53">Por su parte, la Base de Ejecución del Presupuesto 20.4 exige la prestación de la conformidad por parte del Centro Gestor del Gasto, que se ha de hacer conforme al modelo de diligencia de factura.</text:span> </text:p>
      <text:p text:style-name="P4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1"><text:span text:style-name="T53">Así mismo, las facturas deberán venir acompañadas de los documentos y requisitos que vengan impuestos por los respectivos Pliegos y acuerdos contractuales.</text:span> </text:p>
      <text:p text:style-name="P39"><text:span text:style-name="T55">II</text:span> </text:p>
      <text:p text:style-name="P39"><text:span text:style-name="T55">Órgano competente</text:span> </text:p>
      <text:p text:style-name="P40"><text:span text:style-name="T53">El artículo 185 del TRLRHL establece que </text:span><text:span text:style-name="T54">2. Corresponderá al presidente de la corporación el reconocimiento y liquidación de las obligaciones derivadas de compromisos de gastos legalmente adquiridos.</text:span> </text:p>
      <text:p text:style-name="P40"><text:span text:style-name="T54">3. Las facultades a que se refieren los apartados anteriores podrán desconcentrarse o delegarse ....</text:span> </text:p>
      <text:p text:style-name="P40"><text:span text:style-name="T53">Este mismo criterio viene reforzado por el artículo 60 del Real Decreto 500/1990.</text:span> </text:p>
      <text:p text:style-name="P40"><text:span text:style-name="T53">Por ende, si la aprobación de facturas y el reconocimiento de las correspondientes obligaciones corresponde al presidente de la corporación, el rechazo y devolución de estás a efectos de su subsanación, también le corresponde a él.</text:span> </text:p>
      <text:p text:style-name="P40"><text:span text:style-name="T53">Esta competencia ha sido delegada en la Junta de Gobierno Local, conforme al decreto 2019/2049 de 17/06/19, en cuyo apartado resolutivo segundo.1º k) se delega en ella </text:span><text:span text:style-name="T54">el reconocimiento de la obligación de las facturas fiscalizadas por la Intervención, excepto la aprobación de las certificaciones de obras.</text:span> </text:p>
      <text:p text:style-name="P40"><text:span text:style-name="T53">En virtud de todo lo anterior, tengo a bien elevar a la Junta de Gobierno Local la siguiente</text:span> </text:p>
      <text:p text:style-name="P39"><text:span text:style-name="T55">PROPUESTA</text:span> </text:p>
      <text:p text:style-name="P40"><text:span text:style-name="T55">Primero.-</text:span><text:span text:style-name="T53">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45"><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office:value-type="string">
            <text:p text:style-name="P167"><text:span text:style-name="T160">Nº REGISTRO</text:span> </text:p>
          </table:table-cell>
          <table:table-cell table:style-name="Tabla5.A1" office:value-type="string">
            <text:p text:style-name="P167"><text:span text:style-name="T160">Factura N</text:span> </text:p>
          </table:table-cell>
          <table:table-cell table:style-name="Tabla5.A1" office:value-type="string">
            <text:p text:style-name="P167"><text:span text:style-name="T160">Importe Total</text:span> </text:p>
          </table:table-cell>
          <table:table-cell table:style-name="Tabla5.A1" office:value-type="string">
            <text:p text:style-name="P167"><text:span text:style-name="T160">Nombre</text:span> </text:p>
          </table:table-cell>
          <table:table-cell table:style-name="Tabla5.A1" office:value-type="string">
            <text:p text:style-name="P167"><text:span text:style-name="T160">Texto Explicativo</text:span> </text:p>
          </table:table-cell>
          <table:table-cell table:style-name="Tabla5.A1" office:value-type="string">
            <text:p text:style-name="P167"><text:span text:style-name="T160">Gr. Apuntes</text:span> </text:p>
          </table:table-cell>
          <table:table-cell table:style-name="Tabla5.G1" office:value-type="string">
            <text:p text:style-name="P167"><text:span text:style-name="T160">MOTIVO</text:span> </text:p>
          </table:table-cell>
        </table:table-row>
        <table:table-row>
          <table:table-cell table:style-name="Tabla5.A2" office:value-type="string">
            <text:p text:style-name="P170"><text:span text:style-name="T160">F/2022/339</text:span> </text:p>
          </table:table-cell>
          <table:table-cell table:style-name="Tabla5.A2" office:value-type="string">
            <text:p text:style-name="P170"><text:span text:style-name="T160">Fra. 0100004348</text:span> </text:p>
          </table:table-cell>
          <table:table-cell table:style-name="Tabla5.A2" office:value-type="string">
            <text:p text:style-name="P171">1.242,27 </text:p>
          </table:table-cell>
          <table:table-cell table:style-name="Tabla5.A2" office:value-type="string">
            <text:p text:style-name="P170"><text:span text:style-name="T160">AZUDAUTOS S.L.</text:span> </text:p>
          </table:table-cell>
          <table:table-cell table:style-name="Tabla5.A2" office:value-type="string">
            <text:p text:style-name="P170"><text:span text:style-name="T160">ALQUILER TRAFIC COMBI 5111LMH / ALQUILER TRAFIC COMBI 5112LMH. FEBRERO 22</text:span> </text:p>
          </table:table-cell>
          <table:table-cell table:style-name="Tabla5.A2" office:value-type="string">
            <text:p text:style-name="P170"><text:span text:style-name="T160">ADL</text:span> </text:p>
          </table:table-cell>
          <table:table-cell table:style-name="Tabla5.G2" office:value-type="string">
            <text:p text:style-name="P170"><text:span text:style-name="T160">La factura no procede ya que se facturo en otro proyecto y se aprobo</text:span> </text:p>
          </table:table-cell>
        </table:table-row>
        <table:table-row>
          <table:table-cell table:style-name="Tabla5.A2" office:value-type="string">
            <text:p text:style-name="P170"><text:span text:style-name="T160">F/2022/364</text:span> </text:p>
          </table:table-cell>
          <table:table-cell table:style-name="Tabla5.A2" office:value-type="string">
            <text:p text:style-name="P170"><text:span text:style-name="T160">7828804621</text:span> </text:p>
          </table:table-cell>
          <table:table-cell table:style-name="Tabla5.A2" office:value-type="string">
            <text:p text:style-name="P171">15.808,50 </text:p>
          </table:table-cell>
          <table:table-cell table:style-name="Tabla5.A2" office:value-type="string">
            <text:p text:style-name="P170"><text:span text:style-name="T160">ZURICH INSURANCE PLC, SUCURSAL EN </text:span><text:span text:style-name="T160">ESPAÑA</text:span> </text:p>
          </table:table-cell>
          <table:table-cell table:style-name="Tabla5.A2" office:value-type="string">
            <text:p text:style-name="P170"><text:span text:style-name="T160">FACTURA EXENTA DE IVA PÓLIZA NUMERO:00000101466449 FECHA </text:span><text:span text:style-name="T160">EFECTO RECIBO:01/02/2022 FECHA VTO. RECIBO:30/04/2022 PRODUCTO:</text:span> </text:p>
          </table:table-cell>
          <table:table-cell table:style-name="Tabla5.A2" office:value-type="string">
            <text:p text:style-name="P170"><text:span text:style-name="T160">SEGUROS</text:span> </text:p>
          </table:table-cell>
          <table:table-cell table:style-name="Tabla5.G2" office:value-type="string">
            <text:p text:style-name="P170"><text:span text:style-name="T160">Importe incorrecto. EL 16/03/2022 la </text:span><text:span text:style-name="T160">entidad es avisada y va a presentar la nueva factura correcta</text:span> </text:p>
          </table:table-cell>
        </table:table-row>
        <text:soft-page-break/>
        <table:table-row>
          <table:table-cell table:style-name="Tabla5.A2" office:value-type="string">
            <text:p text:style-name="P170"><text:span text:style-name="T160">F/2022/543</text:span> </text:p>
          </table:table-cell>
          <table:table-cell table:style-name="Tabla5.A2" office:value-type="string">
            <text:p text:style-name="P170"><text:span text:style-name="T160">7672501431</text:span> </text:p>
          </table:table-cell>
          <table:table-cell table:style-name="Tabla5.A2" office:value-type="string">
            <text:p text:style-name="P171">15.808,50 </text:p>
          </table:table-cell>
          <table:table-cell table:style-name="Tabla5.A2" office:value-type="string">
            <text:p text:style-name="P170"><text:span text:style-name="T160">ZURICH INSURANCE PLC, SUCURSAL EN ESPAÑA</text:span> </text:p>
          </table:table-cell>
          <table:table-cell table:style-name="Tabla5.A2" office:value-type="string">
            <text:p text:style-name="P170"><text:span text:style-name="T160">FACTURA EXENTA DE IVA PÓLIZA NUMERO:00000101466449 FECHA EFECTO RECIBO:01/08/2021 FECHA VTO. RECIBO:31/10/2021 PRODUCTO:</text:span> </text:p>
          </table:table-cell>
          <table:table-cell table:style-name="Tabla5.A2" office:value-type="string">
            <text:p text:style-name="P170"><text:span text:style-name="T160">SEGUROS</text:span> </text:p>
          </table:table-cell>
          <table:table-cell table:style-name="Tabla5.G2" office:value-type="string">
            <text:p text:style-name="P170"><text:span text:style-name="T160">Importe incorrecto. EL 16/03/2022 la entidad es avisada y va a presentar la nueva factura correcta</text:span> </text:p>
          </table:table-cell>
        </table:table-row>
        <table:table-row>
          <table:table-cell table:style-name="Tabla5.A2" office:value-type="string">
            <text:p text:style-name="P170"><text:span text:style-name="T160">F/2022/544</text:span> </text:p>
          </table:table-cell>
          <table:table-cell table:style-name="Tabla5.A2" office:value-type="string">
            <text:p text:style-name="P170"><text:span text:style-name="T160">7597952771</text:span> </text:p>
          </table:table-cell>
          <table:table-cell table:style-name="Tabla5.A2" office:value-type="string">
            <text:p text:style-name="P171">15.808,50 </text:p>
          </table:table-cell>
          <table:table-cell table:style-name="Tabla5.A2" office:value-type="string">
            <text:p text:style-name="P170"><text:span text:style-name="T160">ZURICH INSURANCE PLC, SUCURSAL EN ESPAÑA</text:span> </text:p>
          </table:table-cell>
          <table:table-cell table:style-name="Tabla5.A2" office:value-type="string">
            <text:p text:style-name="P170"><text:span text:style-name="T160">FACTURA EXENTA DE IVA PÓLIZA NUMERO:00000101466449 FECHA EFECTO RECIBO:01/05/2021 FECHA VTO. RECIBO:31/07/2021 PRODUCTO:</text:span> </text:p>
          </table:table-cell>
          <table:table-cell table:style-name="Tabla5.A2" office:value-type="string">
            <text:p text:style-name="P170"><text:span text:style-name="T160">SEGUROS</text:span> </text:p>
          </table:table-cell>
          <table:table-cell table:style-name="Tabla5.G2" office:value-type="string">
            <text:p text:style-name="P170"><text:span text:style-name="T160">Importe incorrecto. EL 16/03/2022 la entidad es avisada y va a presentar la nueva factura correcta</text:span> </text:p>
          </table:table-cell>
        </table:table-row>
        <table:table-row>
          <table:table-cell table:style-name="Tabla5.A2" office:value-type="string">
            <text:p text:style-name="P170"><text:span text:style-name="T160">F/2022/545</text:span> </text:p>
          </table:table-cell>
          <table:table-cell table:style-name="Tabla5.A2" office:value-type="string">
            <text:p text:style-name="P170"><text:span text:style-name="T160">5074657700</text:span> </text:p>
          </table:table-cell>
          <table:table-cell table:style-name="Tabla5.A2" office:value-type="string">
            <text:p text:style-name="P171">15.896,33 </text:p>
          </table:table-cell>
          <table:table-cell table:style-name="Tabla5.A2" office:value-type="string">
            <text:p text:style-name="P170"><text:span text:style-name="T160">ZURICH INSURANCE PLC, SUCURSAL EN ESPAÑA</text:span> </text:p>
          </table:table-cell>
          <table:table-cell table:style-name="Tabla5.A2" office:value-type="string">
            <text:p text:style-name="P170"><text:span text:style-name="T160">FACTURA EXENTA DE IVA PÓLIZA NUMERO:00000101466449 FECHA EFECTO RECIBO:01/11/2021 FECHA VTO. RECIBO:31/01/2022 PRODUCTO:</text:span> </text:p>
          </table:table-cell>
          <table:table-cell table:style-name="Tabla5.A2" office:value-type="string">
            <text:p text:style-name="P170"><text:span text:style-name="T160">SEGUROS</text:span> </text:p>
          </table:table-cell>
          <table:table-cell table:style-name="Tabla5.G2" office:value-type="string">
            <text:p text:style-name="P170"><text:span text:style-name="T160">Importe incorrecto. EL 16/03/2022 la entidad es avisada y va a presentar la nueva factura correcta</text:span> </text:p>
          </table:table-cell>
        </table:table-row>
        <table:table-row>
          <table:table-cell table:style-name="Tabla5.A2" office:value-type="string">
            <text:p text:style-name="P170"><text:span text:style-name="T160">F/2022/717</text:span> </text:p>
          </table:table-cell>
          <table:table-cell table:style-name="Tabla5.A2" office:value-type="string">
            <text:p text:style-name="P170"><text:span text:style-name="T160">3060</text:span> </text:p>
          </table:table-cell>
          <table:table-cell table:style-name="Tabla5.A2" office:value-type="string">
            <text:p text:style-name="P171">35,11 </text:p>
          </table:table-cell>
          <table:table-cell table:style-name="Tabla5.A2" office:value-type="string">
            <text:p text:style-name="P170"><text:span text:style-name="T160">V2 MOGAN CONSTRUCCIONES, S.L.</text:span> </text:p>
          </table:table-cell>
          <table:table-cell table:style-name="Tabla5.A2" office:value-type="string">
            <text:p text:style-name="P170"><text:span text:style-name="T160">SUMINISTROS VARIOS NOVIEMBRE 2020</text:span> </text:p>
          </table:table-cell>
          <table:table-cell table:style-name="Tabla5.A2" office:value-type="string">
            <text:p text:style-name="P170"><text:span text:style-name="T160">DEPORTES</text:span> </text:p>
          </table:table-cell>
          <table:table-cell table:style-name="Tabla5.G2" office:value-type="string">
            <text:p text:style-name="P170"><text:span text:style-name="T160">Error de facturación</text:span> </text:p>
          </table:table-cell>
        </table:table-row>
        <table:table-row>
          <table:table-cell table:style-name="Tabla5.A2" office:value-type="string">
            <text:p text:style-name="P170"><text:span text:style-name="T160">F/2022/915</text:span> </text:p>
          </table:table-cell>
          <table:table-cell table:style-name="Tabla5.A2" office:value-type="string">
            <text:p text:style-name="P170"><text:span text:style-name="T160">02 22</text:span> </text:p>
          </table:table-cell>
          <table:table-cell table:style-name="Tabla5.A2" office:value-type="string">
            <text:p text:style-name="P171">1.379,98 </text:p>
          </table:table-cell>
          <table:table-cell table:style-name="Tabla5.A2" office:value-type="string">
            <text:p text:style-name="P170"><text:span text:style-name="T160">INAUTO SUR S.L.</text:span> </text:p>
          </table:table-cell>
          <table:table-cell table:style-name="Tabla5.A2" office:value-type="string">
            <text:p text:style-name="P170"><text:span text:style-name="T160">01-22 ( Contrato de servicio menor para el alquiler de dos vehículos de 5 plazas y uno de 9, para el mes de febrero de</text:span> </text:p>
          </table:table-cell>
          <table:table-cell table:style-name="Tabla5.A2" office:value-type="string">
            <text:p text:style-name="P170"><text:span text:style-name="T160">SERVICIOS SOCIALES</text:span> </text:p>
          </table:table-cell>
          <table:table-cell table:style-name="Tabla5.G2" office:value-type="string">
            <text:p text:style-name="P170"><text:span text:style-name="T160">No coincide con la cantidad presupuestada</text:span> </text:p>
          </table:table-cell>
        </table:table-row>
        <table:table-row>
          <table:table-cell table:style-name="Tabla5.A2" office:value-type="string">
            <text:p text:style-name="P170"><text:span text:style-name="T160">F/2022/916</text:span> </text:p>
          </table:table-cell>
          <table:table-cell table:style-name="Tabla5.A2" office:value-type="string">
            <text:p text:style-name="P170"><text:span text:style-name="T160">03 22</text:span> </text:p>
          </table:table-cell>
          <table:table-cell table:style-name="Tabla5.A2" office:value-type="string">
            <text:p text:style-name="P171">1.379,98 </text:p>
          </table:table-cell>
          <table:table-cell table:style-name="Tabla5.A2" office:value-type="string">
            <text:p text:style-name="P170"><text:span text:style-name="T160">INAUTO SUR S.L.</text:span> </text:p>
          </table:table-cell>
          <table:table-cell table:style-name="Tabla5.A2" office:value-type="string">
            <text:p text:style-name="P170"><text:span text:style-name="T160">01-22 ( Contrato de servicio menor para el alquiler de dos vehículos de 5 plazas y uno de 9, para el mes de febrero de</text:span> </text:p>
          </table:table-cell>
          <table:table-cell table:style-name="Tabla5.A2" office:value-type="string">
            <text:p text:style-name="P170"><text:span text:style-name="T160">SERVICIOS SOCIALES</text:span> </text:p>
          </table:table-cell>
          <table:table-cell table:style-name="Tabla5.G2" office:value-type="string">
            <text:p text:style-name="P170"><text:span text:style-name="T160">No coincide con la cantidad presupuestada</text:span> </text:p>
          </table:table-cell>
        </table:table-row>
        <table:table-row>
          <table:table-cell table:style-name="Tabla5.A2" office:value-type="string">
            <text:p text:style-name="P170"><text:span text:style-name="T160">F/2022/917</text:span> </text:p>
          </table:table-cell>
          <table:table-cell table:style-name="Tabla5.A2" office:value-type="string">
            <text:p text:style-name="P170"><text:span text:style-name="T160">01 22</text:span> </text:p>
          </table:table-cell>
          <table:table-cell table:style-name="Tabla5.A2" office:value-type="string">
            <text:p text:style-name="P171">1.379,98 </text:p>
          </table:table-cell>
          <table:table-cell table:style-name="Tabla5.A2" office:value-type="string">
            <text:p text:style-name="P170"><text:span text:style-name="T160">INAUTO SUR S.L.</text:span> </text:p>
          </table:table-cell>
          <table:table-cell table:style-name="Tabla5.A2" office:value-type="string">
            <text:p text:style-name="P170"><text:span text:style-name="T160">01-22 ( Contrato de servicio menor para el alquiler de dos vehículos de 5 plazas y uno de 9, para el mes de enero de 20</text:span> </text:p>
          </table:table-cell>
          <table:table-cell table:style-name="Tabla5.A2" office:value-type="string">
            <text:p text:style-name="P170"><text:span text:style-name="T160">SERVICIOS SOCIALES</text:span> </text:p>
          </table:table-cell>
          <table:table-cell table:style-name="Tabla5.G2" office:value-type="string">
            <text:p text:style-name="P170"><text:span text:style-name="T160">No coincide con la cantidad presupuestada</text:span> </text:p>
          </table:table-cell>
        </table:table-row>
        <table:table-row>
          <table:table-cell table:style-name="Tabla5.A2" office:value-type="string">
            <text:p text:style-name="P170"><text:span text:style-name="T160">F/2022/927</text:span> </text:p>
          </table:table-cell>
          <table:table-cell table:style-name="Tabla5.A2" office:value-type="string">
            <text:p text:style-name="P170"><text:span text:style-name="T160">01 2230970</text:span> </text:p>
          </table:table-cell>
          <table:table-cell table:style-name="Tabla5.A2" office:value-type="string">
            <text:p text:style-name="P171">1.748,06 </text:p>
          </table:table-cell>
          <table:table-cell table:style-name="Tabla5.A2" office:value-type="string">
            <text:p text:style-name="P170"><text:span text:style-name="T160">SAPEGAN DISTRIBUCIONES S.L</text:span> </text:p>
          </table:table-cell>
          <table:table-cell table:style-name="Tabla5.A2" office:value-type="string">
            <text:p text:style-name="P170"><text:span text:style-name="T160">M.L. TUBO PPR GF PN.16 75-10.3 / MANGUITO PPR GF 75 / COMMENT|** OBRA:BARRANQUILLO ANDRÃ?Ë?S - SORIA / COMMENT|jjga</text:span> </text:p>
          </table:table-cell>
          <table:table-cell table:style-name="Tabla5.A2" office:value-type="string">
            <text:p text:style-name="P170"><text:span text:style-name="T160">COMPRAS</text:span> </text:p>
          </table:table-cell>
          <table:table-cell table:style-name="Tabla5.G2" office:value-type="string">
            <text:p text:style-name="P170"><text:span text:style-name="T160">NO HA SIDO ENTREGADA TODO EL MATERIAL SOLICITADO SEGÚN PRESUPUESTO APROBADO EN EXPTE. 1979/2022 DECRETO 2022/774</text:span> </text:p>
          </table:table-cell>
        </table:table-row>
        <table:table-row>
          <table:table-cell table:style-name="Tabla5.A2" office:value-type="string">
            <text:p text:style-name="P170"><text:span text:style-name="T160">F/2022/935</text:span> </text:p>
          </table:table-cell>
          <table:table-cell table:style-name="Tabla5.A2" office:value-type="string">
            <text:p text:style-name="P170"><text:span text:style-name="T160">4087580380</text:span> </text:p>
          </table:table-cell>
          <table:table-cell table:style-name="Tabla5.A2" office:value-type="string">
            <text:p text:style-name="P171">2.853,80 </text:p>
          </table:table-cell>
          <table:table-cell table:style-name="Tabla5.A2" office:value-type="string">
            <text:p text:style-name="P170"><text:span text:style-name="T160">WURTH CANARIAS, </text:span><text:span text:style-name="T160">S.L.</text:span> </text:p>
          </table:table-cell>
          <table:table-cell table:style-name="Tabla5.A2" office:value-type="string">
            <text:p text:style-name="P170"><text:span text:style-name="T160">BROCA-ZEBRA-HSCO-DIN338-</text:span><text:span text:style-name="T160">14,0MM / SANDBELT-NWOVN-G400VERYF-35X650 / SARGENTO-</text:span><text:span text:style-name="T160">WURTH-L250MM / FRESADORA ELECTRICA GSL 70</text:span> </text:p>
          </table:table-cell>
          <table:table-cell table:style-name="Tabla5.A2" office:value-type="string">
            <text:p text:style-name="P170"><text:span text:style-name="T160">COMPRAS</text:span> </text:p>
          </table:table-cell>
          <table:table-cell table:style-name="Tabla5.G2" office:value-type="string">
            <text:p text:style-name="P170"><text:span text:style-name="T160">SE RECHAZA </text:span><text:span text:style-name="T160">FACTURA POR DUPLICIDAD, YA </text:span><text:span text:style-name="T160">QUE HAN SIDO APROBADAS LAS FACTURAS 2022/489, 2022/490, 2022/485, 2022/572, </text:span><text:soft-page-break/><text:span text:style-name="T160">2022/899 POR IMPORTE TOTAL DE 2.853,80 EUROS. EXPTE. 1449/2022 DECRETO 2022/543</text:span> </text:p>
          </table:table-cell>
        </table:table-row>
        <table:table-row>
          <table:table-cell table:style-name="Tabla5.A2" office:value-type="string">
            <text:p text:style-name="P9"/>
          </table:table-cell>
          <table:table-cell table:style-name="Tabla5.A2" office:value-type="string">
            <text:p text:style-name="P170"><text:span text:style-name="T161">TOTAL</text:span> </text:p>
          </table:table-cell>
          <table:table-cell table:style-name="Tabla5.A2" office:value-type="string">
            <text:p text:style-name="P174">64.599,21 </text:p>
          </table:table-cell>
          <table:table-cell table:style-name="Tabla5.A2" office:value-type="string">
            <text:p text:style-name="P9"/>
          </table:table-cell>
          <table:table-cell table:style-name="Tabla5.A2" office:value-type="string">
            <text:p text:style-name="P9"/>
          </table:table-cell>
          <table:table-cell table:style-name="Tabla5.A2" office:value-type="string">
            <text:p text:style-name="P9"/>
          </table:table-cell>
          <table:table-cell table:style-name="Tabla5.G2" office:value-type="string">
            <text:p text:style-name="P9"/>
          </table:table-cell>
        </table:table-row>
      </table:table>
      <text:p text:style-name="P39"><text:span text:style-name="T53">Es cuanto tengo a bien informar.”</text:span> </text:p>
      <text:p text:style-name="P126"><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52"><text:span text:style-name="T56">La Junta de Gobierno Local, acuerda aprobar la propuesta emitida en los términos que se recogen precedentemente.</text:span><text:span text:style-name="T95"> </text:span></text:p>
      <text:p text:style-name="P51"/>
      <text:p text:style-name="P28"><text:span text:style-name="Strong_20_Emphasis"><text:span text:style-name="T149"><text:tab/></text:span></text:span><text:span text:style-name="Strong_20_Emphasis"><text:span text:style-name="T147">6. Expte. 355274/2021. Procedimiento Abreviado N.º 19/2021 en ejecución de títulos judiciales Nº 56/2021 de JCA Nº3 Materia: Responsabilidad patrimonial. Toma de conocimiento de resoluciones judiciales.</text:span></text:span></text:p>
      <text:p text:style-name="P28"><text:span text:style-name="Strong_20_Emphasis"><text:span text:style-name="T146"/></text:span></text:p>
      <text:p text:style-name="P108"><text:span text:style-name="T31">“JUAN MENCEY NAVARRO ROMERO, </text:span><text:span text:style-name="T14">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13"><text:span text:style-name="T14">Visto informe emitido por la Asesoría Jurídica en fecha 17 de marzo de 2022 que literalmente expresa:</text:span> </text:p>
      <text:p text:style-name="P113"><text:span text:style-name="T80">&lt;&lt;ÁREA DE SERVICIOS CENTRALES</text:span> </text:p>
      <text:p text:style-name="P113"><text:span text:style-name="T80">SERVICIO DE ASESORÍA JURÍDICA</text:span> </text:p>
      <text:p text:style-name="P113"><text:span text:style-name="T80">REF: MSC</text:span> </text:p>
      <text:p text:style-name="P115"><text:span text:style-name="T2">EXPTE: </text:span>Nº 355274/2021 Procedimiento Abreviado N.º 19/2021 Juzgado de lo contencioso administrativo N.º3. </text:p>
      <text:p text:style-name="P113"><text:span text:style-name="T79">Materia: Responsabilidad patrimonial.</text:span> </text:p>
      <text:p text:style-name="P113"><text:span text:style-name="T80">ASUNTO: </text:span><text:span text:style-name="T79">Toma de conocimiento de resoluciones judiciales. Sentencia de fecha 11/05/2021.Decreto tasación de costas.</text:span> </text:p>
      <text:p text:style-name="P113"><text:span text:style-name="T79">MÓNICA SEGURA CORDERO, laboral, Abogada, adscrita al Servicio de Asesoría Jurídica según Decreto N.º 2235/2015 de 24 de julio, emito, al amparo del articulo 212 del Reglamento orgánico municipal,el presente informe a razón de Procedimiento Abreviado N.º 19/2021 en Ejecución de títulos judiciales Nº 56/2021 Materia: Responsabilidad patrimonial.</text:span> </text:p>
      <text:p text:style-name="P113"><text:span text:style-name="T80">RESULTANDO </text:span><text:span text:style-name="T79">Oficio del Juzgado de lo contencioso Nº 3 recibido en fecha 12/02/2021 y Decreto por el que se admite a trámite la demanda de procedimiento contencioso administrativo, interpuesto por la Procuradora Dña. María del Mar Montesdeoca Calderín, actuando en representación de D. ************, contra la resolución desistimatoria de acto presunto del de la reclamación por responsabilidad patrimonial en fecha 23/04/2020 convocándose a las partes al acto de la vista reclamándose el correspondiente expediente administrativo.</text:span> </text:p>
      <text:p text:style-name="P115"><text:span text:style-name="T2">RESULTANDO</text:span> Decreto de Alcaldía Nº 2227 de 5 de mayo de 2021 por el que se resuelve acordar el allanamiento a las pretensiones formuladas por Don ************ en el procedimiento abreviado Nº 19/2021 instado contra este Ayuntamiento y sustanciado ante el Juzgado de lo contencioso administrativo Nº 3 de Las Palmas de Gran Canaria, reconociendo el derecho del demandado a ser indemnizado por los daños ocasionados a su vehículo en la cantidad de 1498,00 </text:p>
      <text:p text:style-name="P113"><text:span text:style-name="T80">RESULTANDO</text:span><text:span text:style-name="T79"> Sentencia de fecha 10/05/2021 del Juzgado de lo contencioso administrativo Nº 3 dictada en el Procedimiento Abreviado Nº 19/2021 que en su fallo expresa literalmente:</text:span> </text:p>
      <text:p text:style-name="P115">&lt;&lt;Que ESTIMANDO el recurso presentado por la Procuradora Dª María del Mar Montesdeoca Calderían, en nombre y representación de D. ************, se declara la nulidad del acto administrativo identificado en el Antecedente de Hecho primero de esta resolución, dejándolo sin efecto, y se reconoce <text:soft-page-break/>el derecho de la parte recurrente a ser indemnizada por la administración demandada en la cantidad de 1498 euros, más los intereses legales desde la fecha de la reclamación en vía administrativa y costas.&gt;&gt; </text:p>
      <text:p text:style-name="P113"><text:span text:style-name="T79">Y el Antecedente de Hecho Primero:</text:span> </text:p>
      <text:p text:style-name="P115"><text:span text:style-name="T2">&lt;&lt;PRIMERO.</text:span>- Por la procuradora Sra. Montesdeoca Calderín, en la representación antes indicada, se interpuso recurso contencioso administrativo contra la desestimación presunta de la reclamación de responsabilidad patrimonial presentada por su representado, en fecha 23 de abril de 2020, ante el Ayuntamiento de Mogán. Admitido a trámite el recurso, se acordó reclamar a la Administración el correspondiente expediente y convocar a las partes a juicio.&gt;&gt; </text:p>
      <text:p text:style-name="P113"><text:span text:style-name="T80">RESULTANDO </text:span><text:span text:style-name="T79">Decreto dictado por el JCA Nº 3 en fecha 18 de junio de 2021 y cuya parte dispositiva tiene el siguiente tenor literal: &lt;&lt; ACUERDO: Aprobar la tasación de costas practicada en este proceso en fecha 21/05/2021 por importe de 332,05 euros, a cuyo pago ha sido condenada la parte demandada&gt;&gt;</text:span> </text:p>
      <text:p text:style-name="P108"><text:span text:style-name="T80">RESULTANDO </text:span><text:span text:style-name="T79">que Zurich Insurance S.L. Sucursal en España, con quien esta administración tiene contratada Póliza de responsabilidad patrimonial, procedió al abono de las cantidades en concepto de principal y costas judiciales del Procedimiento Abreviado Nº 19/2021, por lo que en virtud del citado contrato el importe de la franquicia, esto es, 300 debe ser abonado por esta administración.</text:span> </text:p>
      <text:p text:style-name="P108"><text:span text:style-name="T80">RESULTANDO </text:span><text:span text:style-name="T79">Diligencia de ordenación de fecha 24/02/2022 , notificada 25/02/2022 por lexnet, por la que se acuerda expedir mandamiento de pago a favor de Helsi Quevedo Hernández por importe de 32,05 en concepto de sobrante, y en cuanto al resto 300 dése traslado del escrito al Ayuntamiento a fin de que procedan a su pago.</text:span> </text:p>
      <text:p text:style-name="P112"><text:span text:style-name="T2">RESULTANDO</text:span> Documento de retención de crédito de fecha 17/03/2022 de Administración General, Jurídicos contenciosos por importe de 300 (trescientos euros) con Nº 920 22604 22022000963 con concepto Procedimiento Abreviado Nº 19/2021 en ejecución de títulos judiciales Juzgado de lo contencioso Administrativo Nº 3 en materia de responsabilidad patrimonial. </text:p>
      <text:p text:style-name="P113"><text:span text:style-name="T80">CONSIDERANDO</text:span><text:span text:style-name="T79">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108"><text:span text:style-name="T21">CONSIDERANDO, </text:span><text:span text:style-name="T20">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115"><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115"><text:span text:style-name="T2">CONSIDERANDO </text:span>el <text:span text:style-name="T14">artículo 21.1.s en relación con el artículo 23.1 y 2 de la Ley Reguladora de las Bases del Régimen Local, y según Decreto 2049/2019 de fecha 22 de junio, y Acuerdo plenario de fecha 12/07/2019 la competencia para la adopción de este acuerdo le corresponde a la Junta de </text:span><text:span text:style-name="T14">Gobierno local en ejercicio de las atribuciones del Pleno, referidas al ejercicio de acciones judiciales y administrativas y la defensa de la corporación en materias de competencia plenaria. </text:span></text:p>
      <text:p text:style-name="P113"><text:span text:style-name="T79">Visto los antecedentes y consideraciones expuestos, analizados y valorados los documentos obrantes en el expediente de referencia, emito la siguiente</text:span> </text:p>
      <text:p text:style-name="P116"><text:span text:style-name="T2">PROPUESTA</text:span> </text:p>
      <text:p text:style-name="P115"><text:span text:style-name="T2">PRIMERO.-</text:span> Tomar conocimiento de la Sentencia de fecha 10/05/2021 dictada por el Juzgado de lo contencioso administrativo Nº 3 en el Procedimiento Abreviado Nº 19/2021 por la que se estima el <text:soft-page-break/>recurso presentado por D. ************ declarando la nulidad de la desestimación presunta de la reclamación de responsabilidad patrimonial de fecha 23 de abril de 2020 y se reconoce el derecho del recurrente a ser indemnizado en la cantidad de 1498 euros, más los intereses legales desde la fecha de la reclamación en vía administrativa y costas. </text:p>
      <text:p text:style-name="P113"><text:span text:style-name="T80">SEGUNDO.- </text:span><text:span text:style-name="T79">Tomar conocimiento del Decreto dictado por el JCA Nº 3 en fecha 18 de junio de 2021 por el que se aprueba la tasación de costas practicada en el proceso por importe de 332,05 euros a cuyo pago ha sido condenada este Ayuntamiento.</text:span> </text:p>
      <text:p text:style-name="P113"><text:span text:style-name="T21">TERCERO. </text:span><text:span text:style-name="T20">Autorizar y comprometer el gasto de</text:span><text:span text:style-name="T14"> </text:span><text:span text:style-name="T21">300 (trescientos euros) </text:span><text:span text:style-name="T20">en concepto de resto de la indemnización a la que ha sido condenada esta administración en virtud de Sentencia de 10/05/2021</text:span><text:span text:style-name="T14"> </text:span><text:span text:style-name="T20">dictada en el Procedimiento Abreviado Nº 19/2021 en ejecución de títulos judiciales Nº 56/2021 con cargo a la partida presupuestaria</text:span><text:span text:style-name="T14"> </text:span><text:span text:style-name="T20">con N.º 920 22604 22022000963 de adminsitración genral jurídicos contenciosos.</text:span> </text:p>
      <text:p text:style-name="P108"><text:span text:style-name="T21">CUARTO.- </text:span><text:span text:style-name="T20">Reconocer la obligación de </text:span><text:span text:style-name="T21">300 (trescientos euros) </text:span><text:span text:style-name="T20">en concepto de indemnización a la que ha sido condenada esta administración en virtud de Sentencia de 10/05/2021 dictada por el Juzgado de lo contencioso administrativo Nº 3 en el curso del Procedimiento abreviado Nº 19/2021 en Ejecución de títulos judiciales Nº 56/2021 que han de ser consignados en la cuenta Nº ES55 0049 3569 9200 0500 1274 OBSERVACIONES 3556 0000 05 0056 2021 del Juzgado de lo contencioso administrativo Nº 3 </text:span></text:p>
      <text:p text:style-name="P115"><text:span text:style-name="T2">QUINTO.-</text:span><text:span text:style-name="T14"> Dar traslado del Acuerdo que se adopte a la Intervención municipal a los efectos de su tramitación, y se proceda al abono de 300 en concepto de indemnización a la que ha sido condenada esta administración en virtud de Sentencia de 10/05/2021 dictada por el Juzgado de lo contencioso administrativo Nº 3 en el curso del Procedimiento abreviado Nº 19/2021 en Ejecución de títulos judiciales Nº 56/2021 que han de ser consignados en la cuenta señalada en el párrafo anterior. </text:span></text:p>
      <text:p text:style-name="P113"><text:span text:style-name="T80">SEXTO.-</text:span><text:span text:style-name="T79">Dar traslado del acuerdo que se adopte al Departamento de Tesorería Rentas y Recaudación a los efectos oportunos</text:span> </text:p>
      <text:p text:style-name="P113"><text:span text:style-name="T80">SÉPTIMO.-</text:span><text:span text:style-name="T79">. Notificar el acuerdo adoptado al Juzgado de lo contencioso nº 3 de acuerdo a lo establecido en los artículos 74 y 75 de la Ley 29/1998, de 13 de julio, de la Jurisdicción contenciosa administrativa.</text:span> </text:p>
      <text:p text:style-name="P106"><text:span text:style-name="Emphasis"><text:span text:style-name="T71">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text:span></text:span><text:span text:style-name="Emphasis"><text:span text:style-name="T72"> </text:span></text:span></text:p>
      <text:p text:style-name="P106"><text:span text:style-name="Emphasis"><text:span text:style-name="T72">En virtud de lo expuesto, </text:span></text:span><text:span text:style-name="Emphasis"><text:span text:style-name="T73">PROPONGO </text:span></text:span><text:span text:style-name="Emphasis"><text:span text:style-name="T72">a la Junta de Gobierno Local la siguiente: </text:span></text:span></text:p>
      <text:p text:style-name="P114"><text:span text:style-name="T2">PROPUESTA DE RESOLUCIÓN</text:span> </text:p>
      <text:p text:style-name="P108"><text:span text:style-name="T2">PRIMERO.-</text:span> Tomar conocimiento de la Sentencia de fecha 10/05/2021 dictada por el Juzgado de lo contencioso administrativo Nº 3 en el Procedimiento Abreviado Nº 19/2021 por la que se estima el recurso presentado por D. ************ declarando la nulidad de la desestimación presunta de la reclamación de responsabilidad patrimonial de fecha 23 de abril de 2020 y se reconoce el derecho del recurrente a ser indemnizado en la cantidad de 1498 euros, más los intereses legales desde la fecha de la reclamación en vía administrativa y costas. </text:p>
      <text:p text:style-name="P113"><text:span text:style-name="T2">SEGUNDO.- </text:span>Tomar conocimiento del Decreto dictado por el JCA Nº 3 en fecha 18 de junio de 2021 por el que se aprueba la tasación de costas practicada en el proceso por importe de 332,05 euros a cuyo pago ha sido condenada este Ayuntamiento. </text:p>
      <text:p text:style-name="P113"><text:span text:style-name="T31">TERCERO. </text:span><text:span text:style-name="T14">Autorizar y comprometer el gasto de </text:span><text:span text:style-name="T31">300 (trescientos euros) </text:span><text:span text:style-name="T14">en concepto de resto de la indemnización a la que ha sido condenada esta administración en virtud de Sentencia de 10/05/2021 dictada en el Procedimiento Abreviado Nº 19/2021 en ejecución de títulos judiciales Nº 56/2021 con cargo a la partida presupuestaria con N.º 920 22604 22022000963 de adminsitración genral jurídicos contenciosos.</text:span> </text:p>
      <text:p text:style-name="P113"><text:span text:style-name="T31">CUARTO.- </text:span><text:span text:style-name="T14">Reconocer la obligación de </text:span><text:span text:style-name="T31">300 (trescientos euros) </text:span><text:span text:style-name="T14">en concepto de indemnización a la que ha sido condenada esta administración en virtud de Sentencia de 10/05/2021 dictada por el Juzgado de lo contencioso administrativo Nº 3 en el curso del Procedimiento abreviado Nº 19/2021 en </text:span><text:span text:style-name="T14">Ejecución de títulos judiciales Nº 56/2021 que han de ser consignados en la cuenta Nº ES55 0049 3569 9200 0500 1274</text:span> </text:p>
      <text:p text:style-name="P110"><text:span text:style-name="T14">OBSERVACIONES 3556 0000 05 0056 2021 del Juzgado de lo contencioso administrativo Nº 3.</text:span> </text:p>
      <text:p text:style-name="P110"><text:span text:style-name="T2">QUINTO.-</text:span><text:span text:style-name="T14"> Dar traslado del Acuerdo que se adopte a la Intervención municipal a los efectos de su tramitación, y se proceda al abono de 300 en concepto de indemnización a la que ha sido condenada </text:span><text:soft-page-break/><text:span text:style-name="T14">esta administración en virtud de Sentencia de 10/05/2021 dictada por el Juzgado de lo contencioso administrativo Nº 3 en el curso del Procedimiento abreviado Nº 19/2021 en Ejecución de títulos judiciales Nº 56/2021 que han de ser consignados en la cuenta señalada en el párrafo anterior. </text:span></text:p>
      <text:p text:style-name="P113"><text:span text:style-name="T2">SEXTO.-</text:span>Dar traslado del acuerdo que se adopte al Departamento de Tesorería Rentas y Recaudación a los efectos oportunos </text:p>
      <text:p text:style-name="P113"><text:span text:style-name="T2">SÉPTIMO.-</text:span>. Notificar el acuerdo adoptado al Juzgado de lo contencioso nº 3 de acuerdo a lo establecido en los artículos 74 y 75 de la Ley 29/1998, de 13 de julio, de la Jurisdicción contenciosa administrativa.”</text:p>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60">La Junta de Gobierno Local, acuerda aprobar la propuesta emitida en los términos que se recogen precedentemente.</text:span><text:span text:style-name="T95"> </text:span></text:p>
      <text:p text:style-name="Text_20_body"/>
      <text:p text:style-name="Text_20_body"/>
      <text:p text:style-name="P28"><text:span text:style-name="Strong_20_Emphasis"><text:span text:style-name="T149"><text:tab/></text:span></text:span><text:span text:style-name="Strong_20_Emphasis"><text:span text:style-name="T147">7. Expte. 668/2021. Propuesta para tomar conocimiento de sentencia recaída en el Procedimiento Ordinario nº 16/2021 (demandante don ************).</text:span></text:span></text:p>
      <text:p text:style-name="P28"><text:span text:style-name="Strong_20_Emphasis"><text:span text:style-name="T146"/></text:span></text:p>
      <text:p text:style-name="P84"><text:span text:style-name="T31">“JUAN MENCEY NAVARRO ROMERO, </text:span><text:span text:style-name="T14">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92"><text:span text:style-name="T75">VISTO</text:span><text:span text:style-name="T76"> el informe jurídico de fecha 18/03/2022, emitido por Doña Ana Cristina Díaz Alonso, Funcionaria municipal, Letrada de la Unidad Administrativa de Asesoría Jurídica, con C.S.V. nº </text:span><text:a xlink:type="simple" xlink:href="https://oat.mogan.es:8448/ventanilla/web/validacionFirmas.do?opcion=1&amp;modo=3&amp;csv=J006754aa91c1205c6b07e610403091bw" text:style-name="Internet_20_link" text:visited-style-name="Visited_20_Internet_20_Link"><text:span text:style-name="T156">J006754aa91c1205c6b07e610403091bw</text:span></text:a><text:span text:style-name="T76">, que literalmente dispone:</text:span><text:span text:style-name="T156"> </text:span></text:p>
      <text:p text:style-name="P108"><text:span text:style-name="T20">&lt;&lt;</text:span><text:span text:style-name="T21">ANA CRISTINA DÍAZ ALONSO, </text:span><text:span text:style-name="T20">Letrada de la Unidad Administrativa de Asesoría Jurídica, de conformidad con lo dispuesto en el artículo 212 del Reglamento Orgánico Municipal y, vista la Sentencia de fecha 21 de febrero de 2022 recaída en el </text:span><text:span text:style-name="T21">Procedimiento Ordinario nº 16/2021</text:span><text:span text:style-name="T14"> </text:span><text:span text:style-name="T20">sustanciado ante el Juzgado de lo Contencioso-Administrativo nº 3 de Las Palmas de Gran Canaria, iniciado a instancias de D. ************, emito el presente informe en base a los siguientes:</text:span> </text:p>
      <text:p text:style-name="P109"><text:span text:style-name="T80">ANTECEDENTES DE HECHO</text:span> </text:p>
      <text:p text:style-name="P108"><text:span text:style-name="T80">PRIMERO.- </text:span><text:span text:style-name="T79">Que, en el seno del </text:span><text:span text:style-name="T80">expediente de Disciplina Urbanística nº 4/2020 DU SAN</text:span><text:span text:style-name="T79">, la </text:span><text:span text:style-name="T84">Junta de Gobierno Local del Ilustre Ayuntamiento de Mogán, en sesión ordinaria celebrada el día 01 de septiembre de 2020</text:span><text:span text:style-name="T79">, adoptó, entre otros, el siguiente acuerdo, que literalmente señala:</text:span> </text:p>
      <text:p text:style-name="P108"><text:span text:style-name="T80">&lt;&lt;PRIMERO.- </text:span><text:span text:style-name="T79">Desestimar las alegaciones presentadas por el interesado de conformidad con lo expuesto en el cuerpo del presente informe.</text:span> </text:p>
      <text:p text:style-name="P108"><text:span text:style-name="T80">SEGUNDO.- </text:span><text:span text:style-name="T79">Imponer una multa de </text:span><text:span text:style-name="T80">setenta y cinco mil quinientos euros (75.500 ), a D. ************</text:span><text:span text:style-name="T79">, en calidad de promotor, como responsable de la comisión de una infracción urbanística tipificada y calificada como </text:span><text:span text:style-name="T80">GRAVE</text:span> <text:span text:style-name="T79">en el artículo 372.3 a) de la LSENPC y sancionada en el artículo 373 b) de la misma Ley, al realizar obras consistentes en: Ampliación de salón-comedor, mediante cubrición de terraza trasera con forjado de semiviguetas y bovedillas, nuevo falso techo e instalaciones en el espacio generado, cubrición mediante estructura de madera de terrraza trasera en planta alta, elevación de muros perimetrales en terraza trasera y delantera. Tabique y puerta de acceso entre salón-comedor y terraza trasera, y ventana en planta alta, realizadas</text:span> <text:span text:style-name="T80">sin la concurrencia de los títulos administrativos habilitantes</text:span><text:span text:style-name="T79">, en Calle Arminda nº 6, Arguineguín, en este término municipal de Mogán.</text:span> </text:p>
      <text:p text:style-name="P108"><text:span text:style-name="T80">TERCERO.- </text:span><text:span text:style-name="T79">Notificar el acuerdo que se adopte a los interesados con indicación de los recursos que procedan. </text:span></text:p>
      <text:p text:style-name="P108"><text:span text:style-name="T80">CUARTO.- </text:span><text:span text:style-name="T79">Dar traslado de la resolución que se adopte al </text:span><text:span text:style-name="T80">Departamento de Recaudación Municipal a los efectos oportunos, así como al Instituto Canario de Vivienda</text:span><text:span text:style-name="T79">.</text:span><text:span text:style-name="T80">&gt;&gt;</text:span> </text:p>
      <text:p text:style-name="P108"><text:soft-page-break/><text:span text:style-name="T80">SEGUNDO.- </text:span><text:span text:style-name="T79">Que tras presentarse por el interesado recurso de reposición frente a la resolución reseñada en el antecedente anterior, la </text:span><text:span text:style-name="T84">Junta de Gobierno Local del Ilustre Ayuntamiento de Mogán, procedió a resolver el mismo, en sesión ordinaria celebrada el día 10 de noviembre de 2020</text:span><text:span text:style-name="T79">, adoptando, entre otros, el siguiente acuerdo:</text:span> </text:p>
      <text:p text:style-name="P108"><text:span text:style-name="T20">&lt;&lt;</text:span><text:span text:style-name="T21">PRIMERO.- Desestimar</text:span><text:span text:style-name="T20"> el Recurso de Reposición interpuesto por </text:span><text:span text:style-name="T21">D. ************</text:span><text:span text:style-name="T20">, por los motivos expuestos en el presente informe, </text:span><text:span text:style-name="T21">confirmar la resolución </text:span><text:span text:style-name="T20">adoptada mediante Acuerdo de la Junta de Gobierno Local, de fecha 01/09/2020, </text:span><text:span text:style-name="T21">manteniéndose</text:span><text:span text:style-name="T20">, en consecuencia, </text:span><text:span text:style-name="T21">todos sus pronunciamientos</text:span><text:span text:style-name="T20">, por ser ajustada a Derecho.</text:span> </text:p>
      <text:p text:style-name="P108"><text:span text:style-name="T21">SEGUNDO.- Notificar</text:span><text:span text:style-name="T14"> </text:span><text:span text:style-name="T20">el acuerdo que se adopte al interesado, significándole que la resolución recurrida deviene firme y contra la misma podrá interponer recurso contencioso-administrativo, sin perjuicio de la interposición de cualquier otro recurso que estime procedente.&gt;&gt;</text:span> </text:p>
      <text:p text:style-name="P108"><text:span text:style-name="T21">TERCERO.-</text:span> <text:span text:style-name="T20">En fecha 21 de enero de 2021, se dicta Decreto, por la Letrada de la Administración de Justicia, por el que se admite a trámite el recurso contencioso-administrativo interpuesto por ************, contra </text:span><text:span text:style-name="T23">la resolución de fecha 10 de noviembre de 2020</text:span><text:span text:style-name="T20">, reseñada en el antecedente de hecho segundo del presente informe, dando lugar al Procedimiento Ordinario n.º 16/2021, sustanciado ante el Juzgado de lo Contencioso-Administrativo nº 3 de Las Palmas de Gran Canaria.</text:span> </text:p>
      <text:p text:style-name="P108"><text:span text:style-name="T21">CUARTO.-</text:span><text:span text:style-name="T14"> </text:span><text:span text:style-name="T20">En fecha 21 de febrero de 2022, se resuelve el citado procedimiento mediante Sentencia </text:span><text:span text:style-name="T21">estimatoria de las pretensiones de la parte demandante</text:span><text:span text:style-name="T20">, tal y como se desprende del fallo de la misma, cuyo tenor literal es el siguiente:</text:span> </text:p>
      <text:p text:style-name="P108"><text:span text:style-name="T20">&lt;&lt;Que </text:span><text:span text:style-name="T21">ESTIMANDO </text:span><text:span text:style-name="T20">el recurso contencioso-administrativo presentado por la Procuradora Dª Elena Henríquez Guimerá, en nombre y representación de D. ************, se </text:span><text:span text:style-name="T23">declara la nulidad del acto administrativo</text:span><text:span text:style-name="T14"> </text:span><text:span text:style-name="T20">identificado en los Antecedentes de Hecho de esta resolución, </text:span><text:span text:style-name="T23">condenando a la Administración al pago de las costas procesales</text:span><text:span text:style-name="T20">.&gt;&gt;</text:span> </text:p>
      <text:p text:style-name="P108"><text:span text:style-name="T79">A los anteriores hechos le son de aplicación las siguientes:</text:span> </text:p>
      <text:p text:style-name="P108"/>
      <text:p text:style-name="P109"><text:span text:style-name="T80">CONSIDERACIONES JURÍDICAS</text:span> </text:p>
      <text:p text:style-name="P108"><text:span text:style-name="T80">I.-</text:span> <text:span text:style-name="T79">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108"><text:span text:style-name="T80">II.- </text:span><text:span text:style-name="T79">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08"><text:span text:style-name="T80">III.- </text:span><text:span text:style-name="T79">Que el artículo 104 de la LJCA establece que luego que sea firme una Sentencia, el Secretario Judicial lo comunicará en el plazo de diez días al órgano que hubiera realizado la actividad objeto del recurso, a fin de que, recibida la comunicación, </text:span><text:span text:style-name="T84">la lleve a puro y debido efecto y practique lo que exija el cumplimiento de las declaraciones contenidas en el fallo, y en el mismo plazo indique el órgano responsable del cumplimiento de aquél</text:span><text:span text:style-name="T79">.</text:span> </text:p>
      <text:p text:style-name="P108"><text:span text:style-name="T80">IV.- </text:span><text:span text:style-name="T79">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08"><text:span text:style-name="T20">E</text:span><text:span text:style-name="T79">n el presente caso, la Sra. Magistrado-Juez, en aplicación del citado artículo 139 de la LJCA, falla </text:span><text:span text:style-name="T84">con</text:span><text:span text:style-name="T12"> </text:span><text:span text:style-name="T84">expresa imposición de costas</text:span><text:span text:style-name="T79">, que deberán ser abonadas por esta Administración una vez se proceda a su tasación y liquidación.</text:span> </text:p>
      <text:p text:style-name="P108"><text:span text:style-name="T80">V.- </text:span><text:span text:style-name="T79">Conforme al artículo 212.6 del Reglamento Orgánico Municipal corresponde a la Asesoría Jurídica la elaboración de las propuestas de ejecución de sentencias al órgano municipal que proceda.</text:span> </text:p>
      <text:p text:style-name="P108"><text:span text:style-name="T80">VI.- </text:span><text:span text:style-name="T79">La adopción de acuerdos sobre el ejercicio y retirada de acciones y el allanamiento y el desistimiento procesal, cuando no le corresponda al pleno, es competencia de la </text:span><text:span text:style-name="T80">Junta de Gobierno Local</text:span> <text:span text:style-name="T79">en virtud de las delegaciones efectuadas por la Alcaldesa de este Ayuntamiento, mediante </text:span><text:span text:style-name="T20">Decreto nº 2049/2019, de 17 de Junio.</text:span> </text:p>
      <text:p text:style-name="P108"><text:soft-page-break/><text:span text:style-name="T79">En virtud de lo expuesto, elevo a su consideración, la siguiente:</text:span> </text:p>
      <text:p text:style-name="P109"><text:span text:style-name="T80">PROPUESTA DE RESOLUCIÓN</text:span> </text:p>
      <text:p text:style-name="P118"><text:span text:style-name="T21">PRIMERO.- </text:span><text:span text:style-name="T20">Tomar conocimiento de la sentencia firme de fecha 21 de febrero de 2022, dictada por el Juzgado Contencioso-Administrativo n.º 3 de Las Palmas de Gran Canaria, recaída en el </text:span><text:span text:style-name="T21">Procedimiento Ordinario n.º 16/2021, </text:span><text:span text:style-name="T20">en virtud de la cual se estima el recurso contencioso-administrativo interpuesto por la representación procesal de D. ************, </text:span><text:span text:style-name="T21">declarando la nulidad del</text:span><text:span text:style-name="T31"> </text:span><text:span text:style-name="T21">Acuerdo de la Junta de Gobierno Local, de fecha 10 de noviembre de 2020, y, consecuentemente, del Acuerdo de la Junta de Gobierno Local, de fecha 01 de septiembre de 2020</text:span><text:span text:style-name="T20">, resoluciones adoptadas en el seno del </text:span><text:span text:style-name="T21">Expediente de Disciplina Urbanística n.º 4/2020 DU-SAN</text:span><text:span text:style-name="T20">, quedando </text:span><text:span text:style-name="T23">sin efecto la sanción impuesta</text:span><text:span text:style-name="T20">, con el consiguiente </text:span><text:span text:style-name="T23">archivo del expediente</text:span><text:span text:style-name="T20">. Todo ello con</text:span><text:span text:style-name="T47"> </text:span><text:span text:style-name="T23">expresa condena en costas para la Administración</text:span><text:span text:style-name="T20">. </text:span></text:p>
      <text:p text:style-name="P108"><text:span text:style-name="T21">SEGUNDO.-</text:span><text:span text:style-name="T14"> </text:span><text:span text:style-name="T20">Dar traslado al </text:span><text:span text:style-name="T21">Negociado de Disciplina Urbanística</text:span><text:span text:style-name="T14"> </text:span><text:span text:style-name="T20">del Ayuntamiento de Mogán, a los efectos oportunos, debiéndose dar traslado asímismo al </text:span><text:span text:style-name="T21">Departamento de Recaudación Municipal </text:span><text:span text:style-name="T20">y al </text:span><text:span text:style-name="T21">Instituto Canario de Vivienda</text:span><text:span text:style-name="T20">, a los efectos oportunos.&gt;&gt;</text:span> </text:p>
      <text:p text:style-name="P84"><text:span text:style-name="T31">CONSIDERANDO,</text:span><text:span text:style-name="T14"> 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 </text:span></text:p>
      <text:p text:style-name="P84"><text:span text:style-name="T14">En su virtud, y conforme a tales antecedentes, </text:span><text:span text:style-name="T31">PROPONGO</text:span><text:span text:style-name="T14"> a la Junta de Gobierno Local:</text:span> </text:p>
      <text:p text:style-name="P100"><text:span text:style-name="T31">PRIMERO.- </text:span><text:span text:style-name="T14">Tomar conocimiento de la sentencia firme de fecha 21 de febrero de 2022, dictada por el Juzgado Contencioso-Administrativo n.º 3 de Las Palmas de Gran Canaria, recaída en el </text:span><text:span text:style-name="T31">Procedimiento Ordinario n.º 16/2021, </text:span><text:span text:style-name="T14">en virtud de la cual se estima el recurso contencioso-administrativo interpuesto por la representación procesal de D. ************, </text:span><text:span text:style-name="T31">declarando la nulidad del Acuerdo de la Junta de Gobierno Local, de fecha 10 de noviembre de 2020, y, consecuentemente, del Acuerdo de la Junta de Gobierno Local, de fecha 01 de septiembre de 2020</text:span><text:span text:style-name="T14">, resoluciones adoptadas en el seno del </text:span><text:span text:style-name="T31">Expediente de Disciplina Urbanística n.º 4/2020 DU-SAN</text:span><text:span text:style-name="T14">, quedando </text:span><text:span text:style-name="T47">sin efecto la sanción impuesta</text:span><text:span text:style-name="T14">, con el consiguiente </text:span><text:span text:style-name="T47">archivo del expediente</text:span><text:span text:style-name="T14">. Todo ello con</text:span><text:span text:style-name="T47"> expresa condena en costas para la Administración</text:span><text:span text:style-name="T14">. </text:span></text:p>
      <text:p text:style-name="P100"><text:span text:style-name="T31">SEGUNDO.- </text:span><text:span text:style-name="T14">Dar traslado al </text:span><text:span text:style-name="T31">Negociado de Disciplina Urbanística</text:span><text:span text:style-name="T14"> del Ayuntamiento de Mogán, a los efectos oportunos, debiéndose dar traslado asímismo al </text:span><text:span text:style-name="T31">Departamento de Recaudación Municipal </text:span><text:span text:style-name="T14">y al </text:span><text:span text:style-name="T31">Instituto Canario de Vivienda</text:span><text:span text:style-name="T14">, a los efectos oportunos. </text:span></text:p>
      <text:p text:style-name="P35"><text:span text:style-name="T14">En Mogán, a fecha de la firma electrónica.</text:span> </text:p>
      <text:p text:style-name="P35"><text:span text:style-name="T14">Fdo.: Juan Mencey Navarro Romero</text:span> </text:p>
      <text:p text:style-name="P46">Concejal delegado en materia de Urbanismo, Seguridad Ciudadana, Asesoría Jurídica y Mediación, </text:p>
      <text:p text:style-name="P35"><text:span text:style-name="T14">Recursos Humanos, Contratación y Mercadillos-Dominio Público.</text:span> </text:p>
      <text:p text:style-name="P35"><text:span text:style-name="T14">(s. Decreto 2050/2019, de 17 de junio)</text:span> “</text:p>
      <text:p text:style-name="P35"/>
      <text:p text:style-name="P128"/>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60">La Junta de Gobierno Local, acuerda aprobar la propuesta emitida en los términos que se recogen precedentemente.</text:span><text:span text:style-name="T95"> </text:span></text:p>
      <text:p text:style-name="P51"/>
      <text:p text:style-name="Text_20_body"/>
      <text:p text:style-name="P28"><text:span text:style-name="Strong_20_Emphasis"><text:span text:style-name="T149"><text:tab/></text:span></text:span><text:span text:style-name="Strong_20_Emphasis"><text:span text:style-name="T147">8. Expte. 363436/2021. Propuesta toma de conocimiento de sentencia recaída en el Procedimiento Administrativo nº 315/2021 interpuesto por *************.</text:span></text:span></text:p>
      <text:p text:style-name="P28"><text:soft-page-break/><text:span text:style-name="Strong_20_Emphasis"><text:span text:style-name="T146"/></text:span></text:p>
      <text:p text:style-name="P69"><text:span text:style-name="T123">“ÁREA DE SERVICIOS CENTRALES</text:span> </text:p>
      <text:p text:style-name="P69"><text:span text:style-name="T123">SERVICIO DE ASESORÍA JURÍDICA Y MEDIACIÓN</text:span> </text:p>
      <text:p text:style-name="P69"><text:span text:style-name="T123">Ref.: DGM</text:span> </text:p>
      <text:p text:style-name="P69"><text:span text:style-name="T123">Expte.: Procedimiento Abreviado 315/2021</text:span> </text:p>
      <text:p text:style-name="P69"><text:span text:style-name="T123">Materia: Personal</text:span> </text:p>
      <text:p text:style-name="P69"><text:span text:style-name="T123">Asunto: Toma de conocimiento</text:span> </text:p>
      <text:p text:style-name="P69"/>
      <text:p text:style-name="P70"><text:span text:style-name="T31"><text:tab/>DALIA ESTER GONZÁLEZ MARTÍN</text:span><text:span text:style-name="T51">, Funcionaria municipal, Letrada, Responsable de la Unidad Administrativa de Asesoría Jurídica, según Decreto 2912/2017, de 17 de octubre,</text:span> <text:span text:style-name="T137">de conformidad con lo dispuesto en el artículo 212.6 del Reglamento Orgánico Municipal, y vista la Sentencia recaída en el</text:span> <text:span text:style-name="T2">Procedimiento Abreviado nº 315/2021</text:span><text:span text:style-name="T137">, emito el presente informe en base a los siguientes </text:span></text:p>
      <text:p text:style-name="P71"><text:span text:style-name="T113">ANTECEDENTES DE HECHO</text:span> </text:p>
      <text:p text:style-name="P136"><text:span text:style-name="T113">PRIMERO.- </text:span><text:span text:style-name="T115">En fecha 6 de julio de 2018, D. Salvador Álvarez León, Coordinador General, emite informe en el que se fijan los objetivos y el plan anual de productividad del Departamento de Recursos Humanos para el año 2018.</text:span> </text:p>
      <text:p text:style-name="P136"><text:span text:style-name="T113">SEGUNDO.-</text:span><text:span text:style-name="T115"> En fecha 12 de abril de 2019, D. Salvador Álvarez León emite informe que concluye con la siguiente propuesta:</text:span> </text:p>
      <text:p text:style-name="P137"><text:span text:style-name="T117">&lt;&lt;ÚNICA.- Conceder a los funcionarios Doña ************, Doña ************, Doña ************ y Don José Carlos Álamo Alonso, que prestan sus servicios en la unidad administrativa de Recursos Humanos, las asignaciones individuales, en concepto de complemento de productividad por el cumplimiento de los objetivos fijados para el segundo semestre del año 2018, de las siguientes cantidades:</text:span> </text:p>
      <text:list xml:id="list2450570296057206681" text:style-name="L5">
        <text:list-item>
          <text:p text:style-name="P252"><text:span text:style-name="T27">Don *************** 3.000 euros.&gt;&gt;</text:span> </text:p>
        </text:list-item>
        <text:list-item>
          <text:p text:style-name="P252"><text:span text:style-name="T27">Doña ************ 1.800 euros.</text:span> </text:p>
        </text:list-item>
        <text:list-item>
          <text:p text:style-name="P252"><text:span text:style-name="T27">Doña ************ 1.350 euros.</text:span> </text:p>
        </text:list-item>
        <text:list-item>
          <text:p text:style-name="P252"><text:span text:style-name="T27">Doña ************ 1.800 euros.</text:span> </text:p>
        </text:list-item>
      </text:list>
      <text:p text:style-name="P136"><text:span text:style-name="T115">En fecha 23 de abril de 2019, Dña. Alba Medina Álamo, Teniente de Alcalde de Área de Servicios Centrales emite propuesta en los mismos términos.</text:span> </text:p>
      <text:p text:style-name="P136"><text:span text:style-name="T113">TERCERO.- </text:span><text:span text:style-name="T115">En fecha 20 de mayo de 2019, se emite nuevo informe por el Coordinador General D. Salvador Álvarez León, en el que concluye que </text:span><text:span text:style-name="T117">&lt;&lt;procede abonar las productividades propuestas por la Teniente de Alcalde a los funcionarios del Servicio de Recursos Humanos&gt;&gt;.</text:span> </text:p>
      <text:p text:style-name="P129"><text:span text:style-name="T2">CUARTO.- </text:span>En fecha 22 de enero de 2021, D. **********************, presenta escrito con R.E. Nº 2021/837, solicitando, en síntesis, que &lt;&lt;<text:span text:style-name="T79">se emita la correspondiente retención de crédito y se me abone el complemento de productividad correspondiente al segundo semestre en 2018&gt;&gt;. </text:span></text:p>
      <text:p text:style-name="P136"><text:span text:style-name="T113">QUINTO.- </text:span><text:span text:style-name="T115">Contra los actos administrativos identificados en los apartados precedentes se interpuso recurso contencioso-administrativo por la representación procesal de D. *************************, dando lugar a la apertura del Procedimiento Abreviado nº 315/2021, sustanciado ante el Juzgado de lo Contencioso-Administrativo nº 5 de Las Palmas de Gran Canaria.</text:span> </text:p>
      <text:p text:style-name="P140"><text:span text:style-name="T113">SEXTO.- </text:span><text:span text:style-name="T115">Sustanciado el procedimiento conforme a las prescripciones legales, en fecha 10 de marzo de 2022 se dicta sentencia por</text:span><text:span text:style-name="T112"> </text:span><text:span text:style-name="T115">el Juzgado de lo Contencioso-Administrativo nº 5 de Las Palmas de Gran Canaria, la cual fue notificada al Ayuntamiento de Mogán el 14 de marzo de 2022, y cuyo fallo es del siguiente tenor literal:</text:span> </text:p>
      <text:p text:style-name="P141"><text:span text:style-name="T21">&lt;&lt;ÚNICO.- </text:span><text:span text:style-name="T27">ESTIMO ÍNTEGRAMENTE el Recurso interpuesto por la representación en juicio de D. ************ frente al Acto administrativo presunto indicado en el Antecedente de Hecho Primero de la presente Resolución y, en consecuencia, CONDENO al Ayuntamiento de Mogán a abonar a D. ********************* la suma de 3.000 euros más los intereses legales devengados por tal cantidad desde el 22 de enero de 2021, todo ello con imposición de costas a la Administración</text:span><text:span text:style-name="T21">.&gt;&gt;</text:span> </text:p>
      <text:p text:style-name="P140"><text:span text:style-name="T115">A los anteriores hechos le son de aplicación los siguientes</text:span> </text:p>
      <text:p text:style-name="P142"><text:span text:style-name="T113">FUNDAMENTOS JURÍDICOS</text:span> </text:p>
      <text:p text:style-name="P132"><text:span text:style-name="T2">I.-</text:span> <text:span text:style-name="T137">El artículo 104 de la Ley 29/1998, de 13 de julio, reguladora de la Jurisdicción Contencioso-Administrativa establece que </text:span><text:span text:style-name="T82">luego que sea firme una Sentencia, el Secretario Judicial lo comunicará en el plazo de diez días al órgano que hubiera realizado la actividad objeto del recurso, a fin de que, </text:span><text:span text:style-name="T82">recibida la comunicación, la lleve a puro y debido efecto y practique lo que exija el cumplimiento de las declaraciones contenidas en el fallo, y en el mismo plazo indique el órgano responsable del cumplimiento de aquél. </text:span></text:p>
      <text:p text:style-name="P136"><text:span text:style-name="T123">II.- </text:span><text:span text:style-name="T125">C</text:span><text:span text:style-name="T82">o</text:span><text:span text:style-name="T125">nforme al artículo 212.6 del Reglamento Orgánico Municipal corresponde a la Asesoría Jurídica </text:span><text:span text:style-name="T82">la elaboración de las propuestas de ejecución de sentencias al órgano municipal que corresponda.</text:span> </text:p>
      <text:p text:style-name="P140"><text:span text:style-name="T2">III.- </text:span><text:span text:style-name="T137">El</text:span><text:span text:style-name="T101"> </text:span><text:span text:style-name="T115">artículo 106 de la Ley 29/1998, de 13 de julio, de la Jurisdicción Contencioso-Administrativa dispone, en relación con el pago de cantidades líquidas a que fuere condenada la Administración, lo siguiente:</text:span> </text:p>
      <text:p text:style-name="P140"><text:span text:style-name="T27">&lt;&lt; 1. Cuando la Administración fuere condenada al pago de cantidad líquida, el órgano encargado de su cumplimiento acordará el pago con cargo al crédito correspondiente de su presupuesto </text:span><text:soft-page-break/><text:span text:style-name="T27">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136"><text:span text:style-name="T27">2. A la cantidad a que se refiere el apartado anterior se añadirá el interés legal del dinero, calculado desde la fecha de notificación de la sentencia dictada en única o primera instancia.</text:span> </text:p>
      <text:p text:style-name="P136"><text:span text:style-name="T27">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 &gt;&gt;</text:span> </text:p>
      <text:p text:style-name="P140"><text:span text:style-name="T2">IV.-</text:span> <text:span text:style-name="T137">La adopción de acuerdos sobre </text:span><text:span text:style-name="T82">el ejercicio y retirada de acciones y el allanamiento y el desistimiento procesal, cuando no le corresponda al pleno, </text:span><text:span text:style-name="T125">es competencia de la Junta de Gobierno Local en virtud de las delegaciones efectuadas por la Alcaldía de este Ayuntamiento, mediante Decreto nº 2049/2019, de 17 de Junio.</text:span> </text:p>
      <text:p text:style-name="P136"><text:span text:style-name="T137">En virtud de lo expuesto, elevo a su consideración, la siguiente:</text:span> </text:p>
      <text:p text:style-name="P139"><text:span text:style-name="T113">PROPUESTA DE RESOLUCIÓN</text:span> </text:p>
      <text:p text:style-name="P138"><text:span text:style-name="T113">PRIMERO.-</text:span><text:span text:style-name="T112"> </text:span><text:span text:style-name="T115">Tomar conocimiento de la sentencia de 10 de marzo</text:span><text:span text:style-name="T112"> </text:span><text:span text:style-name="T115">de 2022</text:span><text:span text:style-name="T112"> </text:span><text:span text:style-name="T115">dictada por el Juzgado de lo Contencioso-Administrativo nº 5 de Las Palmas de Gran Canaria,</text:span><text:span text:style-name="T112"> </text:span><text:span text:style-name="T115">en el curso del </text:span><text:span text:style-name="T113">Procedimiento Abreviado nº 315/2021</text:span><text:span text:style-name="T112"> </text:span><text:span text:style-name="T115">en virtud de la cual se estima el recurso contencioso-administrativo interpuesto por D. ************************** contra la desestimación presunta de la solicitud de 22 de enero de 2021 de abono del complemento de productividad correspondiente al segundo semestre del 2018, y en su virtud, se CONDENA al Ilustre Ayuntamiento de Mogán a abonarle la suma de 3.000 euros más los intereses legales devengados desde el 22 de enero de 2021. Todo ello con expresa imposición de costas a esta parte.</text:span> </text:p>
      <text:p text:style-name="P138"><text:span text:style-name="T113">SEGUNDO.</text:span><text:span text:style-name="T115">- Dar traslado a los departamentos de Recursos Humanos e Intervención a los efectos de que se lleven a cabo cuantos trámites sean pertinentes para cumplir con el fallo de la sentencia.</text:span> </text:p>
      <text:p text:style-name="P130">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38"/>
      <text:p text:style-name="P21"><text:span text:style-name="T115">En Mogán, a fecha de la firma electrónica</text:span> </text:p>
      <text:p text:style-name="P20"><text:span text:style-name="T112">Fdo.: Dalia E. González Martín</text:span> </text:p>
      <text:p text:style-name="P71"><text:span text:style-name="T112">Letrada</text:span> </text:p>
      <text:p text:style-name="P71"><text:span text:style-name="T112">Responsable de la U.A de Asesoría Jurídica</text:span> </text:p>
      <text:p text:style-name="P72"><text:span text:style-name="T115">(S. Decreto nº 2912/2017, de 17 de octubre)</text:span> “</text:p>
      <text:p text:style-name="P72"/>
      <text:p text:style-name="P72"/>
      <text:p text:style-name="P127"><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28"><text:span text:style-name="Strong_20_Emphasis"><text:span text:style-name="T149"><text:tab/></text:span></text:span><text:span text:style-name="Strong_20_Emphasis"><text:span text:style-name="T147">9. Expte: 3178/2022 Propuesta para la aprobación de la firma del Convenio de colaboración en materia de Recursos Humanos, entre el Ayuntamiento de La Aldea de San Nicolás y el Ayuntamiento de Mogán.</text:span></text:span></text:p>
      <text:p text:style-name="P28"><text:span text:style-name="Strong_20_Emphasis"><text:span text:style-name="T146"/></text:span></text:p>
      <text:p text:style-name="P107"><text:span text:style-name="T2">“ONALIA BUENO GARCÍA, Alcaldesa-Presidenta del Ayuntamiento de Mogán, visto el informe emitido con fecha 24 de marzo de 2022 por el Secretario General Accidental que literalmente dice :</text:span> </text:p>
      <text:p text:style-name="P107"><text:span text:style-name="T80">En relación con el expediente incoado para la aprobación del Convenio de Colaboración en materia </text:span><text:span text:style-name="T79">de Recursos Humanos entre el ayuntamiento de La Aldea de San Nicolás y el ayuntamiento de Mogán, y en virtud de lo establecido en los artículos 208.2.b) del Reglamento Orgánico Municipal del </text:span><text:soft-page-break/><text:span text:style-name="T79">Ayuntamiento de Mogán, tras su última modificación, publicada en el BOP n.º 28 de 5 de marzo de 2021, y 3.3 del Real Decreto 128/2018, de 16 de marzo, por el que se regula el régimen jurídico de los funcionarios de Administración Local con habilitación de carácter nacional, y a petición de la Alcaldía, se emite el siguiente,</text:span> </text:p>
      <text:p text:style-name="P109"><text:span text:style-name="T80">I</text:span><text:span text:style-name="T80">NFORME</text:span> </text:p>
      <text:p text:style-name="P110"><text:span text:style-name="T80">PRIMERO.- Legislación aplicable.</text:span> </text:p>
      <text:p text:style-name="P110"><text:span text:style-name="T79">La legislación básica aplicable es la siguiente:</text:span> </text:p>
      <text:p text:style-name="P110"><text:span text:style-name="T79">- Los artículos 6, 55, y 57 de la Ley 7/1985, de 2 de abril, Reguladora de las Bases del Régimen Local LRBRL-.</text:span> </text:p>
      <text:p text:style-name="P110"><text:span text:style-name="T79">- Los artículos 47 a 53 de la Ley 40/2015, de 1 de octubre, de Régimen Jurídico del Sector Público LRJSP-.</text:span> </text:p>
      <text:p text:style-name="P110"><text:span text:style-name="T79">- Los artículos 61 y siguientes del Real Decreto Legislativo 781/1986, de 18 de abril, por la que se aprueba el Texto Refundido de las disposiciones legales vigentes en materia de Régimen Local TRRL-.</text:span> </text:p>
      <text:p text:style-name="P107"><text:span text:style-name="T79">-El artículo 6 de la Ley 9/2017, de 8 de noviembre, de Contratos del Sector Público</text:span><text:span text:style-name="T80">.</text:span> </text:p>
      <text:p text:style-name="P107"><text:span text:style-name="T80">SEGUNDO.- Consideraciones jurídicas.</text:span> </text:p>
      <text:p text:style-name="P110"><text:span text:style-name="T79">Según determina el artículo 57 de la Ley 7/1985, de 2 de abril, Reguladora de las Bases del Régimen Local, en su redacción dada por la Ley 27/2013, de 27 de diciembre, de racionalización y sostenibilidad de la Administración Local:</text:span> </text:p>
      <text:p text:style-name="P110"><text:span text:style-name="T79">1.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 </text:p>
      <text:p text:style-name="P110"><text:span text:style-name="T79">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110"><text:span text:style-name="T79">2. La suscripción de convenios y constitución de consorcios deberá mejorar la eficiencia de la gestión pública, eliminar duplicidades administrativas y cumplir con la legislación de estabilidad presupuestaria y sostenibilidad financiera. ().</text:span> </text:p>
      <text:p text:style-name="P110"><text:span text:style-name="T79">Los convenios interadministrativos de cooperación constituyen una figura negocial en torno a la cual se desarrolla una colaboración bilateral, que pueden incluir la utilización de medios, servicios y recursos de otra Administración Pública, para el ejercicio de competencias propias o delegadas (art. 47.2.a) LRJSP).</text:span> </text:p>
      <text:p text:style-name="P107"><text:span text:style-name="T79">La capacidad de las Administraciones para la celebración de convenios deriva de su propia personalidad jurídica, y se rigen estos por el principio de voluntariedad y libre consentimiento de las Administraciones que deciden ejercitar sus competencias de común acuerdo, resultando excluidos del ámbito de la legislación de contratos del sector público (art. 6.1 de la LCSP: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span> </text:p>
      <text:p text:style-name="P107"><text:span text:style-name="T80">De este modo, los convenios no pueden tener por objeto prestaciones propias de los contratos, </text:span><text:span text:style-name="T79">resultando en otro caso plenamente aplicables las disposiciones en materia de contratación del sector público.</text:span> </text:p>
      <text:p text:style-name="P110"><text:span text:style-name="T79">Con relación a los límites de los convenios de cooperación, hay que atender a los que derivan del carácter indisponible de la competencia, de manera que el convenio no puede servir para alterar la distribución constitucional, estatutaria y de la legislación básica de la competencia. En el borrador de convenio que se informa, la cooperación va referida a la utilización conjunta de las listas de reserva de ambas entidades, vinculándose a las competencias municipales en materia de gestión de sus Recursos Humanos. Respetado este ámbito competencial, los convenios vinculan y obligan a las partes con arreglo a su propio contenido.</text:span> </text:p>
      <text:p text:style-name="P110"><text:soft-page-break/><text:span text:style-name="T79">La suscripción del convenio deberá mejorar la eficiencia de la gestión pública, eliminar duplicidades administrativas, facilitar la actuación conjunta de medios y servicios públicos, contribuir a la realización de actividades de utilidad pública, y cumplir con la legislación de estabilidad presupuestaria y sostenibilidad financiera, lo que debe resultar acreditado en el expediente.</text:span> </text:p>
      <text:p text:style-name="P107"><text:span text:style-name="T79">Examinado el borrador del Convenio de Colaboración en materia de Recursos Humanos entre los ayuntamientos de La Aldea de San Nicolás y Mogán, que consta en el expediente, al que se adjunta la preceptiva memoria justificativa, a juicio de esta Secretaría General, se cumplen los requisitos regulados por la legislación estatal , incluyéndose en su contenido:</text:span> </text:p>
      <text:p text:style-name="P107"><text:span text:style-name="T79">a) Las entidades que celebran el convenio y la capacidad jurídica con la que actúa cada una de las partes.</text:span> </text:p>
      <text:p text:style-name="P110"><text:span text:style-name="T79">b) La competencia que ejerce cada Administración.</text:span> </text:p>
      <text:p text:style-name="P107">c)<text:span text:style-name="T79">Su objeto y actuaciones que se acuerdan desarrollar.</text:span> </text:p>
      <text:p text:style-name="P107">d)<text:span text:style-name="T79">No existen obligaciones ni compromisos económicos por ninguna de las partes.</text:span> </text:p>
      <text:p text:style-name="P110"><text:span text:style-name="T79">e) Consecuencias aplicables en caso de incumplimiento del convenio.</text:span> </text:p>
      <text:p text:style-name="P110"><text:span text:style-name="T79">f) Mecanismos de seguimiento, vigilancia y control de la ejecución del convenio y de los compromisos de las partes.</text:span> </text:p>
      <text:p text:style-name="P110"><text:span text:style-name="T79">g) Modificación del convenio.</text:span> </text:p>
      <text:p text:style-name="P110"><text:span text:style-name="T79">h) Plazo de vigencia del convenio.</text:span> </text:p>
      <text:p text:style-name="P107">i) <text:span text:style-name="T79">Supuestos de extinción del convenio</text:span> </text:p>
      <text:p text:style-name="P107"><text:span text:style-name="T80">TERCERO.- Procedimiento a seguir</text:span> </text:p>
      <text:p text:style-name="P107"><text:span text:style-name="T79">Con relación al procedimiento aplicable para aprobar los convenios de cooperación, el artículo 57 de la Ley 7/1985, de 2 de abril, Reguladora de las Bases del Régimen Local se limita a establecer que:</text:span> </text:p>
      <text:p text:style-name="P110"><text:span text:style-name="T79">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107"><text:span text:style-name="T79">Por su parte, el artículo 50.1 de la Ley 40/2015, de 1 de octubre, de Régimen Jurídico del Sector Público exige que el convenio se acompañe con carácter preceptivo de una memoria justificativa donde se analice su necesidad y oportunidad, su impacto económico, el carácter no contractual de la actividad en cuestión, así como el cumplimiento de lo previsto en esta Ley. El expediente que se informa comprende la correspondiente memoria justificativa con el contenido mínimo indicado.</text:span> </text:p>
      <text:p text:style-name="P107"><text:span text:style-name="T79">Los convenios se perfeccionan por la prestación del consentimiento de las partes. Deben ser inscritos en el correspondiente registro electrónico de órganos de cooperación y de convenios (art. 144.3 LRJSP). Previamente, y con carácter facultativo se podrán publicar en el Boletín Oficial de la Provincia.</text:span> </text:p>
      <text:p text:style-name="P111">Es competente para aprobar el convenio de cooperación la Junta de Gobierno Local, según el acuerdo plenario de 12 de julio de 2019 de delegación de competencias del Pleno en la Junta de Gobierno Local. </text:p>
      <text:p text:style-name="P107">Por todo ello elevo a la Junta de Gobierno Local la siguiente </text:p>
      <text:p text:style-name="P109"><text:span text:style-name="T2">PROPUESTA DE RESOLUCIÓN</text:span> </text:p>
      <text:p text:style-name="P110"><text:span text:style-name="T2">PRIMERO.-</text:span> Aprobar el Convenio de Colaboración específico entre el Ilustre Ayuntamiento de Mogán y el Ayuntamiento de La Aldea de San Nicolás para la utilización mutua de las listas de reserva de personal constituidas en ambas administraciones locales, que se adjunta como Anexo. </text:p>
      <text:p text:style-name="P110"><text:span text:style-name="T2">SEGUNDO.-</text:span> Dar traslado del presente acuerdo al Ayuntamiento de La Aldea de San Nicolás y facultar a la Sra. Alcaldesa para la firma del referido Convenio y para cuantos actos y trámites sean necesarios para llevar a cabo el objeto del mismo. </text:p>
      <text:p text:style-name="P107"><text:soft-page-break/><text:span text:style-name="T2">TERCERO</text:span>.- Publicar el convenio de colaboración en el Boletín Oficial de la Provincia. </text:p>
      <text:p text:style-name="P109"><text:span text:style-name="T13">&lt;&lt;ANEXO I</text:span> </text:p>
      <text:p text:style-name="P108"><text:span text:style-name="T31">CONVENIO DE COLABORACIÓN ESPECÍFICO ENTRE EL ILTRE. AYUNTAMIENTO DE MOGÁN Y EL AYUNTAMIENTO DE LA ALDEA DE SAN NICOLÁS, PARA LA UTILIZACIÓN MUTUA DE LAS LISTAS DE RESERVA DE PERSONAL CONSTITUIDAS EN AMBAS ADMINISTRACIONES LOCALES.</text:span> </text:p>
      <text:p text:style-name="P109"><text:span text:style-name="T31">REUNIDOS</text:span> </text:p>
      <text:p text:style-name="P119">De una parte, DOÑA ONALIA BUENO GARCÍA en su calidad de Alcaldesa Presidenta del ILTRE. AYUNTAMIENTO DE MOGÁN, según acuerdo de la Junta de Gobierno Local de , por el que se autorizó la firma del presente convenio, en ejecución de lo previsto en el artículo 31.1.e) de la Ley 7/2015, de 1 de abril, de los municipios de Canarias y asistido por el/ la Secretario/a General/del Pleno </text:p>
      <text:p text:style-name="P108"><text:span text:style-name="T14">Y, de la otra, D. TOMÁS PÉREZ JIMÉNEZ, actuando como Alcalde-Presidente del ILTE. AYUNTAMIENTO DE LA ALDEA DE SAN NICOLÁS, según acuerdo plenario por el que se autorizó la firma del presente convenio, en ejecución de lo previsto en el artículo31.1.e) de la Ley 7/2015, de 1 de abril, de los municipios de Canarias y asistido por el/ la Secretario/a General/del Pleno.</text:span> </text:p>
      <text:p text:style-name="P119">Ambas partes intervienen en nombre y representación de las instituciones que representan y se reconocen capacidad jurídica suficiente y poder bastante para obligarse en el presente convenio y, a tal efecto, </text:p>
      <text:p text:style-name="P109"><text:span text:style-name="T31">MANIFIESTAN</text:span> </text:p>
      <text:p text:style-name="P108"><text:span text:style-name="T31">PRIMERO.-</text:span><text:span text:style-name="T14"> Que el artículo 3.1.k) de la Ley 40/2015, de 1 de octubre, de Régimen Jurídico del Sector Público, consagra el principio de cooperación y colaboración entre las Administraciones Públicas pronunciándose en igual sentido los artículos 10.1, 55.e) y 57 de la Ley 7/1985, de 2de abril, Reguladora de las Bases de Régimen Local (LBRL), al señalar que la Administración Local y las demás Administraciones Públicas ajustarán sus relaciones recíprocas a los deberes de información mutua, colaboración y coordinación.</text:span> </text:p>
      <text:p text:style-name="P108"><text:span text:style-name="T31">SEGUNDO.-</text:span><text:span text:style-name="T14"> Que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 </text:p>
      <text:p text:style-name="P108"><text:span text:style-name="T31">TERCERO.-</text:span><text:span text:style-name="T14"> Ambos Ayuntamientos tienen competencias para aprobar las bases de las pruebas para la selección de su personal por corresponderle a la Alcaldía-Presidencia, según el art. 21.1.g) de la Ley 7/1985, de 2 de abril, reguladora de las Bases de Régimen Local.</text:span> </text:p>
      <text:p text:style-name="P108"><text:span text:style-name="T31">CUARTO.-</text:span><text:span text:style-name="T14"> 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 </text:p>
      <text:p text:style-name="P108"><text:span text:style-name="T31">QUINTO.-</text:span><text:span text:style-name="T14"> Que ambos Ayuntamientos disponen de listas de reserva para interinidades y contrataciones temporales de determinadas categorías profesionales.</text:span> </text:p>
      <text:p text:style-name="P108"><text:span text:style-name="T31">SEXTO.-</text:span><text:span text:style-name="T14"> Que el Iltre. Ayuntamiento de Mogán y el Ayuntamiento de La Aldea de San Nicolás, al amparo de la normativa antes citada, </text:span><text:span text:style-name="T31">ACUERDAN</text:span><text:span text:style-name="T14"> formalizar el presente </text:span><text:span text:style-name="T31">CONVENIO DE COLABORACIÓN</text:span><text:span text:style-name="T14">, con arreglo a las siguientes</text:span> </text:p>
      <text:p text:style-name="P109"><text:span text:style-name="T31">ESTIPULACIONES</text:span> </text:p>
      <text:p text:style-name="P108"><text:span text:style-name="T31">PRIMERA.-</text:span><text:span text:style-name="T14"> Es objeto del presente convenio, que se suscribe en la línea de la Recomendación nº 2 del Gobierno de Canarias, formalizar la colaboración entre el Iltre. Ayuntamiento de Mogán y el Ayuntamiento de La Aldea de San Nicolás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 locales para la utilización de las listas de reserva constituidas en el Ayuntamiento de Mogán y el Ayuntamiento de La Aldea de San Nicolás para la cobertura de necesidades que se generen en ambas entidades locales, con respeto a las prioridades que cada entidad determine, así como a los principios de igualdad, mérito y capacidad.</text:span> </text:p>
      <text:p text:style-name="P119"><text:soft-page-break/><text:span text:style-name="T2">SEGUNDA.-</text:span> Ambos Ayuntamiento se comprometen a facilitar integrantes de las listas de reserva con que cuenten en cada momento, para su nombramiento y/o contratación interino/laboral por dichos Ayuntamientos, cuando no se cuente con lista de reserva propia, en los términos legalmente previstos. </text:p>
      <text:p text:style-name="P119">La utilización de las listas de reserva de ambos Ayuntamientos, queda sometida al trámite procedimental establecido en su correspondiente Reglamento y vigente en cada momento. </text:p>
      <text:p text:style-name="P108"><text:span text:style-name="T14">La utilización mutu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span> </text:p>
      <text:p text:style-name="P108"><text:span text:style-name="T31">TERCERA.-</text:span><text:span text:style-name="T14"> Las futuras convocatorias de listas de reserva harán referencia expresa al presente convenio y a la posibilidad de utilización mutua de las listas por parte de ambas administraciones locales, a los efectos contenidos en la previa cláusula segunda.</text:span> </text:p>
      <text:p text:style-name="P108"><text:span text:style-name="T31">CUARTA.-</text:span><text:span text:style-name="T14"> El desarrollo y ejecución del presente convenio de colaboración no generará contraprestación económica a favor de ninguna de las partes.</text:span> </text:p>
      <text:p text:style-name="P108"><text:span text:style-name="T31">QUINTA.-</text:span><text:span text:style-name="T14"> 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span> </text:p>
      <text:p text:style-name="P119"><text:span text:style-name="T2">SEXTA.-</text:span> El incumplimiento de las obligaciones y compromisos asumidos por cada una de las partes será causa de resolución del presente convenio. </text:p>
      <text:p text:style-name="P108"><text:span text:style-name="T31">SÉPTIMA.-</text:span><text:span text:style-name="T14"> Para el seguimiento de la ejecución del presente convenio se creará una Comisión de Seguimiento, que se conforma como una comisión de trabajo con funciones centradas en la consulta y coordinación interna de actuaciones, que podrán convocarse a instancia de las partes. Le corresponde unificar los criterios de interpretación del convenio, para la correcta implementación de las actuaciones y el control de las disfunciones que puedan producirse. Dicha Comisión tendrá carácter paritario, formando parte de la misma, en representación del Iltre. Ayuntamiento de Mogán, el/la Concejal/la Delegado/a de RRHH y el responsable técnico de dicha unidad administrativa. Por el Ayuntamiento de La Aldea de San Nicolás, dos miembros, entre autoridades y representantes técnicos que designe esa Administración.</text:span> </text:p>
      <text:p text:style-name="P108"><text:span text:style-name="T31">OCTAVA.-</text:span><text:span text:style-name="T14"> La modificación del contenido requerirá el acuerdo de las dos Administraciones.</text:span> </text:p>
      <text:p text:style-name="P108"><text:span text:style-name="T31">NOVENA.-</text:span><text:span text:style-name="T14"> El presente convenio tendrá una vigencia de dos años; en cualquier momento antes de la finalización de este plazo ambos Ayuntamientos podrán acordar expresamente su prórroga por un periodo de dos años adicionales o su extinción.</text:span> </text:p>
      <text:p text:style-name="P108"><text:span text:style-name="T31">DÉCIMA.-</text:span><text:span text:style-name="T14"> 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 Para que así conste a los efectos oportunos, y en prueba de conformidad, las partes firman el presente documento, por triplicado y a un solo efecto, en el municipio y fecha indicada al inicio.</text:span> </text:p>
      <text:p text:style-name="P108"><text:span text:style-name="T14">Para que así conste a los efectos oportunos, y en prueba de conformidad, las partes firman el presente documento, por triplicado y a un solo efecto, en el municipio y fecha indicada al inicio.</text:span> </text:p>
      <text:p text:style-name="P18">LA ALCALDESA EL ALCALDE </text:p>
      <text:p text:style-name="P16"><text:span text:style-name="T14">DEL AYUNTAMIENTO DE MOGÁN DEL AYUNTAMIENTO DE LA ALDEA DE SAN NICOLÁS</text:span> </text:p>
      <text:p text:style-name="P16"><text:span text:style-name="T14">Fdo. Onalia Bueno Garcia Fdo. Tomás Pérez Jiménez</text:span> </text:p>
      <text:p text:style-name="P16"><text:span text:style-name="T14">EL SECRETARIO LA SECRETARIA</text:span> </text:p>
      <text:p text:style-name="P16"><text:soft-page-break/><text:span text:style-name="T14">DEL AYUNTAMIENTO DE MOGÁN DEL AYUNTAMIENTO DE ALDEA DE SAN NICOLÁS</text:span> </text:p>
      <text:p text:style-name="P16"><text:span text:style-name="T14">Fdo. David Chao Castro Fdo. Rosa Nieves Godoy Llarena&gt;&gt;</text:span> “</text:p>
      <text:p text:style-name="P107"/>
      <text:p text:style-name="P127"><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53"><text:span text:style-name="T18">La Junta de Gobierno Local, acuerda aprobar la propuesta emitida en los términos que se recogen precedentemente.</text:span><text:span text:style-name="T60"> </text:span></text:p>
      <text:p text:style-name="P214"/>
      <text:p text:style-name="P214"/>
      <text:p text:style-name="P28"><text:span text:style-name="Strong_20_Emphasis"><text:span text:style-name="T149"><text:tab/></text:span></text:span><text:span text:style-name="Strong_20_Emphasis"><text:span text:style-name="T147">10. Expte. 366779/2021. Propuesta Recurso Reposición Dª. ************ por la comisión de una infracción leve en materia de Limpieza de Espacios Públicos y Gestión de Residuos Municipales de Mogán, Ordenanza publicada en el BOP n.º 118, de fecha 30/09/2019.</text:span></text:span></text:p>
      <text:p text:style-name="P28"><text:span text:style-name="Strong_20_Emphasis"><text:span text:style-name="T146"/></text:span></text:p>
      <text:p text:style-name="P94">“JUAN MENCEY NAVARRO ROMERO, Primer Teniente de Alcalde del Área de Urbanismo, Promoción Turística y Seguridad según Decreto nº 2050/2019, de 17 de junio. </text:p>
      <text:p text:style-name="P87"><text:span text:style-name="T14">Visto el informe-propuesta emitido por la Empleada Pública Dª. Mónica Segura Cordero, laboral, Abogada, de fecha 17/03/2022, que literalmente dice:</text:span> </text:p>
      <text:p text:style-name="P90">Mónica Segura Cordero, laboral, Abogada, adscrita al Servicio de Asesoría jurídica por Decreto Nº 2235/2015 de 24 de julio, y de acuerdo a lo dispuesto en el artículo 212 del ROM emito el presente informe que baso en los siguientes </text:p>
      <text:p text:style-name="P35"><text:span text:style-name="T80">ANTECEDENTE DE HECHO</text:span> </text:p>
      <text:p text:style-name="P87"><text:span text:style-name="T80">PRIMERO- </text:span><text:span text:style-name="T79">Visto expediente 366779/2021 de la Unidad de Sanciones referido a los hechos denunciados en la carpa de la Plaza Pérez Galdós en Arguineguín, Mogán incumpliendo la ordenanza municipal de limpieza , consistiendo dicha infracción en arrojar cualquier tipo de residuos de pequeño tamaño, tales como papeles, chicles, cáscaras, colillas o cualquier residuo similar en los espacios públicos constituyendo una infracción administrativa calificada como leve.</text:span> </text:p>
      <text:p text:style-name="P87"><text:span text:style-name="T80">SEGUNDO.</text:span><text:span text:style-name="T79">-Visto que por el Concejal delegado con competencias en materia de sanciones, entre otras, se dicta Decreto Nº 7044/2021 de 22 de noviembre por el que se acuerda la incoación de procedimiento sancionador a Dª ************ como presunta responsable de la comisión de una infracción administrativa calificada como leve consistente en a las 23:25 horas del día 2 de julio de 2021 en la carpa de la Plaza Pérez Galdós, Arguineguín, Mogán,la denunciada arrojaba cualquier tipo de residuos de pequeño tamaño, tales como papeles, chicles, cáscaras, colillas o cualquier residuo similar en el espacio público, resolución que fue notificada a la interesada, según consta en el expediente, en fecha 03/12/2021.</text:span> </text:p>
      <text:p text:style-name="P89"><text:span text:style-name="T2">TERCERO.- </text:span>La Junta de gobierno local en su sesión de 1 de febrero de 2022 acordó imponer a Dña. ************ una multa de 450 euros por la comisión de una infracción calificada como leve consistente en a las 23:25 horas del día 2 de julio de 2021 en la carpa de la Plaza Pérez Galdós, Arguineguín, Mogán,la denunciada arrojaba cualquier tipo de residuos de pequeño tamaño, tales como papeles, chicles, cáscaras, colillas o cualquier residuo similar en los espacios públicos, una actividad expresamente prohibida en la Ordenanza municipal, que fue notificada a la recurrente, según consta en el expediente, en fecha 07/02/2022. </text:p>
      <text:p text:style-name="P89"><text:span text:style-name="T2">CUARTO.- </text:span>El citado acuerdo de la Junta de gobierno local fue notificada a la interesada en fecha 07/02/2022 y mediante RE Nº 2501 de fecha 28/02/2022 presenta escrito de interposición de recurso de reposición en el que solicita en síntesis que se sirva admitirlo dictando resolución que acuerde el sobreseimiento de las actuaciones y el consiguiente archivo de las mismas ya que se ha vulnerado claramente el procedimiento administrativo. </text:p>
      <text:p text:style-name="P35"><text:span text:style-name="T80">CONSIDERACIONES JURÍDICAS</text:span> </text:p>
      <text:p text:style-name="P87"><text:span text:style-name="T80">PRIMERA.- </text:span><text:span text:style-name="T79">El recurso de reposición se interpone en tiempo y forma hábiles, siendo el acto impugnado el Acuerdo de la Junta de Gobierno Local de 01/02/2022 en el que se acuerda imponer a Dña. ************ una multa de 450 euros por la comisión de una infracción calificada como leve consistente en a las 23:25 horas del día 2 de julio de 2021 en la carpa de la Plaza Pérez Galdós, Arguineguín, Mogán,la denunciada arrojaba cualquier tipo de residuos de pequeño tamaño, tales como papeles, chicles, cáscaras, colillas o cualquier residuo similar en los espacios públicos, una actividad expresamente prohibida en la Ordenanza municipal, presentándose el escrito de interposición del recurso en fecha 28/02/2022 con RE nº2501 y estando legitimada Doña ************ para actuar en su </text:span><text:soft-page-break/><text:span text:style-name="T79">propio nombre e interponer el meritado recurso potestativo, todo ello de acuerdo con lo establecido en los artículos 112 y siguientes de la Ley de procedimiento administrativo común de las administraciones públicas (en adelante LPACAP).</text:span> </text:p>
      <text:p text:style-name="P87"><text:span text:style-name="T80">SEGUNDA.- </text:span><text:span text:style-name="T79">El órgano competente para la resolución del recurso potestativo de reposición es el Alcalde, pero por delegación de la Alcaldesa-Presidenta mediante Decreto 2049/2019 de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p>
      <text:p text:style-name="P89"><text:span text:style-name="T2">TERCERA.- </text:span>La recurrente basa una de sus alegaciones en la notificación es la única, sin haber tenido el menor aviso, notificación, requerimiento, ni nada parecido de tal órgano tengo conocimiento de la existencia de una sanción basándose en nada legal,ya que no he recibido notificación nada más que la presente () dando lugar a una clara indefensión </text:p>
      <text:p text:style-name="P89">Consta en el expediente administrativo notificación (RS Nº 11962 de 23/11/2021) del Decreto Nº 7044/2021 de fecha 22/11/2021 por el que se inicia el procedimiento sancionador teniendo como presunta responsable a Dña. ************, notificación recibida por la recurrente en fecha 03/12/2021, asimismo también consta en el expediente que con RS Nº 1038 de fecha 03/02/2022 se notifica a Dña ************, recibida por la misma en fecha 07/02/2022, el acuerdo de Junta de gobierno local por el que se acuerda imponerle una multa de 450 euros, por lo que a la vista de lo expresado por la recurrente, y a la documentación que obra en el expediente administrativo, no asiste la razón a la misma dado que en cumplimiento de lo establecido por la norma se han practicado las notificaciones pertinentes tanto de la resolución de inicio del expediente sancionador como la resolución definitiva del mismo. </text:p>
      <text:p text:style-name="P92"><text:span text:style-name="Emphasis"><text:span text:style-name="T77">A este respecto establece el artículo 53 de la LPACAP, referido a los derechos del interesado en el procedimiento administrativo,</text:span></text:span><text:span text:style-name="Emphasis"><text:span text:style-name="T87"> </text:span></text:span><text:span text:style-name="Emphasis"><text:span text:style-name="T88">que los mismos,además del resto de los derechos previstos en esta ley le corresponden, en caso de procedimiento administrativo de naturaleza sancionadora, el derecho a ser notificado de los hechos que se le imputan, de las infracciones que tales hechos puedan constituir y de las sanciones que, en su caso, se les pudieran imponer así como de la identidad del instructor, de la autoridad competente para imponer la sanción y de la norma que atribuya tal competencia y a la presunción de no existencia de responsabilidad administrativa mientras no se demuestre lo contrario.</text:span></text:span><text:span text:style-name="T156"> </text:span></text:p>
      <text:p text:style-name="P92"><text:span text:style-name="Emphasis"><text:span text:style-name="T88">Considerando lo dispuesto por el reseñado artículo en el caso que nos ocupa se han cumplido, a la vista de la documentación que obra en el expediente, las prerrogativas que la LPACAP establece como derechos del presunto responsable por lo que esta alegación debe ser desestimada. </text:span></text:span></text:p>
      <text:p text:style-name="P84"><text:span text:style-name="T79">Por otro lado trae a colación la recurrente la Ley 1/1998 de 26 de febrero</text:span><text:span text:style-name="T20"> de Derechos y Garantías de los Contribuyentes que en su artículo 32 expresa: La derivación de la acción administrativa </text:span><text:span text:style-name="T20">para exigir el pago de la deuda tributaria al responsable requerirá la notificación al mismo del acto en el que, previa audiencia al interesado, se declare su responsabilidad y se determine el alcance de ésta norma que actualmente se encuentra derogada y que al efecto, en lo que se refiere a su posible aplicación, no resulta aplicable al caso concreto dado que no estamos ante una deuda tributaria exigible sino a la imposición de una sanción por la comisión de una infracción administrativa.</text:span> </text:p>
      <text:p text:style-name="P97">Refiere la recurrente la Ley 4/1999 de Régimen jurídico de Administraciones públicas y del Procedimiento administrativo común se ha privado de poder ejercitar el derecho a recusar al instructor reconocido en el artículo 29 de la citada Ley omitiéndose la norma que le atribuye la competencia para resolver el expediente todos estos defectos producen indefensión al dicente porque se vulnera el derecho a un proceso con todas las garantías según lo establecido en el art. 24 de la CE en relación con el artículo 62.1 de la Ley 4/1999 de régimen jurídico. </text:p>
      <text:p text:style-name="P84"><text:span text:style-name="T20">En referencia a esta alegación se reitera lo expresado anteriormente, a la vista de la documentación que obra en el expediente y la normativa que resulta de aplicación al respecto se han cumplido todas las garantías y derechos que asisten al interesado en un procedimiento administrativo de carácter sancionador tal y como se preceptúa en el artículo 53.2 de la Ley 39/2015.</text:span> </text:p>
      <text:p text:style-name="P84"><text:span text:style-name="T20">Además de los derechos previstos en el apartado anterior, en el caso de procedimientos de carácter sancionador los presuntos responsables tendrán los siguientes derechos:</text:span> </text:p>
      <text:p text:style-name="P97"><text:soft-page-break/>a) A ser notificados de los hechos que se le imputen, de las infracciones que tales hechos puedan constituir y de las sanciones que , en su caso, se les pudieran imponer, así como la identidad del instructor, de la autoridad competente, de la autoridad competente para imponer la sanción y de la norma que atribuya tal competencia y </text:p>
      <text:p text:style-name="P97">b) A la presunción de no existencia de responsabilidad administrativa mientras no se demuestre lo contrario. </text:p>
      <text:p text:style-name="P89"><text:span text:style-name="T2">CUARTA.- </text:span>Por otro lado el artículo 1 la Ordenanza de limpieza municipal, publicada en el BPO Nº 72 de 16 de junio de 2004 dispone que el Ayuntamiento de Mogán en el ámbito de sus competencias y dentro de su término municipal, ha de realizar las siguientes actuaciones:<text:span text:style-name="T12"> la limpieza de los espacios públicos en lo que se refiere al uso común general de los ciudadanos y la limpieza de solares de propiedad municipal. </text:span>(..) <text:span text:style-name="T12">la prevención, con carácter general, del estado de suciedad del municipio, producida como consecuencia de manifestaciones públicas en la calle y la limpieza de los bienes de dominio municipal en lo que respecta a su uso común especial y privativo.</text:span> </text:p>
      <text:p text:style-name="P89">El artículo 5 referido a <text:span text:style-name="T12">actos prohibidos en los espacios públicos</text:span> que queda terminantemente prohibido efectuar en los espacios públicos los siguientes actos; arrojar todo tipo de residuos como colillas, cáscaras, papeles o cualquier otro desperdicio similar. Quienes transiten por las calles, plazas, jardines u otros espacios libres públicos y quieran desprenderse de residuos de pequeña entidad como los anteriormente mencionados, utilizarán las papeleras instaladas a tal fin. </text:p>
      <text:p text:style-name="P87"><text:span text:style-name="T79">En virtud de los hechos y las consideraciones jurídicas expuestas es por lo que se</text:span> </text:p>
      <text:p text:style-name="P35"><text:span text:style-name="T80">PROPONE:</text:span> </text:p>
      <text:p text:style-name="P87"><text:span text:style-name="T80">PRIMERO.-</text:span><text:span text:style-name="T79"> </text:span><text:span text:style-name="T80">Admitir el recurso de reposición,</text:span><text:span text:style-name="T79"> interpuesto contra el acuerdo de la Junta de gobierno local de fecha 01/02/2022 que acuerda imponer a Dña. ************ una multa de 450 euros por la comisión de una infracción calificada como leve consistente en arrojar cualquier tipo de residuos de pequeño tamaño tales como papeles, chicles, cáscaras en la carpa de la Plaza Pérez Galdós, Arguineguín, Mogán, el día 02/07/2021 sobre las 23:25l horas, una actividad expresamente prohibida en la Ordenanza municipal.</text:span> </text:p>
      <text:p text:style-name="P87"><text:span text:style-name="T80">SEGUNDO.- Desestimar el recurso de reposición </text:span><text:span text:style-name="T79">interpuesto contra el acuerdo de la Junta de Gobierno local de fecha 01/02/2022 por Dña ************ en virtud de lo expresado en la consideración jurídica tercera de este informe.</text:span> </text:p>
      <text:p text:style-name="P84"><text:span text:style-name="T80">TERCERO.- Notificar</text:span><text:span text:style-name="T79"> la resolución que se adopte a la interesada,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span> </text:p>
      <text:p text:style-name="P87">Considerando que la adopción de este acuerdo es competencia de la Junta de Gobierno Local en virtud de las delegaciones efectuadas por la Alcaldesa de este Ayuntamiento, mediante Decreto 2049/2019, de fecha 17 de junio de 2019. </text:p>
      <text:p text:style-name="P87"><text:span text:style-name="T14">En su virtud, y conforme a tales antecedentes, </text:span><text:span text:style-name="T31">PROPONGO a la Junta de Gobierno Local:</text:span> </text:p>
      <text:p text:style-name="P87"><text:span text:style-name="T2">PRIMERO.-</text:span> <text:span text:style-name="T2">Admitir el recurso de reposición,</text:span> interpuesto contra el acuerdo de la Junta de gobierno local de fecha 01/02/2022 que acuerda imponer a Dña. ************ una multa de 450 euros por la comisión de una infracción calificada como leve consistente en arrojar cualquier tipo de residuos de pequeño tamaño tales como papeles, chicles, cáscaras en la carpa de la Plaza Pérez Galdós, Arguineguín, Mogán, el día 02/07/2021 sobre las 23:25l horas, una actividad expresamente prohibida en la Ordenanza municipal </text:p>
      <text:p text:style-name="P84"><text:span text:style-name="T2">SEGUNDO.- Desestimar el recurso de reposición </text:span>interpuesto contra el acuerdo de la Junta de Gobierno local de fecha 01/02/2022 por Dña ************ en virtud de lo expresado en la consideración jurídica tercera de este informe. </text:p>
      <text:p text:style-name="P84"><text:span text:style-name="T2">TERCERO.- Notificar</text:span> la resolución que se adopte a la interesada,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p>
      <text:p text:style-name="P84"/>
      <text:p text:style-name="P127"><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56"><text:soft-page-break/>La Junta de Gobierno Local, acuerda aprobar la propuesta emitida en los términos que se recogen precedentemente.</text:p>
      <text:p text:style-name="P56"/>
      <text:p text:style-name="P56"/>
      <text:p text:style-name="P56"/>
      <text:p text:style-name="P28"><text:span text:style-name="Strong_20_Emphasis"><text:span text:style-name="T149"><text:tab/></text:span></text:span><text:span text:style-name="Strong_20_Emphasis"><text:span text:style-name="T147">11. EXPTE. 2825/22. Informe Propuesta de rectificación de errores en reconocimiento de obligaciones de la JGL 22/03/22</text:span></text:span><text:span text:style-name="T157"> </text:span></text:p>
      <text:p text:style-name="P27"/>
      <text:p text:style-name="P34"><text:span text:style-name="T14"><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34"/>
      <text:p text:style-name="P35"><text:span text:style-name="T2">ANTECEDENTES DE HECHO</text:span> </text:p>
      <text:p text:style-name="P36"/>
      <text:list xml:id="list6627343417932298858" text:style-name="L6">
        <text:list-item>
          <text:p text:style-name="P229">El Ayuntamiento de Mogán, en la Junta de Gobierno Local de fecha 22/03/2022, aprobó una relación de facturas/documentos justificantes de gastos y el reconocimiento de las correspondientes obligaciones por un importe total de 1.229.323,34 euros. </text:p>
          <text:p text:style-name="P230">En esta relación de facturas/justificaciones de gastos, se encontraba el siguiente documento: </text:p>
        </text:list-item>
      </text:list>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66"><text:span text:style-name="T10">Nº REGISTRO</text:span> </text:p>
            </table:table-cell>
            <table:table-cell table:style-name="Tabla6.A1" office:value-type="string">
              <text:p text:style-name="P166"><text:span text:style-name="T10">Factura Nº</text:span> </text:p>
            </table:table-cell>
            <table:table-cell table:style-name="Tabla6.A1" office:value-type="string">
              <text:p text:style-name="P166"><text:span text:style-name="T10">Importe Total</text:span> </text:p>
            </table:table-cell>
            <table:table-cell table:style-name="Tabla6.A1" office:value-type="string">
              <text:p text:style-name="P166"><text:span text:style-name="T10">Nombre</text:span> </text:p>
            </table:table-cell>
            <table:table-cell table:style-name="Tabla6.A1" office:value-type="string">
              <text:p text:style-name="P166"><text:span text:style-name="T10">Texto Explicativo</text:span> </text:p>
            </table:table-cell>
            <table:table-cell table:style-name="Tabla6.F1" office:value-type="string">
              <text:p text:style-name="P166"><text:span text:style-name="T10">Gr. Apuntes</text:span> </text:p>
            </table:table-cell>
          </table:table-row>
        </table:table-header-rows>
        <table:table-row>
          <table:table-cell table:style-name="Tabla6.A2" office:value-type="string">
            <text:p text:style-name="P169"><text:span text:style-name="T10">F/2021/4420</text:span> </text:p>
          </table:table-cell>
          <table:table-cell table:style-name="Tabla6.A2" office:value-type="string">
            <text:p text:style-name="P169"><text:span text:style-name="T10">05 00000091</text:span> </text:p>
          </table:table-cell>
          <table:table-cell table:style-name="Tabla6.A2" office:value-type="string">
            <text:p text:style-name="P183"><text:span text:style-name="T10">2.983,51 EUR</text:span> </text:p>
          </table:table-cell>
          <table:table-cell table:style-name="Tabla6.A2" office:value-type="string">
            <text:p text:style-name="P169"><text:span text:style-name="T10">INSTAL.LACIONS MIRO S.L</text:span> </text:p>
          </table:table-cell>
          <table:table-cell table:style-name="Tabla6.A2" office:value-type="string">
            <text:p text:style-name="P169"><text:span text:style-name="T10">JGL 22/03/22. PRESUPUESTO 607 / MNTO.CORRECTIVO AIRE ACONDICIONADO. LG 3X1 POLICIA LOCAL (TRABAJOS EJECUTADOS EN J</text:span> </text:p>
          </table:table-cell>
          <table:table-cell table:style-name="Tabla6.F2" office:value-type="string">
            <text:p text:style-name="P169"><text:span text:style-name="T10">SERPUB</text:span> </text:p>
          </table:table-cell>
        </table:table-row>
        <table:table-row>
          <table:table-cell table:style-name="Tabla6.A2" office:value-type="string">
            <text:p text:style-name="P169"><text:span text:style-name="T10">F/2022/690</text:span> </text:p>
          </table:table-cell>
          <table:table-cell table:style-name="Tabla6.A2" office:value-type="string">
            <text:p text:style-name="P169"><text:span text:style-name="T10">2022 01</text:span> </text:p>
          </table:table-cell>
          <table:table-cell table:style-name="Tabla6.A2" office:value-type="string">
            <text:p text:style-name="P183"><text:span text:style-name="T10">4.341,50 EUR</text:span> </text:p>
          </table:table-cell>
          <table:table-cell table:style-name="Tabla6.A2" office:value-type="string">
            <text:p text:style-name="P169"><text:span text:style-name="T10">MOGAN GESTION MUNICIPAL, S.L.U.</text:span> </text:p>
          </table:table-cell>
          <table:table-cell table:style-name="Tabla6.A2" office:value-type="string">
            <text:p text:style-name="P169"><text:span text:style-name="T10">JGL 22/03/22.SERVICIO ENCOMIENDA LIMPIEZA </text:span><text:span text:style-name="T10">DEPENDENCIAS MUNICIPALES ( ENERO 2022 Nº de Expediente: 355772/2021 Importe fa</text:span> </text:p>
          </table:table-cell>
          <table:table-cell table:style-name="Tabla6.F2" office:value-type="string">
            <text:p text:style-name="P169"><text:span text:style-name="T10">SERPUB</text:span> </text:p>
          </table:table-cell>
        </table:table-row>
        <table:table-row>
          <table:table-cell table:style-name="Tabla6.A2" office:value-type="string">
            <text:p text:style-name="P11"/>
          </table:table-cell>
          <table:table-cell table:style-name="Tabla6.A2" office:value-type="string">
            <text:p text:style-name="P184">TOTAL.- </text:p>
          </table:table-cell>
          <table:table-cell table:style-name="Tabla6.A2" office:value-type="string">
            <text:p text:style-name="P183"><text:span text:style-name="T11">7.325,01 EUR</text:span> </text:p>
          </table:table-cell>
          <table:table-cell table:style-name="Tabla6.A2" office:value-type="string">
            <text:p text:style-name="P11"/>
          </table:table-cell>
          <table:table-cell table:style-name="Tabla6.A2" office:value-type="string">
            <text:p text:style-name="P11"/>
          </table:table-cell>
          <table:table-cell table:style-name="Tabla6.F2" office:value-type="string">
            <text:p text:style-name="P11"/>
          </table:table-cell>
        </table:table-row>
      </table:table>
      <text:list xml:id="list38486596282507546" text:style-name="L7">
        <text:list-item>
          <text:p text:style-name="P250"><text:span text:style-name="T6">Que dichas facturas no tienen crédito reconocido y a su vez la factura F/2022/690, no ha formalizado la encomienda del Servicio de Limpieza de Dependecias Municipales para el año 2022 y ha sido firmada por error.</text:span> </text:p>
        </text:list-item>
      </text:list>
      <text:p text:style-name="P43"><text:span text:style-name="T16">FUNDAMENTOS JURÍDICOS</text:span> </text:p>
      <text:p text:style-name="P43"><text:span text:style-name="T7">I</text:span> </text:p>
      <text:p text:style-name="P43"><text:span text:style-name="T7">Normativa sobre rectificación de errores</text:span> </text:p>
      <text:p text:style-name="P122"><text:soft-page-break/><text:span text:style-name="T6">El </text:span><text:span text:style-name="T7">artículo 109.2 de la Ley 39/2015</text:span><text:span text:style-name="T6">, de 1 de octubre, de Procedimiento Administrativo Común de las Administraciones Públicas que dice: </text:span><text:span text:style-name="T8">Las Administraciones Públicas podrán, asimismo, </text:span><text:span text:style-name="T9">rectificar en cualquier momento de oficio o a instancia de los interesados, los errores materiales, de hecho o aritméticos</text:span><text:span text:style-name="T6"> </text:span><text:span text:style-name="T8">existentes en sus actos.</text:span> </text:p>
      <text:p text:style-name="P123"><text:span text:style-name="T7">II</text:span> </text:p>
      <text:p text:style-name="P123"><text:span text:style-name="T7">Órgano competente</text:span> </text:p>
      <text:p text:style-name="P122"><text:span text:style-name="T6">El artículo 185 del TRLRHL establece que </text:span><text:span text:style-name="T8">2. Corresponderá al presidente de la corporación el reconocimiento y liquidación de las obligaciones derivadas de compromisos de gastos legalmente adquiridos.</text:span> </text:p>
      <text:p text:style-name="P122"><text:span text:style-name="T8">3. Las facultades a que se refieren los apartados anteriores podrán desconcentrarse o delegarse ....</text:span> </text:p>
      <text:p text:style-name="P122"><text:span text:style-name="T6">Este mismo criterio viene reforzado por el artículo 60 del Real Decreto 500/1990.</text:span> </text:p>
      <text:p text:style-name="P122"><text:span text:style-name="T6">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124"><text:span text:style-name="T15">En virtud de todo lo anterior, elevo a la Junta de Gobierno Local la siguiente</text:span> </text:p>
      <text:p text:style-name="P123"><text:span text:style-name="T16">PROPUESTA</text:span> </text:p>
      <text:p text:style-name="P120"><text:span text:style-name="T2">Primero.- </text:span>Rectificar el error material o de hecho detectado en el acuerdo de la Junta de Gobierno Local de fecha 22/03/2022 por el motivo reflejado en el antecedente de hecho segundo de este documento, eliminando de la relación de facturas/documentos justificativos de gastos la siguiente línea: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59"><text:span text:style-name="T10">Nº REGISTRO</text:span> </text:p>
            </table:table-cell>
            <table:table-cell table:style-name="Tabla7.A1" office:value-type="string">
              <text:p text:style-name="P159"><text:span text:style-name="T10">Factura Nº</text:span> </text:p>
            </table:table-cell>
            <table:table-cell table:style-name="Tabla7.A1" office:value-type="string">
              <text:p text:style-name="P159"><text:span text:style-name="T10">Importe Total</text:span> </text:p>
            </table:table-cell>
            <table:table-cell table:style-name="Tabla7.A1" office:value-type="string">
              <text:p text:style-name="P159"><text:span text:style-name="T10">Nombre</text:span> </text:p>
            </table:table-cell>
            <table:table-cell table:style-name="Tabla7.A1" office:value-type="string">
              <text:p text:style-name="P159"><text:span text:style-name="T10">Texto Explicativo</text:span> </text:p>
            </table:table-cell>
            <table:table-cell table:style-name="Tabla7.F1" office:value-type="string">
              <text:p text:style-name="P159"><text:span text:style-name="T10">Gr. Apuntes</text:span> </text:p>
            </table:table-cell>
          </table:table-row>
        </table:table-header-rows>
        <table:table-row>
          <table:table-cell table:style-name="Tabla7.A2" office:value-type="string">
            <text:p text:style-name="P160"><text:span text:style-name="T10">F/2021/4420</text:span> </text:p>
          </table:table-cell>
          <table:table-cell table:style-name="Tabla7.A2" office:value-type="string">
            <text:p text:style-name="P160"><text:span text:style-name="T10">05 00000091</text:span> </text:p>
          </table:table-cell>
          <table:table-cell table:style-name="Tabla7.A2" office:value-type="string">
            <text:p text:style-name="P161"><text:span text:style-name="T10">2.983,51 EUR</text:span> </text:p>
          </table:table-cell>
          <table:table-cell table:style-name="Tabla7.A2" office:value-type="string">
            <text:p text:style-name="P160"><text:span text:style-name="T10">INSTAL.LACIONS MIRO S.L</text:span> </text:p>
          </table:table-cell>
          <table:table-cell table:style-name="Tabla7.A2" office:value-type="string">
            <text:p text:style-name="P160"><text:span text:style-name="T10">JGL 22/03/22. PRESUPUESTO 607 / MNTO.CORRECTIVO AIRE ACONDICIONADO. LG 3X1 POLICIA LOCAL (TRABAJOS EJECUTADOS EN J</text:span> </text:p>
          </table:table-cell>
          <table:table-cell table:style-name="Tabla7.F2" office:value-type="string">
            <text:p text:style-name="P160"><text:span text:style-name="T10">SERPUB</text:span> </text:p>
          </table:table-cell>
        </table:table-row>
        <table:table-row>
          <table:table-cell table:style-name="Tabla7.A2" office:value-type="string">
            <text:p text:style-name="P160"><text:span text:style-name="T10">F/20</text:span><text:span text:style-name="T10">22/690</text:span> </text:p>
          </table:table-cell>
          <table:table-cell table:style-name="Tabla7.A2" office:value-type="string">
            <text:p text:style-name="P160"><text:span text:style-name="T10">202</text:span><text:span text:style-name="T10">2 01</text:span> </text:p>
          </table:table-cell>
          <table:table-cell table:style-name="Tabla7.A2" office:value-type="string">
            <text:p text:style-name="P161"><text:span text:style-name="T10">4.341,50 </text:span><text:span text:style-name="T10">EUR</text:span> </text:p>
          </table:table-cell>
          <table:table-cell table:style-name="Tabla7.A2" office:value-type="string">
            <text:p text:style-name="P160"><text:span text:style-name="T10">MOGAN GESTION </text:span><text:span text:style-name="T10">MUNICIPAL, S.L.U.</text:span> </text:p>
          </table:table-cell>
          <table:table-cell table:style-name="Tabla7.A2" office:value-type="string">
            <text:p text:style-name="P160"><text:span text:style-name="T10">JGL </text:span><text:span text:style-name="T10">22/03/22.SERVICIO ENCOMIENDA LIMPIEZA DEPENDENCIAS MUNICIPALES ( ENERO 2022 Nº de Expediente: 355772/2021 Importe fa</text:span> </text:p>
          </table:table-cell>
          <table:table-cell table:style-name="Tabla7.F2" office:value-type="string">
            <text:p text:style-name="P160"><text:span text:style-name="T10">SERPUB</text:span> </text:p>
          </table:table-cell>
        </table:table-row>
        <table:table-row>
          <table:table-cell table:style-name="Tabla7.A2" office:value-type="string">
            <text:p text:style-name="P163"/>
          </table:table-cell>
          <table:table-cell table:style-name="Tabla7.A2" office:value-type="string">
            <text:p text:style-name="P162">TOTAL.- </text:p>
          </table:table-cell>
          <table:table-cell table:style-name="Tabla7.A2" office:value-type="string">
            <text:p text:style-name="P161"><text:span text:style-name="T11">7.325,01 EUR</text:span> </text:p>
          </table:table-cell>
          <table:table-cell table:style-name="Tabla7.A2" office:value-type="string">
            <text:p text:style-name="P163"/>
          </table:table-cell>
          <table:table-cell table:style-name="Tabla7.A2" office:value-type="string">
            <text:p text:style-name="P163"/>
          </table:table-cell>
          <table:table-cell table:style-name="Tabla7.F2" office:value-type="string">
            <text:p text:style-name="P163"/>
          </table:table-cell>
        </table:table-row>
      </table:table>
      <text:p text:style-name="P121"/>
      <text:p text:style-name="P124"><text:span text:style-name="T15">Por tanto, el importe total de las obligaciones reconocidas asciende a 1.221.998,33</text:span><text:span text:style-name="T94"> </text:span><text:span text:style-name="T15">euros.”</text:span></text:p>
      <text:p text:style-name="P121"/>
      <text:p text:style-name="P127"><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56">La Junta de Gobierno Local, acuerda aprobar la propuesta emitida en los términos que se recogen precedentemente. </text:p>
      <text:p text:style-name="P56"><text:soft-page-break/></text:p>
      <text:p text:style-name="P56"/>
      <text:p text:style-name="P28"><text:span text:style-name="Strong_20_Emphasis"><text:span text:style-name="T149"><text:tab/></text:span></text:span><text:span text:style-name="Strong_20_Emphasis"><text:span text:style-name="T147">12. Expte. 366781/2021. Propuesta Recurso de Reposición D. ************, por la comisión de una infracción leve en materia de Limpieza de Espacios Públicos y Gestión de Residuos Municipales de Mogán, según recoge la Ordenanza publicada en el BOP n.º 118, de fecha 30/09/2019.</text:span></text:span></text:p>
      <text:p text:style-name="P27"><text:s/></text:p>
      <text:p text:style-name="P94">“JUAN MENCEY NAVARRO ROMERO, Primer Teniente de Alcalde del Área de Urbanismo, Promoción Turística y Seguridad según Decreto nº 2050/2019, de 17 de junio. </text:p>
      <text:p text:style-name="P87"><text:span text:style-name="T14">Visto el informe-propuesta emitido por la Empleada Pública Dª. Mónica Segura Cordero, laboral, Abogada, de fecha 21/03/2022, que literalmente dice:</text:span> </text:p>
      <text:p text:style-name="P90">Mónica Segura Cordero, laboral, Abogada, adscrita al Servicio de Asesoría jurídica por Decreto Nº 2235/2015 de 24 de julio, y de acuerdo a lo dispuesto en el artículo 212 del ROM emito el presente informe que baso en los siguientes </text:p>
      <text:p text:style-name="P35"><text:span text:style-name="T80">ANTECEDENTE DE HECHO</text:span> </text:p>
      <text:p text:style-name="P87"><text:span text:style-name="T80">PRIMERO- </text:span><text:span text:style-name="T79">Visto expediente 366781/2021 de la Unidad de Sanciones referido a los hechos denunciados en la carpa de la Plaza Pérez Galdós en Arguineguín, Mogán incumpliendo la ordenanza municipal de limpieza , consistiendo dicha infracción en arrojar cualquier tipo de residuos de pequeño tamaño, tales como papeles, chicles, cáscaras, colillas o cualquier residuo similar en los espacios públicos constituyendo una infracción administrativa calificada como leve.</text:span> </text:p>
      <text:p text:style-name="P87"><text:span text:style-name="T80">SEGUNDO.</text:span><text:span text:style-name="T79">-Visto que por el Concejal delegado con competencias en materia de sanciones, entre otras, se dicta Decreto Nº 7027/2021 de 19 de noviembre por el que se acuerda la incoación de procedimiento sancionador a D. ************ como presunto responsable de la comisión de una infracción administrativa calificada como leve consistente en estas a las 23:25 del día 2 de julio en la carpa de la Plaza Pérez Galdós, Arguineguín, el denunciado arrojaba cualquier tipo de residuos de pequeño tamaño tales como papeles, chicles, cáscaras, colillas o cualquier residuo o similar en espacios públicos, resolución que fue notificada al interesado mediante publicación en el BOE Nº 289 de fecha 03/12/2021.</text:span> </text:p>
      <text:p text:style-name="P89"><text:span text:style-name="T2">TERCERO.- </text:span>La Junta de gobierno local en su sesión de 1 de febrero de 2022 acordó imponer a D. ************ una multa de 450 euros por la comisión de una infracción calificada como leve, consistente en estas a las 23:25 del día 2 de julio en la carpa de la Plaza Pérez Galdós, Arguineguín, Mogán el denunciado arrojaba cualquier tipo de residuos de pequeño tamaño, tales como papeles, chicles, cáscaras, colillas o cualquier residuo o similar en espacios públicos una actividad expresamente prohibida en la ordenanza municipal, resolución que fue notificada al interesado en fecha 07/02/2022. </text:p>
      <text:p text:style-name="P89"><text:span text:style-name="T2">CUARTO.- </text:span>Mediante RE Nº 2302 de fecha 23/02/2022 presenta escrito de interposición de recurso de reposición en el que solicita que tengan en cuenta esta alegación y esperando una respuesta. Solicita que dicha denuncia quede sin efecto </text:p>
      <text:p text:style-name="P35"><text:span text:style-name="T80">CONSIDERACIONES JURÍDICAS</text:span> </text:p>
      <text:p text:style-name="P87"><text:span text:style-name="T80">PRIMERA.- </text:span><text:span text:style-name="T79">El recurso de reposición se interpone en tiempo y forma hábiles, siendo el acto impugnado el Acuerdo de la Junta de Gobierno Local de 01/02/2022 en el que se acuerda imponer a D. ************ una multa de 450 euros por la comisión de una infracción calificada como leve, consistente en estas a las 23:25 del día 2 de julio en la carpa de la Plaza Pérez Galdós, Arguineguín, Mogán el denunciado arrojaba cualquier tipo de residuos de pequeño tamaño, tales como papeles, chicles, cáscaras, colillas o cualquier residuo o similar en espacios públicos una actividad expresamente prohibida en la ordenanza municipal, resolución que fue notificada al interesado en fecha 07/02/2022, presentándose el escrito de interposición del recurso en fecha 23/02/2022 con RE Nº 2302 y estando legitimado D.************ para actuar en su propio nombre e interponer el meritado recurso potestativo, todo ello de acuerdo con lo establecido en los artículos 112 y siguientes de la Ley de procedimiento administrativo común de las administraciones públicas (en adelante LPACAP).</text:span> </text:p>
      <text:p text:style-name="P87"><text:span text:style-name="T80">SEGUNDA.- </text:span><text:span text:style-name="T79">El órgano competente para la resolución del recurso potestativo de reposición es el Alcalde, pero por delegación de la Alcaldesa-Presidenta mediante Decreto 2049/2019 de 17 de junio, </text:span><text:soft-page-break/><text:span text:style-name="T79">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p>
      <text:p text:style-name="P87"><text:span text:style-name="T80">TERCERA.- </text:span><text:span text:style-name="T79">El recurrente basa una de sus alegaciones en que se ha recibido la notificación de la denuncia formulada por supuesta infracción al arrojar pipas con lo cual no estoy conforme con los hechos porque 15 minutos antes del hecho el día 02/07/2021 a las 23:25 mi amigo y yo, en este caso como testigo () estuvimos en costa alegre y nos encontramos a los mismos agentes uno de ellos mujer rubia y dos hombres al cual ellos estaban dialogando con un trabajador o dueño del restaurante los Pescaditos.</text:span> </text:p>
      <text:p text:style-name="P89">Antes de llegar a la Plaza Pérez Galdós mi amigo ************ y yo nos separamos por que el fue a comprar luego se dirigió hacia la Plaza Pérez Galdós y se encontró que los mismos agentes que estaban en los Pescaditos nos estaban identificando a mi y al grupo de 4 personas que éramos. En ese momento le comente a la agente hace 15 minutos yo a ustedes no les dije buenas noches en los Pescaditos a lo que contestó que si era cierto. A unos 2 metros habían un grupo de 10 o 15 personas al cual desde que se percataron que los agentes se dirigian a la plaza toda esa multitud se hecho a correr, y nos identificaron a las personas que no hicimos nada porque no tengo que correr de la autoridad (...) </text:p>
      <text:p text:style-name="P92"><text:span text:style-name="Emphasis"><text:span text:style-name="T71">Visto lo alegado por el recurrente se ha de considerar lo dispuesto por el artículo 77.5 de la LPACAP que expresa que los documentos formalizados por los funcionarios a los que se reconoce la condición de autoridad y en los que, observándose los requisitos legales correspondientes se recojan los hechos constatados por aquéllos que harán prueba de éstos salvo que se acredite lo contrario. Considerándose que los hechos constatados por el boletín de denuncia presumen de veracidad sin que se haya aportado, a la vista del expediente administrativo, prueba que acredite lo contrario.</text:span></text:span><text:span text:style-name="T150"> </text:span></text:p>
      <text:p text:style-name="P92"><text:span text:style-name="Emphasis"><text:span text:style-name="T71">Por otro lado no se puede obviar la presunción de inocencia que se consagra en el artículo 24 de la Constitución española que solo puede ser destruida por una prueba suficiente, a este respecto y visto el expediente administrativo no resulta que se haya presentado nada por el recurrente, por lo lo que si contra la denuncia realizada por los agentes de la autoridad, y en su caso, la ratificación de los hechos y aclaración de los mismos,la única oposición es la negación de los hechos por el recurrente pueden resultar acreditados los hechos denunciados por no haber sido desvirtuados por parte del recurrente y por tanto esta alegación no puede ser estimada. </text:span></text:span></text:p>
      <text:p text:style-name="P90"><text:span text:style-name="T2">CUARTA.- </text:span>Por otro lado el artículo 1 la Ordenanza de limpieza municipal, publicada en el BOP Nº 72 de 16 de junio de 2004 dispone que el Ayuntamiento de Mogán en el ámbito de sus competencias y dentro de su término municipal, ha de realizar las siguientes actuaciones:<text:span text:style-name="T12"> la limpieza de los espacios </text:span><text:span text:style-name="T12">públicos en lo que se refiere al uso común general de los ciudadanos y la limpieza de solares de propiedad municipal. </text:span>(..) <text:span text:style-name="T12">la prevención, con carácter general, del estado de suciedad del municipio, producida como consecuencia de manifestaciones públicas en la calle y la limpieza de los bienes de dominio municipal en lo que respecta a su uso común especial y privativo.</text:span> El artículo 5 referido a <text:span text:style-name="T12">actos prohibidos en los espacios públicos</text:span> que queda terminantemente prohibido efectuar en los espacios públicos los siguientes actos; arrojar todo tipo de residuos como colillas, cáscaras, papeles o cualquier otro desperdicio similar. Quienes transiten por las calles, plazas, jardines u otros espacios libres públicos y quieran desprenderse de residuos de pequeña entidad como los anteriormente mencionados, utilizarán las papeleras instaladas a tal fin. </text:p>
      <text:p text:style-name="P87"><text:span text:style-name="T79">En virtud de los hechos y las consideraciones jurídicas expuestas es por lo que se</text:span> </text:p>
      <text:p text:style-name="P35"><text:span text:style-name="T80">PROPONE:</text:span> </text:p>
      <text:p text:style-name="P89"><text:span text:style-name="T2">PRIMERO.-</text:span> <text:span text:style-name="T2">Admitir el recurso de reposición,</text:span> interpuesto contra el acuerdo de la Junta de gobierno local de fecha 01/02/2022 que acuerda imponer a D. ************ una multa de 450 euros por la comisión de una infracción calificada como leve, consistente en estas a las 23:25 del día 2 de julio en la carpa de la Plaza Pérez Galdós, Arguineguín, Mogán el denunciado arrojaba cualquier tipo de residuos de pequeño tamaño, tales como papeles, chicles, cáscaras, colillas o cualquier residuo o similar en espacios públicos una actividad expresamente prohibida en la ordenanza municipal, resolución que fue notificada al interesado en fecha 07/02/2022. </text:p>
      <text:p text:style-name="P87"><text:span text:style-name="T80">SEGUNDO.- Desestimar el recurso de reposición </text:span><text:span text:style-name="T79">interpuesto contra el acuerdo de la Junta de Gobierno local de fecha 01/02/2022 por D. ************ en virtud de lo expresado en la consideración jurídica tercera de este informe.</text:span> </text:p>
      <text:p text:style-name="P84"><text:span text:style-name="T21">TERCERO.- Notificar</text:span><text:span text:style-name="T20">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span> </text:p>
      <text:p text:style-name="P87"><text:soft-page-break/>Considerando que la adopción de este acuerdo es competencia de la Junta de Gobierno Local en virtud de las delegaciones efectuadas por la Alcaldesa de este Ayuntamiento, mediante Decreto 2049/2019, de fecha 17 de junio de 2019. </text:p>
      <text:p text:style-name="P87"><text:span text:style-name="T14">En su virtud, y conforme a tales antecedentes, </text:span><text:span text:style-name="T31">PROPONGO a la Junta de Gobierno Local:</text:span> </text:p>
      <text:p text:style-name="P87"><text:span text:style-name="T2">PRIMERO.-</text:span> <text:span text:style-name="T2">Admitir el recurso de reposición,</text:span> interpuesto contra el acuerdo de la Junta de gobierno local de fecha 01/02/2022 que acuerda imponer a D. ************ una multa de 450 euros por la comisión de una infracción calificada como leve, consistente en estas a las 23:25 del día 2 de julio en la carpa de la Plaza Pérez Galdós, Arguineguín, Mogán el denunciado arrojaba cualquier tipo de residuos de pequeño tamaño, tales como papeles, chicles, cáscaras, colillas o cualquier residuo o similar en espacios públicos una actividad expresamente prohibida en la ordenanza municipal, resolución que fue notificada al interesado en fecha 07/02/2022. </text:p>
      <text:p text:style-name="P87"><text:span text:style-name="T2">SEGUNDO.- Desestimar el recurso de reposición </text:span>interpuesto contra el acuerdo de la Junta de Gobierno local de fecha 01/02/2022 por D. ************ en virtud de lo expresado en la consideración jurídica tercera de este informe. </text:p>
      <text:p text:style-name="P87"><text:span text:style-name="T31">TERCERO.- Notificar</text:span><text:span text:style-name="T14">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span></text:p>
      <text:p text:style-name="P96"/>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 </text:p>
      <text:p text:style-name="P56"/>
      <text:p text:style-name="P56"/>
      <text:p text:style-name="P28"><text:span text:style-name="Strong_20_Emphasis"><text:span text:style-name="T149"><text:tab/></text:span></text:span><text:span text:style-name="Strong_20_Emphasis"><text:span text:style-name="T147">13. Expte. 2264/2020. Propuesta para otorgar a don ************, Licencia Urbanística de Obra Mayor consistente en: Construcción de edificio de 3 apartamentos en calle Federico Suárez Ramírez nº 4 y calle La Rentilla s/n, Veneguera, en este Término Municipal de Mogán.</text:span></text:span></text:p>
      <text:p text:style-name="P28"><text:span text:style-name="Strong_20_Emphasis"><text:span text:style-name="T146"/></text:span></text:p>
      <text:p text:style-name="P61"><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62"><text:span text:style-name="T14">M</text:span><text:span text:style-name="T116">ediante escrito de fecha 04/08/2020 y Registro de Entrada RVE 200112878075, </text:span><text:span text:style-name="T114">don ************, </text:span><text:span text:style-name="T116">actuando en nombre y representación de </text:span><text:span text:style-name="T114">don ************, </text:span><text:span text:style-name="T116">solicita Licencia Urbanística de Obra Mayor consistente en ejecución del proyecto denominado </text:span><text:span text:style-name="T114">EDIFICIO DE 4 APARTAMENTOS, </text:span><text:span text:style-name="T116">sita en C. Federico Suárez Ramírez nº 4 C. La Rentilla s/n, Veneguera,</text:span><text:span text:style-name="T118"> </text:span><text:span text:style-name="T116">, en este Término Municipal de Mogán, acompañada de documentación técnica.</text:span> </text:p>
      <text:p text:style-name="P82"><text:span text:style-name="T89">Visto el informe jurídico emitido por la Letrada municipal doña Lorena </text:span><text:span text:style-name="T90">Pérez Trujillo, </text:span><text:span text:style-name="T89">de fecha 18/03/2022</text:span><text:span text:style-name="T139"> </text:span><text:a xlink:type="simple" xlink:href="https://oat.mogan.es:8448/ventanilla/validacionDoc/index.jsp?csv=7006754aa91807104df07e6052010d2dG" text:style-name="Internet_20_link" text:visited-style-name="Visited_20_Internet_20_Link"><text:span text:style-name="T156">(CSV</text:span></text:a><text:a xlink:type="simple" xlink:href="https://oat.mogan.es:8448/ventanilla/validacionDoc/index.jsp?csv=S006754aa9281216d0907e62c3030d05t" text:style-name="Internet_20_link" text:visited-style-name="Visited_20_Internet_20_Link"><text:span text:style-name="T156">:</text:span></text:a><text:a xlink:type="simple" xlink:href="https://oat.mogan.es:8448/ventanilla/validacionDoc/index.jsp?csv=S006754aa9281216d0907e62c3030d05t" text:style-name="Internet_20_link" text:visited-style-name="Visited_20_Internet_20_Link">S006754aa9281216d0907e62c3030d05t</text:a><text:span text:style-name="T140">)</text:span><text:span text:style-name="T139"> </text:span><text:span text:style-name="T89">en cuya parte resolutiva, propone: </text:span></text:p>
      <text:p text:style-name="P63"/>
      <text:p text:style-name="P143"><text:span text:style-name="T21">PRIMERO.- Otorgar </text:span><text:span text:style-name="T27">a</text:span><text:span text:style-name="T14"> </text:span><text:span text:style-name="T21">D. ************, </text:span><text:span text:style-name="T27">representado por </text:span><text:span text:style-name="T21">D. ************, </text:span><text:span text:style-name="T27">Licencia Urbanística de Obra Mayor consistente en la ejecución del proyecto denominado </text:span><text:span text:style-name="T21">EDIFICIO DE 3 APARTAMENTOS, </text:span><text:span text:style-name="T27">sita en C. Federico Suárez Ramírez nº 4 C. La Rentilla s/n, Veneguera, en este Término Municipal de Mogán, de conformidad con lo establecido en el informe técnico emitido en fecha 15/03/2022, parcialmente transcrito en el Antecedente X del presente escrito, y quedando la misma </text:span><text:span text:style-name="T24">sujeta a los siguientes condicionantes: </text:span></text:p>
      <text:list xml:id="list649894125731960734" text:style-name="L8">
        <text:list-item>
          <text:p text:style-name="P267">El solicitante deberá ajustarse estrictamente al proyecto de básico aportado y a los anexos presentados, en su caso, u otros documentos presentados. </text:p>
        </text:list-item>
        <text:list-item>
          <text:p text:style-name="P267"><text:soft-page-break/>La licencia no prejuzga ni decide derechos civiles ni administrativos y se concede sin perjuicio de tercero y sin menoscabo de cualquier servidumbre que pueda encontrarse establecida y reconocida. </text:p>
        </text:list-item>
        <text:list-item>
          <text:p text:style-name="P255"><text:span text:style-name="T20">En el lugar de las obras figurara, en su caso, el cartel correspondiente o una copia de la licencia de obras.</text:span> </text:p>
        </text:list-item>
        <text:list-item>
          <text:p text:style-name="P255"><text:span text:style-name="T20">Deberán reponerse los servicios urbanísticos que resulten deteriorados por la ejecución de las obras y dotarse de aquellos de que carece. </text:span><text:span text:style-name="T79">Los servicios Públicos afectados deberán ser notificados a los departamentos de Tráfico, Vías Públicas y/o Dominio Público del Ayuntamiento, según proceda para cada caso.</text:span> </text:p>
        </text:list-item>
        <text:list-item>
          <text:p text:style-name="P255"><text:span text:style-name="T20">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55"><text:span text:style-name="T79">Será necesario previo al comienzo de la obra, la solicitud de las obras referidas a conexiones a las redes generales de servicios públicos, comunicaciones (ambas deberán ir preferiblemente soterradas).</text:span> </text:p>
        </text:list-item>
        <text:list-item>
          <text:p text:style-name="P255"><text:span text:style-name="T20">En su caso, se completará la obra con los rem</text:span><text:span text:style-name="T79">ozamientos y pinturas necesarias a la buena vista y ornato público, debiéndose enfoscar y pintar de blanco las medianeras que queden a la vista; siendo de obligado cumplimiento lo establecido a este respecto en las Ordenanzas Reguladoras y en la Carta de Colores Municipal.</text:span> </text:p>
        </text:list-item>
        <text:list-item>
          <text:p text:style-name="P255"><text:span text:style-name="T79">Deberá comunicarse al Ayuntamiento la fecha de comienzo y de la terminación de las obras por medio de c</text:span><text:span text:style-name="T20">ertificación expedida por técnico competente.</text:span> </text:p>
        </text:list-item>
        <text:list-item>
          <text:p text:style-name="P255"><text:span text:style-name="T20">Los escombros y materiales deben ser debidamente tratados y entregados a gestor autorizado.</text:span> </text:p>
        </text:list-item>
        <text:list-item>
          <text:p text:style-name="P266"><text:span text:style-name="T162">Se deberán tomar medidas adecuadas de protección que durante la ejecución de la obra, resuelvan posibles problemas de estabilidad y contención de tierras que minimicen riesgos de </text:span>desprendimientos sobre las parcelas o viario colindantes, en cuyo caso será responsabilidad exclusiva del promotor de la obra. </text:p>
        </text:list-item>
        <text:list-item>
          <text:p text:style-name="P266">Será además responsabilidad exclusiva del promotor, cualquier actuación que no amparada en el título habilitante correspondiente al acto pretendido. </text:p>
        </text:list-item>
        <text:list-item>
          <text:p text:style-name="P255"><text:span text:style-name="T20">El presente informe técnico NO legaliza ni autoriza la finalización, reforma, mejora consolidación de cualquier otra obra realizada con antelación sin el amparo de licencia, dentro o fuera de ordenación.</text:span> </text:p>
        </text:list-item>
      </text:list>
      <text:p text:style-name="P140"><text:span text:style-name="T21">SEGUNDO.- </text:span><text:span text:style-name="T40">Acordado el otorgamiento de la licencia por el órgano competente, se procederá a la expedición del correspondiente </text:span><text:span text:style-name="T42">TÍTULO HABILITANTE</text:span><text:span text:style-name="T44"> </text:span><text:span text:style-name="T40">para la realización de las actuaciones urbanísticas referenciadas, </text:span><text:span text:style-name="T25">una vez se hayan aportado los documentos siguientes</text:span><text:span text:style-name="T40">:</text:span> </text:p>
      <text:list xml:id="list5906028784550896110" text:style-name="L9">
        <text:list-item>
          <text:p text:style-name="P256"><text:span text:style-name="T84">Proyecto de Ejecución (completo)</text:span><text:span text:style-name="T79">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256"><text:span text:style-name="T84">Proyecto de Telecomunicaciones </text:span><text:span text:style-name="T79">visado, en su caso.</text:span> </text:p>
        </text:list-item>
        <text:list-item>
          <text:p text:style-name="P256"><text:span text:style-name="T79">Certificado de concordación entre el Proyecto Básico autorizado y el Proyecto de Ejecución, firmado por el técnico redactor.</text:span> </text:p>
        </text:list-item>
        <text:list-item>
          <text:p text:style-name="P256"><text:span text:style-name="T84">Estudio de seguridad y salud</text:span><text:span text:style-name="T79"> exigido por el artículo 17.1 del Real Decreto 1627/1997, de 24 de octubre, por el que se establecen disposiciones mínimas de seguridad y salud en las obras de construcción.</text:span> </text:p>
        </text:list-item>
        <text:list-item>
          <text:p text:style-name="P256"><text:span text:style-name="T26">Hojas de Dirección</text:span><text:span text:style-name="T20"> </text:span><text:span text:style-name="T27">de los técnicos intervinientes visado (Director de Obra, Director de Ejecución, Coordinador de seguridad y salud,.).</text:span> </text:p>
        </text:list-item>
        <text:list-item>
          <text:p text:style-name="P256"><text:span text:style-name="T45">Depósito por importe de </text:span><text:span text:style-name="T46">1.540,20,</text:span><text:span text:style-name="T44"> </text:span><text:span text:style-name="T45">como garantía de buena ejecución.</text:span> </text:p>
        </text:list-item>
      </text:list>
      <text:p text:style-name="P140"><text:span text:style-name="T21">TERCERO.- </text:span><text:span text:style-name="T27">Acordado el otorgamiento de la licencia se harán las siguientes</text:span><text:span text:style-name="T43"> </text:span><text:span text:style-name="T41">ADVERTENCIAS LEGALES</text:span><text:span text:style-name="T39">:</text:span> </text:p>
      <text:list xml:id="list538448359456880277" text:style-name="L10">
        <text:list-item>
          <text:p text:style-name="P269"><text:span text:style-name="T20">La licencia no prejuzga ni decide derechos civiles ni administrativos y se concede a salvo del derecho de propiedad y sin perjuicio del de terceros.</text:span> </text:p>
        </text:list-item>
        <text:list-item>
          <text:p text:style-name="P269"><text:span text:style-name="T29">Las obras se </text:span><text:span text:style-name="T22">iniciarán en el plazo máximo de CUATRO (4) AÑOS </text:span><text:span text:style-name="T29">contado a partir del día siguiente a la notificación de la resolución de otorgamiento de la Licencia Urbanística, </text:span><text:span text:style-name="T30">y se</text:span><text:span text:style-name="T29"> </text:span><text:span text:style-name="T22">terminarán en el plazo máximo de CUARENTA Y OCHO (48) MESES,</text:span><text:span text:style-name="T29"> a partir de la iniciación de las obras.</text:span> </text:p>
        </text:list-item>
      </text:list>
      <text:p text:style-name="P145"><text:soft-page-break/><text:span text:style-name="T28">A estos efectos deberá comunicarse al Ayuntamiento la </text:span><text:span text:style-name="T22">fecha de comienzo</text:span><text:span text:style-name="T29"> </text:span><text:span text:style-name="T28">y de la </text:span><text:span text:style-name="T22">terminación</text:span><text:span text:style-name="T29"> </text:span><text:span text:style-name="T28">de las obras. En este último caso deberá aportarse </text:span><text:span text:style-name="T22">certificación expedida por técnico competente.</text:span> </text:p>
      <text:p text:style-name="P145"><text:span text:style-name="T28">Asimismo se le informa que, de acuerdo con el </text:span><text:span text:style-name="T22">artículo 347 de la LSENPC, </text:span><text:span text:style-name="T28">la Administración podrá conceder, a solicitud del interesado, una o varias </text:span><text:span text:style-name="T22">prórrogas</text:span><text:span text:style-name="T29"> </text:span><text:span text:style-name="T28">sucesivas de los plazos de ejecución. La solicitud deberá explicitar los motivos que la justifica.</text:span> </text:p>
      <text:p text:style-name="P145"><text:span text:style-name="T40">Transcurridos los plazos, inicial o prorrogado, de vigencia de una licencia sin que el interesado haya comenzado o, en su caso, concluido la actuación habilitada facultará a la Administración para incoar expediente de </text:span><text:span text:style-name="T42">CADUCIDAD</text:span><text:span text:style-name="T44"> </text:span><text:span text:style-name="T40">de la licencia, donde se dará audiencia al interesado.</text:span> </text:p>
      <text:list xml:id="list940245886313500448" text:style-name="L11">
        <text:list-item>
          <text:p text:style-name="P268">De acuerdo con el Real Decreto 105/2008, de 1 de febrero, por el que se regula la producción y gestión de los residuos de construcción y demolición, se informa que el productor de los residuos de </text:p>
          <text:p text:style-name="P257"><text:span text:style-name="T61">construcción </text:span><text:span text:style-name="T62">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61">El incumplimiento de las obligaciones establecidas en este Real Decreto dará lugar a la aplicación del régimen sancionador previsto en dicha norma y en la demás de general y pertinente aplicación.</text:span> </text:p>
        </text:list-item>
      </text:list>
      <text:list xml:id="list867334376859855443" text:style-name="L12">
        <text:list-item>
          <text:p text:style-name="P258"><text:span text:style-name="T61">Que tal y como establece el artículo 3 de la Ordenanza</text:span><text:span text:style-name="T34"> </text:span><text:span text:style-name="T4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7321701646384404700" text:style-name="L13">
        <text:list-item>
          <text:p text:style-name="P259"><text:span text:style-name="T62">Advertir al interesado que, en base al artículo 10.3 de la </text:span><text:span text:style-name="T64">Ordenanza de protección del medio ambiente, ruidos y vibraciones</text:span><text:span text:style-name="T20"> </text:span><text:span text:style-name="T64">de este Ayuntamiento</text:span><text:span text:style-name="T62">, el</text:span><text:span text:style-name="T29"> </text:span><text:span text:style-name="T65">horario </text:span><text:span text:style-name="T63">de </text:span><text:span text:style-name="T62">ejecución de </text:span><text:span text:style-name="T62">obras es de 08:00 a 20:00 horas, de lunes a viernes, salvo que la ejecución de la obra requiera la utilización de maquinaria pesada, en cuyo caso el horario será de 09:00 a 19:00 horas.</text:span> </text:p>
        </text:list-item>
        <text:list-item>
          <text:p text:style-name="P259"><text:span text:style-name="T29">En toda obra de construcción o edificación será preceptiva la colocación de un </text:span><text:span text:style-name="T22">cartel </text:span><text:span text:style-name="T2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59"><text:span text:style-name="T2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615808411171583964" text:style-name="L14">
        <text:list-item>
          <text:p text:style-name="P260"><text:span text:style-name="T2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60"><text:span text:style-name="T29">Se advierte que será preciso </text:span><text:span text:style-name="T22">obtener autorizaciones respecto a la </text:span><text:span text:style-name="T25">ocupación del dominio público previo a su ocupación.</text:span> </text:p>
        </text:list-item>
        <text:list-item>
          <text:p text:style-name="P253"><text:span text:style-name="T4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64"><text:span text:style-name="T45">Esta propuesta no vincula la disposición de cartelería y publicidad, que serán objeto de licencia independiente.</text:span> </text:p>
        </text:list-item>
      </text:list>
      <text:p text:style-name="P144"><text:span text:style-name="T46">CUARTO.-</text:span><text:span text:style-name="T34"> </text:span><text:span text:style-name="T45">Aprobar el </text:span><text:span text:style-name="T46">Depósito</text:span><text:span text:style-name="T34"> </text:span><text:span text:style-name="T45">por importe de </text:span><text:span text:style-name="T46">1.540,20 ,</text:span><text:span text:style-name="T34"> </text:span><text:span text:style-name="T45">como garantía de buena ejecución,</text:span><text:span text:style-name="T34"> </text:span><text:span text:style-name="T45">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46">(I.C.I.O.)</text:span><text:span text:style-name="T34"> </text:span><text:span text:style-name="T45">por importe de</text:span><text:span text:style-name="T34"> </text:span><text:span text:style-name="T46">4.703,92</text:span><text:span text:style-name="T45">, sin perjuicio de las comprobaciones que procedan sobre el coste real y efectivo de la obra, y de las liquidaciones complementarias que resulten procedentes, dando traslado al </text:span><text:span text:style-name="T46">Servicio de Tesorería</text:span><text:span text:style-name="T34"> </text:span><text:span text:style-name="T45">y al </text:span><text:span text:style-name="T46">Departamento de Rentas y Recaudación</text:span><text:span text:style-name="T45">, a los efectos oportunos. </text:span></text:p>
      <text:p text:style-name="P144"><text:soft-page-break/><text:span text:style-name="T22">QUINTO.-</text:span><text:span text:style-name="T34"> </text:span><text:span text:style-name="T45">Se advierte a la interesada de la obligación de formalizar la </text:span><text:span text:style-name="T46">declaración catastral</text:span><text:span text:style-name="T34"> </text:span><text:span text:style-name="T45">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43"><text:span text:style-name="T46">SEXTO.</text:span><text:span text:style-name="T45">- Notificar la resolución que recaiga a los </text:span><text:span text:style-name="T46">interesados, </text:span><text:span text:style-name="T45">con indicación de los recursos que procedan. </text:span></text:p>
      <text:p text:style-name="P148"><text:span text:style-name="T103">Considerando que la adopción de este acuerdo es competencia de la Junta de Gobierno Local en virtud de las delegaciones efectuadas por la Alcaldesa de este Ayuntamiento, mediante Decreto 2049/2019, de fecha 17 de junio de 2019.</text:span> </text:p>
      <text:p text:style-name="P154"><text:span text:style-name="T105">En su virtud, y conforme a tales antecedentes, </text:span><text:span text:style-name="T106">PROPONGO</text:span><text:span text:style-name="T102"> </text:span><text:span text:style-name="T105">a la Junta de Gobierno Local:</text:span> </text:p>
      <text:p text:style-name="P146"><text:span text:style-name="T123">PRIMERO.- Otorgar </text:span><text:span text:style-name="T125">a</text:span><text:span text:style-name="T100"> </text:span><text:span text:style-name="T123">D. ************, </text:span><text:span text:style-name="T125">representado por </text:span><text:span text:style-name="T123">D. ************, </text:span><text:span text:style-name="T125">Licencia Urbanística de Obra Mayor consistente en la ejecución del proyecto denominado </text:span><text:span text:style-name="T123">EDIFICIO DE 3 APARTAMENTOS, </text:span><text:span text:style-name="T125">sita en C. Federico Suárez Ramírez nº 4 C. La Rentilla s/n, Veneguera, en este Término Municipal de Mogán, de conformidad con lo establecido en el informe técnico emitido en fecha 15/03/2022, parcialmente transcrito en el Antecedente X del presente escrito, y quedando la misma </text:span><text:span text:style-name="T127">sujeta a los siguientes condicionantes: </text:span></text:p>
      <text:list xml:id="list1617072376004628599" text:style-name="L15">
        <text:list-item>
          <text:p text:style-name="P270">El solicitante deberá ajustarse estrictamente al proyecto de básico aportado y a los anexos presentados, en su caso, u otros documentos presentados. </text:p>
        </text:list-item>
        <text:list-item>
          <text:p text:style-name="P270">La licencia no prejuzga ni decide derechos civiles ni administrativos y se concede sin perjuicio de tercero y sin menoscabo de cualquier servidumbre que pueda encontrarse establecida y reconocida. </text:p>
        </text:list-item>
        <text:list-item>
          <text:p text:style-name="P262"><text:span text:style-name="T112">En el lugar de las obras figurara, en su caso, el cartel correspondiente o una copia de la licencia de obras.</text:span> </text:p>
        </text:list-item>
        <text:list-item>
          <text:p text:style-name="P262"><text:span text:style-name="T112">Deberán reponerse los servicios urbanísticos que resulten deteriorados por la ejecución de las obras y dotarse de aquellos de que carece. </text:span><text:span text:style-name="T122">Los servicios Públicos afectados deberán ser notificados a los departamentos de Tráfico, Vías Públicas y/o Dominio Público del Ayuntamiento, según proceda para cada caso.</text:span> </text:p>
        </text:list-item>
        <text:list-item>
          <text:p text:style-name="P262"><text:span text:style-name="T112">En el curso de las obras no se permitirá el acopio de materiales con destino a las mismas en forma permanente y que pueda ser causa de interrupción del tráfico rodado o de molestias </text:span><text:span text:style-name="T112">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72">Será necesario previo al comienzo de la obra, la solicitud de las obras referidas a conexiones a las redes generales de servicios públicos, comunicaciones (ambas deberán ir preferiblemente soterradas). </text:p>
        </text:list-item>
        <text:list-item>
          <text:p text:style-name="P262"><text:span text:style-name="T112">En su caso, se completará la obra con los rem</text:span><text:span text:style-name="T122">ozamientos y pinturas necesarias a la buena vista y ornato público, debiéndose enfoscar y pintar de blanco las medianeras que queden a la vista; siendo de obligado cumplimiento lo establecido a este respecto en las Ordenanzas Reguladoras y en la Carta de Colores Municipal.</text:span> </text:p>
        </text:list-item>
        <text:list-item>
          <text:p text:style-name="P262"><text:span text:style-name="T122">Deberá comunicarse al Ayuntamiento la fecha de comienzo y de la terminación de las obras por medio de c</text:span><text:span text:style-name="T112">ertificación expedida por técnico competente.</text:span> </text:p>
        </text:list-item>
        <text:list-item>
          <text:p text:style-name="P262"><text:span text:style-name="T112">Los escombros y materiales deben ser debidamente tratados y entregados a gestor autorizado.</text:span> </text:p>
        </text:list-item>
        <text:list-item>
          <text:p text:style-name="P272"><text:span text:style-name="T162">Se deberán tomar medidas adecuadas de protección que durante la ejecución de la obra, resuelvan posibles problemas de estabilidad y contención de tierras que minimicen riesgos de </text:span>desprendimientos sobre las parcelas o viario colindantes, en cuyo caso será responsabilidad exclusiva del promotor de la obra. </text:p>
        </text:list-item>
        <text:list-item>
          <text:p text:style-name="P272">Será además responsabilidad exclusiva del promotor, cualquier actuación que no amparada en el título habilitante correspondiente al acto pretendido. </text:p>
        </text:list-item>
        <text:list-item>
          <text:p text:style-name="P272"><text:span text:style-name="T14">El presente informe técnico NO legaliza ni autoriza la finalización, reforma, mejora consolidación de cualquier otra obra realizada con antelación sin el amparo de licencia, dentro o fuera de ordenación.</text:span> </text:p>
        </text:list-item>
      </text:list>
      <text:p text:style-name="P134"><text:span text:style-name="T31">SEGUNDO.- </text:span><text:span text:style-name="T36">Acordado el otorgamiento de la licencia por el órgano competente, se procederá a la expedición del correspondiente </text:span><text:span text:style-name="T38">TÍTULO HABILITANTE</text:span><text:span text:style-name="T34"> </text:span><text:span text:style-name="T36">para la realización de las actuaciones urbanísticas referenciadas, </text:span><text:span text:style-name="T49">una vez se hayan aportado los documentos siguientes</text:span><text:span text:style-name="T36">:</text:span> </text:p>
      <text:list xml:id="list1967455070845997735" text:style-name="L16">
        <text:list-item>
          <text:p text:style-name="P273"><text:span text:style-name="T12">Proyecto de Ejecución (completo)</text:span>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text:soft-page-break/>proyectista. Acorde al Real Decreto 314/2006, de 17 de marzo de, por el que se aprueba el Código Técnico de la Edificación, Parte I, Anejo I. </text:p>
        </text:list-item>
        <text:list-item>
          <text:p text:style-name="P273"><text:span text:style-name="T12">Proyecto de Telecomunicaciones </text:span>visado, en su caso. </text:p>
        </text:list-item>
        <text:list-item>
          <text:p text:style-name="P273">Certificado de concordación entre el Proyecto Básico autorizado y el Proyecto de Ejecución, firmado por el técnico redactor. </text:p>
        </text:list-item>
        <text:list-item>
          <text:p text:style-name="P273"><text:span text:style-name="T12">Estudio de seguridad y salud</text:span> exigido por el artículo 17.1 del Real Decreto 1627/1997, de 24 de octubre, por el que se establecen disposiciones mínimas de seguridad y salud en las obras de construcción. </text:p>
        </text:list-item>
        <text:list-item>
          <text:p text:style-name="P273"><text:span text:style-name="T50">Hojas de Dirección</text:span><text:span text:style-name="T14"> </text:span><text:span text:style-name="T51">de los técnicos intervinientes visado (Director de Obra, Director de Ejecución, Coordinador de seguridad y salud,.).</text:span> </text:p>
        </text:list-item>
        <text:list-item>
          <text:p text:style-name="P263"><text:span text:style-name="T105">Depósito por importe de </text:span><text:span text:style-name="T106">1.540,20,</text:span><text:span text:style-name="T102"> </text:span><text:span text:style-name="T105">como garantía de buena ejecución.</text:span> </text:p>
        </text:list-item>
      </text:list>
      <text:p text:style-name="P134"><text:span text:style-name="T31">TERCERO.- </text:span><text:span text:style-name="T51">Acordado el otorgamiento de la licencia se harán las siguientes</text:span><text:span text:style-name="T33"> </text:span><text:span text:style-name="T37">ADVERTENCIAS LEGALES</text:span><text:span text:style-name="T35">:</text:span> </text:p>
      <text:list xml:id="list5306914284389949905" text:style-name="L17">
        <text:list-item>
          <text:p text:style-name="P277"><text:span text:style-name="T14">La licencia no prejuzga ni decide derechos civiles ni administrativos y se concede a salvo del derecho de propiedad y sin perjuicio del de terceros.</text:span> </text:p>
        </text:list-item>
        <text:list-item>
          <text:p text:style-name="P277"><text:span text:style-name="T70">Las obras se </text:span><text:span text:style-name="T32">iniciarán en el plazo máximo de CUATRO (4) AÑOS </text:span><text:span text:style-name="T70">contado a partir del día siguiente a la notificación de la resolución de otorgamiento de la Licencia Urbanística, </text:span><text:span text:style-name="T78">y se</text:span><text:span text:style-name="T70"> </text:span><text:span text:style-name="T32">terminarán en el plazo máximo de CUARENTA Y OCHO (48) MESES,</text:span><text:span text:style-name="T70"> a partir de la iniciación de las obras.</text:span> </text:p>
        </text:list-item>
      </text:list>
      <text:p text:style-name="P135"><text:span text:style-name="T52">A estos efectos deberá comunicarse al Ayuntamiento la </text:span><text:span text:style-name="T32">fecha de comienzo</text:span><text:span text:style-name="T70"> </text:span><text:span text:style-name="T52">y de la </text:span><text:span text:style-name="T32">terminación</text:span><text:span text:style-name="T70"> </text:span><text:span text:style-name="T52">de las obras. En este último caso deberá aportarse </text:span><text:span text:style-name="T32">certificación expedida por técnico competente.</text:span> </text:p>
      <text:p text:style-name="P135"><text:span text:style-name="T52">Asimismo se le informa que, de acuerdo con el </text:span><text:span text:style-name="T32">artículo 347 de la LSENPC, </text:span><text:span text:style-name="T52">la Administración podrá conceder, a solicitud del interesado, una o varias </text:span><text:span text:style-name="T32">prórrogas</text:span><text:span text:style-name="T70"> </text:span><text:span text:style-name="T52">sucesivas de los plazos de ejecución. La solicitud deberá explicitar los motivos que la justifica.</text:span> </text:p>
      <text:p text:style-name="P135"><text:span text:style-name="T36">Transcurridos los plazos, inicial o prorrogado, de vigencia de una licencia sin que el interesado haya comenzado o, en su caso, concluido la actuación habilitada facultará a la Administración para incoar expediente de </text:span><text:span text:style-name="T38">CADUCIDAD</text:span><text:span text:style-name="T34"> </text:span><text:span text:style-name="T36">de la licencia, donde se dará audiencia al interesado.</text:span> </text:p>
      <text:list xml:id="list319079193834343743" text:style-name="L18">
        <text:list-item>
          <text:p text:style-name="P271">De acuerdo con el Real Decreto 105/2008, de 1 de febrero, por el que se regula la producción y gestión de los residuos de construcción y demolición, se informa que el productor de los residuos de </text:p>
          <text:p text:style-name="P274"><text:span text:style-name="T60">construcción </text:span><text:span text:style-name="T66">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60">El incumplimiento de las obligaciones establecidas en este Real Decreto dará lugar a la aplicación del régimen sancionador previsto en dicha norma y en la demás de general y pertinente aplicación.</text:span> </text:p>
        </text:list-item>
      </text:list>
      <text:list xml:id="list3965856345623525787" text:style-name="L19">
        <text:list-item>
          <text:p text:style-name="P261"><text:span text:style-name="T119">Que tal y como establece el artículo 3 de la Ordenanza</text:span><text:span text:style-name="T102"> </text:span><text:span text:style-name="T10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645383522093216307" text:style-name="L20">
        <text:list-item>
          <text:p text:style-name="P275"><text:span text:style-name="T66">Advertir al interesado que, en base al artículo 10.3 de la </text:span><text:span text:style-name="T68">Ordenanza de protección del medio ambiente, ruidos y vibraciones</text:span><text:span text:style-name="T14"> </text:span><text:span text:style-name="T68">de este Ayuntamiento</text:span><text:span text:style-name="T66">, el</text:span><text:span text:style-name="T70"> </text:span><text:span text:style-name="T69">horario </text:span><text:span text:style-name="T67">de </text:span><text:span text:style-name="T66">ejecución de obras es de 08:00 a 20:00 horas, de lunes a viernes, salvo que la ejecución de la obra requiera la utilización de maquinaria pesada, en cuyo caso el horario será de 09:00 a 19:00 horas.</text:span> </text:p>
        </text:list-item>
        <text:list-item>
          <text:p text:style-name="P275"><text:span text:style-name="T70">En toda obra de construcción o edificación será preceptiva la colocación de un </text:span><text:span text:style-name="T32">cartel </text:span><text:span text:style-name="T7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75"><text:span text:style-name="T7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322085245129841362" text:style-name="L21">
        <text:list-item>
          <text:p text:style-name="P276"><text:soft-page-break/><text:span text:style-name="T7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76"><text:span text:style-name="T70">Se advierte que será preciso </text:span><text:span text:style-name="T32">obtener autorizaciones respecto a la </text:span><text:span text:style-name="T49">ocupación del dominio público previo a su ocupación.</text:span> </text:p>
        </text:list-item>
        <text:list-item>
          <text:p text:style-name="P254"><text:span text:style-name="T10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65"><text:span text:style-name="T105">Esta propuesta no vincula la disposición de cartelería y publicidad, que serán objeto de licencia independiente.</text:span> </text:p>
        </text:list-item>
      </text:list>
      <text:p text:style-name="P144"><text:span text:style-name="T106">CUARTO.-</text:span><text:span text:style-name="T102"> </text:span><text:span text:style-name="T105">Aprobar el </text:span><text:span text:style-name="T106">Depósito</text:span><text:span text:style-name="T102"> </text:span><text:span text:style-name="T105">por importe de </text:span><text:span text:style-name="T106">1.540,20 ,</text:span><text:span text:style-name="T102"> </text:span><text:span text:style-name="T105">como garantía de buena ejecución,</text:span><text:span text:style-name="T102"> </text:span><text:span text:style-name="T105">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06">(I.C.I.O.)</text:span><text:span text:style-name="T102"> </text:span><text:span text:style-name="T105">por importe de</text:span><text:span text:style-name="T102"> </text:span><text:span text:style-name="T106">4.703,92</text:span><text:span text:style-name="T105">, sin perjuicio de las comprobaciones que procedan sobre el coste real y efectivo de la obra, y de las liquidaciones complementarias que resulten procedentes, dando traslado al </text:span><text:span text:style-name="T106">Servicio de Tesorería</text:span><text:span text:style-name="T102"> </text:span><text:span text:style-name="T105">y al </text:span><text:span text:style-name="T106">Departamento de Rentas y Recaudación</text:span><text:span text:style-name="T105">, a los efectos oportunos. </text:span></text:p>
      <text:p text:style-name="P144"><text:span text:style-name="T114">QUINTO.-</text:span><text:span text:style-name="T102"> </text:span><text:span text:style-name="T105">Se advierte a la interesada de la obligación de formalizar la </text:span><text:span text:style-name="T106">declaración catastral</text:span><text:span text:style-name="T102"> </text:span><text:span text:style-name="T105">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31"><text:span text:style-name="T3">SEXTO.- </text:span><text:span text:style-name="T96">Notifi</text:span><text:span text:style-name="T97">car la resolución que recaiga a los interesados, </text:span><text:span text:style-name="T138">con indicación de los recursos que procedan.”</text:span></text:p>
      <text:p text:style-name="P133"><text:s/></text:p>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 </text:p>
      <text:p text:style-name="P55"/>
      <text:p text:style-name="P55"/>
      <text:p text:style-name="P28"><text:span text:style-name="Strong_20_Emphasis"><text:span text:style-name="T149"><text:tab/></text:span></text:span><text:span text:style-name="Strong_20_Emphasis"><text:span text:style-name="T147">14. Expte. 723/2022. Propuesta para aprobar la resolución definitiva de beneficiarios en relación a la subvención de trampas para polillas.</text:span></text:span></text:p>
      <text:p text:style-name="P28"><text:span text:style-name="Strong_20_Emphasis"><text:span text:style-name="T146"/></text:span></text:p>
      <text:p text:style-name="P75"><text:span text:style-name="T3"><text:tab/>“D. Juan Ernesto Hernández Cruz</text:span><text:span text:style-name="T108">,</text:span><text:span text:style-name="T163"> </text:span><text:span text:style-name="T110">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138">, en atención a aprobar la </text:span><text:span text:style-name="T3">Resolución Definitiva de beneficiarios en relación a la subvención de trampas para polillas</text:span><text:span text:style-name="T83">, </text:span><text:span text:style-name="T111">tiene a bien realizar la siguiente</text:span> </text:p>
      <text:p text:style-name="P75"/>
      <text:p text:style-name="P65">PROPUESTA</text:p>
      <text:p text:style-name="P76"><text:s/></text:p>
      <text:p text:style-name="P81"><text:span text:style-name="T111">Visto el informe de fecha 22</text:span><text:span text:style-name="T107"> </text:span><text:span text:style-name="T111">de marzo de 2022, emitido por </text:span><text:span text:style-name="T109">D. Juan Ramón Ramírez Rodríguez</text:span><text:span text:style-name="T111">, funcionario adscrito al Área de Medio ambiente, Servicios Públicos, Obras Públicas y Embellecimiento, nombrado Responsable supervisor del contrato CONSULTORÍA EN MATERIA DE SECTOR PRIMARIO (AGRICULTURA, GANADERÍA Y PESCA),</text:span><text:span text:style-name="T107"> </text:span><text:span text:style-name="T111">en relación al asunto epigrafiado, del siguiente tenor literal: </text:span></text:p>
      <text:p text:style-name="P75"><text:span text:style-name="T81">D. Juan Ramón Ramírez Rodríguez</text:span><text:span text:style-name="T83">,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e Instructor de esta convocatoria de subvenciones, en relación con la subvención concedida en régimen de concurrencia competitiva durante el año 2022 para la adquisición de trampas para polillas destinadas a las pequeñas explotaciones situadas en el término Municipal de Mogán y de conformidad con lo previsto en la Base 30ª de la Ordenanza General de Subvenciones de este Ilustre Ayuntamiento de Mogán (BOP nº91 de fecha 02/08/2021), en la que se establece que es competencia del órgano gestor de la tramitación de esta subvención la verificación del cumplimiento de las condiciones exigidas en el acuerdo de concesión, por todo ello, es por lo que emite el presente informe en base a los siguientes</text:span> </text:p>
      <text:p text:style-name="P75"/>
      <text:p text:style-name="P75"><text:soft-page-break/><text:span text:style-name="T81">ANTECEDENTES</text:span> </text:p>
      <text:p text:style-name="P75"/>
      <text:p text:style-name="P75"><text:span text:style-name="T81">Primero.-</text:span><text:span text:style-name="T83"> Con fecha de 25 de enero de 2022 fue adoptado en sesión ordinaria de la Junta de Gobierno Local de esta entidad, acuerdo para la Convocatoria de Subvenciones en concurrencia competitiva para adquisición de trampas para polillas, con destino a las pequeñas explotaciones agrícolas del municipio de Mogán el plazo para presentar las solicitudes se estableció en 10 días hábiles.</text:span> </text:p>
      <text:p text:style-name="P75"><text:span text:style-name="T81">Segundo.-</text:span><text:span text:style-name="T83"> El día 10 de febrero de 2022 y de conformidad con las Bases reguladoras de subvenciones para la adquisición de trampas para polillas con destino a las pequeñas explotaciones agrícolas del municipio de Mogán, se crea la comisión de valoración , quedando constituida como sigue: Don Juan Ramón Ramírez Rodríguez, Técnico del Departamento de Servicios Públicos e Instructor de este expediente de subvenciones, Dña. María Cecilia Santana Díaz, Coordinadora de Servicios Públicos, D. David Rodríguez Cordero y D. Juan Carlos Castellano Suárez, Técnicos de Servicios Públicos.</text:span> </text:p>
      <text:p text:style-name="P75"><text:span text:style-name="T81">Tercero.-</text:span><text:span text:style-name="T83">Una vez comprobado que la documentación estaba completa y correcta, se convocó a la Comisión de Valoración de las referidas solicitudes para el día 10 de febrero de 2022 en un primer acto y el 18 de febrero de 2022 en un segundo acto todo ello de conformidad con la Base Octava de la convocatoria de estas subvenciones. Las solicitudes admitidas a trámite fueron valoradas por el órgano colegiado creado al efecto, levantándose acta de las dos sesiones celebradas.</text:span> </text:p>
      <text:p text:style-name="P75"><text:span text:style-name="T81">Cuarto .-</text:span><text:span text:style-name="T83">Los Ciudadanos que han presentado solicitud de subvención a esta convocatoria a fecha de 09-02-2022 han sido los siguientes:</text:span> </text:p>
      <text:p text:style-name="P75"/>
      <text:p text:style-name="P75"/>
      <table:table table:name="Tabla8" table:style-name="Tabla8">
        <table:table-column table:style-name="Tabla8.A"/>
        <table:table-column table:style-name="Tabla8.B"/>
        <table:table-row table:style-name="Tabla8.1">
          <table:table-cell table:style-name="Tabla8.A1" office:value-type="string">
            <text:p text:style-name="P188"><text:span text:style-name="T81">NOMBRE</text:span> </text:p>
          </table:table-cell>
          <table:table-cell table:style-name="Tabla8.A1" office:value-type="string">
            <text:p text:style-name="P189"><text:span text:style-name="T81">D.N.I</text:span> </text:p>
          </table:table-cell>
        </table:table-row>
        <table:table-row table:style-name="Tabla8.2">
          <table:table-cell table:style-name="Tabla8.A2" office:value-type="string">
            <text:p text:style-name="P193"><text:span text:style-name="T86">MANUEL </text:span><text:span text:style-name="T164">ANDRÉS</text:span><text:span text:style-name="T86"> </text:span><text:span text:style-name="T164">PÉREZ</text:span><text:span text:style-name="T86"> </text:span><text:span text:style-name="T165">MARRERO</text:span> </text:p>
          </table:table-cell>
          <table:table-cell table:style-name="Tabla8.A2" office:value-type="string">
            <text:p text:style-name="P194"><text:span text:style-name="T86">**7609***</text:span> </text:p>
          </table:table-cell>
        </table:table-row>
        <table:table-row table:style-name="Tabla8.2">
          <table:table-cell table:style-name="Tabla8.A2" office:value-type="string">
            <text:p text:style-name="P190"><text:span text:style-name="T86">FRANCISCO </text:span><text:span text:style-name="T166">QUESADA</text:span><text:span text:style-name="T86"> </text:span><text:span text:style-name="T166">QUESADA</text:span> </text:p>
          </table:table-cell>
          <table:table-cell table:style-name="Tabla8.A2" office:value-type="string">
            <text:p text:style-name="P191"><text:span text:style-name="T86">**7019***</text:span> </text:p>
          </table:table-cell>
        </table:table-row>
        <table:table-row table:style-name="Tabla8.2">
          <table:table-cell table:style-name="Tabla8.A2" office:value-type="string">
            <text:p text:style-name="P193"><text:span text:style-name="T86">JOSÉ </text:span><text:span text:style-name="T167">CARLOS</text:span><text:span text:style-name="T86"> </text:span><text:span text:style-name="T165">ÁLAMO</text:span><text:span text:style-name="T86"> </text:span><text:span text:style-name="T165">ALONSO</text:span> </text:p>
          </table:table-cell>
          <table:table-cell table:style-name="Tabla8.A2" office:value-type="string">
            <text:p text:style-name="P194"><text:span text:style-name="T86">**2800***</text:span> </text:p>
          </table:table-cell>
        </table:table-row>
        <table:table-row table:style-name="Tabla8.2">
          <table:table-cell table:style-name="Tabla8.A2" office:value-type="string">
            <text:p text:style-name="P190"><text:span text:style-name="T86">ANTONIO </text:span><text:span text:style-name="T164">JUAN</text:span><text:span text:style-name="T86"> </text:span><text:span text:style-name="T165">JORGE</text:span><text:span text:style-name="T86"> </text:span><text:span text:style-name="T164">GONZÁLEZ</text:span> </text:p>
          </table:table-cell>
          <table:table-cell table:style-name="Tabla8.A2" office:value-type="string">
            <text:p text:style-name="P191"><text:span text:style-name="T86">**6663***</text:span> </text:p>
          </table:table-cell>
        </table:table-row>
        <table:table-row table:style-name="Tabla8.2">
          <table:table-cell table:style-name="Tabla8.A2" office:value-type="string">
            <text:p text:style-name="P193"><text:span text:style-name="T86">ANTONIO </text:span><text:span text:style-name="T165">SUÁREZ</text:span><text:span text:style-name="T86"> </text:span><text:span text:style-name="T165">ARAÑA</text:span> </text:p>
          </table:table-cell>
          <table:table-cell table:style-name="Tabla8.A2" office:value-type="string">
            <text:p text:style-name="P194"><text:span text:style-name="T86">**8190***</text:span> </text:p>
          </table:table-cell>
        </table:table-row>
        <table:table-row table:style-name="Tabla8.2">
          <table:table-cell table:style-name="Tabla8.A2" office:value-type="string">
            <text:p text:style-name="P190"><text:span text:style-name="T86">EUGENIA </text:span><text:span text:style-name="T165">DÍAZ</text:span><text:span text:style-name="T86"> </text:span><text:span text:style-name="T167">SUÁREZ</text:span> </text:p>
          </table:table-cell>
          <table:table-cell table:style-name="Tabla8.A2" office:value-type="string">
            <text:p text:style-name="P191"><text:span text:style-name="T86">**2786</text:span> </text:p>
          </table:table-cell>
        </table:table-row>
        <table:table-row table:style-name="Tabla8.2">
          <table:table-cell table:style-name="Tabla8.A2" office:value-type="string">
            <text:p text:style-name="P193"><text:span text:style-name="T86">JUAN </text:span><text:span text:style-name="T167">BUENO</text:span><text:span text:style-name="T86"> </text:span><text:span text:style-name="T165">QUINTANA</text:span> </text:p>
          </table:table-cell>
          <table:table-cell table:style-name="Tabla8.A2" office:value-type="string">
            <text:p text:style-name="P194"><text:span text:style-name="T86">**6652***</text:span> </text:p>
          </table:table-cell>
        </table:table-row>
        <table:table-row table:style-name="Tabla8.2">
          <table:table-cell table:style-name="Tabla8.A2" office:value-type="string">
            <text:p text:style-name="P190"><text:span text:style-name="T86">SANTIAGO </text:span><text:span text:style-name="T168">HERNÁNDEZ</text:span><text:span text:style-name="T86"> </text:span><text:span text:style-name="T168">HERNÁNDEZ</text:span> </text:p>
          </table:table-cell>
          <table:table-cell table:style-name="Tabla8.A2" office:value-type="string">
            <text:p text:style-name="P191"><text:span text:style-name="T86">**6491***</text:span> </text:p>
          </table:table-cell>
        </table:table-row>
        <table:table-row table:style-name="Tabla8.2">
          <table:table-cell table:style-name="Tabla8.A2" office:value-type="string">
            <text:p text:style-name="P193"><text:span text:style-name="T86">MARÍA </text:span><text:span text:style-name="T165">ELENA</text:span><text:span text:style-name="T86"> </text:span><text:span text:style-name="T165">SUÁREZ</text:span><text:span text:style-name="T86"> </text:span><text:span text:style-name="T167">SUÁREZ</text:span> </text:p>
          </table:table-cell>
          <table:table-cell table:style-name="Tabla8.A2" office:value-type="string">
            <text:p text:style-name="P194"><text:span text:style-name="T86">**2880***</text:span> </text:p>
          </table:table-cell>
        </table:table-row>
        <table:table-row table:style-name="Tabla8.2">
          <table:table-cell table:style-name="Tabla8.A2" office:value-type="string">
            <text:p text:style-name="P190"><text:span text:style-name="T86">JUAN </text:span><text:span text:style-name="T167">RAMÍREZGARCÍA</text:span> </text:p>
          </table:table-cell>
          <table:table-cell table:style-name="Tabla8.A2" office:value-type="string">
            <text:p text:style-name="P191"><text:span text:style-name="T86">**4634***</text:span> </text:p>
          </table:table-cell>
        </table:table-row>
        <table:table-row table:style-name="Tabla8.2">
          <table:table-cell table:style-name="Tabla8.A2" office:value-type="string">
            <text:p text:style-name="P193"><text:span text:style-name="T86">GREGORÍO </text:span><text:span text:style-name="T169">RAMÍREZ</text:span><text:span text:style-name="T164">GARCÍA</text:span> </text:p>
          </table:table-cell>
          <table:table-cell table:style-name="Tabla8.A2" office:value-type="string">
            <text:p text:style-name="P194"><text:span text:style-name="T86">**4691***</text:span> </text:p>
          </table:table-cell>
        </table:table-row>
        <table:table-row table:style-name="Tabla8.2">
          <table:table-cell table:style-name="Tabla8.A2" office:value-type="string">
            <text:p text:style-name="P190"><text:span text:style-name="T86">JOSEFA </text:span><text:span text:style-name="T169">HERNÁNDEZ</text:span><text:span text:style-name="T86"> </text:span><text:span text:style-name="T169">DELGADO</text:span> </text:p>
          </table:table-cell>
          <table:table-cell table:style-name="Tabla8.A2" office:value-type="string">
            <text:p text:style-name="P191"><text:span text:style-name="T86">**8331***</text:span> </text:p>
          </table:table-cell>
        </table:table-row>
        <table:table-row table:style-name="Tabla8.2">
          <table:table-cell table:style-name="Tabla8.A2" office:value-type="string">
            <text:p text:style-name="P193"><text:span text:style-name="T86">GUSTAVO </text:span><text:span text:style-name="T165">MEJÍA</text:span><text:span text:style-name="T86"> </text:span><text:span text:style-name="T165">SÁLAMO</text:span> </text:p>
          </table:table-cell>
          <table:table-cell table:style-name="Tabla8.A2" office:value-type="string">
            <text:p text:style-name="P194"><text:span text:style-name="T86">**2762***</text:span> </text:p>
          </table:table-cell>
        </table:table-row>
        <table:table-row table:style-name="Tabla8.2">
          <table:table-cell table:style-name="Tabla8.A2" office:value-type="string">
            <text:p text:style-name="P190"><text:span text:style-name="T86">AGUSTÍN </text:span><text:span text:style-name="T164">SAVEEDRA</text:span><text:span text:style-name="T86"> </text:span><text:span text:style-name="T166">SÁNCHEZ</text:span> </text:p>
          </table:table-cell>
          <table:table-cell table:style-name="Tabla8.A2" office:value-type="string">
            <text:p text:style-name="P191"><text:span text:style-name="T86">**4571***</text:span> </text:p>
          </table:table-cell>
        </table:table-row>
        <table:table-row table:style-name="Tabla8.2">
          <table:table-cell table:style-name="Tabla8.A2" office:value-type="string">
            <text:p text:style-name="P193"><text:span text:style-name="T86">ISIDORO </text:span><text:span text:style-name="T165">QUESADA</text:span><text:span text:style-name="T86"> </text:span><text:span text:style-name="T165">SOSA</text:span> </text:p>
          </table:table-cell>
          <table:table-cell table:style-name="Tabla8.A2" office:value-type="string">
            <text:p text:style-name="P194"><text:span text:style-name="T86">**7623***</text:span> </text:p>
          </table:table-cell>
        </table:table-row>
        <text:soft-page-break/>
        <table:table-row table:style-name="Tabla8.2">
          <table:table-cell table:style-name="Tabla8.A2" office:value-type="string">
            <text:p text:style-name="P190"><text:span text:style-name="T86">MIGUEL </text:span><text:span text:style-name="T165">ÁNGEL</text:span><text:span text:style-name="T86"> </text:span><text:span text:style-name="T164">QUNTANA</text:span><text:span text:style-name="T86"> </text:span><text:span text:style-name="T164">MEJÍAS</text:span> </text:p>
          </table:table-cell>
          <table:table-cell table:style-name="Tabla8.A2" office:value-type="string">
            <text:p text:style-name="P191"><text:span text:style-name="T86">**2786***</text:span> </text:p>
          </table:table-cell>
        </table:table-row>
        <table:table-row table:style-name="Tabla8.2">
          <table:table-cell table:style-name="Tabla8.A2" office:value-type="string">
            <text:p text:style-name="P193"><text:span text:style-name="T86">SANTIAGO </text:span><text:span text:style-name="T169">RAMOS</text:span><text:span text:style-name="T86"> </text:span><text:span text:style-name="T169">BETANCOR</text:span> </text:p>
          </table:table-cell>
          <table:table-cell table:style-name="Tabla8.A2" office:value-type="string">
            <text:p text:style-name="P194"><text:span text:style-name="T86">**2728***</text:span> </text:p>
          </table:table-cell>
        </table:table-row>
        <table:table-row table:style-name="Tabla8.2">
          <table:table-cell table:style-name="Tabla8.A2" office:value-type="string">
            <text:p text:style-name="P190"><text:span text:style-name="T86">NORBERTO </text:span><text:span text:style-name="T164">DÍAZ</text:span><text:span text:style-name="T86"> </text:span><text:span text:style-name="T164">SAAVEDRA</text:span> </text:p>
          </table:table-cell>
          <table:table-cell table:style-name="Tabla8.A2" office:value-type="string">
            <text:p text:style-name="P191"><text:span text:style-name="T86">**3540***</text:span> </text:p>
          </table:table-cell>
        </table:table-row>
        <table:table-row table:style-name="Tabla8.2">
          <table:table-cell table:style-name="Tabla8.A2" office:value-type="string">
            <text:p text:style-name="P193"><text:span text:style-name="T86">ÁNGELA </text:span><text:span text:style-name="T164">HERNÁNDEZ</text:span><text:span text:style-name="T86"> </text:span><text:span text:style-name="T164">LUJÁN</text:span> </text:p>
          </table:table-cell>
          <table:table-cell table:style-name="Tabla8.A2" office:value-type="string">
            <text:p text:style-name="P194"><text:span text:style-name="T86">**7428***</text:span> </text:p>
          </table:table-cell>
        </table:table-row>
        <table:table-row table:style-name="Tabla8.2">
          <table:table-cell table:style-name="Tabla8.A2" office:value-type="string">
            <text:p text:style-name="P190"><text:span text:style-name="T86">GERARD </text:span><text:span text:style-name="T164">FIRMIN</text:span><text:span text:style-name="T86"> </text:span><text:span text:style-name="T164">AUGUSTIN</text:span><text:span text:style-name="T165">LAMINE</text:span> </text:p>
          </table:table-cell>
          <table:table-cell table:style-name="Tabla8.A2" office:value-type="string">
            <text:p text:style-name="P191"><text:span text:style-name="T86">**5845****</text:span> </text:p>
          </table:table-cell>
        </table:table-row>
        <table:table-row table:style-name="Tabla8.2">
          <table:table-cell table:style-name="Tabla8.A2" office:value-type="string">
            <text:p text:style-name="P190"><text:span text:style-name="T86">OBDULIA </text:span><text:span text:style-name="T165">MEJÍA</text:span><text:span text:style-name="T86"> </text:span><text:span text:style-name="T165">SÁLAMO</text:span> </text:p>
          </table:table-cell>
          <table:table-cell table:style-name="Tabla8.A2" office:value-type="string">
            <text:p text:style-name="P191"><text:span text:style-name="T86">**2819***</text:span> </text:p>
          </table:table-cell>
        </table:table-row>
        <table:table-row table:style-name="Tabla8.2">
          <table:table-cell table:style-name="Tabla8.A2" office:value-type="string">
            <text:p text:style-name="P193"><text:span text:style-name="T86">URBANO </text:span><text:span text:style-name="T169">SÁNCHEZ</text:span><text:span text:style-name="T86"> </text:span><text:span text:style-name="T169">NAVARRO</text:span> </text:p>
          </table:table-cell>
          <table:table-cell table:style-name="Tabla8.A2" office:value-type="string">
            <text:p text:style-name="P194"><text:span text:style-name="T86">**2841***</text:span> </text:p>
          </table:table-cell>
        </table:table-row>
        <table:table-row table:style-name="Tabla8.2">
          <table:table-cell table:style-name="Tabla8.A2" office:value-type="string">
            <text:p text:style-name="P190"><text:span text:style-name="T86">GUILLERMO </text:span><text:span text:style-name="T169">BUENO</text:span><text:span text:style-name="T164">QUESADA</text:span> </text:p>
          </table:table-cell>
          <table:table-cell table:style-name="Tabla8.A2" office:value-type="string">
            <text:p text:style-name="P191"><text:span text:style-name="T86">**2174***</text:span> </text:p>
          </table:table-cell>
        </table:table-row>
        <table:table-row table:style-name="Tabla8.2">
          <table:table-cell table:style-name="Tabla8.A2" office:value-type="string">
            <text:p text:style-name="P193"><text:span text:style-name="T86">PEDRO </text:span><text:span text:style-name="T164">JUAN</text:span><text:span text:style-name="T86"> </text:span><text:span text:style-name="T164">SARMIENTOVELÁZQUEZ</text:span> </text:p>
          </table:table-cell>
          <table:table-cell table:style-name="Tabla8.A2" office:value-type="string">
            <text:p text:style-name="P194"><text:span text:style-name="T86">**8351***</text:span> </text:p>
          </table:table-cell>
        </table:table-row>
        <table:table-row table:style-name="Tabla8.2">
          <table:table-cell table:style-name="Tabla8.A2" office:value-type="string">
            <text:p text:style-name="P190"><text:span text:style-name="T86">ANTONIO </text:span><text:span text:style-name="T164">RAVELOSÁNCHEZ</text:span> </text:p>
          </table:table-cell>
          <table:table-cell table:style-name="Tabla8.A2" office:value-type="string">
            <text:p text:style-name="P191"><text:span text:style-name="T86">**6665***</text:span> </text:p>
          </table:table-cell>
        </table:table-row>
        <table:table-row table:style-name="Tabla8.2">
          <table:table-cell table:style-name="Tabla8.A2" office:value-type="string">
            <text:p text:style-name="P193"><text:span text:style-name="T86">JOSÉ </text:span><text:span text:style-name="T165">JUAN</text:span><text:span text:style-name="T86"> </text:span><text:span text:style-name="T165">ARMAS</text:span><text:span text:style-name="T86"> </text:span><text:span text:style-name="T167">GONZÁLEZ</text:span> </text:p>
          </table:table-cell>
          <table:table-cell table:style-name="Tabla8.A2" office:value-type="string">
            <text:p text:style-name="P194"><text:span text:style-name="T86">**7117***</text:span> </text:p>
          </table:table-cell>
        </table:table-row>
        <table:table-row table:style-name="Tabla8.2">
          <table:table-cell table:style-name="Tabla8.A2" office:value-type="string">
            <text:p text:style-name="P190"><text:span text:style-name="T86">GREGORIO </text:span><text:span text:style-name="T164">PÉREZ</text:span><text:span text:style-name="T86"> </text:span><text:span text:style-name="T165">ÁLAMO</text:span> </text:p>
          </table:table-cell>
          <table:table-cell table:style-name="Tabla8.A2" office:value-type="string">
            <text:p text:style-name="P191"><text:span text:style-name="T86">**2845***</text:span> </text:p>
          </table:table-cell>
        </table:table-row>
        <table:table-row table:style-name="Tabla8.2">
          <table:table-cell table:style-name="Tabla8.A2" office:value-type="string">
            <text:p text:style-name="P193"><text:span text:style-name="T86">QUITERIO </text:span><text:span text:style-name="T167">PÉREZ</text:span><text:span text:style-name="T86"> </text:span><text:span text:style-name="T165">ÁLAMO</text:span> </text:p>
          </table:table-cell>
          <table:table-cell table:style-name="Tabla8.A2" office:value-type="string">
            <text:p text:style-name="P194"><text:span text:style-name="T86">**2748***</text:span> </text:p>
          </table:table-cell>
        </table:table-row>
        <table:table-row table:style-name="Tabla8.2">
          <table:table-cell table:style-name="Tabla8.A2" office:value-type="string">
            <text:p text:style-name="P190"><text:span text:style-name="T86">MELANIA </text:span><text:span text:style-name="T167">CRUZ</text:span><text:span text:style-name="T86"> </text:span><text:span text:style-name="T165">GARCÍA</text:span> </text:p>
          </table:table-cell>
          <table:table-cell table:style-name="Tabla8.A2" office:value-type="string">
            <text:p text:style-name="P191"><text:span text:style-name="T86">**2853***</text:span> </text:p>
          </table:table-cell>
        </table:table-row>
        <table:table-row table:style-name="Tabla8.2">
          <table:table-cell table:style-name="Tabla8.A2" office:value-type="string">
            <text:p text:style-name="P193"><text:span text:style-name="T86">FAINA </text:span><text:span text:style-name="T167">DEL</text:span><text:span text:style-name="T86"> </text:span><text:span text:style-name="T165">CARMEN</text:span><text:span text:style-name="T86"> </text:span><text:span text:style-name="T165">HERNÁNDEZ</text:span><text:span text:style-name="T167">CRUZ</text:span> </text:p>
          </table:table-cell>
          <table:table-cell table:style-name="Tabla8.A2" office:value-type="string">
            <text:p text:style-name="P194"><text:span text:style-name="T86">**2010***</text:span> </text:p>
          </table:table-cell>
        </table:table-row>
        <table:table-row table:style-name="Tabla8.2">
          <table:table-cell table:style-name="Tabla8.A2" office:value-type="string">
            <text:p text:style-name="P190"><text:span text:style-name="T86">DIEGO </text:span><text:span text:style-name="T164">GONZÁLEZ</text:span><text:span text:style-name="T86"> </text:span><text:span text:style-name="T164">MARRERO</text:span> </text:p>
          </table:table-cell>
          <table:table-cell table:style-name="Tabla8.A2" office:value-type="string">
            <text:p text:style-name="P191"><text:span text:style-name="T86">**7118***</text:span> </text:p>
          </table:table-cell>
        </table:table-row>
        <table:table-row table:style-name="Tabla8.2">
          <table:table-cell table:style-name="Tabla8.A2" office:value-type="string">
            <text:p text:style-name="P193"><text:span text:style-name="T86">JUAN </text:span><text:span text:style-name="T165">JESÚS</text:span><text:span text:style-name="T86"> </text:span><text:span text:style-name="T164">AFONSO</text:span><text:span text:style-name="T86"> </text:span><text:span text:style-name="T164">RODRÍGUEZ</text:span> </text:p>
          </table:table-cell>
          <table:table-cell table:style-name="Tabla8.A2" office:value-type="string">
            <text:p text:style-name="P194"><text:span text:style-name="T86">**2566***</text:span> </text:p>
          </table:table-cell>
        </table:table-row>
        <table:table-row table:style-name="Tabla8.2">
          <table:table-cell table:style-name="Tabla8.A2" office:value-type="string">
            <text:p text:style-name="P190"><text:span text:style-name="T86">GERMÁN </text:span><text:span text:style-name="T165">MEJÍAS</text:span><text:span text:style-name="T86"> </text:span><text:span text:style-name="T165">ÁLAMO</text:span> </text:p>
          </table:table-cell>
          <table:table-cell table:style-name="Tabla8.A2" office:value-type="string">
            <text:p text:style-name="P191"><text:span text:style-name="T86">**2067***</text:span> </text:p>
          </table:table-cell>
        </table:table-row>
        <table:table-row table:style-name="Tabla8.35">
          <table:table-cell table:style-name="Tabla8.A2" office:value-type="string">
            <text:p text:style-name="P199"><text:span text:style-name="T86">Mª </text:span><text:span text:style-name="T165">DE</text:span><text:span text:style-name="T86"> </text:span><text:span text:style-name="T167">LOS</text:span><text:span text:style-name="T86"> </text:span><text:span text:style-name="T165">ÁNGELES</text:span><text:span text:style-name="T86"> </text:span><text:span text:style-name="T165">BUENO</text:span><text:span text:style-name="T86"> </text:span><text:span text:style-name="T170">BETANCOR</text:span> </text:p>
          </table:table-cell>
          <table:table-cell table:style-name="Tabla8.A2" office:value-type="string">
            <text:p text:style-name="P211"><text:span text:style-name="T86">**2757***</text:span> </text:p>
          </table:table-cell>
        </table:table-row>
        <table:table-row table:style-name="Tabla8.2">
          <table:table-cell table:style-name="Tabla8.A2" office:value-type="string">
            <text:p text:style-name="P196"><text:span text:style-name="T86">JOSÉ </text:span><text:span text:style-name="T164">ANTONIO</text:span><text:span text:style-name="T86"> </text:span><text:span text:style-name="T165">BUENO</text:span><text:span text:style-name="T86"> </text:span><text:span text:style-name="T164">BETANCOR</text:span> </text:p>
          </table:table-cell>
          <table:table-cell table:style-name="Tabla8.A2" office:value-type="string">
            <text:p text:style-name="P197"><text:span text:style-name="T86">**2788***</text:span> </text:p>
          </table:table-cell>
        </table:table-row>
        <table:table-row table:style-name="Tabla8.2">
          <table:table-cell table:style-name="Tabla8.A2" office:value-type="string">
            <text:p text:style-name="P193"><text:span text:style-name="T86">ANTONIO </text:span><text:span text:style-name="T169">ÁLAMO</text:span><text:span text:style-name="T86"> </text:span><text:span text:style-name="T164">HERNÁNDEZ</text:span> </text:p>
          </table:table-cell>
          <table:table-cell table:style-name="Tabla8.A2" office:value-type="string">
            <text:p text:style-name="P194"><text:span text:style-name="T86">**6655***</text:span> </text:p>
          </table:table-cell>
        </table:table-row>
        <table:table-row table:style-name="Tabla8.2">
          <table:table-cell table:style-name="Tabla8.A2" office:value-type="string">
            <text:p text:style-name="P190"><text:span text:style-name="T86">JOSÉ </text:span><text:span text:style-name="T164">LUIS</text:span><text:span text:style-name="T86"> </text:span><text:span text:style-name="T164">FERNÁNDEZ</text:span><text:span text:style-name="T86"> </text:span><text:span text:style-name="T165">UMPIÉRREZ</text:span> </text:p>
          </table:table-cell>
          <table:table-cell table:style-name="Tabla8.A2" office:value-type="string">
            <text:p text:style-name="P191"><text:span text:style-name="T86">**7728***</text:span> </text:p>
          </table:table-cell>
        </table:table-row>
      </table:table>
      <table:table table:name="Tabla9" table:style-name="Tabla9">
        <table:table-column table:style-name="Tabla9.A"/>
        <table:table-column table:style-name="Tabla9.B"/>
        <table:table-row table:style-name="Tabla9.1">
          <table:table-cell table:style-name="Tabla9.A1" office:value-type="string">
            <text:p text:style-name="P193"><text:span text:style-name="T86">IRINA </text:span><text:span text:style-name="T165">DEL</text:span><text:span text:style-name="T86"> </text:span><text:span text:style-name="T165">CARMEN</text:span><text:span text:style-name="T86"> </text:span><text:span text:style-name="T167">RAMÍREZRAMÍREZ</text:span> </text:p>
          </table:table-cell>
          <table:table-cell table:style-name="Tabla9.A1" office:value-type="string">
            <text:p text:style-name="P194"><text:span text:style-name="T86">**2144***</text:span> </text:p>
          </table:table-cell>
        </table:table-row>
        <table:table-row table:style-name="Tabla9.2">
          <table:table-cell table:style-name="Tabla9.A1" office:value-type="string">
            <text:p text:style-name="P190"><text:span text:style-name="T86">ANTONIO </text:span><text:span text:style-name="T166">NAVARRO</text:span><text:span text:style-name="T86"> </text:span><text:span text:style-name="T166">HERNÁNDEZ</text:span> </text:p>
          </table:table-cell>
          <table:table-cell table:style-name="Tabla9.A1" office:value-type="string">
            <text:p text:style-name="P191"><text:span text:style-name="T86">**2663***</text:span> </text:p>
          </table:table-cell>
        </table:table-row>
        <table:table-row table:style-name="Tabla9.2">
          <table:table-cell table:style-name="Tabla9.A1" office:value-type="string">
            <text:p text:style-name="P193"><text:span text:style-name="T86">EUSEBIO </text:span><text:span text:style-name="T165">JOSÉ</text:span><text:span text:style-name="T86"> </text:span><text:span text:style-name="T164">HERNÁNDEZ</text:span><text:span text:style-name="T86"> </text:span><text:span text:style-name="T169">SEGURA</text:span> </text:p>
          </table:table-cell>
          <table:table-cell table:style-name="Tabla9.A1" office:value-type="string">
            <text:p text:style-name="P194"><text:span text:style-name="T86">**6648***</text:span> </text:p>
          </table:table-cell>
        </table:table-row>
        <table:table-row table:style-name="Tabla9.2">
          <table:table-cell table:style-name="Tabla9.A1" office:value-type="string">
            <text:p text:style-name="P190"><text:span text:style-name="T86">NIEVES </text:span><text:span text:style-name="T164">HERNÁNDEZ</text:span><text:span text:style-name="T86"> </text:span><text:span text:style-name="T164">RIVERO</text:span> </text:p>
          </table:table-cell>
          <table:table-cell table:style-name="Tabla9.A1" office:value-type="string">
            <text:p text:style-name="P191"><text:span text:style-name="T86">**7686***</text:span> </text:p>
          </table:table-cell>
        </table:table-row>
        <table:table-row table:style-name="Tabla9.2">
          <table:table-cell table:style-name="Tabla9.A1" office:value-type="string">
            <text:p text:style-name="P193"><text:span text:style-name="T86">ZOILO </text:span><text:span text:style-name="T165">JOSÉSAAVEDRASUÁREZ</text:span> </text:p>
          </table:table-cell>
          <table:table-cell table:style-name="Tabla9.A1" office:value-type="string">
            <text:p text:style-name="P194"><text:span text:style-name="T86">**7680***</text:span> </text:p>
          </table:table-cell>
        </table:table-row>
      </table:table>
      <text:p text:style-name="P77"><text:span text:style-name="T81">Quinto.- </text:span><text:span text:style-name="T83">Los Ciudadanos que han presentado solicitud de subvención a esta convocatoria desde</text:span><text:span text:style-name="T86"> </text:span><text:span text:style-name="T83">de 09-02-2022 hasta la finalización del plazo de presentación de solicitudes, han sido los siguientes:</text:span> </text:p>
      <table:table table:name="Tabla10" table:style-name="Tabla10">
        <table:table-column table:style-name="Tabla10.A"/>
        <table:table-column table:style-name="Tabla10.B"/>
        <table:table-row>
          <table:table-cell table:style-name="Tabla10.A1" office:value-type="string">
            <text:p text:style-name="P200"><text:span text:style-name="T81">NOMBRE</text:span> </text:p>
          </table:table-cell>
          <table:table-cell table:style-name="Tabla10.A1" office:value-type="string">
            <text:p text:style-name="P200"><text:span text:style-name="T81">DNI</text:span> </text:p>
          </table:table-cell>
        </table:table-row>
        <table:table-row>
          <table:table-cell table:style-name="Tabla10.A2" office:value-type="string">
            <text:p text:style-name="P201"><text:span text:style-name="T86">AGUSTIN SANCHEZ JIMENEZ</text:span> </text:p>
          </table:table-cell>
          <table:table-cell table:style-name="Tabla10.A2" office:value-type="string">
            <text:p text:style-name="P203"><text:span text:style-name="T86">**4716***</text:span> </text:p>
          </table:table-cell>
        </table:table-row>
        <text:soft-page-break/>
        <table:table-row>
          <table:table-cell table:style-name="Tabla10.A2" office:value-type="string">
            <text:p text:style-name="P201"><text:span text:style-name="T86">CALIXTO RAMIREZ GARCIA</text:span> </text:p>
          </table:table-cell>
          <table:table-cell table:style-name="Tabla10.A2" office:value-type="string">
            <text:p text:style-name="P203"><text:span text:style-name="T86">**2757***</text:span> </text:p>
          </table:table-cell>
        </table:table-row>
        <table:table-row>
          <table:table-cell table:style-name="Tabla10.A2" office:value-type="string">
            <text:p text:style-name="P201"><text:span text:style-name="T86">CELESTINO PEREZ ALAMO</text:span> </text:p>
          </table:table-cell>
          <table:table-cell table:style-name="Tabla10.A2" office:value-type="string">
            <text:p text:style-name="P203"><text:span text:style-name="T86">**2772***</text:span> </text:p>
          </table:table-cell>
        </table:table-row>
        <table:table-row>
          <table:table-cell table:style-name="Tabla10.A2" office:value-type="string">
            <text:p text:style-name="P201"><text:span text:style-name="T86">DANIEL VEGA BRIMKEN</text:span> </text:p>
          </table:table-cell>
          <table:table-cell table:style-name="Tabla10.A2" office:value-type="string">
            <text:p text:style-name="P203"><text:span text:style-name="T86">**2054***</text:span> </text:p>
          </table:table-cell>
        </table:table-row>
        <table:table-row>
          <table:table-cell table:style-name="Tabla10.A2" office:value-type="string">
            <text:p text:style-name="P201"><text:span text:style-name="T86">FRANCISCO HERRERA OJEDA</text:span> </text:p>
          </table:table-cell>
          <table:table-cell table:style-name="Tabla10.A2" office:value-type="string">
            <text:p text:style-name="P203"><text:span text:style-name="T86">**7917***</text:span> </text:p>
          </table:table-cell>
        </table:table-row>
        <table:table-row>
          <table:table-cell table:style-name="Tabla10.A2" office:value-type="string">
            <text:p text:style-name="P201"><text:span text:style-name="T86">FRANCISCO SANCHEZ RAMIREZ</text:span> </text:p>
          </table:table-cell>
          <table:table-cell table:style-name="Tabla10.A2" office:value-type="string">
            <text:p text:style-name="P203"><text:span text:style-name="T86">**4716***</text:span> </text:p>
          </table:table-cell>
        </table:table-row>
        <table:table-row>
          <table:table-cell table:style-name="Tabla10.A2" office:value-type="string">
            <text:p text:style-name="P201"><text:span text:style-name="T86">GUILLERMINA JORGE VERA</text:span> </text:p>
          </table:table-cell>
          <table:table-cell table:style-name="Tabla10.A2" office:value-type="string">
            <text:p text:style-name="P203"><text:span text:style-name="T86">**2756***</text:span> </text:p>
          </table:table-cell>
        </table:table-row>
        <table:table-row>
          <table:table-cell table:style-name="Tabla10.A2" office:value-type="string">
            <text:p text:style-name="P201"><text:span text:style-name="T86">J.SILVERIO HERDEZ. HERDEZ.</text:span> </text:p>
          </table:table-cell>
          <table:table-cell table:style-name="Tabla10.A2" office:value-type="string">
            <text:p text:style-name="P203"><text:span text:style-name="T86">**7662***</text:span> </text:p>
          </table:table-cell>
        </table:table-row>
        <table:table-row>
          <table:table-cell table:style-name="Tabla10.A2" office:value-type="string">
            <text:p text:style-name="P201"><text:span text:style-name="T86">JOSE GARCIA SARMIENTO</text:span> </text:p>
          </table:table-cell>
          <table:table-cell table:style-name="Tabla10.A2" office:value-type="string">
            <text:p text:style-name="P203"><text:span text:style-name="T86">**6648***</text:span> </text:p>
          </table:table-cell>
        </table:table-row>
        <table:table-row>
          <table:table-cell table:style-name="Tabla10.A2" office:value-type="string">
            <text:p text:style-name="P201"><text:span text:style-name="T86">JOSE TOMAS GARCIA HERDEZ.</text:span> </text:p>
          </table:table-cell>
          <table:table-cell table:style-name="Tabla10.A2" office:value-type="string">
            <text:p text:style-name="P203"><text:span text:style-name="T86">**2830***</text:span> </text:p>
          </table:table-cell>
        </table:table-row>
        <table:table-row>
          <table:table-cell table:style-name="Tabla10.A2" office:value-type="string">
            <text:p text:style-name="P201"><text:span text:style-name="T86">JOSEFA LEON SUAREZ</text:span> </text:p>
          </table:table-cell>
          <table:table-cell table:style-name="Tabla10.A2" office:value-type="string">
            <text:p text:style-name="P203"><text:span text:style-name="T86">**6905***</text:span> </text:p>
          </table:table-cell>
        </table:table-row>
        <table:table-row>
          <table:table-cell table:style-name="Tabla10.A2" office:value-type="string">
            <text:p text:style-name="P201"><text:span text:style-name="T86">JUAN F. CAZORLA CASTELLANO</text:span> </text:p>
          </table:table-cell>
          <table:table-cell table:style-name="Tabla10.A2" office:value-type="string">
            <text:p text:style-name="P203"><text:span text:style-name="T86">**7424***</text:span> </text:p>
          </table:table-cell>
        </table:table-row>
        <table:table-row>
          <table:table-cell table:style-name="Tabla10.A2" office:value-type="string">
            <text:p text:style-name="P201"><text:span text:style-name="T86">LUISA SEGURA MEDINA</text:span> </text:p>
          </table:table-cell>
          <table:table-cell table:style-name="Tabla10.A2" office:value-type="string">
            <text:p text:style-name="P203"><text:span text:style-name="T86">**5813***</text:span> </text:p>
          </table:table-cell>
        </table:table-row>
        <table:table-row>
          <table:table-cell table:style-name="Tabla10.A2" office:value-type="string">
            <text:p text:style-name="P201"><text:span text:style-name="T86">MARIA AFONSO SUAREZ</text:span> </text:p>
          </table:table-cell>
          <table:table-cell table:style-name="Tabla10.A2" office:value-type="string">
            <text:p text:style-name="P203"><text:span text:style-name="T86">**6669***</text:span> </text:p>
          </table:table-cell>
        </table:table-row>
        <table:table-row>
          <table:table-cell table:style-name="Tabla10.A2" office:value-type="string">
            <text:p text:style-name="P201"><text:span text:style-name="T86">Mª ANGELES OJEDA GARCIA</text:span> </text:p>
          </table:table-cell>
          <table:table-cell table:style-name="Tabla10.A2" office:value-type="string">
            <text:p text:style-name="P203"><text:span text:style-name="T86">**7221***</text:span> </text:p>
          </table:table-cell>
        </table:table-row>
        <table:table-row>
          <table:table-cell table:style-name="Tabla10.A2" office:value-type="string">
            <text:p text:style-name="P201"><text:span text:style-name="T86">MªDEL MAR CRUZ GONZALEZ</text:span> </text:p>
          </table:table-cell>
          <table:table-cell table:style-name="Tabla10.A2" office:value-type="string">
            <text:p text:style-name="P203"><text:span text:style-name="T86">**2819***</text:span> </text:p>
          </table:table-cell>
        </table:table-row>
        <table:table-row>
          <table:table-cell table:style-name="Tabla10.A2" office:value-type="string">
            <text:p text:style-name="P201"><text:span text:style-name="T86">MªDOLORES ARAÑA ALMEIDA</text:span> </text:p>
          </table:table-cell>
          <table:table-cell table:style-name="Tabla10.A2" office:value-type="string">
            <text:p text:style-name="P203"><text:span text:style-name="T86">**2675***</text:span> </text:p>
          </table:table-cell>
        </table:table-row>
        <table:table-row>
          <table:table-cell table:style-name="Tabla10.A2" office:value-type="string">
            <text:p text:style-name="P201"><text:span text:style-name="T86">Mª JACINTA SUAREZ MORENO</text:span> </text:p>
          </table:table-cell>
          <table:table-cell table:style-name="Tabla10.A2" office:value-type="string">
            <text:p text:style-name="P203"><text:span text:style-name="T86">**2613***</text:span> </text:p>
          </table:table-cell>
        </table:table-row>
        <table:table-row>
          <table:table-cell table:style-name="Tabla10.A2" office:value-type="string">
            <text:p text:style-name="P201"><text:span text:style-name="T86">MAXIMO MORENO GONZALEZ</text:span> </text:p>
          </table:table-cell>
          <table:table-cell table:style-name="Tabla10.A2" office:value-type="string">
            <text:p text:style-name="P203"><text:span text:style-name="T86">**6625***</text:span> </text:p>
          </table:table-cell>
        </table:table-row>
        <table:table-row>
          <table:table-cell table:style-name="Tabla10.A2" office:value-type="string">
            <text:p text:style-name="P201"><text:span text:style-name="T86">MIGUEL M. MEDINA RAMOS</text:span> </text:p>
          </table:table-cell>
          <table:table-cell table:style-name="Tabla10.A2" office:value-type="string">
            <text:p text:style-name="P203"><text:span text:style-name="T86">**6315***</text:span> </text:p>
          </table:table-cell>
        </table:table-row>
        <table:table-row>
          <table:table-cell table:style-name="Tabla10.A2" office:value-type="string">
            <text:p text:style-name="P201"><text:span text:style-name="T86">NICOLAS ALAMO HERNANDEZ</text:span> </text:p>
          </table:table-cell>
          <table:table-cell table:style-name="Tabla10.A2" office:value-type="string">
            <text:p text:style-name="P203"><text:span text:style-name="T86">**7121***</text:span> </text:p>
          </table:table-cell>
        </table:table-row>
        <table:table-row>
          <table:table-cell table:style-name="Tabla10.A2" office:value-type="string">
            <text:p text:style-name="P201"><text:span text:style-name="T86">NICOLAS RODRIGUEZ SUAREZ</text:span> </text:p>
          </table:table-cell>
          <table:table-cell table:style-name="Tabla10.A2" office:value-type="string">
            <text:p text:style-name="P203"><text:span text:style-name="T86">**2752***</text:span> </text:p>
          </table:table-cell>
        </table:table-row>
        <table:table-row>
          <table:table-cell table:style-name="Tabla10.A2" office:value-type="string">
            <text:p text:style-name="P201"><text:span text:style-name="T86">PABLO JIMENEZ GARCIA</text:span> </text:p>
          </table:table-cell>
          <table:table-cell table:style-name="Tabla10.A2" office:value-type="string">
            <text:p text:style-name="P203"><text:span text:style-name="T86">**4834***</text:span> </text:p>
          </table:table-cell>
        </table:table-row>
        <table:table-row>
          <table:table-cell table:style-name="Tabla10.A2" office:value-type="string">
            <text:p text:style-name="P201"><text:span text:style-name="T86">PEDRO MEJIAS ALAMO</text:span> </text:p>
          </table:table-cell>
          <table:table-cell table:style-name="Tabla10.A2" office:value-type="string">
            <text:p text:style-name="P203"><text:span text:style-name="T86">**2756***</text:span> </text:p>
          </table:table-cell>
        </table:table-row>
        <table:table-row>
          <table:table-cell table:style-name="Tabla10.A2" office:value-type="string">
            <text:p text:style-name="P201"><text:span text:style-name="T86">RAMONA GONZALEZ AFONSO</text:span> </text:p>
          </table:table-cell>
          <table:table-cell table:style-name="Tabla10.A2" office:value-type="string">
            <text:p text:style-name="P203"><text:span text:style-name="T86">**4571***</text:span> </text:p>
          </table:table-cell>
        </table:table-row>
        <table:table-row>
          <table:table-cell table:style-name="Tabla10.A2" office:value-type="string">
            <text:p text:style-name="P201"><text:span text:style-name="T86">REYES MARRERO ALAMO</text:span> </text:p>
          </table:table-cell>
          <table:table-cell table:style-name="Tabla10.A2" office:value-type="string">
            <text:p text:style-name="P203"><text:span text:style-name="T86">**2408***</text:span> </text:p>
          </table:table-cell>
        </table:table-row>
        <table:table-row>
          <table:table-cell table:style-name="Tabla10.A2" office:value-type="string">
            <text:p text:style-name="P201"><text:span text:style-name="T86">TEODORO M. HERNÁNDEZ. HERNÁNDEZ.</text:span> </text:p>
          </table:table-cell>
          <table:table-cell table:style-name="Tabla10.A2" office:value-type="string">
            <text:p text:style-name="P203"><text:span text:style-name="T86">**7707***</text:span> </text:p>
          </table:table-cell>
        </table:table-row>
        <table:table-row>
          <table:table-cell table:style-name="Tabla10.A2" office:value-type="string">
            <text:p text:style-name="P201"><text:span text:style-name="T86">VICENTE LEON MORENO</text:span> </text:p>
          </table:table-cell>
          <table:table-cell table:style-name="Tabla10.A2" office:value-type="string">
            <text:p text:style-name="P203"><text:span text:style-name="T86">**7190***</text:span> </text:p>
          </table:table-cell>
        </table:table-row>
      </table:table>
      <text:p text:style-name="P75"><text:soft-page-break/><text:span text:style-name="T22">Sexto.-</text:span><text:span text:style-name="T29"> </text:span><text:span text:style-name="T28">Visto el informe emitido por la Tesorería de este Iltre Ayuntamiento emitido el día 17 de febrero de 2022 que considera que:</text:span> </text:p>
      <text:p text:style-name="P164"><text:span text:style-name="T28">Que, a la vista de los datos obrantes en la base de datos del servicio de recaudación, a día de hoy y respecto de los ingresos tributarios y demás de derechos públicos cuya gestión recaudatoria es llevada a cabo en la citada unidad administrativa, las personas referenciadas son deudores/as de este Ayuntamiento por deudas o sanciones tributarias en periodo ejecutivo, o por incumplimiento de deudas o sanciones tributarias aplazadas o fraccionadas.</text:span> </text:p>
      <text:p text:style-name="P164"><text:span text:style-name="T83">El presente informe tiene carácter NEGATIVO a los efectos previstos por el artículo 74 del Reglamento general de las actuaciones y los procedimientos de gestión e inspección tributaria y de desarrollo de las normas comunes de los procedimientos de aplicación de los tributos, aprobado por el Real Decreto 1065/2007, de 27 de julio.</text:span> </text:p>
      <table:table table:name="Tabla11" table:style-name="Tabla11">
        <table:table-column table:style-name="Tabla11.A"/>
        <table:table-column table:style-name="Tabla11.B"/>
        <table:table-row>
          <table:table-cell table:style-name="Tabla11.A1" office:value-type="string">
            <text:p text:style-name="P206"><text:span text:style-name="T86">PABLO MARRERO ÁLAMO</text:span> </text:p>
          </table:table-cell>
          <table:table-cell table:style-name="Tabla11.A1" office:value-type="string">
            <text:p text:style-name="P208"><text:span text:style-name="T86">**6702***</text:span> </text:p>
          </table:table-cell>
        </table:table-row>
        <table:table-row>
          <table:table-cell table:style-name="Tabla11.A1" office:value-type="string">
            <text:p text:style-name="P201"><text:span text:style-name="T86">JOSÉ SÁNCHEZ VERA</text:span> </text:p>
          </table:table-cell>
          <table:table-cell table:style-name="Tabla11.A1" office:value-type="string">
            <text:p text:style-name="P204"><text:span text:style-name="T86">**7776***</text:span> </text:p>
          </table:table-cell>
        </table:table-row>
        <table:table-row>
          <table:table-cell table:style-name="Tabla11.A1" office:value-type="string">
            <text:p text:style-name="P201"><text:span text:style-name="T86">ARACELI MARTÍN RODRÍGUEZ</text:span> </text:p>
          </table:table-cell>
          <table:table-cell table:style-name="Tabla11.A1" office:value-type="string">
            <text:p text:style-name="P204"><text:span text:style-name="T86">**6912***</text:span> </text:p>
          </table:table-cell>
        </table:table-row>
        <table:table-row>
          <table:table-cell table:style-name="Tabla11.A1" office:value-type="string">
            <text:p text:style-name="P201"><text:span text:style-name="T86">JOSÉ BRAVO DE LAGUNA RAMÍREZ</text:span> </text:p>
          </table:table-cell>
          <table:table-cell table:style-name="Tabla11.A1" office:value-type="string">
            <text:p text:style-name="P204"><text:span text:style-name="T86">**8924***</text:span> </text:p>
          </table:table-cell>
        </table:table-row>
        <table:table-row>
          <table:table-cell table:style-name="Tabla11.A1" office:value-type="string">
            <text:p text:style-name="P201"><text:span text:style-name="T86">ROSARIO M. BELLO DEL CASTILLO</text:span> </text:p>
          </table:table-cell>
          <table:table-cell table:style-name="Tabla11.A1" office:value-type="string">
            <text:p text:style-name="P204"><text:span text:style-name="T86">**6067***</text:span> </text:p>
          </table:table-cell>
        </table:table-row>
      </table:table>
      <text:p text:style-name="P75"><text:span text:style-name="T81">Visto </text:span><text:span text:style-name="T83">que la Tesorería de este Iltre Ayuntamiento el día 28 de febrero de 2022 emite informe positivo a los efectos previstos por el artículo 74 del Reglamento general de las actuaciones y los procedimientos de gestión e inspección tributaria y de desarrollo de las normas comunes de los procedimientos de aplicación de los tributos, aprobado por el Real Decreto 1065/2007, de 27 de julio a favor de Dñª Rosario M. Bello de Castillo.</text:span> </text:p>
      <text:p text:style-name="P75"><text:span text:style-name="T81">Visto </text:span><text:span text:style-name="T83">que la Tesorería de este Iltre Ayuntamiento el día 07 de marzo de 2022 emite informe positivo a los efectos previstos por el artículo 74 del Reglamento general de las actuaciones y los procedimientos de gestión e inspección tributaria y de desarrollo de las normas comunes de los procedimientos de aplicación de los tributos, aprobado por el Real Decreto 1065/2007, de 27 de julio a favor de D. José Bravo de Laguna Ramírez</text:span> </text:p>
      <text:p text:style-name="P78"><text:span text:style-name="T2">Visto</text:span> <text:span text:style-name="T137">que la Tesorería de este Iltre Ayuntamiento el día 10 de marzo de 2022 emite informe positivo a los efectos previstos por el artículo 74 del Reglamento general de las actuaciones y los procedimientos de gestión e inspección tributaria y de desarrollo de las normas comunes de los procedimientos de </text:span><text:span text:style-name="T137">aplicación de los tributos, aprobado por el Real Decreto 1065/2007, de 27 de julio a favor de Pablo Marrero Álamo </text:span></text:p>
      <text:p text:style-name="P75"><text:span text:style-name="T22">Séptimo.- </text:span><text:span text:style-name="T28">Una vez comprobado que la documentación presentada por</text:span><text:span text:style-name="T29"> </text:span><text:span text:style-name="T28">los ciudadanos anteriormente referenciados, está completa y correcta conforme a lo recogido en la Bases de esta convocatoria, se procede a valorar la misma en función a los criterios de valoración establecidos en dichas Bases , con el siguiente resultado:</text:span> </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88"><text:span text:style-name="T81">NOMBRE</text:span> </text:p>
          </table:table-cell>
          <table:table-cell table:style-name="Tabla12.A1" office:value-type="string">
            <text:p text:style-name="P188"><text:span text:style-name="T81">Trampas c.</text:span> </text:p>
          </table:table-cell>
          <table:table-cell table:style-name="Tabla12.A1" office:value-type="string">
            <text:p text:style-name="P188"><text:span text:style-name="T86">Trampas o.</text:span> </text:p>
          </table:table-cell>
        </table:table-row>
        <table:table-row table:style-name="Tabla12.2">
          <table:table-cell table:style-name="Tabla12.A2" office:value-type="string">
            <text:p text:style-name="P193"><text:span text:style-name="T86">MANUEL </text:span><text:span text:style-name="T164">ANDRÉS</text:span><text:span text:style-name="T86"> </text:span><text:span text:style-name="T164">PÉREZ</text:span><text:span text:style-name="T86"> </text:span><text:span text:style-name="T165">MARRERO</text:span> </text:p>
          </table:table-cell>
          <table:table-cell table:style-name="Tabla12.A2" office:value-type="string">
            <text:p text:style-name="P195"><text:span text:style-name="T86">5</text:span> </text:p>
          </table:table-cell>
          <table:table-cell table:style-name="Tabla12.A2" office:value-type="string">
            <text:p text:style-name="P193"><text:span text:style-name="T86">4</text:span> </text:p>
          </table:table-cell>
        </table:table-row>
        <table:table-row table:style-name="Tabla12.2">
          <table:table-cell table:style-name="Tabla12.A2" office:value-type="string">
            <text:p text:style-name="P190"><text:span text:style-name="T86">FRANCISCO </text:span><text:span text:style-name="T166">QUESADA</text:span><text:span text:style-name="T86"> </text:span><text:span text:style-name="T166">QUESADA</text:span> </text:p>
          </table:table-cell>
          <table:table-cell table:style-name="Tabla12.A2" office:value-type="string">
            <text:p text:style-name="P192"><text:span text:style-name="T86">5</text:span> </text:p>
          </table:table-cell>
          <table:table-cell table:style-name="Tabla12.A2" office:value-type="string">
            <text:p text:style-name="P190"><text:span text:style-name="T86">2</text:span> </text:p>
          </table:table-cell>
        </table:table-row>
        <table:table-row table:style-name="Tabla12.2">
          <table:table-cell table:style-name="Tabla12.A2" office:value-type="string">
            <text:p text:style-name="P193"><text:span text:style-name="T86">JOSÉ </text:span><text:span text:style-name="T167">CARLOS</text:span><text:span text:style-name="T86"> </text:span><text:span text:style-name="T165">ÁLAMO</text:span><text:span text:style-name="T86"> </text:span><text:span text:style-name="T165">ALONSO</text:span> </text:p>
          </table:table-cell>
          <table:table-cell table:style-name="Tabla12.A2" office:value-type="string">
            <text:p text:style-name="P195"><text:span text:style-name="T86">5</text:span> </text:p>
          </table:table-cell>
          <table:table-cell table:style-name="Tabla12.A2" office:value-type="string">
            <text:p text:style-name="P193"><text:span text:style-name="T86">4</text:span> </text:p>
          </table:table-cell>
        </table:table-row>
        <table:table-row table:style-name="Tabla12.2">
          <table:table-cell table:style-name="Tabla12.A2" office:value-type="string">
            <text:p text:style-name="P190"><text:span text:style-name="T86">ANTONIO </text:span><text:span text:style-name="T164">JUAN</text:span><text:span text:style-name="T86"> </text:span><text:span text:style-name="T165">JORGE</text:span><text:span text:style-name="T86"> </text:span><text:span text:style-name="T164">GONZÁLEZ</text:span> </text:p>
          </table:table-cell>
          <table:table-cell table:style-name="Tabla12.A2" office:value-type="string">
            <text:p text:style-name="P192"><text:span text:style-name="T86">5</text:span> </text:p>
          </table:table-cell>
          <table:table-cell table:style-name="Tabla12.A2" office:value-type="string">
            <text:p text:style-name="P190"><text:span text:style-name="T86">2</text:span> </text:p>
          </table:table-cell>
        </table:table-row>
        <table:table-row table:style-name="Tabla12.2">
          <table:table-cell table:style-name="Tabla12.A2" office:value-type="string">
            <text:p text:style-name="P193"><text:span text:style-name="T86">ANTONIO </text:span><text:span text:style-name="T165">SUÁREZ</text:span><text:span text:style-name="T86"> </text:span><text:span text:style-name="T165">ARAÑA</text:span> </text:p>
          </table:table-cell>
          <table:table-cell table:style-name="Tabla12.A2" office:value-type="string">
            <text:p text:style-name="P195"><text:span text:style-name="T86">5</text:span> </text:p>
          </table:table-cell>
          <table:table-cell table:style-name="Tabla12.A2" office:value-type="string">
            <text:p text:style-name="P193"><text:span text:style-name="T86">2</text:span> </text:p>
          </table:table-cell>
        </table:table-row>
        <table:table-row table:style-name="Tabla12.2">
          <table:table-cell table:style-name="Tabla12.A2" office:value-type="string">
            <text:p text:style-name="P190"><text:span text:style-name="T86">EUGENIA </text:span><text:span text:style-name="T165">DÍAZ</text:span><text:span text:style-name="T86"> </text:span><text:span text:style-name="T167">SUÁREZ</text:span> </text:p>
          </table:table-cell>
          <table:table-cell table:style-name="Tabla12.A2" office:value-type="string">
            <text:p text:style-name="P192"><text:span text:style-name="T86">5</text:span> </text:p>
          </table:table-cell>
          <table:table-cell table:style-name="Tabla12.A2" office:value-type="string">
            <text:p text:style-name="P190"><text:span text:style-name="T86">3</text:span> </text:p>
          </table:table-cell>
        </table:table-row>
        <table:table-row table:style-name="Tabla12.2">
          <table:table-cell table:style-name="Tabla12.A2" office:value-type="string">
            <text:p text:style-name="P193"><text:span text:style-name="T86">JUAN </text:span><text:span text:style-name="T167">BUENO</text:span><text:span text:style-name="T86"> </text:span><text:span text:style-name="T165">QUINTANA</text:span> </text:p>
          </table:table-cell>
          <table:table-cell table:style-name="Tabla12.A2" office:value-type="string">
            <text:p text:style-name="P195"><text:span text:style-name="T86">3</text:span> </text:p>
          </table:table-cell>
          <table:table-cell table:style-name="Tabla12.A2" office:value-type="string">
            <text:p text:style-name="P193"><text:span text:style-name="T86">2</text:span> </text:p>
          </table:table-cell>
        </table:table-row>
        <table:table-row table:style-name="Tabla12.2">
          <table:table-cell table:style-name="Tabla12.A2" office:value-type="string">
            <text:p text:style-name="P190"><text:span text:style-name="T86">SANTIAGO </text:span><text:span text:style-name="T168">HERNÁNDEZ</text:span><text:span text:style-name="T86"> </text:span><text:span text:style-name="T168">HERNÁNDEZ</text:span> </text:p>
          </table:table-cell>
          <table:table-cell table:style-name="Tabla12.A2" office:value-type="string">
            <text:p text:style-name="P192"><text:span text:style-name="T86">0</text:span> </text:p>
          </table:table-cell>
          <table:table-cell table:style-name="Tabla12.A2" office:value-type="string">
            <text:p text:style-name="P190"><text:span text:style-name="T86">5</text:span> </text:p>
          </table:table-cell>
        </table:table-row>
        <table:table-row table:style-name="Tabla12.2">
          <table:table-cell table:style-name="Tabla12.A2" office:value-type="string">
            <text:p text:style-name="P193"><text:span text:style-name="T86">MARÍA </text:span><text:span text:style-name="T165">ELENA</text:span><text:span text:style-name="T86"> </text:span><text:span text:style-name="T165">SUÁREZ</text:span><text:span text:style-name="T86"> </text:span><text:span text:style-name="T167">SUÁREZ</text:span> </text:p>
          </table:table-cell>
          <table:table-cell table:style-name="Tabla12.A2" office:value-type="string">
            <text:p text:style-name="P195"><text:span text:style-name="T86">3</text:span> </text:p>
          </table:table-cell>
          <table:table-cell table:style-name="Tabla12.A2" office:value-type="string">
            <text:p text:style-name="P193"><text:span text:style-name="T86">5</text:span> </text:p>
          </table:table-cell>
        </table:table-row>
        <table:table-row table:style-name="Tabla12.2">
          <table:table-cell table:style-name="Tabla12.A2" office:value-type="string">
            <text:p text:style-name="P190"><text:span text:style-name="T86">JUAN </text:span><text:span text:style-name="T167">RAMÍREZGARCÍA</text:span> </text:p>
          </table:table-cell>
          <table:table-cell table:style-name="Tabla12.A2" office:value-type="string">
            <text:p text:style-name="P192"><text:span text:style-name="T86">5</text:span> </text:p>
          </table:table-cell>
          <table:table-cell table:style-name="Tabla12.A2" office:value-type="string">
            <text:p text:style-name="P190"><text:span text:style-name="T86">5</text:span> </text:p>
          </table:table-cell>
        </table:table-row>
        <text:soft-page-break/>
        <table:table-row table:style-name="Tabla12.2">
          <table:table-cell table:style-name="Tabla12.A2" office:value-type="string">
            <text:p text:style-name="P193"><text:span text:style-name="T86">GREGORÍO </text:span><text:span text:style-name="T169">RAMÍREZ</text:span><text:span text:style-name="T164">GARCÍA</text:span> </text:p>
          </table:table-cell>
          <table:table-cell table:style-name="Tabla12.A2" office:value-type="string">
            <text:p text:style-name="P195"><text:span text:style-name="T86">4</text:span> </text:p>
          </table:table-cell>
          <table:table-cell table:style-name="Tabla12.A2" office:value-type="string">
            <text:p text:style-name="P193"><text:span text:style-name="T86">4</text:span> </text:p>
          </table:table-cell>
        </table:table-row>
        <table:table-row table:style-name="Tabla12.2">
          <table:table-cell table:style-name="Tabla12.A2" office:value-type="string">
            <text:p text:style-name="P190"><text:span text:style-name="T86">JOSEFA </text:span><text:span text:style-name="T169">HERNÁNDEZ</text:span><text:span text:style-name="T86"> </text:span><text:span text:style-name="T169">DELGADO</text:span> </text:p>
          </table:table-cell>
          <table:table-cell table:style-name="Tabla12.A2" office:value-type="string">
            <text:p text:style-name="P192"><text:span text:style-name="T86">5</text:span> </text:p>
          </table:table-cell>
          <table:table-cell table:style-name="Tabla12.A2" office:value-type="string">
            <text:p text:style-name="P190"><text:span text:style-name="T86">2</text:span> </text:p>
          </table:table-cell>
        </table:table-row>
        <table:table-row table:style-name="Tabla12.2">
          <table:table-cell table:style-name="Tabla12.A2" office:value-type="string">
            <text:p text:style-name="P193"><text:span text:style-name="T86">GUSTAVO </text:span><text:span text:style-name="T165">MEJÍA</text:span><text:span text:style-name="T86"> </text:span><text:span text:style-name="T165">SÁLAMO</text:span> </text:p>
          </table:table-cell>
          <table:table-cell table:style-name="Tabla12.A2" office:value-type="string">
            <text:p text:style-name="P195"><text:span text:style-name="T86">2</text:span> </text:p>
          </table:table-cell>
          <table:table-cell table:style-name="Tabla12.A2" office:value-type="string">
            <text:p text:style-name="P193"><text:span text:style-name="T86">2</text:span> </text:p>
          </table:table-cell>
        </table:table-row>
        <table:table-row table:style-name="Tabla12.2">
          <table:table-cell table:style-name="Tabla12.A2" office:value-type="string">
            <text:p text:style-name="P190"><text:span text:style-name="T86">AGUSTÍN </text:span><text:span text:style-name="T164">SAVEEDRA</text:span><text:span text:style-name="T86"> </text:span><text:span text:style-name="T166">SÁNCHEZ</text:span> </text:p>
          </table:table-cell>
          <table:table-cell table:style-name="Tabla12.A2" office:value-type="string">
            <text:p text:style-name="P192"><text:span text:style-name="T86">5</text:span> </text:p>
          </table:table-cell>
          <table:table-cell table:style-name="Tabla12.A2" office:value-type="string">
            <text:p text:style-name="P190"><text:span text:style-name="T86">1</text:span> </text:p>
          </table:table-cell>
        </table:table-row>
        <table:table-row table:style-name="Tabla12.2">
          <table:table-cell table:style-name="Tabla12.A2" office:value-type="string">
            <text:p text:style-name="P193"><text:span text:style-name="T86">ISIDORO </text:span><text:span text:style-name="T165">QUESADA</text:span><text:span text:style-name="T86"> </text:span><text:span text:style-name="T165">SOSA</text:span> </text:p>
          </table:table-cell>
          <table:table-cell table:style-name="Tabla12.A2" office:value-type="string">
            <text:p text:style-name="P195"><text:span text:style-name="T86">5</text:span> </text:p>
          </table:table-cell>
          <table:table-cell table:style-name="Tabla12.A2" office:value-type="string">
            <text:p text:style-name="P193"><text:span text:style-name="T86">0</text:span> </text:p>
          </table:table-cell>
        </table:table-row>
        <table:table-row table:style-name="Tabla12.2">
          <table:table-cell table:style-name="Tabla12.A2" office:value-type="string">
            <text:p text:style-name="P190"><text:span text:style-name="T86">MIGUEL </text:span><text:span text:style-name="T165">ÁNGEL</text:span><text:span text:style-name="T86"> </text:span><text:span text:style-name="T164">QUNTANA</text:span><text:span text:style-name="T86"> </text:span><text:span text:style-name="T164">MEJÍAS</text:span> </text:p>
          </table:table-cell>
          <table:table-cell table:style-name="Tabla12.A2" office:value-type="string">
            <text:p text:style-name="P192"><text:span text:style-name="T86">5</text:span> </text:p>
          </table:table-cell>
          <table:table-cell table:style-name="Tabla12.A2" office:value-type="string">
            <text:p text:style-name="P190"><text:span text:style-name="T86">5</text:span> </text:p>
          </table:table-cell>
        </table:table-row>
        <table:table-row table:style-name="Tabla12.2">
          <table:table-cell table:style-name="Tabla12.A2" office:value-type="string">
            <text:p text:style-name="P193"><text:span text:style-name="T86">SANTIAGO </text:span><text:span text:style-name="T169">RAMOS</text:span><text:span text:style-name="T86"> </text:span><text:span text:style-name="T169">BETANCOR</text:span> </text:p>
          </table:table-cell>
          <table:table-cell table:style-name="Tabla12.A2" office:value-type="string">
            <text:p text:style-name="P195"><text:span text:style-name="T86">2</text:span> </text:p>
          </table:table-cell>
          <table:table-cell table:style-name="Tabla12.A2" office:value-type="string">
            <text:p text:style-name="P193"><text:span text:style-name="T86">3</text:span> </text:p>
          </table:table-cell>
        </table:table-row>
        <table:table-row table:style-name="Tabla12.2">
          <table:table-cell table:style-name="Tabla12.A2" office:value-type="string">
            <text:p text:style-name="P190"><text:span text:style-name="T86">NORBERTO </text:span><text:span text:style-name="T164">DÍAZ</text:span><text:span text:style-name="T86"> </text:span><text:span text:style-name="T164">SAAVEDRA</text:span> </text:p>
          </table:table-cell>
          <table:table-cell table:style-name="Tabla12.A2" office:value-type="string">
            <text:p text:style-name="P192"><text:span text:style-name="T86">5</text:span> </text:p>
          </table:table-cell>
          <table:table-cell table:style-name="Tabla12.A2" office:value-type="string">
            <text:p text:style-name="P190"><text:span text:style-name="T86">5</text:span> </text:p>
          </table:table-cell>
        </table:table-row>
        <table:table-row table:style-name="Tabla12.2">
          <table:table-cell table:style-name="Tabla12.A2" office:value-type="string">
            <text:p text:style-name="P193"><text:span text:style-name="T86">ÁNGELA </text:span><text:span text:style-name="T164">HERNÁNDEZ</text:span><text:span text:style-name="T86"> </text:span><text:span text:style-name="T164">LUJÁN</text:span> </text:p>
          </table:table-cell>
          <table:table-cell table:style-name="Tabla12.A2" office:value-type="string">
            <text:p text:style-name="P195"><text:span text:style-name="T86">4</text:span> </text:p>
          </table:table-cell>
          <table:table-cell table:style-name="Tabla12.A2" office:value-type="string">
            <text:p text:style-name="P193"><text:span text:style-name="T86">1</text:span> </text:p>
          </table:table-cell>
        </table:table-row>
        <table:table-row table:style-name="Tabla12.2">
          <table:table-cell table:style-name="Tabla12.A2" office:value-type="string">
            <text:p text:style-name="P190"><text:span text:style-name="T86">GERARD </text:span><text:span text:style-name="T164">FIRMIN</text:span><text:span text:style-name="T86"> </text:span><text:span text:style-name="T164">AUGUSTIN</text:span><text:span text:style-name="T165">LAMINE</text:span> </text:p>
          </table:table-cell>
          <table:table-cell table:style-name="Tabla12.A2" office:value-type="string">
            <text:p text:style-name="P192"><text:span text:style-name="T86">1</text:span> </text:p>
          </table:table-cell>
          <table:table-cell table:style-name="Tabla12.A2" office:value-type="string">
            <text:p text:style-name="P190"><text:span text:style-name="T86">3</text:span> </text:p>
          </table:table-cell>
        </table:table-row>
        <table:table-row table:style-name="Tabla12.2">
          <table:table-cell table:style-name="Tabla12.A2" office:value-type="string">
            <text:p text:style-name="P190"><text:span text:style-name="T86">OBDULIA </text:span><text:span text:style-name="T165">MEJÍA</text:span><text:span text:style-name="T86"> </text:span><text:span text:style-name="T165">SÁLAMO</text:span> </text:p>
          </table:table-cell>
          <table:table-cell table:style-name="Tabla12.A2" office:value-type="string">
            <text:p text:style-name="P192"><text:span text:style-name="T86">3</text:span> </text:p>
          </table:table-cell>
          <table:table-cell table:style-name="Tabla12.A2" office:value-type="string">
            <text:p text:style-name="P190"><text:span text:style-name="T86">2</text:span> </text:p>
          </table:table-cell>
        </table:table-row>
        <table:table-row table:style-name="Tabla12.2">
          <table:table-cell table:style-name="Tabla12.A2" office:value-type="string">
            <text:p text:style-name="P193"><text:span text:style-name="T86">URBANO </text:span><text:span text:style-name="T169">SÁNCHEZ</text:span><text:span text:style-name="T86"> </text:span><text:span text:style-name="T169">NAVARRO</text:span> </text:p>
          </table:table-cell>
          <table:table-cell table:style-name="Tabla12.A2" office:value-type="string">
            <text:p text:style-name="P195"><text:span text:style-name="T86">4</text:span> </text:p>
          </table:table-cell>
          <table:table-cell table:style-name="Tabla12.A2" office:value-type="string">
            <text:p text:style-name="P193"><text:span text:style-name="T86">0</text:span> </text:p>
          </table:table-cell>
        </table:table-row>
        <table:table-row table:style-name="Tabla12.2">
          <table:table-cell table:style-name="Tabla12.A2" office:value-type="string">
            <text:p text:style-name="P190"><text:span text:style-name="T86">GUILLERMO </text:span><text:span text:style-name="T169">BUENO</text:span><text:span text:style-name="T164">QUESADA</text:span> </text:p>
          </table:table-cell>
          <table:table-cell table:style-name="Tabla12.A2" office:value-type="string">
            <text:p text:style-name="P192"><text:span text:style-name="T86">5</text:span> </text:p>
          </table:table-cell>
          <table:table-cell table:style-name="Tabla12.A2" office:value-type="string">
            <text:p text:style-name="P190"><text:span text:style-name="T86">2</text:span> </text:p>
          </table:table-cell>
        </table:table-row>
        <table:table-row table:style-name="Tabla12.2">
          <table:table-cell table:style-name="Tabla12.A2" office:value-type="string">
            <text:p text:style-name="P193"><text:span text:style-name="T86">PEDRO </text:span><text:span text:style-name="T164">JUAN</text:span><text:span text:style-name="T86"> </text:span><text:span text:style-name="T164">SARMIENTOVELÁZQUEZ</text:span> </text:p>
          </table:table-cell>
          <table:table-cell table:style-name="Tabla12.A2" office:value-type="string">
            <text:p text:style-name="P195"><text:span text:style-name="T86">2</text:span> </text:p>
          </table:table-cell>
          <table:table-cell table:style-name="Tabla12.A2" office:value-type="string">
            <text:p text:style-name="P193"><text:span text:style-name="T86">2</text:span> </text:p>
          </table:table-cell>
        </table:table-row>
        <table:table-row table:style-name="Tabla12.2">
          <table:table-cell table:style-name="Tabla12.A2" office:value-type="string">
            <text:p text:style-name="P190"><text:span text:style-name="T86">ANTONIO </text:span><text:span text:style-name="T164">RAVELOSÁNCHEZ</text:span> </text:p>
          </table:table-cell>
          <table:table-cell table:style-name="Tabla12.A2" office:value-type="string">
            <text:p text:style-name="P192"><text:span text:style-name="T86">3</text:span> </text:p>
          </table:table-cell>
          <table:table-cell table:style-name="Tabla12.A2" office:value-type="string">
            <text:p text:style-name="P190"><text:span text:style-name="T86">1</text:span> </text:p>
          </table:table-cell>
        </table:table-row>
        <table:table-row table:style-name="Tabla12.2">
          <table:table-cell table:style-name="Tabla12.A2" office:value-type="string">
            <text:p text:style-name="P193"><text:span text:style-name="T86">JOSÉ </text:span><text:span text:style-name="T165">JUAN</text:span><text:span text:style-name="T86"> </text:span><text:span text:style-name="T165">ARMAS</text:span><text:span text:style-name="T86"> </text:span><text:span text:style-name="T167">GONZÁLEZ</text:span> </text:p>
          </table:table-cell>
          <table:table-cell table:style-name="Tabla12.A2" office:value-type="string">
            <text:p text:style-name="P195"><text:span text:style-name="T86">5</text:span> </text:p>
          </table:table-cell>
          <table:table-cell table:style-name="Tabla12.A2" office:value-type="string">
            <text:p text:style-name="P193"><text:span text:style-name="T86">1</text:span> </text:p>
          </table:table-cell>
        </table:table-row>
        <table:table-row table:style-name="Tabla12.2">
          <table:table-cell table:style-name="Tabla12.A2" office:value-type="string">
            <text:p text:style-name="P190"><text:span text:style-name="T86">GREGORIO </text:span><text:span text:style-name="T164">PÉREZ</text:span><text:span text:style-name="T86"> </text:span><text:span text:style-name="T165">ÁLAMO</text:span> </text:p>
          </table:table-cell>
          <table:table-cell table:style-name="Tabla12.A2" office:value-type="string">
            <text:p text:style-name="P192"><text:span text:style-name="T86">5</text:span> </text:p>
          </table:table-cell>
          <table:table-cell table:style-name="Tabla12.A2" office:value-type="string">
            <text:p text:style-name="P190"><text:span text:style-name="T86">0</text:span> </text:p>
          </table:table-cell>
        </table:table-row>
        <table:table-row table:style-name="Tabla12.2">
          <table:table-cell table:style-name="Tabla12.A2" office:value-type="string">
            <text:p text:style-name="P193"><text:span text:style-name="T86">QUITERIO </text:span><text:span text:style-name="T167">PÉREZ</text:span><text:span text:style-name="T86"> </text:span><text:span text:style-name="T165">ÁLAMO</text:span> </text:p>
          </table:table-cell>
          <table:table-cell table:style-name="Tabla12.A2" office:value-type="string">
            <text:p text:style-name="P195"><text:span text:style-name="T86">5</text:span> </text:p>
          </table:table-cell>
          <table:table-cell table:style-name="Tabla12.A2" office:value-type="string">
            <text:p text:style-name="P193"><text:span text:style-name="T86">2</text:span> </text:p>
          </table:table-cell>
        </table:table-row>
        <table:table-row table:style-name="Tabla12.2">
          <table:table-cell table:style-name="Tabla12.A2" office:value-type="string">
            <text:p text:style-name="P190"><text:span text:style-name="T86">MELANIA </text:span><text:span text:style-name="T167">CRUZ</text:span><text:span text:style-name="T86"> </text:span><text:span text:style-name="T165">GARCÍA</text:span> </text:p>
          </table:table-cell>
          <table:table-cell table:style-name="Tabla12.A2" office:value-type="string">
            <text:p text:style-name="P192"><text:span text:style-name="T86">5</text:span> </text:p>
          </table:table-cell>
          <table:table-cell table:style-name="Tabla12.A2" office:value-type="string">
            <text:p text:style-name="P190"><text:span text:style-name="T86">1</text:span> </text:p>
          </table:table-cell>
        </table:table-row>
        <table:table-row table:style-name="Tabla12.2">
          <table:table-cell table:style-name="Tabla12.A2" office:value-type="string">
            <text:p text:style-name="P193"><text:span text:style-name="T86">FAINA </text:span><text:span text:style-name="T167">DEL</text:span><text:span text:style-name="T86"> </text:span><text:span text:style-name="T165">CARMEN</text:span><text:span text:style-name="T86"> </text:span><text:span text:style-name="T165">HERNÁNDEZ</text:span><text:span text:style-name="T167">CRUZ</text:span> </text:p>
          </table:table-cell>
          <table:table-cell table:style-name="Tabla12.A2" office:value-type="string">
            <text:p text:style-name="P195"><text:span text:style-name="T86">3</text:span> </text:p>
          </table:table-cell>
          <table:table-cell table:style-name="Tabla12.A2" office:value-type="string">
            <text:p text:style-name="P193"><text:span text:style-name="T86">1</text:span> </text:p>
          </table:table-cell>
        </table:table-row>
        <table:table-row table:style-name="Tabla12.2">
          <table:table-cell table:style-name="Tabla12.A2" office:value-type="string">
            <text:p text:style-name="P190"><text:span text:style-name="T86">DIEGO </text:span><text:span text:style-name="T164">GONZÁLEZ</text:span><text:span text:style-name="T86"> </text:span><text:span text:style-name="T164">MARRERO</text:span> </text:p>
          </table:table-cell>
          <table:table-cell table:style-name="Tabla12.A2" office:value-type="string">
            <text:p text:style-name="P192"><text:span text:style-name="T86">5</text:span> </text:p>
          </table:table-cell>
          <table:table-cell table:style-name="Tabla12.A2" office:value-type="string">
            <text:p text:style-name="P190"><text:span text:style-name="T86">1</text:span> </text:p>
          </table:table-cell>
        </table:table-row>
        <table:table-row table:style-name="Tabla12.2">
          <table:table-cell table:style-name="Tabla12.A2" office:value-type="string">
            <text:p text:style-name="P193"><text:span text:style-name="T86">JUAN </text:span><text:span text:style-name="T165">JESÚS</text:span><text:span text:style-name="T86"> </text:span><text:span text:style-name="T164">AFONSO</text:span><text:span text:style-name="T86"> </text:span><text:span text:style-name="T164">RODRÍGUEZ</text:span> </text:p>
          </table:table-cell>
          <table:table-cell table:style-name="Tabla12.A2" office:value-type="string">
            <text:p text:style-name="P195"><text:span text:style-name="T86">5</text:span> </text:p>
          </table:table-cell>
          <table:table-cell table:style-name="Tabla12.A2" office:value-type="string">
            <text:p text:style-name="P193"><text:span text:style-name="T86">2</text:span> </text:p>
          </table:table-cell>
        </table:table-row>
        <table:table-row table:style-name="Tabla12.2">
          <table:table-cell table:style-name="Tabla12.A2" office:value-type="string">
            <text:p text:style-name="P190"><text:span text:style-name="T86">GERMÁN </text:span><text:span text:style-name="T165">MEJÍAS</text:span><text:span text:style-name="T86"> </text:span><text:span text:style-name="T165">ÁLAMO</text:span> </text:p>
          </table:table-cell>
          <table:table-cell table:style-name="Tabla12.A2" office:value-type="string">
            <text:p text:style-name="P192"><text:span text:style-name="T86">1</text:span> </text:p>
          </table:table-cell>
          <table:table-cell table:style-name="Tabla12.A2" office:value-type="string">
            <text:p text:style-name="P190"><text:span text:style-name="T86">1</text:span> </text:p>
          </table:table-cell>
        </table:table-row>
        <table:table-row table:style-name="Tabla12.35">
          <table:table-cell table:style-name="Tabla12.A2" office:value-type="string">
            <text:p text:style-name="P199"><text:span text:style-name="T86">Mª </text:span><text:span text:style-name="T165">DE</text:span><text:span text:style-name="T86"> </text:span><text:span text:style-name="T167">LOS</text:span><text:span text:style-name="T86"> </text:span><text:span text:style-name="T165">ÁNGELES</text:span><text:span text:style-name="T86"> </text:span><text:span text:style-name="T165">BUENO</text:span><text:span text:style-name="T86"> </text:span><text:span text:style-name="T170">BETANCOR</text:span> </text:p>
          </table:table-cell>
          <table:table-cell table:style-name="Tabla12.A2" office:value-type="string">
            <text:p text:style-name="P213"><text:span text:style-name="T86">3</text:span> </text:p>
          </table:table-cell>
          <table:table-cell table:style-name="Tabla12.A2" office:value-type="string">
            <text:p text:style-name="P212"><text:span text:style-name="T86">1</text:span> </text:p>
          </table:table-cell>
        </table:table-row>
        <table:table-row table:style-name="Tabla12.2">
          <table:table-cell table:style-name="Tabla12.A2" office:value-type="string">
            <text:p text:style-name="P196"><text:span text:style-name="T86">JOSÉ </text:span><text:span text:style-name="T164">ANTONIO</text:span><text:span text:style-name="T86"> </text:span><text:span text:style-name="T165">BUENO</text:span><text:span text:style-name="T86"> </text:span><text:span text:style-name="T164">BETANCOR</text:span> </text:p>
          </table:table-cell>
          <table:table-cell table:style-name="Tabla12.A2" office:value-type="string">
            <text:p text:style-name="P198"><text:span text:style-name="T86">3</text:span> </text:p>
          </table:table-cell>
          <table:table-cell table:style-name="Tabla12.A2" office:value-type="string">
            <text:p text:style-name="P196"><text:span text:style-name="T86">3</text:span> </text:p>
          </table:table-cell>
        </table:table-row>
        <table:table-row table:style-name="Tabla12.2">
          <table:table-cell table:style-name="Tabla12.A2" office:value-type="string">
            <text:p text:style-name="P193"><text:span text:style-name="T86">ANTONIO </text:span><text:span text:style-name="T169">ÁLAMO</text:span><text:span text:style-name="T86"> </text:span><text:span text:style-name="T164">HERNÁNDEZ</text:span> </text:p>
          </table:table-cell>
          <table:table-cell table:style-name="Tabla12.A2" office:value-type="string">
            <text:p text:style-name="P195"><text:span text:style-name="T86">5</text:span> </text:p>
          </table:table-cell>
          <table:table-cell table:style-name="Tabla12.A2" office:value-type="string">
            <text:p text:style-name="P193"><text:span text:style-name="T86">4</text:span> </text:p>
          </table:table-cell>
        </table:table-row>
        <text:soft-page-break/>
        <table:table-row table:style-name="Tabla12.2">
          <table:table-cell table:style-name="Tabla12.A2" office:value-type="string">
            <text:p text:style-name="P190"><text:span text:style-name="T86">JOSÉ </text:span><text:span text:style-name="T164">LUIS</text:span><text:span text:style-name="T86"> </text:span><text:span text:style-name="T164">FERNÁNDEZ</text:span><text:span text:style-name="T86"> </text:span><text:span text:style-name="T165">UMPIÉRREZ</text:span> </text:p>
          </table:table-cell>
          <table:table-cell table:style-name="Tabla12.A2" office:value-type="string">
            <text:p text:style-name="P192"><text:span text:style-name="T86">3</text:span> </text:p>
          </table:table-cell>
          <table:table-cell table:style-name="Tabla12.A2" office:value-type="string">
            <text:p text:style-name="P190"><text:span text:style-name="T86">1</text:span> </text:p>
          </table:table-cell>
        </table:table-row>
      </table:table>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93"><text:span text:style-name="T86">IRINA </text:span><text:span text:style-name="T165">DEL</text:span><text:span text:style-name="T86"> </text:span><text:span text:style-name="T165">CARMEN</text:span><text:span text:style-name="T86"> </text:span><text:span text:style-name="T167">RAMÍREZRAMÍREZ</text:span> </text:p>
          </table:table-cell>
          <table:table-cell table:style-name="Table8.A1" office:value-type="string">
            <text:p text:style-name="P195"><text:span text:style-name="T86">5</text:span> </text:p>
          </table:table-cell>
          <table:table-cell table:style-name="Table8.A1" office:value-type="string">
            <text:p text:style-name="P193"><text:span text:style-name="T86">5</text:span> </text:p>
          </table:table-cell>
        </table:table-row>
        <table:table-row table:style-name="Table8.2">
          <table:table-cell table:style-name="Table8.A1" office:value-type="string">
            <text:p text:style-name="P190"><text:span text:style-name="T86">ANTONIO </text:span><text:span text:style-name="T166">NAVARRO</text:span><text:span text:style-name="T86"> </text:span><text:span text:style-name="T166">HERNÁNDEZ</text:span> </text:p>
          </table:table-cell>
          <table:table-cell table:style-name="Table8.A1" office:value-type="string">
            <text:p text:style-name="P192"><text:span text:style-name="T86">5</text:span> </text:p>
          </table:table-cell>
          <table:table-cell table:style-name="Table8.A1" office:value-type="string">
            <text:p text:style-name="P190"><text:span text:style-name="T86">0</text:span> </text:p>
          </table:table-cell>
        </table:table-row>
        <table:table-row table:style-name="Table8.2">
          <table:table-cell table:style-name="Table8.A1" office:value-type="string">
            <text:p text:style-name="P193"><text:span text:style-name="T86">EUSEBIO </text:span><text:span text:style-name="T165">JOSÉ</text:span><text:span text:style-name="T86"> </text:span><text:span text:style-name="T164">HERNÁNDEZ</text:span><text:span text:style-name="T86"> </text:span><text:span text:style-name="T169">SEGURA</text:span> </text:p>
          </table:table-cell>
          <table:table-cell table:style-name="Table8.A1" office:value-type="string">
            <text:p text:style-name="P195"><text:span text:style-name="T86">5</text:span> </text:p>
          </table:table-cell>
          <table:table-cell table:style-name="Table8.A1" office:value-type="string">
            <text:p text:style-name="P193"><text:span text:style-name="T86">1</text:span> </text:p>
          </table:table-cell>
        </table:table-row>
        <table:table-row table:style-name="Table8.2">
          <table:table-cell table:style-name="Table8.A1" office:value-type="string">
            <text:p text:style-name="P190"><text:span text:style-name="T86">NIEVES </text:span><text:span text:style-name="T164">HERNÁNDEZ</text:span><text:span text:style-name="T86"> </text:span><text:span text:style-name="T164">RIVERO</text:span> </text:p>
          </table:table-cell>
          <table:table-cell table:style-name="Table8.A1" office:value-type="string">
            <text:p text:style-name="P192"><text:span text:style-name="T86">4</text:span> </text:p>
          </table:table-cell>
          <table:table-cell table:style-name="Table8.A1" office:value-type="string">
            <text:p text:style-name="P190"><text:span text:style-name="T86">5</text:span> </text:p>
          </table:table-cell>
        </table:table-row>
        <table:table-row table:style-name="Table8.2">
          <table:table-cell table:style-name="Table8.A1" office:value-type="string">
            <text:p text:style-name="P193"><text:span text:style-name="T86">ZOILO </text:span><text:span text:style-name="T165">JOSÉSAAVEDRASUÁREZ</text:span> </text:p>
          </table:table-cell>
          <table:table-cell table:style-name="Table8.A1" office:value-type="string">
            <text:p text:style-name="P195"><text:span text:style-name="T86">5</text:span> </text:p>
          </table:table-cell>
          <table:table-cell table:style-name="Table8.A1" office:value-type="string">
            <text:p text:style-name="P193"><text:span text:style-name="T86">3</text:span> </text:p>
          </table:table-cell>
        </table:table-row>
      </table:table>
      <table:table table:name="Table9" table:style-name="Table9">
        <table:table-column table:style-name="Table9.A"/>
        <table:table-column table:style-name="Table9.B"/>
        <table:table-column table:style-name="Table9.C"/>
        <table:table-row>
          <table:table-cell table:style-name="Table9.A1" office:value-type="string">
            <text:p text:style-name="P206"><text:span text:style-name="T86">AGUSTIN SANCHEZ JIMENEZ</text:span> </text:p>
          </table:table-cell>
          <table:table-cell table:style-name="Table9.A1" office:value-type="string">
            <text:p text:style-name="P206"><text:span text:style-name="T86">5</text:span> </text:p>
          </table:table-cell>
          <table:table-cell table:style-name="Table9.A1" office:value-type="string">
            <text:p text:style-name="P209"><text:span text:style-name="T86">1</text:span> </text:p>
          </table:table-cell>
        </table:table-row>
        <table:table-row>
          <table:table-cell table:style-name="Table9.A1" office:value-type="string">
            <text:p text:style-name="P201"><text:span text:style-name="T86">CALIXTO RAMIREZ GARCIA</text:span> </text:p>
          </table:table-cell>
          <table:table-cell table:style-name="Table9.A1" office:value-type="string">
            <text:p text:style-name="P201"><text:span text:style-name="T86">5</text:span> </text:p>
          </table:table-cell>
          <table:table-cell table:style-name="Table9.A1" office:value-type="string">
            <text:p text:style-name="P205"><text:span text:style-name="T86">5</text:span> </text:p>
          </table:table-cell>
        </table:table-row>
        <table:table-row>
          <table:table-cell table:style-name="Table9.A1" office:value-type="string">
            <text:p text:style-name="P201"><text:span text:style-name="T86">CELESTINO PEREZ ALAMO</text:span> </text:p>
          </table:table-cell>
          <table:table-cell table:style-name="Table9.A1" office:value-type="string">
            <text:p text:style-name="P201"><text:span text:style-name="T86">3</text:span> </text:p>
          </table:table-cell>
          <table:table-cell table:style-name="Table9.A1" office:value-type="string">
            <text:p text:style-name="P205"><text:span text:style-name="T86">0</text:span> </text:p>
          </table:table-cell>
        </table:table-row>
        <table:table-row>
          <table:table-cell table:style-name="Table9.A1" office:value-type="string">
            <text:p text:style-name="P201"><text:span text:style-name="T86">DANIEL VEGA BRIMKEN</text:span> </text:p>
          </table:table-cell>
          <table:table-cell table:style-name="Table9.A1" office:value-type="string">
            <text:p text:style-name="P201"><text:span text:style-name="T86">4</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FRANCISCO HERRERA OJEDA</text:span> </text:p>
          </table:table-cell>
          <table:table-cell table:style-name="Table9.A1" office:value-type="string">
            <text:p text:style-name="P201"><text:span text:style-name="T86">5</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FRANCISCO SANCHEZ RAMIREZ</text:span> </text:p>
          </table:table-cell>
          <table:table-cell table:style-name="Table9.A1" office:value-type="string">
            <text:p text:style-name="P201"><text:span text:style-name="T86">1</text:span> </text:p>
          </table:table-cell>
          <table:table-cell table:style-name="Table9.A1" office:value-type="string">
            <text:p text:style-name="P205"><text:span text:style-name="T86">2</text:span> </text:p>
          </table:table-cell>
        </table:table-row>
        <table:table-row>
          <table:table-cell table:style-name="Table9.A1" office:value-type="string">
            <text:p text:style-name="P201"><text:span text:style-name="T86">GUILLERMINA JORGE VERA</text:span> </text:p>
          </table:table-cell>
          <table:table-cell table:style-name="Table9.A1" office:value-type="string">
            <text:p text:style-name="P201"><text:span text:style-name="T86">5</text:span> </text:p>
          </table:table-cell>
          <table:table-cell table:style-name="Table9.A1" office:value-type="string">
            <text:p text:style-name="P205"><text:span text:style-name="T86">4</text:span> </text:p>
          </table:table-cell>
        </table:table-row>
        <table:table-row>
          <table:table-cell table:style-name="Table9.A1" office:value-type="string">
            <text:p text:style-name="P201"><text:span text:style-name="T86">J.SILVERIO HERDEZ. HERDEZ.</text:span> </text:p>
          </table:table-cell>
          <table:table-cell table:style-name="Table9.A1" office:value-type="string">
            <text:p text:style-name="P201"><text:span text:style-name="T86">5</text:span> </text:p>
          </table:table-cell>
          <table:table-cell table:style-name="Table9.A1" office:value-type="string">
            <text:p text:style-name="P205"><text:span text:style-name="T86">0</text:span> </text:p>
          </table:table-cell>
        </table:table-row>
        <table:table-row>
          <table:table-cell table:style-name="Table9.A1" office:value-type="string">
            <text:p text:style-name="P201"><text:span text:style-name="T86">JOSE GARCIA SARMIENTO</text:span> </text:p>
          </table:table-cell>
          <table:table-cell table:style-name="Table9.A1" office:value-type="string">
            <text:p text:style-name="P201"><text:span text:style-name="T86">4</text:span> </text:p>
          </table:table-cell>
          <table:table-cell table:style-name="Table9.A1" office:value-type="string">
            <text:p text:style-name="P205"><text:span text:style-name="T86">0</text:span> </text:p>
          </table:table-cell>
        </table:table-row>
        <table:table-row>
          <table:table-cell table:style-name="Table9.A1" office:value-type="string">
            <text:p text:style-name="P201"><text:span text:style-name="T86">JOSE TOMAS GARCIA HERDEZ.</text:span> </text:p>
          </table:table-cell>
          <table:table-cell table:style-name="Table9.A1" office:value-type="string">
            <text:p text:style-name="P201"><text:span text:style-name="T86">3</text:span> </text:p>
          </table:table-cell>
          <table:table-cell table:style-name="Table9.A1" office:value-type="string">
            <text:p text:style-name="P205"><text:span text:style-name="T86">0</text:span> </text:p>
          </table:table-cell>
        </table:table-row>
        <table:table-row>
          <table:table-cell table:style-name="Table9.A1" office:value-type="string">
            <text:p text:style-name="P201"><text:span text:style-name="T86">JOSEFA LEON SUAREZ</text:span> </text:p>
          </table:table-cell>
          <table:table-cell table:style-name="Table9.A1" office:value-type="string">
            <text:p text:style-name="P201"><text:span text:style-name="T86">5</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JUAN F. CAZORLA CASTELLANO</text:span> </text:p>
          </table:table-cell>
          <table:table-cell table:style-name="Table9.A1" office:value-type="string">
            <text:p text:style-name="P201"><text:span text:style-name="T86">2</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LUISA SEGURA MEDINA</text:span> </text:p>
          </table:table-cell>
          <table:table-cell table:style-name="Table9.A1" office:value-type="string">
            <text:p text:style-name="P201"><text:span text:style-name="T86">1</text:span> </text:p>
          </table:table-cell>
          <table:table-cell table:style-name="Table9.A1" office:value-type="string">
            <text:p text:style-name="P205"><text:span text:style-name="T86">3</text:span> </text:p>
          </table:table-cell>
        </table:table-row>
        <table:table-row>
          <table:table-cell table:style-name="Table9.A1" office:value-type="string">
            <text:p text:style-name="P201"><text:span text:style-name="T86">MARIA AFONSO SUAREZ</text:span> </text:p>
          </table:table-cell>
          <table:table-cell table:style-name="Table9.A1" office:value-type="string">
            <text:p text:style-name="P201"><text:span text:style-name="T86">4</text:span> </text:p>
          </table:table-cell>
          <table:table-cell table:style-name="Table9.A1" office:value-type="string">
            <text:p text:style-name="P205"><text:span text:style-name="T86">0</text:span> </text:p>
          </table:table-cell>
        </table:table-row>
        <table:table-row>
          <table:table-cell table:style-name="Table9.A1" office:value-type="string">
            <text:p text:style-name="P201"><text:span text:style-name="T86">Mª ANGELES OJEDA GARCIA</text:span> </text:p>
          </table:table-cell>
          <table:table-cell table:style-name="Table9.A1" office:value-type="string">
            <text:p text:style-name="P201"><text:span text:style-name="T86">5</text:span> </text:p>
          </table:table-cell>
          <table:table-cell table:style-name="Table9.A1" office:value-type="string">
            <text:p text:style-name="P205"><text:span text:style-name="T86">4</text:span> </text:p>
          </table:table-cell>
        </table:table-row>
        <table:table-row>
          <table:table-cell table:style-name="Table9.A1" office:value-type="string">
            <text:p text:style-name="P201"><text:span text:style-name="T86">MªDEL MAR CRUZ GONZALEZ</text:span> </text:p>
          </table:table-cell>
          <table:table-cell table:style-name="Table9.A1" office:value-type="string">
            <text:p text:style-name="P201"><text:span text:style-name="T86">5</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MªDOLORES ARAÑA ALMEIDA</text:span> </text:p>
          </table:table-cell>
          <table:table-cell table:style-name="Table9.A1" office:value-type="string">
            <text:p text:style-name="P201"><text:span text:style-name="T86">4</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Mª JACINTA SUAREZ MORENO</text:span> </text:p>
          </table:table-cell>
          <table:table-cell table:style-name="Table9.A1" office:value-type="string">
            <text:p text:style-name="P201"><text:span text:style-name="T86">5</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MAXIMO MORENO GONZALEZ</text:span> </text:p>
          </table:table-cell>
          <table:table-cell table:style-name="Table9.A1" office:value-type="string">
            <text:p text:style-name="P201"><text:span text:style-name="T86">5</text:span> </text:p>
          </table:table-cell>
          <table:table-cell table:style-name="Table9.A1" office:value-type="string">
            <text:p text:style-name="P205"><text:span text:style-name="T86">2</text:span> </text:p>
          </table:table-cell>
        </table:table-row>
        <table:table-row>
          <table:table-cell table:style-name="Table9.A1" office:value-type="string">
            <text:p text:style-name="P201"><text:span text:style-name="T86">MIGUEL M. MEDINA RAMOS</text:span> </text:p>
          </table:table-cell>
          <table:table-cell table:style-name="Table9.A1" office:value-type="string">
            <text:p text:style-name="P201"><text:span text:style-name="T86">2</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NICOLAS ALAMO HERNANDEZ</text:span> </text:p>
          </table:table-cell>
          <table:table-cell table:style-name="Table9.A1" office:value-type="string">
            <text:p text:style-name="P201"><text:span text:style-name="T86">3</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NICOLAS RODRIGUEZ SUAREZ</text:span> </text:p>
          </table:table-cell>
          <table:table-cell table:style-name="Table9.A1" office:value-type="string">
            <text:p text:style-name="P201"><text:span text:style-name="T86">3</text:span> </text:p>
          </table:table-cell>
          <table:table-cell table:style-name="Table9.A1" office:value-type="string">
            <text:p text:style-name="P205"><text:span text:style-name="T86">3</text:span> </text:p>
          </table:table-cell>
        </table:table-row>
        <table:table-row>
          <table:table-cell table:style-name="Table9.A1" office:value-type="string">
            <text:p text:style-name="P201"><text:span text:style-name="T86">PABLO JIMENEZ GARCIA</text:span> </text:p>
          </table:table-cell>
          <table:table-cell table:style-name="Table9.A1" office:value-type="string">
            <text:p text:style-name="P201"><text:span text:style-name="T86">5</text:span> </text:p>
          </table:table-cell>
          <table:table-cell table:style-name="Table9.A1" office:value-type="string">
            <text:p text:style-name="P205"><text:span text:style-name="T86">1</text:span> </text:p>
          </table:table-cell>
        </table:table-row>
        <table:table-row>
          <table:table-cell table:style-name="Table9.A1" office:value-type="string">
            <text:p text:style-name="P201"><text:span text:style-name="T86">PEDRO MEJIAS ALAMO</text:span> </text:p>
          </table:table-cell>
          <table:table-cell table:style-name="Table9.A1" office:value-type="string">
            <text:p text:style-name="P201"><text:span text:style-name="T86">2</text:span> </text:p>
          </table:table-cell>
          <table:table-cell table:style-name="Table9.A1" office:value-type="string">
            <text:p text:style-name="P205"><text:span text:style-name="T86">2</text:span> </text:p>
          </table:table-cell>
        </table:table-row>
        <table:table-row>
          <table:table-cell table:style-name="Table9.A1" office:value-type="string">
            <text:p text:style-name="P201"><text:span text:style-name="T86">RAMONA GONZALEZ AFONSO</text:span> </text:p>
          </table:table-cell>
          <table:table-cell table:style-name="Table9.A1" office:value-type="string">
            <text:p text:style-name="P201"><text:span text:style-name="T86">5</text:span> </text:p>
          </table:table-cell>
          <table:table-cell table:style-name="Table9.A1" office:value-type="string">
            <text:p text:style-name="P205"><text:span text:style-name="T86">1</text:span> </text:p>
          </table:table-cell>
        </table:table-row>
        <text:soft-page-break/>
        <table:table-row>
          <table:table-cell table:style-name="Table9.A1" office:value-type="string">
            <text:p text:style-name="P201"><text:span text:style-name="T86">REYES MARRERO ALAMO</text:span> </text:p>
          </table:table-cell>
          <table:table-cell table:style-name="Table9.A1" office:value-type="string">
            <text:p text:style-name="P201"><text:span text:style-name="T86">5</text:span> </text:p>
          </table:table-cell>
          <table:table-cell table:style-name="Table9.A1" office:value-type="string">
            <text:p text:style-name="P205"><text:span text:style-name="T86">5</text:span> </text:p>
          </table:table-cell>
        </table:table-row>
        <table:table-row>
          <table:table-cell table:style-name="Table9.A1" office:value-type="string">
            <text:p text:style-name="P201"><text:span text:style-name="T86">TEODORO M. HERDEZ. HERDEZ.</text:span> </text:p>
          </table:table-cell>
          <table:table-cell table:style-name="Table9.A1" office:value-type="string">
            <text:p text:style-name="P201"><text:span text:style-name="T86">5</text:span> </text:p>
          </table:table-cell>
          <table:table-cell table:style-name="Table9.A1" office:value-type="string">
            <text:p text:style-name="P205"><text:span text:style-name="T86">5</text:span> </text:p>
          </table:table-cell>
        </table:table-row>
        <table:table-row>
          <table:table-cell table:style-name="Table9.A1" office:value-type="string">
            <text:p text:style-name="P201"><text:span text:style-name="T86">VICENTE LEON MORENO</text:span> </text:p>
          </table:table-cell>
          <table:table-cell table:style-name="Table9.A1" office:value-type="string">
            <text:p text:style-name="P201"><text:span text:style-name="T86">4</text:span> </text:p>
          </table:table-cell>
          <table:table-cell table:style-name="Table9.A1" office:value-type="string">
            <text:p text:style-name="P205"><text:span text:style-name="T86">2</text:span> </text:p>
          </table:table-cell>
        </table:table-row>
        <table:table-row>
          <table:table-cell table:style-name="Table9.A1" office:value-type="string">
            <text:p text:style-name="P201"><text:span text:style-name="T86">ROSARIO M. BELLO DEL CASTILLO</text:span> </text:p>
          </table:table-cell>
          <table:table-cell table:style-name="Table9.A1" office:value-type="string">
            <text:p text:style-name="P201"><text:span text:style-name="T86">5</text:span> </text:p>
          </table:table-cell>
          <table:table-cell table:style-name="Table9.A1" office:value-type="string">
            <text:p text:style-name="P205"><text:span text:style-name="T86">0</text:span> </text:p>
          </table:table-cell>
        </table:table-row>
        <table:table-row>
          <table:table-cell table:style-name="Table9.A1" office:value-type="string">
            <text:p text:style-name="P201"><text:span text:style-name="T86">JOSÉ BRAVO DE LAGUNA RAMÍREZ</text:span> </text:p>
          </table:table-cell>
          <table:table-cell table:style-name="Table9.A1" office:value-type="string">
            <text:p text:style-name="P201"><text:span text:style-name="T86">5</text:span> </text:p>
          </table:table-cell>
          <table:table-cell table:style-name="Table9.A1" office:value-type="string">
            <text:p text:style-name="P205"><text:span text:style-name="T86">4</text:span> </text:p>
          </table:table-cell>
        </table:table-row>
        <table:table-row>
          <table:table-cell table:style-name="Table9.A1" office:value-type="string">
            <text:p text:style-name="P201"><text:span text:style-name="T86">PABLO MARRERO ÁLAMO</text:span> </text:p>
          </table:table-cell>
          <table:table-cell table:style-name="Table9.A1" office:value-type="string">
            <text:p text:style-name="P201"><text:span text:style-name="T86">5</text:span> </text:p>
          </table:table-cell>
          <table:table-cell table:style-name="Table9.A1" office:value-type="string">
            <text:p text:style-name="P205"><text:span text:style-name="T86">5</text:span> </text:p>
          </table:table-cell>
        </table:table-row>
      </table:table>
      <text:p text:style-name="P75"><text:span text:style-name="T81">Visto </text:span><text:span text:style-name="T83">que todas las personas que han resultado beneficiarias de estas subvenciones cumplen con los</text:span> </text:p>
      <text:p text:style-name="P75"><text:span text:style-name="T83">requisitos para poder ser receptoras de la misma.</text:span> </text:p>
      <text:p text:style-name="P75"><text:span text:style-name="T81">Vistos</text:span><text:span text:style-name="T83"> los informes emitidos por la Tesorería General de esta entidad, mediante los que se acredita que los</text:span> </text:p>
      <text:p text:style-name="P75"><text:span text:style-name="T83">beneficiarios anteriormente referenciados están al corriente de sus obligaciones tributarias con la administración municipal, así como que no tienen ayudas pendientes de justificar.</text:span> </text:p>
      <text:p text:style-name="P79">Por todo lo anteriormente referenciado se eleva la siguiente </text:p>
      <text:p text:style-name="P79"/>
      <text:p text:style-name="P80">PROPUESTA DE RESOLUCIÓN </text:p>
      <text:p text:style-name="P77"><text:span text:style-name="T81">Primero.-</text:span><text:span text:style-name="T86"> - Conceder de forma definitiva la subvención de trampas para polillas a los beneficiarios y en las cantidades que a continuación se relacionan:</text:span> </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88"><text:span text:style-name="T81">NOMBRE</text:span> </text:p>
          </table:table-cell>
          <table:table-cell table:style-name="Table10.A1" office:value-type="string">
            <text:p text:style-name="P189"><text:span text:style-name="T81">D.N.I</text:span> </text:p>
          </table:table-cell>
          <table:table-cell table:style-name="Table10.A1" office:value-type="string">
            <text:p text:style-name="P188"><text:span text:style-name="T81">Trampas c.</text:span> </text:p>
          </table:table-cell>
          <table:table-cell table:style-name="Table10.A1" office:value-type="string">
            <text:p text:style-name="P188"><text:span text:style-name="T86">Trampas o.</text:span> </text:p>
          </table:table-cell>
        </table:table-row>
        <table:table-row table:style-name="Table10.2">
          <table:table-cell table:style-name="Table10.A2" office:value-type="string">
            <text:p text:style-name="P195"><text:span text:style-name="T86">MANUEL </text:span><text:span text:style-name="T164">ANDRÉS</text:span><text:span text:style-name="T86"> </text:span><text:span text:style-name="T164">PÉREZ</text:span><text:span text:style-name="T86"> </text:span><text:span text:style-name="T165">MARRERO</text:span> </text:p>
          </table:table-cell>
          <table:table-cell table:style-name="Table10.A2" office:value-type="string">
            <text:p text:style-name="P194"><text:span text:style-name="T86">**8190***</text:span> </text:p>
          </table:table-cell>
          <table:table-cell table:style-name="Table10.A2" office:value-type="string">
            <text:p text:style-name="P195"><text:span text:style-name="T86">5</text:span> </text:p>
          </table:table-cell>
          <table:table-cell table:style-name="Table10.A2" office:value-type="string">
            <text:p text:style-name="P193"><text:span text:style-name="T86">4</text:span> </text:p>
          </table:table-cell>
        </table:table-row>
        <table:table-row table:style-name="Table10.2">
          <table:table-cell table:style-name="Table10.A2" office:value-type="string">
            <text:p text:style-name="P192"><text:span text:style-name="T86">FRANCISCO </text:span><text:span text:style-name="T166">QUESADA</text:span><text:span text:style-name="T86"> </text:span><text:span text:style-name="T166">QUESADA</text:span> </text:p>
          </table:table-cell>
          <table:table-cell table:style-name="Table10.A2" office:value-type="string">
            <text:p text:style-name="P191"><text:span text:style-name="T86">**2786</text:span> </text:p>
          </table:table-cell>
          <table:table-cell table:style-name="Table10.A2" office:value-type="string">
            <text:p text:style-name="P192"><text:span text:style-name="T86">5</text:span> </text:p>
          </table:table-cell>
          <table:table-cell table:style-name="Table10.A2" office:value-type="string">
            <text:p text:style-name="P190"><text:span text:style-name="T86">2</text:span> </text:p>
          </table:table-cell>
        </table:table-row>
        <table:table-row table:style-name="Table10.2">
          <table:table-cell table:style-name="Table10.A2" office:value-type="string">
            <text:p text:style-name="P195"><text:span text:style-name="T86">JOSÉ </text:span><text:span text:style-name="T167">CARLOS</text:span><text:span text:style-name="T86"> </text:span><text:span text:style-name="T165">ÁLAMO</text:span><text:span text:style-name="T86"> </text:span><text:span text:style-name="T165">ALONSO</text:span> </text:p>
          </table:table-cell>
          <table:table-cell table:style-name="Table10.A2" office:value-type="string">
            <text:p text:style-name="P194"><text:span text:style-name="T86">**6652***</text:span> </text:p>
          </table:table-cell>
          <table:table-cell table:style-name="Table10.A2" office:value-type="string">
            <text:p text:style-name="P195"><text:span text:style-name="T86">5</text:span> </text:p>
          </table:table-cell>
          <table:table-cell table:style-name="Table10.A2" office:value-type="string">
            <text:p text:style-name="P193"><text:span text:style-name="T86">4</text:span> </text:p>
          </table:table-cell>
        </table:table-row>
        <table:table-row table:style-name="Table10.2">
          <table:table-cell table:style-name="Table10.A2" office:value-type="string">
            <text:p text:style-name="P192"><text:span text:style-name="T86">ANTONIO </text:span><text:span text:style-name="T164">JUAN</text:span><text:span text:style-name="T86"> </text:span><text:span text:style-name="T165">JORGE</text:span><text:span text:style-name="T86"> </text:span><text:span text:style-name="T164">GONZÁLEZ</text:span> </text:p>
          </table:table-cell>
          <table:table-cell table:style-name="Table10.A2" office:value-type="string">
            <text:p text:style-name="P191"><text:span text:style-name="T86">**6491***</text:span> </text:p>
          </table:table-cell>
          <table:table-cell table:style-name="Table10.A2" office:value-type="string">
            <text:p text:style-name="P192"><text:span text:style-name="T86">5</text:span> </text:p>
          </table:table-cell>
          <table:table-cell table:style-name="Table10.A2" office:value-type="string">
            <text:p text:style-name="P190"><text:span text:style-name="T86">2</text:span> </text:p>
          </table:table-cell>
        </table:table-row>
        <table:table-row table:style-name="Table10.2">
          <table:table-cell table:style-name="Table10.A2" office:value-type="string">
            <text:p text:style-name="P195"><text:span text:style-name="T86">ANTONIO </text:span><text:span text:style-name="T165">SUÁREZ</text:span><text:span text:style-name="T86"> </text:span><text:span text:style-name="T165">ARAÑA</text:span> </text:p>
          </table:table-cell>
          <table:table-cell table:style-name="Table10.A2" office:value-type="string">
            <text:p text:style-name="P194"><text:span text:style-name="T86">**2880***</text:span> </text:p>
          </table:table-cell>
          <table:table-cell table:style-name="Table10.A2" office:value-type="string">
            <text:p text:style-name="P195"><text:span text:style-name="T86">5</text:span> </text:p>
          </table:table-cell>
          <table:table-cell table:style-name="Table10.A2" office:value-type="string">
            <text:p text:style-name="P193"><text:span text:style-name="T86">2</text:span> </text:p>
          </table:table-cell>
        </table:table-row>
        <table:table-row table:style-name="Table10.2">
          <table:table-cell table:style-name="Table10.A2" office:value-type="string">
            <text:p text:style-name="P192"><text:span text:style-name="T86">EUGENIA </text:span><text:span text:style-name="T165">DÍAZ</text:span><text:span text:style-name="T86"> </text:span><text:span text:style-name="T167">SUÁREZ</text:span> </text:p>
          </table:table-cell>
          <table:table-cell table:style-name="Table10.A2" office:value-type="string">
            <text:p text:style-name="P191"><text:span text:style-name="T86">**4634***</text:span> </text:p>
          </table:table-cell>
          <table:table-cell table:style-name="Table10.A2" office:value-type="string">
            <text:p text:style-name="P192"><text:span text:style-name="T86">5</text:span> </text:p>
          </table:table-cell>
          <table:table-cell table:style-name="Table10.A2" office:value-type="string">
            <text:p text:style-name="P190"><text:span text:style-name="T86">3</text:span> </text:p>
          </table:table-cell>
        </table:table-row>
        <table:table-row table:style-name="Table10.2">
          <table:table-cell table:style-name="Table10.A2" office:value-type="string">
            <text:p text:style-name="P195"><text:span text:style-name="T86">JUAN </text:span><text:span text:style-name="T167">BUENO</text:span><text:span text:style-name="T86"> </text:span><text:span text:style-name="T165">QUINTANA</text:span> </text:p>
          </table:table-cell>
          <table:table-cell table:style-name="Table10.A2" office:value-type="string">
            <text:p text:style-name="P194"><text:span text:style-name="T86">**4691***</text:span> </text:p>
          </table:table-cell>
          <table:table-cell table:style-name="Table10.A2" office:value-type="string">
            <text:p text:style-name="P195"><text:span text:style-name="T86">3</text:span> </text:p>
          </table:table-cell>
          <table:table-cell table:style-name="Table10.A2" office:value-type="string">
            <text:p text:style-name="P193"><text:span text:style-name="T86">2</text:span> </text:p>
          </table:table-cell>
        </table:table-row>
        <table:table-row table:style-name="Table10.2">
          <table:table-cell table:style-name="Table10.A2" office:value-type="string">
            <text:p text:style-name="P192"><text:span text:style-name="T86">SANTIAGO </text:span><text:span text:style-name="T168">HERNÁNDEZ</text:span><text:span text:style-name="T86"> </text:span><text:span text:style-name="T168">HERNÁNDEZ</text:span> </text:p>
          </table:table-cell>
          <table:table-cell table:style-name="Table10.A2" office:value-type="string">
            <text:p text:style-name="P191"><text:span text:style-name="T86">**8331***</text:span> </text:p>
          </table:table-cell>
          <table:table-cell table:style-name="Table10.A2" office:value-type="string">
            <text:p text:style-name="P192"><text:span text:style-name="T86">0</text:span> </text:p>
          </table:table-cell>
          <table:table-cell table:style-name="Table10.A2" office:value-type="string">
            <text:p text:style-name="P190"><text:span text:style-name="T86">5</text:span> </text:p>
          </table:table-cell>
        </table:table-row>
        <table:table-row table:style-name="Table10.2">
          <table:table-cell table:style-name="Table10.A2" office:value-type="string">
            <text:p text:style-name="P195"><text:span text:style-name="T86">MARÍA </text:span><text:span text:style-name="T165">ELENA</text:span><text:span text:style-name="T86"> </text:span><text:span text:style-name="T165">SUÁREZ</text:span><text:span text:style-name="T86"> </text:span><text:span text:style-name="T167">SUÁREZ</text:span> </text:p>
          </table:table-cell>
          <table:table-cell table:style-name="Table10.A2" office:value-type="string">
            <text:p text:style-name="P194"><text:span text:style-name="T86">**2762***</text:span> </text:p>
          </table:table-cell>
          <table:table-cell table:style-name="Table10.A2" office:value-type="string">
            <text:p text:style-name="P195"><text:span text:style-name="T86">3</text:span> </text:p>
          </table:table-cell>
          <table:table-cell table:style-name="Table10.A2" office:value-type="string">
            <text:p text:style-name="P193"><text:span text:style-name="T86">5</text:span> </text:p>
          </table:table-cell>
        </table:table-row>
        <table:table-row table:style-name="Table10.2">
          <table:table-cell table:style-name="Table10.A2" office:value-type="string">
            <text:p text:style-name="P192"><text:span text:style-name="T86">JUAN </text:span><text:span text:style-name="T167">RAMÍREZ GARCÍA</text:span> </text:p>
          </table:table-cell>
          <table:table-cell table:style-name="Table10.A2" office:value-type="string">
            <text:p text:style-name="P191"><text:span text:style-name="T86">**4571***</text:span> </text:p>
          </table:table-cell>
          <table:table-cell table:style-name="Table10.A2" office:value-type="string">
            <text:p text:style-name="P192"><text:span text:style-name="T86">5</text:span> </text:p>
          </table:table-cell>
          <table:table-cell table:style-name="Table10.A2" office:value-type="string">
            <text:p text:style-name="P190"><text:span text:style-name="T86">5</text:span> </text:p>
          </table:table-cell>
        </table:table-row>
        <table:table-row table:style-name="Table10.2">
          <table:table-cell table:style-name="Table10.A2" office:value-type="string">
            <text:p text:style-name="P195"><text:span text:style-name="T86">GREGORÍO </text:span><text:span text:style-name="T169">RAMÍREZ</text:span><text:span text:style-name="T164">GARCÍA</text:span> </text:p>
          </table:table-cell>
          <table:table-cell table:style-name="Table10.A2" office:value-type="string">
            <text:p text:style-name="P194"><text:span text:style-name="T86">**7623***</text:span> </text:p>
          </table:table-cell>
          <table:table-cell table:style-name="Table10.A2" office:value-type="string">
            <text:p text:style-name="P195"><text:span text:style-name="T86">4</text:span> </text:p>
          </table:table-cell>
          <table:table-cell table:style-name="Table10.A2" office:value-type="string">
            <text:p text:style-name="P193"><text:span text:style-name="T86">4</text:span> </text:p>
          </table:table-cell>
        </table:table-row>
        <table:table-row table:style-name="Table10.2">
          <table:table-cell table:style-name="Table10.A2" office:value-type="string">
            <text:p text:style-name="P192"><text:span text:style-name="T86">JOSEFA </text:span><text:span text:style-name="T169">HERNÁNDEZ</text:span><text:span text:style-name="T86"> </text:span><text:span text:style-name="T169">DELGADO</text:span> </text:p>
          </table:table-cell>
          <table:table-cell table:style-name="Table10.A2" office:value-type="string">
            <text:p text:style-name="P191"><text:span text:style-name="T86">**2786***</text:span> </text:p>
          </table:table-cell>
          <table:table-cell table:style-name="Table10.A2" office:value-type="string">
            <text:p text:style-name="P192"><text:span text:style-name="T86">5</text:span> </text:p>
          </table:table-cell>
          <table:table-cell table:style-name="Table10.A2" office:value-type="string">
            <text:p text:style-name="P190"><text:span text:style-name="T86">2</text:span> </text:p>
          </table:table-cell>
        </table:table-row>
        <text:soft-page-break/>
        <table:table-row table:style-name="Table10.2">
          <table:table-cell table:style-name="Table10.A2" office:value-type="string">
            <text:p text:style-name="P195"><text:span text:style-name="T86">GUSTAVO </text:span><text:span text:style-name="T165">MEJÍAS ÁLAMO</text:span> </text:p>
          </table:table-cell>
          <table:table-cell table:style-name="Table10.A2" office:value-type="string">
            <text:p text:style-name="P194"><text:span text:style-name="T86">**2728***</text:span> </text:p>
          </table:table-cell>
          <table:table-cell table:style-name="Table10.A2" office:value-type="string">
            <text:p text:style-name="P195"><text:span text:style-name="T86">2</text:span> </text:p>
          </table:table-cell>
          <table:table-cell table:style-name="Table10.A2" office:value-type="string">
            <text:p text:style-name="P193"><text:span text:style-name="T86">2</text:span> </text:p>
          </table:table-cell>
        </table:table-row>
        <table:table-row table:style-name="Table10.2">
          <table:table-cell table:style-name="Table10.A2" office:value-type="string">
            <text:p text:style-name="P192"><text:span text:style-name="T86">AGUSTÍN </text:span><text:span text:style-name="T164">SAVEEDRA</text:span><text:span text:style-name="T86"> </text:span><text:span text:style-name="T166">SÁNCHEZ</text:span> </text:p>
          </table:table-cell>
          <table:table-cell table:style-name="Table10.A2" office:value-type="string">
            <text:p text:style-name="P191"><text:span text:style-name="T86">**3540***</text:span> </text:p>
          </table:table-cell>
          <table:table-cell table:style-name="Table10.A2" office:value-type="string">
            <text:p text:style-name="P192"><text:span text:style-name="T86">5</text:span> </text:p>
          </table:table-cell>
          <table:table-cell table:style-name="Table10.A2" office:value-type="string">
            <text:p text:style-name="P190"><text:span text:style-name="T86">1</text:span> </text:p>
          </table:table-cell>
        </table:table-row>
        <table:table-row table:style-name="Table10.2">
          <table:table-cell table:style-name="Table10.A2" office:value-type="string">
            <text:p text:style-name="P195"><text:span text:style-name="T86">ISIDORO </text:span><text:span text:style-name="T165">QUESADA</text:span><text:span text:style-name="T86"> </text:span><text:span text:style-name="T165">SOSA</text:span> </text:p>
          </table:table-cell>
          <table:table-cell table:style-name="Table10.A2" office:value-type="string">
            <text:p text:style-name="P194"><text:span text:style-name="T86">**7428***</text:span> </text:p>
          </table:table-cell>
          <table:table-cell table:style-name="Table10.A2" office:value-type="string">
            <text:p text:style-name="P195"><text:span text:style-name="T86">5</text:span> </text:p>
          </table:table-cell>
          <table:table-cell table:style-name="Table10.A2" office:value-type="string">
            <text:p text:style-name="P193"><text:span text:style-name="T86">0</text:span> </text:p>
          </table:table-cell>
        </table:table-row>
        <table:table-row table:style-name="Table10.2">
          <table:table-cell table:style-name="Table10.A2" office:value-type="string">
            <text:p text:style-name="P192"><text:span text:style-name="T86">MIGUEL </text:span><text:span text:style-name="T165">ÁNGEL</text:span><text:span text:style-name="T86"> </text:span><text:span text:style-name="T164">QUNTANA</text:span><text:span text:style-name="T86"> </text:span><text:span text:style-name="T164">MEJÍAS</text:span> </text:p>
          </table:table-cell>
          <table:table-cell table:style-name="Table10.A2" office:value-type="string">
            <text:p text:style-name="P191"><text:span text:style-name="T86">**5845****</text:span> </text:p>
          </table:table-cell>
          <table:table-cell table:style-name="Table10.A2" office:value-type="string">
            <text:p text:style-name="P192"><text:span text:style-name="T86">5</text:span> </text:p>
          </table:table-cell>
          <table:table-cell table:style-name="Table10.A2" office:value-type="string">
            <text:p text:style-name="P190"><text:span text:style-name="T86">5</text:span> </text:p>
          </table:table-cell>
        </table:table-row>
        <table:table-row table:style-name="Table10.2">
          <table:table-cell table:style-name="Table10.A2" office:value-type="string">
            <text:p text:style-name="P195"><text:span text:style-name="T86">SANTIAGO </text:span><text:span text:style-name="T169">RAMOS</text:span><text:span text:style-name="T86"> </text:span><text:span text:style-name="T169">BETANCOR</text:span> </text:p>
          </table:table-cell>
          <table:table-cell table:style-name="Table10.A2" office:value-type="string">
            <text:p text:style-name="P191"><text:span text:style-name="T86">**2819***</text:span> </text:p>
          </table:table-cell>
          <table:table-cell table:style-name="Table10.A2" office:value-type="string">
            <text:p text:style-name="P195"><text:span text:style-name="T86">2</text:span> </text:p>
          </table:table-cell>
          <table:table-cell table:style-name="Table10.A2" office:value-type="string">
            <text:p text:style-name="P193"><text:span text:style-name="T86">3</text:span> </text:p>
          </table:table-cell>
        </table:table-row>
        <table:table-row table:style-name="Table10.2">
          <table:table-cell table:style-name="Table10.A2" office:value-type="string">
            <text:p text:style-name="P192"><text:span text:style-name="T86">NORBERTO </text:span><text:span text:style-name="T164">DÍAZ</text:span><text:span text:style-name="T86"> </text:span><text:span text:style-name="T164">SAAVEDRA</text:span> </text:p>
          </table:table-cell>
          <table:table-cell table:style-name="Table10.A2" office:value-type="string">
            <text:p text:style-name="P194"><text:span text:style-name="T86">**2841***</text:span> </text:p>
          </table:table-cell>
          <table:table-cell table:style-name="Table10.A2" office:value-type="string">
            <text:p text:style-name="P192"><text:span text:style-name="T86">5</text:span> </text:p>
          </table:table-cell>
          <table:table-cell table:style-name="Table10.A2" office:value-type="string">
            <text:p text:style-name="P190"><text:span text:style-name="T86">5</text:span> </text:p>
          </table:table-cell>
        </table:table-row>
        <table:table-row table:style-name="Table10.2">
          <table:table-cell table:style-name="Table10.A2" office:value-type="string">
            <text:p text:style-name="P195"><text:span text:style-name="T86">ÁNGELA </text:span><text:span text:style-name="T164">HERNÁNDEZ</text:span><text:span text:style-name="T86"> </text:span><text:span text:style-name="T164">LUJÁN</text:span> </text:p>
          </table:table-cell>
          <table:table-cell table:style-name="Table10.A2" office:value-type="string">
            <text:p text:style-name="P191"><text:span text:style-name="T86">**2174***</text:span> </text:p>
          </table:table-cell>
          <table:table-cell table:style-name="Table10.A2" office:value-type="string">
            <text:p text:style-name="P195"><text:span text:style-name="T86">4</text:span> </text:p>
          </table:table-cell>
          <table:table-cell table:style-name="Table10.A2" office:value-type="string">
            <text:p text:style-name="P193"><text:span text:style-name="T86">1</text:span> </text:p>
          </table:table-cell>
        </table:table-row>
        <table:table-row table:style-name="Table10.2">
          <table:table-cell table:style-name="Table10.A2" office:value-type="string">
            <text:p text:style-name="P192"><text:span text:style-name="T86">GERARD </text:span><text:span text:style-name="T164">FIRMIN</text:span><text:span text:style-name="T86"> </text:span><text:span text:style-name="T164">AUGUSTIN </text:span><text:span text:style-name="T165">LAMINE</text:span> </text:p>
          </table:table-cell>
          <table:table-cell table:style-name="Table10.A2" office:value-type="string">
            <text:p text:style-name="P194"><text:span text:style-name="T86">**8351***</text:span> </text:p>
          </table:table-cell>
          <table:table-cell table:style-name="Table10.A2" office:value-type="string">
            <text:p text:style-name="P192"><text:span text:style-name="T86">1</text:span> </text:p>
          </table:table-cell>
          <table:table-cell table:style-name="Table10.A2" office:value-type="string">
            <text:p text:style-name="P190"><text:span text:style-name="T86">3</text:span> </text:p>
          </table:table-cell>
        </table:table-row>
        <table:table-row table:style-name="Table10.2">
          <table:table-cell table:style-name="Table10.A2" office:value-type="string">
            <text:p text:style-name="P192"><text:span text:style-name="T86">OBDULIA </text:span><text:span text:style-name="T165">MEJÍAS ÁLAMO</text:span> </text:p>
          </table:table-cell>
          <table:table-cell table:style-name="Table10.A2" office:value-type="string">
            <text:p text:style-name="P191"><text:span text:style-name="T86">**6665***</text:span> </text:p>
          </table:table-cell>
          <table:table-cell table:style-name="Table10.A2" office:value-type="string">
            <text:p text:style-name="P192"><text:span text:style-name="T86">3</text:span> </text:p>
          </table:table-cell>
          <table:table-cell table:style-name="Table10.A2" office:value-type="string">
            <text:p text:style-name="P190"><text:span text:style-name="T86">2</text:span> </text:p>
          </table:table-cell>
        </table:table-row>
        <table:table-row table:style-name="Table10.2">
          <table:table-cell table:style-name="Table10.A2" office:value-type="string">
            <text:p text:style-name="P195"><text:span text:style-name="T86">URBANO </text:span><text:span text:style-name="T169">SÁNCHEZ</text:span><text:span text:style-name="T86"> </text:span><text:span text:style-name="T169">NAVARRO</text:span> </text:p>
          </table:table-cell>
          <table:table-cell table:style-name="Table10.A2" office:value-type="string">
            <text:p text:style-name="P194"><text:span text:style-name="T86">**7117***</text:span> </text:p>
          </table:table-cell>
          <table:table-cell table:style-name="Table10.A2" office:value-type="string">
            <text:p text:style-name="P195"><text:span text:style-name="T86">4</text:span> </text:p>
          </table:table-cell>
          <table:table-cell table:style-name="Table10.A2" office:value-type="string">
            <text:p text:style-name="P193"><text:span text:style-name="T86">0</text:span> </text:p>
          </table:table-cell>
        </table:table-row>
        <table:table-row table:style-name="Table10.2">
          <table:table-cell table:style-name="Table10.A2" office:value-type="string">
            <text:p text:style-name="P192"><text:span text:style-name="T86">GUILLERMO </text:span><text:span text:style-name="T169">BUENO </text:span><text:span text:style-name="T164">QUESADA</text:span> </text:p>
          </table:table-cell>
          <table:table-cell table:style-name="Table10.A2" office:value-type="string">
            <text:p text:style-name="P191"><text:span text:style-name="T86">**2845***</text:span> </text:p>
          </table:table-cell>
          <table:table-cell table:style-name="Table10.A2" office:value-type="string">
            <text:p text:style-name="P192"><text:span text:style-name="T86">5</text:span> </text:p>
          </table:table-cell>
          <table:table-cell table:style-name="Table10.A2" office:value-type="string">
            <text:p text:style-name="P190"><text:span text:style-name="T86">2</text:span> </text:p>
          </table:table-cell>
        </table:table-row>
        <table:table-row table:style-name="Table10.2">
          <table:table-cell table:style-name="Table10.A2" office:value-type="string">
            <text:p text:style-name="P195"><text:span text:style-name="T86">PEDRO </text:span><text:span text:style-name="T164">JUAN</text:span><text:span text:style-name="T86"> </text:span><text:span text:style-name="T164">SARMIENTOVELÁZQUEZ</text:span> </text:p>
          </table:table-cell>
          <table:table-cell table:style-name="Table10.A2" office:value-type="string">
            <text:p text:style-name="P194"><text:span text:style-name="T86">**2748***</text:span> </text:p>
          </table:table-cell>
          <table:table-cell table:style-name="Table10.A2" office:value-type="string">
            <text:p text:style-name="P195"><text:span text:style-name="T86">2</text:span> </text:p>
          </table:table-cell>
          <table:table-cell table:style-name="Table10.A2" office:value-type="string">
            <text:p text:style-name="P193"><text:span text:style-name="T86">2</text:span> </text:p>
          </table:table-cell>
        </table:table-row>
        <table:table-row table:style-name="Table10.2">
          <table:table-cell table:style-name="Table10.A2" office:value-type="string">
            <text:p text:style-name="P192"><text:span text:style-name="T86">ANTONIO </text:span><text:span text:style-name="T164">RAVELOSÁNCHEZ</text:span> </text:p>
          </table:table-cell>
          <table:table-cell table:style-name="Table10.A2" office:value-type="string">
            <text:p text:style-name="P191"><text:span text:style-name="T86">**2853***</text:span> </text:p>
          </table:table-cell>
          <table:table-cell table:style-name="Table10.A2" office:value-type="string">
            <text:p text:style-name="P192"><text:span text:style-name="T86">3</text:span> </text:p>
          </table:table-cell>
          <table:table-cell table:style-name="Table10.A2" office:value-type="string">
            <text:p text:style-name="P190"><text:span text:style-name="T86">1</text:span> </text:p>
          </table:table-cell>
        </table:table-row>
        <table:table-row table:style-name="Table10.2">
          <table:table-cell table:style-name="Table10.A2" office:value-type="string">
            <text:p text:style-name="P195"><text:span text:style-name="T86">JOSÉ </text:span><text:span text:style-name="T165">JUAN</text:span><text:span text:style-name="T86"> </text:span><text:span text:style-name="T165">ARMAS</text:span><text:span text:style-name="T86"> </text:span><text:span text:style-name="T167">GONZÁLEZ</text:span> </text:p>
          </table:table-cell>
          <table:table-cell table:style-name="Table10.A2" office:value-type="string">
            <text:p text:style-name="P194"><text:span text:style-name="T86">**2010***</text:span> </text:p>
          </table:table-cell>
          <table:table-cell table:style-name="Table10.A2" office:value-type="string">
            <text:p text:style-name="P195"><text:span text:style-name="T86">5</text:span> </text:p>
          </table:table-cell>
          <table:table-cell table:style-name="Table10.A2" office:value-type="string">
            <text:p text:style-name="P193"><text:span text:style-name="T86">1</text:span> </text:p>
          </table:table-cell>
        </table:table-row>
        <table:table-row table:style-name="Table10.2">
          <table:table-cell table:style-name="Table10.A2" office:value-type="string">
            <text:p text:style-name="P192"><text:span text:style-name="T86">GREGORIO </text:span><text:span text:style-name="T164">PÉREZ</text:span><text:span text:style-name="T86"> </text:span><text:span text:style-name="T165">ÁLAMO</text:span> </text:p>
          </table:table-cell>
          <table:table-cell table:style-name="Table10.A2" office:value-type="string">
            <text:p text:style-name="P191"><text:span text:style-name="T86">**7118***</text:span> </text:p>
          </table:table-cell>
          <table:table-cell table:style-name="Table10.A2" office:value-type="string">
            <text:p text:style-name="P192"><text:span text:style-name="T86">5</text:span> </text:p>
          </table:table-cell>
          <table:table-cell table:style-name="Table10.A2" office:value-type="string">
            <text:p text:style-name="P190"><text:span text:style-name="T86">0</text:span> </text:p>
          </table:table-cell>
        </table:table-row>
        <table:table-row table:style-name="Table10.2">
          <table:table-cell table:style-name="Table10.A2" office:value-type="string">
            <text:p text:style-name="P195"><text:span text:style-name="T86">QUITERIO </text:span><text:span text:style-name="T167">PÉREZ</text:span><text:span text:style-name="T86"> </text:span><text:span text:style-name="T165">ÁLAMO</text:span> </text:p>
          </table:table-cell>
          <table:table-cell table:style-name="Table10.A2" office:value-type="string">
            <text:p text:style-name="P194"><text:span text:style-name="T86">**2566***</text:span> </text:p>
          </table:table-cell>
          <table:table-cell table:style-name="Table10.A2" office:value-type="string">
            <text:p text:style-name="P195"><text:span text:style-name="T86">5</text:span> </text:p>
          </table:table-cell>
          <table:table-cell table:style-name="Table10.A2" office:value-type="string">
            <text:p text:style-name="P193"><text:span text:style-name="T86">2</text:span> </text:p>
          </table:table-cell>
        </table:table-row>
        <table:table-row table:style-name="Table10.2">
          <table:table-cell table:style-name="Table10.A2" office:value-type="string">
            <text:p text:style-name="P192"><text:span text:style-name="T86">MELANIA </text:span><text:span text:style-name="T167">CRUZ</text:span><text:span text:style-name="T86"> </text:span><text:span text:style-name="T165">GARCÍA</text:span> </text:p>
          </table:table-cell>
          <table:table-cell table:style-name="Table10.A2" office:value-type="string">
            <text:p text:style-name="P191"><text:span text:style-name="T86">**2067***</text:span> </text:p>
          </table:table-cell>
          <table:table-cell table:style-name="Table10.A2" office:value-type="string">
            <text:p text:style-name="P192"><text:span text:style-name="T86">5</text:span> </text:p>
          </table:table-cell>
          <table:table-cell table:style-name="Table10.A2" office:value-type="string">
            <text:p text:style-name="P190"><text:span text:style-name="T86">1</text:span> </text:p>
          </table:table-cell>
        </table:table-row>
        <table:table-row table:style-name="Table10.2">
          <table:table-cell table:style-name="Table10.A2" office:value-type="string">
            <text:p text:style-name="P195"><text:span text:style-name="T86">FAINA </text:span><text:span text:style-name="T167">DEL</text:span><text:span text:style-name="T86"> </text:span><text:span text:style-name="T165">CARMEN</text:span><text:span text:style-name="T86"> </text:span><text:span text:style-name="T165">HERNÁNDEZ</text:span><text:span text:style-name="T167">CRUZ</text:span> </text:p>
          </table:table-cell>
          <table:table-cell table:style-name="Table10.A2" office:value-type="string">
            <text:p text:style-name="P211"><text:span text:style-name="T86">**2757***</text:span> </text:p>
          </table:table-cell>
          <table:table-cell table:style-name="Table10.A2" office:value-type="string">
            <text:p text:style-name="P195"><text:span text:style-name="T86">3</text:span> </text:p>
          </table:table-cell>
          <table:table-cell table:style-name="Table10.A2" office:value-type="string">
            <text:p text:style-name="P193"><text:span text:style-name="T86">1</text:span> </text:p>
          </table:table-cell>
        </table:table-row>
        <table:table-row table:style-name="Table10.2">
          <table:table-cell table:style-name="Table10.A2" office:value-type="string">
            <text:p text:style-name="P192"><text:span text:style-name="T86">DIEGO </text:span><text:span text:style-name="T164">GONZÁLEZ</text:span><text:span text:style-name="T86"> </text:span><text:span text:style-name="T164">MARRERO</text:span> </text:p>
          </table:table-cell>
          <table:table-cell table:style-name="Table10.A2" office:value-type="string">
            <text:p text:style-name="P197"><text:span text:style-name="T86">**2788***</text:span> </text:p>
          </table:table-cell>
          <table:table-cell table:style-name="Table10.A2" office:value-type="string">
            <text:p text:style-name="P192"><text:span text:style-name="T86">5</text:span> </text:p>
          </table:table-cell>
          <table:table-cell table:style-name="Table10.A2" office:value-type="string">
            <text:p text:style-name="P190"><text:span text:style-name="T86">1</text:span> </text:p>
          </table:table-cell>
        </table:table-row>
        <table:table-row table:style-name="Table10.2">
          <table:table-cell table:style-name="Table10.A2" office:value-type="string">
            <text:p text:style-name="P195"><text:span text:style-name="T86">JUAN </text:span><text:span text:style-name="T165">JESÚS</text:span><text:span text:style-name="T86"> </text:span><text:span text:style-name="T164">AFONSO</text:span><text:span text:style-name="T86"> </text:span><text:span text:style-name="T164">RODRÍGUEZ</text:span> </text:p>
          </table:table-cell>
          <table:table-cell table:style-name="Table10.A2" office:value-type="string">
            <text:p text:style-name="P194"><text:span text:style-name="T86">**6655***</text:span> </text:p>
          </table:table-cell>
          <table:table-cell table:style-name="Table10.A2" office:value-type="string">
            <text:p text:style-name="P195"><text:span text:style-name="T86">5</text:span> </text:p>
          </table:table-cell>
          <table:table-cell table:style-name="Table10.A2" office:value-type="string">
            <text:p text:style-name="P193"><text:span text:style-name="T86">2</text:span> </text:p>
          </table:table-cell>
        </table:table-row>
        <table:table-row table:style-name="Table10.2">
          <table:table-cell table:style-name="Table10.A2" office:value-type="string">
            <text:p text:style-name="P192"><text:span text:style-name="T86">GERMÁN </text:span><text:span text:style-name="T165">MEJÍAS</text:span><text:span text:style-name="T86"> </text:span><text:span text:style-name="T165">ÁLAMO</text:span> </text:p>
          </table:table-cell>
          <table:table-cell table:style-name="Table10.A2" office:value-type="string">
            <text:p text:style-name="P191"><text:span text:style-name="T86">**7728***</text:span> </text:p>
          </table:table-cell>
          <table:table-cell table:style-name="Table10.A2" office:value-type="string">
            <text:p text:style-name="P192"><text:span text:style-name="T86">1</text:span> </text:p>
          </table:table-cell>
          <table:table-cell table:style-name="Table10.A2" office:value-type="string">
            <text:p text:style-name="P190"><text:span text:style-name="T86">1</text:span> </text:p>
          </table:table-cell>
        </table:table-row>
        <table:table-row table:style-name="Table10.35">
          <table:table-cell table:style-name="Table10.A2" office:value-type="string">
            <text:p text:style-name="P210"><text:span text:style-name="T86">Mª </text:span><text:span text:style-name="T165">DE</text:span><text:span text:style-name="T86"> </text:span><text:span text:style-name="T167">LOS</text:span><text:span text:style-name="T86"> </text:span><text:span text:style-name="T165">ÁNGELES</text:span><text:span text:style-name="T86"> </text:span><text:span text:style-name="T165">BUENO</text:span><text:span text:style-name="T86"> </text:span><text:span text:style-name="T170">BETANCOR</text:span> </text:p>
          </table:table-cell>
          <table:table-cell table:style-name="Table10.A2" office:value-type="string">
            <text:p text:style-name="P211"><text:span text:style-name="T86">**2757***</text:span> </text:p>
          </table:table-cell>
          <table:table-cell table:style-name="Table10.A2" office:value-type="string">
            <text:p text:style-name="P213"><text:span text:style-name="T86">3</text:span> </text:p>
          </table:table-cell>
          <table:table-cell table:style-name="Table10.A2" office:value-type="string">
            <text:p text:style-name="P212"><text:span text:style-name="T86">1</text:span> </text:p>
          </table:table-cell>
        </table:table-row>
        <table:table-row table:style-name="Table10.2">
          <table:table-cell table:style-name="Table10.A2" office:value-type="string">
            <text:p text:style-name="P198"><text:span text:style-name="T86">JOSÉ </text:span><text:span text:style-name="T164">ANTONIO</text:span><text:span text:style-name="T86"> </text:span><text:span text:style-name="T165">BUENO</text:span><text:span text:style-name="T86"> </text:span><text:span text:style-name="T164">BETANCOR</text:span> </text:p>
          </table:table-cell>
          <table:table-cell table:style-name="Table10.A2" office:value-type="string">
            <text:p text:style-name="P197"><text:span text:style-name="T86">**2788***</text:span> </text:p>
          </table:table-cell>
          <table:table-cell table:style-name="Table10.A2" office:value-type="string">
            <text:p text:style-name="P198"><text:span text:style-name="T86">3</text:span> </text:p>
          </table:table-cell>
          <table:table-cell table:style-name="Table10.A2" office:value-type="string">
            <text:p text:style-name="P196"><text:span text:style-name="T86">3</text:span> </text:p>
          </table:table-cell>
        </table:table-row>
        <table:table-row table:style-name="Table10.2">
          <table:table-cell table:style-name="Table10.A2" office:value-type="string">
            <text:p text:style-name="P195"><text:span text:style-name="T86">ANTONIO </text:span><text:span text:style-name="T169">ÁLAMO</text:span><text:span text:style-name="T86"> </text:span><text:span text:style-name="T164">HERNÁNDEZ</text:span> </text:p>
          </table:table-cell>
          <table:table-cell table:style-name="Table10.A2" office:value-type="string">
            <text:p text:style-name="P194"><text:span text:style-name="T86">**6655***</text:span> </text:p>
          </table:table-cell>
          <table:table-cell table:style-name="Table10.A2" office:value-type="string">
            <text:p text:style-name="P195"><text:span text:style-name="T86">5</text:span> </text:p>
          </table:table-cell>
          <table:table-cell table:style-name="Table10.A2" office:value-type="string">
            <text:p text:style-name="P193"><text:span text:style-name="T86">4</text:span> </text:p>
          </table:table-cell>
        </table:table-row>
        <table:table-row table:style-name="Table10.2">
          <table:table-cell table:style-name="Table10.A2" office:value-type="string">
            <text:p text:style-name="P192"><text:span text:style-name="T86">JOSÉ </text:span><text:span text:style-name="T164">LUIS</text:span><text:span text:style-name="T86"> </text:span><text:span text:style-name="T164">FERNÁNDEZ</text:span><text:span text:style-name="T86"> </text:span><text:span text:style-name="T165">UMPIÉRREZ</text:span> </text:p>
          </table:table-cell>
          <table:table-cell table:style-name="Table10.A2" office:value-type="string">
            <text:p text:style-name="P191"><text:span text:style-name="T86">**7728***</text:span> </text:p>
          </table:table-cell>
          <table:table-cell table:style-name="Table10.A2" office:value-type="string">
            <text:p text:style-name="P192"><text:span text:style-name="T86">3</text:span> </text:p>
          </table:table-cell>
          <table:table-cell table:style-name="Table10.A2" office:value-type="string">
            <text:p text:style-name="P190"><text:span text:style-name="T86">1</text:span> </text:p>
          </table:table-cell>
        </table:table-row>
      </table:table>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95"><text:span text:style-name="T86">IRINA </text:span><text:span text:style-name="T165">DEL</text:span><text:span text:style-name="T86"> </text:span><text:span text:style-name="T165">CARMEN</text:span><text:span text:style-name="T86"> </text:span><text:span text:style-name="T167">RAMÍREZ RAMÍREZ</text:span> </text:p>
          </table:table-cell>
          <table:table-cell table:style-name="Table11.A1" office:value-type="string">
            <text:p text:style-name="P194"><text:span text:style-name="T86">**2144***</text:span> </text:p>
          </table:table-cell>
          <table:table-cell table:style-name="Table11.A1" office:value-type="string">
            <text:p text:style-name="P195"><text:span text:style-name="T86">5</text:span> </text:p>
          </table:table-cell>
          <table:table-cell table:style-name="Table11.A1" office:value-type="string">
            <text:p text:style-name="P193"><text:span text:style-name="T86">5</text:span> </text:p>
          </table:table-cell>
        </table:table-row>
        <text:soft-page-break/>
        <table:table-row table:style-name="Table11.2">
          <table:table-cell table:style-name="Table11.A1" office:value-type="string">
            <text:p text:style-name="P192"><text:span text:style-name="T86">ANTONIO </text:span><text:span text:style-name="T166">NAVARRO</text:span><text:span text:style-name="T86"> </text:span><text:span text:style-name="T166">HERNÁNDEZ</text:span> </text:p>
          </table:table-cell>
          <table:table-cell table:style-name="Table11.A1" office:value-type="string">
            <text:p text:style-name="P191"><text:span text:style-name="T86">**2663***</text:span> </text:p>
          </table:table-cell>
          <table:table-cell table:style-name="Table11.A1" office:value-type="string">
            <text:p text:style-name="P192"><text:span text:style-name="T86">5</text:span> </text:p>
          </table:table-cell>
          <table:table-cell table:style-name="Table11.A1" office:value-type="string">
            <text:p text:style-name="P190"><text:span text:style-name="T86">0</text:span> </text:p>
          </table:table-cell>
        </table:table-row>
        <table:table-row table:style-name="Table11.2">
          <table:table-cell table:style-name="Table11.A1" office:value-type="string">
            <text:p text:style-name="P195"><text:span text:style-name="T86">EUSEBIO </text:span><text:span text:style-name="T165">JOSÉ</text:span><text:span text:style-name="T86"> </text:span><text:span text:style-name="T164">HERNÁNDEZ</text:span><text:span text:style-name="T86"> </text:span><text:span text:style-name="T169">SEGURA</text:span> </text:p>
          </table:table-cell>
          <table:table-cell table:style-name="Table11.A1" office:value-type="string">
            <text:p text:style-name="P194"><text:span text:style-name="T86">**6648***</text:span> </text:p>
          </table:table-cell>
          <table:table-cell table:style-name="Table11.A1" office:value-type="string">
            <text:p text:style-name="P195"><text:span text:style-name="T86">5</text:span> </text:p>
          </table:table-cell>
          <table:table-cell table:style-name="Table11.A1" office:value-type="string">
            <text:p text:style-name="P193"><text:span text:style-name="T86">1</text:span> </text:p>
          </table:table-cell>
        </table:table-row>
        <table:table-row table:style-name="Table11.2">
          <table:table-cell table:style-name="Table11.A1" office:value-type="string">
            <text:p text:style-name="P192"><text:span text:style-name="T86">NIEVES </text:span><text:span text:style-name="T164">HERNÁNDEZ</text:span><text:span text:style-name="T86"> </text:span><text:span text:style-name="T164">RIVERO</text:span> </text:p>
          </table:table-cell>
          <table:table-cell table:style-name="Table11.A1" office:value-type="string">
            <text:p text:style-name="P191"><text:span text:style-name="T86">**7686***</text:span> </text:p>
          </table:table-cell>
          <table:table-cell table:style-name="Table11.A1" office:value-type="string">
            <text:p text:style-name="P192"><text:span text:style-name="T86">4</text:span> </text:p>
          </table:table-cell>
          <table:table-cell table:style-name="Table11.A1" office:value-type="string">
            <text:p text:style-name="P190"><text:span text:style-name="T86">5</text:span> </text:p>
          </table:table-cell>
        </table:table-row>
        <table:table-row table:style-name="Table11.2">
          <table:table-cell table:style-name="Table11.A1" office:value-type="string">
            <text:p text:style-name="P195"><text:span text:style-name="T86">ZOILO </text:span><text:span text:style-name="T165">JOSÉSAAVEDRASUÁREZ</text:span> </text:p>
          </table:table-cell>
          <table:table-cell table:style-name="Table11.A1" office:value-type="string">
            <text:p text:style-name="P194"><text:span text:style-name="T86">**7680***</text:span> </text:p>
          </table:table-cell>
          <table:table-cell table:style-name="Table11.A1" office:value-type="string">
            <text:p text:style-name="P195"><text:span text:style-name="T86">5</text:span> </text:p>
          </table:table-cell>
          <table:table-cell table:style-name="Table11.A1" office:value-type="string">
            <text:p text:style-name="P193"><text:span text:style-name="T86">3</text:span> </text:p>
          </table:table-cell>
        </table:table-row>
      </table:table>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206"><text:span text:style-name="T86">AGUSTIN SANCHEZ JIMENEZ</text:span> </text:p>
          </table:table-cell>
          <table:table-cell table:style-name="Table12.A1" office:value-type="string">
            <text:p text:style-name="P207"><text:span text:style-name="T86">**4716***</text:span> </text:p>
          </table:table-cell>
          <table:table-cell table:style-name="Table12.A1" office:value-type="string">
            <text:p text:style-name="P206"><text:span text:style-name="T86">5</text:span> </text:p>
          </table:table-cell>
          <table:table-cell table:style-name="Table12.A1" office:value-type="string">
            <text:p text:style-name="P209"><text:span text:style-name="T86">1</text:span> </text:p>
          </table:table-cell>
        </table:table-row>
        <table:table-row>
          <table:table-cell table:style-name="Table12.A1" office:value-type="string">
            <text:p text:style-name="P201"><text:span text:style-name="T86">CALIXTO RAMIREZ GARCIA</text:span> </text:p>
          </table:table-cell>
          <table:table-cell table:style-name="Table12.A1" office:value-type="string">
            <text:p text:style-name="P202"><text:span text:style-name="T86">**2757***</text:span> </text:p>
          </table:table-cell>
          <table:table-cell table:style-name="Table12.A1" office:value-type="string">
            <text:p text:style-name="P201"><text:span text:style-name="T86">5</text:span> </text:p>
          </table:table-cell>
          <table:table-cell table:style-name="Table12.A1" office:value-type="string">
            <text:p text:style-name="P205"><text:span text:style-name="T86">5</text:span> </text:p>
          </table:table-cell>
        </table:table-row>
        <table:table-row>
          <table:table-cell table:style-name="Table12.A1" office:value-type="string">
            <text:p text:style-name="P201"><text:span text:style-name="T86">CELESTINO PEREZ ALAMO</text:span> </text:p>
          </table:table-cell>
          <table:table-cell table:style-name="Table12.A1" office:value-type="string">
            <text:p text:style-name="P202"><text:span text:style-name="T86">**2772***</text:span> </text:p>
          </table:table-cell>
          <table:table-cell table:style-name="Table12.A1" office:value-type="string">
            <text:p text:style-name="P201"><text:span text:style-name="T86">3</text:span> </text:p>
          </table:table-cell>
          <table:table-cell table:style-name="Table12.A1" office:value-type="string">
            <text:p text:style-name="P205"><text:span text:style-name="T86">0</text:span> </text:p>
          </table:table-cell>
        </table:table-row>
        <table:table-row>
          <table:table-cell table:style-name="Table12.A1" office:value-type="string">
            <text:p text:style-name="P201"><text:span text:style-name="T86">DANIEL VEGA BRIMKEN</text:span> </text:p>
          </table:table-cell>
          <table:table-cell table:style-name="Table12.A1" office:value-type="string">
            <text:p text:style-name="P202"><text:span text:style-name="T86">**2054***</text:span> </text:p>
          </table:table-cell>
          <table:table-cell table:style-name="Table12.A1" office:value-type="string">
            <text:p text:style-name="P201"><text:span text:style-name="T86">4</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FRANCISCO HERRERA OJEDA</text:span> </text:p>
          </table:table-cell>
          <table:table-cell table:style-name="Table12.A1" office:value-type="string">
            <text:p text:style-name="P202"><text:span text:style-name="T86">**7917***</text:span> </text:p>
          </table:table-cell>
          <table:table-cell table:style-name="Table12.A1" office:value-type="string">
            <text:p text:style-name="P201"><text:span text:style-name="T86">5</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FRANCISCO SANCHEZ RAMIREZ</text:span> </text:p>
          </table:table-cell>
          <table:table-cell table:style-name="Table12.A1" office:value-type="string">
            <text:p text:style-name="P202"><text:span text:style-name="T86">**4716***</text:span> </text:p>
          </table:table-cell>
          <table:table-cell table:style-name="Table12.A1" office:value-type="string">
            <text:p text:style-name="P201"><text:span text:style-name="T86">1</text:span> </text:p>
          </table:table-cell>
          <table:table-cell table:style-name="Table12.A1" office:value-type="string">
            <text:p text:style-name="P205"><text:span text:style-name="T86">2</text:span> </text:p>
          </table:table-cell>
        </table:table-row>
        <table:table-row>
          <table:table-cell table:style-name="Table12.A1" office:value-type="string">
            <text:p text:style-name="P201"><text:span text:style-name="T86">GUILLERMINA JORGE VERA</text:span> </text:p>
          </table:table-cell>
          <table:table-cell table:style-name="Table12.A1" office:value-type="string">
            <text:p text:style-name="P202"><text:span text:style-name="T86">**2756***</text:span> </text:p>
          </table:table-cell>
          <table:table-cell table:style-name="Table12.A1" office:value-type="string">
            <text:p text:style-name="P201"><text:span text:style-name="T86">5</text:span> </text:p>
          </table:table-cell>
          <table:table-cell table:style-name="Table12.A1" office:value-type="string">
            <text:p text:style-name="P205"><text:span text:style-name="T86">4</text:span> </text:p>
          </table:table-cell>
        </table:table-row>
        <table:table-row>
          <table:table-cell table:style-name="Table12.A1" office:value-type="string">
            <text:p text:style-name="P201"><text:span text:style-name="T86">J.SILVERIO HERDEZ. HERDEZ.</text:span> </text:p>
          </table:table-cell>
          <table:table-cell table:style-name="Table12.A1" office:value-type="string">
            <text:p text:style-name="P202"><text:span text:style-name="T86">**7662***</text:span> </text:p>
          </table:table-cell>
          <table:table-cell table:style-name="Table12.A1" office:value-type="string">
            <text:p text:style-name="P201"><text:span text:style-name="T86">5</text:span> </text:p>
          </table:table-cell>
          <table:table-cell table:style-name="Table12.A1" office:value-type="string">
            <text:p text:style-name="P205"><text:span text:style-name="T86">0</text:span> </text:p>
          </table:table-cell>
        </table:table-row>
        <table:table-row>
          <table:table-cell table:style-name="Table12.A1" office:value-type="string">
            <text:p text:style-name="P201"><text:span text:style-name="T86">JOSE GARCIA SARMIENTO</text:span> </text:p>
          </table:table-cell>
          <table:table-cell table:style-name="Table12.A1" office:value-type="string">
            <text:p text:style-name="P202"><text:span text:style-name="T86">**6648***</text:span> </text:p>
          </table:table-cell>
          <table:table-cell table:style-name="Table12.A1" office:value-type="string">
            <text:p text:style-name="P201"><text:span text:style-name="T86">4</text:span> </text:p>
          </table:table-cell>
          <table:table-cell table:style-name="Table12.A1" office:value-type="string">
            <text:p text:style-name="P205"><text:span text:style-name="T86">0</text:span> </text:p>
          </table:table-cell>
        </table:table-row>
        <table:table-row>
          <table:table-cell table:style-name="Table12.A1" office:value-type="string">
            <text:p text:style-name="P201"><text:span text:style-name="T86">JOSE TOMAS GARCIA HERDEZ.</text:span> </text:p>
          </table:table-cell>
          <table:table-cell table:style-name="Table12.A1" office:value-type="string">
            <text:p text:style-name="P202"><text:span text:style-name="T86">**2830***</text:span> </text:p>
          </table:table-cell>
          <table:table-cell table:style-name="Table12.A1" office:value-type="string">
            <text:p text:style-name="P201"><text:span text:style-name="T86">3</text:span> </text:p>
          </table:table-cell>
          <table:table-cell table:style-name="Table12.A1" office:value-type="string">
            <text:p text:style-name="P205"><text:span text:style-name="T86">0</text:span> </text:p>
          </table:table-cell>
        </table:table-row>
        <table:table-row>
          <table:table-cell table:style-name="Table12.A1" office:value-type="string">
            <text:p text:style-name="P201"><text:span text:style-name="T86">JOSEFA LEON SUAREZ</text:span> </text:p>
          </table:table-cell>
          <table:table-cell table:style-name="Table12.A1" office:value-type="string">
            <text:p text:style-name="P202"><text:span text:style-name="T86">**6905***</text:span> </text:p>
          </table:table-cell>
          <table:table-cell table:style-name="Table12.A1" office:value-type="string">
            <text:p text:style-name="P201"><text:span text:style-name="T86">5</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JUAN F. CAZORLA CASTELLANO</text:span> </text:p>
          </table:table-cell>
          <table:table-cell table:style-name="Table12.A1" office:value-type="string">
            <text:p text:style-name="P202"><text:span text:style-name="T86">**7424***</text:span> </text:p>
          </table:table-cell>
          <table:table-cell table:style-name="Table12.A1" office:value-type="string">
            <text:p text:style-name="P201"><text:span text:style-name="T86">2</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LUISA SEGURA MEDINA</text:span> </text:p>
          </table:table-cell>
          <table:table-cell table:style-name="Table12.A1" office:value-type="string">
            <text:p text:style-name="P202"><text:span text:style-name="T86">**5813***</text:span> </text:p>
          </table:table-cell>
          <table:table-cell table:style-name="Table12.A1" office:value-type="string">
            <text:p text:style-name="P201"><text:span text:style-name="T86">1</text:span> </text:p>
          </table:table-cell>
          <table:table-cell table:style-name="Table12.A1" office:value-type="string">
            <text:p text:style-name="P205"><text:span text:style-name="T86">3</text:span> </text:p>
          </table:table-cell>
        </table:table-row>
        <table:table-row>
          <table:table-cell table:style-name="Table12.A1" office:value-type="string">
            <text:p text:style-name="P201"><text:span text:style-name="T86">MARIA AFONSO SUAREZ</text:span> </text:p>
          </table:table-cell>
          <table:table-cell table:style-name="Table12.A1" office:value-type="string">
            <text:p text:style-name="P202"><text:span text:style-name="T86">**6669***</text:span> </text:p>
          </table:table-cell>
          <table:table-cell table:style-name="Table12.A1" office:value-type="string">
            <text:p text:style-name="P201"><text:span text:style-name="T86">4</text:span> </text:p>
          </table:table-cell>
          <table:table-cell table:style-name="Table12.A1" office:value-type="string">
            <text:p text:style-name="P205"><text:span text:style-name="T86">0</text:span> </text:p>
          </table:table-cell>
        </table:table-row>
        <table:table-row>
          <table:table-cell table:style-name="Table12.A1" office:value-type="string">
            <text:p text:style-name="P201"><text:span text:style-name="T86">Mª ANGELES OJEDA GARCIA</text:span> </text:p>
          </table:table-cell>
          <table:table-cell table:style-name="Table12.A1" office:value-type="string">
            <text:p text:style-name="P202"><text:span text:style-name="T86">**7221***</text:span> </text:p>
          </table:table-cell>
          <table:table-cell table:style-name="Table12.A1" office:value-type="string">
            <text:p text:style-name="P201"><text:span text:style-name="T86">5</text:span> </text:p>
          </table:table-cell>
          <table:table-cell table:style-name="Table12.A1" office:value-type="string">
            <text:p text:style-name="P205"><text:span text:style-name="T86">4</text:span> </text:p>
          </table:table-cell>
        </table:table-row>
        <table:table-row>
          <table:table-cell table:style-name="Table12.A1" office:value-type="string">
            <text:p text:style-name="P201"><text:span text:style-name="T86">MªDEL MAR CRUZ GONZALEZ</text:span> </text:p>
          </table:table-cell>
          <table:table-cell table:style-name="Table12.A1" office:value-type="string">
            <text:p text:style-name="P202"><text:span text:style-name="T86">**2819***</text:span> </text:p>
          </table:table-cell>
          <table:table-cell table:style-name="Table12.A1" office:value-type="string">
            <text:p text:style-name="P201"><text:span text:style-name="T86">5</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MªDOLORES ARAÑA ALMEIDA</text:span> </text:p>
          </table:table-cell>
          <table:table-cell table:style-name="Table12.A1" office:value-type="string">
            <text:p text:style-name="P202"><text:span text:style-name="T86">**2675***</text:span> </text:p>
          </table:table-cell>
          <table:table-cell table:style-name="Table12.A1" office:value-type="string">
            <text:p text:style-name="P201"><text:span text:style-name="T86">4</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Mª JACINTA SUAREZ MORENO</text:span> </text:p>
          </table:table-cell>
          <table:table-cell table:style-name="Table12.A1" office:value-type="string">
            <text:p text:style-name="P202"><text:span text:style-name="T86">**2613***</text:span> </text:p>
          </table:table-cell>
          <table:table-cell table:style-name="Table12.A1" office:value-type="string">
            <text:p text:style-name="P201"><text:span text:style-name="T86">5</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MAXIMO MORENO GONZALEZ</text:span> </text:p>
          </table:table-cell>
          <table:table-cell table:style-name="Table12.A1" office:value-type="string">
            <text:p text:style-name="P202"><text:span text:style-name="T86">**6625***</text:span> </text:p>
          </table:table-cell>
          <table:table-cell table:style-name="Table12.A1" office:value-type="string">
            <text:p text:style-name="P201"><text:span text:style-name="T86">5</text:span> </text:p>
          </table:table-cell>
          <table:table-cell table:style-name="Table12.A1" office:value-type="string">
            <text:p text:style-name="P205"><text:span text:style-name="T86">2</text:span> </text:p>
          </table:table-cell>
        </table:table-row>
        <table:table-row>
          <table:table-cell table:style-name="Table12.A1" office:value-type="string">
            <text:p text:style-name="P201"><text:span text:style-name="T86">MIGUEL M. MEDINA RAMOS</text:span> </text:p>
          </table:table-cell>
          <table:table-cell table:style-name="Table12.A1" office:value-type="string">
            <text:p text:style-name="P202"><text:span text:style-name="T86">**6315***</text:span> </text:p>
          </table:table-cell>
          <table:table-cell table:style-name="Table12.A1" office:value-type="string">
            <text:p text:style-name="P201"><text:span text:style-name="T86">2</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NICOLAS ALAMO HERNANDEZ</text:span> </text:p>
          </table:table-cell>
          <table:table-cell table:style-name="Table12.A1" office:value-type="string">
            <text:p text:style-name="P202"><text:span text:style-name="T86">**7121***</text:span> </text:p>
          </table:table-cell>
          <table:table-cell table:style-name="Table12.A1" office:value-type="string">
            <text:p text:style-name="P201"><text:span text:style-name="T86">3</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NICOLAS RODRIGUEZ SUAREZ</text:span> </text:p>
          </table:table-cell>
          <table:table-cell table:style-name="Table12.A1" office:value-type="string">
            <text:p text:style-name="P202"><text:span text:style-name="T86">**2752***</text:span> </text:p>
          </table:table-cell>
          <table:table-cell table:style-name="Table12.A1" office:value-type="string">
            <text:p text:style-name="P201"><text:span text:style-name="T86">3</text:span> </text:p>
          </table:table-cell>
          <table:table-cell table:style-name="Table12.A1" office:value-type="string">
            <text:p text:style-name="P205"><text:span text:style-name="T86">3</text:span> </text:p>
          </table:table-cell>
        </table:table-row>
        <text:soft-page-break/>
        <table:table-row>
          <table:table-cell table:style-name="Table12.A1" office:value-type="string">
            <text:p text:style-name="P201"><text:span text:style-name="T86">PABLO JIMENEZ GARCIA</text:span> </text:p>
          </table:table-cell>
          <table:table-cell table:style-name="Table12.A1" office:value-type="string">
            <text:p text:style-name="P202"><text:span text:style-name="T86">**4834***</text:span> </text:p>
          </table:table-cell>
          <table:table-cell table:style-name="Table12.A1" office:value-type="string">
            <text:p text:style-name="P201"><text:span text:style-name="T86">5</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PEDRO MEJIAS ALAMO</text:span> </text:p>
          </table:table-cell>
          <table:table-cell table:style-name="Table12.A1" office:value-type="string">
            <text:p text:style-name="P202"><text:span text:style-name="T86">**2756***</text:span> </text:p>
          </table:table-cell>
          <table:table-cell table:style-name="Table12.A1" office:value-type="string">
            <text:p text:style-name="P201"><text:span text:style-name="T86">2</text:span> </text:p>
          </table:table-cell>
          <table:table-cell table:style-name="Table12.A1" office:value-type="string">
            <text:p text:style-name="P205"><text:span text:style-name="T86">2</text:span> </text:p>
          </table:table-cell>
        </table:table-row>
        <table:table-row>
          <table:table-cell table:style-name="Table12.A1" office:value-type="string">
            <text:p text:style-name="P201"><text:span text:style-name="T86">RAMONA GONZALEZ AFONSO</text:span> </text:p>
          </table:table-cell>
          <table:table-cell table:style-name="Table12.A1" office:value-type="string">
            <text:p text:style-name="P202"><text:span text:style-name="T86">**4571***</text:span> </text:p>
          </table:table-cell>
          <table:table-cell table:style-name="Table12.A1" office:value-type="string">
            <text:p text:style-name="P201"><text:span text:style-name="T86">5</text:span> </text:p>
          </table:table-cell>
          <table:table-cell table:style-name="Table12.A1" office:value-type="string">
            <text:p text:style-name="P205"><text:span text:style-name="T86">1</text:span> </text:p>
          </table:table-cell>
        </table:table-row>
        <table:table-row>
          <table:table-cell table:style-name="Table12.A1" office:value-type="string">
            <text:p text:style-name="P201"><text:span text:style-name="T86">REYES MARRERO ALAMO</text:span> </text:p>
          </table:table-cell>
          <table:table-cell table:style-name="Table12.A1" office:value-type="string">
            <text:p text:style-name="P202"><text:span text:style-name="T86">**2408***</text:span> </text:p>
          </table:table-cell>
          <table:table-cell table:style-name="Table12.A1" office:value-type="string">
            <text:p text:style-name="P201"><text:span text:style-name="T86">5</text:span> </text:p>
          </table:table-cell>
          <table:table-cell table:style-name="Table12.A1" office:value-type="string">
            <text:p text:style-name="P205"><text:span text:style-name="T86">5</text:span> </text:p>
          </table:table-cell>
        </table:table-row>
        <table:table-row>
          <table:table-cell table:style-name="Table12.A1" office:value-type="string">
            <text:p text:style-name="P201"><text:span text:style-name="T86">TEODORO M. HERNÁNDEZ . HERNÁNDEZ.</text:span> </text:p>
          </table:table-cell>
          <table:table-cell table:style-name="Table12.A1" office:value-type="string">
            <text:p text:style-name="P202"><text:span text:style-name="T86">**7707***</text:span> </text:p>
          </table:table-cell>
          <table:table-cell table:style-name="Table12.A1" office:value-type="string">
            <text:p text:style-name="P201"><text:span text:style-name="T86">5</text:span> </text:p>
          </table:table-cell>
          <table:table-cell table:style-name="Table12.A1" office:value-type="string">
            <text:p text:style-name="P205"><text:span text:style-name="T86">5</text:span> </text:p>
          </table:table-cell>
        </table:table-row>
        <table:table-row>
          <table:table-cell table:style-name="Table12.A1" office:value-type="string">
            <text:p text:style-name="P201"><text:span text:style-name="T86">VICENTE LEON MORENO</text:span> </text:p>
          </table:table-cell>
          <table:table-cell table:style-name="Table12.A1" office:value-type="string">
            <text:p text:style-name="P202"><text:span text:style-name="T86">**7190***</text:span> </text:p>
          </table:table-cell>
          <table:table-cell table:style-name="Table12.A1" office:value-type="string">
            <text:p text:style-name="P201"><text:span text:style-name="T86">4</text:span> </text:p>
          </table:table-cell>
          <table:table-cell table:style-name="Table12.A1" office:value-type="string">
            <text:p text:style-name="P205"><text:span text:style-name="T86">2</text:span> </text:p>
          </table:table-cell>
        </table:table-row>
        <table:table-row>
          <table:table-cell table:style-name="Table12.A1" office:value-type="string">
            <text:p text:style-name="P201"><text:span text:style-name="T86">ROSARIO M. BELLO DEL CASTILLO</text:span> </text:p>
          </table:table-cell>
          <table:table-cell table:style-name="Table12.A1" office:value-type="string">
            <text:p text:style-name="P202"><text:span text:style-name="T86">**6067***</text:span> </text:p>
          </table:table-cell>
          <table:table-cell table:style-name="Table12.A1" office:value-type="string">
            <text:p text:style-name="P201"><text:span text:style-name="T86">5</text:span> </text:p>
          </table:table-cell>
          <table:table-cell table:style-name="Table12.A1" office:value-type="string">
            <text:p text:style-name="P205"><text:span text:style-name="T86">0</text:span> </text:p>
          </table:table-cell>
        </table:table-row>
        <table:table-row>
          <table:table-cell table:style-name="Table12.A1" office:value-type="string">
            <text:p text:style-name="P201"><text:span text:style-name="T86">JOSÉ BRAVO DE LAGUNA RAMÍREZ</text:span> </text:p>
          </table:table-cell>
          <table:table-cell table:style-name="Table12.A1" office:value-type="string">
            <text:p text:style-name="P202"><text:span text:style-name="T86">**8924***</text:span> </text:p>
          </table:table-cell>
          <table:table-cell table:style-name="Table12.A1" office:value-type="string">
            <text:p text:style-name="P201"><text:span text:style-name="T86">5</text:span> </text:p>
          </table:table-cell>
          <table:table-cell table:style-name="Table12.A1" office:value-type="string">
            <text:p text:style-name="P205"><text:span text:style-name="T86">4</text:span> </text:p>
          </table:table-cell>
        </table:table-row>
        <table:table-row>
          <table:table-cell table:style-name="Table12.A1" office:value-type="string">
            <text:p text:style-name="P201"><text:span text:style-name="T86">PABLO MARRERO ÁLAMO</text:span> </text:p>
          </table:table-cell>
          <table:table-cell table:style-name="Table12.A1" office:value-type="string">
            <text:p text:style-name="P202"><text:span text:style-name="T86">**6702***</text:span> </text:p>
          </table:table-cell>
          <table:table-cell table:style-name="Table12.A1" office:value-type="string">
            <text:p text:style-name="P201"><text:span text:style-name="T86">5</text:span> </text:p>
          </table:table-cell>
          <table:table-cell table:style-name="Table12.A1" office:value-type="string">
            <text:p text:style-name="P205"><text:span text:style-name="T86">5</text:span> </text:p>
          </table:table-cell>
        </table:table-row>
      </table:table>
      <text:p text:style-name="P75"><text:span text:style-name="T81">Segundo.-</text:span><text:span text:style-name="T86">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75"><text:span text:style-name="T81">Tercero. </text:span><text:span text:style-name="T83">Publicar la presente resolución a través del Tablón de Anuncios de la Sede Electrónica de este Ilustre</text:span><text:span text:style-name="T86"> </text:span><text:span text:style-name="T83">Ayuntamiento de Mogán.</text:span> </text:p>
      <text:p text:style-name="P78"><text:span text:style-name="T2">Cuarto.- </text:span><text:span text:style-name="T137">Frente a esta Resolución definitiva los interesados podrán interponer el recurso previsto el artículo 123 de la Ley 39/2015, de 1 de octubre,</text:span> <text:span text:style-name="T137">del Procedimiento Administrativo Común de las Administraciones Públicas, o bien, directamente RECURSO</text:span> <text:span text:style-name="T137">CONTENCIOSO-ADMINISTRATIVO, ante el Juzgado de lo Contencioso-Administrativo de Las Palmas en el</text:span> <text:span text:style-name="T137">plazo de dos meses desde la publicación de la presente resolución. </text:span></text:p>
      <text:p text:style-name="P165">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65"/>
      <text:p text:style-name="P76"><text:span text:style-name="T3">PROPUESTA DE RESOLUCIÓN</text:span> </text:p>
      <text:p text:style-name="P76"/>
      <text:p text:style-name="P77"><text:span text:style-name="T124">Primero.-</text:span><text:span text:style-name="T129"> </text:span><text:span text:style-name="T128">- Conceder de forma definitiva la subvención de trampas para polillas a los beneficiarios y en las cantidades que a continuación se relacionan:</text:span>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88"><text:span text:style-name="T124">NOMBRE</text:span> </text:p>
          </table:table-cell>
          <table:table-cell table:style-name="Table13.A1" office:value-type="string">
            <text:p text:style-name="P189"><text:span text:style-name="T124">D.N.I</text:span> </text:p>
          </table:table-cell>
          <table:table-cell table:style-name="Table13.A1" office:value-type="string">
            <text:p text:style-name="P188"><text:span text:style-name="T124">Trampas c.</text:span> </text:p>
          </table:table-cell>
          <table:table-cell table:style-name="Table13.A1" office:value-type="string">
            <text:p text:style-name="P188"><text:span text:style-name="T128">Trampas o.</text:span> </text:p>
          </table:table-cell>
        </table:table-row>
        <table:table-row table:style-name="Table13.2">
          <table:table-cell table:style-name="Table13.A2" office:value-type="string">
            <text:p text:style-name="P195"><text:span text:style-name="T128">MANUEL </text:span><text:span text:style-name="T130">ANDRÉS</text:span><text:span text:style-name="T128"> </text:span><text:span text:style-name="T130">PÉREZ</text:span><text:span text:style-name="T128"> </text:span><text:span text:style-name="T131">MARRERO</text:span> </text:p>
          </table:table-cell>
          <table:table-cell table:style-name="Table13.A2" office:value-type="string">
            <text:p text:style-name="P194"><text:span text:style-name="T128">**8190***</text:span> </text:p>
          </table:table-cell>
          <table:table-cell table:style-name="Table13.A2" office:value-type="string">
            <text:p text:style-name="P195"><text:span text:style-name="T128">5</text:span> </text:p>
          </table:table-cell>
          <table:table-cell table:style-name="Table13.A2" office:value-type="string">
            <text:p text:style-name="P193"><text:span text:style-name="T128">4</text:span> </text:p>
          </table:table-cell>
        </table:table-row>
        <table:table-row table:style-name="Table13.2">
          <table:table-cell table:style-name="Table13.A2" office:value-type="string">
            <text:p text:style-name="P192"><text:span text:style-name="T128">FRANCISCO </text:span><text:span text:style-name="T132">QUESADA</text:span><text:span text:style-name="T128"> </text:span><text:span text:style-name="T132">QUESADA</text:span> </text:p>
          </table:table-cell>
          <table:table-cell table:style-name="Table13.A2" office:value-type="string">
            <text:p text:style-name="P191"><text:span text:style-name="T128">**2786</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2</text:span> </text:p>
          </table:table-cell>
        </table:table-row>
        <table:table-row table:style-name="Table13.2">
          <table:table-cell table:style-name="Table13.A2" office:value-type="string">
            <text:p text:style-name="P195"><text:span text:style-name="T128">JOSÉ </text:span><text:span text:style-name="T133">CARLOS</text:span><text:span text:style-name="T128"> </text:span><text:span text:style-name="T131">ÁLAMO</text:span><text:span text:style-name="T128"> </text:span><text:span text:style-name="T131">ALONSO</text:span> </text:p>
          </table:table-cell>
          <table:table-cell table:style-name="Table13.A2" office:value-type="string">
            <text:p text:style-name="P194"><text:span text:style-name="T128">**6652***</text:span> </text:p>
          </table:table-cell>
          <table:table-cell table:style-name="Table13.A2" office:value-type="string">
            <text:p text:style-name="P195"><text:span text:style-name="T128">5</text:span> </text:p>
          </table:table-cell>
          <table:table-cell table:style-name="Table13.A2" office:value-type="string">
            <text:p text:style-name="P193"><text:span text:style-name="T128">4</text:span> </text:p>
          </table:table-cell>
        </table:table-row>
        <table:table-row table:style-name="Table13.2">
          <table:table-cell table:style-name="Table13.A2" office:value-type="string">
            <text:p text:style-name="P192"><text:span text:style-name="T128">ANTONIO </text:span><text:span text:style-name="T130">JUAN</text:span><text:span text:style-name="T128"> </text:span><text:span text:style-name="T131">JORGE</text:span><text:span text:style-name="T128"> </text:span><text:span text:style-name="T130">GONZÁLEZ</text:span> </text:p>
          </table:table-cell>
          <table:table-cell table:style-name="Table13.A2" office:value-type="string">
            <text:p text:style-name="P191"><text:span text:style-name="T128">**6491***</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2</text:span> </text:p>
          </table:table-cell>
        </table:table-row>
        <table:table-row table:style-name="Table13.2">
          <table:table-cell table:style-name="Table13.A2" office:value-type="string">
            <text:p text:style-name="P195"><text:span text:style-name="T128">ANTONIO </text:span><text:span text:style-name="T131">SUÁREZ</text:span><text:span text:style-name="T128"> </text:span><text:span text:style-name="T131">ARAÑA</text:span> </text:p>
          </table:table-cell>
          <table:table-cell table:style-name="Table13.A2" office:value-type="string">
            <text:p text:style-name="P194"><text:span text:style-name="T128">**2880***</text:span> </text:p>
          </table:table-cell>
          <table:table-cell table:style-name="Table13.A2" office:value-type="string">
            <text:p text:style-name="P195"><text:span text:style-name="T128">5</text:span> </text:p>
          </table:table-cell>
          <table:table-cell table:style-name="Table13.A2" office:value-type="string">
            <text:p text:style-name="P193"><text:span text:style-name="T128">2</text:span> </text:p>
          </table:table-cell>
        </table:table-row>
        <table:table-row table:style-name="Table13.2">
          <table:table-cell table:style-name="Table13.A2" office:value-type="string">
            <text:p text:style-name="P192"><text:span text:style-name="T128">EUGENIA </text:span><text:span text:style-name="T131">DÍAZ</text:span><text:span text:style-name="T128"> </text:span><text:span text:style-name="T133">SUÁREZ</text:span> </text:p>
          </table:table-cell>
          <table:table-cell table:style-name="Table13.A2" office:value-type="string">
            <text:p text:style-name="P191"><text:span text:style-name="T128">**4634***</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3</text:span> </text:p>
          </table:table-cell>
        </table:table-row>
        <table:table-row table:style-name="Table13.2">
          <table:table-cell table:style-name="Table13.A2" office:value-type="string">
            <text:p text:style-name="P195"><text:span text:style-name="T128">JUAN </text:span><text:span text:style-name="T133">BUENO</text:span><text:span text:style-name="T128"> </text:span><text:span text:style-name="T131">QUINTANA</text:span> </text:p>
          </table:table-cell>
          <table:table-cell table:style-name="Table13.A2" office:value-type="string">
            <text:p text:style-name="P194"><text:span text:style-name="T128">**4691***</text:span> </text:p>
          </table:table-cell>
          <table:table-cell table:style-name="Table13.A2" office:value-type="string">
            <text:p text:style-name="P195"><text:span text:style-name="T128">3</text:span> </text:p>
          </table:table-cell>
          <table:table-cell table:style-name="Table13.A2" office:value-type="string">
            <text:p text:style-name="P193"><text:span text:style-name="T128">2</text:span> </text:p>
          </table:table-cell>
        </table:table-row>
        <table:table-row table:style-name="Table13.2">
          <table:table-cell table:style-name="Table13.A2" office:value-type="string">
            <text:p text:style-name="P192"><text:span text:style-name="T128">SANTIAGO </text:span><text:span text:style-name="T134">HERNÁNDEZ</text:span><text:span text:style-name="T128"> </text:span><text:span text:style-name="T134">HERNÁNDEZ</text:span> </text:p>
          </table:table-cell>
          <table:table-cell table:style-name="Table13.A2" office:value-type="string">
            <text:p text:style-name="P191"><text:span text:style-name="T128">**8331***</text:span> </text:p>
          </table:table-cell>
          <table:table-cell table:style-name="Table13.A2" office:value-type="string">
            <text:p text:style-name="P192"><text:span text:style-name="T128">0</text:span> </text:p>
          </table:table-cell>
          <table:table-cell table:style-name="Table13.A2" office:value-type="string">
            <text:p text:style-name="P190"><text:span text:style-name="T128">5</text:span> </text:p>
          </table:table-cell>
        </table:table-row>
        <table:table-row table:style-name="Table13.2">
          <table:table-cell table:style-name="Table13.A2" office:value-type="string">
            <text:p text:style-name="P195"><text:span text:style-name="T128">MARÍA </text:span><text:span text:style-name="T131">ELENA</text:span><text:span text:style-name="T128"> </text:span><text:span text:style-name="T131">SUÁREZ</text:span><text:span text:style-name="T128"> </text:span><text:span text:style-name="T133">SUÁREZ</text:span> </text:p>
          </table:table-cell>
          <table:table-cell table:style-name="Table13.A2" office:value-type="string">
            <text:p text:style-name="P194"><text:span text:style-name="T128">**2762***</text:span> </text:p>
          </table:table-cell>
          <table:table-cell table:style-name="Table13.A2" office:value-type="string">
            <text:p text:style-name="P195"><text:span text:style-name="T128">3</text:span> </text:p>
          </table:table-cell>
          <table:table-cell table:style-name="Table13.A2" office:value-type="string">
            <text:p text:style-name="P193"><text:span text:style-name="T128">5</text:span> </text:p>
          </table:table-cell>
        </table:table-row>
        <text:soft-page-break/>
        <table:table-row table:style-name="Table13.2">
          <table:table-cell table:style-name="Table13.A2" office:value-type="string">
            <text:p text:style-name="P192"><text:span text:style-name="T128">JUAN </text:span><text:span text:style-name="T133">RAMÍREZ GARCÍA</text:span> </text:p>
          </table:table-cell>
          <table:table-cell table:style-name="Table13.A2" office:value-type="string">
            <text:p text:style-name="P191"><text:span text:style-name="T128">**4571***</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5</text:span> </text:p>
          </table:table-cell>
        </table:table-row>
        <table:table-row table:style-name="Table13.2">
          <table:table-cell table:style-name="Table13.A2" office:value-type="string">
            <text:p text:style-name="P195"><text:span text:style-name="T128">GREGORÍO </text:span><text:span text:style-name="T135">RAMÍREZ G</text:span><text:span text:style-name="T130">ARCÍA</text:span> </text:p>
          </table:table-cell>
          <table:table-cell table:style-name="Table13.A2" office:value-type="string">
            <text:p text:style-name="P194"><text:span text:style-name="T128">**7623***</text:span> </text:p>
          </table:table-cell>
          <table:table-cell table:style-name="Table13.A2" office:value-type="string">
            <text:p text:style-name="P195"><text:span text:style-name="T128">4</text:span> </text:p>
          </table:table-cell>
          <table:table-cell table:style-name="Table13.A2" office:value-type="string">
            <text:p text:style-name="P193"><text:span text:style-name="T128">4</text:span> </text:p>
          </table:table-cell>
        </table:table-row>
        <table:table-row table:style-name="Table13.2">
          <table:table-cell table:style-name="Table13.A2" office:value-type="string">
            <text:p text:style-name="P192"><text:span text:style-name="T128">JOSEFA </text:span><text:span text:style-name="T135">HERNÁNDEZ</text:span><text:span text:style-name="T128"> </text:span><text:span text:style-name="T135">DELGADO</text:span> </text:p>
          </table:table-cell>
          <table:table-cell table:style-name="Table13.A2" office:value-type="string">
            <text:p text:style-name="P191"><text:span text:style-name="T128">**2786***</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2</text:span> </text:p>
          </table:table-cell>
        </table:table-row>
        <table:table-row table:style-name="Table13.2">
          <table:table-cell table:style-name="Table13.A2" office:value-type="string">
            <text:p text:style-name="P195"><text:span text:style-name="T128">GUSTAVO </text:span><text:span text:style-name="T131">MEJÍAS ÁLAMO</text:span> </text:p>
          </table:table-cell>
          <table:table-cell table:style-name="Table13.A2" office:value-type="string">
            <text:p text:style-name="P194"><text:span text:style-name="T128">**2728***</text:span> </text:p>
          </table:table-cell>
          <table:table-cell table:style-name="Table13.A2" office:value-type="string">
            <text:p text:style-name="P195"><text:span text:style-name="T128">2</text:span> </text:p>
          </table:table-cell>
          <table:table-cell table:style-name="Table13.A2" office:value-type="string">
            <text:p text:style-name="P193"><text:span text:style-name="T128">2</text:span> </text:p>
          </table:table-cell>
        </table:table-row>
        <table:table-row table:style-name="Table13.2">
          <table:table-cell table:style-name="Table13.A2" office:value-type="string">
            <text:p text:style-name="P192"><text:span text:style-name="T128">AGUSTÍN </text:span><text:span text:style-name="T130">SAVEEDRA</text:span><text:span text:style-name="T128"> </text:span><text:span text:style-name="T132">SÁNCHEZ</text:span> </text:p>
          </table:table-cell>
          <table:table-cell table:style-name="Table13.A2" office:value-type="string">
            <text:p text:style-name="P191"><text:span text:style-name="T128">**3540***</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1</text:span> </text:p>
          </table:table-cell>
        </table:table-row>
        <table:table-row table:style-name="Table13.2">
          <table:table-cell table:style-name="Table13.A2" office:value-type="string">
            <text:p text:style-name="P195"><text:span text:style-name="T128">ISIDORO </text:span><text:span text:style-name="T131">QUESADA</text:span><text:span text:style-name="T128"> </text:span><text:span text:style-name="T131">SOSA</text:span> </text:p>
          </table:table-cell>
          <table:table-cell table:style-name="Table13.A2" office:value-type="string">
            <text:p text:style-name="P194"><text:span text:style-name="T128">**7428***</text:span> </text:p>
          </table:table-cell>
          <table:table-cell table:style-name="Table13.A2" office:value-type="string">
            <text:p text:style-name="P195"><text:span text:style-name="T128">5</text:span> </text:p>
          </table:table-cell>
          <table:table-cell table:style-name="Table13.A2" office:value-type="string">
            <text:p text:style-name="P193"><text:span text:style-name="T128">0</text:span> </text:p>
          </table:table-cell>
        </table:table-row>
        <table:table-row table:style-name="Table13.2">
          <table:table-cell table:style-name="Table13.A2" office:value-type="string">
            <text:p text:style-name="P192"><text:span text:style-name="T128">MIGUEL </text:span><text:span text:style-name="T131">ÁNGEL</text:span><text:span text:style-name="T128"> </text:span><text:span text:style-name="T130">QUNTANA</text:span><text:span text:style-name="T128"> </text:span><text:span text:style-name="T130">MEJÍAS</text:span> </text:p>
          </table:table-cell>
          <table:table-cell table:style-name="Table13.A2" office:value-type="string">
            <text:p text:style-name="P191"><text:span text:style-name="T128">**5845****</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5</text:span> </text:p>
          </table:table-cell>
        </table:table-row>
        <table:table-row table:style-name="Table13.2">
          <table:table-cell table:style-name="Table13.A2" office:value-type="string">
            <text:p text:style-name="P195"><text:span text:style-name="T128">SANTIAGO </text:span><text:span text:style-name="T135">RAMOS</text:span><text:span text:style-name="T128"> </text:span><text:span text:style-name="T135">BETANCOR</text:span> </text:p>
          </table:table-cell>
          <table:table-cell table:style-name="Table13.A2" office:value-type="string">
            <text:p text:style-name="P191"><text:span text:style-name="T128">**2819***</text:span> </text:p>
          </table:table-cell>
          <table:table-cell table:style-name="Table13.A2" office:value-type="string">
            <text:p text:style-name="P195"><text:span text:style-name="T128">2</text:span> </text:p>
          </table:table-cell>
          <table:table-cell table:style-name="Table13.A2" office:value-type="string">
            <text:p text:style-name="P193"><text:span text:style-name="T128">3</text:span> </text:p>
          </table:table-cell>
        </table:table-row>
        <table:table-row table:style-name="Table13.2">
          <table:table-cell table:style-name="Table13.A2" office:value-type="string">
            <text:p text:style-name="P192"><text:span text:style-name="T128">NORBERTO </text:span><text:span text:style-name="T130">DÍAZ</text:span><text:span text:style-name="T128"> </text:span><text:span text:style-name="T130">SAAVEDRA</text:span> </text:p>
          </table:table-cell>
          <table:table-cell table:style-name="Table13.A2" office:value-type="string">
            <text:p text:style-name="P194"><text:span text:style-name="T128">**2841***</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5</text:span> </text:p>
          </table:table-cell>
        </table:table-row>
        <table:table-row table:style-name="Table13.2">
          <table:table-cell table:style-name="Table13.A2" office:value-type="string">
            <text:p text:style-name="P195"><text:span text:style-name="T128">ÁNGELA </text:span><text:span text:style-name="T130">HERNÁNDEZ</text:span><text:span text:style-name="T128"> </text:span><text:span text:style-name="T130">LUJÁN</text:span> </text:p>
          </table:table-cell>
          <table:table-cell table:style-name="Table13.A2" office:value-type="string">
            <text:p text:style-name="P191"><text:span text:style-name="T128">**2174***</text:span> </text:p>
          </table:table-cell>
          <table:table-cell table:style-name="Table13.A2" office:value-type="string">
            <text:p text:style-name="P195"><text:span text:style-name="T128">4</text:span> </text:p>
          </table:table-cell>
          <table:table-cell table:style-name="Table13.A2" office:value-type="string">
            <text:p text:style-name="P193"><text:span text:style-name="T128">1</text:span> </text:p>
          </table:table-cell>
        </table:table-row>
        <table:table-row table:style-name="Table13.2">
          <table:table-cell table:style-name="Table13.A2" office:value-type="string">
            <text:p text:style-name="P192"><text:span text:style-name="T128">GERARD </text:span><text:span text:style-name="T130">FIRMIN</text:span><text:span text:style-name="T128"> </text:span><text:span text:style-name="T130">AUGUSTIN</text:span><text:span text:style-name="T131">LAMINE</text:span> </text:p>
          </table:table-cell>
          <table:table-cell table:style-name="Table13.A2" office:value-type="string">
            <text:p text:style-name="P194"><text:span text:style-name="T128">**8351***</text:span> </text:p>
          </table:table-cell>
          <table:table-cell table:style-name="Table13.A2" office:value-type="string">
            <text:p text:style-name="P192"><text:span text:style-name="T128">1</text:span> </text:p>
          </table:table-cell>
          <table:table-cell table:style-name="Table13.A2" office:value-type="string">
            <text:p text:style-name="P190"><text:span text:style-name="T128">3</text:span> </text:p>
          </table:table-cell>
        </table:table-row>
        <table:table-row table:style-name="Table13.2">
          <table:table-cell table:style-name="Table13.A2" office:value-type="string">
            <text:p text:style-name="P192"><text:span text:style-name="T128">OBDULIA </text:span><text:span text:style-name="T131">MEJÍAS ÁLAMO</text:span> </text:p>
          </table:table-cell>
          <table:table-cell table:style-name="Table13.A2" office:value-type="string">
            <text:p text:style-name="P191"><text:span text:style-name="T128">**6665***</text:span> </text:p>
          </table:table-cell>
          <table:table-cell table:style-name="Table13.A2" office:value-type="string">
            <text:p text:style-name="P192"><text:span text:style-name="T128">3</text:span> </text:p>
          </table:table-cell>
          <table:table-cell table:style-name="Table13.A2" office:value-type="string">
            <text:p text:style-name="P190"><text:span text:style-name="T128">2</text:span> </text:p>
          </table:table-cell>
        </table:table-row>
        <table:table-row table:style-name="Table13.2">
          <table:table-cell table:style-name="Table13.A2" office:value-type="string">
            <text:p text:style-name="P195"><text:span text:style-name="T128">URBANO </text:span><text:span text:style-name="T135">SÁNCHEZ</text:span><text:span text:style-name="T128"> </text:span><text:span text:style-name="T135">NAVARRO</text:span> </text:p>
          </table:table-cell>
          <table:table-cell table:style-name="Table13.A2" office:value-type="string">
            <text:p text:style-name="P194"><text:span text:style-name="T128">**7117***</text:span> </text:p>
          </table:table-cell>
          <table:table-cell table:style-name="Table13.A2" office:value-type="string">
            <text:p text:style-name="P195"><text:span text:style-name="T128">4</text:span> </text:p>
          </table:table-cell>
          <table:table-cell table:style-name="Table13.A2" office:value-type="string">
            <text:p text:style-name="P193"><text:span text:style-name="T128">0</text:span> </text:p>
          </table:table-cell>
        </table:table-row>
        <table:table-row table:style-name="Table13.2">
          <table:table-cell table:style-name="Table13.A2" office:value-type="string">
            <text:p text:style-name="P192"><text:span text:style-name="T128">GUILLERMO </text:span><text:span text:style-name="T135">BUENO </text:span><text:span text:style-name="T130">QUESADA</text:span> </text:p>
          </table:table-cell>
          <table:table-cell table:style-name="Table13.A2" office:value-type="string">
            <text:p text:style-name="P191"><text:span text:style-name="T128">**2845***</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2</text:span> </text:p>
          </table:table-cell>
        </table:table-row>
        <table:table-row table:style-name="Table13.2">
          <table:table-cell table:style-name="Table13.A2" office:value-type="string">
            <text:p text:style-name="P195"><text:span text:style-name="T128">PEDRO </text:span><text:span text:style-name="T130">JUAN</text:span><text:span text:style-name="T128"> </text:span><text:span text:style-name="T130">SARMIENTO VELÁZQUEZ</text:span> </text:p>
          </table:table-cell>
          <table:table-cell table:style-name="Table13.A2" office:value-type="string">
            <text:p text:style-name="P194"><text:span text:style-name="T128">**2748***</text:span> </text:p>
          </table:table-cell>
          <table:table-cell table:style-name="Table13.A2" office:value-type="string">
            <text:p text:style-name="P195"><text:span text:style-name="T128">2</text:span> </text:p>
          </table:table-cell>
          <table:table-cell table:style-name="Table13.A2" office:value-type="string">
            <text:p text:style-name="P193"><text:span text:style-name="T128">2</text:span> </text:p>
          </table:table-cell>
        </table:table-row>
        <table:table-row table:style-name="Table13.2">
          <table:table-cell table:style-name="Table13.A2" office:value-type="string">
            <text:p text:style-name="P192"><text:span text:style-name="T128">ANTONIO </text:span><text:span text:style-name="T130">RAVELO SÁNCHEZ</text:span> </text:p>
          </table:table-cell>
          <table:table-cell table:style-name="Table13.A2" office:value-type="string">
            <text:p text:style-name="P191"><text:span text:style-name="T128">**2853***</text:span> </text:p>
          </table:table-cell>
          <table:table-cell table:style-name="Table13.A2" office:value-type="string">
            <text:p text:style-name="P192"><text:span text:style-name="T128">3</text:span> </text:p>
          </table:table-cell>
          <table:table-cell table:style-name="Table13.A2" office:value-type="string">
            <text:p text:style-name="P190"><text:span text:style-name="T128">1</text:span> </text:p>
          </table:table-cell>
        </table:table-row>
        <table:table-row table:style-name="Table13.2">
          <table:table-cell table:style-name="Table13.A2" office:value-type="string">
            <text:p text:style-name="P195"><text:span text:style-name="T128">JOSÉ </text:span><text:span text:style-name="T131">JUAN</text:span><text:span text:style-name="T128"> </text:span><text:span text:style-name="T131">ARMAS</text:span><text:span text:style-name="T128"> </text:span><text:span text:style-name="T133">GONZÁLEZ</text:span> </text:p>
          </table:table-cell>
          <table:table-cell table:style-name="Table13.A2" office:value-type="string">
            <text:p text:style-name="P194"><text:span text:style-name="T128">**2010***</text:span> </text:p>
          </table:table-cell>
          <table:table-cell table:style-name="Table13.A2" office:value-type="string">
            <text:p text:style-name="P195"><text:span text:style-name="T128">5</text:span> </text:p>
          </table:table-cell>
          <table:table-cell table:style-name="Table13.A2" office:value-type="string">
            <text:p text:style-name="P193"><text:span text:style-name="T128">1</text:span> </text:p>
          </table:table-cell>
        </table:table-row>
        <table:table-row table:style-name="Table13.2">
          <table:table-cell table:style-name="Table13.A2" office:value-type="string">
            <text:p text:style-name="P192"><text:span text:style-name="T128">GREGORIO </text:span><text:span text:style-name="T130">PÉREZ</text:span><text:span text:style-name="T128"> </text:span><text:span text:style-name="T131">ÁLAMO</text:span> </text:p>
          </table:table-cell>
          <table:table-cell table:style-name="Table13.A2" office:value-type="string">
            <text:p text:style-name="P191"><text:span text:style-name="T128">**7118***</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0</text:span> </text:p>
          </table:table-cell>
        </table:table-row>
        <table:table-row table:style-name="Table13.2">
          <table:table-cell table:style-name="Table13.A2" office:value-type="string">
            <text:p text:style-name="P195"><text:span text:style-name="T128">QUITERIO </text:span><text:span text:style-name="T133">PÉREZ</text:span><text:span text:style-name="T128"> </text:span><text:span text:style-name="T131">ÁLAMO</text:span> </text:p>
          </table:table-cell>
          <table:table-cell table:style-name="Table13.A2" office:value-type="string">
            <text:p text:style-name="P194"><text:span text:style-name="T128">**2566***</text:span> </text:p>
          </table:table-cell>
          <table:table-cell table:style-name="Table13.A2" office:value-type="string">
            <text:p text:style-name="P195"><text:span text:style-name="T128">5</text:span> </text:p>
          </table:table-cell>
          <table:table-cell table:style-name="Table13.A2" office:value-type="string">
            <text:p text:style-name="P193"><text:span text:style-name="T128">2</text:span> </text:p>
          </table:table-cell>
        </table:table-row>
        <table:table-row table:style-name="Table13.2">
          <table:table-cell table:style-name="Table13.A2" office:value-type="string">
            <text:p text:style-name="P192"><text:span text:style-name="T128">MELANIA </text:span><text:span text:style-name="T133">CRUZ</text:span><text:span text:style-name="T128"> </text:span><text:span text:style-name="T131">GARCÍA</text:span> </text:p>
          </table:table-cell>
          <table:table-cell table:style-name="Table13.A2" office:value-type="string">
            <text:p text:style-name="P191"><text:span text:style-name="T128">**2067***</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1</text:span> </text:p>
          </table:table-cell>
        </table:table-row>
        <table:table-row table:style-name="Table13.2">
          <table:table-cell table:style-name="Table13.A2" office:value-type="string">
            <text:p text:style-name="P195"><text:span text:style-name="T128">FAINA </text:span><text:span text:style-name="T133">DEL</text:span><text:span text:style-name="T128"> </text:span><text:span text:style-name="T131">CARMEN</text:span><text:span text:style-name="T128"> </text:span><text:span text:style-name="T131">HERNÁNDEZ </text:span><text:span text:style-name="T133">CRUZ</text:span> </text:p>
          </table:table-cell>
          <table:table-cell table:style-name="Table13.A2" office:value-type="string">
            <text:p text:style-name="P211"><text:span text:style-name="T128">**2757***</text:span> </text:p>
          </table:table-cell>
          <table:table-cell table:style-name="Table13.A2" office:value-type="string">
            <text:p text:style-name="P195"><text:span text:style-name="T128">3</text:span> </text:p>
          </table:table-cell>
          <table:table-cell table:style-name="Table13.A2" office:value-type="string">
            <text:p text:style-name="P193"><text:span text:style-name="T128">1</text:span> </text:p>
          </table:table-cell>
        </table:table-row>
        <table:table-row table:style-name="Table13.2">
          <table:table-cell table:style-name="Table13.A2" office:value-type="string">
            <text:p text:style-name="P192"><text:span text:style-name="T128">DIEGO </text:span><text:span text:style-name="T130">GONZÁLEZ</text:span><text:span text:style-name="T128"> </text:span><text:span text:style-name="T130">MARRERO</text:span> </text:p>
          </table:table-cell>
          <table:table-cell table:style-name="Table13.A2" office:value-type="string">
            <text:p text:style-name="P197"><text:span text:style-name="T128">**2788***</text:span> </text:p>
          </table:table-cell>
          <table:table-cell table:style-name="Table13.A2" office:value-type="string">
            <text:p text:style-name="P192"><text:span text:style-name="T128">5</text:span> </text:p>
          </table:table-cell>
          <table:table-cell table:style-name="Table13.A2" office:value-type="string">
            <text:p text:style-name="P190"><text:span text:style-name="T128">1</text:span> </text:p>
          </table:table-cell>
        </table:table-row>
        <table:table-row table:style-name="Table13.2">
          <table:table-cell table:style-name="Table13.A2" office:value-type="string">
            <text:p text:style-name="P195"><text:span text:style-name="T128">JUAN </text:span><text:span text:style-name="T131">JESÚS</text:span><text:span text:style-name="T128"> </text:span><text:span text:style-name="T130">AFONSO</text:span><text:span text:style-name="T128"> </text:span><text:span text:style-name="T130">RODRÍGUEZ</text:span> </text:p>
          </table:table-cell>
          <table:table-cell table:style-name="Table13.A2" office:value-type="string">
            <text:p text:style-name="P194"><text:span text:style-name="T128">**6655***</text:span> </text:p>
          </table:table-cell>
          <table:table-cell table:style-name="Table13.A2" office:value-type="string">
            <text:p text:style-name="P195"><text:span text:style-name="T128">5</text:span> </text:p>
          </table:table-cell>
          <table:table-cell table:style-name="Table13.A2" office:value-type="string">
            <text:p text:style-name="P193"><text:span text:style-name="T128">2</text:span> </text:p>
          </table:table-cell>
        </table:table-row>
        <text:soft-page-break/>
        <table:table-row table:style-name="Table13.2">
          <table:table-cell table:style-name="Table13.A2" office:value-type="string">
            <text:p text:style-name="P192"><text:span text:style-name="T128">GERMÁN </text:span><text:span text:style-name="T131">MEJÍAS</text:span><text:span text:style-name="T128"> </text:span><text:span text:style-name="T131">ÁLAMO</text:span> </text:p>
          </table:table-cell>
          <table:table-cell table:style-name="Table13.A2" office:value-type="string">
            <text:p text:style-name="P191"><text:span text:style-name="T128">**7728***</text:span> </text:p>
          </table:table-cell>
          <table:table-cell table:style-name="Table13.A2" office:value-type="string">
            <text:p text:style-name="P192"><text:span text:style-name="T128">1</text:span> </text:p>
          </table:table-cell>
          <table:table-cell table:style-name="Table13.A2" office:value-type="string">
            <text:p text:style-name="P190"><text:span text:style-name="T128">1</text:span> </text:p>
          </table:table-cell>
        </table:table-row>
        <table:table-row table:style-name="Table13.35">
          <table:table-cell table:style-name="Table13.A2" office:value-type="string">
            <text:p text:style-name="P210"><text:span text:style-name="T128">Mª </text:span><text:span text:style-name="T131">DE</text:span><text:span text:style-name="T128"> </text:span><text:span text:style-name="T133">LOS</text:span><text:span text:style-name="T128"> </text:span><text:span text:style-name="T131">ÁNGELES</text:span><text:span text:style-name="T128"> </text:span><text:span text:style-name="T131">BUENO</text:span><text:span text:style-name="T128"> </text:span><text:span text:style-name="T136">BETANCOR</text:span> </text:p>
          </table:table-cell>
          <table:table-cell table:style-name="Table13.A2" office:value-type="string">
            <text:p text:style-name="P211"><text:span text:style-name="T128">**2757***</text:span> </text:p>
          </table:table-cell>
          <table:table-cell table:style-name="Table13.A2" office:value-type="string">
            <text:p text:style-name="P213"><text:span text:style-name="T128">3</text:span> </text:p>
          </table:table-cell>
          <table:table-cell table:style-name="Table13.A2" office:value-type="string">
            <text:p text:style-name="P212"><text:span text:style-name="T128">1</text:span> </text:p>
          </table:table-cell>
        </table:table-row>
        <table:table-row table:style-name="Table13.2">
          <table:table-cell table:style-name="Table13.A2" office:value-type="string">
            <text:p text:style-name="P198"><text:span text:style-name="T128">JOSÉ </text:span><text:span text:style-name="T130">ANTONIO</text:span><text:span text:style-name="T128"> </text:span><text:span text:style-name="T131">BUENO</text:span><text:span text:style-name="T128"> </text:span><text:span text:style-name="T130">BETANCOR</text:span> </text:p>
          </table:table-cell>
          <table:table-cell table:style-name="Table13.A2" office:value-type="string">
            <text:p text:style-name="P197"><text:span text:style-name="T128">**2788***</text:span> </text:p>
          </table:table-cell>
          <table:table-cell table:style-name="Table13.A2" office:value-type="string">
            <text:p text:style-name="P198"><text:span text:style-name="T128">3</text:span> </text:p>
          </table:table-cell>
          <table:table-cell table:style-name="Table13.A2" office:value-type="string">
            <text:p text:style-name="P196"><text:span text:style-name="T128">3</text:span> </text:p>
          </table:table-cell>
        </table:table-row>
        <table:table-row table:style-name="Table13.2">
          <table:table-cell table:style-name="Table13.A2" office:value-type="string">
            <text:p text:style-name="P195"><text:span text:style-name="T128">ANTONIO </text:span><text:span text:style-name="T135">ÁLAMO</text:span><text:span text:style-name="T128"> </text:span><text:span text:style-name="T130">HERNÁNDEZ</text:span> </text:p>
          </table:table-cell>
          <table:table-cell table:style-name="Table13.A2" office:value-type="string">
            <text:p text:style-name="P194"><text:span text:style-name="T128">**6655***</text:span> </text:p>
          </table:table-cell>
          <table:table-cell table:style-name="Table13.A2" office:value-type="string">
            <text:p text:style-name="P195"><text:span text:style-name="T128">5</text:span> </text:p>
          </table:table-cell>
          <table:table-cell table:style-name="Table13.A2" office:value-type="string">
            <text:p text:style-name="P193"><text:span text:style-name="T128">4</text:span> </text:p>
          </table:table-cell>
        </table:table-row>
        <table:table-row table:style-name="Table13.2">
          <table:table-cell table:style-name="Table13.A2" office:value-type="string">
            <text:p text:style-name="P192"><text:span text:style-name="T128">JOSÉ </text:span><text:span text:style-name="T130">LUIS</text:span><text:span text:style-name="T128"> </text:span><text:span text:style-name="T130">FERNÁNDEZ</text:span><text:span text:style-name="T128"> </text:span><text:span text:style-name="T131">UMPIÉRREZ</text:span> </text:p>
          </table:table-cell>
          <table:table-cell table:style-name="Table13.A2" office:value-type="string">
            <text:p text:style-name="P191"><text:span text:style-name="T128">**7728***</text:span> </text:p>
          </table:table-cell>
          <table:table-cell table:style-name="Table13.A2" office:value-type="string">
            <text:p text:style-name="P192"><text:span text:style-name="T128">3</text:span> </text:p>
          </table:table-cell>
          <table:table-cell table:style-name="Table13.A2" office:value-type="string">
            <text:p text:style-name="P190"><text:span text:style-name="T128">1</text:span> </text:p>
          </table:table-cell>
        </table:table-row>
      </table:table>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95"><text:span text:style-name="T128">IRINA </text:span><text:span text:style-name="T131">DEL</text:span><text:span text:style-name="T128"> </text:span><text:span text:style-name="T131">CARMEN</text:span><text:span text:style-name="T128"> </text:span><text:span text:style-name="T133">RAMÍREZ RAMÍREZ</text:span> </text:p>
          </table:table-cell>
          <table:table-cell table:style-name="Table14.A1" office:value-type="string">
            <text:p text:style-name="P194"><text:span text:style-name="T128">**2144***</text:span> </text:p>
          </table:table-cell>
          <table:table-cell table:style-name="Table14.A1" office:value-type="string">
            <text:p text:style-name="P195"><text:span text:style-name="T128">5</text:span> </text:p>
          </table:table-cell>
          <table:table-cell table:style-name="Table14.A1" office:value-type="string">
            <text:p text:style-name="P193"><text:span text:style-name="T128">5</text:span> </text:p>
          </table:table-cell>
        </table:table-row>
        <table:table-row table:style-name="Table14.2">
          <table:table-cell table:style-name="Table14.A1" office:value-type="string">
            <text:p text:style-name="P192"><text:span text:style-name="T128">ANTONIO </text:span><text:span text:style-name="T132">NAVARRO</text:span><text:span text:style-name="T128"> </text:span><text:span text:style-name="T132">HERNÁNDEZ</text:span> </text:p>
          </table:table-cell>
          <table:table-cell table:style-name="Table14.A1" office:value-type="string">
            <text:p text:style-name="P191"><text:span text:style-name="T128">**2663***</text:span> </text:p>
          </table:table-cell>
          <table:table-cell table:style-name="Table14.A1" office:value-type="string">
            <text:p text:style-name="P192"><text:span text:style-name="T128">5</text:span> </text:p>
          </table:table-cell>
          <table:table-cell table:style-name="Table14.A1" office:value-type="string">
            <text:p text:style-name="P190"><text:span text:style-name="T128">0</text:span> </text:p>
          </table:table-cell>
        </table:table-row>
        <table:table-row table:style-name="Table14.2">
          <table:table-cell table:style-name="Table14.A1" office:value-type="string">
            <text:p text:style-name="P195"><text:span text:style-name="T128">EUSEBIO </text:span><text:span text:style-name="T131">JOSÉ</text:span><text:span text:style-name="T128"> </text:span><text:span text:style-name="T130">HERNÁNDEZ</text:span><text:span text:style-name="T128"> </text:span><text:span text:style-name="T135">SEGURA</text:span> </text:p>
          </table:table-cell>
          <table:table-cell table:style-name="Table14.A1" office:value-type="string">
            <text:p text:style-name="P194"><text:span text:style-name="T128">**6648***</text:span> </text:p>
          </table:table-cell>
          <table:table-cell table:style-name="Table14.A1" office:value-type="string">
            <text:p text:style-name="P195"><text:span text:style-name="T128">5</text:span> </text:p>
          </table:table-cell>
          <table:table-cell table:style-name="Table14.A1" office:value-type="string">
            <text:p text:style-name="P193"><text:span text:style-name="T128">1</text:span> </text:p>
          </table:table-cell>
        </table:table-row>
        <table:table-row table:style-name="Table14.2">
          <table:table-cell table:style-name="Table14.A1" office:value-type="string">
            <text:p text:style-name="P192"><text:span text:style-name="T128">NIEVES </text:span><text:span text:style-name="T130">HERNÁNDEZ</text:span><text:span text:style-name="T128"> </text:span><text:span text:style-name="T130">RIVERO</text:span> </text:p>
          </table:table-cell>
          <table:table-cell table:style-name="Table14.A1" office:value-type="string">
            <text:p text:style-name="P191"><text:span text:style-name="T128">**7686***</text:span> </text:p>
          </table:table-cell>
          <table:table-cell table:style-name="Table14.A1" office:value-type="string">
            <text:p text:style-name="P192"><text:span text:style-name="T128">4</text:span> </text:p>
          </table:table-cell>
          <table:table-cell table:style-name="Table14.A1" office:value-type="string">
            <text:p text:style-name="P190"><text:span text:style-name="T128">5</text:span> </text:p>
          </table:table-cell>
        </table:table-row>
        <table:table-row table:style-name="Table14.2">
          <table:table-cell table:style-name="Table14.A1" office:value-type="string">
            <text:p text:style-name="P195"><text:span text:style-name="T128">ZOILO </text:span><text:span text:style-name="T131">JOSÉ SAAVEDRASUÁREZ</text:span> </text:p>
          </table:table-cell>
          <table:table-cell table:style-name="Table14.A1" office:value-type="string">
            <text:p text:style-name="P194"><text:span text:style-name="T128">**7680***</text:span> </text:p>
          </table:table-cell>
          <table:table-cell table:style-name="Table14.A1" office:value-type="string">
            <text:p text:style-name="P195"><text:span text:style-name="T128">5</text:span> </text:p>
          </table:table-cell>
          <table:table-cell table:style-name="Table14.A1" office:value-type="string">
            <text:p text:style-name="P193"><text:span text:style-name="T128">3</text:span> </text:p>
          </table:table-cell>
        </table:table-row>
      </table:table>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206"><text:span text:style-name="T128">AGUSTIN SANCHEZ JIMENEZ</text:span> </text:p>
          </table:table-cell>
          <table:table-cell table:style-name="Table15.A1" office:value-type="string">
            <text:p text:style-name="P207"><text:span text:style-name="T128">**4716***</text:span> </text:p>
          </table:table-cell>
          <table:table-cell table:style-name="Table15.A1" office:value-type="string">
            <text:p text:style-name="P206"><text:span text:style-name="T128">5</text:span> </text:p>
          </table:table-cell>
          <table:table-cell table:style-name="Table15.A1" office:value-type="string">
            <text:p text:style-name="P209"><text:span text:style-name="T128">1</text:span> </text:p>
          </table:table-cell>
        </table:table-row>
        <table:table-row>
          <table:table-cell table:style-name="Table15.A1" office:value-type="string">
            <text:p text:style-name="P201"><text:span text:style-name="T128">CALIXTO RAMIREZ GARCIA</text:span> </text:p>
          </table:table-cell>
          <table:table-cell table:style-name="Table15.A1" office:value-type="string">
            <text:p text:style-name="P202"><text:span text:style-name="T128">**2757***</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5</text:span> </text:p>
          </table:table-cell>
        </table:table-row>
        <table:table-row>
          <table:table-cell table:style-name="Table15.A1" office:value-type="string">
            <text:p text:style-name="P201"><text:span text:style-name="T128">CELESTINO PEREZ ALAMO</text:span> </text:p>
          </table:table-cell>
          <table:table-cell table:style-name="Table15.A1" office:value-type="string">
            <text:p text:style-name="P202"><text:span text:style-name="T128">**2772***</text:span> </text:p>
          </table:table-cell>
          <table:table-cell table:style-name="Table15.A1" office:value-type="string">
            <text:p text:style-name="P201"><text:span text:style-name="T128">3</text:span> </text:p>
          </table:table-cell>
          <table:table-cell table:style-name="Table15.A1" office:value-type="string">
            <text:p text:style-name="P205"><text:span text:style-name="T128">0</text:span> </text:p>
          </table:table-cell>
        </table:table-row>
        <table:table-row>
          <table:table-cell table:style-name="Table15.A1" office:value-type="string">
            <text:p text:style-name="P201"><text:span text:style-name="T128">DANIEL VEGA BRIMKEN</text:span> </text:p>
          </table:table-cell>
          <table:table-cell table:style-name="Table15.A1" office:value-type="string">
            <text:p text:style-name="P202"><text:span text:style-name="T128">**2054***</text:span> </text:p>
          </table:table-cell>
          <table:table-cell table:style-name="Table15.A1" office:value-type="string">
            <text:p text:style-name="P201"><text:span text:style-name="T128">4</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FRANCISCO HERRERA OJEDA</text:span> </text:p>
          </table:table-cell>
          <table:table-cell table:style-name="Table15.A1" office:value-type="string">
            <text:p text:style-name="P202"><text:span text:style-name="T128">**7917***</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FRANCISCO SANCHEZ RAMIREZ</text:span> </text:p>
          </table:table-cell>
          <table:table-cell table:style-name="Table15.A1" office:value-type="string">
            <text:p text:style-name="P202"><text:span text:style-name="T128">**4716***</text:span> </text:p>
          </table:table-cell>
          <table:table-cell table:style-name="Table15.A1" office:value-type="string">
            <text:p text:style-name="P201"><text:span text:style-name="T128">1</text:span> </text:p>
          </table:table-cell>
          <table:table-cell table:style-name="Table15.A1" office:value-type="string">
            <text:p text:style-name="P205"><text:span text:style-name="T128">2</text:span> </text:p>
          </table:table-cell>
        </table:table-row>
        <table:table-row>
          <table:table-cell table:style-name="Table15.A1" office:value-type="string">
            <text:p text:style-name="P201"><text:span text:style-name="T128">GUILLERMINA JORGE VERA</text:span> </text:p>
          </table:table-cell>
          <table:table-cell table:style-name="Table15.A1" office:value-type="string">
            <text:p text:style-name="P202"><text:span text:style-name="T128">**2756***</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4</text:span> </text:p>
          </table:table-cell>
        </table:table-row>
        <table:table-row>
          <table:table-cell table:style-name="Table15.A1" office:value-type="string">
            <text:p text:style-name="P201"><text:span text:style-name="T128">J.SILVERIO HERDEZ. HERDEZ.</text:span> </text:p>
          </table:table-cell>
          <table:table-cell table:style-name="Table15.A1" office:value-type="string">
            <text:p text:style-name="P202"><text:span text:style-name="T128">**7662***</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0</text:span> </text:p>
          </table:table-cell>
        </table:table-row>
        <table:table-row>
          <table:table-cell table:style-name="Table15.A1" office:value-type="string">
            <text:p text:style-name="P201"><text:span text:style-name="T128">JOSE GARCIA SARMIENTO</text:span> </text:p>
          </table:table-cell>
          <table:table-cell table:style-name="Table15.A1" office:value-type="string">
            <text:p text:style-name="P202"><text:span text:style-name="T128">**6648***</text:span> </text:p>
          </table:table-cell>
          <table:table-cell table:style-name="Table15.A1" office:value-type="string">
            <text:p text:style-name="P201"><text:span text:style-name="T128">4</text:span> </text:p>
          </table:table-cell>
          <table:table-cell table:style-name="Table15.A1" office:value-type="string">
            <text:p text:style-name="P205"><text:span text:style-name="T128">0</text:span> </text:p>
          </table:table-cell>
        </table:table-row>
        <table:table-row>
          <table:table-cell table:style-name="Table15.A1" office:value-type="string">
            <text:p text:style-name="P201"><text:span text:style-name="T128">JOSE TOMAS GARCIA HERDEZ.</text:span> </text:p>
          </table:table-cell>
          <table:table-cell table:style-name="Table15.A1" office:value-type="string">
            <text:p text:style-name="P202"><text:span text:style-name="T128">**2830***</text:span> </text:p>
          </table:table-cell>
          <table:table-cell table:style-name="Table15.A1" office:value-type="string">
            <text:p text:style-name="P201"><text:span text:style-name="T128">3</text:span> </text:p>
          </table:table-cell>
          <table:table-cell table:style-name="Table15.A1" office:value-type="string">
            <text:p text:style-name="P205"><text:span text:style-name="T128">0</text:span> </text:p>
          </table:table-cell>
        </table:table-row>
        <table:table-row>
          <table:table-cell table:style-name="Table15.A1" office:value-type="string">
            <text:p text:style-name="P201"><text:span text:style-name="T128">JOSEFA LEON SUAREZ</text:span> </text:p>
          </table:table-cell>
          <table:table-cell table:style-name="Table15.A1" office:value-type="string">
            <text:p text:style-name="P202"><text:span text:style-name="T128">**6905***</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JUAN F. CAZORLA CASTELLANO</text:span> </text:p>
          </table:table-cell>
          <table:table-cell table:style-name="Table15.A1" office:value-type="string">
            <text:p text:style-name="P202"><text:span text:style-name="T128">**7424***</text:span> </text:p>
          </table:table-cell>
          <table:table-cell table:style-name="Table15.A1" office:value-type="string">
            <text:p text:style-name="P201"><text:span text:style-name="T128">2</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LUISA SEGURA MEDINA</text:span> </text:p>
          </table:table-cell>
          <table:table-cell table:style-name="Table15.A1" office:value-type="string">
            <text:p text:style-name="P202"><text:span text:style-name="T128">**5813***</text:span> </text:p>
          </table:table-cell>
          <table:table-cell table:style-name="Table15.A1" office:value-type="string">
            <text:p text:style-name="P201"><text:span text:style-name="T128">1</text:span> </text:p>
          </table:table-cell>
          <table:table-cell table:style-name="Table15.A1" office:value-type="string">
            <text:p text:style-name="P205"><text:span text:style-name="T128">3</text:span> </text:p>
          </table:table-cell>
        </table:table-row>
        <table:table-row>
          <table:table-cell table:style-name="Table15.A1" office:value-type="string">
            <text:p text:style-name="P201"><text:span text:style-name="T128">MARIA AFONSO SUAREZ</text:span> </text:p>
          </table:table-cell>
          <table:table-cell table:style-name="Table15.A1" office:value-type="string">
            <text:p text:style-name="P202"><text:span text:style-name="T128">**6669***</text:span> </text:p>
          </table:table-cell>
          <table:table-cell table:style-name="Table15.A1" office:value-type="string">
            <text:p text:style-name="P201"><text:span text:style-name="T128">4</text:span> </text:p>
          </table:table-cell>
          <table:table-cell table:style-name="Table15.A1" office:value-type="string">
            <text:p text:style-name="P205"><text:span text:style-name="T128">0</text:span> </text:p>
          </table:table-cell>
        </table:table-row>
        <table:table-row>
          <table:table-cell table:style-name="Table15.A1" office:value-type="string">
            <text:p text:style-name="P201"><text:span text:style-name="T128">Mª ANGELES OJEDA GARCIA</text:span> </text:p>
          </table:table-cell>
          <table:table-cell table:style-name="Table15.A1" office:value-type="string">
            <text:p text:style-name="P202"><text:span text:style-name="T128">**7221***</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4</text:span> </text:p>
          </table:table-cell>
        </table:table-row>
        <table:table-row>
          <table:table-cell table:style-name="Table15.A1" office:value-type="string">
            <text:p text:style-name="P201"><text:span text:style-name="T128">MªDEL MAR CRUZ GONZALEZ</text:span> </text:p>
          </table:table-cell>
          <table:table-cell table:style-name="Table15.A1" office:value-type="string">
            <text:p text:style-name="P202"><text:span text:style-name="T128">**2819***</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MªDOLORES ARAÑA ALMEIDA</text:span> </text:p>
          </table:table-cell>
          <table:table-cell table:style-name="Table15.A1" office:value-type="string">
            <text:p text:style-name="P202"><text:span text:style-name="T128">**2675***</text:span> </text:p>
          </table:table-cell>
          <table:table-cell table:style-name="Table15.A1" office:value-type="string">
            <text:p text:style-name="P201"><text:span text:style-name="T128">4</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Mª JACINTA SUAREZ MORENO</text:span> </text:p>
          </table:table-cell>
          <table:table-cell table:style-name="Table15.A1" office:value-type="string">
            <text:p text:style-name="P202"><text:span text:style-name="T128">**2613***</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1</text:span> </text:p>
          </table:table-cell>
        </table:table-row>
        <text:soft-page-break/>
        <table:table-row>
          <table:table-cell table:style-name="Table15.A1" office:value-type="string">
            <text:p text:style-name="P201"><text:span text:style-name="T128">MAXIMO MORENO GONZALEZ</text:span> </text:p>
          </table:table-cell>
          <table:table-cell table:style-name="Table15.A1" office:value-type="string">
            <text:p text:style-name="P202"><text:span text:style-name="T128">**6625***</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2</text:span> </text:p>
          </table:table-cell>
        </table:table-row>
        <table:table-row>
          <table:table-cell table:style-name="Table15.A1" office:value-type="string">
            <text:p text:style-name="P201"><text:span text:style-name="T128">MIGUEL M. MEDINA RAMOS</text:span> </text:p>
          </table:table-cell>
          <table:table-cell table:style-name="Table15.A1" office:value-type="string">
            <text:p text:style-name="P202"><text:span text:style-name="T128">**6315***</text:span> </text:p>
          </table:table-cell>
          <table:table-cell table:style-name="Table15.A1" office:value-type="string">
            <text:p text:style-name="P201"><text:span text:style-name="T128">2</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NICOLAS ALAMO HERNANDEZ</text:span> </text:p>
          </table:table-cell>
          <table:table-cell table:style-name="Table15.A1" office:value-type="string">
            <text:p text:style-name="P202"><text:span text:style-name="T128">**7121***</text:span> </text:p>
          </table:table-cell>
          <table:table-cell table:style-name="Table15.A1" office:value-type="string">
            <text:p text:style-name="P201"><text:span text:style-name="T128">3</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NICOLAS RODRIGUEZ SUAREZ</text:span> </text:p>
          </table:table-cell>
          <table:table-cell table:style-name="Table15.A1" office:value-type="string">
            <text:p text:style-name="P202"><text:span text:style-name="T128">**2752***</text:span> </text:p>
          </table:table-cell>
          <table:table-cell table:style-name="Table15.A1" office:value-type="string">
            <text:p text:style-name="P201"><text:span text:style-name="T128">3</text:span> </text:p>
          </table:table-cell>
          <table:table-cell table:style-name="Table15.A1" office:value-type="string">
            <text:p text:style-name="P205"><text:span text:style-name="T128">3</text:span> </text:p>
          </table:table-cell>
        </table:table-row>
        <table:table-row>
          <table:table-cell table:style-name="Table15.A1" office:value-type="string">
            <text:p text:style-name="P201"><text:span text:style-name="T128">PABLO JIMENEZ GARCIA</text:span> </text:p>
          </table:table-cell>
          <table:table-cell table:style-name="Table15.A1" office:value-type="string">
            <text:p text:style-name="P202"><text:span text:style-name="T128">**4834***</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PEDRO MEJIAS ALAMO</text:span> </text:p>
          </table:table-cell>
          <table:table-cell table:style-name="Table15.A1" office:value-type="string">
            <text:p text:style-name="P202"><text:span text:style-name="T128">**2756***</text:span> </text:p>
          </table:table-cell>
          <table:table-cell table:style-name="Table15.A1" office:value-type="string">
            <text:p text:style-name="P201"><text:span text:style-name="T128">2</text:span> </text:p>
          </table:table-cell>
          <table:table-cell table:style-name="Table15.A1" office:value-type="string">
            <text:p text:style-name="P205"><text:span text:style-name="T128">2</text:span> </text:p>
          </table:table-cell>
        </table:table-row>
        <table:table-row>
          <table:table-cell table:style-name="Table15.A1" office:value-type="string">
            <text:p text:style-name="P201"><text:span text:style-name="T128">RAMONA GONZALEZ AFONSO</text:span> </text:p>
          </table:table-cell>
          <table:table-cell table:style-name="Table15.A1" office:value-type="string">
            <text:p text:style-name="P202"><text:span text:style-name="T128">**4571***</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1</text:span> </text:p>
          </table:table-cell>
        </table:table-row>
        <table:table-row>
          <table:table-cell table:style-name="Table15.A1" office:value-type="string">
            <text:p text:style-name="P201"><text:span text:style-name="T128">REYES MARRERO ALAMO</text:span> </text:p>
          </table:table-cell>
          <table:table-cell table:style-name="Table15.A1" office:value-type="string">
            <text:p text:style-name="P202"><text:span text:style-name="T128">**2408***</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5</text:span> </text:p>
          </table:table-cell>
        </table:table-row>
        <table:table-row>
          <table:table-cell table:style-name="Table15.A1" office:value-type="string">
            <text:p text:style-name="P201"><text:span text:style-name="T128">TEODORO M. HERNÁNDEZ . HERNÁNDEZ.</text:span> </text:p>
          </table:table-cell>
          <table:table-cell table:style-name="Table15.A1" office:value-type="string">
            <text:p text:style-name="P202"><text:span text:style-name="T128">**7707***</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5</text:span> </text:p>
          </table:table-cell>
        </table:table-row>
        <table:table-row>
          <table:table-cell table:style-name="Table15.A1" office:value-type="string">
            <text:p text:style-name="P201"><text:span text:style-name="T128">VICENTE LEON MORENO</text:span> </text:p>
          </table:table-cell>
          <table:table-cell table:style-name="Table15.A1" office:value-type="string">
            <text:p text:style-name="P202"><text:span text:style-name="T128">**7190***</text:span> </text:p>
          </table:table-cell>
          <table:table-cell table:style-name="Table15.A1" office:value-type="string">
            <text:p text:style-name="P201"><text:span text:style-name="T128">4</text:span> </text:p>
          </table:table-cell>
          <table:table-cell table:style-name="Table15.A1" office:value-type="string">
            <text:p text:style-name="P205"><text:span text:style-name="T128">2</text:span> </text:p>
          </table:table-cell>
        </table:table-row>
        <table:table-row>
          <table:table-cell table:style-name="Table15.A1" office:value-type="string">
            <text:p text:style-name="P201"><text:span text:style-name="T128">ROSARIO M. BELLO DEL CASTILLO</text:span> </text:p>
          </table:table-cell>
          <table:table-cell table:style-name="Table15.A1" office:value-type="string">
            <text:p text:style-name="P202"><text:span text:style-name="T128">**6067***</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0</text:span> </text:p>
          </table:table-cell>
        </table:table-row>
        <table:table-row>
          <table:table-cell table:style-name="Table15.A1" office:value-type="string">
            <text:p text:style-name="P201"><text:span text:style-name="T128">JOSÉ BRAVO DE LAGUNA RAMÍREZ</text:span> </text:p>
          </table:table-cell>
          <table:table-cell table:style-name="Table15.A1" office:value-type="string">
            <text:p text:style-name="P202"><text:span text:style-name="T128">**8924***</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4</text:span> </text:p>
          </table:table-cell>
        </table:table-row>
        <table:table-row>
          <table:table-cell table:style-name="Table15.A1" office:value-type="string">
            <text:p text:style-name="P201"><text:span text:style-name="T128">PABLO MARRERO ÁLAMO</text:span> </text:p>
          </table:table-cell>
          <table:table-cell table:style-name="Table15.A1" office:value-type="string">
            <text:p text:style-name="P202"><text:span text:style-name="T128">**6702***</text:span> </text:p>
          </table:table-cell>
          <table:table-cell table:style-name="Table15.A1" office:value-type="string">
            <text:p text:style-name="P201"><text:span text:style-name="T128">5</text:span> </text:p>
          </table:table-cell>
          <table:table-cell table:style-name="Table15.A1" office:value-type="string">
            <text:p text:style-name="P205"><text:span text:style-name="T128">5</text:span> </text:p>
          </table:table-cell>
        </table:table-row>
      </table:table>
      <text:p text:style-name="P75"><text:span text:style-name="T124">Segundo.-</text:span><text:span text:style-name="T128">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75"><text:span text:style-name="T124">Tercero. </text:span><text:span text:style-name="T126">Publicar la presente resolución a través del Tablón de Anuncios de la Sede Electrónica de este Ilustre</text:span><text:span text:style-name="T128"> </text:span><text:span text:style-name="T126">Ayuntamiento de Mogán.</text:span> </text:p>
      <text:p text:style-name="P66"><text:span text:style-name="T31">Cuarto.- </text:span><text:span text:style-name="T51">Frente a esta Resolución definitiva los interesados podrán interponer el recurso previsto el artículo 123 de la Ley 39/2015, de 1 de octubre,</text:span><text:span text:style-name="T14"> </text:span><text:span text:style-name="T51">del Procedimiento Administrativo Común de las Administraciones Públicas, o bien, directamente RECURSO</text:span><text:span text:style-name="T14"> </text:span><text:span text:style-name="T51">CONTENCIOSO-ADMINISTRATIVO, ante el Juzgado de lo Contencioso-Administrativo de Las Palmas en el</text:span><text:span text:style-name="T14"> </text:span><text:span text:style-name="T51">plazo de dos meses desde la publicación de la presente resolución.” </text:span></text:p>
      <text:p text:style-name="P64"/>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60">La Junta de Gobierno Local, acuerda aprobar la propuesta emitida en los términos que se recogen precedentemente.</text:span><text:span text:style-name="T60"> </text:span></text:p>
      <text:p text:style-name="P55"/>
      <text:p text:style-name="P55"/>
      <text:p text:style-name="P28"><text:span text:style-name="Strong_20_Emphasis"><text:span text:style-name="T149"><text:tab/></text:span></text:span><text:span text:style-name="Strong_20_Emphasis"><text:span text:style-name="T147">15. Expte. 355933/2021. Propuesta aprobación del Plan de Seguridad y Salud de la obra Edificio Polivalente de Arguineguín. T.M. Mogán, (Ref. 19-OBR-46)</text:span></text:span><text:span text:style-name="Strong_20_Emphasis"><text:span text:style-name="T146">.</text:span></text:span></text:p>
      <text:p text:style-name="P28"><text:span text:style-name="Strong_20_Emphasis"><text:span text:style-name="T146"/></text:span></text:p>
      <text:p text:style-name="P92"><text:span text:style-name="Strong_20_Emphasis"><text:span text:style-name="T75">“JUAN ERNESTO HERNÁNDEZ CRUZ</text:span></text:span><text:span text:style-name="T15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76">, </text:span></text:span><text:span text:style-name="T76">en relación con el expediente tramitado para la ejecución de la obra </text:span><text:span text:style-name="T75">Edificio Polivalente, Arguineguín</text:span><text:span text:style-name="T76">, actuación cofinanciada en un 85 % por el Fondo Europeo de Desarrollo Regional (FEDER) </text:span><text:soft-page-break/><text:span text:style-name="T76">en el marco del Programa Operativo de Crecimiento Sostenible FEDER 2014-2020, con un límite de 729.739,01 euros; visto el Informe emitido por el director de ejecución y coordinador de seguridad y salud, y atendiendo al procedimiento y a la legislación aplicable, se emite la presente:</text:span><text:span text:style-name="T156"> </text:span></text:p>
      <text:p text:style-name="P85"><text:span text:style-name="T13">PROPUESTA</text:span> </text:p>
      <text:p text:style-name="P87"><text:span text:style-name="T13">Antecedentes Administrativos</text:span><text:span text:style-name="T2">.</text:span> </text:p>
      <text:p text:style-name="P84"><text:span text:style-name="T31">&gt; Visto </text:span><text:span text:style-name="T14">que la Junta de Gobierno Local en sesión celebrada en fecha </text:span><text:span text:style-name="T31">08 de febrero 2022,</text:span><text:span text:style-name="T14"> acuerda adjudicar el contrato de ejecución de la obra </text:span><text:span text:style-name="T31">Edificio Polivalente Arguineguín T.M. Mogán</text:span><text:span text:style-name="T14">, actuación cofinanciada en un 85 % por el Fondo Europeo de Desarrollo Regional (FEDER) en el marco del Programa Operativo de Crecimiento Sostenible FEDER 2014-2020, con un límite de 729.739,01 euros; a la entidad </text:span><text:span text:style-name="T31">PEREZ MORENO, S.A.U</text:span><text:span text:style-name="T14">.</text:span><text:span text:style-name="T31">.</text:span><text:span text:style-name="T14">, por un importe de </text:span><text:span text:style-name="T31">1.314.021,87 euros</text:span><text:span text:style-name="T14"> (incluido 7% IGIC), por un plazo máximo de ejecución de la obra completa de </text:span><text:span text:style-name="T31">308 DIAS NATURALES;</text:span><text:span text:style-name="T14"> 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text:span><text:span text:style-name="T141"> </text:span><text:span text:style-name="T14">así como designar a Dª Adela Falcón Soria (Arquitecta Municipal) como Directora de la obra y a D. Germán Mejías Álamo (Arquitecto Técnico Municipal), como Director de ejecución y Coordinador de Seguridad y Salud de la obra.</text:span> </text:p>
      <text:p text:style-name="P87"><text:span text:style-name="T31">&gt; Visto </text:span><text:span text:style-name="T14">el </text:span><text:span text:style-name="T48">Informe - Propuesta</text:span><text:span text:style-name="T14"> emitido por el director de ejecución y coordinador de seguridad y salud, de fecha 24 de marzo de 2022, en el que se establece literalmente: </text:span></text:p>
      <text:p text:style-name="P84"><text:span text:style-name="T21">&lt;&lt; Germán Mejías Álamo</text:span><text:span text:style-name="T20">, Técnico de Administración Especial (Arquitecto Técnico), del Servicio de Mantenimiento y Obras Públicas de este Ayuntamiento de Mogán, en relación con el expediente </text:span><text:span text:style-name="T21">Edificio Polivalente, Arguineguín</text:span><text:span text:style-name="T20">, actuando en calidad de Director de obra y Coordinador de Seguridad y Salud en fase de ejecución,</text:span><text:span text:style-name="T14"> </text:span><text:span text:style-name="T20">tiene a bien emitir el siguiente siguiente:</text:span> </text:p>
      <text:p text:style-name="P95">INFORME </text:p>
      <text:p text:style-name="P84"><text:span text:style-name="T21">Asunto:</text:span><text:span text:style-name="T14"> </text:span><text:span text:style-name="T20">Aprobación del Plan de Seguridad y Salud.</text:span> </text:p>
      <text:p text:style-name="P84"><text:span text:style-name="T21">Obra:</text:span><text:span text:style-name="T14"> </text:span><text:span text:style-name="T21">Edificio Polivalente, Arguineguín</text:span><text:span text:style-name="T20">.</text:span> </text:p>
      <text:p text:style-name="P84"><text:span text:style-name="T21">Expediente:</text:span><text:span text:style-name="T14"> </text:span><text:span text:style-name="T20">19-OBR-46 (355933-2021).</text:span> </text:p>
      <text:p text:style-name="P84"><text:span text:style-name="T21">Situación:</text:span><text:span text:style-name="T14"> </text:span><text:span text:style-name="T20">Arguineguín (T.M. Mogán).</text:span> </text:p>
      <text:p text:style-name="P84"><text:span text:style-name="T21">Promotor: </text:span><text:span text:style-name="T20">Ilustre Ayuntamiento de Mogán.</text:span> </text:p>
      <text:p text:style-name="P84"><text:span text:style-name="T21">Autor del Proyecto: </text:span><text:span text:style-name="T20">María Teresa Castellano Bello, Arquitecta (col. nº 2811).</text:span> </text:p>
      <text:p text:style-name="P84"><text:span text:style-name="T21">Autor del Estudio de Seguridad y Salud: </text:span><text:span text:style-name="T20">María Teresa Castellano Bello, Arquitecta (col. nº 2811).</text:span><text:span text:style-name="T14"> </text:span></text:p>
      <text:p text:style-name="P84"><text:span text:style-name="T21">Contratista: </text:span><text:span text:style-name="T20">PÉREZ MORENO, S.A.U.</text:span> </text:p>
      <text:p text:style-name="P84"><text:span text:style-name="T21">Autor del Plan de Seguridad y Salud: </text:span><text:span text:style-name="T20">Oscar Romera García.</text:span> </text:p>
      <text:p text:style-name="P87"><text:span text:style-name="T24">Consideraciones:</text:span> </text:p>
      <text:p text:style-name="P84"><text:span text:style-name="T20">1</text:span><text:span text:style-name="T21">.-</text:span><text:span text:style-name="T14"> </text:span><text:span text:style-name="T20">Que el Plan de Seguridad y Salud presentado por </text:span><text:span text:style-name="T21">PÉREZ MORENO, S.A.U., </text:span><text:span text:style-name="T24">con R.E. nº2022/3783 de fecha 23/03/2022</text:span><text:span text:style-name="T21">, </text:span><text:span text:style-name="T20">para su aplicación en la obra arriba mencionada, desarrolla el contenido del Estudio de Seguridad y Salud que</text:span><text:span text:style-name="T14"> </text:span><text:span text:style-name="T20">forma parte del proyecto de la obra.</text:span> </text:p>
      <text:p text:style-name="P84"><text:span text:style-name="T20">2</text:span><text:span text:style-name="T21">.-</text:span><text:span text:style-name="T14"> </text:span><text:span text:style-name="T20">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84"><text:span text:style-name="T20">3</text:span><text:span text:style-name="T21">.-</text:span><text:span text:style-name="T14"> </text:span><text:span text:style-name="T20">El Plan de Seguridad y Salud presentado es técnicamente correcto y la documentación se considera completa a los condicionamientos exigibles al Plan de Seguridad y Salud, por lo que se informa </text:span><text:span text:style-name="T21">FAVORABLEMENTE </text:span><text:span text:style-name="T20">y se propone para su aprobación.</text:span> </text:p>
      <text:p text:style-name="P84"><text:span text:style-name="T24">PROPUESTA</text:span> </text:p>
      <text:p text:style-name="P87"><text:span text:style-name="T20">Elevar a la Junta de Gobierno Local, para su aprobación si procede:</text:span> </text:p>
      <text:p text:style-name="P84"><text:span text:style-name="T21">Primero.-</text:span><text:span text:style-name="T14"> </text:span><text:span text:style-name="T20">La Aprobación del Plan</text:span><text:span text:style-name="T14"> </text:span><text:span text:style-name="T20">de Seguridad y Salud de la obra </text:span><text:span text:style-name="T21">Edificio Polivalente, Arguineguín</text:span><text:span text:style-name="T20">.</text:span> </text:p>
      <text:p text:style-name="P84"><text:span text:style-name="T21">Segundo.-</text:span><text:span text:style-name="T14"> </text:span><text:span text:style-name="T20">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ext:span><text:soft-page-break/><text:span text:style-name="T20">Trabajo, Instituto Canario de Seguridad Laboral); y dar traslado de la misma al Coordinador de Seguridad y Salud, y al Servicio de Mantenimiento y Obras Públicas. </text:span></text:p>
      <text:p text:style-name="P87"><text:span text:style-name="T20">Es cuanto se tiene a bien informar a los efectos oportunos, desde el punto de vista técnico y de acuerdo con la información disponible.&gt;&gt;</text:span> </text:p>
      <text:p text:style-name="P84"><text:span text:style-name="T31">CONSIDERANDO</text:span><text:span text:style-name="T14"> que la adopción de este acuerdo es competencia de la Junta de Gobierno Local en virtud de las delegaciones efectuadas por la Alcaldesa de este Ayuntamiento, mediante Decreto 2049/2019, de fecha 17 de junio de 2019.</text:span> </text:p>
      <text:p text:style-name="P87">En su virtud, y conforme a tales antecedentes, <text:span text:style-name="T2">PROPONGO</text:span> a la Junta de Gobierno Local: </text:p>
      <text:p text:style-name="P84"><text:span text:style-name="T31">Primero.-</text:span><text:span text:style-name="T14"> La aprobación del Plan de Seguridad y Salud de la obra </text:span><text:span text:style-name="T31">Edificio Polivalente, Arguineguín</text:span><text:span text:style-name="T14">.; actuación cofinanciada en un 85 % por el Fondo Europeo de Desarrollo Regional (FEDER) en el marco del Programa Operativo de Crecimiento Sostenible FEDER 2014-2020, con un límite de 729.739,01 euros.</text:span> </text:p>
      <text:p text:style-name="P84"><text:span text:style-name="T31">Segundo.-</text:span><text:span text:style-name="T14">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93"/>
      <text:p text:style-name="P127"><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53"><text:span text:style-name="T18">La Junta de Gobierno Local, acuerda aprobar la propuesta emitida en los términos que se recogen precedentemente.</text:span><text:span text:style-name="T19"> </text:span></text:p>
      <text:p text:style-name="P57"/>
      <text:p text:style-name="P214"/>
      <text:p text:style-name="P28"><text:span text:style-name="Strong_20_Emphasis"><text:span text:style-name="T149"><text:tab/></text:span></text:span><text:span text:style-name="Strong_20_Emphasis"><text:span text:style-name="T147">16. Expte. 356155/2021.- Propuesta aprobación informe de supervisión del Proyecto de la obra Equipamiento y Mejora en la Playa del Cura - T.M. Mogán. (Ref.21-OBR-09).</text:span></text:span><text:span text:style-name="T157"> </text:span></text:p>
      <text:p text:style-name="P27"/>
      <text:p text:style-name="P92"><text:span text:style-name="Strong_20_Emphasis"><text:span text:style-name="T75">“JUAN ERNESTO HERNÁNDEZ CRUZ</text:span></text:span><text:span text:style-name="T7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76">, en relación con el expediente tramitado para la ejecución de la obra </text:span></text:span><text:span text:style-name="T75">EQUIPAMIENTO Y MEJORA EN LA PLAYA DEL CURA - T.M. MOGAN. Ref.: 21-OBR-09</text:span><text:span text:style-name="T76">; y visto el Informe emitido por la Arquitecta Municipal, se tiene a bien, atendiendo al procedimiento y a la legislación aplicable, emitir la presente:</text:span><text:span text:style-name="T156"> </text:span></text:p>
      <text:p text:style-name="P85"><text:span text:style-name="T13">PROPUESTA</text:span> </text:p>
      <text:p text:style-name="P87"><text:span text:style-name="T13">Antecedentes Administrativos</text:span><text:span text:style-name="T2">.</text:span> </text:p>
      <text:p text:style-name="P92"><text:span text:style-name="T73">&gt; VISTO </text:span><text:span text:style-name="T72">el </text:span><text:span text:style-name="T74">Informe Técnico</text:span><text:span text:style-name="T72">, emitido por la Arquitecta Municipal, de fecha 24 de marzo de 2022 con </text:span><text:span text:style-name="T71">CSV: ( </text:span><text:a xlink:type="simple" xlink:href="https://oat.mogan.es:8448/ventanilla/web/validacionFirmas.do?opcion=1&amp;modo=3&amp;csv=I006754aa925180397707e6229030c1et" text:style-name="Internet_20_link" text:visited-style-name="Visited_20_Internet_20_Link"><text:span text:style-name="T156">I006754aa925180397707e6229030c1et</text:span></text:a><text:span text:style-name="T71">), </text:span><text:span text:style-name="T72">en el que se establece literalmente: </text:span></text:p>
      <text:p text:style-name="P84"><text:span text:style-name="T21">Adela Falcón Soria</text:span><text:span text:style-name="T20">, Técnico de Administración Especial (Arquitecta),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84"><text:span text:style-name="T20">Título: </text:span><text:span text:style-name="T21">"Equipamiento y Mejora en la Playa del Cura, T.M. Mogán".</text:span> </text:p>
      <text:p text:style-name="P84"><text:span text:style-name="T20">Promotor: Ilustre Ayuntamiento de Mogán.</text:span> </text:p>
      <text:p text:style-name="P84"><text:soft-page-break/><text:span text:style-name="T20">Situación: Playa del Cura</text:span> </text:p>
      <text:p text:style-name="P84"><text:span text:style-name="T20">Autor: Dña. Mónica Travieso García, Arquitecta Técnico Municipal</text:span> </text:p>
      <text:p text:style-name="P84"><text:span text:style-name="T20">Fecha: Marzo 2022</text:span> </text:p>
      <text:p text:style-name="P84"><text:span text:style-name="T79">Tiene a bien emitir el presente informe en base a los siguientes:</text:span> </text:p>
      <text:p text:style-name="P90"><text:span text:style-name="T13">1.-ANTECEDENTES</text:span> </text:p>
      <text:p text:style-name="P87"><text:span text:style-name="T21">Primero.-</text:span><text:span text:style-name="T20"> Convenio por el que se concede y regula la subvención directa al Ayuntamiento de Mogán para la ejecución de la estrategia de mejora del espacio público turístico en la isla de Gran Canaria, firmado por ambas partes el 20 de abril de 2021.</text:span> </text:p>
      <text:p text:style-name="P87"><text:span text:style-name="T21">Segundo.-</text:span><text:span text:style-name="T20"> Otorgamiento al Ayuntamiento de Mogán de la Concesión de Ocupación del Dominio Público Marítimo-Terrestre con destino a Módulo de Restauración y Terrazas anexas en la Playa del Cura, en el Término Municipal de Mogán. Isla de Gran Canaria, de fecha 20 de agosto de 2019.</text:span> </text:p>
      <text:p text:style-name="P87"><text:span text:style-name="T21">Tercero.-</text:span><text:span text:style-name="T20"> Autorización instada por el Ayuntamiento de Mogán para la Ocupación del Dominio Público Marítimo-Terrestre con </text:span><text:span text:style-name="T21">Acometida de electricidad para Restauración en Playa del Cura, T.M. Mogán, </text:span><text:span text:style-name="T20">de fecha 9 de marzo de 2022.</text:span> </text:p>
      <text:p text:style-name="P84"><text:span text:style-name="T21">Cuarto.- </text:span><text:span text:style-name="T20">Providencia de Alcaldía de fecha 16 de marzo de 2022, mediante la cual se solicita a la Unidad Administrativa de Licencias y Autorizaciones, la emisión de los informes preceptivos.</text:span> </text:p>
      <text:p text:style-name="P84"><text:span text:style-name="T21">Quinto.- </text:span><text:span text:style-name="T20">Informe técnico redactado por la arquitecta adscrita a la Sección de Fomento, Área de Desarrollo, Servicio de Urbanismo, dña. Carina Isabel Hernández García, firmado en fecha 23 de marzo de 2022.</text:span> </text:p>
      <text:p text:style-name="P84"><text:span text:style-name="T21">Sexto.-</text:span><text:span text:style-name="T20"> Adenda al Convenio suscrito con el Patronato de Turismo de Gran Canaria por el que se concede una prórroga de seis meses, nueva fecha de finalización de dicho convenio el 20 de octubre de 2022.</text:span> </text:p>
      <text:p text:style-name="P87"><text:span text:style-name="T21">Séptimo.- </text:span><text:span text:style-name="T20">Informe jurídico emitido por la letrada dña. Lorena del Carmen Pérez Trujillo, adscrita a la Unidad Administrativa de Asesoría Jurídica, de fecha 24 marzo de 2022.</text:span> </text:p>
      <text:p text:style-name="P87"><text:span text:style-name="T20">Tiene a bien emitir el siguiente informe:</text:span> </text:p>
      <text:p text:style-name="P87"><text:span text:style-name="T24">2.- INFORME TÉCNICO</text:span> </text:p>
      <text:p text:style-name="P96"><text:span text:style-name="T80">Primero.-</text:span> <text:span text:style-name="T79">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87"><text:span text:style-name="T2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83"><text:span text:style-name="T20">1.01.- Necesidad del Contrato.</text:span> </text:p>
      <text:p text:style-name="P84"><text:span text:style-name="T20">El proyecto redactado por la Arquitecta Técnico municipal Dña. Mónica Travieso García,</text:span><text:span text:style-name="T14"> </text:span><text:span text:style-name="T20">recoge las actuaciones para la realización de unas terrazas anexas al módulo de restauración existente en la playa que completa la dotación del mismo de cara a mejorar el servicio e infraestructura que se dará a los futuros usuarios.</text:span> </text:p>
      <text:p text:style-name="P84"><text:span text:style-name="T20">1.02.- Idoneidad del Contrato.</text:span> </text:p>
      <text:p text:style-name="P84"><text:span text:style-name="T20">El proyecto de referencia recoge las obras que se consideran necesarias para dotación de dos zonas de terraza que se diferencian entre ellas porque una es descubierta y la otra se equipa con pérgolas bioclimáticas.</text:span> </text:p>
      <text:p text:style-name="P84"><text:span text:style-name="T20">El acceso a las terrazas para personas con movilidad reducida desde el Pase Marítimo se llevará a cabo en otra actuación posterior de mejora, por lo que no forma parte del presente proyecto. Es susceptible de un proyecto adicional de mejora con sus preceptivas autorizaciones por la Demarcación de Costas de Canarias.</text:span> </text:p>
      <text:p text:style-name="P84"><text:span text:style-name="T20">La intervención se desarrolla en una sola planta. La terraza a instalar, esta constituida por dos zonas:</text:span> </text:p>
      <text:list xml:id="list1720270615575265019" text:style-name="L22">
        <text:list-item>
          <text:p text:style-name="P280"><text:span text:style-name="T20">Terraza pavimentada con tarima de madera natural.</text:span> </text:p>
        </text:list-item>
        <text:list-item>
          <text:p text:style-name="P280"><text:soft-page-break/><text:span text:style-name="T20">Terraza pavimentada con tarima de madera natural y sombra ofrecida por pérgolas bioclimáticas de aluminio marino.</text:span> </text:p>
        </text:list-item>
      </text:list>
      <text:p text:style-name="P97">Por tanto se considera justificada la necesidad e idoneidad de llevar a cabo la ejecución de dicha obra. </text:p>
      <text:p text:style-name="P97"><text:span text:style-name="T2">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84"><text:span text:style-name="T20">El proyecto contiene la siguiente documentación:</text:span> </text:p>
      <text:p text:style-name="P84"><text:span text:style-name="T21">DOCUMENTO Nº 1: MEMORIA</text:span> </text:p>
      <text:p text:style-name="P83"><text:span text:style-name="T20">Memoria descriptiva.</text:span> </text:p>
      <text:p text:style-name="P83"><text:span text:style-name="T20">Memoria constructiva.</text:span> </text:p>
      <text:p text:style-name="P83"><text:span text:style-name="T20">Memoria de instalaciones.</text:span> </text:p>
      <text:p text:style-name="P83"><text:span text:style-name="T20">Justificación del CTE.</text:span> </text:p>
      <text:p text:style-name="P84"><text:span text:style-name="T21">DOCUMENTO Nº 2: ANEJOS</text:span> </text:p>
      <text:p text:style-name="P84"><text:span text:style-name="T20">Anejo 1 Estudio Básico de Seguridad y Salud</text:span> </text:p>
      <text:p text:style-name="P83"><text:span text:style-name="T20">Anejo 2 Estudio de Gestión de Residuos</text:span> </text:p>
      <text:p text:style-name="P83"><text:span text:style-name="T20">Anejo 3 Justificación de precios</text:span> </text:p>
      <text:p text:style-name="P84"><text:span text:style-name="T20">Anejo 4 Plan de Control de Calidad</text:span> </text:p>
      <text:p text:style-name="P84"><text:span text:style-name="T21">DOCUMENTO Nº 3: MEDICIÓN Y PRESUPUESTOS</text:span> </text:p>
      <text:p text:style-name="P84"><text:span text:style-name="T21">DOCUMENTO Nº 4: PLANOS</text:span> </text:p>
      <text:p text:style-name="P84"><text:span text:style-name="T21">DOCUMENTO Nº 5: PROYECTO INDUSTRIAL</text:span> </text:p>
      <text:p text:style-name="P84"><text:span text:style-name="T20">El presente proyecto no incluye estudio geotécnico (Articulo 233 de la Ley 9/2017, de Contratos del Sector Público), por no considerarse necesario para las obras proyectadas según el redactor de este.</text:span> </text:p>
      <text:p text:style-name="P84"/>
      <text:p text:style-name="P84"><text:span text:style-name="T20">El presente proyecto incluye plan de obra (Articulo 233 de la Ley 9/2017, de Contratos del Sector Público), recogiéndose un plazo total de ejecución de las obras de TRES (3) MESES (90 días naturales), empezándose a contar el plazo de ejecución de las obras desde el día siguiente al de la firma del acta.</text:span> </text:p>
      <text:p text:style-name="P84"><text:span text:style-name="T20">Se ha tenido en cuenta en la documentación del proyecto, entre otras, las siguientes normas técnicas de obligado cumplimiento:</text:span> </text:p>
      <text:list xml:id="list3564706899042843329" text:style-name="L23">
        <text:list-item>
          <text:p text:style-name="P281"><text:span text:style-name="T20">Real Decreto 314/2006, de 17 de marzo, por </text:span><text:span text:style-name="T79">el que se aprueba el Código Técnico de la Edificación.</text:span> </text:p>
        </text:list-item>
        <text:list-item>
          <text:p text:style-name="P281"><text:span text:style-name="T20">EHE-08</text:span> </text:p>
        </text:list-item>
        <text:list-item>
          <text:p text:style-name="P281"><text:span text:style-name="T20">Disposiciones mínimas en Seguridad y Salud en las obras de Construcción</text:span> </text:p>
        </text:list-item>
        <text:list-item>
          <text:p text:style-name="P281"><text:span text:style-name="T20">Regulación de la producción y Gestión de los residuos de construcción y demolición.</text:span> </text:p>
        </text:list-item>
        <text:list-item>
          <text:p text:style-name="P281"><text:span text:style-name="T20">Orden TMA/851/2021, de 23 de julio, por la que se desarrolla el documento técnico de Condiciones Básicas de Accesibilidad y No Discriminación para el acceso y utilización de los Espacios Públicos Urbanizados.</text:span> </text:p>
        </text:list-item>
        <text:list-item>
          <text:p text:style-name="P281"><text:span text:style-name="T20">Normas Subsidiarias y Complementarias de Planeamiento de Mogán.</text:span> </text:p>
        </text:list-item>
      </text:list>
      <text:p text:style-name="P84"/>
      <text:p text:style-name="P84"><text:soft-page-break/><text:span text:style-name="T20">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84"/>
      <text:p text:style-name="P84"><text:span text:style-name="T21">Tercero.</text:span><text:span text:style-name="T20">- En el presente proyecto queda justificado el cumplimiento con lo establecido en el Real Decreto 105/2008, por el que se regula la producción y gestión de los residuos de construcción y demolición.</text:span> </text:p>
      <text:p text:style-name="P84"/>
      <text:p text:style-name="P84"><text:span text:style-name="T21">Cuarto.-</text:span><text:span text:style-name="T20"> Contiene la declaración de obra completa y susceptible de ser entregada al uso público (artículo 125 del Real Decreto 1098/2001 de 12 de octubre del Reglamento General de la Ley de Contratos de las Administraciones Públicas).</text:span> </text:p>
      <text:p text:style-name="P84"/>
      <text:p text:style-name="P84"><text:span text:style-name="T21">Quinto.-</text:span><text:span text:style-name="T20"> No será necesario el sometimiento del presente proyecto a evaluación de impacto ambiental dado que su realización se llevará a cabo dentro del suelo urbano. (Ley 21/2013 de 9 de diciembre, de evaluación ambiental).</text:span> </text:p>
      <text:p text:style-name="P84"/>
      <text:p text:style-name="P84"><text:span text:style-name="T21">Sexto.-</text:span><text:span text:style-name="T20"> Se ha justificado la Ley 8/1995 de 6 de abril y su Reglamento sobre Accesibilidad y Supresión de Barreras Físicas y de la Comunicación.</text:span> </text:p>
      <text:p text:style-name="P84"/>
      <text:p text:style-name="P84"><text:span text:style-name="T21">Séptimo.-</text:span><text:span text:style-name="T20">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text:span><text:span text:style-name="T20">español las Directivas del Parlamento Europeo y del Consejo 2014/23/UE y 2014/24/UE, de 26 de febrero de 2014.</text:span> </text:p>
      <text:p text:style-name="P84"/>
      <text:p text:style-name="P84"><text:span text:style-name="T20">7.01.- El presupuesto base de licitación sin IGIC de la obra se cifra en 193.686,70 euros.</text:span> </text:p>
      <text:p text:style-name="P84"><text:span text:style-name="T20">Este presupuesto, según se recoge en el proyecto de ejecución, se desglosa en los siguientes costes:</text:span> </text:p>
      <text:p text:style-name="P97">- Costos directos: 158.021,29 </text:p>
      <text:p text:style-name="P97">- Costos indirectos: 4.740,64 </text:p>
      <text:p text:style-name="P97">- Gastos Generales: 21.159,05 </text:p>
      <text:p text:style-name="P97">- Beneficio industrial: 9.765,72 </text:p>
      <text:p text:style-name="P84"/>
      <text:p text:style-name="P84"><text:span text:style-name="T20">7.02.- A la presente obra se le ha asignado, y así se recoge en el proyecto de ejecución, un I.G.I.C del 7% que se cifra en un total de 13.558,07 euros.</text:span> </text:p>
      <text:p text:style-name="P84"/>
      <text:p text:style-name="P84"><text:span text:style-name="T21">Octavo.</text:span><text:span text:style-name="T20">- Atendiendo a lo indicado en el art. 101.1 de la Ley 9/2017, de 8 de noviembre, de Contratos del Sector Público, en el que se regula el valor estimado de los contratos, se indica:</text:span> </text:p>
      <text:p text:style-name="P84"><text:span text:style-name="T20">1. A todos los efectos previstos en esta Ley, el valor estimado de los contratos será determinado como sigue:</text:span> </text:p>
      <text:p text:style-name="P84"><text:span text:style-name="T20">a) En el caso de los contratos de obras, suministros y servicios, el órgano de contratación tomará el importe total, sin incluir el Impuesto sobre el Valor Añadido, pagadero según sus estimaciones.</text:span> </text:p>
      <text:p text:style-name="P84"><text:span text:style-name="T20">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84"><text:span text:style-name="T20">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1">193.686,70 </text:span><text:span text:style-name="T20">, debiéndose tener </text:span><text:soft-page-break/><text:span text:style-name="T20">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84"/>
      <text:p text:style-name="P84"><text:span text:style-name="T21">Noveno.-</text:span><text:span text:style-name="T20">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84"/>
      <text:p text:style-name="P84"><text:span text:style-name="T24">Criterio de adjudicación nº 1</text:span><text:span text:style-name="T20"> </text:span><text:span text:style-name="T21">Relación prudencia / Baja de la oferta económica</text:span><text:span text:style-name="T143"> </text:span><text:span text:style-name="T21">(60 puntos).</text:span> </text:p>
      <text:p text:style-name="P84"/>
      <text:p text:style-name="P84"><text:span text:style-name="T20">Se entiende por prudencia la situación de ejecución óptima en oposición a la temeridad, y relacionándola con la baja económica por resultar más beneficioso para el interés general.</text:span> </text:p>
      <text:p text:style-name="P84"><text:span text:style-name="T23">Los cálculos para la puntuación</text:span><text:span text:style-name="T20"> de este criterio, </text:span><text:span text:style-name="T23">se realizaran con los importes de las bajas propuestas por cada licitador</text:span><text:span text:style-name="T20">, calculadas en base a la oferta económica presentada por cada uno, según modelo recogido en el Pliego de Cláusulas Administrativas Particulares </text:span><text:span text:style-name="T21">SIN CONSIDERAR EL I.G.I.C.</text:span> </text:p>
      <text:p text:style-name="P97">Se define como baja económica media a la media aritmética de las bajas económicas presentadas por cada licitador, expresada en euros. </text:p>
      <text:p text:style-name="P84"><text:span text:style-name="T20">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84"><text:span text:style-name="T20">A cada propuesta (baja económica) se le asignará una puntuación (Y) según la siguiente fórmula:</text:span> </text:p>
      <text:p text:style-name="P85"><text:span text:style-name="T20">Y</text:span><text:span text:style-name="T58">x</text:span><text:span text:style-name="T20"> = -ax</text:span><text:span text:style-name="T59">2</text:span><text:span text:style-name="T20"> + bx</text:span> </text:p>
      <text:p text:style-name="P84"><text:span text:style-name="T20">siendo:</text:span> </text:p>
      <text:p text:style-name="P84"><text:span text:style-name="T20">a: (máxima puntuación) / (baja económica media)</text:span><text:span text:style-name="T59">2.</text:span> </text:p>
      <text:p text:style-name="P84"><text:span text:style-name="T20">b: 2 x (máxima puntuación) / (baja económica media).</text:span> </text:p>
      <text:p text:style-name="P84"><text:span text:style-name="T20">x: baja económica propuesta por cada licitador.</text:span> </text:p>
      <text:p text:style-name="P84"><text:span text:style-name="T20">Si alguna propuesta, como resultado de la aplicación de la fórmula anterior, obtuviera un resultado negativo, se le asignará una puntuación igual a cero.</text:span> </text:p>
      <text:p text:style-name="P84"/>
      <text:p text:style-name="P84"/>
      <text:p text:style-name="P84"><text:span text:style-name="T24">Criterio de adjudicación nº 2</text:span><text:span text:style-name="T14"> </text:span><text:span text:style-name="T21">Visita a la zona de actuación (15 puntos).</text:span> </text:p>
      <text:p text:style-name="P84"/>
      <text:p text:style-name="P97">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87"><text:span text:style-name="T20">La visita se realizará durante el periodo de presentación de ofertas, debiéndose solicitar cita previa con 48 horas de antelación a la Unidad Administrativa de Obras Públicas del Ayuntamiento de Mogán, designando como punto de encuentro el módulo de restauración de la Playa del Cura.</text:span> </text:p>
      <text:p text:style-name="P92"><text:soft-page-break/><text:span text:style-name="T71">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56">maramirez@mogan.es</text:span></text:a><text:span text:style-name="T71"> o </text:span><text:a xlink:type="simple" xlink:href="mailto:fsanchez@mogan.es" text:style-name="Internet_20_link" text:visited-style-name="Visited_20_Internet_20_Link"><text:span text:style-name="T156">fsanchez@mogan.es</text:span></text:a><text:span text:style-name="T71"> indicando nombre, apellidos, DNI de la persona o personas que vayan a inscribirse a la visita, número de teléfono y nombre de la empresa a la que representan.</text:span><text:span text:style-name="T150"> </text:span></text:p>
      <text:p text:style-name="P87"><text:line-break/><text:span text:style-name="T20">Los visitantes serán identificados mediante su DNI al inicio de la visita, según su inscripción, no admitiéndose a nadie que no se hubiera inscrito previamente.</text:span> </text:p>
      <text:p text:style-name="P93"><text:span text:style-name="T79">Este criterio de justificará con la verificación por parte de la Unidad Administrativa de Obras Públicas de que se ha realizado la visita y con la presentación por parte del licitador de la debida acreditación de quién o quienes asistieron a dicha visita, en un </text:span><text:span text:style-name="T84">máximo de 5 folios</text:span><text:span text:style-name="T79">. </text:span></text:p>
      <text:p text:style-name="P84"><text:span text:style-name="T20">Se otorgará la máxima puntuación siempre y cuando se cumpla con los condicionantes arriba descritos, en caso de no hacerlo, la puntuación de este criterio será igual a cero.</text:span> </text:p>
      <text:p text:style-name="P84"/>
      <text:p text:style-name="P84"><text:span text:style-name="T24">Criterio de adjudicación nº 3</text:span><text:span text:style-name="T31"> </text:span><text:span text:style-name="T21">-</text:span><text:span text:style-name="T14"> </text:span><text:span text:style-name="T21">Incremento de plazo de garantía (15 puntos).</text:span> </text:p>
      <text:p text:style-name="P84"/>
      <text:p text:style-name="P97">Se propone un incremento de plazo de garantía sobre el mínimo legalmente exigido (1 año) <text:span text:style-name="T12">hasta un máximo de 10 años de garantía total</text:span>, dado que mejora la calidad final de la obra. </text:p>
      <text:p text:style-name="P84"><text:span text:style-name="T20">Este criterio se justificará con la aportación de la correspondiente declaración responsable.</text:span> </text:p>
      <text:p text:style-name="P84"><text:span text:style-name="T20">A la mejor oferta se le asignará el máximo de puntos; a las siguientes ofertas se le asignarán los puntos (Y) que proporcionalmente correspondan según la siguiente fórmula:</text:span> </text:p>
      <text:p text:style-name="P85"><text:span text:style-name="T20">Y</text:span><text:span text:style-name="T58">x</text:span><text:span text:style-name="T20"> = (pm * x) / mo</text:span> </text:p>
      <text:p text:style-name="P97">siendo: </text:p>
      <text:p text:style-name="P84"><text:span text:style-name="T20">pm: máxima puntuación.</text:span> </text:p>
      <text:p text:style-name="P84"><text:span text:style-name="T20">mo: mejor oferta.</text:span> </text:p>
      <text:p text:style-name="P84"><text:span text:style-name="T20">x: oferta propuesta por cada licitador.</text:span> </text:p>
      <text:p text:style-name="P84"/>
      <text:p text:style-name="P84"><text:span text:style-name="T24">Criterio de adjudicación nº 4</text:span><text:span text:style-name="T20"> </text:span><text:span text:style-name="T21">-</text:span><text:span text:style-name="T20"> </text:span><text:span text:style-name="T21">Incremento de penalidad por día de retraso en la ejecución del contrato (10 puntos).</text:span> </text:p>
      <text:p text:style-name="P84"/>
      <text:p text:style-name="P84"><text:span text:style-name="T20">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97">Este criterio se justificará con la aportación de la correspondiente propuesta expresada en euros de <text:span text:style-name="T12">la cantidad a descontar de penalidades diarias</text:span> en la terminación de la ejecución del contrato, que será como mínimo la cantidad correspondiente a 0,60 euros por cada 1000 euros del precio del contrato (116,21 /día), IGIC excluido (art. 193.3 de la Ley 9/2017, de 8 de noviembre, de Contratos del Sector Público); y como máximo la cantidad de 1,50 euros por cada 1000 euros del precio del contrato (290,53 /día), IGIC excluido. </text:p>
      <text:p text:style-name="P84"><text:span text:style-name="T20">A las siguientes ofertas se le asignaran los puntos (Y) que proporcionalmente correspondan según la siguiente fórmula:</text:span> </text:p>
      <text:p text:style-name="P84"><text:span text:style-name="T20">Yx = (pm * x) / mo</text:span> </text:p>
      <text:p text:style-name="P84"><text:span text:style-name="T20">siendo:</text:span> </text:p>
      <text:p text:style-name="P84"><text:span text:style-name="T20">pm: puntuación máxima</text:span> </text:p>
      <text:p text:style-name="P84"><text:span text:style-name="T20">mo: mejor oferta</text:span> </text:p>
      <text:p text:style-name="P84"><text:soft-page-break/><text:span text:style-name="T20">x: penalidad por cada día de retraso propuesta por cada licitador</text:span> </text:p>
      <text:p text:style-name="P84"/>
      <text:p text:style-name="P84"><text:span text:style-name="T21">Valoración final de los criterios.-</text:span> </text:p>
      <text:p text:style-name="P97">Para valorar las ofertas correspondientes a los criterios, se hará en base a lo recogido en los apartados anteriores, debiéndose realizar la suma de las valoraciones alcanzadas en cada uno de los criterios enumerados. </text:p>
      <text:p text:style-name="P84"><text:span text:style-name="T20">La valoración máxima que se podrá obtener en cada uno de ellos será la indicada a continuación:</text:span> </text:p>
      <table:table table:name="Tabla13" table:style-name="Tabla13">
        <table:table-column table:style-name="Tabla13.A"/>
        <table:table-column table:style-name="Tabla13.B"/>
        <table:table-row>
          <table:table-cell table:style-name="Tabla13.A1" office:value-type="string">
            <text:p text:style-name="P177"><text:span text:style-name="T21">CRITERIOS</text:span> </text:p>
          </table:table-cell>
          <table:table-cell table:style-name="Tabla13.B1" office:value-type="string">
            <text:p text:style-name="P177"><text:span text:style-name="T21">PUNTOS</text:span> </text:p>
          </table:table-cell>
        </table:table-row>
        <table:table-row>
          <table:table-cell table:style-name="Tabla13.A2" office:value-type="string">
            <text:p text:style-name="P176"><text:span text:style-name="T20">Relación prudencia/baja de la oferta económica</text:span> </text:p>
          </table:table-cell>
          <table:table-cell table:style-name="Tabla13.B2" office:value-type="string">
            <text:p text:style-name="P177"><text:span text:style-name="T20">60 ptos</text:span> </text:p>
          </table:table-cell>
        </table:table-row>
        <table:table-row>
          <table:table-cell table:style-name="Tabla13.A2" office:value-type="string">
            <text:p text:style-name="P176"><text:span text:style-name="T20">Visita a la zona de actuación</text:span> </text:p>
          </table:table-cell>
          <table:table-cell table:style-name="Tabla13.B2" office:value-type="string">
            <text:p text:style-name="P177"><text:span text:style-name="T20">15 ptos</text:span> </text:p>
          </table:table-cell>
        </table:table-row>
        <table:table-row>
          <table:table-cell table:style-name="Tabla13.A2" office:value-type="string">
            <text:p text:style-name="P176"><text:span text:style-name="T20">Incremento de plazo de garantía</text:span> </text:p>
          </table:table-cell>
          <table:table-cell table:style-name="Tabla13.B2" office:value-type="string">
            <text:p text:style-name="P177"><text:span text:style-name="T20">15 ptos</text:span> </text:p>
          </table:table-cell>
        </table:table-row>
        <table:table-row>
          <table:table-cell table:style-name="Tabla13.A2" office:value-type="string">
            <text:p text:style-name="P176"><text:span text:style-name="T20">Incremento de penalidad por día de retraso en la ejecución del contrato</text:span> </text:p>
          </table:table-cell>
          <table:table-cell table:style-name="Tabla13.B2" office:value-type="string">
            <text:p text:style-name="P177"><text:span text:style-name="T20">10 ptos</text:span> </text:p>
          </table:table-cell>
        </table:table-row>
      </table:table>
      <text:p text:style-name="P87"><text:span text:style-name="T20">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87"><text:span text:style-name="T20">El órgano de contratación podrá estimar, por sí o a propuesta de la Mesa de contratación, que las proposiciones presentadas son </text:span><text:span text:style-name="T21">anormales o desproporcionadas</text:span><text:span text:style-name="T14"> </text:span><text:span text:style-name="T20">cuando la baja de la oferta económica sea superior al 50% del presupuesto base de licitación, sin incluir el IGIC.</text:span> </text:p>
      <text:p text:style-name="P84"><text:span text:style-name="T20">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84"/>
      <text:p text:style-name="P84"><text:span text:style-name="T80">Décimo</text:span><text:span text:style-name="T21">.-</text:span><text:span text:style-name="T142"> </text:span><text:span text:style-name="T20">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84"><text:span text:style-name="T20">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84"><text:span text:style-name="T21">Undécimo.-</text:span><text:span text:style-name="T14"> </text:span><text:span text:style-name="T20">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97"><text:soft-page-break/>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84"><text:span text:style-name="T21">Duodécimo.- </text:span><text:span text:style-name="T20">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21">NO procede la división por lotes</text:span><text:span text:style-name="T20">, en tanto en cuanto, su división dificultaría la correcta ejecución del mismo desde el punto de vista técnico.</text:span> </text:p>
      <text:p text:style-name="P84"><text:span text:style-name="T2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84"><text:span text:style-name="T2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01"><text:span text:style-name="T31">Décimo tercero.- </text:span><text:span text:style-name="T14">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84"><text:span text:style-name="T20">13.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4" table:style-name="Tabla14">
        <table:table-column table:style-name="Tabla14.A"/>
        <table:table-column table:style-name="Tabla14.B"/>
        <table:table-column table:style-name="Tabla14.C"/>
        <table:table-row>
          <table:table-cell table:style-name="Tabla14.A1" office:value-type="string">
            <text:p text:style-name="P104"><text:span text:style-name="T79">GRUPO</text:span> </text:p>
          </table:table-cell>
          <table:table-cell table:style-name="Tabla14.A1" office:value-type="string">
            <text:p text:style-name="P104"><text:span text:style-name="T79">SUBGRUPO</text:span> </text:p>
          </table:table-cell>
          <table:table-cell table:style-name="Tabla14.C1" office:value-type="string">
            <text:p text:style-name="P104"><text:span text:style-name="T79">CATEGORÍA</text:span> </text:p>
          </table:table-cell>
        </table:table-row>
        <table:table-row>
          <table:table-cell table:style-name="Tabla14.A2" office:value-type="string">
            <text:p text:style-name="P104"><text:span text:style-name="T20">C</text:span> </text:p>
          </table:table-cell>
          <table:table-cell table:style-name="Tabla14.A2" office:value-type="string">
            <text:p text:style-name="P104"><text:span text:style-name="T20">2, 6 y 9</text:span> </text:p>
          </table:table-cell>
          <table:table-cell table:style-name="Tabla14.C2" office:value-type="float" office:value="2">
            <text:p text:style-name="P104"><text:span text:style-name="T20">2</text:span> </text:p>
          </table:table-cell>
        </table:table-row>
      </table:table>
      <text:p text:style-name="P87"><text:span text:style-name="T20">O su clasificación equivalente, según la Disposición transitoria segunda del Real Decreto 773/2015, de 28 de agosto.</text:span> </text:p>
      <table:table table:name="Tabla15" table:style-name="Tabla15">
        <table:table-column table:style-name="Tabla15.A"/>
        <table:table-column table:style-name="Tabla15.B"/>
        <table:table-column table:style-name="Tabla15.C"/>
        <table:table-row>
          <table:table-cell table:style-name="Tabla15.A1" office:value-type="string">
            <text:p text:style-name="P104"><text:span text:style-name="T79">GRUPO</text:span> </text:p>
          </table:table-cell>
          <table:table-cell table:style-name="Tabla15.A1" office:value-type="string">
            <text:p text:style-name="P104"><text:span text:style-name="T79">SUBGRUPO</text:span> </text:p>
          </table:table-cell>
          <table:table-cell table:style-name="Tabla15.C1" office:value-type="string">
            <text:p text:style-name="P104"><text:span text:style-name="T79">CATEGORÍA</text:span> </text:p>
          </table:table-cell>
        </table:table-row>
        <table:table-row>
          <table:table-cell table:style-name="Tabla15.A2" office:value-type="string">
            <text:p text:style-name="P104"><text:span text:style-name="T20">C</text:span> </text:p>
          </table:table-cell>
          <table:table-cell table:style-name="Tabla15.A2" office:value-type="string">
            <text:p text:style-name="P104"><text:span text:style-name="T20">2, 6 y 9</text:span> </text:p>
          </table:table-cell>
          <table:table-cell table:style-name="Tabla15.C2" office:value-type="string">
            <text:p text:style-name="P104"><text:span text:style-name="T20">C</text:span> </text:p>
          </table:table-cell>
        </table:table-row>
      </table:table>
      <text:p text:style-name="P84"><text:span text:style-name="T20">En tales casos, el empresario podrá acreditar su solvencia indistintamente mediante su clasificación correspondiente al contrato o bien acreditando el cumplimiento de los siguientes requisitos:</text:span> </text:p>
      <text:p text:style-name="P84"><text:span text:style-name="T23">&gt; La solvencia económica y financiera</text:span><text:span text:style-name="T20"> se acreditará mediante el volumen anual de negocios del licitador o candidato, que referido al año de mayor volumen de negocio de los tres últimos concluidos deberá ser al menos de una vez y media el valor estimado del contrato (290.530,05 euros).</text:span> </text:p>
      <text:p text:style-name="P84"><text:span text:style-name="T20">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84"><text:span text:style-name="T23">&gt;La solvencia técnica</text:span><text:span text:style-name="T20"> se acreditará presentando los siguientes medios de justificación:</text:span> </text:p>
      <text:p text:style-name="P84"><text:span text:style-name="T20">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87"><text:soft-page-break/><text:span text:style-name="T20">El requisito mínimo será que el importe anual acumulado en el año de mayor ejecución sea igual o superior al 70 % del valor estimado del contrato. A éstos efectos, dicha cifra, sin inclusión del I.G.I.C, se cuantifica en :</text:span> </text:p>
      <table:table table:name="Tabla16" table:style-name="Tabla16">
        <table:table-column table:style-name="Tabla16.A"/>
        <table:table-column table:style-name="Tabla16.B"/>
        <table:table-row>
          <table:table-cell table:style-name="Tabla16.A1" office:value-type="string">
            <text:p text:style-name="P179"><text:span text:style-name="T20">Valor estimado del contrato</text:span> </text:p>
          </table:table-cell>
          <table:table-cell table:style-name="Tabla16.B1" office:value-type="string">
            <text:p text:style-name="P179"><text:span text:style-name="T20">193.686,70 euros</text:span> </text:p>
          </table:table-cell>
        </table:table-row>
        <table:table-row>
          <table:table-cell table:style-name="Tabla16.A2" office:value-type="string">
            <text:p text:style-name="P179"><text:span text:style-name="T20">70% sobre valor medio anual estimado del contrato</text:span> </text:p>
          </table:table-cell>
          <table:table-cell table:style-name="Tabla16.B2" office:value-type="string">
            <text:p text:style-name="P185">135.580,69 euros </text:p>
          </table:table-cell>
        </table:table-row>
      </table:table>
      <text:p text:style-name="P33"/>
      <text:p text:style-name="P87"><text:span text:style-name="T20">b).- Títulos académicos y profesionales del responsable o responsables de las obras y del control de calidad.</text:span> </text:p>
      <text:p text:style-name="P87"><text:span text:style-name="T20">Este requisito se entenderá acreditado siempre que tenga adscrito un arquitecto, arquitecto técnico, ingeniero técnico de obras públicas, ingeniero técnico industrial o ingeniero de caminos, canales y puertos.</text:span> </text:p>
      <text:p text:style-name="P87"><text:span text:style-name="T20">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84"><text:span text:style-name="T21">Décimo cuarto.- </text:span><text:span text:style-name="T20">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84"><text:span text:style-name="T21">Décimo quinto.- </text:span><text:span text:style-name="T20">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84"><text:span text:style-name="T21">Décimo sexto</text:span><text:span text:style-name="T20">.- 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2420-6,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84"><text:span text:style-name="T21">Décimo séptimo</text:span><text:span text:style-name="T20">.-</text:span><text:span text:style-name="T14"> </text:span><text:span text:style-name="T20">El proyecto</text:span><text:span text:style-name="T14"> </text:span><text:span text:style-name="T21">"Equipamiento y Mejora en la Playa del Cura, T.M. Mogán"</text:span><text:span text:style-name="T14"> </text:span><text:span text:style-name="T20">cuenta con la Resolución del expediente instruido por el Servicio Periférico de Costas del Departamento en Las Palmas, Subdirección General de Dominio Marítimo-Terrestre, Dirección General de Sostenibilidad de la Costa y el Mar, a instancia del Ayuntamiento de Mogán, con número de registro ORVE20190990025240 y fecha 21 de agosto de 2019, donde se acuerda otorgar al Ayuntamiento de Mogán la concesión de ocupación de doscientos setenta y cinco (275) metros cuadrados de dominio público marítimo-terrestre con destino a módulo de restauración y terrazas anexas en la Playa del Cura, TM de Mogán, isla de Gran Canaria (Las Palmas), de acuerdo a las condiciones y prescripciones expuestas en dicha resolución.</text:span> </text:p>
      <text:p text:style-name="P102"><text:span text:style-name="T21">Décimo octavo</text:span><text:span text:style-name="T20">.-</text:span><text:span text:style-name="T14"> </text:span><text:span text:style-name="T20">Se recoge en el expediente del</text:span><text:span text:style-name="T14"> </text:span><text:span text:style-name="T20">proyecto </text:span><text:span text:style-name="T21">"Equipamiento y Mejora en la Playa del Cura, T.M. Mogán"</text:span><text:span text:style-name="T20">, informe técnico de la sección de Fomento, Servicio de Urbanismo, </text:span><text:soft-page-break/><text:span text:style-name="T20">redactado por dña. Carina Isabel Hernández García, de fecha 23 de marzo de 2022, en el que se recoge que: </text:span></text:p>
      <text:p text:style-name="P84"><text:span text:style-name="T20">&lt;&lt;(...) se informa técnicamente </text:span><text:span text:style-name="T21">COMPATIBLE</text:span><text:span text:style-name="T20"> la solicitud de viabilidad urbanística del proyecto (), </text:span><text:span text:style-name="T21">siendo requisito indispensable y previo a la ejecución de las obras</text:span><text:span text:style-name="T20">, al encontrarse la actuación en zona de Dominio Público Marítimo Terrestre, lo siguiente:</text:span> </text:p>
      <text:list xml:id="list8088869000275575555" text:style-name="L24">
        <text:list-item>
          <text:p text:style-name="P282"><text:span text:style-name="T21">Prórroga del plazo para terminar las obras otorgado en la concesión (CNC02/17/35/0004) de fecha 15 de octubre de 2018</text:span><text:span text:style-name="T20">, por parte del Ministerio para la Transición Ecológica, Secretaria de Estado de Medio Ambiente, Dirección General de Sostenibilidad de la Costa y del Mar, Demarcación de Costas de Canarias.&gt;&gt;</text:span> </text:p>
        </text:list-item>
      </text:list>
      <text:p text:style-name="P84"><text:span text:style-name="T20">Así mismo, informe jurídico con propuesta de resolución, emitido por la letrada dña. Lorena del Carmen Pérez Trujillo, adscrita a la Unidad Administrativa de Asesoría Jurídica., de fecha 24 de marzo de 2022 en el que se recoge que: </text:span><text:span text:style-name="T79">(...) </text:span><text:span text:style-name="T80">PRIMERO.-</text:span> <text:span text:style-name="T79">Aprobar la ejecución de las obras objeto del Proyecto </text:span><text:span text:style-name="T80">Equipamiento y Mejora en Playa del Cura, T.M. Mogán</text:span><text:span text:style-name="T79">, redactado </text:span><text:span text:style-name="T20">en fecha 15 de marzo 2022 por Dña. Mónica Travieso García, Arquitecta Municipal de este Ilustre Ayuntamiento de Mogán.</text:span> </text:p>
      <text:p text:style-name="P98"><text:span text:style-name="T80">Décimo noveno.- </text:span><text:span text:style-name="T79">La actuación esta subvencionada por el Patronato de Turismo de Gran Canaria por un importe estimado de 150.000,00 euros, mediante Convenio suscrito el 20 de abril de 2021, para la formalización de la subvención concedida para la cooperación en la rehabilitación y mejora de infraestructuras y espacio turístico del municipio durante el ejercicio 2021. </text:span></text:p>
      <text:p text:style-name="P91"><text:span text:style-name="T20">El 23 de marzo de 2022 se firma Adenda que tiene por objeto la prórroga del Convenio suscrito; concretamente se modifican las estipulaciones séptima y décimo primera en tanto en cuanto se acuerda la prórroga solicitada por el plazo máximo, es decir por un plazo de seis meses por lo que el presente Convenio finalizará el próximo día 20 de octubre de 2022.</text:span> </text:p>
      <text:p text:style-name="P91"><text:span text:style-name="T21">Vigésimo.- </text:span><text:span text:style-name="T20">Vista la Orden EHA/3565/2008, de 3 de diciembre, por la que se aprueba la estructura de los presupuestos de la entidades locales:</text:span> </text:p>
      <text:list xml:id="list3051830675707808685" text:style-name="L25">
        <text:list-item>
          <text:p text:style-name="P283"><text:span text:style-name="T20">Finalidad y/u objetivo: 337 Instalaciones de ocupación del tiempo libre.</text:span> </text:p>
        </text:list-item>
        <text:list-item>
          <text:p text:style-name="P283"><text:span text:style-name="T20">Naturaleza económica: 60900 Otras inversiones nuevas infraestructuras y bienes de uso general.</text:span> </text:p>
        </text:list-item>
      </text:list>
      <text:p text:style-name="P91"><text:span text:style-name="T20">Proyecto de Gasto: 2021/2/PCURA/1/1</text:span> </text:p>
      <text:p text:style-name="P84"><text:span text:style-name="T80">Vigésimo primero.- </text:span><text:span text:style-name="T79">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90">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84"><text:span text:style-name="T7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91"><text:span text:style-name="T20">Considerando que la adopción de este acuerdo es competencia de esta Junta de Gobierno Local en virtud de las delegaciones efectuadas por la Alcaldesa de este Ayuntamiento, mediante Decreto 2049/2019, de fecha 17 de junio de 2019.</text:span> </text:p>
      <text:p text:style-name="P84"><text:span text:style-name="T20">Por todo ello </text:span><text:span text:style-name="T21">PROPONGO </text:span><text:span text:style-name="T20">a la Junta de Gobierno Local:</text:span> </text:p>
      <text:p text:style-name="P85"><text:span text:style-name="T85">PROPUESTA</text:span> </text:p>
      <text:p text:style-name="P84"><text:span text:style-name="T80">Primera.-</text:span> <text:span text:style-name="T79">Queda justificada la Necesidad e Idoneidad de llevar a cabo la ejecución del proyecto denominado </text:span><text:span text:style-name="T21">Equipamiento y Mejora en la Playa del Cura, T.M. Mogán</text:span><text:span text:style-name="T80">.</text:span> </text:p>
      <text:p text:style-name="P84"><text:span text:style-name="T80">Segunda.-</text:span><text:span text:style-name="T79"> </text:span><text:span text:style-name="T20">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1">FAVORABLEMENTE </text:span><text:span text:style-name="T20">y se propone para su aprobación.</text:span> </text:p>
      <text:p text:style-name="P84"><text:soft-page-break/><text:span text:style-name="T80">Tercera.- </text:span><text:span text:style-name="T79">Iniciar los trámites oportunos para la aprobación del gasto y de contratación de las obras.</text:span> </text:p>
      <text:p text:style-name="P84"><text:span text:style-name="T80">Cuarta.- </text:span><text:span text:style-name="T79">Dar traslado del presente acuerdo a la Unidad Administrativa de Obras Públicas, a la Unidad Administrativa de Contratación y a la Unidad Administrativa de Intervención, a los efectos oportunos.</text:span> </text:p>
      <text:p text:style-name="P84"><text:span text:style-name="T79">El presente informe consta de 10 páginas.</text:span> </text:p>
      <text:p text:style-name="P99">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84"><text:span text:style-name="T31">CONSIDERANDO</text:span><text:span text:style-name="T14"> que la adopción de este acuerdo es competencia de la Junta de Gobierno Local en virtud de las delegaciones efectuadas por la Alcaldesa de este Ayuntamiento, mediante Decreto 2049/2019, de fecha 17 de junio de 2019.</text:span> </text:p>
      <text:p text:style-name="P87"><text:span text:style-name="T14">En su virtud, y conforme a tales antecedentes, </text:span><text:span text:style-name="T31">PROPONGO</text:span><text:span text:style-name="T14"> a la Junta de Gobierno Local:</text:span> </text:p>
      <text:p text:style-name="P84"><text:span text:style-name="T2">Primera.-</text:span> Queda justificada la Necesidad e Idoneidad de llevar a cabo la ejecución del proyecto denominado <text:span text:style-name="T31">Equipamiento y Mejora en la Playa del Cura, T.M. Mogán</text:span><text:span text:style-name="T2">.</text:span> </text:p>
      <text:p text:style-name="P84"><text:span text:style-name="T2">Segunda.-</text:span> <text:span text:style-name="T1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1">FAVORABLEMENTE </text:span><text:span text:style-name="T14">y se propone para su aprobación.</text:span> </text:p>
      <text:p text:style-name="P84"><text:span text:style-name="T2">Tercera.- </text:span>Iniciar los trámites oportunos para la aprobación del gasto y de contratación de las obras. </text:p>
      <text:p text:style-name="P84"><text:span text:style-name="T2">Cuarta.- </text:span>Dar traslado del presente acuerdo a la Unidad Administrativa de Obras Públicas, a la Unidad Administrativa de Contratación y a la Unidad Administrativa de Intervención, a los efectos oportunos.”</text:p>
      <text:p text:style-name="P84"><text:s/></text:p>
      <text:p text:style-name="P127"><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28"><text:span text:style-name="Strong_20_Emphasis"><text:span text:style-name="T149"><text:tab/></text:span></text:span><text:span text:style-name="Strong_20_Emphasis"><text:span text:style-name="T147">17. Expte. 3214/2022.- Propuesta aprobación liquidación del contrato y cancelación de la Garantía Definitiva de la obra Reforma del antiguo local de Vías y Obras - Arguineguín. (Ref. 17-OBR-93))</text:span></text:span><text:span text:style-name="T146"> </text:span></text:p>
      <text:p text:style-name="P26"/>
      <text:p text:style-name="P92"><text:span text:style-name="Strong_20_Emphasis"><text:span text:style-name="T73">“JUAN ERNESTO HERNÁNDEZ CRUZ</text:span></text:span><text:span text:style-name="T7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72">,</text:span></text:span><text:span text:style-name="T72"> en relación con el expediente tramitado para la contratación menor de la obra</text:span><text:span text:style-name="Strong_20_Emphasis"><text:span text:style-name="T72"> </text:span></text:span><text:span text:style-name="Strong_20_Emphasis"><text:span text:style-name="T73">Reforma del antiguo local de Vías y Obras, Arguineguín</text:span></text:span><text:span text:style-name="Strong_20_Emphasis"><text:span text:style-name="T72">;</text:span></text:span><text:span text:style-name="T72"> visto el Informe Propuesta de la Técnico Municipal, que a continuación se detalla; y atendiendo al procedimiento y a la legislación aplicable, se emite la presente:</text:span><text:span text:style-name="T150"> </text:span></text:p>
      <text:p text:style-name="P88"><text:span text:style-name="T48">PROPUESTA</text:span> </text:p>
      <text:p text:style-name="P92"><text:span text:style-name="T152">&gt; VISTO</text:span><text:span text:style-name="T150"> el </text:span><text:span text:style-name="T151">Informe Propuesta</text:span><text:span text:style-name="T150"> emitido con fecha 24 de marzo de 2022, por la Técnico de Administración Especial (Arquitecta Municipal), con </text:span><text:span text:style-name="T154">CSV:(</text:span><text:a xlink:type="simple" xlink:href="https://oat.mogan.es:8448/ventanilla/web/validacionFirmas.do?opcion=1&amp;modo=3&amp;csv=d006754aa91718072f407e62eb030b0br" text:style-name="Internet_20_link" text:visited-style-name="Visited_20_Internet_20_Link"><text:span text:style-name="T154">d006754aa91718072f407e62eb030b0br</text:span></text:a><text:span text:style-name="T150">) </text:span><text:span text:style-name="T72">y en el que se establece literalmente: </text:span></text:p>
      <text:p text:style-name="P84"><text:soft-page-break/><text:span text:style-name="T80">&lt;&lt; Adela Falcón Soria</text:span><text:span text:style-name="T79">, </text:span><text:span text:style-name="T20">Técnico de Administración Especial (Arquitecta),</text:span> <text:span text:style-name="T79">en relación con la obra </text:span><text:span text:style-name="T21">Reforma del antiguo local de Vías y Obras, Arguineguín</text:span><text:span text:style-name="T20">;</text:span><text:span text:style-name="T14"> </text:span><text:span text:style-name="T79">y en cumplimiento de lo prescrito en el artículo 111 de la Ley 9/2017, de 8 de noviembre, de Contratos del Sector Público, por la que se transponen al ordenamiento jurídico español las Directivas del Parlamento Europeo y del Consejo 2014/23/UE, de 26 de febrero de 2014 (B.O.E. n.º 272/2017 de 09 de noviembre); tiene a bien</text:span> <text:span text:style-name="T79">hacer la siguiente propuesta:</text:span> </text:p>
      <text:p text:style-name="P85"><text:span text:style-name="T85">PROPUESTA</text:span> </text:p>
      <text:p text:style-name="P84"><text:span text:style-name="T80">1.- ANTECEDENTES.</text:span> </text:p>
      <text:p text:style-name="P86"><text:span text:style-name="T79">1.1. Obra.</text:span> </text:p>
      <table:table table:name="Tabla17" table:style-name="Tabla17">
        <table:table-column table:style-name="Tabla17.A"/>
        <table:table-column table:style-name="Tabla17.B"/>
        <table:table-row table:style-name="Tabla17.1">
          <table:table-cell table:style-name="Tabla17.A1" office:value-type="string">
            <text:p text:style-name="P181">DENOMINACIÓN: </text:p>
            <text:p text:style-name="P178"><text:span text:style-name="T21">Reforma del antiguo local de Vías y Obras, Arguineguín</text:span> </text:p>
          </table:table-cell>
          <table:table-cell table:style-name="Tabla17.B1" office:value-type="string">
            <text:p text:style-name="P181">IMPORTE: </text:p>
            <text:p text:style-name="P178"><text:span text:style-name="T21">Adjudicación (incluido IGIC)</text:span> </text:p>
            <text:p text:style-name="P186">109.303,09 </text:p>
            <text:p text:style-name="P178"><text:span text:style-name="T21">Importe Ejecución Real</text:span> </text:p>
            <text:p text:style-name="P178"><text:span text:style-name="T21">120.462,47 (incluido IGIC)</text:span> </text:p>
          </table:table-cell>
        </table:table-row>
      </table:table>
      <text:p text:style-name="P86"><text:span text:style-name="T79">1.2. Expediente Contratación.</text:span> </text:p>
      <table:table table:name="Tabla18" table:style-name="Tabla18">
        <table:table-column table:style-name="Tabla18.A"/>
        <table:table-column table:style-name="Tabla18.B"/>
        <table:table-row>
          <table:table-cell table:style-name="Tabla18.A1" office:value-type="string">
            <text:p text:style-name="P181">PROCEDIMIENTO DE CONTRATACIÓN: </text:p>
            <text:p text:style-name="P177"><text:span text:style-name="T80">Procedimiento abierto y tramitación ordinaria</text:span> </text:p>
          </table:table-cell>
          <table:table-cell table:style-name="Tabla18.B1" office:value-type="string">
            <text:p text:style-name="P181">EXPTE: </text:p>
            <text:p text:style-name="P177"><text:span text:style-name="T80">17-OBR-93</text:span> </text:p>
          </table:table-cell>
        </table:table-row>
      </table:table>
      <text:p text:style-name="P84"><text:span text:style-name="T79">1.3. Recepción y garantía.</text:span> </text:p>
      <table:table table:name="Tabla19" table:style-name="Tabla19">
        <table:table-column table:style-name="Tabla19.A"/>
        <table:table-column table:style-name="Tabla19.B"/>
        <table:table-row>
          <table:table-cell table:style-name="Tabla19.A1" office:value-type="string">
            <text:p text:style-name="P176"><text:span text:style-name="T79">FECHA DE RECEPCIÓN:</text:span> </text:p>
          </table:table-cell>
          <table:table-cell table:style-name="Tabla19.B1" office:value-type="string">
            <text:p text:style-name="P176"><text:span text:style-name="T79">PLAZO DE GARANTÍA</text:span> </text:p>
          </table:table-cell>
        </table:table-row>
        <table:table-row>
          <table:table-cell table:style-name="Tabla19.A2" office:value-type="string">
            <text:p text:style-name="P177"><text:span text:style-name="T80">20 de marzo de 2020</text:span> </text:p>
          </table:table-cell>
          <table:table-cell table:style-name="Tabla19.B2" office:value-type="string">
            <text:p text:style-name="P177"><text:span text:style-name="T80">2 años</text:span> </text:p>
          </table:table-cell>
        </table:table-row>
      </table:table>
      <text:p text:style-name="P84"><text:span text:style-name="T79">1.4. Empresa adjudicataria.</text:span> </text:p>
      <table:table table:name="Tabla20" table:style-name="Tabla20">
        <table:table-column table:style-name="Tabla20.A"/>
        <table:table-row>
          <table:table-cell table:style-name="Tabla20.A1" office:value-type="string">
            <text:p text:style-name="P180"><text:span text:style-name="T21">SOLVENTIA INGENIERÍA Y CONSTRUCCIÓN, S.L.</text:span> </text:p>
          </table:table-cell>
        </table:table-row>
      </table:table>
      <text:p text:style-name="P84"><text:span text:style-name="T79">1.5. Datos de la garantía.</text:span> </text:p>
      <table:table table:name="Tabla21" table:style-name="Tabla21">
        <table:table-column table:style-name="Tabla21.A"/>
        <table:table-column table:style-name="Tabla21.B"/>
        <table:table-column table:style-name="Tabla21.C"/>
        <table:table-row>
          <table:table-cell table:style-name="Tabla21.A1" office:value-type="string">
            <text:p text:style-name="P177"><text:span text:style-name="T79">NÚMERO DE REGISTRO</text:span> </text:p>
          </table:table-cell>
          <table:table-cell table:style-name="Tabla21.A1" office:value-type="string">
            <text:p text:style-name="P177"><text:span text:style-name="T79">FECHA</text:span> </text:p>
          </table:table-cell>
          <table:table-cell table:style-name="Tabla21.C1" office:value-type="string">
            <text:p text:style-name="P177"><text:span text:style-name="T79">IMPORTE</text:span> </text:p>
          </table:table-cell>
        </table:table-row>
        <table:table-row table:style-name="Tabla21.2">
          <table:table-cell table:style-name="Tabla21.A2" office:value-type="float" office:value="320190001257">
            <text:p text:style-name="P177"><text:span text:style-name="T21">320190001257</text:span> </text:p>
          </table:table-cell>
          <table:table-cell table:style-name="Tabla21.B2" office:value-type="date" office:date-value="2019-04-04">
            <text:p text:style-name="P177"><text:span text:style-name="T21">04/04/19</text:span> </text:p>
          </table:table-cell>
          <table:table-cell table:style-name="Tabla21.C2" office:value-type="string">
            <text:p text:style-name="P187">5.275,00 euros </text:p>
          </table:table-cell>
        </table:table-row>
      </table:table>
      <text:p text:style-name="P84"><text:span text:style-name="T80">2.- CONSIDERACIONES</text:span><text:span text:style-name="T79">.</text:span> </text:p>
      <text:p text:style-name="P90">2.1.- Que según establece el artículo 169 del Real Decreto 1098/2001, de 12 de octubre, por el que se aprueba el Reglamento General de la Ley de Contratos de las Administraciones Públicas (B.O.E., 26-10-2001); el que suscribe ha prestado su conformidad en fecha 13 de marzo de 2020,<text:span text:style-name="T93"> </text:span>a la propuesta de liquidación de las obras realmente ejecutadas. </text:p>
      <text:p text:style-name="P84"><text:span text:style-name="T79">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text:span><text:soft-page-break/><text:span text:style-name="T79">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84"><text:span text:style-name="T80">3.- PROPUESTA.</text:span> </text:p>
      <text:p text:style-name="P84"><text:span text:style-name="T79">Elevar a la Junta de Gobierno Local para su aprobación si procede:</text:span> </text:p>
      <text:p text:style-name="P84"><text:span text:style-name="T20">3.1.- Aprobar la liquidación del contrato de la obra </text:span><text:span text:style-name="T21">Reforma del antiguo local de Vías y Obras, Arguineguín</text:span><text:span text:style-name="T20">, según lo siguiente:</text:span> </text:p>
      <text:p text:style-name="P83"><text:span text:style-name="T20">- Importe Total de la Liquidación................................. </text:span><text:span text:style-name="T21">120.462,47 (incluido IGIC)</text:span> </text:p>
      <text:p text:style-name="P84"><text:span text:style-name="T20">- Saldo resultante a favor del Contratista. .................................... 0,00 euros</text:span> </text:p>
      <text:p text:style-name="P84"><text:span text:style-name="T20">3.2.- La cancelación de la Garantía Definitiva, por un importe de </text:span><text:span text:style-name="T24">5.275,00 euros</text:span> </text:p>
      <text:p text:style-name="P84"><text:span text:style-name="T79">3.3.- Notificar la resolución a la empresa adjudicataria de la obra, y dar traslado de la misma a la Unidad Administrativa de Obras Públicas, y a la Unidad Administrativa de Tesorería. &gt;&gt;</text:span> </text:p>
      <text:p text:style-name="P84"><text:span text:style-name="T31">CONSIDERANDO</text:span><text:span text:style-name="T14"> que la adopción de este acuerdo es competencia de la Junta de Gobierno Local en virtud de las delegaciones efectuadas por la Alcaldesa de este Ayuntamiento, mediante Decreto 2049/2019, de fecha 17 de junio de 2019.</text:span> </text:p>
      <text:p text:style-name="P87">En su virtud, y conforme a tales antecedentes, <text:span text:style-name="T2">PROPONGO</text:span> a la Junta de Gobierno Local: </text:p>
      <text:p text:style-name="P84"><text:span text:style-name="T31">PRIMERO: </text:span><text:span text:style-name="T14">Aprobar la liquidación del contrato de la obra </text:span><text:span text:style-name="T31">Reforma del antiguo local de Vías y Obras, Arguineguín</text:span><text:span text:style-name="T14">, según lo siguiente:</text:span> </text:p>
      <text:p text:style-name="P83"><text:span text:style-name="T14">- Importe Total de la Liquidación................................. </text:span><text:span text:style-name="T31">120.462,47 (incluido IGIC)</text:span> </text:p>
      <text:p text:style-name="P84"><text:span text:style-name="T14">- Saldo resultante a favor del Contratista. .................................... 0,00 euros</text:span> </text:p>
      <text:p text:style-name="P84"><text:span text:style-name="T31">SEGUNDO: </text:span><text:span text:style-name="T14">La cancelación de la Garantía Definitiva, por un importe de </text:span><text:span text:style-name="T48">5.275,00 euros</text:span> </text:p>
      <text:p text:style-name="P84"><text:span text:style-name="T2">TERCERO:</text:span> Notificar la resolución a la empresa adjudicataria de la obra, y dar traslado de la misma a la Unidad Administrativa de Obras Públicas, y a la Unidad Administrativa de Tesorería. &gt;&gt; “</text:p>
      <text:p text:style-name="P84"/>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60">La Junta de Gobierno Local, acuerda aprobar la propuesta emitida en los términos que se recogen precedentemente.</text:span><text:span text:style-name="T95"> </text:span></text:p>
      <text:p text:style-name="P50"/>
      <text:p text:style-name="P50"/>
      <text:p text:style-name="P147">Asuntos de urgencia.</text:p>
      <text:p text:style-name="P25"/>
      <text:p text:style-name="P25"><text:tab/><text:span text:style-name="T91">Previa declaración de urgencia, se pasan a tratar los expedientes que se detallan y cuyo tenor literal es el siguiente:</text:span><text:span text:style-name="T92"> </text:span></text:p>
      <text:p text:style-name="P29"/>
      <text:p text:style-name="P29"/>
      <text:p text:style-name="P29"/>
      <text:p text:style-name="P28"><text:span text:style-name="T158"><text:tab/></text:span><text:span text:style-name="Strong_20_Emphasis"><text:span text:style-name="T147">18. Expte. 2494/2022. Aprobación del convenio con Ecoembalajes España, S.A. para la adquisición de contenedores.</text:span></text:span></text:p>
      <text:p text:style-name="P50"/>
      <text:p text:style-name="P84"><text:span text:style-name="T31">“D. JUAN CARLOS ORTEGA SANTANA, </text:span><text:span text:style-name="T14">Concejal Delegado en materia de Medio Ambiente, Cementerio, </text:span>Sanidad y Consumo, Embellecimiento, Parque Móvil y Residuos Sólidos, según Decreto nº 2050/2019, de fecha 17 de junio de este Iltre. Ayuntamiento, en atención a la <text:span text:style-name="T79">aprobación del convenio </text:span><text:soft-page-break/><text:span text:style-name="T79">con Ecoembajales España, S.A. para la adquisición de contenedores</text:span>, <text:span text:style-name="T14">tiene a bien emitir la presente propuesta en base a los siguientes</text:span> </text:p>
      <text:p text:style-name="P35"><text:span text:style-name="T48">ANTECEDENTES</text:span> </text:p>
      <text:p text:style-name="P84"><text:span text:style-name="T31">Primero.- </text:span>Con fecha 10 de marzo de 2022, se emite Memoria Justificativa para la celebración del Convenio de colaboración entre el Ayuntamiento de Mogán y Ecoembajales España, S.A.. Dicha Memoria Justificativa puede ser consultada en el propio expediente, o bien a través de la comprobación del Código Seguro de Verificación 8006754aa92c090a95b07e6053030c37v </text:p>
      <text:p text:style-name="P84"><text:span text:style-name="T2">Segundo.- </text:span>Con fecha 15 de marzo de 2022, se emite Providencia mediante la que se dispone que por Secretaría se emita Informe Jurídico. Dicha Providencia puede ser consultada en el propio expediente, o bien a través de la comprobación del Código Seguro de Verificación d006754aa91d0e022ee07e6339030d21A </text:p>
      <text:p text:style-name="P84"><text:span text:style-name="T2">Tercero.- </text:span>Con fecha 22 de marzo de 2022, Dña. Mónica Segura Cordero, abogada, adscrita al Servicio de Asesoría Jurídica de este Ayuntamiento, emite Informe Jurídico. Dicho informe puede ser consultado en el propio expediente, o bien a través de la comprobación del Código Seguro de Verificación E006754aa906161166907e629203080at. </text:p>
      <text:p text:style-name="P96"><text:span text:style-name="T2">Cuarto.- </text:span>Con fecha 29 de marzo de 2022 se emite informe técnico por doña María Cecilia Santana Díaz, Coordinadora de Área de Medio Ambiente, Servicios Públicos, Obras Públicas y Embellecimiento, del siguiente tenor literal: </text:p>
      <text:p text:style-name="P215"><text:span text:style-name="T79">María Cecilia Santana Díaz, Coordinadora de Área de Medio Ambiente, Servicios Públicos, Obras Públicas y Embellecimiento del Ilustre Ayuntamiento de Mogán, según Decreto 2021/5744, de 27 de septiembre, en atención a informar sobre la necesidad de llevar a cabo un acuerdo con Ecoembalajes España, S.A., para la mejora de la contenerización de recogida selectiva en el municipio, tiene a bien emitir el presente informe en base a los siguientes</text:span> </text:p>
      <text:p text:style-name="P32"><text:span text:style-name="T80">ANTECEDENTES</text:span> </text:p>
      <text:p text:style-name="P216"><text:span text:style-name="T2">Primero.- </text:span>Con fecha 18 de febrero, Ecoembalajes España, S.A. (en adelante Ecoembes) remite modelo de acuerdo, por el que la entidad se compromete a mejorar la contenerización selectiva en el municipio. </text:p>
      <text:p text:style-name="P216"><text:span text:style-name="T2">Segundo.- </text:span>Considerando el modelo de acuerdo remitido por Ecoembes, por parte del concejal Delegado en materia de Residuos, D. Juan Carlos Ortega Santana, se emite providencia, así como memoria justificativa, solicitando la emisión de informe jurídico sobre: el procedimiento aplicable, el modelo de convenio que figura en el expediente y la memoria justificativa emitida al respecto. </text:p>
      <text:p text:style-name="P216"><text:span text:style-name="T2">Tercero.- </text:span>Con fecha 22 de marzo de 2022 se emite informe jurídico por doña Mónica Segura Cordero, abogada adscrita al Servicio de Asesoría Jurídica, en el que se dispone lo siguiente: </text:p>
      <text:p text:style-name="P215"><text:span text:style-name="T79">A este respecto y analizado el texto borrador de convenio se cumple lo preceptuado por el citado artículo a excepción de lo preceptuado en el apartado cinco del mismo referido a Mecanismos de seguimiento, vigilancia y control de la ejecución del convenio (...) por lo que será necesario que se añada al texto del borrador del convenio cláusula que recoja este extremo de contenido mínimo.</text:span> </text:p>
      <text:p text:style-name="P215"><text:span text:style-name="T79">[]</text:span> </text:p>
      <text:p text:style-name="P215"><text:span text:style-name="T79">De conformidad con todo lo expuesto, procede INFORMAR FAVORABLEMENTE la aprobación del convenio que se trata, una vez se añada al texto del borrador de convenio cláusula que contemple los mecanismos de seguimiento, vigilancia y control de la ejecución del convenio extremo de contenido mínimo, todo ello de acuerdo a lo establecido en los artículos 47 a 53 de la LRJSP.</text:span> </text:p>
      <text:p text:style-name="P216"><text:span text:style-name="T2">Cuarto.- </text:span>Dado lo dispuesto en el informe jurídico, por parte de quien suscribe se procede a añadir al borrador de convenio preexistente lo siguiente: </text:p>
      <text:p text:style-name="P215"><text:span text:style-name="T80">SEXTA: MECANISMOS DE SEGUIMIENTO, VIGILANCIA Y CONTROL DE LA EJECUCIÓN.</text:span> </text:p>
      <text:p text:style-name="P215"><text:span text:style-name="T79">Transcurridos tres meses desde la firma del presente convenio, si no se hubiera ejecutado el mismo, se creará una mesa de seguimiento en la que estarán presentes dos miembros del Ayuntamiento de Mogán y dos miembros de Ecoembes. Esta mesa de seguimiento se extinguirá automáticamente si se dan los siguientes casos: bien cuando haya sido ejecutado el convenio, bien cuando haya transcurrido su periodo de validez y éste haya sido resuelto.</text:span> </text:p>
      <text:p text:style-name="P216">El borrador de convenio modificado se añade al expediente. </text:p>
      <text:p text:style-name="P215"><text:soft-page-break/><text:span text:style-name="T79">Sobre la base de todo lo expuesto, se tiene a bien elevar la siguiente</text:span> </text:p>
      <text:p text:style-name="P32"><text:span text:style-name="T80">PROPUESTA DE RESOLUCIÓN</text:span> </text:p>
      <text:p text:style-name="P216"><text:span text:style-name="T2">Primero.- </text:span>Que se apruebe por la Junta de Gobierno Local el texto de Convenio de colaboración entre el Ayuntamiento de Mogán y Ecoembajales España, S.A., que figura anexo al presente documento. </text:p>
      <text:p text:style-name="P215"><text:span text:style-name="T80">Segundo.- </text:span><text:span text:style-name="T79">Que se dé traslado del acuerdo adoptado a las partes suscriptoras a los efectos de su firma.</text:span> </text:p>
      <text:p text:style-name="P215"><text:span text:style-name="T79">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87"><text:span text:style-name="T14">Considerando que la adopción de este acuerdo es competencia de esta Junta de Gobierno Local en virtud de las delegaciones efectuadas por la Alcaldesa de este Ayuntamiento, mediante Decreto 1.914/2.015, de fecha 22 de junio de 2.015, se tiene a bien elevar la siguiente</text:span> </text:p>
      <text:p text:style-name="P35"><text:span text:style-name="T48">PROPUESTA DE RESOLUCIÓN</text:span> </text:p>
      <text:p text:style-name="P84"><text:span text:style-name="T2">PRIMERO.</text:span>- Que se apruebe por la Junta de Gobierno Local el texto de Convenio de colaboración entre el Ayuntamiento de Mogán y Ecoembajales España, S.A., que figura como anexo. </text:p>
      <text:p text:style-name="P84"><text:span text:style-name="T2">SEGUNDO.- </text:span>Que se dé traslado del acuerdo adoptado a las partes suscriptoras a los efectos de su firma. </text:p>
      <text:p text:style-name="P32"><text:span text:style-name="T2">ANEXO -</text:span> </text:p>
      <text:p text:style-name="P46">TEXTO QUE FIGURA EN EL BORRADOR DE ACUERDO DE COLABORACIÓN </text:p>
      <text:p text:style-name="P35"><text:span text:style-name="T14">ENTRE EL AYUNTAMIENTO DE MOGÁN Y ECOEMBES</text:span> </text:p>
      <text:p text:style-name="P84">De una parte, D. _______________ en calidad de ___________ del _________________, (en adelante la Entidad), </text:p>
      <text:p text:style-name="P84">De otra parte, D. Ángel Hervella Touchard, en calidad de Director de Gestión Local y Autonómica de Ecoembalajes España, S.A. (en adelante, Ecoembes), </text:p>
      <text:p text:style-name="P84">Las partes firmantes se reconocen mutuamente la capacidad legal necesaria para la formalización del presente acuerdo, y </text:p>
      <text:p text:style-name="P32"><text:span text:style-name="T2">EXPONEN</text:span> </text:p>
      <text:list xml:id="list7070155107549569908" text:style-name="L26">
        <text:list-item>
          <text:p text:style-name="P234">Que el Ilustre Ayuntamiento de Mogán es competente para la recogida de residuos, según lo dispuesto en el apartado 1 del artículo 26 de la Ley 7/1985, de 2 de abril, Reguladora de las Bases del Régimen Local. </text:p>
        </text:list-item>
        <text:list-item>
          <text:p text:style-name="P234">Que con fecha 4 de abril de 2014 se ha firmado el Convenio marco de colaboración entre la Consejería de Educación, Universidades y Sostenibilidad del Gobierno de Canarias y Ecoembes, al cual la Entidad se encuentra adherido, en el que se regulan los compromisos de las partes implicadas, en lo que respecta al funcionamiento del sistema integrado de gestión gestionado por Ecoembes en el ámbito de la Entidad. </text:p>
        </text:list-item>
      </text:list>
      <text:list xml:id="list6156852252629610344" text:style-name="L27">
        <text:list-item>
          <text:p text:style-name="P235">Que uno de los objetivos básicos del Convenio es fomentar la recogida selectiva y la selección de residuos de envases, mediante el desarrollo de acciones específicas como puede ser el aumento de la participación de los ciudadanos en la recogida selectiva. </text:p>
        </text:list-item>
      </text:list>
      <text:list xml:id="list206181481350260203" text:style-name="L28">
        <text:list-item>
          <text:p text:style-name="P236">Que con fecha 28 de junio de 2019 se remitió escrito a la Consejería de Transición ecológica proponiendo la firma de una adenda para la adaptación del plazo de finalización del convenio a lo previsto en la Ley 40/2015. </text:p>
        </text:list-item>
      </text:list>
      <text:list xml:id="list2981226017302652194" text:style-name="L29">
        <text:list-item>
          <text:p text:style-name="P237">Que con fecha 24 de julio de 2020 se remitió escrito manifestando la voluntad de Ecoembes de mantener la financiación de las actuaciones sujetas al convenio en tanto en cuanto se adaptaba el <text:soft-page-break/>marco regulador de esta actividad en la comunidad y entendiendo que el mantenimiento de la actividad necesitaba de marco estable para que las administraciones canarias pudieran operar los materiales y financiar los contratos vinculados a los servicios previstos en el convenio. </text:p>
        </text:list-item>
      </text:list>
      <text:list xml:id="list4729904361752523564" text:style-name="L30">
        <text:list-item>
          <text:p text:style-name="P238">Que entre las aportaciones económicas recogidas en ese documento está la incorporada en el Anexo II epígrafe, 11. Colaboración en el desarrollo de acciones de promoción. Con objeto de asignar estos fondos correspondientes a los años 2021-2022 y 2023, se crea una Mesa de trabajo para ejecutar actuaciones que fomenten el reciclaje de envases en la Comunidad, siendo este este objetivo necesario y conveniente ante los nuevos retos del marco legislativo impulsado por el gobierno canario, y las nuevas directivas en esta materia. </text:p>
        </text:list-item>
      </text:list>
      <text:list xml:id="list8071119300543073978" text:style-name="L31">
        <text:list-item>
          <text:p text:style-name="P239">Que ambas partes desean colaborar para adecuar los medios dispuestos en la prestación del servicio de recogida selectiva de envases ligeros y papel y cartón para favorecer la participación de los ciudadanos, de forma que se puedan incrementar las cantidades recogidas selectivamente y aumentar de esta forma los porcentajes de recuperación y reciclado de los residuos de envases. </text:p>
        </text:list-item>
      </text:list>
      <text:p text:style-name="P84">En consecuencia, y reconociéndose ambas partes en la representación que ostentan, capacidad suficiente para formalizar este acuerdo, lo llevan a cabo con sujeción a las siguientes: </text:p>
      <text:p text:style-name="P32"><text:span text:style-name="T2">CLÁUSULAS</text:span> </text:p>
      <text:p text:style-name="P84"><text:span text:style-name="T2">PRIMERA: OBJETO.</text:span> </text:p>
      <text:p text:style-name="P84">El objeto del presente acuerdo es la puesta en marcha de medidas para la mejora de la contenerización de la recogida selectiva de envases ligeros en la Entidad, con el fin de incrementar las cantidades recuperadas y conseguir un aumento en el porcentaje de reciclado de residuos de envases ligeros. </text:p>
      <text:p text:style-name="P84"><text:span text:style-name="T2">SEGUNDA: ALCANCE.</text:span> </text:p>
      <text:p text:style-name="P84">El alcance del acuerdo es la mejora de la contenerización para realizar la separación de los residuos de envases ligeros que pone a disposición el Ayuntamiento de Mogán a los ciudadanos del municipio. </text:p>
      <text:p text:style-name="P84"><text:span text:style-name="T2">TERCERA: COMPROMISOS DE ECOEMBES.</text:span> </text:p>
      <text:p text:style-name="P84">ECOEMBES se compromete, en los términos fijados en el presente acuerdo a: </text:p>
      <text:list xml:id="list5181724163226039693" text:style-name="L32">
        <text:list-item>
          <text:p text:style-name="P240">Entregar a LA ENTIDAD en un solo punto de descarga contenedores para la recogida de envases ligeros. LA ENTIDAD deberá aceptar la entrega de los contenedores a su favor en el punto de descarga, mediante la firma del documento que se incluye como Anexo I. <text:span text:style-name="T2">Dichos contenedores tendrán un coste máximo de 7.295,91 euros (impuestos incluidos)</text:span> según mejor oferta de proveedores, que será sufragado por Ecoembres. </text:p>
        </text:list-item>
        <text:list-item>
          <text:p text:style-name="P240">En ningún caso la colaboración en la financiación de los contenedores supone la adquisición de la propiedad de los mismos por parte de Ecoembes. El papel de Ecoembes se ciñe en sufragar el coste del servicio prestado en concepto de recogida selectiva, siendo el objetivo de esta acción la mejora de la calidad del servicio de recogida de envases prestado a Ecoembes. </text:p>
        </text:list-item>
      </text:list>
      <text:list xml:id="list3630925579917700907" text:style-name="L33">
        <text:list-item>
          <text:p text:style-name="P241">Colaborar con LA ENTIDAD en el seguimiento continuo de los resultados de la recogida selectiva, en cuanto a calidad y cantidad. </text:p>
        </text:list-item>
      </text:list>
      <text:p text:style-name="P84"><text:span text:style-name="T2">CUARTA: COMPROMISOS DE LA ENTIDAD.</text:span> </text:p>
      <text:p text:style-name="P84">LA ENTIDAD se compromete, en los términos fijados en el presente acuerdo a: </text:p>
      <text:list xml:id="list936983140323398283" text:style-name="L34">
        <text:list-item>
          <text:p text:style-name="P242">Aceptar la propiedad de los contenedores de envases ligeros a instalar en las ubicaciones definidas a través de la firma del Anexo I, sin que ello implique compromiso económico alguno, más allá de la limpieza, conservación y mantenimiento de los contenedores. </text:p>
        </text:list-item>
      </text:list>
      <text:list xml:id="list167822020089224491" text:style-name="L35">
        <text:list-item>
          <text:p text:style-name="P243">Colocar los contenedores suministrados por ECOEMBES en los diferentes puntos de la vía pública definidos por las partes. </text:p>
        </text:list-item>
      </text:list>
      <text:list xml:id="list1331963550008396819" text:style-name="L36">
        <text:list-item>
          <text:p text:style-name="P244">Mantener perfectamente actualizado el inventario de contenedores para recogida selectiva de envases ligeros y papel y cartón ubicados en vía pública, reflejando en el mismo las altas y bajas que se vayan produciendo y, en particular, indicando los contenedores que han sido instalados en base a este acuerdo. </text:p>
        </text:list-item>
      </text:list>
      <text:list xml:id="list4432059298100511282" text:style-name="L37">
        <text:list-item>
          <text:p text:style-name="P245">Garantizar la prestación de un servicio de recogida selectiva de envases ligeros y papel y cartón de calidad, en particular en lo referente a la frecuencia de recogida para evitar desbordamientos y a la limpieza y mantenimiento de los contenedores y de su entorno, de forma que se facilite e incentive la participación de los usuarios en la recogida selectiva. </text:p>
        </text:list-item>
      </text:list>
      <text:list xml:id="list2776907797234930972" text:style-name="L38">
        <text:list-item>
          <text:p text:style-name="P246"><text:soft-page-break/>Con el objetivo de facilitar la entrega de los contenedores, deberán comunicar una persona de contacto que pueda estar presente en el momento de la entrega. </text:p>
        </text:list-item>
      </text:list>
      <text:p text:style-name="P84"><text:span text:style-name="T2">QUINTA: ACEPTACIÓN DE LA PROPIEDAD DE LOS CONTENEDORES.</text:span> </text:p>
      <text:p text:style-name="P84">La entrega de los contenedores se realiza en virtud de la firma del presente acuerdo entre ambas partes y tiene el carácter de transmisión de la propiedad de los contenedores por parte de Ecoembalajes España, S.A. a favor de la Entidad. </text:p>
      <text:p text:style-name="P84"><text:span text:style-name="T2">SEXTA: MECANISMOS DE SEGUIMIENTO, VIGILANCIA Y CONTROL DE LA EJECUCIÓN.</text:span> </text:p>
      <text:p text:style-name="P84">Transcurridos tres meses desde la firma del presente convenio, si no se hubiera ejecutado el mismo, se creará una mesa de seguimiento en la que estarán presentes dos miembros del Ayuntamiento de Mogán y dos miembros de Ecoembes. Esta mesa de seguimiento se extinguirá automáticamente si se dan los siguientes casos: bien cuando haya sido ejecutado el convenio, bien cuando haya transcurrido su periodo de validez y éste haya sido resuelto. </text:p>
      <text:p text:style-name="P84"><text:span text:style-name="T2">SÉPTIMA: VIGENCIA, CAUSAS DE RESOLUCIÓN Y CONSECUENCIAS POR INCUMPLIMIENTO.</text:span> </text:p>
      <text:p text:style-name="P84">El presente acuerdo entra en vigor a la firma del mismo. Su vigencia se limitará al periodo transcurrido entre la firma del mismo y la entrega de los contenedores, siendo éste un plazo máximo de 6 meses. El presente convenio quedará extinguido cuando se haya producido su cumplimiento. </text:p>
      <text:p text:style-name="P217">Serán causas de resolución: </text:p>
      <text:list xml:id="list7067918329319725421" text:style-name="L39">
        <text:list-item>
          <text:p text:style-name="P284">Por acuerdo mutuo de las partes. </text:p>
        </text:list-item>
        <text:list-item>
          <text:p text:style-name="P247">Por la imposibilidad de llevar a cabo el objeto del Acuerdo. </text:p>
        </text:list-item>
      </text:list>
      <text:p text:style-name="P84">El incumplimiento de lo dispuesto en el presente convenio, que determinaría la resolución del mismo, carecerá de consecuencias de cualquier índole para ambas partes. </text:p>
      <text:p text:style-name="P84">Y en prueba de conformidad con cuanto antecede ambas partes suscriben el presente acuerdo por duplicado ejemplar en el lugar y fecha del encabezamiento. </text:p>
      <text:p text:style-name="P32">Por LA ENTIDAD Por ECOEMBES </text:p>
      <text:p text:style-name="P32">Fdo.: D. ________________ Fdo.: D. Ángel Hervella Touchard </text:p>
      <text:p text:style-name="P32"><text:span text:style-name="T2">ANEXO I</text:span> </text:p>
      <text:p text:style-name="P32"><text:span text:style-name="T13">DOCUMENTO DE ENTREGA DE LOS CONTENEDORES A LA ENTIDAD</text:span> </text:p>
      <text:p text:style-name="P83">Por medio del presente documento, el Ayuntamiento de MOGÁN con CIF ________________confirma haber recibido con fecha ______________de Ecoembalajes España, S.A. _____ contenedores para instalar en la vía pública para la recogida selectiva de envases ligeros. Esta entrega tiene el carácter de transmisión de la propiedad de los citados contenedores por parte de Ecoembalajes España, S.A. a favor del Ayuntamiento de MOGÁN. </text:p>
      <text:p text:style-name="P84">La entrega de los contenedores se realiza en el ámbito del proyecto puesto en marcha entre el Ayuntamiento de MOGÁN y ECOEMBES, de acuerdo con la comunicación escrita del Ayuntamiento.” </text:p>
      <text:p text:style-name="P17"/>
      <text:p text:style-name="P127"><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53"><text:span text:style-name="T18">La Junta de Gobierno Local, acuerda aprobar la propuesta emitida en los términos que se recogen precedentemente.</text:span><text:span text:style-name="T95"> </text:span></text:p>
      <text:p text:style-name="P50"/>
      <text:p text:style-name="P60"/>
      <text:p text:style-name="P28"><text:soft-page-break/><text:span text:style-name="T171"><text:tab/></text:span><text:span text:style-name="Strong_20_Emphasis"><text:span text:style-name="T147">19. Expte. 2239/2022. Propuesta para aprobar el pliego, el gasto, anunciar la licitación para la obra Plaza Motor Grande (c/ Salamanca), Puerto Rico, T.M Mogán.</text:span></text:span><text:span text:style-name="T146"> </text:span></text:p>
      <text:p text:style-name="P59"/>
      <text:p text:style-name="P31"/>
      <text:p text:style-name="P93"><text:span text:style-name="T2">“JUAN MENCEY NAVARRO ROMERO</text:span>, Concejal Delegado en materia de Contratación (Decreto nº: 2050/2019, de 17 de junio de 2019, y visto el expediente de contratación denominado <text:span text:style-name="T2">PLAZA MOTOR GRANDE (C/ SALAMANCA), PUERTO RICO, T.M. MOGÁN</text:span>, <text:span text:style-name="T2">expte. :2239/2022</text:span>, mediante procedimiento abierto y, </text:p>
      <text:p text:style-name="P84"><text:span text:style-name="T31">&gt;VISTO</text:span><text:span text:style-name="T14"> Acuerdo de la Junta de Gobierno Local celebrada en sesión de fecha 1 de marzo de 2022, por la que se resuelve, entre otras cuestiones, aprobar el proyecto de la obra denominada </text:span><text:span text:style-name="T31">PLAZA MOTOR GRANDE (C/ SALAMANCA), PUERTO RICO, T.M. MOGÁN</text:span><text:span text:style-name="T14">, con un presupuesto base de licitación de </text:span><text:span text:style-name="T31">504.737,52 euros,</text:span><text:span text:style-name="T14"> acordándose así mismo, declarar la necesidad e idoneidad de llevar a </text:span><text:span text:style-name="T14">cabo la ejecución de la obra e iniciar los trámites oportunos para la contratación de la misma, todo ello una vez visto el informe emitido por Doña Adela Falcón Soria, Técnico de Administración Especial (Arquitecta), de fecha 28 de febrero de 2022, donde dispone, entre otras cuestiones, </text:span><text:span text:style-name="T20">que analizadas las distintas unidades de obras a ejecutar sería conveniente tramitar la ejecución del contrato mediante procedimiento abierto</text:span><text:span text:style-name="T14">, con los criterios de adjudicación que constan en el referido informe. Asimismo, establece que </text:span><text:span text:style-name="T31">NO procede la división por lotes</text:span><text:span text:style-name="T14">, en tanto en cuanto, la actuación proyectada se centra principalmente en la rehabilitación de una plaza y la ejecución de una única construcción consistente en un escenario y aseos anexos.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84"><text:span text:style-name="T1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84"><text:span text:style-name="T31">&gt;VISTO</text:span><text:span text:style-name="T14"> el </text:span><text:span text:style-name="T31">informe emitido por el Técnico Municipal referenciado de fecha </text:span><text:span text:style-name="T14">de fecha 28 de febrero de 2022</text:span><text:span text:style-name="T31">, </text:span><text:span text:style-name="T14">aprobado por la Junta de Gobierno Local en fecha 1 de marzo de 2022, </text:span><text:span text:style-name="T31">en el que se dispone, entre otras cuestiones, que el presupuesto base de licitación de las obras</text:span><text:span text:style-name="T21">,</text:span><text:span text:style-name="T14"> </text:span><text:span text:style-name="T31">incluido el IGIC que deberá soportar la Administración, asciende a la cantidad de 504.737,52</text:span><text:span text:style-name="T14"> </text:span><text:span text:style-name="T31">euros</text:span><text:span text:style-name="T14"> (neto: 471.717,31 euros; IGIC: 7%: 33.020,21 euros) con el desglose que se detalla a continuación:</text:span> </text:p>
      <text:p text:style-name="P93">- Costos directos: 384.855,44 </text:p>
      <text:p text:style-name="P93">- Costos indirectos: 11.545,66 </text:p>
      <text:p text:style-name="P93">- Gastos Generales: 51.532,14 </text:p>
      <text:p text:style-name="P93">- Beneficio industrial: 23.784,07 </text:p>
      <text:p text:style-name="P84"><text:span text:style-name="T31">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84"><text:span text:style-name="T14">El importe del presupuesto del contrato y los precios unitarios que regirán durante la ejecución de las obras, serán los que resulten de la proposición que resulte adjudicataria del contrato.</text:span> </text:p>
      <text:p text:style-name="P84"><text:span text:style-name="T14">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471.717,31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03"><text:span text:style-name="T31">&gt;VISTO </text:span><text:span text:style-name="T14">que con fecha 3 de marzo de 2022 se levanta </text:span><text:span text:style-name="T31">Acta de Replanteo Previa</text:span><text:span text:style-name="T14"> de la Reforma y acondicionamiento de Plaza Motor Grande Puerto Rico como </text:span><text:span text:style-name="T31">FAVORABLE. </text:span></text:p>
      <text:p text:style-name="P84"><text:span text:style-name="T31">&gt;VISTO</text:span><text:span text:style-name="T14"> que el crédito presupuestario preciso para atender a las obligaciones económicas que se deriven de la contratación, con cargo a la aplicación presupuestaria número 432 61900</text:span><text:span text:style-name="T31">,</text:span><text:span text:style-name="T14"> denominada </text:span><text:soft-page-break/><text:span text:style-name="T14">TURISMO; Otras Inver Reposic destinados uso gral, para el ejercicio de 2022, por los siguientes importes 60.891,45 euros, con nº de operación 220210025118 y fecha 10 de enero de 2022, correspondiente a la aportación municipal, y 443.846,07 euros, con nº de operación 220220003047 y fecha 15 de marzo de 2022, correspondiente a la aportación del Cabildo de Gran Canaria en virtud del Plan de Cooperación con los Ayuntamientos, anualidad 2022.</text:span> </text:p>
      <text:p text:style-name="P84"><text:span text:style-name="T31">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84"><text:span text:style-name="T31">&gt;VISTO</text:span><text:span text:style-name="T14"> que se ha redactado el </text:span><text:span text:style-name="T31">Pliego de Cláusulas Administrativas Particulares</text:span><text:span text:style-name="T14">, tramitado mediante procedimiento abierto y estableciéndose los criterios de adjudicación recogidos en el Informe Técnico que consta en el expediente, aprobado mediante Acuerdo de Junta de Gobierno Local de fecha 1 de marzo de 2022, en el que se proponen dichos criterios, e informando que analizadas las distintas unidades de obras a ejecutar sería conveniente tramitar la ejecución del contrato mediante procedimiento abierto.</text:span> </text:p>
      <text:p text:style-name="P84"><text:span text:style-name="T31">&gt;VISTO</text:span><text:span text:style-name="T14"> el informe a efectos de justificar adecuadamente la elección del procedimiento y la de los criterios de adjudicación que se tendrán en consideración para adjudicar el contrato, emitido por el Área de Contratación de este Ayuntamiento de fecha 24 de marzo de 2022.</text:span> </text:p>
      <text:p text:style-name="P84"><text:span text:style-name="T31">&gt;VISTO </text:span><text:span text:style-name="T14">el informe FAVORABLE emitido por el Sr. Secretario General Accidental de este Ayuntamiento de fecha 25 de marzo de 2022.</text:span> </text:p>
      <text:p text:style-name="P84"><text:span text:style-name="T31">&gt;VISTO </text:span><text:span text:style-name="T14">el informe-propuesta de aprobación de expediente, pliegos, etc. previa fiscalización, de Doña Begoña Hernández Perdomo, Funcionaria municipal, Técnico de Administración General, Jefa del Servicio de Contratación del Ayuntamiento de Mogán, de fecha 25 de marzo de 2022, en los mismos términos recogidos en la presente propuesta, que consta en el expediente.</text:span> </text:p>
      <text:p text:style-name="P84"><text:span text:style-name="T31">&gt;VISTO </text:span><text:span text:style-name="T14">Informe favorable de la Intervención municipal de fecha 29 de marzo de 2022.</text:span> </text:p>
      <text:p text:style-name="P84"><text:span text:style-name="T14">&gt; Considerando que la adopción de este acuerdo es competencia de la Junta de Gobierno Local en virtud de las delegaciones efectuadas por la Alcaldesa de este Ayuntamiento, mediante Decreto nº: 2049/2019, de 17 de junio de 2019.</text:span> </text:p>
      <text:p text:style-name="P84"><text:span text:style-name="T31">Por todo ello PROPONGO, </text:span><text:span text:style-name="T48">tras fiscalización</text:span><text:span text:style-name="T31">, a la Junta de Gobierno Local:</text:span> </text:p>
      <text:p text:style-name="P87"><text:span text:style-name="T31">PRIMERO.-</text:span><text:span text:style-name="T14"> Aprobar el Pliego de Cláusulas Administrativas Particulares, tramitado mediante </text:span><text:span text:style-name="T31">procedimiento abierto,</text:span><text:span text:style-name="T14"> que ha de regir la adjudicación del contrato administrativo de ejecución de la obra denominada </text:span><text:span text:style-name="T31">PLAZA MOTOR GRANDE (C/ SALAMANCA), PUERTO RICO, T.M. MOGÁN</text:span><text:span text:style-name="T14">, </text:span><text:span text:style-name="T31">expte. :2239/2022, </text:span><text:span text:style-name="T14">estableciéndose los criterios de adjudicación, detallados en el Informe técnico de fecha 28 de febrero de 2022, que consta en el expediente, aprobado mediante Acuerdo de Junta de Gobierno Local de fecha 1 de marzo de 2022, sin división en lotes.</text:span> </text:p>
      <text:p text:style-name="P84"><text:span text:style-name="T31">SEGUNDO.-</text:span><text:span text:style-name="T14"> Aprobar el expediente de contratación, por un importe total de </text:span><text:span text:style-name="T31">504.737,52</text:span><text:span text:style-name="T14"> </text:span><text:span text:style-name="T31">euros (neto: </text:span><text:span text:style-name="T14">471.717,31 </text:span><text:span text:style-name="T31">euros; IGIC: 7%: </text:span><text:span text:style-name="T14">33.020,21 </text:span><text:span text:style-name="T31">euros);</text:span><text:span text:style-name="T14"> aprobar el gasto, financiándose con cargo a la aplicación presupuestaria número 432 61900</text:span><text:span text:style-name="T31">,</text:span><text:span text:style-name="T14"> denominada TURISMO; Otras Inver Reposic destinados uso gral, para el ejercicio de 2022, por los siguientes importes 60.891,45 euros, con nº de operación 220210025118 y fecha 10 de enero de 2022, correspondiente a la aportación municipal, y 443.846,07 euros, con nº de operación 220220003047 y fecha 15 de marzo de 2022, correspondiente a la aportación del Cabildo de Gran Canaria en virtud del Plan de Cooperación con los Ayuntamientos, anualidad 2022.</text:span> </text:p>
      <text:p text:style-name="P84"><text:span text:style-name="T31">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84"><text:span text:style-name="T14">Disponer la apertura del procedimiento abierto de adjudicación, con arreglo al Proyecto Técnico y Pliego de Cláusulas Administrativas Particulares, convocando la adjudicación de la ejecución de la obra denominada </text:span><text:span text:style-name="T31">PLAZA MOTOR GRANDE (C/ SALAMANCA), PUERTO RICO, T.M. MOGÁN</text:span><text:span text:style-name="T14">.</text:span> </text:p>
      <text:p text:style-name="P84"><text:soft-page-break/><text:span text:style-name="T31">TERCERO.-</text:span><text:span text:style-name="T14">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87"><text:span text:style-name="T14">En cumplimiento de la Disposición adicional decimoquinta de la LCSP, </text:span><text:span text:style-name="T31">la presente licitación tiene exclusivamente, carácter electrónico</text:span><text:span text:style-name="T14">, por lo que las personas licitadoras deberán preparar y presentar sus ofertas, obligatoriamente, de forma telemática, a través de los servicios de licitación electrónica de la Plataforma de Contratación del Sector Público.</text:span> </text:p>
      <text:p text:style-name="P84"><text:span text:style-name="T31">CUARTO.-</text:span><text:span text:style-name="T14"> Facultar a la Alcaldía-Presidencia para la suscripción de los contratos administrativos y/o públicos.</text:span> </text:p>
      <text:p text:style-name="P87"><text:span text:style-name="T31">QUINTO.- </text:span><text:span text:style-name="T14">Notificar el acuerdo adoptado a todas las entidades interesadas, a Dña. María Cecilia Santana Díaz, Coordinadora de Área de Medio Ambiente, Servicios Públicos, Obras Públicas y Embellecimiento, a las Unidades Administrativas de Mantenimiento y Obras, Obras Públicas, </text:span><text:span text:style-name="T14">Subvenciones y de Intervención de este Ilustre Ayuntamiento, así como a la Consejería de Gobierno de Presidencia del Cabildo de Gran Canaria, y a cuantos interesados en el procedimiento se considere, por la Unidad de Mantenimiento y Obras, que deba serles notificado el acuerdo adoptado.”</text:span> </text:p>
      <text:p text:style-name="P127"><text:span text:style-name="T17">Considerando que la adopción de este acuerdo es competencia de esta Junta de Gobierno Local, en virtud de las delegaciones efectuadas por la Alcaldesa de este Ayuntamiento, mediante Decreto número 2049/2019, de 17 de junio.</text:span> </text:p>
      <text:p text:style-name="P53"><text:span text:style-name="T18">La Junta de Gobierno Local, acuerda aprobar la propuesta emitida en los términos que se recogen precedentemente.</text:span><text:span text:style-name="T95"> </text:span></text:p>
      <text:p text:style-name="P50"/>
      <text:p text:style-name="P50"/>
      <text:p text:style-name="P28"><text:span text:style-name="Strong_20_Emphasis"><text:span text:style-name="T149"><text:tab/></text:span></text:span><text:span text:style-name="Strong_20_Emphasis"><text:span text:style-name="T147">20. Expte. 2839/2022. Adhesión de este Ayuntamiento al convenio suscrito entre la Agencia Tributaria estatal y la Federación Española de Municipios y Provincias, en materia de suministro de información de carácter tributario a las entidades locales.</text:span></text:span></text:p>
      <text:p text:style-name="P50"/>
      <text:p text:style-name="P68"><text:span text:style-name="T32"><text:tab/>“Onalia Bueno García, Alcaldesa Presidenta del Ayuntamiento de Mogán, </text:span><text:span text:style-name="T52">visto el informe-propuesta emitido por la abogada adscrita al Servicio de Asesoría Jurídica de este Ayuntamiento, de fecha 24 de marzo de 2022, que literalmente dice:</text:span> </text:p>
      <text:p text:style-name="P68"/>
      <text:p text:style-name="P70"><text:span text:style-name="T2">&lt;&lt;ÁREA DE SERVICIOS CENTRALES</text:span> </text:p>
      <text:p text:style-name="P70"><text:span text:style-name="T2">SERVICIO DE ASESORÍA JURÍDICA</text:span> </text:p>
      <text:p text:style-name="P70"><text:span text:style-name="T2">REF: MSC</text:span> </text:p>
      <text:p text:style-name="P70"><text:span text:style-name="T2">EXPTE: 2839/2022. Infomática</text:span> </text:p>
      <text:p text:style-name="P74"/>
      <text:p text:style-name="P70"><text:span text:style-name="T2">ASUNTO</text:span>: Acto de adhesión de este Ayuntamiento al Convenio entre la Agencia estatal de administración tributaria y la Federación española de municipios y provincias en materia de suministro de información de carácter tributario a las entidades locales. </text:p>
      <text:p text:style-name="P70"/>
      <text:p text:style-name="P149"><text:span text:style-name="T2">MÓNICA SEGURA CORDERO,</text:span> laboral, Abogada, adscrita al Servicio de Asesoría jurídica y Mediación por Decreto nº 2235/2015, de 24 de julio, en base al artículo 212 del Reglamento de organización municipal, emito el presente informe en base a los siguientes </text:p>
      <text:p text:style-name="P150"><text:span text:style-name="T2">ANTECEDENTES DE HECHO</text:span> </text:p>
      <text:p text:style-name="P149"><text:span text:style-name="T2">PRIMERO.- </text:span><text:span text:style-name="T137">Visto Convenio suscrito entre la Agencia estatal de administración tributaria y la Federación española de municipios y provincias en materia de suministro de información de carácter tributario a las enitdades locales y sus anexos I, II y III, publicado en el BOE Nº 80 de 3 de abril de 2021.</text:span> </text:p>
      <text:p text:style-name="P153"><text:span text:style-name="T98">SEGUNDO.-</text:span> <text:span text:style-name="T96">Visto informe emitido por el Secretario General Accidental emitido en fecha 17/03/2022 con CSV </text:span><text:span text:style-name="T172">z006754aa93b110f94507e62bc030720G</text:span><text:span text:style-name="T14"> </text:span><text:span text:style-name="T51">que en su apartado cuarto expresa literalmente:</text:span> </text:p>
      <text:p text:style-name="P156"><text:span text:style-name="T51">&lt;&lt;</text:span><text:span text:style-name="T68">CUARTO</text:span><text:span text:style-name="T66">.- El mismo convenio establece unas normas suplementarias de procedimiento para que una entidad local pueda proceder a la adhesión </text:span></text:p>
      <text:p text:style-name="P151">Para ello, la Entidad Local, a través de su órgano de gobierno, enviará a la Delegación de la Agencia Tributaria que ejerza sus competencias en el ámbito territorial al que pertenece la Entidad Local su solicitud de adhesión plena y sin condiciones al Convenio (el cual incluye como anexo II modelo de Acto de Adhesión). </text:p>
      <text:p text:style-name="P149"><text:soft-page-break/><text:span text:style-name="T79">La Agencia Tributaria remitirá copia de las solicitudes de adhesión a la FEMP.</text:span> </text:p>
      <text:p text:style-name="P151">La solicitud de adhesión incluirá una declaración responsable manifestando que la política de seguridad de la información que aplica la Entidad Local está alineada con lo dispuesto en el Real Decreto 3/2010, de 8 de enero, por el que se regula el Esquema Nacional de Seguridad en el ámbito de la Administración Electrónica, el Reglamento (UE) 2016/679 del Parlamento Europeo y del Consejo de 27 de abril de 2016 y la Ley Orgánica 3/2018, de 5 de diciembre, de Protección de Datos Personales y garantía de los derechos digitales.&gt;&gt; </text:p>
      <text:p text:style-name="P155"><text:span text:style-name="T31">TERCERO.- </text:span><text:span text:style-name="T51">Vista memoria justificativa emitida en fecha 16/03/2022 con CSV B006754aa924101179907e6039031120P </text:span></text:p>
      <text:p text:style-name="P149"><text:span text:style-name="T2">CONSIDERACIONES JURÍDICAS</text:span> </text:p>
      <text:p text:style-name="P149"><text:span text:style-name="T2">PRIMERA</text:span>.- Legislación aplicable. La legislación básica aplicable es la siguiente: </text:p>
      <text:list xml:id="list6176801732938082765" text:style-name="L40">
        <text:list-item>
          <text:p text:style-name="P278">Ley 7/1985, de 2 de abril, Reguladora de las Bases del Régimen Local -LRBRL-. </text:p>
        </text:list-item>
        <text:list-item>
          <text:p text:style-name="P278">Ley 40/2015, de 1 de octubre, de Régimen Jurídico del Sector Público -LRJSP-. </text:p>
        </text:list-item>
        <text:list-item>
          <text:p text:style-name="P278">Real Decreto Legislativo 781/1986, de 18 de abril, por la que se aprueba el Texto Refundido de las disposiciones legales vigentes en materia de Régimen Local -TRRL-. </text:p>
        </text:list-item>
        <text:list-item>
          <text:p text:style-name="P278">Ley 9/2017, de 8 de noviembre, de Contratos del Sector Público. </text:p>
        </text:list-item>
        <text:list-item>
          <text:p text:style-name="P279">Ley orgánica 3/2018 de 5 de diciembre, de protección de datos personales y garantía de los derechos digitales </text:p>
        </text:list-item>
        <text:list-item>
          <text:p text:style-name="P279">Real Decreto 3/2010 de 8 de enero por el que se regula el Esquema Nacional de seguridad en el ámbito de la Administración electrónica </text:p>
        </text:list-item>
      </text:list>
      <text:p text:style-name="P149"><text:span text:style-name="T2">SEGUNDA.- </text:span><text:span text:style-name="T137">Considerando</text:span> lo informado por el Secretario en fecha 17/03/2022 sobre el convenio suscrito entre la <text:span text:style-name="T137">Agencia estatal de administración tributaria y la Federación española de municipios y provincias en materia de suministro de información de carácter tributario será objeto de este informe </text:span>el documento de adhesión que figura como Anexo II del Convenio y que debe ser suscrito por esta administración para adherirse al mismo. </text:p>
      <text:p text:style-name="P149">A estos efectos en el Anexo II establece: </text:p>
      <text:p text:style-name="P153"><text:span text:style-name="T99">Que la entidad local que se adhiera declara bajo su responsabilidad que su política de seguridad de la información se rige por lo dispuesto en Real Decreto 3/2010 de 8 de enero por el que se regula el Esquema Nacional de seguridad en el ámbito de la Administración electrónica, </text:span><text:span text:style-name="T79">el Reglamento (UE) 2016/679 del Parlamento Europeo y del Consejo de 27 de abril de 2016 y la Ley Orgánica 3/2018, de 5 de diciembre, de Protección de Datos Personales y garantía de los derechos digitales y, en el caso de que se utilicen infraestructuras de terceros por la Resolución de 28 de junio de 2012 de la Secretaría de Estado de Adminsitraciones públicas, por la que se aprueba la Norma Técnica de interoperabilidad de Protocolos de Intermediación de datos por lo que se garantiza que todos los suministros de información que soliciten al amparo del convenio se regirán por la citada normativa</text:span> </text:p>
      <text:p text:style-name="P149">El Real Decreto 3/2010 de 8 de enero resulta de aplicación, según lo dispuesto en su artículo 3, será el establecido en el artículo 2 de la Ley 11/2007 de 22 de junio, de acceso electrónico de los ciudadanos a los servicios públicos, norma que ha sido derogada tras la promulgación de la Ley 39/2015, de 1 de octubre, de Procedimiento administrativo común de las administraciones públicas en la que se establecen las normas referidas a los registros electrónicos así como a las relaciones del interesado con las administraciones (artículos 3 a 12 de la LPACAP). </text:p>
      <text:p text:style-name="P149">Por otro lado el artículo 11 del Real Decreto 3/2010 establece <text:span text:style-name="T79">que todos los órganos superiores de las adminsitraciones públicas deberán disponer formalmente de su política de seguridad que articule la gestión adecuada de la seguridad, () </text:span></text:p>
      <text:p text:style-name="P149"><text:soft-page-break/><text:span text:style-name="T79">.(...) Esta política de seguridad, se establecerá de acuerdo con los principios básicos indicados y se desarrollará aplicando unos requisitos mínimos. ()</text:span> </text:p>
      <text:p text:style-name="P153"><text:span text:style-name="T27">Los municipios podrán disponer de una política de seguridad común elaborada por la Diputación, Cabildo, Consejo Insular u órgano unipersonal correspondiente de aquellas otras corporaciones de carácter representativo a las que corresponda el gobierno y la administración autónoma de la provincia o, en su caso, a la entidad comarcal correspondiente a la que pertenezcan</text:span> </text:p>
      <text:p text:style-name="P157">Con la suscripción del acto de adhesión esta administración debe no sólo atender y cumplir con la normativa en política de seguridad sino también con lo preceptuado en la Ley Orgánica 3/2018 de 5 de diciembre, de protección de datos personales y garantía de los derechos digitales y, en el caso de que se utilicen infraestructuras de terceros, por la Resolución de 28 de junio de la Secretaría de Estado de Administraciones públicas, publicada en el BOE Nº 178 de 26 de julio de 2012, por la que se aprueba la Norma técnica de interoperabilidad de Política de gestión de documentos electrónicos. </text:p>
      <text:p text:style-name="P157">A estos efectos ha de darse cumplimiento a lo preceptuado,según expresa el artículo 2 de la Ley orgánica 3/2018, a lo dispuesto en los artículos 89 a 94 y así como a los Títulos I a IX de la citada ley en el que se produzca cualquier tratamiento total o parcialmente automatizado de datos personales, así como al tratamiento no automatizado de datos personales contenidos o destinados a ser incluidos en un fichero. </text:p>
      <text:p text:style-name="P149">En cuanto al procedimiento para la adhesión viene especificado en el propio convenio y sus anexos: </text:p>
      <text:p text:style-name="P149">-Que se apruebe por el órgano de gobierno competente, la Junta de Gobierno Local según el acuerdo plenario del 12 de julio de 2019, el acto de adhesión contenido en el Anexo II del convenio. </text:p>
      <text:p text:style-name="P149">-Que se remita a la Delegación de la Agencia tributaria que corresponda por territorio el acuerdo adoptado por la Junta de Gobierno Local. </text:p>
      <text:p text:style-name="P158"><text:span text:style-name="Emphasis"><text:span text:style-name="T120">En virtud de lo expuesto, es por lo que se </text:span></text:span></text:p>
      <text:p text:style-name="P158"><text:span text:style-name="Emphasis"><text:span text:style-name="T121">PROPONE </text:span></text:span></text:p>
      <text:p text:style-name="P158"><text:span text:style-name="T153">PRIMERO.-</text:span><text:span text:style-name="T155"> Que se apruebe la ADHESIÓN de este Ayuntamiento al Convenio suscrito el 18 de marzo de 2021 entre la Agencia Estatal de la Administración Tributaria y la Federación Española de Municipios y Provincias, en materia de suministro de información de carácter tributario a las entidades locales. </text:span></text:p>
      <text:p text:style-name="P152"><text:span text:style-name="T2">SEGUNDO.-</text:span> Que se remita la solcitud de adhesión plena y sin condiciones al Convenio de este Ayuntamiento a la Delegación de la Agencia Tributaria correspondiente, y a la que pertenece este Ayuntamiento por ámbito territorial, según modelo de acto de adhesión recogido en el Anexo II del convenio y que se adjunta a este informe. </text:p>
      <text:p text:style-name="P149"><text:span text:style-name="T2">TERCERO.- </text:span><text:span text:style-name="T137">Que se de traslado del acuerdo que se adopte al Área de Informática los efectos oportunos.</text:span> </text:p>
      <text:p text:style-name="P149"/>
      <text:p text:style-name="P70"><text:span text:style-name="T2">ANEXO II</text:span> </text:p>
      <text:p text:style-name="P70"/>
      <text:p text:style-name="P70"><text:span text:style-name="T2">Acto de adhesión al Convenio de la Entidad Local XXX</text:span> </text:p>
      <text:p text:style-name="P70"/>
      <text:p text:style-name="P70">D.ª Onalia Bueno García, Alcadesa-Presidenta del Ilustre Ayuntamiento de Mogán, nombrada en sesión Plenaria de fecha 15 de junio de 2019 y en ejercicio de sus competencias recogidas en el artículo 21 de la Ley 7/1985,de 2 de abril , reguladora de las bases del Régimen local </text:p>
      <text:p text:style-name="P70">Manifiesta: Que con fecha 18 de marzo de 2021, la Agencia Tributaria y la FEMP suscribieron el «Convenio entre la Agencia Estatal de Administración Tributaria y la Federación Española de Municipios y Provincias en materia de suministro de información de carácter tributario.» </text:p>
      <text:p text:style-name="P70">Que mediante la suscripción del presente acto de adhesión, la Entidad Local de Ayuntamiento de Mogán, expresa su voluntad de adherirse a dicho Convenio, y acepta de forma incondicionada la totalidad de sus cláusulas en cuanto le sea de aplicación. La adhesión tiene efectos desde la fecha de inscripción de la presente acta en el Registro Electrónico estatal de Órganos e Instrumentos de Cooperación del sector público estatal, previa firma, y perdurará durante el periodo de vigencia del citado Convenio. </text:p>
      <text:p text:style-name="P70">Asimismo, la Entidad Local que se adhiere declara bajo su responsabilidad que su política de seguridad de la información se rige por lo dispuesto en el Real Decreto 3/2010, de 8 de enero, por el que se regula el Esquema Nacional de Seguridad en el ámbito de la Administración Electrónica, el Reglamento (UE) 2016/679 del Parlamento Europeo y del Consejo de 27 de abril de 2016 y la Ley Orgánica 3/2018, de 5 de diciembre, de Protección de Datos Personales y garantía de los derechos digitales y, en el caso de que se utilicen infraestructuras de terceros, por la Resolución de 28 de junio de 2012, de la Secretaría de <text:soft-page-break/>Estado de Administraciones Públicas, por la que se aprueba la Norma Técnica de Interoperabilidad de Protocolos de intermediación de datos, por lo que se garantiza que todos los suministros de información que se soliciten al amparo del Convenio se regirán por la citada normativa. </text:p>
      <text:p text:style-name="P70">Fecha y firma del/de la Alcalde/sa Presidente/a de la Entidad Local </text:p>
      <text:p text:style-name="P70">A/A Titular de la Delegación Especial/Delegación de la Agencia Estatal de Administración Tributaria de (Provincia/Comunidad Autónoma)/titular del Servicio de Planificación y Relaciones Institucionales de la Agencia Estatal de Administración Tributaria.<text:span text:style-name="T2">&gt;&gt; </text:span></text:p>
      <text:p text:style-name="P74"/>
      <text:p text:style-name="P22"><text:span text:style-name="T105">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T102"> </text:span><text:span text:style-name="T106">propongo la adopción del siguiente acuerdo:</text:span> </text:p>
      <text:p text:style-name="P144"/>
      <text:p text:style-name="P73"><text:span text:style-name="T2">PRIMERO.-</text:span> Aprobar la ADHESIÓN de este Ayuntamiento al Convenio suscrito el 18 de marzo de 2021 entre la Agencia Estatal de la Administración Tributaria y la Federación Española de Municipios y Provincias, en materia de suministro de información de carácter tributario a las entidades locales. </text:p>
      <text:p text:style-name="P73"><text:span text:style-name="T2">SEGUNDO.-</text:span> Remitir la solcitud de adhesión plena y sin condiciones al Convenio de este Ayuntamiento a la Delegación de la Agencia Tributaria correspondiente, y a la que pertenece este Ayuntamiento por ámbito territorial, según modelo de acto de adhesión recogido en el Anexo II del convenio y que se adjunta al informe emitido. </text:p>
      <text:p text:style-name="P67"><text:span text:style-name="T38">TERCERO.- </text:span><text:span text:style-name="T36">Dar traslado del acuerdo que se adopte al Área de Informática los efectos oportunos.”</text:span></text:p>
      <text:p text:style-name="P218"><text:s/></text:p>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8">La Junta de Gobierno Local, acuerda aprobar la propuesta emitida en los términos que se recogen precedentemente.</text:p>
      <text:p text:style-name="P54"/>
      <text:p text:style-name="P54"/>
      <text:p text:style-name="P28"><text:span text:style-name="Strong_20_Emphasis"><text:span text:style-name="T149"><text:tab/></text:span></text:span><text:span text:style-name="Strong_20_Emphasis"><text:span text:style-name="T147">21. Expte. 3386/2022. Propuesta para aprobar la cesión de bienes inmuebles municipales destinados a guardar y conservar enseres y pertrechos de pesca - Puerto de Arguineguín.</text:span></text:span><text:span text:style-name="T157"> </text:span></text:p>
      <text:p text:style-name="P17"/>
      <text:p text:style-name="P33"><text:span text:style-name="T31"><text:tab/>“DÑA. CONSUELO DÍAZ LEÓN, </text:span><text:span text:style-name="T14">Concejala Delegada en materia </text:span>de Patrimonio, Participación Ciudadana y Régimen Interior<text:span text:style-name="T14">, según Decreto n.º 2050/2019, de fecha 17 de junio, </text:span><text:span text:style-name="T173">en referencia al expediente de aprobación d</text:span><text:span text:style-name="T14">e</text:span><text:span text:style-name="T173"> </text:span><text:span text:style-name="T14">la cesión de bienes inmuebles municipales destinados a guardar y conservar enseres y pertrechos de pesca - Puerto de Arguineguín, </text:span><text:span text:style-name="T173">y atendiendo a los siguientes:</text:span> </text:p>
      <text:p text:style-name="P35"><text:span text:style-name="T174">ANTECEDENTES</text:span> </text:p>
      <text:p text:style-name="P48"><text:span text:style-name="T175">PRIMERO.- </text:span><text:span text:style-name="T176">Visto el informe de Esther Melián González, Técnico Municipal de la Unidad Administrativa de Patrimonio de este Iltre. Ayuntamiento, de fecha 29 de marzo de 2022 </text:span><text:span text:style-name="T76">con CSV</text:span><text:span text:style-name="T75">:</text:span><text:a xlink:type="simple" xlink:href="http://Y006754aa9321d04d4807e61fe030a3ah/" text:style-name="Internet_20_link" text:visited-style-name="Visited_20_Internet_20_Link"><text:span text:style-name="T156">Y006754aa9321d04d4807e61fe030a3ah</text:span></text:a><text:span text:style-name="T156">.</text:span></text:p>
      <text:p text:style-name="P219"><text:span text:style-name="T14">Considerando que la adopción de este acuerdo es competencia de esta Junta de Gobierno Local en virtud de las delegaciones efectuadas por la Alcaldesa de este Ayuntamiento, mediante Decreto nº 2049/2019, de fecha 17 de junio de 2019.</text:span> </text:p>
      <text:p text:style-name="P33"><text:span text:style-name="T14">Por todo lo anteriormente expuesto, formulo la siguiente,</text:span> </text:p>
      <text:p text:style-name="P47">PROPUESTA DE RESOLUCIÓN </text:p>
      <text:p text:style-name="P33"><text:span text:style-name="T2">PRIMERA.-</text:span> Aprobar la cesión de uso de los bienes inmuebles municipales destinados en exclusividad a guardar enseres y pertrechos de pesca, que a continuación se especifican, a los Armadores <text:span text:style-name="T14">relacionados en el antecedente tercero del informe, mediante acuerdo que consta en el anexo adjunto a esta propuesta de resolución.</text:span> </text:p>
      <table:table table:name="Tabla22" table:style-name="Tabla22">
        <table:table-column table:style-name="Tabla22.A"/>
        <table:table-column table:style-name="Tabla22.B"/>
        <text:soft-page-break/>
        <table:table-row>
          <table:table-cell table:style-name="Tabla22.A1" office:value-type="string">
            <text:p text:style-name="P182">ARMADOR </text:p>
          </table:table-cell>
          <table:table-cell table:style-name="Tabla22.B1" office:value-type="string">
            <text:p text:style-name="P182">Nº CUARTO </text:p>
          </table:table-cell>
        </table:table-row>
        <table:table-row>
          <table:table-cell table:style-name="Tabla22.A2" office:value-type="string">
            <text:p text:style-name="P176">JUAN RAMÓN TRUJILLO MIRANDA </text:p>
          </table:table-cell>
          <table:table-cell table:style-name="Tabla22.B2" office:value-type="float" office:value="56">
            <text:p text:style-name="P177">56</text:p>
          </table:table-cell>
        </table:table-row>
        <table:table-row>
          <table:table-cell table:style-name="Tabla22.A2" office:value-type="string">
            <text:p text:style-name="P176">JUAN CARLOS QUINTANA SANTANA </text:p>
          </table:table-cell>
          <table:table-cell table:style-name="Tabla22.B2" office:value-type="float" office:value="58">
            <text:p text:style-name="P177">58</text:p>
          </table:table-cell>
        </table:table-row>
        <table:table-row>
          <table:table-cell table:style-name="Tabla22.A2" office:value-type="string">
            <text:p text:style-name="P176">JESÚS DAVID VEGA MEDINA </text:p>
          </table:table-cell>
          <table:table-cell table:style-name="Tabla22.B2" office:value-type="float" office:value="59">
            <text:p text:style-name="P177">59</text:p>
          </table:table-cell>
        </table:table-row>
      </table:table>
      <text:p text:style-name="P33"><text:span text:style-name="T2">SEGUNDA.- </text:span><text:span text:style-name="T14">Notificar el acuerdo adoptado a los Armadores referidos en el apartado primero de esta propuesta de resolución.</text:span> </text:p>
      <text:p text:style-name="P33"><text:span text:style-name="T2">TERCERA.- </text:span><text:span text:style-name="T14">Trasladar del acuerdo adoptado </text:span>a la Secretaría General y al Servicio de Patrimonio a los efectos oportunos. </text:p>
      <text:p text:style-name="P35"><text:span text:style-name="T2">ANEXO</text:span> </text:p>
      <text:p text:style-name="P37">ACUERDO DE CESIÓN DE USO DE BIENES MUNICIPALES DESTINADOS EN EXCLUSIVIDAD PARA GUARDAR ENSERES Y PERTRECHOS DE PESCA Nº_______ SITUADO EN LA AVENIDA MANUEL ÁLAMO SUÁREZ Nº_________PROPIEDAD DEL AYUNTAMIENTO AL ARMADOR/A ___________________________________DEL BARCO ___________________________. </text:p>
      <text:p text:style-name="P35">En Mogán a _________de __________de 2022 </text:p>
      <text:p text:style-name="P34">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 </text:p>
      <text:p text:style-name="P34">De otra parte D./Dña ______________________________con D.N.I. n.º _______________en calidad de Armador/a del barco__________________ </text:p>
      <text:p text:style-name="P35"><text:span text:style-name="T2">EXPONEN</text:span> </text:p>
      <text:p text:style-name="P34"><text:span text:style-name="T2">PRIMERO.-</text:span> Que El Ayuntamiento es propietario del bien municipal destinado exclusivamente a guardar enseres y pertrechos de pesca situado en la Avenida Manuel Álamo Suárez n.º________ en Arguineguín, inscrito en <text:span text:style-name="T177">el Inventario General Municipal de Bienes y Derechos </text:span>con el número de Bien___________ ? Referencia____________, según consta en el certificado emitido por la Secretaría general, que obra en el expediente administrativo. </text:p>
      <text:p text:style-name="P34">El inmueble descrito se encuentra debidamente destinado a cuarto de enseres de pesca como consta en el informe emitido por los servicios técnicos municipales, y se encuentra debidamente inscrito en el Registro de la Propiedad con el número de Finca________ y tiene la siguiente referencia catastral________________________, tal y como se acredita con el certificado que obra en el expediente administrativo. </text:p>
      <text:p text:style-name="P34">En virtud de lo expuesto, suscriben el presente acuerdo con las siguientes, </text:p>
      <text:p text:style-name="P35"><text:span text:style-name="T2">ESTIPULACIONES</text:span> </text:p>
      <text:p text:style-name="P34"><text:span text:style-name="T2">PRIMERA.- Objeto.</text:span> </text:p>
      <text:p text:style-name="P34">Es objeto del presente acuerdo la cesión del uso del bien inmueble, que figura en <text:span text:style-name="T177">el Inventario General Municipal de Bienes y Derechos con el Código de bien ___________- Referencia: __________, </text:span>de propiedad municipal, situado en la Avenida Manuel Álamo Suárez n.º_______________________ en Arguineguín, teniendo, asimismo, por objeto proporcionar al Armador/a un espacio destinado, en exclusividad, para guardar y conservar los enseres y pertrechos de pesca únicamente de la embarcación reseñada en el<text:span text:style-name="T14"> asunto referenciado.</text:span> </text:p>
      <text:p text:style-name="P34">La cesión de uso del bien municipal se produce con carácter gratuito y a título de precario, sin que en ningún momento pueda considerarse que la misma constituye derecho económico o arrendaticio a favor de cualesquiera de las partes. </text:p>
      <text:p text:style-name="P34"><text:span text:style-name="T2">SEGUNDA.- Obligaciones del Ayuntamiento.</text:span> </text:p>
      <text:p text:style-name="P34">El Ayuntamiento cede a título de precario al Armador/a el uso del bien municipal, descrito en la estipulación primera, libre de cargas y gravámenes. </text:p>
      <text:p text:style-name="P34">El Ayuntamiento no dirige ni presta conformidad a las actividades a realizar en el bien municipal cedido. El/a Armador/a no tiene ninguna relación de dependencia con El Ayuntamiento, que no se hace <text:soft-page-break/>responsable ni directa ni subsidiariamente de los daños materiales, personales o morales que puedan producirse dentro del inmueble. </text:p>
      <text:p text:style-name="P34">Corresponden a El Ayuntamiento las reparaciones y reposiciones destinadas al mantenimiento estructural del edificio, entendiéndose por tal las que afectan a la estructura del edificio, sus fachadas y cubiertas y las acometidas exteriores de servicios, siempre que sean causa del uso normal y ordinario del inmueble. </text:p>
      <text:p text:style-name="P34"><text:span text:style-name="T2">TERCERA.- Obligaciones del Armador/a.</text:span> </text:p>
      <text:p text:style-name="P34">1.- El bien municipal se recibe <text:span text:style-name="T13">únicamente</text:span> para guardar y conservar los enseres y pertrechos de pesca de la embarcación reseñada. </text:p>
      <text:p text:style-name="P34">2.- El bien municipal no podrá ser usado como vivienda ni para realizar actos ni celebraciones de ningún tipo de naturaleza. Igualmente <text:span text:style-name="T13">no</text:span> se podrá subarrendar el bien municipal en todo o en parte, ni cederlo, ni traspasarlo, quedando, asimismo, expresamente prohibida su utilización para fines comerciales. </text:p>
      <text:p text:style-name="P34">3.- El/a Armador/a se obliga a ocupar el inmueble en el plazo máximo de un mes (1 mes) y mantenerlo en funcionamiento durante el tiempo que permanezca en activo, debiendo mantener el mismo en perfectas condiciones de uso. </text:p>
      <text:p text:style-name="P34">4.- El/a Armador/a deberá conservar diligentemente los espacios de todo el inmueble, respondiendo de los daños que puedan ocasionar, bien por acción o por omisión, efectuando de forma inmediata y a su cargo, previa autorización del Ayuntamiento, las reparaciones necesarias. </text:p>
      <text:p text:style-name="P34">5.- Correrán por cuenta del Armador/a todos los gastos que origine el uso del bien inmueble objeto del presente acuerdo. En especial deberá hacerse cargo del abono de los suministros de electricidad, agua, gas, calefacción, limpieza y teléfono. </text:p>
      <text:p text:style-name="P34">6.- El/a Armador/a será responsable directa de los daños y perjuicios ocasionados a terceros en los espacios cedidos, bien por acción o por omisión, dolo o negligencia, teniendo la condición de tercero el propio Ayuntamiento. A estos efectos, el/la Armador/a deberá suscribir obligatoriamente una póliza de seguros de responsabilidad civil e incendio, con una suma asegurada por importe mínimo de 60.000 euros, debiendo acreditar debidamente el pago de dicha póliza de seguro y aportar al Ayuntamiento el justificante de pago en el plazo máximo de un mes (1 mes) a la firma de este acuerdo. </text:p>
      <text:p text:style-name="P34">7.- La realización de cualquier tipo de obra o actuación en el inmueble o instalaciones requerirá la previa autorización expresa de El Ayuntamiento. Las obras o actuaciones quedarán en beneficio del bien inmueble, sin derecho a percibir ningún tipo de indemnización o compensación económica por su realización. </text:p>
      <text:p text:style-name="P34">8.- El/a Armador/a deberá presentar Nota de Venta por registro de entrada en sede electrónica, en la primera quincena de cada mes de diciembre, la cual deberá certificar una actividad mínima de seis meses (6 meses). </text:p>
      <text:p text:style-name="P34"><text:span text:style-name="T2">CUARTA.- Potestades del Ayuntamiento.</text:span> </text:p>
      <text:p text:style-name="P34">El Ayuntamiento podrá ejercer en cualquier momento la potestad de inspección del bien municipal cuyo uso se cede. Si de su ejercicio derivara la comprobación de incumplimientos por parte del Armador/a podrá exigir su cumplimiento o revocar la cesión o autorización de uso. </text:p>
      <text:p text:style-name="P34"><text:span text:style-name="T2">QUINTA.- Duración del Acuerdo.</text:span> </text:p>
      <text:p text:style-name="P34">La cesión de uso del bien municipal entrará en vigor a la firma del presente acuerdo, y continuará en vigor mientras el barco reseñado esté en activo, debiendo acreditar su actividad mediante la presentación de Nota de Venta por registro de entrada en sede electrónica, en la primera quincena de cada mes de diciembre, la cual deberá certificar una actividad mínima de seis meses (6 meses). </text:p>
      <text:p text:style-name="P34">Una vez el barco deje de estar en activo, El/la Armador/a deberá entregar la llave del bien municipal mediante solicitud de entrega de la misma en la Oficina de Atención a la Ciudadanía. </text:p>
      <text:p text:style-name="P34"><text:span text:style-name="T2">SEXTA.- Extinción del Acuerdo.</text:span> </text:p>
      <text:p text:style-name="P34"><text:soft-page-break/>1.- El acuerdo se extinguirá por incumplimiento de las obligaciones asumidas por el/la Armador/a previa denuncia realizada por El Ayuntamiento, por escrito, con una antelación mínima de un mes (1 mes), o por decisión de cualquiera de las partes fundamentada en la existencia de causas que obstaculizan el cumplimiento del acuerdo. </text:p>
      <text:p text:style-name="P34">2.-<text:span text:style-name="T178">.</text:span><text:span text:style-name="T14">La cesión de uso se produce a título de precario por lo que El Ayuntamiento podrá, en cualquier momento, extinguir la cesión por resolución motivada de la Alcaldía con dos meses de antelación (2 meses), mediante el correspondiente requerimiento. </text:span></text:p>
      <text:p text:style-name="P34">3.- El acuerdo se extinguirá cuando el/la Armador/a sea sancionado/a, por resolución firme, por la comisión de infracción de acuerdo a los artículos 69, 70 y 71 de la Ley 17/2003, de 10 de abril, de Pesca de Canarias. </text:p>
      <text:p text:style-name="P37">SÉPTIMA.- Naturaleza del Acuerdo. </text:p>
      <text:p text:style-name="P34">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 “</text:p>
      <text:p text:style-name="P125"><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58">La Junta de Gobierno Local, acuerda aprobar la propuesta emitida en los términos que se recogen precedentemente.</text:p>
      <text:p text:style-name="P54"/>
      <text:p text:style-name="P54"/>
      <text:p text:style-name="P49"><text:span text:style-name="T14">Y no habiendo más asuntos que tratar, por la Presidencia se levanta la sesión, siendo las trece horas, treinta y cinco minutos del día al comienzo indicado, de todo lo cual, yo como Secretario General Accidental doy fe.</text:span> </text:p>
      <text:p text:style-name="P30"><text:span text:style-name="T31">LA PRESIDENTA, <text:s text:c="20"/></text:span></text:p>
      <text:p text:style-name="P30"><text:span text:style-name="T31"><text:s text:c="45"/>EL SECRETARIO GENERAL ACCIDENTAL,</text:span> </text:p>
      <text:p text:style-name="P223"/>
      <text:p text:style-name="P223"/>
      <text:p text:style-name="P223">DILIGENCIA DE LA SECRETARÍA GENERAL</text:p>
      <text:p text:style-name="P224"/>
      <text:p text:style-name="P225">Diligencia para hacer constar que el acta de la Junta de Gobierno Local de fecha 29 de marzo de 2022 ha sido aprobada por dicho órgano en la sesión celebrada el día<text:span text:style-name="T4"> 5 de abril de 2022.</text:span></text:p>
      <text:p text:style-name="P225"/>
      <text:p text:style-name="P225">Y para que conste, firmo la presente en Mogán, a fecha indicada en la firma electrónica.</text:p>
      <text:p text:style-name="P225"><text:tab/></text:p>
      <text:p text:style-name="P225"><text:tab/><text:tab/><text:tab/> <text:s text:c="10"/>El Secretario General Accidental,</text:p>
      <text:p text:style-name="P226"/>
      <text:p text:style-name="P222"><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1</text:page-number></text:span></text:span><text:span text:style-name="Fuente_20_de_20_párrafo_20_predeter."><text:span text:style-name="MT1"> de </text:span></text:span><text:span text:style-name="Fuente_20_de_20_párrafo_20_predeter."><text:span text:style-name="MT1"><text:page-count>8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2</text:page-number></text:span></text:span><text:span text:style-name="Fuente_20_de_20_párrafo_20_predeter."><text:span text:style-name="MT1"> de </text:span></text:span><text:span text:style-name="Fuente_20_de_20_párrafo_20_predeter."><text:span text:style-name="MT1"><text:page-count>8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12:16:07.27</dc:date>
    <meta:editing-cycles>34</meta:editing-cycles>
    <meta:editing-duration>PT5H27M56S</meta:editing-duration>
    <meta:document-statistic meta:table-count="36" meta:image-count="1" meta:object-count="0" meta:page-count="84" meta:paragraph-count="3091" meta:word-count="41675" meta:character-count="266988"/>
    <meta:user-defined meta:name="Información 1"/>
    <meta:user-defined meta:name="Información 2"/>
    <meta:user-defined meta:name="Información 3"/>
    <meta:user-defined meta:name="Información 4"/>
    <meta:template xlink:type="simple" xlink:actuate="onRequest" xlink:title="" xlink:href="file://vmfilepm/redirected$/cgonzalez/Descargas/acta24711064955655615.odt/Normal.dotm"/>
  </office:meta>
</office:document-meta>
</file>