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167cm" table:align="left"/>
    </style:style>
    <style:style style:name="Table6.A" style:family="table-column">
      <style:table-column-properties style:column-width="7.749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31cm" style:rel-column-width="7666*"/>
    </style:style>
    <style:style style:name="Table7.B" style:family="table-column">
      <style:table-column-properties style:column-width="14.579cm" style:rel-column-width="57869*"/>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357cm" style:rel-column-width="9362*"/>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G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G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57cm" style:rel-column-width="9362*"/>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G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563cm" table:align="center"/>
    </style:style>
    <style:style style:name="Tabla4.A" style:family="table-column">
      <style:table-column-properties style:column-width="2.937cm"/>
    </style:style>
    <style:style style:name="Tabla4.B" style:family="table-column">
      <style:table-column-properties style:column-width="13.626cm"/>
    </style:style>
    <style:style style:name="Tabla4.A1" style:family="table-cell">
      <style:table-cell-properties fo:padding="0.132cm" fo:border-left="0.035cm solid #000000" fo:border-right="none" fo:border-top="0.035cm solid #000000" fo:border-bottom="0.035cm solid #000000"/>
    </style:style>
    <style:style style:name="Tabla4.B1" style:family="table-cell">
      <style:table-cell-properties fo:padding="0.132cm" fo:border="0.035cm solid #000000"/>
    </style:style>
    <style:style style:name="Tabla4.A2" style:family="table-cell">
      <style:table-cell-properties fo:padding="0.132cm" fo:border-left="0.035cm solid #000000" fo:border-right="none" fo:border-top="none" fo:border-bottom="0.035cm solid #000000"/>
    </style:style>
    <style:style style:name="Tabla4.B2" style:family="table-cell">
      <style:table-cell-properties fo:padding="0.132cm" fo:border-left="0.035cm solid #000000" fo:border-right="0.035cm solid #000000" fo:border-top="none" fo:border-bottom="0.035cm solid #000000"/>
    </style:style>
    <style:style style:name="Tabla5" style:family="table">
      <style:table-properties style:width="16.563cm" table:align="center"/>
    </style:style>
    <style:style style:name="Tabla5.A" style:family="table-column">
      <style:table-column-properties style:column-width="2.937cm"/>
    </style:style>
    <style:style style:name="Tabla5.B" style:family="table-column">
      <style:table-column-properties style:column-width="13.626cm"/>
    </style:style>
    <style:style style:name="Tabla5.A1" style:family="table-cell">
      <style:table-cell-properties fo:padding="0.132cm" fo:border-left="0.035cm solid #000000" fo:border-right="none" fo:border-top="0.035cm solid #000000" fo:border-bottom="0.035cm solid #000000"/>
    </style:style>
    <style:style style:name="Tabla5.B1" style:family="table-cell">
      <style:table-cell-properties fo:padding="0.132cm" fo:border="0.035cm solid #000000"/>
    </style:style>
    <style:style style:name="Tabla5.A2" style:family="table-cell">
      <style:table-cell-properties fo:padding="0.132cm" fo:border-left="0.035cm solid #000000" fo:border-right="none" fo:border-top="none" fo:border-bottom="0.035cm solid #000000"/>
    </style:style>
    <style:style style:name="Tabla5.B2" style:family="table-cell">
      <style:table-cell-properties fo:padding="0.132cm" fo:border-left="0.035cm solid #000000" fo:border-right="0.035cm solid #000000" fo:border-top="none" fo:border-bottom="0.035cm solid #000000"/>
    </style:style>
    <style:style style:name="Tabla6" style:family="table">
      <style:table-properties style:width="17.806cm" table:align="center"/>
    </style:style>
    <style:style style:name="Tabla6.A" style:family="table-column">
      <style:table-column-properties style:column-width="14.579cm"/>
    </style:style>
    <style:style style:name="Tabla6.B" style:family="table-column">
      <style:table-column-properties style:column-width="3.228cm"/>
    </style:style>
    <style:style style:name="Tabla6.A1" style:family="table-cell">
      <style:table-cell-properties fo:padding="0.132cm" fo:border-left="0.035cm solid #000000" fo:border-right="none" fo:border-top="0.035cm solid #000000" fo:border-bottom="0.035cm solid #000000"/>
    </style:style>
    <style:style style:name="Tabla6.B1" style:family="table-cell">
      <style:table-cell-properties fo:padding="0.132cm" fo:border="0.035cm solid #000000"/>
    </style:style>
    <style:style style:name="Tabla6.A2" style:family="table-cell">
      <style:table-cell-properties fo:padding="0.132cm" fo:border-left="0.035cm solid #000000" fo:border-right="none" fo:border-top="none" fo:border-bottom="0.035cm solid #000000"/>
    </style:style>
    <style:style style:name="Tabla6.B2" style:family="table-cell">
      <style:table-cell-properties fo:padding="0.132cm" fo:border-left="0.035cm solid #000000" fo:border-right="0.035cm solid #000000" fo:border-top="none" fo:border-bottom="0.035cm solid #000000"/>
    </style:style>
    <style:style style:name="Tabla7" style:family="table">
      <style:table-properties style:width="11.06cm" table:align="center"/>
    </style:style>
    <style:style style:name="Tabla7.A" style:family="table-column">
      <style:table-column-properties style:column-width="3.433cm"/>
    </style:style>
    <style:style style:name="Tabla7.B" style:family="table-column">
      <style:table-column-properties style:column-width="3.992cm"/>
    </style:style>
    <style:style style:name="Tabla7.C" style:family="table-column">
      <style:table-column-properties style:column-width="3.635cm"/>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B2" style:family="table-cell" style:data-style-name="N0">
      <style:table-cell-properties fo:padding="0.049cm" fo:border-left="0.035cm solid #000000" fo:border-right="none" fo:border-top="none" fo:border-bottom="0.035cm solid #000000"/>
    </style:style>
    <style:style style:name="Tabla7.C2" style:family="table-cell" style:data-style-name="N0">
      <style:table-cell-properties fo:padding="0.049cm" fo:border-left="0.035cm solid #000000" fo:border-right="0.035cm solid #000000" fo:border-top="none" fo:border-bottom="0.035cm solid #000000"/>
    </style:style>
    <style:style style:name="Tabla8" style:family="table">
      <style:table-properties style:width="11.06cm" table:align="center"/>
    </style:style>
    <style:style style:name="Tabla8.A" style:family="table-column">
      <style:table-column-properties style:column-width="3.433cm"/>
    </style:style>
    <style:style style:name="Tabla8.B" style:family="table-column">
      <style:table-column-properties style:column-width="3.992cm"/>
    </style:style>
    <style:style style:name="Tabla8.C" style:family="table-column">
      <style:table-column-properties style:column-width="3.635cm"/>
    </style:style>
    <style:style style:name="Tabla8.A1" style:family="table-cell">
      <style:table-cell-properties fo:padding="0.049cm" fo:border-left="0.035cm solid #000000" fo:border-right="none" fo:border-top="0.035cm solid #000000" fo:border-bottom="0.035cm solid #000000"/>
    </style:style>
    <style:style style:name="Tabla8.C1" style:family="table-cell">
      <style:table-cell-properties fo:padding="0.049cm" fo:border="0.035cm solid #000000"/>
    </style:style>
    <style:style style:name="Tabla8.A2" style:family="table-cell">
      <style:table-cell-properties fo:padding="0.049cm" fo:border-left="0.035cm solid #000000" fo:border-right="none" fo:border-top="none" fo:border-bottom="0.035cm solid #000000"/>
    </style:style>
    <style:style style:name="Tabla8.B2" style:family="table-cell" style:data-style-name="N0">
      <style:table-cell-properties fo:padding="0.049cm" fo:border-left="0.035cm solid #000000" fo:border-right="none" fo:border-top="none" fo:border-bottom="0.035cm solid #000000"/>
    </style:style>
    <style:style style:name="Tabla8.C2" style:family="table-cell">
      <style:table-cell-properties fo:padding="0.049cm" fo:border-left="0.035cm solid #000000" fo:border-right="0.035cm solid #000000" fo:border-top="none" fo:border-bottom="0.035cm solid #000000"/>
    </style:style>
    <style:style style:name="Table8" style:family="table">
      <style:table-properties style:width="11.06cm" table:align="center"/>
    </style:style>
    <style:style style:name="Table8.A" style:family="table-column">
      <style:table-column-properties style:column-width="3.433cm"/>
    </style:style>
    <style:style style:name="Table8.B" style:family="table-column">
      <style:table-column-properties style:column-width="3.992cm"/>
    </style:style>
    <style:style style:name="Table8.C" style:family="table-column">
      <style:table-column-properties style:column-width="3.635cm"/>
    </style:style>
    <style:style style:name="Table8.A1" style:family="table-cell">
      <style:table-cell-properties fo:padding="0.049cm" fo:border-left="0.035cm solid #000000" fo:border-right="none" fo:border-top="0.035cm solid #000000" fo:border-bottom="0.035cm solid #000000"/>
    </style:style>
    <style:style style:name="Table8.C1" style:family="table-cell">
      <style:table-cell-properties fo:padding="0.049cm" fo:border="0.035cm solid #000000"/>
    </style:style>
    <style:style style:name="Table8.A2" style:family="table-cell">
      <style:table-cell-properties fo:padding="0.049cm" fo:border-left="0.035cm solid #000000" fo:border-right="none" fo:border-top="none" fo:border-bottom="0.035cm solid #000000"/>
    </style:style>
    <style:style style:name="Table8.C2" style:family="table-cell" style:data-style-name="N0">
      <style:table-cell-properties fo:padding="0.049cm" fo:border-left="0.035cm solid #000000" fo:border-right="0.035cm solid #000000" fo:border-top="none" fo:border-bottom="0.035cm solid #000000"/>
    </style:style>
    <style:style style:name="Table9" style:family="table">
      <style:table-properties style:width="11.06cm" table:align="center"/>
    </style:style>
    <style:style style:name="Table9.A" style:family="table-column">
      <style:table-column-properties style:column-width="3.433cm"/>
    </style:style>
    <style:style style:name="Table9.B" style:family="table-column">
      <style:table-column-properties style:column-width="3.992cm"/>
    </style:style>
    <style:style style:name="Table9.C" style:family="table-column">
      <style:table-column-properties style:column-width="3.635cm"/>
    </style:style>
    <style:style style:name="Table9.A1" style:family="table-cell">
      <style:table-cell-properties fo:padding="0.049cm" fo:border-left="0.035cm solid #000000" fo:border-right="none" fo:border-top="0.035cm solid #000000" fo:border-bottom="0.035cm solid #000000"/>
    </style:style>
    <style:style style:name="Table9.C1" style:family="table-cell">
      <style:table-cell-properties fo:padding="0.049cm" fo:border="0.035cm solid #000000"/>
    </style:style>
    <style:style style:name="Table9.A2" style:family="table-cell">
      <style:table-cell-properties fo:padding="0.049cm" fo:border-left="0.035cm solid #000000" fo:border-right="none" fo:border-top="none" fo:border-bottom="0.035cm solid #000000"/>
    </style:style>
    <style:style style:name="Table9.C2" style:family="table-cell">
      <style:table-cell-properties fo:padding="0.049cm" fo:border-left="0.035cm solid #000000" fo:border-right="0.035cm solid #000000" fo:border-top="none" fo:border-bottom="0.035cm solid #000000"/>
    </style:style>
    <style:style style:name="Table10" style:family="table">
      <style:table-properties style:width="15.108cm" table:align="center"/>
    </style:style>
    <style:style style:name="Table10.A" style:family="table-column">
      <style:table-column-properties style:column-width="10.689cm"/>
    </style:style>
    <style:style style:name="Table10.B" style:family="table-column">
      <style:table-column-properties style:column-width="4.419cm"/>
    </style:style>
    <style:style style:name="Table10.A1" style:family="table-cell">
      <style:table-cell-properties fo:padding="0.049cm" fo:border-left="0.035cm solid #000000" fo:border-right="none" fo:border-top="0.035cm solid #000000" fo:border-bottom="0.035cm solid #000000"/>
    </style:style>
    <style:style style:name="Table10.B1" style:family="table-cell">
      <style:table-cell-properties fo:padding="0.049cm" fo:border="0.035cm solid #000000"/>
    </style:style>
    <style:style style:name="Table10.A2" style:family="table-cell">
      <style:table-cell-properties fo:padding="0.049cm" fo:border-left="0.035cm solid #000000" fo:border-right="none" fo:border-top="none" fo:border-bottom="0.035cm solid #000000"/>
    </style:style>
    <style:style style:name="Table10.B2" style:family="table-cell">
      <style:table-cell-properties fo:padding="0.049cm" fo:border-left="0.035cm solid #000000" fo:border-right="0.035cm solid #000000" fo:border-top="none" fo:border-bottom="0.035cm solid #000000"/>
    </style:style>
    <style:style style:name="Table11" style:family="table">
      <style:table-properties style:width="15.108cm" table:align="center"/>
    </style:style>
    <style:style style:name="Table11.A" style:family="table-column">
      <style:table-column-properties style:column-width="10.689cm"/>
    </style:style>
    <style:style style:name="Table11.B" style:family="table-column">
      <style:table-column-properties style:column-width="4.419cm"/>
    </style:style>
    <style:style style:name="Table11.A1" style:family="table-cell">
      <style:table-cell-properties fo:padding="0.049cm" fo:border-left="0.035cm solid #000000" fo:border-right="none" fo:border-top="0.035cm solid #000000" fo:border-bottom="0.035cm solid #000000"/>
    </style:style>
    <style:style style:name="Table11.B1" style:family="table-cell">
      <style:table-cell-properties fo:padding="0.049cm" fo:border="0.035cm solid #000000"/>
    </style:style>
    <style:style style:name="Table11.A2" style:family="table-cell">
      <style:table-cell-properties fo:padding="0.049cm" fo:border-left="0.035cm solid #000000" fo:border-right="none" fo:border-top="none" fo:border-bottom="0.035cm solid #000000"/>
    </style:style>
    <style:style style:name="Table11.B2" style:family="table-cell">
      <style:table-cell-properties fo:padding="0.049cm" fo:border-left="0.035cm solid #000000" fo:border-right="0.035cm solid #000000" fo:border-top="none" fo:border-bottom="0.035cm solid #000000"/>
    </style:style>
    <style:style style:name="Tabla9" style:family="table">
      <style:table-properties style:width="17.013cm" table:align="left"/>
    </style:style>
    <style:style style:name="Tabla9.A" style:family="table-column">
      <style:table-column-properties style:column-width="6.509cm"/>
    </style:style>
    <style:style style:name="Tabla9.B" style:family="table-column">
      <style:table-column-properties style:column-width="10.504cm"/>
    </style:style>
    <style:style style:name="Tabla9.1" style:family="table-row">
      <style:table-row-properties style:min-row-height="0.714cm"/>
    </style:style>
    <style:style style:name="Tabla9.A1" style:family="table-cell">
      <style:table-cell-properties fo:padding="0.185cm" fo:border="0.035cm solid #000000"/>
    </style:style>
    <style:style style:name="Tabla9.2" style:family="table-row">
      <style:table-row-properties style:min-row-height="0.503cm"/>
    </style:style>
    <style:style style:name="Tabla9.A2" style:family="table-cell">
      <style:table-cell-properties fo:padding="0.185cm" fo:border-left="0.035cm solid #000000" fo:border-right="none" fo:border-top="none" fo:border-bottom="0.035cm solid #000000"/>
    </style:style>
    <style:style style:name="Tabla9.B2" style:family="table-cell">
      <style:table-cell-properties fo:padding="0.185cm" fo:border-left="0.035cm solid #000000" fo:border-right="0.035cm solid #000000" fo:border-top="none" fo:border-bottom="0.035cm solid #000000"/>
    </style:style>
    <style:style style:name="Tabla9.4" style:family="table-row">
      <style:table-row-properties style:min-row-height="0.476cm"/>
    </style:style>
    <style:style style:name="Tabla9.5" style:family="table-row">
      <style:table-row-properties style:min-row-height="0.529cm"/>
    </style:style>
    <style:style style:name="Tabla10" style:family="table">
      <style:table-properties style:width="15.24cm" table:align="center"/>
    </style:style>
    <style:style style:name="Tabla10.A" style:family="table-column">
      <style:table-column-properties style:column-width="12.277cm"/>
    </style:style>
    <style:style style:name="Tabla10.B" style:family="table-column">
      <style:table-column-properties style:column-width="2.963cm"/>
    </style:style>
    <style:style style:name="Tabla10.1" style:family="table-row">
      <style:table-row-properties style:min-row-height="0.529cm"/>
    </style:style>
    <style:style style:name="Tabla10.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d9d9d9" fo:padding="0.132cm" fo:border="0.035cm solid #000000">
        <style:background-image/>
      </style:table-cell-properties>
    </style:style>
    <style:style style:name="Tabla10.2" style:family="table-row">
      <style:table-row-properties style:min-row-height="0.423cm"/>
    </style:style>
    <style:style style:name="Tabla10.A2" style:family="table-cell">
      <style:table-cell-properties style:vertical-align="middle" fo:padding="0.132cm" fo:border-left="0.035cm solid #000000" fo:border-right="none" fo:border-top="none" fo:border-bottom="0.035cm solid #000000"/>
    </style:style>
    <style:style style:name="Tabla10.B2" style:family="table-cell">
      <style:table-cell-properties style:vertical-align="middle" fo:padding="0.132cm" fo:border-left="0.035cm solid #000000" fo:border-right="0.035cm solid #000000" fo:border-top="none" fo:border-bottom="0.035cm solid #000000"/>
    </style:style>
    <style:style style:name="Tabla11" style:family="table">
      <style:table-properties style:width="13.996cm" fo:margin-left="1cm" table:align="left"/>
    </style:style>
    <style:style style:name="Tabla11.A" style:family="table-column">
      <style:table-column-properties style:column-width="2.344cm"/>
    </style:style>
    <style:style style:name="Tabla11.B" style:family="table-column">
      <style:table-column-properties style:column-width="2.935cm"/>
    </style:style>
    <style:style style:name="Tabla11.C" style:family="table-column">
      <style:table-column-properties style:column-width="2.895cm"/>
    </style:style>
    <style:style style:name="Tabla11.D" style:family="table-column">
      <style:table-column-properties style:column-width="2.917cm"/>
    </style:style>
    <style:style style:name="Tabla11.E" style:family="table-column">
      <style:table-column-properties style:column-width="2.905cm"/>
    </style:style>
    <style:style style:name="Tabla11.A1" style:family="table-cell">
      <style:table-cell-properties style:vertical-align="middle" fo:padding="0.132cm" fo:border-left="0.035cm solid #000000" fo:border-right="none" fo:border-top="0.035cm solid #000000" fo:border-bottom="0.035cm solid #000000"/>
    </style:style>
    <style:style style:name="Tabla11.E1" style:family="table-cell">
      <style:table-cell-properties style:vertical-align="middle" fo:padding="0.132cm" fo:border="0.035cm solid #000000"/>
    </style:style>
    <style:style style:name="Tabla11.B2" style:family="table-cell">
      <style:table-cell-properties style:vertical-align="middle" fo:padding="0.132cm" fo:border-left="0.035cm solid #000000" fo:border-right="none" fo:border-top="none" fo:border-bottom="0.035cm solid #000000"/>
    </style:style>
    <style:style style:name="Tabla11.3" style:family="table-row">
      <style:table-row-properties style:min-row-height="0.847cm"/>
    </style:style>
    <style:style style:name="Tabla11.E3" style:family="table-cell">
      <style:table-cell-properties style:vertical-align="middle" fo:padding="0.132cm" fo:border-left="0.035cm solid #000000" fo:border-right="0.035cm solid #000000" fo:border-top="none" fo:border-bottom="0.035cm solid #000000"/>
    </style:style>
    <style:style style:name="Tabla11.7" style:family="table-row">
      <style:table-row-properties style:min-row-height="0.714cm"/>
    </style:style>
    <style:style style:name="Tabla11.8" style:family="table-row">
      <style:table-row-properties style:min-row-height="0.635cm"/>
    </style:style>
    <style:style style:name="Tabla12" style:family="table">
      <style:table-properties style:width="16.498cm" style:rel-width="100%" table:align="left"/>
    </style:style>
    <style:style style:name="Tabla12.A" style:family="table-column">
      <style:table-column-properties style:column-width="2.642cm" style:rel-column-width="10496*"/>
    </style:style>
    <style:style style:name="Tabla12.B" style:family="table-column">
      <style:table-column-properties style:column-width="2.891cm" style:rel-column-width="11484*"/>
    </style:style>
    <style:style style:name="Tabla12.C" style:family="table-column">
      <style:table-column-properties style:column-width="2.681cm" style:rel-column-width="10650*"/>
    </style:style>
    <style:style style:name="Tabla12.D" style:family="table-column">
      <style:table-column-properties style:column-width="2.986cm" style:rel-column-width="11862*"/>
    </style:style>
    <style:style style:name="Tabla12.E" style:family="table-column">
      <style:table-column-properties style:column-width="2.965cm" style:rel-column-width="11778*"/>
    </style:style>
    <style:style style:name="Tabla12.F" style:family="table-column">
      <style:table-column-properties style:column-width="2.332cm" style:rel-column-width="9265*"/>
    </style:style>
    <style:style style:name="Tabla1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2.F1" style:family="table-cell">
      <style:table-cell-properties fo:background-color="#b2b2b2" fo:padding="0.106cm" fo:border="0.035cm solid #000000">
        <style:background-image/>
      </style:table-cell-properties>
    </style:style>
    <style:style style:name="Tabla12.A2" style:family="table-cell">
      <style:table-cell-properties fo:padding="0.106cm" fo:border-left="0.035cm solid #000000" fo:border-right="none" fo:border-top="none" fo:border-bottom="0.035cm solid #000000"/>
    </style:style>
    <style:style style:name="Tabla12.F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2.642cm" style:rel-column-width="10496*"/>
    </style:style>
    <style:style style:name="Tabla13.B" style:family="table-column">
      <style:table-column-properties style:column-width="2.891cm" style:rel-column-width="11484*"/>
    </style:style>
    <style:style style:name="Tabla13.C" style:family="table-column">
      <style:table-column-properties style:column-width="2.681cm" style:rel-column-width="10650*"/>
    </style:style>
    <style:style style:name="Tabla13.D" style:family="table-column">
      <style:table-column-properties style:column-width="2.986cm" style:rel-column-width="11862*"/>
    </style:style>
    <style:style style:name="Tabla13.E" style:family="table-column">
      <style:table-column-properties style:column-width="2.965cm" style:rel-column-width="11778*"/>
    </style:style>
    <style:style style:name="Tabla13.F" style:family="table-column">
      <style:table-column-properties style:column-width="2.332cm" style:rel-column-width="9265*"/>
    </style:style>
    <style:style style:name="Tabla1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3.F1" style:family="table-cell">
      <style:table-cell-properties fo:background-color="#b2b2b2" fo:padding="0.106cm" fo:border="0.035cm solid #000000">
        <style:background-image/>
      </style:table-cell-properties>
    </style:style>
    <style:style style:name="Tabla13.A2" style:family="table-cell">
      <style:table-cell-properties fo:padding="0.106cm" fo:border-left="0.035cm solid #000000" fo:border-right="none" fo:border-top="none" fo:border-bottom="0.035cm solid #000000"/>
    </style:style>
    <style:style style:name="Tabla13.F2" style:family="table-cell">
      <style:table-cell-properties fo:padding="0.106cm" fo:border-left="0.035cm solid #000000" fo:border-right="0.035cm solid #000000" fo:border-top="none" fo:border-bottom="0.035cm solid #000000"/>
    </style:style>
    <style:style style:name="Tabla16" style:family="table">
      <style:table-properties style:width="17.489cm" table:align="center"/>
    </style:style>
    <style:style style:name="Tabla16.A" style:family="table-column">
      <style:table-column-properties style:column-width="13.656cm"/>
    </style:style>
    <style:style style:name="Tabla16.B" style:family="table-column">
      <style:table-column-properties style:column-width="3.833cm"/>
    </style:style>
    <style:style style:name="Tabla16.A1" style:family="table-cell">
      <style:table-cell-properties fo:padding="0.132cm" fo:border="0.035cm solid #000000"/>
    </style:style>
    <style:style style:name="Tabla16.2" style:family="table-row">
      <style:table-row-properties style:min-row-height="0.635cm"/>
    </style:style>
    <style:style style:name="Tabla16.A2" style:family="table-cell">
      <style:table-cell-properties fo:padding="0.132cm" fo:border-left="0.035cm solid #000000" fo:border-right="none" fo:border-top="none" fo:border-bottom="0.035cm solid #000000"/>
    </style:style>
    <style:style style:name="Tabla16.B2" style:family="table-cell">
      <style:table-cell-properties fo:padding="0.132cm" fo:border-left="0.035cm solid #000000" fo:border-right="0.035cm solid #000000" fo:border-top="none" fo:border-bottom="0.035cm solid #000000"/>
    </style:style>
    <style:style style:name="Tabla17" style:family="table">
      <style:table-properties style:width="16.588cm" table:align="left"/>
    </style:style>
    <style:style style:name="Tabla17.A" style:family="table-column">
      <style:table-column-properties style:column-width="0.97cm"/>
    </style:style>
    <style:style style:name="Tabla17.B" style:family="table-column">
      <style:table-column-properties style:column-width="1.356cm"/>
    </style:style>
    <style:style style:name="Tabla17.C" style:family="table-column">
      <style:table-column-properties style:column-width="2.963cm"/>
    </style:style>
    <style:style style:name="Tabla17.D" style:family="table-column">
      <style:table-column-properties style:column-width="1.958cm"/>
    </style:style>
    <style:style style:name="Tabla17.E" style:family="table-column">
      <style:table-column-properties style:column-width="1.468cm"/>
    </style:style>
    <style:style style:name="Tabla17.F" style:family="table-column">
      <style:table-column-properties style:column-width="2.612cm"/>
    </style:style>
    <style:style style:name="Tabla17.H" style:family="table-column">
      <style:table-column-properties style:column-width="2.648cm"/>
    </style:style>
    <style:style style:name="Tabla17.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17.H1" style:family="table-cell">
      <style:table-cell-properties fo:background-color="#cccccc" fo:padding="0.106cm" fo:border="0.035cm solid #000000">
        <style:background-image/>
      </style:table-cell-properties>
    </style:style>
    <style:style style:name="Tabla17.A2" style:family="table-cell" style:data-style-name="N0">
      <style:table-cell-properties fo:padding="0.106cm" fo:border-left="0.035cm solid #000000" fo:border-right="none" fo:border-top="none" fo:border-bottom="0.035cm solid #000000"/>
    </style:style>
    <style:style style:name="Tabla17.B2" style:family="table-cell">
      <style:table-cell-properties fo:padding="0.106cm" fo:border-left="0.035cm solid #000000" fo:border-right="none" fo:border-top="none" fo:border-bottom="0.035cm solid #000000"/>
    </style:style>
    <style:style style:name="Tabla17.H2" style:family="table-cell" style:data-style-name="N0">
      <style:table-cell-properties fo:padding="0.106cm" fo:border-left="0.035cm solid #000000" fo:border-right="0.035cm solid #000000" fo:border-top="none" fo:border-bottom="0.035cm solid #000000"/>
    </style:style>
    <style:style style:name="Tabla17.A16" style:family="table-cell">
      <style:table-cell-properties fo:background-color="#cccccc" fo:padding="0.106cm" fo:border-left="0.035cm solid #000000" fo:border-right="none" fo:border-top="none" fo:border-bottom="0.035cm solid #000000">
        <style:background-image/>
      </style:table-cell-properties>
    </style:style>
    <style:style style:name="Tabla17.H16"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18" style:family="table">
      <style:table-properties style:width="17.087cm" table:align="left"/>
    </style:style>
    <style:style style:name="Tabla18.A" style:family="table-column">
      <style:table-column-properties style:column-width="0.97cm"/>
    </style:style>
    <style:style style:name="Tabla18.B" style:family="table-column">
      <style:table-column-properties style:column-width="1.356cm"/>
    </style:style>
    <style:style style:name="Tabla18.C" style:family="table-column">
      <style:table-column-properties style:column-width="3.034cm"/>
    </style:style>
    <style:style style:name="Tabla18.D" style:family="table-column">
      <style:table-column-properties style:column-width="2.387cm"/>
    </style:style>
    <style:style style:name="Tabla18.E" style:family="table-column">
      <style:table-column-properties style:column-width="1.468cm"/>
    </style:style>
    <style:style style:name="Tabla18.F" style:family="table-column">
      <style:table-column-properties style:column-width="2.612cm"/>
    </style:style>
    <style:style style:name="Tabla18.H" style:family="table-column">
      <style:table-column-properties style:column-width="2.648cm"/>
    </style:style>
    <style:style style:name="Tabla18.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18.H1" style:family="table-cell">
      <style:table-cell-properties fo:background-color="#cccccc" fo:padding="0.106cm" fo:border="0.035cm solid #000000">
        <style:background-image/>
      </style:table-cell-properties>
    </style:style>
    <style:style style:name="Tabla18.A2" style:family="table-cell" style:data-style-name="N0">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none" fo:border-top="none" fo:border-bottom="0.035cm solid #000000"/>
    </style:style>
    <style:style style:name="Tabla18.H2" style:family="table-cell" style:data-style-name="N0">
      <style:table-cell-properties fo:padding="0.106cm" fo:border-left="0.035cm solid #000000" fo:border-right="0.035cm solid #000000" fo:border-top="none" fo:border-bottom="0.035cm solid #000000"/>
    </style:style>
    <style:style style:name="Tabla18.4" style:family="table-row">
      <style:table-row-properties style:min-row-height="1.032cm"/>
    </style:style>
    <style:style style:name="Tabla18.A28" style:family="table-cell">
      <style:table-cell-properties fo:background-color="#cccccc" fo:padding="0.106cm" fo:border-left="0.035cm solid #000000" fo:border-right="none" fo:border-top="none" fo:border-bottom="0.035cm solid #000000">
        <style:background-image/>
      </style:table-cell-properties>
    </style:style>
    <style:style style:name="Tabla18.H28"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19" style:family="table">
      <style:table-properties style:width="17.38cm" table:align="left"/>
    </style:style>
    <style:style style:name="Tabla19.A" style:family="table-column">
      <style:table-column-properties style:column-width="0.97cm"/>
    </style:style>
    <style:style style:name="Tabla19.B" style:family="table-column">
      <style:table-column-properties style:column-width="1.526cm"/>
    </style:style>
    <style:style style:name="Tabla19.C" style:family="table-column">
      <style:table-column-properties style:column-width="3.099cm"/>
    </style:style>
    <style:style style:name="Tabla19.D" style:family="table-column">
      <style:table-column-properties style:column-width="2.445cm"/>
    </style:style>
    <style:style style:name="Tabla19.E" style:family="table-column">
      <style:table-column-properties style:column-width="1.468cm"/>
    </style:style>
    <style:style style:name="Tabla19.F" style:family="table-column">
      <style:table-column-properties style:column-width="2.612cm"/>
    </style:style>
    <style:style style:name="Tabla19.H" style:family="table-column">
      <style:table-column-properties style:column-width="2.648cm"/>
    </style:style>
    <style:style style:name="Tabla19.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19.H1" style:family="table-cell">
      <style:table-cell-properties fo:background-color="#cccccc" fo:padding="0.106cm" fo:border="0.035cm solid #000000">
        <style:background-image/>
      </style:table-cell-properties>
    </style:style>
    <style:style style:name="Tabla19.A2" style:family="table-cell" style:data-style-name="N0">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none" fo:border-top="none" fo:border-bottom="0.035cm solid #000000"/>
    </style:style>
    <style:style style:name="Tabla19.H2" style:family="table-cell" style:data-style-name="N0">
      <style:table-cell-properties fo:padding="0.106cm" fo:border-left="0.035cm solid #000000" fo:border-right="0.035cm solid #000000" fo:border-top="none" fo:border-bottom="0.035cm solid #000000"/>
    </style:style>
    <style:style style:name="Tabla19.B63" style:family="table-cell" style:data-style-name="N37">
      <style:table-cell-properties fo:padding="0.106cm" fo:border-left="0.035cm solid #000000" fo:border-right="none" fo:border-top="none" fo:border-bottom="0.035cm solid #000000"/>
    </style:style>
    <style:style style:name="Tabla19.A64" style:family="table-cell">
      <style:table-cell-properties fo:background-color="#cccccc" fo:padding="0.106cm" fo:border-left="0.035cm solid #000000" fo:border-right="none" fo:border-top="none" fo:border-bottom="0.035cm solid #000000">
        <style:background-image/>
      </style:table-cell-properties>
    </style:style>
    <style:style style:name="Tabla19.H64"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20" style:family="table">
      <style:table-properties style:width="16.695cm" table:align="left"/>
    </style:style>
    <style:style style:name="Tabla20.A" style:family="table-column">
      <style:table-column-properties style:column-width="1.085cm"/>
    </style:style>
    <style:style style:name="Tabla20.B" style:family="table-column">
      <style:table-column-properties style:column-width="2.039cm"/>
    </style:style>
    <style:style style:name="Tabla20.C" style:family="table-column">
      <style:table-column-properties style:column-width="3.258cm"/>
    </style:style>
    <style:style style:name="Tabla20.D" style:family="table-column">
      <style:table-column-properties style:column-width="2.066cm"/>
    </style:style>
    <style:style style:name="Tabla20.E" style:family="table-column">
      <style:table-column-properties style:column-width="1.827cm"/>
    </style:style>
    <style:style style:name="Tabla20.F" style:family="table-column">
      <style:table-column-properties style:column-width="6.421cm"/>
    </style:style>
    <style:style style:name="Tabla20.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0.F1" style:family="table-cell">
      <style:table-cell-properties fo:background-color="#cccccc" fo:padding="0.106cm" fo:border="0.035cm solid #000000">
        <style:background-image/>
      </style:table-cell-properties>
    </style:style>
    <style:style style:name="Tabla20.A2" style:family="table-cell" style:data-style-name="N0">
      <style:table-cell-properties fo:padding="0.106cm" fo:border-left="0.035cm solid #000000" fo:border-right="none" fo:border-top="none" fo:border-bottom="0.035cm solid #000000"/>
    </style:style>
    <style:style style:name="Tabla20.B2" style:family="table-cell">
      <style:table-cell-properties fo:padding="0.106cm" fo:border-left="0.035cm solid #000000" fo:border-right="none" fo:border-top="none" fo:border-bottom="0.035cm solid #000000"/>
    </style:style>
    <style:style style:name="Tabla20.F2" style:family="table-cell" style:data-style-name="N0">
      <style:table-cell-properties fo:padding="0.106cm" fo:border-left="0.035cm solid #000000" fo:border-right="0.035cm solid #000000" fo:border-top="none" fo:border-bottom="0.035cm solid #000000"/>
    </style:style>
    <style:style style:name="Tabla20.A5" style:family="table-cell">
      <style:table-cell-properties fo:background-color="#cccccc" fo:padding="0.106cm" fo:border-left="0.035cm solid #000000" fo:border-right="none" fo:border-top="none" fo:border-bottom="0.035cm solid #000000">
        <style:background-image/>
      </style:table-cell-properties>
    </style:style>
    <style:style style:name="Tabla20.F5"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21" style:family="table">
      <style:table-properties style:width="16.498cm" style:rel-width="100%" table:align="left"/>
    </style:style>
    <style:style style:name="Tabla21.A" style:family="table-column">
      <style:table-column-properties style:column-width="1.064cm" style:rel-column-width="4225*"/>
    </style:style>
    <style:style style:name="Tabla21.B" style:family="table-column">
      <style:table-column-properties style:column-width="1.242cm" style:rel-column-width="4932*"/>
    </style:style>
    <style:style style:name="Tabla21.C" style:family="table-column">
      <style:table-column-properties style:column-width="2.542cm" style:rel-column-width="10096*"/>
    </style:style>
    <style:style style:name="Tabla21.D" style:family="table-column">
      <style:table-column-properties style:column-width="1.877cm" style:rel-column-width="7455*"/>
    </style:style>
    <style:style style:name="Tabla21.E" style:family="table-column">
      <style:table-column-properties style:column-width="1.632cm" style:rel-column-width="6481*"/>
    </style:style>
    <style:style style:name="Tabla21.F" style:family="table-column">
      <style:table-column-properties style:column-width="2.618cm" style:rel-column-width="10398*"/>
    </style:style>
    <style:style style:name="Tabla21.G" style:family="table-column">
      <style:table-column-properties style:column-width="2.72cm" style:rel-column-width="10804*"/>
    </style:style>
    <style:style style:name="Tabla21.H" style:family="table-column">
      <style:table-column-properties style:column-width="2.805cm" style:rel-column-width="11144*"/>
    </style:style>
    <style:style style:name="Tabla21.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1.H1" style:family="table-cell">
      <style:table-cell-properties fo:background-color="#cccccc" fo:padding="0.106cm" fo:border="0.035cm solid #000000">
        <style:background-image/>
      </style:table-cell-properties>
    </style:style>
    <style:style style:name="Tabla21.A2" style:family="table-cell" style:data-style-name="N0">
      <style:table-cell-properties fo:padding="0.106cm" fo:border-left="0.035cm solid #000000" fo:border-right="none" fo:border-top="none" fo:border-bottom="0.035cm solid #000000"/>
    </style:style>
    <style:style style:name="Tabla21.B2" style:family="table-cell">
      <style:table-cell-properties fo:padding="0.106cm" fo:border-left="0.035cm solid #000000" fo:border-right="none" fo:border-top="none" fo:border-bottom="0.035cm solid #000000"/>
    </style:style>
    <style:style style:name="Tabla21.H2" style:family="table-cell" style:data-style-name="N0">
      <style:table-cell-properties fo:padding="0.106cm" fo:border-left="0.035cm solid #000000" fo:border-right="0.035cm solid #000000" fo:border-top="none" fo:border-bottom="0.035cm solid #000000"/>
    </style:style>
    <style:style style:name="Tabla21.A3" style:family="table-cell">
      <style:table-cell-properties fo:background-color="#cccccc" fo:padding="0.106cm" fo:border-left="0.035cm solid #000000" fo:border-right="none" fo:border-top="none" fo:border-bottom="0.035cm solid #000000">
        <style:background-image/>
      </style:table-cell-properties>
    </style:style>
    <style:style style:name="Tabla21.H3"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22" style:family="table">
      <style:table-properties style:width="16.498cm" style:rel-width="100%" table:align="left"/>
    </style:style>
    <style:style style:name="Tabla22.A" style:family="table-column">
      <style:table-column-properties style:column-width="0.984cm" style:rel-column-width="3909*"/>
    </style:style>
    <style:style style:name="Tabla22.B" style:family="table-column">
      <style:table-column-properties style:column-width="1.362cm" style:rel-column-width="5409*"/>
    </style:style>
    <style:style style:name="Tabla22.C" style:family="table-column">
      <style:table-column-properties style:column-width="2.496cm" style:rel-column-width="9914*"/>
    </style:style>
    <style:style style:name="Tabla22.D" style:family="table-column">
      <style:table-column-properties style:column-width="2.249cm" style:rel-column-width="8933*"/>
    </style:style>
    <style:style style:name="Tabla22.E" style:family="table-column">
      <style:table-column-properties style:column-width="1.503cm" style:rel-column-width="5969*"/>
    </style:style>
    <style:style style:name="Tabla22.F" style:family="table-column">
      <style:table-column-properties style:column-width="2.612cm" style:rel-column-width="10377*"/>
    </style:style>
    <style:style style:name="Tabla22.G" style:family="table-column">
      <style:table-column-properties style:column-width="2.63cm" style:rel-column-width="10447*"/>
    </style:style>
    <style:style style:name="Tabla22.H" style:family="table-column">
      <style:table-column-properties style:column-width="2.663cm" style:rel-column-width="10577*"/>
    </style:style>
    <style:style style:name="Tabla22.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2.H1" style:family="table-cell">
      <style:table-cell-properties fo:background-color="#cccccc" fo:padding="0.106cm" fo:border="0.035cm solid #000000">
        <style:background-image/>
      </style:table-cell-properties>
    </style:style>
    <style:style style:name="Tabla22.A2" style:family="table-cell" style:data-style-name="N0">
      <style:table-cell-properties fo:padding="0.106cm" fo:border-left="0.035cm solid #000000" fo:border-right="none" fo:border-top="none" fo:border-bottom="0.035cm solid #000000"/>
    </style:style>
    <style:style style:name="Tabla22.B2" style:family="table-cell">
      <style:table-cell-properties fo:padding="0.106cm" fo:border-left="0.035cm solid #000000" fo:border-right="none" fo:border-top="none" fo:border-bottom="0.035cm solid #000000"/>
    </style:style>
    <style:style style:name="Tabla22.H2" style:family="table-cell" style:data-style-name="N0">
      <style:table-cell-properties fo:padding="0.106cm" fo:border-left="0.035cm solid #000000" fo:border-right="0.035cm solid #000000" fo:border-top="none" fo:border-bottom="0.035cm solid #000000"/>
    </style:style>
    <style:style style:name="Tabla22.A21" style:family="table-cell">
      <style:table-cell-properties fo:background-color="#cccccc" fo:padding="0.106cm" fo:border-left="0.035cm solid #000000" fo:border-right="none" fo:border-top="none" fo:border-bottom="0.035cm solid #000000">
        <style:background-image/>
      </style:table-cell-properties>
    </style:style>
    <style:style style:name="Tabla22.H21"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23" style:family="table">
      <style:table-properties style:width="17.053cm" table:align="left"/>
    </style:style>
    <style:style style:name="Tabla23.A" style:family="table-column">
      <style:table-column-properties style:column-width="0.97cm"/>
    </style:style>
    <style:style style:name="Tabla23.B" style:family="table-column">
      <style:table-column-properties style:column-width="1.356cm"/>
    </style:style>
    <style:style style:name="Tabla23.C" style:family="table-column">
      <style:table-column-properties style:column-width="2.706cm"/>
    </style:style>
    <style:style style:name="Tabla23.D" style:family="table-column">
      <style:table-column-properties style:column-width="2.485cm"/>
    </style:style>
    <style:style style:name="Tabla23.E" style:family="table-column">
      <style:table-column-properties style:column-width="1.663cm"/>
    </style:style>
    <style:style style:name="Tabla23.F" style:family="table-column">
      <style:table-column-properties style:column-width="2.612cm"/>
    </style:style>
    <style:style style:name="Tabla23.H" style:family="table-column">
      <style:table-column-properties style:column-width="2.648cm"/>
    </style:style>
    <style:style style:name="Tabla23.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3.H1" style:family="table-cell">
      <style:table-cell-properties fo:background-color="#cccccc" fo:padding="0.106cm" fo:border="0.035cm solid #000000">
        <style:background-image/>
      </style:table-cell-properties>
    </style:style>
    <style:style style:name="Tabla23.A2" style:family="table-cell" style:data-style-name="N0">
      <style:table-cell-properties fo:padding="0.106cm" fo:border-left="0.035cm solid #000000" fo:border-right="none" fo:border-top="none" fo:border-bottom="0.035cm solid #000000"/>
    </style:style>
    <style:style style:name="Tabla23.B2" style:family="table-cell">
      <style:table-cell-properties fo:padding="0.106cm" fo:border-left="0.035cm solid #000000" fo:border-right="none" fo:border-top="none" fo:border-bottom="0.035cm solid #000000"/>
    </style:style>
    <style:style style:name="Tabla23.H2" style:family="table-cell" style:data-style-name="N0">
      <style:table-cell-properties fo:padding="0.106cm" fo:border-left="0.035cm solid #000000" fo:border-right="0.035cm solid #000000" fo:border-top="none" fo:border-bottom="0.035cm solid #000000"/>
    </style:style>
    <style:style style:name="Tabla23.A15" style:family="table-cell">
      <style:table-cell-properties fo:background-color="#cccccc" fo:padding="0.106cm" fo:border-left="0.035cm solid #000000" fo:border-right="none" fo:border-top="none" fo:border-bottom="0.035cm solid #000000">
        <style:background-image/>
      </style:table-cell-properties>
    </style:style>
    <style:style style:name="Tabla23.H15"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a24" style:family="table">
      <style:table-properties style:width="16.498cm" style:rel-width="100%" table:align="left"/>
    </style:style>
    <style:style style:name="Tabla24.A" style:family="table-column">
      <style:table-column-properties style:column-width="1.499cm" style:rel-column-width="5953*"/>
    </style:style>
    <style:style style:name="Tabla24.B" style:family="table-column">
      <style:table-column-properties style:column-width="2.665cm" style:rel-column-width="10590*"/>
    </style:style>
    <style:style style:name="Tabla24.C" style:family="table-column">
      <style:table-column-properties style:column-width="3.833cm" style:rel-column-width="15228*"/>
    </style:style>
    <style:style style:name="Tabla24.D" style:family="table-column">
      <style:table-column-properties style:column-width="2.499cm" style:rel-column-width="9929*"/>
    </style:style>
    <style:style style:name="Tabla24.E" style:family="table-column">
      <style:table-column-properties style:column-width="2cm" style:rel-column-width="7944*"/>
    </style:style>
    <style:style style:name="Tabla24.F" style:family="table-column">
      <style:table-column-properties style:column-width="4.001cm" style:rel-column-width="15889*"/>
    </style:style>
    <style:style style:name="Tabla24.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4.F1" style:family="table-cell">
      <style:table-cell-properties fo:background-color="#cccccc" fo:padding="0.106cm" fo:border="0.035cm solid #000000">
        <style:background-image/>
      </style:table-cell-properties>
    </style:style>
    <style:style style:name="Tabla24.A2" style:family="table-cell" style:data-style-name="N0">
      <style:table-cell-properties fo:padding="0.106cm" fo:border-left="0.035cm solid #000000" fo:border-right="none" fo:border-top="none" fo:border-bottom="0.035cm solid #000000"/>
    </style:style>
    <style:style style:name="Tabla24.B2" style:family="table-cell">
      <style:table-cell-properties fo:padding="0.106cm" fo:border-left="0.035cm solid #000000" fo:border-right="none" fo:border-top="none" fo:border-bottom="0.035cm solid #000000"/>
    </style:style>
    <style:style style:name="Tabla24.F2" style:family="table-cell" style:data-style-name="N0">
      <style:table-cell-properties fo:padding="0.106cm" fo:border-left="0.035cm solid #000000" fo:border-right="0.035cm solid #000000" fo:border-top="none" fo:border-bottom="0.035cm solid #000000"/>
    </style:style>
    <style:style style:name="Tabla25" style:family="table">
      <style:table-properties style:width="16.588cm" table:align="left"/>
    </style:style>
    <style:style style:name="Tabla25.A" style:family="table-column">
      <style:table-column-properties style:column-width="0.97cm"/>
    </style:style>
    <style:style style:name="Tabla25.B" style:family="table-column">
      <style:table-column-properties style:column-width="1.356cm"/>
    </style:style>
    <style:style style:name="Tabla25.C" style:family="table-column">
      <style:table-column-properties style:column-width="2.963cm"/>
    </style:style>
    <style:style style:name="Tabla25.D" style:family="table-column">
      <style:table-column-properties style:column-width="1.958cm"/>
    </style:style>
    <style:style style:name="Tabla25.E" style:family="table-column">
      <style:table-column-properties style:column-width="1.468cm"/>
    </style:style>
    <style:style style:name="Tabla25.F" style:family="table-column">
      <style:table-column-properties style:column-width="2.612cm"/>
    </style:style>
    <style:style style:name="Tabla25.H" style:family="table-column">
      <style:table-column-properties style:column-width="2.648cm"/>
    </style:style>
    <style:style style:name="Tabla2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25.H1" style:family="table-cell">
      <style:table-cell-properties fo:background-color="#cccccc" fo:padding="0.106cm" fo:border="0.035cm solid #000000">
        <style:background-image/>
      </style:table-cell-properties>
    </style:style>
    <style:style style:name="Tabla25.A2" style:family="table-cell" style:data-style-name="N0">
      <style:table-cell-properties fo:padding="0.106cm" fo:border-left="0.035cm solid #000000" fo:border-right="none" fo:border-top="none" fo:border-bottom="0.035cm solid #000000"/>
    </style:style>
    <style:style style:name="Tabla25.B2" style:family="table-cell">
      <style:table-cell-properties fo:padding="0.106cm" fo:border-left="0.035cm solid #000000" fo:border-right="none" fo:border-top="none" fo:border-bottom="0.035cm solid #000000"/>
    </style:style>
    <style:style style:name="Tabla25.H2" style:family="table-cell" style:data-style-name="N0">
      <style:table-cell-properties fo:padding="0.106cm" fo:border-left="0.035cm solid #000000" fo:border-right="0.035cm solid #000000" fo:border-top="none" fo:border-bottom="0.035cm solid #000000"/>
    </style:style>
    <style:style style:name="Tabla25.A16" style:family="table-cell">
      <style:table-cell-properties fo:background-color="#cccccc" fo:padding="0.106cm" fo:border-left="0.035cm solid #000000" fo:border-right="none" fo:border-top="none" fo:border-bottom="0.035cm solid #000000">
        <style:background-image/>
      </style:table-cell-properties>
    </style:style>
    <style:style style:name="Tabla25.H16"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2" style:family="table">
      <style:table-properties style:width="17.087cm" table:align="left"/>
    </style:style>
    <style:style style:name="Table12.A" style:family="table-column">
      <style:table-column-properties style:column-width="0.97cm"/>
    </style:style>
    <style:style style:name="Table12.B" style:family="table-column">
      <style:table-column-properties style:column-width="1.356cm"/>
    </style:style>
    <style:style style:name="Table12.C" style:family="table-column">
      <style:table-column-properties style:column-width="3.034cm"/>
    </style:style>
    <style:style style:name="Table12.D" style:family="table-column">
      <style:table-column-properties style:column-width="2.387cm"/>
    </style:style>
    <style:style style:name="Table12.E" style:family="table-column">
      <style:table-column-properties style:column-width="1.468cm"/>
    </style:style>
    <style:style style:name="Table12.F" style:family="table-column">
      <style:table-column-properties style:column-width="2.612cm"/>
    </style:style>
    <style:style style:name="Table12.H" style:family="table-column">
      <style:table-column-properties style:column-width="2.648cm"/>
    </style:style>
    <style:style style:name="Table12.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2.H1" style:family="table-cell">
      <style:table-cell-properties fo:background-color="#cccccc" fo:padding="0.106cm" fo:border="0.035cm solid #000000">
        <style:background-image/>
      </style:table-cell-properties>
    </style:style>
    <style:style style:name="Table12.A2" style:family="table-cell" style:data-style-name="N0">
      <style:table-cell-properties fo:padding="0.106cm" fo:border-left="0.035cm solid #000000" fo:border-right="none" fo:border-top="none" fo:border-bottom="0.035cm solid #000000"/>
    </style:style>
    <style:style style:name="Table12.B2" style:family="table-cell">
      <style:table-cell-properties fo:padding="0.106cm" fo:border-left="0.035cm solid #000000" fo:border-right="none" fo:border-top="none" fo:border-bottom="0.035cm solid #000000"/>
    </style:style>
    <style:style style:name="Table12.H2" style:family="table-cell" style:data-style-name="N0">
      <style:table-cell-properties fo:padding="0.106cm" fo:border-left="0.035cm solid #000000" fo:border-right="0.035cm solid #000000" fo:border-top="none" fo:border-bottom="0.035cm solid #000000"/>
    </style:style>
    <style:style style:name="Table12.4" style:family="table-row">
      <style:table-row-properties style:min-row-height="1.032cm"/>
    </style:style>
    <style:style style:name="Table12.A28" style:family="table-cell">
      <style:table-cell-properties fo:background-color="#cccccc" fo:padding="0.106cm" fo:border-left="0.035cm solid #000000" fo:border-right="none" fo:border-top="none" fo:border-bottom="0.035cm solid #000000">
        <style:background-image/>
      </style:table-cell-properties>
    </style:style>
    <style:style style:name="Table12.H28"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3" style:family="table">
      <style:table-properties style:width="17.38cm" table:align="left"/>
    </style:style>
    <style:style style:name="Table13.A" style:family="table-column">
      <style:table-column-properties style:column-width="0.97cm"/>
    </style:style>
    <style:style style:name="Table13.B" style:family="table-column">
      <style:table-column-properties style:column-width="1.526cm"/>
    </style:style>
    <style:style style:name="Table13.C" style:family="table-column">
      <style:table-column-properties style:column-width="3.099cm"/>
    </style:style>
    <style:style style:name="Table13.D" style:family="table-column">
      <style:table-column-properties style:column-width="2.445cm"/>
    </style:style>
    <style:style style:name="Table13.E" style:family="table-column">
      <style:table-column-properties style:column-width="1.468cm"/>
    </style:style>
    <style:style style:name="Table13.F" style:family="table-column">
      <style:table-column-properties style:column-width="2.612cm"/>
    </style:style>
    <style:style style:name="Table13.H" style:family="table-column">
      <style:table-column-properties style:column-width="2.648cm"/>
    </style:style>
    <style:style style:name="Table13.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3.H1" style:family="table-cell">
      <style:table-cell-properties fo:background-color="#cccccc" fo:padding="0.106cm" fo:border="0.035cm solid #000000">
        <style:background-image/>
      </style:table-cell-properties>
    </style:style>
    <style:style style:name="Table13.A2" style:family="table-cell" style:data-style-name="N0">
      <style:table-cell-properties fo:padding="0.106cm" fo:border-left="0.035cm solid #000000" fo:border-right="none" fo:border-top="none" fo:border-bottom="0.035cm solid #000000"/>
    </style:style>
    <style:style style:name="Table13.B2" style:family="table-cell">
      <style:table-cell-properties fo:padding="0.106cm" fo:border-left="0.035cm solid #000000" fo:border-right="none" fo:border-top="none" fo:border-bottom="0.035cm solid #000000"/>
    </style:style>
    <style:style style:name="Table13.H2" style:family="table-cell" style:data-style-name="N0">
      <style:table-cell-properties fo:padding="0.106cm" fo:border-left="0.035cm solid #000000" fo:border-right="0.035cm solid #000000" fo:border-top="none" fo:border-bottom="0.035cm solid #000000"/>
    </style:style>
    <style:style style:name="Table13.B63" style:family="table-cell" style:data-style-name="N37">
      <style:table-cell-properties fo:padding="0.106cm" fo:border-left="0.035cm solid #000000" fo:border-right="none" fo:border-top="none" fo:border-bottom="0.035cm solid #000000"/>
    </style:style>
    <style:style style:name="Table13.A64" style:family="table-cell">
      <style:table-cell-properties fo:background-color="#cccccc" fo:padding="0.106cm" fo:border-left="0.035cm solid #000000" fo:border-right="none" fo:border-top="none" fo:border-bottom="0.035cm solid #000000">
        <style:background-image/>
      </style:table-cell-properties>
    </style:style>
    <style:style style:name="Table13.H64"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4" style:family="table">
      <style:table-properties style:width="16.695cm" table:align="left"/>
    </style:style>
    <style:style style:name="Table14.A" style:family="table-column">
      <style:table-column-properties style:column-width="1.085cm"/>
    </style:style>
    <style:style style:name="Table14.B" style:family="table-column">
      <style:table-column-properties style:column-width="2.039cm"/>
    </style:style>
    <style:style style:name="Table14.C" style:family="table-column">
      <style:table-column-properties style:column-width="3.258cm"/>
    </style:style>
    <style:style style:name="Table14.D" style:family="table-column">
      <style:table-column-properties style:column-width="2.066cm"/>
    </style:style>
    <style:style style:name="Table14.E" style:family="table-column">
      <style:table-column-properties style:column-width="1.827cm"/>
    </style:style>
    <style:style style:name="Table14.F" style:family="table-column">
      <style:table-column-properties style:column-width="6.421cm"/>
    </style:style>
    <style:style style:name="Table14.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4.F1" style:family="table-cell">
      <style:table-cell-properties fo:background-color="#cccccc" fo:padding="0.106cm" fo:border="0.035cm solid #000000">
        <style:background-image/>
      </style:table-cell-properties>
    </style:style>
    <style:style style:name="Table14.A2" style:family="table-cell" style:data-style-name="N0">
      <style:table-cell-properties fo:padding="0.106cm" fo:border-left="0.035cm solid #000000" fo:border-right="none" fo:border-top="none" fo:border-bottom="0.035cm solid #000000"/>
    </style:style>
    <style:style style:name="Table14.B2" style:family="table-cell">
      <style:table-cell-properties fo:padding="0.106cm" fo:border-left="0.035cm solid #000000" fo:border-right="none" fo:border-top="none" fo:border-bottom="0.035cm solid #000000"/>
    </style:style>
    <style:style style:name="Table14.F2" style:family="table-cell" style:data-style-name="N0">
      <style:table-cell-properties fo:padding="0.106cm" fo:border-left="0.035cm solid #000000" fo:border-right="0.035cm solid #000000" fo:border-top="none" fo:border-bottom="0.035cm solid #000000"/>
    </style:style>
    <style:style style:name="Table14.A5" style:family="table-cell">
      <style:table-cell-properties fo:background-color="#cccccc" fo:padding="0.106cm" fo:border-left="0.035cm solid #000000" fo:border-right="none" fo:border-top="none" fo:border-bottom="0.035cm solid #000000">
        <style:background-image/>
      </style:table-cell-properties>
    </style:style>
    <style:style style:name="Table14.F5"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5" style:family="table">
      <style:table-properties style:width="16.498cm" style:rel-width="100%" table:align="left"/>
    </style:style>
    <style:style style:name="Table15.A" style:family="table-column">
      <style:table-column-properties style:column-width="1.064cm" style:rel-column-width="4225*"/>
    </style:style>
    <style:style style:name="Table15.B" style:family="table-column">
      <style:table-column-properties style:column-width="1.242cm" style:rel-column-width="4932*"/>
    </style:style>
    <style:style style:name="Table15.C" style:family="table-column">
      <style:table-column-properties style:column-width="2.542cm" style:rel-column-width="10096*"/>
    </style:style>
    <style:style style:name="Table15.D" style:family="table-column">
      <style:table-column-properties style:column-width="1.877cm" style:rel-column-width="7455*"/>
    </style:style>
    <style:style style:name="Table15.E" style:family="table-column">
      <style:table-column-properties style:column-width="1.632cm" style:rel-column-width="6481*"/>
    </style:style>
    <style:style style:name="Table15.F" style:family="table-column">
      <style:table-column-properties style:column-width="2.618cm" style:rel-column-width="10398*"/>
    </style:style>
    <style:style style:name="Table15.G" style:family="table-column">
      <style:table-column-properties style:column-width="2.72cm" style:rel-column-width="10804*"/>
    </style:style>
    <style:style style:name="Table15.H" style:family="table-column">
      <style:table-column-properties style:column-width="2.805cm" style:rel-column-width="11144*"/>
    </style:style>
    <style:style style:name="Table1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5.H1" style:family="table-cell">
      <style:table-cell-properties fo:background-color="#cccccc" fo:padding="0.106cm" fo:border="0.035cm solid #000000">
        <style:background-image/>
      </style:table-cell-properties>
    </style:style>
    <style:style style:name="Table15.A2" style:family="table-cell" style:data-style-name="N0">
      <style:table-cell-properties fo:padding="0.106cm" fo:border-left="0.035cm solid #000000" fo:border-right="none" fo:border-top="none" fo:border-bottom="0.035cm solid #000000"/>
    </style:style>
    <style:style style:name="Table15.B2" style:family="table-cell">
      <style:table-cell-properties fo:padding="0.106cm" fo:border-left="0.035cm solid #000000" fo:border-right="none" fo:border-top="none" fo:border-bottom="0.035cm solid #000000"/>
    </style:style>
    <style:style style:name="Table15.H2" style:family="table-cell" style:data-style-name="N0">
      <style:table-cell-properties fo:padding="0.106cm" fo:border-left="0.035cm solid #000000" fo:border-right="0.035cm solid #000000" fo:border-top="none" fo:border-bottom="0.035cm solid #000000"/>
    </style:style>
    <style:style style:name="Table15.A3" style:family="table-cell">
      <style:table-cell-properties fo:background-color="#cccccc" fo:padding="0.106cm" fo:border-left="0.035cm solid #000000" fo:border-right="none" fo:border-top="none" fo:border-bottom="0.035cm solid #000000">
        <style:background-image/>
      </style:table-cell-properties>
    </style:style>
    <style:style style:name="Table15.H3"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6" style:family="table">
      <style:table-properties style:width="16.498cm" style:rel-width="100%" table:align="left"/>
    </style:style>
    <style:style style:name="Table16.A" style:family="table-column">
      <style:table-column-properties style:column-width="0.984cm" style:rel-column-width="3909*"/>
    </style:style>
    <style:style style:name="Table16.B" style:family="table-column">
      <style:table-column-properties style:column-width="1.362cm" style:rel-column-width="5409*"/>
    </style:style>
    <style:style style:name="Table16.C" style:family="table-column">
      <style:table-column-properties style:column-width="2.496cm" style:rel-column-width="9914*"/>
    </style:style>
    <style:style style:name="Table16.D" style:family="table-column">
      <style:table-column-properties style:column-width="2.249cm" style:rel-column-width="8933*"/>
    </style:style>
    <style:style style:name="Table16.E" style:family="table-column">
      <style:table-column-properties style:column-width="1.503cm" style:rel-column-width="5969*"/>
    </style:style>
    <style:style style:name="Table16.F" style:family="table-column">
      <style:table-column-properties style:column-width="2.612cm" style:rel-column-width="10377*"/>
    </style:style>
    <style:style style:name="Table16.G" style:family="table-column">
      <style:table-column-properties style:column-width="2.63cm" style:rel-column-width="10447*"/>
    </style:style>
    <style:style style:name="Table16.H" style:family="table-column">
      <style:table-column-properties style:column-width="2.663cm" style:rel-column-width="10577*"/>
    </style:style>
    <style:style style:name="Table16.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6.H1" style:family="table-cell">
      <style:table-cell-properties fo:background-color="#cccccc" fo:padding="0.106cm" fo:border="0.035cm solid #000000">
        <style:background-image/>
      </style:table-cell-properties>
    </style:style>
    <style:style style:name="Table16.A2" style:family="table-cell" style:data-style-name="N0">
      <style:table-cell-properties fo:padding="0.106cm" fo:border-left="0.035cm solid #000000" fo:border-right="none" fo:border-top="none" fo:border-bottom="0.035cm solid #000000"/>
    </style:style>
    <style:style style:name="Table16.B2" style:family="table-cell">
      <style:table-cell-properties fo:padding="0.106cm" fo:border-left="0.035cm solid #000000" fo:border-right="none" fo:border-top="none" fo:border-bottom="0.035cm solid #000000"/>
    </style:style>
    <style:style style:name="Table16.H2" style:family="table-cell" style:data-style-name="N0">
      <style:table-cell-properties fo:padding="0.106cm" fo:border-left="0.035cm solid #000000" fo:border-right="0.035cm solid #000000" fo:border-top="none" fo:border-bottom="0.035cm solid #000000"/>
    </style:style>
    <style:style style:name="Table16.A21" style:family="table-cell">
      <style:table-cell-properties fo:background-color="#cccccc" fo:padding="0.106cm" fo:border-left="0.035cm solid #000000" fo:border-right="none" fo:border-top="none" fo:border-bottom="0.035cm solid #000000">
        <style:background-image/>
      </style:table-cell-properties>
    </style:style>
    <style:style style:name="Table16.H21"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7" style:family="table">
      <style:table-properties style:width="17.053cm" table:align="left"/>
    </style:style>
    <style:style style:name="Table17.A" style:family="table-column">
      <style:table-column-properties style:column-width="0.97cm"/>
    </style:style>
    <style:style style:name="Table17.B" style:family="table-column">
      <style:table-column-properties style:column-width="1.356cm"/>
    </style:style>
    <style:style style:name="Table17.C" style:family="table-column">
      <style:table-column-properties style:column-width="2.706cm"/>
    </style:style>
    <style:style style:name="Table17.D" style:family="table-column">
      <style:table-column-properties style:column-width="2.485cm"/>
    </style:style>
    <style:style style:name="Table17.E" style:family="table-column">
      <style:table-column-properties style:column-width="1.663cm"/>
    </style:style>
    <style:style style:name="Table17.F" style:family="table-column">
      <style:table-column-properties style:column-width="2.612cm"/>
    </style:style>
    <style:style style:name="Table17.H" style:family="table-column">
      <style:table-column-properties style:column-width="2.648cm"/>
    </style:style>
    <style:style style:name="Table17.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7.H1" style:family="table-cell">
      <style:table-cell-properties fo:background-color="#cccccc" fo:padding="0.106cm" fo:border="0.035cm solid #000000">
        <style:background-image/>
      </style:table-cell-properties>
    </style:style>
    <style:style style:name="Table17.A2" style:family="table-cell" style:data-style-name="N0">
      <style:table-cell-properties fo:padding="0.106cm" fo:border-left="0.035cm solid #000000" fo:border-right="none" fo:border-top="none" fo:border-bottom="0.035cm solid #000000"/>
    </style:style>
    <style:style style:name="Table17.B2" style:family="table-cell">
      <style:table-cell-properties fo:padding="0.106cm" fo:border-left="0.035cm solid #000000" fo:border-right="none" fo:border-top="none" fo:border-bottom="0.035cm solid #000000"/>
    </style:style>
    <style:style style:name="Table17.H2" style:family="table-cell" style:data-style-name="N0">
      <style:table-cell-properties fo:padding="0.106cm" fo:border-left="0.035cm solid #000000" fo:border-right="0.035cm solid #000000" fo:border-top="none" fo:border-bottom="0.035cm solid #000000"/>
    </style:style>
    <style:style style:name="Table17.A15" style:family="table-cell">
      <style:table-cell-properties fo:background-color="#cccccc" fo:padding="0.106cm" fo:border-left="0.035cm solid #000000" fo:border-right="none" fo:border-top="none" fo:border-bottom="0.035cm solid #000000">
        <style:background-image/>
      </style:table-cell-properties>
    </style:style>
    <style:style style:name="Table17.H15" style:family="table-cell" style:data-style-name="N0">
      <style:table-cell-properties fo:background-color="#cccccc" fo:padding="0.106cm" fo:border-left="0.035cm solid #000000" fo:border-right="0.035cm solid #000000" fo:border-top="none" fo:border-bottom="0.035cm solid #000000">
        <style:background-image/>
      </style:table-cell-properties>
    </style:style>
    <style:style style:name="Table18" style:family="table">
      <style:table-properties style:width="16.498cm" style:rel-width="100%" table:align="left"/>
    </style:style>
    <style:style style:name="Table18.A" style:family="table-column">
      <style:table-column-properties style:column-width="1.499cm" style:rel-column-width="5957*"/>
    </style:style>
    <style:style style:name="Table18.B" style:family="table-column">
      <style:table-column-properties style:column-width="2.667cm" style:rel-column-width="10591*"/>
    </style:style>
    <style:style style:name="Table18.C" style:family="table-column">
      <style:table-column-properties style:column-width="3.833cm" style:rel-column-width="15225*"/>
    </style:style>
    <style:style style:name="Table18.D" style:family="table-column">
      <style:table-column-properties style:column-width="2.499cm" style:rel-column-width="9929*"/>
    </style:style>
    <style:style style:name="Table18.E" style:family="table-column">
      <style:table-column-properties style:column-width="2cm" style:rel-column-width="7943*"/>
    </style:style>
    <style:style style:name="Table18.F" style:family="table-column">
      <style:table-column-properties style:column-width="3.999cm" style:rel-column-width="15887*"/>
    </style:style>
    <style:style style:name="Table18.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e18.F1" style:family="table-cell">
      <style:table-cell-properties fo:background-color="#cccccc" fo:padding="0.106cm" fo:border="0.035cm solid #000000">
        <style:background-image/>
      </style:table-cell-properties>
    </style:style>
    <style:style style:name="Table18.A2" style:family="table-cell" style:data-style-name="N0">
      <style:table-cell-properties fo:padding="0.106cm" fo:border-left="0.035cm solid #000000" fo:border-right="none" fo:border-top="none" fo:border-bottom="0.035cm solid #000000"/>
    </style:style>
    <style:style style:name="Table18.B2" style:family="table-cell">
      <style:table-cell-properties fo:padding="0.106cm" fo:border-left="0.035cm solid #000000" fo:border-right="none" fo:border-top="none" fo:border-bottom="0.035cm solid #000000"/>
    </style:style>
    <style:style style:name="Table18.F2" style:family="table-cell" style:data-style-name="N0">
      <style:table-cell-properties fo:padding="0.106cm" fo:border-left="0.035cm solid #000000" fo:border-right="0.035cm solid #000000" fo:border-top="none" fo:border-bottom="0.035cm solid #000000"/>
    </style:style>
    <style:style style:name="Table19" style:family="table">
      <style:table-properties style:width="16.498cm" style:rel-width="100%" fo:margin-left="1cm" table:align="left"/>
    </style:style>
    <style:style style:name="Table19.A" style:family="table-column">
      <style:table-column-properties style:column-width="2.166cm" style:rel-column-width="8607*"/>
    </style:style>
    <style:style style:name="Table19.B" style:family="table-column">
      <style:table-column-properties style:column-width="2.667cm" style:rel-column-width="10593*"/>
    </style:style>
    <style:style style:name="Table19.C" style:family="table-column">
      <style:table-column-properties style:column-width="3.5cm" style:rel-column-width="13899*"/>
    </style:style>
    <style:style style:name="Table19.D" style:family="table-column">
      <style:table-column-properties style:column-width="3.667cm" style:rel-column-width="14564*"/>
    </style:style>
    <style:style style:name="Table19.E" style:family="table-column">
      <style:table-column-properties style:column-width="1.998cm" style:rel-column-width="7942*"/>
    </style:style>
    <style:style style:name="Table19.F" style:family="table-column">
      <style:table-column-properties style:column-width="2.499cm" style:rel-column-width="9928*"/>
    </style:style>
    <style:style style:name="Table19.A1" style:family="table-cell">
      <style:table-cell-properties fo:padding="0.106cm" fo:border-left="0.035cm solid #000000" fo:border-right="none" fo:border-top="0.035cm solid #000000" fo:border-bottom="0.035cm solid #000000"/>
    </style:style>
    <style:style style:name="Table19.F1" style:family="table-cell">
      <style:table-cell-properties fo:padding="0.106cm" fo:border="0.035cm solid #000000"/>
    </style:style>
    <style:style style:name="Table19.A2" style:family="table-cell">
      <style:table-cell-properties fo:padding="0.106cm" fo:border-left="0.035cm solid #000000" fo:border-right="none" fo:border-top="none" fo:border-bottom="0.035cm solid #000000"/>
    </style:style>
    <style:style style:name="Table19.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fo:language="es" fo:country="ES"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style:font-name="Arial1" fo:font-size="10pt" fo:language="es" fo:country="ES"/>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color="#000000" style:font-name="Arial" fo:font-size="10pt" style:font-size-asian="10pt" style:font-size-complex="10pt"/>
    </style:style>
    <style:style style:name="P23" style:family="paragraph" style:parent-style-name="Text_20_body">
      <style:paragraph-properties fo:text-align="center" style:justify-single-word="false"/>
      <style:text-properties fo:color="#000000" style:font-name="Arial" fo:font-size="10pt" style:font-size-asian="10pt" style:font-size-complex="10pt"/>
    </style:style>
    <style:style style:name="P24"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5"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6"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7" style:family="paragraph" style:parent-style-name="Text_20_body">
      <style:paragraph-properties fo:text-align="justify" style:justify-single-word="false"/>
      <style:text-properties fo:color="#000000" style:font-name="Arial" fo:font-size="10pt" fo:language="es" fo:country="ES" fo:font-style="italic" fo:font-weight="bold" style:font-size-asian="10pt" style:font-size-complex="10pt"/>
    </style:style>
    <style:style style:name="P28" style:family="paragraph" style:parent-style-name="Text_20_body">
      <style:text-properties style:font-name="Arial" fo:font-size="10pt" fo:font-weight="bold" style:font-size-asian="10pt" style:font-size-complex="10pt"/>
    </style:style>
    <style:style style:name="P29" style:family="paragraph" style:parent-style-name="Text_20_body">
      <style:text-properties style:font-name="Arial" fo:font-size="10pt" fo:font-weight="bold" style:font-size-asian="10pt" style:font-weight-asian="bold" style:font-size-complex="10pt" style:font-weight-complex="bold"/>
    </style:style>
    <style:style style:name="P30" style:family="paragraph" style:parent-style-name="Text_20_body">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start"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fo:font-style="italic" fo:font-weight="bold" style:font-size-asian="10pt" style:font-size-complex="10pt"/>
    </style:style>
    <style:style style:name="P38"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9" style:family="paragraph" style:parent-style-name="Text_20_body">
      <style:paragraph-properties fo:text-align="start" style:justify-single-word="false"/>
      <style:text-properties style:font-name="Arial" fo:font-size="10pt" fo:font-style="italic" fo:font-weight="bold" style:font-size-asian="10pt" style:font-size-complex="10pt"/>
    </style:style>
    <style:style style:name="P40"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41" style:family="paragraph" style:parent-style-name="Text_20_body">
      <style:text-properties style:font-name="Arial" fo:font-size="7pt" style:font-size-asian="7pt" style:font-size-complex="7pt"/>
    </style:style>
    <style:style style:name="P42"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Times New Roman1" fo:font-size="13pt" fo:language="es" fo:country="ES" fo:font-style="normal" style:text-underline-style="none" style:text-blinking="false"/>
    </style:style>
    <style:style style:name="P4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44"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54" style:family="paragraph" style:parent-style-name="Text_20_body">
      <style:paragraph-properties fo:margin-left="0cm" fo:margin-right="0cm" fo:text-align="justify" style:justify-single-word="false" fo:text-indent="1.323cm" style:auto-text-indent="false"/>
    </style:style>
    <style:style style:name="P55" style:family="paragraph" style:parent-style-name="Text_20_body">
      <style:paragraph-properties fo:margin-left="0cm" fo:margin-right="0cm" fo:text-align="justify" style:justify-single-word="false" fo:text-indent="1.323cm" style:auto-text-indent="false"/>
      <style:text-properties fo:color="#ff3300" style:font-name="Arial"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800000" style:font-name="Arial" fo:font-size="10pt" fo:language="es" fo:country="ES" style:font-size-asian="10pt" style:font-size-complex="10pt"/>
    </style:style>
    <style:style style:name="P57" style:family="paragraph" style:parent-style-name="Standard">
      <style:paragraph-properties fo:margin-left="0cm" fo:margin-right="0cm" fo:margin-top="0cm" fo:margin-bottom="0cm" fo:text-align="justify" style:justify-single-word="false" fo:text-indent="1.323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58" style:family="paragraph" style:parent-style-name="Text_20_body">
      <style:paragraph-properties fo:margin-left="0cm" fo:margin-right="0cm" fo:margin-top="0cm" fo:margin-bottom="0cm" fo:text-align="justify" style:justify-single-word="false" fo:text-indent="1.323cm" style:auto-text-indent="false"/>
      <style:text-properties style:font-name="Arial1" fo:font-size="10pt" fo:language="es" fo:country="ES" fo:font-weight="bold" style:font-size-asian="10pt" style:font-weight-asian="bold" style:font-name-complex="Arial Narrow" style:font-size-complex="10pt" style:font-style-complex="italic" style:font-weight-complex="bold"/>
    </style:style>
    <style:style style:name="P59" style:family="paragraph" style:parent-style-name="Text_20_body">
      <style:paragraph-properties fo:margin-left="0cm" fo:margin-right="0cm" fo:margin-top="0cm" fo:margin-bottom="0cm" fo:text-align="justify" style:justify-single-word="false" fo:text-indent="1.323cm" style:auto-text-indent="false"/>
      <style:text-properties fo:color="#000000" style:font-name="Arial1"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60"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61"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63"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64"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65"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66"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7"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68"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69" style:family="paragraph" style:parent-style-name="Text_20_body">
      <style:paragraph-properties fo:margin-top="0cm" fo:margin-bottom="0cm" fo:text-align="justify" style:justify-single-word="false"/>
    </style:style>
    <style:style style:name="P70"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71" style:family="paragraph" style:parent-style-name="Text_20_body">
      <style:paragraph-properties fo:margin-top="0cm" fo:margin-bottom="0cm" fo:text-align="center" style:justify-single-word="false"/>
      <style:text-properties fo:font-variant="normal" fo:text-transform="none" fo:color="#000000" style:font-name="Arial" fo:font-size="10pt" fo:language="es" fo:country="ES" fo:font-style="normal" fo:font-weight="normal" style:font-size-asian="10pt" style:font-size-complex="10pt"/>
    </style:style>
    <style:style style:name="P72" style:family="paragraph" style:parent-style-name="Text_20_body">
      <style:paragraph-properties fo:margin-top="0cm" fo:margin-bottom="0cm" fo:text-align="justify" style:justify-single-word="false"/>
      <style:text-properties fo:color="#000000" style:font-name="Arial" fo:font-size="10pt" fo:language="es" fo:country="ES" fo:font-weight="normal" style:font-size-asian="10pt" style:font-size-complex="10pt"/>
    </style:style>
    <style:style style:name="P73"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74" style:family="paragraph" style:parent-style-name="Table_20_Contents">
      <style:paragraph-properties fo:margin-top="0cm" fo:margin-bottom="0.499cm"/>
      <style:text-properties style:font-name="Arial" fo:font-size="10pt" style:font-size-asian="10pt" style:font-size-complex="10pt"/>
    </style:style>
    <style:style style:name="P7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7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77"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78" style:family="paragraph" style:parent-style-name="Table_20_Contents">
      <style:paragraph-properties fo:margin-top="0cm" fo:margin-bottom="0.499cm"/>
      <style:text-properties style:font-name="Arial" fo:font-size="10pt" fo:font-weight="bold" style:font-size-asian="10pt" style:font-size-complex="10pt"/>
    </style:style>
    <style:style style:name="P79" style:family="paragraph" style:parent-style-name="Table_20_Contents">
      <style:paragraph-properties fo:margin-top="0cm" fo:margin-bottom="0.499cm"/>
      <style:text-properties style:font-name="Arial" fo:font-size="10pt" fo:font-style="italic" style:font-size-asian="10pt" style:font-size-complex="10pt"/>
    </style:style>
    <style:style style:name="P80"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81"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82"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83"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84"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85"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86"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87" style:family="paragraph" style:parent-style-name="Table_20_Contents">
      <style:paragraph-properties fo:margin-top="0cm" fo:margin-bottom="0.499cm" fo:text-align="center" style:justify-single-word="false"/>
      <style:text-properties fo:color="#000000" style:font-name="Arial" fo:font-size="10pt" fo:language="es" fo:country="ES" fo:font-style="italic" style:font-size-asian="10pt" style:font-size-complex="10pt"/>
    </style:style>
    <style:style style:name="P88"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ize-asian="10pt" style:font-size-complex="10pt"/>
    </style:style>
    <style:style style:name="P89"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90"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91" style:family="paragraph" style:parent-style-name="Table_20_Heading">
      <style:paragraph-properties fo:margin-top="0cm" fo:margin-bottom="0.499cm"/>
      <style:text-properties style:font-name="Arial" fo:font-size="10pt" style:font-size-asian="10pt" style:font-size-complex="10pt"/>
    </style:style>
    <style:style style:name="P92" style:family="paragraph" style:parent-style-name="Text_20_body">
      <style:paragraph-properties fo:margin-left="2.117cm" fo:margin-right="0cm" fo:text-indent="0cm" style:auto-text-indent="false"/>
      <style:text-properties style:font-name="Arial" fo:font-size="10pt" style:font-size-asian="10pt" style:font-size-complex="10pt"/>
    </style:style>
    <style:style style:name="P93"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9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9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96" style:family="paragraph" style:parent-style-name="Standard">
      <style:text-properties style:font-name="Arial" fo:font-size="9pt" fo:font-style="normal" style:font-size-asian="9pt" style:font-style-asian="normal" style:font-size-complex="9pt" style:font-style-complex="normal"/>
    </style:style>
    <style:style style:name="P9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9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99" style:family="paragraph" style:parent-style-name="Standard">
      <style:paragraph-properties fo:margin-left="0cm" fo:margin-right="0cm" fo:margin-top="0cm" fo:margin-bottom="0.21cm" fo:text-align="justify" style:justify-single-word="false" fo:text-indent="1.319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00"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101" style:family="paragraph" style:parent-style-name="Heading_20_5">
      <style:paragraph-properties fo:text-align="center" style:justify-single-word="false"/>
      <style:text-properties style:font-name="Arial" fo:font-size="10pt" style:font-size-asian="10pt" style:font-size-complex="10pt"/>
    </style:style>
    <style:style style:name="P102"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03"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04"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05"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06"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0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08"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09"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10"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1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1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1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1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1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16"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19" style:family="paragraph" style:parent-style-name="Text_20_body" style:list-style-name="L9">
      <style:paragraph-properties fo:text-align="justify" style:justify-single-word="false"/>
      <style:text-properties style:font-name="Arial" fo:font-size="10pt" fo:font-style="italic" style:font-size-asian="10pt" style:font-size-complex="10pt"/>
    </style:style>
    <style:style style:name="P120" style:family="paragraph" style:parent-style-name="Text_20_body" style:list-style-name="L11">
      <style:paragraph-properties fo:text-align="justify" style:justify-single-word="false"/>
      <style:text-properties style:font-name="Arial" fo:font-size="10pt" fo:font-style="italic" style:font-size-asian="10pt" style:font-size-complex="10pt"/>
    </style:style>
    <style:style style:name="P121"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122" style:family="paragraph" style:parent-style-name="Text_20_body" style:list-style-name="L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3"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margin-top="0cm" fo:margin-bottom="0.21cm" fo:text-align="justify" style:justify-single-word="false" fo:text-indent="1.319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style:font-name-asian="Arial" style:font-name-complex="Century Gothic" style:language-complex="hi" style:country-complex="IN"/>
    </style:style>
    <style:style style:name="T5" style:family="text">
      <style:text-properties fo:font-size="10pt" fo:font-weight="bold" style:font-size-asian="10pt" style:font-size-complex="10pt"/>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fo:font-weight="bold"/>
    </style:style>
    <style:style style:name="T11" style:family="text">
      <style:text-properties fo:color="#000000" style:font-name="Arial1" fo:font-size="10pt" fo:font-weight="normal" fo:background-color="transparent"/>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fo:font-weight="normal"/>
    </style:style>
    <style:style style:name="T15" style:family="text">
      <style:text-properties fo:color="#000000" fo:font-style="italic" style:text-underline-style="solid" style:text-underline-width="auto" style:text-underline-color="font-color"/>
    </style:style>
    <style:style style:name="T16" style:family="text">
      <style:text-properties fo:color="#000000" fo:font-style="italic" style:text-underline-style="solid" style:text-underline-width="auto" style:text-underline-color="font-color" fo:font-weight="bold"/>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fo:font-weight="bold"/>
    </style:style>
    <style:style style:name="T19" style:family="text">
      <style:text-properties fo:color="#000000" style:text-position="-33% 80%" fo:font-style="italic"/>
    </style:style>
    <style:style style:name="T20" style:family="text">
      <style:text-properties fo:color="#000000" style:text-position="33% 80%" fo:font-style="italic"/>
    </style:style>
    <style:style style:name="T21" style:family="text">
      <style:text-properties fo:color="#000000" style:font-name="Arial" fo:font-size="10pt" fo:font-weight="normal" fo:background-color="transparent" style:font-size-asian="10pt" style:font-size-complex="10pt"/>
    </style:style>
    <style:style style:name="T22" style:family="text">
      <style:text-properties fo:color="#000000" style:font-name="Arial" fo:font-size="10pt" fo:font-weight="bold" fo:background-color="transparent" style:font-size-asian="10pt" style:font-size-complex="10pt"/>
    </style:style>
    <style:style style:name="T23" style:family="text">
      <style:text-properties fo:color="#000000" style:font-name="Arial" fo:font-size="10pt" fo:font-weight="bold" style:font-size-asian="10pt" style:font-size-complex="10pt"/>
    </style:style>
    <style:style style:name="T24" style:family="text">
      <style:text-properties fo:color="#000000" style:font-name="Arial" fo:font-size="10pt" fo:background-color="transparent" style:font-size-asian="10pt" style:font-size-complex="10pt"/>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style:text-underline-style="solid" style:text-underline-width="auto" style:text-underline-color="font-color" style:font-size-asian="10pt" style:font-size-complex="10pt"/>
    </style:style>
    <style:style style:name="T27" style:family="text">
      <style:text-properties fo:color="#000000" style:font-name="Arial" fo:font-size="10pt" style:text-underline-style="solid" style:text-underline-width="auto" style:text-underline-color="font-color" fo:font-weight="bold" style:font-size-asian="10pt" style:font-size-complex="10pt"/>
    </style:style>
    <style:style style:name="T28" style:family="text">
      <style:text-properties fo:color="#000000" style:font-name="Arial" fo:font-size="10pt" fo:language="es" fo:country="ES" fo:font-weight="bold" style:font-size-asian="10pt" style:font-size-complex="10pt"/>
    </style:style>
    <style:style style:name="T29"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0" style:family="text">
      <style:text-properties fo:color="#000000" style:font-name="Arial" fo:font-size="10pt" fo:language="es" fo:country="ES" style:font-size-asian="10pt" style:font-size-complex="10pt"/>
    </style:style>
    <style:style style:name="T31" style:family="text">
      <style:text-properties fo:color="#000000" style:font-name="Arial" fo:font-size="10pt" fo:language="es" fo:country="ES" fo:font-style="italic" style:font-size-asian="10pt" style:font-size-complex="10pt"/>
    </style:style>
    <style:style style:name="T32" style:family="text">
      <style:text-properties fo:color="#000000"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T33" style:family="text">
      <style:text-properties fo:color="#000000" fo:language="es" fo:country="ES"/>
    </style:style>
    <style:style style:name="T34" style:family="text">
      <style:text-properties fo:color="#000000" fo:background-color="transparent"/>
    </style:style>
    <style:style style:name="T35" style:family="text">
      <style:text-properties fo:color="#000000" fo:font-weight="normal"/>
    </style:style>
    <style:style style:name="T36" style:family="text">
      <style:text-properties fo:font-style="italic"/>
    </style:style>
    <style:style style:name="T37" style:family="text">
      <style:text-properties fo:font-style="italic" fo:font-weight="bold"/>
    </style:style>
    <style:style style:name="T38" style:family="text">
      <style:text-properties fo:font-style="italic" style:text-underline-style="solid" style:text-underline-width="auto" style:text-underline-color="font-color"/>
    </style:style>
    <style:style style:name="T39" style:family="text">
      <style:text-properties fo:font-style="italic" style:text-underline-style="solid" style:text-underline-width="auto" style:text-underline-color="font-color" fo:font-weight="bold"/>
    </style:style>
    <style:style style:name="T40" style:family="text">
      <style:text-properties fo:font-style="italic" fo:font-weight="normal"/>
    </style:style>
    <style:style style:name="T41" style:family="text">
      <style:text-properties fo:color="#ce181e"/>
    </style:style>
    <style:style style:name="T42" style:family="text">
      <style:text-properties fo:color="#111111"/>
    </style:style>
    <style:style style:name="T43" style:family="text">
      <style:text-properties fo:color="#0000ff"/>
    </style:style>
    <style:style style:name="T44" style:family="text">
      <style:text-properties fo:color="#0000ff" style:font-name="Arial" fo:font-size="10pt" style:font-size-asian="10pt" style:font-size-complex="10pt"/>
    </style:style>
    <style:style style:name="T45" style:family="text">
      <style:text-properties fo:color="#0000ff" style:font-name="Arial" fo:font-size="10pt" fo:language="es" fo:country="ES" style:font-size-asian="10pt" style:font-size-complex="10pt"/>
    </style:style>
    <style:style style:name="T46" style:family="text">
      <style:text-properties fo:color="#0000ff" style:font-name="Arial" fo:font-size="10pt" fo:language="es" fo:country="ES" fo:font-style="italic" style:font-size-asian="10pt" style:font-size-complex="10pt"/>
    </style:style>
    <style:style style:name="T47" style:family="text">
      <style:text-properties fo:color="#0066ff" style:font-name="Arial" fo:font-size="10pt" style:font-size-asian="10pt" style:font-size-complex="10pt"/>
    </style:style>
    <style:style style:name="T48" style:family="text">
      <style:text-properties fo:color="#800000"/>
    </style:style>
    <style:style style:name="T49" style:family="text">
      <style:text-properties fo:color="#800000" fo:font-style="italic"/>
    </style:style>
    <style:style style:name="T50" style:family="text">
      <style:text-properties fo:font-variant="normal" fo:text-transform="none" fo:color="#000000" style:text-outline="false" style:text-line-through-style="none" style:text-position="0% 100%" style:font-name="Arial"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s" style:country-asian="ES" style:font-style-asian="normal"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fo:font-variant="normal" fo:text-transform="none" fo:color="#000000" style:text-outline="false" style:text-line-through-style="none" style:text-position="0% 100%" style:font-name="Arial"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s" style:country-asian="ES" style:font-style-asian="normal" style:font-weight-asian="normal" style:font-name-complex="Arial Narrow"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fo:font-variant="normal" fo:text-transform="none" fo:color="#000000" fo:font-style="normal" fo:font-weight="normal"/>
    </style:style>
    <style:style style:name="T53" style:family="text">
      <style:text-properties fo:font-variant="normal" fo:text-transform="none" fo:color="#000000" fo:font-style="normal" fo:font-weight="bold"/>
    </style:style>
    <style:style style:name="T54" style:family="text">
      <style:text-properties fo:font-variant="normal" fo:text-transform="none" fo:color="#000000" fo:font-style="normal" fo:background-color="transparent"/>
    </style:style>
    <style:style style:name="T55" style:family="text">
      <style:text-properties fo:font-variant="normal" fo:text-transform="none" fo:color="#000000" style:text-line-through-style="none" fo:font-style="normal" style:text-underline-style="none" style:text-blinking="false" fo:background-color="transparent"/>
    </style:style>
    <style:style style:name="T56" style:family="text">
      <style:text-properties fo:font-variant="normal" fo:text-transform="none" fo:color="#000080" style:font-name="Arial" fo:font-size="10pt" fo:font-style="normal" fo:font-weight="normal" style:font-size-asian="10pt" style:font-size-complex="10pt"/>
    </style:style>
    <style:style style:name="T57" style:family="text">
      <style:text-properties fo:font-variant="normal" fo:text-transform="none" style:font-name="Arial" fo:font-size="10pt" fo:font-style="normal" fo:font-weight="bold" style:font-size-asian="10pt" style:font-size-complex="10pt"/>
    </style:style>
    <style:style style:name="T58" style:family="text">
      <style:text-properties fo:font-variant="normal" fo:text-transform="none" style:font-name="Arial" fo:font-size="10pt" fo:font-style="normal" fo:font-weight="normal" style:font-size-asian="10pt" style:font-size-complex="10pt"/>
    </style:style>
    <style:style style:name="T59" style:family="text">
      <style:text-properties fo:font-variant="normal" fo:text-transform="none" style:font-name="Arial" fo:font-size="10pt" fo:font-style="normal" fo:font-weight="normal" fo:background-color="#ffffff" style:font-size-asian="10pt" style:font-size-complex="10pt"/>
    </style:style>
    <style:style style:name="T60" style:family="text">
      <style:text-properties fo:font-variant="normal" fo:text-transform="none" style:font-name="Arial" fo:font-size="10pt" style:font-size-asian="10pt" style:font-size-complex="10pt"/>
    </style:style>
    <style:style style:name="T61" style:family="text">
      <style:text-properties fo:font-variant="normal" fo:text-transform="none" fo:font-style="italic" fo:font-weight="normal"/>
    </style:style>
    <style:style style:name="T62" style:family="text">
      <style:text-properties fo:font-variant="normal" fo:text-transform="none" fo:font-style="normal" fo:font-weight="bold"/>
    </style:style>
    <style:style style:name="T63" style:family="text">
      <style:text-properties fo:font-variant="normal" fo:text-transform="none" fo:font-style="normal" fo:font-weight="normal"/>
    </style:style>
    <style:style style:name="T64" style:family="text">
      <style:text-properties fo:font-variant="normal" fo:text-transform="none" style:text-line-through-style="none" fo:font-style="normal" style:text-underline-style="none" style:text-blinking="false"/>
    </style:style>
    <style:style style:name="T65" style:family="text">
      <style:text-properties fo:color="#231f20" fo:font-style="italic"/>
    </style:style>
    <style:style style:name="T66" style:family="text">
      <style:text-properties fo:color="#000080" style:font-name="Arial" fo:font-size="10pt" style:font-size-asian="10pt" style:font-size-complex="10pt"/>
    </style:style>
    <style:style style:name="T67" style:family="text">
      <style:text-properties fo:color="#ff3300" style:font-name="Arial" fo:font-size="10pt" style:font-size-asian="10pt" style:font-size-complex="10pt"/>
    </style:style>
    <style:style style:name="T68" style:family="text">
      <style:text-properties fo:color="#6666ff" style:font-name="Arial" fo:font-size="10pt" style:font-size-asian="10pt" style:font-size-complex="10pt"/>
    </style:style>
    <style:style style:name="T69" style:family="text">
      <style:text-properties fo:color="#6666ff" style:font-name="Arial" fo:font-size="10pt" fo:font-weight="bold" style:font-size-asian="10pt" style:font-size-complex="10pt"/>
    </style:style>
    <style:style style:name="T70" style:family="text">
      <style:text-properties fo:color="#3465a4" style:font-name="Arial" fo:font-size="10pt" fo:language="es" fo:country="ES" style:font-size-asian="10pt" style:font-size-complex="10pt"/>
    </style:style>
    <style:style style:name="T71" style:family="text">
      <style:text-properties fo:color="#ff0000"/>
    </style:style>
    <style:style style:name="T72" style:family="text">
      <style:text-properties fo:color="#3333ff" style:font-name="Arial" fo:font-size="10pt" fo:language="es" fo:country="ES" style:font-size-asian="10pt" style:font-size-complex="10pt"/>
    </style:style>
    <style:style style:name="T73" style:family="text">
      <style:text-properties style:font-name="Arial" fo:font-size="10pt" fo:font-weight="bold" style:font-size-asian="10pt" style:font-size-complex="10pt"/>
    </style:style>
    <style:style style:name="T7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75" style:family="text">
      <style:text-properties style:font-name="Arial" fo:font-size="10pt" style:font-size-asian="10pt" style:font-size-complex="10pt"/>
    </style:style>
    <style:style style:name="T76" style:family="text">
      <style:text-properties style:font-name="Arial" fo:font-size="10pt" style:text-underline-style="solid" style:text-underline-width="auto" style:text-underline-color="font-color" style:font-size-asian="10pt" style:font-size-complex="10pt"/>
    </style:style>
    <style:style style:name="T7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9" style:family="text">
      <style:text-properties style:font-name="Arial" fo:font-size="10pt" style:text-underline-style="solid" style:text-underline-width="auto" style:text-underline-color="font-color" fo:font-weight="bold" style:font-size-asian="10pt" style:font-size-complex="10pt"/>
    </style:style>
    <style:style style:name="T80" style:family="text">
      <style:text-properties style:font-name="Arial" fo:font-size="10pt" style:text-underline-style="solid" style:text-underline-width="auto" style:text-underline-color="font-color" style:font-name-asian="Times New Roman" style:font-size-asian="10pt" style:font-size-complex="10pt"/>
    </style:style>
    <style:style style:name="T81" style:family="text">
      <style:text-properties style:font-name="Arial" fo:font-size="10pt" style:text-underline-style="solid" style:text-underline-width="auto" style:text-underline-color="font-color" style:font-name-asian="Times New Roman" style:font-size-asian="10pt" style:font-name-complex="Arial Narrow" style:font-size-complex="10pt" style:font-style-complex="italic"/>
    </style:style>
    <style:style style:name="T8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83" style:family="text">
      <style:text-properties style:font-name="Arial" fo:font-size="10pt" style:text-underline-style="none" style:font-name-asian="Times New Roman" style:font-size-asian="10pt" style:font-size-complex="10pt"/>
    </style:style>
    <style:style style:name="T84" style:family="text">
      <style:text-properties style:font-name="Arial" fo:font-size="10pt" fo:language="es" fo:country="ES" style:font-size-asian="10pt" style:font-size-complex="10pt"/>
    </style:style>
    <style:style style:name="T85" style:family="text">
      <style:text-properties style:font-name="Arial" fo:font-size="10pt" fo:language="es" fo:country="ES" fo:font-weight="bold" style:font-size-asian="10pt" style:font-size-complex="10pt"/>
    </style:style>
    <style:style style:name="T86" style:family="text">
      <style:text-properties style:font-name="Arial" fo:font-size="10pt" fo:language="es" fo:country="ES" style:text-underline-style="solid" style:text-underline-width="auto" style:text-underline-color="font-color" style:font-size-asian="10pt" style:font-size-complex="10pt"/>
    </style:style>
    <style:style style:name="T87" style:family="text">
      <style:text-properties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T88" style:family="text">
      <style:text-properties style:font-name="Arial" fo:font-size="7pt" style:font-size-asian="7pt" style:font-size-complex="7pt"/>
    </style:style>
    <style:style style:name="T89" style:family="text">
      <style:text-properties style:font-name="Arial" fo:font-size="7pt" style:text-underline-style="solid" style:text-underline-width="auto" style:text-underline-color="font-color" style:font-size-asian="7pt" style:font-size-complex="7pt"/>
    </style:style>
    <style:style style:name="T90" style:family="text">
      <style:text-properties fo:language="es" fo:country="ES"/>
    </style:style>
    <style:style style:name="T91" style:family="text">
      <style:text-properti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5">ACTA DE LA SESIÓN ORDINARIA CELEBRADA POR LA JUNTA DE GOBIERNO LOCAL DEL AYUNTAMIENTO DE MOGÁN EL DÍA 22 DE MARZO DE 2022.</text:span><text:span text:style-name="T6"> </text:span></text:p>
      <text:p text:style-name="P21"><text:span text:style-name="T75">En la Sala de reuniones de las Casas Consistoriales de Mogán, siendo las trece horas, veintinueve minutos del día </text:span><text:span text:style-name="T73">22 de marzo de 2022</text:span><text:span text:style-name="T75">, se reúne la Junta de Gobierno Local, bajo la Presidencia del</text:span><text:span text:style-name="Strong_20_Emphasis"><text:span text:style-name="T75"> segundo teniente de alcalde, don Juan Ernesto Hernández Cruz</text:span></text:span><text:span text:style-name="T73">, </text:span><text:span text:style-name="T75">y con la asistencia de los señores Tenientes de Alcalde que al margen se expresan, al objeto de celebrar </text:span><text:span text:style-name="T73">sesión ordinaria,</text:span><text:span text:style-name="T75"> </text:span><text:span text:style-name="T73">en segunda convocatoria,</text:span><text:span text:style-name="T75"> para la que habían sido convocados previamente. </text:span></text:p>
      <text:p text:style-name="P31">Actúa <text:span text:style-name="T2">don David Chao Castro,</text:span> Secretario General Accidental, que da fe del acto. </text:p>
      <text:p text:style-name="P28">SRES. Y SRAS. ASISTENTES </text:p>
      <text:p text:style-name="P31"/>
      <text:p text:style-name="Text_20_body"><text:span text:style-name="Strong_20_Emphasis"><text:span text:style-name="T88">ALCALDE</text:span></text:span><text:span text:style-name="T8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9">Nombre</text:span></text:span></text:p>
          </table:table-cell>
          <table:table-cell table:style-name="Table3.A1" office:value-type="string">
            <text:p text:style-name="P8"><text:span text:style-name="Strong_20_Emphasis"><text:span text:style-name="T89">Asiste</text:span></text:span></text:p>
          </table:table-cell>
          <table:table-cell table:style-name="Table3.A1" office:value-type="string">
            <text:p text:style-name="P8"><text:span text:style-name="Strong_20_Emphasis"><text:span text:style-name="T89">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1"/>
      <text:p text:style-name="Text_20_body"><text:span text:style-name="Strong_20_Emphasis"><text:span text:style-name="T88">CONCEJALES</text:span></text:span><text:span text:style-name="T8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9">Nombre</text:span></text:span></text:p>
          </table:table-cell>
          <table:table-cell table:style-name="Table5.A1" office:value-type="string">
            <text:p text:style-name="P8"><text:span text:style-name="Strong_20_Emphasis"><text:span text:style-name="T89">Asiste</text:span></text:span></text:p>
          </table:table-cell>
          <table:table-cell table:style-name="Table5.A1" office:value-type="string">
            <text:p text:style-name="P8"><text:span text:style-name="Strong_20_Emphasis"><text:span text:style-name="T8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Text_20_body"><text:span text:style-name="Strong_20_Emphasis"><text:span text:style-name="T88"/></text:span></text:p>
      <text:p text:style-name="Text_20_body"><text:span text:style-name="Strong_20_Emphasis"><text:span text:style-name="T8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89">Nombre</text:span></text:span></text:p>
          </table:table-cell>
          <table:table-cell table:style-name="Tabla1.A1" office:value-type="string">
            <text:p text:style-name="P8"><text:span text:style-name="Strong_20_Emphasis"><text:span text:style-name="T89">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41"/>
      <text:p text:style-name="Text_20_body"><text:span text:style-name="Strong_20_Emphasis"><text:span text:style-name="T88">SECRETARIO</text:span></text:span><text:span text:style-name="T8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9">Nombre</text:span></text:span></text:p>
          </table:table-cell>
          <table:table-cell table:style-name="Table6.A1" office:value-type="string">
            <text:p text:style-name="P8"><text:span text:style-name="Strong_20_Emphasis"><text:span text:style-name="T8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1"/>
      <text:p text:style-name="P41"/>
      <text:p text:style-name="P31"><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9"/>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6">Nº Orden</text:span></text:span></text:p>
          </table:table-cell>
          <table:table-cell table:style-name="Table7.A1" office:value-type="string">
            <text:p text:style-name="Table_20_Contents"><text:span text:style-name="Strong_20_Emphasis"><text:span text:style-name="T7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2476/2022. Abono de sábados y domingos realizados por doña ************ (noviembre - diciembre de 2021)</text:p>
          </table:table-cell>
        </table:table-row>
        <table:table-row>
          <table:table-cell table:style-name="Table7.A1" office:value-type="string">
            <text:p text:style-name="P5">Punto 3º</text:p>
          </table:table-cell>
          <table:table-cell table:style-name="Table7.A1" office:value-type="string">
            <text:p text:style-name="P5">Expte. 2826/2022. Propuesta para desestimar la solicitud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55794/2021. Propuesta de resolución de justificación y cierre de expediente de subvención nominativa Asoc Club de Jubilados y Pensionistas La Jaca 2021</text:p>
          </table:table-cell>
        </table:table-row>
        <table:table-row>
          <table:table-cell table:style-name="Table7.A1" office:value-type="string">
            <text:p text:style-name="P5">Punto 5º</text:p>
          </table:table-cell>
          <table:table-cell table:style-name="Table7.A1" office:value-type="string">
            <text:p text:style-name="P5">Expte. 1486/2020. Propuesta para Denegar a la Comunidad de Propietarios Los Canarios III, Licencia Urbanística de Obra Mayor consistente en Adecuación de Instalación Eléctrica <text:soft-page-break/>de Baja Tensión en la Comunidad de Propietarios Los Canarios III, Terraza Canaria, sita en Avenida Los Guaires nº 13, Patalavaca, en este Término Municipal de Mogán</text:p>
          </table:table-cell>
        </table:table-row>
        <table:table-row>
          <table:table-cell table:style-name="Table7.A1" office:value-type="string">
            <text:p text:style-name="P5">Punto 6º</text:p>
          </table:table-cell>
          <table:table-cell table:style-name="Table7.A1" office:value-type="string">
            <text:p text:style-name="P5">Expte. 360263/2021. Propuesta para considerar propuesto como adjudicatario del Servicio de soporte , mantenimiento y asistencia técnica de las Centralitas .........a la entidad IZERTIS, S.A.</text:p>
          </table:table-cell>
        </table:table-row>
        <table:table-row>
          <table:table-cell table:style-name="Table7.A1" office:value-type="string">
            <text:p text:style-name="P5">Punto 7º</text:p>
          </table:table-cell>
          <table:table-cell table:style-name="Table7.A1" office:value-type="string">
            <text:p text:style-name="P5">Expte. 356682/2021. Propuesta aprobación del Informe de supervisión y otros extremos del Pliego de Clausulas Administrativas Particulares de la actuaciones "Demolición de dos viviendas unifamiliares en hilera, T. M. de Mogán", y "Ensanche de C/San Antonio de Padua, Mogán - T. M. de Mogán". Ref.: 21-OBR-03</text:p>
          </table:table-cell>
        </table:table-row>
        <table:table-row>
          <table:table-cell table:style-name="Table7.A1" office:value-type="string">
            <text:p text:style-name="P5">Punto 8º</text:p>
          </table:table-cell>
          <table:table-cell table:style-name="Table7.A1" office:value-type="string">
            <text:p text:style-name="P5">Expte. 356161/2021. Propuesta aprobación Partida Alzada a justificar de la unidad 3.15 de la obra Rehabilitación y concesión Playa del Perchel, Arguineguín - T.M. Mogán. Ref. 16-OBR-31</text:p>
          </table:table-cell>
        </table:table-row>
        <table:table-row>
          <table:table-cell table:style-name="Table7.A1" office:value-type="string">
            <text:p text:style-name="P5">Punto 9º</text:p>
          </table:table-cell>
          <table:table-cell table:style-name="Table7.A1" office:value-type="string">
            <text:p text:style-name="P5">Expte. 366516/2021. Propuesta a JGL de declaración de la Justificación de la subvención a favor de la Asociación Folklórica Cultural el Mocán</text:p>
          </table:table-cell>
        </table:table-row>
        <table:table-row>
          <table:table-cell table:style-name="Table7.A1" office:value-type="string">
            <text:p text:style-name="P5">Punto 10º</text:p>
          </table:table-cell>
          <table:table-cell table:style-name="Table7.A1" office:value-type="string">
            <text:p text:style-name="P5">Expte. 355493/2021. Propuesta aprobar tercera y última prórroga contrato denominado Servicio de Mantenimiento y Control de los Equipos de Extinción de Incendios Municipal,(18SER15.)</text:p>
          </table:table-cell>
        </table:table-row>
        <table:table-row>
          <table:table-cell table:style-name="Table7.A1" office:value-type="string">
            <text:p text:style-name="P5">Punto 11º</text:p>
          </table:table-cell>
          <table:table-cell table:style-name="Table7.A1" office:value-type="string">
            <text:p text:style-name="P5">Expte. 2825/2022. Propuesta para la aprobación de obligaciones correspondiente a facturas.</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P30"/>
      <text:p text:style-name="Text_20_body"><text:span text:style-name="T75"><text:line-break/><text:tab/></text:span><text:span text:style-name="Strong_20_Emphasis"><text:span text:style-name="T76">1.-Aprobación, si procede del borrador del acta de la sesión anterior.</text:span></text:span><text:span text:style-name="T76"> </text:span></text:p>
      <text:p text:style-name="P42"><text:span text:style-name="T21">Sin que se produzcan intervenciones, queda aprobado el </text:span><text:span text:style-name="T22">borrador del acta de la sesión de fecha 15 de marzo de 2022</text:span><text:span text:style-name="T24"> </text:span><text:span text:style-name="T21">en sesión ordinaria, de acuerdo con el artículo 110 del Reglamento</text:span><text:span text:style-name="T11"> Orgánico Municipal.</text:span> </text:p>
      <text:p text:style-name="Text_20_body"/>
      <text:p text:style-name="Text_20_body"><text:line-break/><text:tab/><text:span text:style-name="Strong_20_Emphasis"><text:span text:style-name="T80">2. Expte. 2476/2022. Abono de sábados y domingos realizados por doña ************ (noviembre - diciembre de 2021)</text:span></text:span><text:span text:style-name="T78"> </text:span></text:p>
      <text:p text:style-name="P13"/>
      <text:p text:style-name="P47"><text:span text:style-name="T2">“PROPUESTA DE RESOLUCIÓN Rso22-094.</text:span> </text:p>
      <text:p text:style-name="P48"><text:span text:style-name="T9">José Carlos Álamo Alonso, Funcionario Municipal, Responsable de la U. A. de Recurso Humanos S/D. 2000/2016 de 26 de julio, en relación con el expediente y asunto epigrafiados, tengo a bien emitir la siguiente propuesta:</text:span> </text:p>
      <text:p text:style-name="P48">Visto el informe de la Coordinadora del Servicio Municipal de Cultura, de fecha<text:span text:style-name="T41"> </text:span><text:span text:style-name="T9">03 de febrero de 2022, </text:span>así como como la propuesta de la Concejala en materia de Cultura, Escuelas Artísticas entre otras de este Ayuntamiento, de fecha 07 <text:span text:style-name="T9">de febrero de 2022, d</text:span>onde vienen recogidos una serie de sábados y domingos, realizados por la trabajadora municipal Doña ************, solicitando el abono de los mismos. </text:p>
      <text:p text:style-name="P51">Los sábados y domingos realizados dicha trabajadora son los siguientes: </text:p>
      <text:list xml:id="list764009615968185268" text:style-name="L1">
        <text:list-item>
          <text:p text:style-name="P103">Sábado 20 de noviembre de 2021: Títeres Día de la infancia Playa de Mogán: </text:p>
        </text:list-item>
        <text:list-item>
          <text:p text:style-name="P103">Sábado 27 de noviembre de 2021: Noche de humor. Programa de barrios en Filipinas. </text:p>
        </text:list-item>
        <text:list-item>
          <text:p text:style-name="P103">Domingo 19 de diciembre de 2021: Títeres programa de Navidad. </text:p>
        </text:list-item>
      </text:list>
      <text:p text:style-name="P48">Resulta que: </text:p>
      <text:p text:style-name="P47">PRIMERO.- Visto el art. Artículo 7.3.-servicios/horas extraordinarios/as del vigente Convenio Colectivo del Personal Laboral de este Ayuntamiento, donde se establece en su punto 3.2 que: <text:span text:style-name="T36">Se compensará al personal laboral por cada jornada laboral nocturna realizada con 24 brutos y, </text:span><text:span text:style-name="T37">cada jornada laboral realizada en sábado y domingo con 72 brutos, con efectos a partir de Enero de 2006.</text:span> </text:p>
      <text:p text:style-name="P48">Visto el artículo 12.1.5 del vigente Acuerdo de Funcionarios de este ayuntamiento donde dice: <text:span text:style-name="T36">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8"><text:soft-page-break/>Visto el art. 28 del Real Decreto Ley 8/2.010, de 20 de mayo, por el que se adoptan medidas extraordinarias para la reducción del déficit público. </text:p>
      <text:p text:style-name="P5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5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1">Vista <text:span text:style-name="T36">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1">Vista <text:span text:style-name="T36">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1">Vista <text:span text:style-name="T36">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1">Visto el <text:span text:style-name="T36">Real Decreto-ley 24/2018, de 21 de diciembre, por el que se aprueban medidas urgentes en materia de retribuciones en el ámbito del sector público</text:span>, según el Artículo 3. <text:span text:style-name="T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51">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51"><text:span text:style-name="T9">SEGUNDO.- Considerando procedente otorgar el abono de las jornadas realizadas los sábados y domingos relacionados en el informe de la responsable del servicio, y constando en el expediente la </text:span><text:soft-page-break/><text:span text:style-name="T9">correspondiente retención de crédito de la Intervención General, de 03 de marzo de 2.022, de la </text:span><text:span text:style-name="T9">existencia de crédito presupuestario suficiente en las partidas presupuestarias 231.130.01 y 231.160.00, del presupuesto del ejercicio 2.022.</text:span> </text:p>
      <text:p text:style-name="P4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8"><text:span text:style-name="T2">Primero.- </text:span>Abonar los servicios realizados en jornadas de sábados y domingos, durante los meses de noviembre y diciembre de 2021 a <text:span text:style-name="T2">Doña ************</text:span> personal laboral de este Ayuntamiento, cuyo importe asciende a la cantidad de <text:span text:style-name="T2">236,04 </text:span>brutos, por la realización de un total de <text:span text:style-name="T2">3 días (</text:span>sábados, y/o domingos), al amparo de lo dispuesto en el art. 7.3 del vigente convenio Colectivo de Personal Laboral de este Ayuntamiento, con un coste en concepto de seguridad social de <text:span text:style-name="T2">79,07 , </text:span>con cargo a las partidas presupuestarias <text:span text:style-name="T10">231.130.01 y 231.160.00 </text:span><text:span text:style-name="T9">respectivamente.</text:span> </text:p>
      <text:p text:style-name="P48"><text:span text:style-name="T2">Segundo.-</text:span> Notifíquese este acuerdo a la Interesada, a la Junta de Personal, al Comité de Empresa así como a la Intervención General. “</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33">La Junta de Gobierno Local, acuerda aprobar la propuesta emitida en los términos que se recogen precedentemente.</text:span><text:span text:style-name="T90"> </text:span></text:p>
      <text:p text:style-name="P63"/>
      <text:p text:style-name="P19"><text:span text:style-name="Strong_20_Emphasis"><text:span text:style-name="T82"><text:tab/></text:span></text:span><text:span text:style-name="Strong_20_Emphasis"><text:span text:style-name="T80">3. Expte. 2826/2022. Propuesta para desestimar la solicitud de obligaciones correspondiente a facturas.</text:span></text:span><text:span text:style-name="T78"> </text:span></text:p>
      <text:p text:style-name="P13"/>
      <text:p text:style-name="P31"><text:span text:style-name="T9">“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2"><text:span text:style-name="T10">ANTECEDENTES DE HECHO</text:span> </text:p>
      <text:list xml:id="list3292064437215434374" text:style-name="L2">
        <text:list-item>
          <text:p text:style-name="P121">Se han presentado por el Punto General de Entrada de Facturas Electrónicas las facturas que a </text:p>
          <text:p text:style-name="P104"><text:bookmark text:name="__DdeLink__7274_90382392"/><text:span text:style-name="T9">continuación se relacionan:</text:span> </text:p>
        </text:list-item>
      </text:list>
      <table:table table:name="Tabla2" table:style-name="Tabla2">
        <table:table-column table:style-name="Tabla2.A" table:number-columns-repeated="7"/>
        <table:table-header-rows>
          <table:table-row>
            <table:table-cell table:style-name="Tabla2.A1" office:value-type="string">
              <text:p text:style-name="P91">Nº REGISTRO </text:p>
            </table:table-cell>
            <table:table-cell table:style-name="Tabla2.A1" office:value-type="string">
              <text:p text:style-name="P91">Factura N </text:p>
            </table:table-cell>
            <table:table-cell table:style-name="Tabla2.A1" office:value-type="string">
              <text:p text:style-name="P91">Importe Total </text:p>
            </table:table-cell>
            <table:table-cell table:style-name="Tabla2.A1" office:value-type="string">
              <text:p text:style-name="P91">Nombre </text:p>
            </table:table-cell>
            <table:table-cell table:style-name="Tabla2.A1" office:value-type="string">
              <text:p text:style-name="P91">Texto Explicativo </text:p>
            </table:table-cell>
            <table:table-cell table:style-name="Tabla2.A1" office:value-type="string">
              <text:p text:style-name="P91">Gr. Apuntes </text:p>
            </table:table-cell>
            <table:table-cell table:style-name="Tabla2.G1" office:value-type="string">
              <text:p text:style-name="P91">MOTIVO </text:p>
            </table:table-cell>
          </table:table-row>
        </table:table-header-rows>
        <table:table-row>
          <table:table-cell table:style-name="Tabla2.A2" office:value-type="string">
            <text:p text:style-name="P74">F/2022/712 </text:p>
          </table:table-cell>
          <table:table-cell table:style-name="Tabla2.A2" office:value-type="string">
            <text:p text:style-name="P74">2200022 14 </text:p>
          </table:table-cell>
          <table:table-cell table:style-name="Tabla2.A2" office:value-type="string">
            <text:p text:style-name="P74">163,71 </text:p>
          </table:table-cell>
          <table:table-cell table:style-name="Tabla2.A2" office:value-type="string">
            <text:p text:style-name="P74">ACOSTA DESIGN S.L </text:p>
          </table:table-cell>
          <table:table-cell table:style-name="Tabla2.A2" office:value-type="string">
            <text:p text:style-name="P74">Plotters de 80x120cm con vinilo impreso a todo color ""Carnaval"" / Carteles A3 a color ""Carnaval"" </text:p>
          </table:table-cell>
          <table:table-cell table:style-name="Tabla2.A2" office:value-type="string">
            <text:p text:style-name="P74">FESTEJOS </text:p>
          </table:table-cell>
          <table:table-cell table:style-name="Tabla2.G2" office:value-type="string">
            <text:p text:style-name="P74">CONCEPTO INCOMPLETO </text:p>
          </table:table-cell>
        </table:table-row>
        <table:table-row>
          <table:table-cell table:style-name="Tabla2.A2" office:value-type="string">
            <text:p text:style-name="P5"/>
          </table:table-cell>
          <table:table-cell table:style-name="Tabla2.A2" office:value-type="string">
            <text:p text:style-name="P74"><text:span text:style-name="T2">TOTAL</text:span> </text:p>
          </table:table-cell>
          <table:table-cell table:style-name="Tabla2.A2" office:value-type="string">
            <text:p text:style-name="P78">163,71 </text:p>
          </table:table-cell>
          <table:table-cell table:style-name="Tabla2.A2" office:value-type="string">
            <text:p text:style-name="P5"/>
          </table:table-cell>
          <table:table-cell table:style-name="Tabla2.A2" office:value-type="string">
            <text:p text:style-name="P5"/>
          </table:table-cell>
          <table:table-cell table:style-name="Tabla2.A2" office:value-type="string">
            <text:p text:style-name="P5"/>
          </table:table-cell>
          <table:table-cell table:style-name="Tabla2.G2" office:value-type="string">
            <text:p text:style-name="P5"/>
          </table:table-cell>
        </table:table-row>
      </table:table>
      <text:p text:style-name="P32"><text:span text:style-name="T10">FUNDAMENTOS JURÍDICOS</text:span> </text:p>
      <text:h text:style-name="P101" text:outline-level="5"><text:span text:style-name="T10">I</text:span> </text:h>
      <text:p text:style-name="P32"><text:span text:style-name="T10">Requisitos para el Reconocimiento de Obligaciones Contractuales</text:span> </text:p>
      <text:p text:style-name="P31"><text:span text:style-name="T9">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1"><text:span text:style-name="T12">2. Las Entidades locales establecerán, en las bases de ejecución del presupuesto, los documentos y requisitos que, de acuerdo con el tipo de gastos, justifiquen el reconocimiento de la obligación.</text:span> </text:p>
      <text:p text:style-name="P31"><text:span text:style-name="T12">...</text:span> </text:p>
      <text:p text:style-name="P31"><text:soft-page-break/><text:span text:style-name="T9">En este sentido, la Base de Ejecución de Presupuesto 20.3 establece que </text:span><text:span text:style-name="T12">Los documentos justificativos del reconocimiento de la obligación deberán contener, como mínimo, los siguientes datos:</text:span> </text:p>
      <text:list xml:id="list6087703695806450198" text:style-name="L3">
        <text:list-item>
          <text:p text:style-name="P105"><text:span text:style-name="T12">Identificación del Ente.</text:span> </text:p>
        </text:list-item>
        <text:list-item>
          <text:p text:style-name="P105"><text:span text:style-name="T12">Identificación del contratista.</text:span> </text:p>
        </text:list-item>
        <text:list-item>
          <text:p text:style-name="P105"><text:span text:style-name="T12">Número de la factura.</text:span> </text:p>
        </text:list-item>
        <text:list-item>
          <text:p text:style-name="P105"><text:span text:style-name="T12">Descripción suficiente del suministro realizado o del servicio prestado.</text:span> </text:p>
        </text:list-item>
        <text:list-item>
          <text:p text:style-name="P105"><text:span text:style-name="T12">Centro gestor que efectuó el encargo.</text:span> </text:p>
        </text:list-item>
        <text:list-item>
          <text:p text:style-name="P105"><text:span text:style-name="T12">Número del expediente de gasto que ampara la adjudicación.</text:span> </text:p>
        </text:list-item>
        <text:list-item>
          <text:p text:style-name="P105"><text:span text:style-name="T12">Importe facturado, en su caso, con anterioridad, en relación a dicho gasto.</text:span> </text:p>
        </text:list-item>
        <text:list-item>
          <text:p text:style-name="P105"><text:span text:style-name="T12">Sello y firma del contratista/acreedor.</text:span> </text:p>
        </text:list-item>
        <text:list-item>
          <text:p text:style-name="P105"><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1"><text:span text:style-name="T9">Por su parte, la Base de Ejecución del Presupuesto 20.4 exige la prestación de la conformidad por parte del Centro Gestor del Gasto, que se ha de hacer conforme al modelo de diligencia de factura.</text:span> </text:p>
      <text:p text:style-name="P2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4"><text:span text:style-name="T9">Así mismo, las facturas deberán venir acompañadas de los documentos y requisitos que vengan impuestos por los respectivos Pliegos y acuerdos contractuales.</text:span> </text:p>
      <text:p text:style-name="P32"><text:span text:style-name="T10">II</text:span> </text:p>
      <text:p text:style-name="P32"><text:span text:style-name="T10">Órgano competente</text:span> </text:p>
      <text:p text:style-name="P31"><text:span text:style-name="T9">El artículo 185 del TRLRHL establece que </text:span><text:span text:style-name="T12">2. Corresponderá al presidente de la corporación el reconocimiento y liquidación de las obligaciones derivadas de compromisos de gastos legalmente adquiridos.</text:span> </text:p>
      <text:p text:style-name="P31"><text:span text:style-name="T12">3. Las facultades a que se refieren los apartados anteriores podrán desconcentrarse o delegarse ....</text:span> </text:p>
      <text:p text:style-name="P31"><text:span text:style-name="T9">Este mismo criterio viene reforzado por el artículo 60 del Real Decreto 500/1990.</text:span> </text:p>
      <text:p text:style-name="P31"><text:span text:style-name="T9">Por ende, si la aprobación de facturas y el reconocimiento de las correspondientes obligaciones corresponde al presidente de la corporación, el rechazo y devolución de estás a efectos de su subsanación, también le corresponde a él.</text:span> </text:p>
      <text:p text:style-name="P31"><text:span text:style-name="T9">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31"><text:span text:style-name="T9">En virtud de todo lo anterior, tengo a bien elevar a la Junta de Gobierno Local la siguiente</text:span> </text:p>
      <text:p text:style-name="P32"><text:span text:style-name="T10">PROPUESTA</text:span> </text:p>
      <text:p text:style-name="P31"><text:span text:style-name="T10">Primero.-</text:span><text:span text:style-name="T9">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2"><text:soft-page-break/><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3" table:style-name="Tabla3">
        <table:table-column table:style-name="Tabla3.A" table:number-columns-repeated="7"/>
        <table:table-header-rows>
          <table:table-row>
            <table:table-cell table:style-name="Tabla3.A1" office:value-type="string">
              <text:p text:style-name="P91">Nº REGISTRO </text:p>
            </table:table-cell>
            <table:table-cell table:style-name="Tabla3.A1" office:value-type="string">
              <text:p text:style-name="P91">Factura N </text:p>
            </table:table-cell>
            <table:table-cell table:style-name="Tabla3.A1" office:value-type="string">
              <text:p text:style-name="P91">Importe Total </text:p>
            </table:table-cell>
            <table:table-cell table:style-name="Tabla3.A1" office:value-type="string">
              <text:p text:style-name="P91">Nombre </text:p>
            </table:table-cell>
            <table:table-cell table:style-name="Tabla3.A1" office:value-type="string">
              <text:p text:style-name="P91">Texto Explicativo </text:p>
            </table:table-cell>
            <table:table-cell table:style-name="Tabla3.A1" office:value-type="string">
              <text:p text:style-name="P91">Gr. Apuntes </text:p>
            </table:table-cell>
            <table:table-cell table:style-name="Tabla3.G1" office:value-type="string">
              <text:p text:style-name="P91">MOTIVO </text:p>
            </table:table-cell>
          </table:table-row>
        </table:table-header-rows>
        <table:table-row>
          <table:table-cell table:style-name="Tabla3.A2" office:value-type="string">
            <text:p text:style-name="P74">F/2022/712 </text:p>
          </table:table-cell>
          <table:table-cell table:style-name="Tabla3.A2" office:value-type="string">
            <text:p text:style-name="P74">2200022 14 </text:p>
          </table:table-cell>
          <table:table-cell table:style-name="Tabla3.A2" office:value-type="string">
            <text:p text:style-name="P74">163,71 </text:p>
          </table:table-cell>
          <table:table-cell table:style-name="Tabla3.A2" office:value-type="string">
            <text:p text:style-name="P74">ACOSTA DESIGN S.L </text:p>
          </table:table-cell>
          <table:table-cell table:style-name="Tabla3.A2" office:value-type="string">
            <text:p text:style-name="P74">Plotters de 80x120cm con vinilo impreso a todo color ""Carnaval"" / Carteles A3 a color ""Carnaval"" </text:p>
          </table:table-cell>
          <table:table-cell table:style-name="Tabla3.A2" office:value-type="string">
            <text:p text:style-name="P74">FESTEJOS </text:p>
          </table:table-cell>
          <table:table-cell table:style-name="Tabla3.G2" office:value-type="string">
            <text:p text:style-name="P74">CONCEPTO INCOMPLETO </text:p>
          </table:table-cell>
        </table:table-row>
        <table:table-row>
          <table:table-cell table:style-name="Tabla3.A2" office:value-type="string">
            <text:p text:style-name="P5"/>
          </table:table-cell>
          <table:table-cell table:style-name="Tabla3.A2" office:value-type="string">
            <text:p text:style-name="P74"><text:span text:style-name="T2">TOTAL</text:span> </text:p>
          </table:table-cell>
          <table:table-cell table:style-name="Tabla3.A2" office:value-type="string">
            <text:p text:style-name="P78">163,71 </text:p>
          </table:table-cell>
          <table:table-cell table:style-name="Tabla3.A2" office:value-type="string">
            <text:p text:style-name="P5"/>
          </table:table-cell>
          <table:table-cell table:style-name="Tabla3.A2" office:value-type="string">
            <text:p text:style-name="P5"/>
          </table:table-cell>
          <table:table-cell table:style-name="Tabla3.A2" office:value-type="string">
            <text:p text:style-name="P5"/>
          </table:table-cell>
          <table:table-cell table:style-name="Tabla3.G2" office:value-type="string">
            <text:p text:style-name="P5"/>
          </table:table-cell>
        </table:table-row>
      </table:table>
      <text:p text:style-name="P23"/>
      <text:p text:style-name="P32"><text:span text:style-name="T9">Es cuanto tengo a bien informar.</text:span> “</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2"><text:span text:style-name="T9">La Junta de Gobierno Local, acuerda aprobar la propuesta emitida en los términos que se recogen precedentemente.</text:span> </text:p>
      <text:p text:style-name="P62"/>
      <text:p text:style-name="P19"><text:span text:style-name="Strong_20_Emphasis"><text:span text:style-name="T82"><text:tab/></text:span></text:span><text:span text:style-name="Strong_20_Emphasis"><text:span text:style-name="T80">4. Expte. 355794/2021. Propuesta de resolución de justificación y cierre de expediente de subvención nominativa Asoc Club de Jubilados y Pensionistas La Jaca 2021</text:span></text:span><text:span text:style-name="T78"> </text:span></text:p>
      <text:p text:style-name="P13"/>
      <text:p text:style-name="P69"><text:span text:style-name="T57">“Tania del Pino Alonso Pérez</text:span><text:span text:style-name="T58">, </text:span><text:span text:style-name="T57">Concejala delegada en materia de Servicios Sociales, Educación y Escuelas Infantiles, según Decreto nº2050 de fecha 17/06/2019</text:span><text:span text:style-name="T58">, en relación a la subvención nominativa a favor de la Asociación Club de Jubilados y Pensionistas Tercera Edad La Jaca para la realización de gastos desarrollados con su actividad y visto el informe emitido el día </text:span><text:span text:style-name="T59">11/03/2022</text:span><text:span text:style-name="T60"> </text:span><text:span text:style-name="T58">por la Técnico Responsable del Departamento de Subvenciones e Instructora de este expediente de subvención nominativa, cuyo csv es: </text:span><text:a xlink:type="simple" xlink:href="https://oat.mogan.es:8448/ventanilla/web/validacionFirmas.do?opcion=1&amp;modo=3&amp;csv=R006754aa9050b1803707e63b6030802W" text:style-name="Internet_20_link" text:visited-style-name="Visited_20_Internet_20_Link"><text:span text:style-name="T56">R006754aa9050b1803707e63b6030802W</text:span></text:a><text:span text:style-name="T58">, y en el que se expresa como CONCLUSIONES, las siguientes:</text:span><text:span text:style-name="T75"> </text:span></text:p>
      <text:p text:style-name="P70"><text:span text:style-name="T40">En base a la documentación obrante en el expediente y las comprobaciones realizadas, se concluye lo siguiente:</text:span> </text:p>
      <text:p text:style-name="P70"><text:span text:style-name="T40">1.- Que la subvención concedida a la </text:span><text:span text:style-name="T14">ASOCIACIÓN CLUB DE JUBILADOS Y PENSIONISTAS LA JACA, con CIF nº G35234491</text:span><text:span text:style-name="T40">, ha quedado perfectamente justificada.</text:span> </text:p>
      <text:p text:style-name="P70"><text:span text:style-name="T40">2.- Que según información contable obtenida del aplicativo SICALWIN, se acredita que el día 06 de octubre de 2021 el Ilustre Ayuntamiento de Mogán procedió a realizar el pago por la totalidad de la subvención concedida y por importe de 2.000,00 Euros a la entidad </text:span><text:span text:style-name="T14">ASOCIACIÓN CLUB DE JUBILADOS Y PENSIONISTAS LA JACA</text:span><text:span text:style-name="T40">.</text:span> </text:p>
      <text:p text:style-name="P70"><text:span text:style-name="T40">3.- Que se puede dar por JUSTIFICADA la subvención concedida a la entidad </text:span><text:span text:style-name="T14">ASOCIACIÓN CLUB DE JUBILADOS Y PENSIONISTAS LA JACA, con CIF nº G35234491.</text:span> </text:p>
      <text:p text:style-name="P70"><text:span text:style-name="T61">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70"/>
      <text:p text:style-name="P70"><text:span text:style-name="T52">Considerando que la adopción de este acuerdo es competencia de la Junta de Gobierno Local en virtud de las delegaciones efectuadas por la Alcaldesa de este Ayuntamiento, mediante Decreto 2049/2019, de fecha 17 de junio,</text:span> </text:p>
      <text:p text:style-name="P70"/>
      <text:p text:style-name="P70"><text:span text:style-name="T53">PROPONGO:</text:span> </text:p>
      <text:p text:style-name="P70"><text:span text:style-name="T2">Primero</text:span><text:span text:style-name="T91">: Considerar JUSTIFICADA TOTALMENTE la subvención concedida a la </text:span><text:span text:style-name="T35">ASOCIACIÓN CLUB DE JUBILADOS Y PENSIONISTAS LA JACA, con CIF nº G35234491.</text:span> </text:p>
      <text:p text:style-name="P70"><text:soft-page-break/><text:span text:style-name="T62">Segundo: </text:span><text:span text:style-name="T63">Proceder al archivo del expediente (355794/2021) así como del resto de documentos relacionados con el mismo.</text:span> </text:p>
      <text:p text:style-name="P70"><text:span text:style-name="T62">Tercero: </text:span><text:span text:style-name="T52">Dar traslado del acuerdo adoptado por la Junta de Gobierno Local al Departamento de Intervención.</text:span> </text:p>
      <text:p text:style-name="P70"><text:span text:style-name="T10">Cuarto:</text:span><text:span text:style-name="T9"> </text:span><text:span text:style-name="T35">Notificar el resultado de esta resolución a la ASOCIACIÓN CLUB DE JUBILADOS Y PENSIONISTAS LA JACA.</text:span> “</text:p>
      <text:p text:style-name="P71"/>
      <text:p text:style-name="P44"><text:span text:style-name="Fuente_20_de_20_párrafo_20_predeter."><text:span text:style-name="T4">Considerando que la adopción de este acuerdo es competencia de esta Junta de Gobierno Local, en virtud de las delegaciones efectuadas por la Alcaldesa de este Ayuntamiento, mediante Decreto número 2049/2019, de 17 de junio.</text:span></text:span></text:p>
      <text:p text:style-name="P59">La Junta de Gobierno Local, acuerda aprobar la propuesta emitida en los términos que se recogen precedentemente.</text:p>
      <text:p text:style-name="P58"><text:span text:style-name="Fuente_20_de_20_párrafo_20_predeter."><text:span text:style-name="T50"/></text:span></text:p>
      <text:p text:style-name="P58"><text:span text:style-name="Fuente_20_de_20_párrafo_20_predeter."><text:span text:style-name="T50"/></text:span></text:p>
      <text:p text:style-name="P19"><text:span text:style-name="Strong_20_Emphasis"><text:span text:style-name="T82"><text:tab/></text:span></text:span><text:span text:style-name="Strong_20_Emphasis"><text:span text:style-name="T80">5. Expte. 1486/2020. Propuesta para Denegar a la Comunidad de Propietarios Los Canarios III, Licencia Urbanística de Obra Mayor consistente en Adecuación de Instalación Eléctrica de Baja Tensión en la Comunidad de Propietarios Los Canarios III, Terraza Canaria, sita en Avenida Los Guaires nº 13, Patalavaca, en este Término Municipal de Mogán</text:span></text:span><text:span text:style-name="T78"> </text:span></text:p>
      <text:p text:style-name="P14"/>
      <text:p text:style-name="P36">“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4"><text:span text:style-name="T9">Mediante escrito de fecha 18/06/2020 y Registro de Entrada Nº 5529, </text:span><text:span text:style-name="T10">doña ************, </text:span><text:span text:style-name="T9">actuando en nombre y representación de la </text:span><text:span text:style-name="T10">COMUNIDAD DE PROPIETARIOS LOS CANARIOS III, </text:span><text:span text:style-name="T9">presenta solicitud de Licencia de Obra Mayor consistente en </text:span><text:span text:style-name="T10">Adecuación de Instalación Eléctrica de Baja Tensión en la Comunidad de Propietarios Los Canarios III, Terraza Canaria, </text:span><text:span text:style-name="T9">sita en Avenida Los Guaires, nº 13, Patalavaca , en este Término Municipal de Mogán, acompañada de documentación técnica.</text:span> </text:p>
      <text:p text:style-name="P21"><text:span text:style-name="T75">Visto el informe jurídico emitido por la Letrada municipal doña Lorena Pérez Trujillo, de fecha 07/01/2022</text:span><text:span text:style-name="T44"> </text:span><text:a xlink:type="simple" xlink:href="https://oat.mogan.es:8448/ventanilla/validacionDoc/index.jsp?csv=7006754aa91807104df07e6052010d2dG" text:style-name="Internet_20_link" text:visited-style-name="Visited_20_Internet_20_Link"><text:span text:style-name="T44">(CSV:7006754aa91807104df07e6052010d2dG</text:span></text:a><text:span text:style-name="T44">) </text:span><text:span text:style-name="T75">en cuya parte resolutiva, propone: </text:span></text:p>
      <text:p text:style-name="P31"><text:span text:style-name="T13">PRIMERO.- Denegar</text:span><text:span text:style-name="T9"> </text:span><text:span text:style-name="T12">a</text:span><text:span text:style-name="T9"> </text:span><text:span text:style-name="T12">la </text:span><text:span text:style-name="T13">COMUNIDAD DE PROPIETARIOS LOS CANARIOS III, </text:span><text:span text:style-name="T12">representada por </text:span><text:span text:style-name="T13">Dña. ************, </text:span><text:span text:style-name="T12">Licencia Urbanística de Obra Mayor consistente en </text:span><text:span text:style-name="T13">Adecuación de Instalación Eléctrica de Baja Tensión en la Comunidad de Propietarios Los Canarios III, Terraza Canaria, </text:span><text:span text:style-name="T12">sita en Avenida Los Guaires nº 13, Patalavaca, en este Término Municipal de Mogán, de conformidad con lo establecido en el Informe Técnico emitido en fecha 29/12/2021, parcialmente transcrito en el Antecedente X del presente escrito. </text:span></text:p>
      <text:p text:style-name="P30"><text:span text:style-name="T13">SEGUNDO.</text:span><text:span text:style-name="T12">-</text:span><text:span text:style-name="T9"> </text:span><text:span text:style-name="T12">Notificar la resolución que recaiga a los </text:span><text:span text:style-name="T13">interesados, </text:span><text:span text:style-name="T12">con indicación de los recursos que procedan. </text:span></text:p>
      <text:p text:style-name="P22"><text:span text:style-name="T37">TERCERO.- </text:span><text:span text:style-name="T36">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 </text:span></text:p>
      <text:p text:style-name="P34"><text:span text:style-name="T9">Considerando que la adopción de este acuerdo es competencia de la Junta de Gobierno Local en virtud de las delegaciones efectuadas por la Alcaldesa de este Ayuntamiento, mediante Decreto 2049/2019, de fecha 17 de junio de 2019.</text:span> </text:p>
      <text:p text:style-name="P34"><text:span text:style-name="T9">En su virtud, y conforme a tales antecedentes, </text:span><text:span text:style-name="T10">PROPONGO</text:span><text:span text:style-name="T9"> a la Junta de Gobierno Local:</text:span> </text:p>
      <text:p text:style-name="P31"/>
      <text:p text:style-name="P30"><text:soft-page-break/><text:span text:style-name="T10">PRIMERO.- Denegar</text:span><text:span text:style-name="T9"> a la </text:span><text:span text:style-name="T10">COMUNIDAD DE PROPIETARIOS LOS CANARIOS III, </text:span><text:span text:style-name="T9">representada por </text:span><text:span text:style-name="T10">Dña. ************, </text:span><text:span text:style-name="T9">Licencia Urbanística de Obra Mayor consistente en </text:span><text:span text:style-name="T10">Adecuación de Instalación Eléctrica de Baja Tensión en la Comunidad de Propietarios Los Canarios III, Terraza Canaria, </text:span><text:span text:style-name="T9">sita en Avenida Los Guaires nº 13, Patalavaca, en este Término Municipal de Mogán, de conformidad con lo establecido en el Informe Técnico emitido en fecha 29/12/2021, parcialmente transcrito en el Antecedente X del presente escrito. </text:span></text:p>
      <text:p text:style-name="P30"><text:span text:style-name="T10">SEGUNDO.</text:span><text:span text:style-name="T9">- Notificar la resolución que recaiga a los </text:span><text:span text:style-name="T10">interesados, </text:span><text:span text:style-name="T9">con indicación de los recursos que procedan. </text:span></text:p>
      <text:p text:style-name="P22"><text:span text:style-name="T2">TERCERO.- </text:span>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 “</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33">La Junta de Gobierno Local, acuerda aprobar la propuesta emitida en los términos que se recogen precedentemente.</text:span><text:span text:style-name="T90"> </text:span></text:p>
      <text:p text:style-name="P57"><text:span text:style-name="Fuente_20_de_20_párrafo_20_predeter."><text:span text:style-name="T51"/></text:span></text:p>
      <text:p text:style-name="P57"><text:span text:style-name="Fuente_20_de_20_párrafo_20_predeter."><text:span text:style-name="T51"/></text:span></text:p>
      <text:p text:style-name="P19"><text:span text:style-name="Strong_20_Emphasis"><text:span text:style-name="T82"><text:tab/></text:span></text:span><text:span text:style-name="Strong_20_Emphasis"><text:span text:style-name="T80">6. Expte. 360263/2021. Propuesta para considerar propuesto como adjudicatario del Servicio de soporte , mantenimiento y asistencia técnica de las Centralitas a la entidad IZERTIS, S.A.</text:span></text:span><text:span text:style-name="T78"> </text:span></text:p>
      <text:p text:style-name="P14"/>
      <text:p text:style-name="P48"><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0">SERVICIO DE SOPORTE, MANTENIMIENTO Y ASISTENCIA TÉCNICA DE LAS CENTRALITAS TELEFÓNICAS DE LA MARCA ALCATEL INSTALADAS EN LOS DISTINTOS EDIFICIOS MUNICIPALES DEL AYUNTAMIENTO DE MOGÁN, Expte. 360263/2021</text:span><text:span text:style-name="T9">, mediante procedimiento abierto y tramitación ordinaria.</text:span> </text:p>
      <text:p text:style-name="P51"><text:span text:style-name="T10">&gt;VISTO</text:span><text:span text:style-name="T9"> el acuerdo de La Junta de Gobierno Local de este Ilustre Ayuntamiento, en sesión celebrada en fecha 22 de junio de 2021, vista la propuesta de Dña. Nieves Benazco Fernández, Responsable de la Unidad Administrativa de Informática y Nuevas Tecnologías,, acuerda, entre otras cuestiones, </text:span><text:span text:style-name="T10">Declarar la necesidad e idoneidad de la contratación del SERVICIO DE SOPORTE, MANTENIMIENTO Y ASISTENCIA TÉCNICA DE LAS CENTRALITAS TELEFÓNICAS DE LA MARCA ALCATEL INSTALADAS EN LOS DISTINTOS EDIFICIOS MUNICIPALES DEL AYUNTAMIENTO DE MOGÁN</text:span><text:span text:style-name="T9">, así como iniciar el expediente para la adjudicación del mismo.</text:span> </text:p>
      <text:p text:style-name="P48"><text:span text:style-name="T10">&gt; VISTO</text:span><text:span text:style-name="T9"> que la necesidad e idoneidad del contratose justifica en el expediente, en virtud de la propuesta por parte de Dña. Nieves Benazco Fernández, Responsable de la Unidad Administrativa de Informática y Nuevas Tecnología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48"><text:span text:style-name="T10">&gt; VISTO </text:span><text:span text:style-name="T9">que se emite, Pliego de Prescripciones Técnicas por D. José Armando Suárez González, Responsable accidental de la Unidad Administrativa de Informática y Nuevas Tecnologías, que consta en el expediente, donde establece, entre otras cuestiones, que es objeto de la presente licitación la contratación de un de un servicio de mantenimiento de las centralitas telefónicas propiedad del Iltre. Ayuntamiento de Mogán así como de los terminales telefónicos IP, adecuado a las necesidades telefónicas de esta Administración. .</text:span> </text:p>
      <text:p text:style-name="P51"><text:span text:style-name="T10">&gt;VISTO</text:span><text:span text:style-name="T9"> que la insuficiencia de medios en el servicio se justifica en el expediente, en virtud del informe emitido, en fecha 3 de febrero de 2022, por D. José Armando Suárez González, Responsable accidental de la Unidad Administrativa de Informática y Nuevas Tecnologías.</text:span> </text:p>
      <text:p text:style-name="P51"><text:span text:style-name="T10">&gt;VISTO </text:span><text:span text:style-name="T9">que de acuerdo con lo estipulado en el artículo 99.3.b de la LCSP, se justifica la no división en lotes del objeto del contrato en base a que el servicio es único, no cabe el dividir el mantenimiento por cada centralita, todas son mantenidas por una única empresa, según lo establecido en la memoria justificativa de fecha 3 de febrero de 2022.</text:span> </text:p>
      <text:p text:style-name="P51"><text:soft-page-break/><text:span text:style-name="T10">&gt;VISTO </text:span><text:span text:style-name="T9">el Pliego de Prescripciones Técnicas y el Pliego de Cláusulas Administrativas Particulares que han de regir el contrato, mediante procedimiento abierto de tramitación ordinaria, estableciéndose el criterio de adjudicación propuesto por D. José Armando Suárez González, Responsable accidental de la Unidad Administrativa de Informática y Nuevas Tecnologías, y financiándose con cargo a la partida presupuestaria 920 21300 22022000580, denominada ADMÓN GENERAL; REPARACIONES MAQUINARIA, INSTAL Y UTILLAJE,del Presupuesto General del Ayuntamiento para el ejercicio 2022 y anualidad 2022, conforme al certificado de Retención de Crédito que obra en el expediente por importe de 20.544,00 euros, n.º de operación 220220001038 de fecha 9 </text:span><text:span text:style-name="T9">de febrero de 2022 y retención de crédito para ejercicios posteriores con cargo a misma partida presupuestaria, correspondiente a la anualidad 2023, conforme al certificado que obra en el expediente por importe de 6.848,00 euros, n.º de operación 220229000007 de fecha 9 de febrero de 2022, con un presupuesto base de licitación de </text:span><text:span text:style-name="T10">27.392,00 </text:span><text:span text:style-name="T9">euros, </text:span><text:span text:style-name="T10">por un periodo de UN (1) año,</text:span><text:span text:style-name="T9"> estando incluido en este importe un incremento del 7% de I.G.I.C.</text:span> </text:p>
      <text:p text:style-name="P51"><text:span text:style-name="T9">En la cantidad señalada, así como en las fijadas en las proposiciones y en el importe de adjudicación, se consideran incluidos la totalidad de los gastos que al adjudicatario le pueda producir la realización del presente contrato.</text:span> </text:p>
      <text:p text:style-name="P48"><text:span text:style-name="T9">El </text:span><text:span text:style-name="T10">valor estimado </text:span><text:span text:style-name="T9">calculado para el presente servicio, por un periodo de </text:span><text:span text:style-name="T10">DOS (2) AÑOS</text:span><text:span text:style-name="T9">, es de </text:span><text:span text:style-name="T10">51.200,00 euros</text:span><text:span text:style-name="T9">,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48"><text:span text:style-name="T9">El método aplicado para calcular el valor estimado del contrato ha sido el coste medio de mercado y el coste del último contrato firmado, para dicho servicio, por esta Administración.</text:span> </text:p>
      <text:p text:style-name="P48"><text:span text:style-name="T9">El plazo de duración del contrato será de UN (1) año, a contar desde el día reseñado en el ACTA DE INICIO DEL SERVICIO, la cual deberá llevarse a cabo en un plazo máximo de diez días hábiles a contar a partir de la formalización del contrato.</text:span> </text:p>
      <text:p text:style-name="P48"><text:span text:style-name="T9">Dicho plazo podrá prorrogarse por un período de UN (1) AÑO, siempre que sus características permanezcan inalterables, mediante acuerdo del órgano de contratación, con arreglo a lo dispuesto en el artículo 29.2 de la LCSP, siendo dicha prórroga obligatoria para la contratista.</text:span> </text:p>
      <text:p text:style-name="P48"><text:span text:style-name="T9">La prestación del servicio tendrá un plazo máximo de duración de DOS (2) AÑOS, incluyendo las prórrogas que acuerde el órgano de contratación.(art. 29.4LCSP).</text:span> </text:p>
      <text:p text:style-name="P48"><text:span text:style-name="T9">En el plazo máximo de un mes desde la formalización del contrato, se mantendrá una reunión entre el Adjudicatario y el RESPONSABLE DEL CONTRATO, en la que el primero facilitará la documentación exigida en el pliego de prescripciones técnicas, identificándose además los interlocutores de ambas partes, y definiéndose tanto las condiciones que afecten a la ejecución del Servicio como el protocolo de pruebas y medidas a realizar sobre las instalaciones, que deberá de contar con el visto bueno del Ayuntamiento.</text:span> </text:p>
      <text:p text:style-name="P48"><text:span text:style-name="T9">De esta reunión se levantará acta firmada entre los asistentes.</text:span> </text:p>
      <text:p text:style-name="P48"><text:span text:style-name="T10">&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54"><text:span text:style-name="T2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6">https://contrataciondelestado.es/wps/portal/plataforma</text:span></text:a><text:span text:style-name="T25">.</text:span><text:span text:style-name="T75"> </text:span></text:p>
      <text:p text:style-name="P48"><text:span text:style-name="T10">&gt;VISTO</text:span><text:span text:style-name="T9"> que en cumplimiento de lo establecido en el artículo 116 de la LCSP, al expediente se ha incorporado:</text:span> </text:p>
      <text:list xml:id="list3072342336308826813" text:style-name="L4">
        <text:list-item>
          <text:p text:style-name="P122"><text:span text:style-name="T10">El Pliego de Prescripciones Técnicas y Pliego de Cláusulas Administrativas Particulares,</text:span><text:span text:style-name="T9"> con el contenido establecido en el artículo 122 y 124 de la LCSP.</text:span> </text:p>
        </text:list-item>
        <text:list-item>
          <text:p text:style-name="P122"><text:soft-page-break/><text:span text:style-name="T10">Informe de justificación de elección del procedimiento y criterios de adjudicación del contrato</text:span><text:span text:style-name="T9">,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10">156 de la LCSP.</text:span> </text:p>
        </text:list-item>
        <text:list-item>
          <text:p text:style-name="P122"><text:span text:style-name="T10">Los documentos de Retención de Crédito para el ejercicio 2022 y 2023</text:span><text:span text:style-name="T9"> de la Intervención del Ayuntamiento de Mogán, de fecha 9/02/2022.</text:span> </text:p>
        </text:list-item>
        <text:list-item>
          <text:p text:style-name="P122"><text:span text:style-name="T10">El informe FAVORABLE emitido por el Sr. Secretario General Accidental</text:span><text:span text:style-name="T9"> de este Ayuntamiento de fecha 11 de febrero de 2022, en cumplimiento de lo dispuesto en el apartado 8 de la Disposición Adicional tercera de la LCSP.</text:span> </text:p>
        </text:list-item>
      </text:list>
      <text:p text:style-name="P48"><text:span text:style-name="T10">&gt; VISTO el informe-propuesta de la Jefa de la Unidad Administrativa de Contratación</text:span><text:span text:style-name="T9"> de este Ayuntamiento de Mogán, de fecha 11 de febrero de 2022, que consta en el expediente, en los mismos términos que el presente.</text:span> </text:p>
      <text:p text:style-name="P46"><text:span text:style-name="T2">&gt; VISTO </text:span>el Informe de Fiscalización emitido por la Intervención General de este Ayuntamiento, de fecha 14 de febrero de 2022, en términos de conformidad. </text:p>
      <text:p text:style-name="P54"><text:span text:style-name="T23">&gt; VISTO que la Junta de Gobierno Local en sesión celebrada en fecha 15 de febrero de 2022 acuerda lo siguiente: (con CSV</text:span><text:span text:style-name="T67"> </text:span><text:a xlink:type="simple" xlink:href="https://oat.mogan.es:8448/ventanilla/web/validacionFirmas.do?opcion=1&amp;modo=3&amp;csv=6006754aa92610012cd07e634e0207153" text:style-name="Internet_20_link" text:visited-style-name="Visited_20_Internet_20_Link"><text:span text:style-name="T68">6006754aa92610012cd07e634e0207153</text:span></text:a><text:span text:style-name="T69">)</text:span><text:span text:style-name="T75"> </text:span></text:p>
      <text:p text:style-name="P48"><text:span text:style-name="T13">PRIMERO.-</text:span><text:span text:style-name="T9"> </text:span><text:span text:style-name="T12">Aprobar la tramitación urgente del procedimiento de adjudicación del contrato del</text:span><text:span text:style-name="T9"> </text:span><text:span text:style-name="T13">SERVICIO DE SOPORTE, MANTENIMIENTO Y ASISTENCIA TÉCNICA DE LAS CENTRALITAS TELEFÓNICAS DE LA MARCA ALCATEL INSTALADAS EN LOS DISTINTOS EDIFICIOS MUNICIPALES DEL AYUNTAMIENTO DE MOGÁN, Expte. 360263/2021.</text:span> </text:p>
      <text:p text:style-name="P48"><text:span text:style-name="T13">SEGUNDO.- </text:span><text:span text:style-name="T12">Aprobar el Pliego de Prescripciones Técnicas y el Pliego de Cláusulas Administrativas Particulares, que han de regir la adjudicación del contrato del </text:span><text:span text:style-name="T13">SERVICIO DE SOPORTE, MANTENIMIENTO Y ASISTENCIA TÉCNICA DE LAS CENTRALITAS TELEFÓNICAS DE LA MARCA ALCATEL INSTALADAS EN LOS DISTINTOS EDIFICIOS MUNICIPALES DEL AYUNTAMIENTO DE MOGÁN, Expte. 360263/2021</text:span><text:span text:style-name="T12">,</text:span><text:span text:style-name="T9"> </text:span><text:span text:style-name="T12">mediante procedimiento abierto, en base a lo establecido en el artículo 156 de la LCSP</text:span><text:span text:style-name="T13">,</text:span><text:span text:style-name="T9"> </text:span><text:span text:style-name="T12">y estableciéndose el 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48"><text:span text:style-name="T13">TERCERO.-</text:span><text:span text:style-name="T9"> </text:span><text:span text:style-name="T12">Aprobar el expediente de contratación, con un presupuesto base de licitación de </text:span><text:span text:style-name="T13">27.392,00 , </text:span><text:span text:style-name="T12">dividido en los siguientes importes: Coste Directo (Coste de ejecución del servicio: 25.600,00 euros); IGIC (7%): 1.792,00 euros; el valor estimado del contrato</text:span><text:span text:style-name="T9"> </text:span><text:span text:style-name="T12">es de </text:span><text:span text:style-name="T13">51.200,00 euros</text:span><text:span text:style-name="T12">, sin IGIC</text:span><text:span text:style-name="T9"> </text:span><text:span text:style-name="T12">y</text:span><text:span text:style-name="T9"> </text:span><text:span text:style-name="T12">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con posibilidad de prórroga de un año.</text:span> </text:p>
      <text:p text:style-name="P48"><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8"><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8"><text:span text:style-name="T13">QUINTO.- -</text:span><text:span text:style-name="T12">Facultar a la Alcaldía-Presidencia para la suscripción de los contratos administrativos y/o públicos.</text:span> </text:p>
      <text:p text:style-name="P48"><text:span text:style-name="T13">SEXTO.- </text:span><text:span text:style-name="T12">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Intervención General de este Ilustre Ayuntamiento.</text:span> </text:p>
      <text:p text:style-name="P51"><text:span text:style-name="T10">&gt;VISTO que con fecha 23 de febrero de 2022 su publicó el correspondiente anuncio de licitación del mencionado servicio en el perfil del contratante del Ayuntamiento de Mogán, alojado en la Plataforma de Contratación del Sector Público, con un plazo de presentación de ofertas </text:span><text:span text:style-name="T18">hasta el día 14 de marzo de 2022.</text:span> </text:p>
      <text:p text:style-name="P54"><text:soft-page-break/><text:span text:style-name="T28">&gt; V</text:span><text:span text:style-name="T29">ISTO que en fecha 15 de marzo de 2022, se reúne la Mesa de Contratación, en acto no público, para proceder a la apertura y calificación de la documentación administrativa (archivo electrónico nº 1) con CSV</text:span><text:a xlink:type="simple" xlink:href="https://oat.mogan.es:8448/ventanilla/web/validacionFirmas.do?opcion=1&amp;modo=3&amp;csv=C006754aa9190f17ff407e60b7030b354" text:style-name="Internet_20_link" text:visited-style-name="Visited_20_Internet_20_Link"><text:span text:style-name="T75">C006754aa9190f17ff407e60b7030b354</text:span></text:a><text:span text:style-name="T29"> </text:span></text:p>
      <text:p text:style-name="P54"><text:span text:style-name="T23">&gt; </text:span><text:span text:style-name="T27">VISTO que en fecha 16 de marzo de 2022, se reúne la Mesa de Contratación, en acto público, para proceder a la apertura de la proposición, realizándose así mismo la valoración de la oferta, así como la consideración del licitador propuesto como adjudicatario (archivo electrónico nº 2), con CSV </text:span><text:a xlink:type="simple" xlink:href="https://oat.mogan.es:8448/ventanilla/web/validacionFirmas.do?opcion=1&amp;modo=3&amp;csv=o006754aa930100c16807e6268030d0aZ" text:style-name="Internet_20_link" text:visited-style-name="Visited_20_Internet_20_Link"><text:span text:style-name="T75">o006754aa930100c16807e6268030d0aZ</text:span></text:a><text:span text:style-name="T75"> </text:span></text:p>
      <text:p text:style-name="P48"/>
      <text:p text:style-name="P51"><text:span text:style-name="T10">CONSIDERANDO</text:span><text:span text:style-name="T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1"><text:span text:style-name="T9">En virtud de lo expuesto, </text:span><text:span text:style-name="T10">PROPONGO </text:span><text:span text:style-name="T9">a la Junta de Gobierno Local:</text:span> </text:p>
      <text:p text:style-name="P48"><text:span text:style-name="T10">PRIMERO.- </text:span><text:span text:style-name="T9">Declarar válido el acto de licitación.</text:span> </text:p>
      <text:p text:style-name="P51"><text:span text:style-name="T10">SEGUNDO.-</text:span><text:span text:style-name="T9"> Aceptar los acuerdos adoptados en las Mesas de Contratación celebradas en relación con la meritada licitación.</text:span> </text:p>
      <text:p text:style-name="P51"><text:span text:style-name="T10">TERCERO.- Considerar propuesta como adjudicataria del contrato del SERVICIO DE SOPORTE, MANTENIMIENTO Y ASISTENCIA TÉCNICA DE LAS CENTRALITAS TELEFÓNICAS DE LA MARCA ALCATEL INSTALADAS EN LOS DISTINTOS EDIFICIOS MUNICIPALES DEL AYUNTAMIENTO DE MOGÁN, Expte. 360263/2021</text:span><text:span text:style-name="T9">, mediante procedimiento abierto y tramitación ordinaria, a la entidad </text:span><text:span text:style-name="T10">IZERTIS, S.A con CIF: A-33845009, por un presupuesto base de licitación, sin I.G.I.C., de VEINTIDOS MIL OCHOCIENTOS CÉNTIMOS (22.800,00 euros), correspondiendo un I.G.I.C del 7%, por importe de MIL QUINIENTOS NOVENTA Y SEIS EUROS (1.596,00 euros), siendo el importe total de VEINTICUATRO MIL TRESCIENTOS NOVENTA Y SEIS CÉNTIMOS (24.396,00 euros), para un plazo de vigencia de UN (1) año, con posibilidad de prórroga de un (1) año, </text:span><text:span text:style-name="T9">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10">, obteniendo una valoración de 100 puntos.</text:span> </text:p>
      <text:p text:style-name="P55"><text:span text:style-name="T10">CUARTO.- Requerir a la entidad IZERTIS, S.A con CIF: A-33845009</text:span><text:span text:style-name="T9"> propuesta como adjudicataria del contrato, para que dentro del plazo de </text:span><text:span text:style-name="T10">DIEZ </text:span><text:span text:style-name="T18">(10) días hábiles</text:span><text:span text:style-name="T9">, a contar desde el siguiente a aquél en que se haya publicado el requerimiento, presente la documentación que se indica en la cláusula 19 del Pliego de Cláusulas Administrativas Particulares que rige la meritada licitación. </text:span></text:p>
      <text:p text:style-name="P51"><text:span text:style-name="T17">Respecto a la garantía definitiva, </text:span><text:span text:style-name="T9">correspondiente a un importe del 5 por 100 del presupuesto de gasto máximo o indicativo, excluido el I.G.I.C., debe depositar una garantía definitiva por importe de </text:span><text:span text:style-name="T10">MIL CIENTO CUARENTA EUROS</text:span><text:span text:style-name="T18">(1.140euros).</text:span><text:span text:style-name="T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1"><text:span text:style-name="T10">QUINTO.- </text:span><text:span text:style-name="T9">Notificar el acuerdo adoptado a los interesados,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Tesorería y a la Intervención General de este Ilustre Ayuntamiento, a los efectos oportunos.”</text:span> </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1"><text:soft-page-break/><text:span text:style-name="T33">La Junta de Gobierno Local, acuerda aprobar la propuesta emitida en los términos que se recogen precedentemente.</text:span><text:span text:style-name="T90"> </text:span></text:p>
      <text:p text:style-name="P62"/>
      <text:p text:style-name="P62"/>
      <text:p text:style-name="P19"><text:span text:style-name="Strong_20_Emphasis"><text:span text:style-name="T82"><text:tab/></text:span></text:span><text:span text:style-name="Strong_20_Emphasis"><text:span text:style-name="T80">7. Expte. 356682/2021. Propuesta aprobación del Informe de supervisión y otros extremos del Pliego de Clausulas Administrativas Particulares de la actuaciones "Demolición de dos viviendas unifamiliares en hilera, T. M. de Mogán", y "Ensanche de C/San Antonio de Padua, Mogán - T. M. de Mogán". Ref.: 21-OBR-03</text:span></text:span><text:span text:style-name="T78"> </text:span></text:p>
      <text:p text:style-name="P14"/>
      <text:p text:style-name="P21"><text:span text:style-name="Strong_20_Emphasis"><text:span text:style-name="T23">“JUAN ERNESTO HERNÁNDEZ CRUZ</text:span></text:span><text:span text:style-name="T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5">, en relación con el expediente tramitado para la ejecución de las obras </text:span></text:span><text:span text:style-name="T23">Demolición de dos viviendas unifamiliares en hilera, T.M. Mogán</text:span><text:span text:style-name="T25">, y </text:span><text:span text:style-name="T23">Ensanche de calle San Antonio de Pádua en Mogán, T.M. Mogán</text:span><text:span text:style-name="T25">, y visto el Informe emitido por la Arquitecta Municipal, se tiene a bien, atendiendo al procedimiento y a la legislación aplicable, emitir la presente:</text:span><text:span text:style-name="T75"> </text:span></text:p>
      <text:p text:style-name="P32"><text:span text:style-name="T8">PROPUESTA</text:span> </text:p>
      <text:p text:style-name="P51"><text:span text:style-name="T8">Antecedentes Administrativos</text:span><text:span text:style-name="T2">.</text:span> </text:p>
      <text:p text:style-name="P54"><text:span text:style-name="T28">&gt; VISTO </text:span><text:span text:style-name="T30">el </text:span><text:span text:style-name="T29">Informe Técnico</text:span><text:span text:style-name="T30">, emitido por la Arquitecta Municipal, de fecha 18 de marzo de 2022 (csv:</text:span><text:a xlink:type="simple" xlink:href="https://oat.mogan.es:8448/ventanilla/web/validacionFirmas.do?opcion=1&amp;modo=3&amp;csv=g006754aa903121301a07e608d030a17U" text:style-name="Internet_20_link" text:visited-style-name="Visited_20_Internet_20_Link"><text:span text:style-name="T70">g006754aa903121301a07e608d030a17U</text:span></text:a><text:span text:style-name="T30">), en el que se establece literalmente: </text:span></text:p>
      <text:p text:style-name="P48"><text:span text:style-name="T13">Adela Falcón Soria</text:span><text:span text:style-name="T12">, Técnico de Administración Especial (Arquitecta), en relación con el expediente arriba indicado, a los efectos de emitir nuevo informe previsto en el artículo</text:span><text:span text:style-name="T9"> </text:span><text:span text:style-name="T12">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92"><text:span text:style-name="T36">Título: </text:span><text:span text:style-name="T37">Demolición de dos viviendas unifamiliares en hilera, T.M. Mogán</text:span> </text:p>
      <text:p text:style-name="P92"><text:span text:style-name="T12">Promotor: Ilustre Ayuntamiento de Mogán.</text:span> </text:p>
      <text:p text:style-name="P92"><text:span text:style-name="T36">Situación: Calle El Drago nº 74 y Calle El Pino nº 20, T.M. Mogán.</text:span> </text:p>
      <text:p text:style-name="P92"><text:span text:style-name="T36">Autor: Don Ruyman Rodríguez Suárez, Arquitecto colegiado nº 2948</text:span> </text:p>
      <text:p text:style-name="P93"><text:span text:style-name="T12">Fecha: Abril 2021</text:span> </text:p>
      <text:p text:style-name="P31"/>
      <text:p text:style-name="P92"><text:span text:style-name="T36">Título: </text:span><text:span text:style-name="T13">Ensanche de calle San Antonio de Pádua en Mogán, T.M. Mogán</text:span> </text:p>
      <text:p text:style-name="P92"><text:span text:style-name="T12">Promotor: Ilustre Ayuntamiento de Mogán.</text:span> </text:p>
      <text:p text:style-name="P92"><text:span text:style-name="T36">Situación: Calle San Antonio de Pádua</text:span> </text:p>
      <text:p text:style-name="P92"><text:span text:style-name="T36">Autor: Don Vicente Rubio Presa</text:span> </text:p>
      <text:p text:style-name="P93"><text:span text:style-name="T12">Fecha: Abril 2021</text:span> </text:p>
      <text:p text:style-name="P31"><text:span text:style-name="T36">Tiene a bien emitir el presente informe en base a los siguientes:</text:span> </text:p>
      <text:p text:style-name="P38"><text:span text:style-name="T8">1.-ANTECEDENTES</text:span> </text:p>
      <text:p text:style-name="P24"><text:span text:style-name="T2">Primero.- </text:span>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11/05/2021.<text:span text:style-name="T48"> </text:span></text:p>
      <text:p text:style-name="P31"><text:span text:style-name="T13">Segundo.- </text:span><text:span text:style-name="T12">Informe Técnico de doña Carina Isabel Hernández García, Arquitecta Municipal, señalando &lt;&lt;() se informa técnicamente que </text:span><text:span text:style-name="T13">NO ES POSIBLE PRONUNCIARSE</text:span><text:span text:style-name="T12"> respecto la solicitud de viabilidad urbanística del proyecto </text:span><text:span text:style-name="T13">Demolición de dos viviendas unifamiliares en hilera, situado en C/ El Drago nº 74 y C/ El Pino nº 20, Mogán, T.M. Mogán</text:span><text:span text:style-name="T12"> sin visar con fecha de abril de 2021, redactado por el arquitecto Don Ruyman Rodríguez Suárez, colegiado nº 2948, y promovido por el Ayuntamiento de Mogán, ya que se entiende que el mismo carece de cobertura sin la correspondiente modificación necesaria del planeamiento municipal además de la expropiación forzosa que se debe ejecutar previamente sobre el inmueble objeto de demolición de este informe. Por tanto, el proyecto escasea de la información necesaria para su comprobación y será necesario aclarar y/o subsanar:</text:span> </text:p>
      <text:list xml:id="list4578021975026942182" text:style-name="L5">
        <text:list-item>
          <text:p text:style-name="P106"><text:soft-page-break/><text:span text:style-name="T12">La actuación que se pretende respecto a la legalidad urbanística, constituida por la legislación ambiental, territorial y urbanística, su disposiciones reglamentarias de desarrollo, los instrumentos de ordenación ambiental, territorial y urbanística y las ordenanzas locales que regulan la construcción, transformación y uso del suelo, vuelo y subsuelo, tal y como se especifica en el punto 3 del Artículo 13: Definiciones, del Decreto 182/2018 de 26 de diciembre, por el que se aprueba el Reglamento de Intervención y Protección de la Legalidad Urbanística de Canarias&gt;&gt;; 19/05/2021.</text:span> </text:p>
        </text:list-item>
      </text:list>
      <text:p text:style-name="P31"><text:span text:style-name="T13">Tercero.-</text:span><text:span text:style-name="T9"> </text:span><text:span text:style-name="T12">Informe Técnico de D. Gerardo García Gallego, Técnico Municipal, señalando &lt;&lt;(...) Que examinada la documentación presentada y los antecedentes existentes en estas oficinas y teniendo en cuenta la normativa urbanística de aplicación se entiende </text:span><text:span text:style-name="T13">CONFORME</text:span><text:span text:style-name="T9"> </text:span><text:span text:style-name="T12">con la legalidad urbanística, territorial y ambiental de la actuación consistente en </text:span><text:span text:style-name="T13">DEMOLICIÓN DE DOS VIVIENDAS </text:span><text:span text:style-name="T13">UNIFAMILIARES EN HILERAS</text:span><text:span text:style-name="T12">, en los términos establecidos en el presente informe y en base a las salvedades expresadas en el apartado 3.1.&gt;&gt;, de fecha 28 de diciembre de 2021.</text:span> </text:p>
      <text:p text:style-name="P31"><text:span text:style-name="T13">Cuarto.-</text:span><text:span text:style-name="T12"> El Acta de Ocupación se levanta en fecha 18 de enero de 2022, de las viviendas identificadas como número de finca 3247 y 3249.</text:span> </text:p>
      <text:p text:style-name="P31"><text:span text:style-name="T13">Quinto.- </text:span><text:span text:style-name="T12">Informe Jurídico de Dña. Dalia Ester González Martín, Jefa de los Negociados de Fomento y Disciplina Urbanística, en el que se señala: &lt;&lt;Aprobar la ejecución de las obras objeto del Proyecto denominado </text:span><text:span text:style-name="T13">Demolición de viviendas unifamiliares en hilera</text:span><text:span text:style-name="T12">, ubicadas en C/ El Drago nº 74 y C/ El Pino nº 20, T.M. Mogán...&gt;&gt;, de fecha 3 de marzo de 2022.</text:span> </text:p>
      <text:p text:style-name="P34"><text:span text:style-name="T16">2.- INFORME TÉCNICO</text:span> </text:p>
      <text:p text:style-name="P25"><text:span text:style-name="T37">Primero.-</text:span> <text:span text:style-name="T36">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4"><text:span text:style-name="T1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0"><text:span text:style-name="T12">1.01.- Necesidad del Contrato.</text:span> </text:p>
      <text:p text:style-name="P31"><text:span text:style-name="T36">El proyecto redactado por el arquitecto don Ruyman Rodríguez Suárez tiene por objeto proveer de la información necesaria para llevar a cabo la demolición y la gestión de los residuos generados, de forma eficiente y sostenible, en condiciones adecuadas de seguridad y salud para los trabajadores y transeúntes, sin menoscabar o poner en riesgo el estado de las edificaciones colindantes; además se incluyen las actuaciones necesarias para rehabilitar la medianera resultante de esta demolición </text:span><text:span text:style-name="T12">utilizando para ello los mismos materiales y gamas de colores previos. </text:span></text:p>
      <text:p text:style-name="P31"><text:span text:style-name="T12">El proyecto redactado por el ingeniero don Vicente Rubio Presa tiene por objeto definir las actuaciones necesarias para realizar el ensanche de la vía y generar la acera accesible, además de las canalizaciones para las nuevas instalaciones.</text:span> </text:p>
      <text:p text:style-name="P31"><text:span text:style-name="T12">Para ello, se define el sistema de demolición, el método de trabajo y los medios a emplear para la total deconstrucción de la edificación, así como las medidas a adoptar, encaminadas a la prevención de los riesgos de accidente y enfermedades profesionales que pueden ocasionarse durante la ejecución de la obra, y las instalaciones preceptivas de higiene y bienestar de los trabajadores.</text:span> </text:p>
      <text:p text:style-name="P31"><text:span text:style-name="T12">1.02.- Idoneidad del Contrato.</text:span> </text:p>
      <text:p text:style-name="P31"><text:span text:style-name="T12">El programa de necesidades que se recibe por parte del Promotor para la redacción de los proyectos contempla la demolición de dos viviendas en hilera para ensanchar la calle San Antonio de Pádua, que linda con ellas. Se procederá una vez realizados estos trabajos a la rehabilitación de la medianera resultante de forma que siga manteniendo la estética original,utilizando para ello los mismos materiales y </text:span><text:soft-page-break/><text:span text:style-name="T12">gamas de colores previos a la demolición; ejecutar el ensanche de la vía, generar la acera accesible y renovar las canalizaciones de los servicios presentes cumpliendo la normativa vigente.</text:span> </text:p>
      <text:p text:style-name="P24">Por tanto se considera justificada la necesidad e idoneidad de llevar a cabo la ejecución de dicha obra. </text:p>
      <text:p text:style-name="P38"><text:span text:style-name="T10">Segundo.</text:span><text:span text:style-name="T9">-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list xml:id="list2103340343576201074" text:style-name="L6">
        <text:list-item>
          <text:p text:style-name="P107"><text:span text:style-name="T12">El proyecto de arquitectura contiene la siguiente documentación:</text:span> </text:p>
        </text:list-item>
      </text:list>
      <text:p text:style-name="P39">- DOCUMENTO Nº 1: MEMORIA </text:p>
      <text:p text:style-name="P33"><text:span text:style-name="T37">- DOCUMENTO Nº 2: PLIEGO DE CONDICIONES TÉCNICAS</text:span> </text:p>
      <text:p text:style-name="P31"><text:span text:style-name="T37">- DOCUMENTO Nº 2:ANEJOS A LA MEMORIA</text:span> </text:p>
      <table:table table:name="Tabla4" table:style-name="Tabla4">
        <table:table-column table:style-name="Tabla4.A"/>
        <table:table-column table:style-name="Tabla4.B"/>
        <table:table-row>
          <table:table-cell table:style-name="Tabla4.A1" office:value-type="string">
            <text:p text:style-name="P75"><text:span text:style-name="T36">ANEJO I</text:span> </text:p>
          </table:table-cell>
          <table:table-cell table:style-name="Tabla4.B1" office:value-type="string">
            <text:p text:style-name="P75"><text:span text:style-name="T36">ESTUDIO DE GESTIÓN DE RESIDUOS DE LA DEMOLICIÓN</text:span> </text:p>
          </table:table-cell>
        </table:table-row>
        <table:table-row>
          <table:table-cell table:style-name="Tabla4.A2" office:value-type="string">
            <text:p text:style-name="P75"><text:span text:style-name="T36">ANEJO II</text:span> </text:p>
          </table:table-cell>
          <table:table-cell table:style-name="Tabla4.B2" office:value-type="string">
            <text:p text:style-name="P75"><text:span text:style-name="T36">ESTUDIO BÁSICO DE SEGURIDAD Y SALUD</text:span> </text:p>
          </table:table-cell>
        </table:table-row>
        <table:table-row>
          <table:table-cell table:style-name="Tabla4.A2" office:value-type="string">
            <text:p text:style-name="P75"><text:span text:style-name="T36">ANEJO III</text:span> </text:p>
          </table:table-cell>
          <table:table-cell table:style-name="Tabla4.B2" office:value-type="string">
            <text:p text:style-name="P75"><text:span text:style-name="T36">PRESUPUESTO</text:span> </text:p>
          </table:table-cell>
        </table:table-row>
        <table:table-row>
          <table:table-cell table:style-name="Tabla4.A2" office:value-type="string">
            <text:p text:style-name="P75"><text:span text:style-name="T36">ANEJO IV</text:span> </text:p>
          </table:table-cell>
          <table:table-cell table:style-name="Tabla4.B2" office:value-type="string">
            <text:p text:style-name="P75"><text:span text:style-name="T36">DOCUMENTACIÓN GRÁFICA</text:span> </text:p>
          </table:table-cell>
        </table:table-row>
      </table:table>
      <text:p text:style-name="P31"><text:span text:style-name="T16">* NOTA DEL REDACTOR DEL PROYECTO: El plan de desamiantado de los diferentes elementos de fibrocemento existentes (bidones, bajantes, planchas de cubrición, etc.) en el edificio se llevará a cabo por la empresa adjudicataria de dicha demolición y deberá realizarse con su oportuna documentación en anexo independiente. No es por tanto objeto de este proyecto el tratamiento de estos elementos.</text:span> </text:p>
      <text:list xml:id="list8592036469615224464" text:style-name="L7">
        <text:list-item>
          <text:p text:style-name="P108"><text:span text:style-name="T12">El proyecto de ingeniería contiene la siguiente documentación:</text:span> </text:p>
        </text:list-item>
      </text:list>
      <text:p text:style-name="P31"><text:span text:style-name="T13">- DOCUMENTO Nº 1: MEMORIA Y ANEJOS</text:span> </text:p>
      <table:table table:name="Tabla5" table:style-name="Tabla5">
        <table:table-column table:style-name="Tabla5.A"/>
        <table:table-column table:style-name="Tabla5.B"/>
        <table:table-row>
          <table:table-cell table:style-name="Tabla5.A1" office:value-type="string">
            <text:p text:style-name="P75"><text:span text:style-name="T36">ANEJO I</text:span> </text:p>
          </table:table-cell>
          <table:table-cell table:style-name="Tabla5.B1" office:value-type="string">
            <text:p text:style-name="P75"><text:span text:style-name="T36">PROGRAMA DE TRABAJOS</text:span> </text:p>
          </table:table-cell>
        </table:table-row>
        <table:table-row>
          <table:table-cell table:style-name="Tabla5.A2" office:value-type="string">
            <text:p text:style-name="P75"><text:span text:style-name="T36">ANEJO II</text:span> </text:p>
          </table:table-cell>
          <table:table-cell table:style-name="Tabla5.B2" office:value-type="string">
            <text:p text:style-name="P75"><text:span text:style-name="T36">ESTUDIO DE GESTIÓN DE RESIDUOS</text:span> </text:p>
          </table:table-cell>
        </table:table-row>
        <table:table-row>
          <table:table-cell table:style-name="Tabla5.A2" office:value-type="string">
            <text:p text:style-name="P75"><text:span text:style-name="T36">ANEJO III</text:span> </text:p>
          </table:table-cell>
          <table:table-cell table:style-name="Tabla5.B2" office:value-type="string">
            <text:p text:style-name="P75"><text:span text:style-name="T36">ESTUDIO BÁSICO DE SEGURIDAD Y SALUD</text:span> </text:p>
          </table:table-cell>
        </table:table-row>
        <table:table-row>
          <table:table-cell table:style-name="Tabla5.A2" office:value-type="string">
            <text:p text:style-name="P75"><text:span text:style-name="T36">ANEJO IV</text:span> </text:p>
          </table:table-cell>
          <table:table-cell table:style-name="Tabla5.B2" office:value-type="string">
            <text:p text:style-name="P75"><text:span text:style-name="T36">FIRME</text:span> </text:p>
          </table:table-cell>
        </table:table-row>
        <table:table-row>
          <table:table-cell table:style-name="Tabla5.A2" office:value-type="string">
            <text:p text:style-name="P75"><text:span text:style-name="T36">ANEJO V</text:span> </text:p>
          </table:table-cell>
          <table:table-cell table:style-name="Tabla5.B2" office:value-type="string">
            <text:p text:style-name="P75"><text:span text:style-name="T36">SERVICIOS</text:span> </text:p>
          </table:table-cell>
        </table:table-row>
      </table:table>
      <text:p text:style-name="P31"><text:span text:style-name="T13">- DOCUMENTO Nº 2: PLANOS</text:span> </text:p>
      <text:p text:style-name="P31"><text:span text:style-name="T13">- DOCUMENTO Nº 3: PLIEGO DE CONDICIONES TÉCNICAS</text:span> </text:p>
      <text:p text:style-name="P31"><text:span text:style-name="T13">- DOCUMENTO Nº 4: PRESUPUESTO</text:span> </text:p>
      <text:p text:style-name="P31"><text:span text:style-name="T12">Los proyectos no incluye estudio geotécnico (Articulo 233 de la Ley 9/2017, de Contratos del Sector Público).</text:span> </text:p>
      <text:p text:style-name="P31"/>
      <text:p text:style-name="P31"><text:span text:style-name="T12">Los proyectos incluyen plan de obra (Articulo 233 de la Ley 9/2017, de Contratos del Sector Público), recogiéndose un plazo de UN (1) MES para cada lote, por lo que el total de ejecución de las obras de </text:span><text:span text:style-name="T13">DOS (2) MESES / [8 semanas]</text:span><text:span text:style-name="T12">, empezándose a contar el plazo de ejecución de las obras desde el día siguiente al de la firma del acta.</text:span> </text:p>
      <text:p text:style-name="P31"><text:soft-page-break/><text:span text:style-name="T16">* El inicio de los trabajos correspondientes a lote 2 quedará condicionado a la finalización de los trabajos del lote 1.</text:span> </text:p>
      <text:p text:style-name="P31"><text:span text:style-name="T12">Se ha tenido en cuenta en la documentación del proyecto, entre otras, las siguientes normas técnicas de obligado cumplimiento:</text:span> </text:p>
      <text:list xml:id="list6210550701476358187" text:style-name="L8">
        <text:list-item>
          <text:p text:style-name="P109"><text:span text:style-name="T36">Código Técnico de la Edificación (CTE).</text:span> </text:p>
        </text:list-item>
        <text:list-item>
          <text:p text:style-name="P109"><text:span text:style-name="T36">Ley de Prevención de Riesgos Laborales - Ley 31/1995, de 8 de noviembre, de la Jefatura de Estado.</text:span> </text:p>
        </text:list-item>
        <text:list-item>
          <text:p text:style-name="P109"><text:span text:style-name="T36">Reglamento de los Servicios de Prevención - Real Decreto 39/1997, de 17 de enero, del Ministerio de Trabajo y Asuntos Sociales.</text:span> </text:p>
        </text:list-item>
        <text:list-item>
          <text:p text:style-name="P109"><text:span text:style-name="T36">Seguridad y Salud en los lugares de trabajo - Real Decreto 486/1997, de 14 de abril, del Ministerio de Trabajo y Asuntos Sociales.</text:span> </text:p>
        </text:list-item>
        <text:list-item>
          <text:p text:style-name="P109"><text:span text:style-name="T36">Manipulación de cargas Real Decreto 487/1997, de 14 de abril, del Ministerio de Trabajo y Asuntos Sociales.</text:span> </text:p>
        </text:list-item>
        <text:list-item>
          <text:p text:style-name="P109"><text:span text:style-name="T36">Protección de los trabajadores contra los riesgos relacionados con la exposición a agentes cancerígenos durante el trabajo Real Decreto 665/1997, de 12 de mayo, del Ministerio de Presidencia.</text:span> </text:p>
        </text:list-item>
        <text:list-item>
          <text:p text:style-name="P109"><text:span text:style-name="T36">Utilización de equipos de trabajo Real Decreto 1215/1997, de 18 de julio, del Ministerio de Trabajo y Asuntos Sociales.</text:span> </text:p>
        </text:list-item>
        <text:list-item>
          <text:p text:style-name="P109"><text:span text:style-name="T36">Disposiciones mínimas de seguridad y salud en las obras de construcción Real Decreto 1627/1997, de 24 de octubre, del Ministerio de Presidencia.</text:span> </text:p>
        </text:list-item>
        <text:list-item>
          <text:p text:style-name="P109"><text:span text:style-name="T12">Reglamento Electrotécnico para Baja Tensión, Real Decreto 842/2002 de fecha 2 de agosto de 2003.</text:span> </text:p>
        </text:list-item>
      </text:list>
      <text:p text:style-name="P31"><text:span text:style-name="T12">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31"/>
      <text:p text:style-name="P31"><text:span text:style-name="T13">Tercero.</text:span><text:span text:style-name="T12">- En ambos proyectos queda justificado el cumplimiento con lo establecido en el Real Decreto 105/2008, por el que se regula la producción y gestión de los residuos de construcción y demolición.</text:span> </text:p>
      <text:p text:style-name="P31"/>
      <text:p text:style-name="P31"><text:span text:style-name="T13">Cuarto.-</text:span><text:span text:style-name="T12"> Ambos proyectos contienen la declaración de obra completa y susceptible de ser entregada al uso público (artículo 125 del Real Decreto 1098/2001 de 12 de octubre del Reglamento General de la Ley de Contratos de las Administraciones Públicas).</text:span> </text:p>
      <text:p text:style-name="P31"/>
      <text:p text:style-name="P31"><text:span text:style-name="T13">Quinto.-</text:span><text:span text:style-name="T12"> No será necesario el sometimiento de los proyectos a Evaluación de Impacto Ambiental, ya que esta actuación no viene recogida en ninguno de los anexos de la Ley 21/2013, de Evaluación Ambiental ni tampoco en la Ley 4/2017, de 13 de julio, del Suelo y de los Espacios Protegidos de Canarias.</text:span> </text:p>
      <text:p text:style-name="P31"/>
      <text:p text:style-name="P31"><text:span text:style-name="T13">Sexto.-</text:span><text:span text:style-name="T12"> Se ha justificado la Ley 8/1995 de 6 de abril y su Reglamento sobre Accesibilidad y Supresión de Barreras Físicas y de la Comunicación.</text:span> </text:p>
      <text:p text:style-name="P31"/>
      <text:p text:style-name="P31"><text:span text:style-name="T13">Séptimo.-</text:span><text:span text:style-name="T12"> Los precios de los materiales y de las unidades de obra se estiman que son adecuados para la ejecución del contrato en la previsión establecida en el articulo 102 de la Ley 9/2017, de 8 de </text:span><text:soft-page-break/><text:span text:style-name="T12">noviembre, de Contratos del Sector Público, por la que se trasponen al ordenamiento jurídico español las Directivas del Parlamento Europeo y del Consejo 2014/23/UE y 2014/24/UE, de 26 de febrero de 2014.</text:span> </text:p>
      <text:p text:style-name="P31"/>
      <text:p text:style-name="P31"><text:span text:style-name="T12">El presupuesto base de licitación sin IGIC de las obras en los diferentes lotes es el siguiente:</text:span> </text:p>
      <text:p text:style-name="P31"><text:span text:style-name="T39">Lote 1: Demolición de dos viviendas unifamiliares en hilera, T.M. Mogán</text:span> </text:p>
      <text:list xml:id="list156670285635024422" text:style-name="L9">
        <text:list-item>
          <text:p text:style-name="P119">Costes directos: 37.920,97 </text:p>
        </text:list-item>
        <text:list-item>
          <text:p text:style-name="P119">Costes indirectos: 1.137,65 </text:p>
        </text:list-item>
        <text:list-item>
          <text:p text:style-name="P119">Gastos generales: 5.077,62 </text:p>
        </text:list-item>
        <text:list-item>
          <text:p text:style-name="P119">Beneficio industrial: 2.343,52 </text:p>
        </text:list-item>
        <text:list-item>
          <text:p text:style-name="P119">Presupuesto base de licitación (sin IGIC): 46.476,76 </text:p>
        </text:list-item>
      </text:list>
      <text:list xml:id="list3477957390260463554" text:style-name="L10">
        <text:list-item>
          <text:p text:style-name="P110"><text:span text:style-name="T36">En el presente proyecto se ha considerado un tipo impositivo del 7 %, que se cifra en 3.253,58 .</text:span> </text:p>
        </text:list-item>
      </text:list>
      <text:p text:style-name="P31"><text:span text:style-name="T39">Lote 2: Ensanche de la calle San Antonio de Pádua en Mogán, T.M. Mogán</text:span> </text:p>
      <text:list xml:id="list7967215516791098859" text:style-name="L11">
        <text:list-item>
          <text:p text:style-name="P120">Costes directos: 50.194,86 </text:p>
        </text:list-item>
        <text:list-item>
          <text:p text:style-name="P120">Costes indirectos: 1.505,85 </text:p>
        </text:list-item>
        <text:list-item>
          <text:p text:style-name="P120">Gastos generales: 6.721,09 </text:p>
        </text:list-item>
        <text:list-item>
          <text:p text:style-name="P120">Beneficio industrial: 3.102,04 </text:p>
        </text:list-item>
        <text:list-item>
          <text:p text:style-name="P120">Presupuesto base de licitación (sin IGIC): 61.523,84 </text:p>
        </text:list-item>
      </text:list>
      <text:list xml:id="list938655525287491492" text:style-name="L12">
        <text:list-item>
          <text:p text:style-name="P111"><text:span text:style-name="T12">En el presente proyecto se ha considerado un tipo impositivo del 7 %, que se cifra en 4.306,67 .</text:span> </text:p>
        </text:list-item>
      </text:list>
      <text:p text:style-name="P31"/>
      <text:p text:style-name="P31"><text:span text:style-name="T13">Octavo.-</text:span><text:span text:style-name="T12"> Atendiendo a lo indicado en el art. 101.1 de la Ley 9/2017, de 8 de noviembre, de Contratos del Sector Público, en el que se regula el valor estimado de los contratos, se indica:</text:span> </text:p>
      <text:p text:style-name="P31"><text:span text:style-name="T12">1. A todos los efectos previstos en esta Ley, el valor estimado de los contratos será determinado como sigue:</text:span> </text:p>
      <text:p text:style-name="P31"><text:span text:style-name="T12">a) En el caso de los contratos de obras, suministros y servicios, el órgano de contratación tomará el importe total, sin incluir el Impuesto sobre el Valor Añadido, pagadero según sus estimaciones.</text:span> </text:p>
      <text:p text:style-name="P31"><text:span text:style-name="T1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31"><text:span text:style-name="T12">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46.476,76</text:span><text:span text:style-name="T12"> para el </text:span><text:span text:style-name="T13">Lote 1 y 61.523,84 </text:span><text:span text:style-name="T12">para el </text:span><text:span text:style-name="T13">Lote 2</text:span><text:span text:style-name="T1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1"/>
      <text:p text:style-name="P31"><text:span text:style-name="T13">Noveno.-</text:span><text:span text:style-name="T12"> Analizadas las distintas unidades de obra a ejecutar, sería conveniente tramitar la ejecución del contrato mediante procedimiento abierto, adjudicando la obra al licitador que presente oferta más ventajosa atendiendo a los siguientes criterios de adjudicación para cada lote:</text:span> </text:p>
      <text:p text:style-name="P31"/>
      <text:p text:style-name="P31"><text:span text:style-name="T16">Criterio de adjudicación nº 1</text:span><text:span text:style-name="T12"> </text:span><text:span text:style-name="T13">Relación prudencia / Baja de la oferta económica</text:span><text:span text:style-name="T49"> </text:span><text:span text:style-name="T13">(70 puntos).</text:span> </text:p>
      <text:p text:style-name="P31"><text:span text:style-name="T12">Se entiende por prudencia la situación de ejecución óptima en oposición a la temeridad, y relacionándola con la baja económica por resultar más beneficioso para el interés general.</text:span> </text:p>
      <text:p text:style-name="P31"><text:soft-page-break/><text:span text:style-name="T15">Los cálculos para la puntuación</text:span><text:span text:style-name="T12"> de este criterio, </text:span><text:span text:style-name="T15">se realizaran con los importes de las bajas propuestas por cada licitador</text:span><text:span text:style-name="T12">, calculadas en base a la oferta económica presentada por cada uno, según modelo recogido en el Pliego de Cláusulas Administrativas Particulares </text:span><text:span text:style-name="T13">SIN CONSIDERAR EL I.G.I.C.</text:span> </text:p>
      <text:p text:style-name="P24">Se define como baja económica media a la media aritmética de las bajas económicas presentadas por cada licitador, expresada en euros. </text:p>
      <text:p text:style-name="P31"><text:span text:style-name="T12">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31"><text:span text:style-name="T12">A cada propuesta (baja económica) se le asignará una puntuación (Y) según la siguiente fórmula:</text:span> </text:p>
      <text:p text:style-name="P32"><text:span text:style-name="T12">Y</text:span><text:span text:style-name="T19">x</text:span><text:span text:style-name="T12"> = -ax</text:span><text:span text:style-name="T20">2</text:span><text:span text:style-name="T12"> + bx</text:span> </text:p>
      <text:p text:style-name="P31"><text:span text:style-name="T12">siendo:</text:span> </text:p>
      <text:p text:style-name="P31"><text:span text:style-name="T12">a: (máxima puntuación) / (baja económica media)</text:span><text:span text:style-name="T20">2.</text:span> </text:p>
      <text:p text:style-name="P31"><text:span text:style-name="T12">b: 2 x (máxima puntuación) / (baja económica media).</text:span> </text:p>
      <text:p text:style-name="P31"><text:span text:style-name="T12">x: baja económica propuesta por cada licitador.</text:span> </text:p>
      <text:p text:style-name="P31"><text:span text:style-name="T12">Si alguna propuesta, como resultado de la aplicación de la fórmula anterior, obtuviera un resultado negativo, se le asignará una puntuación igual a cero.</text:span> </text:p>
      <text:p text:style-name="P31"/>
      <text:p text:style-name="P31"><text:span text:style-name="T16">Criterio de adjudicación nº 2</text:span><text:span text:style-name="T12"> </text:span><text:span text:style-name="T13">-</text:span><text:span text:style-name="T12"> </text:span><text:span text:style-name="T13">Incremento de penalidad por día de retraso en la ejecución del contrato (15 puntos).</text:span> </text:p>
      <text:p text:style-name="P31"><text:span text:style-name="T12">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24">Este criterio se justificará con la aportación de la correspondiente propuesta expresada en euros de <text:span text:style-name="T7">la cantidad a descontar de penalidades diarias</text:span> en la terminación de la ejecución del contrato, que será como mínimo la cantidad correspondiente a 0,60 euros por cada 1000 euros del precio del contrato (64,80 /día), IGIC excluido (art. 193.3 de la Ley 9/2017, de 8 de noviembre, de Contratos del Sector Público); y como máximo la cantidad de 2,00 euros por cada 1000 euros del precio del contrato (216,00 /día), IGIC excluido. </text:p>
      <text:p text:style-name="P31"><text:span text:style-name="T12">A las siguientes ofertas se le asignaran los puntos (Y) que proporcionalmente correspondan según la siguiente fórmula:</text:span> </text:p>
      <text:p text:style-name="P31"><text:span text:style-name="T12">Yx = (pm * x) / mo</text:span> </text:p>
      <text:p text:style-name="P31"><text:span text:style-name="T12">siendo:</text:span> </text:p>
      <text:p text:style-name="P31"><text:span text:style-name="T12">pm: puntuación máxima</text:span> </text:p>
      <text:p text:style-name="P31"><text:span text:style-name="T12">mo: mejor oferta</text:span> </text:p>
      <text:p text:style-name="P31"><text:span text:style-name="T12">x: penalidad por cada día de retraso propuesta por cada licitador</text:span> </text:p>
      <text:p text:style-name="P31"/>
      <text:p text:style-name="P31"><text:span text:style-name="T16">Criterio de adjudicación nº 3</text:span><text:span text:style-name="T9"> </text:span><text:span text:style-name="T13">Visita a la zona de actuación (15 puntos).</text:span> </text:p>
      <text:p text:style-name="P24"><text:soft-page-break/>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26">La visita se realizará durante el periodo de presentación de ofertas, debiéndose solicitar cita previa con 48 horas de antelación a la Unidad Administrativa de Obras Públicas del Ayuntamiento de Mogán, designando como punto de encuentro el parque infantil situado en la C/ Salamanca, Puerto Rico. </text:p>
      <text:p text:style-name="P21"><text:span text:style-name="T3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75">maramirez@mogan.es</text:span></text:a><text:span text:style-name="T31"> o </text:span><text:a xlink:type="simple" xlink:href="mailto:fsanchez@mogan.es" text:style-name="Internet_20_link" text:visited-style-name="Visited_20_Internet_20_Link"><text:span text:style-name="T75">fsanchez@mogan.es</text:span></text:a><text:span text:style-name="T31"> indicando nombre, apellidos, DNI de la persona o personas que vayan a inscribirse a la visita, número de teléfono y nombre de la empresa a la que representan.</text:span><text:span text:style-name="T84"> </text:span></text:p>
      <text:p text:style-name="P34"><text:line-break/><text:span text:style-name="T12">Los visitantes serán identificados mediante su DNI al inicio de la visita, según su inscripción, no admitiéndose a nadie que no se hubiera inscrito previamente.</text:span> </text:p>
      <text:p text:style-name="P22"><text:span text:style-name="T36">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38">máximo de 5 folios</text:span><text:span text:style-name="T36">. </text:span></text:p>
      <text:p text:style-name="P31"><text:span text:style-name="T12">Se otorgará la máxima puntuación siempre y cuando se cumpla con los condicionantes arriba descritos, en caso de no hacerlo, la puntuación de este criterio será igual a cero.</text:span> </text:p>
      <text:p text:style-name="P31"><text:span text:style-name="T13">Valoración final de los criterios.-</text:span> </text:p>
      <text:p text:style-name="P24">Para valorar las ofertas correspondientes a los criterios, se hará en base a lo recogido en los apartados anteriores, debiéndose realizar la suma de las valoraciones alcanzadas en cada uno de los criterios enumerados. </text:p>
      <text:p text:style-name="P31"><text:span text:style-name="T12">La valoración máxima que se podrá obtener en cada uno de ellos será la indicada a continuación:</text:span> </text:p>
      <table:table table:name="Tabla6" table:style-name="Tabla6">
        <table:table-column table:style-name="Tabla6.A"/>
        <table:table-column table:style-name="Tabla6.B"/>
        <table:table-row>
          <table:table-cell table:style-name="Tabla6.A1" office:value-type="string">
            <text:p text:style-name="P76"><text:span text:style-name="T13">CRITERIOS</text:span> </text:p>
          </table:table-cell>
          <table:table-cell table:style-name="Tabla6.B1" office:value-type="string">
            <text:p text:style-name="P76"><text:span text:style-name="T13">PUNTOS</text:span> </text:p>
          </table:table-cell>
        </table:table-row>
        <table:table-row>
          <table:table-cell table:style-name="Tabla6.A2" office:value-type="string">
            <text:p text:style-name="P74"><text:span text:style-name="T12">Relación prudencia/baja de la oferta económica</text:span> </text:p>
          </table:table-cell>
          <table:table-cell table:style-name="Tabla6.B2" office:value-type="string">
            <text:p text:style-name="P76"><text:span text:style-name="T12">70 ptos</text:span> </text:p>
          </table:table-cell>
        </table:table-row>
        <table:table-row>
          <table:table-cell table:style-name="Tabla6.A2" office:value-type="string">
            <text:p text:style-name="P74"><text:span text:style-name="T12">Incremento de penalidad por día de retraso en la ejecución del contrato</text:span> </text:p>
          </table:table-cell>
          <table:table-cell table:style-name="Tabla6.B2" office:value-type="string">
            <text:p text:style-name="P76"><text:span text:style-name="T12">15 ptos</text:span> </text:p>
          </table:table-cell>
        </table:table-row>
        <table:table-row>
          <table:table-cell table:style-name="Tabla6.A2" office:value-type="string">
            <text:p text:style-name="P74"><text:span text:style-name="T12">Visita a la zona de actuación</text:span> </text:p>
          </table:table-cell>
          <table:table-cell table:style-name="Tabla6.B2" office:value-type="string">
            <text:p text:style-name="P76"><text:span text:style-name="T12">15 ptos</text:span> </text:p>
          </table:table-cell>
        </table:table-row>
      </table:table>
      <text:p text:style-name="P34"><text:span text:style-name="T12">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34"><text:span text:style-name="T12">El órgano de contratación podrá estimar, por sí o a propuesta de la Mesa de contratación, que las proposiciones presentadas son </text:span><text:span text:style-name="T13">anormales o desproporcionadas</text:span><text:span text:style-name="T9"> </text:span><text:span text:style-name="T12">cuando la baja de la oferta económica sea superior al 50% del presupuesto base de licitación, sin incluir el IGIC.</text:span> </text:p>
      <text:p text:style-name="P31"><text:span text:style-name="T12">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31"/>
      <text:p text:style-name="P31"><text:span text:style-name="T37">D</text:span><text:span text:style-name="T13">écimo.-</text:span><text:span text:style-name="T48"> </text:span><text:span text:style-name="T12">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31"><text:span text:style-name="T12">En ningún caso podrá concertarse por el contratista la ejecución parcial del contrato con personas inhabilitadas para contratar de acuerdo con el ordenamiento jurídico o comprendidas en alguno de los </text:span><text:soft-page-break/><text:span text:style-name="T12">supuestos recogidos en el artículo 71 de la Ley 9/2017, de 8 de noviembre, de Contratos del Sector Público.</text:span> </text:p>
      <text:p text:style-name="P31"><text:span text:style-name="T13">Undécimo.-</text:span><text:span text:style-name="T9"> </text:span><text:span text:style-name="T12">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24">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1"><text:span text:style-name="T13">Duodécimo.- </text:span><text:span text:style-name="T12">De acuerdo con lo recogido en el art. 99.3 de la Ley 9/2017, de 8 de noviembre, de Contratos del Sector Público, &lt;&lt;siempre que la naturaleza o el objeto del contrato lo permitan, deberá preverse la realización independiente de cada una de sus partes mediante su división en lotes&gt;&gt;. En este caso, el contrato permite la realización independiente de cada una de sus partes mediante su división en lotes. La prestación se divide en los lotes que se relacionan a continuación:</text:span> </text:p>
      <text:list xml:id="list2695294635041690533" text:style-name="L13">
        <text:list-item>
          <text:p text:style-name="P112"><text:span text:style-name="T12">Lote 1: Demolición de dos viviendas unifamiliares en hilera, T.M. Mogán</text:span> </text:p>
        </text:list-item>
        <text:list-item>
          <text:p text:style-name="P112"><text:span text:style-name="T12">Lote 2: Ensanche de la Calle San Antonio de Pádua en Mogán, T.M. Mogán</text:span> </text:p>
        </text:list-item>
      </text:list>
      <text:p text:style-name="P31"><text:span text:style-name="T13">Décimo tercero.-</text:span><text:span text:style-name="T12"> Clasificación y solvencia de las empresas.</text:span> </text:p>
      <text:p text:style-name="P24">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31"><text:span text:style-name="T12">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ext:list xml:id="list5331870885094655235" text:style-name="L14">
        <text:list-item>
          <text:p text:style-name="P113"><text:span text:style-name="T15">Lote 1:Demolición de dos viviendas unifamiliares en hilera, T.M. Mogán</text:span> </text:p>
        </text:list-item>
      </text:list>
      <table:table table:name="Tabla7" table:style-name="Tabla7">
        <table:table-column table:style-name="Tabla7.A"/>
        <table:table-column table:style-name="Tabla7.B"/>
        <table:table-column table:style-name="Tabla7.C"/>
        <table:table-row>
          <table:table-cell table:style-name="Tabla7.A1" office:value-type="string">
            <text:p text:style-name="P76"><text:span text:style-name="T12">GRUPO</text:span> </text:p>
          </table:table-cell>
          <table:table-cell table:style-name="Tabla7.A1" office:value-type="string">
            <text:p text:style-name="P76"><text:span text:style-name="T12">SUBGRUPO</text:span> </text:p>
          </table:table-cell>
          <table:table-cell table:style-name="Tabla7.C1" office:value-type="string">
            <text:p text:style-name="P76"><text:span text:style-name="T12">CATEGORÍA</text:span> </text:p>
          </table:table-cell>
        </table:table-row>
        <table:table-row>
          <table:table-cell table:style-name="Tabla7.A2" office:value-type="string">
            <text:p text:style-name="P76"><text:span text:style-name="T12">C</text:span> </text:p>
          </table:table-cell>
          <table:table-cell table:style-name="Tabla7.B2" office:value-type="float" office:value="1">
            <text:p text:style-name="P76"><text:span text:style-name="T12">1</text:span> </text:p>
          </table:table-cell>
          <table:table-cell table:style-name="Tabla7.C2" office:value-type="float" office:value="1">
            <text:p text:style-name="P76"><text:span text:style-name="T12">1</text:span> </text:p>
          </table:table-cell>
        </table:table-row>
      </table:table>
      <text:p text:style-name="P31"><text:span text:style-name="T36">O su clasificación equivalente, según la Disposición transitoria segunda del Real Decreto 773/2015, de 28 de agosto.</text:span> </text:p>
      <table:table table:name="Tabla8" table:style-name="Tabla8">
        <table:table-column table:style-name="Tabla8.A"/>
        <table:table-column table:style-name="Tabla8.B"/>
        <table:table-column table:style-name="Tabla8.C"/>
        <table:table-row>
          <table:table-cell table:style-name="Tabla8.A1" office:value-type="string">
            <text:p text:style-name="P76"><text:span text:style-name="T12">GRUPO</text:span> </text:p>
          </table:table-cell>
          <table:table-cell table:style-name="Tabla8.A1" office:value-type="string">
            <text:p text:style-name="P76"><text:span text:style-name="T12">SUBGRUPO</text:span> </text:p>
          </table:table-cell>
          <table:table-cell table:style-name="Tabla8.C1" office:value-type="string">
            <text:p text:style-name="P76"><text:span text:style-name="T12">CATEGORÍA</text:span> </text:p>
          </table:table-cell>
        </table:table-row>
        <table:table-row>
          <table:table-cell table:style-name="Tabla8.A2" office:value-type="string">
            <text:p text:style-name="P76"><text:span text:style-name="T12">C</text:span> </text:p>
          </table:table-cell>
          <table:table-cell table:style-name="Tabla8.B2" office:value-type="float" office:value="1">
            <text:p text:style-name="P76"><text:span text:style-name="T12">1</text:span> </text:p>
          </table:table-cell>
          <table:table-cell table:style-name="Tabla8.C2" office:value-type="string">
            <text:p text:style-name="P76"><text:span text:style-name="T12">A</text:span> </text:p>
          </table:table-cell>
        </table:table-row>
      </table:table>
      <text:list xml:id="list9085626174446053998" text:style-name="L15">
        <text:list-item>
          <text:p text:style-name="P114"><text:span text:style-name="T15">Lote 2: Ensanche de la calle San Antonio de Pádua en Mogán, T.M. Mogán</text:span> </text:p>
        </text:list-item>
      </text:list>
      <table:table table:name="Table8" table:style-name="Table8">
        <table:table-column table:style-name="Table8.A"/>
        <table:table-column table:style-name="Table8.B"/>
        <table:table-column table:style-name="Table8.C"/>
        <table:table-row>
          <table:table-cell table:style-name="Table8.A1" office:value-type="string">
            <text:p text:style-name="P76"><text:span text:style-name="T12">GRUPO</text:span> </text:p>
          </table:table-cell>
          <table:table-cell table:style-name="Table8.A1" office:value-type="string">
            <text:p text:style-name="P76"><text:span text:style-name="T12">SUBGRUPO</text:span> </text:p>
          </table:table-cell>
          <table:table-cell table:style-name="Table8.C1" office:value-type="string">
            <text:p text:style-name="P76"><text:span text:style-name="T12">CATEGORÍA</text:span> </text:p>
          </table:table-cell>
        </table:table-row>
        <table:table-row>
          <table:table-cell table:style-name="Table8.A2" office:value-type="string">
            <text:p text:style-name="P76"><text:span text:style-name="T12">G</text:span> </text:p>
          </table:table-cell>
          <table:table-cell table:style-name="Table8.A2" office:value-type="string">
            <text:p text:style-name="P76"><text:span text:style-name="T12">4 y 6</text:span> </text:p>
          </table:table-cell>
          <table:table-cell table:style-name="Table8.C2" office:value-type="float" office:value="1">
            <text:p text:style-name="P76"><text:span text:style-name="T12">1</text:span> </text:p>
          </table:table-cell>
        </table:table-row>
      </table:table>
      <text:p text:style-name="P31"><text:soft-page-break/><text:span text:style-name="T36">O su clasificación equivalente, según la Disposición transitoria segunda del Real Decreto 773/2015, de 28 de agosto.</text:span> </text:p>
      <table:table table:name="Table9" table:style-name="Table9">
        <table:table-column table:style-name="Table9.A"/>
        <table:table-column table:style-name="Table9.B"/>
        <table:table-column table:style-name="Table9.C"/>
        <table:table-row>
          <table:table-cell table:style-name="Table9.A1" office:value-type="string">
            <text:p text:style-name="P76"><text:span text:style-name="T12">GRUPO</text:span> </text:p>
          </table:table-cell>
          <table:table-cell table:style-name="Table9.A1" office:value-type="string">
            <text:p text:style-name="P76"><text:span text:style-name="T12">SUBGRUPO</text:span> </text:p>
          </table:table-cell>
          <table:table-cell table:style-name="Table9.C1" office:value-type="string">
            <text:p text:style-name="P76"><text:span text:style-name="T12">CATEGORÍA</text:span> </text:p>
          </table:table-cell>
        </table:table-row>
        <table:table-row>
          <table:table-cell table:style-name="Table9.A2" office:value-type="string">
            <text:p text:style-name="P76"><text:span text:style-name="T12">G</text:span> </text:p>
          </table:table-cell>
          <table:table-cell table:style-name="Table9.A2" office:value-type="string">
            <text:p text:style-name="P76"><text:span text:style-name="T12">4 y 6</text:span> </text:p>
          </table:table-cell>
          <table:table-cell table:style-name="Table9.C2" office:value-type="string">
            <text:p text:style-name="P76"><text:span text:style-name="T12">A</text:span> </text:p>
          </table:table-cell>
        </table:table-row>
      </table:table>
      <text:p text:style-name="P31"><text:span text:style-name="T12">En tales casos, el empresario podrá acreditar su solvencia indistintamente mediante su clasificación correspondiente al contrato o bien acreditando el cumplimiento de los siguientes requisitos:</text:span> </text:p>
      <text:p text:style-name="P31"><text:span text:style-name="T15">&gt; La solvencia económica y financiera</text:span><text:span text:style-name="T12"> se acreditará mediante el volumen anual de negocios del licitador o candidato, que referido al año de mayor volumen de negocio de los tres últimos concluidos deberá ser al menos de una vez y media el valor estimado del contrato (Lote 1: 108.773,76 euros; Lote 2: 92.285,76 euros).</text:span> </text:p>
      <text:p text:style-name="P31"><text:span text:style-name="T12">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31"><text:span text:style-name="T15">&gt;La solvencia técnica</text:span><text:span text:style-name="T12"> se acreditará presentando los siguientes medios de justificación:</text:span> </text:p>
      <text:p text:style-name="P31"><text:span text:style-name="T1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31"><text:span text:style-name="T12">El requisito mínimo será que el importe anual acumulado en el año de mayor ejecución sea igual o superior al 70 % del valor estimado del contrato. A éstos efectos, dicha cifra, sin inclusión del I.G.I.C, se cuantifica en :</text:span> </text:p>
      <text:list xml:id="list1447249935600333429" text:style-name="L16">
        <text:list-item>
          <text:p text:style-name="P115"><text:span text:style-name="T15">Lote 1: Demolición de dos viviendas unifamiliares en hilera, T.M. Mogán</text:span> </text:p>
        </text:list-item>
      </text:list>
      <table:table table:name="Table10" table:style-name="Table10">
        <table:table-column table:style-name="Table10.A"/>
        <table:table-column table:style-name="Table10.B"/>
        <table:table-row>
          <table:table-cell table:style-name="Table10.A1" office:value-type="string">
            <text:p text:style-name="P74"><text:span text:style-name="T12">Valor estimado del contrato</text:span> </text:p>
          </table:table-cell>
          <table:table-cell table:style-name="Table10.B1" office:value-type="string">
            <text:p text:style-name="P77"><text:span text:style-name="T12">46.476,76 euros</text:span> </text:p>
          </table:table-cell>
        </table:table-row>
        <table:table-row>
          <table:table-cell table:style-name="Table10.A2" office:value-type="string">
            <text:p text:style-name="P74"><text:span text:style-name="T12">70% sobre valor medio anual estimado del contrato</text:span> </text:p>
          </table:table-cell>
          <table:table-cell table:style-name="Table10.B2" office:value-type="string">
            <text:p text:style-name="P83">32.533,73 euros </text:p>
          </table:table-cell>
        </table:table-row>
      </table:table>
      <text:p text:style-name="P31"/>
      <text:list xml:id="list2937971782892581406" text:style-name="L17">
        <text:list-item>
          <text:p text:style-name="P116"><text:span text:style-name="T15">Lote 2: Ensanche de la calle San Antonio de Pádua en Mogán, T.M. Mogán</text:span> </text:p>
        </text:list-item>
      </text:list>
      <table:table table:name="Table11" table:style-name="Table11">
        <table:table-column table:style-name="Table11.A"/>
        <table:table-column table:style-name="Table11.B"/>
        <table:table-row>
          <table:table-cell table:style-name="Table11.A1" office:value-type="string">
            <text:p text:style-name="P74"><text:span text:style-name="T12">Valor estimado del contrato</text:span> </text:p>
          </table:table-cell>
          <table:table-cell table:style-name="Table11.B1" office:value-type="string">
            <text:p text:style-name="P77"><text:span text:style-name="T12">61.523,84</text:span><text:span text:style-name="T9"> </text:span><text:span text:style-name="T12">euros</text:span> </text:p>
          </table:table-cell>
        </table:table-row>
        <table:table-row>
          <table:table-cell table:style-name="Table11.A2" office:value-type="string">
            <text:p text:style-name="P74"><text:span text:style-name="T12">70% sobre valor medio anual estimado del contrato</text:span> </text:p>
          </table:table-cell>
          <table:table-cell table:style-name="Table11.B2" office:value-type="string">
            <text:p text:style-name="P83">43.066,69 euros </text:p>
          </table:table-cell>
        </table:table-row>
      </table:table>
      <text:p text:style-name="P31"><text:span text:style-name="T12">calidad. Este requisito se entenderá acreditado siempre que tenga adscrito un arquitecto, arquitecto técnico, ingeniero técnico de obras públicas, ingeniero técnico industrial o ingeniero de caminos, canales y puertos.</text:span> </text:p>
      <text:list xml:id="list5214878859475101986" text:style-name="L18">
        <text:list-item>
          <text:list>
            <text:list-item>
              <text:p text:style-name="P117"><text:span text:style-name="T12">b).- Títulos académicos y profesionales del responsable o responsables de las obras y del control de</text:span> </text:p>
            </text:list-item>
          </text:list>
        </text:list-item>
      </text:list>
      <text:p text:style-name="P24">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 </text:p>
      <text:p text:style-name="P31"><text:span text:style-name="T13">Décimo cuarto.- </text:span><text:span text:style-name="T1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31"><text:soft-page-break/><text:span text:style-name="T13">Décimo quinto.- </text:span><text:span text:style-name="T1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31"><text:span text:style-name="T13">Décimo sexto</text:span><text:span text:style-name="T12">.- La clasificación estadística de productos por actividades (CPA) que le corresponde a la presente obra es el código 43.11.10 de las recogidas en el Anexo del Reglamento (CE) nº 451/2008 del Parlamento europeo y del Consejo, de 23 de abril de 2008; asimismo, el código CPV que le corresponde a la presente obra es el 45111100-9, de las recogidas en el Reglamento (CE) nº 213/2008 de la Comisión, de 28 de noviembre de 2007, que modifica el Reglamento (CE) nº 2195/2002 del Parlamento Europeo y del Consejo, por el que se aprueba el Vocabulario común de contratos públicos (CPV), y las </text:span><text:span text:style-name="T12">Directivas 2004/17/CE y 2004/18/CE del Parlamento Europeo y del Consejo sobre los procedimientos de los contratos públicos, en lo referente a la revisión del CPV.</text:span> </text:p>
      <text:p text:style-name="P31"><text:span text:style-name="T37">Décimo séptimo.-</text:span><text:span text:style-name="T36">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31"><text:span text:style-name="T3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31"><text:span text:style-name="T12">El proyecto </text:span><text:span text:style-name="T13">Demolición de dos viviendas unifamiliares en hilera, T.M. Mogán</text:span><text:span text:style-name="T9"> </text:span><text:span text:style-name="T12">cuenta con los informes técnico y jurídico solicitados a la Sección de Fomento del Servicio de Urbanismo, así como el Acta de Ocupación firmada en fecha 18 de enero de 2022 por ambas partes, identificadas las viviendas con números de finca 3247 y 3249.</text:span> </text:p>
      <text:p text:style-name="P31"><text:span text:style-name="T13">Décimo octavo</text:span><text:span text:style-name="T12">.-</text:span><text:span text:style-name="T9"> </text:span><text:span text:style-name="T12">Se recoge en el expediente del</text:span><text:span text:style-name="T9"> </text:span><text:span text:style-name="T12">proyecto </text:span><text:span text:style-name="T13">"Demolición de dos viviendas unifamiliares en hilera, T.M. Mogán"</text:span><text:span text:style-name="T12">, informe técnico de la sección de Fomento, Servicio de Urbanismo, redactado por D. Gerardo García Gallego, Técnico Municipal, de fecha 28 de diciembre de 2021, en el que se recoge que: (...) Que examinada la documentación presentada y los antecedentes existentes en estas oficinas y teniendo en cuenta la normativa urbanística de aplicación se entiende </text:span><text:span text:style-name="T13">CONFORME</text:span><text:span text:style-name="T9"> </text:span><text:span text:style-name="T12">con la legalidad urbanística, territorial y ambiental de la actuación consistente en </text:span><text:span text:style-name="T13">DEMOLICIÓN DE DOS VIVIENDAS UNIFAMILIARES EN HILERAS</text:span><text:span text:style-name="T12">, en los términos establecidos en el presente informe y en base a las salvedades expresadas en el apartado 3.1.(...)</text:span> </text:p>
      <text:p text:style-name="P31"><text:span text:style-name="T12">Así mismo, cuenta también con informe jurídico emitido por Dña. Dalia Ester González Martín, Jefa de los Negociados de Fomento y Disciplina Urbanística, de fecha 3 de marzo de 2022 en el que se recoge: </text:span><text:span text:style-name="T36">(...) </text:span><text:span text:style-name="T12">Aprobar la ejecución de las obras objeto del Proyecto denominado </text:span><text:span text:style-name="T13">Demolición de viviendas unifamiliares en hilera</text:span><text:span text:style-name="T12">, ubicadas en C/ El Drago nº 74 y C/ El Pino nº 20, T.M. Mogán.</text:span><text:span text:style-name="T13">.</text:span> </text:p>
      <text:p text:style-name="P31"><text:span text:style-name="T37">Décimo noveno.- </text:span><text:span text:style-name="T3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1"><text:span text:style-name="T3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text:span><text:soft-page-break/><text:span text:style-name="T36">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40"><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31"><text:span text:style-name="T12">Por todo ello </text:span><text:span text:style-name="T13">PROPONGO </text:span><text:span text:style-name="T12">a la Junta de Gobierno Local:</text:span> </text:p>
      <text:p text:style-name="P32"><text:span text:style-name="T39">PROPUESTA</text:span> </text:p>
      <text:p text:style-name="P38"><text:span text:style-name="T2">Primero.-</text:span> Queda justificada la Necesidad e Idoneidad de llevar a cabo la ejecución del presente contrato. </text:p>
      <text:p text:style-name="P31"><text:span text:style-name="T37">Segundo.-</text:span><text:span text:style-name="T36"> </text:span><text:span text:style-name="T1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FAVORABLEMENTE </text:span><text:span text:style-name="T12">y se propone para su aprobación.</text:span> </text:p>
      <text:p text:style-name="P31"><text:span text:style-name="T37">Tercero.- </text:span><text:span text:style-name="T36">Iniciar los trámites oportunos para la aprobación del gasto y de contratación de las obras.</text:span> </text:p>
      <text:p text:style-name="P31"><text:span text:style-name="T37">Cuarto.- </text:span><text:span text:style-name="T36">Dar traslado del presente acuerdo a la Unidad Administrativa de Obras Públicas, a la Unidad Administrativa de Contratación y a la Unidad Administrativa de Intervención, a los efectos oportunos.</text:span> </text:p>
      <text:p text:style-name="P31"><text:span text:style-name="T36">El presente informe consta de 10 páginas.</text:span> </text:p>
      <text:p text:style-name="P31"><text:span text:style-name="T1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48"><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51">En su virtud, y conforme a tales antecedentes, <text:span text:style-name="T2">PROPONGO</text:span> a la Junta de Gobierno Local: </text:p>
      <text:p text:style-name="P48"><text:span text:style-name="T2">Primera.- </text:span><text:span text:style-name="T9">Queda justificada la Necesidad e Idoneidad de llevar a cabo la ejecución de los proyectos denominados </text:span><text:span text:style-name="T10">Demolición de dos viviendas unifamiliares en hilera, T. M. de Mogán</text:span><text:span text:style-name="T9">, y </text:span><text:span text:style-name="T10">Ensanche de calle San Antonio de Pádua en Mogán, T. M. de Mogán</text:span><text:span text:style-name="T9">.</text:span> </text:p>
      <text:p text:style-name="P48"><text:span text:style-name="T2">Segunda.-</text:span> <text:span text:style-name="T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FAVORABLEMENTE </text:span><text:span text:style-name="T9">y se propone para su aprobación.</text:span> </text:p>
      <text:p text:style-name="P48"><text:span text:style-name="T2">Tercera.- </text:span>Iniciar los trámites oportunos para la aprobación del gasto y de contratación de las obras. </text:p>
      <text:p text:style-name="P48"><text:span text:style-name="T2">Cuarta.-</text:span><text:span text:style-name="T9"> Dar traslado del presente acuerdo a la Unidad Administrativa de Obras Públicas, a la Unidad Administrativa de Contratación y a la Unidad Administrativa de Intervención, a los efectos oportunos.”</text:span></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9">La Junta de Gobierno Local, acuerda aprobar la propuesta emitida en los términos que se recogen precedentemente.</text:span> </text:p>
      <text:p text:style-name="P63"/>
      <text:p text:style-name="P63"/>
      <text:p text:style-name="P19"><text:span text:style-name="Strong_20_Emphasis"><text:span text:style-name="T82"><text:tab/></text:span></text:span><text:span text:style-name="Strong_20_Emphasis"><text:span text:style-name="T80">8. Expte. 356161/2021. Propuesta aprobación Partida Alzada a justificar de la unidad 3.15 de la obra Rehabilitación y concesión Playa del Perchel, Arguineguín - T.M. Mogán. Ref. 16-OBR-31</text:span></text:span><text:span text:style-name="T78"> </text:span></text:p>
      <text:p text:style-name="P13"/>
      <text:p text:style-name="P48"><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0">Rehabilitación y </text:span><text:soft-page-break/><text:span text:style-name="T10">concesión Playa del Perchel, Arguineguín</text:span><text:span text:style-name="T9"> </text:span><text:span text:style-name="T10">T. M. Mogán; </text:span><text:span text:style-name="T9">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text:span><text:span text:style-name="T12">Rehabilitación de la Playa del Perchel</text:span><text:span text:style-name="T9">; y visto el Informe emitido por la dirección facultativa de la obra, se emite la presente:</text:span> </text:p>
      <text:p text:style-name="P49"><text:span text:style-name="T8">PROPUESTA</text:span> </text:p>
      <text:p text:style-name="P50"><text:span text:style-name="T8">Antecedentes Administrativos</text:span><text:span text:style-name="T2">.</text:span> </text:p>
      <text:p text:style-name="P51"><text:span text:style-name="T10">&gt; Vista </text:span><text:span text:style-name="T9">que la Junta de Gobierno Local en sesión celebrada en fecha 13 de octubre de 2021, acuerda adjudicar el contrato de ejecución de la obra </text:span><text:span text:style-name="T10">Rehabilitación y concesión de la Playa El Perchel, Arguineguín T. M. de Mogán</text:span><text:span text:style-name="T9">,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 la entidad </text:span><text:span text:style-name="T10">SATOCAN, </text:span><text:span text:style-name="T10">S. A.</text:span><text:span text:style-name="T9">, por un importe total de </text:span><text:span text:style-name="T10">1.859.194,72 euros</text:span><text:span text:style-name="T9"> (incluido 7% IGIC), así como en relación a los restantes criterios de adjudicación:</text:span> </text:p>
      <text:p text:style-name="P48"><text:span text:style-name="T9">- Criterio nº2: Incremento de penalidad por día de retraso en la ejecución del contrato. Que se descuente de penalidad la cantidad de </text:span><text:span text:style-name="T10">3.475,13 euros</text:span><text:span text:style-name="T9">. </text:span></text:p>
      <text:p text:style-name="P48"><text:span text:style-name="T9">- Criterio nº3: Reducción del plazo de ejecución de obra. Plazo de ejecución ofertado </text:span><text:span text:style-name="T10">195 días naturales</text:span><text:span text:style-name="T9">. </text:span></text:p>
      <text:p text:style-name="P48"><text:span text:style-name="T9">- Criterio nº4: Incremento Plazo de Garantía. Plazo de garantía ofertado </text:span><text:span text:style-name="T10">10 años</text:span><text:span text:style-name="T9">. </text:span></text:p>
      <text:p text:style-name="P48"><text:span text:style-name="T9">Todo ello, atendiendo en todo caso al pliego de cláusulas administrativas particulares y al proyecto de la obra, al considerarse que es la oferta más ventajosa, según el orden decreciente en que han quedado clasificadas las ofertas presentadas; así como designar Designar a </text:span><text:span text:style-name="T10">Dña. Adela Falcón Soria </text:span><text:span text:style-name="T9">(Arquitecta Municipal), como Directora de la obra, </text:span><text:span text:style-name="T10">D. Pablo Bosch Valle </text:span><text:span text:style-name="T9">(Arquitecto Técnico Municipal), como Director de Ejecución y Coordinador de Seguridad y Salud, y </text:span><text:span text:style-name="T10">Dña. Ana Melania Santana Cabrera </text:span><text:span text:style-name="T9">(Ingeniera Técnico Industrial), como Directora de Ejecución de Instalaciones.</text:span> </text:p>
      <text:p text:style-name="P54"><text:span text:style-name="T28">&gt; Vista</text:span><text:span text:style-name="T30"> el </text:span><text:span text:style-name="T29">Acta de Audiencia al Contratista y Precios Contradictorios</text:span><text:span text:style-name="T30">, de la unidad 3.15 del proyecto: Partida alzada a justificar por imprevistos de cualquier tipo en la ejecución de la obra; y que el Contratista se da por enterado y presta su conformidad a los nuevos precios propuestos por la dirección facultativa.</text:span><text:span text:style-name="T45"> </text:span><text:span text:style-name="T46">(csv: </text:span><text:a xlink:type="simple" xlink:href="https://oat.mogan.es:8448/ventanilla/web/validacionFirmas.do?opcion=1&amp;modo=3&amp;csv=H006754aa931120bbcb07e634d030a1dQ" text:style-name="Internet_20_link" text:visited-style-name="Visited_20_Internet_20_Link"><text:span text:style-name="T46">H006754aa931120bbcb07e634d030a1dQ</text:span></text:a><text:span text:style-name="T46">) </text:span></text:p>
      <text:p text:style-name="P54"><text:span text:style-name="T85">&gt; Atendiendo </text:span><text:span text:style-name="T84">a que la dirección facultativa de la obra, emite con fecha 18 de marzo de 2022, </text:span><text:span text:style-name="T86">Informe Técnico</text:span><text:span text:style-name="T72"> </text:span><text:span text:style-name="T46">(csv: </text:span><text:a xlink:type="simple" xlink:href="https://oat.mogan.es:8448/ventanilla/web/validacionFirmas.do?opcion=1&amp;modo=3&amp;csv=2006754aa900120933207e6378030c08v" text:style-name="Internet_20_link" text:visited-style-name="Visited_20_Internet_20_Link"><text:span text:style-name="T46">2006754aa900120933207e6378030c08v</text:span></text:a><text:span text:style-name="T46"> )</text:span><text:span text:style-name="T84"> en el que se señala literalmente: </text:span></text:p>
      <text:p text:style-name="P48"><text:span text:style-name="T37">&lt;&lt;PABLO BOSCH VALLE</text:span><text:span text:style-name="T36">, Técnico de Administración Especial (Arquitecto Técnico), Director de ejecución de la obra </text:span><text:span text:style-name="T37">Rehabilitación y concesión Playa del Perchel, Arguineguín</text:span><text:span text:style-name="T12"> </text:span><text:span text:style-name="T13">T. M. Mogán</text:span><text:span text:style-name="T36">, de este Ilustre Ayuntamiento de Mogán, tiene a bien realizar la siguiente propuesta:</text:span> </text:p>
      <text:p text:style-name="P47"><text:span text:style-name="T37">1.- Antecedentes.</text:span> </text:p>
      <text:p text:style-name="P47"><text:span text:style-name="T36">1.1.- Datos de la obra.</text:span> </text:p>
      <table:table table:name="Tabla9" table:style-name="Tabla9">
        <table:table-column table:style-name="Tabla9.A"/>
        <table:table-column table:style-name="Tabla9.B"/>
        <table:table-row table:style-name="Tabla9.1">
          <table:table-cell table:style-name="Tabla9.A1" table:number-columns-spanned="2" office:value-type="string">
            <text:p text:style-name="P76"><text:span text:style-name="T37">Rehabilitación y concesión Playa del Perchel, Arguineguín</text:span><text:span text:style-name="T13"> T. M. Mogán</text:span> </text:p>
          </table:table-cell>
          <table:covered-table-cell/>
        </table:table-row>
        <table:table-row table:style-name="Tabla9.2">
          <table:table-cell table:style-name="Tabla9.A2" office:value-type="string">
            <text:p text:style-name="P74"><text:span text:style-name="T36">Facultativo redactor del Proyecto:</text:span> </text:p>
          </table:table-cell>
          <table:table-cell table:style-name="Tabla9.B2" office:value-type="string">
            <text:p text:style-name="P77"><text:span text:style-name="T36">FRANCISCO ROMÁN BARBERO</text:span> </text:p>
          </table:table-cell>
        </table:table-row>
        <table:table-row table:style-name="Tabla9.2">
          <table:table-cell table:style-name="Tabla9.A2" office:value-type="string">
            <text:p text:style-name="P74"><text:span text:style-name="T36">Facultativo directora de la obra:</text:span> </text:p>
          </table:table-cell>
          <table:table-cell table:style-name="Tabla9.B2" office:value-type="string">
            <text:p text:style-name="P77"><text:span text:style-name="T36">ADELA FALCÓN SORIA( ARQUITECTA MUNICIPAL)</text:span> </text:p>
          </table:table-cell>
        </table:table-row>
        <text:soft-page-break/>
        <table:table-row table:style-name="Tabla9.4">
          <table:table-cell table:style-name="Tabla9.A2" office:value-type="string">
            <text:p text:style-name="P74"><text:span text:style-name="T36">Facultativa director de ejecución</text:span> </text:p>
          </table:table-cell>
          <table:table-cell table:style-name="Tabla9.B2" office:value-type="string">
            <text:p text:style-name="P77"><text:span text:style-name="T36">PABLO BOSCH VALLE (ARQUITECTO TÉCNICO MUNICIPAL)</text:span> </text:p>
          </table:table-cell>
        </table:table-row>
        <table:table-row table:style-name="Tabla9.5">
          <table:table-cell table:style-name="Tabla9.A2" office:value-type="string">
            <text:p text:style-name="P74"><text:span text:style-name="T36">Presupuesto de Adjudicación</text:span> </text:p>
          </table:table-cell>
          <table:table-cell table:style-name="Tabla9.B2" office:value-type="string">
            <text:p text:style-name="P77"><text:span text:style-name="T36">1.859.194,72 (incluido 7% IGIC)</text:span> </text:p>
          </table:table-cell>
        </table:table-row>
        <table:table-row table:style-name="Tabla9.2">
          <table:table-cell table:style-name="Tabla9.A2" office:value-type="string">
            <text:p text:style-name="P79">Empresa Adjudicataria: </text:p>
          </table:table-cell>
          <table:table-cell table:style-name="Tabla9.B2" office:value-type="string">
            <text:p text:style-name="P81"><text:span text:style-name="T36">SATOCAN S.A.</text:span> </text:p>
          </table:table-cell>
        </table:table-row>
        <table:table-row table:style-name="Tabla9.2">
          <table:table-cell table:style-name="Tabla9.A2" office:value-type="string">
            <text:p text:style-name="P79">Fecha de Adjudicación: </text:p>
          </table:table-cell>
          <table:table-cell table:style-name="Tabla9.B2" office:value-type="string">
            <text:p text:style-name="P81"><text:span text:style-name="T36">13 de octubre 2021.</text:span> </text:p>
          </table:table-cell>
        </table:table-row>
        <table:table-row table:style-name="Tabla9.2">
          <table:table-cell table:style-name="Tabla9.A2" office:value-type="string">
            <text:p text:style-name="P79">Plazo de Ejecución </text:p>
          </table:table-cell>
          <table:table-cell table:style-name="Tabla9.B2" office:value-type="string">
            <text:p text:style-name="P80">195 DÍAS NATURALES </text:p>
          </table:table-cell>
        </table:table-row>
      </table:table>
      <text:p text:style-name="P52">1.2.- El proyecto de referencia recoge la unidad 3.15 Partida alzada a justificar con un montante que asciende a la cantidad de 40.000,00 (presupuesto de ejecución material). </text:p>
      <text:p text:style-name="P48"><text:span text:style-name="T37">2.- Consideraciones.</text:span> </text:p>
      <text:p text:style-name="P48"><text:span text:style-name="T36">2.1.- Visto lo establecido en el artículo 154 del Real Decreto 1.098/2001, de 12 de octubre, por el que se aprueba el Reglamento General de la Ley de Contratos de las Administraciones Públicas en relación con las Partidas Alzadas:</text:span> </text:p>
      <text:p text:style-name="P48"><text:span text:style-name="T36">1. Las partidas alzadas se valorarán conforme se indique en el pliego de prescripciones técnicas particulares. En su defecto se considerarán:</text:span> </text:p>
      <text:p text:style-name="P48"><text:span text:style-name="T36">a) Como partidas alzadas a justificar, las susceptibles de ser medidas en todas sus partes en unidades de obra, con precios unitarios, y</text:span> </text:p>
      <text:p text:style-name="P48"><text:span text:style-name="T36">b) Como partidas alzadas de abono íntegro, aquéllas que se refieren a trabajos cuya especificación figure en los documentos contractuales del proyecto y no sean susceptibles de medición según el pliego.</text:span> </text:p>
      <text:p text:style-name="P48"><text:span text:style-name="T3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34.2 del Real Decreto Legislativo 3/2011, de 14 de noviembre, por el que se aprueba el texto refundido de la Ley de Contratos del Sector Público), en cuyo caso, para la introducción de los nuevos precios así determinados habrán de cumplirse conjuntamente las dos condiciones siguientes:</text:span> </text:p>
      <text:list xml:id="list5207581047282297646" text:style-name="L19">
        <text:list-item>
          <text:p text:style-name="P123"><text:span text:style-name="T36">Que el órgano de contratación haya aprobado, además de los nuevos precios, la justificación y descomposición del presupuesto de la partida alzada, y</text:span> </text:p>
        </text:list-item>
        <text:list-item>
          <text:p text:style-name="P123"><text:span text:style-name="T3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48"><text:span text:style-name="T36">2.2.- Visto lo establecido en el artículo 234.2 del Real Decreto Legislativo 3/2011, de 14 de noviembre, por el que se aprueba el texto refundido de la Ley de Contratos del Sector Público, en relación con: Modificación del contrato de obras:</text:span> </text:p>
      <text:p text:style-name="P48"><text:span text:style-name="T36">2los precios de aplicación de las mismas serán fijados por la Administración, a la vista de la propuesta del director facultativo de las obras y de las observaciones del contratista a esta propuesta en trámite de audiencia, por plazo mínimo de tres días hábiles.</text:span> </text:p>
      <text:p text:style-name="P48"><text:span text:style-name="T37">3.- Informe.</text:span> </text:p>
      <text:p text:style-name="P48"><text:span text:style-name="T36">3.1.- La Dirección facultativa ha elaborado propuesta de precios contradictorios, su justificación y la descomposición del presupuesto de la partida alzada, que se adjunta a la presente propuesta en los anexos correspondientes.</text:span> </text:p>
      <text:p text:style-name="P48"><text:span text:style-name="T36">3.2.- Dicha partida alzada es susceptible de ser medida en todas sus partes en unidades de obra con precios unitarios.</text:span> </text:p>
      <text:p text:style-name="P48"><text:span text:style-name="T36">3.3.- Se ha dado audiencia al contratista de las obras en las condiciones establecidas en el artículo 234.2 del Real Decreto Legislativo 3/2011, de 14 de noviembre, por el que se aprueba el texto refundido de la Ley de Contratos del Sector Público, dando éste su conformidad tal como queda reflejado en el Acta de audiencia al contratista y precios contradictorios.</text:span> </text:p>
      <text:p text:style-name="P48"><text:soft-page-break/><text:span text:style-name="T36">3.4.- La unidad 3.15 del proyecto de referencia partida alzada a justificar asciende a la cantidad de 40.000,00 euros (presupuesto de ejecución material).</text:span> </text:p>
      <text:p text:style-name="P48"><text:span text:style-name="T36">3.5.- El importe y concepto de las partidas que se pretenden aprobar son :</text:span> </text:p>
      <text:p text:style-name="P48"><text:span text:style-name="T36">3.15.01- UD DE ADITIVOS ACELERANTE Y ESTABILIZANTES POR M3 DE HORMIGÓN= 28,62 e</text:span><text:span text:style-name="T12">uros/UD.</text:span> </text:p>
      <text:p text:style-name="P48"><text:span text:style-name="T12">Para un total de 558 m³ de hormigón; </text:span><text:span text:style-name="T13">558 x 28,62 = 16.828,56 .</text:span> </text:p>
      <text:p text:style-name="P48"><text:span text:style-name="T12">3.15.02- IMPERMEABILIZACION DE CIMIENTOS Y MUROS CON EMUFAL= 6,60 /UD.</text:span> </text:p>
      <text:p text:style-name="P48"><text:span text:style-name="T12">Para un total de 1.097,92 m²; </text:span><text:span text:style-name="T13">1.097,92 x 6,6 = 7.246,27 .</text:span> </text:p>
      <text:p text:style-name="P48"><text:span text:style-name="T36">3.6.- El importe total de las partidas (3.15.01 + 3.15.02) asciende a la cantidad de </text:span><text:span text:style-name="T37">24.074,83</text:span><text:span text:style-name="T12"> </text:span><text:span text:style-name="T37">euros</text:span><text:span text:style-name="T36">.</text:span> </text:p>
      <text:p text:style-name="P48"><text:span text:style-name="T37">4.- Propuesta.</text:span> </text:p>
      <text:p text:style-name="P48"><text:span text:style-name="T36">Elevar al órgano de contratación para su aprobación si procede:</text:span> </text:p>
      <text:p text:style-name="P52">4.1.- La descomposición de la partida alzada a justificar correspondiente a la unidad 3.15.<text:span text:style-name="T71"> </text:span>del proyecto <text:span text:style-name="T2">Rehabilitación y concesión Playa del Perchel, Arguineguín</text:span><text:span text:style-name="T9"> </text:span><text:span text:style-name="T10">T. M. Mogán., en las unidades denominadas; 3.15.01- UD DE ADITIVOS ACELERANTE Y ESTABILIZANTES POR M3 DE HORMIGÓN= 28,62 euros/UD. Y 3.15.02- IMPERMEABILIZACION DE CIMIENTOS Y MUROS CON EMUFAL= 6,60 /UD.</text:span><text:span text:style-name="T9"> , </text:span>por un importe total que asciende a la cantidad de <text:span text:style-name="T2">24.074,83</text:span><text:span text:style-name="T9"> </text:span><text:span text:style-name="T2">euros.</text:span> </text:p>
      <text:p text:style-name="P48"><text:span text:style-name="T36">4.2.- Los nuevos precios y su justificación contenidos en los anexos correspondientes.</text:span> </text:p>
      <text:p text:style-name="P48"><text:span text:style-name="T36">4.3.- Notificar la presente resolución a la entidad adjudicataria, a la dirección facultativa y dar traslado de la misma a la Unidad Administrativa de Obras Públicas.&gt;&gt;</text:span> </text:p>
      <text:p text:style-name="P48"><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51">En su virtud, y conforme a tales antecedentes, <text:span text:style-name="T2">PROPONGO</text:span> a la Junta de Gobierno Local: </text:p>
      <text:p text:style-name="P48"><text:span text:style-name="T10">Primero.-</text:span><text:span text:style-name="T9"> Aprobar la descomposición de la partida alzada a justificar correspondiente a la unidad 3.15.</text:span><text:span text:style-name="T71"> </text:span><text:span text:style-name="T9">del proyecto </text:span><text:span text:style-name="T10">Rehabilitación y concesión Playa del Perchel, Arguineguín</text:span><text:span text:style-name="T9"> </text:span><text:span text:style-name="T10">T. M. Mogán., en las unidades denominadas; 3.15.01- UD DE ADITIVOS ACELERANTE Y ESTABILIZANTES POR M3 DE HORMIGÓN= 28,62 euros/UD. Y 3.15.02- IMPERMEABILIZACION DE CIMIENTOS Y MUROS CON EMUFAL= 6,60 /UD.</text:span><text:span text:style-name="T9"> , por un importe total que asciende a la cantidad </text:span><text:span text:style-name="T10">de 24.074,83</text:span><text:span text:style-name="T9"> </text:span><text:span text:style-name="T10">euros.</text:span><text:span text:style-name="T9"> </text:span></text:p>
      <text:p text:style-name="P51"><text:span text:style-name="T10">Segundo.-</text:span><text:span text:style-name="T9"> Los nuevos precios y su justificación están contemplados en los anexos correspondientes.</text:span> </text:p>
      <text:p text:style-name="P56"><text:span text:style-name="T10">Tercero.-</text:span><text:span text:style-name="T9"> Notificar el acuerdo que en su caso se adopte a la contrata, y dar traslado a la Unidad Administrativa de Contratación, y a la Unidad Administrativa de Intervención, a los efectos oportunos.”</text:span></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9">La Junta de Gobierno Local, acuerda aprobar la propuesta emitida en los términos que se recogen precedentemente.</text:span> </text:p>
      <text:p text:style-name="P64"/>
      <text:p text:style-name="P64"/>
      <text:p text:style-name="P19"><text:span text:style-name="Strong_20_Emphasis"><text:span text:style-name="T83"><text:tab/></text:span></text:span><text:span text:style-name="Strong_20_Emphasis"><text:span text:style-name="T80">9. Expte. 366516/2021. Propuesta a JGL de declaración de la Justificación de la subvención a favor de la Asociación Folklórica Cultural el Mocán</text:span></text:span><text:span text:style-name="T78"> </text:span></text:p>
      <text:p text:style-name="P14"/>
      <text:p text:style-name="P69"><text:soft-page-break/><text:span text:style-name="T57">“Consuelo Díaz León</text:span><text:span text:style-name="T58">, </text:span><text:span text:style-name="T57">Concejala delegada en materia de Cultura, Escuelas Artísticas Municipales, Universidad Popular y Patrimonio Histórico, según Decreto nº3047 de fecha 06/09/2019</text:span><text:span text:style-name="T58">, en relación a la subvención nominativa a favor de la Agrupación Folklórica El Mocán</text:span><text:span text:style-name="T60"> </text:span><text:span text:style-name="T58">para la realización de gastos con destino a las actividades que la Agrupación Folklórica realiza dentro del municipio de Mogán, para el año 2021 y visto el informe emitido el día 18 de marzo de 2022 por la Técnico Responsable del Departamento de Subvenciones e Instructora de este expediente de subvención nominativa, y cuyo csv es: </text:span><text:a xlink:type="simple" xlink:href="https://oat.mogan.es:8448/ventanilla/web/validacionFirmas.do?opcion=1&amp;modo=3&amp;csv=X006754aa911120f61707e630b030c09v" text:style-name="Internet_20_link" text:visited-style-name="Visited_20_Internet_20_Link"><text:span text:style-name="T66">X006754aa911120f61707e630b030c09v</text:span></text:a><text:span text:style-name="T75"> </text:span><text:span text:style-name="T58">y en el que literalmente se expresan las siguientes</text:span><text:span text:style-name="T75"> </text:span></text:p>
      <text:p text:style-name="P70"><text:span text:style-name="T62">CONCLUSIONES:</text:span> </text:p>
      <text:p text:style-name="P70"><text:span text:style-name="T40">En base a la documentación obrante en el expediente y las comprobaciones realizadas, se concluye lo siguiente:</text:span> </text:p>
      <text:p text:style-name="P70"><text:span text:style-name="T40">1.- Que la subvención concedida a la </text:span><text:span text:style-name="T14">AGRUPACIÓN FOLKLÓRICA EL MOCÁN DE MOGÁN</text:span><text:span text:style-name="T40">, ha quedado perfectamente justificada.</text:span> </text:p>
      <text:p text:style-name="P70"><text:span text:style-name="T40">2.- Que según información contable obtenida del aplicativo SICALWIN, se acredita que el día 05/01/2022 el Ilustre Ayuntamiento de Mogán procedió a realizar el pago por la totalidad de la subvención concedida y por importe de 2.000,00 Euros a la entidad AGRUPACIÓN FOLKLÓRICA EL MOCÁN DE MOGÁN.</text:span> </text:p>
      <text:p text:style-name="P70"><text:span text:style-name="T40">3.- Que se puede dar por JUSTIFICADA la subvención concedida a la entidad AGRUPACIÓN FOLKLÓRICA EL MOCÁN DE MOGÁN, con CIF número </text:span><text:span text:style-name="T14">G35264282</text:span> </text:p>
      <text:p text:style-name="P70"><text:span text:style-name="T52">Considerando que la adopción de este acuerdo es competencia de la Junta de Gobierno Local en virtud de las delegaciones efectuadas por la Alcaldesa de este Ayuntamiento, mediante Decreto 2049/2019, de fecha 17 de junio,</text:span> </text:p>
      <text:p text:style-name="P70"><text:span text:style-name="T53">PROPONGO:</text:span> </text:p>
      <text:p text:style-name="P70"><text:span text:style-name="T62">Primero</text:span><text:span text:style-name="T63">: Considerar JUSTIFICADA TOTALMENTE la subvención concedida a la </text:span><text:span text:style-name="T52">ASOCIACIÓN FOLKLÓRICA CULTURAL EL MOCÁN</text:span><text:span text:style-name="T63">, con CIF número </text:span><text:span text:style-name="T52">G35264282</text:span><text:span text:style-name="T63">.</text:span> </text:p>
      <text:p text:style-name="P70"><text:span text:style-name="T62">Segundo: </text:span><text:span text:style-name="T63">Proceder al archivo del expediente (355843/2021) así como del resto de documentos relacionados con el mismo.</text:span> </text:p>
      <text:p text:style-name="P70"><text:span text:style-name="T62">Tercero: </text:span><text:span text:style-name="T52">Dar traslado del acuerdo adoptado por la Junta de Gobierno Local al Departamento de Intervención.</text:span> </text:p>
      <text:p text:style-name="P70"><text:span text:style-name="T10">Cuarto: </text:span><text:span text:style-name="T35">Notificar el resultado de esta resolución a la ASOCIACIÓN FOLKLÓRICA CULTURAL EL MOCÁN.”</text:span></text:p>
      <text:p text:style-name="P72"/>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33">La Junta de Gobierno Local, acuerda aprobar la propuesta emitida en los términos que se recogen precedentemente.</text:span><text:span text:style-name="T90"> </text:span></text:p>
      <text:p text:style-name="P62"/>
      <text:p text:style-name="P62"/>
      <text:p text:style-name="P19"><text:span text:style-name="Strong_20_Emphasis"><text:span text:style-name="T82"><text:tab/></text:span></text:span><text:span text:style-name="Strong_20_Emphasis"><text:span text:style-name="T80">10. Expte. 355493/2021. Propuesta aprobar tercera y última prórroga contrato denominado Servicio de Mantenimiento y Control de los Equipos de Extinción de Incendios Municipal,(18SER15.)</text:span></text:span><text:span text:style-name="T78"> </text:span></text:p>
      <text:p text:style-name="P14"/>
      <text:p text:style-name="P48"><text:span text:style-name="T9">“JUAN MENCEY NAVARRO ROMERO, Concejal Delegado en materia de Contratación Decreto nº: 2050/2019, de 17 de junio de 2019, y visto el expediente de contratación denominado </text:span><text:span text:style-name="T10">Servicio de Mantenimiento y Control de los Equipos de Extinción de Incendios Municipal,</text:span><text:span text:style-name="T9"> REF: 18-SER-15 y</text:span> </text:p>
      <text:p text:style-name="P51"><text:span text:style-name="T10">VISTO </text:span><text:span text:style-name="T9">que por acuerdo de la Junta de Gobierno Local, en sesión celebrada el 26 de febrero 2019, se adjudica el contrato del </text:span><text:span text:style-name="T10">Servicio de Mantenimiento y Control de los Equipos de Extinción de Incendios Municipal </text:span><text:span text:style-name="T9">tramitado mediante procedimiento abierto y tramitación ordinaria a </text:span><text:span text:style-name="T10">DESICNA CONSTRAINCENDIO, S.L.</text:span><text:span text:style-name="T9"> con </text:span><text:span text:style-name="T10">C.I.F.: B-76211655,</text:span><text:span text:style-name="T9"> </text:span><text:span text:style-name="T10">por</text:span><text:span text:style-name="T9"> </text:span><text:span text:style-name="T10">un que oferta respecto a la oferta económica un porcentaje único de reducción de un 12%, </text:span><text:span text:style-name="T9">en relación a los precios máximos unitarios establecidos, conforme se señala a continuación:</text:span> </text:p>
      <table:table table:name="Tabla10" table:style-name="Tabla10">
        <table:table-column table:style-name="Tabla10.A"/>
        <table:table-column table:style-name="Tabla10.B"/>
        <table:table-row table:style-name="Tabla10.1">
          <table:table-cell table:style-name="Tabla10.A1" office:value-type="string">
            <text:p text:style-name="P76"><text:span text:style-name="T10">Precios Unitarios</text:span> </text:p>
          </table:table-cell>
          <table:table-cell table:style-name="Tabla10.B1" office:value-type="string">
            <text:p text:style-name="P76"><text:span text:style-name="T10">Precio /ud. (12%)</text:span> </text:p>
          </table:table-cell>
        </table:table-row>
        <table:table-row table:style-name="Tabla10.2">
          <table:table-cell table:style-name="Tabla10.A2" office:value-type="string">
            <text:p text:style-name="P74"><text:span text:style-name="T9">Extintor Polvo ABC 3kg EF. 13A-55B</text:span> </text:p>
          </table:table-cell>
          <table:table-cell table:style-name="Tabla10.B2" office:value-type="string">
            <text:p text:style-name="P86">25,52 </text:p>
          </table:table-cell>
        </table:table-row>
        <table:table-row table:style-name="Tabla10.2">
          <table:table-cell table:style-name="Tabla10.A2" office:value-type="string">
            <text:p text:style-name="P74"><text:span text:style-name="T9">Extintor Polvo ABC 6kg 27A-183B</text:span> </text:p>
          </table:table-cell>
          <table:table-cell table:style-name="Tabla10.B2" office:value-type="string">
            <text:p text:style-name="P86">30,80 </text:p>
          </table:table-cell>
        </table:table-row>
        <table:table-row table:style-name="Tabla10.2">
          <table:table-cell table:style-name="Tabla10.A2" office:value-type="string">
            <text:p text:style-name="P74"><text:span text:style-name="T9">Extintor Polvo ABC 9kg 34A -144B</text:span> </text:p>
          </table:table-cell>
          <table:table-cell table:style-name="Tabla10.B2" office:value-type="string">
            <text:p text:style-name="P86">36,08 <text:soft-page-break/></text:p>
          </table:table-cell>
        </table:table-row>
        <table:table-row table:style-name="Tabla10.2">
          <table:table-cell table:style-name="Tabla10.A2" office:value-type="string">
            <text:p text:style-name="P74"><text:span text:style-name="T9">Extintor Polvo ABC 25kg 34A -144B</text:span> </text:p>
          </table:table-cell>
          <table:table-cell table:style-name="Tabla10.B2" office:value-type="string">
            <text:p text:style-name="P86">72,16 </text:p>
          </table:table-cell>
        </table:table-row>
        <table:table-row table:style-name="Tabla10.2">
          <table:table-cell table:style-name="Tabla10.A2" office:value-type="string">
            <text:p text:style-name="P74"><text:span text:style-name="T9">Extintor Portátil de CO2 2kg EF. 34B</text:span> </text:p>
          </table:table-cell>
          <table:table-cell table:style-name="Tabla10.B2" office:value-type="string">
            <text:p text:style-name="P86">45,76 </text:p>
          </table:table-cell>
        </table:table-row>
        <table:table-row table:style-name="Tabla10.2">
          <table:table-cell table:style-name="Tabla10.A2" office:value-type="string">
            <text:p text:style-name="P74"><text:span text:style-name="T9">Extintor Portátil de CO2 5kg EF. 89B</text:span> </text:p>
          </table:table-cell>
          <table:table-cell table:style-name="Tabla10.B2" office:value-type="string">
            <text:p text:style-name="P86">83,60 </text:p>
          </table:table-cell>
        </table:table-row>
        <table:table-row table:style-name="Tabla10.2">
          <table:table-cell table:style-name="Tabla10.A2" office:value-type="string">
            <text:p text:style-name="P74"><text:span text:style-name="T9">Recarga Ext. Polvo ABC 3kg, Recarga de extintor de polvo de 3KG con agente extintor de polvo seco para fuego ABC</text:span> </text:p>
          </table:table-cell>
          <table:table-cell table:style-name="Tabla10.B2" office:value-type="string">
            <text:p text:style-name="P86">15,84 </text:p>
          </table:table-cell>
        </table:table-row>
        <table:table-row table:style-name="Tabla10.2">
          <table:table-cell table:style-name="Tabla10.A2" office:value-type="string">
            <text:p text:style-name="P74"><text:span text:style-name="T9">Recarga Ext. Polvo ABC 6kg, Recarga de extintor de polvo de 6KG con agente extintor de polvo seco para fuego ABC</text:span> </text:p>
          </table:table-cell>
          <table:table-cell table:style-name="Tabla10.B2" office:value-type="string">
            <text:p text:style-name="P86">15,84 </text:p>
          </table:table-cell>
        </table:table-row>
        <table:table-row table:style-name="Tabla10.2">
          <table:table-cell table:style-name="Tabla10.A2" office:value-type="string">
            <text:p text:style-name="P74"><text:span text:style-name="T9">Recarga Ext. Polvo ABC 9kg, Recarga de extintor de polvo de 9KG con agente extintor de polvo seco para fuego ABC</text:span> </text:p>
          </table:table-cell>
          <table:table-cell table:style-name="Tabla10.B2" office:value-type="string">
            <text:p text:style-name="P86">18,48 </text:p>
          </table:table-cell>
        </table:table-row>
        <table:table-row table:style-name="Tabla10.2">
          <table:table-cell table:style-name="Tabla10.A2" office:value-type="string">
            <text:p text:style-name="P74"><text:span text:style-name="T9">Recarga Ext. Polvo ABC 25kg, Recarga de extintor de polvo de 9KG con agente extintor de polvo seco para fuego ABC</text:span> </text:p>
          </table:table-cell>
          <table:table-cell table:style-name="Tabla10.B2" office:value-type="string">
            <text:p text:style-name="P86">36,96 </text:p>
          </table:table-cell>
        </table:table-row>
        <table:table-row table:style-name="Tabla10.2">
          <table:table-cell table:style-name="Tabla10.A2" office:value-type="string">
            <text:p text:style-name="P74"><text:span text:style-name="T9">Recarga Ext. Portátil CO2 2kg, Recarga de extintor de CO2 de 2KG con agente extintor de anhídrido carbónico para fuego tipo B</text:span> </text:p>
          </table:table-cell>
          <table:table-cell table:style-name="Tabla10.B2" office:value-type="string">
            <text:p text:style-name="P86">13,20 </text:p>
          </table:table-cell>
        </table:table-row>
        <table:table-row table:style-name="Tabla10.2">
          <table:table-cell table:style-name="Tabla10.A2" office:value-type="string">
            <text:p text:style-name="P74"><text:span text:style-name="T9">Recarga Ext. Portátil CO2 5kg, Recarga de extintor de CO2 de 5KG con agente extintor de anhídrido carbónico para fuego tipo B</text:span> </text:p>
          </table:table-cell>
          <table:table-cell table:style-name="Tabla10.B2" office:value-type="string">
            <text:p text:style-name="P86">28,16 </text:p>
          </table:table-cell>
        </table:table-row>
        <table:table-row table:style-name="Tabla10.2">
          <table:table-cell table:style-name="Tabla10.A2" office:value-type="string">
            <text:p text:style-name="P74"><text:span text:style-name="T9">Placa de señalización EXTINTOR Dimensiones 29,7 x 21 cm, visible a 10 m Pictograma y leyenda fotoluminiscente Según Norma UNE 23033, UNE 23034, UNE 23035, Fabricación acorde con el Código Técnico de la Edificación CTE</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Placa de señalización "SALIDA DE EMERGENCIA" Dimensiones 29,7 x 21 cm, visible a 10 m Pictograma y leyenda fotoluminiscente Según Norma UNE 23033, UNE 23034, UNE 23035, Fabricación acorde con el Código Técnico de la Edificación CTE</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BIES de 25mm, 20m = 21 /Ud.</text:span> </text:p>
          </table:table-cell>
          <table:table-cell table:style-name="Tabla10.B2" office:value-type="string">
            <text:p text:style-name="P86">18,48 </text:p>
          </table:table-cell>
        </table:table-row>
        <table:table-row table:style-name="Tabla10.2">
          <table:table-cell table:style-name="Tabla10.A2" office:value-type="string">
            <text:p text:style-name="P74"><text:span text:style-name="T9">Prueba hidroestática de extintores</text:span> </text:p>
          </table:table-cell>
          <table:table-cell table:style-name="Tabla10.B2" office:value-type="string">
            <text:p text:style-name="P86">7,87 </text:p>
          </table:table-cell>
        </table:table-row>
        <text:soft-page-break/>
        <table:table-row table:style-name="Tabla10.2">
          <table:table-cell table:style-name="Tabla10.A2" office:value-type="string">
            <text:p text:style-name="P74"><text:span text:style-name="T9">Revisión Centralita</text:span> </text:p>
          </table:table-cell>
          <table:table-cell table:style-name="Tabla10.B2" office:value-type="string">
            <text:p text:style-name="P86">26,40 </text:p>
          </table:table-cell>
        </table:table-row>
        <table:table-row table:style-name="Tabla10.2">
          <table:table-cell table:style-name="Tabla10.A2" office:value-type="string">
            <text:p text:style-name="P74"><text:span text:style-name="T9">Revisión Pulsador</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Revisión Detector</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Revisión Alarma</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Revisión Bies</text:span> </text:p>
          </table:table-cell>
          <table:table-cell table:style-name="Tabla10.B2" office:value-type="string">
            <text:p text:style-name="P86">7,92 </text:p>
          </table:table-cell>
        </table:table-row>
        <table:table-row table:style-name="Tabla10.2">
          <table:table-cell table:style-name="Tabla10.A2" office:value-type="string">
            <text:p text:style-name="P74"><text:span text:style-name="T9">Revisión Detectores de Infrarrojos</text:span> </text:p>
          </table:table-cell>
          <table:table-cell table:style-name="Tabla10.B2" office:value-type="string">
            <text:p text:style-name="P86">5,28 </text:p>
          </table:table-cell>
        </table:table-row>
        <table:table-row table:style-name="Tabla10.2">
          <table:table-cell table:style-name="Tabla10.A2" office:value-type="string">
            <text:p text:style-name="P74"><text:span text:style-name="T9">Revisión Periódica (OCA)</text:span> </text:p>
          </table:table-cell>
          <table:table-cell table:style-name="Tabla10.B2" office:value-type="string">
            <text:p text:style-name="P86">352,00 </text:p>
          </table:table-cell>
        </table:table-row>
      </table:table>
      <text:p text:style-name="P51"><text:span text:style-name="T10">y de acuerdo con los términos de su oferta en relación a los restantes criterios de adjudicación, por un plazo de vigencia de un año, con posibilidad de prorroga de tres años, </text:span><text:span text:style-name="T9">y atendiendo en todo caso al pliego de cláusulas administrativas particulares y pliego de prescripciones técnicas, al considerarse que es la única oferta presentada, siendo la más ventajosa.</text:span> </text:p>
      <text:p text:style-name="P48"><text:span text:style-name="T9">Asimismo se nombra a </text:span><text:span text:style-name="T10">D. DAVID RODRÍGUEZ CORDERO, </text:span><text:span text:style-name="T9">Funcionario Municipal, como </text:span><text:span text:style-name="T10">RESPONSABLE SUPERVISOR DE LOS TRABAJOS OBJETO DEL CONTRATO,</text:span><text:span text:style-name="T9"> a los efectos establecidos en el Pliego de cláusulas administrativas particulares que rige la presente contratación.</text:span> </text:p>
      <text:p text:style-name="P51"><text:span text:style-name="T10">VISTO </text:span><text:span text:style-name="T9">que Con fecha 26 de marzo de 2019, se formaliza el contrato referenciado, entre el Ayuntamiento de Mogán y la entidad DESICNA CONTRAINCENDIO, S.L., estableciéndose como cláusulas primera, segunda y tercera las siguientes:</text:span> </text:p>
      <text:p text:style-name="P51">- CLÁUSULA PRIMERA: </text:p>
      <text:p text:style-name="P48"><text:span text:style-name="T12">&lt;&lt;Don Jonatan del Rosario Medina, actuando en nombre y representación, en calidad de Administrador Único, de la entidad mercantil denominada DESICNA CONTRAINCENDIO, S.L.</text:span><text:span text:style-name="T13">.,</text:span><text:span text:style-name="T12"> se compromete, a realizar el </text:span><text:span text:style-name="T10">Servicio de mantenimiento y control de los equipos de extinción de incendios municipal,</text:span><text:span text:style-name="T9"> </text:span><text:span text:style-name="T12">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gt;&gt;</text:span> </text:p>
      <text:p text:style-name="P51"><text:span text:style-name="T9">- CLÁUSULA SEGUNDA:</text:span> </text:p>
      <text:p text:style-name="P48"><text:span text:style-name="T12">&lt;&lt;</text:span><text:span text:style-name="T13">El presupuesto de gasto máximo o indicativo, anual sin incluir el I.G.I.C., para éste contrato asciende a la cantidad de </text:span><text:span text:style-name="T10">de 29.231,58 euros, correspondiendo un IGIC 7%, por importe de 2.046,21 euros.</text:span><text:span text:style-name="T9"> </text:span><text:span text:style-name="T10">El porcentaje único de reducción de 12,00 % (doce por ciento) </text:span><text:span text:style-name="T9">que serán abonados con arreglo a lo establecido en la cláusula vigésimo séptima del pliego de cláusulas administrativas particulares que rige el presente contrato.</text:span> </text:p>
      <text:p text:style-name="P48"><text:span text:style-name="T12">El presente contrato no estará sometido a revisión de precios.&gt;&gt;</text:span> </text:p>
      <text:p text:style-name="P51"><text:span text:style-name="T9">- CLÁUSULA TERCERA:</text:span> </text:p>
      <text:p text:style-name="P48"><text:span text:style-name="T12">&lt;&lt;El plazo de vigencia del contrato es de</text:span><text:span text:style-name="T9"> </text:span><text:span text:style-name="T13">UN AÑO. </text:span></text:p>
      <text:p text:style-name="P48"><text:span text:style-name="T9">La Empresa adjudicataria comenzará la prestación del servicio dentro de los primeros </text:span><text:span text:style-name="T12">CINCO (5) días</text:span><text:span text:style-name="T9"> contados a partir de la firma del contrato.</text:span> </text:p>
      <text:p text:style-name="P51"><text:span text:style-name="T9">Previamente al inicio del servicio se formalizará el acta de comprobación de los medios personales y materiales que la Empresa adjudicataria ha adscrito a la ejecución del contrato. Se deberá acreditar el cumplimiento de los mínimos exigidos. El acta será firmada por la Empresa adjudicataria y el Técnico Responsable del Contrato.</text:span> </text:p>
      <text:p text:style-name="P51"><text:span text:style-name="T9">Se comprobarán las condiciones técnicas y de buena presentación exigidas, de cada uno de los vehículos, maquinarias y medios auxiliares que intervendrán en el servicio.</text:span> </text:p>
      <text:p text:style-name="P51"><text:span text:style-name="T9">Si en la fecha designada para formalizar el acta de comprobación de los medios personales y materiales adscritos al contrato se verifica algún incumplimiento, el Técnico Responsable del Contrato </text:span><text:soft-page-break/><text:span text:style-name="T9">podrá otorgar un plazo razonable para su subsanación, éste periodo no podrá en ningún caso excederse más de un mes.</text:span> </text:p>
      <text:p text:style-name="P51"><text:span text:style-name="T9">De igual modo, si con los medios verificados, el Técnico Responsable del Contrato estima que es viable el inicio de la ejecución de las prestaciones, dará el visto bueno parcial a los medios personales y materiales acreditados. En este caso, La Empresa adjudicataria estará obligada a adscribir los medios materiales restantes en un plazo que estipule el responsable del contrato.</text:span> </text:p>
      <text:p text:style-name="P48"><text:span text:style-name="T9">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48"><text:span text:style-name="T9">La prestación del servicio tendrá un plazo máximo de duración de </text:span><text:span text:style-name="T10">CUATRO (4) AÑOS</text:span><text:span text:style-name="T9">, incluyendo las prórrogas que acuerde el órgano de contratación.(art. 29.4LCSP)</text:span> </text:p>
      <text:p text:style-name="P48"><text:span text:style-name="T9">(...)</text:span><text:span text:style-name="T12">&gt;&gt;</text:span> </text:p>
      <text:p text:style-name="P48"><text:span text:style-name="T10">VISTO </text:span><text:span text:style-name="T9">que con fecha 28 de enero de 2020, R.E.nº 1135, </text:span><text:span text:style-name="T10">Designa Contraincendio, S.L.</text:span><text:span text:style-name="T9">, presenta escrito en este Ilustre Ayuntamiento en virtud del cual solicita la prórroga del contrato.</text:span> </text:p>
      <text:p text:style-name="P48"><text:span text:style-name="T10">VISTO</text:span><text:span text:style-name="T9"> que el día 6 de febrero de 2020 se emite informe por D. David Rodríguez Cordero, Responsable del Contrato, en sentido favorable, manifestando literalmente lo siguiente:</text:span> </text:p>
      <text:p text:style-name="P48"><text:span text:style-name="T9">&lt;&lt;</text:span><text:span text:style-name="T10">Primero.- </text:span>En relación al registro de entrada nº <text:span text:style-name="T2">1135 </text:span>de fecha <text:span text:style-name="T2">28/01/2020 </text:span>presentado por la entidad <text:span text:style-name="T2">Desicna Contraincendio, S.L.. </text:span>en el que solicita la prórroga del contrato <text:span text:style-name="T2">Servicio Mantenimiento y Control de los Equipos de Extinción de Incendios Municipal (18-SER-15)</text:span>. </text:p>
      <text:p text:style-name="P48"><text:span text:style-name="T2">Segundo.- </text:span>A partir de la solicitud de informe de buena ejecución del contrato <text:span text:style-name="T2">Servicio Mantenimiento y Control de los Equipos de Extinción de Incendios Municipal (18-SER-15) </text:span>recibido el día 30 de enero de 2020 de la unidad administrativa de contratación. </text:p>
      <text:p text:style-name="P48"><text:span text:style-name="T2">Tercero.- </text:span>Que el contrato epigrafiado anteriormente realizado por la empresa Desicna Contraincendio, S.L. tiene como objeto el mantenimiento y control de los equipos de extinción de incendios municipales, por un plazo de vigencia de un año, dicho plazo podrá prorrogarse por periodo de tres años y con un importe que asciende a un total de <text:span text:style-name="T2">29.231,58 </text:span>(sin I.G.I.C.). </text:p>
      <text:p text:style-name="P48"><text:span text:style-name="T2">Cuarto.-</text:span>Dicho servicio comenzó el pasado día <text:span text:style-name="T2">27 de marzo del 2019</text:span>, se está llevando a cabo de manera <text:span text:style-name="T2">favorable </text:span>y realizándose los trabajos objeto del contrato de conformidad con lo establecido en el contrato anteriormente epigrafiado.&gt;&gt; </text:p>
      <text:p text:style-name="P48"><text:span text:style-name="T10">VISTO </text:span><text:span text:style-name="T9">que la cláusula 7 del pliego administrativo, en relación al VALOR ESTIMADO DEL CONTRATO establece:</text:span> </text:p>
      <text:p text:style-name="P48"><text:span text:style-name="T36">&lt;&lt;</text:span><text:span text:style-name="T37">7.1.-</text:span> <text:span text:style-name="T36">El valor estimado del contrato, asciende a 116.926,34 euros, (CIENTO DIECISÉIS MIL NOVECIENTOS VEINTISEIS EUROS CON TREINTA Y CUATRO CÉNTIMOS DE EUROS), sin IGIC.</text:span> </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office:value-type="string">
            <text:p text:style-name="P82"><text:span text:style-name="T13">AÑO</text:span> </text:p>
          </table:table-cell>
          <table:table-cell table:style-name="Tabla11.A1" office:value-type="string">
            <text:p text:style-name="P82"><text:span text:style-name="T13">ANUALIDADES</text:span> </text:p>
          </table:table-cell>
          <table:table-cell table:style-name="Tabla11.A1" office:value-type="string">
            <text:p text:style-name="P82"><text:span text:style-name="T13">GASTOS GENERALES (13%)</text:span> </text:p>
          </table:table-cell>
          <table:table-cell table:style-name="Tabla11.A1" office:value-type="string">
            <text:p text:style-name="P82"><text:span text:style-name="T13">BENEFICIO INDUSTRIAL (6%)</text:span> </text:p>
          </table:table-cell>
          <table:table-cell table:style-name="Tabla11.E1" table:number-rows-spanned="2" office:value-type="string">
            <text:p text:style-name="P82"><text:span text:style-name="T13">TOTAL</text:span> </text:p>
          </table:table-cell>
        </table:table-row>
        <table:table-row>
          <table:covered-table-cell/>
          <table:table-cell table:style-name="Tabla11.B2" office:value-type="string">
            <text:p text:style-name="P82"><text:span text:style-name="T13">Coste directo</text:span> </text:p>
          </table:table-cell>
          <table:table-cell table:style-name="Tabla11.B2" table:number-columns-spanned="2" office:value-type="string">
            <text:p text:style-name="P82"><text:span text:style-name="T13">Coste indirecto</text:span> </text:p>
          </table:table-cell>
          <table:covered-table-cell/>
          <table:covered-table-cell/>
        </table:table-row>
        <table:table-row table:style-name="Tabla11.3">
          <table:table-cell table:style-name="Tabla11.B2" office:value-type="string">
            <text:p text:style-name="P82"><text:span text:style-name="T12">PRIMERA ANUALIDAD</text:span> </text:p>
          </table:table-cell>
          <table:table-cell table:style-name="Tabla11.B2" office:value-type="string">
            <text:p text:style-name="P87">25.691,32 </text:p>
          </table:table-cell>
          <table:table-cell table:style-name="Tabla11.B2" office:value-type="string">
            <text:p text:style-name="P87">3.339,87 </text:p>
          </table:table-cell>
          <table:table-cell table:style-name="Tabla11.B2" office:value-type="string">
            <text:p text:style-name="P87">200,39 </text:p>
          </table:table-cell>
          <table:table-cell table:style-name="Tabla11.E3" office:value-type="string">
            <text:p text:style-name="P87">29.231,58 </text:p>
          </table:table-cell>
        </table:table-row>
        <text:soft-page-break/>
        <table:table-row table:style-name="Tabla11.3">
          <table:table-cell table:style-name="Tabla11.B2" office:value-type="string">
            <text:p text:style-name="P82"><text:span text:style-name="T12">SEGUNDA ANUALIDAD</text:span> </text:p>
          </table:table-cell>
          <table:table-cell table:style-name="Tabla11.B2" office:value-type="string">
            <text:p text:style-name="P87">25.691,32 </text:p>
          </table:table-cell>
          <table:table-cell table:style-name="Tabla11.B2" office:value-type="string">
            <text:p text:style-name="P87">3.339,87 </text:p>
          </table:table-cell>
          <table:table-cell table:style-name="Tabla11.B2" office:value-type="string">
            <text:p text:style-name="P87">200,39 </text:p>
          </table:table-cell>
          <table:table-cell table:style-name="Tabla11.E3" office:value-type="string">
            <text:p text:style-name="P87">29.231,58 </text:p>
          </table:table-cell>
        </table:table-row>
        <table:table-row table:style-name="Tabla11.3">
          <table:table-cell table:style-name="Tabla11.B2" office:value-type="string">
            <text:p text:style-name="P82"><text:span text:style-name="T12">TERCERA ANUALIDAD</text:span> </text:p>
          </table:table-cell>
          <table:table-cell table:style-name="Tabla11.B2" office:value-type="string">
            <text:p text:style-name="P87">25.691,32 </text:p>
          </table:table-cell>
          <table:table-cell table:style-name="Tabla11.B2" office:value-type="string">
            <text:p text:style-name="P87">3.339,87 </text:p>
          </table:table-cell>
          <table:table-cell table:style-name="Tabla11.B2" office:value-type="string">
            <text:p text:style-name="P87">200,39 </text:p>
          </table:table-cell>
          <table:table-cell table:style-name="Tabla11.E3" office:value-type="string">
            <text:p text:style-name="P87">29.231,58 </text:p>
          </table:table-cell>
        </table:table-row>
        <table:table-row table:style-name="Tabla11.3">
          <table:table-cell table:style-name="Tabla11.B2" office:value-type="string">
            <text:p text:style-name="P82"><text:span text:style-name="T12">CUARTA ANUALIDAD</text:span> </text:p>
          </table:table-cell>
          <table:table-cell table:style-name="Tabla11.B2" office:value-type="string">
            <text:p text:style-name="P87">25.691,32 </text:p>
          </table:table-cell>
          <table:table-cell table:style-name="Tabla11.B2" office:value-type="string">
            <text:p text:style-name="P87">3.339,87 </text:p>
          </table:table-cell>
          <table:table-cell table:style-name="Tabla11.B2" office:value-type="string">
            <text:p text:style-name="P87">200,39 </text:p>
          </table:table-cell>
          <table:table-cell table:style-name="Tabla11.E3" office:value-type="string">
            <text:p text:style-name="P87">29.231,58 </text:p>
          </table:table-cell>
        </table:table-row>
        <table:table-row table:style-name="Tabla11.7">
          <table:table-cell table:style-name="Tabla11.B2" office:value-type="string">
            <text:p text:style-name="P82"><text:span text:style-name="T13">TOTAL</text:span> </text:p>
          </table:table-cell>
          <table:table-cell table:style-name="Tabla11.B2" office:value-type="string">
            <text:p text:style-name="P87">102.765,28 </text:p>
          </table:table-cell>
          <table:table-cell table:style-name="Tabla11.B2" office:value-type="string">
            <text:p text:style-name="P87">13.359,49 </text:p>
          </table:table-cell>
          <table:table-cell table:style-name="Tabla11.B2" office:value-type="string">
            <text:p text:style-name="P87">801,57 </text:p>
          </table:table-cell>
          <table:table-cell table:style-name="Tabla11.E3" office:value-type="string">
            <text:p text:style-name="P87">116.926,34 </text:p>
          </table:table-cell>
        </table:table-row>
        <table:table-row table:style-name="Tabla11.8">
          <table:table-cell table:style-name="Tabla11.B2" table:number-columns-spanned="3" office:value-type="string">
            <text:p text:style-name="P82"><text:span text:style-name="T13">VALOR ESTIMADO DEL CONTRATO</text:span> </text:p>
          </table:table-cell>
          <table:covered-table-cell/>
          <table:covered-table-cell/>
          <table:table-cell table:style-name="Tabla11.E3" table:number-columns-spanned="2" office:value-type="string">
            <text:p text:style-name="P88">116.926,34 </text:p>
          </table:table-cell>
          <table:covered-table-cell/>
        </table:table-row>
      </table:table>
      <text:p text:style-name="P51"><text:span text:style-name="T13">7.2.- </text:span><text:span text:style-name="T12">El método aplicado para calcularlo es la suma de cuatro anualidades y estas no varían, al no contemplarse revisión de precios durante la vigencia del contrato.&gt;&gt;</text:span> </text:p>
      <text:p text:style-name="P45"><text:span text:style-name="T2">VISTO </text:span>que Por acuerdo de la Junta de Gobierno Local, en sesión celebrada el 17 de marzo de 2020, se acuerda prorrogar por UN (1) AÑO el contrato denominado <text:span text:style-name="T2">Servicio de Mantenimiento y Control de los Equipos de Extinción de Incendios Municipal,</text:span> <text:span text:style-name="T2">REF: 18-SER-15,</text:span> suscrito el día 26 de marzo de 2019 con la entidad DESICNA CONTRAINCENDIO, S.L., desde el 27 de marzo de 2020 hasta el 26 de marzo de 2021. </text:p>
      <text:p text:style-name="P51"><text:span text:style-name="T10">VISTO.- </text:span><text:span text:style-name="T9">Con fecha 24 de abril de 2020, se formaliza el </text:span><text:span text:style-name="T10">ANEXO AL CONTRATO PRINCIPAL (EXP. 18-SER-15) - CONTRATO FIRMADO EL DÍA 26 DE MARZO DE 2019. 1ª Prórroga del contrato.</text:span> </text:p>
      <text:p text:style-name="P48"><text:span text:style-name="T10">VISTO.- </text:span><text:span text:style-name="T9">Con fecha 12 de febrero de 2021, R.E.nº 1776, </text:span><text:span text:style-name="T10">Designa Contraincendio, S.L.</text:span><text:span text:style-name="T9">, presenta escrito en este Ilustre Ayuntamiento en virtud del cual solicita la prórroga del contrato.</text:span> </text:p>
      <text:p text:style-name="P48"><text:span text:style-name="T10">VISTO </text:span><text:span text:style-name="T9">El día 18 de marzo de 2021 se emite informe por D. David Rodríguez Cordero, </text:span>Ingeniero Técnico Municipal de este Ayuntamiento de Mogán<text:span text:style-name="T9">, en su calidad de Responsable Supervisor de los trabajos objeto del contrato, en sentido favorable, manifestando que: </text:span></text:p>
      <text:p text:style-name="P48"><text:span text:style-name="T12">(..)</text:span> </text:p>
      <text:p text:style-name="P48"><text:span text:style-name="T13">Quinto.- </text:span><text:span text:style-name="T12">El servicio objeto del presente informe se está llevando a cabo de manera </text:span><text:span text:style-name="T13">favorable </text:span><text:span text:style-name="T12">y </text:span>realizándose los trabajos objeto del contrato de conformidad con lo establecido en el contrato anteriormente epigrafiado.<text:span text:style-name="T12">Visto los antecedentes expuestos, se informa de la buena ejecución de los servicios </text:span><text:span text:style-name="T36">objeto de contrato, a los efectos de proceder, en su caso, a la prórroga del mismo.</text:span> </text:p>
      <text:p text:style-name="P48"><text:span text:style-name="T10">VISTO</text:span><text:span text:style-name="T9"> que consta en el expediente que existe el crédito adecuado y suficiente para proceder a la prórroga del contrato, según Certificado emitido por el Interventor de este Ayuntamiento, de fecha 23 de marzo de 2021 por importe de 31.277,79 euros.</text:span> </text:p>
      <text:p text:style-name="P48"/>
      <text:p text:style-name="P51"><text:span text:style-name="T10">VISTO </text:span><text:span text:style-name="T9">que Por Decreto de Alcaldía nº 1440 del 26 de marzo de 2021 se resuelve, Prorrogar por UN (1) AÑO el contrato denominado </text:span><text:span text:style-name="T10">Servicio de Mantenimiento y Control </text:span><text:span text:style-name="T2">de los Equipos de Extinción de Incendios Municipal, REF: 18-SER-15, </text:span>suscrito el día 26 de marzo de 2019 con la entidad DESICNA CONTRAINCENDIO, S.L., suscrita la 1ª prórroga del 24 de abril de 2020 hasta el 26 de marzo de 2021, <text:span text:style-name="T2">siendo la duración de la 2ª prórroga del 27 de marzo del 2021 al 26 de marzo del 2022</text:span>. Las características del contrato prorrogado permanecen inalterables respecto de las del contrato originariamente celebrado. </text:p>
      <text:p text:style-name="P48"><text:span text:style-name="T10">VISTO </text:span><text:span text:style-name="T9">que consta en el expediente Anexo Al Contrato Principal, 2ª Prórroga del Contrato firmado por ambas partes el 29 de marzo de 2021.</text:span> </text:p>
      <text:p text:style-name="P51"><text:span text:style-name="T10">VISTO.- </text:span><text:span text:style-name="T9">Con fecha 13 de enero de 2022, R.E.nº 544, </text:span><text:span text:style-name="T10">Designa Contraincendio, S.L.</text:span><text:span text:style-name="T9">, presenta escrito en este Ilustre Ayuntamiento en virtud del cual solicita la prórroga del contrato.</text:span> </text:p>
      <text:p text:style-name="P46"><text:span text:style-name="T2">VISTO.- </text:span>El día 2 de febrero de 2022 se emite informe por D. David Rodríguez Cordero, Ingeniero Técnico Municipal de este Ayuntamiento de Mogán, en su calidad de Responsable Supervisor de los trabajos objeto del contrato, en sentido favorable, manifestando que: </text:p>
      <text:p text:style-name="P48"><text:span text:style-name="T12">(..)</text:span> </text:p>
      <text:p text:style-name="P51"><text:soft-page-break/><text:span text:style-name="T12">Quinto.- El servicio objeto del presente informe se está llevando a cabo de manera favorable y realizándose los trabajos objeto del contrato de conformidad con lo establecido en el contrato anteriormente epigrafiado .</text:span> </text:p>
      <text:p text:style-name="P48"><text:span text:style-name="T10">VISTO.-</text:span><text:span text:style-name="T9"> Visto que consta en el expediente que existe el crédito adecuado y suficiente para proceder a la prórroga del contrato, según RC remitido por la Intervención Municipal de fecha 25 de enero de 2022 por importe de 31.277,79 euros.</text:span> </text:p>
      <text:p text:style-name="P48"/>
      <text:p text:style-name="P45"><text:span text:style-name="T2">VISTO</text:span> que se ha incorporado al expediente informe jurídico del Secretario de la Corporación de fecha 16 de marzo de 2022, en sentido favorable. </text:p>
      <text:p text:style-name="P51"><text:span text:style-name="T10">VISTO Informe-Propuesta de la Jefa de la Unidad de Contratación, de fecha 16 de marzo de 2022, en el que se propone, literalmente:</text:span> </text:p>
      <text:p text:style-name="P48"><text:span text:style-name="T10">PRIMERO.- Aprobar el expediente de 3ª y última prórroga contrato denominado</text:span><text:span text:style-name="T9"> </text:span><text:span text:style-name="T10">Servicio de Mantenimiento y Control de los Equipos de Extinción de Incendios Municipal ,</text:span><text:span text:style-name="T9"> </text:span><text:span text:style-name="T10">REF: 18-SER-15.</text:span> </text:p>
      <text:p text:style-name="P45"><text:span text:style-name="T2">SEGUNDO.- </text:span>Prorrogar por UN (1) AÑO el contrato denominado <text:span text:style-name="T2">Servicio de Mantenimiento y Control de los Equipos de Extinción de Incendios Municipal,</text:span> <text:span text:style-name="T2">REF: 18-SER-15,</text:span> suscrito el día 26 de marzo de 2019 con la entidad DESICNA CONTRAINCENDIO, S.L., suscrita la 1ª prórroga del 24 de abril de 2020 hasta el 26 de marzo de 2021, siendo la duración de la 2ª prórroga del 27 de marzo del 2021 al 26 de marzo del 2022, <text:span text:style-name="T2">siendo la duración de la 3ª y última prórroga del contrato del 27 de marzo de </text:span><text:span text:style-name="T2">2022 al 26 de marzo del 2023.</text:span> Las características del contrato prorrogado permanecen inalterables respecto de las del contrato originariamente celebrado. </text:p>
      <text:p text:style-name="P48"><text:span text:style-name="T10">TERCERO.- </text:span><text:span text:style-name="T9">Aprobar y disponer el gasto por importe sin I.G.I.C. de </text:span><text:span text:style-name="T10">Veintinueve mil doscientos treinta y un euros con cincuenta y ocho céntimos (29.231,58 euros) correspondiendo un I.G.I.C. 7% que asciende a dos mil cuarenta y seis euros con veintiún céntimos (2.046,21), siendo el importe total de Treinta y un mil doscientos setenta y siete euros con setenta y nueve céntimos (31.277,79 euros) </text:span><text:span text:style-name="T9">financiándose con cargo a la aplicación presupuestaria número 920.21300 denominada ADMÓN. GENERAL; REPARACIONES MAQUINARIAS, INSTAL Y UTILLAJE , de los Presupuestos Generales de esta entidad para el ejercicio 2022 por importe de </text:span><text:span text:style-name="T10">23.458,35 </text:span><text:span text:style-name="T9">(N.º de operación </text:span><text:span text:style-name="T10">220220000311) </text:span><text:span text:style-name="T9">y un compromiso de gasto para incluir en los presupuestos del 2023 por importe de </text:span><text:span text:style-name="T10">7.819,44 </text:span><text:span text:style-name="T9">(N.º de operación </text:span><text:span text:style-name="T10">220229000004</text:span><text:span text:style-name="T9">).</text:span> </text:p>
      <text:p text:style-name="P48"><text:span text:style-name="T10">CUARTO.- </text:span><text:span text:style-name="T9">Requerir al adjudicatario para que en el plazo máximo de 15 días hábiles siguientes a la notificación de este acuerdo formalice la prórroga del contrato.</text:span> </text:p>
      <text:p text:style-name="P48"><text:span text:style-name="T10">QUINTO.-</text:span><text:span text:style-name="T9"> Notificar el acuerdo adoptado en la Junta de Gobierno Local a la entidad interesada, a D. David Rodríguez Cordero, en calidad de responsable supervisor de los trabajos objeto de contrato,</text:span><text:span text:style-name="T41"> </text:span><text:span text:style-name="T42">a don Salvador Álvarez León (coordinador de las Áreas de Servicios Centrales, de Acción Social y Sociocomunitaria, y del Área de Urbanismo, Promoción Turística y Seguridad)</text:span><text:span text:style-name="T41"> </text:span><text:span text:style-name="T9">y a las Unidades Administrativas de Intervención y de Tesorería.</text:span> </text:p>
      <text:p text:style-name="P51"><text:span text:style-name="T10">VISTO</text:span><text:span text:style-name="T9">.- Que se ha incorporado al expediente informe de fiscalización del Interventor de la Corporación de fecha 18 de marzo de 2022, en sentido favorable.</text:span> </text:p>
      <text:p text:style-name="P31"/>
      <text:p text:style-name="P48"><text:span text:style-name="T9">&gt; Considerando que la adopción de este acuerdo es competencia de la Junta de Gobierno Local en virtud de las delegaciones efectuadas por la Alcaldesa de este Ayuntamiento, mediante Decreto nº: 2049/2019, de fecha 17 de junio de 2019.</text:span> </text:p>
      <text:p text:style-name="P51"><text:span text:style-name="T9">Por todo ello, </text:span><text:span text:style-name="T10">PROPONGO a la Junta de Gobierno Local, tras fiscalización:</text:span> </text:p>
      <text:p text:style-name="P48"><text:span text:style-name="T10">PRIMERO.- Aprobar el expediente de 3ª y última prórroga contrato denominado</text:span><text:span text:style-name="T9"> </text:span><text:span text:style-name="T10">Servicio de Mantenimiento y Control de los Equipos de Extinción de Incendios Municipal ,</text:span><text:span text:style-name="T9"> </text:span><text:span text:style-name="T10">REF: 18-SER-15.</text:span> </text:p>
      <text:p text:style-name="P45"><text:span text:style-name="T2">SEGUNDO.- </text:span>Prorrogar por UN (1) AÑO el contrato denominado <text:span text:style-name="T2">Servicio de Mantenimiento y Control de los Equipos de Extinción de Incendios Municipal,</text:span> <text:span text:style-name="T2">REF: 18-SER-15,</text:span> suscrito el día 26 de <text:soft-page-break/>marzo de 2019 con la entidad DESICNA CONTRAINCENDIO, S.L., suscrita la 1ª prórroga del 24 de abril de 2020 hasta el 26 de marzo de 2021, siendo la duración de la 2ª prórroga del 27 de marzo del 2021 al 26 de marzo del 2022, <text:span text:style-name="T2">siendo la duración de la 3ª y última prórroga del contrato del 27 de marzo de 2022 al 26 de marzo del 2023.</text:span> Las características del contrato prorrogado permanecen inalterables respecto de las del contrato originariamente celebrado. </text:p>
      <text:p text:style-name="P48"><text:span text:style-name="T10">TERCERO.- </text:span><text:span text:style-name="T9">Aprobar y disponer el gasto por importe sin I.G.I.C. de </text:span><text:span text:style-name="T10">Veintinueve mil doscientos treinta y un euros con cincuenta y ocho céntimos (29.231,58 euros) correspondiendo un I.G.I.C. 7% que asciende a dos mil cuarenta y seis euros con veintiún céntimos (2.046,21), siendo el importe total de Treinta y un mil doscientos setenta y siete euros con setenta y nueve céntimos (31.277,79 euros) </text:span><text:span text:style-name="T9">financiándose con cargo a la aplicación presupuestaria número 920.21300 denominada ADMÓN. GENERAL; REPARACIONES MAQUINARIAS, INSTAL Y UTILLAJE , de los Presupuestos Generales de esta entidad para el ejercicio 2022 por importe de </text:span><text:span text:style-name="T10">23.458,35 </text:span><text:span text:style-name="T9">(N.º de operación </text:span><text:span text:style-name="T10">220220000311) </text:span><text:span text:style-name="T9">y un compromiso de gasto para incluir en los presupuestos del 2023 por importe de </text:span><text:span text:style-name="T10">7.819,44 </text:span><text:span text:style-name="T9">(N.º de operación </text:span><text:span text:style-name="T10">220229000004</text:span><text:span text:style-name="T9">).</text:span> </text:p>
      <text:p text:style-name="P48"><text:span text:style-name="T10">CUARTO.- </text:span><text:span text:style-name="T9">Requerir al adjudicatario para que en el plazo máximo de 15 días hábiles siguientes a la notificación de este acuerdo formalice la prórroga del contrato.</text:span> </text:p>
      <text:p text:style-name="P48"><text:span text:style-name="T10">QUINTO.-</text:span><text:span text:style-name="T9"> Notificar el acuerdo adoptado en la Junta de Gobierno Local a la entidad interesada, a D. David Rodríguez Cordero, en calidad de responsable supervisor de los trabajos objeto de contrato,</text:span><text:span text:style-name="T41"> </text:span><text:span text:style-name="T42">a don Salvador Álvarez León (coordinador de las Áreas de Servicios Centrales, de Acción Social y Sociocomunitaria, y del Área de Urbanismo, Promoción Turística y Seguridad)</text:span><text:span text:style-name="T41"> </text:span><text:span text:style-name="T9">y a las Unidades Administrativas de Intervención y de Tesorería.”</text:span> </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33">La Junta de Gobierno Local, acuerda aprobar la propuesta emitida en los términos que se recogen precedentemente.</text:span><text:span text:style-name="T90"> </text:span></text:p>
      <text:p text:style-name="P65"/>
      <text:p text:style-name="P65"/>
      <text:p text:style-name="P19"><text:span text:style-name="Strong_20_Emphasis"><text:span text:style-name="T82"><text:tab/></text:span></text:span><text:span text:style-name="Strong_20_Emphasis"><text:span text:style-name="T80">11. Expte. 2825/2022. Propuesta para la aprobación de obligaciones correspondiente a facturas.</text:span></text:span><text:span text:style-name="T78"> </text:span></text:p>
      <text:p text:style-name="P14"/>
      <text:p text:style-name="P31"><text:span text:style-name="T9">“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2"><text:span text:style-name="T10">ANTECEDENTES DE HECHO</text:span> </text:p>
      <text:p text:style-name="P31"><text:span text:style-name="T9">1.- Se han presentado por el Punto General de Entrada de Facturas Electrónicas las facturas que a continuación se relacionan:</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91">Nº REGISTRO </text:p>
            </table:table-cell>
            <table:table-cell table:style-name="Tabla12.A1" office:value-type="string">
              <text:p text:style-name="P91">Factura Nº </text:p>
            </table:table-cell>
            <table:table-cell table:style-name="Tabla12.A1" office:value-type="string">
              <text:p text:style-name="P91">Importe Total </text:p>
            </table:table-cell>
            <table:table-cell table:style-name="Tabla12.A1" office:value-type="string">
              <text:p text:style-name="P91">Nombre </text:p>
            </table:table-cell>
            <table:table-cell table:style-name="Tabla12.A1" office:value-type="string">
              <text:p text:style-name="P91">Texto Explicativo </text:p>
            </table:table-cell>
            <table:table-cell table:style-name="Tabla12.F1" office:value-type="string">
              <text:p text:style-name="P91">Gr. Apuntes </text:p>
            </table:table-cell>
          </table:table-row>
        </table:table-header-rows>
        <table:table-row>
          <table:table-cell table:style-name="Tabla12.A2" office:value-type="string">
            <text:p text:style-name="P74">F/2022/566 </text:p>
          </table:table-cell>
          <table:table-cell table:style-name="Tabla12.A2" office:value-type="string">
            <text:p text:style-name="P74">1 002164 </text:p>
          </table:table-cell>
          <table:table-cell table:style-name="Tabla12.A2" office:value-type="string">
            <text:p text:style-name="P74">500,00 EUR </text:p>
          </table:table-cell>
          <table:table-cell table:style-name="Tabla12.A2" office:value-type="string">
            <text:p text:style-name="P74">AMBISER INNOVACIONES S.L. </text:p>
          </table:table-cell>
          <table:table-cell table:style-name="Tabla12.A2" office:value-type="string">
            <text:p text:style-name="P74">JGL 22/03/22. Prestación del servicio de Videoacta TM. Fuentes externas en modalidad SAAS. Mes Febrero 2022 </text:p>
          </table:table-cell>
          <table:table-cell table:style-name="Tabla12.F2" office:value-type="string">
            <text:p text:style-name="P74">INFOR </text:p>
          </table:table-cell>
        </table:table-row>
        <table:table-row>
          <table:table-cell table:style-name="Tabla12.A2" office:value-type="string">
            <text:p text:style-name="P74">F/2022/683 </text:p>
          </table:table-cell>
          <table:table-cell table:style-name="Tabla12.A2" office:value-type="string">
            <text:p text:style-name="P74">Fra. 497463 </text:p>
          </table:table-cell>
          <table:table-cell table:style-name="Tabla12.A2" office:value-type="string">
            <text:p text:style-name="P74">6.649,22 EUR </text:p>
          </table:table-cell>
          <table:table-cell table:style-name="Tabla12.A2" office:value-type="string">
            <text:p text:style-name="P74">ANIDIA, S.A </text:p>
          </table:table-cell>
          <table:table-cell table:style-name="Tabla12.A2" office:value-type="string">
            <text:p text:style-name="P74">JGL 22/03/22. LOTE 3 EQUIPAMIENTO JARDINERIA / ESCARIFICADOR JARDIN AC.INOX.XG-25 / SOPLADOR <text:soft-page-break/>LBL 4 BATTERY / MOTOSIERRA </text:p>
          </table:table-cell>
          <table:table-cell table:style-name="Tabla12.F2" office:value-type="string">
            <text:p text:style-name="P74">ADL </text:p>
          </table:table-cell>
        </table:table-row>
        <table:table-row>
          <table:table-cell table:style-name="Tabla12.A2" office:value-type="string">
            <text:p text:style-name="P74">F/2022/446 </text:p>
          </table:table-cell>
          <table:table-cell table:style-name="Tabla12.A2" office:value-type="string">
            <text:p text:style-name="P74">5747 0 </text:p>
          </table:table-cell>
          <table:table-cell table:style-name="Tabla12.A2" office:value-type="string">
            <text:p text:style-name="P74">3.394,47 EUR </text:p>
          </table:table-cell>
          <table:table-cell table:style-name="Tabla12.A2" office:value-type="string">
            <text:p text:style-name="P74">AÑEPA, S.L. </text:p>
          </table:table-cell>
          <table:table-cell table:style-name="Tabla12.A2" office:value-type="string">
            <text:p text:style-name="P74">JGL 22/03/22 Servicio de grúa para la retirada de veh de la vía Pública en el municipio de Mogán (Enero.2022)18-SER-10 </text:p>
          </table:table-cell>
          <table:table-cell table:style-name="Tabla12.F2" office:value-type="string">
            <text:p text:style-name="P74">POLIC </text:p>
          </table:table-cell>
        </table:table-row>
        <table:table-row>
          <table:table-cell table:style-name="Tabla12.A2" office:value-type="string">
            <text:p text:style-name="P74">F/2022/598 </text:p>
          </table:table-cell>
          <table:table-cell table:style-name="Tabla12.A2" office:value-type="string">
            <text:p text:style-name="P74">Emit-2220724 0 </text:p>
          </table:table-cell>
          <table:table-cell table:style-name="Tabla12.A2" office:value-type="string">
            <text:p text:style-name="P74">120,00 EUR </text:p>
          </table:table-cell>
          <table:table-cell table:style-name="Tabla12.A2" office:value-type="string">
            <text:p text:style-name="P74">ARMANDO CALCINES DIAZ S.L </text:p>
          </table:table-cell>
          <table:table-cell table:style-name="Tabla12.A2" office:value-type="string">
            <text:p text:style-name="P74">JGL 22/03/22. HIDROALCOHOL 5L MANZANA ( Igic tipo cero según Decreto Ley 17/2021 del 23 de diciembre de 2021 ) </text:p>
          </table:table-cell>
          <table:table-cell table:style-name="Tabla12.F2" office:value-type="string">
            <text:p text:style-name="P74">EDUCA </text:p>
          </table:table-cell>
        </table:table-row>
        <table:table-row>
          <table:table-cell table:style-name="Tabla12.A2" office:value-type="string">
            <text:p text:style-name="P74">F/2022/607 </text:p>
          </table:table-cell>
          <table:table-cell table:style-name="Tabla12.A2" office:value-type="string">
            <text:p text:style-name="P74">2 </text:p>
          </table:table-cell>
          <table:table-cell table:style-name="Tabla12.A2" office:value-type="string">
            <text:p text:style-name="P74">1.008,00 EUR </text:p>
          </table:table-cell>
          <table:table-cell table:style-name="Tabla12.A2" office:value-type="string">
            <text:p text:style-name="P74">ARTILES MIRANDA SIMON </text:p>
          </table:table-cell>
          <table:table-cell table:style-name="Tabla12.A2" office:value-type="string">
            <text:p text:style-name="P74">JGL 22/03/22. PROYECTO FURRUNGUIANDO </text:p>
          </table:table-cell>
          <table:table-cell table:style-name="Tabla12.F2" office:value-type="string">
            <text:p text:style-name="P74">CULTU </text:p>
          </table:table-cell>
        </table:table-row>
        <table:table-row>
          <table:table-cell table:style-name="Tabla12.A2" office:value-type="string">
            <text:p text:style-name="P74">F/2022/793 </text:p>
          </table:table-cell>
          <table:table-cell table:style-name="Tabla12.A2" office:value-type="string">
            <text:p text:style-name="P74">4 </text:p>
          </table:table-cell>
          <table:table-cell table:style-name="Tabla12.A2" office:value-type="string">
            <text:p text:style-name="P74">88,00 EUR </text:p>
          </table:table-cell>
          <table:table-cell table:style-name="Tabla12.A2" office:value-type="string">
            <text:p text:style-name="P74">ARTILES MIRANDA SIMON </text:p>
          </table:table-cell>
          <table:table-cell table:style-name="Tabla12.A2" office:value-type="string">
            <text:p text:style-name="P74">JGL 22/03/22. PROYECTO FURRUNGIANDO </text:p>
          </table:table-cell>
          <table:table-cell table:style-name="Tabla12.F2" office:value-type="string">
            <text:p text:style-name="P74">CULTU </text:p>
          </table:table-cell>
        </table:table-row>
        <table:table-row>
          <table:table-cell table:style-name="Tabla12.A2" office:value-type="string">
            <text:p text:style-name="P74">F/2022/609 </text:p>
          </table:table-cell>
          <table:table-cell table:style-name="Tabla12.A2" office:value-type="string">
            <text:p text:style-name="P74">096-22 </text:p>
          </table:table-cell>
          <table:table-cell table:style-name="Tabla12.A2" office:value-type="string">
            <text:p text:style-name="P74">587,43 EUR </text:p>
          </table:table-cell>
          <table:table-cell table:style-name="Tabla12.A2" office:value-type="string">
            <text:p text:style-name="P74">ATLANTIS SYSTEMS TECHNOLOGY S.L </text:p>
          </table:table-cell>
          <table:table-cell table:style-name="Tabla12.A2" office:value-type="string">
            <text:p text:style-name="P74">JGL 22/03/22. SERVICIOS DE ALOJAMIENTO, MANTENIMIENTO Y GESTIÓN DE CONTENIDOS WEBS. </text:p>
          </table:table-cell>
          <table:table-cell table:style-name="Tabla12.F2" office:value-type="string">
            <text:p text:style-name="P74">INFOR </text:p>
          </table:table-cell>
        </table:table-row>
        <table:table-row>
          <table:table-cell table:style-name="Tabla12.A2" office:value-type="string">
            <text:p text:style-name="P74">F/2022/856 </text:p>
          </table:table-cell>
          <table:table-cell table:style-name="Tabla12.A2" office:value-type="string">
            <text:p text:style-name="P74">202203 </text:p>
          </table:table-cell>
          <table:table-cell table:style-name="Tabla12.A2" office:value-type="string">
            <text:p text:style-name="P74">2.415,00 EUR </text:p>
          </table:table-cell>
          <table:table-cell table:style-name="Tabla12.A2" office:value-type="string">
            <text:p text:style-name="P74">BELLO GONZALEZ, ANTONIO <text:soft-page-break/>MANUEL </text:p>
          </table:table-cell>
          <table:table-cell table:style-name="Tabla12.A2" office:value-type="string">
            <text:p text:style-name="P74">JGL 22/03/22 .SERVICIOS DE ASESORAMIEN<text:soft-page-break/>TO MATERIA AGRICOLA Y GANADERA. MARZO 22 </text:p>
          </table:table-cell>
          <table:table-cell table:style-name="Tabla12.F2" office:value-type="string">
            <text:p text:style-name="P74">AGRICU </text:p>
          </table:table-cell>
        </table:table-row>
        <table:table-row>
          <table:table-cell table:style-name="Tabla12.A2" office:value-type="string">
            <text:p text:style-name="P74">F/2022/625 </text:p>
          </table:table-cell>
          <table:table-cell table:style-name="Tabla12.A2" office:value-type="string">
            <text:p text:style-name="P74">Emit- 799 </text:p>
          </table:table-cell>
          <table:table-cell table:style-name="Tabla12.A2" office:value-type="string">
            <text:p text:style-name="P74">700,40 EUR </text:p>
          </table:table-cell>
          <table:table-cell table:style-name="Tabla12.A2" office:value-type="string">
            <text:p text:style-name="P74">BRISAS CANARIAS, S.L. </text:p>
          </table:table-cell>
          <table:table-cell table:style-name="Tabla12.A2" office:value-type="string">
            <text:p text:style-name="P74">JGL 22/03/22. nº de exp: 367457/2021 SUMINISTRO DE PRODUCTOS PARA PISCINAS </text:p>
          </table:table-cell>
          <table:table-cell table:style-name="Tabla12.F2" office:value-type="string">
            <text:p text:style-name="P74">DEPOR </text:p>
          </table:table-cell>
        </table:table-row>
        <table:table-row>
          <table:table-cell table:style-name="Tabla12.A2" office:value-type="string">
            <text:p text:style-name="P74">F/2022/626 </text:p>
          </table:table-cell>
          <table:table-cell table:style-name="Tabla12.A2" office:value-type="string">
            <text:p text:style-name="P74">Emit- 800 </text:p>
          </table:table-cell>
          <table:table-cell table:style-name="Tabla12.A2" office:value-type="string">
            <text:p text:style-name="P74">1.261,75 EUR </text:p>
          </table:table-cell>
          <table:table-cell table:style-name="Tabla12.A2" office:value-type="string">
            <text:p text:style-name="P74">BRISAS CANARIAS, S.L. </text:p>
          </table:table-cell>
          <table:table-cell table:style-name="Tabla12.A2" office:value-type="string">
            <text:p text:style-name="P74">JGL 22/03/22. f367 nº exp_ 367457/2021 SUMINISTRO DE PRODUCTOS QUIMICOS PARA PISCINAS. </text:p>
          </table:table-cell>
          <table:table-cell table:style-name="Tabla12.F2" office:value-type="string">
            <text:p text:style-name="P74">DEPOR </text:p>
          </table:table-cell>
        </table:table-row>
        <table:table-row>
          <table:table-cell table:style-name="Tabla12.A2" office:value-type="string">
            <text:p text:style-name="P74">F/2022/706 </text:p>
          </table:table-cell>
          <table:table-cell table:style-name="Tabla12.A2" office:value-type="string">
            <text:p text:style-name="P74">F22 4203358 </text:p>
          </table:table-cell>
          <table:table-cell table:style-name="Tabla12.A2" office:value-type="string">
            <text:p text:style-name="P74">8,68 EUR </text:p>
          </table:table-cell>
          <table:table-cell table:style-name="Tabla12.A2" office:value-type="string">
            <text:p text:style-name="P74">CANARIAS ACEBIÑO S.L. </text:p>
          </table:table-cell>
          <table:table-cell table:style-name="Tabla12.A2" office:value-type="string">
            <text:p text:style-name="P74">JGL 22/03/22. PINZA PLASTICA FREGONA INDUSTRIAL </text:p>
          </table:table-cell>
          <table:table-cell table:style-name="Tabla12.F2" office:value-type="string">
            <text:p text:style-name="P74">COMPR </text:p>
          </table:table-cell>
        </table:table-row>
        <table:table-row>
          <table:table-cell table:style-name="Tabla12.A2" office:value-type="string">
            <text:p text:style-name="P74">F/2022/707 </text:p>
          </table:table-cell>
          <table:table-cell table:style-name="Tabla12.A2" office:value-type="string">
            <text:p text:style-name="P74">F22 4203359 </text:p>
          </table:table-cell>
          <table:table-cell table:style-name="Tabla12.A2" office:value-type="string">
            <text:p text:style-name="P74">23,36 EUR </text:p>
          </table:table-cell>
          <table:table-cell table:style-name="Tabla12.A2" office:value-type="string">
            <text:p text:style-name="P74">CANARIAS ACEBIÑO S.L. </text:p>
          </table:table-cell>
          <table:table-cell table:style-name="Tabla12.A2" office:value-type="string">
            <text:p text:style-name="P74">JGL 22/03/22. ALCOHOL DE QUEMAR PQS 1 LITRO </text:p>
          </table:table-cell>
          <table:table-cell table:style-name="Tabla12.F2" office:value-type="string">
            <text:p text:style-name="P74">COMPR </text:p>
          </table:table-cell>
        </table:table-row>
        <table:table-row>
          <table:table-cell table:style-name="Tabla12.A2" office:value-type="string">
            <text:p text:style-name="P74">F/2022/603 </text:p>
          </table:table-cell>
          <table:table-cell table:style-name="Tabla12.A2" office:value-type="string">
            <text:p text:style-name="P74">2 220030 </text:p>
          </table:table-cell>
          <table:table-cell table:style-name="Tabla12.A2" office:value-type="string">
            <text:p text:style-name="P74">433,63 EUR </text:p>
          </table:table-cell>
          <table:table-cell table:style-name="Tabla12.A2" office:value-type="string">
            <text:p text:style-name="P74">CENTRO ESPAÑOL DE METROLOGÍA </text:p>
          </table:table-cell>
          <table:table-cell table:style-name="Tabla12.A2" office:value-type="string">
            <text:p text:style-name="P74">JGL 22/03/22. Certificado de Verificación Periódica Etilómetro manual Dräger Alcotest 7510 ES Certificado de Verificac </text:p>
          </table:table-cell>
          <table:table-cell table:style-name="Tabla12.F2" office:value-type="string">
            <text:p text:style-name="P74">POLIC </text:p>
          </table:table-cell>
        </table:table-row>
        <table:table-row>
          <table:table-cell table:style-name="Tabla12.A2" office:value-type="string">
            <text:p text:style-name="P74">F/2022/679 </text:p>
          </table:table-cell>
          <table:table-cell table:style-name="Tabla12.A2" office:value-type="string">
            <text:p text:style-name="P74">22 002 </text:p>
          </table:table-cell>
          <table:table-cell table:style-name="Tabla12.A2" office:value-type="string">
            <text:p text:style-name="P74">197.119,15 EUR </text:p>
          </table:table-cell>
          <table:table-cell table:style-name="Tabla12.A2" office:value-type="string">
            <text:p text:style-name="P74">COINTER CONCESIONES SL Y PROYECTO AZATIA SL, UTE </text:p>
          </table:table-cell>
          <table:table-cell table:style-name="Tabla12.A2" office:value-type="string">
            <text:p text:style-name="P74">JGL 22/03/22. Servicio público de recogida y transporte de residuosl término municipal de Mogán mes de Febrero de 2.022 </text:p>
          </table:table-cell>
          <table:table-cell table:style-name="Tabla12.F2" office:value-type="string">
            <text:p text:style-name="P74">SERPUB </text:p>
          </table:table-cell>
        </table:table-row>
        <table:table-row>
          <table:table-cell table:style-name="Tabla12.A2" office:value-type="string">
            <text:p text:style-name="P74">F/2022/456 </text:p>
          </table:table-cell>
          <table:table-cell table:style-name="Tabla12.A2" office:value-type="string">
            <text:p text:style-name="P74">9 </text:p>
          </table:table-cell>
          <table:table-cell table:style-name="Tabla12.A2" office:value-type="string">
            <text:p text:style-name="P74">729,60 EUR </text:p>
          </table:table-cell>
          <table:table-cell table:style-name="Tabla12.A2" office:value-type="string">
            <text:p text:style-name="P74">COMUNIDAD <text:soft-page-break/>C.COMERCIAL PUERTO RICO. </text:p>
          </table:table-cell>
          <table:table-cell table:style-name="Tabla12.A2" office:value-type="string">
            <text:p text:style-name="P74">JGL 22/03/22. <text:soft-page-break/>CUOTA COMUNIDAD AÑO 2022 LOCAL 278 Y 284 . </text:p>
          </table:table-cell>
          <table:table-cell table:style-name="Tabla12.F2" office:value-type="string">
            <text:p text:style-name="P74">PATRI <text:soft-page-break/></text:p>
          </table:table-cell>
        </table:table-row>
        <table:table-row>
          <table:table-cell table:style-name="Tabla12.A2" office:value-type="string">
            <text:p text:style-name="P74">F/2022/592 </text:p>
          </table:table-cell>
          <table:table-cell table:style-name="Tabla12.A2" office:value-type="string">
            <text:p text:style-name="P74">457 </text:p>
          </table:table-cell>
          <table:table-cell table:style-name="Tabla12.A2" office:value-type="string">
            <text:p text:style-name="P74">25,92 EUR </text:p>
          </table:table-cell>
          <table:table-cell table:style-name="Tabla12.A2" office:value-type="string">
            <text:p text:style-name="P74">COMUNIDAD C.COMERCIAL PUERTO RICO. </text:p>
          </table:table-cell>
          <table:table-cell table:style-name="Tabla12.A2" office:value-type="string">
            <text:p text:style-name="P74">JGL 22/03/22. RECORGO MORA IMPAGO CUOTAS DEL PRIMER TRIMESTRE 2021 </text:p>
          </table:table-cell>
          <table:table-cell table:style-name="Tabla12.F2" office:value-type="string">
            <text:p text:style-name="P74">PATRI </text:p>
          </table:table-cell>
        </table:table-row>
        <table:table-row>
          <table:table-cell table:style-name="Tabla12.A2" office:value-type="string">
            <text:p text:style-name="P74">F/2022/733 </text:p>
          </table:table-cell>
          <table:table-cell table:style-name="Tabla12.A2" office:value-type="string">
            <text:p text:style-name="P74">G 002/G/1490/22 </text:p>
          </table:table-cell>
          <table:table-cell table:style-name="Tabla12.A2" office:value-type="string">
            <text:p text:style-name="P74">82,50 EUR </text:p>
          </table:table-cell>
          <table:table-cell table:style-name="Tabla12.A2" office:value-type="string">
            <text:p text:style-name="P74">CONGELADOS HERBANIA S.A. </text:p>
          </table:table-cell>
          <table:table-cell table:style-name="Tabla12.A2" office:value-type="string">
            <text:p text:style-name="P74">JGL 22/03/22.MUSLOS S/H S/P (GRANEL) Lote 020521 Caducidad 31/12/2023 </text:p>
          </table:table-cell>
          <table:table-cell table:style-name="Tabla12.F2" office:value-type="string">
            <text:p text:style-name="P74">GUMUN </text:p>
          </table:table-cell>
        </table:table-row>
        <table:table-row>
          <table:table-cell table:style-name="Tabla12.A2" office:value-type="string">
            <text:p text:style-name="P74">F/2022/680 </text:p>
          </table:table-cell>
          <table:table-cell table:style-name="Tabla12.A2" office:value-type="string">
            <text:p text:style-name="P74">DYN2022 28 </text:p>
          </table:table-cell>
          <table:table-cell table:style-name="Tabla12.A2" office:value-type="string">
            <text:p text:style-name="P74">500,00 EUR </text:p>
          </table:table-cell>
          <table:table-cell table:style-name="Tabla12.A2" office:value-type="string">
            <text:p text:style-name="P74">DYNAMIC OPENGOV TECHNOLOGIES S.L. </text:p>
          </table:table-cell>
          <table:table-cell table:style-name="Tabla12.A2" office:value-type="string">
            <text:p text:style-name="P74">JGL 22/03/22. Servicio de Mantenimiento, hosting y gestión del Portal de la Transparencia del Ayuntamiento de Mogán </text:p>
          </table:table-cell>
          <table:table-cell table:style-name="Tabla12.F2" office:value-type="string">
            <text:p text:style-name="P74">INFOR </text:p>
          </table:table-cell>
        </table:table-row>
        <table:table-row>
          <table:table-cell table:style-name="Tabla12.A2" office:value-type="string">
            <text:p text:style-name="P74">F/2022/535 </text:p>
          </table:table-cell>
          <table:table-cell table:style-name="Tabla12.A2" office:value-type="string">
            <text:p text:style-name="P74">1 000032 </text:p>
          </table:table-cell>
          <table:table-cell table:style-name="Tabla12.A2" office:value-type="string">
            <text:p text:style-name="P74">1.329,00 EUR </text:p>
          </table:table-cell>
          <table:table-cell table:style-name="Tabla12.A2" office:value-type="string">
            <text:p text:style-name="P74">EMERGENCIAS COSTA CANARIA, S.L. </text:p>
          </table:table-cell>
          <table:table-cell table:style-name="Tabla12.A2" office:value-type="string">
            <text:p text:style-name="P74">JGL 22/03/22. Servicio Preventivo de Transporte Sanitario SVB / Servicio Preventivo de Transporte Sanitario SVA </text:p>
          </table:table-cell>
          <table:table-cell table:style-name="Tabla12.F2" office:value-type="string">
            <text:p text:style-name="P74">DEPOR </text:p>
          </table:table-cell>
        </table:table-row>
        <table:table-row>
          <table:table-cell table:style-name="Tabla12.A2" office:value-type="string">
            <text:p text:style-name="P74">F/2022/536 </text:p>
          </table:table-cell>
          <table:table-cell table:style-name="Tabla12.A2" office:value-type="string">
            <text:p text:style-name="P74">5 000015 </text:p>
          </table:table-cell>
          <table:table-cell table:style-name="Tabla12.A2" office:value-type="string">
            <text:p text:style-name="P74">793,51 EUR </text:p>
          </table:table-cell>
          <table:table-cell table:style-name="Tabla12.A2" office:value-type="string">
            <text:p text:style-name="P74">EMERGENCIAS COSTA CANARIA, S.L. </text:p>
          </table:table-cell>
          <table:table-cell table:style-name="Tabla12.A2" office:value-type="string">
            <text:p text:style-name="P74">JGL 22/03/22. Redacción y Planificación Plan de Seguridad y <text:soft-page-break/>Emergencias / Dirección y Supervisión del Plan de Seguridad </text:p>
          </table:table-cell>
          <table:table-cell table:style-name="Tabla12.F2" office:value-type="string">
            <text:p text:style-name="P74">DEPOR </text:p>
          </table:table-cell>
        </table:table-row>
        <table:table-row>
          <table:table-cell table:style-name="Tabla12.A2" office:value-type="string">
            <text:p text:style-name="P74">F/2022/358 </text:p>
          </table:table-cell>
          <table:table-cell table:style-name="Tabla12.A2" office:value-type="string">
            <text:p text:style-name="P74">083008717803 0121 NZZ201N0001113 </text:p>
          </table:table-cell>
          <table:table-cell table:style-name="Tabla12.A2" office:value-type="string">
            <text:p text:style-name="P74">2.406,34 EUR </text:p>
          </table:table-cell>
          <table:table-cell table:style-name="Tabla12.A2" office:value-type="string">
            <text:p text:style-name="P74">ENDESA ENERGIA, S.A.U. </text:p>
          </table:table-cell>
          <table:table-cell table:style-name="Tabla12.A2" office:value-type="string">
            <text:p text:style-name="P74">JGL 22/03/22. Término de Energía Variable ( AVENIDA TOMAS ROCA BOSCH-PDO AGUAPARK DEPURADORA;35130;MOGAN;LAS PALMAS;ESP </text:p>
          </table:table-cell>
          <table:table-cell table:style-name="Tabla12.F2" office:value-type="string">
            <text:p text:style-name="P74">ALUMB </text:p>
          </table:table-cell>
        </table:table-row>
        <table:table-row>
          <table:table-cell table:style-name="Tabla12.A2" office:value-type="string">
            <text:p text:style-name="P74">F/2022/584 </text:p>
          </table:table-cell>
          <table:table-cell table:style-name="Tabla12.A2" office:value-type="string">
            <text:p text:style-name="P74">80222 23 </text:p>
          </table:table-cell>
          <table:table-cell table:style-name="Tabla12.A2" office:value-type="string">
            <text:p text:style-name="P74">1.000,00 EUR </text:p>
          </table:table-cell>
          <table:table-cell table:style-name="Tabla12.A2" office:value-type="string">
            <text:p text:style-name="P74">ENFOQUE FORMATIVO, SCP </text:p>
          </table:table-cell>
          <table:table-cell table:style-name="Tabla12.A2" office:value-type="string">
            <text:p text:style-name="P74">JGL 22/03/22. Subvención concedida mediante Resolución número 472021 de fecha 19/07/2021 del Cabildo de Gran Canaria </text:p>
          </table:table-cell>
          <table:table-cell table:style-name="Tabla12.F2" office:value-type="string">
            <text:p text:style-name="P74">SERSOC </text:p>
          </table:table-cell>
        </table:table-row>
        <table:table-row>
          <table:table-cell table:style-name="Tabla12.A2" office:value-type="string">
            <text:p text:style-name="P74">F/2022/705 </text:p>
          </table:table-cell>
          <table:table-cell table:style-name="Tabla12.A2" office:value-type="string">
            <text:p text:style-name="P74">200322 24 </text:p>
          </table:table-cell>
          <table:table-cell table:style-name="Tabla12.A2" office:value-type="string">
            <text:p text:style-name="P74">1.000,00 EUR </text:p>
          </table:table-cell>
          <table:table-cell table:style-name="Tabla12.A2" office:value-type="string">
            <text:p text:style-name="P74">ENFOQUE FORMATIVO, SCP </text:p>
          </table:table-cell>
          <table:table-cell table:style-name="Tabla12.A2" office:value-type="string">
            <text:p text:style-name="P74">JGL 22/03/22.Exp.362188/2021. PGFA:2021/3/VIOLE/1/2 Fact mes de octubre importe 4000 (3738,32 más 261,68) mes de noviem </text:p>
          </table:table-cell>
          <table:table-cell table:style-name="Tabla12.F2" office:value-type="string">
            <text:p text:style-name="P74">SERSOC </text:p>
          </table:table-cell>
        </table:table-row>
        <table:table-row>
          <table:table-cell table:style-name="Tabla12.A2" office:value-type="string">
            <text:p text:style-name="P74">F/2022/845 </text:p>
          </table:table-cell>
          <table:table-cell table:style-name="Tabla12.A2" office:value-type="string">
            <text:p text:style-name="P74">FF-22 1265 </text:p>
          </table:table-cell>
          <table:table-cell table:style-name="Tabla12.A2" office:value-type="string">
            <text:p text:style-name="P74">321,30 EUR </text:p>
          </table:table-cell>
          <table:table-cell table:style-name="Tabla12.A2" office:value-type="string">
            <text:p text:style-name="P74">FAMARA SUMINISTROS DE FONTANERIA S.L </text:p>
          </table:table-cell>
          <table:table-cell table:style-name="Tabla12.A2" office:value-type="string">
            <text:p text:style-name="P74">JGL 22/03/22. ROCIADOR DUCHA MONTAJE SOBRE P / UD. PACK (10 X L-526.5) 91020 ( TORNILLO GRANDE QUE FIJA EL PULVERIZAD </text:p>
          </table:table-cell>
          <table:table-cell table:style-name="Tabla12.F2" office:value-type="string">
            <text:p text:style-name="P74">COMPR </text:p>
          </table:table-cell>
        </table:table-row>
        <table:table-row>
          <table:table-cell table:style-name="Tabla12.A2" office:value-type="string">
            <text:p text:style-name="P74">F/2021/4598 </text:p>
          </table:table-cell>
          <table:table-cell table:style-name="Tabla12.A2" office:value-type="string">
            <text:p text:style-name="P74">Rect-2021 28 </text:p>
          </table:table-cell>
          <table:table-cell table:style-name="Tabla12.A2" office:value-type="string">
            <text:p text:style-name="P74">14.900,00 EUR </text:p>
          </table:table-cell>
          <table:table-cell table:style-name="Tabla12.A2" office:value-type="string">
            <text:p text:style-name="P74">FEDERACION NACIONAL TRABAJADORES AUTONOMOS <text:soft-page-break/>(ATA) </text:p>
          </table:table-cell>
          <table:table-cell table:style-name="Tabla12.A2" office:value-type="string">
            <text:p text:style-name="P74">JGL 22/03/22. Rect. 2021 28 / Asesoramiento técnico para los <text:soft-page-break/>Autónomos y los pequeños negocios de Mogán </text:p>
          </table:table-cell>
          <table:table-cell table:style-name="Tabla12.F2" office:value-type="string">
            <text:p text:style-name="P74">PRESI </text:p>
          </table:table-cell>
        </table:table-row>
        <table:table-row>
          <table:table-cell table:style-name="Tabla12.A2" office:value-type="string">
            <text:p text:style-name="P74">F/2022/794 </text:p>
          </table:table-cell>
          <table:table-cell table:style-name="Tabla12.A2" office:value-type="string">
            <text:p text:style-name="P74">38644 </text:p>
          </table:table-cell>
          <table:table-cell table:style-name="Tabla12.A2" office:value-type="string">
            <text:p text:style-name="P74">206,90 EUR </text:p>
          </table:table-cell>
          <table:table-cell table:style-name="Tabla12.A2" office:value-type="string">
            <text:p text:style-name="P74">FERRETERIA BAZAR EL YUNQUE, S.L. </text:p>
          </table:table-cell>
          <table:table-cell table:style-name="Tabla12.A2" office:value-type="string">
            <text:p text:style-name="P74">JGL 22/03/22. SUMINISTRO DE MATERIAL DEL MANTENIMIENTO </text:p>
          </table:table-cell>
          <table:table-cell table:style-name="Tabla12.F2" office:value-type="string">
            <text:p text:style-name="P74">COMPR </text:p>
          </table:table-cell>
        </table:table-row>
        <table:table-row>
          <table:table-cell table:style-name="Tabla12.A2" office:value-type="string">
            <text:p text:style-name="P74">F/2022/795 </text:p>
          </table:table-cell>
          <table:table-cell table:style-name="Tabla12.A2" office:value-type="string">
            <text:p text:style-name="P74">38645 </text:p>
          </table:table-cell>
          <table:table-cell table:style-name="Tabla12.A2" office:value-type="string">
            <text:p text:style-name="P74">193,04 EUR </text:p>
          </table:table-cell>
          <table:table-cell table:style-name="Tabla12.A2" office:value-type="string">
            <text:p text:style-name="P74">FERRETERIA BAZAR EL YUNQUE, S.L. </text:p>
          </table:table-cell>
          <table:table-cell table:style-name="Tabla12.A2" office:value-type="string">
            <text:p text:style-name="P74">JGL 22/03/22. SUMINISTRO DE MATERIAL DE MANTENIMIENTO </text:p>
          </table:table-cell>
          <table:table-cell table:style-name="Tabla12.F2" office:value-type="string">
            <text:p text:style-name="P74">COMPR </text:p>
          </table:table-cell>
        </table:table-row>
        <table:table-row>
          <table:table-cell table:style-name="Tabla12.A2" office:value-type="string">
            <text:p text:style-name="P74">F/2022/739 </text:p>
          </table:table-cell>
          <table:table-cell table:style-name="Tabla12.A2" office:value-type="string">
            <text:p text:style-name="P74">Z22 220195 </text:p>
          </table:table-cell>
          <table:table-cell table:style-name="Tabla12.A2" office:value-type="string">
            <text:p text:style-name="P74">593,24 EUR </text:p>
          </table:table-cell>
          <table:table-cell table:style-name="Tabla12.A2" office:value-type="string">
            <text:p text:style-name="P74">FERRETERÍA EL ARBOL S.L.L. </text:p>
          </table:table-cell>
          <table:table-cell table:style-name="Tabla12.A2" office:value-type="string">
            <text:p text:style-name="P74">JGL 22/03/22. CONTADOR AGUA TAJO A-FRIA CLACE B / PACK 24 PCS PILAS ALCALINAS LR06/AA / RAEE / PACK MINI REC MICROFIBRA </text:p>
          </table:table-cell>
          <table:table-cell table:style-name="Tabla12.F2" office:value-type="string">
            <text:p text:style-name="P74">COMPR </text:p>
          </table:table-cell>
        </table:table-row>
        <table:table-row>
          <table:table-cell table:style-name="Tabla12.A2" office:value-type="string">
            <text:p text:style-name="P74">F/2022/632 </text:p>
          </table:table-cell>
          <table:table-cell table:style-name="Tabla12.A2" office:value-type="string">
            <text:p text:style-name="P74">1 000207 </text:p>
          </table:table-cell>
          <table:table-cell table:style-name="Tabla12.A2" office:value-type="string">
            <text:p text:style-name="P74">951,61 EUR </text:p>
          </table:table-cell>
          <table:table-cell table:style-name="Tabla12.A2" office:value-type="string">
            <text:p text:style-name="P74">FRUTERIA PEÑATE MUÑOZ, S.L. </text:p>
          </table:table-cell>
          <table:table-cell table:style-name="Tabla12.A2" office:value-type="string">
            <text:p text:style-name="P74">JGL 22/03/22. PAPAS S/C / QUESO SEMI ARTESANO / PLATANOS / ZANAHORIAS DE IMPORTACION / ACELGAS / CALABAZA / MANZAN </text:p>
          </table:table-cell>
          <table:table-cell table:style-name="Tabla12.F2" office:value-type="string">
            <text:p text:style-name="P74">GUMUN </text:p>
          </table:table-cell>
        </table:table-row>
        <table:table-row>
          <table:table-cell table:style-name="Tabla12.A2" office:value-type="string">
            <text:p text:style-name="P74">F/2022/442 </text:p>
          </table:table-cell>
          <table:table-cell table:style-name="Tabla12.A2" office:value-type="string">
            <text:p text:style-name="P74">CO 1810 </text:p>
          </table:table-cell>
          <table:table-cell table:style-name="Tabla12.A2" office:value-type="string">
            <text:p text:style-name="P74">45.940,76 EUR </text:p>
          </table:table-cell>
          <table:table-cell table:style-name="Tabla12.A2" office:value-type="string">
            <text:p text:style-name="P74">GARCIA AFONSO, PABLO </text:p>
          </table:table-cell>
          <table:table-cell table:style-name="Tabla12.A2" office:value-type="string">
            <text:p text:style-name="P74">JGL 22/03/22. Ejecución obra ""Dotación de red <text:soft-page-break/>de saneamiento en el Barrio de Los Palmitos </text:p>
          </table:table-cell>
          <table:table-cell table:style-name="Tabla12.F2" office:value-type="string">
            <text:p text:style-name="P74">OBRAS </text:p>
          </table:table-cell>
        </table:table-row>
        <table:table-row>
          <table:table-cell table:style-name="Tabla12.A2" office:value-type="string">
            <text:p text:style-name="P74">F/2022/670 </text:p>
          </table:table-cell>
          <table:table-cell table:style-name="Tabla12.A2" office:value-type="string">
            <text:p text:style-name="P74">2022-0025 </text:p>
          </table:table-cell>
          <table:table-cell table:style-name="Tabla12.A2" office:value-type="string">
            <text:p text:style-name="P74">1.617,84 EUR </text:p>
          </table:table-cell>
          <table:table-cell table:style-name="Tabla12.A2" office:value-type="string">
            <text:p text:style-name="P74">GARCIA PEREZ ALBA Mª </text:p>
          </table:table-cell>
          <table:table-cell table:style-name="Tabla12.A2" office:value-type="string">
            <text:p text:style-name="P74">JGL 22/03/22. TRATAMIENTO TERAPEUTICO DE ATENCION TEMPRANA 6 MENORES. FEBRERO 22. </text:p>
          </table:table-cell>
          <table:table-cell table:style-name="Tabla12.F2" office:value-type="string">
            <text:p text:style-name="P74">EDUCA </text:p>
          </table:table-cell>
        </table:table-row>
        <table:table-row>
          <table:table-cell table:style-name="Tabla12.A2" office:value-type="string">
            <text:p text:style-name="P74">F/2022/721 </text:p>
          </table:table-cell>
          <table:table-cell table:style-name="Tabla12.A2" office:value-type="string">
            <text:p text:style-name="P74">23/AMOG 22000002 </text:p>
          </table:table-cell>
          <table:table-cell table:style-name="Tabla12.A2" office:value-type="string">
            <text:p text:style-name="P74">126.794,06 EUR </text:p>
          </table:table-cell>
          <table:table-cell table:style-name="Tabla12.A2" office:value-type="string">
            <text:p text:style-name="P74">GRAL.ASFALTOS Y SERV.SOCIEDAD L.- ASCAN EMPRESA CONTRUC.Y GESTION S.A.U. UTE MOGAN LIMPIO </text:p>
          </table:table-cell>
          <table:table-cell table:style-name="Tabla12.A2" office:value-type="string">
            <text:p text:style-name="P74">JGL 22/03/22 .Importe servicios prestadosFebrero 2022 </text:p>
          </table:table-cell>
          <table:table-cell table:style-name="Tabla12.F2" office:value-type="string">
            <text:p text:style-name="P74">SERPUB </text:p>
          </table:table-cell>
        </table:table-row>
        <table:table-row>
          <table:table-cell table:style-name="Tabla12.A2" office:value-type="string">
            <text:p text:style-name="P74">F/2022/531 </text:p>
          </table:table-cell>
          <table:table-cell table:style-name="Tabla12.A2" office:value-type="string">
            <text:p text:style-name="P74">22E- 108 </text:p>
          </table:table-cell>
          <table:table-cell table:style-name="Tabla12.A2" office:value-type="string">
            <text:p text:style-name="P74">25.198,50 EUR </text:p>
          </table:table-cell>
          <table:table-cell table:style-name="Tabla12.A2" office:value-type="string">
            <text:p text:style-name="P74">HERBECON SYSTEMS S.L. </text:p>
          </table:table-cell>
          <table:table-cell table:style-name="Tabla12.A2" office:value-type="string">
            <text:p text:style-name="P74">JGL 2203/22. ORDENADOR HERBECON I5-10400/8GB/480GB/TEC+RAT/W10-PRO / TFT 23.8"" HERBECON PRO / PORTATIL MEDION I3-1005G1/8GB/256/W10PR </text:p>
          </table:table-cell>
          <table:table-cell table:style-name="Tabla12.F2" office:value-type="string">
            <text:p text:style-name="P74">ADL </text:p>
          </table:table-cell>
        </table:table-row>
        <table:table-row>
          <table:table-cell table:style-name="Tabla12.A2" office:value-type="string">
            <text:p text:style-name="P74">F/2022/26 </text:p>
          </table:table-cell>
          <table:table-cell table:style-name="Tabla12.A2" office:value-type="string">
            <text:p text:style-name="P74">FVTA350 350N210484 </text:p>
          </table:table-cell>
          <table:table-cell table:style-name="Tabla12.A2" office:value-type="string">
            <text:p text:style-name="P74">35.527,54 EUR </text:p>
          </table:table-cell>
          <table:table-cell table:style-name="Tabla12.A2" office:value-type="string">
            <text:p text:style-name="P74">ImesAPI S.A. </text:p>
          </table:table-cell>
          <table:table-cell table:style-name="Tabla12.A2" office:value-type="string">
            <text:p text:style-name="P74">JGL 22/03/22. CERTIFICACION DEL MES DE SEPTIEMBRE/2021 ""SERVICIO DE MANTENIMIENTO DE INSTALACIONES ELÉCTRICAS DE LAS DEPENDENCIAS, LOC </text:p>
          </table:table-cell>
          <table:table-cell table:style-name="Tabla12.F2" office:value-type="string">
            <text:p text:style-name="P74">SERPUB </text:p>
          </table:table-cell>
        </table:table-row>
        <table:table-row>
          <table:table-cell table:style-name="Tabla12.A2" office:value-type="string">
            <text:p text:style-name="P74">F/2022/27 </text:p>
          </table:table-cell>
          <table:table-cell table:style-name="Tabla12.A2" office:value-type="string">
            <text:p text:style-name="P74">FVTA350 350N210485 </text:p>
          </table:table-cell>
          <table:table-cell table:style-name="Tabla12.A2" office:value-type="string">
            <text:p text:style-name="P74">35.393,88 EUR </text:p>
          </table:table-cell>
          <table:table-cell table:style-name="Tabla12.A2" office:value-type="string">
            <text:p text:style-name="P74">ImesAPI S.A. </text:p>
          </table:table-cell>
          <table:table-cell table:style-name="Tabla12.A2" office:value-type="string">
            <text:p text:style-name="P74">JGL 22/03/22. CERTIFICACION DEL MES DE OCTUBRE/2021 ""SERVICIO DE MANTENIMIENTO DE <text:soft-page-break/>INSTALACIONES ELÉCTRICAS DE LAS DEPENDENCIAS, LOCALE </text:p>
          </table:table-cell>
          <table:table-cell table:style-name="Tabla12.F2" office:value-type="string">
            <text:p text:style-name="P74">SERPUB </text:p>
          </table:table-cell>
        </table:table-row>
        <table:table-row>
          <table:table-cell table:style-name="Tabla12.A2" office:value-type="string">
            <text:p text:style-name="P74">F/2022/28 </text:p>
          </table:table-cell>
          <table:table-cell table:style-name="Tabla12.A2" office:value-type="string">
            <text:p text:style-name="P74">FVTA350 350N210486 </text:p>
          </table:table-cell>
          <table:table-cell table:style-name="Tabla12.A2" office:value-type="string">
            <text:p text:style-name="P74">39.757,46 EUR </text:p>
          </table:table-cell>
          <table:table-cell table:style-name="Tabla12.A2" office:value-type="string">
            <text:p text:style-name="P74">ImesAPI S.A. </text:p>
          </table:table-cell>
          <table:table-cell table:style-name="Tabla12.A2" office:value-type="string">
            <text:p text:style-name="P74">JGL 22/03/22. CERTIFICACION DEL MES DE NOVIEMBRE/2021 ""SERVICIO DE MANTENIMIENTO DE INSTALACIONES ELÉCTRICAS DE LAS DEPENDENCIAS, LOCA </text:p>
          </table:table-cell>
          <table:table-cell table:style-name="Tabla12.F2" office:value-type="string">
            <text:p text:style-name="P74">SERPUB </text:p>
          </table:table-cell>
        </table:table-row>
        <table:table-row>
          <table:table-cell table:style-name="Tabla12.A2" office:value-type="string">
            <text:p text:style-name="P74">F/2022/810 </text:p>
          </table:table-cell>
          <table:table-cell table:style-name="Tabla12.A2" office:value-type="string">
            <text:p text:style-name="P74">FVTA350 350N220073 </text:p>
          </table:table-cell>
          <table:table-cell table:style-name="Tabla12.A2" office:value-type="string">
            <text:p text:style-name="P74">24.301,79 EUR </text:p>
          </table:table-cell>
          <table:table-cell table:style-name="Tabla12.A2" office:value-type="string">
            <text:p text:style-name="P74">ImesAPI S.A. </text:p>
          </table:table-cell>
          <table:table-cell table:style-name="Tabla12.A2" office:value-type="string">
            <text:p text:style-name="P74">JGL 22/03/22. RESTAURACIÓN INSTALACIONES EN PLAYA LA LAJITA. DLP012_22V3 </text:p>
          </table:table-cell>
          <table:table-cell table:style-name="Tabla12.F2" office:value-type="string">
            <text:p text:style-name="P74">OBRAS </text:p>
          </table:table-cell>
        </table:table-row>
        <table:table-row>
          <table:table-cell table:style-name="Tabla12.A2" office:value-type="string">
            <text:p text:style-name="P74">F/2021/4420 </text:p>
          </table:table-cell>
          <table:table-cell table:style-name="Tabla12.A2" office:value-type="string">
            <text:p text:style-name="P74">05 00000091 </text:p>
          </table:table-cell>
          <table:table-cell table:style-name="Tabla12.A2" office:value-type="string">
            <text:p text:style-name="P74">2.983,51 EUR </text:p>
          </table:table-cell>
          <table:table-cell table:style-name="Tabla12.A2" office:value-type="string">
            <text:p text:style-name="P74">INSTAL.LACIONS MIRO S.L </text:p>
          </table:table-cell>
          <table:table-cell table:style-name="Tabla12.A2" office:value-type="string">
            <text:p text:style-name="P74">JGL 22/03/22. PRESUPUESTO 607 / MNTO.CORRECTIVO AIRE ACONDICIONADO. LG 3X1 POLICIA LOCAL (TRABAJOS EJECUTADOS EN J </text:p>
          </table:table-cell>
          <table:table-cell table:style-name="Tabla12.F2" office:value-type="string">
            <text:p text:style-name="P74">POLIC </text:p>
          </table:table-cell>
        </table:table-row>
        <table:table-row>
          <table:table-cell table:style-name="Tabla12.A2" office:value-type="string">
            <text:p text:style-name="P74">F/2022/624 </text:p>
          </table:table-cell>
          <table:table-cell table:style-name="Tabla12.A2" office:value-type="string">
            <text:p text:style-name="P74">Emit- 27 </text:p>
          </table:table-cell>
          <table:table-cell table:style-name="Tabla12.A2" office:value-type="string">
            <text:p text:style-name="P74">428,00 EUR </text:p>
          </table:table-cell>
          <table:table-cell table:style-name="Tabla12.A2" office:value-type="string">
            <text:p text:style-name="P74">INVENTIA PLUS S.L </text:p>
          </table:table-cell>
          <table:table-cell table:style-name="Tabla12.A2" office:value-type="string">
            <text:p text:style-name="P74">JGL 22/03/22. SERVICIO DE SOPORTE Y MANTENIMIENTO APP CORPORATIVA MUNICIPAL <text:soft-page-break/>PARA DISPOSITIVOS MÓVILES SOFTWARE KOFFIC </text:p>
          </table:table-cell>
          <table:table-cell table:style-name="Tabla12.F2" office:value-type="string">
            <text:p text:style-name="P74">INFOR </text:p>
          </table:table-cell>
        </table:table-row>
        <table:table-row>
          <table:table-cell table:style-name="Tabla12.A2" office:value-type="string">
            <text:p text:style-name="P74">F/2022/672 </text:p>
          </table:table-cell>
          <table:table-cell table:style-name="Tabla12.A2" office:value-type="string">
            <text:p text:style-name="P74">VA-HF2201296 </text:p>
          </table:table-cell>
          <table:table-cell table:style-name="Tabla12.A2" office:value-type="string">
            <text:p text:style-name="P74">925,00 EUR </text:p>
          </table:table-cell>
          <table:table-cell table:style-name="Tabla12.A2" office:value-type="string">
            <text:p text:style-name="P74">INVERSIONES Y GESTIONES TURISTICAS S.A. </text:p>
          </table:table-cell>
          <table:table-cell table:style-name="Tabla12.A2" office:value-type="string">
            <text:p text:style-name="P74">JGL 22/03/22. ACCION FORMATIVA POLICIA LOCAL. </text:p>
          </table:table-cell>
          <table:table-cell table:style-name="Tabla12.F2" office:value-type="string">
            <text:p text:style-name="P74">POLIC </text:p>
          </table:table-cell>
        </table:table-row>
        <table:table-row>
          <table:table-cell table:style-name="Tabla12.A2" office:value-type="string">
            <text:p text:style-name="P74">F/2022/593 </text:p>
          </table:table-cell>
          <table:table-cell table:style-name="Tabla12.A2" office:value-type="string">
            <text:p text:style-name="P74">FVREG FV22020045 </text:p>
          </table:table-cell>
          <table:table-cell table:style-name="Tabla12.A2" office:value-type="string">
            <text:p text:style-name="P74">1.817,95 EUR </text:p>
          </table:table-cell>
          <table:table-cell table:style-name="Tabla12.A2" office:value-type="string">
            <text:p text:style-name="P74">IZERTIS CANARIAS </text:p>
          </table:table-cell>
          <table:table-cell table:style-name="Tabla12.A2" office:value-type="string">
            <text:p text:style-name="P74">JGL 22/03/22. Soporte y mantenimiento centralitas OXE IP / Unidad Administrativa Informá. / Expte.: 363546/2021 / Ref </text:p>
          </table:table-cell>
          <table:table-cell table:style-name="Tabla12.F2" office:value-type="string">
            <text:p text:style-name="P74">INFOR </text:p>
          </table:table-cell>
        </table:table-row>
        <table:table-row>
          <table:table-cell table:style-name="Tabla12.A2" office:value-type="string">
            <text:p text:style-name="P74">F/2022/636 </text:p>
          </table:table-cell>
          <table:table-cell table:style-name="Tabla12.A2" office:value-type="string">
            <text:p text:style-name="P74">1 000003 </text:p>
          </table:table-cell>
          <table:table-cell table:style-name="Tabla12.A2" office:value-type="string">
            <text:p text:style-name="P74">36.716,62 EUR </text:p>
          </table:table-cell>
          <table:table-cell table:style-name="Tabla12.A2" office:value-type="string">
            <text:p text:style-name="P74">JUAN MACIAS GIL S.L </text:p>
          </table:table-cell>
          <table:table-cell table:style-name="Tabla12.A2" office:value-type="string">
            <text:p text:style-name="P74">JGL 22/03/22. LIMPIEZA MECANICA/LIMPIEZA DESCONTAMINACION PREVIAS A PINTADOS/IMPRIMACION EPOXI RICA EN ZINC / ACABADO </text:p>
          </table:table-cell>
          <table:table-cell table:style-name="Tabla12.F2" office:value-type="string">
            <text:p text:style-name="P74">OBRAS </text:p>
          </table:table-cell>
        </table:table-row>
        <table:table-row>
          <table:table-cell table:style-name="Tabla12.A2" office:value-type="string">
            <text:p text:style-name="P74">F/2021/2897 </text:p>
          </table:table-cell>
          <table:table-cell table:style-name="Tabla12.A2" office:value-type="string">
            <text:p text:style-name="P74">FV21 000354 </text:p>
          </table:table-cell>
          <table:table-cell table:style-name="Tabla12.A2" office:value-type="string">
            <text:p text:style-name="P74">6.666,82 EUR </text:p>
          </table:table-cell>
          <table:table-cell table:style-name="Tabla12.A2" office:value-type="string">
            <text:p text:style-name="P74">LUDE GESTIONES Y SERVICIOS, S.L. </text:p>
          </table:table-cell>
          <table:table-cell table:style-name="Tabla12.A2" office:value-type="string">
            <text:p text:style-name="P74">JGL 22/03/22. REPARACIÓN DE LOS GRUPOS ELECTRÓGENOS DEL COMPLEJO DEPORTIVO DAVID JIMÉNEZ SILVA Y COMPLEJO DEPORTIVO </text:p>
          </table:table-cell>
          <table:table-cell table:style-name="Tabla12.F2" office:value-type="string">
            <text:p text:style-name="P74">DEPOR </text:p>
          </table:table-cell>
        </table:table-row>
        <table:table-row>
          <table:table-cell table:style-name="Tabla12.A2" office:value-type="string">
            <text:p text:style-name="P74">F/2022/807 </text:p>
          </table:table-cell>
          <table:table-cell table:style-name="Tabla12.A2" office:value-type="string">
            <text:p text:style-name="P74">Rect-FACTURA 990 </text:p>
          </table:table-cell>
          <table:table-cell table:style-name="Tabla12.A2" office:value-type="string">
            <text:p text:style-name="P74">437,75 EUR </text:p>
          </table:table-cell>
          <table:table-cell table:style-name="Tabla12.A2" office:value-type="string">
            <text:p text:style-name="P74">MABECAN SISTEMAS PROFESIONALES LIMPIEZA S.L </text:p>
          </table:table-cell>
          <table:table-cell table:style-name="Tabla12.A2" office:value-type="string">
            <text:p text:style-name="P74">JGL 22/03/22. Rect. FACTURA 990 / CEL IND 2/C GOFRADO 3.5 PROTI </text:p>
          </table:table-cell>
          <table:table-cell table:style-name="Tabla12.F2" office:value-type="string">
            <text:p text:style-name="P74">DEPOR </text:p>
          </table:table-cell>
        </table:table-row>
        <table:table-row>
          <table:table-cell table:style-name="Tabla12.A2" office:value-type="string">
            <text:p text:style-name="P74">F/2022/808 </text:p>
          </table:table-cell>
          <table:table-cell table:style-name="Tabla12.A2" office:value-type="string">
            <text:p text:style-name="P74">Rect-FACTURA <text:soft-page-break/>1438 </text:p>
          </table:table-cell>
          <table:table-cell table:style-name="Tabla12.A2" office:value-type="string">
            <text:p text:style-name="P74">267,96 EUR </text:p>
          </table:table-cell>
          <table:table-cell table:style-name="Tabla12.A2" office:value-type="string">
            <text:p text:style-name="P74">MABECAN SISTEMAS <text:soft-page-break/>PROFESIONALES LIMPIEZA S.L </text:p>
          </table:table-cell>
          <table:table-cell table:style-name="Tabla12.A2" office:value-type="string">
            <text:p text:style-name="P74">JGL 22/03/22. Rect. FACTURA <text:soft-page-break/>1438 / MATERIAL DE LIMPIEZA </text:p>
          </table:table-cell>
          <table:table-cell table:style-name="Tabla12.F2" office:value-type="string">
            <text:p text:style-name="P74">DEPOR </text:p>
          </table:table-cell>
        </table:table-row>
        <table:table-row>
          <table:table-cell table:style-name="Tabla12.A2" office:value-type="string">
            <text:p text:style-name="P74">F/2022/723 </text:p>
          </table:table-cell>
          <table:table-cell table:style-name="Tabla12.A2" office:value-type="string">
            <text:p text:style-name="P74">V/2022030017 </text:p>
          </table:table-cell>
          <table:table-cell table:style-name="Tabla12.A2" office:value-type="string">
            <text:p text:style-name="P74">7.597,35 EUR </text:p>
          </table:table-cell>
          <table:table-cell table:style-name="Tabla12.A2" office:value-type="string">
            <text:p text:style-name="P74">MAQUINAS OPEIN S.L. </text:p>
          </table:table-cell>
          <table:table-cell table:style-name="Tabla12.A2" office:value-type="string">
            <text:p text:style-name="P74">JGL 22/03/22. CASETA 6 M. ADOSADA. modelo proveedor MP6 / SERVICIO DE TRANSPORTE (POR TRAYECTO) </text:p>
          </table:table-cell>
          <table:table-cell table:style-name="Tabla12.F2" office:value-type="string">
            <text:p text:style-name="P74">EDUCA </text:p>
          </table:table-cell>
        </table:table-row>
        <table:table-row>
          <table:table-cell table:style-name="Tabla12.A2" office:value-type="string">
            <text:p text:style-name="P74">F/2022/688 </text:p>
          </table:table-cell>
          <table:table-cell table:style-name="Tabla12.A2" office:value-type="string">
            <text:p text:style-name="P74">Emit- 13 </text:p>
          </table:table-cell>
          <table:table-cell table:style-name="Tabla12.A2" office:value-type="string">
            <text:p text:style-name="P74">7.811,00 EUR </text:p>
          </table:table-cell>
          <table:table-cell table:style-name="Tabla12.A2" office:value-type="string">
            <text:p text:style-name="P74">MARRERO NIETO JOSE A </text:p>
          </table:table-cell>
          <table:table-cell table:style-name="Tabla12.A2" office:value-type="string">
            <text:p text:style-name="P74">JGL 22/03/22. HONORARIOS PROFESIONALES REDACCION PROYECTO INS. E. PARQ URBANO AVDA CORNISA PUERTO RICO SEGUN EXPTE. 366 </text:p>
          </table:table-cell>
          <table:table-cell table:style-name="Tabla12.F2" office:value-type="string">
            <text:p text:style-name="P74">OBRAS </text:p>
          </table:table-cell>
        </table:table-row>
        <table:table-row>
          <table:table-cell table:style-name="Tabla12.A2" office:value-type="string">
            <text:p text:style-name="P74">F/2022/674 </text:p>
          </table:table-cell>
          <table:table-cell table:style-name="Tabla12.A2" office:value-type="string">
            <text:p text:style-name="P74">68/22 </text:p>
          </table:table-cell>
          <table:table-cell table:style-name="Tabla12.A2" office:value-type="string">
            <text:p text:style-name="P74">1.269,76 EUR </text:p>
          </table:table-cell>
          <table:table-cell table:style-name="Tabla12.A2" office:value-type="string">
            <text:p text:style-name="P74">MARTIN CAZORLA, YARA </text:p>
          </table:table-cell>
          <table:table-cell table:style-name="Tabla12.A2" office:value-type="string">
            <text:p text:style-name="P74">JGL 22/03/22. PROGRAMA DE APOYO ESCOLAR 2021/3/APOYO/1/1. FACTURA 2/5 </text:p>
          </table:table-cell>
          <table:table-cell table:style-name="Tabla12.F2" office:value-type="string">
            <text:p text:style-name="P74">EDUCA </text:p>
          </table:table-cell>
        </table:table-row>
        <table:table-row>
          <table:table-cell table:style-name="Tabla12.A2" office:value-type="string">
            <text:p text:style-name="P74">F/2022/686 </text:p>
          </table:table-cell>
          <table:table-cell table:style-name="Tabla12.A2" office:value-type="string">
            <text:p text:style-name="P74">67/22 </text:p>
          </table:table-cell>
          <table:table-cell table:style-name="Tabla12.A2" office:value-type="string">
            <text:p text:style-name="P74">1.333,33 EUR </text:p>
          </table:table-cell>
          <table:table-cell table:style-name="Tabla12.A2" office:value-type="string">
            <text:p text:style-name="P74">MARTIN CAZORLA, YARA </text:p>
          </table:table-cell>
          <table:table-cell table:style-name="Tabla12.A2" office:value-type="string">
            <text:p text:style-name="P74">JGL 22/03/22. ACCIONES Y ACTIVIDADES EDUCATIVAS. EXPTE. 360957/21 </text:p>
          </table:table-cell>
          <table:table-cell table:style-name="Tabla12.F2" office:value-type="string">
            <text:p text:style-name="P74">EDUCA </text:p>
          </table:table-cell>
        </table:table-row>
        <table:table-row>
          <table:table-cell table:style-name="Tabla12.A2" office:value-type="string">
            <text:p text:style-name="P74">F/2021/3132 </text:p>
          </table:table-cell>
          <table:table-cell table:style-name="Tabla12.A2" office:value-type="string">
            <text:p text:style-name="P74">Emit- 15765 </text:p>
          </table:table-cell>
          <table:table-cell table:style-name="Tabla12.A2" office:value-type="string">
            <text:p text:style-name="P74">1.316,99 EUR </text:p>
          </table:table-cell>
          <table:table-cell table:style-name="Tabla12.A2" office:value-type="string">
            <text:p text:style-name="P74">MARTIN VEGA, FRANCISCO </text:p>
          </table:table-cell>
          <table:table-cell table:style-name="Tabla12.A2" office:value-type="string">
            <text:p text:style-name="P74">JGL 22/03/22. RESIDUOS MEZCLADOS (ENSACADO) / EXCESIVAMENTE SUCIOS <text:soft-page-break/>MEZCLADOS VARIOS / RESIDUOS MEZCLADOS (ENSACADO) </text:p>
          </table:table-cell>
          <table:table-cell table:style-name="Tabla12.F2" office:value-type="string">
            <text:p text:style-name="P74">SERPUB </text:p>
          </table:table-cell>
        </table:table-row>
        <table:table-row>
          <table:table-cell table:style-name="Tabla12.A2" office:value-type="string">
            <text:p text:style-name="P74">F/2021/4447 </text:p>
          </table:table-cell>
          <table:table-cell table:style-name="Tabla12.A2" office:value-type="string">
            <text:p text:style-name="P74">Emit- 17252 </text:p>
          </table:table-cell>
          <table:table-cell table:style-name="Tabla12.A2" office:value-type="string">
            <text:p text:style-name="P74">634,42 EUR </text:p>
          </table:table-cell>
          <table:table-cell table:style-name="Tabla12.A2" office:value-type="string">
            <text:p text:style-name="P74">MARTIN VEGA, FRANCISCO </text:p>
          </table:table-cell>
          <table:table-cell table:style-name="Tabla12.A2" office:value-type="string">
            <text:p text:style-name="P74">JGL 22/03/22. RESIDUOS MEZCLADOS / RESIDUOS MEZCLADOS / RESIDUOS MEZCLADOS / RESIDUOS MEZCLADOS/ RESIDUOS MEZCLADOS </text:p>
          </table:table-cell>
          <table:table-cell table:style-name="Tabla12.F2" office:value-type="string">
            <text:p text:style-name="P74">SERPUB </text:p>
          </table:table-cell>
        </table:table-row>
        <table:table-row>
          <table:table-cell table:style-name="Tabla12.A2" office:value-type="string">
            <text:p text:style-name="P74">F/2022/602 </text:p>
          </table:table-cell>
          <table:table-cell table:style-name="Tabla12.A2" office:value-type="string">
            <text:p text:style-name="P74">3087208 </text:p>
          </table:table-cell>
          <table:table-cell table:style-name="Tabla12.A2" office:value-type="string">
            <text:p text:style-name="P74">1.091,40 EUR </text:p>
          </table:table-cell>
          <table:table-cell table:style-name="Tabla12.A2" office:value-type="string">
            <text:p text:style-name="P74">MHP SERVICIOS DE CONTROL S.L </text:p>
          </table:table-cell>
          <table:table-cell table:style-name="Tabla12.A2" office:value-type="string">
            <text:p text:style-name="P74">JGL 22/03/22.Servicio Integral de Control Horario / eXperta: 355746/2021 / Concejalía de Recursos Humanos. / Import </text:p>
          </table:table-cell>
          <table:table-cell table:style-name="Tabla12.F2" office:value-type="string">
            <text:p text:style-name="P74">RRHH </text:p>
          </table:table-cell>
        </table:table-row>
        <table:table-row>
          <table:table-cell table:style-name="Tabla12.A2" office:value-type="string">
            <text:p text:style-name="P74">F/2022/279 </text:p>
          </table:table-cell>
          <table:table-cell table:style-name="Tabla12.A2" office:value-type="string">
            <text:p text:style-name="P74">2021 47 </text:p>
          </table:table-cell>
          <table:table-cell table:style-name="Tabla12.A2" office:value-type="string">
            <text:p text:style-name="P74">5.007,18 EUR </text:p>
          </table:table-cell>
          <table:table-cell table:style-name="Tabla12.A2" office:value-type="string">
            <text:p text:style-name="P74">MOGAN GESTION MUNICIPAL, S.L.U. </text:p>
          </table:table-cell>
          <table:table-cell table:style-name="Tabla12.A2" office:value-type="string">
            <text:p text:style-name="P74">JGL 22/03/22SERVICIO ENCOMIENDA LIMPIEZA DEPENDENCIAS MUNICIPALES ( DICIEMBRE 2021 Nº de Expediente: 355772/2021 Importe </text:p>
          </table:table-cell>
          <table:table-cell table:style-name="Tabla12.F2" office:value-type="string">
            <text:p text:style-name="P74">SERPUB </text:p>
          </table:table-cell>
        </table:table-row>
        <table:table-row>
          <table:table-cell table:style-name="Tabla12.A2" office:value-type="string">
            <text:p text:style-name="P74">F/2022/281 </text:p>
          </table:table-cell>
          <table:table-cell table:style-name="Tabla12.A2" office:value-type="string">
            <text:p text:style-name="P74">2021 52 </text:p>
          </table:table-cell>
          <table:table-cell table:style-name="Tabla12.A2" office:value-type="string">
            <text:p text:style-name="P74">3.289,91 EUR </text:p>
          </table:table-cell>
          <table:table-cell table:style-name="Tabla12.A2" office:value-type="string">
            <text:p text:style-name="P74">MOGAN GESTION MUNICIPAL, S.L.U. </text:p>
          </table:table-cell>
          <table:table-cell table:style-name="Tabla12.A2" office:value-type="string">
            <text:p text:style-name="P74">JGL 22/03/22.- SERVICIO ENCOMIENDA LECTURA, REV..CONTADORES ( DICIEMBRE 2021 Nº de Expediente:3976/2020 Importe factura </text:p>
          </table:table-cell>
          <table:table-cell table:style-name="Tabla12.F2" office:value-type="string">
            <text:p text:style-name="P74">SERPUB </text:p>
          </table:table-cell>
        </table:table-row>
        <table:table-row>
          <table:table-cell table:style-name="Tabla12.A2" office:value-type="string">
            <text:p text:style-name="P74">F/2022/634 </text:p>
          </table:table-cell>
          <table:table-cell table:style-name="Tabla12.A2" office:value-type="string">
            <text:p text:style-name="P74">Rect-2021 50 </text:p>
          </table:table-cell>
          <table:table-cell table:style-name="Tabla12.A2" office:value-type="string">
            <text:p text:style-name="P74">162.414,90 <text:soft-page-break/>EUR </text:p>
          </table:table-cell>
          <table:table-cell table:style-name="Tabla12.A2" office:value-type="string">
            <text:p text:style-name="P74">MOGAN GESTION <text:soft-page-break/>MUNICIPAL, S.L.U. </text:p>
          </table:table-cell>
          <table:table-cell table:style-name="Tabla12.A2" office:value-type="string">
            <text:p text:style-name="P74">JGL 22/03/22 Rect. 2021 50 / <text:soft-page-break/>SERVI DE RECAUDACION ( DICIEMBRE 2021 Recaud Liquida: 5.181.350,95 x 0,075= 388.601,32 A </text:p>
          </table:table-cell>
          <table:table-cell table:style-name="Tabla12.F2" office:value-type="string">
            <text:p text:style-name="P74">TESOR </text:p>
          </table:table-cell>
        </table:table-row>
        <table:table-row>
          <table:table-cell table:style-name="Tabla12.A2" office:value-type="string">
            <text:p text:style-name="P74">F/2022/690 </text:p>
          </table:table-cell>
          <table:table-cell table:style-name="Tabla12.A2" office:value-type="string">
            <text:p text:style-name="P74">2022 01 </text:p>
          </table:table-cell>
          <table:table-cell table:style-name="Tabla12.A2" office:value-type="string">
            <text:p text:style-name="P74">4.341,50 EUR </text:p>
          </table:table-cell>
          <table:table-cell table:style-name="Tabla12.A2" office:value-type="string">
            <text:p text:style-name="P74">MOGAN GESTION MUNICIPAL, S.L.U. </text:p>
          </table:table-cell>
          <table:table-cell table:style-name="Tabla12.A2" office:value-type="string">
            <text:p text:style-name="P74">JGL 22/03/22.SERVICIO ENCOMIENDA LIMPIEZA DEPENDENCIAS MUNICIPALES ( ENERO 2022 Nº de Expediente: 355772/2021 Importe fa </text:p>
          </table:table-cell>
          <table:table-cell table:style-name="Tabla12.F2" office:value-type="string">
            <text:p text:style-name="P74">SERPUB </text:p>
          </table:table-cell>
        </table:table-row>
        <table:table-row>
          <table:table-cell table:style-name="Tabla12.A2" office:value-type="string">
            <text:p text:style-name="P74">F/2022/693 </text:p>
          </table:table-cell>
          <table:table-cell table:style-name="Tabla12.A2" office:value-type="string">
            <text:p text:style-name="P74">2022 04 </text:p>
          </table:table-cell>
          <table:table-cell table:style-name="Tabla12.A2" office:value-type="string">
            <text:p text:style-name="P74">52.895,25 EUR </text:p>
          </table:table-cell>
          <table:table-cell table:style-name="Tabla12.A2" office:value-type="string">
            <text:p text:style-name="P74">MOGAN GESTION MUNICIPAL, S.L.U. </text:p>
          </table:table-cell>
          <table:table-cell table:style-name="Tabla12.A2" office:value-type="string">
            <text:p text:style-name="P74">JGL 22/03/22.SERVICIO DE RECAUDACION ( ENN2022 Recaud Liquida: 702.089,70 x 0,075= 52.656,73 Anulaciones: 23.852,36 x </text:p>
          </table:table-cell>
          <table:table-cell table:style-name="Tabla12.F2" office:value-type="string">
            <text:p text:style-name="P74">TESOR </text:p>
          </table:table-cell>
        </table:table-row>
        <table:table-row>
          <table:table-cell table:style-name="Tabla12.A2" office:value-type="string">
            <text:p text:style-name="P74">F/2022/698 </text:p>
          </table:table-cell>
          <table:table-cell table:style-name="Tabla12.A2" office:value-type="string">
            <text:p text:style-name="P74">2022- 013 </text:p>
          </table:table-cell>
          <table:table-cell table:style-name="Tabla12.A2" office:value-type="string">
            <text:p text:style-name="P74">32.967,21 EUR </text:p>
          </table:table-cell>
          <table:table-cell table:style-name="Tabla12.A2" office:value-type="string">
            <text:p text:style-name="P74">MOGAN SOCIOCULTURAL, S.L. UNIPERSONAL </text:p>
          </table:table-cell>
          <table:table-cell table:style-name="Tabla12.A2" office:value-type="string">
            <text:p text:style-name="P74">JGL 22/03/22Escuelas Artísticas Servicios Prestados MARZO 2022 Expediente número 359189/2021 ( Concejalia Cultura Expedi </text:p>
          </table:table-cell>
          <table:table-cell table:style-name="Tabla12.F2" office:value-type="string">
            <text:p text:style-name="P74">CULTU </text:p>
          </table:table-cell>
        </table:table-row>
        <table:table-row>
          <table:table-cell table:style-name="Tabla12.A2" office:value-type="string">
            <text:p text:style-name="P74">F/2022/699 </text:p>
          </table:table-cell>
          <table:table-cell table:style-name="Tabla12.A2" office:value-type="string">
            <text:p text:style-name="P74">2022- 018 </text:p>
          </table:table-cell>
          <table:table-cell table:style-name="Tabla12.A2" office:value-type="string">
            <text:p text:style-name="P74">15.857,58 EUR </text:p>
          </table:table-cell>
          <table:table-cell table:style-name="Tabla12.A2" office:value-type="string">
            <text:p text:style-name="P74">MOGAN <text:soft-page-break/>SOCIOCULTURAL, S.L. UNIPERSONAL </text:p>
          </table:table-cell>
          <table:table-cell table:style-name="Tabla12.A2" office:value-type="string">
            <text:p text:style-name="P74">JGL 22/03/22. <text:soft-page-break/>Escuela Infantil De Mogán Servicios Prestados MARZO 22 Expediente número 366513/2021 Concejalía: Escuelas </text:p>
          </table:table-cell>
          <table:table-cell table:style-name="Tabla12.F2" office:value-type="string">
            <text:p text:style-name="P74">EDUCA <text:soft-page-break/></text:p>
          </table:table-cell>
        </table:table-row>
        <table:table-row>
          <table:table-cell table:style-name="Tabla12.A2" office:value-type="string">
            <text:p text:style-name="P74">F/2022/732 </text:p>
          </table:table-cell>
          <table:table-cell table:style-name="Tabla12.A2" office:value-type="string">
            <text:p text:style-name="P74">2022- 014 </text:p>
          </table:table-cell>
          <table:table-cell table:style-name="Tabla12.A2" office:value-type="string">
            <text:p text:style-name="P74">100.599,27 EUR </text:p>
          </table:table-cell>
          <table:table-cell table:style-name="Tabla12.A2" office:value-type="string">
            <text:p text:style-name="P74">MOGAN SOCIOCULTURAL, S.L. UNIPERSONAL </text:p>
          </table:table-cell>
          <table:table-cell table:style-name="Tabla12.A2" office:value-type="string">
            <text:p text:style-name="P74">JGL 22/03/22. Política Social Servicios Prestados MARZO 22 Expediente número 366044/2021 ( Concejalia Política Social Expediente númer </text:p>
          </table:table-cell>
          <table:table-cell table:style-name="Tabla12.F2" office:value-type="string">
            <text:p text:style-name="P74">SERSOC </text:p>
          </table:table-cell>
        </table:table-row>
        <table:table-row>
          <table:table-cell table:style-name="Tabla12.A2" office:value-type="string">
            <text:p text:style-name="P74">F/2022/677 </text:p>
          </table:table-cell>
          <table:table-cell table:style-name="Tabla12.A2" office:value-type="string">
            <text:p text:style-name="P74">Emitidas 9 </text:p>
          </table:table-cell>
          <table:table-cell table:style-name="Tabla12.A2" office:value-type="string">
            <text:p text:style-name="P74">3.261,24 EUR </text:p>
          </table:table-cell>
          <table:table-cell table:style-name="Tabla12.A2" office:value-type="string">
            <text:p text:style-name="P74">MUNGEST, S.L. </text:p>
          </table:table-cell>
          <table:table-cell table:style-name="Tabla12.A2" office:value-type="string">
            <text:p text:style-name="P74">JGL 22/03/22.Servicio de mantenimiento, asistencia técnica, soporte y atención a usuarios de la plataforma eXperta en el </text:p>
          </table:table-cell>
          <table:table-cell table:style-name="Tabla12.F2" office:value-type="string">
            <text:p text:style-name="P74">INFOR </text:p>
          </table:table-cell>
        </table:table-row>
        <table:table-row>
          <table:table-cell table:style-name="Tabla12.A2" office:value-type="string">
            <text:p text:style-name="P74">F/2022/708 </text:p>
          </table:table-cell>
          <table:table-cell table:style-name="Tabla12.A2" office:value-type="string">
            <text:p text:style-name="P74">3 </text:p>
          </table:table-cell>
          <table:table-cell table:style-name="Tabla12.A2" office:value-type="string">
            <text:p text:style-name="P74">7.470,00 EUR </text:p>
          </table:table-cell>
          <table:table-cell table:style-name="Tabla12.A2" office:value-type="string">
            <text:p text:style-name="P74">MUÑOZ RODRIGUEZ OSCAR </text:p>
          </table:table-cell>
          <table:table-cell table:style-name="Tabla12.A2" office:value-type="string">
            <text:p text:style-name="P74">JGL 22/03/22. Honorarios profesionales por las actuaciones formativas: -Introducción accesibilidad en el ámbito educativo -Accesibilid </text:p>
          </table:table-cell>
          <table:table-cell table:style-name="Tabla12.F2" office:value-type="string">
            <text:p text:style-name="P74">SERSOC </text:p>
          </table:table-cell>
        </table:table-row>
        <table:table-row>
          <table:table-cell table:style-name="Tabla12.A2" office:value-type="string">
            <text:p text:style-name="P74">F/2022/663 </text:p>
          </table:table-cell>
          <table:table-cell table:style-name="Tabla12.A2" office:value-type="string">
            <text:p text:style-name="P74">LPA111603 </text:p>
          </table:table-cell>
          <table:table-cell table:style-name="Tabla12.A2" office:value-type="string">
            <text:p text:style-name="P74">3.814,66 EUR </text:p>
          </table:table-cell>
          <table:table-cell table:style-name="Tabla12.A2" office:value-type="string">
            <text:p text:style-name="P74">NEWREST GROUP HOLDING S.A. </text:p>
          </table:table-cell>
          <table:table-cell table:style-name="Tabla12.A2" office:value-type="string">
            <text:p text:style-name="P74">JGL 22/03/22. CONCEJALIA: POL+ìTICA SOCIAL / CONTRATO 19-SER-03 2-¬ PRORROGA / MES FEBRERO 2022 / N-¦ EXPEDIENTE 50800 </text:p>
          </table:table-cell>
          <table:table-cell table:style-name="Tabla12.F2" office:value-type="string">
            <text:p text:style-name="P74">SERSOC </text:p>
          </table:table-cell>
        </table:table-row>
        <text:soft-page-break/>
        <table:table-row>
          <table:table-cell table:style-name="Tabla12.A2" office:value-type="string">
            <text:p text:style-name="P74">F/2022/896 </text:p>
          </table:table-cell>
          <table:table-cell table:style-name="Tabla12.A2" office:value-type="string">
            <text:p text:style-name="P74">Emit- 20220219 </text:p>
          </table:table-cell>
          <table:table-cell table:style-name="Tabla12.A2" office:value-type="string">
            <text:p text:style-name="P74">4.492,67 EUR </text:p>
          </table:table-cell>
          <table:table-cell table:style-name="Tabla12.A2" office:value-type="string">
            <text:p text:style-name="P74">SERVICIOS EMPRESARIALES ARQUIMEDES S.L.P </text:p>
          </table:table-cell>
          <table:table-cell table:style-name="Tabla12.A2" office:value-type="string">
            <text:p text:style-name="P74">Nuestra minuta por la realización de la auditoría correspondiente al Expte. FA/35/01/2020 denominada PFAE GJ VIGILANCIA </text:p>
          </table:table-cell>
          <table:table-cell table:style-name="Tabla12.F2" office:value-type="string">
            <text:p text:style-name="P74">ADL </text:p>
          </table:table-cell>
        </table:table-row>
        <table:table-row>
          <table:table-cell table:style-name="Tabla12.A2" office:value-type="string">
            <text:p text:style-name="P74">F/2022/847 </text:p>
          </table:table-cell>
          <table:table-cell table:style-name="Tabla12.A2" office:value-type="string">
            <text:p text:style-name="P74">O000358/2022 </text:p>
          </table:table-cell>
          <table:table-cell table:style-name="Tabla12.A2" office:value-type="string">
            <text:p text:style-name="P74">982,85 EUR </text:p>
          </table:table-cell>
          <table:table-cell table:style-name="Tabla12.A2" office:value-type="string">
            <text:p text:style-name="P74">OLIVA GONZALEZ, ILUMINADA </text:p>
          </table:table-cell>
          <table:table-cell table:style-name="Tabla12.A2" office:value-type="string">
            <text:p text:style-name="P74">JGL 22/03/22. SUMINISTRO PRODUCTOS DE FARMACIA. ENERO 22 </text:p>
          </table:table-cell>
          <table:table-cell table:style-name="Tabla12.F2" office:value-type="string">
            <text:p text:style-name="P74">SERSOC </text:p>
          </table:table-cell>
        </table:table-row>
        <table:table-row>
          <table:table-cell table:style-name="Tabla12.A2" office:value-type="string">
            <text:p text:style-name="P74">F/2022/788 </text:p>
          </table:table-cell>
          <table:table-cell table:style-name="Tabla12.A2" office:value-type="string">
            <text:p text:style-name="P74">A1CA006491310322 </text:p>
          </table:table-cell>
          <table:table-cell table:style-name="Tabla12.A2" office:value-type="string">
            <text:p text:style-name="P74">102,72 EUR </text:p>
          </table:table-cell>
          <table:table-cell table:style-name="Tabla12.A2" office:value-type="string">
            <text:p text:style-name="P74">ORANGE ESPAGNE, SAU </text:p>
          </table:table-cell>
          <table:table-cell table:style-name="Tabla12.A2" office:value-type="string">
            <text:p text:style-name="P74">JGL 22/03/22. servicios asociados tarifa </text:p>
          </table:table-cell>
          <table:table-cell table:style-name="Tabla12.F2" office:value-type="string">
            <text:p text:style-name="P74">INFOR </text:p>
          </table:table-cell>
        </table:table-row>
        <table:table-row>
          <table:table-cell table:style-name="Tabla12.A2" office:value-type="string">
            <text:p text:style-name="P74">F/2021/4131 </text:p>
          </table:table-cell>
          <table:table-cell table:style-name="Tabla12.A2" office:value-type="string">
            <text:p text:style-name="P74">Rect-21 033 </text:p>
          </table:table-cell>
          <table:table-cell table:style-name="Tabla12.A2" office:value-type="string">
            <text:p text:style-name="P74">6.420,00 EUR </text:p>
          </table:table-cell>
          <table:table-cell table:style-name="Tabla12.A2" office:value-type="string">
            <text:p text:style-name="P74">PROYECTOS Y SERVICIOS CANARIOS ING. CONSULTORIA S.L. </text:p>
          </table:table-cell>
          <table:table-cell table:style-name="Tabla12.A2" office:value-type="string">
            <text:p text:style-name="P74">JGL 22/03/22. Rect. 21 033 / PROYECTO ( PROYECTO CONSTRUCTIVO MEJORA DE LA RED SANEAMIENTO PTO MOGÁN. EXP. 362534/2021 </text:p>
          </table:table-cell>
          <table:table-cell table:style-name="Tabla12.F2" office:value-type="string">
            <text:p text:style-name="P74">SERPUB </text:p>
          </table:table-cell>
        </table:table-row>
        <table:table-row>
          <table:table-cell table:style-name="Tabla12.A2" office:value-type="string">
            <text:p text:style-name="P74">F/2022/293 </text:p>
          </table:table-cell>
          <table:table-cell table:style-name="Tabla12.A2" office:value-type="string">
            <text:p text:style-name="P74">FC 2220052272 </text:p>
          </table:table-cell>
          <table:table-cell table:style-name="Tabla12.A2" office:value-type="string">
            <text:p text:style-name="P74">582,33 EUR </text:p>
          </table:table-cell>
          <table:table-cell table:style-name="Tabla12.A2" office:value-type="string">
            <text:p text:style-name="P74">QUIRON PREVENCION, S.L.U. </text:p>
          </table:table-cell>
          <table:table-cell table:style-name="Tabla12.A2" office:value-type="string">
            <text:p text:style-name="P74">JGL 22/03/22 HIGIENE / ERGONOMÍA / SEGURIDAD </text:p>
          </table:table-cell>
          <table:table-cell table:style-name="Tabla12.F2" office:value-type="string">
            <text:p text:style-name="P74">PREV </text:p>
          </table:table-cell>
        </table:table-row>
        <table:table-row>
          <table:table-cell table:style-name="Tabla12.A2" office:value-type="string">
            <text:p text:style-name="P74">F/2022/341 </text:p>
          </table:table-cell>
          <table:table-cell table:style-name="Tabla12.A2" office:value-type="string">
            <text:p text:style-name="P74">FC 2220070016 </text:p>
          </table:table-cell>
          <table:table-cell table:style-name="Tabla12.A2" office:value-type="string">
            <text:p text:style-name="P74">851,68 EUR </text:p>
          </table:table-cell>
          <table:table-cell table:style-name="Tabla12.A2" office:value-type="string">
            <text:p text:style-name="P74">QUIRON PREVENCION, S.L.U. </text:p>
          </table:table-cell>
          <table:table-cell table:style-name="Tabla12.A2" office:value-type="string">
            <text:p text:style-name="P74">JGL 22/03/22 MEDICINA DEL TRABAJO </text:p>
          </table:table-cell>
          <table:table-cell table:style-name="Tabla12.F2" office:value-type="string">
            <text:p text:style-name="P74">PREV </text:p>
          </table:table-cell>
        </table:table-row>
        <table:table-row>
          <table:table-cell table:style-name="Tabla12.A2" office:value-type="string">
            <text:p text:style-name="P74">F/2022/481 </text:p>
          </table:table-cell>
          <table:table-cell table:style-name="Tabla12.A2" office:value-type="string">
            <text:p text:style-name="P74">normal F-01196-2022 </text:p>
          </table:table-cell>
          <table:table-cell table:style-name="Tabla12.A2" office:value-type="string">
            <text:p text:style-name="P74">3.823,73 EUR </text:p>
          </table:table-cell>
          <table:table-cell table:style-name="Tabla12.A2" office:value-type="string">
            <text:p text:style-name="P74">RENTOKIL INITIAL ESPAÑA S.A. </text:p>
          </table:table-cell>
          <table:table-cell table:style-name="Tabla12.A2" office:value-type="string">
            <text:p text:style-name="P74">JGL 22/03/22. Control integral de desinsectación, <text:soft-page-break/>desinfección y desratización en Mogán - Lote 1- Factura de Enero de </text:p>
          </table:table-cell>
          <table:table-cell table:style-name="Tabla12.F2" office:value-type="string">
            <text:p text:style-name="P74">SANI </text:p>
          </table:table-cell>
        </table:table-row>
        <table:table-row>
          <table:table-cell table:style-name="Tabla12.A2" office:value-type="string">
            <text:p text:style-name="P74">F/2022/482 </text:p>
          </table:table-cell>
          <table:table-cell table:style-name="Tabla12.A2" office:value-type="string">
            <text:p text:style-name="P74">normal F-01197-2022 </text:p>
          </table:table-cell>
          <table:table-cell table:style-name="Tabla12.A2" office:value-type="string">
            <text:p text:style-name="P74">1.372,72 EUR </text:p>
          </table:table-cell>
          <table:table-cell table:style-name="Tabla12.A2" office:value-type="string">
            <text:p text:style-name="P74">RENTOKIL INITIAL ESPAÑA S.A. </text:p>
          </table:table-cell>
          <table:table-cell table:style-name="Tabla12.A2" office:value-type="string">
            <text:p text:style-name="P74">JGL 22/03/22Control de desinsectación, desinfección y desratización en el municipio de Mogán - Lote 2- Factura de Enero </text:p>
          </table:table-cell>
          <table:table-cell table:style-name="Tabla12.F2" office:value-type="string">
            <text:p text:style-name="P74">SANI </text:p>
          </table:table-cell>
        </table:table-row>
        <table:table-row>
          <table:table-cell table:style-name="Tabla12.A2" office:value-type="string">
            <text:p text:style-name="P74">F/2022/377 </text:p>
          </table:table-cell>
          <table:table-cell table:style-name="Tabla12.A2" office:value-type="string">
            <text:p text:style-name="P74">239 </text:p>
          </table:table-cell>
          <table:table-cell table:style-name="Tabla12.A2" office:value-type="string">
            <text:p text:style-name="P74">108,61 EUR </text:p>
          </table:table-cell>
          <table:table-cell table:style-name="Tabla12.A2" office:value-type="string">
            <text:p text:style-name="P74">REPUESTOS Y REPRESENTACIONES, S.L. </text:p>
          </table:table-cell>
          <table:table-cell table:style-name="Tabla12.A2" office:value-type="string">
            <text:p text:style-name="P74">JGL 22/03/22.- SUMINISTRO DE REPUESTOS </text:p>
          </table:table-cell>
          <table:table-cell table:style-name="Tabla12.F2" office:value-type="string">
            <text:p text:style-name="P74">PAMOV </text:p>
          </table:table-cell>
        </table:table-row>
        <table:table-row>
          <table:table-cell table:style-name="Tabla12.A2" office:value-type="string">
            <text:p text:style-name="P74">F/2022/687 </text:p>
          </table:table-cell>
          <table:table-cell table:style-name="Tabla12.A2" office:value-type="string">
            <text:p text:style-name="P74">183422020311 </text:p>
          </table:table-cell>
          <table:table-cell table:style-name="Tabla12.A2" office:value-type="string">
            <text:p text:style-name="P74">1.795,26 EUR </text:p>
          </table:table-cell>
          <table:table-cell table:style-name="Tabla12.A2" office:value-type="string">
            <text:p text:style-name="P74">SECURITAS SEGURIDAD ESPAÑA S.A </text:p>
          </table:table-cell>
          <table:table-cell table:style-name="Tabla12.A2" office:value-type="string">
            <text:p text:style-name="P74">JGL 22/03/22. SERVICIO PRESTADO EN SUS INSTALACIONES DE: OBRA PARKING ARGUINEGUÍN . DAMASCO,S/N. FEBRERO 22 </text:p>
          </table:table-cell>
          <table:table-cell table:style-name="Tabla12.F2" office:value-type="string">
            <text:p text:style-name="P74">OBRAS </text:p>
          </table:table-cell>
        </table:table-row>
        <table:table-row>
          <table:table-cell table:style-name="Tabla12.A2" office:value-type="string">
            <text:p text:style-name="P74">F/2022/841 </text:p>
          </table:table-cell>
          <table:table-cell table:style-name="Tabla12.A2" office:value-type="string">
            <text:p text:style-name="P74">Emit 22- 70 </text:p>
          </table:table-cell>
          <table:table-cell table:style-name="Tabla12.A2" office:value-type="string">
            <text:p text:style-name="P74">694,64 EUR </text:p>
          </table:table-cell>
          <table:table-cell table:style-name="Tabla12.A2" office:value-type="string">
            <text:p text:style-name="P74">SEÑALCANARY, S.L. </text:p>
          </table:table-cell>
          <table:table-cell table:style-name="Tabla12.A2" office:value-type="string">
            <text:p text:style-name="P74">JGL 22/03/22. SEÑAL R-301 ""30"" D-60 NIVEL 1( expte. 2297/2022) </text:p>
          </table:table-cell>
          <table:table-cell table:style-name="Tabla12.F2" office:value-type="string">
            <text:p text:style-name="P74">COMPR </text:p>
          </table:table-cell>
        </table:table-row>
        <table:table-row>
          <table:table-cell table:style-name="Tabla12.A2" office:value-type="string">
            <text:p text:style-name="P74">F/2022/667 </text:p>
          </table:table-cell>
          <table:table-cell table:style-name="Tabla12.A2" office:value-type="string">
            <text:p text:style-name="P74">AP-2022-0 6 </text:p>
          </table:table-cell>
          <table:table-cell table:style-name="Tabla12.A2" office:value-type="string">
            <text:p text:style-name="P74">15.836,00 EUR </text:p>
          </table:table-cell>
          <table:table-cell table:style-name="Tabla12.A2" office:value-type="string">
            <text:p text:style-name="P74">SOCIEDAD DE INGENIERIA SERVICIOS DEL TERRITORIO Y MEDIO AMBIENTE, S.A. (SISTEMA, SA) </text:p>
          </table:table-cell>
          <table:table-cell table:style-name="Tabla12.A2" office:value-type="string">
            <text:p text:style-name="P74">JGL 22/03/22. Proyecto Constructivo del Puente en Playa de Mogán </text:p>
          </table:table-cell>
          <table:table-cell table:style-name="Tabla12.F2" office:value-type="string">
            <text:p text:style-name="P74">OBRAS </text:p>
          </table:table-cell>
        </table:table-row>
        <table:table-row>
          <table:table-cell table:style-name="Tabla12.A2" office:value-type="string">
            <text:p text:style-name="P74">F/2022/668 </text:p>
          </table:table-cell>
          <table:table-cell table:style-name="Tabla12.A2" office:value-type="string">
            <text:p text:style-name="P74">1 220011 </text:p>
          </table:table-cell>
          <table:table-cell table:style-name="Tabla12.A2" office:value-type="string">
            <text:p text:style-name="P74">456,75 EUR </text:p>
          </table:table-cell>
          <table:table-cell table:style-name="Tabla12.A2" office:value-type="string">
            <text:p text:style-name="P74">SUMINISTROS DE FERRETERIA VENEGAS S.L. </text:p>
          </table:table-cell>
          <table:table-cell table:style-name="Tabla12.A2" office:value-type="string">
            <text:p text:style-name="P74">JGL 22/03/22. SUMINISTRO PRODUCTOS LIMPIEZA VARIOS. </text:p>
          </table:table-cell>
          <table:table-cell table:style-name="Tabla12.F2" office:value-type="string">
            <text:p text:style-name="P74">COMPR </text:p>
          </table:table-cell>
        </table:table-row>
        <table:table-row>
          <table:table-cell table:style-name="Tabla12.A2" office:value-type="string">
            <text:p text:style-name="P74">F/2021/4537 </text:p>
          </table:table-cell>
          <table:table-cell table:style-name="Tabla12.A2" office:value-type="string">
            <text:p text:style-name="P74">F 11393 </text:p>
          </table:table-cell>
          <table:table-cell table:style-name="Tabla12.A2" office:value-type="string">
            <text:p text:style-name="P74">124,63 EUR </text:p>
          </table:table-cell>
          <table:table-cell table:style-name="Tabla12.A2" office:value-type="string">
            <text:p text:style-name="P74">TAPAS DEL <text:soft-page-break/>ATLANTICO S.L </text:p>
          </table:table-cell>
          <table:table-cell table:style-name="Tabla12.A2" office:value-type="string">
            <text:p text:style-name="P74">JGL 22/03/22. ( OBRA: GAST. <text:soft-page-break/>CORRI. BIEN SERVI. MATER. SUMI. OTROS EXPTE: 365384/2021 REF: JCOS/yos REG. GRAL. : </text:p>
          </table:table-cell>
          <table:table-cell table:style-name="Tabla12.F2" office:value-type="string">
            <text:p text:style-name="P74">COMPR </text:p>
          </table:table-cell>
        </table:table-row>
        <table:table-row>
          <table:table-cell table:style-name="Tabla12.A2" office:value-type="string">
            <text:p text:style-name="P74">F/2022/737 </text:p>
          </table:table-cell>
          <table:table-cell table:style-name="Tabla12.A2" office:value-type="string">
            <text:p text:style-name="P74">FVRTCSA 22_02_29 </text:p>
          </table:table-cell>
          <table:table-cell table:style-name="Tabla12.A2" office:value-type="string">
            <text:p text:style-name="P74">1.226,04 EUR </text:p>
          </table:table-cell>
          <table:table-cell table:style-name="Tabla12.A2" office:value-type="string">
            <text:p text:style-name="P74">TECNICAS COMPETITIVAS,S.A </text:p>
          </table:table-cell>
          <table:table-cell table:style-name="Tabla12.A2" office:value-type="string">
            <text:p text:style-name="P74">JGL 22/03/22. Servicios para el Mantenimiento de la Red de Radio Ayuntamiento Mogán / Periodo 01/01/22 al 31/01/22 </text:p>
          </table:table-cell>
          <table:table-cell table:style-name="Tabla12.F2" office:value-type="string">
            <text:p text:style-name="P74">INFOR </text:p>
          </table:table-cell>
        </table:table-row>
        <table:table-row>
          <table:table-cell table:style-name="Tabla12.A2" office:value-type="string">
            <text:p text:style-name="P74">F/2022/702 </text:p>
          </table:table-cell>
          <table:table-cell table:style-name="Tabla12.A2" office:value-type="string">
            <text:p text:style-name="P74">90UCUT7B0003 </text:p>
          </table:table-cell>
          <table:table-cell table:style-name="Tabla12.A2" office:value-type="string">
            <text:p text:style-name="P74">5.943,06 EUR </text:p>
          </table:table-cell>
          <table:table-cell table:style-name="Tabla12.A2" office:value-type="string">
            <text:p text:style-name="P74">TELEFONICA DE ESPAÑA, SAU-TELEFONICA MOVILES ESPAÑA SAU UNION TEMPORAL EMPRESAS </text:p>
          </table:table-cell>
          <table:table-cell table:style-name="Tabla12.A2" office:value-type="string">
            <text:p text:style-name="P74">JGL 22/03/22. ( 1 Feb. 22 a 28 Feb. 22 ) - CONCURSO COMUNICACIONES - SERV. TELECOMUNICAC. EXP.18-SER-13 </text:p>
          </table:table-cell>
          <table:table-cell table:style-name="Tabla12.F2" office:value-type="string">
            <text:p text:style-name="P74">INFOR </text:p>
          </table:table-cell>
        </table:table-row>
        <table:table-row>
          <table:table-cell table:style-name="Tabla12.A2" office:value-type="string">
            <text:p text:style-name="P74">F/2021/3694 </text:p>
          </table:table-cell>
          <table:table-cell table:style-name="Tabla12.A2" office:value-type="string">
            <text:p text:style-name="P74">TERmit- 82 </text:p>
          </table:table-cell>
          <table:table-cell table:style-name="Tabla12.A2" office:value-type="string">
            <text:p text:style-name="P74">606,77 EUR </text:p>
          </table:table-cell>
          <table:table-cell table:style-name="Tabla12.A2" office:value-type="string">
            <text:p text:style-name="P74">TERRAZOS ATLANTICO, S.L. </text:p>
          </table:table-cell>
          <table:table-cell table:style-name="Tabla12.A2" office:value-type="string">
            <text:p text:style-name="P74">JGL 22/03/22. M2 PIEDAR ARUCAS 2 CM / ARISTA MATADA / ML LLAGA ANTIDESLIZANTE 2CM X 1MM / HORA DE TRABAJO / LOSA 60X3 </text:p>
          </table:table-cell>
          <table:table-cell table:style-name="Tabla12.F2" office:value-type="string">
            <text:p text:style-name="P74">SERPUB </text:p>
          </table:table-cell>
        </table:table-row>
        <table:table-row>
          <table:table-cell table:style-name="Tabla12.A2" office:value-type="string">
            <text:p text:style-name="P74">F/2022/696 </text:p>
          </table:table-cell>
          <table:table-cell table:style-name="Tabla12.A2" office:value-type="string">
            <text:p text:style-name="P74">353/2022 </text:p>
          </table:table-cell>
          <table:table-cell table:style-name="Tabla12.A2" office:value-type="string">
            <text:p text:style-name="P74">618,00 EUR </text:p>
          </table:table-cell>
          <table:table-cell table:style-name="Tabla12.A2" office:value-type="string">
            <text:p text:style-name="P74">TRANSPORTES ABIANYERA S.L </text:p>
          </table:table-cell>
          <table:table-cell table:style-name="Tabla12.A2" office:value-type="string">
            <text:p text:style-name="P74">JGL 22/03/22. TRANSPORTE CEIP CERCADO ESPINO 2022 EXPEDIENTE Nº: 363967/2021 CONCEJALIA DE EDUCACIÓN <text:soft-page-break/>SERIE FACTURA </text:p>
          </table:table-cell>
          <table:table-cell table:style-name="Tabla12.F2" office:value-type="string">
            <text:p text:style-name="P74">EDUCA </text:p>
          </table:table-cell>
        </table:table-row>
        <table:table-row>
          <table:table-cell table:style-name="Tabla12.A2" office:value-type="string">
            <text:p text:style-name="P74">F/2022/736 </text:p>
          </table:table-cell>
          <table:table-cell table:style-name="Tabla12.A2" office:value-type="string">
            <text:p text:style-name="P74">352/2022 </text:p>
          </table:table-cell>
          <table:table-cell table:style-name="Tabla12.A2" office:value-type="string">
            <text:p text:style-name="P74">15.307,21 EUR </text:p>
          </table:table-cell>
          <table:table-cell table:style-name="Tabla12.A2" office:value-type="string">
            <text:p text:style-name="P74">TRANSPORTES ABIANYERA S.L </text:p>
          </table:table-cell>
          <table:table-cell table:style-name="Tabla12.A2" office:value-type="string">
            <text:p text:style-name="P74">JGL 22/03/22. (01/02/2022) RUTA 5 ANFI - CENTRO OCUPACIONAL MOGAN Plazas=15 / Hora Salida=11:45 / SERVICIO DE TRANSPORTE DE USUARIOS </text:p>
          </table:table-cell>
          <table:table-cell table:style-name="Tabla12.F2" office:value-type="string">
            <text:p text:style-name="P74">SERSOC </text:p>
          </table:table-cell>
        </table:table-row>
        <table:table-row>
          <table:table-cell table:style-name="Tabla12.A2" office:value-type="string">
            <text:p text:style-name="P74">F/2022/638 </text:p>
          </table:table-cell>
          <table:table-cell table:style-name="Tabla12.A2" office:value-type="string">
            <text:p text:style-name="P74">Emit- 3054 </text:p>
          </table:table-cell>
          <table:table-cell table:style-name="Tabla12.A2" office:value-type="string">
            <text:p text:style-name="P74">11.090,00 EUR </text:p>
          </table:table-cell>
          <table:table-cell table:style-name="Tabla12.A2" office:value-type="string">
            <text:p text:style-name="P74">TRUJILLO ACOSTA, PINO </text:p>
          </table:table-cell>
          <table:table-cell table:style-name="Tabla12.A2" office:value-type="string">
            <text:p text:style-name="P74">JGL 22/03/22. SUMINISTRO DE AGUA VENEGUERA ( uds=Cuba de agua ) / SUMINISTRO DE AGUA ALJIBE SORIA </text:p>
          </table:table-cell>
          <table:table-cell table:style-name="Tabla12.F2" office:value-type="string">
            <text:p text:style-name="P74">AGUAS </text:p>
          </table:table-cell>
        </table:table-row>
        <table:table-row>
          <table:table-cell table:style-name="Tabla12.A2" office:value-type="string">
            <text:p text:style-name="P74">F/2022/631 </text:p>
          </table:table-cell>
          <table:table-cell table:style-name="Tabla12.A2" office:value-type="string">
            <text:p text:style-name="P74">1002227V2200004 </text:p>
          </table:table-cell>
          <table:table-cell table:style-name="Tabla12.A2" office:value-type="string">
            <text:p text:style-name="P74">119.797,23 EUR </text:p>
          </table:table-cell>
          <table:table-cell table:style-name="Tabla12.A2" office:value-type="string">
            <text:p text:style-name="P74">URBASER, S.A. </text:p>
          </table:table-cell>
          <table:table-cell table:style-name="Tabla12.A2" office:value-type="string">
            <text:p text:style-name="P74">JGL 22/03/22. FEB 22Prestación del contrato 'Servicio y Conservación de Jardines, Espacios Libres bajo riego y Zon </text:p>
          </table:table-cell>
          <table:table-cell table:style-name="Tabla12.F2" office:value-type="string">
            <text:p text:style-name="P74">SERPUB </text:p>
          </table:table-cell>
        </table:table-row>
        <table:table-row>
          <table:table-cell table:style-name="Tabla12.A2" office:value-type="string">
            <text:p text:style-name="P5"/>
          </table:table-cell>
          <table:table-cell table:style-name="Tabla12.A2" office:value-type="string">
            <text:p text:style-name="P78">TOTAL.- </text:p>
          </table:table-cell>
          <table:table-cell table:style-name="Tabla12.A2" office:value-type="string">
            <text:p text:style-name="P74"><text:span text:style-name="T2">1.229.323,34 EUR</text:span> </text:p>
          </table:table-cell>
          <table:table-cell table:style-name="Tabla12.A2" office:value-type="string">
            <text:p text:style-name="P5"/>
          </table:table-cell>
          <table:table-cell table:style-name="Tabla12.A2" office:value-type="string">
            <text:p text:style-name="P5"/>
          </table:table-cell>
          <table:table-cell table:style-name="Tabla12.F2" office:value-type="string">
            <text:p text:style-name="P5"/>
          </table:table-cell>
        </table:table-row>
      </table:table>
      <text:p text:style-name="P31"><text:span text:style-name="T9">2.- Todas las facturas que figuran en el listado anterior cuentan con su respectiva diligencia de conformidad respecto de todos sus extremos.</text:span> </text:p>
      <text:p text:style-name="P31"><text:span text:style-name="T9">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2">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31"><text:span text:style-name="T9">4.- Se ha comprobado que todos los gastos tienen sus respectivos documentos contables de RC o AD que acredita la consignación presupuestaria.</text:span> </text:p>
      <text:p text:style-name="P32"><text:span text:style-name="T10">FUNDAMENTOS JURÍDICOS</text:span> </text:p>
      <text:h text:style-name="P101" text:outline-level="5"><text:span text:style-name="T10">I</text:span> </text:h>
      <text:p text:style-name="P32"><text:span text:style-name="T10">Concepto de Reconocimiento de Obligaciones</text:span> </text:p>
      <text:p text:style-name="P31"><text:soft-page-break/><text:span text:style-name="T9">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32"><text:span text:style-name="T10">II</text:span> </text:p>
      <text:p text:style-name="P32"><text:span text:style-name="T10">Requisitos para el Reconocimiento de Obligaciones Contractuales</text:span> </text:p>
      <text:p text:style-name="P31"><text:span text:style-name="T9">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1"><text:span text:style-name="T12">2. Las Entidades locales establecerán, en las bases de ejecución del presupuesto, los documentos y requisitos que, de acuerdo con el tipo de gastos, justifiquen el reconocimiento de la obligación.</text:span> </text:p>
      <text:p text:style-name="P31"><text:span text:style-name="T12">...</text:span> </text:p>
      <text:p text:style-name="P31"><text:span text:style-name="T9">En este sentido, la Base de Ejecución de Presupuesto 20.3 establece que </text:span><text:span text:style-name="T12">Los documentos justificativos del reconocimiento de la obligación deberán contener, como mínimo, los siguientes datos:</text:span> </text:p>
      <text:list xml:id="list2095725684546589139" text:style-name="L20">
        <text:list-item>
          <text:p text:style-name="P118"><text:span text:style-name="T12">Identificación del Ente.</text:span> </text:p>
        </text:list-item>
        <text:list-item>
          <text:p text:style-name="P118"><text:span text:style-name="T12">Identificación del contratista.</text:span> </text:p>
        </text:list-item>
        <text:list-item>
          <text:p text:style-name="P118"><text:span text:style-name="T12">Número de la factura.</text:span> </text:p>
        </text:list-item>
        <text:list-item>
          <text:p text:style-name="P118"><text:span text:style-name="T12">Descripción suficiente del suministro realizado o del servicio prestado.</text:span> </text:p>
        </text:list-item>
        <text:list-item>
          <text:p text:style-name="P118"><text:span text:style-name="T12">Centro gestor que efectuó el encargo.</text:span> </text:p>
        </text:list-item>
        <text:list-item>
          <text:p text:style-name="P118"><text:span text:style-name="T12">Número del expediente de gasto que ampara la adjudicación.</text:span> </text:p>
        </text:list-item>
        <text:list-item>
          <text:p text:style-name="P118"><text:span text:style-name="T12">Importe facturado, en su caso, con anterioridad, en relación a dicho gasto.</text:span> </text:p>
        </text:list-item>
        <text:list-item>
          <text:p text:style-name="P118"><text:span text:style-name="T12">Sello y firma del contratista/acreedor.</text:span> </text:p>
        </text:list-item>
        <text:list-item>
          <text:p text:style-name="P118"><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1"><text:span text:style-name="T9">Por su parte, la Base de Ejecución del Presupuesto 20.4 exige la prestación de la conformidad por parte del Centro Gestor del Gasto, que se ha de hacer conforme al modelo de diligencia de factura.</text:span> </text:p>
      <text:p text:style-name="P2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4"><text:span text:style-name="T9">Así mismo, las facturas deberán venir acompañadas de los documentos y requisitos que vengan impuestos por los respectivos Pliegos y acuerdos contractuales.</text:span> </text:p>
      <text:p text:style-name="P35"><text:span text:style-name="T10">III</text:span> </text:p>
      <text:p text:style-name="P35"><text:span text:style-name="T10">Falta de Crédito</text:span> </text:p>
      <text:p text:style-name="P34"><text:span text:style-name="T9">El artículo 173.5 del Texto Refundido de la Ley Reguladora de las Haciendas Locales establece que: </text:span><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4"><text:span text:style-name="T9">Con idéntico alcance, el artículo 39.2 de la Ley de Contratos del Sector Público recoge como causa de nulidad de pleno derecho de los contratos, la carencia o insuficiencia de crédito, en su apartado b).</text:span> </text:p>
      <text:p text:style-name="P32"><text:span text:style-name="T10">IV</text:span> </text:p>
      <text:p text:style-name="P32"><text:soft-page-break/><text:span text:style-name="T10">Órgano competente</text:span> </text:p>
      <text:p text:style-name="P31"><text:span text:style-name="T9">El artículo 185 del TRLRHL establece que </text:span><text:span text:style-name="T12">2. Corresponderá al presidente de la corporación el reconocimiento y liquidación de las obligaciones derivadas de compromisos de gastos legalmente adquiridos.</text:span> </text:p>
      <text:p text:style-name="P31"><text:span text:style-name="T12">3. Las facultades a que se refieren los apartados anteriores podrán desconcentrarse o delegarse ....</text:span> </text:p>
      <text:p text:style-name="P31"><text:span text:style-name="T9">Este mismo criterio viene reforzado por el artículo 60 del Real Decreto 500/1990.</text:span> </text:p>
      <text:p text:style-name="P31"><text:span text:style-name="T9">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31"><text:span text:style-name="T9">En virtud de todo lo anterior, tengo a bien elevar a la Junta de Gobierno Local la siguiente</text:span> </text:p>
      <text:p text:style-name="P32"><text:span text:style-name="T10">PROPUESTA</text:span> </text:p>
      <text:p text:style-name="P31"><text:span text:style-name="T10">Único.- </text:span><text:span text:style-name="T9">Aprobar las facturas y, por ende, reconocer las obligaciones a favor de los contratistas, por los importes y conceptos que se relacionan en el siguiente listado.</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91">Nº REGISTRO </text:p>
          </table:table-cell>
          <table:table-cell table:style-name="Tabla13.A1" office:value-type="string">
            <text:p text:style-name="P91">Factura Nº </text:p>
          </table:table-cell>
          <table:table-cell table:style-name="Tabla13.A1" office:value-type="string">
            <text:p text:style-name="P91">Importe Total </text:p>
          </table:table-cell>
          <table:table-cell table:style-name="Tabla13.A1" office:value-type="string">
            <text:p text:style-name="P91">Nombre </text:p>
          </table:table-cell>
          <table:table-cell table:style-name="Tabla13.A1" office:value-type="string">
            <text:p text:style-name="P91">Texto Explicativo </text:p>
          </table:table-cell>
          <table:table-cell table:style-name="Tabla13.F1" office:value-type="string">
            <text:p text:style-name="P91">Gr. Apuntes </text:p>
          </table:table-cell>
        </table:table-row>
        <table:table-row>
          <table:table-cell table:style-name="Tabla13.A2" office:value-type="string">
            <text:p text:style-name="P74">F/2022/566 </text:p>
          </table:table-cell>
          <table:table-cell table:style-name="Tabla13.A2" office:value-type="string">
            <text:p text:style-name="P74">1 002164 </text:p>
          </table:table-cell>
          <table:table-cell table:style-name="Tabla13.A2" office:value-type="string">
            <text:p text:style-name="P74">500,00 EUR </text:p>
          </table:table-cell>
          <table:table-cell table:style-name="Tabla13.A2" office:value-type="string">
            <text:p text:style-name="P74">AMBISER INNOVACIONES S.L. </text:p>
          </table:table-cell>
          <table:table-cell table:style-name="Tabla13.A2" office:value-type="string">
            <text:p text:style-name="P74">JGL 22/03/22. Prestación del servicio de Videoacta TM. Fuentes externas en modalidad SAAS. Mes Febrero 2022 </text:p>
          </table:table-cell>
          <table:table-cell table:style-name="Tabla13.F2" office:value-type="string">
            <text:p text:style-name="P74">INFOR </text:p>
          </table:table-cell>
        </table:table-row>
        <table:table-row>
          <table:table-cell table:style-name="Tabla13.A2" office:value-type="string">
            <text:p text:style-name="P74">F/2022/683 </text:p>
          </table:table-cell>
          <table:table-cell table:style-name="Tabla13.A2" office:value-type="string">
            <text:p text:style-name="P74">Fra. 497463 </text:p>
          </table:table-cell>
          <table:table-cell table:style-name="Tabla13.A2" office:value-type="string">
            <text:p text:style-name="P74">6.649,22 EUR </text:p>
          </table:table-cell>
          <table:table-cell table:style-name="Tabla13.A2" office:value-type="string">
            <text:p text:style-name="P74">ANIDIA, S.A </text:p>
          </table:table-cell>
          <table:table-cell table:style-name="Tabla13.A2" office:value-type="string">
            <text:p text:style-name="P74">JGL 22/03/22. LOTE 3 EQUIPAMIENTO JARDINERIA / ESCARIFICADOR JARDIN AC.INOX.XG-25 / SOPLADOR LBL 4 BATTERY / MOTOSIERRA </text:p>
          </table:table-cell>
          <table:table-cell table:style-name="Tabla13.F2" office:value-type="string">
            <text:p text:style-name="P74">ADL </text:p>
          </table:table-cell>
        </table:table-row>
        <table:table-row>
          <table:table-cell table:style-name="Tabla13.A2" office:value-type="string">
            <text:p text:style-name="P74">F/2022/446 </text:p>
          </table:table-cell>
          <table:table-cell table:style-name="Tabla13.A2" office:value-type="string">
            <text:p text:style-name="P74">5747 0 </text:p>
          </table:table-cell>
          <table:table-cell table:style-name="Tabla13.A2" office:value-type="string">
            <text:p text:style-name="P74">3.394,47 EUR </text:p>
          </table:table-cell>
          <table:table-cell table:style-name="Tabla13.A2" office:value-type="string">
            <text:p text:style-name="P74">AÑEPA, S.L. </text:p>
          </table:table-cell>
          <table:table-cell table:style-name="Tabla13.A2" office:value-type="string">
            <text:p text:style-name="P74">JGL 22/03/22 Servicio de grúa para la retirada de veh de la vía Pública en el municipio de Mogán (Enero.2022)18-SER-10 </text:p>
          </table:table-cell>
          <table:table-cell table:style-name="Tabla13.F2" office:value-type="string">
            <text:p text:style-name="P74">POLIC </text:p>
          </table:table-cell>
        </table:table-row>
        <table:table-row>
          <table:table-cell table:style-name="Tabla13.A2" office:value-type="string">
            <text:p text:style-name="P74">F/2022/598 </text:p>
          </table:table-cell>
          <table:table-cell table:style-name="Tabla13.A2" office:value-type="string">
            <text:p text:style-name="P74">Emit-2220724 0 </text:p>
          </table:table-cell>
          <table:table-cell table:style-name="Tabla13.A2" office:value-type="string">
            <text:p text:style-name="P74">120,00 EUR </text:p>
          </table:table-cell>
          <table:table-cell table:style-name="Tabla13.A2" office:value-type="string">
            <text:p text:style-name="P74">ARMANDO CALCINES DIAZ S.L </text:p>
          </table:table-cell>
          <table:table-cell table:style-name="Tabla13.A2" office:value-type="string">
            <text:p text:style-name="P74">JGL 22/03/22. HIDROALCOHOL 5L MANZANA ( Igic tipo cero según Decreto Ley 17/2021 del 23 de diciembre de 2021 ) </text:p>
          </table:table-cell>
          <table:table-cell table:style-name="Tabla13.F2" office:value-type="string">
            <text:p text:style-name="P74">EDUCA </text:p>
          </table:table-cell>
        </table:table-row>
        <text:soft-page-break/>
        <table:table-row>
          <table:table-cell table:style-name="Tabla13.A2" office:value-type="string">
            <text:p text:style-name="P74">F/2022/607 </text:p>
          </table:table-cell>
          <table:table-cell table:style-name="Tabla13.A2" office:value-type="string">
            <text:p text:style-name="P74">2 </text:p>
          </table:table-cell>
          <table:table-cell table:style-name="Tabla13.A2" office:value-type="string">
            <text:p text:style-name="P74">1.008,00 EUR </text:p>
          </table:table-cell>
          <table:table-cell table:style-name="Tabla13.A2" office:value-type="string">
            <text:p text:style-name="P74">ARTILES MIRANDA SIMON </text:p>
          </table:table-cell>
          <table:table-cell table:style-name="Tabla13.A2" office:value-type="string">
            <text:p text:style-name="P74">JGL 22/03/22. PROYECTO FURRUNGUIANDO </text:p>
          </table:table-cell>
          <table:table-cell table:style-name="Tabla13.F2" office:value-type="string">
            <text:p text:style-name="P74">CULTU </text:p>
          </table:table-cell>
        </table:table-row>
        <table:table-row>
          <table:table-cell table:style-name="Tabla13.A2" office:value-type="string">
            <text:p text:style-name="P74">F/2022/793 </text:p>
          </table:table-cell>
          <table:table-cell table:style-name="Tabla13.A2" office:value-type="string">
            <text:p text:style-name="P74">4 </text:p>
          </table:table-cell>
          <table:table-cell table:style-name="Tabla13.A2" office:value-type="string">
            <text:p text:style-name="P74">88,00 EUR </text:p>
          </table:table-cell>
          <table:table-cell table:style-name="Tabla13.A2" office:value-type="string">
            <text:p text:style-name="P74">ARTILES MIRANDA SIMON </text:p>
          </table:table-cell>
          <table:table-cell table:style-name="Tabla13.A2" office:value-type="string">
            <text:p text:style-name="P74">JGL 22/03/22. PROYECTO FURRUNGIANDO </text:p>
          </table:table-cell>
          <table:table-cell table:style-name="Tabla13.F2" office:value-type="string">
            <text:p text:style-name="P74">CULTU </text:p>
          </table:table-cell>
        </table:table-row>
        <table:table-row>
          <table:table-cell table:style-name="Tabla13.A2" office:value-type="string">
            <text:p text:style-name="P74">F/2022/609 </text:p>
          </table:table-cell>
          <table:table-cell table:style-name="Tabla13.A2" office:value-type="string">
            <text:p text:style-name="P74">096-22 </text:p>
          </table:table-cell>
          <table:table-cell table:style-name="Tabla13.A2" office:value-type="string">
            <text:p text:style-name="P74">587,43 EUR </text:p>
          </table:table-cell>
          <table:table-cell table:style-name="Tabla13.A2" office:value-type="string">
            <text:p text:style-name="P74">ATLANTIS SYSTEMS TECHNOLOGY S.L </text:p>
          </table:table-cell>
          <table:table-cell table:style-name="Tabla13.A2" office:value-type="string">
            <text:p text:style-name="P74">JGL 22/03/22. SERVICIOS DE ALOJAMIENTO, MANTENIMIENTO Y GESTIÓN DE CONTENIDOS WEBS. </text:p>
          </table:table-cell>
          <table:table-cell table:style-name="Tabla13.F2" office:value-type="string">
            <text:p text:style-name="P74">INFOR </text:p>
          </table:table-cell>
        </table:table-row>
        <table:table-row>
          <table:table-cell table:style-name="Tabla13.A2" office:value-type="string">
            <text:p text:style-name="P74">F/2022/856 </text:p>
          </table:table-cell>
          <table:table-cell table:style-name="Tabla13.A2" office:value-type="string">
            <text:p text:style-name="P74">202203 </text:p>
          </table:table-cell>
          <table:table-cell table:style-name="Tabla13.A2" office:value-type="string">
            <text:p text:style-name="P74">2.415,00 EUR </text:p>
          </table:table-cell>
          <table:table-cell table:style-name="Tabla13.A2" office:value-type="string">
            <text:p text:style-name="P74">BELLO GONZALEZ, ANTONIO MANUEL </text:p>
          </table:table-cell>
          <table:table-cell table:style-name="Tabla13.A2" office:value-type="string">
            <text:p text:style-name="P74">JGL 22/03/22 .SERVICIOS DE ASESORAMIENTO MATERIA AGRICOLA Y GANADERA. MARZO 22 </text:p>
          </table:table-cell>
          <table:table-cell table:style-name="Tabla13.F2" office:value-type="string">
            <text:p text:style-name="P74">AGRICU </text:p>
          </table:table-cell>
        </table:table-row>
        <table:table-row>
          <table:table-cell table:style-name="Tabla13.A2" office:value-type="string">
            <text:p text:style-name="P74">F/2022/625 </text:p>
          </table:table-cell>
          <table:table-cell table:style-name="Tabla13.A2" office:value-type="string">
            <text:p text:style-name="P74">Emit- 799 </text:p>
          </table:table-cell>
          <table:table-cell table:style-name="Tabla13.A2" office:value-type="string">
            <text:p text:style-name="P74">700,40 EUR </text:p>
          </table:table-cell>
          <table:table-cell table:style-name="Tabla13.A2" office:value-type="string">
            <text:p text:style-name="P74">BRISAS CANARIAS, S.L. </text:p>
          </table:table-cell>
          <table:table-cell table:style-name="Tabla13.A2" office:value-type="string">
            <text:p text:style-name="P74">JGL 22/03/22. nº de exp: 367457/2021 SUMINISTRO DE PRODUCTOS PARA PISCINAS </text:p>
          </table:table-cell>
          <table:table-cell table:style-name="Tabla13.F2" office:value-type="string">
            <text:p text:style-name="P74">DEPOR </text:p>
          </table:table-cell>
        </table:table-row>
        <table:table-row>
          <table:table-cell table:style-name="Tabla13.A2" office:value-type="string">
            <text:p text:style-name="P74">F/2022/626 </text:p>
          </table:table-cell>
          <table:table-cell table:style-name="Tabla13.A2" office:value-type="string">
            <text:p text:style-name="P74">Emit- 800 </text:p>
          </table:table-cell>
          <table:table-cell table:style-name="Tabla13.A2" office:value-type="string">
            <text:p text:style-name="P74">1.261,75 EUR </text:p>
          </table:table-cell>
          <table:table-cell table:style-name="Tabla13.A2" office:value-type="string">
            <text:p text:style-name="P74">BRISAS CANARIAS, S.L. </text:p>
          </table:table-cell>
          <table:table-cell table:style-name="Tabla13.A2" office:value-type="string">
            <text:p text:style-name="P74">JGL 22/03/22. f367 nº exp_ 367457/2021 SUMINISTRO DE PRODUCTOS QUIMICOS PARA PISCINAS. </text:p>
          </table:table-cell>
          <table:table-cell table:style-name="Tabla13.F2" office:value-type="string">
            <text:p text:style-name="P74">DEPOR </text:p>
          </table:table-cell>
        </table:table-row>
        <table:table-row>
          <table:table-cell table:style-name="Tabla13.A2" office:value-type="string">
            <text:p text:style-name="P74">F/2022/706 </text:p>
          </table:table-cell>
          <table:table-cell table:style-name="Tabla13.A2" office:value-type="string">
            <text:p text:style-name="P74">F22 4203358 </text:p>
          </table:table-cell>
          <table:table-cell table:style-name="Tabla13.A2" office:value-type="string">
            <text:p text:style-name="P74">8,68 EUR </text:p>
          </table:table-cell>
          <table:table-cell table:style-name="Tabla13.A2" office:value-type="string">
            <text:p text:style-name="P74">CANARIAS ACEBIÑO S.L. </text:p>
          </table:table-cell>
          <table:table-cell table:style-name="Tabla13.A2" office:value-type="string">
            <text:p text:style-name="P74">JGL 22/03/22. PINZA PLASTICA FREGONA <text:soft-page-break/>INDUSTRIAL </text:p>
          </table:table-cell>
          <table:table-cell table:style-name="Tabla13.F2" office:value-type="string">
            <text:p text:style-name="P74">COMPR </text:p>
          </table:table-cell>
        </table:table-row>
        <table:table-row>
          <table:table-cell table:style-name="Tabla13.A2" office:value-type="string">
            <text:p text:style-name="P74">F/2022/707 </text:p>
          </table:table-cell>
          <table:table-cell table:style-name="Tabla13.A2" office:value-type="string">
            <text:p text:style-name="P74">F22 4203359 </text:p>
          </table:table-cell>
          <table:table-cell table:style-name="Tabla13.A2" office:value-type="string">
            <text:p text:style-name="P74">23,36 EUR </text:p>
          </table:table-cell>
          <table:table-cell table:style-name="Tabla13.A2" office:value-type="string">
            <text:p text:style-name="P74">CANARIAS ACEBIÑO S.L. </text:p>
          </table:table-cell>
          <table:table-cell table:style-name="Tabla13.A2" office:value-type="string">
            <text:p text:style-name="P74">JGL 22/03/22. ALCOHOL DE QUEMAR PQS 1 LITRO </text:p>
          </table:table-cell>
          <table:table-cell table:style-name="Tabla13.F2" office:value-type="string">
            <text:p text:style-name="P74">COMPR </text:p>
          </table:table-cell>
        </table:table-row>
        <table:table-row>
          <table:table-cell table:style-name="Tabla13.A2" office:value-type="string">
            <text:p text:style-name="P74">F/2022/603 </text:p>
          </table:table-cell>
          <table:table-cell table:style-name="Tabla13.A2" office:value-type="string">
            <text:p text:style-name="P74">2 220030 </text:p>
          </table:table-cell>
          <table:table-cell table:style-name="Tabla13.A2" office:value-type="string">
            <text:p text:style-name="P74">433,63 EUR </text:p>
          </table:table-cell>
          <table:table-cell table:style-name="Tabla13.A2" office:value-type="string">
            <text:p text:style-name="P74">CENTRO ESPAÑOL DE METROLOGÍA </text:p>
          </table:table-cell>
          <table:table-cell table:style-name="Tabla13.A2" office:value-type="string">
            <text:p text:style-name="P74">JGL 22/03/22. Certificado de Verificación Periódica Etilómetro manual Dräger Alcotest 7510 ES Certificado de Verificac </text:p>
          </table:table-cell>
          <table:table-cell table:style-name="Tabla13.F2" office:value-type="string">
            <text:p text:style-name="P74">POLIC </text:p>
          </table:table-cell>
        </table:table-row>
        <table:table-row>
          <table:table-cell table:style-name="Tabla13.A2" office:value-type="string">
            <text:p text:style-name="P74">F/2022/679 </text:p>
          </table:table-cell>
          <table:table-cell table:style-name="Tabla13.A2" office:value-type="string">
            <text:p text:style-name="P74">22 002 </text:p>
          </table:table-cell>
          <table:table-cell table:style-name="Tabla13.A2" office:value-type="string">
            <text:p text:style-name="P74">197.119,15 EUR </text:p>
          </table:table-cell>
          <table:table-cell table:style-name="Tabla13.A2" office:value-type="string">
            <text:p text:style-name="P74">COINTER CONCESIONES SL Y PROYECTO AZATIA SL, UTE </text:p>
          </table:table-cell>
          <table:table-cell table:style-name="Tabla13.A2" office:value-type="string">
            <text:p text:style-name="P74">JGL 22/03/22. Servicio público de recogida y transporte de residuosl término municipal de Mogán mes de Febrero de 2.022 </text:p>
          </table:table-cell>
          <table:table-cell table:style-name="Tabla13.F2" office:value-type="string">
            <text:p text:style-name="P74">SERPUB </text:p>
          </table:table-cell>
        </table:table-row>
        <table:table-row>
          <table:table-cell table:style-name="Tabla13.A2" office:value-type="string">
            <text:p text:style-name="P74">F/2022/456 </text:p>
          </table:table-cell>
          <table:table-cell table:style-name="Tabla13.A2" office:value-type="string">
            <text:p text:style-name="P74">9 </text:p>
          </table:table-cell>
          <table:table-cell table:style-name="Tabla13.A2" office:value-type="string">
            <text:p text:style-name="P74">729,60 EUR </text:p>
          </table:table-cell>
          <table:table-cell table:style-name="Tabla13.A2" office:value-type="string">
            <text:p text:style-name="P74">COMUNIDAD C.COMERCIAL PUERTO RICO. </text:p>
          </table:table-cell>
          <table:table-cell table:style-name="Tabla13.A2" office:value-type="string">
            <text:p text:style-name="P74">JGL 22/03/22. CUOTA COMUNIDAD AÑO 2022 LOCAL 278 Y 284 . </text:p>
          </table:table-cell>
          <table:table-cell table:style-name="Tabla13.F2" office:value-type="string">
            <text:p text:style-name="P74">PATRI </text:p>
          </table:table-cell>
        </table:table-row>
        <table:table-row>
          <table:table-cell table:style-name="Tabla13.A2" office:value-type="string">
            <text:p text:style-name="P74">F/2022/592 </text:p>
          </table:table-cell>
          <table:table-cell table:style-name="Tabla13.A2" office:value-type="string">
            <text:p text:style-name="P74">457 </text:p>
          </table:table-cell>
          <table:table-cell table:style-name="Tabla13.A2" office:value-type="string">
            <text:p text:style-name="P74">25,92 EUR </text:p>
          </table:table-cell>
          <table:table-cell table:style-name="Tabla13.A2" office:value-type="string">
            <text:p text:style-name="P74">COMUNIDAD C.COMERCIAL PUERTO RICO. </text:p>
          </table:table-cell>
          <table:table-cell table:style-name="Tabla13.A2" office:value-type="string">
            <text:p text:style-name="P74">JGL 22/03/22. RECORGO MORA IMPAGO CUOTAS DEL PRIMER TRIMESTRE 2021 </text:p>
          </table:table-cell>
          <table:table-cell table:style-name="Tabla13.F2" office:value-type="string">
            <text:p text:style-name="P74">PATRI </text:p>
          </table:table-cell>
        </table:table-row>
        <table:table-row>
          <table:table-cell table:style-name="Tabla13.A2" office:value-type="string">
            <text:p text:style-name="P74">F/2022/733 </text:p>
          </table:table-cell>
          <table:table-cell table:style-name="Tabla13.A2" office:value-type="string">
            <text:p text:style-name="P74">G 002/G/1490/22 </text:p>
          </table:table-cell>
          <table:table-cell table:style-name="Tabla13.A2" office:value-type="string">
            <text:p text:style-name="P74">82,50 EUR </text:p>
          </table:table-cell>
          <table:table-cell table:style-name="Tabla13.A2" office:value-type="string">
            <text:p text:style-name="P74">CONGELADOS HERBANIA S.A. </text:p>
          </table:table-cell>
          <table:table-cell table:style-name="Tabla13.A2" office:value-type="string">
            <text:p text:style-name="P74">JGL 22/03/22.MUSLOS S/H S/P (GRANEL) Lote 020521 Caducidad 31/12/2023 </text:p>
          </table:table-cell>
          <table:table-cell table:style-name="Tabla13.F2" office:value-type="string">
            <text:p text:style-name="P74">GUMUN </text:p>
          </table:table-cell>
        </table:table-row>
        <table:table-row>
          <table:table-cell table:style-name="Tabla13.A2" office:value-type="string">
            <text:p text:style-name="P74">F/2022/680 </text:p>
          </table:table-cell>
          <table:table-cell table:style-name="Tabla13.A2" office:value-type="string">
            <text:p text:style-name="P74">DYN2022 28 </text:p>
          </table:table-cell>
          <table:table-cell table:style-name="Tabla13.A2" office:value-type="string">
            <text:p text:style-name="P74">500,00 EUR </text:p>
          </table:table-cell>
          <table:table-cell table:style-name="Tabla13.A2" office:value-type="string">
            <text:p text:style-name="P74">DYNAMIC OPENGOV TECHNOLOGIES S.L. </text:p>
          </table:table-cell>
          <table:table-cell table:style-name="Tabla13.A2" office:value-type="string">
            <text:p text:style-name="P74">JGL 22/03/22. Servicio de Mantenimiento, hosting y gestión del Portal de la Transparencia del Ayuntamiento de Mogán </text:p>
          </table:table-cell>
          <table:table-cell table:style-name="Tabla13.F2" office:value-type="string">
            <text:p text:style-name="P74">INFOR </text:p>
          </table:table-cell>
        </table:table-row>
        <text:soft-page-break/>
        <table:table-row>
          <table:table-cell table:style-name="Tabla13.A2" office:value-type="string">
            <text:p text:style-name="P74">F/2022/535 </text:p>
          </table:table-cell>
          <table:table-cell table:style-name="Tabla13.A2" office:value-type="string">
            <text:p text:style-name="P74">1 000032 </text:p>
          </table:table-cell>
          <table:table-cell table:style-name="Tabla13.A2" office:value-type="string">
            <text:p text:style-name="P74">1.329,00 EUR </text:p>
          </table:table-cell>
          <table:table-cell table:style-name="Tabla13.A2" office:value-type="string">
            <text:p text:style-name="P74">EMERGENCIAS COSTA CANARIA, S.L. </text:p>
          </table:table-cell>
          <table:table-cell table:style-name="Tabla13.A2" office:value-type="string">
            <text:p text:style-name="P74">JGL 22/03/22. Servicio Preventivo de Transporte Sanitario SVB / Servicio Preventivo de Transporte Sanitario SVA </text:p>
          </table:table-cell>
          <table:table-cell table:style-name="Tabla13.F2" office:value-type="string">
            <text:p text:style-name="P74">DEPOR </text:p>
          </table:table-cell>
        </table:table-row>
        <table:table-row>
          <table:table-cell table:style-name="Tabla13.A2" office:value-type="string">
            <text:p text:style-name="P74">F/2022/536 </text:p>
          </table:table-cell>
          <table:table-cell table:style-name="Tabla13.A2" office:value-type="string">
            <text:p text:style-name="P74">5 000015 </text:p>
          </table:table-cell>
          <table:table-cell table:style-name="Tabla13.A2" office:value-type="string">
            <text:p text:style-name="P74">793,51 EUR </text:p>
          </table:table-cell>
          <table:table-cell table:style-name="Tabla13.A2" office:value-type="string">
            <text:p text:style-name="P74">EMERGENCIAS COSTA CANARIA, S.L. </text:p>
          </table:table-cell>
          <table:table-cell table:style-name="Tabla13.A2" office:value-type="string">
            <text:p text:style-name="P74">JGL 22/03/22. Redacción y Planificación Plan de Seguridad y Emergencias / Dirección y Supervisión del Plan de Seguridad </text:p>
          </table:table-cell>
          <table:table-cell table:style-name="Tabla13.F2" office:value-type="string">
            <text:p text:style-name="P74">DEPOR </text:p>
          </table:table-cell>
        </table:table-row>
        <table:table-row>
          <table:table-cell table:style-name="Tabla13.A2" office:value-type="string">
            <text:p text:style-name="P74">F/2022/358 </text:p>
          </table:table-cell>
          <table:table-cell table:style-name="Tabla13.A2" office:value-type="string">
            <text:p text:style-name="P74">083008717803 0121 NZZ201N0001113 </text:p>
          </table:table-cell>
          <table:table-cell table:style-name="Tabla13.A2" office:value-type="string">
            <text:p text:style-name="P74">2.406,34 EUR </text:p>
          </table:table-cell>
          <table:table-cell table:style-name="Tabla13.A2" office:value-type="string">
            <text:p text:style-name="P74">ENDESA ENERGIA, S.A.U. </text:p>
          </table:table-cell>
          <table:table-cell table:style-name="Tabla13.A2" office:value-type="string">
            <text:p text:style-name="P74">JGL 22/03/22. Término de Energía Variable ( AVENIDA TOMAS ROCA BOSCH-PDO AGUAPARK DEPURADORA;35130;MOGAN;LAS PALMAS;ESP </text:p>
          </table:table-cell>
          <table:table-cell table:style-name="Tabla13.F2" office:value-type="string">
            <text:p text:style-name="P74">ALUMB </text:p>
          </table:table-cell>
        </table:table-row>
        <table:table-row>
          <table:table-cell table:style-name="Tabla13.A2" office:value-type="string">
            <text:p text:style-name="P74">F/2022/584 </text:p>
          </table:table-cell>
          <table:table-cell table:style-name="Tabla13.A2" office:value-type="string">
            <text:p text:style-name="P74">80222 23 </text:p>
          </table:table-cell>
          <table:table-cell table:style-name="Tabla13.A2" office:value-type="string">
            <text:p text:style-name="P74">1.000,00 EUR </text:p>
          </table:table-cell>
          <table:table-cell table:style-name="Tabla13.A2" office:value-type="string">
            <text:p text:style-name="P74">ENFOQUE FORMATIVO, SCP </text:p>
          </table:table-cell>
          <table:table-cell table:style-name="Tabla13.A2" office:value-type="string">
            <text:p text:style-name="P74">JGL 22/03/22. Subvención concedida mediante Resolución número 472021 de fecha 19/07/2021 del Cabildo de Gran Canaria </text:p>
          </table:table-cell>
          <table:table-cell table:style-name="Tabla13.F2" office:value-type="string">
            <text:p text:style-name="P74">SERSOC </text:p>
          </table:table-cell>
        </table:table-row>
        <table:table-row>
          <table:table-cell table:style-name="Tabla13.A2" office:value-type="string">
            <text:p text:style-name="P74">F/2022/705 </text:p>
          </table:table-cell>
          <table:table-cell table:style-name="Tabla13.A2" office:value-type="string">
            <text:p text:style-name="P74">200322 24 </text:p>
          </table:table-cell>
          <table:table-cell table:style-name="Tabla13.A2" office:value-type="string">
            <text:p text:style-name="P74">1.000,00 EUR </text:p>
          </table:table-cell>
          <table:table-cell table:style-name="Tabla13.A2" office:value-type="string">
            <text:p text:style-name="P74">ENFOQUE FORMATIVO, SCP </text:p>
          </table:table-cell>
          <table:table-cell table:style-name="Tabla13.A2" office:value-type="string">
            <text:p text:style-name="P74">JGL 22/03/22.Exp.362188/2021. PGFA:2021/3/VIOLE/1/2 Fact mes de octubre importe 4000 <text:soft-page-break/>(3738,32 más 261,68) mes de noviem </text:p>
          </table:table-cell>
          <table:table-cell table:style-name="Tabla13.F2" office:value-type="string">
            <text:p text:style-name="P74">SERSOC </text:p>
          </table:table-cell>
        </table:table-row>
        <table:table-row>
          <table:table-cell table:style-name="Tabla13.A2" office:value-type="string">
            <text:p text:style-name="P74">F/2022/845 </text:p>
          </table:table-cell>
          <table:table-cell table:style-name="Tabla13.A2" office:value-type="string">
            <text:p text:style-name="P74">FF-22 1265 </text:p>
          </table:table-cell>
          <table:table-cell table:style-name="Tabla13.A2" office:value-type="string">
            <text:p text:style-name="P74">321,30 EUR </text:p>
          </table:table-cell>
          <table:table-cell table:style-name="Tabla13.A2" office:value-type="string">
            <text:p text:style-name="P74">FAMARA SUMINISTROS DE FONTANERIA S.L </text:p>
          </table:table-cell>
          <table:table-cell table:style-name="Tabla13.A2" office:value-type="string">
            <text:p text:style-name="P74">JGL 22/03/22. ROCIADOR DUCHA MONTAJE SOBRE P / UD. PACK (10 X L-526.5) 91020 ( TORNILLO GRANDE QUE FIJA EL PULVERIZAD </text:p>
          </table:table-cell>
          <table:table-cell table:style-name="Tabla13.F2" office:value-type="string">
            <text:p text:style-name="P74">COMPR </text:p>
          </table:table-cell>
        </table:table-row>
        <table:table-row>
          <table:table-cell table:style-name="Tabla13.A2" office:value-type="string">
            <text:p text:style-name="P74">F/2021/4598 </text:p>
          </table:table-cell>
          <table:table-cell table:style-name="Tabla13.A2" office:value-type="string">
            <text:p text:style-name="P74">Rect-2021 28 </text:p>
          </table:table-cell>
          <table:table-cell table:style-name="Tabla13.A2" office:value-type="string">
            <text:p text:style-name="P74">14.900,00 EUR </text:p>
          </table:table-cell>
          <table:table-cell table:style-name="Tabla13.A2" office:value-type="string">
            <text:p text:style-name="P74">FEDERACION NACIONAL TRABAJADORES AUTONOMOS (ATA) </text:p>
          </table:table-cell>
          <table:table-cell table:style-name="Tabla13.A2" office:value-type="string">
            <text:p text:style-name="P74">JGL 22/03/22. Rect. 2021 28 / Asesoramiento técnico para los Autónomos y los pequeños negocios de Mogán </text:p>
          </table:table-cell>
          <table:table-cell table:style-name="Tabla13.F2" office:value-type="string">
            <text:p text:style-name="P74">PRESI </text:p>
          </table:table-cell>
        </table:table-row>
        <table:table-row>
          <table:table-cell table:style-name="Tabla13.A2" office:value-type="string">
            <text:p text:style-name="P74">F/2022/794 </text:p>
          </table:table-cell>
          <table:table-cell table:style-name="Tabla13.A2" office:value-type="string">
            <text:p text:style-name="P74">38644 </text:p>
          </table:table-cell>
          <table:table-cell table:style-name="Tabla13.A2" office:value-type="string">
            <text:p text:style-name="P74">206,90 EUR </text:p>
          </table:table-cell>
          <table:table-cell table:style-name="Tabla13.A2" office:value-type="string">
            <text:p text:style-name="P74">FERRETERIA BAZAR EL YUNQUE, S.L. </text:p>
          </table:table-cell>
          <table:table-cell table:style-name="Tabla13.A2" office:value-type="string">
            <text:p text:style-name="P74">JGL 22/03/22. SUMINISTRO DE MATERIAL DEL MANTENIMIENTO </text:p>
          </table:table-cell>
          <table:table-cell table:style-name="Tabla13.F2" office:value-type="string">
            <text:p text:style-name="P74">COMPR </text:p>
          </table:table-cell>
        </table:table-row>
        <table:table-row>
          <table:table-cell table:style-name="Tabla13.A2" office:value-type="string">
            <text:p text:style-name="P74">F/2022/795 </text:p>
          </table:table-cell>
          <table:table-cell table:style-name="Tabla13.A2" office:value-type="string">
            <text:p text:style-name="P74">38645 </text:p>
          </table:table-cell>
          <table:table-cell table:style-name="Tabla13.A2" office:value-type="string">
            <text:p text:style-name="P74">193,04 EUR </text:p>
          </table:table-cell>
          <table:table-cell table:style-name="Tabla13.A2" office:value-type="string">
            <text:p text:style-name="P74">FERRETERIA BAZAR EL YUNQUE, S.L. </text:p>
          </table:table-cell>
          <table:table-cell table:style-name="Tabla13.A2" office:value-type="string">
            <text:p text:style-name="P74">JGL 22/03/22. SUMINISTRO DE MATERIAL DE MANTENIMIENTO </text:p>
          </table:table-cell>
          <table:table-cell table:style-name="Tabla13.F2" office:value-type="string">
            <text:p text:style-name="P74">COMPR </text:p>
          </table:table-cell>
        </table:table-row>
        <table:table-row>
          <table:table-cell table:style-name="Tabla13.A2" office:value-type="string">
            <text:p text:style-name="P74">F/2022/739 </text:p>
          </table:table-cell>
          <table:table-cell table:style-name="Tabla13.A2" office:value-type="string">
            <text:p text:style-name="P74">Z22 220195 </text:p>
          </table:table-cell>
          <table:table-cell table:style-name="Tabla13.A2" office:value-type="string">
            <text:p text:style-name="P74">593,24 EUR </text:p>
          </table:table-cell>
          <table:table-cell table:style-name="Tabla13.A2" office:value-type="string">
            <text:p text:style-name="P74">FERRETERÍA EL ARBOL S.L.L. </text:p>
          </table:table-cell>
          <table:table-cell table:style-name="Tabla13.A2" office:value-type="string">
            <text:p text:style-name="P74">JGL 22/03/22. CONTADOR AGUA TAJO A-FRIA CLACE B / PACK 24 PCS PILAS ALCALINAS LR06/AA / RAEE / PACK MINI REC MICROFIBRA </text:p>
          </table:table-cell>
          <table:table-cell table:style-name="Tabla13.F2" office:value-type="string">
            <text:p text:style-name="P74">COMPR </text:p>
          </table:table-cell>
        </table:table-row>
        <table:table-row>
          <table:table-cell table:style-name="Tabla13.A2" office:value-type="string">
            <text:p text:style-name="P74">F/2022/632 </text:p>
          </table:table-cell>
          <table:table-cell table:style-name="Tabla13.A2" office:value-type="string">
            <text:p text:style-name="P74">1 000207 </text:p>
          </table:table-cell>
          <table:table-cell table:style-name="Tabla13.A2" office:value-type="string">
            <text:p text:style-name="P74">951,61 EUR </text:p>
          </table:table-cell>
          <table:table-cell table:style-name="Tabla13.A2" office:value-type="string">
            <text:p text:style-name="P74">FRUTERIA PEÑATE MUÑOZ, S.L. </text:p>
          </table:table-cell>
          <table:table-cell table:style-name="Tabla13.A2" office:value-type="string">
            <text:p text:style-name="P74">JGL 22/03/22. PAPAS S/C / QUESO SEMI ARTESANO / PLATANOS / ZANAHORIAS DE IMPORTACION / <text:soft-page-break/>ACELGAS / CALABAZA / MANZAN </text:p>
          </table:table-cell>
          <table:table-cell table:style-name="Tabla13.F2" office:value-type="string">
            <text:p text:style-name="P74">GUMUN </text:p>
          </table:table-cell>
        </table:table-row>
        <table:table-row>
          <table:table-cell table:style-name="Tabla13.A2" office:value-type="string">
            <text:p text:style-name="P74">F/2022/442 </text:p>
          </table:table-cell>
          <table:table-cell table:style-name="Tabla13.A2" office:value-type="string">
            <text:p text:style-name="P74">CO 1810 </text:p>
          </table:table-cell>
          <table:table-cell table:style-name="Tabla13.A2" office:value-type="string">
            <text:p text:style-name="P74">45.940,76 EUR </text:p>
          </table:table-cell>
          <table:table-cell table:style-name="Tabla13.A2" office:value-type="string">
            <text:p text:style-name="P74">GARCIA AFONSO, PABLO </text:p>
          </table:table-cell>
          <table:table-cell table:style-name="Tabla13.A2" office:value-type="string">
            <text:p text:style-name="P74">JGL 22/03/22. Ejecución obra ""Dotación de red de saneamiento en el Barrio de Los Palmitos </text:p>
          </table:table-cell>
          <table:table-cell table:style-name="Tabla13.F2" office:value-type="string">
            <text:p text:style-name="P74">OBRAS </text:p>
          </table:table-cell>
        </table:table-row>
        <table:table-row>
          <table:table-cell table:style-name="Tabla13.A2" office:value-type="string">
            <text:p text:style-name="P74">F/2022/670 </text:p>
          </table:table-cell>
          <table:table-cell table:style-name="Tabla13.A2" office:value-type="string">
            <text:p text:style-name="P74">2022-0025 </text:p>
          </table:table-cell>
          <table:table-cell table:style-name="Tabla13.A2" office:value-type="string">
            <text:p text:style-name="P74">1.617,84 EUR </text:p>
          </table:table-cell>
          <table:table-cell table:style-name="Tabla13.A2" office:value-type="string">
            <text:p text:style-name="P74">GARCIA PEREZ ALBA Mª </text:p>
          </table:table-cell>
          <table:table-cell table:style-name="Tabla13.A2" office:value-type="string">
            <text:p text:style-name="P74">JGL 22/03/22. TRATAMIENTO TERAPEUTICO DE ATENCION TEMPRANA 6 MENORES. FEBRERO 22. </text:p>
          </table:table-cell>
          <table:table-cell table:style-name="Tabla13.F2" office:value-type="string">
            <text:p text:style-name="P74">EDUCA </text:p>
          </table:table-cell>
        </table:table-row>
        <table:table-row>
          <table:table-cell table:style-name="Tabla13.A2" office:value-type="string">
            <text:p text:style-name="P74">F/2022/721 </text:p>
          </table:table-cell>
          <table:table-cell table:style-name="Tabla13.A2" office:value-type="string">
            <text:p text:style-name="P74">23/AMOG 22000002 </text:p>
          </table:table-cell>
          <table:table-cell table:style-name="Tabla13.A2" office:value-type="string">
            <text:p text:style-name="P74">126.794,06 EUR </text:p>
          </table:table-cell>
          <table:table-cell table:style-name="Tabla13.A2" office:value-type="string">
            <text:p text:style-name="P74">GRAL.ASFALTOS Y SERV.SOCIEDAD L.- ASCAN EMPRESA CONTRUC.Y GESTION S.A.U. UTE MOGAN LIMPIO </text:p>
          </table:table-cell>
          <table:table-cell table:style-name="Tabla13.A2" office:value-type="string">
            <text:p text:style-name="P74">JGL 22/03/22 .Importe servicios prestadosFebrero 2022 </text:p>
          </table:table-cell>
          <table:table-cell table:style-name="Tabla13.F2" office:value-type="string">
            <text:p text:style-name="P74">SERPUB </text:p>
          </table:table-cell>
        </table:table-row>
        <table:table-row>
          <table:table-cell table:style-name="Tabla13.A2" office:value-type="string">
            <text:p text:style-name="P74">F/2022/531 </text:p>
          </table:table-cell>
          <table:table-cell table:style-name="Tabla13.A2" office:value-type="string">
            <text:p text:style-name="P74">22E- 108 </text:p>
          </table:table-cell>
          <table:table-cell table:style-name="Tabla13.A2" office:value-type="string">
            <text:p text:style-name="P74">25.198,50 EUR </text:p>
          </table:table-cell>
          <table:table-cell table:style-name="Tabla13.A2" office:value-type="string">
            <text:p text:style-name="P74">HERBECON SYSTEMS S.L. </text:p>
          </table:table-cell>
          <table:table-cell table:style-name="Tabla13.A2" office:value-type="string">
            <text:p text:style-name="P74">JGL 2203/22. ORDENADOR HERBECON I5-10400/8GB/480GB/TEC+RAT/W10-PRO / TFT 23.8"" HERBECON PRO / PORTATIL MEDION I3-1005G1/8GB/256/W10PR </text:p>
          </table:table-cell>
          <table:table-cell table:style-name="Tabla13.F2" office:value-type="string">
            <text:p text:style-name="P74">ADL </text:p>
          </table:table-cell>
        </table:table-row>
        <table:table-row>
          <table:table-cell table:style-name="Tabla13.A2" office:value-type="string">
            <text:p text:style-name="P74">F/2022/26 </text:p>
          </table:table-cell>
          <table:table-cell table:style-name="Tabla13.A2" office:value-type="string">
            <text:p text:style-name="P74">FVTA350 350N210484 </text:p>
          </table:table-cell>
          <table:table-cell table:style-name="Tabla13.A2" office:value-type="string">
            <text:p text:style-name="P74">35.527,54 EUR </text:p>
          </table:table-cell>
          <table:table-cell table:style-name="Tabla13.A2" office:value-type="string">
            <text:p text:style-name="P74">ImesAPI S.A. </text:p>
          </table:table-cell>
          <table:table-cell table:style-name="Tabla13.A2" office:value-type="string">
            <text:p text:style-name="P74">JGL 22/03/22. CERTIFICACION DEL MES DE SEPTIEMBRE/2021 ""SERVICIO DE MANTENIMIENTO DE <text:soft-page-break/>INSTALACIONES ELÉCTRICAS DE LAS DEPENDENCIAS, LOC </text:p>
          </table:table-cell>
          <table:table-cell table:style-name="Tabla13.F2" office:value-type="string">
            <text:p text:style-name="P74">SERPUB </text:p>
          </table:table-cell>
        </table:table-row>
        <table:table-row>
          <table:table-cell table:style-name="Tabla13.A2" office:value-type="string">
            <text:p text:style-name="P74">F/2022/27 </text:p>
          </table:table-cell>
          <table:table-cell table:style-name="Tabla13.A2" office:value-type="string">
            <text:p text:style-name="P74">FVTA350 350N210485 </text:p>
          </table:table-cell>
          <table:table-cell table:style-name="Tabla13.A2" office:value-type="string">
            <text:p text:style-name="P74">35.393,88 EUR </text:p>
          </table:table-cell>
          <table:table-cell table:style-name="Tabla13.A2" office:value-type="string">
            <text:p text:style-name="P74">ImesAPI S.A. </text:p>
          </table:table-cell>
          <table:table-cell table:style-name="Tabla13.A2" office:value-type="string">
            <text:p text:style-name="P74">JGL 22/03/22. CERTIFICACION DEL MES DE OCTUBRE/2021 ""SERVICIO DE MANTENIMIENTO DE INSTALACIONES ELÉCTRICAS DE LAS DEPENDENCIAS, LOCALE </text:p>
          </table:table-cell>
          <table:table-cell table:style-name="Tabla13.F2" office:value-type="string">
            <text:p text:style-name="P74">SERPUB </text:p>
          </table:table-cell>
        </table:table-row>
        <table:table-row>
          <table:table-cell table:style-name="Tabla13.A2" office:value-type="string">
            <text:p text:style-name="P74">F/2022/28 </text:p>
          </table:table-cell>
          <table:table-cell table:style-name="Tabla13.A2" office:value-type="string">
            <text:p text:style-name="P74">FVTA350 350N210486 </text:p>
          </table:table-cell>
          <table:table-cell table:style-name="Tabla13.A2" office:value-type="string">
            <text:p text:style-name="P74">39.757,46 EUR </text:p>
          </table:table-cell>
          <table:table-cell table:style-name="Tabla13.A2" office:value-type="string">
            <text:p text:style-name="P74">ImesAPI S.A. </text:p>
          </table:table-cell>
          <table:table-cell table:style-name="Tabla13.A2" office:value-type="string">
            <text:p text:style-name="P74">JGL 22/03/22. CERTIFICACION DEL MES DE NOVIEMBRE/2021 ""SERVICIO DE MANTENIMIENTO DE INSTALACIONES ELÉCTRICAS DE LAS DEPENDENCIAS, LOCA </text:p>
          </table:table-cell>
          <table:table-cell table:style-name="Tabla13.F2" office:value-type="string">
            <text:p text:style-name="P74">SERPUB </text:p>
          </table:table-cell>
        </table:table-row>
        <table:table-row>
          <table:table-cell table:style-name="Tabla13.A2" office:value-type="string">
            <text:p text:style-name="P74">F/2022/810 </text:p>
          </table:table-cell>
          <table:table-cell table:style-name="Tabla13.A2" office:value-type="string">
            <text:p text:style-name="P74">FVTA350 350N220073 </text:p>
          </table:table-cell>
          <table:table-cell table:style-name="Tabla13.A2" office:value-type="string">
            <text:p text:style-name="P74">24.301,79 EUR </text:p>
          </table:table-cell>
          <table:table-cell table:style-name="Tabla13.A2" office:value-type="string">
            <text:p text:style-name="P74">ImesAPI S.A. </text:p>
          </table:table-cell>
          <table:table-cell table:style-name="Tabla13.A2" office:value-type="string">
            <text:p text:style-name="P74">JGL 22/03/22. RESTAURACIÓN INSTALACIONES EN PLAYA LA LAJITA. DLP012_22V3 </text:p>
          </table:table-cell>
          <table:table-cell table:style-name="Tabla13.F2" office:value-type="string">
            <text:p text:style-name="P74">OBRAS </text:p>
          </table:table-cell>
        </table:table-row>
        <table:table-row>
          <table:table-cell table:style-name="Tabla13.A2" office:value-type="string">
            <text:p text:style-name="P74">F/2021/4420 </text:p>
          </table:table-cell>
          <table:table-cell table:style-name="Tabla13.A2" office:value-type="string">
            <text:p text:style-name="P74">05 00000091 </text:p>
          </table:table-cell>
          <table:table-cell table:style-name="Tabla13.A2" office:value-type="string">
            <text:p text:style-name="P74">2.983,51 EUR </text:p>
          </table:table-cell>
          <table:table-cell table:style-name="Tabla13.A2" office:value-type="string">
            <text:p text:style-name="P74">INSTAL.LACIONS MIRO S.L </text:p>
          </table:table-cell>
          <table:table-cell table:style-name="Tabla13.A2" office:value-type="string">
            <text:p text:style-name="P74">JGL 22/03/22. PRESUPUESTO 607 / MNTO.CORRECTIVO AIRE ACONDICIONADO. LG 3X1 POLICIA LOCAL (TRABAJOS EJECUTADOS EN J </text:p>
          </table:table-cell>
          <table:table-cell table:style-name="Tabla13.F2" office:value-type="string">
            <text:p text:style-name="P74">POLIC </text:p>
          </table:table-cell>
        </table:table-row>
        <table:table-row>
          <table:table-cell table:style-name="Tabla13.A2" office:value-type="string">
            <text:p text:style-name="P74">F/2022/624 </text:p>
          </table:table-cell>
          <table:table-cell table:style-name="Tabla13.A2" office:value-type="string">
            <text:p text:style-name="P74">Emit- 27 </text:p>
          </table:table-cell>
          <table:table-cell table:style-name="Tabla13.A2" office:value-type="string">
            <text:p text:style-name="P74">428,00 EUR </text:p>
          </table:table-cell>
          <table:table-cell table:style-name="Tabla13.A2" office:value-type="string">
            <text:p text:style-name="P74">INVENTIA PLUS S.L </text:p>
          </table:table-cell>
          <table:table-cell table:style-name="Tabla13.A2" office:value-type="string">
            <text:p text:style-name="P74">JGL 22/03/22. SERVICIO DE SOPORTE Y MANTENIMIENTO APP CORPORATIVA MUNICIPAL <text:soft-page-break/>PARA DISPOSITIVOS MÓVILES SOFTWARE KOFFIC </text:p>
          </table:table-cell>
          <table:table-cell table:style-name="Tabla13.F2" office:value-type="string">
            <text:p text:style-name="P74">INFOR </text:p>
          </table:table-cell>
        </table:table-row>
        <table:table-row>
          <table:table-cell table:style-name="Tabla13.A2" office:value-type="string">
            <text:p text:style-name="P74">F/2022/672 </text:p>
          </table:table-cell>
          <table:table-cell table:style-name="Tabla13.A2" office:value-type="string">
            <text:p text:style-name="P74">VA-HF2201296 </text:p>
          </table:table-cell>
          <table:table-cell table:style-name="Tabla13.A2" office:value-type="string">
            <text:p text:style-name="P74">925,00 EUR </text:p>
          </table:table-cell>
          <table:table-cell table:style-name="Tabla13.A2" office:value-type="string">
            <text:p text:style-name="P74">INVERSIONES Y GESTIONES TURISTICAS S.A. </text:p>
          </table:table-cell>
          <table:table-cell table:style-name="Tabla13.A2" office:value-type="string">
            <text:p text:style-name="P74">JGL 22/03/22. ACCION FORMATIVA POLICIA LOCAL. </text:p>
          </table:table-cell>
          <table:table-cell table:style-name="Tabla13.F2" office:value-type="string">
            <text:p text:style-name="P74">POLIC </text:p>
          </table:table-cell>
        </table:table-row>
        <table:table-row>
          <table:table-cell table:style-name="Tabla13.A2" office:value-type="string">
            <text:p text:style-name="P74">F/2022/593 </text:p>
          </table:table-cell>
          <table:table-cell table:style-name="Tabla13.A2" office:value-type="string">
            <text:p text:style-name="P74">FVREG FV22020045 </text:p>
          </table:table-cell>
          <table:table-cell table:style-name="Tabla13.A2" office:value-type="string">
            <text:p text:style-name="P74">1.817,95 EUR </text:p>
          </table:table-cell>
          <table:table-cell table:style-name="Tabla13.A2" office:value-type="string">
            <text:p text:style-name="P74">IZERTIS CANARIAS </text:p>
          </table:table-cell>
          <table:table-cell table:style-name="Tabla13.A2" office:value-type="string">
            <text:p text:style-name="P74">JGL 22/03/22. Soporte y mantenimiento centralitas OXE IP / Unidad Administrativa Informá. / Expte.: 363546/2021 / Ref </text:p>
          </table:table-cell>
          <table:table-cell table:style-name="Tabla13.F2" office:value-type="string">
            <text:p text:style-name="P74">INFOR </text:p>
          </table:table-cell>
        </table:table-row>
        <table:table-row>
          <table:table-cell table:style-name="Tabla13.A2" office:value-type="string">
            <text:p text:style-name="P74">F/2022/636 </text:p>
          </table:table-cell>
          <table:table-cell table:style-name="Tabla13.A2" office:value-type="string">
            <text:p text:style-name="P74">1 000003 </text:p>
          </table:table-cell>
          <table:table-cell table:style-name="Tabla13.A2" office:value-type="string">
            <text:p text:style-name="P74">36.716,62 EUR </text:p>
          </table:table-cell>
          <table:table-cell table:style-name="Tabla13.A2" office:value-type="string">
            <text:p text:style-name="P74">JUAN MACIAS GIL S.L </text:p>
          </table:table-cell>
          <table:table-cell table:style-name="Tabla13.A2" office:value-type="string">
            <text:p text:style-name="P74">JGL 22/03/22. LIMPIEZA MECANICA/LIMPIEZA DESCONTAMINACION PREVIAS A PINTADOS/IMPRIMACION EPOXI RICA EN ZINC / ACABADO </text:p>
          </table:table-cell>
          <table:table-cell table:style-name="Tabla13.F2" office:value-type="string">
            <text:p text:style-name="P74">OBRAS </text:p>
          </table:table-cell>
        </table:table-row>
        <table:table-row>
          <table:table-cell table:style-name="Tabla13.A2" office:value-type="string">
            <text:p text:style-name="P74">F/2021/2897 </text:p>
          </table:table-cell>
          <table:table-cell table:style-name="Tabla13.A2" office:value-type="string">
            <text:p text:style-name="P74">FV21 000354 </text:p>
          </table:table-cell>
          <table:table-cell table:style-name="Tabla13.A2" office:value-type="string">
            <text:p text:style-name="P74">6.666,82 EUR </text:p>
          </table:table-cell>
          <table:table-cell table:style-name="Tabla13.A2" office:value-type="string">
            <text:p text:style-name="P74">LUDE GESTIONES Y SERVICIOS, S.L. </text:p>
          </table:table-cell>
          <table:table-cell table:style-name="Tabla13.A2" office:value-type="string">
            <text:p text:style-name="P74">JGL 22/03/22. REPARACIÓN DE LOS GRUPOS ELECTRÓGENOS DEL COMPLEJO DEPORTIVO DAVID JIMÉNEZ SILVA Y COMPLEJO DEPORTIVO </text:p>
          </table:table-cell>
          <table:table-cell table:style-name="Tabla13.F2" office:value-type="string">
            <text:p text:style-name="P74">DEPOR </text:p>
          </table:table-cell>
        </table:table-row>
        <table:table-row>
          <table:table-cell table:style-name="Tabla13.A2" office:value-type="string">
            <text:p text:style-name="P74">F/2022/807 </text:p>
          </table:table-cell>
          <table:table-cell table:style-name="Tabla13.A2" office:value-type="string">
            <text:p text:style-name="P74">Rect-FACTURA 990 </text:p>
          </table:table-cell>
          <table:table-cell table:style-name="Tabla13.A2" office:value-type="string">
            <text:p text:style-name="P74">437,75 EUR </text:p>
          </table:table-cell>
          <table:table-cell table:style-name="Tabla13.A2" office:value-type="string">
            <text:p text:style-name="P74">MABECAN SISTEMAS PROFESIONALE<text:soft-page-break/>S LIMPIEZA S.L </text:p>
          </table:table-cell>
          <table:table-cell table:style-name="Tabla13.A2" office:value-type="string">
            <text:p text:style-name="P74">JGL 22/03/22. Rect. FACTURA 990 / CEL IND <text:soft-page-break/>2/C GOFRADO 3.5 PROTI </text:p>
          </table:table-cell>
          <table:table-cell table:style-name="Tabla13.F2" office:value-type="string">
            <text:p text:style-name="P74">DEPOR </text:p>
          </table:table-cell>
        </table:table-row>
        <table:table-row>
          <table:table-cell table:style-name="Tabla13.A2" office:value-type="string">
            <text:p text:style-name="P74">F/2022/808 </text:p>
          </table:table-cell>
          <table:table-cell table:style-name="Tabla13.A2" office:value-type="string">
            <text:p text:style-name="P74">Rect-FACTURA 1438 </text:p>
          </table:table-cell>
          <table:table-cell table:style-name="Tabla13.A2" office:value-type="string">
            <text:p text:style-name="P74">267,96 EUR </text:p>
          </table:table-cell>
          <table:table-cell table:style-name="Tabla13.A2" office:value-type="string">
            <text:p text:style-name="P74">MABECAN SISTEMAS PROFESIONALES LIMPIEZA S.L </text:p>
          </table:table-cell>
          <table:table-cell table:style-name="Tabla13.A2" office:value-type="string">
            <text:p text:style-name="P74">JGL 22/03/22. Rect. FACTURA 1438 / MATERIAL DE LIMPIEZA </text:p>
          </table:table-cell>
          <table:table-cell table:style-name="Tabla13.F2" office:value-type="string">
            <text:p text:style-name="P74">DEPOR </text:p>
          </table:table-cell>
        </table:table-row>
        <table:table-row>
          <table:table-cell table:style-name="Tabla13.A2" office:value-type="string">
            <text:p text:style-name="P74">F/2022/723 </text:p>
          </table:table-cell>
          <table:table-cell table:style-name="Tabla13.A2" office:value-type="string">
            <text:p text:style-name="P74">V/2022030017 </text:p>
          </table:table-cell>
          <table:table-cell table:style-name="Tabla13.A2" office:value-type="string">
            <text:p text:style-name="P74">7.597,35 EUR </text:p>
          </table:table-cell>
          <table:table-cell table:style-name="Tabla13.A2" office:value-type="string">
            <text:p text:style-name="P74">MAQUINAS OPEIN S.L. </text:p>
          </table:table-cell>
          <table:table-cell table:style-name="Tabla13.A2" office:value-type="string">
            <text:p text:style-name="P74">JGL 22/03/22. CASETA 6 M. ADOSADA. modelo proveedor MP6 / SERVICIO DE TRANSPORTE (POR TRAYECTO) </text:p>
          </table:table-cell>
          <table:table-cell table:style-name="Tabla13.F2" office:value-type="string">
            <text:p text:style-name="P74">EDUCA </text:p>
          </table:table-cell>
        </table:table-row>
        <table:table-row>
          <table:table-cell table:style-name="Tabla13.A2" office:value-type="string">
            <text:p text:style-name="P74">F/2022/688 </text:p>
          </table:table-cell>
          <table:table-cell table:style-name="Tabla13.A2" office:value-type="string">
            <text:p text:style-name="P74">Emit- 13 </text:p>
          </table:table-cell>
          <table:table-cell table:style-name="Tabla13.A2" office:value-type="string">
            <text:p text:style-name="P74">7.811,00 EUR </text:p>
          </table:table-cell>
          <table:table-cell table:style-name="Tabla13.A2" office:value-type="string">
            <text:p text:style-name="P74">MARRERO NIETO JOSE A </text:p>
          </table:table-cell>
          <table:table-cell table:style-name="Tabla13.A2" office:value-type="string">
            <text:p text:style-name="P74">JGL 22/03/22. HONORARIOS PROFESIONALES REDACCION PROYECTO INS. E. PARQ URBANO AVDA CORNISA PUERTO RICO SEGUN EXPTE. 366 </text:p>
          </table:table-cell>
          <table:table-cell table:style-name="Tabla13.F2" office:value-type="string">
            <text:p text:style-name="P74">OBRAS </text:p>
          </table:table-cell>
        </table:table-row>
        <table:table-row>
          <table:table-cell table:style-name="Tabla13.A2" office:value-type="string">
            <text:p text:style-name="P74">F/2022/674 </text:p>
          </table:table-cell>
          <table:table-cell table:style-name="Tabla13.A2" office:value-type="string">
            <text:p text:style-name="P74">68/22 </text:p>
          </table:table-cell>
          <table:table-cell table:style-name="Tabla13.A2" office:value-type="string">
            <text:p text:style-name="P74">1.269,76 EUR </text:p>
          </table:table-cell>
          <table:table-cell table:style-name="Tabla13.A2" office:value-type="string">
            <text:p text:style-name="P74">MARTIN CAZORLA, YARA </text:p>
          </table:table-cell>
          <table:table-cell table:style-name="Tabla13.A2" office:value-type="string">
            <text:p text:style-name="P74">JGL 22/03/22. PROGRAMA DE APOYO ESCOLAR 2021/3/APOYO/1/1. FACTURA 2/5 </text:p>
          </table:table-cell>
          <table:table-cell table:style-name="Tabla13.F2" office:value-type="string">
            <text:p text:style-name="P74">EDUCA </text:p>
          </table:table-cell>
        </table:table-row>
        <table:table-row>
          <table:table-cell table:style-name="Tabla13.A2" office:value-type="string">
            <text:p text:style-name="P74">F/2022/686 </text:p>
          </table:table-cell>
          <table:table-cell table:style-name="Tabla13.A2" office:value-type="string">
            <text:p text:style-name="P74">67/22 </text:p>
          </table:table-cell>
          <table:table-cell table:style-name="Tabla13.A2" office:value-type="string">
            <text:p text:style-name="P74">1.333,33 EUR </text:p>
          </table:table-cell>
          <table:table-cell table:style-name="Tabla13.A2" office:value-type="string">
            <text:p text:style-name="P74">MARTIN CAZORLA, YARA </text:p>
          </table:table-cell>
          <table:table-cell table:style-name="Tabla13.A2" office:value-type="string">
            <text:p text:style-name="P74">JGL 22/03/22. ACCIONES Y ACTIVIDADES EDUCATIVAS. EXPTE. 360957/21 </text:p>
          </table:table-cell>
          <table:table-cell table:style-name="Tabla13.F2" office:value-type="string">
            <text:p text:style-name="P74">EDUCA </text:p>
          </table:table-cell>
        </table:table-row>
        <table:table-row>
          <table:table-cell table:style-name="Tabla13.A2" office:value-type="string">
            <text:p text:style-name="P74">F/2021/3132 </text:p>
          </table:table-cell>
          <table:table-cell table:style-name="Tabla13.A2" office:value-type="string">
            <text:p text:style-name="P74">Emit- 15765 </text:p>
          </table:table-cell>
          <table:table-cell table:style-name="Tabla13.A2" office:value-type="string">
            <text:p text:style-name="P74">1.316,99 EUR </text:p>
          </table:table-cell>
          <table:table-cell table:style-name="Tabla13.A2" office:value-type="string">
            <text:p text:style-name="P74">MARTIN VEGA, FRANCISCO </text:p>
          </table:table-cell>
          <table:table-cell table:style-name="Tabla13.A2" office:value-type="string">
            <text:p text:style-name="P74">JGL 22/03/22. RESIDUOS MEZCLADOS (ENSACADO) / EXCESIVAMENTE SUCIOS MEZCLADOS VARIOS / RESIDUOS MEZCLADOS (ENSACADO) </text:p>
          </table:table-cell>
          <table:table-cell table:style-name="Tabla13.F2" office:value-type="string">
            <text:p text:style-name="P74">SERPUB </text:p>
          </table:table-cell>
        </table:table-row>
        <table:table-row>
          <table:table-cell table:style-name="Tabla13.A2" office:value-type="string">
            <text:p text:style-name="P74">F/2021/4447 </text:p>
          </table:table-cell>
          <table:table-cell table:style-name="Tabla13.A2" office:value-type="string">
            <text:p text:style-name="P74">Emit- 17252 </text:p>
          </table:table-cell>
          <table:table-cell table:style-name="Tabla13.A2" office:value-type="string">
            <text:p text:style-name="P74">634,42 EUR </text:p>
          </table:table-cell>
          <table:table-cell table:style-name="Tabla13.A2" office:value-type="string">
            <text:p text:style-name="P74">MARTIN VEGA, <text:soft-page-break/>FRANCISCO </text:p>
          </table:table-cell>
          <table:table-cell table:style-name="Tabla13.A2" office:value-type="string">
            <text:p text:style-name="P74">JGL 22/03/22. <text:soft-page-break/>RESIDUOS MEZCLADOS / RESIDUOS MEZCLADOS / RESIDUOS MEZCLADOS / RESIDUOS MEZCLADOS/ RESIDUOS MEZCLADOS </text:p>
          </table:table-cell>
          <table:table-cell table:style-name="Tabla13.F2" office:value-type="string">
            <text:p text:style-name="P74">SERPUB <text:soft-page-break/></text:p>
          </table:table-cell>
        </table:table-row>
        <table:table-row>
          <table:table-cell table:style-name="Tabla13.A2" office:value-type="string">
            <text:p text:style-name="P74">F/2022/602 </text:p>
          </table:table-cell>
          <table:table-cell table:style-name="Tabla13.A2" office:value-type="string">
            <text:p text:style-name="P74">3087208 </text:p>
          </table:table-cell>
          <table:table-cell table:style-name="Tabla13.A2" office:value-type="string">
            <text:p text:style-name="P74">1.091,40 EUR </text:p>
          </table:table-cell>
          <table:table-cell table:style-name="Tabla13.A2" office:value-type="string">
            <text:p text:style-name="P74">MHP SERVICIOS DE CONTROL S.L </text:p>
          </table:table-cell>
          <table:table-cell table:style-name="Tabla13.A2" office:value-type="string">
            <text:p text:style-name="P74">JGL 22/03/22.Servicio Integral de Control Horario / eXperta: 355746/2021 / Concejalía de Recursos Humanos. / Import </text:p>
          </table:table-cell>
          <table:table-cell table:style-name="Tabla13.F2" office:value-type="string">
            <text:p text:style-name="P74">RRHH </text:p>
          </table:table-cell>
        </table:table-row>
        <table:table-row>
          <table:table-cell table:style-name="Tabla13.A2" office:value-type="string">
            <text:p text:style-name="P74">F/2022/279 </text:p>
          </table:table-cell>
          <table:table-cell table:style-name="Tabla13.A2" office:value-type="string">
            <text:p text:style-name="P74">2021 47 </text:p>
          </table:table-cell>
          <table:table-cell table:style-name="Tabla13.A2" office:value-type="string">
            <text:p text:style-name="P74">5.007,18 EUR </text:p>
          </table:table-cell>
          <table:table-cell table:style-name="Tabla13.A2" office:value-type="string">
            <text:p text:style-name="P74">MOGAN GESTION MUNICIPAL, S.L.U. </text:p>
          </table:table-cell>
          <table:table-cell table:style-name="Tabla13.A2" office:value-type="string">
            <text:p text:style-name="P74">JGL 22/03/22SERVICIO ENCOMIENDA LIMPIEZA DEPENDENCIAS MUNICIPALES ( DICIEMBRE 2021 Nº de Expediente: 355772/2021 Importe </text:p>
          </table:table-cell>
          <table:table-cell table:style-name="Tabla13.F2" office:value-type="string">
            <text:p text:style-name="P74">SERPUB </text:p>
          </table:table-cell>
        </table:table-row>
        <table:table-row>
          <table:table-cell table:style-name="Tabla13.A2" office:value-type="string">
            <text:p text:style-name="P74">F/2022/281 </text:p>
          </table:table-cell>
          <table:table-cell table:style-name="Tabla13.A2" office:value-type="string">
            <text:p text:style-name="P74">2021 52 </text:p>
          </table:table-cell>
          <table:table-cell table:style-name="Tabla13.A2" office:value-type="string">
            <text:p text:style-name="P74">3.289,91 EUR </text:p>
          </table:table-cell>
          <table:table-cell table:style-name="Tabla13.A2" office:value-type="string">
            <text:p text:style-name="P74">MOGAN GESTION MUNICIPAL, S.L.U. </text:p>
          </table:table-cell>
          <table:table-cell table:style-name="Tabla13.A2" office:value-type="string">
            <text:p text:style-name="P74">JGL 22/03/22.- SERVICIO ENCOMIENDA LECTURA, REV..CONTADORES ( DICIEMBRE 2021 Nº de Expediente:3976/2020 Importe factura </text:p>
          </table:table-cell>
          <table:table-cell table:style-name="Tabla13.F2" office:value-type="string">
            <text:p text:style-name="P74">SERPUB </text:p>
          </table:table-cell>
        </table:table-row>
        <table:table-row>
          <table:table-cell table:style-name="Tabla13.A2" office:value-type="string">
            <text:p text:style-name="P74">F/2022/634 </text:p>
          </table:table-cell>
          <table:table-cell table:style-name="Tabla13.A2" office:value-type="string">
            <text:p text:style-name="P74">Rect-2021 50 </text:p>
          </table:table-cell>
          <table:table-cell table:style-name="Tabla13.A2" office:value-type="string">
            <text:p text:style-name="P74">162.414,90 EUR </text:p>
          </table:table-cell>
          <table:table-cell table:style-name="Tabla13.A2" office:value-type="string">
            <text:p text:style-name="P74">MOGAN GESTION MUNICIPAL, S.L.U. </text:p>
          </table:table-cell>
          <table:table-cell table:style-name="Tabla13.A2" office:value-type="string">
            <text:p text:style-name="P74">JGL 22/03/22 Rect. 2021 50 / SERVI DE RECAUDACION <text:soft-page-break/>( DICIEMBRE 2021 Recaud Liquida: 5.181.350,95 x 0,075= 388.601,32 A </text:p>
          </table:table-cell>
          <table:table-cell table:style-name="Tabla13.F2" office:value-type="string">
            <text:p text:style-name="P74">TESOR </text:p>
          </table:table-cell>
        </table:table-row>
        <table:table-row>
          <table:table-cell table:style-name="Tabla13.A2" office:value-type="string">
            <text:p text:style-name="P74">F/2022/690 </text:p>
          </table:table-cell>
          <table:table-cell table:style-name="Tabla13.A2" office:value-type="string">
            <text:p text:style-name="P74">2022 01 </text:p>
          </table:table-cell>
          <table:table-cell table:style-name="Tabla13.A2" office:value-type="string">
            <text:p text:style-name="P74">4.341,50 EUR </text:p>
          </table:table-cell>
          <table:table-cell table:style-name="Tabla13.A2" office:value-type="string">
            <text:p text:style-name="P74">MOGAN GESTION MUNICIPAL, S.L.U. </text:p>
          </table:table-cell>
          <table:table-cell table:style-name="Tabla13.A2" office:value-type="string">
            <text:p text:style-name="P74">JGL 22/03/22.SERVICIO ENCOMIENDA LIMPIEZA DEPENDENCIAS MUNICIPALES ( ENERO 2022 Nº de Expediente: 355772/2021 Importe fa </text:p>
          </table:table-cell>
          <table:table-cell table:style-name="Tabla13.F2" office:value-type="string">
            <text:p text:style-name="P74">SERPUB </text:p>
          </table:table-cell>
        </table:table-row>
        <table:table-row>
          <table:table-cell table:style-name="Tabla13.A2" office:value-type="string">
            <text:p text:style-name="P74">F/2022/693 </text:p>
          </table:table-cell>
          <table:table-cell table:style-name="Tabla13.A2" office:value-type="string">
            <text:p text:style-name="P74">2022 04 </text:p>
          </table:table-cell>
          <table:table-cell table:style-name="Tabla13.A2" office:value-type="string">
            <text:p text:style-name="P74">52.895,25 EUR </text:p>
          </table:table-cell>
          <table:table-cell table:style-name="Tabla13.A2" office:value-type="string">
            <text:p text:style-name="P74">MOGAN GESTION MUNICIPAL, S.L.U. </text:p>
          </table:table-cell>
          <table:table-cell table:style-name="Tabla13.A2" office:value-type="string">
            <text:p text:style-name="P74">JGL 22/03/22.SERVICIO DE RECAUDACION ( ENN2022 Recaud Liquida: 702.089,70 x 0,075= 52.656,73 Anulaciones: 23.852,36 x </text:p>
          </table:table-cell>
          <table:table-cell table:style-name="Tabla13.F2" office:value-type="string">
            <text:p text:style-name="P74">TESOR </text:p>
          </table:table-cell>
        </table:table-row>
        <table:table-row>
          <table:table-cell table:style-name="Tabla13.A2" office:value-type="string">
            <text:p text:style-name="P74">F/2022/698 </text:p>
          </table:table-cell>
          <table:table-cell table:style-name="Tabla13.A2" office:value-type="string">
            <text:p text:style-name="P74">2022- 013 </text:p>
          </table:table-cell>
          <table:table-cell table:style-name="Tabla13.A2" office:value-type="string">
            <text:p text:style-name="P74">32.967,21 EUR </text:p>
          </table:table-cell>
          <table:table-cell table:style-name="Tabla13.A2" office:value-type="string">
            <text:p text:style-name="P74">MOGAN SOCIOCULTURAL, S.L. UNIPERSONAL </text:p>
          </table:table-cell>
          <table:table-cell table:style-name="Tabla13.A2" office:value-type="string">
            <text:p text:style-name="P74">JGL 22/03/22Escuelas Artísticas Servicios Prestados MARZO 2022 Expediente número 359189/2021 ( Concejalia Cultura Expedi </text:p>
          </table:table-cell>
          <table:table-cell table:style-name="Tabla13.F2" office:value-type="string">
            <text:p text:style-name="P74">CULTU </text:p>
          </table:table-cell>
        </table:table-row>
        <table:table-row>
          <table:table-cell table:style-name="Tabla13.A2" office:value-type="string">
            <text:p text:style-name="P74">F/2022/699 </text:p>
          </table:table-cell>
          <table:table-cell table:style-name="Tabla13.A2" office:value-type="string">
            <text:p text:style-name="P74">2022- 018 </text:p>
          </table:table-cell>
          <table:table-cell table:style-name="Tabla13.A2" office:value-type="string">
            <text:p text:style-name="P74">15.857,58 EUR </text:p>
          </table:table-cell>
          <table:table-cell table:style-name="Tabla13.A2" office:value-type="string">
            <text:p text:style-name="P74">MOGAN SOCIOCULTURAL, S.L. UNIPERSONAL </text:p>
          </table:table-cell>
          <table:table-cell table:style-name="Tabla13.A2" office:value-type="string">
            <text:p text:style-name="P74">JGL 22/03/22. Escuela Infantil De Mogán Servicios Prestados MARZO 22 Expediente número 366513/2021 Concejalía: Escuelas </text:p>
          </table:table-cell>
          <table:table-cell table:style-name="Tabla13.F2" office:value-type="string">
            <text:p text:style-name="P74">EDUCA </text:p>
          </table:table-cell>
        </table:table-row>
        <table:table-row>
          <table:table-cell table:style-name="Tabla13.A2" office:value-type="string">
            <text:p text:style-name="P74">F/2022/732 </text:p>
          </table:table-cell>
          <table:table-cell table:style-name="Tabla13.A2" office:value-type="string">
            <text:p text:style-name="P74">2022- 014 </text:p>
          </table:table-cell>
          <table:table-cell table:style-name="Tabla13.A2" office:value-type="string">
            <text:p text:style-name="P74">100.599,27 EUR </text:p>
          </table:table-cell>
          <table:table-cell table:style-name="Tabla13.A2" office:value-type="string">
            <text:p text:style-name="P74">MOGAN SOCIOCULTURAL, S.L. UNIPERSONAL </text:p>
          </table:table-cell>
          <table:table-cell table:style-name="Tabla13.A2" office:value-type="string">
            <text:p text:style-name="P74">JGL 22/03/22. Política Social Servicios Prestados <text:soft-page-break/>MARZO 22 Expediente número 366044/2021 ( Concejalia Política Social Expediente númer </text:p>
          </table:table-cell>
          <table:table-cell table:style-name="Tabla13.F2" office:value-type="string">
            <text:p text:style-name="P74">SERSOC </text:p>
          </table:table-cell>
        </table:table-row>
        <table:table-row>
          <table:table-cell table:style-name="Tabla13.A2" office:value-type="string">
            <text:p text:style-name="P74">F/2022/677 </text:p>
          </table:table-cell>
          <table:table-cell table:style-name="Tabla13.A2" office:value-type="string">
            <text:p text:style-name="P74">Emitidas 9 </text:p>
          </table:table-cell>
          <table:table-cell table:style-name="Tabla13.A2" office:value-type="string">
            <text:p text:style-name="P74">3.261,24 EUR </text:p>
          </table:table-cell>
          <table:table-cell table:style-name="Tabla13.A2" office:value-type="string">
            <text:p text:style-name="P74">MUNGEST, S.L. </text:p>
          </table:table-cell>
          <table:table-cell table:style-name="Tabla13.A2" office:value-type="string">
            <text:p text:style-name="P74">JGL 22/03/22.Servicio de mantenimiento, asistencia técnica, soporte y atención a usuarios de la plataforma eXperta en el </text:p>
          </table:table-cell>
          <table:table-cell table:style-name="Tabla13.F2" office:value-type="string">
            <text:p text:style-name="P74">INFOR </text:p>
          </table:table-cell>
        </table:table-row>
        <table:table-row>
          <table:table-cell table:style-name="Tabla13.A2" office:value-type="string">
            <text:p text:style-name="P74">F/2022/708 </text:p>
          </table:table-cell>
          <table:table-cell table:style-name="Tabla13.A2" office:value-type="string">
            <text:p text:style-name="P74">3 </text:p>
          </table:table-cell>
          <table:table-cell table:style-name="Tabla13.A2" office:value-type="string">
            <text:p text:style-name="P74">7.470,00 EUR </text:p>
          </table:table-cell>
          <table:table-cell table:style-name="Tabla13.A2" office:value-type="string">
            <text:p text:style-name="P74">MUÑOZ RODRIGUEZ OSCAR </text:p>
          </table:table-cell>
          <table:table-cell table:style-name="Tabla13.A2" office:value-type="string">
            <text:p text:style-name="P74">JGL 22/03/22. Honorarios profesionales por las actuaciones formativas: -Introducción accesibilidad en el ámbito educativo -Accesibilid </text:p>
          </table:table-cell>
          <table:table-cell table:style-name="Tabla13.F2" office:value-type="string">
            <text:p text:style-name="P74">SERSOC </text:p>
          </table:table-cell>
        </table:table-row>
        <table:table-row>
          <table:table-cell table:style-name="Tabla13.A2" office:value-type="string">
            <text:p text:style-name="P74">F/2022/663 </text:p>
          </table:table-cell>
          <table:table-cell table:style-name="Tabla13.A2" office:value-type="string">
            <text:p text:style-name="P74">LPA111603 </text:p>
          </table:table-cell>
          <table:table-cell table:style-name="Tabla13.A2" office:value-type="string">
            <text:p text:style-name="P74">3.814,66 EUR </text:p>
          </table:table-cell>
          <table:table-cell table:style-name="Tabla13.A2" office:value-type="string">
            <text:p text:style-name="P74">NEWREST GROUP HOLDING S.A. </text:p>
          </table:table-cell>
          <table:table-cell table:style-name="Tabla13.A2" office:value-type="string">
            <text:p text:style-name="P74">JGL 22/03/22. CONCEJALIA: POL+ìTICA SOCIAL / CONTRATO 19-SER-03 2-¬ PRORROGA / MES FEBRERO 2022 / N-¦ EXPEDIENTE 50800 </text:p>
          </table:table-cell>
          <table:table-cell table:style-name="Tabla13.F2" office:value-type="string">
            <text:p text:style-name="P74">SERSOC </text:p>
          </table:table-cell>
        </table:table-row>
        <table:table-row>
          <table:table-cell table:style-name="Tabla13.A2" office:value-type="string">
            <text:p text:style-name="P74">F/2022/896 </text:p>
          </table:table-cell>
          <table:table-cell table:style-name="Tabla13.A2" office:value-type="string">
            <text:p text:style-name="P74">Emit- 20220219 </text:p>
          </table:table-cell>
          <table:table-cell table:style-name="Tabla13.A2" office:value-type="string">
            <text:p text:style-name="P74">4.492,67 EUR </text:p>
          </table:table-cell>
          <table:table-cell table:style-name="Tabla13.A2" office:value-type="string">
            <text:p text:style-name="P74">SERVICIOS EMPRESARIALES ARQUIMEDES S.L.P </text:p>
          </table:table-cell>
          <table:table-cell table:style-name="Tabla13.A2" office:value-type="string">
            <text:p text:style-name="P74">Nuestra minuta por la realización de la auditoría correspondiente al Expte. FA/35/01/2020 denominada PFAE GJ <text:soft-page-break/>VIGILANCIA </text:p>
          </table:table-cell>
          <table:table-cell table:style-name="Tabla13.F2" office:value-type="string">
            <text:p text:style-name="P74">ADL </text:p>
          </table:table-cell>
        </table:table-row>
        <table:table-row>
          <table:table-cell table:style-name="Tabla13.A2" office:value-type="string">
            <text:p text:style-name="P74">F/2022/847 </text:p>
          </table:table-cell>
          <table:table-cell table:style-name="Tabla13.A2" office:value-type="string">
            <text:p text:style-name="P74">O000358/2022 </text:p>
          </table:table-cell>
          <table:table-cell table:style-name="Tabla13.A2" office:value-type="string">
            <text:p text:style-name="P74">982,85 EUR </text:p>
          </table:table-cell>
          <table:table-cell table:style-name="Tabla13.A2" office:value-type="string">
            <text:p text:style-name="P74">OLIVA GONZALEZ, ILUMINADA </text:p>
          </table:table-cell>
          <table:table-cell table:style-name="Tabla13.A2" office:value-type="string">
            <text:p text:style-name="P74">JGL 22/03/22. SUMINISTRO PRODUCTOS DE FARMACIA. ENERO 22 </text:p>
          </table:table-cell>
          <table:table-cell table:style-name="Tabla13.F2" office:value-type="string">
            <text:p text:style-name="P74">SERSOC </text:p>
          </table:table-cell>
        </table:table-row>
        <table:table-row>
          <table:table-cell table:style-name="Tabla13.A2" office:value-type="string">
            <text:p text:style-name="P74">F/2022/788 </text:p>
          </table:table-cell>
          <table:table-cell table:style-name="Tabla13.A2" office:value-type="string">
            <text:p text:style-name="P74">A1CA006491310322 </text:p>
          </table:table-cell>
          <table:table-cell table:style-name="Tabla13.A2" office:value-type="string">
            <text:p text:style-name="P74">102,72 EUR </text:p>
          </table:table-cell>
          <table:table-cell table:style-name="Tabla13.A2" office:value-type="string">
            <text:p text:style-name="P74">ORANGE ESPAGNE, SAU </text:p>
          </table:table-cell>
          <table:table-cell table:style-name="Tabla13.A2" office:value-type="string">
            <text:p text:style-name="P74">JGL 22/03/22. servicios asociados tarifa </text:p>
          </table:table-cell>
          <table:table-cell table:style-name="Tabla13.F2" office:value-type="string">
            <text:p text:style-name="P74">INFOR </text:p>
          </table:table-cell>
        </table:table-row>
        <table:table-row>
          <table:table-cell table:style-name="Tabla13.A2" office:value-type="string">
            <text:p text:style-name="P74">F/2021/4131 </text:p>
          </table:table-cell>
          <table:table-cell table:style-name="Tabla13.A2" office:value-type="string">
            <text:p text:style-name="P74">Rect-21 033 </text:p>
          </table:table-cell>
          <table:table-cell table:style-name="Tabla13.A2" office:value-type="string">
            <text:p text:style-name="P74">6.420,00 EUR </text:p>
          </table:table-cell>
          <table:table-cell table:style-name="Tabla13.A2" office:value-type="string">
            <text:p text:style-name="P74">PROYECTOS Y SERVICIOS CANARIOS ING. CONSULTORIA S.L. </text:p>
          </table:table-cell>
          <table:table-cell table:style-name="Tabla13.A2" office:value-type="string">
            <text:p text:style-name="P74">JGL 22/03/22. Rect. 21 033 / PROYECTO ( PROYECTO CONSTRUCTIVO MEJORA DE LA RED SANEAMIENTO PTO MOGÁN. EXP. 362534/2021 </text:p>
          </table:table-cell>
          <table:table-cell table:style-name="Tabla13.F2" office:value-type="string">
            <text:p text:style-name="P74">SERPUB </text:p>
          </table:table-cell>
        </table:table-row>
        <table:table-row>
          <table:table-cell table:style-name="Tabla13.A2" office:value-type="string">
            <text:p text:style-name="P74">F/2022/293 </text:p>
          </table:table-cell>
          <table:table-cell table:style-name="Tabla13.A2" office:value-type="string">
            <text:p text:style-name="P74">FC 2220052272 </text:p>
          </table:table-cell>
          <table:table-cell table:style-name="Tabla13.A2" office:value-type="string">
            <text:p text:style-name="P74">582,33 EUR </text:p>
          </table:table-cell>
          <table:table-cell table:style-name="Tabla13.A2" office:value-type="string">
            <text:p text:style-name="P74">QUIRON PREVENCION, S.L.U. </text:p>
          </table:table-cell>
          <table:table-cell table:style-name="Tabla13.A2" office:value-type="string">
            <text:p text:style-name="P74">JGL 22/03/22 HIGIENE / ERGONOMÍA / SEGURIDAD </text:p>
          </table:table-cell>
          <table:table-cell table:style-name="Tabla13.F2" office:value-type="string">
            <text:p text:style-name="P74">PREV </text:p>
          </table:table-cell>
        </table:table-row>
        <table:table-row>
          <table:table-cell table:style-name="Tabla13.A2" office:value-type="string">
            <text:p text:style-name="P74">F/2022/341 </text:p>
          </table:table-cell>
          <table:table-cell table:style-name="Tabla13.A2" office:value-type="string">
            <text:p text:style-name="P74">FC 2220070016 </text:p>
          </table:table-cell>
          <table:table-cell table:style-name="Tabla13.A2" office:value-type="string">
            <text:p text:style-name="P74">851,68 EUR </text:p>
          </table:table-cell>
          <table:table-cell table:style-name="Tabla13.A2" office:value-type="string">
            <text:p text:style-name="P74">QUIRON PREVENCION, S.L.U. </text:p>
          </table:table-cell>
          <table:table-cell table:style-name="Tabla13.A2" office:value-type="string">
            <text:p text:style-name="P74">JGL 22/03/22 MEDICINA DEL TRABAJO </text:p>
          </table:table-cell>
          <table:table-cell table:style-name="Tabla13.F2" office:value-type="string">
            <text:p text:style-name="P74">PREV </text:p>
          </table:table-cell>
        </table:table-row>
        <table:table-row>
          <table:table-cell table:style-name="Tabla13.A2" office:value-type="string">
            <text:p text:style-name="P74">F/2022/481 </text:p>
          </table:table-cell>
          <table:table-cell table:style-name="Tabla13.A2" office:value-type="string">
            <text:p text:style-name="P74">normal F-01196-2022 </text:p>
          </table:table-cell>
          <table:table-cell table:style-name="Tabla13.A2" office:value-type="string">
            <text:p text:style-name="P74">3.823,73 EUR </text:p>
          </table:table-cell>
          <table:table-cell table:style-name="Tabla13.A2" office:value-type="string">
            <text:p text:style-name="P74">RENTOKIL INITIAL ESPAÑA S.A. </text:p>
          </table:table-cell>
          <table:table-cell table:style-name="Tabla13.A2" office:value-type="string">
            <text:p text:style-name="P74">JGL 22/03/22. Control integral de desinsectación, desinfección y desratización en Mogán - Lote 1- Factura de Enero de </text:p>
          </table:table-cell>
          <table:table-cell table:style-name="Tabla13.F2" office:value-type="string">
            <text:p text:style-name="P74">SANI </text:p>
          </table:table-cell>
        </table:table-row>
        <table:table-row>
          <table:table-cell table:style-name="Tabla13.A2" office:value-type="string">
            <text:p text:style-name="P74">F/2022/482 </text:p>
          </table:table-cell>
          <table:table-cell table:style-name="Tabla13.A2" office:value-type="string">
            <text:p text:style-name="P74">normal F-01197-2022 </text:p>
          </table:table-cell>
          <table:table-cell table:style-name="Tabla13.A2" office:value-type="string">
            <text:p text:style-name="P74">1.372,72 EUR </text:p>
          </table:table-cell>
          <table:table-cell table:style-name="Tabla13.A2" office:value-type="string">
            <text:p text:style-name="P74">RENTOKIL INITIAL ESPAÑA S.A. </text:p>
          </table:table-cell>
          <table:table-cell table:style-name="Tabla13.A2" office:value-type="string">
            <text:p text:style-name="P74">JGL 22/03/22Control de desinsectación, desinfección y desratización en el municipio de Mogán - Lote 2- Factura de Enero </text:p>
          </table:table-cell>
          <table:table-cell table:style-name="Tabla13.F2" office:value-type="string">
            <text:p text:style-name="P74">SANI </text:p>
          </table:table-cell>
        </table:table-row>
        <table:table-row>
          <table:table-cell table:style-name="Tabla13.A2" office:value-type="string">
            <text:p text:style-name="P74">F/2022/377 </text:p>
          </table:table-cell>
          <table:table-cell table:style-name="Tabla13.A2" office:value-type="string">
            <text:p text:style-name="P74">239 </text:p>
          </table:table-cell>
          <table:table-cell table:style-name="Tabla13.A2" office:value-type="string">
            <text:p text:style-name="P74">108,61 EUR </text:p>
          </table:table-cell>
          <table:table-cell table:style-name="Tabla13.A2" office:value-type="string">
            <text:p text:style-name="P74">REPUESTOS Y REPRESENTACIONES, S.L. </text:p>
          </table:table-cell>
          <table:table-cell table:style-name="Tabla13.A2" office:value-type="string">
            <text:p text:style-name="P74">JGL 22/03/22.- SUMINISTRO DE <text:soft-page-break/>REPUESTOS </text:p>
          </table:table-cell>
          <table:table-cell table:style-name="Tabla13.F2" office:value-type="string">
            <text:p text:style-name="P74">PAMOV </text:p>
          </table:table-cell>
        </table:table-row>
        <table:table-row>
          <table:table-cell table:style-name="Tabla13.A2" office:value-type="string">
            <text:p text:style-name="P74">F/2022/687 </text:p>
          </table:table-cell>
          <table:table-cell table:style-name="Tabla13.A2" office:value-type="string">
            <text:p text:style-name="P74">183422020311 </text:p>
          </table:table-cell>
          <table:table-cell table:style-name="Tabla13.A2" office:value-type="string">
            <text:p text:style-name="P74">1.795,26 EUR </text:p>
          </table:table-cell>
          <table:table-cell table:style-name="Tabla13.A2" office:value-type="string">
            <text:p text:style-name="P74">SECURITAS SEGURIDAD ESPAÑA S.A </text:p>
          </table:table-cell>
          <table:table-cell table:style-name="Tabla13.A2" office:value-type="string">
            <text:p text:style-name="P74">JGL 22/03/22. SERVICIO PRESTADO EN SUS INSTALACIONES DE: OBRA PARKING ARGUINEGUÍN . DAMASCO,S/N. FEBRERO 22 </text:p>
          </table:table-cell>
          <table:table-cell table:style-name="Tabla13.F2" office:value-type="string">
            <text:p text:style-name="P74">OBRAS </text:p>
          </table:table-cell>
        </table:table-row>
        <table:table-row>
          <table:table-cell table:style-name="Tabla13.A2" office:value-type="string">
            <text:p text:style-name="P74">F/2022/841 </text:p>
          </table:table-cell>
          <table:table-cell table:style-name="Tabla13.A2" office:value-type="string">
            <text:p text:style-name="P74">Emit 22- 70 </text:p>
          </table:table-cell>
          <table:table-cell table:style-name="Tabla13.A2" office:value-type="string">
            <text:p text:style-name="P74">694,64 EUR </text:p>
          </table:table-cell>
          <table:table-cell table:style-name="Tabla13.A2" office:value-type="string">
            <text:p text:style-name="P74">SEÑALCANARY, S.L. </text:p>
          </table:table-cell>
          <table:table-cell table:style-name="Tabla13.A2" office:value-type="string">
            <text:p text:style-name="P74">JGL 22/03/22. SEÑAL R-301 ""30"" D-60 NIVEL 1( expte. 2297/2022) </text:p>
          </table:table-cell>
          <table:table-cell table:style-name="Tabla13.F2" office:value-type="string">
            <text:p text:style-name="P74">COMPR </text:p>
          </table:table-cell>
        </table:table-row>
        <table:table-row>
          <table:table-cell table:style-name="Tabla13.A2" office:value-type="string">
            <text:p text:style-name="P74">F/2022/667 </text:p>
          </table:table-cell>
          <table:table-cell table:style-name="Tabla13.A2" office:value-type="string">
            <text:p text:style-name="P74">AP-2022-0 6 </text:p>
          </table:table-cell>
          <table:table-cell table:style-name="Tabla13.A2" office:value-type="string">
            <text:p text:style-name="P74">15.836,00 EUR </text:p>
          </table:table-cell>
          <table:table-cell table:style-name="Tabla13.A2" office:value-type="string">
            <text:p text:style-name="P74">SOCIEDAD DE INGENIERIA SERVICIOS DEL TERRITORIO Y MEDIO AMBIENTE, S.A. (SISTEMA, SA) </text:p>
          </table:table-cell>
          <table:table-cell table:style-name="Tabla13.A2" office:value-type="string">
            <text:p text:style-name="P74">JGL 22/03/22. Proyecto Constructivo del Puente en Playa de Mogán </text:p>
          </table:table-cell>
          <table:table-cell table:style-name="Tabla13.F2" office:value-type="string">
            <text:p text:style-name="P74">OBRAS </text:p>
          </table:table-cell>
        </table:table-row>
        <table:table-row>
          <table:table-cell table:style-name="Tabla13.A2" office:value-type="string">
            <text:p text:style-name="P74">F/2022/668 </text:p>
          </table:table-cell>
          <table:table-cell table:style-name="Tabla13.A2" office:value-type="string">
            <text:p text:style-name="P74">1 220011 </text:p>
          </table:table-cell>
          <table:table-cell table:style-name="Tabla13.A2" office:value-type="string">
            <text:p text:style-name="P74">456,75 EUR </text:p>
          </table:table-cell>
          <table:table-cell table:style-name="Tabla13.A2" office:value-type="string">
            <text:p text:style-name="P74">SUMINISTROS DE FERRETERIA VENEGAS S.L. </text:p>
          </table:table-cell>
          <table:table-cell table:style-name="Tabla13.A2" office:value-type="string">
            <text:p text:style-name="P74">JGL 22/03/22. SUMINISTRO PRODUCTOS LIMPIEZA VARIOS. </text:p>
          </table:table-cell>
          <table:table-cell table:style-name="Tabla13.F2" office:value-type="string">
            <text:p text:style-name="P74">COMPR </text:p>
          </table:table-cell>
        </table:table-row>
        <table:table-row>
          <table:table-cell table:style-name="Tabla13.A2" office:value-type="string">
            <text:p text:style-name="P74">F/2021/4537 </text:p>
          </table:table-cell>
          <table:table-cell table:style-name="Tabla13.A2" office:value-type="string">
            <text:p text:style-name="P74">F 11393 </text:p>
          </table:table-cell>
          <table:table-cell table:style-name="Tabla13.A2" office:value-type="string">
            <text:p text:style-name="P74">124,63 EUR </text:p>
          </table:table-cell>
          <table:table-cell table:style-name="Tabla13.A2" office:value-type="string">
            <text:p text:style-name="P74">TAPAS DEL ATLANTICO S.L </text:p>
          </table:table-cell>
          <table:table-cell table:style-name="Tabla13.A2" office:value-type="string">
            <text:p text:style-name="P74">JGL 22/03/22. ( OBRA: GAST. CORRI. BIEN SERVI. MATER. SUMI. OTROS EXPTE: 365384/2021 REF: JCOS/yos REG. GRAL. : </text:p>
          </table:table-cell>
          <table:table-cell table:style-name="Tabla13.F2" office:value-type="string">
            <text:p text:style-name="P74">COMPR </text:p>
          </table:table-cell>
        </table:table-row>
        <table:table-row>
          <table:table-cell table:style-name="Tabla13.A2" office:value-type="string">
            <text:p text:style-name="P74">F/2022/737 </text:p>
          </table:table-cell>
          <table:table-cell table:style-name="Tabla13.A2" office:value-type="string">
            <text:p text:style-name="P74">FVRTCSA 22_02_29 </text:p>
          </table:table-cell>
          <table:table-cell table:style-name="Tabla13.A2" office:value-type="string">
            <text:p text:style-name="P74">1.226,04 EUR </text:p>
          </table:table-cell>
          <table:table-cell table:style-name="Tabla13.A2" office:value-type="string">
            <text:p text:style-name="P74">TECNICAS COMPETITIVAS,S.A </text:p>
          </table:table-cell>
          <table:table-cell table:style-name="Tabla13.A2" office:value-type="string">
            <text:p text:style-name="P74">JGL 22/03/22. Servicios para el Mantenimiento de la Red de Radio Ayuntamiento <text:soft-page-break/>Mogán / Periodo 01/01/22 al 31/01/22 </text:p>
          </table:table-cell>
          <table:table-cell table:style-name="Tabla13.F2" office:value-type="string">
            <text:p text:style-name="P74">INFOR </text:p>
          </table:table-cell>
        </table:table-row>
        <table:table-row>
          <table:table-cell table:style-name="Tabla13.A2" office:value-type="string">
            <text:p text:style-name="P74">F/2022/702 </text:p>
          </table:table-cell>
          <table:table-cell table:style-name="Tabla13.A2" office:value-type="string">
            <text:p text:style-name="P74">90UCUT7B0003 </text:p>
          </table:table-cell>
          <table:table-cell table:style-name="Tabla13.A2" office:value-type="string">
            <text:p text:style-name="P74">5.943,06 EUR </text:p>
          </table:table-cell>
          <table:table-cell table:style-name="Tabla13.A2" office:value-type="string">
            <text:p text:style-name="P74">TELEFONICA DE ESPAÑA, SAU-TELEFONICA MOVILES ESPAÑA SAU UNION TEMPORAL EMPRESAS </text:p>
          </table:table-cell>
          <table:table-cell table:style-name="Tabla13.A2" office:value-type="string">
            <text:p text:style-name="P74">JGL 22/03/22. ( 1 Feb. 22 a 28 Feb. 22 ) - CONCURSO COMUNICACIONES - SERV. TELECOMUNICAC. EXP.18-SER-13 </text:p>
          </table:table-cell>
          <table:table-cell table:style-name="Tabla13.F2" office:value-type="string">
            <text:p text:style-name="P74">INFOR </text:p>
          </table:table-cell>
        </table:table-row>
        <table:table-row>
          <table:table-cell table:style-name="Tabla13.A2" office:value-type="string">
            <text:p text:style-name="P74">F/2021/3694 </text:p>
          </table:table-cell>
          <table:table-cell table:style-name="Tabla13.A2" office:value-type="string">
            <text:p text:style-name="P74">TERmit- 82 </text:p>
          </table:table-cell>
          <table:table-cell table:style-name="Tabla13.A2" office:value-type="string">
            <text:p text:style-name="P74">606,77 EUR </text:p>
          </table:table-cell>
          <table:table-cell table:style-name="Tabla13.A2" office:value-type="string">
            <text:p text:style-name="P74">TERRAZOS ATLANTICO, S.L. </text:p>
          </table:table-cell>
          <table:table-cell table:style-name="Tabla13.A2" office:value-type="string">
            <text:p text:style-name="P74">JGL 22/03/22. M2 PIEDAR ARUCAS 2 CM / ARISTA MATADA / ML LLAGA ANTIDESLIZANTE 2CM X 1MM / HORA DE TRABAJO / LOSA 60X3 </text:p>
          </table:table-cell>
          <table:table-cell table:style-name="Tabla13.F2" office:value-type="string">
            <text:p text:style-name="P74">SERPUB </text:p>
          </table:table-cell>
        </table:table-row>
        <table:table-row>
          <table:table-cell table:style-name="Tabla13.A2" office:value-type="string">
            <text:p text:style-name="P74">F/2022/696 </text:p>
          </table:table-cell>
          <table:table-cell table:style-name="Tabla13.A2" office:value-type="string">
            <text:p text:style-name="P74">353/2022 </text:p>
          </table:table-cell>
          <table:table-cell table:style-name="Tabla13.A2" office:value-type="string">
            <text:p text:style-name="P74">618,00 EUR </text:p>
          </table:table-cell>
          <table:table-cell table:style-name="Tabla13.A2" office:value-type="string">
            <text:p text:style-name="P74">TRANSPORTES ABIANYERA S.L </text:p>
          </table:table-cell>
          <table:table-cell table:style-name="Tabla13.A2" office:value-type="string">
            <text:p text:style-name="P74">JGL 22/03/22. TRANSPORTE CEIP CERCADO ESPINO 2022 EXPEDIENTE Nº: 363967/2021 CONCEJALIA DE EDUCACIÓN SERIE FACTURA </text:p>
          </table:table-cell>
          <table:table-cell table:style-name="Tabla13.F2" office:value-type="string">
            <text:p text:style-name="P74">EDUCA </text:p>
          </table:table-cell>
        </table:table-row>
        <table:table-row>
          <table:table-cell table:style-name="Tabla13.A2" office:value-type="string">
            <text:p text:style-name="P74">F/2022/736 </text:p>
          </table:table-cell>
          <table:table-cell table:style-name="Tabla13.A2" office:value-type="string">
            <text:p text:style-name="P74">352/2022 </text:p>
          </table:table-cell>
          <table:table-cell table:style-name="Tabla13.A2" office:value-type="string">
            <text:p text:style-name="P74">15.307,21 EUR </text:p>
          </table:table-cell>
          <table:table-cell table:style-name="Tabla13.A2" office:value-type="string">
            <text:p text:style-name="P74">TRANSPORTES ABIANYERA S.L </text:p>
          </table:table-cell>
          <table:table-cell table:style-name="Tabla13.A2" office:value-type="string">
            <text:p text:style-name="P74">JGL 22/03/22. (01/02/2022) RUTA 5 ANFI - CENTRO OCUPACIONAL MOGAN Plazas=15 / Hora Salida=11:45 / SERVICIO DE TRANSPORTE DE USUARIOS </text:p>
          </table:table-cell>
          <table:table-cell table:style-name="Tabla13.F2" office:value-type="string">
            <text:p text:style-name="P74">SERSOC </text:p>
          </table:table-cell>
        </table:table-row>
        <table:table-row>
          <table:table-cell table:style-name="Tabla13.A2" office:value-type="string">
            <text:p text:style-name="P74">F/2022/638 </text:p>
          </table:table-cell>
          <table:table-cell table:style-name="Tabla13.A2" office:value-type="string">
            <text:p text:style-name="P74">Emit- 3054 </text:p>
          </table:table-cell>
          <table:table-cell table:style-name="Tabla13.A2" office:value-type="string">
            <text:p text:style-name="P74">11.090,00 EUR </text:p>
          </table:table-cell>
          <table:table-cell table:style-name="Tabla13.A2" office:value-type="string">
            <text:p text:style-name="P74">TRUJILLO ACOSTA, PINO </text:p>
          </table:table-cell>
          <table:table-cell table:style-name="Tabla13.A2" office:value-type="string">
            <text:p text:style-name="P74">JGL 22/03/22. SUMINISTRO DE AGUA VENEGUERA ( uds=Cuba de agua ) / SUMINISTRO DE AGUA ALJIBE SORIA </text:p>
          </table:table-cell>
          <table:table-cell table:style-name="Tabla13.F2" office:value-type="string">
            <text:p text:style-name="P74">AGUAS </text:p>
          </table:table-cell>
        </table:table-row>
        <table:table-row>
          <table:table-cell table:style-name="Tabla13.A2" office:value-type="string">
            <text:p text:style-name="P74">F/2022/631 </text:p>
          </table:table-cell>
          <table:table-cell table:style-name="Tabla13.A2" office:value-type="string">
            <text:p text:style-name="P74">1002227V22000<text:soft-page-break/>04 </text:p>
          </table:table-cell>
          <table:table-cell table:style-name="Tabla13.A2" office:value-type="string">
            <text:p text:style-name="P74">119.797,23 <text:soft-page-break/>EUR </text:p>
          </table:table-cell>
          <table:table-cell table:style-name="Tabla13.A2" office:value-type="string">
            <text:p text:style-name="P74">URBASER, S.A. </text:p>
          </table:table-cell>
          <table:table-cell table:style-name="Tabla13.A2" office:value-type="string">
            <text:p text:style-name="P74">JGL 22/03/22. <text:soft-page-break/>FEB 22Prestación del contrato 'Servicio y Conservación de Jardines, Espacios Libres bajo riego y Zon </text:p>
          </table:table-cell>
          <table:table-cell table:style-name="Tabla13.F2" office:value-type="string">
            <text:p text:style-name="P74">SERPUB <text:soft-page-break/></text:p>
          </table:table-cell>
        </table:table-row>
        <table:table-row>
          <table:table-cell table:style-name="Tabla13.A2" office:value-type="string">
            <text:p text:style-name="P5"/>
          </table:table-cell>
          <table:table-cell table:style-name="Tabla13.A2" office:value-type="string">
            <text:p text:style-name="P78">TOTAL.- </text:p>
          </table:table-cell>
          <table:table-cell table:style-name="Tabla13.A2" office:value-type="string">
            <text:p text:style-name="P74"><text:span text:style-name="T2">1.229.323,34 EUR</text:span> </text:p>
          </table:table-cell>
          <table:table-cell table:style-name="Tabla13.A2" office:value-type="string">
            <text:p text:style-name="P5"/>
          </table:table-cell>
          <table:table-cell table:style-name="Tabla13.A2" office:value-type="string">
            <text:p text:style-name="P5"/>
          </table:table-cell>
          <table:table-cell table:style-name="Tabla13.F2" office:value-type="string">
            <text:p text:style-name="P5"/>
          </table:table-cell>
        </table:table-row>
      </table:table>
      <text:p text:style-name="P23"/>
      <text:p text:style-name="P32"><text:span text:style-name="T9">Es cuanto tengo a bien informar.</text:span> “</text:p>
      <text:p text:style-name="P32"/>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9">La Junta de Gobierno Local, acuerda aprobar la propuesta emitida en los términos que se recogen precedentemente.</text:span> </text:p>
      <text:p text:style-name="P63"/>
      <text:p text:style-name="P17"/>
      <text:p text:style-name="P64"/>
      <text:p text:style-name="P19"><text:span text:style-name="T82"><text:tab/></text:span><text:span text:style-name="T77">Asuntos de urgencia.</text:span></text:p>
      <text:p text:style-name="P15"/>
      <text:p text:style-name="P53">Previa declaración de urgencia, se pasan a tratar los expedientes que se detallan y cuyo tenor literal es el siguiente:</text:p>
      <text:p text:style-name="P68"><text:span text:style-name="Strong_20_Emphasis"><text:span text:style-name="T74"/></text:span></text:p>
      <text:p text:style-name="P19"><text:span text:style-name="Strong_20_Emphasis"><text:span text:style-name="T82"><text:tab/></text:span></text:span><text:span text:style-name="Strong_20_Emphasis"><text:span text:style-name="T80">12. Expte.:2997/2022. Propuesta para declarar la necesidad e idoneidad de la actuación "Rehabilitación y mejora de accesibilidad a la Plaza Sarmiento y Coto, Mogán", en relación con la subvención de la Consejería de Presidencia del Cabildo de Gran Canaria.</text:span></text:span><text:span text:style-name="T78"> </text:span></text:p>
      <text:p text:style-name="P14"/>
      <text:p text:style-name="P67"/>
      <text:p text:style-name="P54"><text:span text:style-name="Strong_20_Emphasis"><text:span text:style-name="T28">“JUAN ERNESTO HERNÁNDEZ CRUZ</text:span></text:span><text:span text:style-name="T3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0">, en relación con el expediente tramitado para la actuación</text:span></text:span><text:span text:style-name="T30"> </text:span><text:span text:style-name="T28">REHABILITACIÓN Y MEJORA DE LA ACCESIBILIDAD DE LA PLAZA SARMIENTO Y COTO, MOGÁN</text:span><text:span text:style-name="T30">; tiene a bien emitir, atendiendo al procedimiento y a la legislación aplicable, la presente:</text:span><text:span text:style-name="T84"> </text:span></text:p>
      <text:p text:style-name="P35"><text:span text:style-name="T18">PROPUESTA</text:span> </text:p>
      <text:p text:style-name="P50"><text:span text:style-name="T8">ANTECEDENTES.</text:span> </text:p>
      <text:p text:style-name="P48"><text:span text:style-name="T10">&gt; Vista </text:span><text:span text:style-name="T9">comunicación de la Consejería de Presidencia del Cabildo de Gran Canaria, en la que se señala que en esa Corporación Insular se encuentra consignada la aplicación presupuestaria 01010/171//762000122 </text:span><text:span text:style-name="T18">Ayto. Mogán Rehabilitación y mejora accesibilidad Plaza Sarmiento</text:span><text:span text:style-name="T9">, por un importe de </text:span><text:span text:style-name="T18">70.000,00 euros</text:span><text:span text:style-name="T9">, cuyo fin es la colaboración de esa Corporación, mediante el otorgamiento de una subvención destinada a la ejecución del proyecto. </text:span></text:p>
      <text:p text:style-name="P48"><text:soft-page-break/><text:span text:style-name="T9">A fin de iniciar los trámites correspondientes para proceder a su resolución, es preciso presentar los documentos relacionados en la página web de esta Corporación (</text:span><text:span text:style-name="T43">https://cabildo.grancanaria.com/tramites-y-subvenciones</text:span><text:span text:style-name="T9">), </text:span><text:span text:style-name="T17">antes del 30 de marzo de 2022</text:span><text:span text:style-name="T9">.</text:span> </text:p>
      <text:p text:style-name="P51">Entre la documentación necesaria, para proceder a la tramitación de la subvención, se requiere: </text:p>
      <text:p text:style-name="P48"><text:span text:style-name="T36">- Certificado del acuerdo del órgano competente de la Corporación en el que se acredite la necesidad de llevar a cabo la actuación para la que se solicita la subvención y la insuficiencia de recursos para financiar el total de la inversión.</text:span> </text:p>
      <text:p text:style-name="P48"><text:span text:style-name="T36">-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54"><text:span text:style-name="T73">&gt; </text:span><text:span text:style-name="T79">Vista</text:span><text:span text:style-name="T75"> la </text:span><text:span text:style-name="T76">Memoria del Proyecto, Programa o Actividad</text:span><text:span text:style-name="T75">, emitida con fecha 21/03/2022 </text:span><text:span text:style-name="T25">(csv:</text:span><text:a xlink:type="simple" xlink:href="https://oat.mogan.es:8448/ventanilla/web/validacionFirmas.do?opcion=1&amp;modo=3&amp;csv=U006754aa938160a66b07e6030030805Y" text:style-name="Internet_20_link" text:visited-style-name="Visited_20_Internet_20_Link"><text:span text:style-name="T47">U006754aa938160a66b07e6030030805Y</text:span></text:a><text:span text:style-name="T25">), por </text:span><text:span text:style-name="T23">D. Luis Marrero Wachtendorff</text:span><text:span text:style-name="T25">, (Arquitecto Técnico Municipal), en la que se detalla, entre otras cuestiones:</text:span><text:span text:style-name="T75"> </text:span></text:p>
      <text:p text:style-name="P31"><text:span text:style-name="T13">1.- </text:span><text:span text:style-name="T12">La Consejería de Presidencia del Cabildo de Gran Canaria, remite comunicación en la que se señala que en esa Corporación Insular se encuentra consignada la aplicación presupuestaria 01010/171//762000122 Ayto. Mogán Rehabilitación y mejora accesibilidad Plaza Sarmiento, por un importe de 70.000 euros, cuyo fin es la colaboración de esa Corporación, mediante el otorgamiento de una subvención destinada a la ejecución del proyecto. </text:span></text:p>
      <text:p text:style-name="P38"><text:span text:style-name="T10">2.- </text:span><text:span text:style-name="T9">La intención de este Ayuntamiento de Mogán, es acometer la ejecución de la obra </text:span><text:span text:style-name="T10">Rehabilitación y mejora de la accesibilidad de la Plaza Sarmiento y Coto, Mogán</text:span><text:span text:style-name="T9">, señalándose en la </text:span><text:span text:style-name="T18">Memoria del Proyecto</text:span><text:span text:style-name="T9"> (Doc.nº8), entre cuestiones, lo siguiente: </text:span></text:p>
      <text:p text:style-name="P32"><text:span text:style-name="T12">&lt;&lt; </text:span><text:span text:style-name="T16">Modelo de Memoria del Proyecto o Programa o Actividad Ayuntamientos</text:span> </text:p>
      <text:p text:style-name="P34"><text:span text:style-name="T12">()</text:span> </text:p>
      <text:p text:style-name="P31"><text:span text:style-name="T13">C) Justificación de la necesidad </text:span><text:span text:style-name="T12">de acometer la actuación </text:span><text:span text:style-name="T13">Rehabilitación y mejora de la accesibilidad de la Plaza Sarmiento y Coto, Mogán</text:span><text:span text:style-name="T12">, la plaza pública objeto de la actuación cuenta con un alto interés cultural ya que en ella se encuentra la Iglesia de San Antonio de Padua que cuenta con más de 200 años de historia, además de los espacios ajardinados y de esparcimiento, así como el Kiosco central y el graderío, enmarcadas dentro del núcleo poblacional de Mogán.</text:span> </text:p>
      <text:p text:style-name="P26">La realidad social o económica de la actuación, radica en presentar un aspecto y conservación y permitir una mejor accesibilidad, acorde a su valor e interés histórico/cultural ya que se trata del principal punto de interés turístico del núcleo poblacional de Mogán. </text:p>
      <text:p text:style-name="P38"><text:span text:style-name="T10">D)Los objetivos a cubrir con la ejecución de la mencionada obra</text:span><text:span text:style-name="T9">, son la mejora de la accesibilidad a los distintos espacios de la plaza, así como, mejorar algunos espacios para potenciar el enclave histórico/cultural y rehabilitar aquellos elementos que presentan un mal estado de conservación; mejorando considerablemente a la población con movilidad reducida, así como a los turistas que la visitan diariamente. </text:span></text:p>
      <text:p text:style-name="P38"><text:span text:style-name="T10">E) Actividades a desarrollar</text:span><text:span text:style-name="T9">, consiste en el: </text:span></text:p>
      <text:p text:style-name="P51"><text:span text:style-name="T12">- Suministro e instalación de barandillas y pasamanos de hierro acabado en negro pavonado en distintas escaleras y rampas situadas en la plaza y aledaños</text:span> </text:p>
      <text:p text:style-name="P51"><text:span text:style-name="T12">- Colocación de aplacado de piedra natural de Arucas en distintos paños donde actualmente se encuentra acabado con pintura blanca</text:span> </text:p>
      <text:p text:style-name="P51"><text:span text:style-name="T12">- Sustitución de aplacado de piedra natural Arucas en zonas de mal estado.</text:span> </text:p>
      <text:p text:style-name="P51"><text:span text:style-name="T12">- Sustitución de albardillas de hormigón prefabricado por unas de piedra natural de Arucas para darle homogeneidad a la plaza.</text:span> </text:p>
      <text:p text:style-name="P51"><text:span text:style-name="T12">- Sustitución/Colocación de nuevas bases y copas de piedra natural de Arucas.</text:span> </text:p>
      <text:p text:style-name="P51"><text:span text:style-name="T12">- Reparación de bases de las farolas de la plaza.</text:span> </text:p>
      <text:p text:style-name="P24"><text:span text:style-name="T2">F) Medios a utilizar en la ejecución</text:span>, en cuanto a los <text:span text:style-name="T7">medios humanos</text:span> los propios de la empresa constructora que acometerá los trabajos de albañilería y los de tratamiento de materiales para las barandillas y pasamanos; y en cuanto a <text:span text:style-name="T7">medios materiales</text:span>, se utilizará principalmente piedra de Arucas Rosa Silva en distintos formatos, y para las barandillas y pasamanos hierro con pletinas labradas en negro pavonado. </text:p>
      <text:p text:style-name="P27">G) Previsión de ingresos y gastos: </text:p>
      <table:table table:name="Tabla16" table:style-name="Tabla16">
        <table:table-column table:style-name="Tabla16.A"/>
        <table:table-column table:style-name="Tabla16.B"/>
        <text:soft-page-break/>
        <table:table-row>
          <table:table-cell table:style-name="Tabla16.A1" table:number-columns-spanned="2" office:value-type="string">
            <text:p text:style-name="P82"><text:span text:style-name="T13">Rehabilitación y mejora de la accesibilidad de la Plaza Sarmiento y Coto, Mogán</text:span> </text:p>
          </table:table-cell>
          <table:covered-table-cell/>
        </table:table-row>
        <table:table-row table:style-name="Tabla16.2">
          <table:table-cell table:style-name="Tabla16.A2" office:value-type="string">
            <text:p text:style-name="P74"><text:span text:style-name="T13">Subvención solicitada al Cabildo de Gran Canaria</text:span> </text:p>
          </table:table-cell>
          <table:table-cell table:style-name="Tabla16.B2" office:value-type="string">
            <text:p text:style-name="P77"><text:span text:style-name="T13">70.000,00 euros</text:span> </text:p>
          </table:table-cell>
        </table:table-row>
        <table:table-row>
          <table:table-cell table:style-name="Tabla16.A2" office:value-type="string">
            <text:p text:style-name="P74"><text:span text:style-name="T13">Aportación entidad local (Ayuntamiento de Mogán)</text:span> </text:p>
          </table:table-cell>
          <table:table-cell table:style-name="Tabla16.B2" office:value-type="string">
            <text:p text:style-name="P77"><text:span text:style-name="T13">-</text:span> </text:p>
          </table:table-cell>
        </table:table-row>
        <table:table-row>
          <table:table-cell table:style-name="Tabla16.A2" office:value-type="string">
            <text:p text:style-name="P74"><text:span text:style-name="T13">Otras subvenciones obtenidas</text:span> </text:p>
          </table:table-cell>
          <table:table-cell table:style-name="Tabla16.B2" office:value-type="string">
            <text:p text:style-name="P77"><text:span text:style-name="T13">-</text:span> </text:p>
          </table:table-cell>
        </table:table-row>
        <table:table-row>
          <table:table-cell table:style-name="Tabla16.A2" office:value-type="string">
            <text:p text:style-name="P74"><text:span text:style-name="T13">Otras subvenciones solicitadas pendientes de resolución</text:span> </text:p>
          </table:table-cell>
          <table:table-cell table:style-name="Tabla16.B2" office:value-type="string">
            <text:p text:style-name="P77"><text:span text:style-name="T13">-</text:span> </text:p>
          </table:table-cell>
        </table:table-row>
        <table:table-row>
          <table:table-cell table:style-name="Tabla16.A2" office:value-type="string">
            <text:p text:style-name="P77"><text:span text:style-name="T13">TOTAL</text:span> </text:p>
          </table:table-cell>
          <table:table-cell table:style-name="Tabla16.B2" office:value-type="string">
            <text:p text:style-name="P77"><text:span text:style-name="T13">70.000,00 euros</text:span> </text:p>
          </table:table-cell>
        </table:table-row>
      </table:table>
      <text:p text:style-name="P31"><text:span text:style-name="T37">3.- Atendiendo </text:span><text:span text:style-name="T36">a que entre la documentación a aportar, para tramitar la mencionada Subvención de la </text:span><text:span text:style-name="T12">Consejería de Presidencia del Cabildo de Gran Canaria, se requiere a este Ayuntamiento de Mogán:</text:span> </text:p>
      <text:p text:style-name="P31"><text:span text:style-name="T36">- Certificado del acuerdo del órgano competente de la Corporación en el que se acredite la necesidad de llevar a cabo la actuación para la que se solicita la subvención y la insuficiencia de recursos para financiar el total de la inversión.</text:span> </text:p>
      <text:p text:style-name="P31"><text:span text:style-name="T12">-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text:span><text:span text:style-name="T12">inclusión expresa en el acuerdo de aprobación del proyecto de que se trate del título competencial que legitima la intervención.</text:span> </text:p>
      <text:p text:style-name="P31"><text:span text:style-name="T12">Por todo ello, se propone a la Junta de Gobierno Local, para su aprobación si procede:</text:span> </text:p>
      <text:p text:style-name="P31"><text:span text:style-name="T37">Primero.- </text:span><text:span text:style-name="T36">Aprobar la necesidad e idoneidad de la ejecución de la actuación denominada</text:span><text:span text:style-name="T9"> </text:span><text:span text:style-name="T13">Rehabilitación y mejora de la accesibilidad de la Plaza Sarmiento y Coto, Mogán</text:span><text:span text:style-name="T12">; así como acordar su inclusión en la referida subvención. </text:span></text:p>
      <text:p text:style-name="P31"><text:span text:style-name="T13">Segundo.-</text:span><text:span text:style-name="T9"> </text:span><text:span text:style-name="T12">Que la actuación para la que se solicita la subvención está enmarcada en el ámbito competencial , toda vez que el artículo 25 de la Ley 27/2013 de 27 de diciembre, de racionalización y </text:span><text:span text:style-name="T36">sostenibilidad de la Administración Local, señala: </text:span></text:p>
      <text:p text:style-name="P31"><text:span text:style-name="T36">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31"><text:span text:style-name="T36">2. El Municipio ejercerá en todo caso como competencias propias, en los términos de la legislación del Estado y de las Comunidades Autónomas, en las siguientes materias:</text:span> </text:p>
      <text:p text:style-name="P31"><text:span text:style-name="T12">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31"><text:span text:style-name="T13">Tercero.-</text:span><text:span text:style-name="T9"> </text:span><text:span text:style-name="T12">Solicitar la subvención por importe de </text:span><text:span text:style-name="T16">70.000,00</text:span><text:span text:style-name="T17"> </text:span><text:span text:style-name="T16">euros</text:span><text:span text:style-name="T9"> </text:span><text:span text:style-name="T12">a la Consejería de Presidencia del Excmo. </text:span><text:span text:style-name="T36">Cabildo de Gran Canaria, a efectos de financiar la actuación </text:span><text:span text:style-name="T13">Rehabilitación y mejora de la accesibilidad de la Plaza Sarmiento y Coto, Mogán</text:span><text:span text:style-name="T36">, cuyo presupuestado asciende a un importe total de </text:span><text:span text:style-name="T38">70.000,00</text:span><text:span text:style-name="T7"> </text:span><text:span text:style-name="T38">euros</text:span><text:span text:style-name="T36">; atendiendo a que sin la financiación recibida a través de la presente subvención, este Ayuntamiento difícilmente podría llevar a cabo la actuación.&gt;&gt;</text:span> </text:p>
      <text:p text:style-name="P51"><text:soft-page-break/><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48"><text:span text:style-name="T9">En su virtud, conforme a tales antecedentes, </text:span><text:span text:style-name="T10">PROPONGO </text:span><text:span text:style-name="T9">a la Junta de Gobierno Local:</text:span> </text:p>
      <text:p text:style-name="P48"><text:span text:style-name="T10">PRIMERO.- </text:span><text:span text:style-name="T9">Aprobar la necesidad e idoneidad de la ejecución de la actuación denominada </text:span><text:span text:style-name="T10">Rehabilitación y mejora de la accesibilidad de la Plaza Sarmiento y Coto, Mogán</text:span><text:span text:style-name="T9">; así como acordar su inclusión en la referida subvención. </text:span></text:p>
      <text:p text:style-name="P48"><text:span text:style-name="T10">SEGUNDO.-</text:span><text:span text:style-name="T9"> Que la actuación para la que se solicita la subvención está enmarcada en el ámbito competencial, toda vez que el artículo 25 de la Ley 27/2013 de 27 de diciembre, de racionalización y </text:span>sostenibilidad de la Administración Local, señala: </text:p>
      <text:p text:style-name="P9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94">2. El Municipio ejercerá en todo caso como competencias propias, en los términos de la legislación del Estado y de las Comunidades Autónomas, en las siguientes materias: </text:p>
      <text:p text:style-name="P94"><text:span text:style-name="T9">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48"><text:span text:style-name="T10">TERCERO.-</text:span><text:span text:style-name="T9"> Solicitar la subvención por importe de </text:span><text:span text:style-name="T18">70.000,00</text:span><text:span text:style-name="T17"> </text:span><text:span text:style-name="T18">euros</text:span><text:span text:style-name="T9"> a la Consejería de Presidencia del Excmo. Cabildo de Gran Canaria, a efectos de financiar la actuación </text:span><text:span text:style-name="T10">Rehabilitación y mejora de la accesibilidad de la Plaza Sarmiento y Coto, Mogán</text:span><text:span text:style-name="T9">, cuyo presupuestado asciende a un importe total de </text:span><text:span text:style-name="T17">70.000,00 euros</text:span><text:span text:style-name="T9">; atendiendo a que sin la financiación recibida a través de la presente subvención, este Ayuntamiento difícilmente podría llevar a cabo la actuación.”</text:span></text:p>
      <text:p text:style-name="P73"><text:span text:style-name="T54"><text:tab/>Considerando que la adopción de este acuerdo es competencia de la Junta de Gobierno Local, en virtud de las delegaciones de competencia acordadas en el Pleno celebrado en sesión extraordinaria el día 12 de julio de 2019.</text:span> </text:p>
      <text:p text:style-name="P11"><text:span text:style-name="T55"><text:tab/>La Junta de Gobierno Local, acuerda aprobar la propuesta emitida en los términos que se recogen precedentemente.</text:span><text:span text:style-name="T64"> </text:span></text:p>
      <text:p text:style-name="P64"/>
      <text:p text:style-name="P64"/>
      <text:p text:style-name="P19"><text:span text:style-name="Strong_20_Emphasis"><text:span text:style-name="T82"><text:tab/></text:span></text:span><text:span text:style-name="Strong_20_Emphasis"><text:span text:style-name="T81">13. Expte. 365409/2021 Propuesta resolución definitiva subvención a estudiantes.</text:span></text:span><text:span text:style-name="Strong_20_Emphasis"><text:span text:style-name="T77"> </text:span></text:span></text:p>
      <text:p text:style-name="P16"/>
      <text:p text:style-name="P34"><text:span text:style-name="T10">“TANIA DEL PINO ALONSO PÉREZ, </text:span><text:span text:style-name="T9">Teniente de Alcalde del Área de Acción Social y Socio-comunitaria, con competencias en materia de Servicios Sociales, Educación y Escuelas Infantiles, según Decreto nº 2.050/2019 de 17 de junio y en relación con</text:span> el informe emitido por la Instructora del Expediente el día 18 de marzo de 2022, de la Convocatoria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text:span text:style-name="T9">, </text:span>para el año 2022, que literalmente dice: </text:p>
      <text:p text:style-name="P31"><text:span text:style-name="T36">A la vista del expediente tramitado en el Departamento de Educación de este Ilustre Ayuntamiento de Mogán número 365409/2021 y cuya convocatoria fue publicada en la BDNS </text:span><text:span text:style-name="T65">595469</text:span><text:span text:style-name="T36">, publicada en el </text:span><text:span text:style-name="T12">B.O.P. nº140 del día 22 de noviembre de 2021.</text:span> </text:p>
      <text:p text:style-name="P26">A la vista de la valoración de las solicitudes presentadas a esta convocatoria y visto que las mismas cumplen con los requisitos exigidos en la misma, y todo ello según el acta 15 de febrero de 2022, levantada por el órgano colegiado en cumplimiento de las exigencias establecidas en la Base Décima de esta convocatoria de subvenciones, la técnico-instructora del procedimiento, en el ejercicio las competencias asignadas, formula la siguiente propuesta provisional, en bases a las siguientes: </text:p>
      <text:p text:style-name="P35"><text:span text:style-name="T37">ANTECEDENTES DE HECHOS:</text:span> </text:p>
      <text:p text:style-name="P38"><text:span text:style-name="T2">I.- </text:span>Que con fecha de 16 de noviembre de 2021, se aprobó en la sesión ordinaria de la Junta de Gobierno Local de esta entidad las Bases Reguladoras y la Convocatoria para la concesión de subvenciones con destino a cubrir gastos de transporte, gastos de residencia escolar o alquiler de vivienda en estudios presenciales, y por gastos por estudios en modalidad presencial u online, de material tecnológico, libros de texto y material de impresión de uso académico<text:span text:style-name="T9"> </text:span>para el año 2022.- </text:p>
      <text:p text:style-name="P31"><text:span text:style-name="T37">II.- </text:span><text:span text:style-name="T36">Que dentro del plazo establecido, se presentaron 150 solicitudes a esta convocatoria, y 1 solicitud fuera de plazo.</text:span><text:span text:style-name="T12"> Estimándose como aptas 86 solicitudes, quedando 53 pendiente de presentación de documentación, 7 por cursar deuda pendiente o pago a justificar de pagos otorgados por este </text:span><text:soft-page-break/><text:span text:style-name="T12">Ayuntamiento, 1 por no cumplir con la base cuarta de esta convocatoria y 3 excluidas por superar umbral.</text:span> </text:p>
      <text:p text:style-name="P31"><text:span text:style-name="T13">III.-</text:span><text:span text:style-name="T12"> Que con fecha de 16 de febrero se emitió la resolución provisional, estableciendo un plazo de diez días hábiles, para la presentación de la documentación requerida de los expedientes pendientes de valorar, así como para la presentación de alegaciones.</text:span> </text:p>
      <text:p text:style-name="P31"><text:span text:style-name="T13">IV.-</text:span><text:span text:style-name="T12"> Dentro del plazo establecido de presentación de documentación y de presentación de alegaciones, de las 65 solicitudes pendientes de documentación, solo 58 solicitudes presentaron la documentación requerida, quedando finalmente aptas 52 y 13 solicitudes denegadas.</text:span> </text:p>
      <text:p text:style-name="P31"><text:span text:style-name="T13">V.- </text:span><text:span text:style-name="T12">Visto que todas las solicitudes estimadas, así como las pendientes de documentación cumplen con los requisitos establecidos en la Base Tercera de las Bases Reguladoras de esta convocatoria, y que han presentado toda la documentación de forma completa y correcta, resultando aptos de forma definitiva, 138 solicitudes y 13 denegadas definitivamente.</text:span> </text:p>
      <text:p text:style-name="P31"><text:span text:style-name="T13">VI.-</text:span><text:span text:style-name="T12"> El crédito presupuestario previsto en esta convocatoria de subvenciones se concederán con </text:span><text:span text:style-name="T36">cargo al crédito consignado en la aplicación presupuestaria del Área de Acción Social y Sociocomunitaria. Negociado de Educación: 320.480.00 Administración General Educación; otras subvenciones, por importe de cien mil euros (100.000,00 ) con cargo al ejercicio presupuestario del año 2022.</text:span> </text:p>
      <text:p text:style-name="P38"><text:span text:style-name="T2">VII.- </text:span>Los criterios de concesión para determinar la cuantía individualizada son: </text:p>
      <text:p text:style-name="P31"><text:span text:style-name="T36">a) Solicitud para gastos de transporte público o privado, aéreo, terrestre o marítimo, para el traslado a su centro de estudios , teniendo en consideración la distancia desde el domicilio habitual del estudiante hasta el centro de estudios y diferenciando por los siguientes tramos y requisitos, y gastos por estudios en modalidad presencial u online, de material tecnológico, libros de texto y material de impresión de uso académico</text:span><text:span text:style-name="T12">.</text:span> </text:p>
      <text:p text:style-name="P31"><text:span text:style-name="T36">a.1.- Distancia menor de 20 Kms. </text:span><text:span text:style-name="T37">(cuantía fija de 200 Euros)</text:span> </text:p>
      <text:p text:style-name="P31"><text:span text:style-name="T36">a.2.- Distancia entre 20 Kms y 40 Kms. </text:span><text:span text:style-name="T37">(cuantía fija de 300 Euros)</text:span> </text:p>
      <text:p text:style-name="P31"><text:span text:style-name="T36">a.3.- Distancia superior a 40 Kms. </text:span><text:span text:style-name="T37">(cuantía fija de 500 Euros)</text:span> </text:p>
      <text:p text:style-name="P31"><text:span text:style-name="T36">a.4.- </text:span><text:span text:style-name="T12">Gastos por compra de material tecnológico, libros de texto y material de impresión de uso académico en modalidad online </text:span><text:span text:style-name="T13">( cuantía fija de 400 Euros)</text:span> </text:p>
      <text:p text:style-name="P31"><text:span text:style-name="T12">a.5.- Gastos por compra de material tecnológico, libros de texto y material de impresión de uso académico en modalidad presencial </text:span><text:span text:style-name="T13">( cuantía fija de 100 Euros)</text:span> </text:p>
      <text:p text:style-name="P31"><text:span text:style-name="T36">b) Solicitud para gastos por alquiler de vivienda o el pago de residencia en la que residen durante el curso académico, no contemplando los estudios en categoría Online,</text:span><text:span text:style-name="T38"> según los siguientes requisitos:</text:span> </text:p>
      <text:p text:style-name="P31"><text:span text:style-name="T36">b.1.- Cuota gasto mensual por alquiler o pago de residencia inferior a 150 </text:span><text:span text:style-name="T37">(cuantía fija de 700 Euros)</text:span> </text:p>
      <text:p text:style-name="P31"><text:span text:style-name="T12">b.2.- Cuota gasto mensual por alquiler o pago de residencia superior a 150 y 300 </text:span><text:span text:style-name="T13">(cuantía fija de 900 Euros)</text:span> </text:p>
      <text:p text:style-name="P31"><text:span text:style-name="T12">b.3.- Cuota gasto mensual por alquiler o pago de residencia superior a 300 </text:span><text:span text:style-name="T13">(cuantía fija de 1.100 Euros)</text:span> </text:p>
      <text:p text:style-name="P31"><text:span text:style-name="T12">b.4.- Gastos por compra de material tecnológico, libros de texto y material de impresión de uso académico en modalidad presencial </text:span><text:span text:style-name="T13">( cuantía fija de 100 Euros)</text:span> </text:p>
      <text:p text:style-name="P31"><text:span text:style-name="T37">VII.-</text:span><text:span text:style-name="T36"> Que de acuerdo con lo dispuesto en las Bases de esta convocatoria, las solicitudes admitidas por cumplir las condiciones establecidas como requisitos de participación en la Bases tercera y que presentaron la documentación exigida en la Base sexta han sido valoradas, siendo el resultado el contenido en los Anexos que se adjunta a esta propuesta de resolución.</text:span> </text:p>
      <text:p text:style-name="P35"><text:span text:style-name="T37">FUNDAMENTOS JURÍDICOS:</text:span> </text:p>
      <text:p text:style-name="P31"><text:soft-page-break/><text:span text:style-name="T37">PRIMERO.- </text:span><text:span text:style-name="T36">La presente convocatoria se resuelve de conformidad con la Convocatoria de Subvenciones al Área de Acción Social y Sociocomunitaria. Negociado de Educación, correspondiente a la anualidad 2022, publicada por el Iltre Ayuntamiento de Mogán en el </text:span><text:span text:style-name="T12">B.O.P. nº140 del día 22 de noviembre de 2021.</text:span> </text:p>
      <text:p text:style-name="P31"><text:span text:style-name="T13">SEGUNDO.- </text:span><text:span text:style-name="T12">En lo no previsto en la Convocatoria se ha instado a lo preceptuado en la Ordenanza General de Subvenciones del Iltre Ayuntamiento de Mogán, de 23 de julio de 2021 (BOP nº 91 de 02 de agosto de 2021), la Ley 38/2003 de 17 de noviembre, General de Subvenciones, el Real Decreto 887/2006, de 21 de julio, por el que se aprueba el Reglamento de la Ley General de Subvenciones, las Bases de Ejecución del Presupuesto del Iltre Ayuntamiento de Mogán para el ejercicio 2021 y las restantes normas de derecho administrativo que resultan de aplicación.</text:span> </text:p>
      <text:p text:style-name="P34"><text:span text:style-name="T12">A la vista de los expuesto se realiza la siguiente:</text:span> </text:p>
      <text:p text:style-name="P35"><text:span text:style-name="T37">PROPUESTA DE RESOLUCIÓN DEFINITIVA:</text:span> </text:p>
      <text:p text:style-name="P31"><text:span text:style-name="T37">PRIMERO.- </text:span><text:span text:style-name="T36">Conceder de forma </text:span><text:span text:style-name="T37">DEFINITIVA</text:span><text:span text:style-name="T36"> al alumnado del municipio de Mogán y que a continuación se relaciona en el </text:span><text:span text:style-name="T37">ANEXO I</text:span><text:span text:style-name="T36">, una subvención por los importes indicados, gastos de residencia escolar o alquiler de vivienda en estudios presenciales, y por gastos por estudios en modalidad presencial u online, de material tecnológico, libros de texto y material de impresión de uso académico</text:span><text:span text:style-name="T12"> </text:span><text:span text:style-name="T36">para el año 2022, correspondiente a esta convocatoria.</text:span> </text:p>
      <text:p text:style-name="P35"><text:span text:style-name="T37">ANEXO I</text:span> </text:p>
      <text:p text:style-name="P34"><text:span text:style-name="T13">SOLICITUDES CONCEDIDAS DE FORMA DEFINITIVA POR</text:span><text:span text:style-name="T37"> ESTUDIOS MENORES DE 20 KM Y</text:span><text:span text:style-name="T13">GASTOS POR COMPRA DE MATERIAL TECNOLÓGICO, LIBROS DE TEXTO Y MATERIAL DE IMPRESIÓN DE USO ACADÉMICO EN MODALIDAD PRESENCIAL.-</text:span>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number-columns-repeated="2"/>
        <table:table-column table:style-name="Tabla17.H"/>
        <table:table-row>
          <table:table-cell table:style-name="Tabla17.A1" office:value-type="string">
            <text:p text:style-name="P82"><text:span text:style-name="T13">Nº EXP</text:span> </text:p>
          </table:table-cell>
          <table:table-cell table:style-name="Tabla17.A1" office:value-type="string">
            <text:p text:style-name="P82"><text:span text:style-name="T13">Nº REG.</text:span> </text:p>
          </table:table-cell>
          <table:table-cell table:style-name="Tabla17.A1" office:value-type="string">
            <text:p text:style-name="P82"><text:span text:style-name="T13">APELLIDOS</text:span> </text:p>
          </table:table-cell>
          <table:table-cell table:style-name="Tabla17.A1" office:value-type="string">
            <text:p text:style-name="P82"><text:span text:style-name="T13">NOMBRE</text:span> </text:p>
          </table:table-cell>
          <table:table-cell table:style-name="Tabla17.A1" office:value-type="string">
            <text:p text:style-name="P82"><text:span text:style-name="T13">DNI/NIE</text:span> </text:p>
          </table:table-cell>
          <table:table-cell table:style-name="Tabla17.A1" office:value-type="string">
            <text:p text:style-name="P82"><text:span text:style-name="T13">VALORACIÓN<text:line-break/>(Criterios)</text:span> </text:p>
          </table:table-cell>
          <table:table-cell table:style-name="Tabla17.A1" office:value-type="string">
            <text:p text:style-name="P82"><text:span text:style-name="T13">VALORACIÓN CONCESIÓN MATERIAL</text:span> </text:p>
          </table:table-cell>
          <table:table-cell table:style-name="Tabla17.H1" office:value-type="string">
            <text:p text:style-name="P82"><text:span text:style-name="T13">TOTAL VALORACIÓN CRITERIOS Y CONCESIÓN MATERIAL</text:span> </text:p>
          </table:table-cell>
        </table:table-row>
        <table:table-row>
          <table:table-cell table:style-name="Tabla17.A2" office:value-type="float" office:value="7">
            <text:p text:style-name="P76"><text:span text:style-name="T12">7</text:span> </text:p>
          </table:table-cell>
          <table:table-cell table:style-name="Tabla17.B2" office:value-type="string">
            <text:p text:style-name="P76"><text:span text:style-name="T12">19686/2021</text:span> </text:p>
          </table:table-cell>
          <table:table-cell table:style-name="Tabla17.B2" office:value-type="string">
            <text:p text:style-name="P82"><text:span text:style-name="T12">LLOVEL CABRERA</text:span> </text:p>
          </table:table-cell>
          <table:table-cell table:style-name="Tabla17.B2" office:value-type="string">
            <text:p text:style-name="P87">MARÍA GEMA </text:p>
          </table:table-cell>
          <table:table-cell table:style-name="Tabla17.B2" office:value-type="string">
            <text:p text:style-name="P76"><text:span text:style-name="T12">***8007**</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8">
            <text:p text:style-name="P82"><text:span text:style-name="T12">8</text:span> </text:p>
          </table:table-cell>
          <table:table-cell table:style-name="Tabla17.B2" office:value-type="string">
            <text:p text:style-name="P82"><text:span text:style-name="T12">19810/2021</text:span> </text:p>
          </table:table-cell>
          <table:table-cell table:style-name="Tabla17.B2" office:value-type="string">
            <text:p text:style-name="P82"><text:span text:style-name="T12">DELGADO SANTANA</text:span> </text:p>
          </table:table-cell>
          <table:table-cell table:style-name="Tabla17.B2" office:value-type="string">
            <text:p text:style-name="P87">RAFAEL </text:p>
          </table:table-cell>
          <table:table-cell table:style-name="Tabla17.B2" office:value-type="string">
            <text:p text:style-name="P76"><text:span text:style-name="T12">***7045**</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14">
            <text:p text:style-name="P76"><text:span text:style-name="T12">14</text:span> </text:p>
          </table:table-cell>
          <table:table-cell table:style-name="Tabla17.B2" office:value-type="string">
            <text:p text:style-name="P76"><text:span text:style-name="T12">20050/2021</text:span> </text:p>
          </table:table-cell>
          <table:table-cell table:style-name="Tabla17.B2" office:value-type="string">
            <text:p text:style-name="P82"><text:span text:style-name="T12">VALLE YANES</text:span> </text:p>
          </table:table-cell>
          <table:table-cell table:style-name="Tabla17.B2" office:value-type="string">
            <text:p text:style-name="P82"><text:span text:style-name="T12">BÁRBARA ISANDRA</text:span> </text:p>
          </table:table-cell>
          <table:table-cell table:style-name="Tabla17.B2" office:value-type="string">
            <text:p text:style-name="P76"><text:span text:style-name="T12">***1173**</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20">
            <text:p text:style-name="P76"><text:span text:style-name="T12">20</text:span> </text:p>
          </table:table-cell>
          <table:table-cell table:style-name="Tabla17.B2" office:value-type="string">
            <text:p text:style-name="P76"><text:span text:style-name="T12">20160/</text:span><text:span text:style-name="T12">2021</text:span> </text:p>
          </table:table-cell>
          <table:table-cell table:style-name="Tabla17.B2" office:value-type="string">
            <text:p text:style-name="P82"><text:span text:style-name="T12">DÍAZ </text:span><text:span text:style-name="T12">RODRÍGUEZ</text:span> </text:p>
          </table:table-cell>
          <table:table-cell table:style-name="Tabla17.B2" office:value-type="string">
            <text:p text:style-name="P82"><text:span text:style-name="T12">TERESA</text:span> </text:p>
          </table:table-cell>
          <table:table-cell table:style-name="Tabla17.B2" office:value-type="string">
            <text:p text:style-name="P76"><text:span text:style-name="T12">***7012</text:span><text:span text:style-name="T12">**</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27">
            <text:p text:style-name="P76"><text:span text:style-name="T12">27</text:span> </text:p>
          </table:table-cell>
          <table:table-cell table:style-name="Tabla17.B2" office:value-type="string">
            <text:p text:style-name="P76"><text:span text:style-name="T12">20557/2021</text:span> </text:p>
          </table:table-cell>
          <table:table-cell table:style-name="Tabla17.B2" office:value-type="string">
            <text:p text:style-name="P82"><text:span text:style-name="T12">MARTÍN CASTRO</text:span> </text:p>
          </table:table-cell>
          <table:table-cell table:style-name="Tabla17.B2" office:value-type="string">
            <text:p text:style-name="P82"><text:span text:style-name="T12">AISHA</text:span> </text:p>
          </table:table-cell>
          <table:table-cell table:style-name="Tabla17.B2" office:value-type="string">
            <text:p text:style-name="P76"><text:span text:style-name="T12">***6133**</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35">
            <text:p text:style-name="P76"><text:span text:style-name="T12">35</text:span> </text:p>
          </table:table-cell>
          <table:table-cell table:style-name="Tabla17.B2" office:value-type="string">
            <text:p text:style-name="P76"><text:span text:style-name="T12">20830/2021</text:span> </text:p>
          </table:table-cell>
          <table:table-cell table:style-name="Tabla17.B2" office:value-type="string">
            <text:p text:style-name="P82"><text:span text:style-name="T12">GALAN BETANCOR</text:span> </text:p>
          </table:table-cell>
          <table:table-cell table:style-name="Tabla17.B2" office:value-type="string">
            <text:p text:style-name="P82"><text:span text:style-name="T12">ELSA</text:span> </text:p>
          </table:table-cell>
          <table:table-cell table:style-name="Tabla17.B2" office:value-type="string">
            <text:p text:style-name="P76"><text:span text:style-name="T12">***2918**</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60">
            <text:p text:style-name="P76"><text:span text:style-name="T12">60</text:span> </text:p>
          </table:table-cell>
          <table:table-cell table:style-name="Tabla17.B2" office:value-type="string">
            <text:p text:style-name="P76"><text:span text:style-name="T12">21052/2021</text:span> </text:p>
          </table:table-cell>
          <table:table-cell table:style-name="Tabla17.B2" office:value-type="string">
            <text:p text:style-name="P82"><text:span text:style-name="T12">QUANSHUI</text:span> </text:p>
          </table:table-cell>
          <table:table-cell table:style-name="Tabla17.B2" office:value-type="string">
            <text:p text:style-name="P82"><text:span text:style-name="T12">CAI</text:span> </text:p>
          </table:table-cell>
          <table:table-cell table:style-name="Tabla17.B2" office:value-type="string">
            <text:p text:style-name="P76"><text:span text:style-name="T12">***7558**</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63">
            <text:p text:style-name="P76"><text:span text:style-name="T12">63</text:span> </text:p>
          </table:table-cell>
          <table:table-cell table:style-name="Tabla17.B2" office:value-type="string">
            <text:p text:style-name="P76"><text:span text:style-name="T12">337/2022</text:span> </text:p>
          </table:table-cell>
          <table:table-cell table:style-name="Tabla17.B2" office:value-type="string">
            <text:p text:style-name="P82"><text:span text:style-name="T12">DE LA CHICA PADILLA</text:span> </text:p>
          </table:table-cell>
          <table:table-cell table:style-name="Tabla17.B2" office:value-type="string">
            <text:p text:style-name="P82"><text:span text:style-name="T12">MIGUEL ÁNGEL</text:span> </text:p>
          </table:table-cell>
          <table:table-cell table:style-name="Tabla17.B2" office:value-type="string">
            <text:p text:style-name="P76"><text:span text:style-name="T12">***2964**</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75">
            <text:p text:style-name="P76"><text:span text:style-name="T12">75</text:span> </text:p>
          </table:table-cell>
          <table:table-cell table:style-name="Tabla17.B2" office:value-type="string">
            <text:p text:style-name="P76"><text:span text:style-name="T12">52/202</text:span><text:soft-page-break/><text:span text:style-name="T12">2</text:span> </text:p>
          </table:table-cell>
          <table:table-cell table:style-name="Tabla17.B2" office:value-type="string">
            <text:p text:style-name="P82"><text:span text:style-name="T12">BOULAAOUANE</text:span> </text:p>
          </table:table-cell>
          <table:table-cell table:style-name="Tabla17.B2" office:value-type="string">
            <text:p text:style-name="P82"><text:span text:style-name="T12">AICHA</text:span> </text:p>
          </table:table-cell>
          <table:table-cell table:style-name="Tabla17.B2" office:value-type="string">
            <text:p text:style-name="P76"><text:span text:style-name="T12">***2329</text:span><text:soft-page-break/><text:span text:style-name="T12">**</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82">
            <text:p text:style-name="P82"><text:span text:style-name="T12">82</text:span> </text:p>
          </table:table-cell>
          <table:table-cell table:style-name="Tabla17.B2" office:value-type="string">
            <text:p text:style-name="P82"><text:span text:style-name="T12">118/2022</text:span> </text:p>
          </table:table-cell>
          <table:table-cell table:style-name="Tabla17.B2" office:value-type="string">
            <text:p text:style-name="P82"><text:span text:style-name="T12">ALONSO MEDINA</text:span> </text:p>
          </table:table-cell>
          <table:table-cell table:style-name="Tabla17.B2" office:value-type="string">
            <text:p text:style-name="P87">CARMEN DELIA </text:p>
          </table:table-cell>
          <table:table-cell table:style-name="Tabla17.B2" office:value-type="string">
            <text:p text:style-name="P76"><text:span text:style-name="T12">***8799**</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92">
            <text:p text:style-name="P76"><text:span text:style-name="T12">92</text:span> </text:p>
          </table:table-cell>
          <table:table-cell table:style-name="Tabla17.B2" office:value-type="string">
            <text:p text:style-name="P76"><text:span text:style-name="T12">159/2022</text:span> </text:p>
          </table:table-cell>
          <table:table-cell table:style-name="Tabla17.B2" office:value-type="string">
            <text:p text:style-name="P84">MORALES LIBEROS </text:p>
          </table:table-cell>
          <table:table-cell table:style-name="Tabla17.B2" office:value-type="string">
            <text:p text:style-name="P76"><text:span text:style-name="T12">MARCO</text:span> </text:p>
          </table:table-cell>
          <table:table-cell table:style-name="Tabla17.B2" office:value-type="string">
            <text:p text:style-name="P76"><text:span text:style-name="T12">***4565**</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95">
            <text:p text:style-name="P76"><text:span text:style-name="T12">95</text:span> </text:p>
          </table:table-cell>
          <table:table-cell table:style-name="Tabla17.B2" office:value-type="string">
            <text:p text:style-name="P76"><text:span text:style-name="T12">171/2022</text:span> </text:p>
          </table:table-cell>
          <table:table-cell table:style-name="Tabla17.B2" office:value-type="string">
            <text:p text:style-name="P82"><text:span text:style-name="T12">BOUDAHOU</text:span> </text:p>
          </table:table-cell>
          <table:table-cell table:style-name="Tabla17.B2" office:value-type="string">
            <text:p text:style-name="P82"><text:span text:style-name="T12">HOUCIN</text:span> </text:p>
          </table:table-cell>
          <table:table-cell table:style-name="Tabla17.B2" office:value-type="string">
            <text:p text:style-name="P76"><text:span text:style-name="T12">***7361**</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101">
            <text:p text:style-name="P76"><text:span text:style-name="T12">101</text:span> </text:p>
          </table:table-cell>
          <table:table-cell table:style-name="Tabla17.B2" office:value-type="string">
            <text:p text:style-name="P76"><text:span text:style-name="T12">191/2022</text:span> </text:p>
          </table:table-cell>
          <table:table-cell table:style-name="Tabla17.B2" office:value-type="string">
            <text:p text:style-name="P82"><text:span text:style-name="T12">DÉNIZ HERNÁNDEZ</text:span> </text:p>
          </table:table-cell>
          <table:table-cell table:style-name="Tabla17.B2" office:value-type="string">
            <text:p text:style-name="P82"><text:span text:style-name="T12">SELENE</text:span> </text:p>
          </table:table-cell>
          <table:table-cell table:style-name="Tabla17.B2" office:value-type="string">
            <text:p text:style-name="P76"><text:span text:style-name="T12">***5001**</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2" office:value-type="float" office:value="136">
            <text:p text:style-name="P76"><text:span text:style-name="T12">136</text:span> </text:p>
          </table:table-cell>
          <table:table-cell table:style-name="Tabla17.B2" office:value-type="string">
            <text:p text:style-name="P76"><text:span text:style-name="T12">322/2022</text:span> </text:p>
          </table:table-cell>
          <table:table-cell table:style-name="Tabla17.B2" office:value-type="string">
            <text:p text:style-name="P82"><text:span text:style-name="T12">TOUTOUH</text:span> </text:p>
          </table:table-cell>
          <table:table-cell table:style-name="Tabla17.B2" office:value-type="string">
            <text:p text:style-name="P82"><text:span text:style-name="T12">MARWAN</text:span> </text:p>
          </table:table-cell>
          <table:table-cell table:style-name="Tabla17.B2" office:value-type="string">
            <text:p text:style-name="P76"><text:span text:style-name="T12">***2740**</text:span> </text:p>
          </table:table-cell>
          <table:table-cell table:style-name="Tabla17.A2" office:value-type="float" office:value="200">
            <text:p text:style-name="P84">200</text:p>
          </table:table-cell>
          <table:table-cell table:style-name="Tabla17.A2" office:value-type="float" office:value="100">
            <text:p text:style-name="P84">100</text:p>
          </table:table-cell>
          <table:table-cell table:style-name="Tabla17.H2" office:value-type="float" office:value="300">
            <text:p text:style-name="P84">300</text:p>
          </table:table-cell>
        </table:table-row>
        <table:table-row>
          <table:table-cell table:style-name="Tabla17.A16"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17.H16" office:value-type="float" office:value="4200">
            <text:p text:style-name="P85">4200</text:p>
          </table:table-cell>
        </table:table-row>
      </table:table>
      <text:p text:style-name="P34"><text:span text:style-name="T13">SOLICITUDES CONCEDIDAS DE FORMA DEFINITIVA POR</text:span><text:span text:style-name="T37"> ESTUDIOS ENTRE 20 Y 40 KM Y</text:span><text:span text:style-name="T13">GASTOS POR COMPRA DE MATERIAL TECNOLÓGICO, LIBROS DE TEXTO Y MATERIAL DE IMPRESIÓN DE USO ACADÉMICO EN MODALIDAD PRESENCIAL.-</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number-columns-repeated="2"/>
        <table:table-column table:style-name="Tabla18.H"/>
        <table:table-row>
          <table:table-cell table:style-name="Tabla18.A1" office:value-type="string">
            <text:p text:style-name="P82"><text:span text:style-name="T13">Nº EXP</text:span> </text:p>
          </table:table-cell>
          <table:table-cell table:style-name="Tabla18.A1" office:value-type="string">
            <text:p text:style-name="P82"><text:span text:style-name="T13">Nº REG.</text:span> </text:p>
          </table:table-cell>
          <table:table-cell table:style-name="Tabla18.A1" office:value-type="string">
            <text:p text:style-name="P82"><text:span text:style-name="T13">APELLIDOS</text:span> </text:p>
          </table:table-cell>
          <table:table-cell table:style-name="Tabla18.A1" office:value-type="string">
            <text:p text:style-name="P82"><text:span text:style-name="T13">NOMBRE</text:span> </text:p>
          </table:table-cell>
          <table:table-cell table:style-name="Tabla18.A1" office:value-type="string">
            <text:p text:style-name="P82"><text:span text:style-name="T13">DNI/NIE</text:span> </text:p>
          </table:table-cell>
          <table:table-cell table:style-name="Tabla18.A1" office:value-type="string">
            <text:p text:style-name="P82"><text:span text:style-name="T13">VALORACIÓN<text:line-break/>(Criterios)</text:span> </text:p>
          </table:table-cell>
          <table:table-cell table:style-name="Tabla18.A1" office:value-type="string">
            <text:p text:style-name="P82"><text:span text:style-name="T13">VALORACIÓN CONCESIÓN MATERIAL</text:span> </text:p>
          </table:table-cell>
          <table:table-cell table:style-name="Tabla18.H1" office:value-type="string">
            <text:p text:style-name="P82"><text:span text:style-name="T13">TOTAL VALORACIÓN CRITERIOS Y CONCESIÓN </text:span><text:span text:style-name="T13">MATERIAL</text:span> </text:p>
          </table:table-cell>
        </table:table-row>
        <table:table-row>
          <table:table-cell table:style-name="Tabla18.A2" office:value-type="float" office:value="2">
            <text:p text:style-name="P76"><text:span text:style-name="T12">2</text:span> </text:p>
          </table:table-cell>
          <table:table-cell table:style-name="Tabla18.B2" office:value-type="string">
            <text:p text:style-name="P76"><text:span text:style-name="T12">19454/2021</text:span> </text:p>
          </table:table-cell>
          <table:table-cell table:style-name="Tabla18.B2" office:value-type="string">
            <text:p text:style-name="P82"><text:span text:style-name="T12">FRAGA RIVERO</text:span> </text:p>
          </table:table-cell>
          <table:table-cell table:style-name="Tabla18.B2" office:value-type="string">
            <text:p text:style-name="P82"><text:span text:style-name="T12">ALEJANDRO</text:span> </text:p>
          </table:table-cell>
          <table:table-cell table:style-name="Tabla18.B2" office:value-type="string">
            <text:p text:style-name="P76"><text:span text:style-name="T36">***4557**</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3">
            <text:p text:style-name="P76"><text:span text:style-name="T12">3</text:span> </text:p>
          </table:table-cell>
          <table:table-cell table:style-name="Tabla18.B2" office:value-type="string">
            <text:p text:style-name="P76"><text:span text:style-name="T12">19622/2021</text:span> </text:p>
          </table:table-cell>
          <table:table-cell table:style-name="Tabla18.B2" office:value-type="string">
            <text:p text:style-name="P82"><text:span text:style-name="T12">ALONSO HERNANDEZ</text:span> </text:p>
          </table:table-cell>
          <table:table-cell table:style-name="Tabla18.B2" office:value-type="string">
            <text:p text:style-name="P82"><text:span text:style-name="T12">NEREA</text:span> </text:p>
          </table:table-cell>
          <table:table-cell table:style-name="Tabla18.B2" office:value-type="string">
            <text:p text:style-name="P76"><text:span text:style-name="T12">***6091**</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style-name="Tabla18.4">
          <table:table-cell table:style-name="Tabla18.A2" office:value-type="float" office:value="10">
            <text:p text:style-name="P82"><text:span text:style-name="T12">10</text:span> </text:p>
          </table:table-cell>
          <table:table-cell table:style-name="Tabla18.B2" office:value-type="string">
            <text:p text:style-name="P82"><text:span text:style-name="T12">19827/2021</text:span> </text:p>
          </table:table-cell>
          <table:table-cell table:style-name="Tabla18.B2" office:value-type="string">
            <text:p text:style-name="P82"><text:span text:style-name="T12">VERES SANCHEZ</text:span> </text:p>
          </table:table-cell>
          <table:table-cell table:style-name="Tabla18.B2" office:value-type="string">
            <text:p text:style-name="P87">JORGE </text:p>
          </table:table-cell>
          <table:table-cell table:style-name="Tabla18.B2" office:value-type="string">
            <text:p text:style-name="P82"><text:span text:style-name="T12">***7753**</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style-name="Tabla18.4">
          <table:table-cell table:style-name="Tabla18.A2" office:value-type="float" office:value="15">
            <text:p text:style-name="P76"><text:span text:style-name="T12">15</text:span> </text:p>
          </table:table-cell>
          <table:table-cell table:style-name="Tabla18.B2" office:value-type="string">
            <text:p text:style-name="P76"><text:span text:style-name="T12">20077/2021</text:span> </text:p>
          </table:table-cell>
          <table:table-cell table:style-name="Tabla18.B2" office:value-type="string">
            <text:p text:style-name="P82"><text:span text:style-name="T12">LÓPEZ HERNÁNDEZ</text:span> </text:p>
          </table:table-cell>
          <table:table-cell table:style-name="Tabla18.B2" office:value-type="string">
            <text:p text:style-name="P82"><text:span text:style-name="T12">AIDA BELÉN</text:span> </text:p>
          </table:table-cell>
          <table:table-cell table:style-name="Tabla18.B2" office:value-type="string">
            <text:p text:style-name="P76"><text:span text:style-name="T12">***8350**</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21">
            <text:p text:style-name="P76"><text:span text:style-name="T12">21</text:span> </text:p>
          </table:table-cell>
          <table:table-cell table:style-name="Tabla18.B2" office:value-type="string">
            <text:p text:style-name="P76"><text:span text:style-name="T12">1310/2022</text:span> </text:p>
          </table:table-cell>
          <table:table-cell table:style-name="Tabla18.B2" office:value-type="string">
            <text:p text:style-name="P82"><text:span text:style-name="T12">ÁLAMO SUÁREZ</text:span> </text:p>
          </table:table-cell>
          <table:table-cell table:style-name="Tabla18.B2" office:value-type="string">
            <text:p text:style-name="P82"><text:span text:style-name="T12">AVELINA FÁTIMA</text:span> </text:p>
          </table:table-cell>
          <table:table-cell table:style-name="Tabla18.B2" office:value-type="string">
            <text:p text:style-name="P76"><text:span text:style-name="T12">***6938**</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ext:soft-page-break/>
        <table:table-row>
          <table:table-cell table:style-name="Tabla18.A2" office:value-type="float" office:value="22">
            <text:p text:style-name="P76"><text:span text:style-name="T12">22</text:span> </text:p>
          </table:table-cell>
          <table:table-cell table:style-name="Tabla18.B2" office:value-type="string">
            <text:p text:style-name="P76"><text:span text:style-name="T12">20288/2021</text:span> </text:p>
          </table:table-cell>
          <table:table-cell table:style-name="Tabla18.B2" office:value-type="string">
            <text:p text:style-name="P82"><text:span text:style-name="T12">HERNÁNDEZ MURSULI</text:span> </text:p>
          </table:table-cell>
          <table:table-cell table:style-name="Tabla18.B2" office:value-type="string">
            <text:p text:style-name="P82"><text:span text:style-name="T12">TAIMARY (PAULA)</text:span> </text:p>
          </table:table-cell>
          <table:table-cell table:style-name="Tabla18.B2" office:value-type="string">
            <text:p text:style-name="P76"><text:span text:style-name="T12">***7456**</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23">
            <text:p text:style-name="P76"><text:span text:style-name="T12">23</text:span> </text:p>
          </table:table-cell>
          <table:table-cell table:style-name="Tabla18.B2" office:value-type="string">
            <text:p text:style-name="P76"><text:span text:style-name="T12">20292/2021</text:span> </text:p>
          </table:table-cell>
          <table:table-cell table:style-name="Tabla18.B2" office:value-type="string">
            <text:p text:style-name="P82"><text:span text:style-name="T12">HERNÁNDEZ MURSULI</text:span> </text:p>
          </table:table-cell>
          <table:table-cell table:style-name="Tabla18.B2" office:value-type="string">
            <text:p text:style-name="P87">TAIMARY </text:p>
            <text:p text:style-name="P82"><text:span text:style-name="T12">(SHEILA)</text:span> </text:p>
          </table:table-cell>
          <table:table-cell table:style-name="Tabla18.B2" office:value-type="string">
            <text:p text:style-name="P76"><text:span text:style-name="T12">***7456**</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24">
            <text:p text:style-name="P76"><text:span text:style-name="T12">24</text:span> </text:p>
          </table:table-cell>
          <table:table-cell table:style-name="Tabla18.B2" office:value-type="string">
            <text:p text:style-name="P76"><text:span text:style-name="T12">20543/2021</text:span> </text:p>
          </table:table-cell>
          <table:table-cell table:style-name="Tabla18.B2" office:value-type="string">
            <text:p text:style-name="P82"><text:span text:style-name="T12">LÓPEZ HERNÁNDEZ</text:span> </text:p>
          </table:table-cell>
          <table:table-cell table:style-name="Tabla18.B2" office:value-type="string">
            <text:p text:style-name="P82"><text:span text:style-name="T12">CAROLINA</text:span> </text:p>
            <text:p text:style-name="P82"><text:span text:style-name="T12">(OLIVER)</text:span> </text:p>
          </table:table-cell>
          <table:table-cell table:style-name="Tabla18.B2" office:value-type="string">
            <text:p text:style-name="P76"><text:span text:style-name="T12">***8350**</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26">
            <text:p text:style-name="P76"><text:span text:style-name="T12">26</text:span> </text:p>
          </table:table-cell>
          <table:table-cell table:style-name="Tabla18.B2" office:value-type="string">
            <text:p text:style-name="P76"><text:span text:style-name="T12">20555/2021</text:span> </text:p>
          </table:table-cell>
          <table:table-cell table:style-name="Tabla18.B2" office:value-type="string">
            <text:p text:style-name="P82"><text:span text:style-name="T12">RIJO SUÁREZ</text:span> </text:p>
          </table:table-cell>
          <table:table-cell table:style-name="Tabla18.B2" office:value-type="string">
            <text:p text:style-name="P82"><text:span text:style-name="T12">ERIC</text:span> </text:p>
          </table:table-cell>
          <table:table-cell table:style-name="Tabla18.B2" office:value-type="string">
            <text:p text:style-name="P76"><text:span text:style-name="T12">***6382**</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29">
            <text:p text:style-name="P82"><text:span text:style-name="T12">29</text:span> </text:p>
          </table:table-cell>
          <table:table-cell table:style-name="Tabla18.B2" office:value-type="string">
            <text:p text:style-name="P82"><text:span text:style-name="T12">20603/2021</text:span> </text:p>
          </table:table-cell>
          <table:table-cell table:style-name="Tabla18.B2" office:value-type="string">
            <text:p text:style-name="P82"><text:span text:style-name="T12">CANDELORO</text:span> </text:p>
          </table:table-cell>
          <table:table-cell table:style-name="Tabla18.B2" office:value-type="string">
            <text:p text:style-name="P87">JAVER MARCELO </text:p>
          </table:table-cell>
          <table:table-cell table:style-name="Tabla18.B2" office:value-type="string">
            <text:p text:style-name="P82"><text:span text:style-name="T12">***0394**</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39">
            <text:p text:style-name="P76"><text:span text:style-name="T12">39</text:span> </text:p>
          </table:table-cell>
          <table:table-cell table:style-name="Tabla18.B2" office:value-type="string">
            <text:p text:style-name="P76"><text:span text:style-name="T12">20893/2021</text:span> </text:p>
          </table:table-cell>
          <table:table-cell table:style-name="Tabla18.B2" office:value-type="string">
            <text:p text:style-name="P82"><text:span text:style-name="T12">VASCO CRUZ</text:span> </text:p>
          </table:table-cell>
          <table:table-cell table:style-name="Tabla18.B2" office:value-type="string">
            <text:p text:style-name="P82"><text:span text:style-name="T12">DAVID</text:span> </text:p>
          </table:table-cell>
          <table:table-cell table:style-name="Tabla18.B2" office:value-type="string">
            <text:p text:style-name="P76"><text:span text:style-name="T12">***5133**</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40">
            <text:p text:style-name="P76"><text:span text:style-name="T12">40</text:span> </text:p>
          </table:table-cell>
          <table:table-cell table:style-name="Tabla18.B2" office:value-type="string">
            <text:p text:style-name="P76"><text:span text:style-name="T12">20896/2021</text:span> </text:p>
          </table:table-cell>
          <table:table-cell table:style-name="Tabla18.B2" office:value-type="string">
            <text:p text:style-name="P82"><text:span text:style-name="T12">RODRÍGUEZ VELÁZQUEZ</text:span> </text:p>
          </table:table-cell>
          <table:table-cell table:style-name="Tabla18.B2" office:value-type="string">
            <text:p text:style-name="P82"><text:span text:style-name="T12">SABRINA VALENTINA</text:span> </text:p>
          </table:table-cell>
          <table:table-cell table:style-name="Tabla18.B2" office:value-type="string">
            <text:p text:style-name="P76"><text:span text:style-name="T12">***4884**</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51">
            <text:p text:style-name="P76"><text:span text:style-name="T12">51</text:span> </text:p>
          </table:table-cell>
          <table:table-cell table:style-name="Tabla18.B2" office:value-type="string">
            <text:p text:style-name="P76"><text:span text:style-name="T12">21000/2021</text:span> </text:p>
          </table:table-cell>
          <table:table-cell table:style-name="Tabla18.B2" office:value-type="string">
            <text:p text:style-name="P82"><text:span text:style-name="T12">RIVERO OJEDA</text:span> </text:p>
          </table:table-cell>
          <table:table-cell table:style-name="Tabla18.B2" office:value-type="string">
            <text:p text:style-name="P82"><text:span text:style-name="T12">BRIAN JESÚS</text:span> </text:p>
          </table:table-cell>
          <table:table-cell table:style-name="Tabla18.B2" office:value-type="string">
            <text:p text:style-name="P76"><text:span text:style-name="T12">***4573**</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56">
            <text:p text:style-name="P76"><text:span text:style-name="T12">56</text:span> </text:p>
          </table:table-cell>
          <table:table-cell table:style-name="Tabla18.B2" office:value-type="string">
            <text:p text:style-name="P76"><text:span text:style-name="T12">21022/2021</text:span> </text:p>
          </table:table-cell>
          <table:table-cell table:style-name="Tabla18.B2" office:value-type="string">
            <text:p text:style-name="P82"><text:span text:style-name="T12">CRUZ LÓPEZ</text:span> </text:p>
          </table:table-cell>
          <table:table-cell table:style-name="Tabla18.B2" office:value-type="string">
            <text:p text:style-name="P87">ELISA </text:p>
          </table:table-cell>
          <table:table-cell table:style-name="Tabla18.B2" office:value-type="string">
            <text:p text:style-name="P76"><text:span text:style-name="T36">***0893**</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57">
            <text:p text:style-name="P76"><text:span text:style-name="T12">57</text:span> </text:p>
          </table:table-cell>
          <table:table-cell table:style-name="Tabla18.B2" office:value-type="string">
            <text:p text:style-name="P76"><text:span text:style-name="T12">21024/2021</text:span> </text:p>
          </table:table-cell>
          <table:table-cell table:style-name="Tabla18.B2" office:value-type="string">
            <text:p text:style-name="P87">RODRIGUEZ VENTURA </text:p>
          </table:table-cell>
          <table:table-cell table:style-name="Tabla18.B2" office:value-type="string">
            <text:p text:style-name="P82"><text:span text:style-name="T12">DAVID</text:span> </text:p>
          </table:table-cell>
          <table:table-cell table:style-name="Tabla18.B2" office:value-type="string">
            <text:p text:style-name="P76"><text:span text:style-name="T12">***6250**</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62">
            <text:p text:style-name="P76"><text:span text:style-name="T12">62</text:span> </text:p>
          </table:table-cell>
          <table:table-cell table:style-name="Tabla18.B2" office:value-type="string">
            <text:p text:style-name="P76"><text:span text:style-name="T12">1068/2021</text:span> </text:p>
          </table:table-cell>
          <table:table-cell table:style-name="Tabla18.B2" office:value-type="string">
            <text:p text:style-name="P82"><text:span text:style-name="T12">PATIÑO RUIZ</text:span> </text:p>
          </table:table-cell>
          <table:table-cell table:style-name="Tabla18.B2" office:value-type="string">
            <text:p text:style-name="P82"><text:span text:style-name="T12">DIEGO</text:span> </text:p>
          </table:table-cell>
          <table:table-cell table:style-name="Tabla18.B2" office:value-type="string">
            <text:p text:style-name="P76"><text:span text:style-name="T12">***7998**</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64">
            <text:p text:style-name="P76"><text:span text:style-name="T12">64</text:span> </text:p>
          </table:table-cell>
          <table:table-cell table:style-name="Tabla18.B2" office:value-type="string">
            <text:p text:style-name="P76"><text:span text:style-name="T12">21108/2021</text:span> </text:p>
          </table:table-cell>
          <table:table-cell table:style-name="Tabla18.B2" office:value-type="string">
            <text:p text:style-name="P82"><text:span text:style-name="T12">LÓPEZ CABRERA</text:span> </text:p>
          </table:table-cell>
          <table:table-cell table:style-name="Tabla18.B2" office:value-type="string">
            <text:p text:style-name="P82"><text:span text:style-name="T12">BESAY</text:span> </text:p>
          </table:table-cell>
          <table:table-cell table:style-name="Tabla18.B2" office:value-type="string">
            <text:p text:style-name="P76"><text:span text:style-name="T12">***7423**</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70">
            <text:p text:style-name="P76"><text:span text:style-name="T12">70</text:span> </text:p>
          </table:table-cell>
          <table:table-cell table:style-name="Tabla18.B2" office:value-type="string">
            <text:p text:style-name="P76"><text:span text:style-name="T12">13/2022</text:span> </text:p>
          </table:table-cell>
          <table:table-cell table:style-name="Tabla18.B2" office:value-type="string">
            <text:p text:style-name="P82"><text:span text:style-name="T12">CRUZ GONZÁLEZ</text:span> </text:p>
          </table:table-cell>
          <table:table-cell table:style-name="Tabla18.B2" office:value-type="string">
            <text:p text:style-name="P82"><text:span text:style-name="T12">MARIA DEL MAR</text:span> </text:p>
          </table:table-cell>
          <table:table-cell table:style-name="Tabla18.B2" office:value-type="string">
            <text:p text:style-name="P76"><text:span text:style-name="T12">***8192**</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89">
            <text:p text:style-name="P76"><text:span text:style-name="T12">89</text:span> </text:p>
          </table:table-cell>
          <table:table-cell table:style-name="Tabla18.B2" office:value-type="string">
            <text:p text:style-name="P76"><text:span text:style-name="T12">153/2022</text:span> </text:p>
          </table:table-cell>
          <table:table-cell table:style-name="Tabla18.B2" office:value-type="string">
            <text:p text:style-name="P76"><text:span text:style-name="T12">SANTANA HERNÁNDEZ</text:span> </text:p>
          </table:table-cell>
          <table:table-cell table:style-name="Tabla18.B2" office:value-type="string">
            <text:p text:style-name="P76"><text:span text:style-name="T12">ÁNGEL</text:span> </text:p>
          </table:table-cell>
          <table:table-cell table:style-name="Tabla18.B2" office:value-type="string">
            <text:p text:style-name="P76"><text:span text:style-name="T12">***4906**</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91">
            <text:p text:style-name="P76"><text:span text:style-name="T12">91</text:span> </text:p>
          </table:table-cell>
          <table:table-cell table:style-name="Tabla18.B2" office:value-type="string">
            <text:p text:style-name="P76"><text:span text:style-name="T12">155/2022</text:span> </text:p>
          </table:table-cell>
          <table:table-cell table:style-name="Tabla18.B2" office:value-type="string">
            <text:p text:style-name="P82"><text:span text:style-name="T12">GUERRA GODOY</text:span> </text:p>
          </table:table-cell>
          <table:table-cell table:style-name="Tabla18.B2" office:value-type="string">
            <text:p text:style-name="P82"><text:span text:style-name="T12">MARIA JACOBINA</text:span> </text:p>
          </table:table-cell>
          <table:table-cell table:style-name="Tabla18.B2" office:value-type="string">
            <text:p text:style-name="P76"><text:span text:style-name="T12">***7801**</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96">
            <text:p text:style-name="P76"><text:span text:style-name="T12">96</text:span> </text:p>
          </table:table-cell>
          <table:table-cell table:style-name="Tabla18.B2" office:value-type="string">
            <text:p text:style-name="P76"><text:span text:style-name="T12">175/2022</text:span> </text:p>
          </table:table-cell>
          <table:table-cell table:style-name="Tabla18.B2" office:value-type="string">
            <text:p text:style-name="P82"><text:span text:style-name="T12">SCHLEUPNER</text:span> </text:p>
          </table:table-cell>
          <table:table-cell table:style-name="Tabla18.B2" office:value-type="string">
            <text:p text:style-name="P82"><text:span text:style-name="T12">JANETT</text:span> </text:p>
          </table:table-cell>
          <table:table-cell table:style-name="Tabla18.B2" office:value-type="string">
            <text:p text:style-name="P76"><text:span text:style-name="T12">****820**</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ext:soft-page-break/>
        <table:table-row>
          <table:table-cell table:style-name="Tabla18.A2" office:value-type="float" office:value="102">
            <text:p text:style-name="P76"><text:span text:style-name="T12">102</text:span> </text:p>
          </table:table-cell>
          <table:table-cell table:style-name="Tabla18.B2" office:value-type="string">
            <text:p text:style-name="P82"><text:span text:style-name="T12">203/2022</text:span> </text:p>
          </table:table-cell>
          <table:table-cell table:style-name="Tabla18.B2" office:value-type="string">
            <text:p text:style-name="P82"><text:span text:style-name="T12">URBAY GÓMEZ</text:span> </text:p>
          </table:table-cell>
          <table:table-cell table:style-name="Tabla18.B2" office:value-type="string">
            <text:p text:style-name="P87">DALLAMY </text:p>
          </table:table-cell>
          <table:table-cell table:style-name="Tabla18.B2" office:value-type="string">
            <text:p text:style-name="P82"><text:span text:style-name="T12">***2396**</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109">
            <text:p text:style-name="P76"><text:span text:style-name="T12">109</text:span> </text:p>
          </table:table-cell>
          <table:table-cell table:style-name="Tabla18.B2" office:value-type="string">
            <text:p text:style-name="P76"><text:span text:style-name="T12">227/2022</text:span> </text:p>
          </table:table-cell>
          <table:table-cell table:style-name="Tabla18.B2" office:value-type="string">
            <text:p text:style-name="P82"><text:span text:style-name="T12">RAMÍREZ OJEDA</text:span> </text:p>
          </table:table-cell>
          <table:table-cell table:style-name="Tabla18.B2" office:value-type="string">
            <text:p text:style-name="P82"><text:span text:style-name="T12">CARLOS</text:span> </text:p>
          </table:table-cell>
          <table:table-cell table:style-name="Tabla18.B2" office:value-type="string">
            <text:p text:style-name="P76"><text:span text:style-name="T12">***6906**</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122">
            <text:p text:style-name="P76"><text:span text:style-name="T12">122</text:span> </text:p>
          </table:table-cell>
          <table:table-cell table:style-name="Tabla18.B2" office:value-type="string">
            <text:p text:style-name="P76"><text:span text:style-name="T12">274/2022</text:span> </text:p>
          </table:table-cell>
          <table:table-cell table:style-name="Tabla18.B2" office:value-type="string">
            <text:p text:style-name="P82"><text:span text:style-name="T12">GONZÁLEZ HERNÁNDEZ</text:span> </text:p>
          </table:table-cell>
          <table:table-cell table:style-name="Tabla18.B2" office:value-type="string">
            <text:p text:style-name="P82"><text:span text:style-name="T12">EDELBAYS</text:span> </text:p>
          </table:table-cell>
          <table:table-cell table:style-name="Tabla18.B2" office:value-type="string">
            <text:p text:style-name="P76"><text:span text:style-name="T12">***0740**</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129">
            <text:p text:style-name="P82"><text:span text:style-name="T12">129</text:span> </text:p>
          </table:table-cell>
          <table:table-cell table:style-name="Tabla18.B2" office:value-type="string">
            <text:p text:style-name="P82"><text:span text:style-name="T12">292/2022</text:span> </text:p>
          </table:table-cell>
          <table:table-cell table:style-name="Tabla18.B2" office:value-type="string">
            <text:p text:style-name="P82"><text:span text:style-name="T12">SANTIAGO VARGAS</text:span> </text:p>
          </table:table-cell>
          <table:table-cell table:style-name="Tabla18.B2" office:value-type="string">
            <text:p text:style-name="P82"><text:span text:style-name="T12">JONATAN</text:span> </text:p>
          </table:table-cell>
          <table:table-cell table:style-name="Tabla18.B2" office:value-type="string">
            <text:p text:style-name="P82"><text:span text:style-name="T12">***5187**</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 office:value-type="float" office:value="146">
            <text:p text:style-name="P76"><text:span text:style-name="T12">146</text:span> </text:p>
          </table:table-cell>
          <table:table-cell table:style-name="Tabla18.B2" office:value-type="string">
            <text:p text:style-name="P76"><text:span text:style-name="T12">359/2022</text:span> </text:p>
          </table:table-cell>
          <table:table-cell table:style-name="Tabla18.B2" office:value-type="string">
            <text:p text:style-name="P82"><text:span text:style-name="T12">TRUJILLO MONTESDEOCA</text:span> </text:p>
          </table:table-cell>
          <table:table-cell table:style-name="Tabla18.B2" office:value-type="string">
            <text:p text:style-name="P82"><text:span text:style-name="T12">ANA PAOLA</text:span> </text:p>
          </table:table-cell>
          <table:table-cell table:style-name="Tabla18.B2" office:value-type="string">
            <text:p text:style-name="P76"><text:span text:style-name="T36">***4901**</text:span> </text:p>
          </table:table-cell>
          <table:table-cell table:style-name="Tabla18.A2" office:value-type="float" office:value="300">
            <text:p text:style-name="P84">300</text:p>
          </table:table-cell>
          <table:table-cell table:style-name="Tabla18.A2" office:value-type="float" office:value="100">
            <text:p text:style-name="P84">100</text:p>
          </table:table-cell>
          <table:table-cell table:style-name="Tabla18.H2" office:value-type="float" office:value="400">
            <text:p text:style-name="P84">400</text:p>
          </table:table-cell>
        </table:table-row>
        <table:table-row>
          <table:table-cell table:style-name="Tabla18.A28"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18.H28" office:value-type="float" office:value="10400">
            <text:p text:style-name="P85">10400</text:p>
          </table:table-cell>
        </table:table-row>
      </table:table>
      <text:p text:style-name="P34"><text:span text:style-name="T13">SOLICITUDES CONCEDIDAS DE FORMA DEFINITIVA POR</text:span><text:span text:style-name="T37"> ESTUDIOS SUPERIOR A 40 KM Y</text:span><text:span text:style-name="T13">GASTOS POR COMPRA DE MATERIAL TECNOLÓGICO, LIBROS DE TEXTO Y MATERIAL DE IMPRESIÓN DE USO ACADÉMICO EN MODALIDAD PRESENCIAL.-</text:span>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number-columns-repeated="2"/>
        <table:table-column table:style-name="Tabla19.H"/>
        <table:table-row>
          <table:table-cell table:style-name="Tabla19.A1" office:value-type="string">
            <text:p text:style-name="P82"><text:span text:style-name="T13">Nº EXP</text:span> </text:p>
          </table:table-cell>
          <table:table-cell table:style-name="Tabla19.A1" office:value-type="string">
            <text:p text:style-name="P82"><text:span text:style-name="T13">Nº REG.</text:span> </text:p>
          </table:table-cell>
          <table:table-cell table:style-name="Tabla19.A1" office:value-type="string">
            <text:p text:style-name="P82"><text:span text:style-name="T13">APELLIDOS</text:span> </text:p>
          </table:table-cell>
          <table:table-cell table:style-name="Tabla19.A1" office:value-type="string">
            <text:p text:style-name="P82"><text:span text:style-name="T13">NOMBRE</text:span> </text:p>
          </table:table-cell>
          <table:table-cell table:style-name="Tabla19.A1" office:value-type="string">
            <text:p text:style-name="P82"><text:span text:style-name="T13">DNI/NIE</text:span> </text:p>
          </table:table-cell>
          <table:table-cell table:style-name="Tabla19.A1" office:value-type="string">
            <text:p text:style-name="P82"><text:span text:style-name="T13">VALORACIÓN<text:line-break/>(Criterios)</text:span> </text:p>
          </table:table-cell>
          <table:table-cell table:style-name="Tabla19.A1" office:value-type="string">
            <text:p text:style-name="P82"><text:span text:style-name="T13">VALORACIÓN CONCESIÓN MATERIAL</text:span> </text:p>
          </table:table-cell>
          <table:table-cell table:style-name="Tabla19.H1" office:value-type="string">
            <text:p text:style-name="P82"><text:span text:style-name="T13">TOTAL VALORACIÓN CRITERIOS Y CONCESIÓN MATERIAL</text:span> </text:p>
          </table:table-cell>
        </table:table-row>
        <table:table-row>
          <table:table-cell table:style-name="Tabla19.A2" office:value-type="float" office:value="1">
            <text:p text:style-name="P76"><text:span text:style-name="T12">1</text:span> </text:p>
          </table:table-cell>
          <table:table-cell table:style-name="Tabla19.B2" office:value-type="string">
            <text:p text:style-name="P76"><text:span text:style-name="T12">19436/2</text:span><text:span text:style-name="T12">021</text:span> </text:p>
          </table:table-cell>
          <table:table-cell table:style-name="Tabla19.B2" office:value-type="string">
            <text:p text:style-name="P82"><text:span text:style-name="T12">LÓPEZ </text:span><text:span text:style-name="T12">SANTANA</text:span> </text:p>
          </table:table-cell>
          <table:table-cell table:style-name="Tabla19.B2" office:value-type="string">
            <text:p text:style-name="P82"><text:span text:style-name="T12">ENEKA</text:span> </text:p>
          </table:table-cell>
          <table:table-cell table:style-name="Tabla19.B2" office:value-type="string">
            <text:p text:style-name="P76"><text:span text:style-name="T36">***7087</text:span><text:span text:style-name="T36">**</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
            <text:p text:style-name="P82"><text:span text:style-name="T12">4</text:span> </text:p>
          </table:table-cell>
          <table:table-cell table:style-name="Tabla19.B2" office:value-type="string">
            <text:p text:style-name="P82"><text:span text:style-name="T12">19626/2021</text:span> </text:p>
          </table:table-cell>
          <table:table-cell table:style-name="Tabla19.B2" office:value-type="string">
            <text:p text:style-name="P82"><text:span text:style-name="T12">ALCÁNTARA SANTANA</text:span> </text:p>
          </table:table-cell>
          <table:table-cell table:style-name="Tabla19.B2" office:value-type="string">
            <text:p text:style-name="P82"><text:span text:style-name="T12">ARANTXA</text:span> </text:p>
          </table:table-cell>
          <table:table-cell table:style-name="Tabla19.B2" office:value-type="string">
            <text:p text:style-name="P82"><text:span text:style-name="T12">***2173**</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5">
            <text:p text:style-name="P76"><text:span text:style-name="T12">5</text:span> </text:p>
          </table:table-cell>
          <table:table-cell table:style-name="Tabla19.B2" office:value-type="string">
            <text:p text:style-name="P76"><text:span text:style-name="T12">19661/2021</text:span> </text:p>
          </table:table-cell>
          <table:table-cell table:style-name="Tabla19.B2" office:value-type="string">
            <text:p text:style-name="P82"><text:span text:style-name="T12">RAMIREZ ESPINO</text:span> </text:p>
          </table:table-cell>
          <table:table-cell table:style-name="Tabla19.B2" office:value-type="string">
            <text:p text:style-name="P82"><text:span text:style-name="T12">ANCOR</text:span> </text:p>
          </table:table-cell>
          <table:table-cell table:style-name="Tabla19.B2" office:value-type="string">
            <text:p text:style-name="P76"><text:span text:style-name="T12">***954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6">
            <text:p text:style-name="P76"><text:span text:style-name="T12">6</text:span> </text:p>
          </table:table-cell>
          <table:table-cell table:style-name="Tabla19.B2" office:value-type="string">
            <text:p text:style-name="P76"><text:span text:style-name="T12">19682/2021</text:span> </text:p>
          </table:table-cell>
          <table:table-cell table:style-name="Tabla19.B2" office:value-type="string">
            <text:p text:style-name="P82"><text:span text:style-name="T12">RAMIREZ ESPINO</text:span> </text:p>
          </table:table-cell>
          <table:table-cell table:style-name="Tabla19.B2" office:value-type="string">
            <text:p text:style-name="P82"><text:span text:style-name="T12">FAYNA</text:span> </text:p>
          </table:table-cell>
          <table:table-cell table:style-name="Tabla19.B2" office:value-type="string">
            <text:p text:style-name="P76"><text:span text:style-name="T12">***954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
            <text:p text:style-name="P82"><text:span text:style-name="T12">11</text:span> </text:p>
          </table:table-cell>
          <table:table-cell table:style-name="Tabla19.B2" office:value-type="string">
            <text:p text:style-name="P82"><text:span text:style-name="T12">19896/2021</text:span> </text:p>
          </table:table-cell>
          <table:table-cell table:style-name="Tabla19.B2" office:value-type="string">
            <text:p text:style-name="P87">CABEZÓN POUS </text:p>
          </table:table-cell>
          <table:table-cell table:style-name="Tabla19.B2" office:value-type="string">
            <text:p text:style-name="P87">BRIAN ENRIQUE </text:p>
          </table:table-cell>
          <table:table-cell table:style-name="Tabla19.B2" office:value-type="string">
            <text:p text:style-name="P82"><text:span text:style-name="T12">***5258**</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2">
            <text:p text:style-name="P76"><text:span text:style-name="T12">12</text:span> </text:p>
          </table:table-cell>
          <table:table-cell table:style-name="Tabla19.B2" office:value-type="string">
            <text:p text:style-name="P76"><text:span text:style-name="T12">19984/2</text:span><text:soft-page-break/><text:span text:style-name="T12">021</text:span> </text:p>
          </table:table-cell>
          <table:table-cell table:style-name="Tabla19.B2" office:value-type="string">
            <text:p text:style-name="P82"><text:span text:style-name="T12">REYNOSO</text:span> </text:p>
          </table:table-cell>
          <table:table-cell table:style-name="Tabla19.B2" office:value-type="string">
            <text:p text:style-name="P82"><text:span text:style-name="T12">NANCY </text:span><text:soft-page-break/><text:span text:style-name="T12">LORENA</text:span> </text:p>
          </table:table-cell>
          <table:table-cell table:style-name="Tabla19.B2" office:value-type="string">
            <text:p text:style-name="P76"><text:span text:style-name="T12">***8640</text:span><text:soft-page-break/><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7">
            <text:p text:style-name="P76"><text:span text:style-name="T12">17</text:span> </text:p>
          </table:table-cell>
          <table:table-cell table:style-name="Tabla19.B2" office:value-type="string">
            <text:p text:style-name="P76"><text:span text:style-name="T12">20125/2021</text:span> </text:p>
          </table:table-cell>
          <table:table-cell table:style-name="Tabla19.B2" office:value-type="string">
            <text:p text:style-name="P82"><text:span text:style-name="T12">MENA BOCK</text:span> </text:p>
          </table:table-cell>
          <table:table-cell table:style-name="Tabla19.B2" office:value-type="string">
            <text:p text:style-name="P82"><text:span text:style-name="T12">DANIEL</text:span> </text:p>
          </table:table-cell>
          <table:table-cell table:style-name="Tabla19.B2" office:value-type="string">
            <text:p text:style-name="P76"><text:span text:style-name="T12">***4868**</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9">
            <text:p text:style-name="P76"><text:span text:style-name="T12">19</text:span> </text:p>
          </table:table-cell>
          <table:table-cell table:style-name="Tabla19.B2" office:value-type="string">
            <text:p text:style-name="P76"><text:span text:style-name="T12">20154/2021</text:span> </text:p>
          </table:table-cell>
          <table:table-cell table:style-name="Tabla19.B2" office:value-type="string">
            <text:p text:style-name="P82"><text:span text:style-name="T12">GUTIERREZ SZACHRAJCZUK</text:span> </text:p>
          </table:table-cell>
          <table:table-cell table:style-name="Tabla19.B2" office:value-type="string">
            <text:p text:style-name="P82"><text:span text:style-name="T12">CAROLINA ELENA</text:span> </text:p>
          </table:table-cell>
          <table:table-cell table:style-name="Tabla19.B2" office:value-type="string">
            <text:p text:style-name="P76"><text:span text:style-name="T12">***4648**</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0">
            <text:p text:style-name="P76"><text:span text:style-name="T12">30</text:span> </text:p>
          </table:table-cell>
          <table:table-cell table:style-name="Tabla19.B2" office:value-type="string">
            <text:p text:style-name="P76"><text:span text:style-name="T12">20693/2021</text:span> </text:p>
          </table:table-cell>
          <table:table-cell table:style-name="Tabla19.B2" office:value-type="string">
            <text:p text:style-name="P87">CABRERA PESTANA </text:p>
          </table:table-cell>
          <table:table-cell table:style-name="Tabla19.B2" office:value-type="string">
            <text:p text:style-name="P82"><text:span text:style-name="T12">EVELYN LAURA</text:span> </text:p>
          </table:table-cell>
          <table:table-cell table:style-name="Tabla19.B2" office:value-type="string">
            <text:p text:style-name="P76"><text:span text:style-name="T12">***628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1">
            <text:p text:style-name="P76"><text:span text:style-name="T12">31</text:span> </text:p>
          </table:table-cell>
          <table:table-cell table:style-name="Tabla19.B2" office:value-type="string">
            <text:p text:style-name="P76"><text:span text:style-name="T12">20695/2021</text:span> </text:p>
          </table:table-cell>
          <table:table-cell table:style-name="Tabla19.B2" office:value-type="string">
            <text:p text:style-name="P76"><text:span text:style-name="T12">ALVARENGA ORTIZ</text:span> </text:p>
          </table:table-cell>
          <table:table-cell table:style-name="Tabla19.B2" office:value-type="string">
            <text:p text:style-name="P76"><text:span text:style-name="T12">RUBÉN DARÍO</text:span> </text:p>
          </table:table-cell>
          <table:table-cell table:style-name="Tabla19.B2" office:value-type="string">
            <text:p text:style-name="P76"><text:span text:style-name="T12">***0945**</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2">
            <text:p text:style-name="P76"><text:span text:style-name="T12">32</text:span> </text:p>
          </table:table-cell>
          <table:table-cell table:style-name="Tabla19.B2" office:value-type="string">
            <text:p text:style-name="P76"><text:span text:style-name="T12">20722/2021</text:span> </text:p>
          </table:table-cell>
          <table:table-cell table:style-name="Tabla19.B2" office:value-type="string">
            <text:p text:style-name="P87">GINES FÜHER </text:p>
          </table:table-cell>
          <table:table-cell table:style-name="Tabla19.B2" office:value-type="string">
            <text:p text:style-name="P82"><text:span text:style-name="T12">PABLO</text:span> </text:p>
          </table:table-cell>
          <table:table-cell table:style-name="Tabla19.B2" office:value-type="string">
            <text:p text:style-name="P76"><text:span text:style-name="T12">***515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3">
            <text:p text:style-name="P76"><text:span text:style-name="T12">33</text:span> </text:p>
          </table:table-cell>
          <table:table-cell table:style-name="Tabla19.B2" office:value-type="string">
            <text:p text:style-name="P76"><text:span text:style-name="T12">20726/2021</text:span> </text:p>
          </table:table-cell>
          <table:table-cell table:style-name="Tabla19.B2" office:value-type="string">
            <text:p text:style-name="P87">GINES FÜHER </text:p>
          </table:table-cell>
          <table:table-cell table:style-name="Tabla19.B2" office:value-type="string">
            <text:p text:style-name="P82"><text:span text:style-name="T12">ABEL ANTON</text:span> </text:p>
          </table:table-cell>
          <table:table-cell table:style-name="Tabla19.B2" office:value-type="string">
            <text:p text:style-name="P76"><text:span text:style-name="T12">***515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4">
            <text:p text:style-name="P76"><text:span text:style-name="T12">34</text:span> </text:p>
          </table:table-cell>
          <table:table-cell table:style-name="Tabla19.B2" office:value-type="string">
            <text:p text:style-name="P76"><text:span text:style-name="T12">20622/2021</text:span> </text:p>
          </table:table-cell>
          <table:table-cell table:style-name="Tabla19.B2" office:value-type="string">
            <text:p text:style-name="P82"><text:span text:style-name="T12">CRUZ GARCIA</text:span> </text:p>
          </table:table-cell>
          <table:table-cell table:style-name="Tabla19.B2" office:value-type="string">
            <text:p text:style-name="P82"><text:span text:style-name="T12">DELIOMA</text:span> </text:p>
          </table:table-cell>
          <table:table-cell table:style-name="Tabla19.B2" office:value-type="string">
            <text:p text:style-name="P76"><text:span text:style-name="T12">***452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38">
            <text:p text:style-name="P76"><text:span text:style-name="T12">38</text:span> </text:p>
          </table:table-cell>
          <table:table-cell table:style-name="Tabla19.B2" office:value-type="string">
            <text:p text:style-name="P76"><text:span text:style-name="T12">20891/2021</text:span> </text:p>
          </table:table-cell>
          <table:table-cell table:style-name="Tabla19.B2" office:value-type="string">
            <text:p text:style-name="P87">DEWANI CHANDANI </text:p>
          </table:table-cell>
          <table:table-cell table:style-name="Tabla19.B2" office:value-type="string">
            <text:p text:style-name="P82"><text:span text:style-name="T12">VANDANA</text:span> </text:p>
          </table:table-cell>
          <table:table-cell table:style-name="Tabla19.B2" office:value-type="string">
            <text:p text:style-name="P76"><text:span text:style-name="T12">***785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1">
            <text:p text:style-name="P76"><text:span text:style-name="T12">41</text:span> </text:p>
          </table:table-cell>
          <table:table-cell table:style-name="Tabla19.B2" office:value-type="string">
            <text:p text:style-name="P76"><text:span text:style-name="T12">20903/2</text:span><text:span text:style-name="T12">021</text:span> </text:p>
          </table:table-cell>
          <table:table-cell table:style-name="Tabla19.B2" office:value-type="string">
            <text:p text:style-name="P82"><text:span text:style-name="T12">HERNANDEZ </text:span><text:span text:style-name="T12">SUAREZ</text:span> </text:p>
          </table:table-cell>
          <table:table-cell table:style-name="Tabla19.B2" office:value-type="string">
            <text:p text:style-name="P82"><text:span text:style-name="T12">VERÓNICA</text:span> </text:p>
          </table:table-cell>
          <table:table-cell table:style-name="Tabla19.B2" office:value-type="string">
            <text:p text:style-name="P76"><text:span text:style-name="T12">***4987</text:span><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2">
            <text:p text:style-name="P76"><text:span text:style-name="T12">42</text:span> </text:p>
          </table:table-cell>
          <table:table-cell table:style-name="Tabla19.B2" office:value-type="string">
            <text:p text:style-name="P76"><text:span text:style-name="T12">20922/2021</text:span> </text:p>
          </table:table-cell>
          <table:table-cell table:style-name="Tabla19.B2" office:value-type="string">
            <text:p text:style-name="P82"><text:span text:style-name="T12">MENDEZ MARRERO</text:span> </text:p>
          </table:table-cell>
          <table:table-cell table:style-name="Tabla19.B2" office:value-type="string">
            <text:p text:style-name="P82"><text:span text:style-name="T12">DAVINIA</text:span> </text:p>
          </table:table-cell>
          <table:table-cell table:style-name="Tabla19.B2" office:value-type="string">
            <text:p text:style-name="P76"><text:span text:style-name="T12">***5183**</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3">
            <text:p text:style-name="P76"><text:span text:style-name="T12">43</text:span> </text:p>
          </table:table-cell>
          <table:table-cell table:style-name="Tabla19.B2" office:value-type="string">
            <text:p text:style-name="P76"><text:span text:style-name="T12">20946/2021</text:span> </text:p>
          </table:table-cell>
          <table:table-cell table:style-name="Tabla19.B2" office:value-type="string">
            <text:p text:style-name="P82"><text:span text:style-name="T12">QIAO</text:span> </text:p>
          </table:table-cell>
          <table:table-cell table:style-name="Tabla19.B2" office:value-type="string">
            <text:p text:style-name="P82"><text:span text:style-name="T12">ZEYU</text:span> </text:p>
          </table:table-cell>
          <table:table-cell table:style-name="Tabla19.B2" office:value-type="string">
            <text:p text:style-name="P76"><text:span text:style-name="T12">***184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4">
            <text:p text:style-name="P76"><text:span text:style-name="T12">44</text:span> </text:p>
          </table:table-cell>
          <table:table-cell table:style-name="Tabla19.B2" office:value-type="string">
            <text:p text:style-name="P76"><text:span text:style-name="T12">20942/2021</text:span> </text:p>
          </table:table-cell>
          <table:table-cell table:style-name="Tabla19.B2" office:value-type="string">
            <text:p text:style-name="P82"><text:span text:style-name="T12">ESTRADA LUCIO</text:span> </text:p>
          </table:table-cell>
          <table:table-cell table:style-name="Tabla19.B2" office:value-type="string">
            <text:p text:style-name="P82"><text:span text:style-name="T12">ERIKA YEANINE</text:span> </text:p>
          </table:table-cell>
          <table:table-cell table:style-name="Tabla19.B2" office:value-type="string">
            <text:p text:style-name="P76"><text:span text:style-name="T12">***594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6">
            <text:p text:style-name="P76"><text:span text:style-name="T12">46</text:span> </text:p>
          </table:table-cell>
          <table:table-cell table:style-name="Tabla19.B2" office:value-type="string">
            <text:p text:style-name="P76"><text:span text:style-name="T12">20959/2021</text:span> </text:p>
          </table:table-cell>
          <table:table-cell table:style-name="Tabla19.B2" office:value-type="string">
            <text:p text:style-name="P82"><text:span text:style-name="T12">MARRERO MACIAS</text:span> </text:p>
          </table:table-cell>
          <table:table-cell table:style-name="Tabla19.B2" office:value-type="string">
            <text:p text:style-name="P82"><text:span text:style-name="T12">ERIKA</text:span> </text:p>
          </table:table-cell>
          <table:table-cell table:style-name="Tabla19.B2" office:value-type="string">
            <text:p text:style-name="P76"><text:span text:style-name="T12">***5365**</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7">
            <text:p text:style-name="P76"><text:span text:style-name="T12">47</text:span> </text:p>
          </table:table-cell>
          <table:table-cell table:style-name="Tabla19.B2" office:value-type="string">
            <text:p text:style-name="P76"><text:span text:style-name="T12">20964/2021</text:span> </text:p>
          </table:table-cell>
          <table:table-cell table:style-name="Tabla19.B2" office:value-type="string">
            <text:p text:style-name="P82"><text:span text:style-name="T12">RAMÍREZ BATISTA</text:span> </text:p>
          </table:table-cell>
          <table:table-cell table:style-name="Tabla19.B2" office:value-type="string">
            <text:p text:style-name="P82"><text:span text:style-name="T12">SAMUEL</text:span> </text:p>
          </table:table-cell>
          <table:table-cell table:style-name="Tabla19.B2" office:value-type="string">
            <text:p text:style-name="P76"><text:span text:style-name="T12">***315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49">
            <text:p text:style-name="P82"><text:span text:style-name="T12">49</text:span> </text:p>
          </table:table-cell>
          <table:table-cell table:style-name="Tabla19.B2" office:value-type="string">
            <text:p text:style-name="P82"><text:span text:style-name="T12">20968/2021</text:span> </text:p>
          </table:table-cell>
          <table:table-cell table:style-name="Tabla19.B2" office:value-type="string">
            <text:p text:style-name="P82"><text:span text:style-name="T12">RODRIGUEZ JIMENEZ</text:span> </text:p>
          </table:table-cell>
          <table:table-cell table:style-name="Tabla19.B2" office:value-type="string">
            <text:p text:style-name="P82"><text:span text:style-name="T12">MARIA GRACIELA</text:span> </text:p>
          </table:table-cell>
          <table:table-cell table:style-name="Tabla19.B2" office:value-type="string">
            <text:p text:style-name="P82"><text:span text:style-name="T12">***8143**</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55">
            <text:p text:style-name="P76"><text:span text:style-name="T12">55</text:span> </text:p>
          </table:table-cell>
          <table:table-cell table:style-name="Tabla19.B2" office:value-type="string">
            <text:p text:style-name="P76"><text:span text:style-name="T12">21020/2021</text:span> </text:p>
          </table:table-cell>
          <table:table-cell table:style-name="Tabla19.B2" office:value-type="string">
            <text:p text:style-name="P82"><text:span text:style-name="T12">CAZORLA MORENO</text:span> </text:p>
          </table:table-cell>
          <table:table-cell table:style-name="Tabla19.B2" office:value-type="string">
            <text:p text:style-name="P82"><text:span text:style-name="T12">ABIAN</text:span> </text:p>
          </table:table-cell>
          <table:table-cell table:style-name="Tabla19.B2" office:value-type="string">
            <text:p text:style-name="P76"><text:span text:style-name="T12">***493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ext:soft-page-break/>
        <table:table-row>
          <table:table-cell table:style-name="Tabla19.A2" office:value-type="float" office:value="61">
            <text:p text:style-name="P76"><text:span text:style-name="T12">61</text:span> </text:p>
          </table:table-cell>
          <table:table-cell table:style-name="Tabla19.B2" office:value-type="string">
            <text:p text:style-name="P76"><text:span text:style-name="T12">21116/2021</text:span> </text:p>
          </table:table-cell>
          <table:table-cell table:style-name="Tabla19.B2" office:value-type="string">
            <text:p text:style-name="P82"><text:span text:style-name="T12">MACHADO CÁRDENAS</text:span> </text:p>
          </table:table-cell>
          <table:table-cell table:style-name="Tabla19.B2" office:value-type="string">
            <text:p text:style-name="P87">MARIA KARLA </text:p>
          </table:table-cell>
          <table:table-cell table:style-name="Tabla19.B2" office:value-type="string">
            <text:p text:style-name="P76"><text:span text:style-name="T12">***603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65">
            <text:p text:style-name="P76"><text:span text:style-name="T12">65</text:span> </text:p>
          </table:table-cell>
          <table:table-cell table:style-name="Tabla19.B2" office:value-type="string">
            <text:p text:style-name="P76"><text:span text:style-name="T12">211828/2021</text:span> </text:p>
          </table:table-cell>
          <table:table-cell table:style-name="Tabla19.B2" office:value-type="string">
            <text:p text:style-name="P82"><text:span text:style-name="T12">MORATA SUÁREZ</text:span> </text:p>
          </table:table-cell>
          <table:table-cell table:style-name="Tabla19.B2" office:value-type="string">
            <text:p text:style-name="P82"><text:span text:style-name="T12">VALERIA DEL CARMEN</text:span> </text:p>
          </table:table-cell>
          <table:table-cell table:style-name="Tabla19.B2" office:value-type="string">
            <text:p text:style-name="P76"><text:span text:style-name="T12">***620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66">
            <text:p text:style-name="P76"><text:span text:style-name="T12">66</text:span> </text:p>
          </table:table-cell>
          <table:table-cell table:style-name="Tabla19.B2" office:value-type="string">
            <text:p text:style-name="P76"><text:span text:style-name="T12">21137/2021</text:span> </text:p>
          </table:table-cell>
          <table:table-cell table:style-name="Tabla19.B2" office:value-type="string">
            <text:p text:style-name="P82"><text:span text:style-name="T12">HERNANDEZ CUBAS</text:span> </text:p>
          </table:table-cell>
          <table:table-cell table:style-name="Tabla19.B2" office:value-type="string">
            <text:p text:style-name="P82"><text:span text:style-name="T12">GABRIEL</text:span> </text:p>
          </table:table-cell>
          <table:table-cell table:style-name="Tabla19.B2" office:value-type="string">
            <text:p text:style-name="P76"><text:span text:style-name="T36">***615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67">
            <text:p text:style-name="P76"><text:span text:style-name="T12">67</text:span> </text:p>
          </table:table-cell>
          <table:table-cell table:style-name="Tabla19.B2" office:value-type="string">
            <text:p text:style-name="P76"><text:span text:style-name="T12">21139/2021</text:span> </text:p>
          </table:table-cell>
          <table:table-cell table:style-name="Tabla19.B2" office:value-type="string">
            <text:p text:style-name="P87">HERNANDEZ CUBAS </text:p>
          </table:table-cell>
          <table:table-cell table:style-name="Tabla19.B2" office:value-type="string">
            <text:p text:style-name="P82"><text:span text:style-name="T12">JUAN ALEXANDRO</text:span> </text:p>
          </table:table-cell>
          <table:table-cell table:style-name="Tabla19.B2" office:value-type="string">
            <text:p text:style-name="P76"><text:span text:style-name="T12">***615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69">
            <text:p text:style-name="P76"><text:span text:style-name="T12">69</text:span> </text:p>
          </table:table-cell>
          <table:table-cell table:style-name="Tabla19.B2" office:value-type="string">
            <text:p text:style-name="P76"><text:span text:style-name="T12">21164/2021</text:span> </text:p>
          </table:table-cell>
          <table:table-cell table:style-name="Tabla19.B2" office:value-type="string">
            <text:p text:style-name="P82"><text:span text:style-name="T12">SOCORRO MARRERO</text:span> </text:p>
          </table:table-cell>
          <table:table-cell table:style-name="Tabla19.B2" office:value-type="string">
            <text:p text:style-name="P82"><text:span text:style-name="T12">CARLA ESTRELLA</text:span> </text:p>
          </table:table-cell>
          <table:table-cell table:style-name="Tabla19.B2" office:value-type="string">
            <text:p text:style-name="P76"><text:span text:style-name="T12">***5355**</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71">
            <text:p text:style-name="P82"><text:span text:style-name="T12">71</text:span> </text:p>
          </table:table-cell>
          <table:table-cell table:style-name="Tabla19.B2" office:value-type="string">
            <text:p text:style-name="P82"><text:span text:style-name="T12">23/2022</text:span> </text:p>
          </table:table-cell>
          <table:table-cell table:style-name="Tabla19.B2" office:value-type="string">
            <text:p text:style-name="P82"><text:span text:style-name="T12">ACCLINI</text:span> </text:p>
          </table:table-cell>
          <table:table-cell table:style-name="Tabla19.B2" office:value-type="string">
            <text:p text:style-name="P82"><text:span text:style-name="T12">EDMON</text:span> </text:p>
          </table:table-cell>
          <table:table-cell table:style-name="Tabla19.B2" office:value-type="string">
            <text:p text:style-name="P82"><text:span text:style-name="T12">***719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72">
            <text:p text:style-name="P76"><text:span text:style-name="T12">72</text:span> </text:p>
          </table:table-cell>
          <table:table-cell table:style-name="Tabla19.B2" office:value-type="string">
            <text:p text:style-name="P76"><text:span text:style-name="T12">34/2022</text:span> </text:p>
          </table:table-cell>
          <table:table-cell table:style-name="Tabla19.B2" office:value-type="string">
            <text:p text:style-name="P82"><text:span text:style-name="T12">DELGADO CABRERA</text:span> </text:p>
          </table:table-cell>
          <table:table-cell table:style-name="Tabla19.B2" office:value-type="string">
            <text:p text:style-name="P82"><text:span text:style-name="T12">GABRIELA</text:span> </text:p>
          </table:table-cell>
          <table:table-cell table:style-name="Tabla19.B2" office:value-type="string">
            <text:p text:style-name="P76"><text:span text:style-name="T12">***5463**</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73">
            <text:p text:style-name="P76"><text:span text:style-name="T12">73</text:span> </text:p>
          </table:table-cell>
          <table:table-cell table:style-name="Tabla19.B2" office:value-type="string">
            <text:p text:style-name="P76"><text:span text:style-name="T12">49/2022</text:span> </text:p>
          </table:table-cell>
          <table:table-cell table:style-name="Tabla19.B2" office:value-type="string">
            <text:p text:style-name="P82"><text:span text:style-name="T12">ZEKANNI EL RAYYARI</text:span> </text:p>
          </table:table-cell>
          <table:table-cell table:style-name="Tabla19.B2" office:value-type="string">
            <text:p text:style-name="P82"><text:span text:style-name="T12">SARA</text:span> </text:p>
          </table:table-cell>
          <table:table-cell table:style-name="Tabla19.B2" office:value-type="string">
            <text:p text:style-name="P76"><text:span text:style-name="T12">***492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77">
            <text:p text:style-name="P82"><text:span text:style-name="T12">77</text:span> </text:p>
          </table:table-cell>
          <table:table-cell table:style-name="Tabla19.B2" office:value-type="string">
            <text:p text:style-name="P82"><text:span text:style-name="T12">79/2022</text:span> </text:p>
          </table:table-cell>
          <table:table-cell table:style-name="Tabla19.B2" office:value-type="string">
            <text:p text:style-name="P82"><text:span text:style-name="T12">MARTÍN </text:span><text:span text:style-name="T12">GUERRA</text:span> </text:p>
          </table:table-cell>
          <table:table-cell table:style-name="Tabla19.B2" office:value-type="string">
            <text:p text:style-name="P82"><text:span text:style-name="T12">MARIA DEL </text:span><text:span text:style-name="T12">CARMEN</text:span> </text:p>
          </table:table-cell>
          <table:table-cell table:style-name="Tabla19.B2" office:value-type="string">
            <text:p text:style-name="P82"><text:span text:style-name="T12">***6100</text:span><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79">
            <text:p text:style-name="P76"><text:span text:style-name="T12">79</text:span> </text:p>
          </table:table-cell>
          <table:table-cell table:style-name="Tabla19.B2" office:value-type="string">
            <text:p text:style-name="P76"><text:span text:style-name="T12">94/2022</text:span> </text:p>
          </table:table-cell>
          <table:table-cell table:style-name="Tabla19.B2" office:value-type="string">
            <text:p text:style-name="P82"><text:span text:style-name="T12">FINK TAVEIRA</text:span> </text:p>
          </table:table-cell>
          <table:table-cell table:style-name="Tabla19.B2" office:value-type="string">
            <text:p text:style-name="P82"><text:span text:style-name="T12">THOMAS</text:span> </text:p>
          </table:table-cell>
          <table:table-cell table:style-name="Tabla19.B2" office:value-type="string">
            <text:p text:style-name="P76"><text:span text:style-name="T12">***2876**</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80">
            <text:p text:style-name="P82"><text:span text:style-name="T12">80</text:span> </text:p>
          </table:table-cell>
          <table:table-cell table:style-name="Tabla19.B2" office:value-type="string">
            <text:p text:style-name="P82"><text:span text:style-name="T12">105/2022</text:span> </text:p>
          </table:table-cell>
          <table:table-cell table:style-name="Tabla19.B2" office:value-type="string">
            <text:p text:style-name="P82"><text:span text:style-name="T12">CUBAS LORENZO</text:span> </text:p>
          </table:table-cell>
          <table:table-cell table:style-name="Tabla19.B2" office:value-type="string">
            <text:p text:style-name="P82"><text:span text:style-name="T12">GISELA</text:span> </text:p>
          </table:table-cell>
          <table:table-cell table:style-name="Tabla19.B2" office:value-type="string">
            <text:p text:style-name="P82"><text:span text:style-name="T12">***626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84">
            <text:p text:style-name="P82"><text:span text:style-name="T12">84</text:span> </text:p>
          </table:table-cell>
          <table:table-cell table:style-name="Tabla19.B2" office:value-type="string">
            <text:p text:style-name="P82"><text:span text:style-name="T12">129/2022</text:span> </text:p>
          </table:table-cell>
          <table:table-cell table:style-name="Tabla19.B2" office:value-type="string">
            <text:p text:style-name="P82"><text:span text:style-name="T12">SUÁREZ VERA</text:span> </text:p>
          </table:table-cell>
          <table:table-cell table:style-name="Tabla19.B2" office:value-type="string">
            <text:p text:style-name="P82"><text:span text:style-name="T12">MELISSA MARÍA</text:span> </text:p>
          </table:table-cell>
          <table:table-cell table:style-name="Tabla19.B2" office:value-type="string">
            <text:p text:style-name="P82"><text:span text:style-name="T12">***079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86">
            <text:p text:style-name="P76"><text:span text:style-name="T12">86</text:span> </text:p>
          </table:table-cell>
          <table:table-cell table:style-name="Tabla19.B2" office:value-type="string">
            <text:p text:style-name="P82"><text:span text:style-name="T12">131/2022</text:span> </text:p>
          </table:table-cell>
          <table:table-cell table:style-name="Tabla19.B2" office:value-type="string">
            <text:p text:style-name="P82"><text:span text:style-name="T12">LUJÁN CABRERA</text:span> </text:p>
          </table:table-cell>
          <table:table-cell table:style-name="Tabla19.B2" office:value-type="string">
            <text:p text:style-name="P87">CARLA </text:p>
          </table:table-cell>
          <table:table-cell table:style-name="Tabla19.B2" office:value-type="string">
            <text:p text:style-name="P82"><text:span text:style-name="T12">***5967**</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87">
            <text:p text:style-name="P76"><text:span text:style-name="T12">87</text:span> </text:p>
          </table:table-cell>
          <table:table-cell table:style-name="Tabla19.B2" office:value-type="string">
            <text:p text:style-name="P82"><text:span text:style-name="T12">136/2022</text:span> </text:p>
          </table:table-cell>
          <table:table-cell table:style-name="Tabla19.B2" office:value-type="string">
            <text:p text:style-name="P82"><text:span text:style-name="T12">RAMOS QUINTANA</text:span> </text:p>
          </table:table-cell>
          <table:table-cell table:style-name="Tabla19.B2" office:value-type="string">
            <text:p text:style-name="P82"><text:span text:style-name="T12">NICOLE</text:span> </text:p>
          </table:table-cell>
          <table:table-cell table:style-name="Tabla19.B2" office:value-type="string">
            <text:p text:style-name="P82"><text:span text:style-name="T12">***510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ext:soft-page-break/>
        <table:table-row>
          <table:table-cell table:style-name="Tabla19.A2" office:value-type="float" office:value="88">
            <text:p text:style-name="P76"><text:span text:style-name="T12">88</text:span> </text:p>
          </table:table-cell>
          <table:table-cell table:style-name="Tabla19.B2" office:value-type="string">
            <text:p text:style-name="P82"><text:span text:style-name="T12">150/2022</text:span> </text:p>
          </table:table-cell>
          <table:table-cell table:style-name="Tabla19.B2" office:value-type="string">
            <text:p text:style-name="P82"><text:span text:style-name="T12">GUILLÉN LÓPEZ</text:span> </text:p>
          </table:table-cell>
          <table:table-cell table:style-name="Tabla19.B2" office:value-type="string">
            <text:p text:style-name="P87">JUAN SAN RAMÓN </text:p>
          </table:table-cell>
          <table:table-cell table:style-name="Tabla19.B2" office:value-type="string">
            <text:p text:style-name="P82"><text:span text:style-name="T12">***69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94">
            <text:p text:style-name="P76"><text:span text:style-name="T12">94</text:span> </text:p>
          </table:table-cell>
          <table:table-cell table:style-name="Tabla19.B2" office:value-type="string">
            <text:p text:style-name="P76"><text:span text:style-name="T12">170/2022</text:span> </text:p>
          </table:table-cell>
          <table:table-cell table:style-name="Tabla19.B2" office:value-type="string">
            <text:p text:style-name="P82"><text:span text:style-name="T12">DE LA CHICA MOYA</text:span> </text:p>
          </table:table-cell>
          <table:table-cell table:style-name="Tabla19.B2" office:value-type="string">
            <text:p text:style-name="P82"><text:span text:style-name="T12">ALBA</text:span> </text:p>
          </table:table-cell>
          <table:table-cell table:style-name="Tabla19.B2" office:value-type="string">
            <text:p text:style-name="P76"><text:span text:style-name="T12">***633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97">
            <text:p text:style-name="P76"><text:span text:style-name="T12">97</text:span> </text:p>
          </table:table-cell>
          <table:table-cell table:style-name="Tabla19.B2" office:value-type="string">
            <text:p text:style-name="P76"><text:span text:style-name="T12">177/2022</text:span> </text:p>
          </table:table-cell>
          <table:table-cell table:style-name="Tabla19.B2" office:value-type="string">
            <text:p text:style-name="P87">DIAZ MARTÍN </text:p>
          </table:table-cell>
          <table:table-cell table:style-name="Tabla19.B2" office:value-type="string">
            <text:p text:style-name="P82"><text:span text:style-name="T12">EVA MARIA</text:span> </text:p>
          </table:table-cell>
          <table:table-cell table:style-name="Tabla19.B2" office:value-type="string">
            <text:p text:style-name="P76"><text:span text:style-name="T12">***970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98">
            <text:p text:style-name="P76"><text:span text:style-name="T12">98</text:span> </text:p>
          </table:table-cell>
          <table:table-cell table:style-name="Tabla19.B2" office:value-type="string">
            <text:p text:style-name="P76"><text:span text:style-name="T12">179/2022</text:span> </text:p>
          </table:table-cell>
          <table:table-cell table:style-name="Tabla19.B2" office:value-type="string">
            <text:p text:style-name="P82"><text:span text:style-name="T12">LORENZO MIRANDA</text:span> </text:p>
          </table:table-cell>
          <table:table-cell table:style-name="Tabla19.B2" office:value-type="string">
            <text:p text:style-name="P82"><text:span text:style-name="T12">LORENA</text:span> </text:p>
          </table:table-cell>
          <table:table-cell table:style-name="Tabla19.B2" office:value-type="string">
            <text:p text:style-name="P76"><text:span text:style-name="T12">***630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99">
            <text:p text:style-name="P76"><text:span text:style-name="T12">99</text:span> </text:p>
          </table:table-cell>
          <table:table-cell table:style-name="Tabla19.B2" office:value-type="string">
            <text:p text:style-name="P76"><text:span text:style-name="T12">181/2022</text:span> </text:p>
          </table:table-cell>
          <table:table-cell table:style-name="Tabla19.B2" office:value-type="string">
            <text:p text:style-name="P82"><text:span text:style-name="T12">DÍAZ GUERRA</text:span> </text:p>
          </table:table-cell>
          <table:table-cell table:style-name="Tabla19.B2" office:value-type="string">
            <text:p text:style-name="P82"><text:span text:style-name="T12">MARÍA PAULA</text:span> </text:p>
          </table:table-cell>
          <table:table-cell table:style-name="Tabla19.B2" office:value-type="string">
            <text:p text:style-name="P76"><text:span text:style-name="T12">***4683**</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00">
            <text:p text:style-name="P76"><text:span text:style-name="T12">100</text:span> </text:p>
          </table:table-cell>
          <table:table-cell table:style-name="Tabla19.B2" office:value-type="string">
            <text:p text:style-name="P76"><text:span text:style-name="T12">189/2022</text:span> </text:p>
          </table:table-cell>
          <table:table-cell table:style-name="Tabla19.B2" office:value-type="string">
            <text:p text:style-name="P82"><text:span text:style-name="T12">CABRERA MAYOR</text:span> </text:p>
          </table:table-cell>
          <table:table-cell table:style-name="Tabla19.B2" office:value-type="string">
            <text:p text:style-name="P82"><text:span text:style-name="T12">JOSE</text:span> </text:p>
          </table:table-cell>
          <table:table-cell table:style-name="Tabla19.B2" office:value-type="string">
            <text:p text:style-name="P76"><text:span text:style-name="T12">***271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04">
            <text:p text:style-name="P76"><text:span text:style-name="T12">104</text:span> </text:p>
          </table:table-cell>
          <table:table-cell table:style-name="Tabla19.B2" office:value-type="string">
            <text:p text:style-name="P82"><text:span text:style-name="T12">208/2022</text:span> </text:p>
          </table:table-cell>
          <table:table-cell table:style-name="Tabla19.B2" office:value-type="string">
            <text:p text:style-name="P82"><text:span text:style-name="T12">MEJIAS SIVERIO</text:span> </text:p>
          </table:table-cell>
          <table:table-cell table:style-name="Tabla19.B2" office:value-type="string">
            <text:p text:style-name="P82"><text:span text:style-name="T12">DAVINIA</text:span> </text:p>
          </table:table-cell>
          <table:table-cell table:style-name="Tabla19.B2" office:value-type="string">
            <text:p text:style-name="P82"><text:span text:style-name="T12">***4656**</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07">
            <text:p text:style-name="P76"><text:span text:style-name="T12">107</text:span> </text:p>
          </table:table-cell>
          <table:table-cell table:style-name="Tabla19.B2" office:value-type="string">
            <text:p text:style-name="P82"><text:span text:style-name="T12">2019/2022</text:span> </text:p>
          </table:table-cell>
          <table:table-cell table:style-name="Tabla19.B2" office:value-type="string">
            <text:p text:style-name="P82"><text:span text:style-name="T12">EL MEHDATI EL ALAMI</text:span> </text:p>
          </table:table-cell>
          <table:table-cell table:style-name="Tabla19.B2" office:value-type="string">
            <text:p text:style-name="P87">YASMIN </text:p>
          </table:table-cell>
          <table:table-cell table:style-name="Tabla19.B2" office:value-type="string">
            <text:p text:style-name="P82"><text:span text:style-name="T12">***2716**</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0">
            <text:p text:style-name="P76"><text:span text:style-name="T12">110</text:span> </text:p>
          </table:table-cell>
          <table:table-cell table:style-name="Tabla19.B2" office:value-type="string">
            <text:p text:style-name="P76"><text:span text:style-name="T12">230/202</text:span><text:span text:style-name="T12">2</text:span> </text:p>
          </table:table-cell>
          <table:table-cell table:style-name="Tabla19.B2" office:value-type="string">
            <text:p text:style-name="P82"><text:span text:style-name="T12">SIVERIO </text:span><text:span text:style-name="T12">SÁNCHEZ</text:span> </text:p>
          </table:table-cell>
          <table:table-cell table:style-name="Tabla19.B2" office:value-type="string">
            <text:p text:style-name="P82"><text:span text:style-name="T12">CLAUDIA</text:span> </text:p>
          </table:table-cell>
          <table:table-cell table:style-name="Tabla19.B2" office:value-type="string">
            <text:p text:style-name="P76"><text:span text:style-name="T12">***4661</text:span><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1">
            <text:p text:style-name="P82"><text:span text:style-name="T12">111</text:span> </text:p>
          </table:table-cell>
          <table:table-cell table:style-name="Tabla19.B2" office:value-type="string">
            <text:p text:style-name="P82"><text:span text:style-name="T12">234/2022</text:span> </text:p>
          </table:table-cell>
          <table:table-cell table:style-name="Tabla19.B2" office:value-type="string">
            <text:p text:style-name="P82"><text:span text:style-name="T12">ALONSO PÉREZ</text:span> </text:p>
          </table:table-cell>
          <table:table-cell table:style-name="Tabla19.B2" office:value-type="string">
            <text:p text:style-name="P82"><text:span text:style-name="T12">SHEILA DEL CARMEN</text:span> </text:p>
          </table:table-cell>
          <table:table-cell table:style-name="Tabla19.B2" office:value-type="string">
            <text:p text:style-name="P82"><text:span text:style-name="T12">***6136**</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2">
            <text:p text:style-name="P82"><text:span text:style-name="T12">112</text:span> </text:p>
          </table:table-cell>
          <table:table-cell table:style-name="Tabla19.B2" office:value-type="string">
            <text:p text:style-name="P82"><text:span text:style-name="T12">235/2022</text:span> </text:p>
          </table:table-cell>
          <table:table-cell table:style-name="Tabla19.B2" office:value-type="string">
            <text:p text:style-name="P82"><text:span text:style-name="T12">MARTEL SEGURA</text:span> </text:p>
          </table:table-cell>
          <table:table-cell table:style-name="Tabla19.B2" office:value-type="string">
            <text:p text:style-name="P82"><text:span text:style-name="T12">MARIA DEL PINO</text:span> </text:p>
          </table:table-cell>
          <table:table-cell table:style-name="Tabla19.B2" office:value-type="string">
            <text:p text:style-name="P82"><text:span text:style-name="T12">***365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3">
            <text:p text:style-name="P82"><text:span text:style-name="T12">113</text:span> </text:p>
          </table:table-cell>
          <table:table-cell table:style-name="Tabla19.B2" office:value-type="string">
            <text:p text:style-name="P82"><text:span text:style-name="T12">236/2022</text:span> </text:p>
          </table:table-cell>
          <table:table-cell table:style-name="Tabla19.B2" office:value-type="string">
            <text:p text:style-name="P87">RAMÍREZ MARIANO </text:p>
          </table:table-cell>
          <table:table-cell table:style-name="Tabla19.B2" office:value-type="string">
            <text:p text:style-name="P82"><text:span text:style-name="T12">ARELIS MARÍA</text:span> </text:p>
          </table:table-cell>
          <table:table-cell table:style-name="Tabla19.B2" office:value-type="string">
            <text:p text:style-name="P82"><text:span text:style-name="T12">***490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4">
            <text:p text:style-name="P82"><text:span text:style-name="T12">114</text:span> </text:p>
          </table:table-cell>
          <table:table-cell table:style-name="Tabla19.B2" office:value-type="string">
            <text:p text:style-name="P82"><text:span text:style-name="T12">239/2022</text:span> </text:p>
          </table:table-cell>
          <table:table-cell table:style-name="Tabla19.B2" office:value-type="string">
            <text:p text:style-name="P87">ZURITA GARCÍA </text:p>
          </table:table-cell>
          <table:table-cell table:style-name="Tabla19.B2" office:value-type="string">
            <text:p text:style-name="P82"><text:span text:style-name="T12">JORGE</text:span> </text:p>
          </table:table-cell>
          <table:table-cell table:style-name="Tabla19.B2" office:value-type="string">
            <text:p text:style-name="P82"><text:span text:style-name="T12">***4547**</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6">
            <text:p text:style-name="P76"><text:span text:style-name="T12">116</text:span> </text:p>
          </table:table-cell>
          <table:table-cell table:style-name="Tabla19.B2" office:value-type="string">
            <text:p text:style-name="P76"><text:span text:style-name="T12">257/2022</text:span> </text:p>
          </table:table-cell>
          <table:table-cell table:style-name="Tabla19.B2" office:value-type="string">
            <text:p text:style-name="P82"><text:span text:style-name="T12">GARCÍA ORTIZ</text:span> </text:p>
          </table:table-cell>
          <table:table-cell table:style-name="Tabla19.B2" office:value-type="string">
            <text:p text:style-name="P82"><text:span text:style-name="T12">MÓNICA DE LOS ÁNGELES</text:span> </text:p>
          </table:table-cell>
          <table:table-cell table:style-name="Tabla19.B2" office:value-type="string">
            <text:p text:style-name="P76"><text:span text:style-name="T36">***629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19">
            <text:p text:style-name="P76"><text:span text:style-name="T12">119</text:span> </text:p>
          </table:table-cell>
          <table:table-cell table:style-name="Tabla19.B2" office:value-type="string">
            <text:p text:style-name="P76"><text:span text:style-name="T12">268/2022</text:span> </text:p>
          </table:table-cell>
          <table:table-cell table:style-name="Tabla19.B2" office:value-type="string">
            <text:p text:style-name="P82"><text:span text:style-name="T12">DELGADO LÓPEZ</text:span> </text:p>
          </table:table-cell>
          <table:table-cell table:style-name="Tabla19.B2" office:value-type="string">
            <text:p text:style-name="P82"><text:span text:style-name="T12">YAYLEN</text:span> </text:p>
          </table:table-cell>
          <table:table-cell table:style-name="Tabla19.B2" office:value-type="string">
            <text:p text:style-name="P76"><text:span text:style-name="T12">***6267**</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20">
            <text:p text:style-name="P76"><text:span text:style-name="T12">120</text:span> </text:p>
          </table:table-cell>
          <table:table-cell table:style-name="Tabla19.B2" office:value-type="string">
            <text:p text:style-name="P76"><text:span text:style-name="T12">270/2022</text:span> </text:p>
          </table:table-cell>
          <table:table-cell table:style-name="Tabla19.B2" office:value-type="string">
            <text:p text:style-name="P82"><text:span text:style-name="T12">MARRERO SOSA</text:span> </text:p>
          </table:table-cell>
          <table:table-cell table:style-name="Tabla19.B2" office:value-type="string">
            <text:p text:style-name="P82"><text:span text:style-name="T12">DOLORES DEL ALBA</text:span> </text:p>
          </table:table-cell>
          <table:table-cell table:style-name="Tabla19.B2" office:value-type="string">
            <text:p text:style-name="P76"><text:span text:style-name="T12">***725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26">
            <text:p text:style-name="P76"><text:span text:style-name="T12">126</text:span> </text:p>
          </table:table-cell>
          <table:table-cell table:style-name="Tabla19.B2" office:value-type="string">
            <text:p text:style-name="P76"><text:span text:style-name="T12">286/202</text:span><text:soft-page-break/><text:span text:style-name="T12">2</text:span> </text:p>
          </table:table-cell>
          <table:table-cell table:style-name="Tabla19.B2" office:value-type="string">
            <text:p text:style-name="P82"><text:span text:style-name="T12">AARAB SALEM</text:span> </text:p>
          </table:table-cell>
          <table:table-cell table:style-name="Tabla19.B2" office:value-type="string">
            <text:p text:style-name="P82"><text:span text:style-name="T12">ROMAYSA</text:span> </text:p>
          </table:table-cell>
          <table:table-cell table:style-name="Tabla19.B2" office:value-type="string">
            <text:p text:style-name="P76"><text:span text:style-name="T12">***5166</text:span><text:soft-page-break/><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soft-page-break/></text:p>
          </table:table-cell>
        </table:table-row>
        <table:table-row>
          <table:table-cell table:style-name="Tabla19.A2" office:value-type="float" office:value="127">
            <text:p text:style-name="P76"><text:span text:style-name="T12">127</text:span> </text:p>
          </table:table-cell>
          <table:table-cell table:style-name="Tabla19.B2" office:value-type="string">
            <text:p text:style-name="P76"><text:span text:style-name="T12">287/2022</text:span> </text:p>
          </table:table-cell>
          <table:table-cell table:style-name="Tabla19.B2" office:value-type="string">
            <text:p text:style-name="P82"><text:span text:style-name="T12">FUSTER NAVARRO</text:span> </text:p>
          </table:table-cell>
          <table:table-cell table:style-name="Tabla19.B2" office:value-type="string">
            <text:p text:style-name="P82"><text:span text:style-name="T12">JOSE MARÍA</text:span> </text:p>
          </table:table-cell>
          <table:table-cell table:style-name="Tabla19.B2" office:value-type="string">
            <text:p text:style-name="P76"><text:span text:style-name="T12">***2815**</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30">
            <text:p text:style-name="P82"><text:span text:style-name="T12">130</text:span> </text:p>
          </table:table-cell>
          <table:table-cell table:style-name="Tabla19.B2" office:value-type="string">
            <text:p text:style-name="P82"><text:span text:style-name="T12">293/2022</text:span> </text:p>
          </table:table-cell>
          <table:table-cell table:style-name="Tabla19.B2" office:value-type="string">
            <text:p text:style-name="P82"><text:span text:style-name="T12">MÉNDEZ OWEN</text:span> </text:p>
          </table:table-cell>
          <table:table-cell table:style-name="Tabla19.B2" office:value-type="string">
            <text:p text:style-name="P82"><text:span text:style-name="T12">MARÍA VERÓNICA</text:span> </text:p>
          </table:table-cell>
          <table:table-cell table:style-name="Tabla19.B2" office:value-type="string">
            <text:p text:style-name="P82"><text:span text:style-name="T12">***7571**</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31">
            <text:p text:style-name="P76"><text:span text:style-name="T12">131</text:span> </text:p>
          </table:table-cell>
          <table:table-cell table:style-name="Tabla19.B2" office:value-type="string">
            <text:p text:style-name="P76"><text:span text:style-name="T12">303/2022</text:span> </text:p>
          </table:table-cell>
          <table:table-cell table:style-name="Tabla19.B2" office:value-type="string">
            <text:p text:style-name="P82"><text:span text:style-name="T12">DAL PAN SUÁREZ</text:span> </text:p>
          </table:table-cell>
          <table:table-cell table:style-name="Tabla19.B2" office:value-type="string">
            <text:p text:style-name="P82"><text:span text:style-name="T12">LUCÍA</text:span> </text:p>
          </table:table-cell>
          <table:table-cell table:style-name="Tabla19.B2" office:value-type="string">
            <text:p text:style-name="P76"><text:span text:style-name="T12">***9537**</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33">
            <text:p text:style-name="P82"><text:span text:style-name="T12">133</text:span> </text:p>
          </table:table-cell>
          <table:table-cell table:style-name="Tabla19.B2" office:value-type="string">
            <text:p text:style-name="P82"><text:span text:style-name="T12">308/2022</text:span> </text:p>
          </table:table-cell>
          <table:table-cell table:style-name="Tabla19.B2" office:value-type="string">
            <text:p text:style-name="P82"><text:span text:style-name="T12">HERNÁNDEZ TORRES</text:span> </text:p>
          </table:table-cell>
          <table:table-cell table:style-name="Tabla19.B2" office:value-type="string">
            <text:p text:style-name="P87">ZULEICA DEL PINO </text:p>
          </table:table-cell>
          <table:table-cell table:style-name="Tabla19.B2" office:value-type="string">
            <text:p text:style-name="P82"><text:span text:style-name="T12">***6159**</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34">
            <text:p text:style-name="P82"><text:span text:style-name="T12">134</text:span> </text:p>
          </table:table-cell>
          <table:table-cell table:style-name="Tabla19.B2" office:value-type="string">
            <text:p text:style-name="P82"><text:span text:style-name="T12">310/2022</text:span> </text:p>
          </table:table-cell>
          <table:table-cell table:style-name="Tabla19.B2" office:value-type="string">
            <text:p text:style-name="P82"><text:span text:style-name="T12">SÁNCHEZ REUTER</text:span> </text:p>
          </table:table-cell>
          <table:table-cell table:style-name="Tabla19.B2" office:value-type="string">
            <text:p text:style-name="P82"><text:span text:style-name="T12">INÉS</text:span> </text:p>
          </table:table-cell>
          <table:table-cell table:style-name="Tabla19.B2" office:value-type="string">
            <text:p text:style-name="P82"><text:span text:style-name="T12">***490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37">
            <text:p text:style-name="P82"><text:span text:style-name="T12">137</text:span> </text:p>
          </table:table-cell>
          <table:table-cell table:style-name="Tabla19.B2" office:value-type="string">
            <text:p text:style-name="P82"><text:span text:style-name="T12">329/2022</text:span> </text:p>
          </table:table-cell>
          <table:table-cell table:style-name="Tabla19.B2" office:value-type="string">
            <text:p text:style-name="P82"><text:span text:style-name="T12">HERNÁNDEZ DÍAZ</text:span> </text:p>
          </table:table-cell>
          <table:table-cell table:style-name="Tabla19.B2" office:value-type="string">
            <text:p text:style-name="P82"><text:span text:style-name="T12">KEVIN</text:span> </text:p>
          </table:table-cell>
          <table:table-cell table:style-name="Tabla19.B2" office:value-type="string">
            <text:p text:style-name="P82"><text:span text:style-name="T12">***4530**</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40">
            <text:p text:style-name="P82"><text:span text:style-name="T12">140</text:span> </text:p>
          </table:table-cell>
          <table:table-cell table:style-name="Tabla19.B2" office:value-type="string">
            <text:p text:style-name="P82"><text:span text:style-name="T12">338/2022</text:span> </text:p>
          </table:table-cell>
          <table:table-cell table:style-name="Tabla19.B2" office:value-type="string">
            <text:p text:style-name="P82"><text:span text:style-name="T12">CHADLI EL BAGHADI</text:span> </text:p>
          </table:table-cell>
          <table:table-cell table:style-name="Tabla19.B2" office:value-type="string">
            <text:p text:style-name="P82"><text:span text:style-name="T12">ANAS</text:span> </text:p>
          </table:table-cell>
          <table:table-cell table:style-name="Tabla19.B2" office:value-type="string">
            <text:p text:style-name="P82"><text:span text:style-name="T12">***7424**</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45">
            <text:p text:style-name="P76"><text:span text:style-name="T12">145</text:span> </text:p>
          </table:table-cell>
          <table:table-cell table:style-name="Tabla19.B2" office:value-type="string">
            <text:p text:style-name="P76"><text:span text:style-name="T12">358/202</text:span><text:span text:style-name="T12">2</text:span> </text:p>
          </table:table-cell>
          <table:table-cell table:style-name="Tabla19.B2" office:value-type="string">
            <text:p text:style-name="P82"><text:span text:style-name="T12">TRUJILLO </text:span><text:span text:style-name="T12">MONTESDEOCA</text:span> </text:p>
          </table:table-cell>
          <table:table-cell table:style-name="Tabla19.B2" office:value-type="string">
            <text:p text:style-name="P82"><text:span text:style-name="T12">ELÍAS</text:span> </text:p>
          </table:table-cell>
          <table:table-cell table:style-name="Tabla19.B2" office:value-type="string">
            <text:p text:style-name="P76"><text:span text:style-name="T12">***1080</text:span><text:span text:style-name="T1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2" office:value-type="float" office:value="148">
            <text:p text:style-name="P82"><text:span text:style-name="T12">148</text:span> </text:p>
          </table:table-cell>
          <table:table-cell table:style-name="Tabla19.B63" office:value-type="date" office:date-value="2022-01-10">
            <text:p text:style-name="P82"><text:span text:style-name="T12">10/01/22</text:span> </text:p>
          </table:table-cell>
          <table:table-cell table:style-name="Tabla19.B2" office:value-type="string">
            <text:p text:style-name="P82"><text:span text:style-name="T12">HERNANDEZ DELGADO</text:span> </text:p>
          </table:table-cell>
          <table:table-cell table:style-name="Tabla19.B2" office:value-type="string">
            <text:p text:style-name="P82"><text:span text:style-name="T12">GUSTAVO</text:span> </text:p>
          </table:table-cell>
          <table:table-cell table:style-name="Tabla19.B2" office:value-type="string">
            <text:p text:style-name="P82"><text:span text:style-name="T12">***8622**</text:span> </text:p>
          </table:table-cell>
          <table:table-cell table:style-name="Tabla19.A2" office:value-type="float" office:value="500">
            <text:p text:style-name="P84">500</text:p>
          </table:table-cell>
          <table:table-cell table:style-name="Tabla19.A2" office:value-type="float" office:value="100">
            <text:p text:style-name="P84">100</text:p>
          </table:table-cell>
          <table:table-cell table:style-name="Tabla19.H2" office:value-type="float" office:value="600">
            <text:p text:style-name="P84">600</text:p>
          </table:table-cell>
        </table:table-row>
        <table:table-row>
          <table:table-cell table:style-name="Tabla19.A64"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19.H64" office:value-type="float" office:value="37200">
            <text:p text:style-name="P85">37200</text:p>
          </table:table-cell>
        </table:table-row>
      </table:table>
      <text:p text:style-name="P34"><text:span text:style-name="T13">SOLICITUDES CONCEDIDAS DE FORMA DEFINITIVA GASTOS POR COMPRA DE MATERIAL TECNOLÓGICO, LIBROS DE TEXTO Y MATERIAL DE IMPRESIÓN DE USO ACADÉMICO EN MODALIDAD ONLINE.-</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82"><text:span text:style-name="T13">Nº EXP</text:span> </text:p>
          </table:table-cell>
          <table:table-cell table:style-name="Tabla20.A1" office:value-type="string">
            <text:p text:style-name="P82"><text:span text:style-name="T13">Nº REG.</text:span> </text:p>
          </table:table-cell>
          <table:table-cell table:style-name="Tabla20.A1" office:value-type="string">
            <text:p text:style-name="P82"><text:span text:style-name="T13">APELLIDOS</text:span> </text:p>
          </table:table-cell>
          <table:table-cell table:style-name="Tabla20.A1" office:value-type="string">
            <text:p text:style-name="P82"><text:span text:style-name="T13">NOMBRE</text:span> </text:p>
          </table:table-cell>
          <table:table-cell table:style-name="Tabla20.A1" office:value-type="string">
            <text:p text:style-name="P82"><text:span text:style-name="T13">DNI/NIE</text:span> </text:p>
          </table:table-cell>
          <table:table-cell table:style-name="Tabla20.F1" office:value-type="string">
            <text:p text:style-name="P82"><text:span text:style-name="T13">VALORACIÓN<text:line-break/>(Criterios)</text:span> </text:p>
          </table:table-cell>
        </table:table-row>
        <table:table-row>
          <table:table-cell table:style-name="Tabla20.A2" office:value-type="float" office:value="36">
            <text:p text:style-name="P76"><text:span text:style-name="T12">36</text:span> </text:p>
          </table:table-cell>
          <table:table-cell table:style-name="Tabla20.B2" office:value-type="string">
            <text:p text:style-name="P82"><text:span text:style-name="T12">20857/2021</text:span> </text:p>
          </table:table-cell>
          <table:table-cell table:style-name="Tabla20.B2" office:value-type="string">
            <text:p text:style-name="P82"><text:span text:style-name="T12">MEDINA CURBELO</text:span> </text:p>
          </table:table-cell>
          <table:table-cell table:style-name="Tabla20.B2" office:value-type="string">
            <text:p text:style-name="P82"><text:span text:style-name="T12">AIRAM</text:span> </text:p>
          </table:table-cell>
          <table:table-cell table:style-name="Tabla20.B2" office:value-type="string">
            <text:p text:style-name="P76"><text:span text:style-name="T12">***5295**</text:span> </text:p>
          </table:table-cell>
          <table:table-cell table:style-name="Tabla20.F2" office:value-type="float" office:value="400">
            <text:p text:style-name="P84">400</text:p>
          </table:table-cell>
        </table:table-row>
        <table:table-row>
          <table:table-cell table:style-name="Tabla20.A2" office:value-type="float" office:value="37">
            <text:p text:style-name="P76"><text:span text:style-name="T12">37</text:span> </text:p>
          </table:table-cell>
          <table:table-cell table:style-name="Tabla20.B2" office:value-type="string">
            <text:p text:style-name="P82"><text:span text:style-name="T12">20888/202</text:span><text:soft-page-break/><text:span text:style-name="T12">1</text:span> </text:p>
          </table:table-cell>
          <table:table-cell table:style-name="Tabla20.B2" office:value-type="string">
            <text:p text:style-name="P82"><text:span text:style-name="T12">CASTELLANO </text:span><text:soft-page-break/><text:span text:style-name="T12">ÁLAMO</text:span> </text:p>
          </table:table-cell>
          <table:table-cell table:style-name="Tabla20.B2" office:value-type="string">
            <text:p text:style-name="P82"><text:span text:style-name="T12">AMANDA</text:span> </text:p>
          </table:table-cell>
          <table:table-cell table:style-name="Tabla20.B2" office:value-type="string">
            <text:p text:style-name="P76"><text:span text:style-name="T12">***5168**</text:span> </text:p>
          </table:table-cell>
          <table:table-cell table:style-name="Tabla20.F2" office:value-type="float" office:value="400">
            <text:p text:style-name="P84">400</text:p>
          </table:table-cell>
        </table:table-row>
        <table:table-row>
          <table:table-cell table:style-name="Tabla20.A2" office:value-type="float" office:value="45">
            <text:p text:style-name="P82"><text:span text:style-name="T12">45</text:span> </text:p>
          </table:table-cell>
          <table:table-cell table:style-name="Tabla20.B2" office:value-type="string">
            <text:p text:style-name="P82"><text:span text:style-name="T12">20949/2021</text:span> </text:p>
          </table:table-cell>
          <table:table-cell table:style-name="Tabla20.B2" office:value-type="string">
            <text:p text:style-name="P87">HERNÁNDEZ BARNES </text:p>
          </table:table-cell>
          <table:table-cell table:style-name="Tabla20.B2" office:value-type="string">
            <text:p text:style-name="P82"><text:span text:style-name="T12">DANIELA</text:span> </text:p>
          </table:table-cell>
          <table:table-cell table:style-name="Tabla20.B2" office:value-type="string">
            <text:p text:style-name="P82"><text:span text:style-name="T12">***4559**</text:span> </text:p>
          </table:table-cell>
          <table:table-cell table:style-name="Tabla20.F2" office:value-type="float" office:value="400">
            <text:p text:style-name="P84">400</text:p>
          </table:table-cell>
        </table:table-row>
        <table:table-row>
          <table:table-cell table:style-name="Tabla20.A5" table:number-columns-spanned="5" office:value-type="string">
            <text:p text:style-name="P77"><text:span text:style-name="T13">TOTAL:</text:span> </text:p>
          </table:table-cell>
          <table:covered-table-cell/>
          <table:covered-table-cell/>
          <table:covered-table-cell/>
          <table:covered-table-cell/>
          <table:table-cell table:style-name="Tabla20.F5" office:value-type="float" office:value="1200">
            <text:p text:style-name="P85">1200</text:p>
          </table:table-cell>
        </table:table-row>
      </table:table>
      <text:p text:style-name="P27">SOLICITUDES CONCEDIDAS DE FORMA DEFINITIVA POR ALQUILER VIVIENDA O RESIDENCIA CUOTA GASTO MENSUAL INFERIOR A 150 Y GASTOS POR COMPRA DE MATERIAL TECNOLÓGICO, LIBROS DE TEXTO Y MATERIAL DE IMPRESIÓN DE USO ACADÉMICO EN MODALIDAD PRESENCIAL.-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office:value-type="string">
            <text:p text:style-name="P82"><text:span text:style-name="T13">Nº EXP</text:span> </text:p>
          </table:table-cell>
          <table:table-cell table:style-name="Tabla21.A1" office:value-type="string">
            <text:p text:style-name="P82"><text:span text:style-name="T13">Nº REG.</text:span> </text:p>
          </table:table-cell>
          <table:table-cell table:style-name="Tabla21.A1" office:value-type="string">
            <text:p text:style-name="P82"><text:span text:style-name="T13">APELLIDOS</text:span> </text:p>
          </table:table-cell>
          <table:table-cell table:style-name="Tabla21.A1" office:value-type="string">
            <text:p text:style-name="P82"><text:span text:style-name="T13">NOMBRE</text:span> </text:p>
          </table:table-cell>
          <table:table-cell table:style-name="Tabla21.A1" office:value-type="string">
            <text:p text:style-name="P82"><text:span text:style-name="T13">DNI/NIE</text:span> </text:p>
          </table:table-cell>
          <table:table-cell table:style-name="Tabla21.A1" office:value-type="string">
            <text:p text:style-name="P82"><text:span text:style-name="T13">VALORACIÓN<text:line-break/>(Criterios)</text:span> </text:p>
          </table:table-cell>
          <table:table-cell table:style-name="Tabla21.A1" office:value-type="string">
            <text:p text:style-name="P82"><text:span text:style-name="T13">VALORACIÓN CONCESIÓN MATERIAL</text:span> </text:p>
          </table:table-cell>
          <table:table-cell table:style-name="Tabla21.H1" office:value-type="string">
            <text:p text:style-name="P82"><text:span text:style-name="T13">TOTAL VALORACIÓN CRITERIOS Y CONCESIÓN MATERIAL</text:span> </text:p>
          </table:table-cell>
        </table:table-row>
        <table:table-row>
          <table:table-cell table:style-name="Tabla21.A2" office:value-type="float" office:value="106">
            <text:p text:style-name="P76"><text:span text:style-name="T12">106</text:span> </text:p>
          </table:table-cell>
          <table:table-cell table:style-name="Tabla21.B2" office:value-type="string">
            <text:p text:style-name="P76"><text:span text:style-name="T12">210/2022</text:span> </text:p>
          </table:table-cell>
          <table:table-cell table:style-name="Tabla21.B2" office:value-type="string">
            <text:p text:style-name="P82"><text:span text:style-name="T12">MEJIAS SIVERIO</text:span> </text:p>
          </table:table-cell>
          <table:table-cell table:style-name="Tabla21.B2" office:value-type="string">
            <text:p text:style-name="P82"><text:span text:style-name="T12">JUAN ANTONIO</text:span> </text:p>
          </table:table-cell>
          <table:table-cell table:style-name="Tabla21.B2" office:value-type="string">
            <text:p text:style-name="P76"><text:span text:style-name="T12">***4656**</text:span> </text:p>
          </table:table-cell>
          <table:table-cell table:style-name="Tabla21.B2" office:value-type="string">
            <text:p text:style-name="P76"><text:span text:style-name="T12">700,00</text:span> </text:p>
          </table:table-cell>
          <table:table-cell table:style-name="Tabla21.A2" office:value-type="float" office:value="100">
            <text:p text:style-name="P84">100</text:p>
          </table:table-cell>
          <table:table-cell table:style-name="Tabla21.H2" office:value-type="float" office:value="800">
            <text:p text:style-name="P84">800</text:p>
          </table:table-cell>
        </table:table-row>
        <table:table-row>
          <table:table-cell table:style-name="Tabla21.A3"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21.H3" office:value-type="float" office:value="800">
            <text:p text:style-name="P85">800</text:p>
          </table:table-cell>
        </table:table-row>
      </table:table>
      <text:p text:style-name="P37"><text:span text:style-name="T9">SOLICITUDES CONCEDIDAS DE FORMA DEFINITIVA </text:span>POR ALQUILER VIVIENDA O RESIDENCIA CUOTA GASTO MENSUAL ENTRE 150 Y 300 <text:span text:style-name="T9">Y GASTOS POR COMPRA DE MATERIAL TECNOLÓGICO, LIBROS DE TEXTO Y MATERIAL DE IMPRESIÓN DE USO ACADÉMICO EN MODALIDAD PRESENCIAL.- </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82"><text:span text:style-name="T13">Nº </text:span><text:span text:style-name="T13">EXP</text:span> </text:p>
          </table:table-cell>
          <table:table-cell table:style-name="Tabla22.A1" office:value-type="string">
            <text:p text:style-name="P82"><text:span text:style-name="T13">Nº </text:span><text:span text:style-name="T13">REG.</text:span> </text:p>
          </table:table-cell>
          <table:table-cell table:style-name="Tabla22.A1" office:value-type="string">
            <text:p text:style-name="P82"><text:span text:style-name="T13">APELLIDOS</text:span> </text:p>
          </table:table-cell>
          <table:table-cell table:style-name="Tabla22.A1" office:value-type="string">
            <text:p text:style-name="P82"><text:span text:style-name="T13">NOMBRE</text:span> </text:p>
          </table:table-cell>
          <table:table-cell table:style-name="Tabla22.A1" office:value-type="string">
            <text:p text:style-name="P82"><text:span text:style-name="T13">DNI/NI</text:span><text:span text:style-name="T13">E</text:span> </text:p>
          </table:table-cell>
          <table:table-cell table:style-name="Tabla22.A1" office:value-type="string">
            <text:p text:style-name="P82"><text:span text:style-name="T13">VALORACIÓN<text:line-break/></text:span><text:span text:style-name="T13">(Criterios)</text:span> </text:p>
          </table:table-cell>
          <table:table-cell table:style-name="Tabla22.A1" office:value-type="string">
            <text:p text:style-name="P82"><text:span text:style-name="T13">VALORACIÓN </text:span><text:span text:style-name="T13">CONCESIÓN MATERIAL</text:span> </text:p>
          </table:table-cell>
          <table:table-cell table:style-name="Tabla22.H1" office:value-type="string">
            <text:p text:style-name="P82"><text:span text:style-name="T13">TOTAL </text:span><text:span text:style-name="T13">VALORACIÓN CRITERIOS Y CONCESIÓN MATERIAL</text:span> </text:p>
          </table:table-cell>
        </table:table-row>
        <table:table-row>
          <table:table-cell table:style-name="Tabla22.A2" office:value-type="float" office:value="13">
            <text:p text:style-name="P76"><text:span text:style-name="T12">13</text:span> </text:p>
          </table:table-cell>
          <table:table-cell table:style-name="Tabla22.B2" office:value-type="string">
            <text:p text:style-name="P76"><text:span text:style-name="T12">20045/2021</text:span> </text:p>
          </table:table-cell>
          <table:table-cell table:style-name="Tabla22.B2" office:value-type="string">
            <text:p text:style-name="P82"><text:span text:style-name="T12">AFONSO PEREZ</text:span> </text:p>
          </table:table-cell>
          <table:table-cell table:style-name="Tabla22.B2" office:value-type="string">
            <text:p text:style-name="P82"><text:span text:style-name="T12">OHARA</text:span> </text:p>
          </table:table-cell>
          <table:table-cell table:style-name="Tabla22.B2" office:value-type="string">
            <text:p text:style-name="P76"><text:span text:style-name="T12">***5921**</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6">
            <text:p text:style-name="P76"><text:span text:style-name="T12">16</text:span> </text:p>
          </table:table-cell>
          <table:table-cell table:style-name="Tabla22.B2" office:value-type="string">
            <text:p text:style-name="P76"><text:span text:style-name="T12">20122/2021</text:span> </text:p>
          </table:table-cell>
          <table:table-cell table:style-name="Tabla22.B2" office:value-type="string">
            <text:p text:style-name="P82"><text:span text:style-name="T12">MENA BOCK</text:span> </text:p>
          </table:table-cell>
          <table:table-cell table:style-name="Tabla22.B2" office:value-type="string">
            <text:p text:style-name="P82"><text:span text:style-name="T12">ANA LAURA</text:span> </text:p>
          </table:table-cell>
          <table:table-cell table:style-name="Tabla22.B2" office:value-type="string">
            <text:p text:style-name="P76"><text:span text:style-name="T12">***4868**</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28">
            <text:p text:style-name="P76"><text:span text:style-name="T12">28</text:span> </text:p>
          </table:table-cell>
          <table:table-cell table:style-name="Tabla22.B2" office:value-type="string">
            <text:p text:style-name="P76"><text:span text:style-name="T12">20561/2021</text:span> </text:p>
          </table:table-cell>
          <table:table-cell table:style-name="Tabla22.B2" office:value-type="string">
            <text:p text:style-name="P82"><text:span text:style-name="T12">DOMINGEZ GARCÍA</text:span> </text:p>
          </table:table-cell>
          <table:table-cell table:style-name="Tabla22.B2" office:value-type="string">
            <text:p text:style-name="P82"><text:span text:style-name="T12">IRIA</text:span> </text:p>
          </table:table-cell>
          <table:table-cell table:style-name="Tabla22.B2" office:value-type="string">
            <text:p text:style-name="P76"><text:span text:style-name="T12">***3170**</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50">
            <text:p text:style-name="P76"><text:span text:style-name="T12">50</text:span> </text:p>
          </table:table-cell>
          <table:table-cell table:style-name="Tabla22.B2" office:value-type="string">
            <text:p text:style-name="P76"><text:span text:style-name="T12">20997/2021</text:span> </text:p>
          </table:table-cell>
          <table:table-cell table:style-name="Tabla22.B2" office:value-type="string">
            <text:p text:style-name="P82"><text:span text:style-name="T12">ÁLAMO RAMOS</text:span> </text:p>
          </table:table-cell>
          <table:table-cell table:style-name="Tabla22.B2" office:value-type="string">
            <text:p text:style-name="P82"><text:span text:style-name="T12">AITANA</text:span> </text:p>
          </table:table-cell>
          <table:table-cell table:style-name="Tabla22.B2" office:value-type="string">
            <text:p text:style-name="P76"><text:span text:style-name="T12">***2523**</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54">
            <text:p text:style-name="P76"><text:span text:style-name="T12">54</text:span> </text:p>
          </table:table-cell>
          <table:table-cell table:style-name="Tabla22.B2" office:value-type="string">
            <text:p text:style-name="P76"><text:span text:style-name="T12">21016/2021</text:span> </text:p>
          </table:table-cell>
          <table:table-cell table:style-name="Tabla22.B2" office:value-type="string">
            <text:p text:style-name="P82"><text:span text:style-name="T12">DÉNIZ CABRERA</text:span> </text:p>
          </table:table-cell>
          <table:table-cell table:style-name="Tabla22.B2" office:value-type="string">
            <text:p text:style-name="P82"><text:span text:style-name="T12">JESÚS MATEO</text:span> </text:p>
          </table:table-cell>
          <table:table-cell table:style-name="Tabla22.B2" office:value-type="string">
            <text:p text:style-name="P76"><text:span text:style-name="T12">***4714**</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58">
            <text:p text:style-name="P76"><text:span text:style-name="T12">58</text:span> </text:p>
          </table:table-cell>
          <table:table-cell table:style-name="Tabla22.B2" office:value-type="string">
            <text:p text:style-name="P76"><text:span text:style-name="T12">21034/2021</text:span> </text:p>
          </table:table-cell>
          <table:table-cell table:style-name="Tabla22.B2" office:value-type="string">
            <text:p text:style-name="P82"><text:span text:style-name="T12">DÉNIZ SCHLEPNER</text:span> </text:p>
          </table:table-cell>
          <table:table-cell table:style-name="Tabla22.B2" office:value-type="string">
            <text:p text:style-name="P82"><text:span text:style-name="T12">MARIA ANGELES</text:span> </text:p>
          </table:table-cell>
          <table:table-cell table:style-name="Tabla22.B2" office:value-type="string">
            <text:p text:style-name="P76"><text:span text:style-name="T12">***5271**</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68">
            <text:p text:style-name="P76"><text:span text:style-name="T12">68</text:span> </text:p>
          </table:table-cell>
          <table:table-cell table:style-name="Tabla22.B2" office:value-type="string">
            <text:p text:style-name="P76"><text:span text:style-name="T12">21149/</text:span><text:soft-page-break/><text:span text:style-name="T12">2021</text:span> </text:p>
          </table:table-cell>
          <table:table-cell table:style-name="Tabla22.B2" office:value-type="string">
            <text:p text:style-name="P82"><text:span text:style-name="T12">GARCIA </text:span><text:soft-page-break/><text:span text:style-name="T12">OLIVA</text:span> </text:p>
          </table:table-cell>
          <table:table-cell table:style-name="Tabla22.B2" office:value-type="string">
            <text:p text:style-name="P82"><text:span text:style-name="T12">KEVIN </text:span><text:soft-page-break/><text:span text:style-name="T12">JESÚS</text:span> </text:p>
          </table:table-cell>
          <table:table-cell table:style-name="Tabla22.B2" office:value-type="string">
            <text:p text:style-name="P76"><text:span text:style-name="T12">***4704</text:span><text:soft-page-break/><text:span text:style-name="T12">**</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74">
            <text:p text:style-name="P76"><text:span text:style-name="T12">74</text:span> </text:p>
          </table:table-cell>
          <table:table-cell table:style-name="Tabla22.B2" office:value-type="string">
            <text:p text:style-name="P76"><text:span text:style-name="T12">51/2022</text:span> </text:p>
          </table:table-cell>
          <table:table-cell table:style-name="Tabla22.B2" office:value-type="string">
            <text:p text:style-name="P82"><text:span text:style-name="T12">DÉNIZ GUERRA</text:span> </text:p>
          </table:table-cell>
          <table:table-cell table:style-name="Tabla22.B2" office:value-type="string">
            <text:p text:style-name="P82"><text:span text:style-name="T12">YAMILA MARINA</text:span> </text:p>
          </table:table-cell>
          <table:table-cell table:style-name="Tabla22.B2" office:value-type="string">
            <text:p text:style-name="P76"><text:span text:style-name="T12">***6166**</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78">
            <text:p text:style-name="P76"><text:span text:style-name="T12">78</text:span> </text:p>
          </table:table-cell>
          <table:table-cell table:style-name="Tabla22.B2" office:value-type="string">
            <text:p text:style-name="P76"><text:span text:style-name="T12">81/2022</text:span> </text:p>
          </table:table-cell>
          <table:table-cell table:style-name="Tabla22.B2" office:value-type="string">
            <text:p text:style-name="P76"><text:span text:style-name="T12">DIAZ PEREZ</text:span> </text:p>
          </table:table-cell>
          <table:table-cell table:style-name="Tabla22.B2" office:value-type="string">
            <text:p text:style-name="P76"><text:span text:style-name="T12">RUBÉN</text:span> </text:p>
          </table:table-cell>
          <table:table-cell table:style-name="Tabla22.B2" office:value-type="string">
            <text:p text:style-name="P76"><text:span text:style-name="T12">***4842**</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90">
            <text:p text:style-name="P76"><text:span text:style-name="T12">90</text:span> </text:p>
          </table:table-cell>
          <table:table-cell table:style-name="Tabla22.B2" office:value-type="string">
            <text:p text:style-name="P82"><text:span text:style-name="T12">154/2022</text:span> </text:p>
          </table:table-cell>
          <table:table-cell table:style-name="Tabla22.B2" office:value-type="string">
            <text:p text:style-name="P82"><text:span text:style-name="T12">LEÓN RODRÍGUEZ</text:span> </text:p>
          </table:table-cell>
          <table:table-cell table:style-name="Tabla22.B2" office:value-type="string">
            <text:p text:style-name="P82"><text:span text:style-name="T12">JOSE ANTONIO</text:span> </text:p>
          </table:table-cell>
          <table:table-cell table:style-name="Tabla22.B2" office:value-type="string">
            <text:p text:style-name="P82"><text:span text:style-name="T12">***8181**</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03">
            <text:p text:style-name="P76"><text:span text:style-name="T12">103</text:span> </text:p>
          </table:table-cell>
          <table:table-cell table:style-name="Tabla22.B2" office:value-type="string">
            <text:p text:style-name="P76"><text:span text:style-name="T12">204/2022</text:span> </text:p>
          </table:table-cell>
          <table:table-cell table:style-name="Tabla22.B2" office:value-type="string">
            <text:p text:style-name="P82"><text:span text:style-name="T12">PÉREZ HERNÁNDEZ</text:span> </text:p>
          </table:table-cell>
          <table:table-cell table:style-name="Tabla22.B2" office:value-type="string">
            <text:p text:style-name="P82"><text:span text:style-name="T12">ANA</text:span> </text:p>
          </table:table-cell>
          <table:table-cell table:style-name="Tabla22.B2" office:value-type="string">
            <text:p text:style-name="P76"><text:span text:style-name="T12">***7611**</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08">
            <text:p text:style-name="P76"><text:span text:style-name="T12">108</text:span> </text:p>
          </table:table-cell>
          <table:table-cell table:style-name="Tabla22.B2" office:value-type="string">
            <text:p text:style-name="P82"><text:span text:style-name="T12">221/2022</text:span> </text:p>
          </table:table-cell>
          <table:table-cell table:style-name="Tabla22.B2" office:value-type="string">
            <text:p text:style-name="P82"><text:span text:style-name="T12">RAMIREZ OJEDA</text:span> </text:p>
          </table:table-cell>
          <table:table-cell table:style-name="Tabla22.B2" office:value-type="string">
            <text:p text:style-name="P82"><text:span text:style-name="T12">RUTH SANDRA</text:span> </text:p>
          </table:table-cell>
          <table:table-cell table:style-name="Tabla22.B2" office:value-type="string">
            <text:p text:style-name="P82"><text:span text:style-name="T12">***5203**</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15">
            <text:p text:style-name="P82"><text:span text:style-name="T12">115</text:span> </text:p>
          </table:table-cell>
          <table:table-cell table:style-name="Tabla22.B2" office:value-type="string">
            <text:p text:style-name="P82"><text:span text:style-name="T12">256/2022</text:span> </text:p>
          </table:table-cell>
          <table:table-cell table:style-name="Tabla22.B2" office:value-type="string">
            <text:p text:style-name="P82"><text:span text:style-name="T12">MACIAS SANTIAGO</text:span> </text:p>
          </table:table-cell>
          <table:table-cell table:style-name="Tabla22.B2" office:value-type="string">
            <text:p text:style-name="P82"><text:span text:style-name="T12">RAÚL</text:span> </text:p>
          </table:table-cell>
          <table:table-cell table:style-name="Tabla22.B2" office:value-type="string">
            <text:p text:style-name="P82"><text:span text:style-name="T12">***4719**</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17">
            <text:p text:style-name="P82"><text:span text:style-name="T12">117</text:span> </text:p>
          </table:table-cell>
          <table:table-cell table:style-name="Tabla22.B2" office:value-type="string">
            <text:p text:style-name="P82"><text:span text:style-name="T12">258/2022</text:span> </text:p>
          </table:table-cell>
          <table:table-cell table:style-name="Tabla22.B2" office:value-type="string">
            <text:p text:style-name="P82"><text:span text:style-name="T12">MARTÍN RAMÍREZ</text:span> </text:p>
          </table:table-cell>
          <table:table-cell table:style-name="Tabla22.B2" office:value-type="string">
            <text:p text:style-name="P82"><text:span text:style-name="T12">PAULA</text:span> </text:p>
          </table:table-cell>
          <table:table-cell table:style-name="Tabla22.B2" office:value-type="string">
            <text:p text:style-name="P82"><text:span text:style-name="T12">***5354**</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18">
            <text:p text:style-name="P82"><text:span text:style-name="T12">118</text:span> </text:p>
          </table:table-cell>
          <table:table-cell table:style-name="Tabla22.B2" office:value-type="string">
            <text:p text:style-name="P82"><text:span text:style-name="T12">266/2022</text:span> </text:p>
          </table:table-cell>
          <table:table-cell table:style-name="Tabla22.B2" office:value-type="string">
            <text:p text:style-name="P87">LUQUE LINEROS </text:p>
          </table:table-cell>
          <table:table-cell table:style-name="Tabla22.B2" office:value-type="string">
            <text:p text:style-name="P82"><text:span text:style-name="T12">FRANK LEONARDO</text:span> </text:p>
          </table:table-cell>
          <table:table-cell table:style-name="Tabla22.B2" office:value-type="string">
            <text:p text:style-name="P82"><text:span text:style-name="T12">***9590**</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32">
            <text:p text:style-name="P76"><text:span text:style-name="T12">132</text:span> </text:p>
          </table:table-cell>
          <table:table-cell table:style-name="Tabla22.B2" office:value-type="string">
            <text:p text:style-name="P76"><text:span text:style-name="T12">203/2022</text:span> </text:p>
          </table:table-cell>
          <table:table-cell table:style-name="Tabla22.B2" office:value-type="string">
            <text:p text:style-name="P82"><text:span text:style-name="T12">OLIVA RODRÍGUEZ</text:span> </text:p>
          </table:table-cell>
          <table:table-cell table:style-name="Tabla22.B2" office:value-type="string">
            <text:p text:style-name="P82"><text:span text:style-name="T12">CELINA DEL CARMEN</text:span> </text:p>
          </table:table-cell>
          <table:table-cell table:style-name="Tabla22.B2" office:value-type="string">
            <text:p text:style-name="P76"><text:span text:style-name="T12">***5397**</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42">
            <text:p text:style-name="P82"><text:span text:style-name="T12">142</text:span> </text:p>
          </table:table-cell>
          <table:table-cell table:style-name="Tabla22.B2" office:value-type="string">
            <text:p text:style-name="P82"><text:span text:style-name="T12">350/2022</text:span> </text:p>
          </table:table-cell>
          <table:table-cell table:style-name="Tabla22.B2" office:value-type="string">
            <text:p text:style-name="P82"><text:span text:style-name="T12">OJEDA SABINA</text:span> </text:p>
          </table:table-cell>
          <table:table-cell table:style-name="Tabla22.B2" office:value-type="string">
            <text:p text:style-name="P82"><text:span text:style-name="T12">JULIA ROSA</text:span> </text:p>
          </table:table-cell>
          <table:table-cell table:style-name="Tabla22.B2" office:value-type="string">
            <text:p text:style-name="P82"><text:span text:style-name="T12">***5984**</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49">
            <text:p text:style-name="P82"><text:span text:style-name="T12">149</text:span> </text:p>
          </table:table-cell>
          <table:table-cell table:style-name="Tabla22.B2" office:value-type="string">
            <text:p text:style-name="P82"><text:span text:style-name="T12">379/2022</text:span> </text:p>
          </table:table-cell>
          <table:table-cell table:style-name="Tabla22.B2" office:value-type="string">
            <text:p text:style-name="P82"><text:span text:style-name="T12">MACIAS MARCELINO</text:span> </text:p>
          </table:table-cell>
          <table:table-cell table:style-name="Tabla22.B2" office:value-type="string">
            <text:p text:style-name="P87">LINDSEY </text:p>
          </table:table-cell>
          <table:table-cell table:style-name="Tabla22.B2" office:value-type="string">
            <text:p text:style-name="P82"><text:span text:style-name="T12">***1469**</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 office:value-type="float" office:value="150">
            <text:p text:style-name="P82"><text:span text:style-name="T12">150</text:span> </text:p>
          </table:table-cell>
          <table:table-cell table:style-name="Tabla22.B2" office:value-type="string">
            <text:p text:style-name="P82"><text:span text:style-name="T12">382/2022</text:span> </text:p>
          </table:table-cell>
          <table:table-cell table:style-name="Tabla22.B2" office:value-type="string">
            <text:p text:style-name="P82"><text:span text:style-name="T12">MACIAS MARCELINO</text:span> </text:p>
          </table:table-cell>
          <table:table-cell table:style-name="Tabla22.B2" office:value-type="string">
            <text:p text:style-name="P87">DANIA DEL CARMEN </text:p>
          </table:table-cell>
          <table:table-cell table:style-name="Tabla22.B2" office:value-type="string">
            <text:p text:style-name="P82"><text:span text:style-name="T12">***4655**</text:span> </text:p>
          </table:table-cell>
          <table:table-cell table:style-name="Tabla22.A2" office:value-type="float" office:value="900">
            <text:p text:style-name="P84">900</text:p>
          </table:table-cell>
          <table:table-cell table:style-name="Tabla22.A2" office:value-type="float" office:value="100">
            <text:p text:style-name="P84">100</text:p>
          </table:table-cell>
          <table:table-cell table:style-name="Tabla22.H2" office:value-type="float" office:value="1000">
            <text:p text:style-name="P84">1000</text:p>
          </table:table-cell>
        </table:table-row>
        <table:table-row>
          <table:table-cell table:style-name="Tabla22.A21"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22.H21" office:value-type="float" office:value="19000">
            <text:p text:style-name="P85">19000</text:p>
          </table:table-cell>
        </table:table-row>
      </table:table>
      <text:p text:style-name="P37"><text:span text:style-name="T9">SOLICITUDES CONCEDIDAS DE FORMA DEFINITIVA POR</text:span> ALQUILER VIVIENDA O RESIDENCIA CUOTA GASTO MENSUAL SUPERIOR A 300 <text:span text:style-name="T9">Y GASTOS POR COMPRA DE MATERIAL </text:span><text:soft-page-break/><text:span text:style-name="T9">TECNOLÓGICO, LIBROS DE TEXTO Y MATERIAL DE IMPRESIÓN DE USO ACADÉMICO EN MODALIDAD PRESENCIAL.- </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number-columns-repeated="2"/>
        <table:table-column table:style-name="Tabla23.H"/>
        <table:table-row>
          <table:table-cell table:style-name="Tabla23.A1" office:value-type="string">
            <text:p text:style-name="P82"><text:span text:style-name="T13">Nº EXP</text:span> </text:p>
          </table:table-cell>
          <table:table-cell table:style-name="Tabla23.A1" office:value-type="string">
            <text:p text:style-name="P82"><text:span text:style-name="T13">Nº REG.</text:span> </text:p>
          </table:table-cell>
          <table:table-cell table:style-name="Tabla23.A1" office:value-type="string">
            <text:p text:style-name="P82"><text:span text:style-name="T13">APELLIDOS</text:span> </text:p>
          </table:table-cell>
          <table:table-cell table:style-name="Tabla23.A1" office:value-type="string">
            <text:p text:style-name="P82"><text:span text:style-name="T13">NOMBRE</text:span> </text:p>
          </table:table-cell>
          <table:table-cell table:style-name="Tabla23.A1" office:value-type="string">
            <text:p text:style-name="P82"><text:span text:style-name="T13">DNI/NIE</text:span> </text:p>
          </table:table-cell>
          <table:table-cell table:style-name="Tabla23.A1" office:value-type="string">
            <text:p text:style-name="P82"><text:span text:style-name="T13">VALORACIÓN<text:line-break/>(Criterios)</text:span> </text:p>
          </table:table-cell>
          <table:table-cell table:style-name="Tabla23.A1" office:value-type="string">
            <text:p text:style-name="P82"><text:span text:style-name="T13">VALORACIÓN CONCESIÓN MATERIAL</text:span> </text:p>
          </table:table-cell>
          <table:table-cell table:style-name="Tabla23.H1" office:value-type="string">
            <text:p text:style-name="P82"><text:span text:style-name="T13">TOTAL VALORACIÓN CRITERIOS Y CONCESIÓN MATERIAL</text:span> </text:p>
          </table:table-cell>
        </table:table-row>
        <table:table-row>
          <table:table-cell table:style-name="Tabla23.A2" office:value-type="float" office:value="9">
            <text:p text:style-name="P76"><text:span text:style-name="T12">9</text:span> </text:p>
          </table:table-cell>
          <table:table-cell table:style-name="Tabla23.B2" office:value-type="string">
            <text:p text:style-name="P76"><text:span text:style-name="T12">19826/2021</text:span> </text:p>
          </table:table-cell>
          <table:table-cell table:style-name="Tabla23.B2" office:value-type="string">
            <text:p text:style-name="P82"><text:span text:style-name="T12">SASTRE CRUZ</text:span> </text:p>
          </table:table-cell>
          <table:table-cell table:style-name="Tabla23.B2" office:value-type="string">
            <text:p text:style-name="P82"><text:span text:style-name="T12">JENNIFER</text:span> </text:p>
          </table:table-cell>
          <table:table-cell table:style-name="Tabla23.B2" office:value-type="string">
            <text:p text:style-name="P76"><text:span text:style-name="T12">***4547**</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48">
            <text:p text:style-name="P76"><text:span text:style-name="T12">48</text:span> </text:p>
          </table:table-cell>
          <table:table-cell table:style-name="Tabla23.B2" office:value-type="string">
            <text:p text:style-name="P76"><text:span text:style-name="T12">20967/2021</text:span> </text:p>
          </table:table-cell>
          <table:table-cell table:style-name="Tabla23.B2" office:value-type="string">
            <text:p text:style-name="P82"><text:span text:style-name="T12">LEÓN RAMÍREZ</text:span> </text:p>
          </table:table-cell>
          <table:table-cell table:style-name="Tabla23.B2" office:value-type="string">
            <text:p text:style-name="P82"><text:span text:style-name="T12">SELENA</text:span> </text:p>
          </table:table-cell>
          <table:table-cell table:style-name="Tabla23.B2" office:value-type="string">
            <text:p text:style-name="P76"><text:span text:style-name="T12">***5022**</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52">
            <text:p text:style-name="P76"><text:span text:style-name="T12">52</text:span> </text:p>
          </table:table-cell>
          <table:table-cell table:style-name="Tabla23.B2" office:value-type="string">
            <text:p text:style-name="P76"><text:span text:style-name="T12">21001/2021</text:span> </text:p>
          </table:table-cell>
          <table:table-cell table:style-name="Tabla23.B2" office:value-type="string">
            <text:p text:style-name="P87">SUÁREZ TRUJILLO </text:p>
          </table:table-cell>
          <table:table-cell table:style-name="Tabla23.B2" office:value-type="string">
            <text:p text:style-name="P82"><text:span text:style-name="T12">ELENA</text:span> </text:p>
          </table:table-cell>
          <table:table-cell table:style-name="Tabla23.B2" office:value-type="string">
            <text:p text:style-name="P76"><text:span text:style-name="T12">***2851**</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59">
            <text:p text:style-name="P82"><text:span text:style-name="T12">59</text:span> </text:p>
          </table:table-cell>
          <table:table-cell table:style-name="Tabla23.B2" office:value-type="string">
            <text:p text:style-name="P82"><text:span text:style-name="T12">21042/2021</text:span> </text:p>
          </table:table-cell>
          <table:table-cell table:style-name="Tabla23.B2" office:value-type="string">
            <text:p text:style-name="P82"><text:span text:style-name="T12">GOMEZ SÁNCHEZ</text:span> </text:p>
          </table:table-cell>
          <table:table-cell table:style-name="Tabla23.B2" office:value-type="string">
            <text:p text:style-name="P82"><text:span text:style-name="T12">SARA</text:span> </text:p>
          </table:table-cell>
          <table:table-cell table:style-name="Tabla23.B2" office:value-type="string">
            <text:p text:style-name="P82"><text:span text:style-name="T12">***3041**</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76">
            <text:p text:style-name="P76"><text:span text:style-name="T12">76</text:span> </text:p>
          </table:table-cell>
          <table:table-cell table:style-name="Tabla23.B2" office:value-type="string">
            <text:p text:style-name="P76"><text:span text:style-name="T12">72/2022</text:span> </text:p>
          </table:table-cell>
          <table:table-cell table:style-name="Tabla23.B2" office:value-type="string">
            <text:p text:style-name="P82"><text:span text:style-name="T12">SÁNCHEZ ORTEGA</text:span> </text:p>
          </table:table-cell>
          <table:table-cell table:style-name="Tabla23.B2" office:value-type="string">
            <text:p text:style-name="P82"><text:span text:style-name="T12">ROSALÍA MAGDALENA</text:span> </text:p>
          </table:table-cell>
          <table:table-cell table:style-name="Tabla23.B2" office:value-type="string">
            <text:p text:style-name="P76"><text:span text:style-name="T12">***4879**</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93">
            <text:p text:style-name="P76"><text:span text:style-name="T12">93</text:span> </text:p>
          </table:table-cell>
          <table:table-cell table:style-name="Tabla23.B2" office:value-type="string">
            <text:p text:style-name="P76"><text:span text:style-name="T12">161/2022</text:span> </text:p>
          </table:table-cell>
          <table:table-cell table:style-name="Tabla23.B2" office:value-type="string">
            <text:p text:style-name="P82"><text:span text:style-name="T12">DE LA MATTINA SARRA</text:span> </text:p>
          </table:table-cell>
          <table:table-cell table:style-name="Tabla23.B2" office:value-type="string">
            <text:p text:style-name="P82"><text:span text:style-name="T12">JUAN IGNACIO</text:span> </text:p>
          </table:table-cell>
          <table:table-cell table:style-name="Tabla23.B2" office:value-type="string">
            <text:p text:style-name="P76"><text:span text:style-name="T12">***4648**</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21">
            <text:p text:style-name="P82"><text:span text:style-name="T12">121</text:span> </text:p>
          </table:table-cell>
          <table:table-cell table:style-name="Tabla23.B2" office:value-type="string">
            <text:p text:style-name="P82"><text:span text:style-name="T12">271/2022</text:span> </text:p>
          </table:table-cell>
          <table:table-cell table:style-name="Tabla23.B2" office:value-type="string">
            <text:p text:style-name="P82"><text:span text:style-name="T12">MIJARES CASADIEGO</text:span> </text:p>
          </table:table-cell>
          <table:table-cell table:style-name="Tabla23.B2" office:value-type="string">
            <text:p text:style-name="P82"><text:span text:style-name="T12">DAYANA CAROLINA</text:span> </text:p>
          </table:table-cell>
          <table:table-cell table:style-name="Tabla23.B2" office:value-type="string">
            <text:p text:style-name="P82"><text:span text:style-name="T12">***7604**</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23">
            <text:p text:style-name="P82"><text:span text:style-name="T12">123</text:span> </text:p>
          </table:table-cell>
          <table:table-cell table:style-name="Tabla23.B2" office:value-type="string">
            <text:p text:style-name="P82"><text:span text:style-name="T12">278/2022</text:span> </text:p>
          </table:table-cell>
          <table:table-cell table:style-name="Tabla23.B2" office:value-type="string">
            <text:p text:style-name="P82"><text:span text:style-name="T12">MENDOZA CASADIEGO</text:span> </text:p>
          </table:table-cell>
          <table:table-cell table:style-name="Tabla23.B2" office:value-type="string">
            <text:p text:style-name="P82"><text:span text:style-name="T12">MARIANA JOSÉ</text:span> </text:p>
          </table:table-cell>
          <table:table-cell table:style-name="Tabla23.B2" office:value-type="string">
            <text:p text:style-name="P82"><text:span text:style-name="T12">***7694**</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25">
            <text:p text:style-name="P76"><text:span text:style-name="T12">125</text:span> </text:p>
          </table:table-cell>
          <table:table-cell table:style-name="Tabla23.B2" office:value-type="string">
            <text:p text:style-name="P76"><text:span text:style-name="T12">285/2022</text:span> </text:p>
          </table:table-cell>
          <table:table-cell table:style-name="Tabla23.B2" office:value-type="string">
            <text:p text:style-name="P82"><text:span text:style-name="T12">FUSTER NAVARRO</text:span> </text:p>
          </table:table-cell>
          <table:table-cell table:style-name="Tabla23.B2" office:value-type="string">
            <text:p text:style-name="P82"><text:span text:style-name="T12">JUAN MANUEL</text:span> </text:p>
          </table:table-cell>
          <table:table-cell table:style-name="Tabla23.B2" office:value-type="string">
            <text:p text:style-name="P76"><text:span text:style-name="T12">***2815**</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28">
            <text:p text:style-name="P82"><text:span text:style-name="T12">128</text:span> </text:p>
          </table:table-cell>
          <table:table-cell table:style-name="Tabla23.B2" office:value-type="string">
            <text:p text:style-name="P82"><text:span text:style-name="T12">291/2022</text:span> </text:p>
          </table:table-cell>
          <table:table-cell table:style-name="Tabla23.B2" office:value-type="string">
            <text:p text:style-name="P82"><text:span text:style-name="T12">COPSON MENDEZ</text:span> </text:p>
          </table:table-cell>
          <table:table-cell table:style-name="Tabla23.B2" office:value-type="string">
            <text:p text:style-name="P87">ANDREA ADELAIDE </text:p>
          </table:table-cell>
          <table:table-cell table:style-name="Tabla23.B2" office:value-type="string">
            <text:p text:style-name="P82"><text:span text:style-name="T12">***5275**</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41">
            <text:p text:style-name="P76"><text:span text:style-name="T36">141</text:span> </text:p>
          </table:table-cell>
          <table:table-cell table:style-name="Tabla23.B2" office:value-type="string">
            <text:p text:style-name="P76"><text:span text:style-name="T36">341/2022</text:span> </text:p>
          </table:table-cell>
          <table:table-cell table:style-name="Tabla23.B2" office:value-type="string">
            <text:p text:style-name="P76"><text:span text:style-name="T36">MUÑOZ MONTERO</text:span> </text:p>
          </table:table-cell>
          <table:table-cell table:style-name="Tabla23.B2" office:value-type="string">
            <text:p text:style-name="P76"><text:span text:style-name="T36">LUIS CARLOS</text:span> </text:p>
          </table:table-cell>
          <table:table-cell table:style-name="Tabla23.B2" office:value-type="string">
            <text:p text:style-name="P76"><text:span text:style-name="T36">***2928**</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43">
            <text:p text:style-name="P82"><text:span text:style-name="T12">143</text:span> </text:p>
          </table:table-cell>
          <table:table-cell table:style-name="Tabla23.B2" office:value-type="string">
            <text:p text:style-name="P82"><text:span text:style-name="T12">354/2022</text:span> </text:p>
          </table:table-cell>
          <table:table-cell table:style-name="Tabla23.B2" office:value-type="string">
            <text:p text:style-name="P87">CRUZ DEL TORO </text:p>
          </table:table-cell>
          <table:table-cell table:style-name="Tabla23.B2" office:value-type="string">
            <text:p text:style-name="P87">ELENA </text:p>
          </table:table-cell>
          <table:table-cell table:style-name="Tabla23.B2" office:value-type="string">
            <text:p text:style-name="P82"><text:span text:style-name="T12">***49178**</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2" office:value-type="float" office:value="147">
            <text:p text:style-name="P82"><text:span text:style-name="T12">147</text:span> </text:p>
          </table:table-cell>
          <table:table-cell table:style-name="Tabla23.B2" office:value-type="string">
            <text:p text:style-name="P82"><text:span text:style-name="T12">363/2022</text:span> </text:p>
          </table:table-cell>
          <table:table-cell table:style-name="Tabla23.B2" office:value-type="string">
            <text:p text:style-name="P82"><text:span text:style-name="T12">VOLOSYANKO</text:span> </text:p>
          </table:table-cell>
          <table:table-cell table:style-name="Tabla23.B2" office:value-type="string">
            <text:p text:style-name="P87">ARSEN </text:p>
          </table:table-cell>
          <table:table-cell table:style-name="Tabla23.B2" office:value-type="string">
            <text:p text:style-name="P82"><text:span text:style-name="T12">***3032</text:span> </text:p>
          </table:table-cell>
          <table:table-cell table:style-name="Tabla23.A2" office:value-type="float" office:value="1100">
            <text:p text:style-name="P84">1100</text:p>
          </table:table-cell>
          <table:table-cell table:style-name="Tabla23.A2" office:value-type="float" office:value="100">
            <text:p text:style-name="P84">100</text:p>
          </table:table-cell>
          <table:table-cell table:style-name="Tabla23.H2" office:value-type="float" office:value="1200">
            <text:p text:style-name="P84">1200</text:p>
          </table:table-cell>
        </table:table-row>
        <table:table-row>
          <table:table-cell table:style-name="Tabla23.A15"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23.H15" office:value-type="float" office:value="15600">
            <text:p text:style-name="P85">15600</text:p>
          </table:table-cell>
        </table:table-row>
      </table:table>
      <text:p text:style-name="P34"><text:soft-page-break/><text:span text:style-name="T37">SEGUNDO.- </text:span><text:span text:style-name="T36">Denegar de forma </text:span><text:span text:style-name="T37">DEFINITIVA</text:span><text:span text:style-name="T36"> al alumnado del municipio de Mogán y que a continuación se relaciona en el </text:span><text:span text:style-name="T37">ANEXO II</text:span><text:span text:style-name="T36">, una subvención por los importes indicados, gastos de residencia escolar o alquiler de vivienda en estudios presenciales, y por gastos por estudios en modalidad presencial u online, de material tecnológico, libros de texto y material de impresión de uso académico</text:span><text:span text:style-name="T12"> </text:span><text:span text:style-name="T36">para el año 2022, correspondiente a esta convocatoria.</text:span> </text:p>
      <text:p text:style-name="P35"><text:span text:style-name="T37">ANEXO II</text:span> </text:p>
      <text:p text:style-name="P35"><text:span text:style-name="T37">SOLICITUDES DENEGADAS DE FORMA DEFINITIVA Y MOTIVO.-</text:span> </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82"><text:span text:style-name="T13">Nº EXP.</text:span> </text:p>
          </table:table-cell>
          <table:table-cell table:style-name="Tabla24.A1" office:value-type="string">
            <text:p text:style-name="P82"><text:span text:style-name="T13">Nº REG.</text:span> </text:p>
          </table:table-cell>
          <table:table-cell table:style-name="Tabla24.A1" office:value-type="string">
            <text:p text:style-name="P88">APELLIDOS </text:p>
          </table:table-cell>
          <table:table-cell table:style-name="Tabla24.A1" office:value-type="string">
            <text:p text:style-name="P82"><text:span text:style-name="T13">NOMBRE</text:span> </text:p>
          </table:table-cell>
          <table:table-cell table:style-name="Tabla24.A1" office:value-type="string">
            <text:p text:style-name="P82"><text:span text:style-name="T13">DNI</text:span> </text:p>
          </table:table-cell>
          <table:table-cell table:style-name="Tabla24.F1" office:value-type="string">
            <text:p text:style-name="P82"><text:span text:style-name="T13">MOTIVO</text:span> </text:p>
          </table:table-cell>
        </table:table-row>
        <table:table-row>
          <table:table-cell table:style-name="Tabla24.A2" office:value-type="float" office:value="18">
            <text:p text:style-name="P82"><text:span text:style-name="T12">18</text:span> </text:p>
          </table:table-cell>
          <table:table-cell table:style-name="Tabla24.B2" office:value-type="string">
            <text:p text:style-name="P82"><text:span text:style-name="T12">20145/2021</text:span> </text:p>
          </table:table-cell>
          <table:table-cell table:style-name="Tabla24.B2" office:value-type="string">
            <text:p text:style-name="P87">BAÑO MOR </text:p>
          </table:table-cell>
          <table:table-cell table:style-name="Tabla24.B2" office:value-type="string">
            <text:p text:style-name="P82"><text:span text:style-name="T12">ALEXANDER</text:span> </text:p>
          </table:table-cell>
          <table:table-cell table:style-name="Tabla24.B2" office:value-type="string">
            <text:p text:style-name="P82"><text:span text:style-name="T12">***5097**</text:span> </text:p>
          </table:table-cell>
          <table:table-cell table:style-name="Tabla24.F2" office:value-type="float" office:value="1">
            <text:p text:style-name="P82"><text:span text:style-name="T13">1</text:span> </text:p>
          </table:table-cell>
        </table:table-row>
        <table:table-row>
          <table:table-cell table:style-name="Tabla24.A2" office:value-type="float" office:value="25">
            <text:p text:style-name="P82"><text:span text:style-name="T12">25</text:span> </text:p>
          </table:table-cell>
          <table:table-cell table:style-name="Tabla24.B2" office:value-type="string">
            <text:p text:style-name="P82"><text:span text:style-name="T12">20548/2021</text:span> </text:p>
          </table:table-cell>
          <table:table-cell table:style-name="Tabla24.B2" office:value-type="string">
            <text:p text:style-name="P82"><text:span text:style-name="T12">TRUJILLO MARTEL</text:span> </text:p>
          </table:table-cell>
          <table:table-cell table:style-name="Tabla24.B2" office:value-type="string">
            <text:p text:style-name="P82"><text:span text:style-name="T12">GISELLE</text:span> </text:p>
          </table:table-cell>
          <table:table-cell table:style-name="Tabla24.B2" office:value-type="string">
            <text:p text:style-name="P82"><text:span text:style-name="T12">***6218**</text:span> </text:p>
          </table:table-cell>
          <table:table-cell table:style-name="Tabla24.F2" office:value-type="float" office:value="2">
            <text:p text:style-name="P82"><text:span text:style-name="T13">2</text:span> </text:p>
          </table:table-cell>
        </table:table-row>
        <table:table-row>
          <table:table-cell table:style-name="Tabla24.A2" office:value-type="float" office:value="53">
            <text:p text:style-name="P82"><text:span text:style-name="T12">53</text:span> </text:p>
          </table:table-cell>
          <table:table-cell table:style-name="Tabla24.B2" office:value-type="string">
            <text:p text:style-name="P82"><text:span text:style-name="T12">21006/2021</text:span> </text:p>
          </table:table-cell>
          <table:table-cell table:style-name="Tabla24.B2" office:value-type="string">
            <text:p text:style-name="P82"><text:span text:style-name="T12">BUENO GUERRA</text:span> </text:p>
          </table:table-cell>
          <table:table-cell table:style-name="Tabla24.B2" office:value-type="string">
            <text:p text:style-name="P82"><text:span text:style-name="T12">RUBÉN</text:span> </text:p>
          </table:table-cell>
          <table:table-cell table:style-name="Tabla24.B2" office:value-type="string">
            <text:p text:style-name="P82"><text:span text:style-name="T12">***5165**</text:span> </text:p>
          </table:table-cell>
          <table:table-cell table:style-name="Tabla24.F2" office:value-type="float" office:value="1">
            <text:p text:style-name="P82"><text:span text:style-name="T13">1</text:span> </text:p>
          </table:table-cell>
        </table:table-row>
        <table:table-row>
          <table:table-cell table:style-name="Tabla24.A2" office:value-type="float" office:value="81">
            <text:p text:style-name="P82"><text:span text:style-name="T12">81</text:span> </text:p>
          </table:table-cell>
          <table:table-cell table:style-name="Tabla24.B2" office:value-type="string">
            <text:p text:style-name="P82"><text:span text:style-name="T12">107/2022</text:span> </text:p>
          </table:table-cell>
          <table:table-cell table:style-name="Tabla24.B2" office:value-type="string">
            <text:p text:style-name="P82"><text:span text:style-name="T12">MACÍAS RODRÍGUEZ</text:span> </text:p>
          </table:table-cell>
          <table:table-cell table:style-name="Tabla24.B2" office:value-type="string">
            <text:p text:style-name="P82"><text:span text:style-name="T12">CARLA</text:span> </text:p>
          </table:table-cell>
          <table:table-cell table:style-name="Tabla24.B2" office:value-type="string">
            <text:p text:style-name="P82"><text:span text:style-name="T12">***4659**</text:span> </text:p>
          </table:table-cell>
          <table:table-cell table:style-name="Tabla24.F2" office:value-type="float" office:value="3">
            <text:p text:style-name="P82"><text:span text:style-name="T13">3</text:span> </text:p>
          </table:table-cell>
        </table:table-row>
        <table:table-row>
          <table:table-cell table:style-name="Tabla24.A2" office:value-type="float" office:value="83">
            <text:p text:style-name="P82"><text:span text:style-name="T12">83</text:span> </text:p>
          </table:table-cell>
          <table:table-cell table:style-name="Tabla24.B2" office:value-type="string">
            <text:p text:style-name="P82"><text:span text:style-name="T12">120/2022</text:span> </text:p>
          </table:table-cell>
          <table:table-cell table:style-name="Tabla24.B2" office:value-type="string">
            <text:p text:style-name="P82"><text:span text:style-name="T12">MARRERO JORGE</text:span> </text:p>
          </table:table-cell>
          <table:table-cell table:style-name="Tabla24.B2" office:value-type="string">
            <text:p text:style-name="P82"><text:span text:style-name="T12">IRENE</text:span> </text:p>
          </table:table-cell>
          <table:table-cell table:style-name="Tabla24.B2" office:value-type="string">
            <text:p text:style-name="P82"><text:span text:style-name="T12">***4617**</text:span> </text:p>
          </table:table-cell>
          <table:table-cell table:style-name="Tabla24.F2" office:value-type="float" office:value="4">
            <text:p text:style-name="P82"><text:span text:style-name="T13">4</text:span> </text:p>
          </table:table-cell>
        </table:table-row>
        <table:table-row>
          <table:table-cell table:style-name="Tabla24.A2" office:value-type="float" office:value="85">
            <text:p text:style-name="P82"><text:span text:style-name="T12">85</text:span> </text:p>
          </table:table-cell>
          <table:table-cell table:style-name="Tabla24.B2" office:value-type="string">
            <text:p text:style-name="P82"><text:span text:style-name="T12">124/2022</text:span> </text:p>
          </table:table-cell>
          <table:table-cell table:style-name="Tabla24.B2" office:value-type="string">
            <text:p text:style-name="P82"><text:span text:style-name="T12">BOUDAHOU TAHDI</text:span> </text:p>
          </table:table-cell>
          <table:table-cell table:style-name="Tabla24.B2" office:value-type="string">
            <text:p text:style-name="P82"><text:span text:style-name="T12">IKRAM</text:span> </text:p>
          </table:table-cell>
          <table:table-cell table:style-name="Tabla24.B2" office:value-type="string">
            <text:p text:style-name="P82"><text:span text:style-name="T12">***7410**</text:span> </text:p>
          </table:table-cell>
          <table:table-cell table:style-name="Tabla24.F2" office:value-type="float" office:value="5">
            <text:p text:style-name="P82"><text:span text:style-name="T13">5</text:span> </text:p>
          </table:table-cell>
        </table:table-row>
        <table:table-row>
          <table:table-cell table:style-name="Tabla24.A2" office:value-type="float" office:value="105">
            <text:p text:style-name="P82"><text:span text:style-name="T12">105</text:span> </text:p>
          </table:table-cell>
          <table:table-cell table:style-name="Tabla24.B2" office:value-type="string">
            <text:p text:style-name="P82"><text:span text:style-name="T12">209/2022</text:span> </text:p>
          </table:table-cell>
          <table:table-cell table:style-name="Tabla24.B2" office:value-type="string">
            <text:p text:style-name="P82"><text:span text:style-name="T12">ALONSO GUILLEN</text:span> </text:p>
          </table:table-cell>
          <table:table-cell table:style-name="Tabla24.B2" office:value-type="string">
            <text:p text:style-name="P82"><text:span text:style-name="T12">ADRIAN</text:span> </text:p>
          </table:table-cell>
          <table:table-cell table:style-name="Tabla24.B2" office:value-type="string">
            <text:p text:style-name="P82"><text:span text:style-name="T12">***5919**</text:span> </text:p>
          </table:table-cell>
          <table:table-cell table:style-name="Tabla24.F2" office:value-type="float" office:value="1">
            <text:p text:style-name="P82"><text:span text:style-name="T13">1</text:span> </text:p>
          </table:table-cell>
        </table:table-row>
        <table:table-row>
          <table:table-cell table:style-name="Tabla24.A2" office:value-type="float" office:value="124">
            <text:p text:style-name="P82"><text:span text:style-name="T12">124</text:span> </text:p>
          </table:table-cell>
          <table:table-cell table:style-name="Tabla24.B2" office:value-type="string">
            <text:p text:style-name="P82"><text:span text:style-name="T12">283/2022</text:span> </text:p>
          </table:table-cell>
          <table:table-cell table:style-name="Tabla24.B2" office:value-type="string">
            <text:p text:style-name="P82"><text:span text:style-name="T12">HERNÁNDEZ MARTÍN</text:span> </text:p>
          </table:table-cell>
          <table:table-cell table:style-name="Tabla24.B2" office:value-type="string">
            <text:p text:style-name="P82"><text:span text:style-name="T12">PAULA URBELINDA (LUIS </text:span><text:span text:style-name="T12">MIGUEL)</text:span> </text:p>
          </table:table-cell>
          <table:table-cell table:style-name="Tabla24.B2" office:value-type="string">
            <text:p text:style-name="P82"><text:span text:style-name="T12">***8500**</text:span> </text:p>
          </table:table-cell>
          <table:table-cell table:style-name="Tabla24.F2" office:value-type="float" office:value="1">
            <text:p text:style-name="P82"><text:span text:style-name="T13">1</text:span> </text:p>
          </table:table-cell>
        </table:table-row>
        <table:table-row>
          <table:table-cell table:style-name="Tabla24.A2" office:value-type="float" office:value="135">
            <text:p text:style-name="P82"><text:span text:style-name="T12">135</text:span> </text:p>
          </table:table-cell>
          <table:table-cell table:style-name="Tabla24.B2" office:value-type="string">
            <text:p text:style-name="P82"><text:span text:style-name="T12">316/2022</text:span> </text:p>
          </table:table-cell>
          <table:table-cell table:style-name="Tabla24.B2" office:value-type="string">
            <text:p text:style-name="P82"><text:span text:style-name="T12">KHARROUB JOUAMAAI</text:span> </text:p>
          </table:table-cell>
          <table:table-cell table:style-name="Tabla24.B2" office:value-type="string">
            <text:p text:style-name="P82"><text:span text:style-name="T12">LAILA</text:span> </text:p>
          </table:table-cell>
          <table:table-cell table:style-name="Tabla24.B2" office:value-type="string">
            <text:p text:style-name="P82"><text:span text:style-name="T12">***0457**</text:span> </text:p>
          </table:table-cell>
          <table:table-cell table:style-name="Tabla24.F2" office:value-type="float" office:value="5">
            <text:p text:style-name="P82"><text:span text:style-name="T13">5</text:span> </text:p>
          </table:table-cell>
        </table:table-row>
        <table:table-row>
          <table:table-cell table:style-name="Tabla24.A2" office:value-type="float" office:value="138">
            <text:p text:style-name="P82"><text:span text:style-name="T12">138</text:span> </text:p>
          </table:table-cell>
          <table:table-cell table:style-name="Tabla24.B2" office:value-type="string">
            <text:p text:style-name="P82"><text:span text:style-name="T12">334/2022</text:span> </text:p>
          </table:table-cell>
          <table:table-cell table:style-name="Tabla24.B2" office:value-type="string">
            <text:p text:style-name="P87">TAVIO GEIJO </text:p>
          </table:table-cell>
          <table:table-cell table:style-name="Tabla24.B2" office:value-type="string">
            <text:p text:style-name="P82"><text:span text:style-name="T12">VALERIA</text:span> </text:p>
          </table:table-cell>
          <table:table-cell table:style-name="Tabla24.B2" office:value-type="string">
            <text:p text:style-name="P82"><text:span text:style-name="T12">***4717**</text:span> </text:p>
          </table:table-cell>
          <table:table-cell table:style-name="Tabla24.F2" office:value-type="float" office:value="2">
            <text:p text:style-name="P82"><text:span text:style-name="T13">2</text:span> </text:p>
          </table:table-cell>
        </table:table-row>
        <table:table-row>
          <table:table-cell table:style-name="Tabla24.A2" office:value-type="float" office:value="139">
            <text:p text:style-name="P82"><text:span text:style-name="T12">139</text:span> </text:p>
          </table:table-cell>
          <table:table-cell table:style-name="Tabla24.B2" office:value-type="string">
            <text:p text:style-name="P82"><text:span text:style-name="T12">353/2022</text:span> </text:p>
          </table:table-cell>
          <table:table-cell table:style-name="Tabla24.B2" office:value-type="string">
            <text:p text:style-name="P82"><text:span text:style-name="T12">SOOGAARD DYRMAN NIELSEN</text:span> </text:p>
          </table:table-cell>
          <table:table-cell table:style-name="Tabla24.B2" office:value-type="string">
            <text:p text:style-name="P82"><text:span text:style-name="T12">LERKE</text:span> </text:p>
          </table:table-cell>
          <table:table-cell table:style-name="Tabla24.B2" office:value-type="string">
            <text:p text:style-name="P82"><text:span text:style-name="T12">***5527**</text:span> </text:p>
          </table:table-cell>
          <table:table-cell table:style-name="Tabla24.F2" office:value-type="float" office:value="5">
            <text:p text:style-name="P82"><text:span text:style-name="T13">5</text:span> </text:p>
          </table:table-cell>
        </table:table-row>
        <table:table-row>
          <table:table-cell table:style-name="Tabla24.A2" office:value-type="float" office:value="144">
            <text:p text:style-name="P82"><text:span text:style-name="T12">144</text:span> </text:p>
          </table:table-cell>
          <table:table-cell table:style-name="Tabla24.B2" office:value-type="string">
            <text:p text:style-name="P82"><text:span text:style-name="T12">357/2022</text:span> </text:p>
          </table:table-cell>
          <table:table-cell table:style-name="Tabla24.B2" office:value-type="string">
            <text:p text:style-name="P82"><text:span text:style-name="T12">RODRÍGUEZ CORDEO</text:span> </text:p>
          </table:table-cell>
          <table:table-cell table:style-name="Tabla24.B2" office:value-type="string">
            <text:p text:style-name="P82"><text:span text:style-name="T12">SARA</text:span> </text:p>
          </table:table-cell>
          <table:table-cell table:style-name="Tabla24.B2" office:value-type="string">
            <text:p text:style-name="P82"><text:span text:style-name="T12">***4582**</text:span> </text:p>
          </table:table-cell>
          <table:table-cell table:style-name="Tabla24.F2" office:value-type="float" office:value="1">
            <text:p text:style-name="P82"><text:span text:style-name="T13">1</text:span> </text:p>
          </table:table-cell>
        </table:table-row>
        <table:table-row>
          <table:table-cell table:style-name="Tabla24.A2" office:value-type="float" office:value="151">
            <text:p text:style-name="P82"><text:span text:style-name="T12">151</text:span> </text:p>
          </table:table-cell>
          <table:table-cell table:style-name="Tabla24.B2" office:value-type="string">
            <text:p text:style-name="P82"><text:span text:style-name="T12">518/2022</text:span> </text:p>
          </table:table-cell>
          <table:table-cell table:style-name="Tabla24.B2" office:value-type="string">
            <text:p text:style-name="P82"><text:span text:style-name="T12">SOOGARD DYRMAN </text:span><text:soft-page-break/><text:span text:style-name="T12">NIELSEN</text:span> </text:p>
          </table:table-cell>
          <table:table-cell table:style-name="Tabla24.B2" office:value-type="string">
            <text:p text:style-name="P82"><text:span text:style-name="T12">LINE</text:span> </text:p>
          </table:table-cell>
          <table:table-cell table:style-name="Tabla24.B2" office:value-type="string">
            <text:p text:style-name="P82"><text:span text:style-name="T12">***1645**</text:span> </text:p>
          </table:table-cell>
          <table:table-cell table:style-name="Tabla24.F2" office:value-type="float" office:value="6">
            <text:p text:style-name="P82"><text:span text:style-name="T13">6</text:span> </text:p>
          </table:table-cell>
        </table:table-row>
      </table:table>
      <text:p text:style-name="P35"><text:span text:style-name="T39">Leyenda de motivos:</text:span> </text:p>
      <text:p text:style-name="P31"><text:span text:style-name="T37">1.</text:span><text:span text:style-name="T36"> Superar el umbral establecido en la base tercera de esta convocatoria.</text:span> </text:p>
      <text:p text:style-name="P31"><text:span text:style-name="T37">2. </text:span><text:span text:style-name="T36">No cumplir con el criterio de concesión de la base cuarta en cuanto a gastos de transporte público o privado, aéreo, terrestre o marítimo, </text:span><text:span text:style-name="T38">para el traslado a su centro de estudios, teniendo en consideración la distancia desde el domicilio habitual del estudiante hasta el centro de estudios.</text:span> </text:p>
      <text:p text:style-name="P38"><text:span text:style-name="T2">3</text:span>. No cursar los estudios fijados en la base tercera de esta convocatoria. </text:p>
      <text:p text:style-name="P31"><text:span text:style-name="T37">4.</text:span><text:span text:style-name="T36"> Presentación de documentación errónea, requerida publicada en el Tablón de Anuncios/Edictos de la Sede Electrónica del Ayuntamiento de Mogán los días comprendidos entre el 17 y 28 de febrero de 2022, y tras el envío de varios SMS y llamadas telefónicas notificando dicha publicación.</text:span> </text:p>
      <text:p text:style-name="P31"><text:span text:style-name="T37">5.</text:span><text:span text:style-name="T36"> No presentación de documentación requerida, publicada en el Tablón de Anuncios/Edictos de la Sede Electrónica del Ayuntamiento de Mogán los días comprendidos entre el 17 y 28 de febrero de 2022, y tras el envío de varios SMS y llamadas telefónicas notificando dicha publicación.</text:span> </text:p>
      <text:p text:style-name="P34"><text:span text:style-name="T37">6.</text:span><text:span text:style-name="T36"> Fuera de plazo.</text:span> </text:p>
      <text:p text:style-name="P34"><text:span text:style-name="T12">Lo que informo a los efectos oportunos, en Mogán .</text:span> </text:p>
      <text:p text:style-name="P31"><text:span text:style-name="T9">Vista la Retención de Crédito emitida el día 28 de octubre de 2021, de la aplicación presupuestaria 320.480.00 por importe de 100.000,00 euros y con destino a </text:span><text:span text:style-name="T10">EXP.365409/2021. CONVOCATORIA SUBVENCIONES ESTUDIANTES GASTOS TRANSPORTE ,RESIDENCIA </text:span><text:span text:style-name="T2">ESCOLAR, ALQUILER VIVIENDA.</text:span>, y nº de operación <text:span text:style-name="T2">220219000131</text:span>. </text:p>
      <text:p text:style-name="P31"><text:span text:style-name="T9">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21"><text:span text:style-name="T75">Visto el Informe de Fiscalización Previa Limitada emitido el día 22/03/2022 por la Intervención General de este Ilustre Ayuntamiento de Mogán, en relación a la aprobación, compromiso del gasto y reconocimiento de la obligación de la </text:span><text:span text:style-name="T25">convocatoria subvenciones estudiantes gastos transporte ,residencia </text:span><text:span text:style-name="T75">escolar, alquiler vivienda</text:span><text:span text:style-name="T25">, cuyo csv es: </text:span><text:a xlink:type="simple" xlink:href="https://oat.mogan.es:8448/ventanilla/web/validacionFirmas.do?opcion=1&amp;modo=3&amp;csv=Q006754aa92b15005d607e6121030939x" text:style-name="Internet_20_link" text:visited-style-name="Visited_20_Internet_20_Link"><text:span text:style-name="T75">Q006754aa92b15005d607e6121030939x</text:span></text:a><text:span text:style-name="T75"> </text:span></text:p>
      <text:p text:style-name="P34"><text:span text:style-name="T9">Por todo ello, en el ejercicio de las competencias que me ha sido conferidas en virtud de la delegación efectuada por la Alcaldía de este Ayuntamiento, mediante el citado Decreto 2050/2019 de 17 de junio, </text:span><text:span text:style-name="T10">PROPONGO:</text:span> </text:p>
      <text:p text:style-name="P34"><text:span text:style-name="T10">PRIMERO.- Comprometer el gasto por importe de Ochenta y ocho mil cuatrocientos euros (88.400,00 ) y Conceder</text:span><text:span text:style-name="T9"> de forma </text:span><text:span text:style-name="T10">DEFINITIVA </text:span><text:span text:style-name="T9">una subvención, a los estudiantes del municipio de Mogán que se relacionan en el </text:span><text:span text:style-name="T10">ANEXO I</text:span><text:span text:style-name="T9">, por los importes indicados, para gastos de transporte, alquiler de vivienda, pago de residencia escolar o estudios a distancia y todo ello con cargo a la aplicación presupuestaria del Área de Acción Social y Sociocomunitaria. Negociado de Educación: </text:span><text:span text:style-name="T10">320.48000</text:span><text:span text:style-name="T9"> </text:span><text:span text:style-name="T10">Administración General Educación; otras subvenciones.</text:span> </text:p>
      <text:p text:style-name="P35"><text:span text:style-name="T2">ANEXO I</text:span> </text:p>
      <text:p text:style-name="P34"><text:span text:style-name="T13">SOLICITUDES CONCEDIDAS DE FORMA DEFINITIVA POR</text:span><text:span text:style-name="T37"> ESTUDIOS MENORES DE 20 KM Y</text:span><text:span text:style-name="T13">GASTOS POR COMPRA DE MATERIAL TECNOLÓGICO, LIBROS DE TEXTO Y MATERIAL DE IMPRESIÓN DE USO ACADÉMICO EN MODALIDAD PRESENCIAL.-</text:spa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number-columns-repeated="2"/>
        <table:table-column table:style-name="Tabla25.H"/>
        <table:table-row>
          <table:table-cell table:style-name="Tabla25.A1" office:value-type="string">
            <text:p text:style-name="P82"><text:span text:style-name="T13">Nº EXP</text:span> </text:p>
          </table:table-cell>
          <table:table-cell table:style-name="Tabla25.A1" office:value-type="string">
            <text:p text:style-name="P82"><text:span text:style-name="T13">Nº REG.</text:span> </text:p>
          </table:table-cell>
          <table:table-cell table:style-name="Tabla25.A1" office:value-type="string">
            <text:p text:style-name="P82"><text:span text:style-name="T13">APELLIDOS</text:span> </text:p>
          </table:table-cell>
          <table:table-cell table:style-name="Tabla25.A1" office:value-type="string">
            <text:p text:style-name="P82"><text:span text:style-name="T13">NOMBRE</text:span> </text:p>
          </table:table-cell>
          <table:table-cell table:style-name="Tabla25.A1" office:value-type="string">
            <text:p text:style-name="P82"><text:span text:style-name="T13">DNI/NIE</text:span> </text:p>
          </table:table-cell>
          <table:table-cell table:style-name="Tabla25.A1" office:value-type="string">
            <text:p text:style-name="P82"><text:span text:style-name="T13">VALORACIÓN<text:line-break/>(Criterios)</text:span> </text:p>
          </table:table-cell>
          <table:table-cell table:style-name="Tabla25.A1" office:value-type="string">
            <text:p text:style-name="P82"><text:span text:style-name="T13">VALORACIÓN CONCESIÓN MATERIAL</text:span> </text:p>
          </table:table-cell>
          <table:table-cell table:style-name="Tabla25.H1" office:value-type="string">
            <text:p text:style-name="P82"><text:span text:style-name="T13">TOTAL VALORACIÓN CRITERIOS Y CONCESIÓN MATERIAL</text:span> </text:p>
          </table:table-cell>
        </table:table-row>
        <table:table-row>
          <table:table-cell table:style-name="Tabla25.A2" office:value-type="float" office:value="7">
            <text:p text:style-name="P76"><text:span text:style-name="T12">7</text:span> </text:p>
          </table:table-cell>
          <table:table-cell table:style-name="Tabla25.B2" office:value-type="string">
            <text:p text:style-name="P76"><text:span text:style-name="T12">19686/2021</text:span> </text:p>
          </table:table-cell>
          <table:table-cell table:style-name="Tabla25.B2" office:value-type="string">
            <text:p text:style-name="P82"><text:span text:style-name="T12">LLOVEL CABRERA</text:span> </text:p>
          </table:table-cell>
          <table:table-cell table:style-name="Tabla25.B2" office:value-type="string">
            <text:p text:style-name="P87">MARÍA GEMA </text:p>
          </table:table-cell>
          <table:table-cell table:style-name="Tabla25.B2" office:value-type="string">
            <text:p text:style-name="P76"><text:span text:style-name="T12">***8007**</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8">
            <text:p text:style-name="P82"><text:span text:style-name="T12">8</text:span> </text:p>
          </table:table-cell>
          <table:table-cell table:style-name="Tabla25.B2" office:value-type="string">
            <text:p text:style-name="P82"><text:span text:style-name="T12">19810/2021</text:span> </text:p>
          </table:table-cell>
          <table:table-cell table:style-name="Tabla25.B2" office:value-type="string">
            <text:p text:style-name="P82"><text:span text:style-name="T12">DELGADO SANTANA</text:span> </text:p>
          </table:table-cell>
          <table:table-cell table:style-name="Tabla25.B2" office:value-type="string">
            <text:p text:style-name="P87">RAFAEL </text:p>
          </table:table-cell>
          <table:table-cell table:style-name="Tabla25.B2" office:value-type="string">
            <text:p text:style-name="P76"><text:span text:style-name="T12">***7045**</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14">
            <text:p text:style-name="P76"><text:span text:style-name="T12">14</text:span> </text:p>
          </table:table-cell>
          <table:table-cell table:style-name="Tabla25.B2" office:value-type="string">
            <text:p text:style-name="P76"><text:span text:style-name="T12">20050/</text:span><text:soft-page-break/><text:span text:style-name="T12">2021</text:span> </text:p>
          </table:table-cell>
          <table:table-cell table:style-name="Tabla25.B2" office:value-type="string">
            <text:p text:style-name="P82"><text:span text:style-name="T12">VALLE YANES</text:span> </text:p>
          </table:table-cell>
          <table:table-cell table:style-name="Tabla25.B2" office:value-type="string">
            <text:p text:style-name="P82"><text:span text:style-name="T12">BÁRBARA </text:span><text:soft-page-break/><text:span text:style-name="T12">ISANDRA</text:span> </text:p>
          </table:table-cell>
          <table:table-cell table:style-name="Tabla25.B2" office:value-type="string">
            <text:p text:style-name="P76"><text:span text:style-name="T12">***1173</text:span><text:soft-page-break/><text:span text:style-name="T12">**</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soft-page-break/></text:p>
          </table:table-cell>
        </table:table-row>
        <table:table-row>
          <table:table-cell table:style-name="Tabla25.A2" office:value-type="float" office:value="20">
            <text:p text:style-name="P76"><text:span text:style-name="T12">20</text:span> </text:p>
          </table:table-cell>
          <table:table-cell table:style-name="Tabla25.B2" office:value-type="string">
            <text:p text:style-name="P76"><text:span text:style-name="T12">20160/2021</text:span> </text:p>
          </table:table-cell>
          <table:table-cell table:style-name="Tabla25.B2" office:value-type="string">
            <text:p text:style-name="P82"><text:span text:style-name="T12">DÍAZ RODRÍGUEZ</text:span> </text:p>
          </table:table-cell>
          <table:table-cell table:style-name="Tabla25.B2" office:value-type="string">
            <text:p text:style-name="P82"><text:span text:style-name="T12">TERESA</text:span> </text:p>
          </table:table-cell>
          <table:table-cell table:style-name="Tabla25.B2" office:value-type="string">
            <text:p text:style-name="P76"><text:span text:style-name="T12">***7012**</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27">
            <text:p text:style-name="P76"><text:span text:style-name="T12">27</text:span> </text:p>
          </table:table-cell>
          <table:table-cell table:style-name="Tabla25.B2" office:value-type="string">
            <text:p text:style-name="P76"><text:span text:style-name="T12">20557/2021</text:span> </text:p>
          </table:table-cell>
          <table:table-cell table:style-name="Tabla25.B2" office:value-type="string">
            <text:p text:style-name="P82"><text:span text:style-name="T12">MARTÍN CASTRO</text:span> </text:p>
          </table:table-cell>
          <table:table-cell table:style-name="Tabla25.B2" office:value-type="string">
            <text:p text:style-name="P82"><text:span text:style-name="T12">AISHA</text:span> </text:p>
          </table:table-cell>
          <table:table-cell table:style-name="Tabla25.B2" office:value-type="string">
            <text:p text:style-name="P76"><text:span text:style-name="T12">***6133**</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35">
            <text:p text:style-name="P76"><text:span text:style-name="T12">35</text:span> </text:p>
          </table:table-cell>
          <table:table-cell table:style-name="Tabla25.B2" office:value-type="string">
            <text:p text:style-name="P76"><text:span text:style-name="T12">20830/2021</text:span> </text:p>
          </table:table-cell>
          <table:table-cell table:style-name="Tabla25.B2" office:value-type="string">
            <text:p text:style-name="P82"><text:span text:style-name="T12">GALAN BETANCOR</text:span> </text:p>
          </table:table-cell>
          <table:table-cell table:style-name="Tabla25.B2" office:value-type="string">
            <text:p text:style-name="P82"><text:span text:style-name="T12">ELSA</text:span> </text:p>
          </table:table-cell>
          <table:table-cell table:style-name="Tabla25.B2" office:value-type="string">
            <text:p text:style-name="P76"><text:span text:style-name="T12">***2918**</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60">
            <text:p text:style-name="P76"><text:span text:style-name="T12">60</text:span> </text:p>
          </table:table-cell>
          <table:table-cell table:style-name="Tabla25.B2" office:value-type="string">
            <text:p text:style-name="P76"><text:span text:style-name="T12">21052/2021</text:span> </text:p>
          </table:table-cell>
          <table:table-cell table:style-name="Tabla25.B2" office:value-type="string">
            <text:p text:style-name="P82"><text:span text:style-name="T12">QUANSHUI</text:span> </text:p>
          </table:table-cell>
          <table:table-cell table:style-name="Tabla25.B2" office:value-type="string">
            <text:p text:style-name="P82"><text:span text:style-name="T12">CAI</text:span> </text:p>
          </table:table-cell>
          <table:table-cell table:style-name="Tabla25.B2" office:value-type="string">
            <text:p text:style-name="P76"><text:span text:style-name="T12">***7558**</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63">
            <text:p text:style-name="P76"><text:span text:style-name="T12">63</text:span> </text:p>
          </table:table-cell>
          <table:table-cell table:style-name="Tabla25.B2" office:value-type="string">
            <text:p text:style-name="P76"><text:span text:style-name="T12">337/2022</text:span> </text:p>
          </table:table-cell>
          <table:table-cell table:style-name="Tabla25.B2" office:value-type="string">
            <text:p text:style-name="P82"><text:span text:style-name="T12">DE LA CHICA PADILLA</text:span> </text:p>
          </table:table-cell>
          <table:table-cell table:style-name="Tabla25.B2" office:value-type="string">
            <text:p text:style-name="P82"><text:span text:style-name="T12">MIGUEL ÁNGEL</text:span> </text:p>
          </table:table-cell>
          <table:table-cell table:style-name="Tabla25.B2" office:value-type="string">
            <text:p text:style-name="P76"><text:span text:style-name="T12">***2964**</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75">
            <text:p text:style-name="P76"><text:span text:style-name="T12">75</text:span> </text:p>
          </table:table-cell>
          <table:table-cell table:style-name="Tabla25.B2" office:value-type="string">
            <text:p text:style-name="P76"><text:span text:style-name="T12">52/2022</text:span> </text:p>
          </table:table-cell>
          <table:table-cell table:style-name="Tabla25.B2" office:value-type="string">
            <text:p text:style-name="P82"><text:span text:style-name="T12">BOULAAOUANE</text:span> </text:p>
          </table:table-cell>
          <table:table-cell table:style-name="Tabla25.B2" office:value-type="string">
            <text:p text:style-name="P82"><text:span text:style-name="T12">AICHA</text:span> </text:p>
          </table:table-cell>
          <table:table-cell table:style-name="Tabla25.B2" office:value-type="string">
            <text:p text:style-name="P76"><text:span text:style-name="T12">***2329**</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82">
            <text:p text:style-name="P82"><text:span text:style-name="T12">82</text:span> </text:p>
          </table:table-cell>
          <table:table-cell table:style-name="Tabla25.B2" office:value-type="string">
            <text:p text:style-name="P82"><text:span text:style-name="T12">118/2022</text:span> </text:p>
          </table:table-cell>
          <table:table-cell table:style-name="Tabla25.B2" office:value-type="string">
            <text:p text:style-name="P82"><text:span text:style-name="T12">ALONSO MEDINA</text:span> </text:p>
          </table:table-cell>
          <table:table-cell table:style-name="Tabla25.B2" office:value-type="string">
            <text:p text:style-name="P87">CARMEN DELIA </text:p>
          </table:table-cell>
          <table:table-cell table:style-name="Tabla25.B2" office:value-type="string">
            <text:p text:style-name="P76"><text:span text:style-name="T12">***8799**</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92">
            <text:p text:style-name="P76"><text:span text:style-name="T12">92</text:span> </text:p>
          </table:table-cell>
          <table:table-cell table:style-name="Tabla25.B2" office:value-type="string">
            <text:p text:style-name="P76"><text:span text:style-name="T12">159/2022</text:span> </text:p>
          </table:table-cell>
          <table:table-cell table:style-name="Tabla25.B2" office:value-type="string">
            <text:p text:style-name="P84">MORALES LIBEROS </text:p>
          </table:table-cell>
          <table:table-cell table:style-name="Tabla25.B2" office:value-type="string">
            <text:p text:style-name="P76"><text:span text:style-name="T12">MARCO</text:span> </text:p>
          </table:table-cell>
          <table:table-cell table:style-name="Tabla25.B2" office:value-type="string">
            <text:p text:style-name="P76"><text:span text:style-name="T12">***4565**</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95">
            <text:p text:style-name="P76"><text:span text:style-name="T12">95</text:span> </text:p>
          </table:table-cell>
          <table:table-cell table:style-name="Tabla25.B2" office:value-type="string">
            <text:p text:style-name="P76"><text:span text:style-name="T12">171/2022</text:span> </text:p>
          </table:table-cell>
          <table:table-cell table:style-name="Tabla25.B2" office:value-type="string">
            <text:p text:style-name="P82"><text:span text:style-name="T12">BOUDAHOU</text:span> </text:p>
          </table:table-cell>
          <table:table-cell table:style-name="Tabla25.B2" office:value-type="string">
            <text:p text:style-name="P82"><text:span text:style-name="T12">HOUCIN</text:span> </text:p>
          </table:table-cell>
          <table:table-cell table:style-name="Tabla25.B2" office:value-type="string">
            <text:p text:style-name="P76"><text:span text:style-name="T12">***7361**</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101">
            <text:p text:style-name="P76"><text:span text:style-name="T12">101</text:span> </text:p>
          </table:table-cell>
          <table:table-cell table:style-name="Tabla25.B2" office:value-type="string">
            <text:p text:style-name="P76"><text:span text:style-name="T12">191/2022</text:span> </text:p>
          </table:table-cell>
          <table:table-cell table:style-name="Tabla25.B2" office:value-type="string">
            <text:p text:style-name="P82"><text:span text:style-name="T12">DÉNIZ HERNÁNDEZ</text:span> </text:p>
          </table:table-cell>
          <table:table-cell table:style-name="Tabla25.B2" office:value-type="string">
            <text:p text:style-name="P82"><text:span text:style-name="T12">SELENE</text:span> </text:p>
          </table:table-cell>
          <table:table-cell table:style-name="Tabla25.B2" office:value-type="string">
            <text:p text:style-name="P76"><text:span text:style-name="T12">***5001**</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2" office:value-type="float" office:value="136">
            <text:p text:style-name="P76"><text:span text:style-name="T12">136</text:span> </text:p>
          </table:table-cell>
          <table:table-cell table:style-name="Tabla25.B2" office:value-type="string">
            <text:p text:style-name="P76"><text:span text:style-name="T12">322/2022</text:span> </text:p>
          </table:table-cell>
          <table:table-cell table:style-name="Tabla25.B2" office:value-type="string">
            <text:p text:style-name="P82"><text:span text:style-name="T12">TOUTOUH</text:span> </text:p>
          </table:table-cell>
          <table:table-cell table:style-name="Tabla25.B2" office:value-type="string">
            <text:p text:style-name="P82"><text:span text:style-name="T12">MARWAN</text:span> </text:p>
          </table:table-cell>
          <table:table-cell table:style-name="Tabla25.B2" office:value-type="string">
            <text:p text:style-name="P76"><text:span text:style-name="T12">***2740**</text:span> </text:p>
          </table:table-cell>
          <table:table-cell table:style-name="Tabla25.A2" office:value-type="float" office:value="200">
            <text:p text:style-name="P84">200</text:p>
          </table:table-cell>
          <table:table-cell table:style-name="Tabla25.A2" office:value-type="float" office:value="100">
            <text:p text:style-name="P84">100</text:p>
          </table:table-cell>
          <table:table-cell table:style-name="Tabla25.H2" office:value-type="float" office:value="300">
            <text:p text:style-name="P84">300</text:p>
          </table:table-cell>
        </table:table-row>
        <table:table-row>
          <table:table-cell table:style-name="Tabla25.A16"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a25.H16" office:value-type="float" office:value="4200">
            <text:p text:style-name="P85">4200</text:p>
          </table:table-cell>
        </table:table-row>
      </table:table>
      <text:p text:style-name="P34"><text:span text:style-name="T13">SOLICITUDES CONCEDIDAS DE FORMA DEFINITIVA POR</text:span><text:span text:style-name="T37"> ESTUDIOS ENTRE 20 Y 40 KM Y</text:span><text:span text:style-name="T13">GASTOS POR COMPRA DE MATERIAL TECNOLÓGICO, LIBROS DE TEXTO Y MATERIAL DE IMPRESIÓN DE USO ACADÉMICO EN MODALIDAD PRESENCIAL.-</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number-columns-repeated="2"/>
        <table:table-column table:style-name="Table12.H"/>
        <table:table-row>
          <table:table-cell table:style-name="Table12.A1" office:value-type="string">
            <text:p text:style-name="P82"><text:span text:style-name="T13">Nº EXP</text:span> </text:p>
          </table:table-cell>
          <table:table-cell table:style-name="Table12.A1" office:value-type="string">
            <text:p text:style-name="P82"><text:span text:style-name="T13">Nº REG.</text:span> </text:p>
          </table:table-cell>
          <table:table-cell table:style-name="Table12.A1" office:value-type="string">
            <text:p text:style-name="P82"><text:span text:style-name="T13">APELLIDOS</text:span> </text:p>
          </table:table-cell>
          <table:table-cell table:style-name="Table12.A1" office:value-type="string">
            <text:p text:style-name="P82"><text:span text:style-name="T13">NOMBRE</text:span> </text:p>
          </table:table-cell>
          <table:table-cell table:style-name="Table12.A1" office:value-type="string">
            <text:p text:style-name="P82"><text:span text:style-name="T13">DNI/NIE</text:span> </text:p>
          </table:table-cell>
          <table:table-cell table:style-name="Table12.A1" office:value-type="string">
            <text:p text:style-name="P82"><text:span text:style-name="T13">VALORACIÓN<text:line-break/>(Criterios)</text:span> </text:p>
          </table:table-cell>
          <table:table-cell table:style-name="Table12.A1" office:value-type="string">
            <text:p text:style-name="P82"><text:span text:style-name="T13">VALORACIÓN CONCESIÓN MATERIAL</text:span> </text:p>
          </table:table-cell>
          <table:table-cell table:style-name="Table12.H1" office:value-type="string">
            <text:p text:style-name="P82"><text:span text:style-name="T13">TOTAL VALORACIÓN CRITERIOS Y </text:span><text:soft-page-break/><text:span text:style-name="T13">CONCESIÓN MATERIAL</text:span> </text:p>
          </table:table-cell>
        </table:table-row>
        <table:table-row>
          <table:table-cell table:style-name="Table12.A2" office:value-type="float" office:value="2">
            <text:p text:style-name="P76"><text:span text:style-name="T12">2</text:span> </text:p>
          </table:table-cell>
          <table:table-cell table:style-name="Table12.B2" office:value-type="string">
            <text:p text:style-name="P76"><text:span text:style-name="T12">19454/2021</text:span> </text:p>
          </table:table-cell>
          <table:table-cell table:style-name="Table12.B2" office:value-type="string">
            <text:p text:style-name="P82"><text:span text:style-name="T12">FRAGA RIVERO</text:span> </text:p>
          </table:table-cell>
          <table:table-cell table:style-name="Table12.B2" office:value-type="string">
            <text:p text:style-name="P82"><text:span text:style-name="T12">ALEJANDRO</text:span> </text:p>
          </table:table-cell>
          <table:table-cell table:style-name="Table12.B2" office:value-type="string">
            <text:p text:style-name="P76"><text:span text:style-name="T36">***4557**</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3">
            <text:p text:style-name="P76"><text:span text:style-name="T12">3</text:span> </text:p>
          </table:table-cell>
          <table:table-cell table:style-name="Table12.B2" office:value-type="string">
            <text:p text:style-name="P76"><text:span text:style-name="T12">19622/2021</text:span> </text:p>
          </table:table-cell>
          <table:table-cell table:style-name="Table12.B2" office:value-type="string">
            <text:p text:style-name="P82"><text:span text:style-name="T12">ALONSO HERNANDEZ</text:span> </text:p>
          </table:table-cell>
          <table:table-cell table:style-name="Table12.B2" office:value-type="string">
            <text:p text:style-name="P82"><text:span text:style-name="T12">NEREA</text:span> </text:p>
          </table:table-cell>
          <table:table-cell table:style-name="Table12.B2" office:value-type="string">
            <text:p text:style-name="P76"><text:span text:style-name="T12">***6091**</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style-name="Table12.4">
          <table:table-cell table:style-name="Table12.A2" office:value-type="float" office:value="10">
            <text:p text:style-name="P82"><text:span text:style-name="T12">10</text:span> </text:p>
          </table:table-cell>
          <table:table-cell table:style-name="Table12.B2" office:value-type="string">
            <text:p text:style-name="P82"><text:span text:style-name="T12">19827/2021</text:span> </text:p>
          </table:table-cell>
          <table:table-cell table:style-name="Table12.B2" office:value-type="string">
            <text:p text:style-name="P82"><text:span text:style-name="T12">VERES SANCHEZ</text:span> </text:p>
          </table:table-cell>
          <table:table-cell table:style-name="Table12.B2" office:value-type="string">
            <text:p text:style-name="P87">JORGE </text:p>
          </table:table-cell>
          <table:table-cell table:style-name="Table12.B2" office:value-type="string">
            <text:p text:style-name="P82"><text:span text:style-name="T12">***7753**</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style-name="Table12.4">
          <table:table-cell table:style-name="Table12.A2" office:value-type="float" office:value="15">
            <text:p text:style-name="P76"><text:span text:style-name="T12">15</text:span> </text:p>
          </table:table-cell>
          <table:table-cell table:style-name="Table12.B2" office:value-type="string">
            <text:p text:style-name="P76"><text:span text:style-name="T12">20077/2021</text:span> </text:p>
          </table:table-cell>
          <table:table-cell table:style-name="Table12.B2" office:value-type="string">
            <text:p text:style-name="P82"><text:span text:style-name="T12">LÓPEZ HERNÁNDEZ</text:span> </text:p>
          </table:table-cell>
          <table:table-cell table:style-name="Table12.B2" office:value-type="string">
            <text:p text:style-name="P82"><text:span text:style-name="T12">AIDA BELÉN</text:span> </text:p>
          </table:table-cell>
          <table:table-cell table:style-name="Table12.B2" office:value-type="string">
            <text:p text:style-name="P76"><text:span text:style-name="T12">***8350**</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1">
            <text:p text:style-name="P76"><text:span text:style-name="T12">21</text:span> </text:p>
          </table:table-cell>
          <table:table-cell table:style-name="Table12.B2" office:value-type="string">
            <text:p text:style-name="P76"><text:span text:style-name="T12">1310/2022</text:span> </text:p>
          </table:table-cell>
          <table:table-cell table:style-name="Table12.B2" office:value-type="string">
            <text:p text:style-name="P82"><text:span text:style-name="T12">ÁLAMO SUÁREZ</text:span> </text:p>
          </table:table-cell>
          <table:table-cell table:style-name="Table12.B2" office:value-type="string">
            <text:p text:style-name="P82"><text:span text:style-name="T12">AVELINA FÁTIMA</text:span> </text:p>
          </table:table-cell>
          <table:table-cell table:style-name="Table12.B2" office:value-type="string">
            <text:p text:style-name="P76"><text:span text:style-name="T12">***6938**</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2">
            <text:p text:style-name="P76"><text:span text:style-name="T12">22</text:span> </text:p>
          </table:table-cell>
          <table:table-cell table:style-name="Table12.B2" office:value-type="string">
            <text:p text:style-name="P76"><text:span text:style-name="T12">20288/2021</text:span> </text:p>
          </table:table-cell>
          <table:table-cell table:style-name="Table12.B2" office:value-type="string">
            <text:p text:style-name="P82"><text:span text:style-name="T12">HERNÁNDEZ MURSULI</text:span> </text:p>
          </table:table-cell>
          <table:table-cell table:style-name="Table12.B2" office:value-type="string">
            <text:p text:style-name="P82"><text:span text:style-name="T12">TAIMARY (PAULA)</text:span> </text:p>
          </table:table-cell>
          <table:table-cell table:style-name="Table12.B2" office:value-type="string">
            <text:p text:style-name="P76"><text:span text:style-name="T12">***7456**</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3">
            <text:p text:style-name="P76"><text:span text:style-name="T12">23</text:span> </text:p>
          </table:table-cell>
          <table:table-cell table:style-name="Table12.B2" office:value-type="string">
            <text:p text:style-name="P76"><text:span text:style-name="T12">20292/2021</text:span> </text:p>
          </table:table-cell>
          <table:table-cell table:style-name="Table12.B2" office:value-type="string">
            <text:p text:style-name="P82"><text:span text:style-name="T12">HERNÁNDEZ MURSULI</text:span> </text:p>
          </table:table-cell>
          <table:table-cell table:style-name="Table12.B2" office:value-type="string">
            <text:p text:style-name="P87">TAIMARY </text:p>
            <text:p text:style-name="P82"><text:span text:style-name="T12">(SHEILA)</text:span> </text:p>
          </table:table-cell>
          <table:table-cell table:style-name="Table12.B2" office:value-type="string">
            <text:p text:style-name="P76"><text:span text:style-name="T12">***7456**</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4">
            <text:p text:style-name="P76"><text:span text:style-name="T12">24</text:span> </text:p>
          </table:table-cell>
          <table:table-cell table:style-name="Table12.B2" office:value-type="string">
            <text:p text:style-name="P76"><text:span text:style-name="T12">20543/2021</text:span> </text:p>
          </table:table-cell>
          <table:table-cell table:style-name="Table12.B2" office:value-type="string">
            <text:p text:style-name="P82"><text:span text:style-name="T12">LÓPEZ HERNÁNDEZ</text:span> </text:p>
          </table:table-cell>
          <table:table-cell table:style-name="Table12.B2" office:value-type="string">
            <text:p text:style-name="P82"><text:span text:style-name="T12">CAROLINA</text:span> </text:p>
            <text:p text:style-name="P82"><text:span text:style-name="T12">(OLIVER)</text:span> </text:p>
          </table:table-cell>
          <table:table-cell table:style-name="Table12.B2" office:value-type="string">
            <text:p text:style-name="P76"><text:span text:style-name="T12">***8350**</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6">
            <text:p text:style-name="P76"><text:span text:style-name="T12">26</text:span> </text:p>
          </table:table-cell>
          <table:table-cell table:style-name="Table12.B2" office:value-type="string">
            <text:p text:style-name="P76"><text:span text:style-name="T12">20555/</text:span><text:span text:style-name="T12">2021</text:span> </text:p>
          </table:table-cell>
          <table:table-cell table:style-name="Table12.B2" office:value-type="string">
            <text:p text:style-name="P82"><text:span text:style-name="T12">RIJO SUÁREZ</text:span> </text:p>
          </table:table-cell>
          <table:table-cell table:style-name="Table12.B2" office:value-type="string">
            <text:p text:style-name="P82"><text:span text:style-name="T12">ERIC</text:span> </text:p>
          </table:table-cell>
          <table:table-cell table:style-name="Table12.B2" office:value-type="string">
            <text:p text:style-name="P76"><text:span text:style-name="T12">***6382</text:span><text:span text:style-name="T12">**</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29">
            <text:p text:style-name="P82"><text:span text:style-name="T12">29</text:span> </text:p>
          </table:table-cell>
          <table:table-cell table:style-name="Table12.B2" office:value-type="string">
            <text:p text:style-name="P82"><text:span text:style-name="T12">20603/2021</text:span> </text:p>
          </table:table-cell>
          <table:table-cell table:style-name="Table12.B2" office:value-type="string">
            <text:p text:style-name="P82"><text:span text:style-name="T12">CANDELORO</text:span> </text:p>
          </table:table-cell>
          <table:table-cell table:style-name="Table12.B2" office:value-type="string">
            <text:p text:style-name="P87">JAVER MARCELO </text:p>
          </table:table-cell>
          <table:table-cell table:style-name="Table12.B2" office:value-type="string">
            <text:p text:style-name="P82"><text:span text:style-name="T12">***0394**</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39">
            <text:p text:style-name="P76"><text:span text:style-name="T12">39</text:span> </text:p>
          </table:table-cell>
          <table:table-cell table:style-name="Table12.B2" office:value-type="string">
            <text:p text:style-name="P76"><text:span text:style-name="T12">20893/2021</text:span> </text:p>
          </table:table-cell>
          <table:table-cell table:style-name="Table12.B2" office:value-type="string">
            <text:p text:style-name="P82"><text:span text:style-name="T12">VASCO CRUZ</text:span> </text:p>
          </table:table-cell>
          <table:table-cell table:style-name="Table12.B2" office:value-type="string">
            <text:p text:style-name="P82"><text:span text:style-name="T12">DAVID</text:span> </text:p>
          </table:table-cell>
          <table:table-cell table:style-name="Table12.B2" office:value-type="string">
            <text:p text:style-name="P76"><text:span text:style-name="T12">***5133**</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40">
            <text:p text:style-name="P76"><text:span text:style-name="T12">40</text:span> </text:p>
          </table:table-cell>
          <table:table-cell table:style-name="Table12.B2" office:value-type="string">
            <text:p text:style-name="P76"><text:span text:style-name="T12">20896/2021</text:span> </text:p>
          </table:table-cell>
          <table:table-cell table:style-name="Table12.B2" office:value-type="string">
            <text:p text:style-name="P82"><text:span text:style-name="T12">RODRÍGUEZ VELÁZQUEZ</text:span> </text:p>
          </table:table-cell>
          <table:table-cell table:style-name="Table12.B2" office:value-type="string">
            <text:p text:style-name="P82"><text:span text:style-name="T12">SABRINA VALENTINA</text:span> </text:p>
          </table:table-cell>
          <table:table-cell table:style-name="Table12.B2" office:value-type="string">
            <text:p text:style-name="P76"><text:span text:style-name="T12">***4884**</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51">
            <text:p text:style-name="P76"><text:span text:style-name="T12">51</text:span> </text:p>
          </table:table-cell>
          <table:table-cell table:style-name="Table12.B2" office:value-type="string">
            <text:p text:style-name="P76"><text:span text:style-name="T12">21000/2021</text:span> </text:p>
          </table:table-cell>
          <table:table-cell table:style-name="Table12.B2" office:value-type="string">
            <text:p text:style-name="P82"><text:span text:style-name="T12">RIVERO OJEDA</text:span> </text:p>
          </table:table-cell>
          <table:table-cell table:style-name="Table12.B2" office:value-type="string">
            <text:p text:style-name="P82"><text:span text:style-name="T12">BRIAN JESÚS</text:span> </text:p>
          </table:table-cell>
          <table:table-cell table:style-name="Table12.B2" office:value-type="string">
            <text:p text:style-name="P76"><text:span text:style-name="T12">***4573**</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56">
            <text:p text:style-name="P76"><text:span text:style-name="T12">56</text:span> </text:p>
          </table:table-cell>
          <table:table-cell table:style-name="Table12.B2" office:value-type="string">
            <text:p text:style-name="P76"><text:span text:style-name="T12">21022/2021</text:span> </text:p>
          </table:table-cell>
          <table:table-cell table:style-name="Table12.B2" office:value-type="string">
            <text:p text:style-name="P82"><text:span text:style-name="T12">CRUZ LÓPEZ</text:span> </text:p>
          </table:table-cell>
          <table:table-cell table:style-name="Table12.B2" office:value-type="string">
            <text:p text:style-name="P87">ELISA </text:p>
          </table:table-cell>
          <table:table-cell table:style-name="Table12.B2" office:value-type="string">
            <text:p text:style-name="P76"><text:span text:style-name="T36">***0893**</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57">
            <text:p text:style-name="P76"><text:span text:style-name="T12">57</text:span> </text:p>
          </table:table-cell>
          <table:table-cell table:style-name="Table12.B2" office:value-type="string">
            <text:p text:style-name="P76"><text:span text:style-name="T12">21024/2021</text:span> </text:p>
          </table:table-cell>
          <table:table-cell table:style-name="Table12.B2" office:value-type="string">
            <text:p text:style-name="P87">RODRIGUEZ VENTURA </text:p>
          </table:table-cell>
          <table:table-cell table:style-name="Table12.B2" office:value-type="string">
            <text:p text:style-name="P82"><text:span text:style-name="T12">DAVID</text:span> </text:p>
          </table:table-cell>
          <table:table-cell table:style-name="Table12.B2" office:value-type="string">
            <text:p text:style-name="P76"><text:span text:style-name="T12">***6250**</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ext:soft-page-break/>
        <table:table-row>
          <table:table-cell table:style-name="Table12.A2" office:value-type="float" office:value="62">
            <text:p text:style-name="P76"><text:span text:style-name="T12">62</text:span> </text:p>
          </table:table-cell>
          <table:table-cell table:style-name="Table12.B2" office:value-type="string">
            <text:p text:style-name="P76"><text:span text:style-name="T12">1068/2021</text:span> </text:p>
          </table:table-cell>
          <table:table-cell table:style-name="Table12.B2" office:value-type="string">
            <text:p text:style-name="P82"><text:span text:style-name="T12">PATIÑO RUIZ</text:span> </text:p>
          </table:table-cell>
          <table:table-cell table:style-name="Table12.B2" office:value-type="string">
            <text:p text:style-name="P82"><text:span text:style-name="T12">DIEGO</text:span> </text:p>
          </table:table-cell>
          <table:table-cell table:style-name="Table12.B2" office:value-type="string">
            <text:p text:style-name="P76"><text:span text:style-name="T12">***7998**</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64">
            <text:p text:style-name="P76"><text:span text:style-name="T12">64</text:span> </text:p>
          </table:table-cell>
          <table:table-cell table:style-name="Table12.B2" office:value-type="string">
            <text:p text:style-name="P76"><text:span text:style-name="T12">21108/2021</text:span> </text:p>
          </table:table-cell>
          <table:table-cell table:style-name="Table12.B2" office:value-type="string">
            <text:p text:style-name="P82"><text:span text:style-name="T12">LÓPEZ CABRERA</text:span> </text:p>
          </table:table-cell>
          <table:table-cell table:style-name="Table12.B2" office:value-type="string">
            <text:p text:style-name="P82"><text:span text:style-name="T12">BESAY</text:span> </text:p>
          </table:table-cell>
          <table:table-cell table:style-name="Table12.B2" office:value-type="string">
            <text:p text:style-name="P76"><text:span text:style-name="T12">***7423**</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70">
            <text:p text:style-name="P76"><text:span text:style-name="T12">70</text:span> </text:p>
          </table:table-cell>
          <table:table-cell table:style-name="Table12.B2" office:value-type="string">
            <text:p text:style-name="P76"><text:span text:style-name="T12">13/2022</text:span> </text:p>
          </table:table-cell>
          <table:table-cell table:style-name="Table12.B2" office:value-type="string">
            <text:p text:style-name="P82"><text:span text:style-name="T12">CRUZ GONZÁLEZ</text:span> </text:p>
          </table:table-cell>
          <table:table-cell table:style-name="Table12.B2" office:value-type="string">
            <text:p text:style-name="P82"><text:span text:style-name="T12">MARIA DEL MAR</text:span> </text:p>
          </table:table-cell>
          <table:table-cell table:style-name="Table12.B2" office:value-type="string">
            <text:p text:style-name="P76"><text:span text:style-name="T12">***8192**</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89">
            <text:p text:style-name="P76"><text:span text:style-name="T12">89</text:span> </text:p>
          </table:table-cell>
          <table:table-cell table:style-name="Table12.B2" office:value-type="string">
            <text:p text:style-name="P76"><text:span text:style-name="T12">153/2022</text:span> </text:p>
          </table:table-cell>
          <table:table-cell table:style-name="Table12.B2" office:value-type="string">
            <text:p text:style-name="P76"><text:span text:style-name="T12">SANTANA HERNÁNDEZ</text:span> </text:p>
          </table:table-cell>
          <table:table-cell table:style-name="Table12.B2" office:value-type="string">
            <text:p text:style-name="P76"><text:span text:style-name="T12">ÁNGEL</text:span> </text:p>
          </table:table-cell>
          <table:table-cell table:style-name="Table12.B2" office:value-type="string">
            <text:p text:style-name="P76"><text:span text:style-name="T12">***4906**</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91">
            <text:p text:style-name="P76"><text:span text:style-name="T12">91</text:span> </text:p>
          </table:table-cell>
          <table:table-cell table:style-name="Table12.B2" office:value-type="string">
            <text:p text:style-name="P76"><text:span text:style-name="T12">155/2022</text:span> </text:p>
          </table:table-cell>
          <table:table-cell table:style-name="Table12.B2" office:value-type="string">
            <text:p text:style-name="P82"><text:span text:style-name="T12">GUERRA GODOY</text:span> </text:p>
          </table:table-cell>
          <table:table-cell table:style-name="Table12.B2" office:value-type="string">
            <text:p text:style-name="P82"><text:span text:style-name="T12">MARIA JACOBINA</text:span> </text:p>
          </table:table-cell>
          <table:table-cell table:style-name="Table12.B2" office:value-type="string">
            <text:p text:style-name="P76"><text:span text:style-name="T12">***7801**</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96">
            <text:p text:style-name="P76"><text:span text:style-name="T12">96</text:span> </text:p>
          </table:table-cell>
          <table:table-cell table:style-name="Table12.B2" office:value-type="string">
            <text:p text:style-name="P76"><text:span text:style-name="T12">175/2022</text:span> </text:p>
          </table:table-cell>
          <table:table-cell table:style-name="Table12.B2" office:value-type="string">
            <text:p text:style-name="P82"><text:span text:style-name="T12">SCHLEUPNER</text:span> </text:p>
          </table:table-cell>
          <table:table-cell table:style-name="Table12.B2" office:value-type="string">
            <text:p text:style-name="P82"><text:span text:style-name="T12">JANETT</text:span> </text:p>
          </table:table-cell>
          <table:table-cell table:style-name="Table12.B2" office:value-type="string">
            <text:p text:style-name="P76"><text:span text:style-name="T12">****820**</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102">
            <text:p text:style-name="P76"><text:span text:style-name="T12">102</text:span> </text:p>
          </table:table-cell>
          <table:table-cell table:style-name="Table12.B2" office:value-type="string">
            <text:p text:style-name="P82"><text:span text:style-name="T12">203/2022</text:span> </text:p>
          </table:table-cell>
          <table:table-cell table:style-name="Table12.B2" office:value-type="string">
            <text:p text:style-name="P82"><text:span text:style-name="T12">URBAY GÓMEZ</text:span> </text:p>
          </table:table-cell>
          <table:table-cell table:style-name="Table12.B2" office:value-type="string">
            <text:p text:style-name="P87">DALLAMY </text:p>
          </table:table-cell>
          <table:table-cell table:style-name="Table12.B2" office:value-type="string">
            <text:p text:style-name="P82"><text:span text:style-name="T12">***2396**</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109">
            <text:p text:style-name="P76"><text:span text:style-name="T12">109</text:span> </text:p>
          </table:table-cell>
          <table:table-cell table:style-name="Table12.B2" office:value-type="string">
            <text:p text:style-name="P76"><text:span text:style-name="T12">227/2022</text:span> </text:p>
          </table:table-cell>
          <table:table-cell table:style-name="Table12.B2" office:value-type="string">
            <text:p text:style-name="P82"><text:span text:style-name="T12">RAMÍREZ OJEDA</text:span> </text:p>
          </table:table-cell>
          <table:table-cell table:style-name="Table12.B2" office:value-type="string">
            <text:p text:style-name="P82"><text:span text:style-name="T12">CARLOS</text:span> </text:p>
          </table:table-cell>
          <table:table-cell table:style-name="Table12.B2" office:value-type="string">
            <text:p text:style-name="P76"><text:span text:style-name="T12">***6906**</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122">
            <text:p text:style-name="P76"><text:span text:style-name="T12">122</text:span> </text:p>
          </table:table-cell>
          <table:table-cell table:style-name="Table12.B2" office:value-type="string">
            <text:p text:style-name="P76"><text:span text:style-name="T12">274/2022</text:span> </text:p>
          </table:table-cell>
          <table:table-cell table:style-name="Table12.B2" office:value-type="string">
            <text:p text:style-name="P82"><text:span text:style-name="T12">GONZÁLEZ HERNÁNDEZ</text:span> </text:p>
          </table:table-cell>
          <table:table-cell table:style-name="Table12.B2" office:value-type="string">
            <text:p text:style-name="P82"><text:span text:style-name="T12">EDELBAYS</text:span> </text:p>
          </table:table-cell>
          <table:table-cell table:style-name="Table12.B2" office:value-type="string">
            <text:p text:style-name="P76"><text:span text:style-name="T12">***0740**</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129">
            <text:p text:style-name="P82"><text:span text:style-name="T12">129</text:span> </text:p>
          </table:table-cell>
          <table:table-cell table:style-name="Table12.B2" office:value-type="string">
            <text:p text:style-name="P82"><text:span text:style-name="T12">292/2022</text:span> </text:p>
          </table:table-cell>
          <table:table-cell table:style-name="Table12.B2" office:value-type="string">
            <text:p text:style-name="P82"><text:span text:style-name="T12">SANTIAGO VARGAS</text:span> </text:p>
          </table:table-cell>
          <table:table-cell table:style-name="Table12.B2" office:value-type="string">
            <text:p text:style-name="P82"><text:span text:style-name="T12">JONATAN</text:span> </text:p>
          </table:table-cell>
          <table:table-cell table:style-name="Table12.B2" office:value-type="string">
            <text:p text:style-name="P82"><text:span text:style-name="T12">***5187**</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 office:value-type="float" office:value="146">
            <text:p text:style-name="P76"><text:span text:style-name="T12">146</text:span> </text:p>
          </table:table-cell>
          <table:table-cell table:style-name="Table12.B2" office:value-type="string">
            <text:p text:style-name="P76"><text:span text:style-name="T12">359/2022</text:span> </text:p>
          </table:table-cell>
          <table:table-cell table:style-name="Table12.B2" office:value-type="string">
            <text:p text:style-name="P82"><text:span text:style-name="T12">TRUJILLO MONTESDEOCA</text:span> </text:p>
          </table:table-cell>
          <table:table-cell table:style-name="Table12.B2" office:value-type="string">
            <text:p text:style-name="P82"><text:span text:style-name="T12">ANA PAOLA</text:span> </text:p>
          </table:table-cell>
          <table:table-cell table:style-name="Table12.B2" office:value-type="string">
            <text:p text:style-name="P76"><text:span text:style-name="T36">***4901**</text:span> </text:p>
          </table:table-cell>
          <table:table-cell table:style-name="Table12.A2" office:value-type="float" office:value="300">
            <text:p text:style-name="P84">300</text:p>
          </table:table-cell>
          <table:table-cell table:style-name="Table12.A2" office:value-type="float" office:value="100">
            <text:p text:style-name="P84">100</text:p>
          </table:table-cell>
          <table:table-cell table:style-name="Table12.H2" office:value-type="float" office:value="400">
            <text:p text:style-name="P84">400</text:p>
          </table:table-cell>
        </table:table-row>
        <table:table-row>
          <table:table-cell table:style-name="Table12.A28"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e12.H28" office:value-type="float" office:value="10400">
            <text:p text:style-name="P85">10400</text:p>
          </table:table-cell>
        </table:table-row>
      </table:table>
      <text:p text:style-name="P34"><text:span text:style-name="T13">SOLICITUDES CONCEDIDAS DE FORMA DEFINITIVA POR</text:span><text:span text:style-name="T37"> ESTUDIOS SUPERIOR A 40 KM Y</text:span><text:span text:style-name="T13">GASTOS POR COMPRA DE MATERIAL TECNOLÓGICO, LIBROS DE TEXTO Y MATERIAL DE IMPRESIÓN DE USO ACADÉMICO EN MODALIDAD PRESENCIAL.-</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number-columns-repeated="2"/>
        <table:table-column table:style-name="Table13.H"/>
        <table:table-row>
          <table:table-cell table:style-name="Table13.A1" office:value-type="string">
            <text:p text:style-name="P82"><text:span text:style-name="T13">Nº EXP</text:span> </text:p>
          </table:table-cell>
          <table:table-cell table:style-name="Table13.A1" office:value-type="string">
            <text:p text:style-name="P82"><text:span text:style-name="T13">Nº REG.</text:span> </text:p>
          </table:table-cell>
          <table:table-cell table:style-name="Table13.A1" office:value-type="string">
            <text:p text:style-name="P82"><text:span text:style-name="T13">APELLIDOS</text:span> </text:p>
          </table:table-cell>
          <table:table-cell table:style-name="Table13.A1" office:value-type="string">
            <text:p text:style-name="P82"><text:span text:style-name="T13">NOMBRE</text:span> </text:p>
          </table:table-cell>
          <table:table-cell table:style-name="Table13.A1" office:value-type="string">
            <text:p text:style-name="P82"><text:span text:style-name="T13">DNI/NIE</text:span> </text:p>
          </table:table-cell>
          <table:table-cell table:style-name="Table13.A1" office:value-type="string">
            <text:p text:style-name="P82"><text:span text:style-name="T13">VALORACIÓN<text:line-break/>(Criterios)</text:span> </text:p>
          </table:table-cell>
          <table:table-cell table:style-name="Table13.A1" office:value-type="string">
            <text:p text:style-name="P82"><text:span text:style-name="T13">VALORACIÓN CONCESIÓN MATERIAL</text:span> </text:p>
          </table:table-cell>
          <table:table-cell table:style-name="Table13.H1" office:value-type="string">
            <text:p text:style-name="P82"><text:span text:style-name="T13">TOTAL VALORACIÓN CRITERIOS Y CONCESIÓN </text:span><text:soft-page-break/><text:span text:style-name="T13">MATERIAL</text:span> </text:p>
          </table:table-cell>
        </table:table-row>
        <table:table-row>
          <table:table-cell table:style-name="Table13.A2" office:value-type="float" office:value="1">
            <text:p text:style-name="P76"><text:span text:style-name="T12">1</text:span> </text:p>
          </table:table-cell>
          <table:table-cell table:style-name="Table13.B2" office:value-type="string">
            <text:p text:style-name="P76"><text:span text:style-name="T12">19436/2021</text:span> </text:p>
          </table:table-cell>
          <table:table-cell table:style-name="Table13.B2" office:value-type="string">
            <text:p text:style-name="P82"><text:span text:style-name="T12">LÓPEZ SANTANA</text:span> </text:p>
          </table:table-cell>
          <table:table-cell table:style-name="Table13.B2" office:value-type="string">
            <text:p text:style-name="P82"><text:span text:style-name="T12">ENEKA</text:span> </text:p>
          </table:table-cell>
          <table:table-cell table:style-name="Table13.B2" office:value-type="string">
            <text:p text:style-name="P76"><text:span text:style-name="T36">***708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
            <text:p text:style-name="P82"><text:span text:style-name="T12">4</text:span> </text:p>
          </table:table-cell>
          <table:table-cell table:style-name="Table13.B2" office:value-type="string">
            <text:p text:style-name="P82"><text:span text:style-name="T12">19626/2021</text:span> </text:p>
          </table:table-cell>
          <table:table-cell table:style-name="Table13.B2" office:value-type="string">
            <text:p text:style-name="P82"><text:span text:style-name="T12">ALCÁNTARA SANTANA</text:span> </text:p>
          </table:table-cell>
          <table:table-cell table:style-name="Table13.B2" office:value-type="string">
            <text:p text:style-name="P82"><text:span text:style-name="T12">ARANTXA</text:span> </text:p>
          </table:table-cell>
          <table:table-cell table:style-name="Table13.B2" office:value-type="string">
            <text:p text:style-name="P82"><text:span text:style-name="T12">***2173**</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5">
            <text:p text:style-name="P76"><text:span text:style-name="T12">5</text:span> </text:p>
          </table:table-cell>
          <table:table-cell table:style-name="Table13.B2" office:value-type="string">
            <text:p text:style-name="P76"><text:span text:style-name="T12">19661/2021</text:span> </text:p>
          </table:table-cell>
          <table:table-cell table:style-name="Table13.B2" office:value-type="string">
            <text:p text:style-name="P82"><text:span text:style-name="T12">RAMIREZ ESPINO</text:span> </text:p>
          </table:table-cell>
          <table:table-cell table:style-name="Table13.B2" office:value-type="string">
            <text:p text:style-name="P82"><text:span text:style-name="T12">ANCOR</text:span> </text:p>
          </table:table-cell>
          <table:table-cell table:style-name="Table13.B2" office:value-type="string">
            <text:p text:style-name="P76"><text:span text:style-name="T12">***954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
            <text:p text:style-name="P76"><text:span text:style-name="T12">6</text:span> </text:p>
          </table:table-cell>
          <table:table-cell table:style-name="Table13.B2" office:value-type="string">
            <text:p text:style-name="P76"><text:span text:style-name="T12">19682/2021</text:span> </text:p>
          </table:table-cell>
          <table:table-cell table:style-name="Table13.B2" office:value-type="string">
            <text:p text:style-name="P82"><text:span text:style-name="T12">RAMIREZ ESPINO</text:span> </text:p>
          </table:table-cell>
          <table:table-cell table:style-name="Table13.B2" office:value-type="string">
            <text:p text:style-name="P82"><text:span text:style-name="T12">FAYNA</text:span> </text:p>
          </table:table-cell>
          <table:table-cell table:style-name="Table13.B2" office:value-type="string">
            <text:p text:style-name="P76"><text:span text:style-name="T12">***954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
            <text:p text:style-name="P82"><text:span text:style-name="T12">11</text:span> </text:p>
          </table:table-cell>
          <table:table-cell table:style-name="Table13.B2" office:value-type="string">
            <text:p text:style-name="P82"><text:span text:style-name="T12">19896/2021</text:span> </text:p>
          </table:table-cell>
          <table:table-cell table:style-name="Table13.B2" office:value-type="string">
            <text:p text:style-name="P87">CABEZÓN POUS </text:p>
          </table:table-cell>
          <table:table-cell table:style-name="Table13.B2" office:value-type="string">
            <text:p text:style-name="P87">BRIAN ENRIQUE </text:p>
          </table:table-cell>
          <table:table-cell table:style-name="Table13.B2" office:value-type="string">
            <text:p text:style-name="P82"><text:span text:style-name="T12">***5258**</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2">
            <text:p text:style-name="P76"><text:span text:style-name="T12">12</text:span> </text:p>
          </table:table-cell>
          <table:table-cell table:style-name="Table13.B2" office:value-type="string">
            <text:p text:style-name="P76"><text:span text:style-name="T12">19984/2021</text:span> </text:p>
          </table:table-cell>
          <table:table-cell table:style-name="Table13.B2" office:value-type="string">
            <text:p text:style-name="P82"><text:span text:style-name="T12">REYNOSO</text:span> </text:p>
          </table:table-cell>
          <table:table-cell table:style-name="Table13.B2" office:value-type="string">
            <text:p text:style-name="P82"><text:span text:style-name="T12">NANCY LORENA</text:span> </text:p>
          </table:table-cell>
          <table:table-cell table:style-name="Table13.B2" office:value-type="string">
            <text:p text:style-name="P76"><text:span text:style-name="T12">***864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7">
            <text:p text:style-name="P76"><text:span text:style-name="T12">17</text:span> </text:p>
          </table:table-cell>
          <table:table-cell table:style-name="Table13.B2" office:value-type="string">
            <text:p text:style-name="P76"><text:span text:style-name="T12">20125/2021</text:span> </text:p>
          </table:table-cell>
          <table:table-cell table:style-name="Table13.B2" office:value-type="string">
            <text:p text:style-name="P82"><text:span text:style-name="T12">MENA BOCK</text:span> </text:p>
          </table:table-cell>
          <table:table-cell table:style-name="Table13.B2" office:value-type="string">
            <text:p text:style-name="P82"><text:span text:style-name="T12">DANIEL</text:span> </text:p>
          </table:table-cell>
          <table:table-cell table:style-name="Table13.B2" office:value-type="string">
            <text:p text:style-name="P76"><text:span text:style-name="T12">***4868**</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9">
            <text:p text:style-name="P76"><text:span text:style-name="T12">19</text:span> </text:p>
          </table:table-cell>
          <table:table-cell table:style-name="Table13.B2" office:value-type="string">
            <text:p text:style-name="P76"><text:span text:style-name="T12">20154/2021</text:span> </text:p>
          </table:table-cell>
          <table:table-cell table:style-name="Table13.B2" office:value-type="string">
            <text:p text:style-name="P82"><text:span text:style-name="T12">GUTIERREZ SZACHRAJCZUK</text:span> </text:p>
          </table:table-cell>
          <table:table-cell table:style-name="Table13.B2" office:value-type="string">
            <text:p text:style-name="P82"><text:span text:style-name="T12">CAROLINA ELENA</text:span> </text:p>
          </table:table-cell>
          <table:table-cell table:style-name="Table13.B2" office:value-type="string">
            <text:p text:style-name="P76"><text:span text:style-name="T12">***4648**</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0">
            <text:p text:style-name="P76"><text:span text:style-name="T12">30</text:span> </text:p>
          </table:table-cell>
          <table:table-cell table:style-name="Table13.B2" office:value-type="string">
            <text:p text:style-name="P76"><text:span text:style-name="T12">20693/2021</text:span> </text:p>
          </table:table-cell>
          <table:table-cell table:style-name="Table13.B2" office:value-type="string">
            <text:p text:style-name="P87">CABRERA PESTANA </text:p>
          </table:table-cell>
          <table:table-cell table:style-name="Table13.B2" office:value-type="string">
            <text:p text:style-name="P82"><text:span text:style-name="T12">EVELYN LAURA</text:span> </text:p>
          </table:table-cell>
          <table:table-cell table:style-name="Table13.B2" office:value-type="string">
            <text:p text:style-name="P76"><text:span text:style-name="T12">***628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1">
            <text:p text:style-name="P76"><text:span text:style-name="T12">31</text:span> </text:p>
          </table:table-cell>
          <table:table-cell table:style-name="Table13.B2" office:value-type="string">
            <text:p text:style-name="P76"><text:span text:style-name="T12">20695/2021</text:span> </text:p>
          </table:table-cell>
          <table:table-cell table:style-name="Table13.B2" office:value-type="string">
            <text:p text:style-name="P76"><text:span text:style-name="T12">ALVARENGA ORTIZ</text:span> </text:p>
          </table:table-cell>
          <table:table-cell table:style-name="Table13.B2" office:value-type="string">
            <text:p text:style-name="P76"><text:span text:style-name="T12">RUBÉN DARÍO</text:span> </text:p>
          </table:table-cell>
          <table:table-cell table:style-name="Table13.B2" office:value-type="string">
            <text:p text:style-name="P76"><text:span text:style-name="T12">***0945**</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2">
            <text:p text:style-name="P76"><text:span text:style-name="T12">32</text:span> </text:p>
          </table:table-cell>
          <table:table-cell table:style-name="Table13.B2" office:value-type="string">
            <text:p text:style-name="P76"><text:span text:style-name="T12">20722/2021</text:span> </text:p>
          </table:table-cell>
          <table:table-cell table:style-name="Table13.B2" office:value-type="string">
            <text:p text:style-name="P87">GINES FÜHER </text:p>
          </table:table-cell>
          <table:table-cell table:style-name="Table13.B2" office:value-type="string">
            <text:p text:style-name="P82"><text:span text:style-name="T12">PABLO</text:span> </text:p>
          </table:table-cell>
          <table:table-cell table:style-name="Table13.B2" office:value-type="string">
            <text:p text:style-name="P76"><text:span text:style-name="T12">***515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3">
            <text:p text:style-name="P76"><text:span text:style-name="T12">33</text:span> </text:p>
          </table:table-cell>
          <table:table-cell table:style-name="Table13.B2" office:value-type="string">
            <text:p text:style-name="P76"><text:span text:style-name="T12">20726/2021</text:span> </text:p>
          </table:table-cell>
          <table:table-cell table:style-name="Table13.B2" office:value-type="string">
            <text:p text:style-name="P87">GINES FÜHER </text:p>
          </table:table-cell>
          <table:table-cell table:style-name="Table13.B2" office:value-type="string">
            <text:p text:style-name="P82"><text:span text:style-name="T12">ABEL ANTON</text:span> </text:p>
          </table:table-cell>
          <table:table-cell table:style-name="Table13.B2" office:value-type="string">
            <text:p text:style-name="P76"><text:span text:style-name="T12">***515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4">
            <text:p text:style-name="P76"><text:span text:style-name="T12">34</text:span> </text:p>
          </table:table-cell>
          <table:table-cell table:style-name="Table13.B2" office:value-type="string">
            <text:p text:style-name="P76"><text:span text:style-name="T12">20622/2021</text:span> </text:p>
          </table:table-cell>
          <table:table-cell table:style-name="Table13.B2" office:value-type="string">
            <text:p text:style-name="P82"><text:span text:style-name="T12">CRUZ GARCIA</text:span> </text:p>
          </table:table-cell>
          <table:table-cell table:style-name="Table13.B2" office:value-type="string">
            <text:p text:style-name="P82"><text:span text:style-name="T12">DELIOMA</text:span> </text:p>
          </table:table-cell>
          <table:table-cell table:style-name="Table13.B2" office:value-type="string">
            <text:p text:style-name="P76"><text:span text:style-name="T12">***452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38">
            <text:p text:style-name="P76"><text:span text:style-name="T12">38</text:span> </text:p>
          </table:table-cell>
          <table:table-cell table:style-name="Table13.B2" office:value-type="string">
            <text:p text:style-name="P76"><text:span text:style-name="T12">20891/2021</text:span> </text:p>
          </table:table-cell>
          <table:table-cell table:style-name="Table13.B2" office:value-type="string">
            <text:p text:style-name="P87">DEWANI CHANDANI </text:p>
          </table:table-cell>
          <table:table-cell table:style-name="Table13.B2" office:value-type="string">
            <text:p text:style-name="P82"><text:span text:style-name="T12">VANDANA</text:span> </text:p>
          </table:table-cell>
          <table:table-cell table:style-name="Table13.B2" office:value-type="string">
            <text:p text:style-name="P76"><text:span text:style-name="T12">***785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1">
            <text:p text:style-name="P76"><text:span text:style-name="T12">41</text:span> </text:p>
          </table:table-cell>
          <table:table-cell table:style-name="Table13.B2" office:value-type="string">
            <text:p text:style-name="P76"><text:span text:style-name="T12">20903/2021</text:span> </text:p>
          </table:table-cell>
          <table:table-cell table:style-name="Table13.B2" office:value-type="string">
            <text:p text:style-name="P82"><text:span text:style-name="T12">HERNANDEZ SUAREZ</text:span> </text:p>
          </table:table-cell>
          <table:table-cell table:style-name="Table13.B2" office:value-type="string">
            <text:p text:style-name="P82"><text:span text:style-name="T12">VERÓNICA</text:span> </text:p>
          </table:table-cell>
          <table:table-cell table:style-name="Table13.B2" office:value-type="string">
            <text:p text:style-name="P76"><text:span text:style-name="T12">***498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2">
            <text:p text:style-name="P76"><text:span text:style-name="T12">42</text:span> </text:p>
          </table:table-cell>
          <table:table-cell table:style-name="Table13.B2" office:value-type="string">
            <text:p text:style-name="P76"><text:span text:style-name="T12">20922/2021</text:span> </text:p>
          </table:table-cell>
          <table:table-cell table:style-name="Table13.B2" office:value-type="string">
            <text:p text:style-name="P82"><text:span text:style-name="T12">MENDEZ MARRERO</text:span> </text:p>
          </table:table-cell>
          <table:table-cell table:style-name="Table13.B2" office:value-type="string">
            <text:p text:style-name="P82"><text:span text:style-name="T12">DAVINIA</text:span> </text:p>
          </table:table-cell>
          <table:table-cell table:style-name="Table13.B2" office:value-type="string">
            <text:p text:style-name="P76"><text:span text:style-name="T12">***5183**</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ext:soft-page-break/>
        <table:table-row>
          <table:table-cell table:style-name="Table13.A2" office:value-type="float" office:value="43">
            <text:p text:style-name="P76"><text:span text:style-name="T12">43</text:span> </text:p>
          </table:table-cell>
          <table:table-cell table:style-name="Table13.B2" office:value-type="string">
            <text:p text:style-name="P76"><text:span text:style-name="T12">20946/2021</text:span> </text:p>
          </table:table-cell>
          <table:table-cell table:style-name="Table13.B2" office:value-type="string">
            <text:p text:style-name="P82"><text:span text:style-name="T12">QIAO</text:span> </text:p>
          </table:table-cell>
          <table:table-cell table:style-name="Table13.B2" office:value-type="string">
            <text:p text:style-name="P82"><text:span text:style-name="T12">ZEYU</text:span> </text:p>
          </table:table-cell>
          <table:table-cell table:style-name="Table13.B2" office:value-type="string">
            <text:p text:style-name="P76"><text:span text:style-name="T12">***184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4">
            <text:p text:style-name="P76"><text:span text:style-name="T12">44</text:span> </text:p>
          </table:table-cell>
          <table:table-cell table:style-name="Table13.B2" office:value-type="string">
            <text:p text:style-name="P76"><text:span text:style-name="T12">20942/2021</text:span> </text:p>
          </table:table-cell>
          <table:table-cell table:style-name="Table13.B2" office:value-type="string">
            <text:p text:style-name="P82"><text:span text:style-name="T12">ESTRADA LUCIO</text:span> </text:p>
          </table:table-cell>
          <table:table-cell table:style-name="Table13.B2" office:value-type="string">
            <text:p text:style-name="P82"><text:span text:style-name="T12">ERIKA YEANINE</text:span> </text:p>
          </table:table-cell>
          <table:table-cell table:style-name="Table13.B2" office:value-type="string">
            <text:p text:style-name="P76"><text:span text:style-name="T12">***594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6">
            <text:p text:style-name="P76"><text:span text:style-name="T12">46</text:span> </text:p>
          </table:table-cell>
          <table:table-cell table:style-name="Table13.B2" office:value-type="string">
            <text:p text:style-name="P76"><text:span text:style-name="T12">20959/2021</text:span> </text:p>
          </table:table-cell>
          <table:table-cell table:style-name="Table13.B2" office:value-type="string">
            <text:p text:style-name="P82"><text:span text:style-name="T12">MARRERO MACIAS</text:span> </text:p>
          </table:table-cell>
          <table:table-cell table:style-name="Table13.B2" office:value-type="string">
            <text:p text:style-name="P82"><text:span text:style-name="T12">ERIKA</text:span> </text:p>
          </table:table-cell>
          <table:table-cell table:style-name="Table13.B2" office:value-type="string">
            <text:p text:style-name="P76"><text:span text:style-name="T12">***5365**</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7">
            <text:p text:style-name="P76"><text:span text:style-name="T12">47</text:span> </text:p>
          </table:table-cell>
          <table:table-cell table:style-name="Table13.B2" office:value-type="string">
            <text:p text:style-name="P76"><text:span text:style-name="T12">20964/2021</text:span> </text:p>
          </table:table-cell>
          <table:table-cell table:style-name="Table13.B2" office:value-type="string">
            <text:p text:style-name="P82"><text:span text:style-name="T12">RAMÍREZ BATISTA</text:span> </text:p>
          </table:table-cell>
          <table:table-cell table:style-name="Table13.B2" office:value-type="string">
            <text:p text:style-name="P82"><text:span text:style-name="T12">SAMUEL</text:span> </text:p>
          </table:table-cell>
          <table:table-cell table:style-name="Table13.B2" office:value-type="string">
            <text:p text:style-name="P76"><text:span text:style-name="T12">***315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49">
            <text:p text:style-name="P82"><text:span text:style-name="T12">49</text:span> </text:p>
          </table:table-cell>
          <table:table-cell table:style-name="Table13.B2" office:value-type="string">
            <text:p text:style-name="P82"><text:span text:style-name="T12">20968/2021</text:span> </text:p>
          </table:table-cell>
          <table:table-cell table:style-name="Table13.B2" office:value-type="string">
            <text:p text:style-name="P82"><text:span text:style-name="T12">RODRIGUEZ JIMENEZ</text:span> </text:p>
          </table:table-cell>
          <table:table-cell table:style-name="Table13.B2" office:value-type="string">
            <text:p text:style-name="P82"><text:span text:style-name="T12">MARIA GRACIELA</text:span> </text:p>
          </table:table-cell>
          <table:table-cell table:style-name="Table13.B2" office:value-type="string">
            <text:p text:style-name="P82"><text:span text:style-name="T12">***8143**</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55">
            <text:p text:style-name="P76"><text:span text:style-name="T12">55</text:span> </text:p>
          </table:table-cell>
          <table:table-cell table:style-name="Table13.B2" office:value-type="string">
            <text:p text:style-name="P76"><text:span text:style-name="T12">21020/2021</text:span> </text:p>
          </table:table-cell>
          <table:table-cell table:style-name="Table13.B2" office:value-type="string">
            <text:p text:style-name="P82"><text:span text:style-name="T12">CAZORLA MORENO</text:span> </text:p>
          </table:table-cell>
          <table:table-cell table:style-name="Table13.B2" office:value-type="string">
            <text:p text:style-name="P82"><text:span text:style-name="T12">ABIAN</text:span> </text:p>
          </table:table-cell>
          <table:table-cell table:style-name="Table13.B2" office:value-type="string">
            <text:p text:style-name="P76"><text:span text:style-name="T12">***493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1">
            <text:p text:style-name="P76"><text:span text:style-name="T12">61</text:span> </text:p>
          </table:table-cell>
          <table:table-cell table:style-name="Table13.B2" office:value-type="string">
            <text:p text:style-name="P76"><text:span text:style-name="T12">21116/2021</text:span> </text:p>
          </table:table-cell>
          <table:table-cell table:style-name="Table13.B2" office:value-type="string">
            <text:p text:style-name="P82"><text:span text:style-name="T12">MACHADO CÁRDENAS</text:span> </text:p>
          </table:table-cell>
          <table:table-cell table:style-name="Table13.B2" office:value-type="string">
            <text:p text:style-name="P87">MARIA KARLA </text:p>
          </table:table-cell>
          <table:table-cell table:style-name="Table13.B2" office:value-type="string">
            <text:p text:style-name="P76"><text:span text:style-name="T12">***603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5">
            <text:p text:style-name="P76"><text:span text:style-name="T12">65</text:span> </text:p>
          </table:table-cell>
          <table:table-cell table:style-name="Table13.B2" office:value-type="string">
            <text:p text:style-name="P76"><text:span text:style-name="T12">211828/2021</text:span> </text:p>
          </table:table-cell>
          <table:table-cell table:style-name="Table13.B2" office:value-type="string">
            <text:p text:style-name="P82"><text:span text:style-name="T12">MORATA SUÁREZ</text:span> </text:p>
          </table:table-cell>
          <table:table-cell table:style-name="Table13.B2" office:value-type="string">
            <text:p text:style-name="P82"><text:span text:style-name="T12">VALERIA DEL CARMEN</text:span> </text:p>
          </table:table-cell>
          <table:table-cell table:style-name="Table13.B2" office:value-type="string">
            <text:p text:style-name="P76"><text:span text:style-name="T12">***620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6">
            <text:p text:style-name="P76"><text:span text:style-name="T12">66</text:span> </text:p>
          </table:table-cell>
          <table:table-cell table:style-name="Table13.B2" office:value-type="string">
            <text:p text:style-name="P76"><text:span text:style-name="T12">21137/2021</text:span> </text:p>
          </table:table-cell>
          <table:table-cell table:style-name="Table13.B2" office:value-type="string">
            <text:p text:style-name="P82"><text:span text:style-name="T12">HERNANDEZ CUBAS</text:span> </text:p>
          </table:table-cell>
          <table:table-cell table:style-name="Table13.B2" office:value-type="string">
            <text:p text:style-name="P82"><text:span text:style-name="T12">GABRIEL</text:span> </text:p>
          </table:table-cell>
          <table:table-cell table:style-name="Table13.B2" office:value-type="string">
            <text:p text:style-name="P76"><text:span text:style-name="T36">***615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7">
            <text:p text:style-name="P76"><text:span text:style-name="T12">67</text:span> </text:p>
          </table:table-cell>
          <table:table-cell table:style-name="Table13.B2" office:value-type="string">
            <text:p text:style-name="P76"><text:span text:style-name="T12">21139/2021</text:span> </text:p>
          </table:table-cell>
          <table:table-cell table:style-name="Table13.B2" office:value-type="string">
            <text:p text:style-name="P87">HERNANDEZ CUBAS </text:p>
          </table:table-cell>
          <table:table-cell table:style-name="Table13.B2" office:value-type="string">
            <text:p text:style-name="P82"><text:span text:style-name="T12">JUAN ALEXANDRO</text:span> </text:p>
          </table:table-cell>
          <table:table-cell table:style-name="Table13.B2" office:value-type="string">
            <text:p text:style-name="P76"><text:span text:style-name="T12">***615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69">
            <text:p text:style-name="P76"><text:span text:style-name="T12">69</text:span> </text:p>
          </table:table-cell>
          <table:table-cell table:style-name="Table13.B2" office:value-type="string">
            <text:p text:style-name="P76"><text:span text:style-name="T12">21164/2021</text:span> </text:p>
          </table:table-cell>
          <table:table-cell table:style-name="Table13.B2" office:value-type="string">
            <text:p text:style-name="P82"><text:span text:style-name="T12">SOCORRO MARRERO</text:span> </text:p>
          </table:table-cell>
          <table:table-cell table:style-name="Table13.B2" office:value-type="string">
            <text:p text:style-name="P82"><text:span text:style-name="T12">CARLA ESTRELLA</text:span> </text:p>
          </table:table-cell>
          <table:table-cell table:style-name="Table13.B2" office:value-type="string">
            <text:p text:style-name="P76"><text:span text:style-name="T12">***5355**</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71">
            <text:p text:style-name="P82"><text:span text:style-name="T12">71</text:span> </text:p>
          </table:table-cell>
          <table:table-cell table:style-name="Table13.B2" office:value-type="string">
            <text:p text:style-name="P82"><text:span text:style-name="T12">23/2022</text:span> </text:p>
          </table:table-cell>
          <table:table-cell table:style-name="Table13.B2" office:value-type="string">
            <text:p text:style-name="P82"><text:span text:style-name="T12">ACCLINI</text:span> </text:p>
          </table:table-cell>
          <table:table-cell table:style-name="Table13.B2" office:value-type="string">
            <text:p text:style-name="P82"><text:span text:style-name="T12">EDMON</text:span> </text:p>
          </table:table-cell>
          <table:table-cell table:style-name="Table13.B2" office:value-type="string">
            <text:p text:style-name="P82"><text:span text:style-name="T12">***719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72">
            <text:p text:style-name="P76"><text:span text:style-name="T12">72</text:span> </text:p>
          </table:table-cell>
          <table:table-cell table:style-name="Table13.B2" office:value-type="string">
            <text:p text:style-name="P76"><text:span text:style-name="T12">34/2022</text:span> </text:p>
          </table:table-cell>
          <table:table-cell table:style-name="Table13.B2" office:value-type="string">
            <text:p text:style-name="P82"><text:span text:style-name="T12">DELGADO CABRERA</text:span> </text:p>
          </table:table-cell>
          <table:table-cell table:style-name="Table13.B2" office:value-type="string">
            <text:p text:style-name="P82"><text:span text:style-name="T12">GABRIELA</text:span> </text:p>
          </table:table-cell>
          <table:table-cell table:style-name="Table13.B2" office:value-type="string">
            <text:p text:style-name="P76"><text:span text:style-name="T12">***5463**</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73">
            <text:p text:style-name="P76"><text:span text:style-name="T12">73</text:span> </text:p>
          </table:table-cell>
          <table:table-cell table:style-name="Table13.B2" office:value-type="string">
            <text:p text:style-name="P76"><text:span text:style-name="T12">49/2022</text:span> </text:p>
          </table:table-cell>
          <table:table-cell table:style-name="Table13.B2" office:value-type="string">
            <text:p text:style-name="P82"><text:span text:style-name="T12">ZEKANNI EL RAYYARI</text:span> </text:p>
          </table:table-cell>
          <table:table-cell table:style-name="Table13.B2" office:value-type="string">
            <text:p text:style-name="P82"><text:span text:style-name="T12">SARA</text:span> </text:p>
          </table:table-cell>
          <table:table-cell table:style-name="Table13.B2" office:value-type="string">
            <text:p text:style-name="P76"><text:span text:style-name="T12">***492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ext:soft-page-break/>
        <table:table-row>
          <table:table-cell table:style-name="Table13.A2" office:value-type="float" office:value="77">
            <text:p text:style-name="P82"><text:span text:style-name="T12">77</text:span> </text:p>
          </table:table-cell>
          <table:table-cell table:style-name="Table13.B2" office:value-type="string">
            <text:p text:style-name="P82"><text:span text:style-name="T12">79/2022</text:span> </text:p>
          </table:table-cell>
          <table:table-cell table:style-name="Table13.B2" office:value-type="string">
            <text:p text:style-name="P82"><text:span text:style-name="T12">MARTÍN GUERRA</text:span> </text:p>
          </table:table-cell>
          <table:table-cell table:style-name="Table13.B2" office:value-type="string">
            <text:p text:style-name="P82"><text:span text:style-name="T12">MARIA DEL CARMEN</text:span> </text:p>
          </table:table-cell>
          <table:table-cell table:style-name="Table13.B2" office:value-type="string">
            <text:p text:style-name="P82"><text:span text:style-name="T12">***610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79">
            <text:p text:style-name="P76"><text:span text:style-name="T12">79</text:span> </text:p>
          </table:table-cell>
          <table:table-cell table:style-name="Table13.B2" office:value-type="string">
            <text:p text:style-name="P76"><text:span text:style-name="T12">94/2022</text:span> </text:p>
          </table:table-cell>
          <table:table-cell table:style-name="Table13.B2" office:value-type="string">
            <text:p text:style-name="P82"><text:span text:style-name="T12">FINK TAVEIRA</text:span> </text:p>
          </table:table-cell>
          <table:table-cell table:style-name="Table13.B2" office:value-type="string">
            <text:p text:style-name="P82"><text:span text:style-name="T12">THOMAS</text:span> </text:p>
          </table:table-cell>
          <table:table-cell table:style-name="Table13.B2" office:value-type="string">
            <text:p text:style-name="P76"><text:span text:style-name="T12">***2876**</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80">
            <text:p text:style-name="P82"><text:span text:style-name="T12">80</text:span> </text:p>
          </table:table-cell>
          <table:table-cell table:style-name="Table13.B2" office:value-type="string">
            <text:p text:style-name="P82"><text:span text:style-name="T12">105/2022</text:span> </text:p>
          </table:table-cell>
          <table:table-cell table:style-name="Table13.B2" office:value-type="string">
            <text:p text:style-name="P82"><text:span text:style-name="T12">CUBAS LORENZO</text:span> </text:p>
          </table:table-cell>
          <table:table-cell table:style-name="Table13.B2" office:value-type="string">
            <text:p text:style-name="P82"><text:span text:style-name="T12">GISELA</text:span> </text:p>
          </table:table-cell>
          <table:table-cell table:style-name="Table13.B2" office:value-type="string">
            <text:p text:style-name="P82"><text:span text:style-name="T12">***626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84">
            <text:p text:style-name="P82"><text:span text:style-name="T12">84</text:span> </text:p>
          </table:table-cell>
          <table:table-cell table:style-name="Table13.B2" office:value-type="string">
            <text:p text:style-name="P82"><text:span text:style-name="T12">129/2022</text:span> </text:p>
          </table:table-cell>
          <table:table-cell table:style-name="Table13.B2" office:value-type="string">
            <text:p text:style-name="P82"><text:span text:style-name="T12">SUÁREZ VERA</text:span> </text:p>
          </table:table-cell>
          <table:table-cell table:style-name="Table13.B2" office:value-type="string">
            <text:p text:style-name="P82"><text:span text:style-name="T12">MELISSA MARÍA</text:span> </text:p>
          </table:table-cell>
          <table:table-cell table:style-name="Table13.B2" office:value-type="string">
            <text:p text:style-name="P82"><text:span text:style-name="T12">***079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86">
            <text:p text:style-name="P76"><text:span text:style-name="T12">86</text:span> </text:p>
          </table:table-cell>
          <table:table-cell table:style-name="Table13.B2" office:value-type="string">
            <text:p text:style-name="P82"><text:span text:style-name="T12">131/2022</text:span> </text:p>
          </table:table-cell>
          <table:table-cell table:style-name="Table13.B2" office:value-type="string">
            <text:p text:style-name="P82"><text:span text:style-name="T12">LUJÁN CABRERA</text:span> </text:p>
          </table:table-cell>
          <table:table-cell table:style-name="Table13.B2" office:value-type="string">
            <text:p text:style-name="P87">CARLA </text:p>
          </table:table-cell>
          <table:table-cell table:style-name="Table13.B2" office:value-type="string">
            <text:p text:style-name="P82"><text:span text:style-name="T12">***596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87">
            <text:p text:style-name="P76"><text:span text:style-name="T12">87</text:span> </text:p>
          </table:table-cell>
          <table:table-cell table:style-name="Table13.B2" office:value-type="string">
            <text:p text:style-name="P82"><text:span text:style-name="T12">136/2022</text:span> </text:p>
          </table:table-cell>
          <table:table-cell table:style-name="Table13.B2" office:value-type="string">
            <text:p text:style-name="P82"><text:span text:style-name="T12">RAMOS QUINTANA</text:span> </text:p>
          </table:table-cell>
          <table:table-cell table:style-name="Table13.B2" office:value-type="string">
            <text:p text:style-name="P82"><text:span text:style-name="T12">NICOLE</text:span> </text:p>
          </table:table-cell>
          <table:table-cell table:style-name="Table13.B2" office:value-type="string">
            <text:p text:style-name="P82"><text:span text:style-name="T12">***510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88">
            <text:p text:style-name="P76"><text:span text:style-name="T12">88</text:span> </text:p>
          </table:table-cell>
          <table:table-cell table:style-name="Table13.B2" office:value-type="string">
            <text:p text:style-name="P82"><text:span text:style-name="T12">150/2022</text:span> </text:p>
          </table:table-cell>
          <table:table-cell table:style-name="Table13.B2" office:value-type="string">
            <text:p text:style-name="P82"><text:span text:style-name="T12">GUILLÉN LÓPEZ</text:span> </text:p>
          </table:table-cell>
          <table:table-cell table:style-name="Table13.B2" office:value-type="string">
            <text:p text:style-name="P87">JUAN SAN RAMÓN </text:p>
          </table:table-cell>
          <table:table-cell table:style-name="Table13.B2" office:value-type="string">
            <text:p text:style-name="P82"><text:span text:style-name="T12">***691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94">
            <text:p text:style-name="P76"><text:span text:style-name="T12">94</text:span> </text:p>
          </table:table-cell>
          <table:table-cell table:style-name="Table13.B2" office:value-type="string">
            <text:p text:style-name="P76"><text:span text:style-name="T12">170/2022</text:span> </text:p>
          </table:table-cell>
          <table:table-cell table:style-name="Table13.B2" office:value-type="string">
            <text:p text:style-name="P82"><text:span text:style-name="T12">DE LA CHICA MOYA</text:span> </text:p>
          </table:table-cell>
          <table:table-cell table:style-name="Table13.B2" office:value-type="string">
            <text:p text:style-name="P82"><text:span text:style-name="T12">ALBA</text:span> </text:p>
          </table:table-cell>
          <table:table-cell table:style-name="Table13.B2" office:value-type="string">
            <text:p text:style-name="P76"><text:span text:style-name="T12">***633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97">
            <text:p text:style-name="P76"><text:span text:style-name="T12">97</text:span> </text:p>
          </table:table-cell>
          <table:table-cell table:style-name="Table13.B2" office:value-type="string">
            <text:p text:style-name="P76"><text:span text:style-name="T12">177/2022</text:span> </text:p>
          </table:table-cell>
          <table:table-cell table:style-name="Table13.B2" office:value-type="string">
            <text:p text:style-name="P87">DIAZ MARTÍN </text:p>
          </table:table-cell>
          <table:table-cell table:style-name="Table13.B2" office:value-type="string">
            <text:p text:style-name="P82"><text:span text:style-name="T12">EVA MARIA</text:span> </text:p>
          </table:table-cell>
          <table:table-cell table:style-name="Table13.B2" office:value-type="string">
            <text:p text:style-name="P76"><text:span text:style-name="T12">***970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98">
            <text:p text:style-name="P76"><text:span text:style-name="T12">98</text:span> </text:p>
          </table:table-cell>
          <table:table-cell table:style-name="Table13.B2" office:value-type="string">
            <text:p text:style-name="P76"><text:span text:style-name="T12">179/2022</text:span> </text:p>
          </table:table-cell>
          <table:table-cell table:style-name="Table13.B2" office:value-type="string">
            <text:p text:style-name="P82"><text:span text:style-name="T12">LORENZO MIRANDA</text:span> </text:p>
          </table:table-cell>
          <table:table-cell table:style-name="Table13.B2" office:value-type="string">
            <text:p text:style-name="P82"><text:span text:style-name="T12">LORENA</text:span> </text:p>
          </table:table-cell>
          <table:table-cell table:style-name="Table13.B2" office:value-type="string">
            <text:p text:style-name="P76"><text:span text:style-name="T12">***630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99">
            <text:p text:style-name="P76"><text:span text:style-name="T12">99</text:span> </text:p>
          </table:table-cell>
          <table:table-cell table:style-name="Table13.B2" office:value-type="string">
            <text:p text:style-name="P76"><text:span text:style-name="T12">181/2022</text:span> </text:p>
          </table:table-cell>
          <table:table-cell table:style-name="Table13.B2" office:value-type="string">
            <text:p text:style-name="P82"><text:span text:style-name="T12">DÍAZ GUERRA</text:span> </text:p>
          </table:table-cell>
          <table:table-cell table:style-name="Table13.B2" office:value-type="string">
            <text:p text:style-name="P82"><text:span text:style-name="T12">MARÍA PAULA</text:span> </text:p>
          </table:table-cell>
          <table:table-cell table:style-name="Table13.B2" office:value-type="string">
            <text:p text:style-name="P76"><text:span text:style-name="T12">***4683**</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00">
            <text:p text:style-name="P76"><text:span text:style-name="T12">100</text:span> </text:p>
          </table:table-cell>
          <table:table-cell table:style-name="Table13.B2" office:value-type="string">
            <text:p text:style-name="P76"><text:span text:style-name="T12">189/2022</text:span> </text:p>
          </table:table-cell>
          <table:table-cell table:style-name="Table13.B2" office:value-type="string">
            <text:p text:style-name="P82"><text:span text:style-name="T12">CABRERA MAYOR</text:span> </text:p>
          </table:table-cell>
          <table:table-cell table:style-name="Table13.B2" office:value-type="string">
            <text:p text:style-name="P82"><text:span text:style-name="T12">JOSE</text:span> </text:p>
          </table:table-cell>
          <table:table-cell table:style-name="Table13.B2" office:value-type="string">
            <text:p text:style-name="P76"><text:span text:style-name="T12">***271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04">
            <text:p text:style-name="P76"><text:span text:style-name="T12">104</text:span> </text:p>
          </table:table-cell>
          <table:table-cell table:style-name="Table13.B2" office:value-type="string">
            <text:p text:style-name="P82"><text:span text:style-name="T12">208/2022</text:span> </text:p>
          </table:table-cell>
          <table:table-cell table:style-name="Table13.B2" office:value-type="string">
            <text:p text:style-name="P82"><text:span text:style-name="T12">MEJIAS SIVERIO</text:span> </text:p>
          </table:table-cell>
          <table:table-cell table:style-name="Table13.B2" office:value-type="string">
            <text:p text:style-name="P82"><text:span text:style-name="T12">DAVINIA</text:span> </text:p>
          </table:table-cell>
          <table:table-cell table:style-name="Table13.B2" office:value-type="string">
            <text:p text:style-name="P82"><text:span text:style-name="T12">***4656**</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07">
            <text:p text:style-name="P76"><text:span text:style-name="T12">107</text:span> </text:p>
          </table:table-cell>
          <table:table-cell table:style-name="Table13.B2" office:value-type="string">
            <text:p text:style-name="P82"><text:span text:style-name="T12">2019/2022</text:span> </text:p>
          </table:table-cell>
          <table:table-cell table:style-name="Table13.B2" office:value-type="string">
            <text:p text:style-name="P82"><text:span text:style-name="T12">EL MEHDATI EL ALAMI</text:span> </text:p>
          </table:table-cell>
          <table:table-cell table:style-name="Table13.B2" office:value-type="string">
            <text:p text:style-name="P87">YASMIN </text:p>
          </table:table-cell>
          <table:table-cell table:style-name="Table13.B2" office:value-type="string">
            <text:p text:style-name="P82"><text:span text:style-name="T12">***2716**</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0">
            <text:p text:style-name="P76"><text:span text:style-name="T12">110</text:span> </text:p>
          </table:table-cell>
          <table:table-cell table:style-name="Table13.B2" office:value-type="string">
            <text:p text:style-name="P76"><text:span text:style-name="T12">230/2022</text:span> </text:p>
          </table:table-cell>
          <table:table-cell table:style-name="Table13.B2" office:value-type="string">
            <text:p text:style-name="P82"><text:span text:style-name="T12">SIVERIO SÁNCHEZ</text:span> </text:p>
          </table:table-cell>
          <table:table-cell table:style-name="Table13.B2" office:value-type="string">
            <text:p text:style-name="P82"><text:span text:style-name="T12">CLAUDIA</text:span> </text:p>
          </table:table-cell>
          <table:table-cell table:style-name="Table13.B2" office:value-type="string">
            <text:p text:style-name="P76"><text:span text:style-name="T12">***466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1">
            <text:p text:style-name="P82"><text:span text:style-name="T12">111</text:span> </text:p>
          </table:table-cell>
          <table:table-cell table:style-name="Table13.B2" office:value-type="string">
            <text:p text:style-name="P82"><text:span text:style-name="T12">234/2022</text:span> </text:p>
          </table:table-cell>
          <table:table-cell table:style-name="Table13.B2" office:value-type="string">
            <text:p text:style-name="P82"><text:span text:style-name="T12">ALONSO PÉREZ</text:span> </text:p>
          </table:table-cell>
          <table:table-cell table:style-name="Table13.B2" office:value-type="string">
            <text:p text:style-name="P82"><text:span text:style-name="T12">SHEILA DEL CARMEN</text:span> </text:p>
          </table:table-cell>
          <table:table-cell table:style-name="Table13.B2" office:value-type="string">
            <text:p text:style-name="P82"><text:span text:style-name="T12">***6136**</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2">
            <text:p text:style-name="P82"><text:span text:style-name="T12">112</text:span> </text:p>
          </table:table-cell>
          <table:table-cell table:style-name="Table13.B2" office:value-type="string">
            <text:p text:style-name="P82"><text:span text:style-name="T12">235/202</text:span><text:soft-page-break/><text:span text:style-name="T12">2</text:span> </text:p>
          </table:table-cell>
          <table:table-cell table:style-name="Table13.B2" office:value-type="string">
            <text:p text:style-name="P82"><text:span text:style-name="T12">MARTEL </text:span><text:soft-page-break/><text:span text:style-name="T12">SEGURA</text:span> </text:p>
          </table:table-cell>
          <table:table-cell table:style-name="Table13.B2" office:value-type="string">
            <text:p text:style-name="P82"><text:span text:style-name="T12">MARIA DEL </text:span><text:soft-page-break/><text:span text:style-name="T12">PINO</text:span> </text:p>
          </table:table-cell>
          <table:table-cell table:style-name="Table13.B2" office:value-type="string">
            <text:p text:style-name="P82"><text:span text:style-name="T12">***3659</text:span><text:soft-page-break/><text:span text:style-name="T1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3">
            <text:p text:style-name="P82"><text:span text:style-name="T12">113</text:span> </text:p>
          </table:table-cell>
          <table:table-cell table:style-name="Table13.B2" office:value-type="string">
            <text:p text:style-name="P82"><text:span text:style-name="T12">236/2022</text:span> </text:p>
          </table:table-cell>
          <table:table-cell table:style-name="Table13.B2" office:value-type="string">
            <text:p text:style-name="P87">RAMÍREZ MARIANO </text:p>
          </table:table-cell>
          <table:table-cell table:style-name="Table13.B2" office:value-type="string">
            <text:p text:style-name="P82"><text:span text:style-name="T12">ARELIS MARÍA</text:span> </text:p>
          </table:table-cell>
          <table:table-cell table:style-name="Table13.B2" office:value-type="string">
            <text:p text:style-name="P82"><text:span text:style-name="T12">***490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4">
            <text:p text:style-name="P82"><text:span text:style-name="T12">114</text:span> </text:p>
          </table:table-cell>
          <table:table-cell table:style-name="Table13.B2" office:value-type="string">
            <text:p text:style-name="P82"><text:span text:style-name="T12">239/2022</text:span> </text:p>
          </table:table-cell>
          <table:table-cell table:style-name="Table13.B2" office:value-type="string">
            <text:p text:style-name="P87">ZURITA GARCÍA </text:p>
          </table:table-cell>
          <table:table-cell table:style-name="Table13.B2" office:value-type="string">
            <text:p text:style-name="P82"><text:span text:style-name="T12">JORGE</text:span> </text:p>
          </table:table-cell>
          <table:table-cell table:style-name="Table13.B2" office:value-type="string">
            <text:p text:style-name="P82"><text:span text:style-name="T12">***454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6">
            <text:p text:style-name="P76"><text:span text:style-name="T12">116</text:span> </text:p>
          </table:table-cell>
          <table:table-cell table:style-name="Table13.B2" office:value-type="string">
            <text:p text:style-name="P76"><text:span text:style-name="T12">257/2022</text:span> </text:p>
          </table:table-cell>
          <table:table-cell table:style-name="Table13.B2" office:value-type="string">
            <text:p text:style-name="P82"><text:span text:style-name="T12">GARCÍA ORTIZ</text:span> </text:p>
          </table:table-cell>
          <table:table-cell table:style-name="Table13.B2" office:value-type="string">
            <text:p text:style-name="P82"><text:span text:style-name="T12">MÓNICA DE LOS ÁNGELES</text:span> </text:p>
          </table:table-cell>
          <table:table-cell table:style-name="Table13.B2" office:value-type="string">
            <text:p text:style-name="P76"><text:span text:style-name="T36">***629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19">
            <text:p text:style-name="P76"><text:span text:style-name="T12">119</text:span> </text:p>
          </table:table-cell>
          <table:table-cell table:style-name="Table13.B2" office:value-type="string">
            <text:p text:style-name="P76"><text:span text:style-name="T12">268/2022</text:span> </text:p>
          </table:table-cell>
          <table:table-cell table:style-name="Table13.B2" office:value-type="string">
            <text:p text:style-name="P82"><text:span text:style-name="T12">DELGADO LÓPEZ</text:span> </text:p>
          </table:table-cell>
          <table:table-cell table:style-name="Table13.B2" office:value-type="string">
            <text:p text:style-name="P82"><text:span text:style-name="T12">YAYLEN</text:span> </text:p>
          </table:table-cell>
          <table:table-cell table:style-name="Table13.B2" office:value-type="string">
            <text:p text:style-name="P76"><text:span text:style-name="T12">***626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20">
            <text:p text:style-name="P76"><text:span text:style-name="T12">120</text:span> </text:p>
          </table:table-cell>
          <table:table-cell table:style-name="Table13.B2" office:value-type="string">
            <text:p text:style-name="P76"><text:span text:style-name="T12">270/2022</text:span> </text:p>
          </table:table-cell>
          <table:table-cell table:style-name="Table13.B2" office:value-type="string">
            <text:p text:style-name="P82"><text:span text:style-name="T12">MARRERO SOSA</text:span> </text:p>
          </table:table-cell>
          <table:table-cell table:style-name="Table13.B2" office:value-type="string">
            <text:p text:style-name="P82"><text:span text:style-name="T12">DOLORES DEL ALBA</text:span> </text:p>
          </table:table-cell>
          <table:table-cell table:style-name="Table13.B2" office:value-type="string">
            <text:p text:style-name="P76"><text:span text:style-name="T12">***725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26">
            <text:p text:style-name="P76"><text:span text:style-name="T12">126</text:span> </text:p>
          </table:table-cell>
          <table:table-cell table:style-name="Table13.B2" office:value-type="string">
            <text:p text:style-name="P76"><text:span text:style-name="T12">286/2022</text:span> </text:p>
          </table:table-cell>
          <table:table-cell table:style-name="Table13.B2" office:value-type="string">
            <text:p text:style-name="P82"><text:span text:style-name="T12">AARAB SALEM</text:span> </text:p>
          </table:table-cell>
          <table:table-cell table:style-name="Table13.B2" office:value-type="string">
            <text:p text:style-name="P82"><text:span text:style-name="T12">ROMAYSA</text:span> </text:p>
          </table:table-cell>
          <table:table-cell table:style-name="Table13.B2" office:value-type="string">
            <text:p text:style-name="P76"><text:span text:style-name="T12">***5166**</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27">
            <text:p text:style-name="P76"><text:span text:style-name="T12">127</text:span> </text:p>
          </table:table-cell>
          <table:table-cell table:style-name="Table13.B2" office:value-type="string">
            <text:p text:style-name="P76"><text:span text:style-name="T12">287/2022</text:span> </text:p>
          </table:table-cell>
          <table:table-cell table:style-name="Table13.B2" office:value-type="string">
            <text:p text:style-name="P82"><text:span text:style-name="T12">FUSTER NAVARRO</text:span> </text:p>
          </table:table-cell>
          <table:table-cell table:style-name="Table13.B2" office:value-type="string">
            <text:p text:style-name="P82"><text:span text:style-name="T12">JOSE MARÍA</text:span> </text:p>
          </table:table-cell>
          <table:table-cell table:style-name="Table13.B2" office:value-type="string">
            <text:p text:style-name="P76"><text:span text:style-name="T12">***2815**</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30">
            <text:p text:style-name="P82"><text:span text:style-name="T12">130</text:span> </text:p>
          </table:table-cell>
          <table:table-cell table:style-name="Table13.B2" office:value-type="string">
            <text:p text:style-name="P82"><text:span text:style-name="T12">293/2022</text:span> </text:p>
          </table:table-cell>
          <table:table-cell table:style-name="Table13.B2" office:value-type="string">
            <text:p text:style-name="P82"><text:span text:style-name="T12">MÉNDEZ OWEN</text:span> </text:p>
          </table:table-cell>
          <table:table-cell table:style-name="Table13.B2" office:value-type="string">
            <text:p text:style-name="P82"><text:span text:style-name="T12">MARÍA VERÓNICA</text:span> </text:p>
          </table:table-cell>
          <table:table-cell table:style-name="Table13.B2" office:value-type="string">
            <text:p text:style-name="P82"><text:span text:style-name="T12">***7571**</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31">
            <text:p text:style-name="P76"><text:span text:style-name="T12">131</text:span> </text:p>
          </table:table-cell>
          <table:table-cell table:style-name="Table13.B2" office:value-type="string">
            <text:p text:style-name="P76"><text:span text:style-name="T12">303/2022</text:span> </text:p>
          </table:table-cell>
          <table:table-cell table:style-name="Table13.B2" office:value-type="string">
            <text:p text:style-name="P82"><text:span text:style-name="T12">DAL PAN SUÁREZ</text:span> </text:p>
          </table:table-cell>
          <table:table-cell table:style-name="Table13.B2" office:value-type="string">
            <text:p text:style-name="P82"><text:span text:style-name="T12">LUCÍA</text:span> </text:p>
          </table:table-cell>
          <table:table-cell table:style-name="Table13.B2" office:value-type="string">
            <text:p text:style-name="P76"><text:span text:style-name="T12">***9537**</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33">
            <text:p text:style-name="P82"><text:span text:style-name="T12">133</text:span> </text:p>
          </table:table-cell>
          <table:table-cell table:style-name="Table13.B2" office:value-type="string">
            <text:p text:style-name="P82"><text:span text:style-name="T12">308/2022</text:span> </text:p>
          </table:table-cell>
          <table:table-cell table:style-name="Table13.B2" office:value-type="string">
            <text:p text:style-name="P82"><text:span text:style-name="T12">HERNÁNDEZ TORRES</text:span> </text:p>
          </table:table-cell>
          <table:table-cell table:style-name="Table13.B2" office:value-type="string">
            <text:p text:style-name="P87">ZULEICA DEL PINO </text:p>
          </table:table-cell>
          <table:table-cell table:style-name="Table13.B2" office:value-type="string">
            <text:p text:style-name="P82"><text:span text:style-name="T12">***6159**</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34">
            <text:p text:style-name="P82"><text:span text:style-name="T12">134</text:span> </text:p>
          </table:table-cell>
          <table:table-cell table:style-name="Table13.B2" office:value-type="string">
            <text:p text:style-name="P82"><text:span text:style-name="T12">310/2022</text:span> </text:p>
          </table:table-cell>
          <table:table-cell table:style-name="Table13.B2" office:value-type="string">
            <text:p text:style-name="P82"><text:span text:style-name="T12">SÁNCHEZ REUTER</text:span> </text:p>
          </table:table-cell>
          <table:table-cell table:style-name="Table13.B2" office:value-type="string">
            <text:p text:style-name="P82"><text:span text:style-name="T12">INÉS</text:span> </text:p>
          </table:table-cell>
          <table:table-cell table:style-name="Table13.B2" office:value-type="string">
            <text:p text:style-name="P82"><text:span text:style-name="T12">***490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37">
            <text:p text:style-name="P82"><text:span text:style-name="T12">137</text:span> </text:p>
          </table:table-cell>
          <table:table-cell table:style-name="Table13.B2" office:value-type="string">
            <text:p text:style-name="P82"><text:span text:style-name="T12">329/2022</text:span> </text:p>
          </table:table-cell>
          <table:table-cell table:style-name="Table13.B2" office:value-type="string">
            <text:p text:style-name="P82"><text:span text:style-name="T12">HERNÁNDEZ DÍAZ</text:span> </text:p>
          </table:table-cell>
          <table:table-cell table:style-name="Table13.B2" office:value-type="string">
            <text:p text:style-name="P82"><text:span text:style-name="T12">KEVIN</text:span> </text:p>
          </table:table-cell>
          <table:table-cell table:style-name="Table13.B2" office:value-type="string">
            <text:p text:style-name="P82"><text:span text:style-name="T12">***453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40">
            <text:p text:style-name="P82"><text:span text:style-name="T12">140</text:span> </text:p>
          </table:table-cell>
          <table:table-cell table:style-name="Table13.B2" office:value-type="string">
            <text:p text:style-name="P82"><text:span text:style-name="T12">338/2022</text:span> </text:p>
          </table:table-cell>
          <table:table-cell table:style-name="Table13.B2" office:value-type="string">
            <text:p text:style-name="P82"><text:span text:style-name="T12">CHADLI EL BAGHADI</text:span> </text:p>
          </table:table-cell>
          <table:table-cell table:style-name="Table13.B2" office:value-type="string">
            <text:p text:style-name="P82"><text:span text:style-name="T12">ANAS</text:span> </text:p>
          </table:table-cell>
          <table:table-cell table:style-name="Table13.B2" office:value-type="string">
            <text:p text:style-name="P82"><text:span text:style-name="T12">***7424**</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ext:soft-page-break/>
        <table:table-row>
          <table:table-cell table:style-name="Table13.A2" office:value-type="float" office:value="145">
            <text:p text:style-name="P76"><text:span text:style-name="T12">145</text:span> </text:p>
          </table:table-cell>
          <table:table-cell table:style-name="Table13.B2" office:value-type="string">
            <text:p text:style-name="P76"><text:span text:style-name="T12">358/2022</text:span> </text:p>
          </table:table-cell>
          <table:table-cell table:style-name="Table13.B2" office:value-type="string">
            <text:p text:style-name="P82"><text:span text:style-name="T12">TRUJILLO MONTESDEOCA</text:span> </text:p>
          </table:table-cell>
          <table:table-cell table:style-name="Table13.B2" office:value-type="string">
            <text:p text:style-name="P82"><text:span text:style-name="T12">ELÍAS</text:span> </text:p>
          </table:table-cell>
          <table:table-cell table:style-name="Table13.B2" office:value-type="string">
            <text:p text:style-name="P76"><text:span text:style-name="T12">***1080**</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2" office:value-type="float" office:value="148">
            <text:p text:style-name="P82"><text:span text:style-name="T12">148</text:span> </text:p>
          </table:table-cell>
          <table:table-cell table:style-name="Table13.B63" office:value-type="date" office:date-value="2022-01-10">
            <text:p text:style-name="P82"><text:span text:style-name="T12">10/01/22</text:span> </text:p>
          </table:table-cell>
          <table:table-cell table:style-name="Table13.B2" office:value-type="string">
            <text:p text:style-name="P82"><text:span text:style-name="T12">HERNANDEZ DELGADO</text:span> </text:p>
          </table:table-cell>
          <table:table-cell table:style-name="Table13.B2" office:value-type="string">
            <text:p text:style-name="P82"><text:span text:style-name="T12">GUSTAVO</text:span> </text:p>
          </table:table-cell>
          <table:table-cell table:style-name="Table13.B2" office:value-type="string">
            <text:p text:style-name="P82"><text:span text:style-name="T12">***8622**</text:span> </text:p>
          </table:table-cell>
          <table:table-cell table:style-name="Table13.A2" office:value-type="float" office:value="500">
            <text:p text:style-name="P84">500</text:p>
          </table:table-cell>
          <table:table-cell table:style-name="Table13.A2" office:value-type="float" office:value="100">
            <text:p text:style-name="P84">100</text:p>
          </table:table-cell>
          <table:table-cell table:style-name="Table13.H2" office:value-type="float" office:value="600">
            <text:p text:style-name="P84">600</text:p>
          </table:table-cell>
        </table:table-row>
        <table:table-row>
          <table:table-cell table:style-name="Table13.A64"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e13.H64" office:value-type="float" office:value="37200">
            <text:p text:style-name="P85">37200</text:p>
          </table:table-cell>
        </table:table-row>
      </table:table>
      <text:p text:style-name="P34"><text:span text:style-name="T13">SOLICITUDES CONCEDIDAS DE FORMA DEFINITIVA GASTOS POR COMPRA DE MATERIAL TECNOLÓGICO, LIBROS DE TEXTO Y MATERIAL DE IMPRESIÓN DE USO ACADÉMICO EN MODALIDAD ONLINE.-</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82"><text:span text:style-name="T13">Nº EXP</text:span> </text:p>
          </table:table-cell>
          <table:table-cell table:style-name="Table14.A1" office:value-type="string">
            <text:p text:style-name="P82"><text:span text:style-name="T13">Nº REG.</text:span> </text:p>
          </table:table-cell>
          <table:table-cell table:style-name="Table14.A1" office:value-type="string">
            <text:p text:style-name="P82"><text:span text:style-name="T13">APELLIDOS</text:span> </text:p>
          </table:table-cell>
          <table:table-cell table:style-name="Table14.A1" office:value-type="string">
            <text:p text:style-name="P82"><text:span text:style-name="T13">NOMBRE</text:span> </text:p>
          </table:table-cell>
          <table:table-cell table:style-name="Table14.A1" office:value-type="string">
            <text:p text:style-name="P82"><text:span text:style-name="T13">DNI/NIE</text:span> </text:p>
          </table:table-cell>
          <table:table-cell table:style-name="Table14.F1" office:value-type="string">
            <text:p text:style-name="P82"><text:span text:style-name="T13">VALORACIÓN<text:line-break/>(Criterios)</text:span> </text:p>
          </table:table-cell>
        </table:table-row>
        <table:table-row>
          <table:table-cell table:style-name="Table14.A2" office:value-type="float" office:value="36">
            <text:p text:style-name="P76"><text:span text:style-name="T12">36</text:span> </text:p>
          </table:table-cell>
          <table:table-cell table:style-name="Table14.B2" office:value-type="string">
            <text:p text:style-name="P82"><text:span text:style-name="T12">20857/2021</text:span> </text:p>
          </table:table-cell>
          <table:table-cell table:style-name="Table14.B2" office:value-type="string">
            <text:p text:style-name="P82"><text:span text:style-name="T12">MEDINA CURBELO</text:span> </text:p>
          </table:table-cell>
          <table:table-cell table:style-name="Table14.B2" office:value-type="string">
            <text:p text:style-name="P82"><text:span text:style-name="T12">AIRAM</text:span> </text:p>
          </table:table-cell>
          <table:table-cell table:style-name="Table14.B2" office:value-type="string">
            <text:p text:style-name="P76"><text:span text:style-name="T12">***5295**</text:span> </text:p>
          </table:table-cell>
          <table:table-cell table:style-name="Table14.F2" office:value-type="float" office:value="400">
            <text:p text:style-name="P84">400</text:p>
          </table:table-cell>
        </table:table-row>
        <table:table-row>
          <table:table-cell table:style-name="Table14.A2" office:value-type="float" office:value="37">
            <text:p text:style-name="P76"><text:span text:style-name="T12">37</text:span> </text:p>
          </table:table-cell>
          <table:table-cell table:style-name="Table14.B2" office:value-type="string">
            <text:p text:style-name="P82"><text:span text:style-name="T12">20888/2021</text:span> </text:p>
          </table:table-cell>
          <table:table-cell table:style-name="Table14.B2" office:value-type="string">
            <text:p text:style-name="P82"><text:span text:style-name="T12">CASTELLANO ÁLAMO</text:span> </text:p>
          </table:table-cell>
          <table:table-cell table:style-name="Table14.B2" office:value-type="string">
            <text:p text:style-name="P82"><text:span text:style-name="T12">AMANDA</text:span> </text:p>
          </table:table-cell>
          <table:table-cell table:style-name="Table14.B2" office:value-type="string">
            <text:p text:style-name="P76"><text:span text:style-name="T12">***5168**</text:span> </text:p>
          </table:table-cell>
          <table:table-cell table:style-name="Table14.F2" office:value-type="float" office:value="400">
            <text:p text:style-name="P84">400</text:p>
          </table:table-cell>
        </table:table-row>
        <table:table-row>
          <table:table-cell table:style-name="Table14.A2" office:value-type="float" office:value="45">
            <text:p text:style-name="P82"><text:span text:style-name="T12">45</text:span> </text:p>
          </table:table-cell>
          <table:table-cell table:style-name="Table14.B2" office:value-type="string">
            <text:p text:style-name="P82"><text:span text:style-name="T12">20949/2021</text:span> </text:p>
          </table:table-cell>
          <table:table-cell table:style-name="Table14.B2" office:value-type="string">
            <text:p text:style-name="P87">HERNÁNDEZ BARNES </text:p>
          </table:table-cell>
          <table:table-cell table:style-name="Table14.B2" office:value-type="string">
            <text:p text:style-name="P82"><text:span text:style-name="T12">DANIELA</text:span> </text:p>
          </table:table-cell>
          <table:table-cell table:style-name="Table14.B2" office:value-type="string">
            <text:p text:style-name="P82"><text:span text:style-name="T12">***4559**</text:span> </text:p>
          </table:table-cell>
          <table:table-cell table:style-name="Table14.F2" office:value-type="float" office:value="400">
            <text:p text:style-name="P84">400</text:p>
          </table:table-cell>
        </table:table-row>
        <table:table-row>
          <table:table-cell table:style-name="Table14.A5" table:number-columns-spanned="5" office:value-type="string">
            <text:p text:style-name="P77"><text:span text:style-name="T13">TOTAL:</text:span> </text:p>
          </table:table-cell>
          <table:covered-table-cell/>
          <table:covered-table-cell/>
          <table:covered-table-cell/>
          <table:covered-table-cell/>
          <table:table-cell table:style-name="Table14.F5" office:value-type="float" office:value="1200">
            <text:p text:style-name="P85">1200</text:p>
          </table:table-cell>
        </table:table-row>
      </table:table>
      <text:p text:style-name="P27">SOLICITUDES CONCEDIDAS DE FORMA DEFINITIVA POR ALQUILER VIVIENDA O RESIDENCIA CUOTA GASTO MENSUAL INFERIOR A 150 Y GASTOS POR COMPRA DE MATERIAL TECNOLÓGICO, LIBROS DE TEXTO Y MATERIAL DE IMPRESIÓN DE USO ACADÉMICO EN MODALIDAD PRESENCIAL.-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office:value-type="string">
            <text:p text:style-name="P82"><text:span text:style-name="T13">Nº EXP</text:span> </text:p>
          </table:table-cell>
          <table:table-cell table:style-name="Table15.A1" office:value-type="string">
            <text:p text:style-name="P82"><text:span text:style-name="T13">Nº REG.</text:span> </text:p>
          </table:table-cell>
          <table:table-cell table:style-name="Table15.A1" office:value-type="string">
            <text:p text:style-name="P82"><text:span text:style-name="T13">APELLIDOS</text:span> </text:p>
          </table:table-cell>
          <table:table-cell table:style-name="Table15.A1" office:value-type="string">
            <text:p text:style-name="P82"><text:span text:style-name="T13">NOMBRE</text:span> </text:p>
          </table:table-cell>
          <table:table-cell table:style-name="Table15.A1" office:value-type="string">
            <text:p text:style-name="P82"><text:span text:style-name="T13">DNI/NIE</text:span> </text:p>
          </table:table-cell>
          <table:table-cell table:style-name="Table15.A1" office:value-type="string">
            <text:p text:style-name="P82"><text:span text:style-name="T13">VALORACIÓN<text:line-break/>(Criterios)</text:span> </text:p>
          </table:table-cell>
          <table:table-cell table:style-name="Table15.A1" office:value-type="string">
            <text:p text:style-name="P82"><text:span text:style-name="T13">VALORACIÓN CONCESIÓN </text:span><text:span text:style-name="T13">MATERIAL</text:span> </text:p>
          </table:table-cell>
          <table:table-cell table:style-name="Table15.H1" office:value-type="string">
            <text:p text:style-name="P82"><text:span text:style-name="T13">TOTAL VALORACIÓN CRITERIOS Y </text:span><text:span text:style-name="T13">CONCESIÓN MATERIAL</text:span> </text:p>
          </table:table-cell>
        </table:table-row>
        <table:table-row>
          <table:table-cell table:style-name="Table15.A2" office:value-type="float" office:value="106">
            <text:p text:style-name="P76"><text:span text:style-name="T12">106</text:span> </text:p>
          </table:table-cell>
          <table:table-cell table:style-name="Table15.B2" office:value-type="string">
            <text:p text:style-name="P76"><text:span text:style-name="T12">210/2022</text:span> </text:p>
          </table:table-cell>
          <table:table-cell table:style-name="Table15.B2" office:value-type="string">
            <text:p text:style-name="P82"><text:span text:style-name="T12">MEJIAS SIVERIO</text:span> </text:p>
          </table:table-cell>
          <table:table-cell table:style-name="Table15.B2" office:value-type="string">
            <text:p text:style-name="P82"><text:span text:style-name="T12">JUAN ANTONIO</text:span> </text:p>
          </table:table-cell>
          <table:table-cell table:style-name="Table15.B2" office:value-type="string">
            <text:p text:style-name="P76"><text:span text:style-name="T12">***4656**</text:span> </text:p>
          </table:table-cell>
          <table:table-cell table:style-name="Table15.B2" office:value-type="string">
            <text:p text:style-name="P76"><text:span text:style-name="T12">700,00</text:span> </text:p>
          </table:table-cell>
          <table:table-cell table:style-name="Table15.A2" office:value-type="float" office:value="100">
            <text:p text:style-name="P84">100</text:p>
          </table:table-cell>
          <table:table-cell table:style-name="Table15.H2" office:value-type="float" office:value="800">
            <text:p text:style-name="P84">800</text:p>
          </table:table-cell>
        </table:table-row>
        <table:table-row>
          <table:table-cell table:style-name="Table15.A3"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e15.H3" office:value-type="float" office:value="800">
            <text:p text:style-name="P85">800</text:p>
          </table:table-cell>
        </table:table-row>
      </table:table>
      <text:p text:style-name="P37"><text:span text:style-name="T9">SOLICITUDES CONCEDIDAS DE FORMA DEFINITIVA </text:span>POR ALQUILER VIVIENDA O RESIDENCIA CUOTA GASTO MENSUAL ENTRE 150 Y 300 <text:span text:style-name="T9">Y GASTOS POR COMPRA DE MATERIAL TECNOLÓGICO, LIBROS DE TEXTO Y MATERIAL DE IMPRESIÓN DE USO ACADÉMICO EN MODALIDAD PRESENCIAL.- </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table-cell table:style-name="Table16.A1" office:value-type="string">
            <text:p text:style-name="P82"><text:span text:style-name="T13">Nº EXP</text:span> </text:p>
          </table:table-cell>
          <table:table-cell table:style-name="Table16.A1" office:value-type="string">
            <text:p text:style-name="P82"><text:span text:style-name="T13">Nº REG.</text:span> </text:p>
          </table:table-cell>
          <table:table-cell table:style-name="Table16.A1" office:value-type="string">
            <text:p text:style-name="P82"><text:span text:style-name="T13">APELLIDOS</text:span> </text:p>
          </table:table-cell>
          <table:table-cell table:style-name="Table16.A1" office:value-type="string">
            <text:p text:style-name="P82"><text:span text:style-name="T13">NOMBRE</text:span> </text:p>
          </table:table-cell>
          <table:table-cell table:style-name="Table16.A1" office:value-type="string">
            <text:p text:style-name="P82"><text:span text:style-name="T13">DNI/NIE</text:span> </text:p>
          </table:table-cell>
          <table:table-cell table:style-name="Table16.A1" office:value-type="string">
            <text:p text:style-name="P82"><text:span text:style-name="T13">VALORACIÓN<text:line-break/>(Criterios)</text:span> </text:p>
          </table:table-cell>
          <table:table-cell table:style-name="Table16.A1" office:value-type="string">
            <text:p text:style-name="P82"><text:span text:style-name="T13">VALORACIÓN CONCESIÓN MATERIAL</text:span> </text:p>
          </table:table-cell>
          <table:table-cell table:style-name="Table16.H1" office:value-type="string">
            <text:p text:style-name="P82"><text:span text:style-name="T13">TOTAL VALORACIÓN CRITERIOS Y CONCESIÓN MATERIAL</text:span> </text:p>
          </table:table-cell>
        </table:table-row>
        <table:table-row>
          <table:table-cell table:style-name="Table16.A2" office:value-type="float" office:value="13">
            <text:p text:style-name="P76"><text:span text:style-name="T12">13</text:span> </text:p>
          </table:table-cell>
          <table:table-cell table:style-name="Table16.B2" office:value-type="string">
            <text:p text:style-name="P76"><text:span text:style-name="T12">20045/</text:span><text:soft-page-break/><text:span text:style-name="T12">2021</text:span> </text:p>
          </table:table-cell>
          <table:table-cell table:style-name="Table16.B2" office:value-type="string">
            <text:p text:style-name="P82"><text:span text:style-name="T12">AFONSO </text:span><text:soft-page-break/><text:span text:style-name="T12">PEREZ</text:span> </text:p>
          </table:table-cell>
          <table:table-cell table:style-name="Table16.B2" office:value-type="string">
            <text:p text:style-name="P82"><text:span text:style-name="T12">OHARA</text:span> </text:p>
          </table:table-cell>
          <table:table-cell table:style-name="Table16.B2" office:value-type="string">
            <text:p text:style-name="P76"><text:span text:style-name="T12">***5921</text:span><text:soft-page-break/><text:span text:style-name="T12">**</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6">
            <text:p text:style-name="P76"><text:span text:style-name="T12">16</text:span> </text:p>
          </table:table-cell>
          <table:table-cell table:style-name="Table16.B2" office:value-type="string">
            <text:p text:style-name="P76"><text:span text:style-name="T12">20122/2021</text:span> </text:p>
          </table:table-cell>
          <table:table-cell table:style-name="Table16.B2" office:value-type="string">
            <text:p text:style-name="P82"><text:span text:style-name="T12">MENA BOCK</text:span> </text:p>
          </table:table-cell>
          <table:table-cell table:style-name="Table16.B2" office:value-type="string">
            <text:p text:style-name="P82"><text:span text:style-name="T12">ANA LAURA</text:span> </text:p>
          </table:table-cell>
          <table:table-cell table:style-name="Table16.B2" office:value-type="string">
            <text:p text:style-name="P76"><text:span text:style-name="T12">***4868**</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28">
            <text:p text:style-name="P76"><text:span text:style-name="T12">28</text:span> </text:p>
          </table:table-cell>
          <table:table-cell table:style-name="Table16.B2" office:value-type="string">
            <text:p text:style-name="P76"><text:span text:style-name="T12">20561/2021</text:span> </text:p>
          </table:table-cell>
          <table:table-cell table:style-name="Table16.B2" office:value-type="string">
            <text:p text:style-name="P82"><text:span text:style-name="T12">DOMINGEZ GARCÍA</text:span> </text:p>
          </table:table-cell>
          <table:table-cell table:style-name="Table16.B2" office:value-type="string">
            <text:p text:style-name="P82"><text:span text:style-name="T12">IRIA</text:span> </text:p>
          </table:table-cell>
          <table:table-cell table:style-name="Table16.B2" office:value-type="string">
            <text:p text:style-name="P76"><text:span text:style-name="T12">***3170**</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50">
            <text:p text:style-name="P76"><text:span text:style-name="T12">50</text:span> </text:p>
          </table:table-cell>
          <table:table-cell table:style-name="Table16.B2" office:value-type="string">
            <text:p text:style-name="P76"><text:span text:style-name="T12">20997/2021</text:span> </text:p>
          </table:table-cell>
          <table:table-cell table:style-name="Table16.B2" office:value-type="string">
            <text:p text:style-name="P82"><text:span text:style-name="T12">ÁLAMO RAMOS</text:span> </text:p>
          </table:table-cell>
          <table:table-cell table:style-name="Table16.B2" office:value-type="string">
            <text:p text:style-name="P82"><text:span text:style-name="T12">AITANA</text:span> </text:p>
          </table:table-cell>
          <table:table-cell table:style-name="Table16.B2" office:value-type="string">
            <text:p text:style-name="P76"><text:span text:style-name="T12">***2523**</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54">
            <text:p text:style-name="P76"><text:span text:style-name="T12">54</text:span> </text:p>
          </table:table-cell>
          <table:table-cell table:style-name="Table16.B2" office:value-type="string">
            <text:p text:style-name="P76"><text:span text:style-name="T12">21016/2021</text:span> </text:p>
          </table:table-cell>
          <table:table-cell table:style-name="Table16.B2" office:value-type="string">
            <text:p text:style-name="P82"><text:span text:style-name="T12">DÉNIZ CABRERA</text:span> </text:p>
          </table:table-cell>
          <table:table-cell table:style-name="Table16.B2" office:value-type="string">
            <text:p text:style-name="P82"><text:span text:style-name="T12">JESÚS MATEO</text:span> </text:p>
          </table:table-cell>
          <table:table-cell table:style-name="Table16.B2" office:value-type="string">
            <text:p text:style-name="P76"><text:span text:style-name="T12">***4714**</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58">
            <text:p text:style-name="P76"><text:span text:style-name="T12">58</text:span> </text:p>
          </table:table-cell>
          <table:table-cell table:style-name="Table16.B2" office:value-type="string">
            <text:p text:style-name="P76"><text:span text:style-name="T12">21034/2021</text:span> </text:p>
          </table:table-cell>
          <table:table-cell table:style-name="Table16.B2" office:value-type="string">
            <text:p text:style-name="P82"><text:span text:style-name="T12">DÉNIZ SCHLEPNER</text:span> </text:p>
          </table:table-cell>
          <table:table-cell table:style-name="Table16.B2" office:value-type="string">
            <text:p text:style-name="P82"><text:span text:style-name="T12">MARIA ANGELES</text:span> </text:p>
          </table:table-cell>
          <table:table-cell table:style-name="Table16.B2" office:value-type="string">
            <text:p text:style-name="P76"><text:span text:style-name="T12">***5271**</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68">
            <text:p text:style-name="P76"><text:span text:style-name="T12">68</text:span> </text:p>
          </table:table-cell>
          <table:table-cell table:style-name="Table16.B2" office:value-type="string">
            <text:p text:style-name="P76"><text:span text:style-name="T12">21149/2021</text:span> </text:p>
          </table:table-cell>
          <table:table-cell table:style-name="Table16.B2" office:value-type="string">
            <text:p text:style-name="P82"><text:span text:style-name="T12">GARCIA OLIVA</text:span> </text:p>
          </table:table-cell>
          <table:table-cell table:style-name="Table16.B2" office:value-type="string">
            <text:p text:style-name="P82"><text:span text:style-name="T12">KEVIN JESÚS</text:span> </text:p>
          </table:table-cell>
          <table:table-cell table:style-name="Table16.B2" office:value-type="string">
            <text:p text:style-name="P76"><text:span text:style-name="T12">***4704**</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74">
            <text:p text:style-name="P76"><text:span text:style-name="T12">74</text:span> </text:p>
          </table:table-cell>
          <table:table-cell table:style-name="Table16.B2" office:value-type="string">
            <text:p text:style-name="P76"><text:span text:style-name="T12">51/2022</text:span> </text:p>
          </table:table-cell>
          <table:table-cell table:style-name="Table16.B2" office:value-type="string">
            <text:p text:style-name="P82"><text:span text:style-name="T12">DÉNIZ GUERRA</text:span> </text:p>
          </table:table-cell>
          <table:table-cell table:style-name="Table16.B2" office:value-type="string">
            <text:p text:style-name="P82"><text:span text:style-name="T12">YAMILA MARINA</text:span> </text:p>
          </table:table-cell>
          <table:table-cell table:style-name="Table16.B2" office:value-type="string">
            <text:p text:style-name="P76"><text:span text:style-name="T12">***6166**</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78">
            <text:p text:style-name="P76"><text:span text:style-name="T12">78</text:span> </text:p>
          </table:table-cell>
          <table:table-cell table:style-name="Table16.B2" office:value-type="string">
            <text:p text:style-name="P76"><text:span text:style-name="T12">81/2022</text:span> </text:p>
          </table:table-cell>
          <table:table-cell table:style-name="Table16.B2" office:value-type="string">
            <text:p text:style-name="P76"><text:span text:style-name="T12">DIAZ PEREZ</text:span> </text:p>
          </table:table-cell>
          <table:table-cell table:style-name="Table16.B2" office:value-type="string">
            <text:p text:style-name="P76"><text:span text:style-name="T12">RUBÉN</text:span> </text:p>
          </table:table-cell>
          <table:table-cell table:style-name="Table16.B2" office:value-type="string">
            <text:p text:style-name="P76"><text:span text:style-name="T12">***4842**</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90">
            <text:p text:style-name="P76"><text:span text:style-name="T12">90</text:span> </text:p>
          </table:table-cell>
          <table:table-cell table:style-name="Table16.B2" office:value-type="string">
            <text:p text:style-name="P82"><text:span text:style-name="T12">154/2022</text:span> </text:p>
          </table:table-cell>
          <table:table-cell table:style-name="Table16.B2" office:value-type="string">
            <text:p text:style-name="P82"><text:span text:style-name="T12">LEÓN RODRÍGUEZ</text:span> </text:p>
          </table:table-cell>
          <table:table-cell table:style-name="Table16.B2" office:value-type="string">
            <text:p text:style-name="P82"><text:span text:style-name="T12">JOSE ANTONIO</text:span> </text:p>
          </table:table-cell>
          <table:table-cell table:style-name="Table16.B2" office:value-type="string">
            <text:p text:style-name="P82"><text:span text:style-name="T12">***8181**</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03">
            <text:p text:style-name="P76"><text:span text:style-name="T12">103</text:span> </text:p>
          </table:table-cell>
          <table:table-cell table:style-name="Table16.B2" office:value-type="string">
            <text:p text:style-name="P76"><text:span text:style-name="T12">204/2022</text:span> </text:p>
          </table:table-cell>
          <table:table-cell table:style-name="Table16.B2" office:value-type="string">
            <text:p text:style-name="P82"><text:span text:style-name="T12">PÉREZ HERNÁNDEZ</text:span> </text:p>
          </table:table-cell>
          <table:table-cell table:style-name="Table16.B2" office:value-type="string">
            <text:p text:style-name="P82"><text:span text:style-name="T12">ANA</text:span> </text:p>
          </table:table-cell>
          <table:table-cell table:style-name="Table16.B2" office:value-type="string">
            <text:p text:style-name="P76"><text:span text:style-name="T12">***7611**</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08">
            <text:p text:style-name="P76"><text:span text:style-name="T12">108</text:span> </text:p>
          </table:table-cell>
          <table:table-cell table:style-name="Table16.B2" office:value-type="string">
            <text:p text:style-name="P82"><text:span text:style-name="T12">221/2022</text:span> </text:p>
          </table:table-cell>
          <table:table-cell table:style-name="Table16.B2" office:value-type="string">
            <text:p text:style-name="P82"><text:span text:style-name="T12">RAMIREZ OJEDA</text:span> </text:p>
          </table:table-cell>
          <table:table-cell table:style-name="Table16.B2" office:value-type="string">
            <text:p text:style-name="P82"><text:span text:style-name="T12">RUTH SANDRA</text:span> </text:p>
          </table:table-cell>
          <table:table-cell table:style-name="Table16.B2" office:value-type="string">
            <text:p text:style-name="P82"><text:span text:style-name="T12">***5203**</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15">
            <text:p text:style-name="P82"><text:span text:style-name="T12">115</text:span> </text:p>
          </table:table-cell>
          <table:table-cell table:style-name="Table16.B2" office:value-type="string">
            <text:p text:style-name="P82"><text:span text:style-name="T12">256/2022</text:span> </text:p>
          </table:table-cell>
          <table:table-cell table:style-name="Table16.B2" office:value-type="string">
            <text:p text:style-name="P82"><text:span text:style-name="T12">MACIAS SANTIAGO</text:span> </text:p>
          </table:table-cell>
          <table:table-cell table:style-name="Table16.B2" office:value-type="string">
            <text:p text:style-name="P82"><text:span text:style-name="T12">RAÚL</text:span> </text:p>
          </table:table-cell>
          <table:table-cell table:style-name="Table16.B2" office:value-type="string">
            <text:p text:style-name="P82"><text:span text:style-name="T12">***4719**</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17">
            <text:p text:style-name="P82"><text:span text:style-name="T12">117</text:span> </text:p>
          </table:table-cell>
          <table:table-cell table:style-name="Table16.B2" office:value-type="string">
            <text:p text:style-name="P82"><text:span text:style-name="T12">258/2022</text:span> </text:p>
          </table:table-cell>
          <table:table-cell table:style-name="Table16.B2" office:value-type="string">
            <text:p text:style-name="P82"><text:span text:style-name="T12">MARTÍN RAMÍREZ</text:span> </text:p>
          </table:table-cell>
          <table:table-cell table:style-name="Table16.B2" office:value-type="string">
            <text:p text:style-name="P82"><text:span text:style-name="T12">PAULA</text:span> </text:p>
          </table:table-cell>
          <table:table-cell table:style-name="Table16.B2" office:value-type="string">
            <text:p text:style-name="P82"><text:span text:style-name="T12">***5354**</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18">
            <text:p text:style-name="P82"><text:span text:style-name="T12">118</text:span> </text:p>
          </table:table-cell>
          <table:table-cell table:style-name="Table16.B2" office:value-type="string">
            <text:p text:style-name="P82"><text:span text:style-name="T12">266/20</text:span><text:soft-page-break/><text:span text:style-name="T12">22</text:span> </text:p>
          </table:table-cell>
          <table:table-cell table:style-name="Table16.B2" office:value-type="string">
            <text:p text:style-name="P87">LUQUE <text:soft-page-break/>LINEROS </text:p>
          </table:table-cell>
          <table:table-cell table:style-name="Table16.B2" office:value-type="string">
            <text:p text:style-name="P82"><text:span text:style-name="T12">FRANK </text:span><text:soft-page-break/><text:span text:style-name="T12">LEONARDO</text:span> </text:p>
          </table:table-cell>
          <table:table-cell table:style-name="Table16.B2" office:value-type="string">
            <text:p text:style-name="P82"><text:span text:style-name="T12">***9590</text:span><text:soft-page-break/><text:span text:style-name="T12">**</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soft-page-break/></text:p>
          </table:table-cell>
        </table:table-row>
        <table:table-row>
          <table:table-cell table:style-name="Table16.A2" office:value-type="float" office:value="132">
            <text:p text:style-name="P76"><text:span text:style-name="T12">132</text:span> </text:p>
          </table:table-cell>
          <table:table-cell table:style-name="Table16.B2" office:value-type="string">
            <text:p text:style-name="P76"><text:span text:style-name="T12">203/2022</text:span> </text:p>
          </table:table-cell>
          <table:table-cell table:style-name="Table16.B2" office:value-type="string">
            <text:p text:style-name="P82"><text:span text:style-name="T12">OLIVA RODRÍGUEZ</text:span> </text:p>
          </table:table-cell>
          <table:table-cell table:style-name="Table16.B2" office:value-type="string">
            <text:p text:style-name="P82"><text:span text:style-name="T12">CELINA DEL CARMEN</text:span> </text:p>
          </table:table-cell>
          <table:table-cell table:style-name="Table16.B2" office:value-type="string">
            <text:p text:style-name="P76"><text:span text:style-name="T12">***5397**</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42">
            <text:p text:style-name="P82"><text:span text:style-name="T12">142</text:span> </text:p>
          </table:table-cell>
          <table:table-cell table:style-name="Table16.B2" office:value-type="string">
            <text:p text:style-name="P82"><text:span text:style-name="T12">350/2022</text:span> </text:p>
          </table:table-cell>
          <table:table-cell table:style-name="Table16.B2" office:value-type="string">
            <text:p text:style-name="P82"><text:span text:style-name="T12">OJEDA SABINA</text:span> </text:p>
          </table:table-cell>
          <table:table-cell table:style-name="Table16.B2" office:value-type="string">
            <text:p text:style-name="P82"><text:span text:style-name="T12">JULIA ROSA</text:span> </text:p>
          </table:table-cell>
          <table:table-cell table:style-name="Table16.B2" office:value-type="string">
            <text:p text:style-name="P82"><text:span text:style-name="T12">***5984**</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49">
            <text:p text:style-name="P82"><text:span text:style-name="T12">149</text:span> </text:p>
          </table:table-cell>
          <table:table-cell table:style-name="Table16.B2" office:value-type="string">
            <text:p text:style-name="P82"><text:span text:style-name="T12">379/2022</text:span> </text:p>
          </table:table-cell>
          <table:table-cell table:style-name="Table16.B2" office:value-type="string">
            <text:p text:style-name="P82"><text:span text:style-name="T12">MACIAS MARCELINO</text:span> </text:p>
          </table:table-cell>
          <table:table-cell table:style-name="Table16.B2" office:value-type="string">
            <text:p text:style-name="P87">LINDSEY </text:p>
          </table:table-cell>
          <table:table-cell table:style-name="Table16.B2" office:value-type="string">
            <text:p text:style-name="P82"><text:span text:style-name="T12">***1469**</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 office:value-type="float" office:value="150">
            <text:p text:style-name="P82"><text:span text:style-name="T12">150</text:span> </text:p>
          </table:table-cell>
          <table:table-cell table:style-name="Table16.B2" office:value-type="string">
            <text:p text:style-name="P82"><text:span text:style-name="T12">382/2022</text:span> </text:p>
          </table:table-cell>
          <table:table-cell table:style-name="Table16.B2" office:value-type="string">
            <text:p text:style-name="P82"><text:span text:style-name="T12">MACIAS MARCELINO</text:span> </text:p>
          </table:table-cell>
          <table:table-cell table:style-name="Table16.B2" office:value-type="string">
            <text:p text:style-name="P87">DANIA DEL CARMEN </text:p>
          </table:table-cell>
          <table:table-cell table:style-name="Table16.B2" office:value-type="string">
            <text:p text:style-name="P82"><text:span text:style-name="T12">***4655**</text:span> </text:p>
          </table:table-cell>
          <table:table-cell table:style-name="Table16.A2" office:value-type="float" office:value="900">
            <text:p text:style-name="P84">900</text:p>
          </table:table-cell>
          <table:table-cell table:style-name="Table16.A2" office:value-type="float" office:value="100">
            <text:p text:style-name="P84">100</text:p>
          </table:table-cell>
          <table:table-cell table:style-name="Table16.H2" office:value-type="float" office:value="1000">
            <text:p text:style-name="P84">1000</text:p>
          </table:table-cell>
        </table:table-row>
        <table:table-row>
          <table:table-cell table:style-name="Table16.A21"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e16.H21" office:value-type="float" office:value="19000">
            <text:p text:style-name="P85">19000</text:p>
          </table:table-cell>
        </table:table-row>
      </table:table>
      <text:p text:style-name="P37"><text:span text:style-name="T9">SOLICITUDES CONCEDIDAS DE FORMA DEFINITIVA POR</text:span> ALQUILER VIVIENDA O RESIDENCIA CUOTA GASTO MENSUAL SUPERIOR A 300 <text:span text:style-name="T9">Y GASTOS POR COMPRA DE MATERIAL TECNOLÓGICO, LIBROS DE TEXTO Y MATERIAL DE IMPRESIÓN DE USO ACADÉMICO EN MODALIDAD PRESENCIAL.- </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number-columns-repeated="2"/>
        <table:table-column table:style-name="Table17.H"/>
        <table:table-row>
          <table:table-cell table:style-name="Table17.A1" office:value-type="string">
            <text:p text:style-name="P82"><text:span text:style-name="T13">Nº EXP</text:span> </text:p>
          </table:table-cell>
          <table:table-cell table:style-name="Table17.A1" office:value-type="string">
            <text:p text:style-name="P82"><text:span text:style-name="T13">Nº REG.</text:span> </text:p>
          </table:table-cell>
          <table:table-cell table:style-name="Table17.A1" office:value-type="string">
            <text:p text:style-name="P82"><text:span text:style-name="T13">APELLIDOS</text:span> </text:p>
          </table:table-cell>
          <table:table-cell table:style-name="Table17.A1" office:value-type="string">
            <text:p text:style-name="P82"><text:span text:style-name="T13">NOMBRE</text:span> </text:p>
          </table:table-cell>
          <table:table-cell table:style-name="Table17.A1" office:value-type="string">
            <text:p text:style-name="P82"><text:span text:style-name="T13">DNI/NIE</text:span> </text:p>
          </table:table-cell>
          <table:table-cell table:style-name="Table17.A1" office:value-type="string">
            <text:p text:style-name="P82"><text:span text:style-name="T13">VALORACIÓN<text:line-break/>(Criterios)</text:span> </text:p>
          </table:table-cell>
          <table:table-cell table:style-name="Table17.A1" office:value-type="string">
            <text:p text:style-name="P82"><text:span text:style-name="T13">VALORACIÓN CONCESIÓN MATERIAL</text:span> </text:p>
          </table:table-cell>
          <table:table-cell table:style-name="Table17.H1" office:value-type="string">
            <text:p text:style-name="P82"><text:span text:style-name="T13">TOTAL VALORACIÓN CRITERIOS Y CONCESIÓN MATERIAL</text:span> </text:p>
          </table:table-cell>
        </table:table-row>
        <table:table-row>
          <table:table-cell table:style-name="Table17.A2" office:value-type="float" office:value="9">
            <text:p text:style-name="P76"><text:span text:style-name="T12">9</text:span> </text:p>
          </table:table-cell>
          <table:table-cell table:style-name="Table17.B2" office:value-type="string">
            <text:p text:style-name="P76"><text:span text:style-name="T12">19826/2021</text:span> </text:p>
          </table:table-cell>
          <table:table-cell table:style-name="Table17.B2" office:value-type="string">
            <text:p text:style-name="P82"><text:span text:style-name="T12">SASTRE CRUZ</text:span> </text:p>
          </table:table-cell>
          <table:table-cell table:style-name="Table17.B2" office:value-type="string">
            <text:p text:style-name="P82"><text:span text:style-name="T12">JENNIFER</text:span> </text:p>
          </table:table-cell>
          <table:table-cell table:style-name="Table17.B2" office:value-type="string">
            <text:p text:style-name="P76"><text:span text:style-name="T12">***4547**</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48">
            <text:p text:style-name="P76"><text:span text:style-name="T12">48</text:span> </text:p>
          </table:table-cell>
          <table:table-cell table:style-name="Table17.B2" office:value-type="string">
            <text:p text:style-name="P76"><text:span text:style-name="T12">20967/2021</text:span> </text:p>
          </table:table-cell>
          <table:table-cell table:style-name="Table17.B2" office:value-type="string">
            <text:p text:style-name="P82"><text:span text:style-name="T12">LEÓN RAMÍREZ</text:span> </text:p>
          </table:table-cell>
          <table:table-cell table:style-name="Table17.B2" office:value-type="string">
            <text:p text:style-name="P82"><text:span text:style-name="T12">SELENA</text:span> </text:p>
          </table:table-cell>
          <table:table-cell table:style-name="Table17.B2" office:value-type="string">
            <text:p text:style-name="P76"><text:span text:style-name="T12">***5022**</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52">
            <text:p text:style-name="P76"><text:span text:style-name="T12">52</text:span> </text:p>
          </table:table-cell>
          <table:table-cell table:style-name="Table17.B2" office:value-type="string">
            <text:p text:style-name="P76"><text:span text:style-name="T12">21001/</text:span><text:span text:style-name="T12">2021</text:span> </text:p>
          </table:table-cell>
          <table:table-cell table:style-name="Table17.B2" office:value-type="string">
            <text:p text:style-name="P87">SUÁREZ TRUJILLO </text:p>
          </table:table-cell>
          <table:table-cell table:style-name="Table17.B2" office:value-type="string">
            <text:p text:style-name="P82"><text:span text:style-name="T12">ELENA</text:span> </text:p>
          </table:table-cell>
          <table:table-cell table:style-name="Table17.B2" office:value-type="string">
            <text:p text:style-name="P76"><text:span text:style-name="T12">***2851*</text:span><text:span text:style-name="T12">*</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59">
            <text:p text:style-name="P82"><text:span text:style-name="T12">59</text:span> </text:p>
          </table:table-cell>
          <table:table-cell table:style-name="Table17.B2" office:value-type="string">
            <text:p text:style-name="P82"><text:span text:style-name="T12">21042/2021</text:span> </text:p>
          </table:table-cell>
          <table:table-cell table:style-name="Table17.B2" office:value-type="string">
            <text:p text:style-name="P82"><text:span text:style-name="T12">GOMEZ SÁNCHEZ</text:span> </text:p>
          </table:table-cell>
          <table:table-cell table:style-name="Table17.B2" office:value-type="string">
            <text:p text:style-name="P82"><text:span text:style-name="T12">SARA</text:span> </text:p>
          </table:table-cell>
          <table:table-cell table:style-name="Table17.B2" office:value-type="string">
            <text:p text:style-name="P82"><text:span text:style-name="T12">***3041**</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76">
            <text:p text:style-name="P76"><text:span text:style-name="T12">76</text:span> </text:p>
          </table:table-cell>
          <table:table-cell table:style-name="Table17.B2" office:value-type="string">
            <text:p text:style-name="P76"><text:span text:style-name="T12">72/2022</text:span> </text:p>
          </table:table-cell>
          <table:table-cell table:style-name="Table17.B2" office:value-type="string">
            <text:p text:style-name="P82"><text:span text:style-name="T12">SÁNCHEZ ORTEGA</text:span> </text:p>
          </table:table-cell>
          <table:table-cell table:style-name="Table17.B2" office:value-type="string">
            <text:p text:style-name="P82"><text:span text:style-name="T12">ROSALÍA MAGDALENA</text:span> </text:p>
          </table:table-cell>
          <table:table-cell table:style-name="Table17.B2" office:value-type="string">
            <text:p text:style-name="P76"><text:span text:style-name="T12">***4879**</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93">
            <text:p text:style-name="P76"><text:span text:style-name="T12">93</text:span> </text:p>
          </table:table-cell>
          <table:table-cell table:style-name="Table17.B2" office:value-type="string">
            <text:p text:style-name="P76"><text:span text:style-name="T12">161/2022</text:span> </text:p>
          </table:table-cell>
          <table:table-cell table:style-name="Table17.B2" office:value-type="string">
            <text:p text:style-name="P82"><text:span text:style-name="T12">DE LA MATTINA SARRA</text:span> </text:p>
          </table:table-cell>
          <table:table-cell table:style-name="Table17.B2" office:value-type="string">
            <text:p text:style-name="P82"><text:span text:style-name="T12">JUAN IGNACIO</text:span> </text:p>
          </table:table-cell>
          <table:table-cell table:style-name="Table17.B2" office:value-type="string">
            <text:p text:style-name="P76"><text:span text:style-name="T12">***4648**</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21">
            <text:p text:style-name="P82"><text:span text:style-name="T12">121</text:span> </text:p>
          </table:table-cell>
          <table:table-cell table:style-name="Table17.B2" office:value-type="string">
            <text:p text:style-name="P82"><text:span text:style-name="T12">271/2022</text:span> </text:p>
          </table:table-cell>
          <table:table-cell table:style-name="Table17.B2" office:value-type="string">
            <text:p text:style-name="P82"><text:span text:style-name="T12">MIJARES CASADIEGO</text:span> </text:p>
          </table:table-cell>
          <table:table-cell table:style-name="Table17.B2" office:value-type="string">
            <text:p text:style-name="P82"><text:span text:style-name="T12">DAYANA CAROLINA</text:span> </text:p>
          </table:table-cell>
          <table:table-cell table:style-name="Table17.B2" office:value-type="string">
            <text:p text:style-name="P82"><text:span text:style-name="T12">***7604**</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23">
            <text:p text:style-name="P82"><text:span text:style-name="T12">123</text:span> </text:p>
          </table:table-cell>
          <table:table-cell table:style-name="Table17.B2" office:value-type="string">
            <text:p text:style-name="P82"><text:span text:style-name="T12">278/20</text:span><text:soft-page-break/><text:span text:style-name="T12">22</text:span> </text:p>
          </table:table-cell>
          <table:table-cell table:style-name="Table17.B2" office:value-type="string">
            <text:p text:style-name="P82"><text:span text:style-name="T12">MENDOZA </text:span><text:soft-page-break/><text:span text:style-name="T12">CASADIEGO</text:span> </text:p>
          </table:table-cell>
          <table:table-cell table:style-name="Table17.B2" office:value-type="string">
            <text:p text:style-name="P82"><text:span text:style-name="T12">MARIANA </text:span><text:soft-page-break/><text:span text:style-name="T12">JOSÉ</text:span> </text:p>
          </table:table-cell>
          <table:table-cell table:style-name="Table17.B2" office:value-type="string">
            <text:p text:style-name="P82"><text:span text:style-name="T12">***7694*</text:span><text:soft-page-break/><text:span text:style-name="T12">*</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25">
            <text:p text:style-name="P76"><text:span text:style-name="T12">125</text:span> </text:p>
          </table:table-cell>
          <table:table-cell table:style-name="Table17.B2" office:value-type="string">
            <text:p text:style-name="P76"><text:span text:style-name="T12">285/2022</text:span> </text:p>
          </table:table-cell>
          <table:table-cell table:style-name="Table17.B2" office:value-type="string">
            <text:p text:style-name="P82"><text:span text:style-name="T12">FUSTER NAVARRO</text:span> </text:p>
          </table:table-cell>
          <table:table-cell table:style-name="Table17.B2" office:value-type="string">
            <text:p text:style-name="P82"><text:span text:style-name="T12">JUAN MANUEL</text:span> </text:p>
          </table:table-cell>
          <table:table-cell table:style-name="Table17.B2" office:value-type="string">
            <text:p text:style-name="P76"><text:span text:style-name="T12">***2815**</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28">
            <text:p text:style-name="P82"><text:span text:style-name="T12">128</text:span> </text:p>
          </table:table-cell>
          <table:table-cell table:style-name="Table17.B2" office:value-type="string">
            <text:p text:style-name="P82"><text:span text:style-name="T12">291/2022</text:span> </text:p>
          </table:table-cell>
          <table:table-cell table:style-name="Table17.B2" office:value-type="string">
            <text:p text:style-name="P82"><text:span text:style-name="T12">COPSON MENDEZ</text:span> </text:p>
          </table:table-cell>
          <table:table-cell table:style-name="Table17.B2" office:value-type="string">
            <text:p text:style-name="P87">ANDREA ADELAIDE </text:p>
          </table:table-cell>
          <table:table-cell table:style-name="Table17.B2" office:value-type="string">
            <text:p text:style-name="P82"><text:span text:style-name="T12">***5275**</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41">
            <text:p text:style-name="P76"><text:span text:style-name="T36">141</text:span> </text:p>
          </table:table-cell>
          <table:table-cell table:style-name="Table17.B2" office:value-type="string">
            <text:p text:style-name="P76"><text:span text:style-name="T36">341/2022</text:span> </text:p>
          </table:table-cell>
          <table:table-cell table:style-name="Table17.B2" office:value-type="string">
            <text:p text:style-name="P76"><text:span text:style-name="T36">MUÑOZ MONTERO</text:span> </text:p>
          </table:table-cell>
          <table:table-cell table:style-name="Table17.B2" office:value-type="string">
            <text:p text:style-name="P76"><text:span text:style-name="T36">LUIS CARLOS</text:span> </text:p>
          </table:table-cell>
          <table:table-cell table:style-name="Table17.B2" office:value-type="string">
            <text:p text:style-name="P76"><text:span text:style-name="T36">***2928**</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43">
            <text:p text:style-name="P82"><text:span text:style-name="T12">143</text:span> </text:p>
          </table:table-cell>
          <table:table-cell table:style-name="Table17.B2" office:value-type="string">
            <text:p text:style-name="P82"><text:span text:style-name="T12">354/2022</text:span> </text:p>
          </table:table-cell>
          <table:table-cell table:style-name="Table17.B2" office:value-type="string">
            <text:p text:style-name="P87">CRUZ DEL TORO </text:p>
          </table:table-cell>
          <table:table-cell table:style-name="Table17.B2" office:value-type="string">
            <text:p text:style-name="P87">ELENA </text:p>
          </table:table-cell>
          <table:table-cell table:style-name="Table17.B2" office:value-type="string">
            <text:p text:style-name="P82"><text:span text:style-name="T12">***49178**</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2" office:value-type="float" office:value="147">
            <text:p text:style-name="P82"><text:span text:style-name="T12">147</text:span> </text:p>
          </table:table-cell>
          <table:table-cell table:style-name="Table17.B2" office:value-type="string">
            <text:p text:style-name="P82"><text:span text:style-name="T12">363/2022</text:span> </text:p>
          </table:table-cell>
          <table:table-cell table:style-name="Table17.B2" office:value-type="string">
            <text:p text:style-name="P82"><text:span text:style-name="T12">VOLOSYANKO</text:span> </text:p>
          </table:table-cell>
          <table:table-cell table:style-name="Table17.B2" office:value-type="string">
            <text:p text:style-name="P87">ARSEN </text:p>
          </table:table-cell>
          <table:table-cell table:style-name="Table17.B2" office:value-type="string">
            <text:p text:style-name="P82"><text:span text:style-name="T12">***3032</text:span> </text:p>
          </table:table-cell>
          <table:table-cell table:style-name="Table17.A2" office:value-type="float" office:value="1100">
            <text:p text:style-name="P84">1100</text:p>
          </table:table-cell>
          <table:table-cell table:style-name="Table17.A2" office:value-type="float" office:value="100">
            <text:p text:style-name="P84">100</text:p>
          </table:table-cell>
          <table:table-cell table:style-name="Table17.H2" office:value-type="float" office:value="1200">
            <text:p text:style-name="P84">1200</text:p>
          </table:table-cell>
        </table:table-row>
        <table:table-row>
          <table:table-cell table:style-name="Table17.A15" table:number-columns-spanned="7" office:value-type="string">
            <text:p text:style-name="P77"><text:span text:style-name="T13">TOTAL:</text:span> </text:p>
          </table:table-cell>
          <table:covered-table-cell/>
          <table:covered-table-cell/>
          <table:covered-table-cell/>
          <table:covered-table-cell/>
          <table:covered-table-cell/>
          <table:covered-table-cell/>
          <table:table-cell table:style-name="Table17.H15" office:value-type="float" office:value="15600">
            <text:p text:style-name="P85">15600</text:p>
          </table:table-cell>
        </table:table-row>
      </table:table>
      <text:p text:style-name="P34"><text:span text:style-name="T2">SEGUNDO.- </text:span>Denegar de forma <text:span text:style-name="T2">DEFINITIVA</text:span> esta subvención a los alumnos/as de este municipio de Mogán que a continuación se relaciona en el <text:span text:style-name="T2">ANEXO II</text:span>: </text:p>
      <text:p text:style-name="P35"><text:span text:style-name="T2">ANEXO II</text:span> </text:p>
      <text:p text:style-name="P35"><text:span text:style-name="T2">SOLICITUDES DENEGADAS DE FORMA DEFINITIVA Y MOTIVO.-</text:span>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82"><text:span text:style-name="T10">Nº EXP.</text:span> </text:p>
          </table:table-cell>
          <table:table-cell table:style-name="Table18.A1" office:value-type="string">
            <text:p text:style-name="P82"><text:span text:style-name="T10">Nº REG.</text:span> </text:p>
          </table:table-cell>
          <table:table-cell table:style-name="Table18.A1" office:value-type="string">
            <text:p text:style-name="P89">APELLIDOS </text:p>
          </table:table-cell>
          <table:table-cell table:style-name="Table18.A1" office:value-type="string">
            <text:p text:style-name="P82"><text:span text:style-name="T10">NOMBRE</text:span> </text:p>
          </table:table-cell>
          <table:table-cell table:style-name="Table18.A1" office:value-type="string">
            <text:p text:style-name="P82"><text:span text:style-name="T10">DNI</text:span> </text:p>
          </table:table-cell>
          <table:table-cell table:style-name="Table18.F1" office:value-type="string">
            <text:p text:style-name="P82"><text:span text:style-name="T10">MOTIVO</text:span> </text:p>
          </table:table-cell>
        </table:table-row>
        <table:table-row>
          <table:table-cell table:style-name="Table18.A2" office:value-type="float" office:value="18">
            <text:p text:style-name="P82"><text:span text:style-name="T9">18</text:span> </text:p>
          </table:table-cell>
          <table:table-cell table:style-name="Table18.B2" office:value-type="string">
            <text:p text:style-name="P82"><text:span text:style-name="T9">20145/2021</text:span> </text:p>
          </table:table-cell>
          <table:table-cell table:style-name="Table18.B2" office:value-type="string">
            <text:p text:style-name="P90">BAÑO MOR </text:p>
          </table:table-cell>
          <table:table-cell table:style-name="Table18.B2" office:value-type="string">
            <text:p text:style-name="P82"><text:span text:style-name="T9">ALEXANDER</text:span> </text:p>
          </table:table-cell>
          <table:table-cell table:style-name="Table18.B2" office:value-type="string">
            <text:p text:style-name="P82"><text:span text:style-name="T9">***5097**</text:span> </text:p>
          </table:table-cell>
          <table:table-cell table:style-name="Table18.F2" office:value-type="float" office:value="1">
            <text:p text:style-name="P82"><text:span text:style-name="T10">1</text:span> </text:p>
          </table:table-cell>
        </table:table-row>
        <table:table-row>
          <table:table-cell table:style-name="Table18.A2" office:value-type="float" office:value="25">
            <text:p text:style-name="P82"><text:span text:style-name="T9">25</text:span> </text:p>
          </table:table-cell>
          <table:table-cell table:style-name="Table18.B2" office:value-type="string">
            <text:p text:style-name="P82"><text:span text:style-name="T9">20548/2021</text:span> </text:p>
          </table:table-cell>
          <table:table-cell table:style-name="Table18.B2" office:value-type="string">
            <text:p text:style-name="P82"><text:span text:style-name="T9">TRUJILLO MARTEL</text:span> </text:p>
          </table:table-cell>
          <table:table-cell table:style-name="Table18.B2" office:value-type="string">
            <text:p text:style-name="P82"><text:span text:style-name="T9">GISELLE</text:span> </text:p>
          </table:table-cell>
          <table:table-cell table:style-name="Table18.B2" office:value-type="string">
            <text:p text:style-name="P82"><text:span text:style-name="T9">***6218**</text:span> </text:p>
          </table:table-cell>
          <table:table-cell table:style-name="Table18.F2" office:value-type="float" office:value="2">
            <text:p text:style-name="P82"><text:span text:style-name="T10">2</text:span> </text:p>
          </table:table-cell>
        </table:table-row>
        <table:table-row>
          <table:table-cell table:style-name="Table18.A2" office:value-type="float" office:value="53">
            <text:p text:style-name="P82"><text:span text:style-name="T9">53</text:span> </text:p>
          </table:table-cell>
          <table:table-cell table:style-name="Table18.B2" office:value-type="string">
            <text:p text:style-name="P82"><text:span text:style-name="T9">21006/2021</text:span> </text:p>
          </table:table-cell>
          <table:table-cell table:style-name="Table18.B2" office:value-type="string">
            <text:p text:style-name="P82"><text:span text:style-name="T9">BUENO GUERRA</text:span> </text:p>
          </table:table-cell>
          <table:table-cell table:style-name="Table18.B2" office:value-type="string">
            <text:p text:style-name="P82"><text:span text:style-name="T9">RUBÉN</text:span> </text:p>
          </table:table-cell>
          <table:table-cell table:style-name="Table18.B2" office:value-type="string">
            <text:p text:style-name="P82"><text:span text:style-name="T9">***5165**</text:span> </text:p>
          </table:table-cell>
          <table:table-cell table:style-name="Table18.F2" office:value-type="float" office:value="1">
            <text:p text:style-name="P82"><text:span text:style-name="T10">1</text:span> </text:p>
          </table:table-cell>
        </table:table-row>
        <table:table-row>
          <table:table-cell table:style-name="Table18.A2" office:value-type="float" office:value="81">
            <text:p text:style-name="P82"><text:span text:style-name="T9">81</text:span> </text:p>
          </table:table-cell>
          <table:table-cell table:style-name="Table18.B2" office:value-type="string">
            <text:p text:style-name="P82"><text:span text:style-name="T9">107/2022</text:span> </text:p>
          </table:table-cell>
          <table:table-cell table:style-name="Table18.B2" office:value-type="string">
            <text:p text:style-name="P82"><text:span text:style-name="T9">MACÍAS RODRÍGUEZ</text:span> </text:p>
          </table:table-cell>
          <table:table-cell table:style-name="Table18.B2" office:value-type="string">
            <text:p text:style-name="P82"><text:span text:style-name="T9">CARLA</text:span> </text:p>
          </table:table-cell>
          <table:table-cell table:style-name="Table18.B2" office:value-type="string">
            <text:p text:style-name="P82"><text:span text:style-name="T9">***4659**</text:span> </text:p>
          </table:table-cell>
          <table:table-cell table:style-name="Table18.F2" office:value-type="float" office:value="3">
            <text:p text:style-name="P82"><text:span text:style-name="T10">3</text:span> </text:p>
          </table:table-cell>
        </table:table-row>
        <table:table-row>
          <table:table-cell table:style-name="Table18.A2" office:value-type="float" office:value="83">
            <text:p text:style-name="P82"><text:span text:style-name="T9">83</text:span> </text:p>
          </table:table-cell>
          <table:table-cell table:style-name="Table18.B2" office:value-type="string">
            <text:p text:style-name="P82"><text:span text:style-name="T9">120/2022</text:span> </text:p>
          </table:table-cell>
          <table:table-cell table:style-name="Table18.B2" office:value-type="string">
            <text:p text:style-name="P82"><text:span text:style-name="T9">MARRERO JORGE</text:span> </text:p>
          </table:table-cell>
          <table:table-cell table:style-name="Table18.B2" office:value-type="string">
            <text:p text:style-name="P82"><text:span text:style-name="T9">IRENE</text:span> </text:p>
          </table:table-cell>
          <table:table-cell table:style-name="Table18.B2" office:value-type="string">
            <text:p text:style-name="P82"><text:span text:style-name="T9">***4617**</text:span> </text:p>
          </table:table-cell>
          <table:table-cell table:style-name="Table18.F2" office:value-type="float" office:value="4">
            <text:p text:style-name="P82"><text:span text:style-name="T10">4</text:span> </text:p>
          </table:table-cell>
        </table:table-row>
        <table:table-row>
          <table:table-cell table:style-name="Table18.A2" office:value-type="float" office:value="85">
            <text:p text:style-name="P82"><text:span text:style-name="T9">85</text:span> </text:p>
          </table:table-cell>
          <table:table-cell table:style-name="Table18.B2" office:value-type="string">
            <text:p text:style-name="P82"><text:span text:style-name="T9">124/2022</text:span> </text:p>
          </table:table-cell>
          <table:table-cell table:style-name="Table18.B2" office:value-type="string">
            <text:p text:style-name="P82"><text:span text:style-name="T9">BOUDAHOU TAHDI</text:span> </text:p>
          </table:table-cell>
          <table:table-cell table:style-name="Table18.B2" office:value-type="string">
            <text:p text:style-name="P82"><text:span text:style-name="T9">IKRAM</text:span> </text:p>
          </table:table-cell>
          <table:table-cell table:style-name="Table18.B2" office:value-type="string">
            <text:p text:style-name="P82"><text:span text:style-name="T9">***7410**</text:span> </text:p>
          </table:table-cell>
          <table:table-cell table:style-name="Table18.F2" office:value-type="float" office:value="5">
            <text:p text:style-name="P82"><text:span text:style-name="T10">5</text:span> </text:p>
          </table:table-cell>
        </table:table-row>
        <table:table-row>
          <table:table-cell table:style-name="Table18.A2" office:value-type="float" office:value="105">
            <text:p text:style-name="P82"><text:span text:style-name="T9">105</text:span> </text:p>
          </table:table-cell>
          <table:table-cell table:style-name="Table18.B2" office:value-type="string">
            <text:p text:style-name="P82"><text:span text:style-name="T9">209/2022</text:span> </text:p>
          </table:table-cell>
          <table:table-cell table:style-name="Table18.B2" office:value-type="string">
            <text:p text:style-name="P82"><text:span text:style-name="T9">ALONSO GUILLEN</text:span> </text:p>
          </table:table-cell>
          <table:table-cell table:style-name="Table18.B2" office:value-type="string">
            <text:p text:style-name="P82"><text:span text:style-name="T9">ADRIAN</text:span> </text:p>
          </table:table-cell>
          <table:table-cell table:style-name="Table18.B2" office:value-type="string">
            <text:p text:style-name="P82"><text:span text:style-name="T9">***5919**</text:span> </text:p>
          </table:table-cell>
          <table:table-cell table:style-name="Table18.F2" office:value-type="float" office:value="1">
            <text:p text:style-name="P82"><text:span text:style-name="T10">1</text:span> </text:p>
          </table:table-cell>
        </table:table-row>
        <table:table-row>
          <table:table-cell table:style-name="Table18.A2" office:value-type="float" office:value="124">
            <text:p text:style-name="P82"><text:span text:style-name="T9">124</text:span> </text:p>
          </table:table-cell>
          <table:table-cell table:style-name="Table18.B2" office:value-type="string">
            <text:p text:style-name="P82"><text:span text:style-name="T9">283/2022</text:span> </text:p>
          </table:table-cell>
          <table:table-cell table:style-name="Table18.B2" office:value-type="string">
            <text:p text:style-name="P82"><text:span text:style-name="T9">HERNÁNDEZ </text:span><text:soft-page-break/><text:span text:style-name="T9">MARTÍN</text:span> </text:p>
          </table:table-cell>
          <table:table-cell table:style-name="Table18.B2" office:value-type="string">
            <text:p text:style-name="P82"><text:span text:style-name="T9">PAULA </text:span><text:soft-page-break/><text:span text:style-name="T9">URBELINDA (LUIS MIGUEL)</text:span> </text:p>
          </table:table-cell>
          <table:table-cell table:style-name="Table18.B2" office:value-type="string">
            <text:p text:style-name="P82"><text:span text:style-name="T9">***8500**</text:span> </text:p>
          </table:table-cell>
          <table:table-cell table:style-name="Table18.F2" office:value-type="float" office:value="1">
            <text:p text:style-name="P82"><text:span text:style-name="T10">1</text:span> <text:soft-page-break/></text:p>
          </table:table-cell>
        </table:table-row>
        <table:table-row>
          <table:table-cell table:style-name="Table18.A2" office:value-type="float" office:value="135">
            <text:p text:style-name="P82"><text:span text:style-name="T9">135</text:span> </text:p>
          </table:table-cell>
          <table:table-cell table:style-name="Table18.B2" office:value-type="string">
            <text:p text:style-name="P82"><text:span text:style-name="T9">316/2022</text:span> </text:p>
          </table:table-cell>
          <table:table-cell table:style-name="Table18.B2" office:value-type="string">
            <text:p text:style-name="P82"><text:span text:style-name="T9">KHARROUB JOUAMAAI</text:span> </text:p>
          </table:table-cell>
          <table:table-cell table:style-name="Table18.B2" office:value-type="string">
            <text:p text:style-name="P82"><text:span text:style-name="T9">LAILA</text:span> </text:p>
          </table:table-cell>
          <table:table-cell table:style-name="Table18.B2" office:value-type="string">
            <text:p text:style-name="P82"><text:span text:style-name="T9">***0457**</text:span> </text:p>
          </table:table-cell>
          <table:table-cell table:style-name="Table18.F2" office:value-type="float" office:value="5">
            <text:p text:style-name="P82"><text:span text:style-name="T10">5</text:span> </text:p>
          </table:table-cell>
        </table:table-row>
        <table:table-row>
          <table:table-cell table:style-name="Table18.A2" office:value-type="float" office:value="138">
            <text:p text:style-name="P82"><text:span text:style-name="T9">138</text:span> </text:p>
          </table:table-cell>
          <table:table-cell table:style-name="Table18.B2" office:value-type="string">
            <text:p text:style-name="P82"><text:span text:style-name="T9">334/2022</text:span> </text:p>
          </table:table-cell>
          <table:table-cell table:style-name="Table18.B2" office:value-type="string">
            <text:p text:style-name="P90">TAVIO GEIJO </text:p>
          </table:table-cell>
          <table:table-cell table:style-name="Table18.B2" office:value-type="string">
            <text:p text:style-name="P82"><text:span text:style-name="T9">VALERIA</text:span> </text:p>
          </table:table-cell>
          <table:table-cell table:style-name="Table18.B2" office:value-type="string">
            <text:p text:style-name="P82"><text:span text:style-name="T9">***4717**</text:span> </text:p>
          </table:table-cell>
          <table:table-cell table:style-name="Table18.F2" office:value-type="float" office:value="2">
            <text:p text:style-name="P82"><text:span text:style-name="T10">2</text:span> </text:p>
          </table:table-cell>
        </table:table-row>
        <table:table-row>
          <table:table-cell table:style-name="Table18.A2" office:value-type="float" office:value="139">
            <text:p text:style-name="P82"><text:span text:style-name="T9">139</text:span> </text:p>
          </table:table-cell>
          <table:table-cell table:style-name="Table18.B2" office:value-type="string">
            <text:p text:style-name="P82"><text:span text:style-name="T9">353/2022</text:span> </text:p>
          </table:table-cell>
          <table:table-cell table:style-name="Table18.B2" office:value-type="string">
            <text:p text:style-name="P82"><text:span text:style-name="T9">SOOGAARD DYRMAN NIELSEN</text:span> </text:p>
          </table:table-cell>
          <table:table-cell table:style-name="Table18.B2" office:value-type="string">
            <text:p text:style-name="P82"><text:span text:style-name="T9">LERKE</text:span> </text:p>
          </table:table-cell>
          <table:table-cell table:style-name="Table18.B2" office:value-type="string">
            <text:p text:style-name="P82"><text:span text:style-name="T9">***5527**</text:span> </text:p>
          </table:table-cell>
          <table:table-cell table:style-name="Table18.F2" office:value-type="float" office:value="5">
            <text:p text:style-name="P82"><text:span text:style-name="T10">5</text:span> </text:p>
          </table:table-cell>
        </table:table-row>
        <table:table-row>
          <table:table-cell table:style-name="Table18.A2" office:value-type="float" office:value="144">
            <text:p text:style-name="P82"><text:span text:style-name="T9">144</text:span> </text:p>
          </table:table-cell>
          <table:table-cell table:style-name="Table18.B2" office:value-type="string">
            <text:p text:style-name="P82"><text:span text:style-name="T9">357/2022</text:span> </text:p>
          </table:table-cell>
          <table:table-cell table:style-name="Table18.B2" office:value-type="string">
            <text:p text:style-name="P82"><text:span text:style-name="T9">RODRÍGUEZ CORDEO</text:span> </text:p>
          </table:table-cell>
          <table:table-cell table:style-name="Table18.B2" office:value-type="string">
            <text:p text:style-name="P82"><text:span text:style-name="T9">SARA</text:span> </text:p>
          </table:table-cell>
          <table:table-cell table:style-name="Table18.B2" office:value-type="string">
            <text:p text:style-name="P82"><text:span text:style-name="T9">***4582**</text:span> </text:p>
          </table:table-cell>
          <table:table-cell table:style-name="Table18.F2" office:value-type="float" office:value="1">
            <text:p text:style-name="P82"><text:span text:style-name="T10">1</text:span> </text:p>
          </table:table-cell>
        </table:table-row>
        <table:table-row>
          <table:table-cell table:style-name="Table18.A2" office:value-type="float" office:value="151">
            <text:p text:style-name="P82"><text:span text:style-name="T9">151</text:span> </text:p>
          </table:table-cell>
          <table:table-cell table:style-name="Table18.B2" office:value-type="string">
            <text:p text:style-name="P82"><text:span text:style-name="T9">518/2022</text:span> </text:p>
          </table:table-cell>
          <table:table-cell table:style-name="Table18.B2" office:value-type="string">
            <text:p text:style-name="P82"><text:span text:style-name="T9">SOOGARD DYRMAN NIELSEN</text:span> </text:p>
          </table:table-cell>
          <table:table-cell table:style-name="Table18.B2" office:value-type="string">
            <text:p text:style-name="P82"><text:span text:style-name="T9">LINE</text:span> </text:p>
          </table:table-cell>
          <table:table-cell table:style-name="Table18.B2" office:value-type="string">
            <text:p text:style-name="P82"><text:span text:style-name="T9">***1645**</text:span> </text:p>
          </table:table-cell>
          <table:table-cell table:style-name="Table18.F2" office:value-type="float" office:value="6">
            <text:p text:style-name="P82"><text:span text:style-name="T10">6</text:span> </text:p>
          </table:table-cell>
        </table:table-row>
      </table:table>
      <text:p text:style-name="P35"><text:span text:style-name="T8">Leyenda de motivos:</text:span> </text:p>
      <text:p text:style-name="P31"><text:span text:style-name="T2">1.</text:span> Superar el umbral establecido en la base tercera de esta convocatoria. </text:p>
      <text:p text:style-name="P31"><text:span text:style-name="T2">2. </text:span>No cumplir con el criterio de concesión de la base cuarta en cuanto a gastos de transporte público o privado, aéreo, terrestre o marítimo, <text:span text:style-name="T7">para el traslado a su centro de estudios, teniendo en consideración la distancia desde el domicilio habitual del estudiante hasta el centro de estudios.</text:span> </text:p>
      <text:p text:style-name="P31"><text:span text:style-name="T2">3</text:span>. No cursar los estudios fijados en la base tercera de esta convocatoria. </text:p>
      <text:p text:style-name="P31"><text:span text:style-name="T2">4.</text:span> Presentación de documentación errónea, requerida publicada en el Tablón de Anuncios/Edictos de la Sede Electrónica del Ayuntamiento de Mogán los días comprendidos entre el 17 y 28 de febrero de 2022, y tras el envío de varios SMS y llamadas telefónicas notificando dicha publicación. </text:p>
      <text:p text:style-name="P31"><text:span text:style-name="T2">5.</text:span> No presentación de documentación requerida, publicada en el Tablón de Anuncios/Edictos de la Sede Electrónica del Ayuntamiento de Mogán los días comprendidos entre el 17 y 28 de febrero de 2022, y tras el envío de varios SMS y llamadas telefónicas notificando dicha publicación. </text:p>
      <text:p text:style-name="P34"><text:span text:style-name="T2">6.</text:span> Fuera de plazo. </text:p>
      <text:p text:style-name="P31"><text:span text:style-name="T2">TERCERO.-</text:span> De conformidad con la Base Décimo Segunda referida al abono de la subvención, éste se efectuará mediante un <text:span text:style-name="T2">abono anticipado.</text:span> </text:p>
      <text:p text:style-name="P31"><text:span text:style-name="T2">CUARTO.- </text:span>El plazo para la realización del gasto subvencionado estará comprendido entre el día 01 de septiembre de 2021 al 31 de julio de 2022. </text:p>
      <text:p text:style-name="P31"><text:span text:style-name="T2">QUINTO.- </text:span>El plazo para justificar los gastos de la actividad será de TRES MESES a partir del vencimiento del plazo de ejecución recogido en el apartado cuarto de esta resolución. </text:p>
      <text:p text:style-name="P31">La justificación se realizará conforme a lo expuesto en la Base Décimo-segunda y según la modalidad a la que se haya acogido, se deberá presentar la documentación siguiente: </text:p>
      <text:p text:style-name="P31"><text:span text:style-name="T2">a) Solicitud gastos de transporte público o privado, aéreo, terrestre o marítimo, para el traslado al centro de estudios:</text:span> </text:p>
      <text:p text:style-name="P31">. Relación de facturas por los gastos en transporte público o en combustible en el caso de utilizar un vehículo propio, a nombre del propio estudiante o, en el caso de ser menor de edad, a nombre de su padre, madre o tutor, referidas al periodo de estudio. </text:p>
      <text:p text:style-name="P34">. Se deben anotar los datos de las facturas en el Anexo IV, de la presente convocatoria. </text:p>
      <text:p text:style-name="P31"><text:span text:style-name="T2">b) Solicitud para gastos por el pago de residencia escolar o por alquiler de vivienda en la que residen durante el curso académico, en el caso de estudios presenciales:</text:span> </text:p>
      <text:p text:style-name="P34">. Copia del contrato de alquiler en el que debe constar el nombre del estudiante que recibe o para el que se le solicita la subvención y las facturas originales por el alquiler de la vivienda o el pago de la residencia escolar. </text:p>
      <text:p text:style-name="P31"><text:soft-page-break/><text:span text:style-name="T10">c) Solicitud para gastos de estudios en modalidad presencial u online señalados en la base tercera punto 3.2:</text:span> </text:p>
      <text:p text:style-name="P31"><text:span text:style-name="T9">. El justificante del pago de la totalidad de la matrícula en estudios en modalidad presencial u online</text:span> </text:p>
      <text:p text:style-name="P31"><text:span text:style-name="T9">. Relación de facturas por los gastos en material tecnológico, libros de texto y material de impresión de uso académico, referidas al periodo de estudio.</text:span> </text:p>
      <text:p text:style-name="P34"><text:span text:style-name="T9">. Se deben anotar los datos de las facturas en el Anexo IV, de la presente convocatoria.</text:span> </text:p>
      <text:p text:style-name="P35"><text:span text:style-name="T9">(MODELO ANEXO IV, para la justificación de los gastos de transporte público)</text:span> </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P76"><text:span text:style-name="T9">FECHA EMISIÓN</text:span> </text:p>
          </table:table-cell>
          <table:table-cell table:style-name="Table19.A1" office:value-type="string">
            <text:p text:style-name="P76"><text:span text:style-name="T9">NÚM. FACTURA</text:span> </text:p>
          </table:table-cell>
          <table:table-cell table:style-name="Table19.A1" office:value-type="string">
            <text:p text:style-name="P76"><text:span text:style-name="T9">PROVEEDOR</text:span> </text:p>
          </table:table-cell>
          <table:table-cell table:style-name="Table19.A1" office:value-type="string">
            <text:p text:style-name="P76"><text:span text:style-name="T9">CONCEPTO</text:span> </text:p>
          </table:table-cell>
          <table:table-cell table:style-name="Table19.A1" office:value-type="string">
            <text:p text:style-name="P76"><text:span text:style-name="T9">IMPORTE</text:span> </text:p>
          </table:table-cell>
          <table:table-cell table:style-name="Table19.F1" office:value-type="string">
            <text:p text:style-name="P76"><text:span text:style-name="T9">FECHA DE PAGO</text:span> </text:p>
          </table:table-cell>
        </table:table-row>
        <table:table-row>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F2" office:value-type="string">
            <text:p text:style-name="P5"/>
          </table:table-cell>
        </table:table-row>
        <table:table-row>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F2" office:value-type="string">
            <text:p text:style-name="P5"/>
          </table:table-cell>
        </table:table-row>
        <table:table-row>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F2" office:value-type="string">
            <text:p text:style-name="P5"/>
          </table:table-cell>
        </table:table-row>
        <table:table-row>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A2" office:value-type="string">
            <text:p text:style-name="P5"/>
          </table:table-cell>
          <table:table-cell table:style-name="Table19.F2" office:value-type="string">
            <text:p text:style-name="P5"/>
          </table:table-cell>
        </table:table-row>
      </table:table>
      <text:p text:style-name="P31"><text:span text:style-name="T9">A la documentación anterior se deberá acompañar de un </text:span><text:span text:style-name="T10">certificado o documento que acredite que el estudiante ha continuado realizando sus estudios</text:span><text:span text:style-name="T9"> en el </text:span>momento de la presentación de la justificación. </text:p>
      <text:p text:style-name="P31"><text:span text:style-name="T10">SEXTO.-</text:span><text:span text:style-name="T9"> Notificar el resultado del acuerdo adoptado por el órgano competente a la Intervención General de esta entidad.</text:span><text:span text:style-name="T90">“</text:span></text:p>
      <text:p text:style-name="P4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19"><text:span text:style-name="Strong_20_Emphasis"><text:span text:style-name="T32"><text:tab/>La Junta de Gobierno Local, acuerda aprobar la propuesta emitida en los términos que se recogen precedentemente.</text:span></text:span><text:span text:style-name="Strong_20_Emphasis"><text:span text:style-name="T87"> </text:span></text:span></text:p>
      <text:p text:style-name="P64"/>
      <text:p text:style-name="P63"/>
      <text:p text:style-name="P60"><text:span text:style-name="T9">Y no habiendo más asuntos que tratar, por la Presidencia se levanta la sesión, siendo las trece horas, treinta y tres minutos del día al comienzo indicado, de todo lo cual, yo como Secretario General Accidental doy fe.</text:span> </text:p>
      <text:p text:style-name="P20"><text:span text:style-name="T10">EL PRESIDENTE, <text:s text:c="65"/>EL SECRETARIO GENERAL ACCIDENTAL,</text:span> </text:p>
      <text:p text:style-name="P124"/>
      <text:p text:style-name="P124"/>
      <text:p text:style-name="P95">DILIGENCIA DE LA SECRETARÍA GENERAL</text:p>
      <text:p text:style-name="P96"/>
      <text:p text:style-name="P97">Diligencia para hacer constar que el acta de la Junta de Gobierno Local de fecha 22 de marzo de 2022 ha sido aprobada por dicho órgano en la sesión celebrada el día <text:span text:style-name="T3">29 de marzo de 2022.</text:span></text:p>
      <text:p text:style-name="P97"/>
      <text:p text:style-name="P97">Y para que conste, firmo la presente en Mogán, a fecha indicada en la firma electrónica.</text:p>
      <text:p text:style-name="P97"><text:tab/></text:p>
      <text:p text:style-name="P97"><text:tab/><text:tab/><text:tab/> <text:s text:c="10"/>El Secretario General Accidental,</text:p>
      <text:p text:style-name="P98"/>
      <text:p text:style-name="P99"><text:tab/><text:tab/><text:tab/> <text:tab/> <text:s text:c="4"/>Fdo.: David Chao Castr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 de </text:span></text:span><text:span text:style-name="Fuente_20_de_20_párrafo_20_predeter."><text:span text:style-name="MT1"><text:page-count>9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11:17:16.80</dc:date>
    <meta:editing-cycles>32</meta:editing-cycles>
    <meta:editing-duration>PT3H34M44S</meta:editing-duration>
    <meta:document-statistic meta:table-count="41" meta:image-count="1" meta:object-count="0" meta:page-count="95" meta:paragraph-count="4444" meta:word-count="29546" meta:character-count="190528"/>
    <meta:user-defined meta:name="Información 1"/>
    <meta:user-defined meta:name="Información 2"/>
    <meta:user-defined meta:name="Información 3"/>
    <meta:user-defined meta:name="Información 4"/>
    <meta:template xlink:type="simple" xlink:actuate="onRequest" xlink:title="" xlink:href="file://vmfilepm/redirected$/cgonzalez/Descargas/acta6078318182848832.odt/Normal.dotm"/>
  </office:meta>
</office:document-meta>
</file>