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7" style:family="table">
      <style:table-properties style:width="9.167cm" table:align="left"/>
    </style:style>
    <style:style style:name="Tabla17.A" style:family="table-column">
      <style:table-column-properties style:column-width="7.749cm"/>
    </style:style>
    <style:style style:name="Tabla17.B" style:family="table-column">
      <style:table-column-properties style:column-width="1.418cm"/>
    </style:style>
    <style:style style:name="Tabla17.A1" style:family="table-cell">
      <style:table-cell-properties style:vertical-align="middle" fo:padding="0.049cm" fo:border="none"/>
    </style:style>
    <style:style style:name="Table6" style:family="table">
      <style:table-properties style:width="9.167cm" table:align="left"/>
    </style:style>
    <style:style style:name="Table6.A" style:family="table-column">
      <style:table-column-properties style:column-width="7.749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1.831cm"/>
    </style:style>
    <style:style style:name="Table7.B" style:family="table-column">
      <style:table-column-properties style:column-width="14.661cm"/>
    </style:style>
    <style:style style:name="Table7.A1" style:family="table-cell">
      <style:table-cell-properties style:vertical-align="middle" fo:padding="0.049cm" fo:border="none"/>
    </style:style>
    <style:style style:name="Tabla1" style:family="table">
      <style:table-properties style:width="16.753cm" table:align="left"/>
    </style:style>
    <style:style style:name="Tabla1.A" style:family="table-column">
      <style:table-column-properties style:column-width="1.901cm"/>
    </style:style>
    <style:style style:name="Tabla1.B" style:family="table-column">
      <style:table-column-properties style:column-width="1.649cm"/>
    </style:style>
    <style:style style:name="Tabla1.C" style:family="table-column">
      <style:table-column-properties style:column-width="1.24cm"/>
    </style:style>
    <style:style style:name="Tabla1.D" style:family="table-column">
      <style:table-column-properties style:column-width="1.161cm"/>
    </style:style>
    <style:style style:name="Tabla1.E" style:family="table-column">
      <style:table-column-properties style:column-width="1.067cm"/>
    </style:style>
    <style:style style:name="Tabla1.F" style:family="table-column">
      <style:table-column-properties style:column-width="1.335cm"/>
    </style:style>
    <style:style style:name="Tabla1.H" style:family="table-column">
      <style:table-column-properties style:column-width="0.907cm"/>
    </style:style>
    <style:style style:name="Tabla1.M" style:family="table-column">
      <style:table-column-properties style:column-width="1.275cm"/>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554cm" style:rel-column-width="10145*"/>
    </style:style>
    <style:style style:name="Tabla2.B" style:family="table-column">
      <style:table-column-properties style:column-width="2.764cm" style:rel-column-width="10979*"/>
    </style:style>
    <style:style style:name="Tabla2.C" style:family="table-column">
      <style:table-column-properties style:column-width="2.533cm" style:rel-column-width="10061*"/>
    </style:style>
    <style:style style:name="Tabla2.D" style:family="table-column">
      <style:table-column-properties style:column-width="2.969cm" style:rel-column-width="11792*"/>
    </style:style>
    <style:style style:name="Tabla2.E" style:family="table-column">
      <style:table-column-properties style:column-width="3.18cm" style:rel-column-width="12633*"/>
    </style:style>
    <style:style style:name="Tabla2.F" style:family="table-column">
      <style:table-column-properties style:column-width="2.498cm" style:rel-column-width="9925*"/>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554cm" style:rel-column-width="10145*"/>
    </style:style>
    <style:style style:name="Tabla3.B" style:family="table-column">
      <style:table-column-properties style:column-width="2.764cm" style:rel-column-width="10979*"/>
    </style:style>
    <style:style style:name="Tabla3.C" style:family="table-column">
      <style:table-column-properties style:column-width="2.533cm" style:rel-column-width="10061*"/>
    </style:style>
    <style:style style:name="Tabla3.D" style:family="table-column">
      <style:table-column-properties style:column-width="2.969cm" style:rel-column-width="11792*"/>
    </style:style>
    <style:style style:name="Tabla3.E" style:family="table-column">
      <style:table-column-properties style:column-width="3.18cm" style:rel-column-width="12633*"/>
    </style:style>
    <style:style style:name="Tabla3.F" style:family="table-column">
      <style:table-column-properties style:column-width="2.498cm" style:rel-column-width="9925*"/>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805cm" style:rel-column-width="11141*"/>
    </style:style>
    <style:style style:name="Tabla4.F" style:family="table-column">
      <style:table-column-properties style:column-width="2.475cm" style:rel-column-width="9829*"/>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805cm" style:rel-column-width="11141*"/>
    </style:style>
    <style:style style:name="Tabla5.F" style:family="table-column">
      <style:table-column-properties style:column-width="2.475cm" style:rel-column-width="9829*"/>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cm" style:rel-column-width="7945*"/>
    </style:style>
    <style:style style:name="Tabla6.B" style:family="table-column">
      <style:table-column-properties style:column-width="2.062cm" style:rel-column-width="8190*"/>
    </style:style>
    <style:style style:name="Tabla6.C" style:family="table-column">
      <style:table-column-properties style:column-width="1.953cm" style:rel-column-width="7756*"/>
    </style:style>
    <style:style style:name="Tabla6.D" style:family="table-column">
      <style:table-column-properties style:column-width="2.589cm" style:rel-column-width="10286*"/>
    </style:style>
    <style:style style:name="Tabla6.E" style:family="table-column">
      <style:table-column-properties style:column-width="3.217cm" style:rel-column-width="12780*"/>
    </style:style>
    <style:style style:name="Tabla6.F" style:family="table-column">
      <style:table-column-properties style:column-width="2.284cm" style:rel-column-width="9073*"/>
    </style:style>
    <style:style style:name="Tabla6.G" style:family="table-column">
      <style:table-column-properties style:column-width="2.394cm" style:rel-column-width="9505*"/>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G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2cm" style:rel-column-width="7945*"/>
    </style:style>
    <style:style style:name="Tabla7.B" style:family="table-column">
      <style:table-column-properties style:column-width="2.062cm" style:rel-column-width="8190*"/>
    </style:style>
    <style:style style:name="Tabla7.C" style:family="table-column">
      <style:table-column-properties style:column-width="1.953cm" style:rel-column-width="7756*"/>
    </style:style>
    <style:style style:name="Tabla7.D" style:family="table-column">
      <style:table-column-properties style:column-width="2.589cm" style:rel-column-width="10286*"/>
    </style:style>
    <style:style style:name="Tabla7.E" style:family="table-column">
      <style:table-column-properties style:column-width="3.217cm" style:rel-column-width="12780*"/>
    </style:style>
    <style:style style:name="Tabla7.F" style:family="table-column">
      <style:table-column-properties style:column-width="2.284cm" style:rel-column-width="9073*"/>
    </style:style>
    <style:style style:name="Tabla7.G" style:family="table-column">
      <style:table-column-properties style:column-width="2.394cm" style:rel-column-width="9505*"/>
    </style:style>
    <style:style style:name="Tabla7.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7.G1" style:family="table-cell">
      <style:table-cell-properties fo:background-color="#b2b2b2"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G2"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4.62cm" style:rel-column-width="18352*"/>
    </style:style>
    <style:style style:name="Tabla8.B" style:family="table-column">
      <style:table-column-properties style:column-width="2.145cm" style:rel-column-width="8518*"/>
    </style:style>
    <style:style style:name="Tabla8.C" style:family="table-column">
      <style:table-column-properties style:column-width="5.611cm" style:rel-column-width="22286*"/>
    </style:style>
    <style:style style:name="Tabla8.E" style:family="table-column">
      <style:table-column-properties style:column-width="1.979cm" style:rel-column-width="7859*"/>
    </style:style>
    <style:style style:name="Tabla8.1" style:family="table-row">
      <style:table-row-properties style:min-row-height="0.503cm"/>
    </style:style>
    <style:style style:name="Tabla8.A1" style:family="table-cell">
      <style:table-cell-properties fo:padding="0.049cm" fo:border-left="0.035cm solid #000001" fo:border-right="none" fo:border-top="0.035cm solid #000001" fo:border-bottom="0.035cm solid #000001"/>
    </style:style>
    <style:style style:name="Tabla8.E1" style:family="table-cell">
      <style:table-cell-properties fo:padding="0.049cm" fo:border="0.035cm solid #000001"/>
    </style:style>
    <style:style style:name="Tabla8.A2" style:family="table-cell">
      <style:table-cell-properties fo:padding="0.049cm" fo:border-left="0.035cm solid #000001" fo:border-right="none" fo:border-top="none" fo:border-bottom="0.035cm solid #000001"/>
    </style:style>
    <style:style style:name="Tabla8.E2" style:family="table-cell" style:data-style-name="N37">
      <style:table-cell-properties fo:padding="0.049cm" fo:border-left="0.035cm solid #000001" fo:border-right="0.035cm solid #000001" fo:border-top="none" fo:border-bottom="0.035cm solid #000001"/>
    </style:style>
    <style:style style:name="Tabla8.4" style:family="table-row">
      <style:table-row-properties style:min-row-height="0.661cm"/>
    </style:style>
    <style:style style:name="Tabla8.E8" style:family="table-cell">
      <style:table-cell-properties fo:padding="0.049cm" fo:border-left="0.035cm solid #000001" fo:border-right="0.035cm solid #000001" fo:border-top="none" fo:border-bottom="0.035cm solid #000001"/>
    </style:style>
    <style:style style:name="Tabla9" style:family="table">
      <style:table-properties style:width="16.498cm" style:rel-width="100%" table:align="left"/>
    </style:style>
    <style:style style:name="Tabla9.A" style:family="table-column">
      <style:table-column-properties style:column-width="3.3cm" style:rel-column-width="13107*"/>
    </style:style>
    <style:style style:name="Tabla9.A1" style:family="table-cell">
      <style:table-cell-properties style:vertical-align="middle" fo:padding="0.106cm" fo:border-left="0.035cm solid #000000" fo:border-right="none" fo:border-top="0.035cm solid #000000" fo:border-bottom="0.035cm solid #000000"/>
    </style:style>
    <style:style style:name="Tabla9.E1" style:family="table-cell">
      <style:table-cell-properties style:vertical-align="middle" fo:padding="0.106cm" fo:border="0.035cm solid #000000"/>
    </style:style>
    <style:style style:name="Tabla9.A2" style:family="table-cell" style:data-style-name="N0">
      <style:table-cell-properties style:vertical-align="middle" fo:padding="0.106cm" fo:border-left="0.035cm solid #000000" fo:border-right="none" fo:border-top="none" fo:border-bottom="0.035cm solid #000000"/>
    </style:style>
    <style:style style:name="Tabla9.E2" style:family="table-cell" style:data-style-name="N11">
      <style:table-cell-properties style:vertical-align="middle"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3.3cm" style:rel-column-width="13107*"/>
    </style:style>
    <style:style style:name="Table4.A1" style:family="table-cell">
      <style:table-cell-properties style:vertical-align="middle" fo:padding="0.106cm" fo:border-left="0.035cm solid #000000" fo:border-right="none" fo:border-top="0.035cm solid #000000" fo:border-bottom="0.035cm solid #000000"/>
    </style:style>
    <style:style style:name="Table4.E1" style:family="table-cell">
      <style:table-cell-properties style:vertical-align="middle" fo:padding="0.106cm" fo:border="0.035cm solid #000000"/>
    </style:style>
    <style:style style:name="Table4.A2" style:family="table-cell" style:data-style-name="N0">
      <style:table-cell-properties style:vertical-align="middle" fo:padding="0.106cm" fo:border-left="0.035cm solid #000000" fo:border-right="none" fo:border-top="none" fo:border-bottom="0.035cm solid #000000"/>
    </style:style>
    <style:style style:name="Table4.E2" style:family="table-cell" style:data-style-name="N11">
      <style:table-cell-properties style:vertical-align="middle"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3.3cm" style:rel-column-width="13107*"/>
    </style:style>
    <style:style style:name="Tabla10.A1" style:family="table-cell">
      <style:table-cell-properties style:vertical-align="middle" fo:padding="0.106cm" fo:border-left="0.035cm solid #000000" fo:border-right="none" fo:border-top="0.035cm solid #000000" fo:border-bottom="0.035cm solid #000000"/>
    </style:style>
    <style:style style:name="Tabla10.E1" style:family="table-cell">
      <style:table-cell-properties style:vertical-align="middle" fo:padding="0.106cm" fo:border="0.035cm solid #000000"/>
    </style:style>
    <style:style style:name="Tabla10.A2" style:family="table-cell" style:data-style-name="N0">
      <style:table-cell-properties style:vertical-align="middle" fo:padding="0.106cm" fo:border-left="0.035cm solid #000000" fo:border-right="none" fo:border-top="none" fo:border-bottom="0.035cm solid #000000"/>
    </style:style>
    <style:style style:name="Tabla10.E2" style:family="table-cell" style:data-style-name="N11">
      <style:table-cell-properties style:vertical-align="middle" fo:padding="0.106cm" fo:border-left="0.035cm solid #000000" fo:border-right="0.035cm solid #000000" fo:border-top="none" fo:border-bottom="0.035cm solid #000000"/>
    </style:style>
    <style:style style:name="Tabla11" style:family="table">
      <style:table-properties style:width="16.498cm" table:align="center"/>
    </style:style>
    <style:style style:name="Tabla11.A" style:family="table-column">
      <style:table-column-properties style:column-width="3.328cm"/>
    </style:style>
    <style:style style:name="Tabla11.B" style:family="table-column">
      <style:table-column-properties style:column-width="1.097cm"/>
    </style:style>
    <style:style style:name="Tabla11.C" style:family="table-column">
      <style:table-column-properties style:column-width="3.074cm"/>
    </style:style>
    <style:style style:name="Tabla11.D" style:family="table-column">
      <style:table-column-properties style:column-width="6.092cm"/>
    </style:style>
    <style:style style:name="Tabla11.E" style:family="table-column">
      <style:table-column-properties style:column-width="2.905cm"/>
    </style:style>
    <style:style style:name="Tabla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1.B1" style:family="table-cell">
      <style:table-cell-properties style:vertical-align="middle" style:border-line-width="0.002cm 0.088cm 0.002cm" fo:padding="0.049cm" fo:border="0.092cm double #808080"/>
    </style:style>
    <style:style style:name="Tabla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1.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2" style:family="table">
      <style:table-properties style:width="10.22cm" table:align="center"/>
    </style:style>
    <style:style style:name="Tabla12.A" style:family="table-column">
      <style:table-column-properties style:column-width="3.51cm"/>
    </style:style>
    <style:style style:name="Tabla12.B" style:family="table-column">
      <style:table-column-properties style:column-width="3.309cm"/>
    </style:style>
    <style:style style:name="Tabla12.C" style:family="table-column">
      <style:table-column-properties style:column-width="3.401cm"/>
    </style:style>
    <style:style style:name="Tabla12.A1" style:family="table-cell">
      <style:table-cell-properties style:vertical-align="middle" style:border-line-width="0.002cm 0.088cm 0.002cm" fo:padding="0.049cm" fo:border="0.092cm double #808080"/>
    </style:style>
    <style:style style:name="Tabla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3" style:family="table">
      <style:table-properties style:width="16.498cm" style:rel-width="100%" fo:break-before="auto" fo:break-after="auto" table:align="left" fo:keep-with-next="auto" style:may-break-between-rows="true"/>
    </style:style>
    <style:style style:name="Tabla13.A" style:family="table-column">
      <style:table-column-properties style:column-width="0.679cm" style:rel-column-width="2697*"/>
    </style:style>
    <style:style style:name="Tabla13.B" style:family="table-column">
      <style:table-column-properties style:column-width="7.184cm" style:rel-column-width="28538*"/>
    </style:style>
    <style:style style:name="Tabla13.C" style:family="table-column">
      <style:table-column-properties style:column-width="2.723cm" style:rel-column-width="10818*"/>
    </style:style>
    <style:style style:name="Tabla13.D" style:family="table-column">
      <style:table-column-properties style:column-width="2.097cm" style:rel-column-width="8331*"/>
    </style:style>
    <style:style style:name="Tabla13.E" style:family="table-column">
      <style:table-column-properties style:column-width="2.367cm" style:rel-column-width="9403*"/>
    </style:style>
    <style:style style:name="Tabla13.F" style:family="table-column">
      <style:table-column-properties style:column-width="1.446cm" style:rel-column-width="5748*"/>
    </style:style>
    <style:style style:name="Tabla13.1" style:family="table-row">
      <style:table-row-properties style:min-row-height="0.39cm"/>
    </style:style>
    <style:style style:name="Tabla13.A1" style:family="table-cell">
      <style:table-cell-properties style:vertical-align="middle" fo:background-color="transparent" fo:padding="0.049cm" fo:border="none">
        <style:background-image/>
      </style:table-cell-properties>
    </style:style>
    <style:style style:name="Tabla13.2" style:family="table-row">
      <style:table-row-properties style:min-row-height="0.337cm"/>
    </style:style>
    <style:style style:name="Tabla13.F2" style:family="table-cell" style:data-style-name="N2">
      <style:table-cell-properties style:vertical-align="middle" fo:background-color="transparent" fo:padding="0.049cm" fo:border="none">
        <style:background-image/>
      </style:table-cell-properties>
    </style:style>
    <style:style style:name="Tabla13.A3" style:family="table-cell" style:data-style-name="N0">
      <style:table-cell-properties style:vertical-align="middle" fo:padding="0.049cm" fo:border="none"/>
    </style:style>
    <style:style style:name="Tabla13.B3" style:family="table-cell">
      <style:table-cell-properties style:vertical-align="middle" fo:padding="0.049cm" fo:border="none"/>
    </style:style>
    <style:style style:name="Tabla13.F3" style:family="table-cell" style:data-style-name="N2">
      <style:table-cell-properties style:vertical-align="middle" fo:padding="0.049cm" fo:border="none"/>
    </style:style>
    <style:style style:name="Tabla14" style:family="table">
      <style:table-properties style:width="16.498cm" style:rel-width="100%" fo:break-before="auto" fo:break-after="auto" table:align="left" fo:keep-with-next="auto" style:may-break-between-rows="true"/>
    </style:style>
    <style:style style:name="Tabla14.A" style:family="table-column">
      <style:table-column-properties style:column-width="0.679cm" style:rel-column-width="2697*"/>
    </style:style>
    <style:style style:name="Tabla14.B" style:family="table-column">
      <style:table-column-properties style:column-width="7.172cm" style:rel-column-width="28489*"/>
    </style:style>
    <style:style style:name="Tabla14.C" style:family="table-column">
      <style:table-column-properties style:column-width="2.723cm" style:rel-column-width="10818*"/>
    </style:style>
    <style:style style:name="Tabla14.D" style:family="table-column">
      <style:table-column-properties style:column-width="2.103cm" style:rel-column-width="8352*"/>
    </style:style>
    <style:style style:name="Tabla14.E" style:family="table-column">
      <style:table-column-properties style:column-width="2.371cm" style:rel-column-width="9417*"/>
    </style:style>
    <style:style style:name="Tabla14.F" style:family="table-column">
      <style:table-column-properties style:column-width="1.45cm" style:rel-column-width="5762*"/>
    </style:style>
    <style:style style:name="Tabla14.1" style:family="table-row">
      <style:table-row-properties style:min-row-height="0.39cm"/>
    </style:style>
    <style:style style:name="Tabla14.A1" style:family="table-cell">
      <style:table-cell-properties style:vertical-align="middle" fo:background-color="transparent" fo:padding="0.049cm" fo:border="none">
        <style:background-image/>
      </style:table-cell-properties>
    </style:style>
    <style:style style:name="Tabla14.2" style:family="table-row">
      <style:table-row-properties style:min-row-height="0.337cm"/>
    </style:style>
    <style:style style:name="Tabla14.F2" style:family="table-cell" style:data-style-name="N2">
      <style:table-cell-properties style:vertical-align="middle" fo:background-color="transparent" fo:padding="0.049cm" fo:border="none">
        <style:background-image/>
      </style:table-cell-properties>
    </style:style>
    <style:style style:name="Tabla14.A3" style:family="table-cell" style:data-style-name="N0">
      <style:table-cell-properties style:vertical-align="middle" fo:padding="0.049cm" fo:border="none"/>
    </style:style>
    <style:style style:name="Tabla14.B3" style:family="table-cell">
      <style:table-cell-properties style:vertical-align="middle" fo:padding="0.049cm" fo:border="none"/>
    </style:style>
    <style:style style:name="Tabla14.F3" style:family="table-cell" style:data-style-name="N2">
      <style:table-cell-properties style:vertical-align="middle" fo:padding="0.049cm" fo:border="none"/>
    </style:style>
    <style:style style:name="Tabla15" style:family="table">
      <style:table-properties style:width="15.522cm" fo:margin-left="1cm" fo:margin-right="-0.025cm" table:align="margins"/>
    </style:style>
    <style:style style:name="Tabla15.A" style:family="table-column">
      <style:table-column-properties style:column-width="3.792cm" style:rel-column-width="16011*"/>
    </style:style>
    <style:style style:name="Tabla15.B" style:family="table-column">
      <style:table-column-properties style:column-width="8.378cm" style:rel-column-width="35374*"/>
    </style:style>
    <style:style style:name="Tabla15.C" style:family="table-column">
      <style:table-column-properties style:column-width="3.351cm" style:rel-column-width="14150*"/>
    </style:style>
    <style:style style:name="Tabla15.A1" style:family="table-cell">
      <style:table-cell-properties style:vertical-align="middle" fo:padding="0.106cm" fo:border-left="0.035cm solid #000000" fo:border-right="none" fo:border-top="0.035cm solid #000000" fo:border-bottom="0.035cm solid #000000"/>
    </style:style>
    <style:style style:name="Tabla15.C1" style:family="table-cell">
      <style:table-cell-properties style:vertical-align="middle" fo:padding="0.106cm" fo:border="0.035cm solid #000000"/>
    </style:style>
    <style:style style:name="Tabla15.A2" style:family="table-cell">
      <style:table-cell-properties style:vertical-align="middle" fo:padding="0.106cm" fo:border-left="0.035cm solid #000000" fo:border-right="none" fo:border-top="none" fo:border-bottom="0.035cm solid #000000"/>
    </style:style>
    <style:style style:name="Tabla15.C2" style:family="table-cell" style:data-style-name="N0">
      <style:table-cell-properties style:vertical-align="middle"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0.684cm" style:rel-column-width="2718*"/>
    </style:style>
    <style:style style:name="Tabla16.B" style:family="table-column">
      <style:table-column-properties style:column-width="7.137cm" style:rel-column-width="28349*"/>
    </style:style>
    <style:style style:name="Tabla16.C" style:family="table-column">
      <style:table-column-properties style:column-width="3.327cm" style:rel-column-width="13214*"/>
    </style:style>
    <style:style style:name="Tabla16.D" style:family="table-column">
      <style:table-column-properties style:column-width="3.009cm" style:rel-column-width="11953*"/>
    </style:style>
    <style:style style:name="Tabla16.E" style:family="table-column">
      <style:table-column-properties style:column-width="2.341cm" style:rel-column-width="9301*"/>
    </style:style>
    <style:style style:name="Tabla16.1" style:family="table-row">
      <style:table-row-properties style:min-row-height="0.45cm"/>
    </style:style>
    <style:style style:name="Tabla16.A1" style:family="table-cell">
      <style:table-cell-properties style:vertical-align="middle" fo:background-color="transparent" fo:padding="0.132cm" fo:border-left="0.035cm solid #000000" fo:border-right="none" fo:border-top="0.035cm solid #000000" fo:border-bottom="0.035cm solid #000000">
        <style:background-image/>
      </style:table-cell-properties>
    </style:style>
    <style:style style:name="Tabla16.E1" style:family="table-cell">
      <style:table-cell-properties style:vertical-align="middle" fo:background-color="transparent" fo:padding="0.132cm" fo:border="0.035cm solid #000000">
        <style:background-image/>
      </style:table-cell-properties>
    </style:style>
    <style:style style:name="Tabla16.A2" style:family="table-cell">
      <style:table-cell-properties style:vertical-align="middle" fo:background-color="transparent" fo:padding="0.132cm" fo:border-left="0.035cm solid #000000" fo:border-right="none" fo:border-top="none" fo:border-bottom="0.035cm solid #000000">
        <style:background-image/>
      </style:table-cell-properties>
    </style:style>
    <style:style style:name="Tabla16.C2" style:family="table-cell" style:data-style-name="N0">
      <style:table-cell-properties style:vertical-align="middle" fo:background-color="transparent" fo:padding="0.132cm" fo:border-left="0.035cm solid #000000" fo:border-right="none" fo:border-top="none" fo:border-bottom="0.035cm solid #000000">
        <style:background-image/>
      </style:table-cell-properties>
    </style:style>
    <style:style style:name="Tabla16.E2" style:family="table-cell" style:data-style-name="N2">
      <style:table-cell-properties style:vertical-align="middle" fo:background-color="transparent" fo:padding="0.132cm" fo:border-left="0.035cm solid #000000" fo:border-right="0.035cm solid #000000" fo:border-top="none" fo:border-bottom="0.035cm solid #000000">
        <style:background-image/>
      </style:table-cell-properties>
    </style:style>
    <style:style style:name="Tabla16.A3" style:family="table-cell" style:data-style-name="N0">
      <style:table-cell-properties style:vertical-align="middle" fo:padding="0.132cm" fo:border-left="0.035cm solid #000000" fo:border-right="none" fo:border-top="none" fo:border-bottom="0.035cm solid #000000"/>
    </style:style>
    <style:style style:name="Tabla16.B3" style:family="table-cell">
      <style:table-cell-properties style:vertical-align="middle" fo:padding="0.132cm" fo:border-left="0.035cm solid #000000" fo:border-right="none" fo:border-top="none" fo:border-bottom="0.035cm solid #000000"/>
    </style:style>
    <style:style style:name="Tabla16.E3" style:family="table-cell" style:data-style-name="N2">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text-properties style:font-name="Arial" fo:font-size="7pt" style:font-size-asian="7pt" style:font-size-complex="7pt"/>
    </style:style>
    <style:style style:name="P9" style:family="paragraph" style:parent-style-name="Table_20_Contents">
      <style:paragraph-properties fo:text-align="center" style:justify-single-word="false"/>
      <style:text-properties style:font-name="Arial" fo:font-size="7pt" style:font-size-asian="7pt" style:font-size-complex="7pt"/>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4"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10pt" style:font-size-asian="10pt" style:font-size-complex="10pt"/>
    </style:style>
    <style:style style:name="P15" style:family="paragraph" style:parent-style-name="Table_20_Contents">
      <style:paragraph-properties fo:margin-left="0cm" fo:margin-right="0cm" fo:margin-top="0cm" fo:margin-bottom="0.499cm" fo:text-align="center" style:justify-single-word="false" fo:orphans="2" fo:widows="2" fo:text-indent="0cm" style:auto-text-indent="false"/>
      <style:text-properties style:font-name="Arial" fo:font-size="10pt" style:font-size-asian="10pt" style:font-size-complex="10pt"/>
    </style:style>
    <style:style style:name="P16" style:family="paragraph" style:parent-style-name="Table_20_Contents">
      <style:paragraph-properties fo:margin-left="0cm" fo:margin-right="0cm" fo:margin-top="0cm" fo:margin-bottom="0.499cm" fo:text-align="justify" style:justify-single-word="false" fo:orphans="2" fo:widows="2" fo:text-indent="0cm" style:auto-text-indent="false"/>
      <style:text-properties style:font-name="Arial" fo:font-size="10pt" fo:language="es" fo:country="ES" style:font-size-asian="10pt" style:font-size-complex="10pt"/>
    </style:style>
    <style:style style:name="P17" style:family="paragraph" style:parent-style-name="Table_20_Contents">
      <style:paragraph-properties fo:margin-left="0cm" fo:margin-right="0cm" fo:margin-top="0cm" fo:margin-bottom="0.499cm" fo:text-align="justify" style:justify-single-word="false" fo:orphans="2" fo:widows="2" fo:text-indent="0cm" style:auto-text-indent="false"/>
      <style:text-properties style:font-name="Arial" fo:font-size="10pt" fo:language="es" fo:country="ES" fo:background-color="transparent" style:font-size-asian="10pt" style:font-size-complex="10pt"/>
    </style:style>
    <style:style style:name="P18"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10pt" fo:background-color="transparent" style:font-size-asian="10pt" style:font-size-complex="10pt"/>
    </style:style>
    <style:style style:name="P19" style:family="paragraph" style:parent-style-name="Table_20_Contents">
      <style:paragraph-properties fo:margin-left="0cm" fo:margin-right="0cm" fo:margin-top="0cm" fo:margin-bottom="0.499cm" fo:text-align="center" style:justify-single-word="false" fo:orphans="2" fo:widows="2" fo:text-indent="0cm" style:auto-text-indent="false"/>
      <style:text-properties style:font-name="Arial" fo:font-size="10pt" fo:background-color="transparent" style:font-size-asian="10pt" style:font-size-complex="10pt"/>
    </style:style>
    <style:style style:name="P20" style:family="paragraph" style:parent-style-name="Table_20_Contents">
      <style:paragraph-properties fo:margin-left="0cm" fo:margin-right="0cm" fo:margin-top="0cm" fo:margin-bottom="0.499cm" fo:text-align="center" style:justify-single-word="false" fo:text-indent="0cm" style:auto-text-indent="false"/>
      <style:text-properties fo:font-variant="normal" fo:text-transform="none" fo:color="#000000" style:font-name="Arial" fo:font-size="10pt" fo:font-style="normal" fo:font-weight="bold" style:font-size-asian="10pt" style:font-size-complex="10pt"/>
    </style:style>
    <style:style style:name="P21" style:family="paragraph" style:parent-style-name="Table_20_Contents">
      <style:paragraph-properties fo:margin-left="0cm" fo:margin-right="0cm" fo:margin-top="0cm" fo:margin-bottom="0.499cm" fo:text-align="center" style:justify-single-word="false" fo:text-indent="0cm" style:auto-text-indent="false"/>
      <style:text-properties fo:color="#000000" style:font-name="Arial" fo:font-size="10pt" fo:font-style="italic" fo:font-weight="bold" fo:background-color="transparent" style:font-size-asian="10pt" style:font-size-complex="10pt"/>
    </style:style>
    <style:style style:name="P22" style:family="paragraph" style:parent-style-name="Heading">
      <style:paragraph-properties>
        <style:tab-stops/>
      </style:paragraph-properties>
      <style:text-properties style:font-name="Arial" fo:font-size="9pt" style:font-size-asian="9pt" style:font-size-complex="9pt"/>
    </style:style>
    <style:style style:name="P23" style:family="paragraph" style:parent-style-name="Text_20_body">
      <style:text-properties style:font-name="Times New Roman1" fo:font-size="13pt"/>
    </style:style>
    <style:style style:name="P24" style:family="paragraph" style:parent-style-name="Text_20_body">
      <style:paragraph-properties fo:text-align="justify" style:justify-single-word="false"/>
      <style:text-properties style:font-name="Times New Roman1" fo:font-size="14pt"/>
    </style:style>
    <style:style style:name="P25" style:family="paragraph" style:parent-style-name="Text_20_body">
      <style:paragraph-properties fo:text-align="center" style:justify-single-word="false"/>
      <style:text-properties style:font-name="Times New Roman1" fo:font-size="14pt"/>
    </style:style>
    <style:style style:name="P26" style:family="paragraph" style:parent-style-name="Text_20_body">
      <style:paragraph-properties fo:text-align="justify" style:justify-single-word="false"/>
      <style:text-properties style:font-name="Times New Roman1" fo:font-size="14pt" fo:language="es" fo:country="ES"/>
    </style:style>
    <style:style style:name="P27" style:family="paragraph" style:parent-style-name="Text_20_body">
      <style:paragraph-properties fo:text-align="center" style:justify-single-word="false"/>
      <style:text-properties style:font-name="Times New Roman1" fo:font-size="14pt" fo:language="es" fo:country="ES"/>
    </style:style>
    <style:style style:name="P28" style:family="paragraph" style:parent-style-name="Text_20_body">
      <style:paragraph-properties fo:text-align="justify" style:justify-single-word="false"/>
      <style:text-properties style:font-name="Arial1" fo:font-size="10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color="#000000" style:font-name="Arial1" fo:font-size="10pt"/>
    </style:style>
    <style:style style:name="P31" style:family="paragraph" style:parent-style-name="Text_20_body">
      <style:paragraph-properties fo:text-align="center" style:justify-single-word="false"/>
      <style:text-properties fo:color="#000000" style:font-name="Arial1" fo:font-size="10pt"/>
    </style:style>
    <style:style style:name="P32"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3" style:family="paragraph" style:parent-style-name="Text_20_body">
      <style:paragraph-properties fo:text-align="justify" style:justify-single-word="false"/>
      <style:text-properties fo:color="#000000" style:font-name="Arial" fo:font-size="10pt" style:font-size-asian="10pt" style:font-size-complex="10pt"/>
    </style:style>
    <style:style style:name="P34"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3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7" style:family="paragraph" style:parent-style-name="Text_20_body">
      <style:paragraph-properties fo:text-align="justify" style:justify-single-word="false"/>
      <style:text-properties style:font-name="Arial" fo:font-size="10pt" fo:font-weight="bold" style:font-size-asian="10pt" style:font-size-complex="10pt"/>
    </style:style>
    <style:style style:name="P38" style:family="paragraph" style:parent-style-name="Text_20_body">
      <style:text-properties style:font-name="Arial" fo:font-size="10pt" style:font-size-asian="10pt" style:font-size-complex="10pt"/>
    </style:style>
    <style:style style:name="P39" style:family="paragraph" style:parent-style-name="Text_20_body">
      <style:paragraph-properties fo:text-align="justify" style:justify-single-word="false"/>
      <style:text-properties style:font-name="Arial" fo:font-size="10pt" style:font-size-asian="10pt" style:font-size-complex="10pt"/>
    </style:style>
    <style:style style:name="P40" style:family="paragraph" style:parent-style-name="Text_20_body">
      <style:paragraph-properties fo:text-align="center" style:justify-single-word="false"/>
      <style:text-properties style:font-name="Arial" fo:font-size="10pt" style:font-size-asian="10pt" style:font-size-complex="10pt"/>
    </style:style>
    <style:style style:name="P41" style:family="paragraph" style:parent-style-name="Text_20_body">
      <style:paragraph-properties fo:text-align="start" style:justify-single-word="false"/>
      <style:text-properties style:font-name="Arial" fo:font-size="10pt" style:font-size-asian="10pt" style:font-size-complex="10pt"/>
    </style:style>
    <style:style style:name="P42" style:family="paragraph" style:parent-style-name="Text_20_body">
      <style:text-properties style:font-name="Arial" fo:font-size="7pt" style:font-size-asian="7pt" style:font-size-complex="7pt"/>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justify" style:justify-single-word="false"/>
      <style:text-properties fo:color="#00000a" style:font-name="Arial" fo:font-size="10p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orphans="0" fo:widows="0" fo:text-indent="1.323cm" style:auto-text-indent="false"/>
      <style:text-properties fo:color="#000000" style:font-name="Arial" fo:font-size="10pt"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n" fo:country="GB" fo:font-style="italic" style:font-size-asian="10pt" style:font-size-complex="10pt"/>
    </style:style>
    <style:style style:name="P48" style:family="paragraph" style:parent-style-name="Text_20_body">
      <style:paragraph-properties fo:margin-left="0cm" fo:margin-right="0cm" fo:text-align="justify" style:justify-single-word="false" fo:orphans="0" fo:widows="0" fo:text-indent="1.323cm" style:auto-text-indent="false"/>
      <style:text-properties fo:color="#000000" style:font-name="Arial" fo:font-size="10pt" fo:font-style="italic" fo:font-weight="normal" style:font-size-asian="10pt" style:font-size-complex="10pt"/>
    </style:style>
    <style:style style:name="P49"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50"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normal" style:font-size-asian="10pt" style:font-size-complex="10pt"/>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language="es" fo:country="ES" fo:font-style="italic" fo:font-weight="normal"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5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0"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GB"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6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ffffff"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style>
    <style:style style:name="P67" style:family="paragraph" style:parent-style-name="Text_20_body">
      <style:paragraph-properties fo:margin-left="0cm" fo:margin-right="0cm" fo:text-align="justify" style:justify-single-word="false" fo:orphans="0" fo:widows="0" fo:text-indent="1.323cm" style:auto-text-indent="false"/>
    </style:style>
    <style:style style:name="P68" style:family="paragraph" style:parent-style-name="Text_20_body">
      <style:paragraph-properties fo:margin-left="0cm" fo:margin-right="0cm" fo:text-align="justify" style:justify-single-word="false" fo:text-indent="1.323cm" style:auto-text-indent="false"/>
      <style:text-properties fo:color="#00000a" style:font-name="Arial" fo:font-size="10pt" fo:language="es" fo:country="ES" fo:font-style="italic" style:font-size-asian="10pt" style:font-size-complex="10pt"/>
    </style:style>
    <style:style style:name="P69" style:family="paragraph" style:parent-style-name="Text_20_body">
      <style:paragraph-properties fo:margin-left="0cm" fo:margin-right="0cm" fo:text-align="justify" style:justify-single-word="false" fo:orphans="0" fo:widows="0" fo:text-indent="1.323cm" style:auto-text-indent="false"/>
      <style:text-properties fo:color="#ff3300" style:font-name="Arial" fo:font-size="10pt" style:font-size-asian="10pt" style:font-size-complex="10pt"/>
    </style:style>
    <style:style style:name="P70" style:family="paragraph" style:parent-style-name="Text_20_body">
      <style:paragraph-properties fo:margin-left="0cm" fo:margin-right="0cm" fo:text-align="start" style:justify-single-word="false" fo:text-indent="1.323cm" style:auto-text-indent="false"/>
      <style:text-properties fo:font-variant="normal" fo:text-transform="none" fo:color="#000000" style:font-name="Arial" fo:font-size="10pt" fo:language="es" fo:country="ES" fo:font-style="normal" fo:font-weight="bold" style:font-size-asian="10pt" style:font-size-complex="10pt"/>
    </style:style>
    <style:style style:name="P71" style:family="paragraph" style:parent-style-name="Text_20_body">
      <style:paragraph-properties fo:margin-left="0cm" fo:margin-right="0cm" fo:text-align="start" style:justify-single-word="false" fo:text-indent="1.323cm" style:auto-text-indent="false"/>
      <style:text-properties fo:font-variant="normal" fo:text-transform="none" fo:color="#000000" style:font-name="Arial" fo:font-size="10pt" fo:language="es" fo:country="ES" fo:font-style="normal" fo:font-weight="normal" style:font-size-asian="10pt" style:font-size-complex="10pt"/>
    </style:style>
    <style:style style:name="P7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language="es" fo:country="ES" fo:font-style="normal" fo:font-weight="normal" style:font-size-asian="10pt" style:font-size-complex="10pt"/>
    </style:style>
    <style:style style:name="P73"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 fo:font-size="10pt" fo:font-style="normal" fo:font-weight="normal"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75" style:family="paragraph" style:parent-style-name="Text_20_body">
      <style:paragraph-properties fo:margin-left="0cm" fo:margin-right="0cm" fo:margin-top="0cm" fo:margin-bottom="0.25cm" fo:text-align="justify" style:justify-single-word="false" fo:text-indent="1.323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margin-top="0cm" fo:margin-bottom="0.25cm" fo:text-align="justify" style:justify-single-word="false" fo:text-indent="1.323cm" style:auto-text-indent="false"/>
      <style:text-properties style:font-name="Arial1" fo:font-size="10pt" fo:language="es" fo:country="ES" style:font-size-asian="10pt" style:font-size-complex="10pt"/>
    </style:style>
    <style:style style:name="P77"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78"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79" style:family="paragraph" style:parent-style-name="Table_20_Heading">
      <style:paragraph-properties fo:margin-top="0cm" fo:margin-bottom="0.499cm"/>
    </style:style>
    <style:style style:name="P80" style:family="paragraph" style:parent-style-name="Table_20_Heading">
      <style:paragraph-properties fo:margin-top="0cm" fo:margin-bottom="0.499cm" fo:text-align="center" style:justify-single-word="false"/>
    </style:style>
    <style:style style:name="P81" style:family="paragraph" style:parent-style-name="Table_20_Heading">
      <style:paragraph-properties fo:margin-top="0cm" fo:margin-bottom="0.499cm" fo:text-align="center" style:justify-single-word="false"/>
      <style:text-properties style:font-name="Arial1" fo:font-size="7pt"/>
    </style:style>
    <style:style style:name="P82" style:family="paragraph" style:parent-style-name="Table_20_Contents">
      <style:paragraph-properties fo:margin-top="0cm" fo:margin-bottom="0.499cm"/>
    </style:style>
    <style:style style:name="P83" style:family="paragraph" style:parent-style-name="Table_20_Contents">
      <style:paragraph-properties fo:margin-top="0cm" fo:margin-bottom="0.499cm" fo:text-align="center" style:justify-single-word="false"/>
    </style:style>
    <style:style style:name="P84" style:family="paragraph" style:parent-style-name="Table_20_Contents">
      <style:paragraph-properties fo:margin-top="0cm" fo:margin-bottom="0.499cm" fo:text-align="end" style:justify-single-word="false"/>
    </style:style>
    <style:style style:name="P85" style:family="paragraph" style:parent-style-name="Table_20_Contents">
      <style:paragraph-properties fo:margin-top="0cm" fo:margin-bottom="0.499cm"/>
      <style:text-properties style:font-name="Arial1" fo:font-size="7pt"/>
    </style:style>
    <style:style style:name="P86" style:family="paragraph" style:parent-style-name="Table_20_Contents">
      <style:paragraph-properties fo:margin-top="0cm" fo:margin-bottom="0.499cm" fo:text-align="end" style:justify-single-word="false"/>
      <style:text-properties style:font-name="Arial1" fo:font-size="7pt"/>
    </style:style>
    <style:style style:name="P87" style:family="paragraph" style:parent-style-name="Table_20_Contents">
      <style:paragraph-properties fo:margin-top="0cm" fo:margin-bottom="0.499cm"/>
      <style:text-properties style:font-name="Arial1" fo:font-size="7pt" fo:font-weight="bold"/>
    </style:style>
    <style:style style:name="P88"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89" style:family="paragraph" style:parent-style-name="Table_20_Contents">
      <style:paragraph-properties fo:margin-top="0cm" fo:margin-bottom="0.499cm" fo:text-align="center" style:justify-single-word="false"/>
      <style:text-properties style:font-name="Arial" fo:font-size="10pt" fo:font-style="italic" style:font-size-asian="10pt" style:font-size-complex="10pt"/>
    </style:style>
    <style:style style:name="P90"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91"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92" style:family="paragraph" style:parent-style-name="Table_20_Contents">
      <style:paragraph-properties fo:margin-top="0cm" fo:margin-bottom="0.499cm" fo:text-align="center" style:justify-single-word="false"/>
      <style:text-properties style:font-name="Arial" fo:font-size="10pt" fo:font-weight="bold" style:font-size-asian="10pt" style:font-size-complex="10pt"/>
    </style:style>
    <style:style style:name="P93"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9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9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9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97" style:family="paragraph" style:parent-style-name="Standard">
      <style:paragraph-properties fo:text-align="justify" style:justify-single-word="false"/>
    </style:style>
    <style:style style:name="P98" style:family="paragraph" style:parent-style-name="Table_20_Contents">
      <style:paragraph-properties fo:margin-left="0cm" fo:margin-right="0cm" fo:margin-top="0cm" fo:margin-bottom="0.499cm" fo:text-indent="1.251cm" style:auto-text-indent="false"/>
      <style:text-properties style:font-name="Arial" fo:font-size="6pt" fo:language="es" fo:country="ES" style:font-size-asian="6pt" style:font-size-complex="6pt"/>
    </style:style>
    <style:style style:name="P99"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6pt" fo:language="es" fo:country="ES" style:font-size-asian="6pt" style:font-size-complex="6pt"/>
    </style:style>
    <style:style style:name="P100"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6pt" fo:language="es" fo:country="ES" style:font-size-asian="6pt" style:font-size-complex="6pt"/>
    </style:style>
    <style:style style:name="P101"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6pt" fo:language="es" fo:country="ES" style:font-size-asian="6pt" style:font-size-complex="6pt"/>
    </style:style>
    <style:style style:name="P102" style:family="paragraph" style:parent-style-name="Table_20_Contents">
      <style:paragraph-properties fo:margin-left="0cm" fo:margin-right="0cm" fo:text-align="start" style:justify-single-word="false" fo:text-indent="1.251cm" style:auto-text-indent="false"/>
      <style:text-properties style:font-name="Arial" fo:font-size="6pt" style:font-size-asian="6pt" style:font-size-complex="6pt"/>
    </style:style>
    <style:style style:name="P103" style:family="paragraph" style:parent-style-name="Standard">
      <style:paragraph-properties fo:margin-left="0cm" fo:margin-right="0cm" fo:margin-top="0cm" fo:margin-bottom="0.25cm" fo:text-align="justify" style:justify-single-word="false" fo:text-indent="1.251cm" style:auto-text-indent="false"/>
    </style:style>
    <style:style style:name="P104"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06"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style:font-size-asian="10pt" style:font-size-complex="10pt"/>
    </style:style>
    <style:style style:name="P107"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108"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10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110"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fo:font-style="italic" style:font-size-asian="10pt" style:font-size-complex="10pt"/>
    </style:style>
    <style:style style:name="P111"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fo:font-style="italic" fo:font-weight="normal" style:font-size-asian="10pt" style:font-size-complex="10pt"/>
    </style:style>
    <style:style style:name="P112"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113" style:family="paragraph" style:parent-style-name="Text_20_body">
      <style:paragraph-properties fo:margin-left="0cm" fo:margin-right="0cm" fo:margin-top="0cm" fo:margin-bottom="0.25cm" fo:text-align="center" style:justify-single-word="false" fo:orphans="0" fo:widows="0" fo:text-indent="1.251cm" style:auto-text-indent="false"/>
      <style:text-properties style:font-name="Arial" fo:font-size="10pt" fo:language="es" fo:country="ES" style:font-size-asian="10pt" style:font-size-complex="10pt"/>
    </style:style>
    <style:style style:name="P11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15"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fo:language="es" fo:country="ES" style:font-size-asian="10pt" style:font-size-complex="10pt"/>
    </style:style>
    <style:style style:name="P116"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language="es" fo:country="ES" style:font-size-asian="10pt" style:font-size-complex="10pt"/>
    </style:style>
    <style:style style:name="P11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style:font-size-asian="10pt" style:font-size-complex="10pt"/>
    </style:style>
    <style:style style:name="P118"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fo:font-weight="normal" style:font-size-asian="10pt" style:font-size-complex="10pt"/>
    </style:style>
    <style:style style:name="P11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weight="bold" style:font-size-asian="10pt" style:font-size-complex="10pt"/>
    </style:style>
    <style:style style:name="P120"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fo:color="#000000" style:font-name="Arial" fo:font-size="10pt" fo:language="es" fo:country="ES" fo:font-style="italic" fo:font-weight="normal" style:font-size-asian="10pt" style:font-size-complex="10pt"/>
    </style:style>
    <style:style style:name="P121"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22"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font-style="italic" fo:font-weight="normal" style:font-size-asian="10pt" style:font-size-complex="10pt"/>
    </style:style>
    <style:style style:name="P123" style:family="paragraph" style:parent-style-name="Text_20_body">
      <style:paragraph-properties fo:margin-left="0cm" fo:margin-right="0cm" fo:margin-top="0cm" fo:margin-bottom="0.25cm" fo:text-align="justify" style:justify-single-word="false" fo:text-indent="1.251cm" style:auto-text-indent="false"/>
    </style:style>
    <style:style style:name="P124" style:family="paragraph" style:parent-style-name="Text_20_body">
      <style:paragraph-properties fo:margin-left="0cm" fo:margin-right="0cm" fo:margin-top="0cm" fo:margin-bottom="0.25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125" style:family="paragraph" style:parent-style-name="Text_20_body">
      <style:paragraph-properties fo:margin-left="0cm" fo:margin-right="0cm" fo:margin-top="0cm" fo:margin-bottom="0.25cm" fo:text-align="center" style:justify-single-word="false" fo:text-indent="1.251cm" style:auto-text-indent="false"/>
      <style:text-properties fo:font-variant="normal" fo:text-transform="none" fo:color="#000000" style:font-name="Arial" fo:font-size="10pt" fo:language="es" fo:country="ES" fo:font-style="normal" fo:font-weight="bold" style:font-size-asian="10pt" style:font-size-complex="10pt"/>
    </style:style>
    <style:style style:name="P126"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12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2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29"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13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31"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32"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3"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13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35" style:family="paragraph" style:parent-style-name="Text_20_body">
      <style:paragraph-properties fo:margin-left="0cm" fo:margin-right="0cm" fo:text-align="start" style:justify-single-word="false" fo:text-indent="1.251cm" style:auto-text-indent="false"/>
      <style:text-properties style:font-name="Arial" fo:font-size="10pt" fo:font-style="italic" style:font-size-asian="10pt" style:font-size-complex="10pt"/>
    </style:style>
    <style:style style:name="P136"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37" style:family="paragraph" style:parent-style-name="Text_20_body">
      <style:paragraph-properties fo:margin-left="0cm" fo:margin-right="0cm" fo:text-align="justify" style:justify-single-word="false" fo:text-indent="1.251cm" style:auto-text-indent="false"/>
    </style:style>
    <style:style style:name="P138"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139"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40"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41" style:family="paragraph" style:parent-style-name="Text_20_body">
      <style:paragraph-properties fo:margin-top="0cm" fo:margin-bottom="0cm" fo:text-align="start" style:justify-single-word="false" fo:orphans="2" fo:widows="2"/>
      <style:text-properties fo:font-variant="normal" fo:text-transform="none" style:font-name="Arial" fo:font-size="10pt" fo:language="es" fo:country="ES" fo:font-style="normal" fo:font-weight="bold" style:font-size-asian="10pt" style:font-size-complex="10pt"/>
    </style:style>
    <style:style style:name="P142" style:family="paragraph" style:parent-style-name="Text_20_body">
      <style:paragraph-properties fo:margin-top="0cm" fo:margin-bottom="0cm" fo:text-align="start" style:justify-single-word="false" fo:orphans="2" fo:widows="2"/>
      <style:text-properties style:font-name="Arial" fo:font-size="8pt" fo:language="es" fo:country="ES" style:font-size-asian="8pt" style:font-size-complex="8pt"/>
    </style:style>
    <style:style style:name="P143" style:family="paragraph" style:parent-style-name="Text_20_body">
      <style:paragraph-properties fo:margin-top="0cm" fo:margin-bottom="0cm" fo:text-align="justify" style:justify-single-word="false"/>
      <style:text-properties fo:color="#000000" style:font-name="Arial" fo:font-size="10pt" fo:language="es" fo:country="ES" fo:font-weight="bold" style:font-size-asian="10pt" style:font-size-complex="10pt"/>
    </style:style>
    <style:style style:name="P144" style:family="paragraph" style:parent-style-name="Heading_20_5">
      <style:paragraph-properties fo:text-align="center" style:justify-single-word="false"/>
      <style:text-properties style:font-name="Times New Roman1" fo:font-size="14pt"/>
    </style:style>
    <style:style style:name="P14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46" style:family="paragraph" style:parent-style-name="Standard">
      <style:text-properties style:font-name="Arial" fo:font-size="9pt" fo:font-style="normal" style:font-size-asian="9pt" style:font-style-asian="normal" style:font-size-complex="9pt" style:font-style-complex="normal"/>
    </style:style>
    <style:style style:name="P14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4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49" style:family="paragraph" style:parent-style-name="Standard">
      <style:paragraph-properties fo:margin-left="0cm" fo:margin-right="0cm" fo:margin-top="0cm" fo:margin-bottom="0.21cm" fo:text-align="justify" style:justify-single-word="false" fo:text-indent="1.323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150" style:family="paragraph" style:parent-style-name="Standard">
      <style:paragraph-properties fo:margin-left="0cm" fo:margin-right="0cm" fo:margin-top="0cm" fo:margin-bottom="0.21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51"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52" style:family="paragraph" style:parent-style-name="Text_20_body" style:list-style-name="L1">
      <style:paragraph-properties fo:text-align="justify" style:justify-single-word="false"/>
      <style:text-properties style:font-name="Times New Roman1" fo:font-size="14pt"/>
    </style:style>
    <style:style style:name="P153" style:family="paragraph" style:parent-style-name="Text_20_body" style:list-style-name="L5">
      <style:paragraph-properties fo:text-align="justify" style:justify-single-word="false"/>
      <style:text-properties style:font-name="Times New Roman1" fo:font-size="14pt"/>
    </style:style>
    <style:style style:name="P154" style:family="paragraph" style:parent-style-name="Text_20_body" style:list-style-name="L3">
      <style:paragraph-properties fo:text-align="justify" style:justify-single-word="false"/>
      <style:text-properties style:font-name="Times New Roman1" fo:font-size="14pt" fo:language="es" fo:country="ES"/>
    </style:style>
    <style:style style:name="P155"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56"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57" style:family="paragraph" style:parent-style-name="Text_20_body" style:list-style-name="L4">
      <style:paragraph-properties fo:text-align="justify" style:justify-single-word="false"/>
      <style:text-properties fo:color="#000000" style:font-name="Arial" fo:font-size="10pt" style:font-size-asian="10pt" style:font-size-complex="10pt"/>
    </style:style>
    <style:style style:name="P158"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59"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0"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1"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62"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 fo:font-size="10pt" fo:font-style="normal" fo:font-weight="normal" style:font-size-asian="10pt" style:font-size-complex="10pt"/>
    </style:style>
    <style:style style:name="P163" style:family="paragraph" style:parent-style-name="Text_20_body" style:list-style-name="L7">
      <style:paragraph-properties fo:margin-left="0cm" fo:margin-right="0cm" fo:margin-top="0cm" fo:margin-bottom="0.25cm" fo:text-align="justify" style:justify-single-word="false" fo:orphans="0" fo:widows="0" fo:text-indent="1.251cm" style:auto-text-indent="false"/>
      <style:text-properties fo:color="#000000" style:font-name="Arial" fo:font-size="10pt" fo:language="es" fo:country="ES" fo:font-style="italic" fo:font-weight="normal" style:font-size-asian="10pt" style:font-size-complex="10pt"/>
    </style:style>
    <style:style style:name="P164" style:family="paragraph" style:parent-style-name="Text_20_body" style:list-style-name="L7">
      <style:paragraph-properties fo:margin-left="0cm" fo:margin-right="0cm" fo:margin-top="0cm" fo:margin-bottom="0.25cm" fo:text-align="justify" style:justify-single-word="false" fo:orphans="0" fo:widows="0" fo:text-indent="1.251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style:font-name="Arial1" fo:font-size="10pt" fo:font-style="italic"/>
    </style:style>
    <style:style style:name="T7" style:family="text">
      <style:text-properties style:font-name="Arial1" fo:font-size="10pt" fo:font-style="italic" fo:font-weight="bold"/>
    </style:style>
    <style:style style:name="T8" style:family="text">
      <style:text-properties style:font-name="Arial1" fo:font-size="7pt"/>
    </style:style>
    <style:style style:name="T9" style:family="text">
      <style:text-properties style:font-name="Arial1" fo:font-size="7pt" fo:font-weight="bold"/>
    </style:style>
    <style:style style:name="T10" style:family="text">
      <style:text-properties fo:color="#000000"/>
    </style:style>
    <style:style style:name="T11" style:family="text">
      <style:text-properties fo:color="#000000" fo:font-weight="bold"/>
    </style:style>
    <style:style style:name="T12" style:family="text">
      <style:text-properties fo:color="#000000" style:font-name="Arial1" fo:font-size="10pt"/>
    </style:style>
    <style:style style:name="T13" style:family="text">
      <style:text-properties fo:color="#000000" style:font-name="Arial1" fo:font-size="10pt" fo:font-weight="bold"/>
    </style:style>
    <style:style style:name="T14" style:family="text">
      <style:text-properties fo:color="#000000" style:font-name="Arial1" fo:font-size="10pt" fo:font-style="italic"/>
    </style:style>
    <style:style style:name="T15" style:family="text">
      <style:text-properties fo:color="#000000" style:font-name="Arial1" fo:font-weight="normal" style:font-weight-asian="normal" style:font-weight-complex="normal"/>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fo:font-weight="bold" fo:background-color="#ffffff"/>
    </style:style>
    <style:style style:name="T19" style:family="text">
      <style:text-properties fo:color="#000000" fo:font-style="italic" fo:font-weight="normal"/>
    </style:style>
    <style:style style:name="T20" style:family="text">
      <style:text-properties fo:color="#000000" fo:font-style="italic" fo:font-weight="normal" fo:background-color="#ffffff"/>
    </style:style>
    <style:style style:name="T21" style:family="text">
      <style:text-properties fo:color="#000000" fo:font-style="italic" style:text-underline-style="solid" style:text-underline-width="auto" style:text-underline-color="font-color" fo:font-weight="bold"/>
    </style:style>
    <style:style style:name="T22" style:family="text">
      <style:text-properties fo:color="#000000" fo:font-weight="normal"/>
    </style:style>
    <style:style style:name="T23" style:family="text">
      <style:text-properties fo:color="#000000" fo:font-weight="normal" fo:background-color="#ffffff"/>
    </style:style>
    <style:style style:name="T24" style:family="text">
      <style:text-properties fo:color="#000000" fo:font-weight="normal" style:font-weight-asian="normal" style:font-weight-complex="normal"/>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fo:font-weight="bold"/>
    </style:style>
    <style:style style:name="T27" style:family="text">
      <style:text-properties fo:color="#000000" style:text-underline-style="solid" style:text-underline-width="auto" style:text-underline-color="font-color" fo:font-weight="normal"/>
    </style:style>
    <style:style style:name="T28" style:family="text">
      <style:text-properties fo:color="#000000" style:font-name="Arial" fo:font-size="10pt" style:text-underline-style="solid" style:text-underline-width="auto" style:text-underline-color="font-color" fo:font-weight="bold" style:font-size-asian="10pt" style:font-size-complex="10pt"/>
    </style:style>
    <style:style style:name="T29" style:family="text">
      <style:text-properties fo:color="#000000" style:font-name="Arial" fo:font-size="10pt" style:text-underline-style="solid" style:text-underline-width="auto" style:text-underline-color="font-color" style:font-size-asian="10pt" style:font-size-complex="10pt"/>
    </style:style>
    <style:style style:name="T30" style:family="text">
      <style:text-properties fo:color="#000000" style:font-name="Arial" fo:font-size="10pt" style:text-underline-style="solid" style:text-underline-width="auto" style:text-underline-color="font-color" fo:font-weight="normal" style:font-name-asian="Times New Roman" style:font-size-asian="10pt" style:font-weight-asian="normal" style:font-size-complex="10pt" style:font-weight-complex="normal"/>
    </style:style>
    <style:style style:name="T31" style:family="text">
      <style:text-properties fo:color="#000000" style:font-name="Arial" fo:font-size="10pt" fo:font-weight="bold" style:font-size-asian="10pt" style:font-size-complex="10pt"/>
    </style:style>
    <style:style style:name="T32" style:family="text">
      <style:text-properties fo:color="#000000" style:font-name="Arial" fo:font-size="10pt" fo:font-style="italic" style:font-size-asian="10pt" style:font-size-complex="10pt"/>
    </style:style>
    <style:style style:name="T33" style:family="text">
      <style:text-properties fo:color="#000000" style:font-name="Arial" fo:font-size="10pt" fo:language="es" fo:country="ES" fo:font-weight="bold" style:font-size-asian="10pt" style:font-size-complex="10pt"/>
    </style:style>
    <style:style style:name="T34" style:family="text">
      <style:text-properties fo:color="#000000" style:font-name="Arial" fo:font-size="10pt" fo:language="es" fo:country="ES" fo:font-style="italic" style:font-size-asian="10pt" style:font-size-complex="10pt"/>
    </style:style>
    <style:style style:name="T35" style:family="text">
      <style:text-properties fo:color="#000000" style:font-name="Arial" fo:font-size="10pt" fo:language="es" fo:country="ES" style:font-size-asian="10pt" style:font-size-complex="10pt"/>
    </style:style>
    <style:style style:name="T36" style:family="text">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T37" style:family="text">
      <style:text-properties fo:color="#000000" style:font-name="Arial" fo:font-size="10pt" style:font-size-asian="10pt" style:font-size-complex="10pt"/>
    </style:style>
    <style:style style:name="T38" style:family="text">
      <style:text-properties fo:color="#000000" style:font-name="Arial" fo:language="es" fo:country="ES" fo:font-weight="normal" style:font-weight-asian="normal" style:font-weight-complex="normal"/>
    </style:style>
    <style:style style:name="T39" style:family="text">
      <style:text-properties fo:color="#000000" style:font-name="Arial" fo:font-weight="normal" style:font-weight-asian="normal" style:font-weight-complex="normal"/>
    </style:style>
    <style:style style:name="T40" style:family="text">
      <style:text-properties fo:color="#000000" fo:language="es" fo:country="ES"/>
    </style:style>
    <style:style style:name="T41" style:family="text">
      <style:text-properties fo:color="#000000" fo:language="es" fo:country="ES" fo:font-weight="normal" style:font-weight-asian="normal" style:font-weight-complex="normal"/>
    </style:style>
    <style:style style:name="T42" style:family="text">
      <style:text-properties fo:color="#000000" fo:language="es" fo:country="ES" fo:font-weight="bold"/>
    </style:style>
    <style:style style:name="T43" style:family="text">
      <style:text-properties fo:color="#0000ff" style:font-name="Arial" fo:font-size="10pt" style:font-size-asian="10pt" style:font-size-complex="10pt"/>
    </style:style>
    <style:style style:name="T44" style:family="text">
      <style:text-properties fo:font-style="italic"/>
    </style:style>
    <style:style style:name="T45" style:family="text">
      <style:text-properties fo:font-style="italic" fo:font-weight="bold"/>
    </style:style>
    <style:style style:name="T46" style:family="text">
      <style:text-properties fo:font-style="italic" fo:font-weight="normal"/>
    </style:style>
    <style:style style:name="T47" style:family="text">
      <style:text-properties fo:font-variant="normal" fo:text-transform="none"/>
    </style:style>
    <style:style style:name="T48" style:family="text">
      <style:text-properties fo:font-variant="normal" fo:text-transform="none" fo:font-style="normal" fo:font-weight="bold"/>
    </style:style>
    <style:style style:name="T49" style:family="text">
      <style:text-properties fo:font-variant="normal" fo:text-transform="none" fo:font-style="normal" fo:font-weight="normal"/>
    </style:style>
    <style:style style:name="T50" style:family="text">
      <style:text-properties fo:font-variant="normal" fo:text-transform="none" fo:color="#000000"/>
    </style:style>
    <style:style style:name="T51" style:family="text">
      <style:text-properties fo:font-variant="normal" fo:text-transform="none" fo:color="#000000" fo:font-style="normal"/>
    </style:style>
    <style:style style:name="T52" style:family="text">
      <style:text-properties fo:font-variant="normal" fo:text-transform="none" fo:color="#000000" fo:font-style="normal" fo:font-weight="bold"/>
    </style:style>
    <style:style style:name="T53" style:family="text">
      <style:text-properties fo:font-variant="normal" fo:text-transform="none" fo:color="#000000" fo:font-style="normal" fo:font-weight="bold" fo:background-color="#ffffff"/>
    </style:style>
    <style:style style:name="T54" style:family="text">
      <style:text-properties fo:font-variant="normal" fo:text-transform="none" fo:color="#000000" fo:font-style="normal" fo:font-weight="normal"/>
    </style:style>
    <style:style style:name="T55" style:family="text">
      <style:text-properties fo:font-variant="normal" fo:text-transform="none" fo:color="#000000" fo:font-style="normal" fo:font-weight="normal" fo:background-color="#ffffff"/>
    </style:style>
    <style:style style:name="T56" style:family="text">
      <style:text-properties fo:font-variant="normal" fo:text-transform="none" fo:color="#000000" fo:font-style="normal" style:text-underline-style="solid" style:text-underline-width="auto" style:text-underline-color="font-color" fo:font-weight="bold"/>
    </style:style>
    <style:style style:name="T57" style:family="text">
      <style:text-properties fo:font-variant="normal" fo:text-transform="none" fo:color="#000000" fo:font-style="normal" fo:background-color="#ffffff"/>
    </style:style>
    <style:style style:name="T58" style:family="text">
      <style:text-properties fo:font-variant="normal" fo:text-transform="none" fo:color="#000000" fo:font-style="italic" fo:font-weight="normal"/>
    </style:style>
    <style:style style:name="T59" style:family="text">
      <style:text-properties fo:font-variant="normal" fo:text-transform="none" fo:color="#000000" fo:font-style="italic" fo:font-weight="bold"/>
    </style:style>
    <style:style style:name="T60" style:family="text">
      <style:text-properties fo:font-variant="normal" fo:text-transform="none" fo:color="#000000" fo:font-style="italic" style:text-underline-style="solid" style:text-underline-width="auto" style:text-underline-color="font-color" fo:font-weight="bold"/>
    </style:style>
    <style:style style:name="T61" style:family="text">
      <style:text-properties fo:font-variant="normal" fo:text-transform="none" fo:color="#000000" fo:font-style="italic" style:text-underline-style="solid" style:text-underline-width="auto" style:text-underline-color="font-color" fo:font-weight="normal"/>
    </style:style>
    <style:style style:name="T62" style:family="text">
      <style:text-properties fo:font-variant="normal" fo:text-transform="none" fo:color="#000000" style:text-underline-style="solid" style:text-underline-width="auto" style:text-underline-color="font-color"/>
    </style:style>
    <style:style style:name="T63" style:family="text">
      <style:text-properties fo:font-variant="normal" fo:text-transform="none" fo:color="#000000" style:text-underline-style="solid" style:text-underline-width="auto" style:text-underline-color="font-color" fo:font-weight="bold"/>
    </style:style>
    <style:style style:name="T64" style:family="text">
      <style:text-properties fo:font-variant="normal" fo:text-transform="none" fo:color="#000000" fo:font-weight="bold"/>
    </style:style>
    <style:style style:name="T65" style:family="text">
      <style:text-properties fo:font-variant="normal" fo:text-transform="none" fo:color="#000000" style:font-name="Arial" fo:font-size="10pt" fo:font-style="normal" fo:font-weight="bold" style:font-size-asian="10pt" style:font-size-complex="10pt"/>
    </style:style>
    <style:style style:name="T66" style:family="text">
      <style:text-properties fo:font-variant="normal" fo:text-transform="none" fo:color="#000000" style:font-name="Arial" fo:font-size="10pt" fo:font-style="normal" style:text-underline-style="solid" style:text-underline-width="auto" style:text-underline-color="font-color" fo:font-weight="bold" style:font-size-asian="10pt" style:font-size-complex="10pt"/>
    </style:style>
    <style:style style:name="T67" style:family="text">
      <style:text-properties fo:font-variant="normal" fo:text-transform="none" fo:color="#000000" style:font-name="Arial" fo:font-size="10pt" fo:font-style="normal" style:text-underline-style="solid" style:text-underline-width="auto" style:text-underline-color="font-color" fo:font-weight="normal" style:font-size-asian="10pt" style:font-size-complex="10pt"/>
    </style:style>
    <style:style style:name="T68" style:family="text">
      <style:text-properties fo:font-variant="normal" fo:text-transform="none" fo:color="#000000" style:font-name="Arial" fo:font-size="10pt" style:text-underline-style="solid" style:text-underline-width="auto" style:text-underline-color="font-color" style:font-size-asian="10pt" style:font-size-complex="10pt"/>
    </style:style>
    <style:style style:name="T69" style:family="text">
      <style:text-properties fo:font-variant="normal" fo:text-transform="none" fo:color="#000000" fo:language="es" fo:country="ES" fo:font-style="normal" fo:font-weight="bold"/>
    </style:style>
    <style:style style:name="T70" style:family="text">
      <style:text-properties fo:font-variant="normal" fo:text-transform="none" fo:color="#000000" fo:language="es" fo:country="ES" fo:font-style="normal" fo:font-weight="normal"/>
    </style:style>
    <style:style style:name="T71" style:family="text">
      <style:text-properties fo:font-variant="normal" fo:text-transform="none" fo:color="#000000" style:text-outline="false" style:text-line-through-style="none" style:text-position="0% 100%" style:font-name="Arial1" fo:letter-spacing="normal" fo:font-style="normal" fo:text-shadow="none" style:text-underline-style="none" fo:font-weight="normal" style:text-underline-mode="continuous" style:text-overline-mode="continuous" style:text-line-through-mode="continuous" style:letter-kerning="false" fo:background-color="transparent" style:font-name-asian="Arial" style:language-asian="es" style:country-asian="ES"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2" style:family="text">
      <style:text-properties fo:font-variant="normal" fo:text-transform="none" fo:color="#3333ff" style:font-name="Arial" fo:font-size="10pt" fo:font-style="normal" style:text-underline-style="solid" style:text-underline-width="auto" style:text-underline-color="font-color" fo:font-weight="bold" style:font-size-asian="10pt" style:font-size-complex="10pt"/>
    </style:style>
    <style:style style:name="T73" style:family="text">
      <style:text-properties fo:font-variant="normal" fo:text-transform="none" fo:color="#000080" style:font-name="Arial" fo:font-size="10pt" fo:font-style="normal" style:text-underline-style="solid" style:text-underline-width="auto" style:text-underline-color="font-color" fo:font-weight="normal" style:font-size-asian="10pt" style:font-size-complex="10pt"/>
    </style:style>
    <style:style style:name="T74" style:family="text">
      <style:text-properties fo:font-weight="normal"/>
    </style:style>
    <style:style style:name="T75" style:family="text">
      <style:text-properties fo:color="#3333ff" style:font-name="Arial" fo:font-size="10pt" style:font-size-asian="10pt" style:font-size-complex="10pt"/>
    </style:style>
    <style:style style:name="T76" style:family="text">
      <style:text-properties fo:color="#000080" style:font-name="Arial" fo:font-size="10pt" style:font-size-asian="10pt" style:font-size-complex="10pt"/>
    </style:style>
    <style:style style:name="T77" style:family="text">
      <style:text-properties fo:color="#c9211e"/>
    </style:style>
    <style:style style:name="T78" style:family="text">
      <style:text-properties fo:color="#ff0000" style:font-name="Arial1" fo:font-size="10pt"/>
    </style:style>
    <style:style style:name="T79" style:family="text">
      <style:text-properties fo:color="#ff0000" fo:font-style="italic"/>
    </style:style>
    <style:style style:name="T80" style:family="text">
      <style:text-properties fo:color="#004586" style:font-name="Arial" fo:font-size="10pt" fo:font-style="italic" style:text-underline-style="solid" style:text-underline-width="auto" style:text-underline-color="font-color" fo:font-weight="bold" style:font-size-asian="10pt" style:font-size-complex="10pt"/>
    </style:style>
    <style:style style:name="T81" style:family="text">
      <style:text-properties fo:color="#111111" style:font-name="Arial" fo:font-size="10pt" fo:language="es" fo:country="ES" style:font-size-asian="10pt" style:font-size-complex="10pt"/>
    </style:style>
    <style:style style:name="T82" style:family="text">
      <style:text-properties fo:color="#111111" fo:font-style="italic"/>
    </style:style>
    <style:style style:name="T83" style:family="text">
      <style:text-properties fo:color="#111111" fo:font-style="italic" fo:font-weight="bold"/>
    </style:style>
    <style:style style:name="T84" style:family="text">
      <style:text-properties fo:color="#00000a"/>
    </style:style>
    <style:style style:name="T85" style:family="text">
      <style:text-properties fo:color="#00000a" fo:font-style="italic"/>
    </style:style>
    <style:style style:name="T86" style:family="text">
      <style:text-properties fo:color="#00000a" fo:font-style="italic" fo:font-weight="bold"/>
    </style:style>
    <style:style style:name="T87" style:family="text">
      <style:text-properties fo:color="#00000a" fo:font-weight="bold"/>
    </style:style>
    <style:style style:name="T88" style:family="text">
      <style:text-properties style:font-name="Arial" fo:font-size="10pt" fo:language="es" fo:country="ES" style:font-size-asian="10pt" style:font-size-complex="10pt"/>
    </style:style>
    <style:style style:name="T89" style:family="text">
      <style:text-properties style:font-name="Arial" fo:font-size="10pt" fo:language="es" fo:country="ES" fo:font-style="italic" fo:font-weight="bold" style:font-size-asian="10pt" style:font-size-complex="10pt"/>
    </style:style>
    <style:style style:name="T90" style:family="text">
      <style:text-properties style:font-name="Arial" fo:font-size="10pt" fo:language="es" fo:country="ES" fo:font-style="italic" style:font-size-asian="10pt" style:font-size-complex="10pt"/>
    </style:style>
    <style:style style:name="T91" style:family="text">
      <style:text-properties style:font-name="Arial" fo:font-size="10pt" style:font-size-asian="10pt" style:font-size-complex="10pt"/>
    </style:style>
    <style:style style:name="T92" style:family="text">
      <style:text-properties style:font-name="Arial" fo:font-size="10pt" style:text-underline-style="solid" style:text-underline-width="auto" style:text-underline-color="font-color" style:font-size-asian="10pt" style:font-size-complex="10pt"/>
    </style:style>
    <style:style style:name="T93" style:family="text">
      <style:text-properties style:font-name="Arial" fo:font-size="10pt" style:text-underline-style="solid" style:text-underline-width="auto" style:text-underline-color="font-color" style:font-name-asian="Times New Roman" style:font-size-asian="10pt" style:font-size-complex="10pt"/>
    </style:style>
    <style:style style:name="T9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9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96" style:family="text">
      <style:text-properties style:font-name="Arial" fo:font-size="10pt" style:text-underline-style="none" style:font-name-asian="Times New Roman" style:font-size-asian="10pt" style:font-size-complex="10pt"/>
    </style:style>
    <style:style style:name="T9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98" style:family="text">
      <style:text-properties style:font-name="Arial" fo:font-size="10pt" fo:font-weight="bold" style:font-name-asian="Times New Roman" style:font-size-asian="10pt" style:font-weight-asian="bold" style:font-size-complex="10pt" style:font-weight-complex="bold"/>
    </style:style>
    <style:style style:name="T9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00" style:family="text">
      <style:text-properties style:font-name="Arial" fo:font-size="7pt" style:font-size-asian="7pt" style:font-size-complex="7pt"/>
    </style:style>
    <style:style style:name="T101" style:family="text">
      <style:text-properties style:font-name="Arial" fo:font-size="7pt" style:text-underline-style="solid" style:text-underline-width="auto" style:text-underline-color="font-color" style:font-size-asian="7pt" style:font-size-complex="7pt"/>
    </style:style>
    <style:style style:name="T102" style:family="text">
      <style:text-properties style:font-name="Arial" style:text-underline-style="solid" style:text-underline-width="auto" style:text-underline-color="font-color"/>
    </style:style>
    <style:style style:name="T103" style:family="text">
      <style:text-properties style:font-name="Arial" style:text-underline-style="none"/>
    </style:style>
    <style:style style:name="T104" style:family="text">
      <style:text-properties fo:language="es" fo:country="ES"/>
    </style:style>
    <style:style style:name="T105" style:family="text">
      <style:text-properties fo:font-size="10pt"/>
    </style:style>
    <style:style style:name="T106" style:family="text">
      <style:text-properties fo:font-size="10pt" fo:font-weight="bold"/>
    </style:style>
    <style:style style:name="T107" style:family="text">
      <style:text-properties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106">ACTA DE LA SESIÓN ORDINARIA CELEBRADA POR LA JUNTA DE GOBIERNO LOCAL DEL AYUNTAMIENTO DE MOGÁN EL DÍA 15 DE MARZO DE 2022.</text:span><text:span text:style-name="T105"> </text:span></text:p>
      <text:p text:style-name="P29"><text:span text:style-name="T4"><text:tab/>En la Sala de reuniones de las Casas Consistoriales de Mogán, siendo las doce horas, quince minutos del día </text:span><text:span text:style-name="Strong_20_Emphasis"><text:span text:style-name="T4">15 </text:span></text:span><text:span text:style-name="T5">de marzo de 2022</text:span><text:span text:style-name="T4">, se reúne la Junta de Gobierno Local, bajo la Presidencia de la Alcaldesa-Presidenta, y con la asistencia de los señores Tenientes de Alcalde que al margen se expresan, al objeto de celebrar </text:span><text:span text:style-name="T5">sesión ordinaria,</text:span><text:span text:style-name="T4"> </text:span><text:span text:style-name="T5">en primera convocatoria,</text:span><text:span text:style-name="T4"> para la que habían sido convocados previamente. </text:span></text:p>
      <text:p text:style-name="P28"><text:tab/>Actúa <text:span text:style-name="T2">don David Chao Castro,</text:span> Secretario General Accidental, que da fe del acto. </text:p>
      <text:p text:style-name="P23"><text:span text:style-name="T5">SRES. Y SRAS. ASISTENTES</text:span> </text:p>
      <text:p text:style-name="Text_20_body"><text:span text:style-name="Strong_20_Emphasis"><text:span text:style-name="T100">ALCALDE</text:span></text:span><text:span text:style-name="T10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01">Nombre</text:span></text:span></text:p>
          </table:table-cell>
          <table:table-cell table:style-name="Table3.A1" office:value-type="string">
            <text:p text:style-name="P5"><text:span text:style-name="Strong_20_Emphasis"><text:span text:style-name="T101">Asiste</text:span></text:span></text:p>
          </table:table-cell>
          <table:table-cell table:style-name="Table3.A1" office:value-type="string">
            <text:p text:style-name="P5"><text:span text:style-name="Strong_20_Emphasis"><text:span text:style-name="T101">Partido</text:span></text:span></text:p>
          </table:table-cell>
        </table:table-row>
        <table:table-row>
          <table:table-cell table:style-name="Table3.A1" office:value-type="string">
            <text:p text:style-name="P8">ONALIA BUENO GARCIA</text:p>
          </table:table-cell>
          <table:table-cell table:style-name="Table3.A1" office:value-type="string">
            <text:p text:style-name="P9">Sí</text:p>
          </table:table-cell>
          <table:table-cell table:style-name="Table3.A1" office:value-type="string">
            <text:p text:style-name="P9">CIUCA</text:p>
          </table:table-cell>
        </table:table-row>
      </table:table>
      <text:p text:style-name="P42"/>
      <text:p text:style-name="Text_20_body"><text:span text:style-name="Strong_20_Emphasis"><text:span text:style-name="T100">CONCEJALES</text:span></text:span><text:span text:style-name="T10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01">Nombre</text:span></text:span></text:p>
          </table:table-cell>
          <table:table-cell table:style-name="Table5.A1" office:value-type="string">
            <text:p text:style-name="P5"><text:span text:style-name="Strong_20_Emphasis"><text:span text:style-name="T101">Asiste</text:span></text:span></text:p>
          </table:table-cell>
          <table:table-cell table:style-name="Table5.A1" office:value-type="string">
            <text:p text:style-name="P5"><text:span text:style-name="Strong_20_Emphasis"><text:span text:style-name="T101">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UAN ERNESTO HERNANDEZ CRU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LUIS MIGUEL BECERRA ANDRE</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OSE FRANCISCO GONZALEZ GONZALEZ</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JULIAN ARTEMI ARTILES MORALEDA</text:p>
          </table:table-cell>
          <table:table-cell table:style-name="Table5.A1" office:value-type="string">
            <text:p text:style-name="P9">No</text:p>
          </table:table-cell>
          <table:table-cell table:style-name="Table5.A1" office:value-type="string">
            <text:p text:style-name="P9">PSOE</text:p>
          </table:table-cell>
        </table:table-row>
        <table:table-row>
          <table:table-cell table:style-name="Table5.A1" office:value-type="string">
            <text:p text:style-name="P8">ISABEL LUCIA SANTIAGO MUÑOZ</text:p>
          </table:table-cell>
          <table:table-cell table:style-name="Table5.A1" office:value-type="string">
            <text:p text:style-name="P9">No</text:p>
          </table:table-cell>
          <table:table-cell table:style-name="Table5.A1" office:value-type="string">
            <text:p text:style-name="P9">NC</text:p>
          </table:table-cell>
        </table:table-row>
      </table:table>
      <text:p text:style-name="P42"/>
      <text:p text:style-name="Text_20_body"><text:span text:style-name="Strong_20_Emphasis"><text:span text:style-name="T100">INTERVENTOR</text:span></text:span></text:p>
      <table:table table:name="Tabla17" table:style-name="Tabla17">
        <table:table-column table:style-name="Tabla17.A"/>
        <table:table-column table:style-name="Tabla17.B"/>
        <table:table-row>
          <table:table-cell table:style-name="Tabla17.A1" office:value-type="string">
            <text:p text:style-name="Table_20_Contents"><text:span text:style-name="Strong_20_Emphasis"><text:span text:style-name="T101">Nombre</text:span></text:span></text:p>
          </table:table-cell>
          <table:table-cell table:style-name="Tabla17.A1" office:value-type="string">
            <text:p text:style-name="P5"><text:span text:style-name="Strong_20_Emphasis"><text:span text:style-name="T101">Asiste</text:span></text:span></text:p>
          </table:table-cell>
        </table:table-row>
        <table:table-row>
          <table:table-cell table:style-name="Tabla17.A1" office:value-type="string">
            <text:p text:style-name="P8">GONZALO MARTÍNEZ LÁZARO</text:p>
          </table:table-cell>
          <table:table-cell table:style-name="Tabla17.A1" office:value-type="string">
            <text:p text:style-name="P9">NO</text:p>
          </table:table-cell>
        </table:table-row>
      </table:table>
      <text:p text:style-name="P42"><text:span text:style-name="Strong_20_Emphasis"><text:span text:style-name="T100"/></text:span></text:p>
      <text:p text:style-name="Text_20_body"><text:span text:style-name="Strong_20_Emphasis"><text:span text:style-name="T100">SECRETARIO</text:span></text:span><text:span text:style-name="T10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01">Nombre</text:span></text:span></text:p>
          </table:table-cell>
          <table:table-cell table:style-name="Table6.A1" office:value-type="string">
            <text:p text:style-name="P5"><text:span text:style-name="Strong_20_Emphasis"><text:span text:style-name="T101">Asiste</text:span></text:span></text:p>
          </table:table-cell>
        </table:table-row>
        <table:table-row>
          <table:table-cell table:style-name="Table6.A1" office:value-type="string">
            <text:p text:style-name="P8">DAVID CHAO CASTRO</text:p>
          </table:table-cell>
          <table:table-cell table:style-name="Table6.A1" office:value-type="string">
            <text:p text:style-name="P9">Sí</text:p>
          </table:table-cell>
        </table:table-row>
      </table:table>
      <text:p text:style-name="P42"/>
      <text:p text:style-name="P38"><text:tab/>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92">Nº Orden</text:span></text:span></text:p>
          </table:table-cell>
          <table:table-cell table:style-name="Table7.A1" office:value-type="string">
            <text:p text:style-name="Table_20_Contents"><text:span text:style-name="Strong_20_Emphasis"><text:span text:style-name="T92">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2267/2022. Noches y domingos de la policía local del mes de febrero de 2022.</text:p>
          </table:table-cell>
        </table:table-row>
        <table:table-row>
          <table:table-cell table:style-name="Table7.A1" office:value-type="string">
            <text:p text:style-name="P6">Punto 3º</text:p>
          </table:table-cell>
          <table:table-cell table:style-name="Table7.A1" office:value-type="string">
            <text:p text:style-name="P6">Expte. 2420/2022. Propuesta para la aprobación de obligaciones correspondiente a facturas.</text:p>
          </table:table-cell>
        </table:table-row>
        <table:table-row>
          <table:table-cell table:style-name="Table7.A1" office:value-type="string">
            <text:p text:style-name="P6">Punto 4º</text:p>
          </table:table-cell>
          <table:table-cell table:style-name="Table7.A1" office:value-type="string">
            <text:p text:style-name="P6">Expte. 2135/2022. Propuesta para la aprobación de obligaciones correspondiente a facturas. Corrección de error.</text:p>
          </table:table-cell>
        </table:table-row>
        <table:table-row>
          <table:table-cell table:style-name="Table7.A1" office:value-type="string">
            <text:p text:style-name="P6">Punto 5º</text:p>
          </table:table-cell>
          <table:table-cell table:style-name="Table7.A1" office:value-type="string">
            <text:p text:style-name="P6">Expte. 2421/2022. Propuesta para desestimar la solicitud de reconocimiento de obligaciones correspondiente a facturas.</text:p>
          </table:table-cell>
        </table:table-row>
        <table:table-row>
          <table:table-cell table:style-name="Table7.A1" office:value-type="string">
            <text:p text:style-name="P6">Punto 6º</text:p>
          </table:table-cell>
          <table:table-cell table:style-name="Table7.A1" office:value-type="string">
            <text:p text:style-name="P6">Expte. 366295/2021. Justificación subvención AMPA Área Gánigues (CEIP Artemi Semidán) Convocatoria 2020.</text:p>
          </table:table-cell>
        </table:table-row>
        <table:table-row>
          <table:table-cell table:style-name="Table7.A1" office:value-type="string">
            <text:p text:style-name="P6">Punto 7º</text:p>
          </table:table-cell>
          <table:table-cell table:style-name="Table7.A1" office:value-type="string">
            <text:p text:style-name="P6">Expte. 1528/2020. Toma de conocimiento. Ejecución Títulos Judiciales nº 64/2018 (Proced. Ordinario nº 140/2013) Materia: Expropiación Forzosa. Costas Procesales.</text:p>
          </table:table-cell>
        </table:table-row>
        <table:table-row>
          <table:table-cell table:style-name="Table7.A1" office:value-type="string">
            <text:p text:style-name="P6">Punto 8º</text:p>
          </table:table-cell>
          <table:table-cell table:style-name="Table7.A1" office:value-type="string">
            <text:p text:style-name="P6">Expte. 2072/2022. Propuesta de aprobación de la adenda quinta de modificación del Convenio suscrito el 30 de diciembre de 2016 entre la Administración Pública de la <text:soft-page-break/>Comunidad Autónoma de Canarias y el Ayuntamiento de Mogán para el Desarrollo de Proyectos en el Marco del FDCAN.</text:p>
          </table:table-cell>
        </table:table-row>
        <table:table-row>
          <table:table-cell table:style-name="Table7.A1" office:value-type="string">
            <text:p text:style-name="P6">Punto 9º</text:p>
          </table:table-cell>
          <table:table-cell table:style-name="Table7.A1" office:value-type="string">
            <text:p text:style-name="P6">Expte. 366760/2021. Propuesta para la firma de un Convenio de cooperación entre la Consejería de Derechos Sociales, Igualdad, Diversidad y Juventud, y el Ayuntamiento de Mogán para la encomienda de actuaciones de información, asesoramiento, registro de solicitudes y entrega de copia en soporte papel de títulos de familia numerosa.</text:p>
          </table:table-cell>
        </table:table-row>
        <table:table-row>
          <table:table-cell table:style-name="Table7.A1" office:value-type="string">
            <text:p text:style-name="P6">Punto 10º</text:p>
          </table:table-cell>
          <table:table-cell table:style-name="Table7.A1" office:value-type="string">
            <text:p text:style-name="P6">Expte 9407/2017. Propuesta para desestimar el recurso de reposición a D. ************ en representación de PORTALEÑA CANARIAS, S.L., la licencia de obra mayor para CONSTRUCCIÓN DE CENTRO SOCIOSANITARIO DE ATENCIÓN GERIÁTRICA, en PARCELA P/E, PLAN PARCIAL MORRO DEL GUINCHO, TAURO, en este Término Municipal de Mogán</text:p>
          </table:table-cell>
        </table:table-row>
        <table:table-row>
          <table:table-cell table:style-name="Table7.A1" office:value-type="string">
            <text:p text:style-name="P6">Punto 11º</text:p>
          </table:table-cell>
          <table:table-cell table:style-name="Table7.A1" office:value-type="string">
            <text:p text:style-name="P6">Expte. 363809/2021. Toma de conocimiento sentencia PA 348/2021.</text:p>
          </table:table-cell>
        </table:table-row>
        <table:table-row>
          <table:table-cell table:style-name="Table7.A1" office:value-type="string">
            <text:p text:style-name="P6">Punto 12º</text:p>
          </table:table-cell>
          <table:table-cell table:style-name="Table7.A1" office:value-type="string">
            <text:p text:style-name="P6">Asuntos de urgencia.</text:p>
          </table:table-cell>
        </table:table-row>
      </table:table>
      <text:p text:style-name="Text_20_body"><text:line-break/><text:tab/></text:p>
      <text:p text:style-name="Text_20_body"><text:span text:style-name="Strong_20_Emphasis"><text:span text:style-name="T91"><text:tab/></text:span></text:span><text:span text:style-name="Strong_20_Emphasis"><text:span text:style-name="T92">1.-Aprobación, si procede del borrador del acta de la sesión anterior.</text:span></text:span></text:p>
      <text:p text:style-name="P55"><text:span text:style-name="T10">Sin que se produzcan intervenciones, queda aprobado el </text:span><text:span text:style-name="T11">borrador del acta de la sesión de fecha 8 de marzo de 2022,</text:span><text:span text:style-name="T10"> en sesión ordinaria, de acuerdo con el artículo 110 del Reglamento Orgánico Municipal.</text:span> </text:p>
      <text:p text:style-name="P38"><text:line-break/></text:p>
      <text:p text:style-name="P97"><text:span text:style-name="Strong_20_Emphasis"><text:span text:style-name="T96"><text:tab/></text:span></text:span><text:span text:style-name="Strong_20_Emphasis"><text:span text:style-name="T93">2. Expte. 2267/2022. Noches y domingos de la policía local del mes de febrero de 2022.</text:span></text:span><text:span text:style-name="T94"> </text:span></text:p>
      <text:p text:style-name="P37"/>
      <text:p text:style-name="P37">“PROPUESTA DE RESOLUCIÓN </text:p>
      <text:p text:style-name="P39"><text:span text:style-name="T11">Rso22-083</text:span> </text:p>
      <text:p text:style-name="P58"><text:span text:style-name="T10">José Carlos Álamo Alonso, Funcionario Municipal, Responsable de la U.A. de Recurso Humanos S/D. 2000/2016 de 26 de julio. en relación con el asunto expuesto, tengo a bien emitir la siguiente propuesta:</text:span> </text:p>
      <text:p text:style-name="P59">Vistos el informe remitido por el Subinspector Jefe de la Policía Local, de fecha 03 de marzo de 2.022, relativo a la realización de servicios en jornada dominical y nocturna por miembros de la policía local durante el mes de febrero de 2.022. Siendo estos verificados en el Portal Horario por la Jefatura de la Policía Local de este Ayuntamiento. </text:p>
      <text:p text:style-name="P59">Visto el art. 12.1.5 del vigente Acuerdo de Funcionarios de este Ayuntamiento donde se establece que: <text:span text:style-name="T44">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9">Visto el art. 28 del Real Decreto Ley 8/2.010, de 20 de mayo, por el que se adoptan medidas extraordinarias para la reducción del déficit público. </text:p>
      <text:p text:style-name="P5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5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9">Vista <text:span text:style-name="T44">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9"><text:soft-page-break/>Vista <text:span text:style-name="T44">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9">Vista <text:span text:style-name="T44">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9">Además de lo anterior, si el incremento del Producto Interior Bruto (PIB) a precios constantes en 2017 alcanzara o superase el 3,1 por ciento se añadiría, con efectos de 1 de julio de 2018, otro 0,25 por ciento de incremento salarial. </text:p>
      <text:p text:style-name="P59">Visto el <text:span text:style-name="T44">Real Decreto-ley 24/2018, de 21 de diciembre, por el que se aprueban medidas urgentes en materia de retribuciones en el ámbito del sector público</text:span>, según el Artículo 3. <text:span text:style-name="T44">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9"><text:span text:style-name="T44">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59">Visto el <text:span text:style-name="T44">Real Decreto-ley 2/2020, de 21 de enero de 2020, por el que se aprueban medidas urgentes en materia de retribuciones en el ámbito del sector público, según el </text:span><text:span text:style-name="T16">Art</text:span><text:span text:style-name="T10">ículo 3. </text:span><text:span text:style-name="T16">Bases y coordinación de la planificación general de la actividad económica en materia de gastos de personal al servicio del sector público. </text:span><text:span text:style-name="T10">Dos, dispone: </text:span><text:span text:style-name="T16">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9"><text:span text:style-name="T1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77"><text:span text:style-name="T16">PIB igual a 2,1: 2,20 %.</text:span> </text:p>
      <text:p text:style-name="P77"><text:span text:style-name="T16">PIB igual a 2,2: 2,40 %.</text:span> </text:p>
      <text:p text:style-name="P77"><text:span text:style-name="T16">PIB igual a 2,3: 2,60 %.</text:span> </text:p>
      <text:p text:style-name="P78"><text:span text:style-name="T44">PIB igual a 2,4: 2,80 %.</text:span> </text:p>
      <text:p text:style-name="P59">Vista Ley 11/2020, de 3 de diciembre, de Presupuestos Generales del Estado para el año 2021, según la cual en su art. <text:span text:style-name="T44">18 Dos) en el año 2021, las retribuciones del personal al servicio del sector público no podrán experimentar un incremento global superior al 0,9 por ciento respecto a las vigentes a </text:span><text:soft-page-break/><text:span text:style-name="T44">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55">Vista <text:span text:style-name="T44">Ley 22/2021, de 28 de diciembre, de Presupuestos Generales del Estado para el año 2022</text:span>, según la cual en su art. <text:span text:style-name="T44">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9">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11">132.15100</text:span><text:span text:style-name="T10"> y </text:span><text:span text:style-name="T11">132.16000</text:span><text:span text:style-name="T10">, del presupuesto del ejercicio 2.022, para la previsión de los servicios que se van a llevar a cabo durante el periodo que va entre diciembre de 2021 y noviembre de 2.022, por un importe total incluyendo el coste de seguridad social de </text:span><text:span text:style-name="T11">321.677,89 </text:span><text:span text:style-name="T10">.</text:span> </text:p>
      <text:p text:style-name="P45">Considerando que el importe correspondiente a las <text:span text:style-name="T2">noches y domingos del mes de febrero de 2022</text:span>, incluido el coste de seguridad social asciende a <text:span text:style-name="T2">13.036,85 </text:span>, por lo que queda de la retención de crédito inicial un total de <text:span text:style-name="T2">279.971,82 </text:span>. </text:p>
      <text:p text:style-name="P59"><text:span text:style-name="T10">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9"><text:span text:style-name="T2">Primero.- </text:span>Abonar los servicios en jornada dominical y nocturna correspondientes al mes de <text:span text:style-name="T2">febrero </text:span>de <text:span text:style-name="T2">2022</text:span>, a los funcionarios de este Ayuntamiento pertenecientes a la Policía Local, cuyo importe asciende a <text:span text:style-name="T2">9.541,02 ,</text:span> suponiendo un coste de seguridad social de <text:span text:style-name="T2">3.495,83 </text:span>, al amparo de lo dispuesto en el artículo 7.3 del vigente Acuerdo de Funcionarios de este Ayuntamiento, y relacionados en el <text:span text:style-name="T2">Anexo I</text:span> de esta propuesta. </text:p>
      <text:p text:style-name="P59"><text:span text:style-name="T2">Segundo.-</text:span> Notificar este acuerdo a la la Jefatura de la Policía Local para su publicación en el tablón de la policía local, a la Junta de Personal, al Comité de Empresa así como a la Intervención General. </text:p>
      <text:p text:style-name="P36"><text:span text:style-name="T11">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E"/>
        <table:table-column table:style-name="Tabla1.C"/>
        <table:table-column table:style-name="Tabla1.F" table:number-columns-repeated="2"/>
        <table:table-column table:style-name="Tabla1.M"/>
        <table:table-header-rows>
          <table:table-row>
            <table:table-cell table:style-name="Tabla1.A1" office:value-type="string">
              <text:p text:style-name="P80"><text:span text:style-name="T8">POLICIA</text:span> </text:p>
            </table:table-cell>
            <table:table-cell table:style-name="Tabla1.A1" office:value-type="string">
              <text:p text:style-name="P80"><text:span text:style-name="T8">DOMINGOS</text:span> </text:p>
            </table:table-cell>
            <table:table-cell table:style-name="Tabla1.A1" office:value-type="string">
              <text:p text:style-name="P81">TOTAL </text:p>
            </table:table-cell>
            <table:table-cell table:style-name="Tabla1.A1" office:value-type="string">
              <text:p text:style-name="P80"><text:span text:style-name="T8">HORAS DOM.</text:span> </text:p>
            </table:table-cell>
            <table:table-cell table:style-name="Tabla1.A1" office:value-type="string">
              <text:p text:style-name="P80"><text:span text:style-name="T8">TOTAL</text:span> </text:p>
            </table:table-cell>
            <table:table-cell table:style-name="Tabla1.A1" office:value-type="string">
              <text:p text:style-name="P80"><text:span text:style-name="T8">NOCHES</text:span> </text:p>
            </table:table-cell>
            <table:table-cell table:style-name="Tabla1.A1" office:value-type="string">
              <text:p text:style-name="P81">TOTAL </text:p>
            </table:table-cell>
            <table:table-cell table:style-name="Tabla1.A1" office:value-type="string">
              <text:p text:style-name="P80"><text:span text:style-name="T8">HRS. NOC.</text:span> </text:p>
            </table:table-cell>
            <table:table-cell table:style-name="Tabla1.A1" office:value-type="string">
              <text:p text:style-name="P80"><text:span text:style-name="T8">TOTAL</text:span> </text:p>
            </table:table-cell>
            <table:table-cell table:style-name="Tabla1.A1" office:value-type="string">
              <text:p text:style-name="P80"><text:span text:style-name="T8">TOTAL DOM.</text:span> </text:p>
            </table:table-cell>
            <table:table-cell table:style-name="Tabla1.A1" office:value-type="string">
              <text:p text:style-name="P80"><text:span text:style-name="T8">TOTAL NOCHES</text:span> </text:p>
            </table:table-cell>
            <table:table-cell table:style-name="Tabla1.A1" office:value-type="string">
              <text:p text:style-name="P80"><text:span text:style-name="T8">TOTAL DOM./NOCHES</text:span> </text:p>
            </table:table-cell>
            <table:table-cell table:style-name="Tabla1.M1" office:value-type="string">
              <text:p text:style-name="P80"><text:span text:style-name="T8">SEG. SOC.</text:span> </text:p>
            </table:table-cell>
          </table:table-row>
        </table:table-header-rows>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83"><text:span text:style-name="T8">1,00</text:span> </text:p>
          </table:table-cell>
          <table:table-cell table:style-name="Tabla1.A2" office:value-type="string">
            <text:p text:style-name="P84"><text:span text:style-name="T8">9,41</text:span> </text:p>
          </table:table-cell>
          <table:table-cell table:style-name="Tabla1.A2" office:value-type="string">
            <text:p text:style-name="P83"><text:span text:style-name="T8">7,00</text:span> </text:p>
          </table:table-cell>
          <table:table-cell table:style-name="Tabla1.A2" office:value-type="string">
            <text:p text:style-name="P84"><text:span text:style-name="T8">208,6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88,21</text:span> </text:p>
          </table:table-cell>
          <table:table-cell table:style-name="Tabla1.A2" office:value-type="string">
            <text:p text:style-name="P84"><text:span text:style-name="T8">208,60</text:span> </text:p>
          </table:table-cell>
          <table:table-cell table:style-name="Tabla1.A2" office:value-type="string">
            <text:p text:style-name="P84"><text:span text:style-name="T8">396,81</text:span> </text:p>
          </table:table-cell>
          <table:table-cell table:style-name="Tabla1.M2" office:value-type="string">
            <text:p text:style-name="P86">145,39 </text:p>
          </table:table-cell>
        </table:table-row>
        <table:table-row>
          <table:table-cell table:style-name="Tabla1.A2" office:value-type="string">
            <text:p text:style-name="P82"/>
          </table:table-cell>
          <table:table-cell table:style-name="Tabla1.A2" office:value-type="string">
            <text:p text:style-name="P83"><text:span text:style-name="T8">1,00</text:span> </text:p>
          </table:table-cell>
          <table:table-cell table:style-name="Tabla1.A2" office:value-type="string">
            <text:p text:style-name="P84"><text:span text:style-name="T8">89,40</text:span> </text:p>
          </table:table-cell>
          <table:table-cell table:style-name="Tabla1.A2" office:value-type="string">
            <text:p text:style-name="P83"><text:span text:style-name="T8">6,00</text:span> </text:p>
          </table:table-cell>
          <table:table-cell table:style-name="Tabla1.A2" office:value-type="string">
            <text:p text:style-name="P84"><text:span text:style-name="T8">56,46</text:span> </text:p>
          </table:table-cell>
          <table:table-cell table:style-name="Tabla1.A2" office:value-type="string">
            <text:p text:style-name="P83"><text:span text:style-name="T8">13,00</text:span> </text:p>
          </table:table-cell>
          <table:table-cell table:style-name="Tabla1.A2" office:value-type="string">
            <text:p text:style-name="P84"><text:span text:style-name="T8">387,4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45,86</text:span> </text:p>
          </table:table-cell>
          <table:table-cell table:style-name="Tabla1.A2" office:value-type="string">
            <text:p text:style-name="P84"><text:span text:style-name="T8">387,40</text:span> </text:p>
          </table:table-cell>
          <table:table-cell table:style-name="Tabla1.A2" office:value-type="string">
            <text:p text:style-name="P84"><text:span text:style-name="T8">533,26</text:span> </text:p>
          </table:table-cell>
          <table:table-cell table:style-name="Tabla1.M2" office:value-type="string">
            <text:p text:style-name="P86">195,39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83"><text:span text:style-name="T8">1,00</text:span> </text:p>
          </table:table-cell>
          <table:table-cell table:style-name="Tabla1.A2" office:value-type="string">
            <text:p text:style-name="P84"><text:span text:style-name="T8">9,41</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88,21</text:span> </text:p>
          </table:table-cell>
          <table:table-cell table:style-name="Tabla1.A2" office:value-type="string">
            <text:p text:style-name="P84"><text:span text:style-name="T8">0,00</text:span> </text:p>
          </table:table-cell>
          <table:table-cell table:style-name="Tabla1.A2" office:value-type="string">
            <text:p text:style-name="P84"><text:span text:style-name="T8">188,21</text:span> </text:p>
          </table:table-cell>
          <table:table-cell table:style-name="Tabla1.M2" office:value-type="string">
            <text:p text:style-name="P86">68,96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1,00</text:span> </text:p>
          </table:table-cell>
          <table:table-cell table:style-name="Tabla1.A2" office:value-type="string">
            <text:p text:style-name="P84"><text:span text:style-name="T8">89,4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7,00</text:span> </text:p>
          </table:table-cell>
          <table:table-cell table:style-name="Tabla1.A2" office:value-type="string">
            <text:p text:style-name="P84"><text:span text:style-name="T8">208,60</text:span> </text:p>
          </table:table-cell>
          <table:table-cell table:style-name="Tabla1.A2" office:value-type="string">
            <text:p text:style-name="P83"><text:span text:style-name="T8">6,00</text:span> </text:p>
          </table:table-cell>
          <table:table-cell table:style-name="Tabla1.A2" office:value-type="string">
            <text:p text:style-name="P84"><text:span text:style-name="T8">23,84</text:span> </text:p>
          </table:table-cell>
          <table:table-cell table:style-name="Tabla1.A2" office:value-type="string">
            <text:p text:style-name="P84"><text:span text:style-name="T8">89,40</text:span> </text:p>
          </table:table-cell>
          <table:table-cell table:style-name="Tabla1.A2" office:value-type="string">
            <text:p text:style-name="P84"><text:span text:style-name="T8">232,44</text:span> </text:p>
          </table:table-cell>
          <table:table-cell table:style-name="Tabla1.A2" office:value-type="string">
            <text:p text:style-name="P84"><text:span text:style-name="T8">321,84</text:span> </text:p>
          </table:table-cell>
          <table:table-cell table:style-name="Tabla1.M2" office:value-type="string">
            <text:p text:style-name="P86">117,92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ext:soft-page-break/>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14,00</text:span> </text:p>
          </table:table-cell>
          <table:table-cell table:style-name="Tabla1.A2" office:value-type="string">
            <text:p text:style-name="P84"><text:span text:style-name="T8">417,2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417,20</text:span> </text:p>
          </table:table-cell>
          <table:table-cell table:style-name="Tabla1.A2" office:value-type="string">
            <text:p text:style-name="P84"><text:span text:style-name="T8">596,00</text:span> </text:p>
          </table:table-cell>
          <table:table-cell table:style-name="Tabla1.M2" office:value-type="string">
            <text:p text:style-name="P86">218,37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1,00</text:span> </text:p>
          </table:table-cell>
          <table:table-cell table:style-name="Tabla1.A2" office:value-type="string">
            <text:p text:style-name="P84"><text:span text:style-name="T8">89,4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89,40</text:span> </text:p>
          </table:table-cell>
          <table:table-cell table:style-name="Tabla1.A2" office:value-type="string">
            <text:p text:style-name="P84"><text:span text:style-name="T8">0,00</text:span> </text:p>
          </table:table-cell>
          <table:table-cell table:style-name="Tabla1.A2" office:value-type="string">
            <text:p text:style-name="P84"><text:span text:style-name="T8">89,40</text:span> </text:p>
          </table:table-cell>
          <table:table-cell table:style-name="Tabla1.M2" office:value-type="string">
            <text:p text:style-name="P86">32,76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1,00</text:span> </text:p>
          </table:table-cell>
          <table:table-cell table:style-name="Tabla1.A2" office:value-type="string">
            <text:p text:style-name="P84"><text:span text:style-name="T8">29,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29,80</text:span> </text:p>
          </table:table-cell>
          <table:table-cell table:style-name="Tabla1.A2" office:value-type="string">
            <text:p text:style-name="P84"><text:span text:style-name="T8">208,60</text:span> </text:p>
          </table:table-cell>
          <table:table-cell table:style-name="Tabla1.M2" office:value-type="string">
            <text:p text:style-name="P86">76,43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14,00</text:span> </text:p>
          </table:table-cell>
          <table:table-cell table:style-name="Tabla1.A2" office:value-type="string">
            <text:p text:style-name="P84"><text:span text:style-name="T8">417,2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417,20</text:span> </text:p>
          </table:table-cell>
          <table:table-cell table:style-name="Tabla1.A2" office:value-type="string">
            <text:p text:style-name="P84"><text:span text:style-name="T8">596,00</text:span> </text:p>
          </table:table-cell>
          <table:table-cell table:style-name="Tabla1.M2" office:value-type="string">
            <text:p text:style-name="P86">218,37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14,00</text:span> </text:p>
          </table:table-cell>
          <table:table-cell table:style-name="Tabla1.A2" office:value-type="string">
            <text:p text:style-name="P84"><text:span text:style-name="T8">417,2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417,20</text:span> </text:p>
          </table:table-cell>
          <table:table-cell table:style-name="Tabla1.A2" office:value-type="string">
            <text:p text:style-name="P84"><text:span text:style-name="T8">596,00</text:span> </text:p>
          </table:table-cell>
          <table:table-cell table:style-name="Tabla1.M2" office:value-type="string">
            <text:p text:style-name="P86">218,37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83"><text:span text:style-name="T8">6,00</text:span> </text:p>
          </table:table-cell>
          <table:table-cell table:style-name="Tabla1.A2" office:value-type="string">
            <text:p text:style-name="P84"><text:span text:style-name="T8">56,46</text:span> </text:p>
          </table:table-cell>
          <table:table-cell table:style-name="Tabla1.A2" office:value-type="string">
            <text:p text:style-name="P83"><text:span text:style-name="T8">10,00</text:span> </text:p>
          </table:table-cell>
          <table:table-cell table:style-name="Tabla1.A2" office:value-type="string">
            <text:p text:style-name="P84"><text:span text:style-name="T8">298,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235,26</text:span> </text:p>
          </table:table-cell>
          <table:table-cell table:style-name="Tabla1.A2" office:value-type="string">
            <text:p text:style-name="P84"><text:span text:style-name="T8">298,00</text:span> </text:p>
          </table:table-cell>
          <table:table-cell table:style-name="Tabla1.A2" office:value-type="string">
            <text:p text:style-name="P84"><text:span text:style-name="T8">533,26</text:span> </text:p>
          </table:table-cell>
          <table:table-cell table:style-name="Tabla1.M2" office:value-type="string">
            <text:p text:style-name="P86">195,39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1,00</text:span> </text:p>
          </table:table-cell>
          <table:table-cell table:style-name="Tabla1.A2" office:value-type="string">
            <text:p text:style-name="P84"><text:span text:style-name="T8">89,4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89,40</text:span> </text:p>
          </table:table-cell>
          <table:table-cell table:style-name="Tabla1.A2" office:value-type="string">
            <text:p text:style-name="P84"><text:span text:style-name="T8">0,00</text:span> </text:p>
          </table:table-cell>
          <table:table-cell table:style-name="Tabla1.A2" office:value-type="string">
            <text:p text:style-name="P84"><text:span text:style-name="T8">89,40</text:span> </text:p>
          </table:table-cell>
          <table:table-cell table:style-name="Tabla1.M2" office:value-type="string">
            <text:p text:style-name="P86">32,76 </text:p>
          </table:table-cell>
        </table:table-row>
        <text:soft-page-break/>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1,00</text:span> </text:p>
          </table:table-cell>
          <table:table-cell table:style-name="Tabla1.A2" office:value-type="string">
            <text:p text:style-name="P84"><text:span text:style-name="T8">89,4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89,40</text:span> </text:p>
          </table:table-cell>
          <table:table-cell table:style-name="Tabla1.A2" office:value-type="string">
            <text:p text:style-name="P84"><text:span text:style-name="T8">0,00</text:span> </text:p>
          </table:table-cell>
          <table:table-cell table:style-name="Tabla1.A2" office:value-type="string">
            <text:p text:style-name="P84"><text:span text:style-name="T8">89,40</text:span> </text:p>
          </table:table-cell>
          <table:table-cell table:style-name="Tabla1.M2" office:value-type="string">
            <text:p text:style-name="P86">32,76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14,00</text:span> </text:p>
          </table:table-cell>
          <table:table-cell table:style-name="Tabla1.A2" office:value-type="string">
            <text:p text:style-name="P84"><text:span text:style-name="T8">417,2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417,20</text:span> </text:p>
          </table:table-cell>
          <table:table-cell table:style-name="Tabla1.A2" office:value-type="string">
            <text:p text:style-name="P84"><text:span text:style-name="T8">596,00</text:span> </text:p>
          </table:table-cell>
          <table:table-cell table:style-name="Tabla1.M2" office:value-type="string">
            <text:p text:style-name="P86">218,37 </text:p>
          </table:table-cell>
        </table:table-row>
        <table:table-row>
          <table:table-cell table:style-name="Tabla1.A2" office:value-type="string">
            <text:p text:style-name="P82"/>
          </table:table-cell>
          <table:table-cell table:style-name="Tabla1.A2" office:value-type="string">
            <text:p text:style-name="P83"><text:span text:style-name="T8">1,00</text:span> </text:p>
          </table:table-cell>
          <table:table-cell table:style-name="Tabla1.A2" office:value-type="string">
            <text:p text:style-name="P84"><text:span text:style-name="T8">89,40</text:span> </text:p>
          </table:table-cell>
          <table:table-cell table:style-name="Tabla1.A2" office:value-type="string">
            <text:p text:style-name="P83"><text:span text:style-name="T8">3,00</text:span> </text:p>
          </table:table-cell>
          <table:table-cell table:style-name="Tabla1.A2" office:value-type="string">
            <text:p text:style-name="P84"><text:span text:style-name="T8">28,23</text:span> </text:p>
          </table:table-cell>
          <table:table-cell table:style-name="Tabla1.A2" office:value-type="string">
            <text:p text:style-name="P83"><text:span text:style-name="T8">14,00</text:span> </text:p>
          </table:table-cell>
          <table:table-cell table:style-name="Tabla1.A2" office:value-type="string">
            <text:p text:style-name="P84"><text:span text:style-name="T8">417,2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17,63</text:span> </text:p>
          </table:table-cell>
          <table:table-cell table:style-name="Tabla1.A2" office:value-type="string">
            <text:p text:style-name="P84"><text:span text:style-name="T8">417,20</text:span> </text:p>
          </table:table-cell>
          <table:table-cell table:style-name="Tabla1.A2" office:value-type="string">
            <text:p text:style-name="P84"><text:span text:style-name="T8">534,83</text:span> </text:p>
          </table:table-cell>
          <table:table-cell table:style-name="Tabla1.M2" office:value-type="string">
            <text:p text:style-name="P86">195,96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1,00</text:span> </text:p>
          </table:table-cell>
          <table:table-cell table:style-name="Tabla1.A2" office:value-type="string">
            <text:p text:style-name="P84"><text:span text:style-name="T8">29,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29,80</text:span> </text:p>
          </table:table-cell>
          <table:table-cell table:style-name="Tabla1.A2" office:value-type="string">
            <text:p text:style-name="P84"><text:span text:style-name="T8">208,60</text:span> </text:p>
          </table:table-cell>
          <table:table-cell table:style-name="Tabla1.M2" office:value-type="string">
            <text:p text:style-name="P86">76,43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A2" office:value-type="string">
            <text:p text:style-name="P84"><text:span text:style-name="T8">0,00</text:span> </text:p>
          </table:table-cell>
          <table:table-cell table:style-name="Tabla1.M2" office:value-type="string">
            <text:p text:style-name="P86">0,00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3"><text:span text:style-name="T8">7,00</text:span> </text:p>
          </table:table-cell>
          <table:table-cell table:style-name="Tabla1.A2" office:value-type="string">
            <text:p text:style-name="P84"><text:span text:style-name="T8">208,6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208,60</text:span> </text:p>
          </table:table-cell>
          <table:table-cell table:style-name="Tabla1.A2" office:value-type="string">
            <text:p text:style-name="P84"><text:span text:style-name="T8">387,40</text:span> </text:p>
          </table:table-cell>
          <table:table-cell table:style-name="Tabla1.M2" office:value-type="string">
            <text:p text:style-name="P86">141,94 </text:p>
          </table:table-cell>
        </table:table-row>
        <table:table-row>
          <table:table-cell table:style-name="Tabla1.A2" office:value-type="string">
            <text:p text:style-name="P82"/>
          </table:table-cell>
          <table:table-cell table:style-name="Tabla1.A2" office:value-type="string">
            <text:p text:style-name="P83"><text:span text:style-name="T8">2,00</text:span> </text:p>
          </table:table-cell>
          <table:table-cell table:style-name="Tabla1.A2" office:value-type="string">
            <text:p text:style-name="P84"><text:span text:style-name="T8">178,8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10"/>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A2" office:value-type="string">
            <text:p text:style-name="P84"><text:span text:style-name="T8">0,00</text:span> </text:p>
          </table:table-cell>
          <table:table-cell table:style-name="Tabla1.A2" office:value-type="string">
            <text:p text:style-name="P84"><text:span text:style-name="T8">178,80</text:span> </text:p>
          </table:table-cell>
          <table:table-cell table:style-name="Tabla1.M2" office:value-type="string">
            <text:p text:style-name="P86">65,51 </text:p>
          </table:table-cell>
        </table:table-row>
        <text:soft-page-break/>
        <table:table-row>
          <table:table-cell table:style-name="Tabla1.A2" office:value-type="string">
            <text:p text:style-name="P10"/>
          </table:table-cell>
          <table:table-cell table:style-name="Tabla1.A2" office:value-type="string">
            <text:p text:style-name="P83"><text:span text:style-name="T8">66,00</text:span> </text:p>
          </table:table-cell>
          <table:table-cell table:style-name="Tabla1.A2" office:value-type="string">
            <text:p text:style-name="P84"><text:span text:style-name="T8">5.900,40</text:span> </text:p>
          </table:table-cell>
          <table:table-cell table:style-name="Tabla1.A2" office:value-type="string">
            <text:p text:style-name="P83"><text:span text:style-name="T8">17,00</text:span> </text:p>
          </table:table-cell>
          <table:table-cell table:style-name="Tabla1.A2" office:value-type="string">
            <text:p text:style-name="P84"><text:span text:style-name="T8">159,98</text:span> </text:p>
          </table:table-cell>
          <table:table-cell table:style-name="Tabla1.A2" office:value-type="string">
            <text:p text:style-name="P83"><text:span text:style-name="T8">116,00</text:span> </text:p>
          </table:table-cell>
          <table:table-cell table:style-name="Tabla1.A2" office:value-type="string">
            <text:p text:style-name="P84"><text:span text:style-name="T8">3.456,80</text:span> </text:p>
          </table:table-cell>
          <table:table-cell table:style-name="Tabla1.A2" office:value-type="string">
            <text:p text:style-name="P83"><text:span text:style-name="T8">6,00</text:span> </text:p>
          </table:table-cell>
          <table:table-cell table:style-name="Tabla1.A2" office:value-type="string">
            <text:p text:style-name="P84"><text:span text:style-name="T8">23,84</text:span> </text:p>
          </table:table-cell>
          <table:table-cell table:style-name="Tabla1.A2" office:value-type="string">
            <text:p text:style-name="P84"><text:span text:style-name="T8">6.060,38</text:span> </text:p>
          </table:table-cell>
          <table:table-cell table:style-name="Tabla1.A2" office:value-type="string">
            <text:p text:style-name="P84"><text:span text:style-name="T8">3.480,64</text:span> </text:p>
          </table:table-cell>
          <table:table-cell table:style-name="Tabla1.A2" office:value-type="string">
            <text:p text:style-name="P84"><text:span text:style-name="T8">9.541,02</text:span> </text:p>
          </table:table-cell>
          <table:table-cell table:style-name="Tabla1.M2" office:value-type="string">
            <text:p text:style-name="P84"><text:span text:style-name="T8">3.495,83</text:span> </text:p>
          </table:table-cell>
        </table:table-row>
      </table:table>
      <text:p text:style-name="P13">“</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Strong_20_Emphasis"><text:span text:style-name="T38">La Junta de Gobierno Local, acuerda aprobar la propuesta emitida en los términos que se recogen precedentemente.</text:span></text:span></text:p>
      <text:p text:style-name="P59"><text:span text:style-name="Strong_20_Emphasis"><text:span text:style-name="T38"/></text:span></text:p>
      <text:p text:style-name="P59"><text:span text:style-name="Strong_20_Emphasis"><text:span text:style-name="T38"/></text:span></text:p>
      <text:p text:style-name="P97"><text:span text:style-name="Strong_20_Emphasis"><text:span text:style-name="T96"><text:tab/></text:span></text:span><text:span text:style-name="Strong_20_Emphasis"><text:span text:style-name="T93">3. Expte. 2420/2022. Propuesta para la aprobación de obligaciones correspondiente a facturas.</text:span></text:span><text:span text:style-name="T94"> </text:span></text:p>
      <text:p text:style-name="P33"/>
      <text:p text:style-name="P39"><text:span text:style-name="T10"><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40"><text:span text:style-name="T11">ANTECEDENTES DE HECHO</text:span> </text:p>
      <text:p text:style-name="P39"><text:span text:style-name="T10">1.- 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79"><text:span text:style-name="T8">Nº REGISTRO</text:span> </text:p>
            </table:table-cell>
            <table:table-cell table:style-name="Tabla2.A1" office:value-type="string">
              <text:p text:style-name="P79"><text:span text:style-name="T8">Factura Nº</text:span> </text:p>
            </table:table-cell>
            <table:table-cell table:style-name="Tabla2.A1" office:value-type="string">
              <text:p text:style-name="P79"><text:span text:style-name="T8">Importe Total</text:span> </text:p>
            </table:table-cell>
            <table:table-cell table:style-name="Tabla2.A1" office:value-type="string">
              <text:p text:style-name="P79"><text:span text:style-name="T8">Nombre</text:span> </text:p>
            </table:table-cell>
            <table:table-cell table:style-name="Tabla2.A1" office:value-type="string">
              <text:p text:style-name="P79"><text:span text:style-name="T8">Texto Explicativo</text:span> </text:p>
            </table:table-cell>
            <table:table-cell table:style-name="Tabla2.F1" office:value-type="string">
              <text:p text:style-name="P79"><text:span text:style-name="T8">Gr. Apuntes</text:span> </text:p>
            </table:table-cell>
          </table:table-row>
        </table:table-header-rows>
        <table:table-row>
          <table:table-cell table:style-name="Tabla2.A2" office:value-type="string">
            <text:p text:style-name="P82"><text:span text:style-name="T8">F/2022/15</text:span> </text:p>
          </table:table-cell>
          <table:table-cell table:style-name="Tabla2.A2" office:value-type="string">
            <text:p text:style-name="P82"><text:span text:style-name="T8">Emit_2021 313</text:span> </text:p>
          </table:table-cell>
          <table:table-cell table:style-name="Tabla2.A2" office:value-type="string">
            <text:p text:style-name="P82"><text:span text:style-name="T8">707,80 EUR</text:span> </text:p>
          </table:table-cell>
          <table:table-cell table:style-name="Tabla2.A2" office:value-type="string">
            <text:p text:style-name="P82"><text:span text:style-name="T8">CYPE INGENIEROS, S.A</text:span> </text:p>
          </table:table-cell>
          <table:table-cell table:style-name="Tabla2.A2" office:value-type="string">
            <text:p text:style-name="P82"><text:span text:style-name="T8">JGL 15/03/22. Actualización 3 licencias y programas Memorias CTE y DEM ( Aplicac.Presupuestaria 151/22699 )</text:span> </text:p>
          </table:table-cell>
          <table:table-cell table:style-name="Tabla2.F2" office:value-type="string">
            <text:p text:style-name="P82"><text:span text:style-name="T8">OBRAS</text:span> </text:p>
          </table:table-cell>
        </table:table-row>
        <table:table-row>
          <table:table-cell table:style-name="Tabla2.A2" office:value-type="string">
            <text:p text:style-name="P82"><text:span text:style-name="T8">F/2022/196</text:span> </text:p>
          </table:table-cell>
          <table:table-cell table:style-name="Tabla2.A2" office:value-type="string">
            <text:p text:style-name="P82"><text:span text:style-name="T8">2022 005</text:span> </text:p>
          </table:table-cell>
          <table:table-cell table:style-name="Tabla2.A2" office:value-type="string">
            <text:p text:style-name="P82"><text:span text:style-name="T8">2.850,10 EUR</text:span> </text:p>
          </table:table-cell>
          <table:table-cell table:style-name="Tabla2.A2" office:value-type="string">
            <text:p text:style-name="P82"><text:span text:style-name="T8">MOGAN SOCIOCULTURAL, S.L. </text:span><text:span text:style-name="T8">UNIPERSONAL</text:span> </text:p>
          </table:table-cell>
          <table:table-cell table:style-name="Tabla2.A2" office:value-type="string">
            <text:p text:style-name="P82"><text:span text:style-name="T8">JGL 15/03/22. PRENSA Servicios Prestados ENERO 22 Expediente </text:span><text:span text:style-name="T8">número 366340/2021 ( Concejalia Servicios públicos Expedie</text:span> </text:p>
          </table:table-cell>
          <table:table-cell table:style-name="Tabla2.F2" office:value-type="string">
            <text:p text:style-name="P82"><text:span text:style-name="T8">SERVICIS </text:span><text:span text:style-name="T8">PUBLICOS</text:span> </text:p>
          </table:table-cell>
        </table:table-row>
        <table:table-row>
          <table:table-cell table:style-name="Tabla2.A2" office:value-type="string">
            <text:p text:style-name="P82"><text:span text:style-name="T8">F/2022/217</text:span> </text:p>
          </table:table-cell>
          <table:table-cell table:style-name="Tabla2.A2" office:value-type="string">
            <text:p text:style-name="P82"><text:span text:style-name="T8">2022 49</text:span> </text:p>
          </table:table-cell>
          <table:table-cell table:style-name="Tabla2.A2" office:value-type="string">
            <text:p text:style-name="P82"><text:span text:style-name="T8">455,88 EUR</text:span> </text:p>
          </table:table-cell>
          <table:table-cell table:style-name="Tabla2.A2" office:value-type="string">
            <text:p text:style-name="P82"><text:span text:style-name="T8">SOCIEDAD LABORAL EDICION CANARIA, S.A.</text:span> </text:p>
          </table:table-cell>
          <table:table-cell table:style-name="Tabla2.A2" office:value-type="string">
            <text:p text:style-name="P82"><text:span text:style-name="T8">JGL 15/03/22. 49/22. (BOP 20/12/21 N? 152). EXPOSICIÓN PÚBLICA APROBACIÓN Y PERIODO DE COBRO PADRÓN TASA POR LA PR</text:span> </text:p>
          </table:table-cell>
          <table:table-cell table:style-name="Tabla2.F2" office:value-type="string">
            <text:p text:style-name="P82"><text:span text:style-name="T8">TESORERIA</text:span> </text:p>
          </table:table-cell>
        </table:table-row>
        <table:table-row>
          <table:table-cell table:style-name="Tabla2.A2" office:value-type="string">
            <text:p text:style-name="P82"><text:span text:style-name="T8">F/2022/280</text:span> </text:p>
          </table:table-cell>
          <table:table-cell table:style-name="Tabla2.A2" office:value-type="string">
            <text:p text:style-name="P82"><text:span text:style-name="T8">FACTURA 65</text:span> </text:p>
          </table:table-cell>
          <table:table-cell table:style-name="Tabla2.A2" office:value-type="string">
            <text:p text:style-name="P82"><text:span text:style-name="T8">437,75 EUR</text:span> </text:p>
          </table:table-cell>
          <table:table-cell table:style-name="Tabla2.A2" office:value-type="string">
            <text:p text:style-name="P82"><text:span text:style-name="T8">MABECAN SISTEMAS PROFESIONALES LIMPIEZA S.L</text:span> </text:p>
          </table:table-cell>
          <table:table-cell table:style-name="Tabla2.A2" office:value-type="string">
            <text:p text:style-name="P82"><text:span text:style-name="T8">JGL 15/03/22. MATERIAL DE LIMPIEZA</text:span> </text:p>
          </table:table-cell>
          <table:table-cell table:style-name="Tabla2.F2" office:value-type="string">
            <text:p text:style-name="P82"><text:span text:style-name="T8">DEPORTES</text:span> </text:p>
          </table:table-cell>
        </table:table-row>
        <text:soft-page-break/>
        <table:table-row>
          <table:table-cell table:style-name="Tabla2.A2" office:value-type="string">
            <text:p text:style-name="P82"><text:span text:style-name="T8">F/2022/289</text:span> </text:p>
          </table:table-cell>
          <table:table-cell table:style-name="Tabla2.A2" office:value-type="string">
            <text:p text:style-name="P82"><text:span text:style-name="T8">FG2200143 1251</text:span> </text:p>
          </table:table-cell>
          <table:table-cell table:style-name="Tabla2.A2" office:value-type="string">
            <text:p text:style-name="P82"><text:span text:style-name="T8">5.998,31 EUR</text:span> </text:p>
          </table:table-cell>
          <table:table-cell table:style-name="Tabla2.A2" office:value-type="string">
            <text:p text:style-name="P82"><text:span text:style-name="T8">EXCLUSIVAS ARCAN, S.L.</text:span> </text:p>
          </table:table-cell>
          <table:table-cell table:style-name="Tabla2.A2" office:value-type="string">
            <text:p text:style-name="P82"><text:span text:style-name="T8">JGL 15/03/22. PAPEL HIGIENICO INDUSTRIAL CELULOSA 2C M.62 PAQ. 18 UDS / BOLSAS BASURA NEGRA 52 X 58 25 LTS. ROLLO 25 UD</text:span> </text:p>
          </table:table-cell>
          <table:table-cell table:style-name="Tabla2.F2" office:value-type="string">
            <text:p text:style-name="P82"><text:span text:style-name="T8">DEPORTES</text:span> </text:p>
          </table:table-cell>
        </table:table-row>
        <table:table-row>
          <table:table-cell table:style-name="Tabla2.A2" office:value-type="string">
            <text:p text:style-name="P82"><text:span text:style-name="T8">F/2022/292</text:span> </text:p>
          </table:table-cell>
          <table:table-cell table:style-name="Tabla2.A2" office:value-type="string">
            <text:p text:style-name="P82"><text:span text:style-name="T8">Emit- 147</text:span> </text:p>
          </table:table-cell>
          <table:table-cell table:style-name="Tabla2.A2" office:value-type="string">
            <text:p text:style-name="P82"><text:span text:style-name="T8">15.850,36 EUR</text:span> </text:p>
          </table:table-cell>
          <table:table-cell table:style-name="Tabla2.A2" office:value-type="string">
            <text:p text:style-name="P82"><text:span text:style-name="T8">NIBORCONTROL S.L</text:span> </text:p>
          </table:table-cell>
          <table:table-cell table:style-name="Tabla2.A2" office:value-type="string">
            <text:p text:style-name="P82"><text:span text:style-name="T8">JGL 15/03/22. Anillo de desgaste 3231 MT / Impulsor 255 D=380mm para 3231 / Kit de reparación flygt 3231 / Juego de a</text:span> </text:p>
          </table:table-cell>
          <table:table-cell table:style-name="Tabla2.F2" office:value-type="string">
            <text:p text:style-name="P82"><text:span text:style-name="T8">SERVICIOS PUBLICOS</text:span> </text:p>
          </table:table-cell>
        </table:table-row>
        <table:table-row>
          <table:table-cell table:style-name="Tabla2.A2" office:value-type="string">
            <text:p text:style-name="P82"><text:span text:style-name="T8">F/2022/313</text:span> </text:p>
          </table:table-cell>
          <table:table-cell table:style-name="Tabla2.A2" office:value-type="string">
            <text:p text:style-name="P82"><text:span text:style-name="T8">#5708</text:span> </text:p>
          </table:table-cell>
          <table:table-cell table:style-name="Tabla2.A2" office:value-type="string">
            <text:p text:style-name="P82"><text:span text:style-name="T8">1.241,66 EUR</text:span> </text:p>
          </table:table-cell>
          <table:table-cell table:style-name="Tabla2.A2" office:value-type="string">
            <text:p text:style-name="P82"><text:span text:style-name="T8">ADXY PUBLICIDAD SLU</text:span> </text:p>
          </table:table-cell>
          <table:table-cell table:style-name="Tabla2.A2" office:value-type="string">
            <text:p text:style-name="P82"><text:span text:style-name="T8">JGL 15/03/22. PROMOCIÓN CONTENIDOS INFORMATIVOS DE MOGAN. MASPALOMAS AHORA.</text:span> </text:p>
          </table:table-cell>
          <table:table-cell table:style-name="Tabla2.F2" office:value-type="string">
            <text:p text:style-name="P82"><text:span text:style-name="T8">PRESIDENCIA</text:span> </text:p>
          </table:table-cell>
        </table:table-row>
        <table:table-row>
          <table:table-cell table:style-name="Tabla2.A2" office:value-type="string">
            <text:p text:style-name="P82"><text:span text:style-name="T8">F/2022/327</text:span> </text:p>
          </table:table-cell>
          <table:table-cell table:style-name="Tabla2.A2" office:value-type="string">
            <text:p text:style-name="P82"><text:span text:style-name="T8">2022//460</text:span> </text:p>
          </table:table-cell>
          <table:table-cell table:style-name="Tabla2.A2" office:value-type="string">
            <text:p text:style-name="P82"><text:span text:style-name="T8">811,13 EUR</text:span> </text:p>
          </table:table-cell>
          <table:table-cell table:style-name="Tabla2.A2" office:value-type="string">
            <text:p text:style-name="P82"><text:span text:style-name="T8">ASCANIO QUÍMICA, S.A.</text:span> </text:p>
          </table:table-cell>
          <table:table-cell table:style-name="Tabla2.A2" office:value-type="string">
            <text:p text:style-name="P82"><text:span text:style-name="T8">JGL 15/03/22. 12474 - HYDROPLUS HIPOTEX (TANKGO)</text:span> </text:p>
          </table:table-cell>
          <table:table-cell table:style-name="Tabla2.F2" office:value-type="string">
            <text:p text:style-name="P82"><text:span text:style-name="T8">SERVICIOS PUBLICOS</text:span> </text:p>
          </table:table-cell>
        </table:table-row>
        <table:table-row>
          <table:table-cell table:style-name="Tabla2.A2" office:value-type="string">
            <text:p text:style-name="P82"><text:span text:style-name="T8">F/2022/356</text:span> </text:p>
          </table:table-cell>
          <table:table-cell table:style-name="Tabla2.A2" office:value-type="string">
            <text:p text:style-name="P82"><text:span text:style-name="T8">Emit- 3053</text:span> </text:p>
          </table:table-cell>
          <table:table-cell table:style-name="Tabla2.A2" office:value-type="string">
            <text:p text:style-name="P82"><text:span text:style-name="T8">14.130,00 EUR</text:span> </text:p>
          </table:table-cell>
          <table:table-cell table:style-name="Tabla2.A2" office:value-type="string">
            <text:p text:style-name="P82"><text:span text:style-name="T8">TRUJILLO ACOSTA, PINO</text:span> </text:p>
          </table:table-cell>
          <table:table-cell table:style-name="Tabla2.A2" office:value-type="string">
            <text:p text:style-name="P82"><text:span text:style-name="T8">JGL 15/03/22. SUMINISTRO DE AGUA VENEGUERA ( uds=Cuba de agua ) / SUMINISTRO DE AGUA ALJIBE SORIA</text:span> </text:p>
          </table:table-cell>
          <table:table-cell table:style-name="Tabla2.F2" office:value-type="string">
            <text:p text:style-name="P82"><text:span text:style-name="T8">SERVICIOS PUBLICOS</text:span> </text:p>
          </table:table-cell>
        </table:table-row>
        <table:table-row>
          <table:table-cell table:style-name="Tabla2.A2" office:value-type="string">
            <text:p text:style-name="P82"><text:span text:style-name="T8">F/2022/367</text:span> </text:p>
          </table:table-cell>
          <table:table-cell table:style-name="Tabla2.A2" office:value-type="string">
            <text:p text:style-name="P82"><text:span text:style-name="T8">FACTURA 369</text:span> </text:p>
          </table:table-cell>
          <table:table-cell table:style-name="Tabla2.A2" office:value-type="string">
            <text:p text:style-name="P82"><text:span text:style-name="T8">437,75 EUR</text:span> </text:p>
          </table:table-cell>
          <table:table-cell table:style-name="Tabla2.A2" office:value-type="string">
            <text:p text:style-name="P82"><text:span text:style-name="T8">MABECAN SISTEMAS PROFESIONALES LIMPIEZA S.L</text:span> </text:p>
          </table:table-cell>
          <table:table-cell table:style-name="Tabla2.A2" office:value-type="string">
            <text:p text:style-name="P82"><text:span text:style-name="T8">JGL 15/03/22. MATERIAL DE LIMPIEZA ( )</text:span> </text:p>
          </table:table-cell>
          <table:table-cell table:style-name="Tabla2.F2" office:value-type="string">
            <text:p text:style-name="P82"><text:span text:style-name="T8">DEPORTES</text:span> </text:p>
          </table:table-cell>
        </table:table-row>
        <table:table-row>
          <table:table-cell table:style-name="Tabla2.A2" office:value-type="string">
            <text:p text:style-name="P82"><text:span text:style-name="T8">F/2022/376</text:span> </text:p>
          </table:table-cell>
          <table:table-cell table:style-name="Tabla2.A2" office:value-type="string">
            <text:p text:style-name="P82"><text:span text:style-name="T8">842203863</text:span> </text:p>
          </table:table-cell>
          <table:table-cell table:style-name="Tabla2.A2" office:value-type="string">
            <text:p text:style-name="P82"><text:span text:style-name="T8">1.673,44 EUR</text:span> </text:p>
          </table:table-cell>
          <table:table-cell table:style-name="Tabla2.A2" office:value-type="string">
            <text:p text:style-name="P82"><text:span text:style-name="T8">CANON ESPAÑA S.A.U.</text:span> </text:p>
          </table:table-cell>
          <table:table-cell table:style-name="Tabla2.A2" office:value-type="string">
            <text:p text:style-name="P82"><text:span text:style-name="T8">JGL 15/03/22. Alquiler IMAGERUNNER ADVANCE C3730I MODEL 22D01265 AYUNTAMIENTO DE </text:span><text:span text:style-name="T8">MOGAN, ALMACEN MPAL VIAS Y OBRAS PQ</text:span> </text:p>
          </table:table-cell>
          <table:table-cell table:style-name="Tabla2.F2" office:value-type="string">
            <text:p text:style-name="P82"><text:span text:style-name="T8">INFORMATICA</text:span> </text:p>
          </table:table-cell>
        </table:table-row>
        <table:table-row>
          <table:table-cell table:style-name="Tabla2.A2" office:value-type="string">
            <text:p text:style-name="P82"><text:span text:style-name="T8">F/2022/413</text:span> </text:p>
          </table:table-cell>
          <table:table-cell table:style-name="Tabla2.A2" office:value-type="string">
            <text:p text:style-name="P82"><text:span text:style-name="T8">FV22 000110</text:span> </text:p>
          </table:table-cell>
          <table:table-cell table:style-name="Tabla2.A2" office:value-type="string">
            <text:p text:style-name="P82"><text:span text:style-name="T8">56.265,00 EUR</text:span> </text:p>
          </table:table-cell>
          <table:table-cell table:style-name="Tabla2.A2" office:value-type="string">
            <text:p text:style-name="P82"><text:span text:style-name="T8">LUDE GESTIONES Y SERVICIOS, S.L.</text:span> </text:p>
          </table:table-cell>
          <table:table-cell table:style-name="Tabla2.A2" office:value-type="string">
            <text:p text:style-name="P82"><text:span text:style-name="T8">JGL15/03/22. POR LOS SERVICIOS DE ACTIVIDADES DEPOR Y ATENCION AL CLIENTE EN LAS INSTALAC DEPORT ENERO 22</text:span> </text:p>
          </table:table-cell>
          <table:table-cell table:style-name="Tabla2.F2" office:value-type="string">
            <text:p text:style-name="P82"><text:span text:style-name="T8">DEPORTES</text:span> </text:p>
          </table:table-cell>
        </table:table-row>
        <table:table-row>
          <table:table-cell table:style-name="Tabla2.A2" office:value-type="string">
            <text:p text:style-name="P82"><text:span text:style-name="T8">F/2022/414</text:span> </text:p>
          </table:table-cell>
          <table:table-cell table:style-name="Tabla2.A2" office:value-type="string">
            <text:p text:style-name="P82"><text:span text:style-name="T8">FV22 000111</text:span> </text:p>
          </table:table-cell>
          <table:table-cell table:style-name="Tabla2.A2" office:value-type="string">
            <text:p text:style-name="P82"><text:span text:style-name="T8">36.333,44 EUR</text:span> </text:p>
          </table:table-cell>
          <table:table-cell table:style-name="Tabla2.A2" office:value-type="string">
            <text:p text:style-name="P82"><text:span text:style-name="T8">LUDE GESTIONES Y SERVICIOS, S.L.</text:span> </text:p>
          </table:table-cell>
          <table:table-cell table:style-name="Tabla2.A2" office:value-type="string">
            <text:p text:style-name="P82"><text:span text:style-name="T8">JGL 15/03/22. SERVICIO DE MANTENIMIENTO Y LIMPIEZA DE LAS INSTALACIONES DEPORTIVAS MUNICIPALES ENERO 22</text:span> </text:p>
          </table:table-cell>
          <table:table-cell table:style-name="Tabla2.F2" office:value-type="string">
            <text:p text:style-name="P82"><text:span text:style-name="T8">DEPORTES</text:span> </text:p>
          </table:table-cell>
        </table:table-row>
        <table:table-row>
          <table:table-cell table:style-name="Tabla2.A2" office:value-type="string">
            <text:p text:style-name="P82"><text:span text:style-name="T8">F/2022/420</text:span> </text:p>
          </table:table-cell>
          <table:table-cell table:style-name="Tabla2.A2" office:value-type="string">
            <text:p text:style-name="P82"><text:span text:style-name="T8">2022- 011</text:span> </text:p>
          </table:table-cell>
          <table:table-cell table:style-name="Tabla2.A2" office:value-type="string">
            <text:p text:style-name="P82"><text:span text:style-name="T8">4.410,33 EUR</text:span> </text:p>
          </table:table-cell>
          <table:table-cell table:style-name="Tabla2.A2" office:value-type="string">
            <text:p text:style-name="P82"><text:span text:style-name="T8">MOGAN SOCIOCULTURAL, S.L. UNIPERSONAL</text:span> </text:p>
          </table:table-cell>
          <table:table-cell table:style-name="Tabla2.A2" office:value-type="string">
            <text:p text:style-name="P82"><text:span text:style-name="T8">JGL 15/03/22. PRENSA Servicios Prestados FEBRERO 22 Expediente número 366340/2021 ( Concejalia Servicios públicos Exp</text:span> </text:p>
          </table:table-cell>
          <table:table-cell table:style-name="Tabla2.F2" office:value-type="string">
            <text:p text:style-name="P82"><text:span text:style-name="T8">SERVICIOS PUBLICOS</text:span> </text:p>
          </table:table-cell>
        </table:table-row>
        <table:table-row>
          <table:table-cell table:style-name="Tabla2.A2" office:value-type="string">
            <text:p text:style-name="P82"><text:span text:style-name="T8">F/2022/454</text:span> </text:p>
          </table:table-cell>
          <table:table-cell table:style-name="Tabla2.A2" office:value-type="string">
            <text:p text:style-name="P82"><text:span text:style-name="T8">46</text:span> </text:p>
          </table:table-cell>
          <table:table-cell table:style-name="Tabla2.A2" office:value-type="string">
            <text:p text:style-name="P82"><text:span text:style-name="T8">1.337,41 EUR</text:span> </text:p>
          </table:table-cell>
          <table:table-cell table:style-name="Tabla2.A2" office:value-type="string">
            <text:p text:style-name="P82"><text:span text:style-name="T8">ROMERO ESPEJA </text:span><text:soft-page-break/><text:span text:style-name="T8">JESÚS</text:span> </text:p>
          </table:table-cell>
          <table:table-cell table:style-name="Tabla2.A2" office:value-type="string">
            <text:p text:style-name="P82"><text:span text:style-name="T8">JGL 15/03/22. SERVICIOS PROFESIONALES EN MATERIA Y ASUNTOS DE </text:span><text:soft-page-break/><text:span text:style-name="T8">NATURALEZA URBANISTICA Y TERRITORIAL ENERO 2022</text:span> </text:p>
          </table:table-cell>
          <table:table-cell table:style-name="Tabla2.F2" office:value-type="string">
            <text:p text:style-name="P82"><text:span text:style-name="T8">PRESIDENCIA</text:span> <text:soft-page-break/></text:p>
          </table:table-cell>
        </table:table-row>
        <table:table-row>
          <table:table-cell table:style-name="Tabla2.A2" office:value-type="string">
            <text:p text:style-name="P82"><text:span text:style-name="T8">F/2022/468</text:span> </text:p>
          </table:table-cell>
          <table:table-cell table:style-name="Tabla2.A2" office:value-type="string">
            <text:p text:style-name="P82"><text:span text:style-name="T8">IFIC2202-00002</text:span> </text:p>
          </table:table-cell>
          <table:table-cell table:style-name="Tabla2.A2" office:value-type="string">
            <text:p text:style-name="P82"><text:span text:style-name="T8">208,37 EUR</text:span> </text:p>
          </table:table-cell>
          <table:table-cell table:style-name="Tabla2.A2" office:value-type="string">
            <text:p text:style-name="P82"><text:span text:style-name="T8">ADEPLUS CONSULTORES, S.L.U.</text:span> </text:p>
          </table:table-cell>
          <table:table-cell table:style-name="Tabla2.A2" office:value-type="string">
            <text:p text:style-name="P82"><text:span text:style-name="T8">JGL 15/03/22.POSICIÓN DE ADEPLUS COMO DELEGADO DE PROTECCIÓN DE / SERVICIOS INTEGRALES EN PROTECCIÓN DE DATOS</text:span> </text:p>
          </table:table-cell>
          <table:table-cell table:style-name="Tabla2.F2" office:value-type="string">
            <text:p text:style-name="P82"><text:span text:style-name="T8">INFORMATICA</text:span> </text:p>
          </table:table-cell>
        </table:table-row>
        <table:table-row>
          <table:table-cell table:style-name="Tabla2.A2" office:value-type="string">
            <text:p text:style-name="P82"><text:span text:style-name="T8">F/2022/496</text:span> </text:p>
          </table:table-cell>
          <table:table-cell table:style-name="Tabla2.A2" office:value-type="string">
            <text:p text:style-name="P82"><text:span text:style-name="T8">Emit- 370</text:span> </text:p>
          </table:table-cell>
          <table:table-cell table:style-name="Tabla2.A2" office:value-type="string">
            <text:p text:style-name="P82"><text:span text:style-name="T8">33.944,68 EUR</text:span> </text:p>
          </table:table-cell>
          <table:table-cell table:style-name="Tabla2.A2" office:value-type="string">
            <text:p text:style-name="P82"><text:span text:style-name="T8">APLICACIONES ACUSTICAS MUSICALES, S.L.</text:span> </text:p>
          </table:table-cell>
          <table:table-cell table:style-name="Tabla2.A2" office:value-type="string">
            <text:p text:style-name="P82"><text:span text:style-name="T8">JGL 15/03/22. B03547 PANEL VICOUSTIC SUSPENDED BAFFLE PET WHITE / INSTALACIÓN, MÁQUINA ELEVADORA, CABLES ACERO,</text:span> </text:p>
          </table:table-cell>
          <table:table-cell table:style-name="Tabla2.F2" office:value-type="string">
            <text:p text:style-name="P82"><text:span text:style-name="T8">OBRAS</text:span> </text:p>
          </table:table-cell>
        </table:table-row>
        <table:table-row>
          <table:table-cell table:style-name="Tabla2.A2" office:value-type="string">
            <text:p text:style-name="P82"><text:span text:style-name="T8">F/2022/514</text:span> </text:p>
          </table:table-cell>
          <table:table-cell table:style-name="Tabla2.A2" office:value-type="string">
            <text:p text:style-name="P82"><text:span text:style-name="T8">20220211</text:span> </text:p>
          </table:table-cell>
          <table:table-cell table:style-name="Tabla2.A2" office:value-type="string">
            <text:p text:style-name="P82"><text:span text:style-name="T8">130,86 EUR</text:span> </text:p>
          </table:table-cell>
          <table:table-cell table:style-name="Tabla2.A2" office:value-type="string">
            <text:p text:style-name="P82"><text:span text:style-name="T8">ANNE MENG HERNANDEZ</text:span> </text:p>
          </table:table-cell>
          <table:table-cell table:style-name="Tabla2.A2" office:value-type="string">
            <text:p text:style-name="P82"><text:span text:style-name="T8">JGL 15/03/22 .PFAE MOGAN EMPLEA IMPRESION DIGITAL LAMINADA.</text:span> </text:p>
          </table:table-cell>
          <table:table-cell table:style-name="Tabla2.F2" office:value-type="string">
            <text:p text:style-name="P82"><text:span text:style-name="T8">ADL</text:span> </text:p>
          </table:table-cell>
        </table:table-row>
        <table:table-row>
          <table:table-cell table:style-name="Tabla2.A2" office:value-type="string">
            <text:p text:style-name="P82"><text:span text:style-name="T8">F/2022/560</text:span> </text:p>
          </table:table-cell>
          <table:table-cell table:style-name="Tabla2.A2" office:value-type="string">
            <text:p text:style-name="P82"><text:span text:style-name="T8">211859</text:span> </text:p>
          </table:table-cell>
          <table:table-cell table:style-name="Tabla2.A2" office:value-type="string">
            <text:p text:style-name="P82"><text:span text:style-name="T8">77,62 EUR</text:span> </text:p>
          </table:table-cell>
          <table:table-cell table:style-name="Tabla2.A2" office:value-type="string">
            <text:p text:style-name="P82"><text:span text:style-name="T8">CENTRAL UNIFORMES, S.L.</text:span> </text:p>
          </table:table-cell>
          <table:table-cell table:style-name="Tabla2.A2" office:value-type="string">
            <text:p text:style-name="P82"><text:span text:style-name="T8">JGL 15/03/22. POLO CAB. 100% ALG.PORA210 M/C / ARREGLOS COSTURERAS COSER BOLSILLO / REPETICIÓN PANTALLA SERIG. 1 COLO</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561</text:span> </text:p>
          </table:table-cell>
          <table:table-cell table:style-name="Tabla2.A2" office:value-type="string">
            <text:p text:style-name="P82"><text:span text:style-name="T8">A 08.22</text:span> </text:p>
          </table:table-cell>
          <table:table-cell table:style-name="Tabla2.A2" office:value-type="string">
            <text:p text:style-name="P82"><text:span text:style-name="T8">7.736,10 EUR</text:span> </text:p>
          </table:table-cell>
          <table:table-cell table:style-name="Tabla2.A2" office:value-type="string">
            <text:p text:style-name="P82"><text:span text:style-name="T8">DE WILDE PINCHETTI S.L</text:span> </text:p>
          </table:table-cell>
          <table:table-cell table:style-name="Tabla2.A2" office:value-type="string">
            <text:p text:style-name="P82"><text:span text:style-name="T8">JGL 15/03/22Honorarios por redacción de proyecto de diseño de señalética adaptada para instalaciones municipales del Ayu</text:span> </text:p>
          </table:table-cell>
          <table:table-cell table:style-name="Tabla2.F2" office:value-type="string">
            <text:p text:style-name="P82"><text:span text:style-name="T8">SERVICIOS SOCIALES</text:span> </text:p>
          </table:table-cell>
        </table:table-row>
        <table:table-row>
          <table:table-cell table:style-name="Tabla2.A2" office:value-type="string">
            <text:p text:style-name="P82"><text:span text:style-name="T8">F/2022/562</text:span> </text:p>
          </table:table-cell>
          <table:table-cell table:style-name="Tabla2.A2" office:value-type="string">
            <text:p text:style-name="P82"><text:span text:style-name="T8">Emit- T003.22</text:span> </text:p>
          </table:table-cell>
          <table:table-cell table:style-name="Tabla2.A2" office:value-type="string">
            <text:p text:style-name="P82"><text:span text:style-name="T8">6.302,30 EUR</text:span> </text:p>
          </table:table-cell>
          <table:table-cell table:style-name="Tabla2.A2" office:value-type="string">
            <text:p text:style-name="P82"><text:span text:style-name="T8">MACIAS BENÍTEZ DOMINGO</text:span> </text:p>
          </table:table-cell>
          <table:table-cell table:style-name="Tabla2.A2" office:value-type="string">
            <text:p text:style-name="P82"><text:span text:style-name="T8">JGL 15/03/22Formación, motivación, alfabetización digital y empleo ( Area de Acción Social y Sociocomunitaria N? de expe</text:span> </text:p>
          </table:table-cell>
          <table:table-cell table:style-name="Tabla2.F2" office:value-type="string">
            <text:p text:style-name="P82"><text:span text:style-name="T8">SERVICIOS SOCIALES</text:span> </text:p>
          </table:table-cell>
        </table:table-row>
        <table:table-row>
          <table:table-cell table:style-name="Tabla2.A2" office:value-type="string">
            <text:p text:style-name="P82"><text:span text:style-name="T8">F/2022/569</text:span> </text:p>
          </table:table-cell>
          <table:table-cell table:style-name="Tabla2.A2" office:value-type="string">
            <text:p text:style-name="P82"><text:span text:style-name="T8">53</text:span> </text:p>
          </table:table-cell>
          <table:table-cell table:style-name="Tabla2.A2" office:value-type="string">
            <text:p text:style-name="P82"><text:span text:style-name="T8">399,10 EUR</text:span> </text:p>
          </table:table-cell>
          <table:table-cell table:style-name="Tabla2.A2" office:value-type="string">
            <text:p text:style-name="P82"><text:span text:style-name="T8">BUENO LEON, ARACELI</text:span> </text:p>
          </table:table-cell>
          <table:table-cell table:style-name="Tabla2.A2" office:value-type="string">
            <text:p text:style-name="P82"><text:span text:style-name="T8">JGL 15/03/22. MATERIAL DE OFICINA.</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590</text:span> </text:p>
          </table:table-cell>
          <table:table-cell table:style-name="Tabla2.A2" office:value-type="string">
            <text:p text:style-name="P82"><text:span text:style-name="T8">47</text:span> </text:p>
          </table:table-cell>
          <table:table-cell table:style-name="Tabla2.A2" office:value-type="string">
            <text:p text:style-name="P82"><text:span text:style-name="T8">1.337,41 EUR</text:span> </text:p>
          </table:table-cell>
          <table:table-cell table:style-name="Tabla2.A2" office:value-type="string">
            <text:p text:style-name="P82"><text:span text:style-name="T8">ROMERO ESPEJA JESÚS</text:span> </text:p>
          </table:table-cell>
          <table:table-cell table:style-name="Tabla2.A2" office:value-type="string">
            <text:p text:style-name="P82"><text:span text:style-name="T8">JGL 15/03/22. SERVICIOS PROFESIONALES EN MATERIA DE ASUNTOS DE NATURALEZA URBANISTICA Y TERRITORIAL FEBRERO </text:span><text:soft-page-break/><text:span text:style-name="T8">2022</text:span> </text:p>
          </table:table-cell>
          <table:table-cell table:style-name="Tabla2.F2" office:value-type="string">
            <text:p text:style-name="P82"><text:span text:style-name="T8">PRESIDENCIA</text:span> </text:p>
          </table:table-cell>
        </table:table-row>
        <table:table-row>
          <table:table-cell table:style-name="Tabla2.A2" office:value-type="string">
            <text:p text:style-name="P82"><text:span text:style-name="T8">F/2022/594</text:span> </text:p>
          </table:table-cell>
          <table:table-cell table:style-name="Tabla2.A2" office:value-type="string">
            <text:p text:style-name="P82"><text:span text:style-name="T8">FVREG FV22020044</text:span> </text:p>
          </table:table-cell>
          <table:table-cell table:style-name="Tabla2.A2" office:value-type="string">
            <text:p text:style-name="P82"><text:span text:style-name="T8">14.081,20 EUR</text:span> </text:p>
          </table:table-cell>
          <table:table-cell table:style-name="Tabla2.A2" office:value-type="string">
            <text:p text:style-name="P82"><text:span text:style-name="T8">IZERTIS CANARIAS</text:span> </text:p>
          </table:table-cell>
          <table:table-cell table:style-name="Tabla2.A2" office:value-type="string">
            <text:p text:style-name="P85">JGL 15/03/22. N? albarán ALV22/0014: / TELÉFONO REACONDICIONADO ALCATEL 4028 GRIS URBANO / FUENTE DE ALIMENTACIÓN DE 48 </text:p>
          </table:table-cell>
          <table:table-cell table:style-name="Tabla2.F2" office:value-type="string">
            <text:p text:style-name="P82"><text:span text:style-name="T8">INFORMATICA</text:span> </text:p>
          </table:table-cell>
        </table:table-row>
        <table:table-row>
          <table:table-cell table:style-name="Tabla2.A2" office:value-type="string">
            <text:p text:style-name="P82"><text:span text:style-name="T8">F/2022/595</text:span> </text:p>
          </table:table-cell>
          <table:table-cell table:style-name="Tabla2.A2" office:value-type="string">
            <text:p text:style-name="P82"><text:span text:style-name="T8">Emit- 237</text:span> </text:p>
          </table:table-cell>
          <table:table-cell table:style-name="Tabla2.A2" office:value-type="string">
            <text:p text:style-name="P82"><text:span text:style-name="T8">535,00 EUR</text:span> </text:p>
          </table:table-cell>
          <table:table-cell table:style-name="Tabla2.A2" office:value-type="string">
            <text:p text:style-name="P82"><text:span text:style-name="T8">SOPORTE COMUNICACIONES ALTERA S.L</text:span> </text:p>
          </table:table-cell>
          <table:table-cell table:style-name="Tabla2.A2" office:value-type="string">
            <text:p text:style-name="P82"><text:span text:style-name="T8">JGL 15/03/22.SERVICIO DE MTO MENSUAL DEL PARQUE DE ESTACIONES DE CARGA DE MOVILES ( PERIODO DEL 26-01-2021 AL 26-02-2022</text:span> </text:p>
          </table:table-cell>
          <table:table-cell table:style-name="Tabla2.F2" office:value-type="string">
            <text:p text:style-name="P82"><text:span text:style-name="T8">INFORMATICA</text:span> </text:p>
          </table:table-cell>
        </table:table-row>
        <table:table-row>
          <table:table-cell table:style-name="Tabla2.A2" office:value-type="string">
            <text:p text:style-name="P82"><text:span text:style-name="T8">F/2022/606</text:span> </text:p>
          </table:table-cell>
          <table:table-cell table:style-name="Tabla2.A2" office:value-type="string">
            <text:p text:style-name="P82"><text:span text:style-name="T8">5795</text:span> </text:p>
          </table:table-cell>
          <table:table-cell table:style-name="Tabla2.A2" office:value-type="string">
            <text:p text:style-name="P82"><text:span text:style-name="T8">1.241,66 EUR</text:span> </text:p>
          </table:table-cell>
          <table:table-cell table:style-name="Tabla2.A2" office:value-type="string">
            <text:p text:style-name="P82"><text:span text:style-name="T8">ADXY PUBLICIDAD SLU</text:span> </text:p>
          </table:table-cell>
          <table:table-cell table:style-name="Tabla2.A2" office:value-type="string">
            <text:p text:style-name="P82"><text:span text:style-name="T8">JGL 15/03/22. PROMOCION DE CONTENIDOS INFORMATICOS DE MOGAN.</text:span> </text:p>
          </table:table-cell>
          <table:table-cell table:style-name="Tabla2.F2" office:value-type="string">
            <text:p text:style-name="P82"><text:span text:style-name="T8">PRESIDENCIA</text:span> </text:p>
          </table:table-cell>
        </table:table-row>
        <table:table-row>
          <table:table-cell table:style-name="Tabla2.A2" office:value-type="string">
            <text:p text:style-name="P82"><text:span text:style-name="T8">F/2022/608</text:span> </text:p>
          </table:table-cell>
          <table:table-cell table:style-name="Tabla2.A2" office:value-type="string">
            <text:p text:style-name="P82"><text:span text:style-name="T8">3</text:span> </text:p>
          </table:table-cell>
          <table:table-cell table:style-name="Tabla2.A2" office:value-type="string">
            <text:p text:style-name="P82"><text:span text:style-name="T8">44,00 EUR</text:span> </text:p>
          </table:table-cell>
          <table:table-cell table:style-name="Tabla2.A2" office:value-type="string">
            <text:p text:style-name="P82"><text:span text:style-name="T8">ARTILES MIRANDA SIMON</text:span> </text:p>
          </table:table-cell>
          <table:table-cell table:style-name="Tabla2.A2" office:value-type="string">
            <text:p text:style-name="P82"><text:span text:style-name="T8">JGL 15/03/22. CLASES DE MUSICOTERAPIA PARA CAP</text:span> </text:p>
          </table:table-cell>
          <table:table-cell table:style-name="Tabla2.F2" office:value-type="string">
            <text:p text:style-name="P82"><text:span text:style-name="T8">SERVICIOS SOCIALES</text:span> </text:p>
          </table:table-cell>
        </table:table-row>
        <table:table-row>
          <table:table-cell table:style-name="Tabla2.A2" office:value-type="string">
            <text:p text:style-name="P82"><text:span text:style-name="T8">F/2022/610</text:span> </text:p>
          </table:table-cell>
          <table:table-cell table:style-name="Tabla2.A2" office:value-type="string">
            <text:p text:style-name="P82"><text:span text:style-name="T8">2200228</text:span> </text:p>
          </table:table-cell>
          <table:table-cell table:style-name="Tabla2.A2" office:value-type="string">
            <text:p text:style-name="P82"><text:span text:style-name="T8">676,56 EUR</text:span> </text:p>
          </table:table-cell>
          <table:table-cell table:style-name="Tabla2.A2" office:value-type="string">
            <text:p text:style-name="P82"><text:span text:style-name="T8">FERRETERIA ARAÑA Y QUEVEDO,S.L</text:span> </text:p>
          </table:table-cell>
          <table:table-cell table:style-name="Tabla2.A2" office:value-type="string">
            <text:p text:style-name="P82"><text:span text:style-name="T8">JGL 15/03/22 .SUMINISTROS FERRETERIA VARIOS.</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11</text:span> </text:p>
          </table:table-cell>
          <table:table-cell table:style-name="Tabla2.A2" office:value-type="string">
            <text:p text:style-name="P82"><text:span text:style-name="T8">597</text:span> </text:p>
          </table:table-cell>
          <table:table-cell table:style-name="Tabla2.A2" office:value-type="string">
            <text:p text:style-name="P82"><text:span text:style-name="T8">85,45 EUR</text:span> </text:p>
          </table:table-cell>
          <table:table-cell table:style-name="Tabla2.A2" office:value-type="string">
            <text:p text:style-name="P82"><text:span text:style-name="T8">SANTANA HERNANDEZ, JOSE A</text:span> </text:p>
          </table:table-cell>
          <table:table-cell table:style-name="Tabla2.A2" office:value-type="string">
            <text:p text:style-name="P82"><text:span text:style-name="T8">JGL 15/03/22. SUMINISTRO MATERIAL DE LIMPIEZA VARIOS. COLEGIO PLAYA ARGUINEGUIN.</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14</text:span> </text:p>
          </table:table-cell>
          <table:table-cell table:style-name="Tabla2.A2" office:value-type="string">
            <text:p text:style-name="P82"><text:span text:style-name="T8">596</text:span> </text:p>
          </table:table-cell>
          <table:table-cell table:style-name="Tabla2.A2" office:value-type="string">
            <text:p text:style-name="P82"><text:span text:style-name="T8">258,12 EUR</text:span> </text:p>
          </table:table-cell>
          <table:table-cell table:style-name="Tabla2.A2" office:value-type="string">
            <text:p text:style-name="P82"><text:span text:style-name="T8">SANTANA </text:span><text:span text:style-name="T8">HERNANDEZ, JOSE A</text:span> </text:p>
          </table:table-cell>
          <table:table-cell table:style-name="Tabla2.A2" office:value-type="string">
            <text:p text:style-name="P82"><text:span text:style-name="T8">JGL 15/03/22. SUMINISTRO MATERIAL LIMPIEZA VARIOS. ALMACEN VIAS Y </text:span><text:span text:style-name="T8">OBRAS</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15</text:span> </text:p>
          </table:table-cell>
          <table:table-cell table:style-name="Tabla2.A2" office:value-type="string">
            <text:p text:style-name="P82"><text:span text:style-name="T8">598</text:span> </text:p>
          </table:table-cell>
          <table:table-cell table:style-name="Tabla2.A2" office:value-type="string">
            <text:p text:style-name="P82"><text:span text:style-name="T8">150,66 EUR</text:span> </text:p>
          </table:table-cell>
          <table:table-cell table:style-name="Tabla2.A2" office:value-type="string">
            <text:p text:style-name="P82"><text:span text:style-name="T8">SANTANA HERNANDEZ, JOSE A</text:span> </text:p>
          </table:table-cell>
          <table:table-cell table:style-name="Tabla2.A2" office:value-type="string">
            <text:p text:style-name="P82"><text:span text:style-name="T8">JGL 15/03/22. SUMINISTRO MATERIAL LIMPIEZA VARIOS. OFICINA POLICIA LOCAL.</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16</text:span> </text:p>
          </table:table-cell>
          <table:table-cell table:style-name="Tabla2.A2" office:value-type="string">
            <text:p text:style-name="P82"><text:span text:style-name="T8">866</text:span> </text:p>
          </table:table-cell>
          <table:table-cell table:style-name="Tabla2.A2" office:value-type="string">
            <text:p text:style-name="P82"><text:span text:style-name="T8">889,85 EUR</text:span> </text:p>
          </table:table-cell>
          <table:table-cell table:style-name="Tabla2.A2" office:value-type="string">
            <text:p text:style-name="P82"><text:span text:style-name="T8">SANTANA HERNANDEZ, JOSE A</text:span> </text:p>
          </table:table-cell>
          <table:table-cell table:style-name="Tabla2.A2" office:value-type="string">
            <text:p text:style-name="P82"><text:span text:style-name="T8">JGL 15/03/22. SUMINISTRO MATERIAL DE LIMPIEZA VARIOS. PFAE ARGUINEGUIN</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18</text:span> </text:p>
          </table:table-cell>
          <table:table-cell table:style-name="Tabla2.A2" office:value-type="string">
            <text:p text:style-name="P82"><text:span text:style-name="T8">894</text:span> </text:p>
          </table:table-cell>
          <table:table-cell table:style-name="Tabla2.A2" office:value-type="string">
            <text:p text:style-name="P82"><text:span text:style-name="T8">919,51 EUR</text:span> </text:p>
          </table:table-cell>
          <table:table-cell table:style-name="Tabla2.A2" office:value-type="string">
            <text:p text:style-name="P82"><text:span text:style-name="T8">SANTANA HERNANDEZ, JOSE A</text:span> </text:p>
          </table:table-cell>
          <table:table-cell table:style-name="Tabla2.A2" office:value-type="string">
            <text:p text:style-name="P82"><text:span text:style-name="T8">JGL 15/03/22. SUMINISTRO MATERIAL DE LIMPIEZA VARIOS. COLEGIO PLAYA DE MOGAN.</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21</text:span> </text:p>
          </table:table-cell>
          <table:table-cell table:style-name="Tabla2.A2" office:value-type="string">
            <text:p text:style-name="P82"><text:span text:style-name="T8">Fra. 22100473</text:span> </text:p>
          </table:table-cell>
          <table:table-cell table:style-name="Tabla2.A2" office:value-type="string">
            <text:p text:style-name="P82"><text:span text:style-name="T8">1.242,27 EUR</text:span> </text:p>
          </table:table-cell>
          <table:table-cell table:style-name="Tabla2.A2" office:value-type="string">
            <text:p text:style-name="P82"><text:span text:style-name="T8">CADENA ACOSTA FERRETERIA, S.L.U.</text:span> </text:p>
          </table:table-cell>
          <table:table-cell table:style-name="Tabla2.A2" office:value-type="string">
            <text:p text:style-name="P82"><text:span text:style-name="T8">JGL 15/03/22. ALQUILER 5111LMH RENAULT TRAFIC COMBI / ALQUILER 5112LMH </text:span><text:soft-page-break/><text:span text:style-name="T8">RENAULT TRAFIC COMBI</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22</text:span> </text:p>
          </table:table-cell>
          <table:table-cell table:style-name="Tabla2.A2" office:value-type="string">
            <text:p text:style-name="P82"><text:span text:style-name="T8">LIQ. DICIEMBRE 2021</text:span> </text:p>
          </table:table-cell>
          <table:table-cell table:style-name="Tabla2.A2" office:value-type="string">
            <text:p text:style-name="P82"><text:span text:style-name="T8">523,54 EUR</text:span> </text:p>
          </table:table-cell>
          <table:table-cell table:style-name="Tabla2.A2" office:value-type="string">
            <text:p text:style-name="P82"><text:span text:style-name="T8">AGENCIA TRIBUTARIA CANARIA</text:span> </text:p>
          </table:table-cell>
          <table:table-cell table:style-name="Tabla2.A2" office:value-type="string">
            <text:p text:style-name="P82"><text:span text:style-name="T8">JGL 15/03/22. COSTES SERVICIO CONVENIO RECAUDACIÓN EJECUTIVA FUERA DE ÁMBITO, DICIEMBRE 2021</text:span> </text:p>
          </table:table-cell>
          <table:table-cell table:style-name="Tabla2.F2" office:value-type="string">
            <text:p text:style-name="P82"><text:span text:style-name="T8">TESORERIA</text:span> </text:p>
          </table:table-cell>
        </table:table-row>
        <table:table-row>
          <table:table-cell table:style-name="Tabla2.A2" office:value-type="string">
            <text:p text:style-name="P82"><text:span text:style-name="T8">F/2022/623</text:span> </text:p>
          </table:table-cell>
          <table:table-cell table:style-name="Tabla2.A2" office:value-type="string">
            <text:p text:style-name="P82"><text:span text:style-name="T8">LIQ. ENERO 2022</text:span> </text:p>
          </table:table-cell>
          <table:table-cell table:style-name="Tabla2.A2" office:value-type="string">
            <text:p text:style-name="P82"><text:span text:style-name="T8">1.011,18 EUR</text:span> </text:p>
          </table:table-cell>
          <table:table-cell table:style-name="Tabla2.A2" office:value-type="string">
            <text:p text:style-name="P82"><text:span text:style-name="T8">AGENCIA TRIBUTARIA CANARIA</text:span> </text:p>
          </table:table-cell>
          <table:table-cell table:style-name="Tabla2.A2" office:value-type="string">
            <text:p text:style-name="P82"><text:span text:style-name="T8">JGL 15/03/22. COSTES SERVICIO CONVENIO RECAUDACIÓN EJECUTIVA FUERA DE ÁMBITO, ENERO 2022</text:span> </text:p>
          </table:table-cell>
          <table:table-cell table:style-name="Tabla2.F2" office:value-type="string">
            <text:p text:style-name="P82"><text:span text:style-name="T8">TESORERIA</text:span> </text:p>
          </table:table-cell>
        </table:table-row>
        <table:table-row>
          <table:table-cell table:style-name="Tabla2.A2" office:value-type="string">
            <text:p text:style-name="P82"><text:span text:style-name="T8">F/2022/637</text:span> </text:p>
          </table:table-cell>
          <table:table-cell table:style-name="Tabla2.A2" office:value-type="string">
            <text:p text:style-name="P82"><text:span text:style-name="T8">F22 221649</text:span> </text:p>
          </table:table-cell>
          <table:table-cell table:style-name="Tabla2.A2" office:value-type="string">
            <text:p text:style-name="P82"><text:span text:style-name="T8">118,75 EUR</text:span> </text:p>
          </table:table-cell>
          <table:table-cell table:style-name="Tabla2.A2" office:value-type="string">
            <text:p text:style-name="P82"><text:span text:style-name="T8">CANARY CONCRETE, S.A.</text:span> </text:p>
          </table:table-cell>
          <table:table-cell table:style-name="Tabla2.A2" office:value-type="string">
            <text:p text:style-name="P82"><text:span text:style-name="T8">JGL 15/03/22. OBRA: 9002-VIAS Y OBRAS / AF-T-0/4-V</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39</text:span> </text:p>
          </table:table-cell>
          <table:table-cell table:style-name="Tabla2.A2" office:value-type="string">
            <text:p text:style-name="P82"><text:span text:style-name="T8">CL02220001409</text:span> </text:p>
          </table:table-cell>
          <table:table-cell table:style-name="Tabla2.A2" office:value-type="string">
            <text:p text:style-name="P82"><text:span text:style-name="T8">7.933,36 EUR</text:span> </text:p>
          </table:table-cell>
          <table:table-cell table:style-name="Tabla2.A2" office:value-type="string">
            <text:p text:style-name="P82"><text:span text:style-name="T8">DISA RED SERVICIOS PETROLIFEROS, S.A.U</text:span> </text:p>
          </table:table-cell>
          <table:table-cell table:style-name="Tabla2.A2" office:value-type="string">
            <text:p text:style-name="P82"><text:span text:style-name="T8">JGL 15/03/22. Sin plomo 98 (G) / Disa Eco Gasoil / Disa Eco Gasolina95 / Disa Eco Gasoil / Disa Eco Gasolina9</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42</text:span> </text:p>
          </table:table-cell>
          <table:table-cell table:style-name="Tabla2.A2" office:value-type="string">
            <text:p text:style-name="P82"><text:span text:style-name="T8">494</text:span> </text:p>
          </table:table-cell>
          <table:table-cell table:style-name="Tabla2.A2" office:value-type="string">
            <text:p text:style-name="P82"><text:span text:style-name="T8">262,40 EUR</text:span> </text:p>
          </table:table-cell>
          <table:table-cell table:style-name="Tabla2.A2" office:value-type="string">
            <text:p text:style-name="P82"><text:span text:style-name="T8">SANTANA HERNANDEZ, JOSE A</text:span> </text:p>
          </table:table-cell>
          <table:table-cell table:style-name="Tabla2.A2" office:value-type="string">
            <text:p text:style-name="P82"><text:span text:style-name="T8">JGL 15/03/22. SUMINISTRO DE PRODUCTOS DE LIMPIEZA</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54</text:span> </text:p>
          </table:table-cell>
          <table:table-cell table:style-name="Tabla2.A2" office:value-type="string">
            <text:p text:style-name="P82"><text:span text:style-name="T8">1 786</text:span> </text:p>
          </table:table-cell>
          <table:table-cell table:style-name="Tabla2.A2" office:value-type="string">
            <text:p text:style-name="P82"><text:span text:style-name="T8">4.666,72 EUR</text:span> </text:p>
          </table:table-cell>
          <table:table-cell table:style-name="Tabla2.A2" office:value-type="string">
            <text:p text:style-name="P82"><text:span text:style-name="T8">ACG ABASTECIMIENTOS</text:span> </text:p>
          </table:table-cell>
          <table:table-cell table:style-name="Tabla2.A2" office:value-type="string">
            <text:p text:style-name="P82"><text:span text:style-name="T8">JGL 15/03/22. SUMINISTRO MATERIAL FONTANERIA ( SUMINISTRO DE MATERIAL DE FONTANERIA. ALBARAN 580 DEL 09/02/22.</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55</text:span> </text:p>
          </table:table-cell>
          <table:table-cell table:style-name="Tabla2.A2" office:value-type="string">
            <text:p text:style-name="P82"><text:span text:style-name="T8">1 787</text:span> </text:p>
          </table:table-cell>
          <table:table-cell table:style-name="Tabla2.A2" office:value-type="string">
            <text:p text:style-name="P82"><text:span text:style-name="T8">426,17 EUR</text:span> </text:p>
          </table:table-cell>
          <table:table-cell table:style-name="Tabla2.A2" office:value-type="string">
            <text:p text:style-name="P82"><text:span text:style-name="T8">ACG ABASTECIMIENTOS</text:span> </text:p>
          </table:table-cell>
          <table:table-cell table:style-name="Tabla2.A2" office:value-type="string">
            <text:p text:style-name="P82"><text:span text:style-name="T8">JGL 15/03/22. SUMINISTRO MATERIAL FONTANERIA ( SUMINISTRO DE MATERIAL DE </text:span><text:span text:style-name="T8">FONTANERIA. ALBARAN 634 DEL 14/02/22. N?</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66</text:span> </text:p>
          </table:table-cell>
          <table:table-cell table:style-name="Tabla2.A2" office:value-type="string">
            <text:p text:style-name="P82"><text:span text:style-name="T8">FF-22 1076</text:span> </text:p>
          </table:table-cell>
          <table:table-cell table:style-name="Tabla2.A2" office:value-type="string">
            <text:p text:style-name="P82"><text:span text:style-name="T8">2.049,83 EUR</text:span> </text:p>
          </table:table-cell>
          <table:table-cell table:style-name="Tabla2.A2" office:value-type="string">
            <text:p text:style-name="P82"><text:span text:style-name="T8">FAMARA SUMINISTROS DE FONTANERIA S.L</text:span> </text:p>
          </table:table-cell>
          <table:table-cell table:style-name="Tabla2.A2" office:value-type="string">
            <text:p text:style-name="P82"><text:span text:style-name="T8">JGL 15/03/22.MTR.TUBO PP-R SOLDABL 20 PN-16 / MTR.TUBO PP-R SOLDABL 25 PN-16 / MTR.TUBO PP-R SOLDABL 32 PN-16 / MANGUITO</text:span> </text:p>
          </table:table-cell>
          <table:table-cell table:style-name="Tabla2.F2" office:value-type="string">
            <text:p text:style-name="P82"><text:span text:style-name="T8">COMPRAS</text:span> </text:p>
          </table:table-cell>
        </table:table-row>
        <text:soft-page-break/>
        <table:table-row>
          <table:table-cell table:style-name="Tabla2.A2" office:value-type="string">
            <text:p text:style-name="P82"><text:span text:style-name="T8">F/2022/669</text:span> </text:p>
          </table:table-cell>
          <table:table-cell table:style-name="Tabla2.A2" office:value-type="string">
            <text:p text:style-name="P82"><text:span text:style-name="T8">A/3042</text:span> </text:p>
          </table:table-cell>
          <table:table-cell table:style-name="Tabla2.A2" office:value-type="string">
            <text:p text:style-name="P82"><text:span text:style-name="T8">37,84 EUR</text:span> </text:p>
          </table:table-cell>
          <table:table-cell table:style-name="Tabla2.A2" office:value-type="string">
            <text:p text:style-name="P82"><text:span text:style-name="T8">HERNANDEZ SUAREZ, DANIEL</text:span> </text:p>
          </table:table-cell>
          <table:table-cell table:style-name="Tabla2.A2" office:value-type="string">
            <text:p text:style-name="P82"><text:span text:style-name="T8">JGL 15/03/22. SUMINISTRO CADENA STIHL.</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678</text:span> </text:p>
          </table:table-cell>
          <table:table-cell table:style-name="Tabla2.A2" office:value-type="string">
            <text:p text:style-name="P82"><text:span text:style-name="T8">LAS122 1000000900</text:span> </text:p>
          </table:table-cell>
          <table:table-cell table:style-name="Tabla2.A2" office:value-type="string">
            <text:p text:style-name="P82"><text:span text:style-name="T8">769,22 EUR</text:span> </text:p>
          </table:table-cell>
          <table:table-cell table:style-name="Tabla2.A2" office:value-type="string">
            <text:p text:style-name="P82"><text:span text:style-name="T8">LOPESAN ASFALTOS Y CONSTRUCCIONES S.A.</text:span> </text:p>
          </table:table-cell>
          <table:table-cell table:style-name="Tabla2.A2" office:value-type="string">
            <text:p text:style-name="P82"><text:span text:style-name="T8">JGL 15/03/22. ASFALTO</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703</text:span> </text:p>
          </table:table-cell>
          <table:table-cell table:style-name="Tabla2.A2" office:value-type="string">
            <text:p text:style-name="P82"><text:span text:style-name="T8">01 220088</text:span> </text:p>
          </table:table-cell>
          <table:table-cell table:style-name="Tabla2.A2" office:value-type="string">
            <text:p text:style-name="P82"><text:span text:style-name="T8">74,05 EUR</text:span> </text:p>
          </table:table-cell>
          <table:table-cell table:style-name="Tabla2.A2" office:value-type="string">
            <text:p text:style-name="P82"><text:span text:style-name="T8">GARCIA AFONSO, PABLO</text:span> </text:p>
          </table:table-cell>
          <table:table-cell table:style-name="Tabla2.A2" office:value-type="string">
            <text:p text:style-name="P82"><text:span text:style-name="T8">JGL 15/03/22. Fra. Ferretería El Carmen febrero 2022 / Fra. Ferretería El Carmen febrero 2022</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2/704</text:span> </text:p>
          </table:table-cell>
          <table:table-cell table:style-name="Tabla2.A2" office:value-type="string">
            <text:p text:style-name="P82"><text:span text:style-name="T8">01 220089</text:span> </text:p>
          </table:table-cell>
          <table:table-cell table:style-name="Tabla2.A2" office:value-type="string">
            <text:p text:style-name="P82"><text:span text:style-name="T8">145,84 EUR</text:span> </text:p>
          </table:table-cell>
          <table:table-cell table:style-name="Tabla2.A2" office:value-type="string">
            <text:p text:style-name="P82"><text:span text:style-name="T8">GARCIA AFONSO, PABLO</text:span> </text:p>
          </table:table-cell>
          <table:table-cell table:style-name="Tabla2.A2" office:value-type="string">
            <text:p text:style-name="P82"><text:span text:style-name="T8">JGL 15/03/22. Fra. Ferretería El Carmen febrero 2022 / Fra. Ferretería El Carmen febrero 2022</text:span> </text:p>
          </table:table-cell>
          <table:table-cell table:style-name="Tabla2.F2" office:value-type="string">
            <text:p text:style-name="P82"><text:span text:style-name="T8">COMPRAS</text:span> </text:p>
          </table:table-cell>
        </table:table-row>
        <table:table-row>
          <table:table-cell table:style-name="Tabla2.A2" office:value-type="string">
            <text:p text:style-name="P82"><text:span text:style-name="T8">F/2021/4631</text:span> </text:p>
          </table:table-cell>
          <table:table-cell table:style-name="Tabla2.A2" office:value-type="string">
            <text:p text:style-name="P82"><text:span text:style-name="T8">FVTA350 350N210476</text:span> </text:p>
          </table:table-cell>
          <table:table-cell table:style-name="Tabla2.A2" office:value-type="string">
            <text:p text:style-name="P82"><text:span text:style-name="T8">8.399,50 EUR</text:span> </text:p>
          </table:table-cell>
          <table:table-cell table:style-name="Tabla2.A2" office:value-type="string">
            <text:p text:style-name="P82"><text:span text:style-name="T8">ImesAPI S.A.</text:span> </text:p>
          </table:table-cell>
          <table:table-cell table:style-name="Tabla2.A2" office:value-type="string">
            <text:p text:style-name="P82"><text:span text:style-name="T8">JGL 15/03/22. ALQUILER MOTIVOS DE NAVIDAD 2021 DLP173_21V3</text:span> </text:p>
          </table:table-cell>
          <table:table-cell table:style-name="Tabla2.F2" office:value-type="string">
            <text:p text:style-name="P82"><text:span text:style-name="T8">SERVICIOS PUBLICOS</text:span> </text:p>
          </table:table-cell>
        </table:table-row>
        <table:table-row>
          <table:table-cell table:style-name="Tabla2.A2" office:value-type="string">
            <text:p text:style-name="P82"><text:span text:style-name="T8">F/2022/525</text:span> </text:p>
          </table:table-cell>
          <table:table-cell table:style-name="Tabla2.A2" office:value-type="string">
            <text:p text:style-name="P82"><text:span text:style-name="T8">CNC02/17/35/0005</text:span> </text:p>
          </table:table-cell>
          <table:table-cell table:style-name="Tabla2.A2" office:value-type="string">
            <text:p text:style-name="P82"><text:span text:style-name="T8">5.240,40 EUR</text:span> </text:p>
          </table:table-cell>
          <table:table-cell table:style-name="Tabla2.A2" office:value-type="string">
            <text:p text:style-name="P82"><text:span text:style-name="T8">DEMARCACION DE COSTAS EN CANARIAS.</text:span> </text:p>
          </table:table-cell>
          <table:table-cell table:style-name="Tabla2.A2" office:value-type="string">
            <text:p text:style-name="P82"><text:span text:style-name="T8">JGL 15/03/2022. CANON PRIMER SEMESTRE AÑO 22. PLAYA DE COSTA ALEGRE. OCUPACION DOMINIO PUBLICO MARITIMO-TERRESTRE.</text:span> </text:p>
          </table:table-cell>
          <table:table-cell table:style-name="Tabla2.F2" office:value-type="string">
            <text:p text:style-name="P82"><text:span text:style-name="T8">PLAYAS</text:span> </text:p>
          </table:table-cell>
        </table:table-row>
        <table:table-row>
          <table:table-cell table:style-name="Tabla2.A2" office:value-type="string">
            <text:p text:style-name="P82"><text:span text:style-name="T8">F/2022/526</text:span> </text:p>
          </table:table-cell>
          <table:table-cell table:style-name="Tabla2.A2" office:value-type="string">
            <text:p text:style-name="P82"><text:span text:style-name="T8">CNC02/16/35/0009</text:span> </text:p>
          </table:table-cell>
          <table:table-cell table:style-name="Tabla2.A2" office:value-type="string">
            <text:p text:style-name="P82"><text:span text:style-name="T8">22.545,72 EUR</text:span> </text:p>
          </table:table-cell>
          <table:table-cell table:style-name="Tabla2.A2" office:value-type="string">
            <text:p text:style-name="P82"><text:span text:style-name="T8">DEMARCACION DE COSTAS EN CANARIAS.</text:span> </text:p>
          </table:table-cell>
          <table:table-cell table:style-name="Tabla2.A2" office:value-type="string">
            <text:p text:style-name="P82"><text:span text:style-name="T8">JGL 15/03/22. CANON PRIMER SEMESTRE AÑO 22. PLAYA DEL PERCHEL. OCUPACION DOMINIO PUBLICO MARTIMIO-TERRESTRE.</text:span> </text:p>
          </table:table-cell>
          <table:table-cell table:style-name="Tabla2.F2" office:value-type="string">
            <text:p text:style-name="P82"><text:span text:style-name="T8">PLAYAS</text:span> </text:p>
          </table:table-cell>
        </table:table-row>
        <table:table-row>
          <table:table-cell table:style-name="Tabla2.A2" office:value-type="string">
            <text:p text:style-name="P82"><text:span text:style-name="T8">F/2022/527</text:span> </text:p>
          </table:table-cell>
          <table:table-cell table:style-name="Tabla2.A2" office:value-type="string">
            <text:p text:style-name="P82"><text:span text:style-name="T8">CNC02/17/35/0004</text:span> </text:p>
          </table:table-cell>
          <table:table-cell table:style-name="Tabla2.A2" office:value-type="string">
            <text:p text:style-name="P82"><text:span text:style-name="T8">5.567,38 EUR</text:span> </text:p>
          </table:table-cell>
          <table:table-cell table:style-name="Tabla2.A2" office:value-type="string">
            <text:p text:style-name="P82"><text:span text:style-name="T8">DEMARCACION DE COSTAS EN CANARIAS.</text:span> </text:p>
          </table:table-cell>
          <table:table-cell table:style-name="Tabla2.A2" office:value-type="string">
            <text:p text:style-name="P82"><text:span text:style-name="T8">JGL 15/03/22. CANON PRIMER SEMESTRE AÑO 22. PLAYA DEL CURA. OCUPACION DOMINIO PUBLICO </text:span><text:span text:style-name="T8">MARITIMO-TERRESTRE.</text:span> </text:p>
          </table:table-cell>
          <table:table-cell table:style-name="Tabla2.F2" office:value-type="string">
            <text:p text:style-name="P82"><text:span text:style-name="T8">PLAYAS</text:span> </text:p>
          </table:table-cell>
        </table:table-row>
        <table:table-row>
          <table:table-cell table:style-name="Tabla2.A2" office:value-type="string">
            <text:p text:style-name="P82"><text:span text:style-name="T8">F/2021/4738</text:span> </text:p>
          </table:table-cell>
          <table:table-cell table:style-name="Tabla2.A2" office:value-type="string">
            <text:p text:style-name="P82"><text:span text:style-name="T8">2021- 082</text:span> </text:p>
          </table:table-cell>
          <table:table-cell table:style-name="Tabla2.A2" office:value-type="string">
            <text:p text:style-name="P82"><text:span text:style-name="T8">3.156,48 EUR</text:span> </text:p>
          </table:table-cell>
          <table:table-cell table:style-name="Tabla2.A2" office:value-type="string">
            <text:p text:style-name="P82"><text:span text:style-name="T8">MOGAN SOCIOCULTURAL, S.L. UNIPERSONAL</text:span> </text:p>
          </table:table-cell>
          <table:table-cell table:style-name="Tabla2.A2" office:value-type="string">
            <text:p text:style-name="P82"><text:span text:style-name="T8">JGL 15/03/22. PRENSA Servicios Prestados DICIEMBRE 21 Expediente número 2617/2020 ( Concejalia Servicios públicos Expediente número 2</text:span> </text:p>
          </table:table-cell>
          <table:table-cell table:style-name="Tabla2.F2" office:value-type="string">
            <text:p text:style-name="P82"><text:span text:style-name="T8">PRESIDENCIA</text:span> </text:p>
          </table:table-cell>
        </table:table-row>
        <table:table-row>
          <table:table-cell table:style-name="Tabla2.A2" office:value-type="string">
            <text:p text:style-name="P10"/>
          </table:table-cell>
          <table:table-cell table:style-name="Tabla2.A2" office:value-type="string">
            <text:p text:style-name="P87">TOTAL.- </text:p>
          </table:table-cell>
          <table:table-cell table:style-name="Tabla2.A2" office:value-type="string">
            <text:p text:style-name="P82"><text:span text:style-name="T9">276.129,46 EUR</text:span>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p text:style-name="P24"><text:span text:style-name="T12">2.- Todas las facturas que figuran en el listado anterior cuentan con su respectiva diligencia de conformidad respecto de todos sus extremos.</text:span> </text:p>
      <text:p text:style-name="P24"><text:span text:style-name="T12">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0"><text:soft-page-break/>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24"><text:span text:style-name="T12">4.- Se ha comprobado que todos los gastos tienen sus respectivos documentos contables de RC o AD que acredita la consignación presupuestaria.</text:span> </text:p>
      <text:p text:style-name="P25"><text:span text:style-name="T13">FUNDAMENTOS JURÍDICOS</text:span> </text:p>
      <text:h text:style-name="P144" text:outline-level="5"><text:span text:style-name="T13">I</text:span> </text:h>
      <text:p text:style-name="P25"><text:span text:style-name="T13">Concepto de Reconocimiento de Obligaciones</text:span> </text:p>
      <text:p text:style-name="P24"><text:span text:style-name="T12">El Real Decreto 500/1990, en su artículo 58 establece: </text:span><text:span text:style-name="T14">El reconocimiento y liquidación de la obligación es el acto mediante el cual se declara la existencia de un crédito exigible contra la Entidad derivado de un gasto autorizado y comprometido.</text:span> </text:p>
      <text:p text:style-name="P25"><text:span text:style-name="T13">II</text:span> </text:p>
      <text:p text:style-name="P25"><text:span text:style-name="T13">Requisitos para el Reconocimiento de Obligaciones Contractuales</text:span> </text:p>
      <text:p text:style-name="P24"><text:span text:style-name="T12">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pan text:style-name="T14">2. Las Entidades locales establecerán, en las bases de ejecución del presupuesto, los documentos y requisitos que, de acuerdo con el tipo de gastos, justifiquen el reconocimiento de la obligación.</text:span> </text:p>
      <text:p text:style-name="P24"><text:span text:style-name="T14">...</text:span> </text:p>
      <text:p text:style-name="P24"><text:span text:style-name="T12">En este sentido, la Base de Ejecución de Presupuesto 20.3 establece que </text:span><text:span text:style-name="T14">Los documentos justificativos del reconocimiento de la obligación deberán contener, como mínimo, los siguientes datos:</text:span> </text:p>
      <text:list xml:id="list3583348814282339779" text:style-name="L1">
        <text:list-item>
          <text:p text:style-name="P152"><text:span text:style-name="T14">Identificación del Ente.</text:span> </text:p>
        </text:list-item>
        <text:list-item>
          <text:p text:style-name="P152"><text:span text:style-name="T14">Identificación del contratista.</text:span> </text:p>
        </text:list-item>
        <text:list-item>
          <text:p text:style-name="P152"><text:span text:style-name="T14">Número de la factura.</text:span> </text:p>
        </text:list-item>
        <text:list-item>
          <text:p text:style-name="P152"><text:span text:style-name="T14">Descripción suficiente del suministro realizado o del servicio prestado.</text:span> </text:p>
        </text:list-item>
        <text:list-item>
          <text:p text:style-name="P152"><text:span text:style-name="T14">Centro gestor que efectuó el encargo.</text:span> </text:p>
        </text:list-item>
        <text:list-item>
          <text:p text:style-name="P152"><text:span text:style-name="T14">Número del expediente de gasto que ampara la adjudicación.</text:span> </text:p>
        </text:list-item>
        <text:list-item>
          <text:p text:style-name="P152"><text:span text:style-name="T14">Importe facturado, en su caso, con anterioridad, en relación a dicho gasto.</text:span> </text:p>
        </text:list-item>
        <text:list-item>
          <text:p text:style-name="P152"><text:span text:style-name="T14">Sello y firma del contratista/acreedor.</text:span> </text:p>
        </text:list-item>
        <text:list-item>
          <text:p text:style-name="P152"><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text:span text:style-name="T12">Por su parte, la Base de Ejecución del Presupuesto 20.4 exige la prestación de la conformidad por parte del Centro Gestor del Gasto, que se ha de hacer conforme al modelo de diligencia de factura.</text:span> </text:p>
      <text:p text:style-name="P30"><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6"><text:span text:style-name="T12">Así mismo, las facturas deberán venir acompañadas de los documentos y requisitos que vengan impuestos por los respectivos Pliegos y acuerdos contractuales.</text:span> </text:p>
      <text:p text:style-name="P27"><text:span text:style-name="T13">III</text:span> </text:p>
      <text:p text:style-name="P27"><text:span text:style-name="T13">Falta de Crédito</text:span> </text:p>
      <text:p text:style-name="P26"><text:span text:style-name="T12">El artículo 173.5 del Texto Refundido de la Ley Reguladora de las Haciendas Locales establece que: </text:span><text:span text:style-name="T1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6"><text:span text:style-name="T12">Con idéntico alcance, el artículo 39.2 de la Ley de Contratos del Sector Público recoge como causa de nulidad de pleno derecho de los contratos, la carencia o insuficiencia de crédito, en su apartado b).</text:span> </text:p>
      <text:p text:style-name="P25"><text:span text:style-name="T13">IV</text:span> </text:p>
      <text:p text:style-name="P25"><text:span text:style-name="T13">Órgano competente</text:span> </text:p>
      <text:p text:style-name="P24"><text:span text:style-name="T12">El artículo 185 del TRLRHL establece que </text:span><text:span text:style-name="T14">2. Corresponderá al presidente de la corporación el reconocimiento y liquidación de las obligaciones derivadas de compromisos de gastos legalmente adquiridos.</text:span> </text:p>
      <text:p text:style-name="P24"><text:span text:style-name="T14">3. Las facultades a que se refieren los apartados anteriores podrán desconcentrarse o delegarse ....</text:span> </text:p>
      <text:p text:style-name="P24"><text:span text:style-name="T12">Este mismo criterio viene reforzado por el artículo 60 del Real Decreto 500/1990.</text:span> </text:p>
      <text:p text:style-name="P24"><text:span text:style-name="T12">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24"><text:span text:style-name="T12">En virtud de todo lo anterior, tengo a bien elevar a la Junta de Gobierno Local la siguiente</text:span> </text:p>
      <text:p text:style-name="P25"><text:span text:style-name="T13">PROPUESTA</text:span> </text:p>
      <text:p text:style-name="P24"><text:span text:style-name="T13">Único.- </text:span><text:span text:style-name="T12">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79"><text:span text:style-name="T8">Nº REGISTRO</text:span> </text:p>
          </table:table-cell>
          <table:table-cell table:style-name="Tabla3.A1" office:value-type="string">
            <text:p text:style-name="P79"><text:span text:style-name="T8">Factura Nº</text:span> </text:p>
          </table:table-cell>
          <table:table-cell table:style-name="Tabla3.A1" office:value-type="string">
            <text:p text:style-name="P79"><text:span text:style-name="T8">Importe Total</text:span> </text:p>
          </table:table-cell>
          <table:table-cell table:style-name="Tabla3.A1" office:value-type="string">
            <text:p text:style-name="P79"><text:span text:style-name="T8">Nombre</text:span> </text:p>
          </table:table-cell>
          <table:table-cell table:style-name="Tabla3.A1" office:value-type="string">
            <text:p text:style-name="P79"><text:span text:style-name="T8">Texto Explicativo</text:span> </text:p>
          </table:table-cell>
          <table:table-cell table:style-name="Tabla3.F1" office:value-type="string">
            <text:p text:style-name="P79"><text:span text:style-name="T8">Gr. Apuntes</text:span> </text:p>
          </table:table-cell>
        </table:table-row>
        <table:table-row>
          <table:table-cell table:style-name="Tabla3.A2" office:value-type="string">
            <text:p text:style-name="P82"><text:span text:style-name="T8">F/2022/15</text:span> </text:p>
          </table:table-cell>
          <table:table-cell table:style-name="Tabla3.A2" office:value-type="string">
            <text:p text:style-name="P82"><text:span text:style-name="T8">Emit_2021 313</text:span> </text:p>
          </table:table-cell>
          <table:table-cell table:style-name="Tabla3.A2" office:value-type="string">
            <text:p text:style-name="P82"><text:span text:style-name="T8">707,80 EUR</text:span> </text:p>
          </table:table-cell>
          <table:table-cell table:style-name="Tabla3.A2" office:value-type="string">
            <text:p text:style-name="P82"><text:span text:style-name="T8">CYPE INGENIEROS, S.A</text:span> </text:p>
          </table:table-cell>
          <table:table-cell table:style-name="Tabla3.A2" office:value-type="string">
            <text:p text:style-name="P82"><text:span text:style-name="T8">JGL 15/03/22. Actualización 3 licencias y programas Memorias CTE y DEM ( Aplicac.Presupuestaria 151/22699 )</text:span> </text:p>
          </table:table-cell>
          <table:table-cell table:style-name="Tabla3.F2" office:value-type="string">
            <text:p text:style-name="P82"><text:span text:style-name="T8">OBRAS</text:span> </text:p>
          </table:table-cell>
        </table:table-row>
        <table:table-row>
          <table:table-cell table:style-name="Tabla3.A2" office:value-type="string">
            <text:p text:style-name="P82"><text:span text:style-name="T8">F/2022/196</text:span> </text:p>
          </table:table-cell>
          <table:table-cell table:style-name="Tabla3.A2" office:value-type="string">
            <text:p text:style-name="P82"><text:span text:style-name="T8">2022 005</text:span> </text:p>
          </table:table-cell>
          <table:table-cell table:style-name="Tabla3.A2" office:value-type="string">
            <text:p text:style-name="P82"><text:span text:style-name="T8">2.850,10 EUR</text:span> </text:p>
          </table:table-cell>
          <table:table-cell table:style-name="Tabla3.A2" office:value-type="string">
            <text:p text:style-name="P82"><text:span text:style-name="T8">MOGAN SOCIOCULTURAL, S.L. UNIPERSONAL</text:span> </text:p>
          </table:table-cell>
          <table:table-cell table:style-name="Tabla3.A2" office:value-type="string">
            <text:p text:style-name="P82"><text:span text:style-name="T8">JGL 15/03/22. PRENSA Servicios Prestados ENERO 22 Expediente número 366340/2021 ( Concejalia Servicios públicos Expedie</text:span> </text:p>
          </table:table-cell>
          <table:table-cell table:style-name="Tabla3.F2" office:value-type="string">
            <text:p text:style-name="P82"><text:span text:style-name="T8">SERVICIS PUBLICOS</text:span> </text:p>
          </table:table-cell>
        </table:table-row>
        <table:table-row>
          <table:table-cell table:style-name="Tabla3.A2" office:value-type="string">
            <text:p text:style-name="P82"><text:span text:style-name="T8">F/2022/217</text:span> </text:p>
          </table:table-cell>
          <table:table-cell table:style-name="Tabla3.A2" office:value-type="string">
            <text:p text:style-name="P82"><text:span text:style-name="T8">2022 49</text:span> </text:p>
          </table:table-cell>
          <table:table-cell table:style-name="Tabla3.A2" office:value-type="string">
            <text:p text:style-name="P82"><text:span text:style-name="T8">455,88 EUR</text:span> </text:p>
          </table:table-cell>
          <table:table-cell table:style-name="Tabla3.A2" office:value-type="string">
            <text:p text:style-name="P82"><text:span text:style-name="T8">SOCIEDAD LABORAL EDICION CANARIA, S.A.</text:span> </text:p>
          </table:table-cell>
          <table:table-cell table:style-name="Tabla3.A2" office:value-type="string">
            <text:p text:style-name="P82"><text:span text:style-name="T8">JGL 15/03/22. 49/22. (BOP 20/12/21 N? 152). EXPOSICIÓN PÚBLICA APROBACIÓN Y PERIODO DE COBRO PADRÓN TASA POR LA PR</text:span> </text:p>
          </table:table-cell>
          <table:table-cell table:style-name="Tabla3.F2" office:value-type="string">
            <text:p text:style-name="P82"><text:span text:style-name="T8">TESORERIA</text:span> </text:p>
          </table:table-cell>
        </table:table-row>
        <text:soft-page-break/>
        <table:table-row>
          <table:table-cell table:style-name="Tabla3.A2" office:value-type="string">
            <text:p text:style-name="P82"><text:span text:style-name="T8">F/2022/280</text:span> </text:p>
          </table:table-cell>
          <table:table-cell table:style-name="Tabla3.A2" office:value-type="string">
            <text:p text:style-name="P82"><text:span text:style-name="T8">FACTURA 65</text:span> </text:p>
          </table:table-cell>
          <table:table-cell table:style-name="Tabla3.A2" office:value-type="string">
            <text:p text:style-name="P82"><text:span text:style-name="T8">437,75 EUR</text:span> </text:p>
          </table:table-cell>
          <table:table-cell table:style-name="Tabla3.A2" office:value-type="string">
            <text:p text:style-name="P82"><text:span text:style-name="T8">MABECAN SISTEMAS PROFESIONALES LIMPIEZA S.L</text:span> </text:p>
          </table:table-cell>
          <table:table-cell table:style-name="Tabla3.A2" office:value-type="string">
            <text:p text:style-name="P82"><text:span text:style-name="T8">JGL 15/03/22. MATERIAL DE LIMPIEZA</text:span> </text:p>
          </table:table-cell>
          <table:table-cell table:style-name="Tabla3.F2" office:value-type="string">
            <text:p text:style-name="P82"><text:span text:style-name="T8">DEPORTES</text:span> </text:p>
          </table:table-cell>
        </table:table-row>
        <table:table-row>
          <table:table-cell table:style-name="Tabla3.A2" office:value-type="string">
            <text:p text:style-name="P82"><text:span text:style-name="T8">F/2022/289</text:span> </text:p>
          </table:table-cell>
          <table:table-cell table:style-name="Tabla3.A2" office:value-type="string">
            <text:p text:style-name="P82"><text:span text:style-name="T8">FG2200143 1251</text:span> </text:p>
          </table:table-cell>
          <table:table-cell table:style-name="Tabla3.A2" office:value-type="string">
            <text:p text:style-name="P82"><text:span text:style-name="T8">5.998,31 EUR</text:span> </text:p>
          </table:table-cell>
          <table:table-cell table:style-name="Tabla3.A2" office:value-type="string">
            <text:p text:style-name="P82"><text:span text:style-name="T8">EXCLUSIVAS ARCAN, S.L.</text:span> </text:p>
          </table:table-cell>
          <table:table-cell table:style-name="Tabla3.A2" office:value-type="string">
            <text:p text:style-name="P82"><text:span text:style-name="T8">JGL 15/03/22. PAPEL HIGIENICO INDUSTRIAL CELULOSA 2C M.62 PAQ. 18 UDS / BOLSAS BASURA NEGRA 52 X 58 25 LTS. ROLLO 25 UD</text:span> </text:p>
          </table:table-cell>
          <table:table-cell table:style-name="Tabla3.F2" office:value-type="string">
            <text:p text:style-name="P82"><text:span text:style-name="T8">DEPORTES</text:span> </text:p>
          </table:table-cell>
        </table:table-row>
        <table:table-row>
          <table:table-cell table:style-name="Tabla3.A2" office:value-type="string">
            <text:p text:style-name="P82"><text:span text:style-name="T8">F/2022/292</text:span> </text:p>
          </table:table-cell>
          <table:table-cell table:style-name="Tabla3.A2" office:value-type="string">
            <text:p text:style-name="P82"><text:span text:style-name="T8">Emit- 147</text:span> </text:p>
          </table:table-cell>
          <table:table-cell table:style-name="Tabla3.A2" office:value-type="string">
            <text:p text:style-name="P82"><text:span text:style-name="T8">15.850,36 EUR</text:span> </text:p>
          </table:table-cell>
          <table:table-cell table:style-name="Tabla3.A2" office:value-type="string">
            <text:p text:style-name="P82"><text:span text:style-name="T8">NIBORCONTROL S.L</text:span> </text:p>
          </table:table-cell>
          <table:table-cell table:style-name="Tabla3.A2" office:value-type="string">
            <text:p text:style-name="P82"><text:span text:style-name="T8">JGL 15/03/22. Anillo de desgaste 3231 MT / Impulsor 255 D=380mm para 3231 / Kit de reparación flygt 3231 / Juego de a</text:span> </text:p>
          </table:table-cell>
          <table:table-cell table:style-name="Tabla3.F2" office:value-type="string">
            <text:p text:style-name="P82"><text:span text:style-name="T8">SERVICIOS PUBLICOS</text:span> </text:p>
          </table:table-cell>
        </table:table-row>
        <table:table-row>
          <table:table-cell table:style-name="Tabla3.A2" office:value-type="string">
            <text:p text:style-name="P82"><text:span text:style-name="T8">F/2022/313</text:span> </text:p>
          </table:table-cell>
          <table:table-cell table:style-name="Tabla3.A2" office:value-type="string">
            <text:p text:style-name="P82"><text:span text:style-name="T8">#5708</text:span> </text:p>
          </table:table-cell>
          <table:table-cell table:style-name="Tabla3.A2" office:value-type="string">
            <text:p text:style-name="P82"><text:span text:style-name="T8">1.241,66 EUR</text:span> </text:p>
          </table:table-cell>
          <table:table-cell table:style-name="Tabla3.A2" office:value-type="string">
            <text:p text:style-name="P82"><text:span text:style-name="T8">ADXY PUBLICIDAD SLU</text:span> </text:p>
          </table:table-cell>
          <table:table-cell table:style-name="Tabla3.A2" office:value-type="string">
            <text:p text:style-name="P82"><text:span text:style-name="T8">JGL 15/03/22. PROMOCIÓN CONTENIDOS INFORMATIVOS DE MOGAN. MASPALOMAS AHORA.</text:span> </text:p>
          </table:table-cell>
          <table:table-cell table:style-name="Tabla3.F2" office:value-type="string">
            <text:p text:style-name="P82"><text:span text:style-name="T8">PRESIDENCIA</text:span> </text:p>
          </table:table-cell>
        </table:table-row>
        <table:table-row>
          <table:table-cell table:style-name="Tabla3.A2" office:value-type="string">
            <text:p text:style-name="P82"><text:span text:style-name="T8">F/2022/327</text:span> </text:p>
          </table:table-cell>
          <table:table-cell table:style-name="Tabla3.A2" office:value-type="string">
            <text:p text:style-name="P82"><text:span text:style-name="T8">2022//460</text:span> </text:p>
          </table:table-cell>
          <table:table-cell table:style-name="Tabla3.A2" office:value-type="string">
            <text:p text:style-name="P82"><text:span text:style-name="T8">811,13 EUR</text:span> </text:p>
          </table:table-cell>
          <table:table-cell table:style-name="Tabla3.A2" office:value-type="string">
            <text:p text:style-name="P82"><text:span text:style-name="T8">ASCANIO QUÍMICA, S.A.</text:span> </text:p>
          </table:table-cell>
          <table:table-cell table:style-name="Tabla3.A2" office:value-type="string">
            <text:p text:style-name="P82"><text:span text:style-name="T8">JGL 15/03/22. 12474 - HYDROPLUS HIPOTEX (TANKGO)</text:span> </text:p>
          </table:table-cell>
          <table:table-cell table:style-name="Tabla3.F2" office:value-type="string">
            <text:p text:style-name="P82"><text:span text:style-name="T8">SERVICIOS PUBLICOS</text:span> </text:p>
          </table:table-cell>
        </table:table-row>
        <table:table-row>
          <table:table-cell table:style-name="Tabla3.A2" office:value-type="string">
            <text:p text:style-name="P82"><text:span text:style-name="T8">F/2022/356</text:span> </text:p>
          </table:table-cell>
          <table:table-cell table:style-name="Tabla3.A2" office:value-type="string">
            <text:p text:style-name="P82"><text:span text:style-name="T8">Emit- 3053</text:span> </text:p>
          </table:table-cell>
          <table:table-cell table:style-name="Tabla3.A2" office:value-type="string">
            <text:p text:style-name="P82"><text:span text:style-name="T8">14.130,00 EUR</text:span> </text:p>
          </table:table-cell>
          <table:table-cell table:style-name="Tabla3.A2" office:value-type="string">
            <text:p text:style-name="P82"><text:span text:style-name="T8">TRUJILLO ACOSTA, PINO</text:span> </text:p>
          </table:table-cell>
          <table:table-cell table:style-name="Tabla3.A2" office:value-type="string">
            <text:p text:style-name="P82"><text:span text:style-name="T8">JGL 15/03/22. SUMINISTRO DE AGUA VENEGUERA ( uds=Cuba de agua ) / SUMINISTRO DE AGUA ALJIBE SORIA</text:span> </text:p>
          </table:table-cell>
          <table:table-cell table:style-name="Tabla3.F2" office:value-type="string">
            <text:p text:style-name="P82"><text:span text:style-name="T8">SERVICIOS PUBLICOS</text:span> </text:p>
          </table:table-cell>
        </table:table-row>
        <table:table-row>
          <table:table-cell table:style-name="Tabla3.A2" office:value-type="string">
            <text:p text:style-name="P82"><text:span text:style-name="T8">F/2022/367</text:span> </text:p>
          </table:table-cell>
          <table:table-cell table:style-name="Tabla3.A2" office:value-type="string">
            <text:p text:style-name="P82"><text:span text:style-name="T8">FACTURA 369</text:span> </text:p>
          </table:table-cell>
          <table:table-cell table:style-name="Tabla3.A2" office:value-type="string">
            <text:p text:style-name="P82"><text:span text:style-name="T8">437,75 EUR</text:span> </text:p>
          </table:table-cell>
          <table:table-cell table:style-name="Tabla3.A2" office:value-type="string">
            <text:p text:style-name="P82"><text:span text:style-name="T8">MABECAN SISTEMAS PROFESIONALES LIMPIEZA S.L</text:span> </text:p>
          </table:table-cell>
          <table:table-cell table:style-name="Tabla3.A2" office:value-type="string">
            <text:p text:style-name="P82"><text:span text:style-name="T8">JGL 15/03/22. MATERIAL DE LIMPIEZA ( )</text:span> </text:p>
          </table:table-cell>
          <table:table-cell table:style-name="Tabla3.F2" office:value-type="string">
            <text:p text:style-name="P82"><text:span text:style-name="T8">DEPORTES</text:span> </text:p>
          </table:table-cell>
        </table:table-row>
        <table:table-row>
          <table:table-cell table:style-name="Tabla3.A2" office:value-type="string">
            <text:p text:style-name="P82"><text:span text:style-name="T8">F/2022/376</text:span> </text:p>
          </table:table-cell>
          <table:table-cell table:style-name="Tabla3.A2" office:value-type="string">
            <text:p text:style-name="P82"><text:span text:style-name="T8">842203863</text:span> </text:p>
          </table:table-cell>
          <table:table-cell table:style-name="Tabla3.A2" office:value-type="string">
            <text:p text:style-name="P82"><text:span text:style-name="T8">1.673,44 EUR</text:span> </text:p>
          </table:table-cell>
          <table:table-cell table:style-name="Tabla3.A2" office:value-type="string">
            <text:p text:style-name="P82"><text:span text:style-name="T8">CANON ESPAÑA S.A.U.</text:span> </text:p>
          </table:table-cell>
          <table:table-cell table:style-name="Tabla3.A2" office:value-type="string">
            <text:p text:style-name="P82"><text:span text:style-name="T8">JGL 15/03/22. Alquiler IMAGERUNNER ADVANCE C3730I MODEL 22D01265 AYUNTAMIENTO DE MOGAN, ALMACEN MPAL </text:span><text:span text:style-name="T8">VIAS Y OBRAS PQ</text:span> </text:p>
          </table:table-cell>
          <table:table-cell table:style-name="Tabla3.F2" office:value-type="string">
            <text:p text:style-name="P82"><text:span text:style-name="T8">INFORMATICA</text:span> </text:p>
          </table:table-cell>
        </table:table-row>
        <table:table-row>
          <table:table-cell table:style-name="Tabla3.A2" office:value-type="string">
            <text:p text:style-name="P82"><text:span text:style-name="T8">F/2022/413</text:span> </text:p>
          </table:table-cell>
          <table:table-cell table:style-name="Tabla3.A2" office:value-type="string">
            <text:p text:style-name="P82"><text:span text:style-name="T8">FV22 000110</text:span> </text:p>
          </table:table-cell>
          <table:table-cell table:style-name="Tabla3.A2" office:value-type="string">
            <text:p text:style-name="P82"><text:span text:style-name="T8">56.265,00 EUR</text:span> </text:p>
          </table:table-cell>
          <table:table-cell table:style-name="Tabla3.A2" office:value-type="string">
            <text:p text:style-name="P82"><text:span text:style-name="T8">LUDE GESTIONES Y SERVICIOS, S.L.</text:span> </text:p>
          </table:table-cell>
          <table:table-cell table:style-name="Tabla3.A2" office:value-type="string">
            <text:p text:style-name="P82"><text:span text:style-name="T8">JGL15/03/22. POR LOS SERVICIOS DE ACTIVIDADES DEPOR Y ATENCION AL CLIENTE EN LAS INSTALAC DEPORT ENERO 22</text:span> </text:p>
          </table:table-cell>
          <table:table-cell table:style-name="Tabla3.F2" office:value-type="string">
            <text:p text:style-name="P82"><text:span text:style-name="T8">DEPORTES</text:span> </text:p>
          </table:table-cell>
        </table:table-row>
        <table:table-row>
          <table:table-cell table:style-name="Tabla3.A2" office:value-type="string">
            <text:p text:style-name="P82"><text:span text:style-name="T8">F/2022/414</text:span> </text:p>
          </table:table-cell>
          <table:table-cell table:style-name="Tabla3.A2" office:value-type="string">
            <text:p text:style-name="P82"><text:span text:style-name="T8">FV22 000111</text:span> </text:p>
          </table:table-cell>
          <table:table-cell table:style-name="Tabla3.A2" office:value-type="string">
            <text:p text:style-name="P82"><text:span text:style-name="T8">36.333,44 EUR</text:span> </text:p>
          </table:table-cell>
          <table:table-cell table:style-name="Tabla3.A2" office:value-type="string">
            <text:p text:style-name="P82"><text:span text:style-name="T8">LUDE GESTIONES Y SERVICIOS, S.L.</text:span> </text:p>
          </table:table-cell>
          <table:table-cell table:style-name="Tabla3.A2" office:value-type="string">
            <text:p text:style-name="P82"><text:span text:style-name="T8">JGL 15/03/22. SERVICIO DE MANTENIMIENTO Y LIMPIEZA DE LAS INSTALACIONES DEPORTIVAS </text:span><text:soft-page-break/><text:span text:style-name="T8">MUNICIPALES ENERO 22</text:span> </text:p>
          </table:table-cell>
          <table:table-cell table:style-name="Tabla3.F2" office:value-type="string">
            <text:p text:style-name="P82"><text:span text:style-name="T8">DEPORTES</text:span> </text:p>
          </table:table-cell>
        </table:table-row>
        <table:table-row>
          <table:table-cell table:style-name="Tabla3.A2" office:value-type="string">
            <text:p text:style-name="P82"><text:span text:style-name="T8">F/2022/420</text:span> </text:p>
          </table:table-cell>
          <table:table-cell table:style-name="Tabla3.A2" office:value-type="string">
            <text:p text:style-name="P82"><text:span text:style-name="T8">2022- 011</text:span> </text:p>
          </table:table-cell>
          <table:table-cell table:style-name="Tabla3.A2" office:value-type="string">
            <text:p text:style-name="P82"><text:span text:style-name="T8">4.410,33 EUR</text:span> </text:p>
          </table:table-cell>
          <table:table-cell table:style-name="Tabla3.A2" office:value-type="string">
            <text:p text:style-name="P82"><text:span text:style-name="T8">MOGAN SOCIOCULTURAL, S.L. UNIPERSONAL</text:span> </text:p>
          </table:table-cell>
          <table:table-cell table:style-name="Tabla3.A2" office:value-type="string">
            <text:p text:style-name="P82"><text:span text:style-name="T8">JGL 15/03/22. PRENSA Servicios Prestados FEBRERO 22 Expediente número 366340/2021 ( Concejalia Servicios públicos Exp</text:span> </text:p>
          </table:table-cell>
          <table:table-cell table:style-name="Tabla3.F2" office:value-type="string">
            <text:p text:style-name="P82"><text:span text:style-name="T8">SERVICIOS PUBLICOS</text:span> </text:p>
          </table:table-cell>
        </table:table-row>
        <table:table-row>
          <table:table-cell table:style-name="Tabla3.A2" office:value-type="string">
            <text:p text:style-name="P82"><text:span text:style-name="T8">F/2022/454</text:span> </text:p>
          </table:table-cell>
          <table:table-cell table:style-name="Tabla3.A2" office:value-type="string">
            <text:p text:style-name="P82"><text:span text:style-name="T8">46</text:span> </text:p>
          </table:table-cell>
          <table:table-cell table:style-name="Tabla3.A2" office:value-type="string">
            <text:p text:style-name="P82"><text:span text:style-name="T8">1.337,41 EUR</text:span> </text:p>
          </table:table-cell>
          <table:table-cell table:style-name="Tabla3.A2" office:value-type="string">
            <text:p text:style-name="P82"><text:span text:style-name="T8">ROMERO ESPEJA JESÚS</text:span> </text:p>
          </table:table-cell>
          <table:table-cell table:style-name="Tabla3.A2" office:value-type="string">
            <text:p text:style-name="P82"><text:span text:style-name="T8">JGL 15/03/22. SERVICIOS PROFESIONALES EN MATERIA Y ASUNTOS DE NATURALEZA URBANISTICA Y TERRITORIAL ENERO 2022</text:span> </text:p>
          </table:table-cell>
          <table:table-cell table:style-name="Tabla3.F2" office:value-type="string">
            <text:p text:style-name="P82"><text:span text:style-name="T8">PRESIDENCIA</text:span> </text:p>
          </table:table-cell>
        </table:table-row>
        <table:table-row>
          <table:table-cell table:style-name="Tabla3.A2" office:value-type="string">
            <text:p text:style-name="P82"><text:span text:style-name="T8">F/2022/468</text:span> </text:p>
          </table:table-cell>
          <table:table-cell table:style-name="Tabla3.A2" office:value-type="string">
            <text:p text:style-name="P82"><text:span text:style-name="T8">IFIC2202-00002</text:span> </text:p>
          </table:table-cell>
          <table:table-cell table:style-name="Tabla3.A2" office:value-type="string">
            <text:p text:style-name="P82"><text:span text:style-name="T8">208,37 EUR</text:span> </text:p>
          </table:table-cell>
          <table:table-cell table:style-name="Tabla3.A2" office:value-type="string">
            <text:p text:style-name="P82"><text:span text:style-name="T8">ADEPLUS CONSULTORES, S.L.U.</text:span> </text:p>
          </table:table-cell>
          <table:table-cell table:style-name="Tabla3.A2" office:value-type="string">
            <text:p text:style-name="P82"><text:span text:style-name="T8">JGL 15/03/22.POSICIÓN DE ADEPLUS COMO DELEGADO DE PROTECCIÓN DE / SERVICIOS INTEGRALES EN PROTECCIÓN DE DATOS</text:span> </text:p>
          </table:table-cell>
          <table:table-cell table:style-name="Tabla3.F2" office:value-type="string">
            <text:p text:style-name="P82"><text:span text:style-name="T8">INFORMATICA</text:span> </text:p>
          </table:table-cell>
        </table:table-row>
        <table:table-row>
          <table:table-cell table:style-name="Tabla3.A2" office:value-type="string">
            <text:p text:style-name="P82"><text:span text:style-name="T8">F/2022/496</text:span> </text:p>
          </table:table-cell>
          <table:table-cell table:style-name="Tabla3.A2" office:value-type="string">
            <text:p text:style-name="P82"><text:span text:style-name="T8">Emit- 370</text:span> </text:p>
          </table:table-cell>
          <table:table-cell table:style-name="Tabla3.A2" office:value-type="string">
            <text:p text:style-name="P82"><text:span text:style-name="T8">33.944,68 EUR</text:span> </text:p>
          </table:table-cell>
          <table:table-cell table:style-name="Tabla3.A2" office:value-type="string">
            <text:p text:style-name="P82"><text:span text:style-name="T8">APLICACIONES ACUSTICAS MUSICALES, S.L.</text:span> </text:p>
          </table:table-cell>
          <table:table-cell table:style-name="Tabla3.A2" office:value-type="string">
            <text:p text:style-name="P82"><text:span text:style-name="T8">JGL 15/03/22. B03547 PANEL VICOUSTIC SUSPENDED BAFFLE PET WHITE / INSTALACIÓN, MÁQUINA ELEVADORA, CABLES ACERO,</text:span> </text:p>
          </table:table-cell>
          <table:table-cell table:style-name="Tabla3.F2" office:value-type="string">
            <text:p text:style-name="P82"><text:span text:style-name="T8">OBRAS</text:span> </text:p>
          </table:table-cell>
        </table:table-row>
        <table:table-row>
          <table:table-cell table:style-name="Tabla3.A2" office:value-type="string">
            <text:p text:style-name="P82"><text:span text:style-name="T8">F/2022/514</text:span> </text:p>
          </table:table-cell>
          <table:table-cell table:style-name="Tabla3.A2" office:value-type="string">
            <text:p text:style-name="P82"><text:span text:style-name="T8">20220211</text:span> </text:p>
          </table:table-cell>
          <table:table-cell table:style-name="Tabla3.A2" office:value-type="string">
            <text:p text:style-name="P82"><text:span text:style-name="T8">130,86 EUR</text:span> </text:p>
          </table:table-cell>
          <table:table-cell table:style-name="Tabla3.A2" office:value-type="string">
            <text:p text:style-name="P82"><text:span text:style-name="T8">ANNE MENG HERNANDEZ</text:span> </text:p>
          </table:table-cell>
          <table:table-cell table:style-name="Tabla3.A2" office:value-type="string">
            <text:p text:style-name="P82"><text:span text:style-name="T8">JGL 15/03/22 .PFAE MOGAN EMPLEA IMPRESION DIGITAL LAMINADA.</text:span> </text:p>
          </table:table-cell>
          <table:table-cell table:style-name="Tabla3.F2" office:value-type="string">
            <text:p text:style-name="P82"><text:span text:style-name="T8">ADL</text:span> </text:p>
          </table:table-cell>
        </table:table-row>
        <table:table-row>
          <table:table-cell table:style-name="Tabla3.A2" office:value-type="string">
            <text:p text:style-name="P82"><text:span text:style-name="T8">F/2022/560</text:span> </text:p>
          </table:table-cell>
          <table:table-cell table:style-name="Tabla3.A2" office:value-type="string">
            <text:p text:style-name="P82"><text:span text:style-name="T8">211859</text:span> </text:p>
          </table:table-cell>
          <table:table-cell table:style-name="Tabla3.A2" office:value-type="string">
            <text:p text:style-name="P82"><text:span text:style-name="T8">77,62 EUR</text:span> </text:p>
          </table:table-cell>
          <table:table-cell table:style-name="Tabla3.A2" office:value-type="string">
            <text:p text:style-name="P82"><text:span text:style-name="T8">CENTRAL UNIFORMES, S.L.</text:span> </text:p>
          </table:table-cell>
          <table:table-cell table:style-name="Tabla3.A2" office:value-type="string">
            <text:p text:style-name="P82"><text:span text:style-name="T8">JGL 15/03/22. POLO CAB. 100% ALG.PORA210 M/C / ARREGLOS COSTURERAS COSER BOLSILLO / REPETICIÓN PANTALLA SERIG. 1 COLO</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561</text:span> </text:p>
          </table:table-cell>
          <table:table-cell table:style-name="Tabla3.A2" office:value-type="string">
            <text:p text:style-name="P82"><text:span text:style-name="T8">A 08.22</text:span> </text:p>
          </table:table-cell>
          <table:table-cell table:style-name="Tabla3.A2" office:value-type="string">
            <text:p text:style-name="P82"><text:span text:style-name="T8">7.736,10 EUR</text:span> </text:p>
          </table:table-cell>
          <table:table-cell table:style-name="Tabla3.A2" office:value-type="string">
            <text:p text:style-name="P82"><text:span text:style-name="T8">DE WILDE PINCHETTI S.L</text:span> </text:p>
          </table:table-cell>
          <table:table-cell table:style-name="Tabla3.A2" office:value-type="string">
            <text:p text:style-name="P82"><text:span text:style-name="T8">JGL 15/03/22Honorarios por redacción de proyecto de diseño de señalética adaptada para instalaciones municipales del Ayu</text:span> </text:p>
          </table:table-cell>
          <table:table-cell table:style-name="Tabla3.F2" office:value-type="string">
            <text:p text:style-name="P82"><text:span text:style-name="T8">SERVICIOS SOCIALES</text:span> </text:p>
          </table:table-cell>
        </table:table-row>
        <table:table-row>
          <table:table-cell table:style-name="Tabla3.A2" office:value-type="string">
            <text:p text:style-name="P82"><text:span text:style-name="T8">F/2022/562</text:span> </text:p>
          </table:table-cell>
          <table:table-cell table:style-name="Tabla3.A2" office:value-type="string">
            <text:p text:style-name="P82"><text:span text:style-name="T8">Emit- T003.22</text:span> </text:p>
          </table:table-cell>
          <table:table-cell table:style-name="Tabla3.A2" office:value-type="string">
            <text:p text:style-name="P82"><text:span text:style-name="T8">6.302,30 EUR</text:span> </text:p>
          </table:table-cell>
          <table:table-cell table:style-name="Tabla3.A2" office:value-type="string">
            <text:p text:style-name="P82"><text:span text:style-name="T8">MACIAS BENÍTEZ DOMINGO</text:span> </text:p>
          </table:table-cell>
          <table:table-cell table:style-name="Tabla3.A2" office:value-type="string">
            <text:p text:style-name="P82"><text:span text:style-name="T8">JGL 15/03/22Formación, motivación, alfabetización digital y empleo ( Area de Acción Social y Sociocomunitaria N? de expe</text:span> </text:p>
          </table:table-cell>
          <table:table-cell table:style-name="Tabla3.F2" office:value-type="string">
            <text:p text:style-name="P82"><text:span text:style-name="T8">SERVICIOS SOCIALES</text:span> </text:p>
          </table:table-cell>
        </table:table-row>
        <table:table-row>
          <table:table-cell table:style-name="Tabla3.A2" office:value-type="string">
            <text:p text:style-name="P82"><text:span text:style-name="T8">F/2022/569</text:span> </text:p>
          </table:table-cell>
          <table:table-cell table:style-name="Tabla3.A2" office:value-type="string">
            <text:p text:style-name="P82"><text:span text:style-name="T8">53</text:span> </text:p>
          </table:table-cell>
          <table:table-cell table:style-name="Tabla3.A2" office:value-type="string">
            <text:p text:style-name="P82"><text:span text:style-name="T8">399,10 EUR</text:span> </text:p>
          </table:table-cell>
          <table:table-cell table:style-name="Tabla3.A2" office:value-type="string">
            <text:p text:style-name="P82"><text:span text:style-name="T8">BUENO LEON, ARACELI</text:span> </text:p>
          </table:table-cell>
          <table:table-cell table:style-name="Tabla3.A2" office:value-type="string">
            <text:p text:style-name="P82"><text:span text:style-name="T8">JGL 15/03/22. MATERIAL DE OFICINA.</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590</text:span> </text:p>
          </table:table-cell>
          <table:table-cell table:style-name="Tabla3.A2" office:value-type="string">
            <text:p text:style-name="P82"><text:span text:style-name="T8">47</text:span> </text:p>
          </table:table-cell>
          <table:table-cell table:style-name="Tabla3.A2" office:value-type="string">
            <text:p text:style-name="P82"><text:span text:style-name="T8">1.337,41 EUR</text:span> </text:p>
          </table:table-cell>
          <table:table-cell table:style-name="Tabla3.A2" office:value-type="string">
            <text:p text:style-name="P82"><text:span text:style-name="T8">ROMERO ESPEJA JESÚS</text:span> </text:p>
          </table:table-cell>
          <table:table-cell table:style-name="Tabla3.A2" office:value-type="string">
            <text:p text:style-name="P82"><text:span text:style-name="T8">JGL 15/03/22. SERVICIOS PROFESIONALES EN MATERIA DE ASUNTOS DE NATURALEZA URBANISTICA Y TERRITORIAL FEBRERO </text:span><text:soft-page-break/><text:span text:style-name="T8">2022</text:span> </text:p>
          </table:table-cell>
          <table:table-cell table:style-name="Tabla3.F2" office:value-type="string">
            <text:p text:style-name="P82"><text:span text:style-name="T8">PRESIDENCIA</text:span> </text:p>
          </table:table-cell>
        </table:table-row>
        <table:table-row>
          <table:table-cell table:style-name="Tabla3.A2" office:value-type="string">
            <text:p text:style-name="P82"><text:span text:style-name="T8">F/2022/594</text:span> </text:p>
          </table:table-cell>
          <table:table-cell table:style-name="Tabla3.A2" office:value-type="string">
            <text:p text:style-name="P82"><text:span text:style-name="T8">FVREG FV22020044</text:span> </text:p>
          </table:table-cell>
          <table:table-cell table:style-name="Tabla3.A2" office:value-type="string">
            <text:p text:style-name="P82"><text:span text:style-name="T8">14.081,20 EUR</text:span> </text:p>
          </table:table-cell>
          <table:table-cell table:style-name="Tabla3.A2" office:value-type="string">
            <text:p text:style-name="P82"><text:span text:style-name="T8">IZERTIS CANARIAS</text:span> </text:p>
          </table:table-cell>
          <table:table-cell table:style-name="Tabla3.A2" office:value-type="string">
            <text:p text:style-name="P85">JGL 15/03/22. N? albarán ALV22/0014: / TELÉFONO REACONDICIONADO ALCATEL 4028 GRIS URBANO / FUENTE DE ALIMENTACIÓN DE 48 </text:p>
          </table:table-cell>
          <table:table-cell table:style-name="Tabla3.F2" office:value-type="string">
            <text:p text:style-name="P82"><text:span text:style-name="T8">INFORMATICA</text:span> </text:p>
          </table:table-cell>
        </table:table-row>
        <table:table-row>
          <table:table-cell table:style-name="Tabla3.A2" office:value-type="string">
            <text:p text:style-name="P82"><text:span text:style-name="T8">F/2022/595</text:span> </text:p>
          </table:table-cell>
          <table:table-cell table:style-name="Tabla3.A2" office:value-type="string">
            <text:p text:style-name="P82"><text:span text:style-name="T8">Emit- 237</text:span> </text:p>
          </table:table-cell>
          <table:table-cell table:style-name="Tabla3.A2" office:value-type="string">
            <text:p text:style-name="P82"><text:span text:style-name="T8">535,00 EUR</text:span> </text:p>
          </table:table-cell>
          <table:table-cell table:style-name="Tabla3.A2" office:value-type="string">
            <text:p text:style-name="P82"><text:span text:style-name="T8">SOPORTE COMUNICACIONES ALTERA S.L</text:span> </text:p>
          </table:table-cell>
          <table:table-cell table:style-name="Tabla3.A2" office:value-type="string">
            <text:p text:style-name="P82"><text:span text:style-name="T8">JGL 15/03/22.SERVICIO DE MTO MENSUAL DEL PARQUE DE ESTACIONES DE CARGA DE MOVILES ( PERIODO DEL 26-01-2021 AL 26-02-2022</text:span> </text:p>
          </table:table-cell>
          <table:table-cell table:style-name="Tabla3.F2" office:value-type="string">
            <text:p text:style-name="P82"><text:span text:style-name="T8">INFORMATICA</text:span> </text:p>
          </table:table-cell>
        </table:table-row>
        <table:table-row>
          <table:table-cell table:style-name="Tabla3.A2" office:value-type="string">
            <text:p text:style-name="P82"><text:span text:style-name="T8">F/2022/606</text:span> </text:p>
          </table:table-cell>
          <table:table-cell table:style-name="Tabla3.A2" office:value-type="string">
            <text:p text:style-name="P82"><text:span text:style-name="T8">5795</text:span> </text:p>
          </table:table-cell>
          <table:table-cell table:style-name="Tabla3.A2" office:value-type="string">
            <text:p text:style-name="P82"><text:span text:style-name="T8">1.241,66 EUR</text:span> </text:p>
          </table:table-cell>
          <table:table-cell table:style-name="Tabla3.A2" office:value-type="string">
            <text:p text:style-name="P82"><text:span text:style-name="T8">ADXY PUBLICIDAD SLU</text:span> </text:p>
          </table:table-cell>
          <table:table-cell table:style-name="Tabla3.A2" office:value-type="string">
            <text:p text:style-name="P82"><text:span text:style-name="T8">JGL 15/03/22. PROMOCION DE CONTENIDOS INFORMATICOS DE MOGAN.</text:span> </text:p>
          </table:table-cell>
          <table:table-cell table:style-name="Tabla3.F2" office:value-type="string">
            <text:p text:style-name="P82"><text:span text:style-name="T8">PRESIDENCIA</text:span> </text:p>
          </table:table-cell>
        </table:table-row>
        <table:table-row>
          <table:table-cell table:style-name="Tabla3.A2" office:value-type="string">
            <text:p text:style-name="P82"><text:span text:style-name="T8">F/2022/608</text:span> </text:p>
          </table:table-cell>
          <table:table-cell table:style-name="Tabla3.A2" office:value-type="string">
            <text:p text:style-name="P82"><text:span text:style-name="T8">3</text:span> </text:p>
          </table:table-cell>
          <table:table-cell table:style-name="Tabla3.A2" office:value-type="string">
            <text:p text:style-name="P82"><text:span text:style-name="T8">44,00 EUR</text:span> </text:p>
          </table:table-cell>
          <table:table-cell table:style-name="Tabla3.A2" office:value-type="string">
            <text:p text:style-name="P82"><text:span text:style-name="T8">ARTILES MIRANDA SIMON</text:span> </text:p>
          </table:table-cell>
          <table:table-cell table:style-name="Tabla3.A2" office:value-type="string">
            <text:p text:style-name="P82"><text:span text:style-name="T8">JGL 15/03/22. CLASES DE MUSICOTERAPIA PARA CAP</text:span> </text:p>
          </table:table-cell>
          <table:table-cell table:style-name="Tabla3.F2" office:value-type="string">
            <text:p text:style-name="P82"><text:span text:style-name="T8">SERVICIOS SOCIALES</text:span> </text:p>
          </table:table-cell>
        </table:table-row>
        <table:table-row>
          <table:table-cell table:style-name="Tabla3.A2" office:value-type="string">
            <text:p text:style-name="P82"><text:span text:style-name="T8">F/2022/610</text:span> </text:p>
          </table:table-cell>
          <table:table-cell table:style-name="Tabla3.A2" office:value-type="string">
            <text:p text:style-name="P82"><text:span text:style-name="T8">2200228</text:span> </text:p>
          </table:table-cell>
          <table:table-cell table:style-name="Tabla3.A2" office:value-type="string">
            <text:p text:style-name="P82"><text:span text:style-name="T8">676,56 EUR</text:span> </text:p>
          </table:table-cell>
          <table:table-cell table:style-name="Tabla3.A2" office:value-type="string">
            <text:p text:style-name="P82"><text:span text:style-name="T8">FERRETERIA ARAÑA Y QUEVEDO,S.L</text:span> </text:p>
          </table:table-cell>
          <table:table-cell table:style-name="Tabla3.A2" office:value-type="string">
            <text:p text:style-name="P82"><text:span text:style-name="T8">JGL 15/03/22 .SUMINISTROS FERRETERIA VARIOS.</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11</text:span> </text:p>
          </table:table-cell>
          <table:table-cell table:style-name="Tabla3.A2" office:value-type="string">
            <text:p text:style-name="P82"><text:span text:style-name="T8">597</text:span> </text:p>
          </table:table-cell>
          <table:table-cell table:style-name="Tabla3.A2" office:value-type="string">
            <text:p text:style-name="P82"><text:span text:style-name="T8">85,45 EUR</text:span> </text:p>
          </table:table-cell>
          <table:table-cell table:style-name="Tabla3.A2" office:value-type="string">
            <text:p text:style-name="P82"><text:span text:style-name="T8">SANTANA HERNANDEZ, JOSE A</text:span> </text:p>
          </table:table-cell>
          <table:table-cell table:style-name="Tabla3.A2" office:value-type="string">
            <text:p text:style-name="P82"><text:span text:style-name="T8">JGL 15/03/22. SUMINISTRO MATERIAL DE LIMPIEZA VARIOS. COLEGIO PLAYA ARGUINEGUIN.</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14</text:span> </text:p>
          </table:table-cell>
          <table:table-cell table:style-name="Tabla3.A2" office:value-type="string">
            <text:p text:style-name="P82"><text:span text:style-name="T8">596</text:span> </text:p>
          </table:table-cell>
          <table:table-cell table:style-name="Tabla3.A2" office:value-type="string">
            <text:p text:style-name="P82"><text:span text:style-name="T8">258,12 EUR</text:span> </text:p>
          </table:table-cell>
          <table:table-cell table:style-name="Tabla3.A2" office:value-type="string">
            <text:p text:style-name="P82"><text:span text:style-name="T8">SANTANA HERNANDEZ, JOSE A</text:span> </text:p>
          </table:table-cell>
          <table:table-cell table:style-name="Tabla3.A2" office:value-type="string">
            <text:p text:style-name="P82"><text:span text:style-name="T8">JGL 15/03/22. SUMINISTRO MATERIAL LIMPIEZA VARIOS. ALMACEN VIAS Y OBRAS</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15</text:span> </text:p>
          </table:table-cell>
          <table:table-cell table:style-name="Tabla3.A2" office:value-type="string">
            <text:p text:style-name="P82"><text:span text:style-name="T8">598</text:span> </text:p>
          </table:table-cell>
          <table:table-cell table:style-name="Tabla3.A2" office:value-type="string">
            <text:p text:style-name="P82"><text:span text:style-name="T8">150,66 EUR</text:span> </text:p>
          </table:table-cell>
          <table:table-cell table:style-name="Tabla3.A2" office:value-type="string">
            <text:p text:style-name="P82"><text:span text:style-name="T8">SANTANA </text:span><text:span text:style-name="T8">HERNANDEZ, JOSE A</text:span> </text:p>
          </table:table-cell>
          <table:table-cell table:style-name="Tabla3.A2" office:value-type="string">
            <text:p text:style-name="P82"><text:span text:style-name="T8">JGL 15/03/22. SUMINISTRO MATERIAL LIMPIEZA VARIOS. </text:span><text:span text:style-name="T8">OFICINA POLICIA LOCAL.</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16</text:span> </text:p>
          </table:table-cell>
          <table:table-cell table:style-name="Tabla3.A2" office:value-type="string">
            <text:p text:style-name="P82"><text:span text:style-name="T8">866</text:span> </text:p>
          </table:table-cell>
          <table:table-cell table:style-name="Tabla3.A2" office:value-type="string">
            <text:p text:style-name="P82"><text:span text:style-name="T8">889,85 EUR</text:span> </text:p>
          </table:table-cell>
          <table:table-cell table:style-name="Tabla3.A2" office:value-type="string">
            <text:p text:style-name="P82"><text:span text:style-name="T8">SANTANA HERNANDEZ, JOSE A</text:span> </text:p>
          </table:table-cell>
          <table:table-cell table:style-name="Tabla3.A2" office:value-type="string">
            <text:p text:style-name="P82"><text:span text:style-name="T8">JGL 15/03/22. SUMINISTRO MATERIAL DE LIMPIEZA VARIOS. PFAE ARGUINEGUIN</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18</text:span> </text:p>
          </table:table-cell>
          <table:table-cell table:style-name="Tabla3.A2" office:value-type="string">
            <text:p text:style-name="P82"><text:span text:style-name="T8">894</text:span> </text:p>
          </table:table-cell>
          <table:table-cell table:style-name="Tabla3.A2" office:value-type="string">
            <text:p text:style-name="P82"><text:span text:style-name="T8">919,51 EUR</text:span> </text:p>
          </table:table-cell>
          <table:table-cell table:style-name="Tabla3.A2" office:value-type="string">
            <text:p text:style-name="P82"><text:span text:style-name="T8">SANTANA HERNANDEZ, JOSE A</text:span> </text:p>
          </table:table-cell>
          <table:table-cell table:style-name="Tabla3.A2" office:value-type="string">
            <text:p text:style-name="P82"><text:span text:style-name="T8">JGL 15/03/22. SUMINISTRO MATERIAL DE LIMPIEZA VARIOS. COLEGIO PLAYA DE </text:span><text:soft-page-break/><text:span text:style-name="T8">MOGAN.</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21</text:span> </text:p>
          </table:table-cell>
          <table:table-cell table:style-name="Tabla3.A2" office:value-type="string">
            <text:p text:style-name="P82"><text:span text:style-name="T8">Fra. 22100473</text:span> </text:p>
          </table:table-cell>
          <table:table-cell table:style-name="Tabla3.A2" office:value-type="string">
            <text:p text:style-name="P82"><text:span text:style-name="T8">1.242,27 EUR</text:span> </text:p>
          </table:table-cell>
          <table:table-cell table:style-name="Tabla3.A2" office:value-type="string">
            <text:p text:style-name="P82"><text:span text:style-name="T8">CADENA ACOSTA FERRETERIA, S.L.U.</text:span> </text:p>
          </table:table-cell>
          <table:table-cell table:style-name="Tabla3.A2" office:value-type="string">
            <text:p text:style-name="P82"><text:span text:style-name="T8">JGL 15/03/22. ALQUILER 5111LMH RENAULT TRAFIC COMBI / ALQUILER 5112LMH RENAULT TRAFIC COMBI</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22</text:span> </text:p>
          </table:table-cell>
          <table:table-cell table:style-name="Tabla3.A2" office:value-type="string">
            <text:p text:style-name="P82"><text:span text:style-name="T8">LIQ. DICIEMBRE 2021</text:span> </text:p>
          </table:table-cell>
          <table:table-cell table:style-name="Tabla3.A2" office:value-type="string">
            <text:p text:style-name="P82"><text:span text:style-name="T8">523,54 EUR</text:span> </text:p>
          </table:table-cell>
          <table:table-cell table:style-name="Tabla3.A2" office:value-type="string">
            <text:p text:style-name="P82"><text:span text:style-name="T8">AGENCIA TRIBUTARIA CANARIA</text:span> </text:p>
          </table:table-cell>
          <table:table-cell table:style-name="Tabla3.A2" office:value-type="string">
            <text:p text:style-name="P82"><text:span text:style-name="T8">JGL 15/03/22. COSTES SERVICIO CONVENIO RECAUDACIÓN EJECUTIVA FUERA DE ÁMBITO, DICIEMBRE 2021</text:span> </text:p>
          </table:table-cell>
          <table:table-cell table:style-name="Tabla3.F2" office:value-type="string">
            <text:p text:style-name="P82"><text:span text:style-name="T8">TESORERIA</text:span> </text:p>
          </table:table-cell>
        </table:table-row>
        <table:table-row>
          <table:table-cell table:style-name="Tabla3.A2" office:value-type="string">
            <text:p text:style-name="P82"><text:span text:style-name="T8">F/2022/623</text:span> </text:p>
          </table:table-cell>
          <table:table-cell table:style-name="Tabla3.A2" office:value-type="string">
            <text:p text:style-name="P82"><text:span text:style-name="T8">LIQ. ENERO 2022</text:span> </text:p>
          </table:table-cell>
          <table:table-cell table:style-name="Tabla3.A2" office:value-type="string">
            <text:p text:style-name="P82"><text:span text:style-name="T8">1.011,18 EUR</text:span> </text:p>
          </table:table-cell>
          <table:table-cell table:style-name="Tabla3.A2" office:value-type="string">
            <text:p text:style-name="P82"><text:span text:style-name="T8">AGENCIA TRIBUTARIA CANARIA</text:span> </text:p>
          </table:table-cell>
          <table:table-cell table:style-name="Tabla3.A2" office:value-type="string">
            <text:p text:style-name="P82"><text:span text:style-name="T8">JGL 15/03/22. COSTES SERVICIO CONVENIO RECAUDACIÓN EJECUTIVA FUERA DE ÁMBITO, ENERO 2022</text:span> </text:p>
          </table:table-cell>
          <table:table-cell table:style-name="Tabla3.F2" office:value-type="string">
            <text:p text:style-name="P82"><text:span text:style-name="T8">TESORERIA</text:span> </text:p>
          </table:table-cell>
        </table:table-row>
        <table:table-row>
          <table:table-cell table:style-name="Tabla3.A2" office:value-type="string">
            <text:p text:style-name="P82"><text:span text:style-name="T8">F/2022/637</text:span> </text:p>
          </table:table-cell>
          <table:table-cell table:style-name="Tabla3.A2" office:value-type="string">
            <text:p text:style-name="P82"><text:span text:style-name="T8">F22 221649</text:span> </text:p>
          </table:table-cell>
          <table:table-cell table:style-name="Tabla3.A2" office:value-type="string">
            <text:p text:style-name="P82"><text:span text:style-name="T8">118,75 EUR</text:span> </text:p>
          </table:table-cell>
          <table:table-cell table:style-name="Tabla3.A2" office:value-type="string">
            <text:p text:style-name="P82"><text:span text:style-name="T8">CANARY CONCRETE, S.A.</text:span> </text:p>
          </table:table-cell>
          <table:table-cell table:style-name="Tabla3.A2" office:value-type="string">
            <text:p text:style-name="P82"><text:span text:style-name="T8">JGL 15/03/22. OBRA: 9002-VIAS Y OBRAS / AF-T-0/4-V</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39</text:span> </text:p>
          </table:table-cell>
          <table:table-cell table:style-name="Tabla3.A2" office:value-type="string">
            <text:p text:style-name="P82"><text:span text:style-name="T8">CL02220001409</text:span> </text:p>
          </table:table-cell>
          <table:table-cell table:style-name="Tabla3.A2" office:value-type="string">
            <text:p text:style-name="P82"><text:span text:style-name="T8">7.933,36 EUR</text:span> </text:p>
          </table:table-cell>
          <table:table-cell table:style-name="Tabla3.A2" office:value-type="string">
            <text:p text:style-name="P82"><text:span text:style-name="T8">DISA RED SERVICIOS PETROLIFEROS, S.A.U</text:span> </text:p>
          </table:table-cell>
          <table:table-cell table:style-name="Tabla3.A2" office:value-type="string">
            <text:p text:style-name="P82"><text:span text:style-name="T8">JGL 15/03/22. Sin plomo 98 (G) / Disa Eco Gasoil / Disa Eco Gasolina95 / Disa Eco Gasoil / Disa Eco Gasolina9</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42</text:span> </text:p>
          </table:table-cell>
          <table:table-cell table:style-name="Tabla3.A2" office:value-type="string">
            <text:p text:style-name="P82"><text:span text:style-name="T8">494</text:span> </text:p>
          </table:table-cell>
          <table:table-cell table:style-name="Tabla3.A2" office:value-type="string">
            <text:p text:style-name="P82"><text:span text:style-name="T8">262,40 EUR</text:span> </text:p>
          </table:table-cell>
          <table:table-cell table:style-name="Tabla3.A2" office:value-type="string">
            <text:p text:style-name="P82"><text:span text:style-name="T8">SANTANA HERNANDEZ, JOSE A</text:span> </text:p>
          </table:table-cell>
          <table:table-cell table:style-name="Tabla3.A2" office:value-type="string">
            <text:p text:style-name="P82"><text:span text:style-name="T8">JGL 15/03/22. SUMINISTRO DE PRODUCTOS DE LIMPIEZA</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54</text:span> </text:p>
          </table:table-cell>
          <table:table-cell table:style-name="Tabla3.A2" office:value-type="string">
            <text:p text:style-name="P82"><text:span text:style-name="T8">1 786</text:span> </text:p>
          </table:table-cell>
          <table:table-cell table:style-name="Tabla3.A2" office:value-type="string">
            <text:p text:style-name="P82"><text:span text:style-name="T8">4.666,72 EUR</text:span> </text:p>
          </table:table-cell>
          <table:table-cell table:style-name="Tabla3.A2" office:value-type="string">
            <text:p text:style-name="P82"><text:span text:style-name="T8">ACG ABASTECIMIENTOS</text:span> </text:p>
          </table:table-cell>
          <table:table-cell table:style-name="Tabla3.A2" office:value-type="string">
            <text:p text:style-name="P82"><text:span text:style-name="T8">JGL 15/03/22. SUMINISTRO MATERIAL FONTANERIA ( SUMINISTRO DE MATERIAL DE FONTANERIA. ALBARAN 580 DEL 09/02/22.</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55</text:span> </text:p>
          </table:table-cell>
          <table:table-cell table:style-name="Tabla3.A2" office:value-type="string">
            <text:p text:style-name="P82"><text:span text:style-name="T8">1 787</text:span> </text:p>
          </table:table-cell>
          <table:table-cell table:style-name="Tabla3.A2" office:value-type="string">
            <text:p text:style-name="P82"><text:span text:style-name="T8">426,17 EUR</text:span> </text:p>
          </table:table-cell>
          <table:table-cell table:style-name="Tabla3.A2" office:value-type="string">
            <text:p text:style-name="P82"><text:span text:style-name="T8">ACG </text:span><text:span text:style-name="T8">ABASTECIMIENTOS</text:span> </text:p>
          </table:table-cell>
          <table:table-cell table:style-name="Tabla3.A2" office:value-type="string">
            <text:p text:style-name="P82"><text:span text:style-name="T8">JGL 15/03/22. SUMINISTRO MATERIAL FONTANERIA </text:span><text:span text:style-name="T8">( SUMINISTRO DE MATERIAL DE FONTANERIA. ALBARAN 634 DEL 14/02/22. N?</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66</text:span> </text:p>
          </table:table-cell>
          <table:table-cell table:style-name="Tabla3.A2" office:value-type="string">
            <text:p text:style-name="P82"><text:span text:style-name="T8">FF-22 1076</text:span> </text:p>
          </table:table-cell>
          <table:table-cell table:style-name="Tabla3.A2" office:value-type="string">
            <text:p text:style-name="P82"><text:span text:style-name="T8">2.049,83 EUR</text:span> </text:p>
          </table:table-cell>
          <table:table-cell table:style-name="Tabla3.A2" office:value-type="string">
            <text:p text:style-name="P82"><text:span text:style-name="T8">FAMARA SUMINISTROS DE FONTANERIA S.L</text:span> </text:p>
          </table:table-cell>
          <table:table-cell table:style-name="Tabla3.A2" office:value-type="string">
            <text:p text:style-name="P82"><text:span text:style-name="T8">JGL 15/03/22.MTR.TUBO PP-R SOLDABL 20 PN-16 / MTR.TUBO PP-R SOLDABL 25 PN-16 / MTR.TUBO PP-R SOLDABL 32 PN-16 / MANGUITO</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69</text:span> </text:p>
          </table:table-cell>
          <table:table-cell table:style-name="Tabla3.A2" office:value-type="string">
            <text:p text:style-name="P82"><text:span text:style-name="T8">A/3042</text:span> </text:p>
          </table:table-cell>
          <table:table-cell table:style-name="Tabla3.A2" office:value-type="string">
            <text:p text:style-name="P82"><text:span text:style-name="T8">37,84 EUR</text:span> </text:p>
          </table:table-cell>
          <table:table-cell table:style-name="Tabla3.A2" office:value-type="string">
            <text:p text:style-name="P82"><text:span text:style-name="T8">HERNANDEZ SUAREZ, DANIEL</text:span> </text:p>
          </table:table-cell>
          <table:table-cell table:style-name="Tabla3.A2" office:value-type="string">
            <text:p text:style-name="P82"><text:span text:style-name="T8">JGL 15/03/22. SUMINISTRO CADENA STIHL.</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678</text:span> </text:p>
          </table:table-cell>
          <table:table-cell table:style-name="Tabla3.A2" office:value-type="string">
            <text:p text:style-name="P82"><text:span text:style-name="T8">LAS122 1000000900</text:span> </text:p>
          </table:table-cell>
          <table:table-cell table:style-name="Tabla3.A2" office:value-type="string">
            <text:p text:style-name="P82"><text:span text:style-name="T8">769,22 EUR</text:span> </text:p>
          </table:table-cell>
          <table:table-cell table:style-name="Tabla3.A2" office:value-type="string">
            <text:p text:style-name="P82"><text:span text:style-name="T8">LOPESAN ASFALTOS Y CONSTRUCCIONES </text:span><text:soft-page-break/><text:span text:style-name="T8">S.A.</text:span> </text:p>
          </table:table-cell>
          <table:table-cell table:style-name="Tabla3.A2" office:value-type="string">
            <text:p text:style-name="P82"><text:span text:style-name="T8">JGL 15/03/22. ASFALTO</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703</text:span> </text:p>
          </table:table-cell>
          <table:table-cell table:style-name="Tabla3.A2" office:value-type="string">
            <text:p text:style-name="P82"><text:span text:style-name="T8">01 220088</text:span> </text:p>
          </table:table-cell>
          <table:table-cell table:style-name="Tabla3.A2" office:value-type="string">
            <text:p text:style-name="P82"><text:span text:style-name="T8">74,05 EUR</text:span> </text:p>
          </table:table-cell>
          <table:table-cell table:style-name="Tabla3.A2" office:value-type="string">
            <text:p text:style-name="P82"><text:span text:style-name="T8">GARCIA AFONSO, PABLO</text:span> </text:p>
          </table:table-cell>
          <table:table-cell table:style-name="Tabla3.A2" office:value-type="string">
            <text:p text:style-name="P82"><text:span text:style-name="T8">JGL 15/03/22. Fra. Ferretería El Carmen febrero 2022 / Fra. Ferretería El Carmen febrero 2022</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2/704</text:span> </text:p>
          </table:table-cell>
          <table:table-cell table:style-name="Tabla3.A2" office:value-type="string">
            <text:p text:style-name="P82"><text:span text:style-name="T8">01 220089</text:span> </text:p>
          </table:table-cell>
          <table:table-cell table:style-name="Tabla3.A2" office:value-type="string">
            <text:p text:style-name="P82"><text:span text:style-name="T8">145,84 EUR</text:span> </text:p>
          </table:table-cell>
          <table:table-cell table:style-name="Tabla3.A2" office:value-type="string">
            <text:p text:style-name="P82"><text:span text:style-name="T8">GARCIA AFONSO, PABLO</text:span> </text:p>
          </table:table-cell>
          <table:table-cell table:style-name="Tabla3.A2" office:value-type="string">
            <text:p text:style-name="P82"><text:span text:style-name="T8">JGL 15/03/22. Fra. Ferretería El Carmen febrero 2022 / Fra. Ferretería El Carmen febrero 2022</text:span> </text:p>
          </table:table-cell>
          <table:table-cell table:style-name="Tabla3.F2" office:value-type="string">
            <text:p text:style-name="P82"><text:span text:style-name="T8">COMPRAS</text:span> </text:p>
          </table:table-cell>
        </table:table-row>
        <table:table-row>
          <table:table-cell table:style-name="Tabla3.A2" office:value-type="string">
            <text:p text:style-name="P82"><text:span text:style-name="T8">F/2021/4631</text:span> </text:p>
          </table:table-cell>
          <table:table-cell table:style-name="Tabla3.A2" office:value-type="string">
            <text:p text:style-name="P82"><text:span text:style-name="T8">FVTA350 350N210476</text:span> </text:p>
          </table:table-cell>
          <table:table-cell table:style-name="Tabla3.A2" office:value-type="string">
            <text:p text:style-name="P82"><text:span text:style-name="T8">8.399,50 EUR</text:span> </text:p>
          </table:table-cell>
          <table:table-cell table:style-name="Tabla3.A2" office:value-type="string">
            <text:p text:style-name="P82"><text:span text:style-name="T8">ImesAPI S.A.</text:span> </text:p>
          </table:table-cell>
          <table:table-cell table:style-name="Tabla3.A2" office:value-type="string">
            <text:p text:style-name="P82"><text:span text:style-name="T8">JGL 15/03/22. ALQUILER MOTIVOS DE NAVIDAD 2021 DLP173_21V3</text:span> </text:p>
          </table:table-cell>
          <table:table-cell table:style-name="Tabla3.F2" office:value-type="string">
            <text:p text:style-name="P82"><text:span text:style-name="T8">SERVICIOS PUBLICOS</text:span> </text:p>
          </table:table-cell>
        </table:table-row>
        <table:table-row>
          <table:table-cell table:style-name="Tabla3.A2" office:value-type="string">
            <text:p text:style-name="P82"><text:span text:style-name="T8">F/2022/525</text:span> </text:p>
          </table:table-cell>
          <table:table-cell table:style-name="Tabla3.A2" office:value-type="string">
            <text:p text:style-name="P82"><text:span text:style-name="T8">CNC02/17/35/0005</text:span> </text:p>
          </table:table-cell>
          <table:table-cell table:style-name="Tabla3.A2" office:value-type="string">
            <text:p text:style-name="P82"><text:span text:style-name="T8">5.240,40 EUR</text:span> </text:p>
          </table:table-cell>
          <table:table-cell table:style-name="Tabla3.A2" office:value-type="string">
            <text:p text:style-name="P82"><text:span text:style-name="T8">DEMARCACION DE COSTAS EN CANARIAS.</text:span> </text:p>
          </table:table-cell>
          <table:table-cell table:style-name="Tabla3.A2" office:value-type="string">
            <text:p text:style-name="P82"><text:span text:style-name="T8">JGL 15/03/2022. CANON PRIMER SEMESTRE AÑO 22. PLAYA DE COSTA ALEGRE. OCUPACION DOMINIO PUBLICO MARITIMO-TERRESTRE.</text:span> </text:p>
          </table:table-cell>
          <table:table-cell table:style-name="Tabla3.F2" office:value-type="string">
            <text:p text:style-name="P82"><text:span text:style-name="T8">PLAYAS</text:span> </text:p>
          </table:table-cell>
        </table:table-row>
        <table:table-row>
          <table:table-cell table:style-name="Tabla3.A2" office:value-type="string">
            <text:p text:style-name="P82"><text:span text:style-name="T8">F/2022/526</text:span> </text:p>
          </table:table-cell>
          <table:table-cell table:style-name="Tabla3.A2" office:value-type="string">
            <text:p text:style-name="P82"><text:span text:style-name="T8">CNC02/16/35/0009</text:span> </text:p>
          </table:table-cell>
          <table:table-cell table:style-name="Tabla3.A2" office:value-type="string">
            <text:p text:style-name="P82"><text:span text:style-name="T8">22.545,72 EUR</text:span> </text:p>
          </table:table-cell>
          <table:table-cell table:style-name="Tabla3.A2" office:value-type="string">
            <text:p text:style-name="P82"><text:span text:style-name="T8">DEMARCACION DE COSTAS EN CANARIAS.</text:span> </text:p>
          </table:table-cell>
          <table:table-cell table:style-name="Tabla3.A2" office:value-type="string">
            <text:p text:style-name="P82"><text:span text:style-name="T8">JGL 15/03/22. CANON PRIMER SEMESTRE AÑO 22. PLAYA DEL PERCHEL. OCUPACION DOMINIO PUBLICO MARTIMIO-TERRESTRE.</text:span> </text:p>
          </table:table-cell>
          <table:table-cell table:style-name="Tabla3.F2" office:value-type="string">
            <text:p text:style-name="P82"><text:span text:style-name="T8">PLAYAS</text:span> </text:p>
          </table:table-cell>
        </table:table-row>
        <table:table-row>
          <table:table-cell table:style-name="Tabla3.A2" office:value-type="string">
            <text:p text:style-name="P82"><text:span text:style-name="T8">F/2022/527</text:span> </text:p>
          </table:table-cell>
          <table:table-cell table:style-name="Tabla3.A2" office:value-type="string">
            <text:p text:style-name="P82"><text:span text:style-name="T8">CNC02/17/35/0004</text:span> </text:p>
          </table:table-cell>
          <table:table-cell table:style-name="Tabla3.A2" office:value-type="string">
            <text:p text:style-name="P82"><text:span text:style-name="T8">5.567,38 EUR</text:span> </text:p>
          </table:table-cell>
          <table:table-cell table:style-name="Tabla3.A2" office:value-type="string">
            <text:p text:style-name="P82"><text:span text:style-name="T8">DEMARCACION DE COSTAS EN CANARIAS.</text:span> </text:p>
          </table:table-cell>
          <table:table-cell table:style-name="Tabla3.A2" office:value-type="string">
            <text:p text:style-name="P82"><text:span text:style-name="T8">JGL 15/03/22. CANON PRIMER SEMESTRE AÑO 22. PLAYA DEL CURA. OCUPACION DOMINIO PUBLICO MARITIMO-TERRESTRE.</text:span> </text:p>
          </table:table-cell>
          <table:table-cell table:style-name="Tabla3.F2" office:value-type="string">
            <text:p text:style-name="P82"><text:span text:style-name="T8">PLAYAS</text:span> </text:p>
          </table:table-cell>
        </table:table-row>
        <table:table-row>
          <table:table-cell table:style-name="Tabla3.A2" office:value-type="string">
            <text:p text:style-name="P82"><text:span text:style-name="T8">F/2021/4738</text:span> </text:p>
          </table:table-cell>
          <table:table-cell table:style-name="Tabla3.A2" office:value-type="string">
            <text:p text:style-name="P82"><text:span text:style-name="T8">2021- 082</text:span> </text:p>
          </table:table-cell>
          <table:table-cell table:style-name="Tabla3.A2" office:value-type="string">
            <text:p text:style-name="P82"><text:span text:style-name="T8">3.156,48 EUR</text:span> </text:p>
          </table:table-cell>
          <table:table-cell table:style-name="Tabla3.A2" office:value-type="string">
            <text:p text:style-name="P82"><text:span text:style-name="T8">MOGAN SOCIOCULTURAL, S.L. UNIPERSONAL</text:span> </text:p>
          </table:table-cell>
          <table:table-cell table:style-name="Tabla3.A2" office:value-type="string">
            <text:p text:style-name="P82"><text:span text:style-name="T8">JGL 15/03/22. PRENSA Servicios Prestados DICIEMBRE 21 Expediente número 2617/2020 ( Concejalia Servicios públicos Expediente número 2</text:span> </text:p>
          </table:table-cell>
          <table:table-cell table:style-name="Tabla3.F2" office:value-type="string">
            <text:p text:style-name="P82"><text:span text:style-name="T8">PRESIDENCIA</text:span> </text:p>
          </table:table-cell>
        </table:table-row>
        <table:table-row>
          <table:table-cell table:style-name="Tabla3.A2" office:value-type="string">
            <text:p text:style-name="P10"/>
          </table:table-cell>
          <table:table-cell table:style-name="Tabla3.A2" office:value-type="string">
            <text:p text:style-name="P87">TOTAL.- </text:p>
          </table:table-cell>
          <table:table-cell table:style-name="Tabla3.A2" office:value-type="string">
            <text:p text:style-name="P82"><text:span text:style-name="T9">276.129,46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25"><text:span text:style-name="T12">Es cuanto tengo a bien informar.</text:span>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Strong_20_Emphasis"><text:span text:style-name="T41">La Junta de Gobierno Local, acuerda aprobar la propuesta emitida en los términos que se recogen precedentemente.</text:span></text:span></text:p>
      <text:p text:style-name="P59"><text:soft-page-break/><text:span text:style-name="Strong_20_Emphasis"><text:span text:style-name="T41"/></text:span></text:p>
      <text:p text:style-name="P59"><text:span text:style-name="Strong_20_Emphasis"><text:span text:style-name="T41"/></text:span></text:p>
      <text:p text:style-name="P97"><text:span text:style-name="Strong_20_Emphasis"><text:span text:style-name="T96"><text:tab/></text:span></text:span><text:span text:style-name="Strong_20_Emphasis"><text:span text:style-name="T93">4. Expte. 2135/2022. Propuesta para la aprobación de obligaciones correspondiente a facturas. Corrección de error.</text:span></text:span><text:span text:style-name="T98"> </text:span></text:p>
      <text:p text:style-name="P32"/>
      <text:p text:style-name="P35"><text:span text:style-name="T10"><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6"><text:span text:style-name="T2">ANTECEDENTES DE HECHO</text:span> </text:p>
      <text:list xml:id="list3223968681220471943" text:style-name="L2">
        <text:list-item>
          <text:p text:style-name="P155">El Ayuntamiento de Mogán, en la Junta de Gobierno Local de fecha 08/03/2022, aprobó una relación de facturas/documentos justificantes de gastos y el reconocimiento de las correspondientes obligaciones por un importe total de 113.183,76 euros. </text:p>
          <text:p text:style-name="P155">En esta relación de facturas/justificaciones de gastos, se encontraba el siguiente documento: </text:p>
        </text:list-item>
      </text:list>
      <table:table table:name="Tabla4" table:style-name="Tabla4">
        <table:table-column table:style-name="Tabla4.A" table:number-columns-repeated="5"/>
        <table:table-column table:style-name="Tabla4.F"/>
        <table:table-header-rows>
          <table:table-row>
            <table:table-cell table:style-name="Tabla4.A1" office:value-type="string">
              <text:p text:style-name="P79"><text:span text:style-name="T8">Nº REGISTRO</text:span> </text:p>
            </table:table-cell>
            <table:table-cell table:style-name="Tabla4.A1" office:value-type="string">
              <text:p text:style-name="P79"><text:span text:style-name="T8">Factura Nº</text:span> </text:p>
            </table:table-cell>
            <table:table-cell table:style-name="Tabla4.A1" office:value-type="string">
              <text:p text:style-name="P79"><text:span text:style-name="T8">Importe Total</text:span> </text:p>
            </table:table-cell>
            <table:table-cell table:style-name="Tabla4.A1" office:value-type="string">
              <text:p text:style-name="P79"><text:span text:style-name="T8">Nombre</text:span> </text:p>
            </table:table-cell>
            <table:table-cell table:style-name="Tabla4.A1" office:value-type="string">
              <text:p text:style-name="P79"><text:span text:style-name="T8">Texto Explicativo</text:span> </text:p>
            </table:table-cell>
            <table:table-cell table:style-name="Tabla4.F1" office:value-type="string">
              <text:p text:style-name="P79"><text:span text:style-name="T8">Gr. Apuntes</text:span> </text:p>
            </table:table-cell>
          </table:table-row>
        </table:table-header-rows>
        <table:table-row>
          <table:table-cell table:style-name="Tabla4.A2" office:value-type="string">
            <text:p text:style-name="P82"><text:span text:style-name="T8">F/2021/1293</text:span> </text:p>
          </table:table-cell>
          <table:table-cell table:style-name="Tabla4.A2" office:value-type="string">
            <text:p text:style-name="P82"><text:span text:style-name="T8">Emit- 116</text:span> </text:p>
          </table:table-cell>
          <table:table-cell table:style-name="Tabla4.A2" office:value-type="string">
            <text:p text:style-name="P82"><text:span text:style-name="T8">7.383,00 EUR</text:span> </text:p>
          </table:table-cell>
          <table:table-cell table:style-name="Tabla4.A2" office:value-type="string">
            <text:p text:style-name="P82"><text:span text:style-name="T8">OBRAS MARITIMAS CANARIAS, S.L.</text:span> </text:p>
          </table:table-cell>
          <table:table-cell table:style-name="Tabla4.A2" office:value-type="string">
            <text:p text:style-name="P82"><text:span text:style-name="T8">JGL 08/03/22. Nº FACTURA ( Trabajos de Informes y Analíticas con Reparación de líneas con buzos según contrato)</text:span> </text:p>
          </table:table-cell>
          <table:table-cell table:style-name="Tabla4.F2" office:value-type="string">
            <text:p text:style-name="P82"><text:span text:style-name="T8">AGUAS</text:span> </text:p>
          </table:table-cell>
        </table:table-row>
        <table:table-row>
          <table:table-cell table:style-name="Tabla4.A2" office:value-type="string">
            <text:p text:style-name="P10"/>
          </table:table-cell>
          <table:table-cell table:style-name="Tabla4.A2" office:value-type="string">
            <text:p text:style-name="P87">TOTAL.- </text:p>
          </table:table-cell>
          <table:table-cell table:style-name="Tabla4.A2" office:value-type="string">
            <text:p text:style-name="P82"><text:span text:style-name="T9">7.383,00 EUR</text:span> </text:p>
          </table:table-cell>
          <table:table-cell table:style-name="Tabla4.A2" office:value-type="string">
            <text:p text:style-name="P10"/>
          </table:table-cell>
          <table:table-cell table:style-name="Tabla4.A2" office:value-type="string">
            <text:p text:style-name="P10"/>
          </table:table-cell>
          <table:table-cell table:style-name="Tabla4.F2" office:value-type="string">
            <text:p text:style-name="P82"><text:span text:style-name="T8">F/2021/3253</text:span> </text:p>
          </table:table-cell>
        </table:table-row>
      </table:table>
      <text:list xml:id="list639972681636731846" text:style-name="L3">
        <text:list-item>
          <text:p text:style-name="P154"><text:span text:style-name="T4">S</text:span><text:span text:style-name="T12">e ha detectado que la mencionada factura/documento justificante de gasto ya había sido aprobada con CIF B35568245 en Junta de Gobierno Local de fecha 08/03/2022, siendo el contrato firmado con el CIF B76514835.</text:span> </text:p>
        </text:list-item>
      </text:list>
      <text:p text:style-name="P27"><text:span text:style-name="T13">FUNDAMENTOS JURÍDICOS</text:span> </text:p>
      <text:p text:style-name="P27"><text:span text:style-name="T5">I</text:span> </text:p>
      <text:p text:style-name="P27"><text:span text:style-name="T5">Normativa sobre rectificación de errores</text:span> </text:p>
      <text:p text:style-name="P24"><text:span text:style-name="T4">El </text:span><text:span text:style-name="T5">artículo 109.2 de la Ley 39/2015</text:span><text:span text:style-name="T4">, de 1 de octubre, de Procedimiento Administrativo Común de las Administraciones Públicas que dice: </text:span><text:span text:style-name="T6">Las Administraciones Públicas podrán, asimismo, </text:span><text:span text:style-name="T7">rectificar en cualquier momento de oficio o a instancia de los interesados, los errores materiales, de hecho o aritméticos</text:span><text:span text:style-name="T4"> </text:span><text:span text:style-name="T6">existentes en sus actos.</text:span> </text:p>
      <text:p text:style-name="P27"><text:span text:style-name="T5">II</text:span> </text:p>
      <text:p text:style-name="P27"><text:span text:style-name="T5">Órgano competente</text:span> </text:p>
      <text:p text:style-name="P24"><text:span text:style-name="T4">El artículo 185 del TRLRHL establece que </text:span><text:span text:style-name="T6">2. Corresponderá al presidente de la corporación el reconocimiento y liquidación de las obligaciones derivadas de compromisos de gastos legalmente adquiridos.</text:span> </text:p>
      <text:p text:style-name="P24"><text:span text:style-name="T6">3. Las facultades a que se refieren los apartados anteriores podrán desconcentrarse o delegarse ....</text:span> </text:p>
      <text:p text:style-name="P24"><text:span text:style-name="T4">Este mismo criterio viene reforzado por el artículo 60 del Real Decreto 500/1990.</text:span> </text:p>
      <text:p text:style-name="P24"><text:span text:style-name="T4">Esta competencia ha sido delegada en la Junta de Gobierno Local, conforme al decreto 2019/2049 de 17/06/19, en cuyo apartado resolutivo segundo.1º k) se delega en ella </text:span><text:span text:style-name="T6">el reconocimiento de la obligación de las facturas fiscalizadas por la Intervención, excepto la aprobación de las certificaciones de obras.</text:span> </text:p>
      <text:p text:style-name="P26"><text:span text:style-name="T12">En virtud de todo lo anterior, elevo a la Junta de Gobierno Local la siguiente</text:span> </text:p>
      <text:p text:style-name="P27"><text:span text:style-name="T13">PROPUESTA</text:span> </text:p>
      <text:p text:style-name="P30"><text:soft-page-break/><text:span text:style-name="T2">Primero.- </text:span>Rectificar el error material o de hecho detectado en el acuerdo de la Junta de Gobierno Local de fecha 08/03/2022 por el motivo reflejado en el antecedente de hecho segundo de este documento, eliminando de la relación de facturas/documentos justificativos de gastos la siguiente línea: </text:p>
      <table:table table:name="Tabla5" table:style-name="Tabla5">
        <table:table-column table:style-name="Tabla5.A" table:number-columns-repeated="5"/>
        <table:table-column table:style-name="Tabla5.F"/>
        <table:table-row>
          <table:table-cell table:style-name="Tabla5.A1" office:value-type="string">
            <text:p text:style-name="P79"><text:span text:style-name="T8">Nº REGISTRO</text:span> </text:p>
          </table:table-cell>
          <table:table-cell table:style-name="Tabla5.A1" office:value-type="string">
            <text:p text:style-name="P79"><text:span text:style-name="T8">Factura Nº</text:span> </text:p>
          </table:table-cell>
          <table:table-cell table:style-name="Tabla5.A1" office:value-type="string">
            <text:p text:style-name="P79"><text:span text:style-name="T8">Importe Total</text:span> </text:p>
          </table:table-cell>
          <table:table-cell table:style-name="Tabla5.A1" office:value-type="string">
            <text:p text:style-name="P79"><text:span text:style-name="T8">Nombre</text:span> </text:p>
          </table:table-cell>
          <table:table-cell table:style-name="Tabla5.A1" office:value-type="string">
            <text:p text:style-name="P79"><text:span text:style-name="T8">Texto Explicativo</text:span> </text:p>
          </table:table-cell>
          <table:table-cell table:style-name="Tabla5.F1" office:value-type="string">
            <text:p text:style-name="P79"><text:span text:style-name="T8">Gr. Apuntes</text:span> </text:p>
          </table:table-cell>
        </table:table-row>
        <table:table-row>
          <table:table-cell table:style-name="Tabla5.A2" office:value-type="string">
            <text:p text:style-name="P82"><text:span text:style-name="T8">F/2021/1293</text:span> </text:p>
          </table:table-cell>
          <table:table-cell table:style-name="Tabla5.A2" office:value-type="string">
            <text:p text:style-name="P82"><text:span text:style-name="T8">Emit- 116</text:span> </text:p>
          </table:table-cell>
          <table:table-cell table:style-name="Tabla5.A2" office:value-type="string">
            <text:p text:style-name="P82"><text:span text:style-name="T8">7.383,00 EUR</text:span> </text:p>
          </table:table-cell>
          <table:table-cell table:style-name="Tabla5.A2" office:value-type="string">
            <text:p text:style-name="P82"><text:span text:style-name="T8">OBRAS MARITIMAS CANARIAS, S.L.</text:span> </text:p>
          </table:table-cell>
          <table:table-cell table:style-name="Tabla5.A2" office:value-type="string">
            <text:p text:style-name="P82"><text:span text:style-name="T8">JGL 08/03/22. Nº FACTURA ( Trabajos de Informes y Analíticas con Reparación de líneas con buzos según contrato)</text:span> </text:p>
          </table:table-cell>
          <table:table-cell table:style-name="Tabla5.F2" office:value-type="string">
            <text:p text:style-name="P82"><text:span text:style-name="T8">AGUAS</text:span> </text:p>
          </table:table-cell>
        </table:table-row>
        <table:table-row>
          <table:table-cell table:style-name="Tabla5.A2" office:value-type="string">
            <text:p text:style-name="P10"/>
          </table:table-cell>
          <table:table-cell table:style-name="Tabla5.A2" office:value-type="string">
            <text:p text:style-name="P87">TOTAL.- </text:p>
          </table:table-cell>
          <table:table-cell table:style-name="Tabla5.A2" office:value-type="string">
            <text:p text:style-name="P82"><text:span text:style-name="T9">7.383,00 EUR</text:span> </text:p>
          </table:table-cell>
          <table:table-cell table:style-name="Tabla5.A2" office:value-type="string">
            <text:p text:style-name="P10"/>
          </table:table-cell>
          <table:table-cell table:style-name="Tabla5.A2" office:value-type="string">
            <text:p text:style-name="P10"/>
          </table:table-cell>
          <table:table-cell table:style-name="Tabla5.F2" office:value-type="string">
            <text:p text:style-name="P82"><text:span text:style-name="T8">F/2021/3253</text:span> </text:p>
          </table:table-cell>
        </table:table-row>
      </table:table>
      <text:p text:style-name="P26"><text:span text:style-name="T12">Por tanto, el importe total de las obligaciones reconocidas asciende a 105.800,76</text:span><text:span text:style-name="T78"> </text:span><text:span text:style-name="T12">euros.”</text:span>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Strong_20_Emphasis"><text:span text:style-name="T41">La Junta de Gobierno Local, acuerda aprobar la propuesta emitida en los términos que se recogen precedentemente.</text:span></text:span></text:p>
      <text:p text:style-name="P59"><text:span text:style-name="Strong_20_Emphasis"><text:span text:style-name="T41"/></text:span></text:p>
      <text:p text:style-name="P59"><text:span text:style-name="Strong_20_Emphasis"><text:span text:style-name="T41"/></text:span></text:p>
      <text:p text:style-name="P97"><text:span text:style-name="Strong_20_Emphasis"><text:span text:style-name="T96"><text:tab/></text:span></text:span><text:span text:style-name="Strong_20_Emphasis"><text:span text:style-name="T93">5. Expte. 2421/2022. Propuesta para desestimar la solicitud de reconocimiento de obligaciones correspondiente a facturas.</text:span></text:span></text:p>
      <text:p text:style-name="P94"/>
      <text:p text:style-name="P39"><text:span text:style-name="T10"><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40"><text:span text:style-name="T11">ANTECEDENTES DE HECHO</text:span> </text:p>
      <text:list xml:id="list3595432804915514938" text:style-name="L4">
        <text:list-item>
          <text:p text:style-name="P157">Se han presentado por el Punto General de Entrada de Facturas Electrónicas las facturas que a </text:p>
          <text:p text:style-name="P156"><text:span text:style-name="T10">continuación se relacionan:</text:span> </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table-cell table:style-name="Tabla6.A1" office:value-type="string">
              <text:p text:style-name="P79"><text:span text:style-name="T8">Nº REGISTRO</text:span> </text:p>
            </table:table-cell>
            <table:table-cell table:style-name="Tabla6.A1" office:value-type="string">
              <text:p text:style-name="P79"><text:span text:style-name="T8">Factura N</text:span> </text:p>
            </table:table-cell>
            <table:table-cell table:style-name="Tabla6.A1" office:value-type="string">
              <text:p text:style-name="P79"><text:span text:style-name="T8">Importe Total</text:span> </text:p>
            </table:table-cell>
            <table:table-cell table:style-name="Tabla6.A1" office:value-type="string">
              <text:p text:style-name="P79"><text:span text:style-name="T8">Nombre</text:span> </text:p>
            </table:table-cell>
            <table:table-cell table:style-name="Tabla6.A1" office:value-type="string">
              <text:p text:style-name="P79"><text:span text:style-name="T8">Texto Explicativo</text:span> </text:p>
            </table:table-cell>
            <table:table-cell table:style-name="Tabla6.A1" office:value-type="string">
              <text:p text:style-name="P79"><text:span text:style-name="T8">Gr. Apuntes</text:span> </text:p>
            </table:table-cell>
            <table:table-cell table:style-name="Tabla6.G1" office:value-type="string">
              <text:p text:style-name="P79"><text:span text:style-name="T8">MOTIVO</text:span> </text:p>
            </table:table-cell>
          </table:table-row>
        </table:table-header-rows>
        <table:table-row>
          <table:table-cell table:style-name="Tabla6.A2" office:value-type="string">
            <text:p text:style-name="P82"><text:span text:style-name="T8">F/2022/290</text:span> </text:p>
          </table:table-cell>
          <table:table-cell table:style-name="Tabla6.A2" office:value-type="string">
            <text:p text:style-name="P82"><text:span text:style-name="T8">2022- 24161</text:span> </text:p>
          </table:table-cell>
          <table:table-cell table:style-name="Tabla6.A2" office:value-type="string">
            <text:p text:style-name="P85">6.726,14 </text:p>
          </table:table-cell>
          <table:table-cell table:style-name="Tabla6.A2" office:value-type="string">
            <text:p text:style-name="P82"><text:span text:style-name="T8">PEREZ GARCIA ANTONIO</text:span> </text:p>
          </table:table-cell>
          <table:table-cell table:style-name="Tabla6.A2" office:value-type="string">
            <text:p text:style-name="P82"><text:span text:style-name="T8">91DAYLIAV ( Pantalón multibolsillos con refuerzo de alta visibilidad ) / P-4700 ( Zapato de seguridad sport S3 - 1688 </text:span><text:span text:style-name="T8">zp</text:span> </text:p>
          </table:table-cell>
          <table:table-cell table:style-name="Tabla6.A2" office:value-type="string">
            <text:p text:style-name="P82"><text:span text:style-name="T8">ADL</text:span> </text:p>
          </table:table-cell>
          <table:table-cell table:style-name="Tabla6.G2" office:value-type="string">
            <text:p text:style-name="P82"><text:span text:style-name="T8">El importe de la factura no es correcto</text:span> </text:p>
          </table:table-cell>
        </table:table-row>
        <table:table-row>
          <table:table-cell table:style-name="Tabla6.A2" office:value-type="string">
            <text:p text:style-name="P82"><text:span text:style-name="T8">F/2022/299</text:span> </text:p>
          </table:table-cell>
          <table:table-cell table:style-name="Tabla6.A2" office:value-type="string">
            <text:p text:style-name="P82"><text:span text:style-name="T8">Emit- 781</text:span> </text:p>
          </table:table-cell>
          <table:table-cell table:style-name="Tabla6.A2" office:value-type="string">
            <text:p text:style-name="P85">700,40 </text:p>
          </table:table-cell>
          <table:table-cell table:style-name="Tabla6.A2" office:value-type="string">
            <text:p text:style-name="P82"><text:span text:style-name="T8">BRISAS CANARIAS, S.L.</text:span> </text:p>
          </table:table-cell>
          <table:table-cell table:style-name="Tabla6.A2" office:value-type="string">
            <text:p text:style-name="P82"><text:span text:style-name="T8">F148. DEPORTES</text:span> </text:p>
          </table:table-cell>
          <table:table-cell table:style-name="Tabla6.A2" office:value-type="string">
            <text:p text:style-name="P82"><text:span text:style-name="T8">DEPORTES</text:span> </text:p>
          </table:table-cell>
          <table:table-cell table:style-name="Tabla6.G2" office:value-type="string">
            <text:p text:style-name="P82"><text:span text:style-name="T8">Factura incorrecta. La entidad presentó la factura sin hacer figurar el nº de expediente correspondiente al gasto. Esta factura se volvió a presentar correctamente y se aprobó el </text:span><text:soft-page-break/><text:span text:style-name="T8">7/03/2022.</text:span> </text:p>
          </table:table-cell>
        </table:table-row>
        <table:table-row>
          <table:table-cell table:style-name="Tabla6.A2" office:value-type="string">
            <text:p text:style-name="P82"><text:span text:style-name="T8">F/2022/350</text:span> </text:p>
          </table:table-cell>
          <table:table-cell table:style-name="Tabla6.A2" office:value-type="string">
            <text:p text:style-name="P82"><text:span text:style-name="T8">Emit- 2230121</text:span> </text:p>
          </table:table-cell>
          <table:table-cell table:style-name="Tabla6.A2" office:value-type="string">
            <text:p text:style-name="P85">2.850,46 </text:p>
          </table:table-cell>
          <table:table-cell table:style-name="Tabla6.A2" office:value-type="string">
            <text:p text:style-name="P82"><text:span text:style-name="T8">CLOUD CANARY SERVICIOS S.L</text:span> </text:p>
          </table:table-cell>
          <table:table-cell table:style-name="Tabla6.A2" office:value-type="string">
            <text:p text:style-name="P82"><text:span text:style-name="T8">JGL 15/02/22. PROYECTOR EDUCACIÓN ACER S1286Hn CORTA DISTANCIA 1024*768 3.500 LUMEMNES/SOPORTE CROMAD TECHO PROYECTOR</text:span> </text:p>
          </table:table-cell>
          <table:table-cell table:style-name="Tabla6.A2" office:value-type="string">
            <text:p text:style-name="P82"><text:span text:style-name="T8">EDUCACION</text:span> </text:p>
          </table:table-cell>
          <table:table-cell table:style-name="Tabla6.G2" office:value-type="string">
            <text:p text:style-name="P82"><text:span text:style-name="T8">Superar el importe adjudicado</text:span> </text:p>
          </table:table-cell>
        </table:table-row>
        <table:table-row>
          <table:table-cell table:style-name="Tabla6.A2" office:value-type="string">
            <text:p text:style-name="P82"><text:span text:style-name="T8">F/2022/395</text:span> </text:p>
          </table:table-cell>
          <table:table-cell table:style-name="Tabla6.A2" office:value-type="string">
            <text:p text:style-name="P82"><text:span text:style-name="T8">2240870154</text:span> </text:p>
          </table:table-cell>
          <table:table-cell table:style-name="Tabla6.A2" office:value-type="string">
            <text:p text:style-name="P85">22.966,18 </text:p>
          </table:table-cell>
          <table:table-cell table:style-name="Tabla6.A2" office:value-type="string">
            <text:p text:style-name="P82"><text:span text:style-name="T8">CANARAGUA CONCESIONES S.A.</text:span> </text:p>
          </table:table-cell>
          <table:table-cell table:style-name="Tabla6.A2" office:value-type="string">
            <text:p text:style-name="P82"><text:span text:style-name="T8">Texto Posición: N?. Referencia: 14-SERV-12 EXP. 14-SER-06 Total periodo AGOSTO 2021 EXPLOT. AGOS.21 EDAR MOGÁN AYT.MOGÁN</text:span> </text:p>
          </table:table-cell>
          <table:table-cell table:style-name="Tabla6.A2" office:value-type="string">
            <text:p text:style-name="P82"><text:span text:style-name="T8">SERVICIOS PUBLICOS</text:span> </text:p>
          </table:table-cell>
          <table:table-cell table:style-name="Tabla6.G2" office:value-type="string">
            <text:p text:style-name="P82"><text:span text:style-name="T8">Precio incorrecto.</text:span> </text:p>
          </table:table-cell>
        </table:table-row>
        <table:table-row>
          <table:table-cell table:style-name="Tabla6.A2" office:value-type="string">
            <text:p text:style-name="P82"><text:span text:style-name="T8">F/2022/447</text:span> </text:p>
          </table:table-cell>
          <table:table-cell table:style-name="Tabla6.A2" office:value-type="string">
            <text:p text:style-name="P82"><text:span text:style-name="T8">Fra. a464224</text:span> </text:p>
          </table:table-cell>
          <table:table-cell table:style-name="Tabla6.A2" office:value-type="string">
            <text:p text:style-name="P85">40,98 </text:p>
          </table:table-cell>
          <table:table-cell table:style-name="Tabla6.A2" office:value-type="string">
            <text:p text:style-name="P82"><text:span text:style-name="T8">ANIDIA, S.A</text:span> </text:p>
          </table:table-cell>
          <table:table-cell table:style-name="Tabla6.A2" office:value-type="string">
            <text:p text:style-name="P82"><text:span text:style-name="T8">VIAS Y OBRAS PUBLICAS / ESCOPLO MAKITA HEX 30X400MM</text:span> </text:p>
          </table:table-cell>
          <table:table-cell table:style-name="Tabla6.A2" office:value-type="string">
            <text:p text:style-name="P82"><text:span text:style-name="T8">COMPRAS</text:span> </text:p>
          </table:table-cell>
          <table:table-cell table:style-name="Tabla6.G2" office:value-type="string">
            <text:p text:style-name="P82"><text:span text:style-name="T8">Se rechaza factura ya que la fecha de emisión corresponde al 15-11-2020</text:span> </text:p>
          </table:table-cell>
        </table:table-row>
        <table:table-row>
          <table:table-cell table:style-name="Tabla6.A2" office:value-type="string">
            <text:p text:style-name="P82"><text:span text:style-name="T8">F/2022/465</text:span> </text:p>
          </table:table-cell>
          <table:table-cell table:style-name="Tabla6.A2" office:value-type="string">
            <text:p text:style-name="P82"><text:span text:style-name="T8">Emit- 3</text:span> </text:p>
          </table:table-cell>
          <table:table-cell table:style-name="Tabla6.A2" office:value-type="string">
            <text:p text:style-name="P85">5.741,10 </text:p>
          </table:table-cell>
          <table:table-cell table:style-name="Tabla6.A2" office:value-type="string">
            <text:p text:style-name="P82"><text:span text:style-name="T8">ALMACENES GRAU BASSAS S.L.</text:span> </text:p>
          </table:table-cell>
          <table:table-cell table:style-name="Tabla6.A2" office:value-type="string">
            <text:p text:style-name="P82"><text:span text:style-name="T8">PLETINA 80x8 INOX. A316 BA - PULIDA / TUBO INOX. 63x1,5 - A316 BA - PULIDO / TUBO INOX. 43x1,5 - A316 BA - PULIDO / TU</text:span> </text:p>
          </table:table-cell>
          <table:table-cell table:style-name="Tabla6.A2" office:value-type="string">
            <text:p text:style-name="P82"><text:span text:style-name="T8">EDUCACION</text:span> </text:p>
          </table:table-cell>
          <table:table-cell table:style-name="Tabla6.G2" office:value-type="string">
            <text:p text:style-name="P82"><text:span text:style-name="T8">No corresponder con el importe adjudicado</text:span> </text:p>
          </table:table-cell>
        </table:table-row>
        <table:table-row>
          <table:table-cell table:style-name="Tabla6.A2" office:value-type="string">
            <text:p text:style-name="P82"><text:span text:style-name="T8">F/2022/501</text:span> </text:p>
          </table:table-cell>
          <table:table-cell table:style-name="Tabla6.A2" office:value-type="string">
            <text:p text:style-name="P82"><text:span text:style-name="T8">MD0062-2022</text:span> </text:p>
          </table:table-cell>
          <table:table-cell table:style-name="Tabla6.A2" office:value-type="string">
            <text:p text:style-name="P85">2.800,00 </text:p>
          </table:table-cell>
          <table:table-cell table:style-name="Tabla6.A2" office:value-type="string">
            <text:p text:style-name="P82"><text:span text:style-name="T8">ANDERSEN TAX &amp;LEGAL IBERIA S.L.'P</text:span> </text:p>
          </table:table-cell>
          <table:table-cell table:style-name="Tabla6.A2" office:value-type="string">
            <text:p text:style-name="P82"><text:span text:style-name="T8">Redacción de escrito de conclusiones en procedimiento contencioso-administrativo (impugnación de la Resolución de correc</text:span> </text:p>
          </table:table-cell>
          <table:table-cell table:style-name="Tabla6.A2" office:value-type="string">
            <text:p text:style-name="P82"><text:span text:style-name="T8">PRESIDENCIA</text:span> </text:p>
          </table:table-cell>
          <table:table-cell table:style-name="Tabla6.G2" office:value-type="string">
            <text:p text:style-name="P82"><text:span text:style-name="T8">SE RECHAZA POR DUPLICIDAD DE FACTURA</text:span> </text:p>
          </table:table-cell>
        </table:table-row>
        <table:table-row>
          <table:table-cell table:style-name="Tabla6.A2" office:value-type="string">
            <text:p text:style-name="P82"><text:span text:style-name="T8">F/2022/506</text:span> </text:p>
          </table:table-cell>
          <table:table-cell table:style-name="Tabla6.A2" office:value-type="string">
            <text:p text:style-name="P82"><text:span text:style-name="T8">1 000002</text:span> </text:p>
          </table:table-cell>
          <table:table-cell table:style-name="Tabla6.A2" office:value-type="string">
            <text:p text:style-name="P85">36.718,33 </text:p>
          </table:table-cell>
          <table:table-cell table:style-name="Tabla6.A2" office:value-type="string">
            <text:p text:style-name="P82"><text:span text:style-name="T8">JUAN MACIAS GIL S.L</text:span> </text:p>
          </table:table-cell>
          <table:table-cell table:style-name="Tabla6.A2" office:value-type="string">
            <text:p text:style-name="P82"><text:span text:style-name="T8">LIMPIEZA MECANICA / LIMPIEZA DESCONTAMINACION PREVIAS A PINTADOS / IMPRIMACION EPOXI RICA EN ZINC / ACABADO </text:span><text:span text:style-name="T8">POLIURETANO</text:span> </text:p>
          </table:table-cell>
          <table:table-cell table:style-name="Tabla6.A2" office:value-type="string">
            <text:p text:style-name="P82"><text:span text:style-name="T8">OBRAS</text:span> </text:p>
          </table:table-cell>
          <table:table-cell table:style-name="Tabla6.G2" office:value-type="string">
            <text:p text:style-name="P82"><text:span text:style-name="T8">IMPORTE NO COICIDE CON LO ADJUDICADO.</text:span> </text:p>
          </table:table-cell>
        </table:table-row>
        <table:table-row>
          <table:table-cell table:style-name="Tabla6.A2" office:value-type="string">
            <text:p text:style-name="P82"><text:span text:style-name="T8">F/2022/591</text:span> </text:p>
          </table:table-cell>
          <table:table-cell table:style-name="Tabla6.A2" office:value-type="string">
            <text:p text:style-name="P82"><text:span text:style-name="T8">47_2022</text:span> </text:p>
          </table:table-cell>
          <table:table-cell table:style-name="Tabla6.A2" office:value-type="string">
            <text:p text:style-name="P85">1.337,41 </text:p>
          </table:table-cell>
          <table:table-cell table:style-name="Tabla6.A2" office:value-type="string">
            <text:p text:style-name="P82"><text:span text:style-name="T8">ROMERO ESPEJA JESÚS</text:span> </text:p>
          </table:table-cell>
          <table:table-cell table:style-name="Tabla6.A2" office:value-type="string">
            <text:p text:style-name="P82"><text:span text:style-name="T8">SERVICIOS PROFESIONALES MATERIA NATURALEZA URBANISTICA. FEBRERO 22</text:span> </text:p>
          </table:table-cell>
          <table:table-cell table:style-name="Tabla6.A2" office:value-type="string">
            <text:p text:style-name="P82"><text:span text:style-name="T8">PRESIDENCIA</text:span> </text:p>
          </table:table-cell>
          <table:table-cell table:style-name="Tabla6.G2" office:value-type="string">
            <text:p text:style-name="P82"><text:span text:style-name="T8">SE RECHAZA POR DUPLICIDAD , SE PRESENTAN DOS VECES MES DE FEBRERO</text:span> </text:p>
          </table:table-cell>
        </table:table-row>
        <table:table-row>
          <table:table-cell table:style-name="Tabla6.A2" office:value-type="string">
            <text:p text:style-name="P82"><text:span text:style-name="T8">F/2022/599</text:span> </text:p>
          </table:table-cell>
          <table:table-cell table:style-name="Tabla6.A2" office:value-type="string">
            <text:p text:style-name="P82"><text:span text:style-name="T8">Emit- 796</text:span> </text:p>
          </table:table-cell>
          <table:table-cell table:style-name="Tabla6.A2" office:value-type="string">
            <text:p text:style-name="P85">1.261,75 </text:p>
          </table:table-cell>
          <table:table-cell table:style-name="Tabla6.A2" office:value-type="string">
            <text:p text:style-name="P82"><text:span text:style-name="T8">BRISAS CANARIAS, S.L.</text:span> </text:p>
          </table:table-cell>
          <table:table-cell table:style-name="Tabla6.A2" office:value-type="string">
            <text:p text:style-name="P82"><text:span text:style-name="T8">F367. SUMINISTRO DE QUIMICOS PARA LA P.M. ARGUINEGUIN</text:span> </text:p>
          </table:table-cell>
          <table:table-cell table:style-name="Tabla6.A2" office:value-type="string">
            <text:p text:style-name="P82"><text:span text:style-name="T8">DEPORTES</text:span> </text:p>
          </table:table-cell>
          <table:table-cell table:style-name="Tabla6.G2" office:value-type="string">
            <text:p text:style-name="P82"><text:span text:style-name="T8">Factura incorrecta. No aparece el nº de expediente. La empresa BRISAS CANARIAS S.L. la volvió a presentar correctamente y fue aprobada el 7/03/2022.</text:span> </text:p>
          </table:table-cell>
        </table:table-row>
        <table:table-row>
          <table:table-cell table:style-name="Tabla6.A2" office:value-type="string">
            <text:p text:style-name="P82"><text:span text:style-name="T8">F/2022/641</text:span> </text:p>
          </table:table-cell>
          <table:table-cell table:style-name="Tabla6.A2" office:value-type="string">
            <text:p text:style-name="P82"><text:span text:style-name="T8">422</text:span> </text:p>
          </table:table-cell>
          <table:table-cell table:style-name="Tabla6.A2" office:value-type="string">
            <text:p text:style-name="P85">16.028,60 </text:p>
          </table:table-cell>
          <table:table-cell table:style-name="Tabla6.A2" office:value-type="string">
            <text:p text:style-name="P82"><text:span text:style-name="T8">GARRITANO PEREZ JOSE HENRY</text:span> </text:p>
          </table:table-cell>
          <table:table-cell table:style-name="Tabla6.A2" office:value-type="string">
            <text:p text:style-name="P82"><text:span text:style-name="T8">PROYECTO BASICO DEL PASEO MARITIMO LAS MARAÑUELAS ANFI- </text:span><text:soft-page-break/><text:span text:style-name="T8">FASE II</text:span> </text:p>
          </table:table-cell>
          <table:table-cell table:style-name="Tabla6.A2" office:value-type="string">
            <text:p text:style-name="P82"><text:span text:style-name="T8">OBRAS</text:span> </text:p>
          </table:table-cell>
          <table:table-cell table:style-name="Tabla6.G2" office:value-type="string">
            <text:p text:style-name="P82"><text:span text:style-name="T8">El concepto no se corresponde con lo adjudicado.</text:span> </text:p>
          </table:table-cell>
        </table:table-row>
        <table:table-row>
          <table:table-cell table:style-name="Tabla6.A2" office:value-type="string">
            <text:p text:style-name="P82"><text:span text:style-name="T8">F/2022/689</text:span> </text:p>
          </table:table-cell>
          <table:table-cell table:style-name="Tabla6.A2" office:value-type="string">
            <text:p text:style-name="P82"><text:span text:style-name="T8">Emit-22- 4</text:span> </text:p>
          </table:table-cell>
          <table:table-cell table:style-name="Tabla6.A2" office:value-type="string">
            <text:p text:style-name="P85">16.028,60 </text:p>
          </table:table-cell>
          <table:table-cell table:style-name="Tabla6.A2" office:value-type="string">
            <text:p text:style-name="P82"><text:span text:style-name="T8">GARRITANO PEREZ JOSE HENRY</text:span> </text:p>
          </table:table-cell>
          <table:table-cell table:style-name="Tabla6.A2" office:value-type="string">
            <text:p text:style-name="P82"><text:span text:style-name="T8">Honorarios por Proyecto basico Paseo Maritimo Marañuelas-Anfi (Fase II)</text:span> </text:p>
          </table:table-cell>
          <table:table-cell table:style-name="Tabla6.A2" office:value-type="string">
            <text:p text:style-name="P82"><text:span text:style-name="T8">OBRAS</text:span> </text:p>
          </table:table-cell>
          <table:table-cell table:style-name="Tabla6.G2" office:value-type="string">
            <text:p text:style-name="P82"><text:span text:style-name="T8">El concepto no se corresponde con lo adjudicado.</text:span> </text:p>
          </table:table-cell>
        </table:table-row>
        <table:table-row>
          <table:table-cell table:style-name="Tabla6.A2" office:value-type="string">
            <text:p text:style-name="P82"><text:span text:style-name="T8">F/2022/700</text:span> </text:p>
          </table:table-cell>
          <table:table-cell table:style-name="Tabla6.A2" office:value-type="string">
            <text:p text:style-name="P82"><text:span text:style-name="T8">FACTURA 1438</text:span> </text:p>
          </table:table-cell>
          <table:table-cell table:style-name="Tabla6.A2" office:value-type="string">
            <text:p text:style-name="P85">267,96 </text:p>
          </table:table-cell>
          <table:table-cell table:style-name="Tabla6.A2" office:value-type="string">
            <text:p text:style-name="P82"><text:span text:style-name="T8">MABECAN SISTEMAS PROFESIONALES LIMPIEZA S.L</text:span> </text:p>
          </table:table-cell>
          <table:table-cell table:style-name="Tabla6.A2" office:value-type="string">
            <text:p text:style-name="P82"><text:span text:style-name="T8">MATERIAL DE LIMPIEZA</text:span> </text:p>
          </table:table-cell>
          <table:table-cell table:style-name="Tabla6.A2" office:value-type="string">
            <text:p text:style-name="P82"><text:span text:style-name="T8">DEPORTES</text:span> </text:p>
          </table:table-cell>
          <table:table-cell table:style-name="Tabla6.G2" office:value-type="string">
            <text:p text:style-name="P82"><text:span text:style-name="T8">Factura con número de expediente incorrecto. El nº de expediente corresponde a otra entidad.</text:span> </text:p>
          </table:table-cell>
        </table:table-row>
        <table:table-row>
          <table:table-cell table:style-name="Tabla6.A2" office:value-type="string">
            <text:p text:style-name="P82"><text:span text:style-name="T8">F/2022/701</text:span> </text:p>
          </table:table-cell>
          <table:table-cell table:style-name="Tabla6.A2" office:value-type="string">
            <text:p text:style-name="P82"><text:span text:style-name="T8">FACTURA 990</text:span> </text:p>
          </table:table-cell>
          <table:table-cell table:style-name="Tabla6.A2" office:value-type="string">
            <text:p text:style-name="P85">437,75 </text:p>
          </table:table-cell>
          <table:table-cell table:style-name="Tabla6.A2" office:value-type="string">
            <text:p text:style-name="P82"><text:span text:style-name="T8">MABECAN SISTEMAS PROFESIONALES LIMPIEZA S.L</text:span> </text:p>
          </table:table-cell>
          <table:table-cell table:style-name="Tabla6.A2" office:value-type="string">
            <text:p text:style-name="P82"><text:span text:style-name="T8">CEL IND 2/C GOFRADO 3.5 PROTI</text:span> </text:p>
          </table:table-cell>
          <table:table-cell table:style-name="Tabla6.A2" office:value-type="string">
            <text:p text:style-name="P82"><text:span text:style-name="T8">DEPORTES</text:span> </text:p>
          </table:table-cell>
          <table:table-cell table:style-name="Tabla6.G2" office:value-type="string">
            <text:p text:style-name="P82"><text:span text:style-name="T8">Factura con número de expediente incorrecto. El nº de expediente corresponde a otra entidad.</text:span> </text:p>
          </table:table-cell>
        </table:table-row>
        <table:table-row>
          <table:table-cell table:style-name="Tabla6.A2" office:value-type="string">
            <text:p text:style-name="P10"/>
          </table:table-cell>
          <table:table-cell table:style-name="Tabla6.A2" office:value-type="string">
            <text:p text:style-name="P82"><text:span text:style-name="T9">TOTAL</text:span> </text:p>
          </table:table-cell>
          <table:table-cell table:style-name="Tabla6.A2" office:value-type="string">
            <text:p text:style-name="P87">113.905,66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25"><text:span text:style-name="T13">FUNDAMENTOS JURÍDICOS</text:span> </text:p>
      <text:h text:style-name="P144" text:outline-level="5"><text:span text:style-name="T13">I</text:span> </text:h>
      <text:p text:style-name="P25"><text:span text:style-name="T13">Requisitos para el Reconocimiento de Obligaciones Contractuales</text:span> </text:p>
      <text:p text:style-name="P24"><text:span text:style-name="T12">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pan text:style-name="T14">2. Las Entidades locales establecerán, en las bases de ejecución del presupuesto, los documentos y requisitos que, de acuerdo con el tipo de gastos, justifiquen el reconocimiento de la obligación.</text:span> </text:p>
      <text:p text:style-name="P24"><text:span text:style-name="T14">...</text:span> </text:p>
      <text:p text:style-name="P24"><text:span text:style-name="T12">En este sentido, la Base de Ejecución de Presupuesto 20.3 establece que </text:span><text:span text:style-name="T14">Los documentos justificativos del reconocimiento de la obligación deberán contener, como mínimo, los siguientes datos:</text:span> </text:p>
      <text:list xml:id="list529824482870781593" text:style-name="L5">
        <text:list-item>
          <text:p text:style-name="P153"><text:span text:style-name="T14">Identificación del Ente.</text:span> </text:p>
        </text:list-item>
        <text:list-item>
          <text:p text:style-name="P153"><text:span text:style-name="T14">Identificación del contratista.</text:span> </text:p>
        </text:list-item>
        <text:list-item>
          <text:p text:style-name="P153"><text:span text:style-name="T14">Número de la factura.</text:span> </text:p>
        </text:list-item>
        <text:list-item>
          <text:p text:style-name="P153"><text:span text:style-name="T14">Descripción suficiente del suministro realizado o del servicio prestado.</text:span> </text:p>
        </text:list-item>
        <text:list-item>
          <text:p text:style-name="P153"><text:span text:style-name="T14">Centro gestor que efectuó el encargo.</text:span> </text:p>
        </text:list-item>
        <text:list-item>
          <text:p text:style-name="P153"><text:span text:style-name="T14">Número del expediente de gasto que ampara la adjudicación.</text:span> </text:p>
        </text:list-item>
        <text:list-item>
          <text:p text:style-name="P153"><text:soft-page-break/><text:span text:style-name="T14">Importe facturado, en su caso, con anterioridad, en relación a dicho gasto.</text:span> </text:p>
        </text:list-item>
        <text:list-item>
          <text:p text:style-name="P153"><text:span text:style-name="T14">Sello y firma del contratista/acreedor.</text:span> </text:p>
        </text:list-item>
        <text:list-item>
          <text:p text:style-name="P153"><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text:span text:style-name="T12">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6"><text:span text:style-name="T12">Así mismo, las facturas deberán venir acompañadas de los documentos y requisitos que vengan impuestos por los respectivos Pliegos y acuerdos contractuales.</text:span> </text:p>
      <text:p text:style-name="P25"><text:span text:style-name="T13">II</text:span> </text:p>
      <text:p text:style-name="P25"><text:span text:style-name="T13">Órgano competente</text:span> </text:p>
      <text:p text:style-name="P24"><text:span text:style-name="T12">El artículo 185 del TRLRHL establece que </text:span><text:span text:style-name="T14">2. Corresponderá al presidente de la corporación el reconocimiento y liquidación de las obligaciones derivadas de compromisos de gastos legalmente adquiridos.</text:span> </text:p>
      <text:p text:style-name="P24"><text:span text:style-name="T14">3. Las facultades a que se refieren los apartados anteriores podrán desconcentrarse o delegarse ....</text:span> </text:p>
      <text:p text:style-name="P24"><text:span text:style-name="T12">Este mismo criterio viene reforzado por el artículo 60 del Real Decreto 500/1990.</text:span> </text:p>
      <text:p text:style-name="P24"><text:span text:style-name="T12">Por ende, si la aprobación de facturas y el reconocimiento de las correspondientes obligaciones corresponde al presidente de la corporación, el rechazo y devolución de estás a efectos de su subsanación, también le corresponde a él.</text:span> </text:p>
      <text:p text:style-name="P24"><text:span text:style-name="T12">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24"><text:span text:style-name="T12">En virtud de todo lo anterior, tengo a bien elevar a la Junta de Gobierno Local la siguiente</text:span> </text:p>
      <text:p text:style-name="P25"><text:span text:style-name="T13">PROPUESTA</text:span> </text:p>
      <text:p text:style-name="P24"><text:span text:style-name="T13"><text:tab/>Primero.-</text:span><text:span text:style-name="T12">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0"><text:span text:style-name="T2"><text:tab/>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table-cell table:style-name="Tabla7.A1" office:value-type="string">
            <text:p text:style-name="P79"><text:span text:style-name="T8">Nº REGISTRO</text:span> </text:p>
          </table:table-cell>
          <table:table-cell table:style-name="Tabla7.A1" office:value-type="string">
            <text:p text:style-name="P79"><text:span text:style-name="T8">Factura N</text:span> </text:p>
          </table:table-cell>
          <table:table-cell table:style-name="Tabla7.A1" office:value-type="string">
            <text:p text:style-name="P79"><text:span text:style-name="T8">Importe Total</text:span> </text:p>
          </table:table-cell>
          <table:table-cell table:style-name="Tabla7.A1" office:value-type="string">
            <text:p text:style-name="P79"><text:span text:style-name="T8">Nombre</text:span> </text:p>
          </table:table-cell>
          <table:table-cell table:style-name="Tabla7.A1" office:value-type="string">
            <text:p text:style-name="P79"><text:span text:style-name="T8">Texto Explicativo</text:span> </text:p>
          </table:table-cell>
          <table:table-cell table:style-name="Tabla7.A1" office:value-type="string">
            <text:p text:style-name="P79"><text:span text:style-name="T8">Gr. Apuntes</text:span> </text:p>
          </table:table-cell>
          <table:table-cell table:style-name="Tabla7.G1" office:value-type="string">
            <text:p text:style-name="P79"><text:span text:style-name="T8">MOTIVO</text:span> </text:p>
          </table:table-cell>
        </table:table-row>
        <table:table-row>
          <table:table-cell table:style-name="Tabla7.A2" office:value-type="string">
            <text:p text:style-name="P82"><text:span text:style-name="T8">F/2022/290</text:span> </text:p>
          </table:table-cell>
          <table:table-cell table:style-name="Tabla7.A2" office:value-type="string">
            <text:p text:style-name="P82"><text:span text:style-name="T8">2022- 24161</text:span> </text:p>
          </table:table-cell>
          <table:table-cell table:style-name="Tabla7.A2" office:value-type="string">
            <text:p text:style-name="P85">6.726,14 </text:p>
          </table:table-cell>
          <table:table-cell table:style-name="Tabla7.A2" office:value-type="string">
            <text:p text:style-name="P82"><text:span text:style-name="T8">PEREZ GARCIA ANTONIO</text:span> </text:p>
          </table:table-cell>
          <table:table-cell table:style-name="Tabla7.A2" office:value-type="string">
            <text:p text:style-name="P82"><text:span text:style-name="T8">91DAYLIAV ( Pantalón multibolsillos con refuerzo de alta visibilidad ) / P-4700 ( Zapato de seguridad sport S3 - 1688 zp</text:span> </text:p>
          </table:table-cell>
          <table:table-cell table:style-name="Tabla7.A2" office:value-type="string">
            <text:p text:style-name="P82"><text:span text:style-name="T8">ADL</text:span> </text:p>
          </table:table-cell>
          <table:table-cell table:style-name="Tabla7.G2" office:value-type="string">
            <text:p text:style-name="P82"><text:span text:style-name="T8">El importe de la factura no es correcto</text:span> </text:p>
          </table:table-cell>
        </table:table-row>
        <table:table-row>
          <table:table-cell table:style-name="Tabla7.A2" office:value-type="string">
            <text:p text:style-name="P82"><text:span text:style-name="T8">F/2022/299</text:span> </text:p>
          </table:table-cell>
          <table:table-cell table:style-name="Tabla7.A2" office:value-type="string">
            <text:p text:style-name="P82"><text:span text:style-name="T8">Emit- 781</text:span> </text:p>
          </table:table-cell>
          <table:table-cell table:style-name="Tabla7.A2" office:value-type="string">
            <text:p text:style-name="P85">700,40 </text:p>
          </table:table-cell>
          <table:table-cell table:style-name="Tabla7.A2" office:value-type="string">
            <text:p text:style-name="P82"><text:span text:style-name="T8">BRISAS CANARIAS, </text:span><text:soft-page-break/><text:span text:style-name="T8">S.L.</text:span> </text:p>
          </table:table-cell>
          <table:table-cell table:style-name="Tabla7.A2" office:value-type="string">
            <text:p text:style-name="P82"><text:span text:style-name="T8">F148. DEPORTES</text:span> </text:p>
          </table:table-cell>
          <table:table-cell table:style-name="Tabla7.A2" office:value-type="string">
            <text:p text:style-name="P82"><text:span text:style-name="T8">DEPORTES</text:span> </text:p>
          </table:table-cell>
          <table:table-cell table:style-name="Tabla7.G2" office:value-type="string">
            <text:p text:style-name="P82"><text:span text:style-name="T8">Factura incorrecta. La entidad presentó la factura sin hacer figurar el </text:span><text:soft-page-break/><text:span text:style-name="T8">nº de expediente correspondiente al gasto. Esta factura se volvió a presentar correctamente y se aprobó el 7/03/2022.</text:span> </text:p>
          </table:table-cell>
        </table:table-row>
        <table:table-row>
          <table:table-cell table:style-name="Tabla7.A2" office:value-type="string">
            <text:p text:style-name="P82"><text:span text:style-name="T8">F/2022/350</text:span> </text:p>
          </table:table-cell>
          <table:table-cell table:style-name="Tabla7.A2" office:value-type="string">
            <text:p text:style-name="P82"><text:span text:style-name="T8">Emit- 2230121</text:span> </text:p>
          </table:table-cell>
          <table:table-cell table:style-name="Tabla7.A2" office:value-type="string">
            <text:p text:style-name="P85">2.850,46 </text:p>
          </table:table-cell>
          <table:table-cell table:style-name="Tabla7.A2" office:value-type="string">
            <text:p text:style-name="P82"><text:span text:style-name="T8">CLOUD CANARY SERVICIOS S.L</text:span> </text:p>
          </table:table-cell>
          <table:table-cell table:style-name="Tabla7.A2" office:value-type="string">
            <text:p text:style-name="P82"><text:span text:style-name="T8">JGL 15/02/22. PROYECTOR EDUCACIÓN ACER S1286Hn CORTA DISTANCIA 1024*768 3.500 LUMEMNES/SOPORTE CROMAD TECHO PROYECTOR</text:span> </text:p>
          </table:table-cell>
          <table:table-cell table:style-name="Tabla7.A2" office:value-type="string">
            <text:p text:style-name="P82"><text:span text:style-name="T8">EDUCACION</text:span> </text:p>
          </table:table-cell>
          <table:table-cell table:style-name="Tabla7.G2" office:value-type="string">
            <text:p text:style-name="P82"><text:span text:style-name="T8">Superar el importe adjudicado</text:span> </text:p>
          </table:table-cell>
        </table:table-row>
        <table:table-row>
          <table:table-cell table:style-name="Tabla7.A2" office:value-type="string">
            <text:p text:style-name="P82"><text:span text:style-name="T8">F/2022/395</text:span> </text:p>
          </table:table-cell>
          <table:table-cell table:style-name="Tabla7.A2" office:value-type="string">
            <text:p text:style-name="P82"><text:span text:style-name="T8">2240870154</text:span> </text:p>
          </table:table-cell>
          <table:table-cell table:style-name="Tabla7.A2" office:value-type="string">
            <text:p text:style-name="P85">22.966,18 </text:p>
          </table:table-cell>
          <table:table-cell table:style-name="Tabla7.A2" office:value-type="string">
            <text:p text:style-name="P82"><text:span text:style-name="T8">CANARAGUA CONCESIONES S.A.</text:span> </text:p>
          </table:table-cell>
          <table:table-cell table:style-name="Tabla7.A2" office:value-type="string">
            <text:p text:style-name="P82"><text:span text:style-name="T8">Texto Posición: N?. Referencia: 14-SERV-12 EXP. 14-SER-06 Total periodo AGOSTO 2021 EXPLOT. AGOS.21 EDAR MOGÁN AYT.MOGÁN</text:span> </text:p>
          </table:table-cell>
          <table:table-cell table:style-name="Tabla7.A2" office:value-type="string">
            <text:p text:style-name="P82"><text:span text:style-name="T8">SERVICIOS PUBLICOS</text:span> </text:p>
          </table:table-cell>
          <table:table-cell table:style-name="Tabla7.G2" office:value-type="string">
            <text:p text:style-name="P82"><text:span text:style-name="T8">Precio incorrecto.</text:span> </text:p>
          </table:table-cell>
        </table:table-row>
        <table:table-row>
          <table:table-cell table:style-name="Tabla7.A2" office:value-type="string">
            <text:p text:style-name="P82"><text:span text:style-name="T8">F/2022/447</text:span> </text:p>
          </table:table-cell>
          <table:table-cell table:style-name="Tabla7.A2" office:value-type="string">
            <text:p text:style-name="P82"><text:span text:style-name="T8">Fra. a464224</text:span> </text:p>
          </table:table-cell>
          <table:table-cell table:style-name="Tabla7.A2" office:value-type="string">
            <text:p text:style-name="P85">40,98 </text:p>
          </table:table-cell>
          <table:table-cell table:style-name="Tabla7.A2" office:value-type="string">
            <text:p text:style-name="P82"><text:span text:style-name="T8">ANIDIA, S.A</text:span> </text:p>
          </table:table-cell>
          <table:table-cell table:style-name="Tabla7.A2" office:value-type="string">
            <text:p text:style-name="P82"><text:span text:style-name="T8">VIAS Y OBRAS PUBLICAS / ESCOPLO MAKITA HEX 30X400MM</text:span> </text:p>
          </table:table-cell>
          <table:table-cell table:style-name="Tabla7.A2" office:value-type="string">
            <text:p text:style-name="P82"><text:span text:style-name="T8">COMPRAS</text:span> </text:p>
          </table:table-cell>
          <table:table-cell table:style-name="Tabla7.G2" office:value-type="string">
            <text:p text:style-name="P82"><text:span text:style-name="T8">Se rechaza factura ya que la fecha de emisión corresponde al 15-11-2020</text:span> </text:p>
          </table:table-cell>
        </table:table-row>
        <table:table-row>
          <table:table-cell table:style-name="Tabla7.A2" office:value-type="string">
            <text:p text:style-name="P82"><text:span text:style-name="T8">F/2022/465</text:span> </text:p>
          </table:table-cell>
          <table:table-cell table:style-name="Tabla7.A2" office:value-type="string">
            <text:p text:style-name="P82"><text:span text:style-name="T8">Emit- 3</text:span> </text:p>
          </table:table-cell>
          <table:table-cell table:style-name="Tabla7.A2" office:value-type="string">
            <text:p text:style-name="P85">5.741,10 </text:p>
          </table:table-cell>
          <table:table-cell table:style-name="Tabla7.A2" office:value-type="string">
            <text:p text:style-name="P82"><text:span text:style-name="T8">ALMACENES GRAU BASSAS S.L.</text:span> </text:p>
          </table:table-cell>
          <table:table-cell table:style-name="Tabla7.A2" office:value-type="string">
            <text:p text:style-name="P82"><text:span text:style-name="T8">PLETINA 80x8 INOX. A316 BA - PULIDA / TUBO INOX. 63x1,5 - A316 BA - PULIDO / TUBO INOX. 43x1,5 - A316 BA - PULIDO / TU</text:span> </text:p>
          </table:table-cell>
          <table:table-cell table:style-name="Tabla7.A2" office:value-type="string">
            <text:p text:style-name="P82"><text:span text:style-name="T8">EDUCACION</text:span> </text:p>
          </table:table-cell>
          <table:table-cell table:style-name="Tabla7.G2" office:value-type="string">
            <text:p text:style-name="P82"><text:span text:style-name="T8">No corresponder con el importe adjudicado</text:span> </text:p>
          </table:table-cell>
        </table:table-row>
        <table:table-row>
          <table:table-cell table:style-name="Tabla7.A2" office:value-type="string">
            <text:p text:style-name="P82"><text:span text:style-name="T8">F/2022/501</text:span> </text:p>
          </table:table-cell>
          <table:table-cell table:style-name="Tabla7.A2" office:value-type="string">
            <text:p text:style-name="P82"><text:span text:style-name="T8">MD0062-2022</text:span> </text:p>
          </table:table-cell>
          <table:table-cell table:style-name="Tabla7.A2" office:value-type="string">
            <text:p text:style-name="P85">2.800,00 </text:p>
          </table:table-cell>
          <table:table-cell table:style-name="Tabla7.A2" office:value-type="string">
            <text:p text:style-name="P82"><text:span text:style-name="T8">ANDERSEN TAX &amp;LEGAL IBERIA S.L.'P</text:span> </text:p>
          </table:table-cell>
          <table:table-cell table:style-name="Tabla7.A2" office:value-type="string">
            <text:p text:style-name="P82"><text:span text:style-name="T8">Redacción de escrito de conclusiones en procedimiento contencioso-administrativo (impugnación de la Resolución de correc</text:span> </text:p>
          </table:table-cell>
          <table:table-cell table:style-name="Tabla7.A2" office:value-type="string">
            <text:p text:style-name="P82"><text:span text:style-name="T8">PRESIDENCIA</text:span> </text:p>
          </table:table-cell>
          <table:table-cell table:style-name="Tabla7.G2" office:value-type="string">
            <text:p text:style-name="P82"><text:span text:style-name="T8">SE RECHAZA POR DUPLICIDAD DE FACTURA</text:span> </text:p>
          </table:table-cell>
        </table:table-row>
        <table:table-row>
          <table:table-cell table:style-name="Tabla7.A2" office:value-type="string">
            <text:p text:style-name="P82"><text:span text:style-name="T8">F/2022/506</text:span> </text:p>
          </table:table-cell>
          <table:table-cell table:style-name="Tabla7.A2" office:value-type="string">
            <text:p text:style-name="P82"><text:span text:style-name="T8">1 000002</text:span> </text:p>
          </table:table-cell>
          <table:table-cell table:style-name="Tabla7.A2" office:value-type="string">
            <text:p text:style-name="P85">36.718,33 </text:p>
          </table:table-cell>
          <table:table-cell table:style-name="Tabla7.A2" office:value-type="string">
            <text:p text:style-name="P82"><text:span text:style-name="T8">JUAN MACIAS GIL </text:span><text:span text:style-name="T8">S.L</text:span> </text:p>
          </table:table-cell>
          <table:table-cell table:style-name="Tabla7.A2" office:value-type="string">
            <text:p text:style-name="P82"><text:span text:style-name="T8">LIMPIEZA MECANICA / LIMPIEZA </text:span><text:span text:style-name="T8">DESCONTAMINACION </text:span><text:span text:style-name="T8">PREVIAS A PINTADOS / IMPRIMACION EPOXI RICA EN ZINC / ACABADO POLIURETANO</text:span> </text:p>
          </table:table-cell>
          <table:table-cell table:style-name="Tabla7.A2" office:value-type="string">
            <text:p text:style-name="P82"><text:span text:style-name="T8">OBRAS</text:span> </text:p>
          </table:table-cell>
          <table:table-cell table:style-name="Tabla7.G2" office:value-type="string">
            <text:p text:style-name="P82"><text:span text:style-name="T8">IMPORTE NO COICIDE CON LO </text:span><text:span text:style-name="T8">ADJUDICADO.</text:span> </text:p>
          </table:table-cell>
        </table:table-row>
        <table:table-row>
          <table:table-cell table:style-name="Tabla7.A2" office:value-type="string">
            <text:p text:style-name="P82"><text:span text:style-name="T8">F/2022/591</text:span> </text:p>
          </table:table-cell>
          <table:table-cell table:style-name="Tabla7.A2" office:value-type="string">
            <text:p text:style-name="P82"><text:span text:style-name="T8">47_2022</text:span> </text:p>
          </table:table-cell>
          <table:table-cell table:style-name="Tabla7.A2" office:value-type="string">
            <text:p text:style-name="P85">1.337,41 </text:p>
          </table:table-cell>
          <table:table-cell table:style-name="Tabla7.A2" office:value-type="string">
            <text:p text:style-name="P82"><text:span text:style-name="T8">ROMERO ESPEJA JESÚS</text:span> </text:p>
          </table:table-cell>
          <table:table-cell table:style-name="Tabla7.A2" office:value-type="string">
            <text:p text:style-name="P82"><text:span text:style-name="T8">SERVICIOS PROFESIONALES MATERIA NATURALEZA URBANISTICA. FEBRERO 22</text:span> </text:p>
          </table:table-cell>
          <table:table-cell table:style-name="Tabla7.A2" office:value-type="string">
            <text:p text:style-name="P82"><text:span text:style-name="T8">PRESIDENCIA</text:span> </text:p>
          </table:table-cell>
          <table:table-cell table:style-name="Tabla7.G2" office:value-type="string">
            <text:p text:style-name="P82"><text:span text:style-name="T8">SE RECHAZA POR DUPLICIDAD , SE PRESENTAN DOS VECES MES DE FEBRERO</text:span> </text:p>
          </table:table-cell>
        </table:table-row>
        <table:table-row>
          <table:table-cell table:style-name="Tabla7.A2" office:value-type="string">
            <text:p text:style-name="P82"><text:span text:style-name="T8">F/2022/599</text:span> </text:p>
          </table:table-cell>
          <table:table-cell table:style-name="Tabla7.A2" office:value-type="string">
            <text:p text:style-name="P82"><text:span text:style-name="T8">Emit- 796</text:span> </text:p>
          </table:table-cell>
          <table:table-cell table:style-name="Tabla7.A2" office:value-type="string">
            <text:p text:style-name="P85">1.261,75 </text:p>
          </table:table-cell>
          <table:table-cell table:style-name="Tabla7.A2" office:value-type="string">
            <text:p text:style-name="P82"><text:span text:style-name="T8">BRISAS CANARIAS, </text:span><text:soft-page-break/><text:span text:style-name="T8">S.L.</text:span> </text:p>
          </table:table-cell>
          <table:table-cell table:style-name="Tabla7.A2" office:value-type="string">
            <text:p text:style-name="P82"><text:span text:style-name="T8">F367. SUMINISTRO DE </text:span><text:soft-page-break/><text:span text:style-name="T8">QUIMICOS PARA LA P.M. ARGUINEGUIN</text:span> </text:p>
          </table:table-cell>
          <table:table-cell table:style-name="Tabla7.A2" office:value-type="string">
            <text:p text:style-name="P82"><text:span text:style-name="T8">DEPORTES</text:span> </text:p>
          </table:table-cell>
          <table:table-cell table:style-name="Tabla7.G2" office:value-type="string">
            <text:p text:style-name="P82"><text:span text:style-name="T8">Factura incorrecta. </text:span><text:soft-page-break/><text:span text:style-name="T8">No aparece el nº de expediente. La empresa BRISAS CANARIAS S.L. la volvió a presentar correctamente y fue aprobada el 7/03/2022.</text:span> </text:p>
          </table:table-cell>
        </table:table-row>
        <table:table-row>
          <table:table-cell table:style-name="Tabla7.A2" office:value-type="string">
            <text:p text:style-name="P82"><text:span text:style-name="T8">F/2022/641</text:span> </text:p>
          </table:table-cell>
          <table:table-cell table:style-name="Tabla7.A2" office:value-type="string">
            <text:p text:style-name="P82"><text:span text:style-name="T8">422</text:span> </text:p>
          </table:table-cell>
          <table:table-cell table:style-name="Tabla7.A2" office:value-type="string">
            <text:p text:style-name="P85">16.028,60 </text:p>
          </table:table-cell>
          <table:table-cell table:style-name="Tabla7.A2" office:value-type="string">
            <text:p text:style-name="P82"><text:span text:style-name="T8">GARRITANO PEREZ JOSE HENRY</text:span> </text:p>
          </table:table-cell>
          <table:table-cell table:style-name="Tabla7.A2" office:value-type="string">
            <text:p text:style-name="P82"><text:span text:style-name="T8">PROYECTO BASICO DEL PASEO MARITIMO LAS MARAÑUELAS ANFI- FASE II</text:span> </text:p>
          </table:table-cell>
          <table:table-cell table:style-name="Tabla7.A2" office:value-type="string">
            <text:p text:style-name="P82"><text:span text:style-name="T8">OBRAS</text:span> </text:p>
          </table:table-cell>
          <table:table-cell table:style-name="Tabla7.G2" office:value-type="string">
            <text:p text:style-name="P82"><text:span text:style-name="T8">El concepto no se corresponde con lo adjudicado.</text:span> </text:p>
          </table:table-cell>
        </table:table-row>
        <table:table-row>
          <table:table-cell table:style-name="Tabla7.A2" office:value-type="string">
            <text:p text:style-name="P82"><text:span text:style-name="T8">F/2022/689</text:span> </text:p>
          </table:table-cell>
          <table:table-cell table:style-name="Tabla7.A2" office:value-type="string">
            <text:p text:style-name="P82"><text:span text:style-name="T8">Emit-22- 4</text:span> </text:p>
          </table:table-cell>
          <table:table-cell table:style-name="Tabla7.A2" office:value-type="string">
            <text:p text:style-name="P85">16.028,60 </text:p>
          </table:table-cell>
          <table:table-cell table:style-name="Tabla7.A2" office:value-type="string">
            <text:p text:style-name="P82"><text:span text:style-name="T8">GARRITANO PEREZ JOSE HENRY</text:span> </text:p>
          </table:table-cell>
          <table:table-cell table:style-name="Tabla7.A2" office:value-type="string">
            <text:p text:style-name="P82"><text:span text:style-name="T8">Honorarios por Proyecto basico Paseo Maritimo Marañuelas-Anfi (Fase II)</text:span> </text:p>
          </table:table-cell>
          <table:table-cell table:style-name="Tabla7.A2" office:value-type="string">
            <text:p text:style-name="P82"><text:span text:style-name="T8">OBRAS</text:span> </text:p>
          </table:table-cell>
          <table:table-cell table:style-name="Tabla7.G2" office:value-type="string">
            <text:p text:style-name="P82"><text:span text:style-name="T8">El concepto no se corresponde con lo adjudicado.</text:span> </text:p>
          </table:table-cell>
        </table:table-row>
        <table:table-row>
          <table:table-cell table:style-name="Tabla7.A2" office:value-type="string">
            <text:p text:style-name="P82"><text:span text:style-name="T8">F/2022/700</text:span> </text:p>
          </table:table-cell>
          <table:table-cell table:style-name="Tabla7.A2" office:value-type="string">
            <text:p text:style-name="P82"><text:span text:style-name="T8">FACTURA 1438</text:span> </text:p>
          </table:table-cell>
          <table:table-cell table:style-name="Tabla7.A2" office:value-type="string">
            <text:p text:style-name="P85">267,96 </text:p>
          </table:table-cell>
          <table:table-cell table:style-name="Tabla7.A2" office:value-type="string">
            <text:p text:style-name="P82"><text:span text:style-name="T8">MABECAN SISTEMAS PROFESIONALES LIMPIEZA S.L</text:span> </text:p>
          </table:table-cell>
          <table:table-cell table:style-name="Tabla7.A2" office:value-type="string">
            <text:p text:style-name="P82"><text:span text:style-name="T8">MATERIAL DE LIMPIEZA</text:span> </text:p>
          </table:table-cell>
          <table:table-cell table:style-name="Tabla7.A2" office:value-type="string">
            <text:p text:style-name="P82"><text:span text:style-name="T8">DEPORTES</text:span> </text:p>
          </table:table-cell>
          <table:table-cell table:style-name="Tabla7.G2" office:value-type="string">
            <text:p text:style-name="P82"><text:span text:style-name="T8">Factura con número de expediente incorrecto. El nº de expediente corresponde a otra entidad.</text:span> </text:p>
          </table:table-cell>
        </table:table-row>
        <table:table-row>
          <table:table-cell table:style-name="Tabla7.A2" office:value-type="string">
            <text:p text:style-name="P82"><text:span text:style-name="T8">F/2022/701</text:span> </text:p>
          </table:table-cell>
          <table:table-cell table:style-name="Tabla7.A2" office:value-type="string">
            <text:p text:style-name="P82"><text:span text:style-name="T8">FACTURA 990</text:span> </text:p>
          </table:table-cell>
          <table:table-cell table:style-name="Tabla7.A2" office:value-type="string">
            <text:p text:style-name="P85">437,75 </text:p>
          </table:table-cell>
          <table:table-cell table:style-name="Tabla7.A2" office:value-type="string">
            <text:p text:style-name="P82"><text:span text:style-name="T8">MABECAN SISTEMAS PROFESIONALES LIMPIEZA S.L</text:span> </text:p>
          </table:table-cell>
          <table:table-cell table:style-name="Tabla7.A2" office:value-type="string">
            <text:p text:style-name="P82"><text:span text:style-name="T8">CEL IND 2/C GOFRADO 3.5 PROTI</text:span> </text:p>
          </table:table-cell>
          <table:table-cell table:style-name="Tabla7.A2" office:value-type="string">
            <text:p text:style-name="P82"><text:span text:style-name="T8">DEPORTES</text:span> </text:p>
          </table:table-cell>
          <table:table-cell table:style-name="Tabla7.G2" office:value-type="string">
            <text:p text:style-name="P82"><text:span text:style-name="T8">Factura con número de expediente incorrecto. El nº de expediente corresponde a otra entidad.</text:span> </text:p>
          </table:table-cell>
        </table:table-row>
        <table:table-row>
          <table:table-cell table:style-name="Tabla7.A2" office:value-type="string">
            <text:p text:style-name="P10"/>
          </table:table-cell>
          <table:table-cell table:style-name="Tabla7.A2" office:value-type="string">
            <text:p text:style-name="P82"><text:span text:style-name="T9">TOTAL</text:span> </text:p>
          </table:table-cell>
          <table:table-cell table:style-name="Tabla7.A2" office:value-type="string">
            <text:p text:style-name="P87">113.905,66 </text:p>
          </table:table-cell>
          <table:table-cell table:style-name="Tabla7.A2" office:value-type="string">
            <text:p text:style-name="P10"/>
          </table:table-cell>
          <table:table-cell table:style-name="Tabla7.A2" office:value-type="string">
            <text:p text:style-name="P10"/>
          </table:table-cell>
          <table:table-cell table:style-name="Tabla7.A2" office:value-type="string">
            <text:p text:style-name="P10"/>
          </table:table-cell>
          <table:table-cell table:style-name="Tabla7.G2" office:value-type="string">
            <text:p text:style-name="P10"/>
          </table:table-cell>
        </table:table-row>
      </table:table>
      <text:p text:style-name="P31">Es cuanto tengo a bien informar.”</text:p>
      <text:p text:style-name="P59"><text:span text:style-name="T40">Considerando que la adopción de este acuerdo es competencia de esta Junta de Gobierno Local, en virtud de las delegaciones efectuadas por la Alcaldesa de este Ayuntamiento, mediante Decreto número 2049/2019, de 17 de junio.</text:span><text:span text:style-name="T104"> </text:span></text:p>
      <text:p text:style-name="P59"><text:span text:style-name="Strong_20_Emphasis"><text:span text:style-name="T41">La Junta de Gobierno Local, acuerda aprobar la propuesta emitida en los términos que se recogen precedentemente.</text:span></text:span></text:p>
      <text:p text:style-name="P59"><text:span text:style-name="Strong_20_Emphasis"><text:span text:style-name="T41"/></text:span></text:p>
      <text:p text:style-name="P97"><text:span text:style-name="Strong_20_Emphasis"><text:span text:style-name="T96"><text:tab/></text:span></text:span><text:span text:style-name="Strong_20_Emphasis"><text:span text:style-name="T93">6. Expte. 366295/2021. Justificación subvención AMPA Área Gánigues (CEIP Artemi Semidán) Convocatoria 2020.</text:span></text:span></text:p>
      <text:p text:style-name="P95"/>
      <text:p text:style-name="P127">“Tania del Pino Alonso Pérez, Concejala delegada en materia de Servicios Sociales, Educación y Escuelas Infantiles, según Decreto nº2050 de fecha 17/06/2019, en relación con la subvención concedida en régimen de concurrencia competitiva durante el año 2019 a favor del AMPA ARGUÍN, con CIF número nº G-35241520, para la realización de los siguientes gastos: <text:span text:style-name="T10">actividades relacionadas con los gastos de refuerzo educativo, actividades complementarias recogidas en el proyecto, extraescolares, material didáctico y actividades lúdicas</text:span>, y visto el informe emitido el día 01/03/2022 por la Técnico del Departamento de Educación en la que se recoge literalmente lo siguiente: </text:p>
      <text:p text:style-name="P127"><text:span text:style-name="T44">&lt;&lt;</text:span><text:span text:style-name="T16">Mónica Santana González,</text:span><text:span text:style-name="T79"> </text:span><text:span text:style-name="T16">técnico del departamento de educación, en cumplimiento de los artículos 172 y 175 del Reglamento de Organización, Funcionamiento y Régimen Jurídico de las Entidades Locales, aprobado mediante Real Decreto 2568/1986, de 28 de noviembre,</text:span><text:span text:style-name="T44">de este Ilustre Ayuntamiento de Mogán y en relación con la subvención concedida en régimen de concurrencia competitiva durante el año 2020 a favor del AMPA ÁREA GÁNIGUES, con CIF número nº G-35267111 para la realización de los siguientes gastos: actividades relacionadas con los gastos de refuerzo educativo, actividades complementarias recogidas en el proyecto, extraescolares, material didáctico y actividades lúdicas, y de conformidad con lo previsto en la Base 30ª de la Ordenanza General de Subvenciones de este Ilustre Ayuntamiento de Mogán (BOP nº91 de fecha 02/08/2021), en el que se establece que es competencia del órgano gestor de la tramitación de esta subvención la verificación del </text:span><text:soft-page-break/><text:span text:style-name="T44">cumplimiento de las condiciones exigidas en el acuerdo de concesión, por todo ello, es por lo que emite el presente informe.</text:span> </text:p>
      <text:p text:style-name="P128"><text:span text:style-name="T45">ANTECEDENTES DE HECHO</text:span> </text:p>
      <text:p text:style-name="P132"><text:span text:style-name="T45">Primero.-</text:span><text:span text:style-name="T44"> Con fecha de</text:span><text:span text:style-name="T16"> 10 de marzo de 2020, l</text:span><text:span text:style-name="T44">a Junta de Gobierno Local de este Ilustre Ayuntamiento de Mogán, aprobó la Convocatoria de Subvenciones a las Asociaciones de Madres y Padres de Alumnos y Alumnas del municipio de Mogán para el año 2020, con destino a cubrir gastos corrientes recogidos en el proyecto presentado y con una dotación presupuestaria de 20.000,00 euros.</text:span> </text:p>
      <text:p text:style-name="P132"><text:span text:style-name="T45">Segundo.-</text:span><text:span text:style-name="T44"> Con fecha de 12 de agosto de 2020 la Junta de Gobierno Local de este Ilustre Ayuntamiento de Mogán acordó conceder de forma definitiva una subvención al AMPA ÁREA GÁNIGUES, por importe de 995,50 Euros, con destino a sufragar los gastos soportados desde el día 01 de enero de 2020 y hasta el 22 de junio de 2020 , debiendo justificarse la misma antes del día 30 de septiembre de 2020.</text:span> </text:p>
      <text:p text:style-name="P132"><text:span text:style-name="T45">Tercero.- </text:span><text:span text:style-name="T44">Con fecha de 18/10/2021 y por ORVE, con número de registro: </text:span><text:span text:style-name="T45">REGAGE21e00022549838</text:span><text:span text:style-name="T44"> se presenta, fuera del plazo establecido para la justificación de la subvención, la documentación necesaria según las Bases de la Convocatoria para la justificación de esta subvención.</text:span> </text:p>
      <text:p text:style-name="P132"><text:span text:style-name="T45">Cuarto.-</text:span><text:span text:style-name="T44"> Con fecha de 18/10/2021 y una vez realizada la actividad subvencionada, el AMPA ÁREA GÁNIGUES, presentó mediante el aplicativo ORVE, con número de registro: </text:span><text:span text:style-name="T45">REGAGE21e00022549838</text:span><text:span text:style-name="T44"> la siguiente documentación: Memoria Justificativa, facturas y justificantes de los pagos, así como la relación de los gastos de las actividades realizadas y que fueron las siguientes:</text:span> </text:p>
      <table:table table:name="Tabla8" table:style-name="Tabla8">
        <table:table-column table:style-name="Tabla8.A"/>
        <table:table-column table:style-name="Tabla8.B"/>
        <table:table-column table:style-name="Tabla8.C"/>
        <table:table-column table:style-name="Tabla8.B"/>
        <table:table-column table:style-name="Tabla8.E"/>
        <table:table-row table:style-name="Tabla8.1">
          <table:table-cell table:style-name="Tabla8.A1" office:value-type="string">
            <text:p text:style-name="P98"><text:span text:style-name="T44">PROVEEDOR</text:span> </text:p>
          </table:table-cell>
          <table:table-cell table:style-name="Tabla8.A1" office:value-type="string">
            <text:p text:style-name="P98"><text:span text:style-name="T44">CIF/NIF</text:span> </text:p>
          </table:table-cell>
          <table:table-cell table:style-name="Tabla8.A1" office:value-type="string">
            <text:p text:style-name="P99"><text:span text:style-name="T44">CONCEPTO</text:span> </text:p>
          </table:table-cell>
          <table:table-cell table:style-name="Tabla8.A1" office:value-type="string">
            <text:p text:style-name="P99"><text:span text:style-name="T44">GASTO</text:span> </text:p>
          </table:table-cell>
          <table:table-cell table:style-name="Tabla8.E1" office:value-type="string">
            <text:p text:style-name="P99"><text:span text:style-name="T44">FECHA DEL PAGO</text:span> </text:p>
          </table:table-cell>
        </table:table-row>
        <table:table-row table:style-name="Tabla8.1">
          <table:table-cell table:style-name="Tabla8.A2" office:value-type="string">
            <text:p text:style-name="P98"><text:span text:style-name="T44">Puri Pérez Castro</text:span> </text:p>
          </table:table-cell>
          <table:table-cell table:style-name="Tabla8.A2" office:value-type="string">
            <text:p text:style-name="P98"><text:span text:style-name="T44">***509***</text:span></text:p>
          </table:table-cell>
          <table:table-cell table:style-name="Tabla8.A2" office:value-type="string">
            <text:p text:style-name="P98"><text:span text:style-name="T44">REFUERZO Y APOYO ESCOLAR</text:span> </text:p>
          </table:table-cell>
          <table:table-cell table:style-name="Tabla8.A2" office:value-type="string">
            <text:p text:style-name="P100"><text:span text:style-name="T44">180,00 euros</text:span> </text:p>
          </table:table-cell>
          <table:table-cell table:style-name="Tabla8.E2" office:value-type="date" office:date-value="2022-02-12">
            <text:p text:style-name="P100"><text:span text:style-name="T44">12/02/22</text:span> </text:p>
          </table:table-cell>
        </table:table-row>
        <table:table-row table:style-name="Tabla8.1">
          <table:table-cell table:style-name="Tabla8.A2" office:value-type="string">
            <text:p text:style-name="P98"><text:span text:style-name="T44">Puri Pérez Castro</text:span> </text:p>
          </table:table-cell>
          <table:table-cell table:style-name="Tabla8.A2" office:value-type="string">
            <text:p text:style-name="P98"><text:span text:style-name="T44">***509***</text:span></text:p>
          </table:table-cell>
          <table:table-cell table:style-name="Tabla8.A2" office:value-type="string">
            <text:p text:style-name="P98"><text:span text:style-name="T44">REFUERZO Y APOYO ESCOLAR</text:span> </text:p>
          </table:table-cell>
          <table:table-cell table:style-name="Tabla8.A2" office:value-type="string">
            <text:p text:style-name="P100"><text:span text:style-name="T44">200,00 euros</text:span> </text:p>
          </table:table-cell>
          <table:table-cell table:style-name="Tabla8.E2" office:value-type="date" office:date-value="2020-03-12">
            <text:p text:style-name="P100"><text:span text:style-name="T44">12/03/20</text:span> </text:p>
          </table:table-cell>
        </table:table-row>
        <table:table-row table:style-name="Tabla8.4">
          <table:table-cell table:style-name="Tabla8.A2" office:value-type="string">
            <text:p text:style-name="P98"><text:span text:style-name="T44">Felixcar Ingenio SL</text:span> </text:p>
          </table:table-cell>
          <table:table-cell table:style-name="Tabla8.A2" office:value-type="string">
            <text:p text:style-name="P98"><text:span text:style-name="T44">B35830942</text:span> </text:p>
          </table:table-cell>
          <table:table-cell table:style-name="Tabla8.A2" office:value-type="string">
            <text:p text:style-name="P98"><text:span text:style-name="T44">PERSONAL ACOGIDA TEMPRANA</text:span> </text:p>
          </table:table-cell>
          <table:table-cell table:style-name="Tabla8.A2" office:value-type="string">
            <text:p text:style-name="P100"><text:span text:style-name="T44">240,00 euros</text:span> </text:p>
          </table:table-cell>
          <table:table-cell table:style-name="Tabla8.E2" office:value-type="date" office:date-value="2020-01-31">
            <text:p text:style-name="P100"><text:span text:style-name="T44">31/01/20</text:span> </text:p>
          </table:table-cell>
        </table:table-row>
        <table:table-row table:style-name="Tabla8.1">
          <table:table-cell table:style-name="Tabla8.A2" office:value-type="string">
            <text:p text:style-name="P98"><text:span text:style-name="T44">Felixcar Ingenio SL</text:span> </text:p>
          </table:table-cell>
          <table:table-cell table:style-name="Tabla8.A2" office:value-type="string">
            <text:p text:style-name="P98"><text:span text:style-name="T44">B35830942</text:span> </text:p>
          </table:table-cell>
          <table:table-cell table:style-name="Tabla8.A2" office:value-type="string">
            <text:p text:style-name="P98"><text:span text:style-name="T44">PERSONAL ACOGIDA TEMPRANA</text:span> </text:p>
          </table:table-cell>
          <table:table-cell table:style-name="Tabla8.A2" office:value-type="string">
            <text:p text:style-name="P100"><text:span text:style-name="T44">240,00 euros</text:span> </text:p>
          </table:table-cell>
          <table:table-cell table:style-name="Tabla8.E2" office:value-type="date" office:date-value="2020-02-29">
            <text:p text:style-name="P100"><text:span text:style-name="T44">29/02/20</text:span> </text:p>
          </table:table-cell>
        </table:table-row>
        <table:table-row table:style-name="Tabla8.1">
          <table:table-cell table:style-name="Tabla8.A2" office:value-type="string">
            <text:p text:style-name="P98"><text:span text:style-name="T44">Felixcar Ingenio SL</text:span> </text:p>
          </table:table-cell>
          <table:table-cell table:style-name="Tabla8.A2" office:value-type="string">
            <text:p text:style-name="P98"><text:span text:style-name="T44">B35830942</text:span> </text:p>
          </table:table-cell>
          <table:table-cell table:style-name="Tabla8.A2" office:value-type="string">
            <text:p text:style-name="P98"><text:span text:style-name="T44">PERSONAL ACOGIDA TEMPRANA</text:span> </text:p>
          </table:table-cell>
          <table:table-cell table:style-name="Tabla8.A2" office:value-type="string">
            <text:p text:style-name="P100"><text:span text:style-name="T44">96,00 euros</text:span> </text:p>
          </table:table-cell>
          <table:table-cell table:style-name="Tabla8.E2" office:value-type="date" office:date-value="2020-03-18">
            <text:p text:style-name="P100"><text:span text:style-name="T44">18/03/20</text:span> </text:p>
          </table:table-cell>
        </table:table-row>
        <table:table-row table:style-name="Tabla8.1">
          <table:table-cell table:style-name="Tabla8.A2" office:value-type="string">
            <text:p text:style-name="P98"><text:span text:style-name="T44">María Rosa Vega Rodríguez</text:span> </text:p>
          </table:table-cell>
          <table:table-cell table:style-name="Tabla8.A2" office:value-type="string">
            <text:p text:style-name="P98"><text:span text:style-name="T44">***730***</text:span></text:p>
          </table:table-cell>
          <table:table-cell table:style-name="Tabla8.A2" office:value-type="string">
            <text:p text:style-name="P98"><text:span text:style-name="T44">MATERIAL DE OFICINA</text:span> </text:p>
          </table:table-cell>
          <table:table-cell table:style-name="Tabla8.A2" office:value-type="string">
            <text:p text:style-name="P100"><text:span text:style-name="T44">40,50 euros</text:span> </text:p>
          </table:table-cell>
          <table:table-cell table:style-name="Tabla8.E2" office:value-type="date" office:date-value="2020-06-15">
            <text:p text:style-name="P100"><text:span text:style-name="T44">15/06/20</text:span> </text:p>
          </table:table-cell>
        </table:table-row>
        <table:table-row table:style-name="Tabla8.1">
          <table:table-cell table:style-name="Tabla8.A2" table:number-columns-spanned="3" office:value-type="string">
            <text:p text:style-name="P101"><text:span text:style-name="T45">TOTAL</text:span> </text:p>
          </table:table-cell>
          <table:covered-table-cell/>
          <table:covered-table-cell/>
          <table:table-cell table:style-name="Tabla8.A2" office:value-type="string">
            <text:p text:style-name="P100"><text:span text:style-name="T45">996,50</text:span> </text:p>
            <text:p text:style-name="P100"><text:span text:style-name="T45">euros</text:span> </text:p>
          </table:table-cell>
          <table:table-cell table:style-name="Tabla8.E8" office:value-type="string">
            <text:p text:style-name="P102"/>
          </table:table-cell>
        </table:table-row>
      </table:table>
      <text:p text:style-name="P132"><text:span text:style-name="T45">Quinto.-</text:span><text:span text:style-name="T44"> Según queda acreditado en la documentación presentada, que el AMPA ÁREA GÁNIGUES ha dado la suficiente publicidad de las actividades organizadas según se recoge en las publicaciones de las redes sociales y en la memoria justificativa presentada, contemplando la mención como entidad colaboradora del Ayuntamietno de Mogán en todas las publicaciones de las actividades subvencionadas. Con todo, también queda acreditada entre la documentación presentada, que el AMPA ARGUIN hizo partícipe al Ayuntamietno de Mogán en todas y cada una de las actividades que forman parte de su proyecto educativo y que ha sido subvencionado con esta convocatoria de ayuda a través de las diferentes fuentes de difusión:Cartelería, redes sociales, publicaciones en prensa y RTV Mogán...</text:span> </text:p>
      <text:p text:style-name="P133"><text:soft-page-break/><text:span text:style-name="T45">Visto que,</text:span><text:span text:style-name="T44"> Las actuaciones mencionadas por el AMPA ÁREA GÁNIGUES, se desarrollaron con normalidad.</text:span> </text:p>
      <text:p text:style-name="P133"><text:span text:style-name="T45">Visto que, </text:span><text:span text:style-name="T44">el AMPA ÁREA GÁNIGUÉS ha realizado la actividad dando cumplimiento a la finalidad que determinó la concesión o disfrute de esta subvención.</text:span> </text:p>
      <text:p text:style-name="P133"><text:span text:style-name="T45">Visto que, </text:span><text:span text:style-name="T44">consta la adecuada justificación de la subvención, aunque no ha sido presentada dentro del plazo establecido.</text:span> </text:p>
      <text:p text:style-name="P135"><text:span text:style-name="T2">Visto que, </text:span>desde este Departamento de Educación, en calidad de órgano gestor de este expediente de subvenciones no se había iniciado el procedimiento de requerimiento de la justificación al AMPA ÁREA GÁNIGUES. </text:p>
      <text:p text:style-name="P131"><text:span text:style-name="T44">Por todo ello, es consideración de la que suscribe que se puede proponer:</text:span> </text:p>
      <text:p text:style-name="P136"><text:span text:style-name="T2">Único</text:span>: Considerar JUSTIFICADA TOTALMENTE la subvención concedida durante el ejercicio 2020, a la entidad AMPA ÁREA GÁNIGUES con CIF número G-35267111&gt;&gt; </text:p>
      <text:p text:style-name="P127">Visto el informe emitido el día 08/03/2022 por la Técnico del Departamento de Subvenciones, mediante el que se acredita la justificación formal de la subvención. </text:p>
      <text:p text:style-name="P127">En cumplimiento de lo establecido en la Base 30ª de la Ordenanza General de Subvenciones del Ilustre Ayuntamiento de Mogán, y por todo ello es por lo que a la Junta de Gobierno Local, es consideración de la que suscribe, que se puede <text:span text:style-name="T2">PROPONER,</text:span> </text:p>
      <text:p text:style-name="P127"><text:span text:style-name="T2">Primero: </text:span>Considerar JUSTIFICADA TOTALMENTE la subvención concedida a la entidad AMPA ÁREA GÁNIGUES con CIF número G-35267111 </text:p>
      <text:p text:style-name="P127"><text:span text:style-name="T2">Segundo:</text:span> Proceder al archivo del expediente (366295/2021) así como el resto de documentos relacionados con éste. </text:p>
      <text:p text:style-name="P127"><text:span text:style-name="T2">Tercero: </text:span><text:span text:style-name="T10">Dar traslado del acuerdo adoptado por la Junta de Gobierno Local al Departamento de Intervención.</text:span> </text:p>
      <text:p text:style-name="P127"><text:span text:style-name="T11">Cuarto:</text:span><text:span text:style-name="T10"> Notificar el resultado de esta resolución al AMPA ÁREA GÁNIGUES.&gt;&gt;</text:span> </text:p>
      <text:p text:style-name="P127"><text:span text:style-name="T10">Considerando que la adopción de este acuerdo es competencia de la Junta de Gobierno Local en virtud a los establecido en el artículo 21, apartado cuarto de la Ordenanza General de Subvenciones de este Ilustre Ayuntamiento de Mogán y el Decreto nº4598/2021 de fecha 04 de agosto,</text:span> </text:p>
      <text:p text:style-name="P134"><text:span text:style-name="T11">PROPONGO,</text:span> </text:p>
      <text:p text:style-name="P127"><text:span text:style-name="T2">Primero: </text:span>Considerar JUSTIFICADA TOTALMENTE la subvención concedida a la entidad AMPA ARGUÍN con CIF número G-35241520. </text:p>
      <text:p text:style-name="P127"><text:span text:style-name="T2">Segundo:</text:span> Proceder al archivo del expediente (366295/2021) así como el resto de documentos relacionados con éste. </text:p>
      <text:p text:style-name="P127"><text:span text:style-name="T2">Tercero: </text:span><text:span text:style-name="T10">Dar traslado del acuerdo adoptado por la Junta de Gobierno Local al Departamento de Intervención.</text:span> </text:p>
      <text:p text:style-name="P127"><text:span text:style-name="T11">Cuarto:</text:span><text:span text:style-name="T10"> Notificar el resultado de esta resolución al AMPA ÁREA GÁNIGUES.”</text:span>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Strong_20_Emphasis"><text:span text:style-name="T41">La Junta de Gobierno Local, acuerda aprobar la propuesta emitida en los términos que se recogen precedentemente.</text:span></text:span></text:p>
      <text:p text:style-name="P59"><text:span text:style-name="Strong_20_Emphasis"><text:span text:style-name="T41"/></text:span></text:p>
      <text:p text:style-name="P59"><text:span text:style-name="Strong_20_Emphasis"><text:span text:style-name="T41"/></text:span></text:p>
      <text:p text:style-name="P97"><text:span text:style-name="Strong_20_Emphasis"><text:span text:style-name="T96"><text:tab/></text:span></text:span><text:span text:style-name="Strong_20_Emphasis"><text:span text:style-name="T93">7. Expte. 1528/2020. Toma de conocimiento. Ejecución Títulos Judiciales nº 64/2018 (Proced. Ordinario nº 140/2013) Materia: Expropiación Forzosa. Costas Procesales.</text:span></text:span><text:span text:style-name="T98"> </text:span></text:p>
      <text:p text:style-name="P34"/>
      <text:p text:style-name="P39"><text:span text:style-name="T11"><text:tab/>“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27"><text:span text:style-name="T10">Visto informe emitido por la Asesoría Jurídica en fecha 13 de enero de 2022 que literalmente expresa:</text:span> </text:p>
      <text:p text:style-name="P129"><text:soft-page-break/><text:span text:style-name="T17">&lt;&lt;LORENA PÉREZ TRUJILLO</text:span><text:span text:style-name="T16">, Funcionaria municipal, Letrada de la Unidad Administrativa de Asesoría Jurídica,</text:span><text:span text:style-name="T44"> de conformidad con lo dispuesto en el artículo 212.6 del Reglamento Orgánico Municipal, y vista la Diligencia de Ordenación emitida bajo el </text:span><text:span text:style-name="T45">Procedimiento de Ejecución de Títulos Judiciales nº 64/2018 (Procedimiento Ordinario nº 140/2013), </text:span><text:span text:style-name="T44">emito el presente informe en base a los siguientes</text:span> </text:p>
      <text:p text:style-name="P128"><text:span text:style-name="T17">ANTECEDENTES DE HECHO</text:span> </text:p>
      <text:p text:style-name="P126"><text:span text:style-name="T17">PRIMERO.- </text:span><text:span text:style-name="T16">Que en fecha 10 de febrero de 2021, se dicta </text:span><text:span text:style-name="T17">Sentencia por el Tribunal Superior de Justicia. Sala de lo Contencioso-Administrativo. Sección Segunda de Las Palmas de Gran Canaria, </text:span><text:span text:style-name="T16">por la que se desestima el recurso de apelación interpuesto por este Ayuntamiento contra el Auto de fecha 11 de febrero de 2020, dictado por el Juzgado de lo contencioso-administrativo nº 1 de Las Palmas de Gran Canaria, en la Ejecución de Títulos Judiciales Nº 64/2018 y que declaraba que la Sentencia del Tribunal Superior de Justicia de Canarias dictada el 8 de enero de 2018 aún no había sido debidamente ejecutada y requiere a este Ayuntamiento para que en el plazo de un mes abone la cantidad de 1.161.979,50 euros.</text:span> </text:p>
      <text:p text:style-name="P136"><text:span text:style-name="T11">SEGUNDO.- </text:span><text:span text:style-name="T10">Que en fecha 3 de marzo de 2021, notificada a esta parte vía Lexnet el día 04/03/2021, se dicta Auto del Juzgado de lo Contencioso-Administrativo Nº 1 de Las Palmas de Gran Canaria, cuya parte dispositiva tiene el siguiente tenor literal: </text:span></text:p>
      <text:p text:style-name="P127"><text:span text:style-name="T45">&lt;&lt;DESESTIMO LA OPOSICIÓN </text:span><text:span text:style-name="T44">de la Administración a la liquidación de intereses practicada por los ejecutantes y </text:span><text:span text:style-name="T45">ACUERDO:</text:span> </text:p>
      <text:p text:style-name="P127"><text:span text:style-name="T45">1.- APROBAR</text:span><text:span text:style-name="T44"> la liquidación de intereses practicada por los ejecutantes en su escrito de 1 de diciembre de 2020 y declarar que el Ayuntamiento debe en concepto de intereses de demora y procesales la cantidad de </text:span><text:span text:style-name="T45">1.295.558,82 Euros.</text:span> </text:p>
      <text:p text:style-name="P130"><text:span text:style-name="T2">2.-</text:span> No hacer pronunciamiento sobre las <text:span text:style-name="T2">costas</text:span> de este incidente. <text:span text:style-name="T10">(...)</text:span><text:span text:style-name="T11">&gt;&gt;</text:span><text:span text:style-name="T10"> </text:span></text:p>
      <text:p text:style-name="P136"><text:span text:style-name="T11">TERCERO.- </text:span><text:span text:style-name="T10">Que en fecha 29 de diciembre de 2021, notificada a esta parte vía Lexnet en fecha 30/12/2021, se emite Diligencia del Juzgado de lo Contencioso-Administrativo Nº 1 de Las Palmas de Gran Canaria, de cuyo tenor literal se desprende lo siguiente: </text:span></text:p>
      <text:p text:style-name="P132"><text:span text:style-name="T17">&lt;&lt;</text:span><text:span text:style-name="T16">(...) Por lo que respecta al escrito número 3518, requiérase al Ayuntamiento de Mogán para que proceda al pago de la parte proporcional de las costas procesales de la Sala de lo Contencioso Administrativo del TSJC, es decir la cantidad de </text:span><text:span text:style-name="T17">535 euros, </text:span><text:span text:style-name="T16">y se ingrese en la cuenta indicada en el escrito de la Sra. Procuradora. () </text:span><text:span text:style-name="T17">&gt;&gt;</text:span> </text:p>
      <text:p text:style-name="P132"><text:span text:style-name="T17">CUARTO.- </text:span><text:span text:style-name="T16">Visto lo anterior, en fecha 04/01/2022, se emite solicitud de Retención de Crédito por importe de 535,00</text:span><text:span text:style-name="T10"> </text:span><text:span text:style-name="T16">(quinientos treinta y cinco euros) a la Intervención General, a los efectos de dar cumplimiento a lo ordenado. </text:span></text:p>
      <text:p text:style-name="P137"><text:span text:style-name="T32">En fecha 13/01/2022 y Código Seguro de Verificación (C.S.V.) Nº </text:span><text:a xlink:type="simple" xlink:href="https://oat.mogan.es:8448/ventanilla/web/validacionFirmas.do?opcion=1&amp;modo=3&amp;csv=O006754aa92f0d080b007e6074010928q" text:style-name="Internet_20_link" text:visited-style-name="Visited_20_Internet_20_Link"><text:span text:style-name="T80">O006754aa92f0d080b007e6074010928q</text:span></text:a><text:span text:style-name="T32">, se recibe por parte del Departamento de Intervención retención de crédito por importe de 535,00 con nº 920 22604 22022000149. </text:span></text:p>
      <text:p text:style-name="P132"><text:span text:style-name="T16">A los anteriores hechos le son de aplicación los siguientes</text:span> </text:p>
      <text:p text:style-name="P134"><text:span text:style-name="T17">FUNDAMENTOS JURÍDICOS</text:span> </text:p>
      <text:p text:style-name="P138"><text:span text:style-name="T45">I.-</text:span> <text:span text:style-name="T44">Que el artículo 118 de la Constitución Española, en relación con el artículo 17 de la Ley Orgánica del Poder Judicial, establecen que</text:span> <text:span text:style-name="T44">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32"><text:span text:style-name="T17">II.- </text:span><text:span text:style-name="T16">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text:span><text:soft-page-break/><text:span text:style-name="T16">instancia, y las partes están obligadas a cumplir las sentencias en la forma y términos que en éstas se consignen.</text:span> </text:p>
      <text:p text:style-name="P139"><text:span text:style-name="T2">III.- </text:span>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132"><text:span text:style-name="T44">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127"><text:span text:style-name="T16">A mayor abundamiento, dispone el artículo 106.3 de la LJCA que no obstante lo dispuesto en el artículo 104.2, transcurridos tres meses desde que la sentencia firme sea comunicada al órgano que deba cumplirla, se podrá instar la ejecución forzosa.</text:span> </text:p>
      <text:p text:style-name="P132"><text:span text:style-name="T17">IV.- </text:span><text:span text:style-name="T44">Conforme al artículo 212.6 del Reglamento Orgánico Municipal corresponde a la Asesoría Jurídica la elaboración de las propuestas de ejecución de sentencias al órgano municipal que corresponda.</text:span> </text:p>
      <text:p text:style-name="P132"><text:span text:style-name="T45">V.-</text:span><text:span text:style-name="T44"> La adopción de acuerdos sobre el ejercicio y retirada de acciones y el allanamiento y el desistimiento procesal, cuando no le corresponda al pleno, es competencia de la </text:span><text:span text:style-name="T45">Junta de Gobierno Local</text:span><text:span text:style-name="T44"> en virtud de las delegaciones efectuadas por la Alcaldesa de este Ayuntamiento, mediante Decreto nº 2049/2019, de 17 de Junio.</text:span> </text:p>
      <text:p text:style-name="P127"><text:span text:style-name="T44">En virtud de lo expuesto, elevo a su consideración, la siguiente:</text:span> </text:p>
      <text:p text:style-name="P128"><text:span text:style-name="T17">PROPUESTA DE RESOLUCIÓN</text:span> </text:p>
      <text:p text:style-name="P126"><text:span text:style-name="T17">PRIMERO.- Tomar conocimiento </text:span><text:span text:style-name="T16">de la Diligencia de fecha 29 de diciembre de 2021, dictada por el Juzgado de lo Contencioso-Administrativo Nº 1 de Las Palmas de Gran Canaria, recaída en el </text:span><text:span text:style-name="T17">Procedimiento de Ejecución de Títulos Judiciales nº 64/2018, </text:span><text:span text:style-name="T16">derivado del </text:span><text:span text:style-name="T17">Procedimiento ordinario nº 140/2013, </text:span><text:span text:style-name="T16">en virtud del cual se acuerda, literalmente, ...requiérase al Ayuntamiento de Mogán para que proceda al pago de la parte proporcional de las costas procesales de la Sala de lo Contencioso Administrativo del TSJC, es decir, la cantidad de </text:span><text:span text:style-name="T17">535 euros, </text:span><text:span text:style-name="T16">y se ingrese en la cuenta indicada en el escrito de la Sra. Procuradora.</text:span> </text:p>
      <text:p text:style-name="P127"><text:span text:style-name="T17">SEGUNDO.-</text:span><text:span text:style-name="T10"> </text:span><text:span text:style-name="T17">Autorizar y comprometer el gasto por importe de 535,00 (quinientos treinta y cinco euros), </text:span><text:span text:style-name="T16">en concepto de costas procesales, a la que ha sido condenada la Administración en virtud de Diligencia de fecha 29 de diciembre de 2021, dictada en el Procedimiento de Ejecución de Títulos Judiciales Nº 64/2018 (Procedimiento de origen: P.O. 140/2013), con cargo en la partida presupuestaria con Nº 920 22604 22022000149</text:span><text:span text:style-name="T10"> </text:span><text:span text:style-name="T16">de Administración General; jurídico contenciosos. </text:span></text:p>
      <text:p text:style-name="P132"><text:span text:style-name="T17">TERCERO.- Reconocer la obligación</text:span><text:span text:style-name="T10"> </text:span><text:span text:style-name="T16">de pago por importe de </text:span><text:span text:style-name="T17">535,00 (quinientos treinta y cinco euros) </text:span><text:span text:style-name="T16">en concepto de costas procesales, a la que ha sido condenada esta Administración en virtud de Diligencia de fecha 29 de diciembre de 2021, dictada en el Procedimiento de Ejecución de Títulos Judiciales Nº 64/2018 (Procedimiento de origen: P.O. 140/2013), que habrá que consignarse en la cuenta </text:span><text:span text:style-name="T17">Nº ES71 0081 0461 8600 0166 9874, </text:span><text:span text:style-name="T16">CONCEPTO</text:span><text:span text:style-name="T10"> </text:span><text:span text:style-name="T17">COSTAS PROCESALES (Ejecución de Títulos Judiciales Nº 64/2018 (Procedimiento de origen: P.O. 140/2013),</text:span><text:span text:style-name="T10"> </text:span><text:span text:style-name="T16">a favor de </text:span><text:span text:style-name="T17">Dña. ************</text:span><text:span text:style-name="T10"> </text:span><text:span text:style-name="T16">y </text:span><text:span text:style-name="T17">Dña. ************.</text:span><text:span text:style-name="T10"> </text:span></text:p>
      <text:p text:style-name="P132"><text:span text:style-name="T17">CUARTO.- </text:span><text:span text:style-name="T16">Dar traslado del Acuerdo que se adopte a la </text:span><text:span text:style-name="T17">Intervención municipal</text:span><text:span text:style-name="T10"> </text:span><text:span text:style-name="T16">a los efectos de proceder al abono de</text:span><text:span text:style-name="T10"> </text:span><text:span text:style-name="T17">535,00 (quinientos treinta y cinco euros), </text:span><text:span text:style-name="T16">en concepto de costas procesales, que</text:span><text:span text:style-name="T10"> </text:span><text:span text:style-name="T16">habrá de consignarse en la cuenta corriente de la procuradora Dña. Paloma Guijarro Rubio anteriormente referenciada, de conformidad a lo establecido en la Diligencia de fecha 29 de diciembre de 2021. </text:span></text:p>
      <text:p text:style-name="P132"><text:span text:style-name="T17">QUINTO.- </text:span><text:span text:style-name="T16">Dar traslado del acuerdo que se adopte al </text:span><text:span text:style-name="T17">Departamento de Tesorería Rentas</text:span><text:span text:style-name="T10"> </text:span><text:span text:style-name="T16">y </text:span><text:span text:style-name="T17">Recaudación</text:span><text:span text:style-name="T10"> </text:span><text:span text:style-name="T16">a los efectos oportunos. </text:span></text:p>
      <text:p text:style-name="P132"><text:span text:style-name="T17">SEXTO.- </text:span><text:span text:style-name="T16">Notificar el acuerdo adoptado al Juzgado de lo Contencioso-Administrativo Nº 1 de Las Palmas de Gran Canaria, a los efectos oportunos. </text:span></text:p>
      <text:p text:style-name="P127"><text:span text:style-name="T1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137"><text:span text:style-name="Emphasis"><text:span text:style-name="T35">En virtud de lo expuesto, </text:span></text:span><text:span text:style-name="Emphasis"><text:span text:style-name="T33">PROPONGO </text:span></text:span><text:span text:style-name="Emphasis"><text:span text:style-name="T35">a la Junta de Gobierno Local la siguiente: </text:span></text:span></text:p>
      <text:p text:style-name="P128"><text:soft-page-break/><text:span text:style-name="T2">PROPUESTA DE RESOLUCIÓN</text:span> </text:p>
      <text:p text:style-name="P126"><text:span text:style-name="T11">PRIMERO.- Tomar conocimiento </text:span><text:span text:style-name="T10">de la Diligencia de fecha 29 de diciembre de 2021, dictada por el Juzgado de lo Contencioso-Administrativo Nº 1 de Las Palmas de Gran Canaria, recaída en el </text:span><text:span text:style-name="T11">Procedimiento de Ejecución de Títulos Judiciales nº 64/2018, </text:span><text:span text:style-name="T10">derivado del </text:span><text:span text:style-name="T11">Procedimiento ordinario nº 140/2013, </text:span><text:span text:style-name="T10">en virtud del cual se acuerda, literalmente, </text:span><text:span text:style-name="T16">...requiérase al Ayuntamiento de Mogán para que proceda al pago de la parte proporcional de las costas procesales de la Sala de lo Contencioso Administrativo del TSJC, es decir, la cantidad de </text:span><text:span text:style-name="T17">535 euros, </text:span><text:span text:style-name="T16">y se ingrese en la cuenta indicada en el escrito de la Sra. Procuradora.</text:span> </text:p>
      <text:p text:style-name="P127"><text:span text:style-name="T11">SEGUNDO.-</text:span><text:span text:style-name="T10"> </text:span><text:span text:style-name="T11">Autorizar y comprometer el gasto por importe de 535,00 (quinientos treinta y cinco euros), </text:span><text:span text:style-name="T10">en concepto de costas procesales, a la que ha sido condenada la Administración en virtud de Diligencia de fecha 29 de diciembre de 2021, dictada en el Procedimiento de Ejecución de Títulos Judiciales Nº 64/2018 (Procedimiento de origen: P.O. 140/2013), con cargo en la partida presupuestaria con Nº 920 22604 22022000149 de Administración General; jurídico contenciosos. </text:span></text:p>
      <text:p text:style-name="P140"><text:span text:style-name="T2">TERCERO.- Reconocer la obligación</text:span> de pago por importe de <text:span text:style-name="T2">535,00 (quinientos treinta y cinco euros) </text:span>en concepto de costas procesales, a la que ha sido condenada esta Administración en virtud de Diligencia de fecha 29 de diciembre de 2021, dictada en el Procedimiento de Ejecución de Títulos Judiciales Nº 64/2018 (Procedimiento de origen: P.O. 140/2013), que habrá que consignarse en la cuenta <text:span text:style-name="T2">Nº ES71 0081 0461 8600 0166 9874, </text:span>CONCEPTO <text:span text:style-name="T2">COSTAS PROCESALES (Ejecución de Títulos Judiciales Nº 64/2018 (Procedimiento de origen: P.O. 140/2013),</text:span> a favor de <text:span text:style-name="T2">Dña. ************</text:span> y <text:span text:style-name="T2">Dña. ************.</text:span> </text:p>
      <text:p text:style-name="P132"><text:span text:style-name="T11">CUARTO.- </text:span><text:span text:style-name="T10">Dar traslado del Acuerdo que se adopte a la </text:span><text:span text:style-name="T11">Intervención municipal</text:span><text:span text:style-name="T10"> a los efectos de proceder al abono de </text:span><text:span text:style-name="T11">535,00 (quinientos treinta y cinco euros), </text:span><text:span text:style-name="T10">en concepto de costas procesales</text:span><text:span text:style-name="T16">, </text:span><text:span text:style-name="T10">que habrá de consignarse en la cuenta corriente de la procuradora Dña. Paloma Guijarro Rubio anteriormente referenciada, de conformidad a lo establecido en la Diligencia de fecha 29 de diciembre de 2021. </text:span></text:p>
      <text:p text:style-name="P132"><text:span text:style-name="T11">QUINTO.- </text:span><text:span text:style-name="T10">Dar traslado del acuerdo que se adopte al </text:span><text:span text:style-name="T11">Departamento de Tesorería Rentas</text:span><text:span text:style-name="T10"> y </text:span><text:span text:style-name="T11">Recaudación</text:span><text:span text:style-name="T10"> a los efectos oportunos. </text:span></text:p>
      <text:p text:style-name="P140"><text:span text:style-name="T2">SEXTO.- </text:span>Notificar el acuerdo adoptado al Juzgado de lo Contencioso-Administrativo Nº 1 de Las Palmas de Gran Canaria, a los efectos oportunos.”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Strong_20_Emphasis"><text:span text:style-name="T41">La Junta de Gobierno Local, acuerda aprobar la propuesta emitida en los términos que se recogen precedentemente.</text:span></text:span></text:p>
      <text:p text:style-name="P59"><text:span text:style-name="Strong_20_Emphasis"><text:span text:style-name="T41"/></text:span></text:p>
      <text:p text:style-name="P59"><text:span text:style-name="Strong_20_Emphasis"><text:span text:style-name="T41"/></text:span></text:p>
      <text:p text:style-name="P59"><text:span text:style-name="Strong_20_Emphasis"><text:span text:style-name="T41"/></text:span></text:p>
      <text:p text:style-name="P97"><text:span text:style-name="Strong_20_Emphasis"><text:span text:style-name="T96"><text:tab/></text:span></text:span><text:span text:style-name="Strong_20_Emphasis"><text:span text:style-name="T93">8. Expte. 2072/2022. Propuesta de aprobación de la adenda quinta de modificación del Convenio suscrito el 30 de diciembre de 2016 entre la Administración Pública de la Comunidad </text:span></text:span><text:span text:style-name="Strong_20_Emphasis"><text:span text:style-name="T93">Autónoma de Canarias y el Ayuntamiento de Mogán para el Desarrollo de Proyectos en el Marco del FDCAN.</text:span></text:span><text:span text:style-name="T98"> </text:span></text:p>
      <text:p text:style-name="P94"/>
      <text:p text:style-name="P59"><text:span text:style-name="T11">“DOÑA ONALIA BUENO GARCÍA</text:span><text:span text:style-name="T10">, Alcaldesa-Presidenta de este Ilustre Ayuntamiento de Mogán, tiene a bien emitir la siguiente propuesta, en base a los siguientes</text:span> </text:p>
      <text:p text:style-name="P40"><text:span text:style-name="T11">ANTECEDENTES</text:span> </text:p>
      <text:p text:style-name="P66"><text:span text:style-name="T88">Visto el informe emitido por </text:span><text:span text:style-name="T81">doña Beatriz Delgado Santana, funcionaria municipal adscrita a la unidad administrativa de Intervención, de fecha 28 de febrero de 2021, </text:span><text:span text:style-name="T35">con CSV </text:span><text:a xlink:type="simple" xlink:href="https://oat.mogan.es:8448/ventanilla/web/validacionFirmas.do?opcion=1&amp;modo=0" text:style-name="Internet_20_link" text:visited-style-name="Visited_20_Internet_20_Link"><text:span text:style-name="T88">t006754aa9031c08a5c07e61b0020b02I</text:span></text:a><text:span text:style-name="T81">, en el que informa:</text:span><text:span text:style-name="T88"> </text:span></text:p>
      <text:p text:style-name="P55"><text:soft-page-break/><text:span text:style-name="T45">Primero.- </text:span><text:span text:style-name="T44">Por Orden del Consejero de Economía, Industria, Comercio y Conocimiento de 18 de agosto de 2016, de convocatoria de programas y proyectos para la asignación de recursos en el marco del Fondo de Desarrollo de Canarias (FDCAN) para los ejercicios 2016 y 2017 (BOC nº164 de 25 de agosto de 2016) se resuelve convocar para la anualidad de 2016 y 2017 el procedimiento de presentación de programas y proyectos para la asignación de recursos en el marco del Fondo de Desarrollo de Canarias (FDCAN) 2016 2025, en los términos establecidos en las Disposiciones Transitorias Primera, Segunda y Tercera del Decreto 85/2016, de 4 de julio</text:span> </text:p>
      <text:p text:style-name="P55"><text:span text:style-name="T45">Segundo.- </text:span><text:span text:style-name="T44">El Consejo de Gobierno de Canarias, reunido con carácter extraordinario en sesión de fecha 23 de diciembre de 2016, acordó la nueva asignación de los recursos del Fondo de Desarrollo de Canarias (FDCAN), en coincidencia con el acuerdo tomado en el Parlamento de Canarias durante el debate del Proyecto de Presupuestos de la Comunidad Autónoma de Canarias para el ejercicio 2017.</text:span> </text:p>
      <text:p text:style-name="P55"><text:span text:style-name="T44">En esta asignación de los recursos del Fondo de Desarrollo de Canarias se recoge, entre los proyectos de entidades locales y Universidades, el Ayuntamiento de Mogán denominado Construcción de una plaza pública con aparcamientos en Arguineguín, con un coste total del proyecto de 5.977.556 euros, de los cuales el FDCAN aportará 5.000.000, distribuidos en las anualidades de 2017, 2018 y 2019.</text:span> </text:p>
      <text:p text:style-name="P55"><text:span text:style-name="T45">Tercero.- </text:span><text:span text:style-name="T44">El Convenio entre la Administración Pública de la Comunidad Autónoma de Canarias y el Ayuntamiento de Mogán para el Desarrollo de Proyectos en el Marco del FDCAN fue suscrito con esta Administración el día 30 de diciembre de 2016.</text:span> </text:p>
      <text:p text:style-name="P55"><text:span text:style-name="T45">Cuarto.- </text:span><text:span text:style-name="T44">Con fecha de 29 de marzo de 2017 se suscribe la primera Adenda denominada Adenda primera de aportación financiera para 2017 2019 y modificación al Convenio entre la Administración Pública de la Comunidad Autónoma de Canarias y el Ayuntamiento de Mogán para el Desarrollo de Proyectos en el Marco del FDCAN.</text:span> </text:p>
      <text:p text:style-name="P55"><text:span text:style-name="T45">Quinto.- </text:span><text:span text:style-name="T44">Con fecha de 31 de agosto de 2018 se suscribe la segunda Adenda denominada Adenda segunda de modificación del apartado 1 de la cláusula quinta del Convenio suscrito el 30 de diciembre de 2016, entre la Administración Pública de la Comunidad Autónoma de Canarias y el Ayuntamiento de Mogán para el desarrollo de proyectos en el marco del FDCAN.</text:span> </text:p>
      <text:p text:style-name="P55"><text:span text:style-name="T45">Sexto.- </text:span><text:span text:style-name="T44">Con fecha de 12 de noviembre de 2019 se suscribe la tercera Adenda denominada Adenda tercera de modificación de la cláusula novena y del apartado 1 de la cláusula quinta del convenio suscrito el 30 de diciembre de 2016 entre la Administración Pública de la Comunidad Autónoma de Canarias y el Ayuntamiento de Mogán para el desarrollo de proyectos en el marco del FDCAN.</text:span> </text:p>
      <text:p text:style-name="P55"><text:span text:style-name="T45">Séptimo.- </text:span><text:span text:style-name="T44">Con fecha de 06 de septiembre de 2022 se suscribe la cuarta Adenda denominada Adenda cuarta de modificación del Convenio suscrito el 30 de diciembre de 2016 entre la Administración Pública de la Comunidad Autónoma de Canarias y el Ayuntamiento de Mogán para el desarrollo de proyectos en el marco del FDCAN.</text:span> </text:p>
      <text:p text:style-name="P66"><text:span text:style-name="T89">Octavo.-</text:span><text:span text:style-name="T90">Con fecha de 14 de octubre de 2021, mediante escrito de la Alcaldesa-Presidenta, </text:span><text:span text:style-name="T34">con CSV </text:span><text:a xlink:type="simple" xlink:href="https://oat.mogan.es:8448/ventanilla/web/validacionFirmas.do?opcion=1&amp;modo=0" text:style-name="Internet_20_link" text:visited-style-name="Visited_20_Internet_20_Link"><text:span text:style-name="T90">u006754aa9080e04caa07e53700a0919r</text:span></text:a><text:span text:style-name="T90">, se solicita a la Consejería de Hacienda, Presupuestos y Asuntos Europeos del Gobierno de Canarias lo siguiente:</text:span><text:span text:style-name="T88"> </text:span></text:p>
      <text:p text:style-name="P55"><text:span text:style-name="T17">PRIMERO Y ÚNICO.-</text:span><text:span text:style-name="T16"> La modificación del convenio en cuanto a importe del proyecto de manera que se adapte a las circunstancias sobrevenidas por un importe total de 11.973.364,11 euros, </text:span><text:span text:style-name="T16">manteniendo la distribución de los recursos asignados con cargo al FDCAN en los términos establecidos en el Convenio suscrito el 30 de diciembre de 2016, es decir:</text:span> </text:p>
      <text:list xml:id="list5645250210776463330" text:style-name="L6">
        <text:list-item>
          <text:p text:style-name="P158"><text:span text:style-name="T16">1.500.000,00 euros para la anualidad 2017.</text:span> </text:p>
        </text:list-item>
        <text:list-item>
          <text:p text:style-name="P158"><text:span text:style-name="T16">1.500.000,00 euros para la anualidad 2018.</text:span> </text:p>
        </text:list-item>
        <text:list-item>
          <text:p text:style-name="P159"><text:span text:style-name="T16">2.000.000,00 euros para la anualidad 2019.</text:span> </text:p>
        </text:list-item>
      </text:list>
      <text:p text:style-name="P55"><text:span text:style-name="T17">Noveno.- </text:span><text:span text:style-name="T16">Con fecha de 17 de enero de 2022 se recibe en este Ayuntamiento mediante n.º de registro REGAGE22e00001079318 el bo</text:span><text:span text:style-name="T82">rrador </text:span><text:span text:style-name="T16">de la Adenda Quinta de modificación del Convenio suscrito el 30 de diciembre de 2016 entre la Administración Pública de la Comunidad Autónoma de Canarias y el Ayuntamiento de Mogán para el Desarrollo de Proyectos en el Marco del FDCAN, que consta en el expediente y que no se reproduce en aras a la brevedad.</text:span> </text:p>
      <text:p text:style-name="P66"><text:span text:style-name="T35">Vista la memoria justificativa emitida por </text:span><text:span text:style-name="T81">doña Beatriz Delgado Santana, funcionaria municipal adscrita a la unidad administrativa de Intervención, de fecha 28 de febrero de 2021, </text:span><text:span text:style-name="T35">con CSV </text:span><text:a xlink:type="simple" xlink:href="https://oat.mogan.es:8448/ventanilla/web/validacionFirmas.do?opcion=1&amp;modo=0" text:style-name="Internet_20_link" text:visited-style-name="Visited_20_Internet_20_Link"><text:span text:style-name="T34">1006754aa9181c1120707e602a020b02d</text:span></text:a><text:span text:style-name="T81">, en la que dice:</text:span><text:span text:style-name="T88"> </text:span></text:p>
      <text:p text:style-name="P63"><text:span text:style-name="T17">1.- OBJETO DE LA ADENDA</text:span> </text:p>
      <text:p text:style-name="P63"><text:span text:style-name="T16">La Adenda tiene por objeto regular la modificación del Convenio suscrito el 30 de diciembre de 2016 entre la Administración Pública de la Comunidad Autónoma de Canarias y el Ayuntamiento de </text:span><text:soft-page-break/><text:span text:style-name="T16">Mogán para el Desarrollo de Proyectos en el Marco del FDCAN en cuanto a importe del proyecto, de manera que se adapte a las circunstancias sobrevenidas por un importe total de once millones novecientos setenta y tres mil trescientos sesenta y cuatro euros con once céntimos (11.973.364,11), manteniendo la distribución de los recursos asignados con cargo al FDCAN en los términos establecidos en el Convenio suscrito el 30 de diciembre de 2016.</text:span> </text:p>
      <text:p text:style-name="P63"><text:span text:style-name="T17">2.- NECESIDAD Y OPORTUNIDAD DEL RECURSO A LA ADENDA</text:span> </text:p>
      <text:p text:style-name="P63"><text:span text:style-name="T85">Con fecha 30 de diciembre de 2016, se formalizó un Convenio entre la Administración Pública de la Comunidad Autónoma de Canarias y el Ayuntamiento de Mogán para el desarrollo de proyectos en el marco del FDCAN.</text:span><text:span text:style-name="T16"> En su segunda cláusula se e</text:span><text:span text:style-name="T85">stablece que El proyecto seleccionado, recursos asignados y porcentaje de financiación con cargo al FDCAN en los términos del Acuerdo de Gobierno de 23 de diciembre de 2016, se incorporan como Anexo I.</text:span> </text:p>
      <table:table table:name="Tabla9" table:style-name="Tabla9">
        <table:table-column table:style-name="Tabla9.A" table:number-columns-repeated="5"/>
        <table:table-row>
          <table:table-cell table:style-name="Tabla9.A1" office:value-type="string">
            <text:p text:style-name="P88"><text:span text:style-name="T45">Total del proyecto</text:span> </text:p>
          </table:table-cell>
          <table:table-cell table:style-name="Tabla9.A1" office:value-type="string">
            <text:p text:style-name="P88"><text:span text:style-name="T45">Años</text:span> </text:p>
          </table:table-cell>
          <table:table-cell table:style-name="Tabla9.A1" office:value-type="string">
            <text:p text:style-name="P88"><text:span text:style-name="T45">FDCAN</text:span> </text:p>
          </table:table-cell>
          <table:table-cell table:style-name="Tabla9.A1" office:value-type="string">
            <text:p text:style-name="P88"><text:span text:style-name="T45">Fondos aportados por el Ayuntamiento</text:span> </text:p>
          </table:table-cell>
          <table:table-cell table:style-name="Tabla9.E1" office:value-type="string">
            <text:p text:style-name="P88"><text:span text:style-name="T45">% financiación</text:span> </text:p>
          </table:table-cell>
        </table:table-row>
        <table:table-row>
          <table:table-cell table:style-name="Tabla9.A2" office:value-type="float" office:value="5977556">
            <text:p text:style-name="P89">5977556</text:p>
          </table:table-cell>
          <table:table-cell table:style-name="Tabla9.A2" office:value-type="float" office:value="3">
            <text:p text:style-name="P88"><text:span text:style-name="T44">3</text:span> </text:p>
          </table:table-cell>
          <table:table-cell table:style-name="Tabla9.A2" office:value-type="float" office:value="5000000">
            <text:p text:style-name="P89">5000000</text:p>
          </table:table-cell>
          <table:table-cell table:style-name="Tabla9.A2" office:value-type="float" office:value="977556">
            <text:p text:style-name="P89">977556</text:p>
          </table:table-cell>
          <table:table-cell table:style-name="Tabla9.E2" office:value-type="percentage" office:value="0.8365">
            <text:p text:style-name="P88"><text:span text:style-name="T44">83,65%</text:span> </text:p>
          </table:table-cell>
        </table:table-row>
      </table:table>
      <text:p text:style-name="P63"><text:span text:style-name="T85">La distribución por anualidades establecida en el proyecto es inalterable, por lo que los recursos asignados a una anualidad que no se utilicen en el plazo de realización de la misma, no se incorporarán a las anualidades posteriores.</text:span> </text:p>
      <text:p text:style-name="P68">Asimismo, en<text:span text:style-name="T10"> la novena cláusula del mentado Convenio dice literalmente</text:span> que La modificación del Convenio requerirá del acuerdo expreso de los firmantes mediante la correspondiente adenda de modificación. </text:p>
      <text:p text:style-name="P55"><text:span text:style-name="T85">Dará lugar a la modificación del Convenio la reformulación o modificación del Proyecto que hayan sido autorizados por Gobierno conforme a lo dispuesto en el artículo 9.5 del Decreto 85/2016, de 4 de julio.</text:span> </text:p>
      <text:p text:style-name="P55"><text:span text:style-name="T16">Considerando que el gasto total estimado del proyecto denominado Construcción de una plaza pública con aparcamiento en Arguineguín asciende a un importe total de 11.973.364,11 euros, derivado de la liquidación prevista del contrato con el primer adjudicatario (que se estima que supone un coste para la corporación de 2.453.324,15 euros) y del precio del contrato tras la segunda adjudicación y su posterior modificación (que asciende a 9.520.039,96 euros).</text:span> </text:p>
      <text:p text:style-name="P55"><text:span text:style-name="T16">Considerando que el incremento del importe del proyecto no desvirtúa el origen de la subvención, en tanto este Ayuntamiento estaría cumpliendo con la obligación de ejecutar el proyecto que fundamentó la concesión de la misma, según las obligaciones establecidas en el artículo 14 de la Ley 38/2003, de 17 de noviembre, General de Subvenciones, pero sí supone una modificación del Convenio.</text:span> </text:p>
      <text:p text:style-name="P55"><text:span text:style-name="T16">Es por todo ello que se procede a solicitar la modificación del convenio en cuanto a importe del proyecto de manera que se adapte a las circunstancias sobrevenidas por un importe total de </text:span><text:span text:style-name="T16">11.973.364,11 euros, manteniendo la distribución de los recursos asignados con cargo al FDCAN en los términos establecidos en el Convenio suscrito el 30 de diciembre de 2016.</text:span> </text:p>
      <text:p text:style-name="P63"><text:span text:style-name="T17">3.- IMPACTO ECONÓMICO</text:span> </text:p>
      <text:p text:style-name="P63"><text:span text:style-name="T16">La adenda no tiene repercusión económica porque se trata de adaptar el convenio a las circunstancias actuales del proyecto. Asimismo, a fecha de la presente memoria justificativa, el Gobierno de Canaria ya ha ingresado el importe total de la subvención, es decir, el importe total de 5.000.000,00 euros y la obra ya ha sido totalmente ejecutada.</text:span> </text:p>
      <text:p text:style-name="P63"><text:span text:style-name="T17">4.- JUSTIFICACIÓN DEL CARÁCTER NO CONTRACTUAL DE LA ACTIVIDAD A DESARROLLAR MEDIANTE EL CONVENIO DE COOPERACIÓN</text:span> </text:p>
      <text:p text:style-name="P47">El presente convenio de colaboración no tiene por objeto prestaciones propias de los contratos. En tal caso, su naturaleza y régimen jurídico se ajustan a lo previsto en la legislación de contratos del <text:soft-page-break/>sector público, según dispone el artículo 47.1 de la Ley 40/205 del Régimen Jurídico del Sector Público que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 </text:p>
      <text:p text:style-name="P47">No tiene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text:p>
      <text:p text:style-name="P63"><text:span text:style-name="T16">Los convenios no podrán tener por objeto prestaciones propias de los contratos. En tal caso, su naturaleza y régimen jurídico se ajustará a lo previsto en la legislación de contratos del sector público.</text:span> </text:p>
      <text:p text:style-name="P63"><text:span text:style-name="T82">Este convenio se encuentra excluido del ámbito de aplicación de la Ley 9/2017, de 8 de noviembre, de Contratos del Sector Público, por la que se transponen al ordenamiento jurídico español las Directivas del Parlamento Europeo y del Consejo 2014/23/UE y 2014/24/UE, de 26 de febrero de 2014, en virtud de lo establecido en su artículo 6, al no estar su contenido comprendido en el de los contratos regulados por esta Ley o en normas administrativas especiales celebrados entre sí por las Administraciones Públicas o entre éstas y sus entidades dependientes.</text:span> </text:p>
      <text:p text:style-name="P66"><text:span text:style-name="T81">Visto el informe jurídico emitido por doña Mónica Segura Cordero, laboral, abogada, adscrita al Servicio de Asesoría jurídica, de fecha 09 de marzo de 2022, </text:span><text:span text:style-name="T35">con CSV </text:span><text:a xlink:type="simple" xlink:href="https://oat.mogan.es:8448/ventanilla/web/validacionFirmas.do?opcion=1&amp;modo=0" text:style-name="Internet_20_link" text:visited-style-name="Visited_20_Internet_20_Link"><text:span text:style-name="T91">6006754aa929090452507e612203093aV</text:span></text:a><text:span text:style-name="T81">, en el que propone:</text:span><text:span text:style-name="T88"> </text:span></text:p>
      <text:p text:style-name="P55"><text:span text:style-name="T83">PRIMERO.-</text:span><text:span text:style-name="T82"> Que se apruebe la adenda quinta de modificación del convenio suscrito el 30 de diciembre de 2016 entre la administración pública de la Comunidad Autónoma de Canarias y el Ayuntamiento de Mogán para el desarrollo de proyectos en el marco del FDCAN por la Junta de Gobierno Local.</text:span> </text:p>
      <text:p text:style-name="P55"><text:span text:style-name="T83">SEGUNDO.-</text:span><text:span text:style-name="T82"> Que una vez aprobado se de traslado del acuerdo adoptado a la administración pública de la Comunidad Autónoma a los efectos de su conocimiento y efectos.</text:span> </text:p>
      <text:p text:style-name="P55"><text:span text:style-name="T83">TERCERO.- </text:span><text:span text:style-name="T82">Que se de traslado del acuerdo adoptado a la Alcaldía Presidencia a los efectos de su suscripción y firma.</text:span> </text:p>
      <text:p text:style-name="P55"><text:span text:style-name="T10">Considerando que la adopción de este acuerdo es competencia de esta Junta de Gobierno Local en virtud de las delegaciones efectuadas por el Pleno de la Corporación en fecha 12 de julio de 2019.</text:span> </text:p>
      <text:p text:style-name="P59"><text:span text:style-name="T10">Por todo lo anteriormente expuesto, formulo la siguiente,</text:span> </text:p>
      <text:p text:style-name="P40"><text:span text:style-name="T11">PROPUESTA DE RESOLUCIÓN</text:span> </text:p>
      <text:p text:style-name="P58"><text:span text:style-name="T11">PRIMERO.-</text:span><text:span text:style-name="T10"> Aprobar y suscribir la Adenda Quinta de modificación del convenio suscrito el 30 de diciembre de 2016 entre la administración pública de la Comunidad Autónoma de Canarias y el Ayuntamiento de Mogán para el desarrollo de proyectos en el marco del FDCAN, remitida por la Vicenconsejería de de Hacienda, Planificación y Asuntos Europeos del Gobierno de Canarias el 14 de enero de 2022, de la que se adjunta una copia a esta propuesta.</text:span> </text:p>
      <text:p text:style-name="P59"><text:span text:style-name="T11">SEGUNDO-</text:span><text:span text:style-name="T10"> Dar traslado del acuerdo adoptado a la Administración pública de la Comunidad Autónoma de Canarias, a los efectos de la suscripción y firma de la Adenda descrita en el apartado anterior.</text:span> </text:p>
      <text:p text:style-name="P59"><text:span text:style-name="T11">TERCERO.-</text:span><text:span text:style-name="T10"> Dar traslado del acuerdo adoptado a la Alcaldía, a los efectos de la suscripción y firma de la citada Adenda descrita en el apartado anterior, para lo cual deberá comparecer en ese acto asistida por el Secretario General.</text:span> </text:p>
      <text:p text:style-name="P36"><text:span text:style-name="T87">ANEXO</text:span> </text:p>
      <text:p text:style-name="P39"><text:span text:style-name="T87">ADENDA QUINTA DE MODIFICACIÓN DEL CONVENIO SUSCRITO EL 30 DE DICIEMBRE DE 2016 ENTRE LA ADMINISTRACIÓN PÚBLICA DE LA COMUNIDAD AUTÓNOMA DE CANARIAS Y EL AYUNTAMIENTO DE MOGÁN PARA EL DESARROLLO DE PROYECTOS EN EL MARCO DEL FDCAN.</text:span> </text:p>
      <text:p text:style-name="P41"><text:span text:style-name="T84">En Canarias, a fecha de la firma electrónica,</text:span> </text:p>
      <text:p text:style-name="P39"><text:span text:style-name="T84">De una parte, el Excmo. Sr. Don Román Rodríguez Rodríguez, Consejero de Hacienda, Presupuestos y Asuntos Europeos del Gobierno de Canarias, en nombre y representación de la Administración Pública de la Comunidad Autónoma de Canarias, de conformidad con lo dispuesto en el artículo 29.1. k) de la Ley 14/1990, de 26 de julio, de Régimen Jurídico de las Administraciones Públicas de Canarias, y lo establecido en el artículo 10.3 del Decreto 85/2016, de 4 de julio, sobre la creación y regulación del Fondo de Desarrollo de Canarias.</text:span> </text:p>
      <text:p text:style-name="P39"><text:soft-page-break/><text:span text:style-name="T84">De otra parte la Sra. Dña. Onalia Bueno García, Alcaldesa-Presidente, en nombre y representación del Iltre. Ayuntamiento de Mogán, previa aprobación de la Junta de Gobierno Local acordada en sesión .</text:span> </text:p>
      <text:p text:style-name="P39"><text:span text:style-name="T84">Las partes se reconocen mutuamente la capacidad legal necesaria para suscribir el presente documento y en ese sentido</text:span> </text:p>
      <text:p text:style-name="P40"><text:span text:style-name="T87">EXPONEN</text:span> </text:p>
      <text:p text:style-name="P39"><text:span text:style-name="T87">Primero.-</text:span><text:span text:style-name="T84">Con fecha 30 de diciembre de 2016, se formalizó un Convenio entre la Administración Pública de la Comunidad Autónoma de Canarias y el Ayuntamiento de Mogán para el desarrollo de proyectos en el marco del FDCAN (BOC. núm. 32, de 15 de febrero de 2017).</text:span> </text:p>
      <text:p text:style-name="P39"><text:span text:style-name="T87">Segundo.-</text:span><text:span text:style-name="T84">Con fecha 29 de marzo de 2017, se firma la Adenda Primera de aportación financiera para 2017- 2019 y modificación al Convenio entre la Administración Pública de la Comunidad Autónoma de Canarias y el Ayuntamiento de Mogán para el desarrollo de proyectos en el marco del FDCAN (BOC. núm. 77, de 21 de abril de 2017).</text:span> </text:p>
      <text:p text:style-name="P39"><text:span text:style-name="T87">Tercero.-</text:span><text:span text:style-name="T84">Establece la cláusula segunda del Convenio de 30 de diciembre de 2016, en la redacción dada por la citada Adenda Primera, que El proyecto seleccionado, recursos asignados y porcentaje de financiación con cargo al FDCAN en los términos del Acuerdo de Gobierno de 23 de diciembre de 2016, se incorporan como Anexo I.</text:span> </text:p>
      <table:table table:name="Table4" table:style-name="Table4">
        <table:table-column table:style-name="Table4.A" table:number-columns-repeated="5"/>
        <table:table-row>
          <table:table-cell table:style-name="Table4.A1" office:value-type="string">
            <text:p text:style-name="P88"><text:span text:style-name="T2">Total del proyecto</text:span> </text:p>
          </table:table-cell>
          <table:table-cell table:style-name="Table4.A1" office:value-type="string">
            <text:p text:style-name="P88"><text:span text:style-name="T2">Años</text:span> </text:p>
          </table:table-cell>
          <table:table-cell table:style-name="Table4.A1" office:value-type="string">
            <text:p text:style-name="P88"><text:span text:style-name="T2">FDCAN</text:span> </text:p>
          </table:table-cell>
          <table:table-cell table:style-name="Table4.A1" office:value-type="string">
            <text:p text:style-name="P88"><text:span text:style-name="T2">Fondos aportados por el Ayuntamiento</text:span> </text:p>
          </table:table-cell>
          <table:table-cell table:style-name="Table4.E1" office:value-type="string">
            <text:p text:style-name="P88"><text:span text:style-name="T2">% financiación</text:span> </text:p>
          </table:table-cell>
        </table:table-row>
        <table:table-row>
          <table:table-cell table:style-name="Table4.A2" office:value-type="float" office:value="5977556">
            <text:p text:style-name="P88">5977556</text:p>
          </table:table-cell>
          <table:table-cell table:style-name="Table4.A2" office:value-type="float" office:value="3">
            <text:p text:style-name="P88">3</text:p>
          </table:table-cell>
          <table:table-cell table:style-name="Table4.A2" office:value-type="float" office:value="5000000">
            <text:p text:style-name="P88">5000000</text:p>
          </table:table-cell>
          <table:table-cell table:style-name="Table4.A2" office:value-type="float" office:value="977556">
            <text:p text:style-name="P88">977556</text:p>
          </table:table-cell>
          <table:table-cell table:style-name="Table4.E2" office:value-type="percentage" office:value="0.8365">
            <text:p text:style-name="P88">83,65%</text:p>
          </table:table-cell>
        </table:table-row>
      </table:table>
      <text:p text:style-name="P39"><text:span text:style-name="T84">La distribución por anualidades establecida en el proyecto es inalterable, por lo que los recursos asignados a una anualidad que no se utilicen en el plazo de realización de la misma, no se incorporarán a las anualidades posteriores.</text:span> </text:p>
      <text:p text:style-name="P39"><text:span text:style-name="T87">Cuarto.-</text:span><text:span text:style-name="T84"> Mediante Adenda Cuarta de fecha 6 de septiembre de 2021, de modificación del convenio suscrito el 30 de diciembre de 2016 entre la Administración Pública de la Comunidad Autónoma de Canarias y el Ayuntamiento de Mogán para el desarrollo de proyectos en el marco del FDCAN (Boletín Oficial de Canarias núm. 202/2021 de 1 de octubre), se modificó el importe total del proyecto para la CONSTRUCCIÓN DE UNA PLAZA PÚBLICA CON APARCAMIENTO EN ARGUINEGUIN y se ampliaron los plazos de aplicación y justificación de la anualidad FDCAN 2019.</text:span> </text:p>
      <text:p text:style-name="P39"><text:span text:style-name="T87">Quinto.- </text:span><text:span text:style-name="T84">El Ayuntamiento de Mogán solicitó, mediante escrito de la Alcaldesa Presidenta de fecha 14 de octubre de 2021, la modificación del convenio en cuanto a importe del proyecto, de manera que se adapte a las circunstancias sobrevenidas por un importe total de once millones novecientos setenta y tres mil trescientos sesenta y cuatro euros con once céntimos (11.973.364,11), manteniendo la distribución de los recursos asignados con cargo al FDCAN en los términos establecidos en el Convenio suscrito el 30 de diciembre de 2016.</text:span> </text:p>
      <text:p text:style-name="P39"><text:span text:style-name="T87">Sexto.-</text:span><text:span text:style-name="T84"> Dispone la cláusula novena del Convenio suscrito el 30 de diciembre de 2016, que la modificación del mismo requerirá el acuerdo expreso de los firmantes mediante la correspondiente adenda de modificación.</text:span> </text:p>
      <text:p text:style-name="P39"><text:span text:style-name="T87">Séptimo.</text:span><text:span text:style-name="T86">- </text:span><text:span text:style-name="T84">El Gobierno de Canarias mediante acuerdo de fecha autorizó la modificación de la cláusula segunda y del Anexo I del Convenio suscrito el 30 de diciembre de 2016 entre la Administración Pública de la Comunidad Autónoma de Canarias y el Ayuntamiento de Mogán para el desarrollo de proyectos en el marco del FDCAN y se autoriza la suscripción de la adenda quinta.</text:span> </text:p>
      <text:p text:style-name="P39"><text:span text:style-name="T84">Por lo expuesto, interesando a las partes proceder a la modificación, acuerdan suscribir la presente Adenda conforme a las siguientes</text:span> </text:p>
      <text:p text:style-name="P40"><text:span text:style-name="T11">CLÁUSULAS</text:span> </text:p>
      <text:p text:style-name="P39"><text:soft-page-break/><text:span text:style-name="T11">Primera.-</text:span><text:span text:style-name="T10"> Modificar la cláusula segunda del Convenio de 30 de diciembre de 2016 entre la Administración Pública de la Comunidad Autónoma de Canarias y el Ayuntamiento de Mogán para el desarrollo de proyectos en el marco del FDCAN, que queda redactada como sigue:</text:span> </text:p>
      <text:p text:style-name="P39"><text:span text:style-name="T10">El proyecto seleccionado, recursos asignados y porcentaje de financiación con cargo al FDCAN en los términos del Acuerdo de Gobierno de fecha se incorporan como Anexo I.</text:span> </text:p>
      <table:table table:name="Tabla10" table:style-name="Tabla10">
        <table:table-column table:style-name="Tabla10.A" table:number-columns-repeated="5"/>
        <table:table-row>
          <table:table-cell table:style-name="Tabla10.A1" office:value-type="string">
            <text:p text:style-name="P88"><text:span text:style-name="T2">Total del proyecto</text:span> </text:p>
          </table:table-cell>
          <table:table-cell table:style-name="Tabla10.A1" office:value-type="string">
            <text:p text:style-name="P88"><text:span text:style-name="T2">Años</text:span> </text:p>
          </table:table-cell>
          <table:table-cell table:style-name="Tabla10.A1" office:value-type="string">
            <text:p text:style-name="P88"><text:span text:style-name="T2">FDCAN</text:span> </text:p>
          </table:table-cell>
          <table:table-cell table:style-name="Tabla10.A1" office:value-type="string">
            <text:p text:style-name="P88"><text:span text:style-name="T2">Fondos aportados por el Ayuntamiento</text:span> </text:p>
          </table:table-cell>
          <table:table-cell table:style-name="Tabla10.E1" office:value-type="string">
            <text:p text:style-name="P88"><text:span text:style-name="T2">% financiación</text:span> </text:p>
          </table:table-cell>
        </table:table-row>
        <table:table-row>
          <table:table-cell table:style-name="Tabla10.A2" office:value-type="float" office:value="11973364.11">
            <text:p text:style-name="P88">11973364,11</text:p>
          </table:table-cell>
          <table:table-cell table:style-name="Tabla10.A2" office:value-type="float" office:value="3">
            <text:p text:style-name="P88">3</text:p>
          </table:table-cell>
          <table:table-cell table:style-name="Tabla10.A2" office:value-type="float" office:value="5000000">
            <text:p text:style-name="P88">5000000</text:p>
          </table:table-cell>
          <table:table-cell table:style-name="Tabla10.A2" office:value-type="float" office:value="6973364.11">
            <text:p text:style-name="P88">6973364,11</text:p>
          </table:table-cell>
          <table:table-cell table:style-name="Tabla10.E2" office:value-type="percentage" office:value="0.4176">
            <text:p text:style-name="P88">41,76%</text:p>
          </table:table-cell>
        </table:table-row>
      </table:table>
      <text:p text:style-name="P39"><text:span text:style-name="T84">La distribución por anualidades establecida en el Proyecto es inalterable, por lo que los recursos asignados a una anualidad que no se utilicen en el plazo de realización de la misma, no se incorporarán a las anualidades posteriores.</text:span> </text:p>
      <text:p text:style-name="P39"><text:span text:style-name="T87">Segunda.-</text:span><text:span text:style-name="T84"> Modificar el Anexo I del Convenio de 30 de diciembre de 2016 entre la Administración Pública de la Comunidad Autónoma de Canarias y el Ayuntamiento de Mogán para el desarrollo de proyectos en el marco del FDCAN, que queda como sigue:</text:span> </text:p>
      <text:p text:style-name="P40">ANEXO I</text:p>
      <text:p text:style-name="P43"><text:span text:style-name="Strong_20_Emphasis"><text:span text:style-name="T91">AYUNTAMIENTO DE MOGÁN</text:span></text:span><text:span text:style-name="T91"> </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5"><text:span text:style-name="Strong_20_Emphasis"><text:span text:style-name="T91">Denominación</text:span></text:span></text:p>
          </table:table-cell>
          <table:table-cell table:style-name="Tabla11.B1" table:number-columns-spanned="4" office:value-type="string">
            <text:p text:style-name="P5"><text:span text:style-name="Strong_20_Emphasis"><text:span text:style-name="T91">CONSTRUCCIÓN DE UNA PLAZA PÚBLICA CON APARCAMIENTO EN ARGUINEGUÍN</text:span></text:span></text:p>
          </table:table-cell>
          <table:covered-table-cell/>
          <table:covered-table-cell/>
          <table:covered-table-cell/>
        </table:table-row>
        <table:table-row>
          <table:table-cell table:style-name="Tabla11.A2" office:value-type="string">
            <text:p text:style-name="P5"><text:span text:style-name="Strong_20_Emphasis"><text:span text:style-name="T91">Total del proyecto</text:span></text:span></text:p>
          </table:table-cell>
          <table:table-cell table:style-name="Tabla11.A2" office:value-type="string">
            <text:p text:style-name="P5"><text:span text:style-name="Strong_20_Emphasis"><text:span text:style-name="T91">Años</text:span></text:span></text:p>
          </table:table-cell>
          <table:table-cell table:style-name="Tabla11.A2" office:value-type="string">
            <text:p text:style-name="P5"><text:span text:style-name="Strong_20_Emphasis"><text:span text:style-name="T91">FDCAN</text:span></text:span></text:p>
          </table:table-cell>
          <table:table-cell table:style-name="Tabla11.A2" office:value-type="string">
            <text:p text:style-name="P5"><text:span text:style-name="Strong_20_Emphasis"><text:span text:style-name="T91">Fondos aportados por el Ayuntamiento</text:span></text:span></text:p>
          </table:table-cell>
          <table:table-cell table:style-name="Tabla11.E2" office:value-type="string">
            <text:p text:style-name="P5"><text:span text:style-name="Strong_20_Emphasis"><text:span text:style-name="T91">% financiación</text:span></text:span></text:p>
          </table:table-cell>
        </table:table-row>
        <table:table-row>
          <table:table-cell table:style-name="Tabla11.A2" office:value-type="string">
            <text:p text:style-name="P7">11.973.364,11 euros</text:p>
          </table:table-cell>
          <table:table-cell table:style-name="Tabla11.A2" office:value-type="string">
            <text:p text:style-name="P7">3</text:p>
          </table:table-cell>
          <table:table-cell table:style-name="Tabla11.A2" office:value-type="string">
            <text:p text:style-name="P7">5.000.000,00 euros</text:p>
          </table:table-cell>
          <table:table-cell table:style-name="Tabla11.A2" office:value-type="string">
            <text:p text:style-name="P7">6.973.364,11 euros</text:p>
          </table:table-cell>
          <table:table-cell table:style-name="Tabla11.E2" office:value-type="string">
            <text:p text:style-name="P7">41,76</text:p>
          </table:table-cell>
        </table:table-row>
      </table:table>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5"><text:span text:style-name="Strong_20_Emphasis"><text:span text:style-name="T91">ANUALIDADES FDCAN</text:span></text:span></text:p>
          </table:table-cell>
          <table:covered-table-cell/>
          <table:covered-table-cell/>
        </table:table-row>
        <table:table-row>
          <table:table-cell table:style-name="Tabla12.A2" office:value-type="string">
            <text:p text:style-name="P5"><text:span text:style-name="Strong_20_Emphasis"><text:span text:style-name="T91">2017</text:span></text:span></text:p>
          </table:table-cell>
          <table:table-cell table:style-name="Tabla12.A2" office:value-type="string">
            <text:p text:style-name="P5"><text:span text:style-name="Strong_20_Emphasis"><text:span text:style-name="T91">2018</text:span></text:span></text:p>
          </table:table-cell>
          <table:table-cell table:style-name="Tabla12.C2" office:value-type="string">
            <text:p text:style-name="P5"><text:span text:style-name="Strong_20_Emphasis"><text:span text:style-name="T91">2019</text:span></text:span></text:p>
          </table:table-cell>
        </table:table-row>
        <table:table-row>
          <table:table-cell table:style-name="Tabla12.A2" office:value-type="string">
            <text:p text:style-name="P7">1.500.0000,00 euros</text:p>
          </table:table-cell>
          <table:table-cell table:style-name="Tabla12.A2" office:value-type="string">
            <text:p text:style-name="P7">1.500.000,00 euros</text:p>
          </table:table-cell>
          <table:table-cell table:style-name="Tabla12.C2" office:value-type="string">
            <text:p text:style-name="P7">2.000.000,00 euros</text:p>
          </table:table-cell>
        </table:table-row>
      </table:table>
      <text:p text:style-name="P44">Y en prueba de conformidad, comprometiéndose las partes a sus más estricto cumplimiento, firman el presente documento, por triplicado ejemplar y a un solo efecto, en el lugar y fecha citados en el encabezado.”</text:p>
      <text:p text:style-name="P39"><text:s/></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24">La Junta de Gobierno Local, acuerda aprobar la propuesta emitida en los términos que se recogen precedentemente.</text:span></text:span></text:p>
      <text:p text:style-name="P55"><text:span text:style-name="Strong_20_Emphasis"><text:span text:style-name="T41"/></text:span></text:p>
      <text:p text:style-name="P55"><text:span text:style-name="Strong_20_Emphasis"><text:span text:style-name="T41"/></text:span></text:p>
      <text:p text:style-name="P103"><text:span text:style-name="Strong_20_Emphasis"><text:span text:style-name="T93">9. Expte. 366760/2021. Propuesta para la firma de un Convenio de cooperación entre la Consejería de Derechos Sociales, Igualdad, Diversidad y Juventud, y el Ayuntamiento de Mogán para la encomienda de actuaciones de información, asesoramiento, registro de solicitudes y entrega de copia en soporte papel de títulos de familia numerosa.</text:span></text:span><text:span text:style-name="T94"> </text:span></text:p>
      <text:p text:style-name="P94"/>
      <text:p text:style-name="P105"><text:span text:style-name="T2">“TANIA DEL PINO ALONSO PÉREZ</text:span>, Teniente de Alcalde del Área de Acción Social y Socio-Comunitaria, S/Decreto nº 2050/2019 de fecha 17 de junio, tiene a bien emitir la siguiente propuesta, en base a informe técnico de fecha 14/02/2022 que obra en el expediente e informe jurídico de fecha 08/03/2022, y que a continuación se transcribe literalmente: </text:p>
      <text:p text:style-name="P109"><text:span text:style-name="T2">MÓNICA SEGURA CORDERO</text:span><text:span text:style-name="T74">,l</text:span>aboral,Abogada,adscrita al Servicio de Asesoría Jurídica según Decreto nº 2235/2015, de 24 de julio y de acuerdo con la solicitud de informe de fecha 17/02/2022 de la Teniente de Alcalde del Área de Acción Social y Socio-comunitaria con competencias en materia de <text:soft-page-break/>Servicios Sociales, entre otras, emito el presente en base al artículo 212 del ROM informe en base a los siguientes, </text:p>
      <text:p text:style-name="P112"><text:span text:style-name="T45">ANTECEDENTES DE HECHO</text:span> </text:p>
      <text:p text:style-name="P117"><text:span text:style-name="T11">PRIMERO.</text:span><text:span text:style-name="T22">-</text:span> <text:span text:style-name="T74">Visto texto de borrador de Convenio de cooperación entre la Administración pública de la Comunidad Autónoma de Canarias a través de la Consejería de Derechos Sociales, Igualdad, Diversidad y Juventud, y el Ayuntamiento de Mogán para la encomienda de actuaciones de información, Asesoramiento, Registro de solicitudes y entrega de copia en soporte papel de títulos de familia numerosa, que consta en el expediente y que contiene</text:span> <text:span text:style-name="T74">nueve (9) cláusulas y un (1) anexo en todo su contenido así como siete (7) apartados en su parte expositiva. </text:span></text:p>
      <text:p text:style-name="P117"><text:span text:style-name="T2">SEGUNDO.- </text:span><text:span text:style-name="T74">Visto que con fecha 15/11/2021 se suscribe por la Alcaldesa Presidenta documento para acreditar la voluntad de esta administración para permanecer y suscribir el Convenio de actuaciones dirigidas a facilitar a los ciudadanos la tramitación para la expedición o renovación de los títulos de familia numerosa. </text:span></text:p>
      <text:p text:style-name="P117"><text:span text:style-name="T2">TERCERO.- </text:span><text:span text:style-name="T74">Visto que consta en el expediente informe de fecha 14/02/2022 del Técnico municipal de Departamento de Servicios Sociales en el que se propone expresamente: </text:span></text:p>
      <text:p text:style-name="P118">&lt;&lt;La Tramitacion del nuevo Convenio de cooperación entre Consejería de Derechos Sociales, Igualdad, Diversidad y Juventud, y el Ayuntamiento de Mogán, para la encomienda de actuaciones de información, asesoramiento, registro de solicitudes y entrega de copia en soporte papel de Títulos de Familia Numerosa.&gt;&gt; </text:p>
      <text:p text:style-name="P114"><text:span text:style-name="T45">CUARTO.- </text:span><text:span text:style-name="T46">Visto que consta en el expediente Memoria justificativa de fecha 16/02/2022 suscrita por Técnico de Servicios Sociales, emitida en los términos establecidos en la Ley 40/2015, de 1 de octubre, de Régimen jurídico del Sector Público.</text:span> </text:p>
      <text:p text:style-name="P112"><text:span text:style-name="T45">CONSIDERACIONES JURÍDICAS</text:span> </text:p>
      <text:p text:style-name="P105"><text:span text:style-name="T45">PRIMERA.- </text:span><text:span text:style-name="T46">Resulta de aplicación</text:span><text:span text:style-name="T44"> </text:span><text:span text:style-name="T46">la siguiente legislación:</text:span> </text:p>
      <text:list xml:id="list7354136329342466170" text:style-name="L7">
        <text:list-item>
          <text:p text:style-name="P163">Ley 7/1985, de 2 de abril, Reguladora de las Bases del Régimen Local. </text:p>
        </text:list-item>
        <text:list-item>
          <text:p text:style-name="P164"><text:span text:style-name="T19">Ley 39/2015, de 1 de octubre, del Procedimiento administrativo común de las Administraciones públicas. (en adelante LPACAP)</text:span> </text:p>
        </text:list-item>
        <text:list-item>
          <text:p text:style-name="P164"><text:span text:style-name="T19">Ley 40/2015, de 1 de octubre, de régimen jurídico del sector público</text:span> </text:p>
        </text:list-item>
        <text:list-item>
          <text:p text:style-name="P164"><text:span text:style-name="T19">Ley 7/2015, de 1 de abril, de los Municipios de Canarias (en adelante LMC)</text:span> </text:p>
        </text:list-item>
        <text:list-item>
          <text:p text:style-name="P164"><text:span text:style-name="T19">Ley 40/2003 de 18 de noviembre, de Protección a las familias numerosas ( en adelante LPFN)</text:span> </text:p>
        </text:list-item>
        <text:list-item>
          <text:p text:style-name="P164"><text:span text:style-name="T19">Real Decreto 1621/2005 de 30 de diciembre modificado por el RD 1918/2008, de 21 de noviembre.</text:span> </text:p>
        </text:list-item>
        <text:list-item>
          <text:p text:style-name="P163">Ley 16/2019 , de 2 de mayo, de Servicios Sociales, (en adelante LSS) </text:p>
        </text:list-item>
      </text:list>
      <text:p text:style-name="P111">Establece el artículo 55.1e) de la LRBRL que para la efectiva coordinación y eficacia administrativa las Administraciones locales de acuerdo con el principio de lealtad institucional deberán en sus relaciones recíprocas prestar en el ámbito propio, la cooperación y asistencia activas que las otras administraciones pudieran precisar para el eficaz cumplimiento de sus tareas. Por su parte el artículo 57 establece que la cooperación económica, técnica y administrativa entre la administración local tanto en servicios locales como en asuntos de interés común se desarrollará con carácter voluntario, bajo las formas y en los términos previstos en las leyes, pudiendo tener lugar, en todo caso, mediante los consorcios o los convenios administrativos que suscriban. La suscripción de convenios deberá mejorar la eficiencia de la gestión pública, eliminar duplicidades administrativas y cumplir con la legislación de estabilidad presupuestaria y sostenibilidad financiera. </text:p>
      <text:p text:style-name="P111">La Ley 7/2015, de 1 de abril, de municipios de Canarias, en sus artículos 5 y 7, consagra, como <text:soft-page-break/>principio complementario al de garantía de la autonomía municipal, el principio de máxima proximidad a la ciudadanía, que permita que sean los ayuntamientos canarios, con preferencia a otras administraciones públicas canarias, los que desarrollen servicios y funciones prestacionales, particularmente las que tiendan a satisfacer intereses vecinales de primer grado o esenciales para la comunidad vecinal. </text:p>
      <text:p text:style-name="P120">A razón de la competencia establecida en el artículo 50 de la LSS pues le corresponde a los ayuntamientos colaborar con la Comunidad Autónoma de Canarias en la coordinación,control y la inspección de los servicios y las prestaciones del sistema público de servicios sociales dentro de su ámbito territorial, en las condiciones que se determinen reglamentariamente. </text:p>
      <text:p text:style-name="P106"><text:span text:style-name="T46">La LRJSP en su artículo 11 dispone que la realización de actividades de carácter material o técnico de la competencia de los órganos administrativos podrá ser encomendada a otros órganos de la misma administración o de distinta administración siempre que entre sus competencias estén esas actividades, por razones de eficacia o cuando no se posean los medios técnicos idóneos para su desempeño.</text:span> </text:p>
      <text:p text:style-name="P111">Las encomiendas de gestión no podrán tener por objeto prestaciones propias de los contratos regulados en la legislación de contratos del sector público. La encomienda de gestión no supone la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la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En cumplimiento de lo preceptuado en el citado artículo figura como Anexo al Convenio, con catorce (14) estipulaciones en su contenido, referido al encargo de tratamiento de datos personales y que deben ser suscritas por el Ayuntamiento puesto que se configurará como encargado del tratamiento a la firma del convenio. </text:p>
      <text:p text:style-name="P111">El apartado tercero del citado artículo establece que la formalización de las encomiendas de gestión se ajustará a las siguientes reglas; b) cuando la encomienda de gestión se realice entre órganos de distintas administraciones se formalizará mediante firma del correspondiente convenio entre ellas, que deberá ser publicado en el Boletín oficial de la Comunidad Autónoma dado el órgano encomendante; Consejería de Derechos sociales, Igualdad, Diversidad y Juventud pertedel Gobierno sde Canarias. </text:p>
      <text:p text:style-name="P106"><text:span text:style-name="T45">SEGUNDA.-</text:span><text:span text:style-name="T44"> </text:span><text:span text:style-name="T46">Son convenios los acuerdos con efectos jurídicos adoptados por las administraciones públicas, los organismos públicos y entidades de derecho público vinculados o dependientes entre sí o con sujetos de derecho privado para un fin común. Los convenios que suscriban las administraciones públicas, en este caso la Consejería de Derechos Sociales y este Ayuntamiento se configura como uno de los tipos de convenios a los que alude el artículo 47.2 de la LRJSP: </text:span><text:span text:style-name="T19">Convenio interadministrativos firmados entre dos o más Administraciones Públicas, o bien entre dos o más organismos públicos o entidades de derecho público vinculados o dependientes de distintas </text:span><text:span text:style-name="T19">Administraciones públicas, y que podrán incluir la utilización de medios, servicios y recursos de otra Administración Pública, organismo público o entidad de derecho público vinculado o dependiente, para el </text:span><text:span text:style-name="T19">ejercicio de competencias propias o delegadas.</text:span> </text:p>
      <text:p text:style-name="P110"><text:span text:style-name="T74">En cuanto al </text:span><text:span text:style-name="T2">contenido mínimo </text:span><text:span text:style-name="T74">de los convenios, que enumera el artículo 49 de la LRJSP y visto el texto de borrador de convenio a suscribir contiene en sus cláusulas todos los extremos establecidos en el citado artículo a excepción de lo referido en el apartado e) </text:span><text:span text:style-name="T22">Consecuencias aplicables </text:span><text:span text:style-name="T22">en caso de incumplimiento de las obligaciones y compromisos asumidos por cada una de las partes y, en su caso, los criterios para determinar la posible indemnización por el incumplimiento</text:span> <text:span text:style-name="T74">si bien a lo largo de las estipulaciones no se recoge una estipulación concreta que recoja las consecuencias aplicables en caso de incumplimiento sí que se recoge en la cláusula sexta apartado quinto del borrador de convenio que la denuncia de la vigencia del convenio deberá ser expresa y manifestarse por escrito basada en el mutuo acuerdo, imposibilidad sobrevenida, legal o material, de poder seguir llevando a cabo las actuaciones encomendadas, así como por incumplimiento de cualquiera de sus condiciones, pudiendo entenderse que la consecuencia del incumplimiento del convenio es la finalización del mismo previa denuncia de cualquiera de las partes suscriptoras. </text:span></text:p>
      <text:p text:style-name="P105"><text:span text:style-name="T45">TERCERA.-</text:span><text:span text:style-name="T16">Considerando que es competencia de la Junta de Gobierno Local el ejercicio, entre otras, de la siguiente atribución del Pleno: la celebración de convenios de colaboración con otras Administraciones Públicas a razón de del Acuerdo adoptado por el Pleno del Ayuntamiento, en sesión extraordinaria de fecha 12/07/2019, sobre delegación de competencias del Pleno en la Junta de Gobierno Local, en relación con el artículo 31.1.e) de la Ley 7/2015, de 1 de abril, de los municipios de Canarias.</text:span> </text:p>
      <text:p text:style-name="P121"><text:soft-page-break/>De conformidad con el artículo 212.2 del ROM, se someterán en todo caso a informe de legalidad previo y preceptivo de la Asesoría jurídica municipal los convenios a celebrar por el Ayuntamiento. </text:p>
      <text:p text:style-name="P117">En virtud de los antecedentes expuestos y de las consideraciones jurídicas es por lo que, en virtud de lo establecido en el artículo 212.2 del Reglamento orgánico municipal, el borrador de convenio que se somete a informe de esta asesoría jurídica se ajusta a lo preceptuado en la normativa que resulta de aplicación. </text:p>
      <text:p text:style-name="P122">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116"><text:span text:style-name="T54">Por todo ello y en base a lo expuesto en el informes citados, y considerando que la adopción del acuerdo es competencia de la Junta de Gobierno Local en virtud de las delegaciones efectuadas por la Alcaldía, mediante Decreto n.º 2049/2019, de 17 de junio, </text:span><text:span text:style-name="T52">propongo la adopción del siguiente acuerdo:</text:span> </text:p>
      <text:p text:style-name="P114"><text:span text:style-name="T52">PRIMERO.-</text:span><text:span text:style-name="T51"> </text:span><text:span text:style-name="T54">Aprobar la suscripción del Convenio de cooperación entre la Administración pública de la Comunidad Autónoma de Canarias a través de la Consejería de Derechos Sociales, Igualdad, Diversidad y Juventud, y el Ayuntamiento de Mogán para la encomienda de actuaciones de información, Asesoramiento, Registro de solicitudes y entrega de copia en soporte papel de títulos de familia numerosa.</text:span> </text:p>
      <text:p text:style-name="P105"><text:span text:style-name="T2">SEGUNDO.- </text:span><text:span text:style-name="T74">Dar traslado del acuerdo adoptado a la Consejeria de Derechos Sociales, Igualdad, Diversidad y Juventud del Gobierno de Canarias.</text:span> </text:p>
      <text:p text:style-name="P105"><text:span text:style-name="T2">TERCERO.- </text:span><text:span text:style-name="T74">Dar traslado del acuerdo a la unidad administrativa de Servicios Sociales y remitir convenio original al departamento de Secretaria.”</text:span>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24">La Junta de Gobierno Local, acuerda aprobar la propuesta emitida en los términos que se recogen precedentemente.</text:span></text:span></text:p>
      <text:p text:style-name="P55"><text:span text:style-name="Strong_20_Emphasis"><text:span text:style-name="T41"/></text:span></text:p>
      <text:p text:style-name="P55"><text:span text:style-name="Strong_20_Emphasis"><text:span text:style-name="T30"/></text:span></text:p>
      <text:p text:style-name="P103"><text:span text:style-name="Strong_20_Emphasis"><text:span text:style-name="T93">10. Expte 9407/2017. Propuesta para desestimar el recurso de reposición a D. ************ en representación de PORTALEÑA CANARIAS, S.L., la licencia de obra mayor para CONSTRUCCIÓN DE CENTRO SOCIOSANITARIO DE ATENCIÓN GERIÁTRICA, en PARCELA P/E, PLAN PARCIAL MORRO DEL GUINCHO, TAURO, en este Término Municipal de Mogán</text:span></text:span><text:span text:style-name="Strong_20_Emphasis"><text:span text:style-name="T94">.</text:span></text:span></text:p>
      <text:p text:style-name="P119">“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4"><text:span text:style-name="T10">Mediante escrito de fecha 06/07/2017 y Registro de Entrada Nº 2017/10004, </text:span><text:span text:style-name="T11">D. ************ </text:span><text:span text:style-name="T10">en representación de </text:span><text:span text:style-name="T11">PORTALEÑA CANARIAS, S.L.</text:span><text:span text:style-name="T10">, solicita licencia de </text:span><text:span text:style-name="T11">obra mayor</text:span><text:span text:style-name="T10"> para </text:span><text:span text:style-name="T11">CONSTRUCCIÓN DE CENTRO SOCIOSANITARIO DE ATENCIÓN GERIÁTRICA, en PARCELA P/E, PLAN PARCIAL MORRO DEL GUINCHO, TAURO</text:span><text:span text:style-name="T10">, en este Término Municipal de Mogán, acompañada de documentación técnica.</text:span> </text:p>
      <text:p text:style-name="P123"><text:span text:style-name="T91">Visto el informe jurídico emitido por la Letrada municipal doña Lorena Pérez Trujillo, de fecha 08/03/2022</text:span><text:span text:style-name="T43"> (CSV:</text:span><text:a xlink:type="simple" xlink:href="https://oat.mogan.es:8448/ventanilla/web/validacionFirmas.do?opcion=1&amp;modo=3&amp;csv=c006754aa9000815fb307e63ae030811Q" text:style-name="Internet_20_link" text:visited-style-name="Visited_20_Internet_20_Link"><text:span text:style-name="T43">c006754aa9000815fb307e63ae030811Q</text:span></text:a><text:span text:style-name="T43">) </text:span><text:span text:style-name="T91">en cuya parte resolutiva, propone: </text:span></text:p>
      <text:p text:style-name="P104"><text:soft-page-break/><text:span text:style-name="T17">PRIMERO.- DESESTIMAR el Recuso de Reposición </text:span><text:span text:style-name="T16">interpuesto por </text:span><text:span text:style-name="T17">D. ************, </text:span><text:span text:style-name="T16">en nombre y representación de la entidad </text:span><text:span text:style-name="T17">PORTALEÑA CANARIAS S.L.,</text:span><text:span text:style-name="T10"> </text:span><text:span text:style-name="T16">contra el acuerdo de la Junta de Gobierno Local de fecha 10 de agosto de 2021, por la que se deniega </text:span><text:span text:style-name="T17">Licencia Urbanística de Obra Mayor </text:span><text:span text:style-name="T16">para obra consistente en </text:span><text:span text:style-name="T17">CONSTRUCCIÓN DE CENTRO SOCIOSANITARIO DE ATENCIÓN GERIÁTRICA</text:span><text:span text:style-name="T16">, en </text:span><text:span text:style-name="T17">PARCELA P/E, PLAN PARCIAL MORRO DEL GUINCHO, TAURO</text:span><text:span text:style-name="T16">, en este Término Municipal de Mogán, de conformidad a los motivos expuestos en el presente informe, </text:span><text:span text:style-name="T17">manteniéndose, </text:span><text:span text:style-name="T16">en consecuencia, </text:span><text:span text:style-name="T17">todo sus pronunciamientos, </text:span><text:span text:style-name="T16">por ser ajustado a Derecho, y acordar el archivo del expediente de referencia. </text:span></text:p>
      <text:p text:style-name="P105"><text:span text:style-name="T45">SEGUNDO.-</text:span><text:span text:style-name="T44"> </text:span><text:span text:style-name="T45">Notificar</text:span><text:span text:style-name="T44"> 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105"><text:span text:style-name="T17">TERCERO.- </text:span><text:span text:style-name="T16">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14"><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114"><text:span text:style-name="T10">En su virtud, y conforme a tales antecedentes, </text:span><text:span text:style-name="T11">PROPONGO</text:span><text:span text:style-name="T10"> a la Junta de Gobierno Local:</text:span> </text:p>
      <text:p text:style-name="P104"><text:span text:style-name="T11">PRIMERO.- DESESTIMAR el Recuso de Reposición </text:span><text:span text:style-name="T10">interpuesto por </text:span><text:span text:style-name="T11">D. ************, </text:span><text:span text:style-name="T10">en nombre y representación de la entidad </text:span><text:span text:style-name="T11">PORTALEÑA CANARIAS S.L.,</text:span><text:span text:style-name="T10"> contra el acuerdo de la Junta de Gobierno Local de fecha 10 de agosto de 2021, por la que se deniega </text:span><text:span text:style-name="T11">Licencia Urbanística de Obra Mayor </text:span><text:span text:style-name="T10">para obra consistente en </text:span><text:span text:style-name="T11">CONSTRUCCIÓN DE CENTRO SOCIOSANITARIO DE ATENCIÓN GERIÁTRICA</text:span><text:span text:style-name="T10">, en </text:span><text:span text:style-name="T11">PARCELA P/E, PLAN PARCIAL MORRO DEL GUINCHO, TAURO</text:span><text:span text:style-name="T10">, en este Término Municipal de Mogán, de conformidad a los motivos expuestos en el presente informe, </text:span><text:span text:style-name="T11">manteniéndose, </text:span><text:span text:style-name="T10">en consecuencia, </text:span><text:span text:style-name="T11">todo sus pronunciamientos, </text:span><text:span text:style-name="T10">por ser ajustado a Derecho, y acordar el archivo del expediente de referencia. </text:span></text:p>
      <text:p text:style-name="P105"><text:span text:style-name="T2">SEGUNDO.-</text:span> <text:span text:style-name="T2">Notificar</text:span> el acuerdo que recaiga al interesado, significándole que la resolución recurrida deviene firme y contra la misma podrá interponer recurso contencioso-administrativo, sin perjuicio de la interposición de cualquier otro recurso que estime procedente. </text:p>
      <text:p text:style-name="P104"><text:span text:style-name="T17">TERCERO.- </text:span><text:span text:style-name="T10">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14"><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4">La Junta de Gobierno Local, acuerda aprobar la propuesta emitida en los términos que se recogen precedentemente.</text:span></text:span></text:p>
      <text:p text:style-name="P114"><text:span text:style-name="Strong_20_Emphasis"><text:span text:style-name="T24"/></text:span></text:p>
      <text:p text:style-name="P114"><text:span text:style-name="Strong_20_Emphasis"><text:span text:style-name="T24"/></text:span></text:p>
      <text:p text:style-name="P97"><text:span text:style-name="Strong_20_Emphasis"><text:span text:style-name="T96"><text:tab/></text:span></text:span><text:span text:style-name="Strong_20_Emphasis"><text:span text:style-name="T93">11. Expte. 363809/2021. Toma de conocimiento sentencia PA 348/2021.</text:span></text:span><text:span text:style-name="T94"> </text:span></text:p>
      <text:p text:style-name="P141"/>
      <text:p text:style-name="P142"><text:span text:style-name="T48">“ÁREA DE SERVICIOS CENTRALES</text:span> </text:p>
      <text:p text:style-name="P142"><text:span text:style-name="T48">SERVICIO DE ASESORÍA JURÍDICA Y MEDIACIÓN</text:span> </text:p>
      <text:p text:style-name="P142"><text:span text:style-name="T48">Ref.: DGM</text:span> </text:p>
      <text:p text:style-name="P142"><text:span text:style-name="T48">Expte.: Procedimiento Ordinario n.º 348/2021</text:span> </text:p>
      <text:p text:style-name="P142"><text:span text:style-name="T48">Materia: Actividad administrativa. Sanciones.</text:span> </text:p>
      <text:p text:style-name="P142"><text:span text:style-name="T48">Asunto: Toma de conocimiento</text:span> </text:p>
      <text:p text:style-name="P143"/>
      <text:p text:style-name="P114"><text:span text:style-name="T11">DALIA ESTER GONZÁLEZ MARTÍN</text:span><text:span text:style-name="T22">, Funcionaria municipal, Letrada, Responsable de la Unidad Administrativa de Asesoría Jurídica, según Decreto 2912/2017, de 17 de octubre,</text:span> <text:span text:style-name="T74">de conformidad con lo dispuesto en el artículo 212.6 del Reglamento Orgánico Municipal, y vista la Sentencia recaída en el</text:span> <text:span text:style-name="T2">Procedimiento Ordinario n.º 348/2021</text:span><text:span text:style-name="T74">, emito el presente informe en base a los siguientes </text:span></text:p>
      <text:p text:style-name="P112"><text:span text:style-name="T52">ANTECEDENTES DE HECHO</text:span> </text:p>
      <text:p text:style-name="P114"><text:soft-page-break/><text:span text:style-name="T52">PRIMERO.- </text:span><text:span text:style-name="T54">En fecha 4 de agosto de 2020, el Director Ejecutivo de la Agencia Canaria de Protección del Medio Natural dicta resolución nº 453, la cual es notificada al Ayuntamiento de Mogán al día siguiente, en virtud de la cual se acuerda:</text:span> </text:p>
      <text:p text:style-name="P116"><text:span text:style-name="T54">&lt;&lt;</text:span><text:span text:style-name="T58">PRIMERO.- Incoar procedimiento administrativo sancionador al Ayuntamiento de Mogán, como presunto responsable de la comisión de una infracción administrativa, consistente en el vertido al mar de aguas residuales depuradas procedentes de las EDARs de Puerto de Mogán y Las Casillas a través de un emisario submarino ubicado en el extremo exterior de la escollera del puerto de Mogán, término municipal de Mogán, sin la preceptiva autorización, tipificada y calificada de GRAVE en el artículo 90.2.h) de la Ley 22/1988, de Costas, y sancionada en el artículo 97.1.a) del mismo Texto legal con multa de hasta TRESCIENTOS MIL EUROS (300.000), proponiéndose la imposición de una multa de TREINTA MIL EUROS (30000,00 ), sin perjuicio de lo que resulte de la instrucción del presente expediente&gt;&gt;.</text:span> </text:p>
      <text:p text:style-name="P114"><text:span text:style-name="T52">SEGUNDO.-</text:span><text:span text:style-name="T51"> </text:span><text:span text:style-name="T54">En fecha 23 de julio de 2021, el Director Ejecutivo de la Agencia Canaria de Protección del Medio Natural dicta resolución nº 791 resolviendo el procedimiento sancionador y acordando la imposición de una multa de TREINTA MIL EUROS al Ayuntamiento de Mogán, </text:span><text:span text:style-name="T58">&lt;&lt;como responsable de una infracción tipificada y calificada como GRAVE en el artículo 90.2.h) de la Ley de Costas, en relación con los artículos 56 y 57 de la referida Ley, consistente en el vertido al mar de aguas residuales procedentes de las EDARs de Puerto de Mogán y Las Casillas a través de un emisario submarino ubicado en el extremo exterior de la escollera del Puerto de Mogán, término municipal de Mogán, sin contar con la preceptiva autorización de vertido conforme a la Ley 22/1988, de 28 de julio, de Costas y su Reglamento de 10 de octubre de 2014&gt;&gt;.</text:span> </text:p>
      <text:p text:style-name="P114"><text:span text:style-name="T54">La citada resolución fue notificada al Ayuntamiento de Mogán en fecha 29 de julio de 2021.</text:span> </text:p>
      <text:p text:style-name="P114"><text:span text:style-name="T52">TERCERO.- </text:span><text:span text:style-name="T54">En fecha 24 de septiembre de 2021 se dicta Decreto de Alcaldía nº 5670/2021, en virtud del cual se resuelve:</text:span> </text:p>
      <text:p text:style-name="P116"><text:span text:style-name="T54">&lt;</text:span><text:span text:style-name="T58">&lt;</text:span><text:span text:style-name="T59">ÚNICO.- </text:span><text:span text:style-name="T58">Instar a los Servicios Jurídicos del Ayuntamiento de Mogán a interponer recurso contencioso-administrativo contra la resolución nº 791, de 23 de julio de 2021, del Director Ejecutivo de la Agencia Canaria de Protección del Medio Natural del Gobierno de Canarias, notificada a esta parte el 29 de julio de 2021, por considerar que la misma no es ajustad a Derecho, además de resultar perjudicial para los intereses municipales&gt;&gt;.</text:span> </text:p>
      <text:p text:style-name="P114"><text:span text:style-name="T52">CUARTO.- </text:span><text:span text:style-name="T54">En cumplimiento de lo dispuesto en el Decreto de Alcaldía, en fecha 28 de septiembre de 2021 se interpuso recurso contencioso-administrativo que fue subsanado mediante la formalización de la correspondiente demanda el 29 de octubre de 2021. Todo ello dio lugar a la apertura del </text:span><text:span text:style-name="T52">Procedimiento Abreviado nº 348/2021</text:span><text:span text:style-name="T51"> </text:span><text:span text:style-name="T54">en el Juzgado de lo Contencioso-Administrativo nº 3 de Las Palmas de Gran Canaria.</text:span> </text:p>
      <text:p text:style-name="P105"><text:span text:style-name="T52">QUINTO.- </text:span><text:span text:style-name="T54">Admitida a trámite la demanda y sustanciado el procedimiento conforme a las prescripciones legales, en fecha 25 de febrero de 2022 se dicta sentencia por</text:span><text:span text:style-name="T51"> </text:span><text:span text:style-name="T54">el Juzgado de lo </text:span><text:span text:style-name="T54">Contencioso-Administrativo nº 3 de Las Palmas de Gran Canaria, la cual fue notificada al Ayuntamiento de Mogán el 8 de marzo de 2022, y cuyo fallo es del siguiente tenor literal:</text:span> </text:p>
      <text:p text:style-name="P107"><text:span text:style-name="T19">&lt;&lt;Que SE DESESTIMA el recurso presentado por la Procuradora Dª María del Carmen Suárez Valencia, en nombre y representación del Ayuntamiento de Mogán, sin condena en costas&gt;&gt;.</text:span> </text:p>
      <text:p text:style-name="P105"><text:span text:style-name="T54">A los anteriores hechos le son de aplicación los siguientes</text:span> </text:p>
      <text:p text:style-name="P108"><text:span text:style-name="T52">FUNDAMENTOS JURÍDICOS</text:span> </text:p>
      <text:p text:style-name="P124"><text:span text:style-name="T2">I.-</text:span> <text:span text:style-name="T74">El artículo 104 de la Ley 29/1998, de 13 de julio, reguladora de la Jurisdicción Contencioso-Administrativa establece que </text:span><text:span text:style-name="T46">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14"><text:soft-page-break/><text:span text:style-name="T48">II.- </text:span><text:span text:style-name="T49">C</text:span><text:span text:style-name="T46">o</text:span><text:span text:style-name="T49">nforme al artículo 212.6 del Reglamento Orgánico Municipal corresponde a la Asesoría Jurídica </text:span><text:span text:style-name="T46">la elaboración de las propuestas de ejecución de sentencias al órgano municipal que corresponda.</text:span> </text:p>
      <text:p text:style-name="P105"><text:span text:style-name="T2">III.- </text:span><text:span text:style-name="T74">El</text:span><text:span text:style-name="T50"> </text:span><text:span text:style-name="T54">artículo 106 de la Ley 29/1998, de 13 de julio, de la Jurisdicción Contencioso-Administrativa dispone, en relación con el pago de cantidades líquidas a que fuere condenada la Administración, lo siguiente:</text:span> </text:p>
      <text:p text:style-name="P105"><text:span text:style-name="T19">&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14"><text:span text:style-name="T19">2. A la cantidad a que se refiere el apartado anterior se añadirá el interés legal del dinero, calculado desde la fecha de notificación de la sentencia dictada en única o primera instancia.</text:span> </text:p>
      <text:p text:style-name="P114"><text:span text:style-name="T19">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105"><text:span text:style-name="T2">IV.-</text:span> <text:span text:style-name="T74">En el presente supuesto, si bien la sentencia no condena expresamente al pago de cantidad líquida alguna, ni confirma expresamente el acto administrativo recurrido, lo cierto es que la resolución recurrida por esta parte condenaba al Ilustre Ayuntamiento de Mogán al pago de una multa por importe de TREINTA MIL EUROS </text:span><text:span text:style-name="T19">&lt;&lt;como responsable de una infracción tipificada y calificada como GRAVE en el artículo 90.2.h) de la Ley de Costas, en relación con los artículos 56 y 57 de la referida Ley, consistente en el vertido al mar de aguas residuales procedentes de las EDARs de Puerto de Mogán y Las Casillas a través de un emisario submarino ubicado en el extremo exterior de la escollera del Puerto de Mogán, término municipal de Mogán, sin contar con la preceptiva autorización de vertido conforme a la Ley 22/1988, de 28 de julio, de Costas y su Reglamento de 10 de octubre de 2014&gt;&gt;.</text:span> </text:p>
      <text:p text:style-name="P105"><text:span text:style-name="T22">Por lo tanto, considerando que la sentencia establece en su fundamento de derecho segundo que &lt;&lt;</text:span><text:span text:style-name="T19">el recurrente tiene la condición de responsable de la infracción, como titular de las instalaciones&gt;&gt;, </text:span><text:span text:style-name="T22">y visto que la misma concluye en sentido desfavorable a los intereses municipales, </text:span><text:span text:style-name="T27">procede en este caso llevar a cabo cuantos trámites sean pertinentes para cumplir con la sanción impuesta al Ayuntamiento de Mogán por la Agencia Canaria de Protección del Medio Natural</text:span><text:span text:style-name="T22">.</text:span> </text:p>
      <text:p text:style-name="P105"><text:span text:style-name="T2">V.-</text:span> <text:span text:style-name="T74">La adopción de acuerdos sobre </text:span><text:span text:style-name="T46">el ejercicio y retirada de acciones y el allanamiento y el desistimiento procesal, cuando no le corresponda al pleno, </text:span><text:span text:style-name="T49">es competencia de la Junta de Gobierno Local en virtud de las delegaciones efectuadas por la Alcaldía de este Ayuntamiento, mediante Decreto nº 2049/2019, de 17 de Junio.</text:span> </text:p>
      <text:p text:style-name="P114"><text:span text:style-name="T74">En virtud de lo expuesto, elevo a su consideración, la siguiente:</text:span> </text:p>
      <text:p text:style-name="P125"/>
      <text:p text:style-name="P125"/>
      <text:p text:style-name="P112"><text:span text:style-name="T52">PROPUESTA DE RESOLUCIÓN</text:span> </text:p>
      <text:p text:style-name="P115"><text:span text:style-name="T52">PRIMERO.-</text:span><text:span text:style-name="T51"> </text:span><text:span text:style-name="T54">Tomar conocimiento de la sentencia de 25 de febrero</text:span><text:span text:style-name="T51"> </text:span><text:span text:style-name="T54">de 2022</text:span><text:span text:style-name="T51"> </text:span><text:span text:style-name="T54">dictada por el Juzgado de lo Contencioso-Administrativo nº 3 de Las Palmas de Gran Canaria,</text:span><text:span text:style-name="T51"> </text:span><text:span text:style-name="T54">en el curso del </text:span><text:span text:style-name="T52">Procedimiento Ordinario nº 348/2021</text:span><text:span text:style-name="T51"> </text:span><text:span text:style-name="T54">en virtud de la cual se </text:span><text:span text:style-name="T52">desestima el recurso contencioso-administrativo interpuesto por el Ilustre Ayuntamiento de Mogán</text:span><text:span text:style-name="T51"> </text:span><text:span text:style-name="T54">contra la resolución nº 791, de 23 de julio de 2021, del Director Ejecutivo de la Agencia Canaria de Protección del Medio Natural del Gobierno de Canarias, por la que se imponía a esta parte una </text:span><text:span text:style-name="T52">sanción por importe de TREINTA MIL </text:span><text:span text:style-name="T52">EUROS</text:span><text:span text:style-name="T51"> </text:span><text:span text:style-name="T58">&lt;&lt;como responsable de una infracción tipificada y calificada como GRAVE en el artículo 90.2.h) de la Ley de Costas, en relación con los artículos 56 y 57 de la referida Ley, consistente en el vertido al mar de aguas residuales procedentes de las EDARs de Puerto de Mogán y Las Casillas a través de un emisario submarino ubicado en el extremo exterior de la escollera del Puerto de Mogán, término municipal de Mogán, sin contar con la preceptiva autorización de vertido conforme a la Ley 22/1988, de 28 de julio, de Costas y su Reglamento de 10 de octubre de 2014&gt;&gt;.</text:span> </text:p>
      <text:p text:style-name="P115"><text:span text:style-name="T52">SEGUNDO.</text:span><text:span text:style-name="T54">- Dar traslado a los departamentos de Servicios Públicos e Intervención a los efectos de que se lleven a cabo cuantos trámites sean necesarios para proceder al pago de la sanción.</text:span> </text:p>
      <text:p text:style-name="P115"><text:span text:style-name="T5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text:span><text:soft-page-break/><text:span text:style-name="T54">parte de la Corporación del Ayuntamiento de Mogán.”</text:span> </text:p>
      <text:p text:style-name="P113"/>
      <text:p text:style-name="P114"><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4">La Junta de Gobierno Local, acuerda aprobar la propuesta emitida en los términos que se recogen precedentemente.</text:span></text:span></text:p>
      <text:p text:style-name="P114"><text:span text:style-name="Strong_20_Emphasis"><text:span text:style-name="T24"/></text:span></text:p>
      <text:p text:style-name="P114"><text:span text:style-name="Strong_20_Emphasis"><text:span text:style-name="T24"/></text:span></text:p>
      <text:p text:style-name="P97"><text:span text:style-name="T97"><text:tab/></text:span><text:span text:style-name="T95">Asuntos de urgencia.</text:span></text:p>
      <text:p text:style-name="P96"/>
      <text:p text:style-name="P64">Previa declaración de urgencia, se pasan a tratar los expedientes que se detallan y cuyo tenor literal es el siguiente: </text:p>
      <text:p text:style-name="P97"><text:span text:style-name="Strong_20_Emphasis"><text:span text:style-name="T99"/></text:span></text:p>
      <text:p text:style-name="P97"><text:span text:style-name="Strong_20_Emphasis"><text:span text:style-name="T99"><text:tab/></text:span></text:span><text:span text:style-name="Strong_20_Emphasis"><text:span text:style-name="T93">12. Expte. 679/2021. Propuesta adjudicación del contrato de ejecución de la obra Reforma Parque Nicolás Quesada, T.M. Mogán, a la entidad Preconte CYS 91 S.L. y Sinergia Building Services, S.L., entidades comprometidas a constituirse en UTE.</text:span></text:span><text:span text:style-name="T98"> </text:span></text:p>
      <text:p text:style-name="P59"/>
      <text:p text:style-name="P46"><text:span text:style-name="T48">“JUAN MENCEY NAVARRO ROMERO</text:span><text:span text:style-name="T49">, Concejal Delegado en materia de Contratación (Decreto nº: 2050/2019, de 17 de junio de 2019, y visto el expediente de contratación denominado </text:span><text:span text:style-name="T48">REFORMA PARQUE NICOLÁS QUESADA, T.M. MOGÁN</text:span><text:span text:style-name="T49">,</text:span><text:span text:style-name="T47"> </text:span><text:span text:style-name="T48">expte. :679/2021</text:span><text:span text:style-name="T49">,</text:span><text:span text:style-name="T47"> </text:span><text:span text:style-name="T49">mediante procedimiento abierto</text:span><text:span text:style-name="T47"> </text:span><text:span text:style-name="T49">y, </text:span></text:p>
      <text:p text:style-name="P59"><text:span text:style-name="T52">&gt;VISTO</text:span><text:span text:style-name="T50"> </text:span><text:span text:style-name="T54">Acuerdo de la Junta de Gobierno Local celebrada en sesión de fecha 22 de diciembre de 2020, por la que se resuelve, entre otras cuestiones, aprobar el proyecto de la obra denominada </text:span><text:span text:style-name="T52">REFORMA PARQUE NICOLÁS QUESADA, T.M. MOGÁN</text:span><text:span text:style-name="T54">, con un presupuesto base de licitación de </text:span><text:span text:style-name="T52">1.822.259,38 euros,</text:span><text:span text:style-name="T50"> </text:span><text:span text:style-name="T54">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diciembre de 2020, donde dispone, entre otras cuestiones, </text:span><text:span text:style-name="T19">que analizadas las distintas unidades de obras a ejecutar sería conveniente tramitar la ejecución del contrato mediante procedimiento abierto</text:span><text:span text:style-name="T54">, y visto los informes posteriores de rectificación del referido informe de supervisión de fechas 27 de enero de 2021 y 12 de enero de 2022, emitidos por Doña Adela Falcón Soria, Técnico de Administración Especial (Arquitecta),</text:span><text:span text:style-name="T10"> </text:span><text:span text:style-name="T54">con los criterios de adjudicación que constan en el referido informe. Asimismo, establece que </text:span><text:span text:style-name="T52">NO procede la división por lotes</text:span><text:span text:style-name="T54">, ya que la actuación proyectada consiste en la ejecución de un edificio. De acuerdo con lo recogido en el art. 99.3 de la Ley 9/2017, de 8 de noviembre, de Contratos del Sector Público, siempre que la naturaleza o el objeto del contrato lo </text:span><text:span text:style-name="T54">permitan, deberá preverse la realización independiente de cada una de sus partes mediante su división </text:span><text:span text:style-name="T54">en lotes. En este caso, NO procede la división por lotes, en tanto en cuanto, la actuación proyectada consiste en la ejecución de un edificio.</text:span> </text:p>
      <text:p text:style-name="P59"><text:span text:style-name="T5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59"><text:span text:style-name="T52">&gt;VISTO</text:span><text:span text:style-name="T10"> </text:span><text:span text:style-name="T22">el </text:span><text:span text:style-name="T11">informe emitido por el Técnico Municipal referenciado de fecha </text:span><text:span text:style-name="T54">de fecha 20 de diciembre de 2020,</text:span><text:span text:style-name="T50"> </text:span><text:span text:style-name="T54">así como informes posteriores de rectificación del referido informe de supervisión de fechas 27 de enero de 2021 y 12 de enero de 2022</text:span><text:span text:style-name="T11">, que constan en el expediente, en el que se dispone, entre otras cuestiones, que el presupuesto base de licitación de las obras</text:span><text:span text:style-name="T17">,</text:span><text:span text:style-name="T10"> </text:span><text:span text:style-name="T11">incluido el </text:span><text:soft-page-break/><text:span text:style-name="T11">IGIC que deberá soportar la Administración, asciende a la cantidad de </text:span><text:span text:style-name="T52">1.822.259,38 </text:span><text:span text:style-name="T11">euros (neto: </text:span><text:span text:style-name="T54">1.703.046,15</text:span><text:span text:style-name="T10"> </text:span><text:span text:style-name="T11">euros; IGIC: 7%: </text:span><text:span text:style-name="T54">119.213,23</text:span><text:span text:style-name="T10"> </text:span><text:span text:style-name="T11">euros) con el desglose que se detalla a continuación:</text:span> </text:p>
      <text:p text:style-name="P59"><text:span text:style-name="T54">Se desglosa en los siguientes costes:</text:span> </text:p>
      <text:p text:style-name="P162">Costes directos: 1.388.197,28 </text:p>
      <text:p text:style-name="P162">Costes indirectos: 42.933,94 </text:p>
      <text:p text:style-name="P162">Gastos generales: 186.047,06 </text:p>
      <text:p text:style-name="P162">Beneficio industrial: 85.867,87 </text:p>
      <text:p text:style-name="P59"><text:span text:style-name="T54">En el presente proyecto se ha considerado un tipo impositivo del 7,0 % que se cifra en 119.213,23 euros.</text:span> </text:p>
      <text:p text:style-name="P59"><text:span text:style-name="T53">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 emitiéndose, con fecha 9 de diciembre de 2021, Orden de la Consejería de Turismo, Industria y Comercio nº 545/2021, por la que se concede subvención directa nominada a favor del Ayuntamiento de Mogán por importe de un millón ochocientos veintidós mil doscientos cincuenta y nueve euros con treinta y ocho céntimos (1.822.259,38 ) cuyo objeto viene definido como Parque Nicolás Quesada.</text:span> </text:p>
      <text:p text:style-name="P59"><text:span text:style-name="T54">El importe del presupuesto del contrato y los precios unitarios que regirán durante la ejecución de las obras, serán los que resulten de la proposición que resulte adjudicataria del contrato.</text:span> </text:p>
      <text:p text:style-name="P59"><text:span text:style-name="T52">El valor estimado del contrato</text:span><text:span text:style-name="T54">, asciende a la cantidad de </text:span><text:span text:style-name="T52">1.703.046,15</text:span><text:span text:style-name="T50"> </text:span><text:span text:style-name="T52">euros, </text:span><text:span text:style-name="T54">sin IGIC.</text:span> </text:p>
      <text:p text:style-name="P59"><text:span text:style-name="T69">&gt;VISTO</text:span><text:span text:style-name="T42"> </text:span><text:span text:style-name="T70">que con fecha 28 de enero de 2021 se levanta Acta de Replanteo previa como </text:span><text:span text:style-name="T69">FAVORABLE. </text:span></text:p>
      <text:p text:style-name="P59"><text:span text:style-name="T52">&gt;VISTO</text:span><text:span text:style-name="T50"> </text:span><text:span text:style-name="T54">que existe el crédito presupuestario preciso para atender a las obligaciones económicas que se deriven de la contratación, con cargo a la aplicación presupuestaria número 171 61900</text:span><text:span text:style-name="T52">,</text:span><text:span text:style-name="T50"> </text:span><text:span text:style-name="T54">denominada inver real inver repo infra bien destina al uso gral, para la anualidad de 2022, por los siguientes importes 1.822.259,38 euros, con nº de operación 220219000175 y fecha 20 de diciembre de 2021</text:span> </text:p>
      <text:p text:style-name="P60"><text:span text:style-name="T54">Consta en el expediente </text:span><text:span text:style-name="T56">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52">; </text:span><text:span text:style-name="T54">donde se recoge entre otras cuestiones: </text:span></text:p>
      <text:p text:style-name="P48">Primero. - Concesión, entidad beneficiaria, cuantía y compatibilidad. </text:p>
      <text:p text:style-name="P60"><text:span text:style-name="T19">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59"><text:span text:style-name="T52">&gt;VISTO</text:span><text:span text:style-name="T50"> </text:span><text:span text:style-name="T54">que se ha redactado el </text:span><text:span text:style-name="T52">Pliego de Cláusulas Administrativas Particulares</text:span><text:span text:style-name="T54">, tramitado mediante procedimiento abierto y estableciéndose los criterios de adjudicación recogidos en el Informe Técnico que consta en el expediente, aprobado mediante Acuerdo de Junta de Gobierno Local de fecha 22 de diciembre de 2020, en el que se proponen dichos criterios, así como informes posteriores de </text:span><text:span text:style-name="T54">subsanación del mismo, de fechas 27 de enero de 2021 y 12 de enero de 2022, que consta en el expediente, e informando que analizadas las distintas unidades de obras a ejecutar sería conveniente tramitar la ejecución del contrato mediante procedimiento abierto.</text:span> </text:p>
      <text:p text:style-name="P55"><text:span text:style-name="T52">&gt;VISTO</text:span><text:span text:style-name="T22"> el informe a efectos de justificar adecuadamente la elección del procedimiento y la de los criterios de adjudicación que se tendrán en consideración para adjudicar el contrato, emitido por el Área de Contratación de este Ayuntamiento de fecha 13 de enero de 2022.</text:span> </text:p>
      <text:p text:style-name="P59"><text:span text:style-name="T52">&gt;VISTO </text:span><text:span text:style-name="T54">el informe FAVORABLE emitido por el Sr. Secretario General Accidental de este Ayuntamiento de fecha 13 de enero de 2022.</text:span> </text:p>
      <text:p text:style-name="P60"><text:span text:style-name="T52">&gt;VISTO </text:span><text:span text:style-name="T54">el informe-propuesta de aprobación de expediente, pliegos, etc. previa fiscalización, de Doña Begoña Hernández Perdomo, Funcionaria municipal, Técnico de Administración General, Jefa del Servicio de Contratación</text:span><text:span text:style-name="T10"> </text:span><text:span text:style-name="T54">del Ayuntamiento de Mogán, de fecha 13 de enero de 2022, en los mismos </text:span><text:soft-page-break/><text:span text:style-name="T54">términos recogidos en la presente propuesta, que consta en el expediente.</text:span> </text:p>
      <text:p text:style-name="P59"><text:span text:style-name="T52">&gt;VISTO </text:span><text:span text:style-name="T54">Informe favorable de la Intervención municipal de fecha 17 de enero de 2022.</text:span> </text:p>
      <text:p text:style-name="P59"><text:span text:style-name="T52">&gt;VISTO</text:span><text:span text:style-name="T62"> </text:span><text:span text:style-name="T56">que la Junta de Gobierno Local en sesión celebrada en fecha 18 de enero de 2022, entre otras cuestiones, acuerda:</text:span> </text:p>
      <text:p text:style-name="P60"><text:span text:style-name="T17">PRIMERO.-</text:span><text:span text:style-name="T10"> </text:span><text:span text:style-name="T16">Aprobar el Pliego de Cláusulas Administrativas Particulares, tramitado mediante </text:span><text:span text:style-name="T17">procedimiento abierto,</text:span><text:span text:style-name="T10"> </text:span><text:span text:style-name="T16">que ha de regir la adjudicación del contrato administrativo de ejecución de la obra denominada</text:span><text:span text:style-name="T10"> </text:span><text:span text:style-name="T17">REFORMA PARQUE NICOLÁS QUESADA, T.M. MOGÁN</text:span><text:span text:style-name="T19">,</text:span><text:span text:style-name="T10"> </text:span><text:span text:style-name="T17">expte. :679/2021, </text:span><text:span text:style-name="T19">estableciéndose los</text:span><text:span text:style-name="T10"> </text:span><text:span text:style-name="T19">criterios de adjudicación,</text:span><text:span text:style-name="T10"> </text:span><text:span text:style-name="T16">detallados en el Informe técnico de fecha </text:span><text:span text:style-name="T19">20 de diciembre de 2020</text:span><text:span text:style-name="T16">, que consta en el expediente, aprobado </text:span><text:span text:style-name="T19">mediante Acuerdo de Junta de Gobierno Local de fecha 22 de diciembre de 2020, así como informes posteriores de rectificación del referido informe de supervisión de fechas 27 de enero de 2021 y 12 de enero de 2022, que constan en el expediente, sin división en lotes.</text:span> </text:p>
      <text:p text:style-name="P60"><text:span text:style-name="T17">SEGUNDO.-</text:span><text:span text:style-name="T10"> </text:span><text:span text:style-name="T16">Aprobar el expediente de contratación, por un importe total de </text:span><text:span text:style-name="T17">1.822.259,38 euros (neto: 1.703.046,15 euros; IGIC: 7%: 119.213,23 euros);</text:span><text:span text:style-name="T10"> </text:span><text:span text:style-name="T19">aprobar el gasto,</text:span><text:span text:style-name="T10"> </text:span><text:span text:style-name="T19">financiándose con cargo a la aplicación presupuestaria número 171 61900, denominada inver real inver repo infra bien destina al uso gral, para la anualidad de 2022, por los siguientes importes 1.822.259,38 euros, con nº de operación 220219000175 y fecha 20 de diciembre de 2021; según documentos que constan en el expediente.</text:span> </text:p>
      <text:p text:style-name="P60"><text:span text:style-name="T19">Consta en el expediente </text:span><text:span text:style-name="T21">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7">; </text:span><text:span text:style-name="T19">donde se recoge entre otras cuestiones: </text:span></text:p>
      <text:p text:style-name="P48">Primero. - Concesión, entidad beneficiaria, cuantía y compatibilidad. </text:p>
      <text:p text:style-name="P60"><text:span text:style-name="T19">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60"><text:span text:style-name="T19">Y disponer la apertura del procedimiento abierto de adjudicación, con arreglo al Proyecto Técnico y Pliego de Cláusulas Administrativas Particulares, convocando la adjudicación de la ejecución de la obra denominada </text:span><text:span text:style-name="T17">REFORMA PARQUE NICOLÁS QUESADA, T.M. MOGÁN</text:span><text:span text:style-name="T19">.</text:span> </text:p>
      <text:p text:style-name="P60"><text:span text:style-name="T17">TERCERO.-</text:span><text:span text:style-name="T10"> </text:span><text:span text:style-name="T16">Anunciar la licitación en el Perfil del Contratante del Ilustre Ayuntamiento de Mogán, alojado en la Plataforma de Contratación del Sector Público, con el contenido contemplado en el anexo III de la Ley</text:span><text:span text:style-name="T10"> </text:span><text:span text:style-name="T16">9/2017 de 8 de noviembre, de Contratos del Sector Público, en particular el pliego de cláusulas administrativas particulares y </text:span><text:span text:style-name="T19">proyecto de la obra.</text:span> </text:p>
      <text:p text:style-name="P60"><text:span text:style-name="T19">En cumplimiento de la Disposición adicional decimoquinta de la LCSP, </text:span><text:span text:style-name="T17">la presente licitación tiene exclusivamente, carácter electrónico</text:span><text:span text:style-name="T19">, por lo que las personas licitadoras deberán preparar y </text:span><text:span text:style-name="T19">presentar sus ofertas, obligatoriamente, de forma telemática, a través de los servicios de licitación electrónica de la Plataforma de Contratación del Sector Público.</text:span> </text:p>
      <text:p text:style-name="P59"><text:span text:style-name="T17">CUARTO.-</text:span><text:span text:style-name="T16"> Facultar a la Alcaldía-Presidencia para la suscripción de los contratos administrativos y/o públicos.</text:span> </text:p>
      <text:p text:style-name="P56"><text:span text:style-name="T59">QUINTO.- </text:span><text:span text:style-name="T58">Notificar el acuerdo adoptado a todas las entidades interesadas, a Dña. María Cecilia Santana Díaz, Coordinadora de Área de Medio Ambiente, Servicios Públicos, Obras Públicas y Embellecimiento, al departamento de Playas del Ilstre Ayuntamiento de Mogán, y a las Unidades Administrativas de Mantenimiento y Obras, Obras Públicas, Subvenciones y de Intervención de este Ilustre Ayuntamiento, así como a la Consejería de Turismo, Industria y Comercio del Gobierno de </text:span><text:span text:style-name="T58">Canarias, y a cuantos interesados en el procedimiento se considere, por la Unidad de Mantenimiento y Obras, que deba serles notificado el acuerdo adoptado.</text:span> </text:p>
      <text:p text:style-name="P60"><text:span text:style-name="T52">&gt; VISTO que con fecha 21 de enero de 2022 se publica Anuncio de Licitación en la </text:span><text:soft-page-break/><text:span text:style-name="T52">Plataforma de Contratación del Sector Público, concediéndose un plazo de presentación de ofertas que termina el día 18 de febrero de 2022.</text:span> </text:p>
      <text:p text:style-name="P67"><text:span text:style-name="T65">&gt; V</text:span><text:span text:style-name="T66">ISTO que en fecha 21 de febrer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9006754aa92d19034b907e601c010d20x" text:style-name="Internet_20_link" text:visited-style-name="Visited_20_Internet_20_Link"><text:span text:style-name="T37">+</text:span></text:a><text:span text:style-name="T91"> </text:span><text:a xlink:type="simple" xlink:href="https://oat.mogan.es:8448/ventanilla/web/validacionFirmas.do?opcion=1&amp;modo=3&amp;csv=i006754aa9111505ef007e6029020d0bL" text:style-name="Internet_20_link" text:visited-style-name="Visited_20_Internet_20_Link"><text:span text:style-name="T72">i006754aa9111505ef007e6029020d0bL</text:span></text:a><text:span text:style-name="T91"> </text:span></text:p>
      <text:p text:style-name="P59"/>
      <text:p text:style-name="P67"><text:span text:style-name="T65">&gt; </text:span><text:span text:style-name="T66">VISTO que en fecha 22 de febrero de 2022, se reúne la Mesa de Contratación, en acto público, para proceder a la apertura de la proposición (archivo electrónico nº 2), con CSV </text:span><text:a xlink:type="simple" xlink:href="https://oat.mogan.es:8448/ventanilla/web/validacionFirmas.do?opcion=1&amp;modo=3&amp;csv=W006754aa9071f1653607e6183010d0ej" text:style-name="Internet_20_link" text:visited-style-name="Visited_20_Internet_20_Link"><text:span text:style-name="T76">+</text:span></text:a><text:span text:style-name="T91"> </text:span><text:a xlink:type="simple" xlink:href="https://oat.mogan.es:8448/ventanilla/web/validacionFirmas.do?opcion=1&amp;modo=3&amp;csv=B006754aa90c1b0af4a07e62a3021312L" text:style-name="Internet_20_link" text:visited-style-name="Visited_20_Internet_20_Link"><text:span text:style-name="T75">B006754aa90c1b0af4a07e62a3021312L</text:span></text:a><text:span text:style-name="T91"> </text:span></text:p>
      <text:p text:style-name="P67"><text:span text:style-name="T66">VISTO</text:span><text:span text:style-name="T68"> </text:span><text:span text:style-name="T66">que en fecha 25 de febrero de 2022 se reúne la Mesa de Contratación, en acto no público, para proceder a la valoración del Informe Técnico emitido en fecha 23 de febrero de 2022</text:span><text:span text:style-name="T67">, </text:span><text:span text:style-name="T66">con CSV</text:span><text:a xlink:type="simple" xlink:href="https://oat.mogan.es:8448/ventanilla/web/validacionFirmas.do?opcion=1&amp;modo=3&amp;csv=d006754aa92d0100a4f07e6340020b1fr" text:style-name="Internet_20_link" text:visited-style-name="Visited_20_Internet_20_Link"><text:span text:style-name="T37">+</text:span></text:a><text:span text:style-name="T68"> </text:span><text:a xlink:type="simple" xlink:href="https://oat.mogan.es:8448/ventanilla/web/validacionFirmas.do?opcion=1&amp;modo=3&amp;csv=E006754aa93b1b0b47707e63b1021333i" text:style-name="Internet_20_link" text:visited-style-name="Visited_20_Internet_20_Link"><text:span text:style-name="T76">E006754aa93b1b0b47707e63b1021333i</text:span></text:a><text:span text:style-name="T91"> </text:span></text:p>
      <text:p text:style-name="P60"><text:span text:style-name="T52">&gt;</text:span><text:span text:style-name="T62"> </text:span><text:span text:style-name="T56">VISTO</text:span><text:span text:style-name="T62"> </text:span><text:span text:style-name="T56">que la Junta de Gobierno Local, en sesión celebrada en fecha 01 de marzo de 2022, entre otras cuestiones, acuerda:</text:span> </text:p>
      <text:p text:style-name="P60"><text:span text:style-name="T17">PRIMERO.- </text:span><text:span text:style-name="T19">Declarar válido el acto de licitación.</text:span> </text:p>
      <text:p text:style-name="P56"><text:span text:style-name="T59">SEGUNDO.-</text:span><text:span text:style-name="T51"> </text:span><text:span text:style-name="T58">Aceptar los acuerdos adoptados en las Mesas de Contratación celebradas en relación con la meritada licitación.</text:span> </text:p>
      <text:p text:style-name="P60"><text:span text:style-name="T17">TERCERO.- Considerar propuesta como adjudicataria del contrato de ejecución de la obra REFORMA PARQUE NICOLÁS QUESADA, T.M. MOGÁN</text:span><text:span text:style-name="T19">,</text:span><text:span text:style-name="T22"> </text:span><text:span text:style-name="T17">expte.:679/2021</text:span><text:span text:style-name="T19">,</text:span><text:span text:style-name="T22"> </text:span><text:span text:style-name="T19">mediante procedimiento abierto y tramitación ordinaria</text:span><text:span text:style-name="T17">,</text:span><text:span text:style-name="T23"> </text:span><text:span text:style-name="T20">a la </text:span><text:span text:style-name="T18">entidad </text:span><text:span text:style-name="T17">PRECONTE CYS 91 S.L. - CIF: B76272780 y la entidad</text:span><text:span text:style-name="T22"> </text:span><text:span text:style-name="T17">SINERGIA BUILDING SERVICES S.L., con C.I.F. B76191303, entidades comprometidas a constituirse en UTE en el caso de resultar adjudicatarias, </text:span><text:span text:style-name="T19">por la siguiente oferta presentada,</text:span><text:span text:style-name="T22"> </text:span><text:span text:style-name="T19">atendiendo en todo caso al pliego de cláusulas administrativas particulares y al proyecto de la obra,</text:span><text:span text:style-name="T22"> </text:span><text:span text:style-name="T19">al considerarse que es la oferta más ventajosa, considerando el orden decreciente en que han quedado clasificadas las ofertas presentadas, admitidas y que no han sido declaradas anormales o desproporcionadas (detallado más adelante):</text:span> </text:p>
      <text:p text:style-name="P49">1.- Oferta económica: </text:p>
      <text:p text:style-name="P50">- Importe base: </text:p>
      <text:p text:style-name="P50">UN MILLÓN SEISCIENTOS SESENTA Y OCHO MIL TRESCIENTOS TREINTA Y SEIS EUROS con SETENTA Y OCHO CÉNTIMOS DE EUROS (1.668.336,78). </text:p>
      <text:p text:style-name="P50">- IGIC (7%): </text:p>
      <text:p text:style-name="P50">CIENTO DIECISEIS MIL SETECIENTOS OCHENTA Y TRES EUROS con CINCUENTA Y </text:p>
      <text:p text:style-name="P50">SIETE CÉNTIMOS DE EUROS (116.783,57 ) </text:p>
      <text:p text:style-name="P50">- Total: UN MILLÓN SETECIENTOS OCHENTA Y CINCO MIL CIENTO VEINTE EUROS con TREINTA Y CINCO CÉNTIMOS DE EUROS (1.785.120,35 ). </text:p>
      <text:p text:style-name="P49">2.- Criterio nº2: Incremento de Penalidad por día de retraso en la ejecución del contrato. </text:p>
      <text:p text:style-name="P50">Que se descuente de penalidad por cada día de retraso en la terminación de la ejecución del contrato la cantidad de: 1,00 euros por cada 1.000 . </text:p>
      <text:p text:style-name="P49">3.- Criterio nº3: Incremento Plazo de Garantía: </text:p>
      <text:p text:style-name="P51">Plazo de Garantía ofertado: Diez (10) años (límite máximo 10 años) </text:p>
      <text:p text:style-name="P61"><text:span text:style-name="T60">-Orden decreciente en que han quedado clasificadas las ofertas presentadas, admitidas y que no han sido declaradas anormales o desproporcionadas:</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18"><text:span text:style-name="T17">nº</text:span> </text:p>
          </table:table-cell>
          <table:table-cell table:style-name="Tabla13.A1" office:value-type="string">
            <text:p text:style-name="P21">Empresa </text:p>
          </table:table-cell>
          <table:table-cell table:style-name="Tabla13.A1" office:value-type="string">
            <text:p text:style-name="P18"><text:span text:style-name="T17">Propuesta criterio nº1</text:span> </text:p>
          </table:table-cell>
          <table:table-cell table:style-name="Tabla13.A1" office:value-type="string">
            <text:p text:style-name="P18"><text:span text:style-name="T17">Propuesta criterio nº2</text:span> </text:p>
          </table:table-cell>
          <table:table-cell table:style-name="Tabla13.A1" office:value-type="string">
            <text:p text:style-name="P18"><text:span text:style-name="T17">Propuesta criterio nº3</text:span> </text:p>
          </table:table-cell>
          <table:table-cell table:style-name="Tabla13.A1" office:value-type="string">
            <text:p text:style-name="P18"><text:span text:style-name="T17">Puntos final</text:span> </text:p>
          </table:table-cell>
        </table:table-row>
        <table:table-row table:style-name="Tabla13.2">
          <table:table-cell table:style-name="Tabla13.A1" office:value-type="string">
            <text:p text:style-name="P18"><text:span text:style-name="T16">1</text:span> </text:p>
          </table:table-cell>
          <table:table-cell table:style-name="Tabla13.A1" office:value-type="string">
            <text:p text:style-name="P17"><text:span text:style-name="T19">PRECONTE CYS 91, S.L. - SINERGIA BUILDING SERVICES, S.L.</text:span> </text:p>
          </table:table-cell>
          <table:table-cell table:style-name="Tabla13.A1" office:value-type="string">
            <text:p text:style-name="P18"><text:span text:style-name="T19">1.668.336,78 euros</text:span> </text:p>
          </table:table-cell>
          <table:table-cell table:style-name="Tabla13.A1" office:value-type="string">
            <text:p text:style-name="P18"><text:span text:style-name="T19">10 años</text:span> </text:p>
          </table:table-cell>
          <table:table-cell table:style-name="Tabla13.A1" office:value-type="string">
            <text:p text:style-name="P18"><text:span text:style-name="T19">1.703,05 /día</text:span> </text:p>
          </table:table-cell>
          <table:table-cell table:style-name="Tabla13.F2" office:value-type="float" office:value="97.79">
            <text:p text:style-name="P18"><text:span text:style-name="T17">97,79</text:span> </text:p>
          </table:table-cell>
        </table:table-row>
        <text:soft-page-break/>
        <table:table-row table:style-name="Tabla13.2">
          <table:table-cell table:style-name="Tabla13.A3" office:value-type="float" office:value="2">
            <text:p text:style-name="P19"><text:span text:style-name="T16">2</text:span> </text:p>
          </table:table-cell>
          <table:table-cell table:style-name="Tabla13.B3" office:value-type="string">
            <text:p text:style-name="P17"><text:span text:style-name="T19">PROYECTOS Y OBRAS BERNEGAL S.A.U. - INDUTEC INSTALACIONES S.A. - MARCO INFRAESTRUCTURAS Y MEDIO AMBIENTE, S.A.</text:span> </text:p>
          </table:table-cell>
          <table:table-cell table:style-name="Tabla13.B3" office:value-type="string">
            <text:p text:style-name="P18"><text:span text:style-name="T19">1.668.691,32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1.703,05 /día</text:span> </text:p>
          </table:table-cell>
          <table:table-cell table:style-name="Tabla13.F3" office:value-type="float" office:value="97.61">
            <text:p text:style-name="P18"><text:span text:style-name="T17">97,61</text:span> </text:p>
          </table:table-cell>
        </table:table-row>
        <table:table-row table:style-name="Tabla13.2">
          <table:table-cell table:style-name="Tabla13.A3" office:value-type="float" office:value="3">
            <text:p text:style-name="P18"><text:span text:style-name="T16">3</text:span> </text:p>
          </table:table-cell>
          <table:table-cell table:style-name="Tabla13.B3" office:value-type="string">
            <text:p text:style-name="P17"><text:span text:style-name="T19">SATOCAN, S.A.</text:span> </text:p>
          </table:table-cell>
          <table:table-cell table:style-name="Tabla13.B3" office:value-type="string">
            <text:p text:style-name="P18"><text:span text:style-name="T19">1.678.868,17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1.480,60 /día</text:span> </text:p>
          </table:table-cell>
          <table:table-cell table:style-name="Tabla13.F3" office:value-type="float" office:value="87.95">
            <text:p text:style-name="P18"><text:span text:style-name="T17">87,95</text:span> </text:p>
          </table:table-cell>
        </table:table-row>
        <table:table-row table:style-name="Tabla13.2">
          <table:table-cell table:style-name="Tabla13.A3" office:value-type="float" office:value="4">
            <text:p text:style-name="P18"><text:span text:style-name="T16">4</text:span> </text:p>
          </table:table-cell>
          <table:table-cell table:style-name="Tabla13.B3" office:value-type="string">
            <text:p text:style-name="P17"><text:span text:style-name="T19">DESARROLLO E INICIATIVAS CANARIAS, S.L. - TECNOLOGÍA DE LA CONSTRUCCIÓN Y OBRAS PÚBLICAS, S.A.</text:span> </text:p>
          </table:table-cell>
          <table:table-cell table:style-name="Tabla13.B3" office:value-type="string">
            <text:p text:style-name="P18"><text:span text:style-name="T19">1.679.714,42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2.000,00 /día</text:span> </text:p>
          </table:table-cell>
          <table:table-cell table:style-name="Tabla13.F3" office:value-type="float" office:value="87.08">
            <text:p text:style-name="P18"><text:span text:style-name="T17">87,08</text:span> </text:p>
          </table:table-cell>
        </table:table-row>
        <table:table-row table:style-name="Tabla13.2">
          <table:table-cell table:style-name="Tabla13.A3" office:value-type="float" office:value="5">
            <text:p text:style-name="P18"><text:span text:style-name="T16">5</text:span> </text:p>
          </table:table-cell>
          <table:table-cell table:style-name="Tabla13.B3" office:value-type="string">
            <text:p text:style-name="P17"><text:span text:style-name="T19">PEREZ MORENO, S.A.U.</text:span> </text:p>
          </table:table-cell>
          <table:table-cell table:style-name="Tabla13.B3" office:value-type="string">
            <text:p text:style-name="P18"><text:span text:style-name="T19">1.679.687,87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1.227,28 /día</text:span> </text:p>
          </table:table-cell>
          <table:table-cell table:style-name="Tabla13.F3" office:value-type="float" office:value="86.22">
            <text:p text:style-name="P18"><text:span text:style-name="T17">86,22</text:span> </text:p>
          </table:table-cell>
        </table:table-row>
        <table:table-row table:style-name="Tabla13.2">
          <table:table-cell table:style-name="Tabla13.A3" office:value-type="float" office:value="6">
            <text:p text:style-name="P18"><text:span text:style-name="T16">6</text:span> </text:p>
          </table:table-cell>
          <table:table-cell table:style-name="Tabla13.B3" office:value-type="string">
            <text:p text:style-name="P17"><text:span text:style-name="T19">VVO CONSTRUCCIONES, P., S.A.</text:span> </text:p>
          </table:table-cell>
          <table:table-cell table:style-name="Tabla13.B3" office:value-type="string">
            <text:p text:style-name="P18"><text:span text:style-name="T19">1.643.269,23 euros</text:span> </text:p>
          </table:table-cell>
          <table:table-cell table:style-name="Tabla13.B3" office:value-type="string">
            <text:p text:style-name="P18"><text:span text:style-name="T19">3 años</text:span> </text:p>
          </table:table-cell>
          <table:table-cell table:style-name="Tabla13.B3" office:value-type="string">
            <text:p text:style-name="P18"><text:span text:style-name="T19">2.554,57 /día</text:span> </text:p>
          </table:table-cell>
          <table:table-cell table:style-name="Tabla13.F3" office:value-type="float" office:value="67.94">
            <text:p text:style-name="P18"><text:span text:style-name="T17">67,94</text:span> </text:p>
          </table:table-cell>
        </table:table-row>
        <table:table-row table:style-name="Tabla13.2">
          <table:table-cell table:style-name="Tabla13.A3" office:value-type="float" office:value="7">
            <text:p text:style-name="P18"><text:span text:style-name="T16">7</text:span> </text:p>
          </table:table-cell>
          <table:table-cell table:style-name="Tabla13.B3" office:value-type="string">
            <text:p text:style-name="P17"><text:span text:style-name="T19">PROYECON GALICIA, S.A.</text:span> </text:p>
          </table:table-cell>
          <table:table-cell table:style-name="Tabla13.B3" office:value-type="string">
            <text:p text:style-name="P18"><text:span text:style-name="T19">1.616.885,00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1.885,00 /día</text:span> </text:p>
          </table:table-cell>
          <table:table-cell table:style-name="Tabla13.F3" office:value-type="float" office:value="30">
            <text:p text:style-name="P18"><text:span text:style-name="T17">30,00</text:span> </text:p>
          </table:table-cell>
        </table:table-row>
        <table:table-row table:style-name="Tabla13.2">
          <table:table-cell table:style-name="Tabla13.A3" office:value-type="float" office:value="8">
            <text:p text:style-name="P18"><text:span text:style-name="T16">8</text:span> </text:p>
          </table:table-cell>
          <table:table-cell table:style-name="Tabla13.B3" office:value-type="string">
            <text:p text:style-name="P17"><text:span text:style-name="T19">CHR EUROPA GESTIÓN Y CONSTRUCCIÓN, S.L.</text:span> </text:p>
          </table:table-cell>
          <table:table-cell table:style-name="Tabla13.B3" office:value-type="string">
            <text:p text:style-name="P18"><text:span text:style-name="T19">1.554.370,22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1.500,00 /día</text:span> </text:p>
          </table:table-cell>
          <table:table-cell table:style-name="Tabla13.F3" office:value-type="float" office:value="29.64">
            <text:p text:style-name="P18"><text:span text:style-name="T17">29,64</text:span> </text:p>
          </table:table-cell>
        </table:table-row>
        <table:table-row table:style-name="Tabla13.2">
          <table:table-cell table:style-name="Tabla13.A3" office:value-type="float" office:value="9">
            <text:p text:style-name="P18"><text:span text:style-name="T16">9</text:span> </text:p>
          </table:table-cell>
          <table:table-cell table:style-name="Tabla13.B3" office:value-type="string">
            <text:p text:style-name="P17"><text:span text:style-name="T19">LANTANIA, S.A.U.</text:span> </text:p>
          </table:table-cell>
          <table:table-cell table:style-name="Tabla13.B3" office:value-type="string">
            <text:p text:style-name="P18"><text:span text:style-name="T19">1.548.068,95 euros</text:span> </text:p>
          </table:table-cell>
          <table:table-cell table:style-name="Tabla13.B3" office:value-type="string">
            <text:p text:style-name="P18"><text:span text:style-name="T19">10 años</text:span> </text:p>
          </table:table-cell>
          <table:table-cell table:style-name="Tabla13.B3" office:value-type="string">
            <text:p text:style-name="P18"><text:span text:style-name="T19">2.554,57 /día</text:span> </text:p>
          </table:table-cell>
          <table:table-cell table:style-name="Tabla13.F3" office:value-type="float" office:value="28.55">
            <text:p text:style-name="P18"><text:span text:style-name="T17">28,55</text:span> </text:p>
          </table:table-cell>
        </table:table-row>
      </table:table>
      <text:p text:style-name="P60"><text:span text:style-name="T19">* </text:span><text:span text:style-name="T17">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text:span> </text:p>
      <text:p text:style-name="P65"><text:span text:style-name="T17">Consta</text:span><text:span text:style-name="T10"> </text:span><text:span text:style-name="T21">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7">; </text:span><text:span text:style-name="T19">donde se recoge entre otras cuestiones: </text:span></text:p>
      <text:p text:style-name="P48">Primero. - Concesión, entidad beneficiaria, cuantía y compatibilidad. </text:p>
      <text:p text:style-name="P56"><text:span text:style-name="T19">Conceder de forma directa la subvención nominada en el estado de gastos del presupuesto de </text:span><text:span text:style-name="T19">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69"><text:span text:style-name="T17">CUARTO.- Requerir a </text:span><text:span text:style-name="T18">la entidad</text:span><text:span text:style-name="T10"> </text:span><text:span text:style-name="T17">PRECONTE CYS 91 S.L. con CIF: B76272780 y la entidad</text:span><text:span text:style-name="T10"> </text:span><text:span text:style-name="T17">SINERGIA BUILDING SERVICES S.L., con C.I.F. B76191303, entidades comprometidas a constituirse en UTE en el caso de resultar adjudicatarias,</text:span><text:span text:style-name="T10"> </text:span><text:span text:style-name="T19">propuesta como adjudicataria del contrato, para que dentro del plazo de </text:span><text:span text:style-name="T17">DIEZ</text:span><text:span text:style-name="T25"> </text:span><text:span text:style-name="T21">(10) días hábiles</text:span><text:span text:style-name="T19">, a contar desde el siguiente a aquél en que se haya publicado el requerimiento, presente la documentación que se indica en la cláusula 20 del Pliego de Cláusulas Administrativas Particulares que rige la meritada licitación. </text:span></text:p>
      <text:p text:style-name="P56"><text:soft-page-break/><text:span text:style-name="T61">Respecto a la garantía definitiva, </text:span><text:span text:style-name="T58">correspondiente a un importe del 5 por 100 del precio final </text:span><text:span text:style-name="T58">ofertado, excluido el I.G.I.C., debe depositar una garantía definitiva por importe de</text:span><text:span text:style-name="T51"> </text:span><text:span text:style-name="T60">Ochenta y tres mil cuatrocientos dieciseis euros con ochenta y tres céntimos (83.416,83 euros).</text:span><text:span text:style-name="T51"> </text:span><text:span text:style-name="T5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6"><text:span text:style-name="T59">QUINTO.- </text:span><text:span text:style-name="T5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a la Tesorería y a la Intervención de este Ilustre Ayuntamiento, así como a la Consejería de Turismo, Industria y Comercio del Gobierno de Canarias, a los efectos oportunos.</text:span> </text:p>
      <text:p text:style-name="P67"><text:span text:style-name="T65">&gt; VISTO</text:span><text:span text:style-name="T37"> </text:span><text:span text:style-name="T66">que en fecha 11 de marzo de 2022 se reúne la Mesa de Contratación, en acto no público, a efectos de valorar la documentación presentada por la entidad propuesta como adjudicataria del contrato</text:span><text:span text:style-name="T67">, con CSV </text:span><text:a xlink:type="simple" xlink:href="https://oat.mogan.es:8448/ventanilla/web/validacionFirmas.do?opcion=1&amp;modo=3&amp;csv=M006754aa9080b17af907e624f030c32o" text:style-name="Internet_20_link" text:visited-style-name="Visited_20_Internet_20_Link"><text:span text:style-name="T73">M006754aa9080b17af907e624f030c32o</text:span></text:a><text:span text:style-name="T91"> </text:span></text:p>
      <text:p text:style-name="P59"><text:span text:style-name="T10">&gt; </text:span><text:span text:style-name="T22">Considerando que la adopción de este acuerdo es competencia de la Junta de Gobierno Local en virtud de las delegaciones efectuadas por la Alcaldesa de este Ayuntamiento, mediante Decreto nº: 2049/2019, de 17 de junio de 2019.</text:span> </text:p>
      <text:p text:style-name="P55"><text:span text:style-name="T11">Por todo ello PROPONGO a la Junta de Gobierno Local:</text:span> </text:p>
      <text:p text:style-name="P60"><text:span text:style-name="T11">PRIMERO.- </text:span><text:span text:style-name="T22">Declarar válido el acto de licitación.</text:span> </text:p>
      <text:p text:style-name="P56"><text:span text:style-name="T52">SEGUNDO.-</text:span><text:span text:style-name="T51"> </text:span><text:span text:style-name="T54">Aceptar los acuerdos adoptados en las Mesas de Contratación celebradas en relación con la meritada licitación.</text:span> </text:p>
      <text:p text:style-name="P60"><text:span text:style-name="T52">TERCERO.- Considerar completa la documentación presentada por el licitador propuesto como adjudicatario.</text:span> </text:p>
      <text:p text:style-name="P56"><text:span text:style-name="T52">CUARTO.- Adjudicar el contrato de ejecución de la obra REFORMA PARQUE NICOLÁS QUESADA, T.M. MOGÁN</text:span><text:span text:style-name="T54">,</text:span><text:span text:style-name="T51"> </text:span><text:span text:style-name="T52">expte.:679/2021</text:span><text:span text:style-name="T54">,</text:span><text:span text:style-name="T51"> </text:span><text:span text:style-name="T54">mediante procedimiento abierto y tramitación ordinaria</text:span><text:span text:style-name="T52">,</text:span><text:span text:style-name="T57"> </text:span><text:span text:style-name="T55">a la </text:span><text:span text:style-name="T53">entidad </text:span><text:span text:style-name="T52">PRECONTE CYS 91 S.L. - CIF: B76272780 y la entidad SINERGIA BUILDING SERVICES S.L., con C.I.F. B76191303, entidades comprometidas a constituirse en UTE en el caso de resultar adjudicatarias, </text:span><text:span text:style-name="T54">por la siguiente oferta presentada,</text:span><text:span text:style-name="T51"> </text:span><text:span text:style-name="T54">atendiendo en todo caso al pliego de cláusulas administrativas particulares y al proyecto de la obra,</text:span><text:span text:style-name="T51"> </text:span><text:span text:style-name="T54">al considerarse que es la oferta más ventajosa, considerando el orden decreciente en que han quedado clasificadas las ofertas presentadas, admitidas y que no han sido declaradas anormales o desproporcionadas (detallado más adelante):</text:span> </text:p>
      <text:p text:style-name="P70">1.- Oferta económica: </text:p>
      <text:p text:style-name="P71">- Importe base: </text:p>
      <text:p text:style-name="P71">UN MILLÓN SEISCIENTOS SESENTA Y OCHO MIL TRESCIENTOS TREINTA Y SEIS EUROS con SETENTA Y OCHO CÉNTIMOS DE EUROS (1.668.336,78). </text:p>
      <text:p text:style-name="P71">- IGIC (7%): </text:p>
      <text:p text:style-name="P71">CIENTO DIECISEIS MIL SETECIENTOS OCHENTA Y TRES EUROS con CINCUENTA Y </text:p>
      <text:p text:style-name="P71">SIETE CÉNTIMOS DE EUROS (116.783,57 ) </text:p>
      <text:p text:style-name="P71">- Total: UN MILLÓN SETECIENTOS OCHENTA Y CINCO MIL CIENTO VEINTE EUROS con TREINTA Y CINCO CÉNTIMOS DE EUROS (1.785.120,35 ). </text:p>
      <text:p text:style-name="P70">2.- Criterio nº2: Incremento de Penalidad por día de retraso en la ejecución del contrato. </text:p>
      <text:p text:style-name="P71">Que se descuente de penalidad por cada día de retraso en la terminación de la ejecución del contrato la cantidad de: 1,00 euros por cada 1.000 . </text:p>
      <text:p text:style-name="P70">3.- Criterio nº3: Incremento Plazo de Garantía: </text:p>
      <text:p text:style-name="P72">Plazo de Garantía ofertado: Diez (10) años (límite máximo 10 años) </text:p>
      <text:p text:style-name="P61"><text:span text:style-name="T26">-Orden decreciente en que han quedado clasificadas las ofertas presentadas, admitidas y que no han sido declaradas anormales o desproporcionadas:</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14"><text:span text:style-name="T52">nº</text:span> </text:p>
          </table:table-cell>
          <table:table-cell table:style-name="Tabla14.A1" office:value-type="string">
            <text:p text:style-name="P20">Empresa </text:p>
          </table:table-cell>
          <table:table-cell table:style-name="Tabla14.A1" office:value-type="string">
            <text:p text:style-name="P14"><text:span text:style-name="T52">Propuesta criterio nº1</text:span> </text:p>
          </table:table-cell>
          <table:table-cell table:style-name="Tabla14.A1" office:value-type="string">
            <text:p text:style-name="P14"><text:span text:style-name="T52">Propuesta criterio nº2</text:span> </text:p>
          </table:table-cell>
          <table:table-cell table:style-name="Tabla14.A1" office:value-type="string">
            <text:p text:style-name="P14"><text:span text:style-name="T52">Propuesta criterio nº3</text:span> </text:p>
          </table:table-cell>
          <table:table-cell table:style-name="Tabla14.A1" office:value-type="string">
            <text:p text:style-name="P14"><text:span text:style-name="T52">Puntos final</text:span> </text:p>
          </table:table-cell>
        </table:table-row>
        <text:soft-page-break/>
        <table:table-row table:style-name="Tabla14.2">
          <table:table-cell table:style-name="Tabla14.A1" office:value-type="string">
            <text:p text:style-name="P14"><text:span text:style-name="T51">1</text:span> </text:p>
          </table:table-cell>
          <table:table-cell table:style-name="Tabla14.A1" office:value-type="string">
            <text:p text:style-name="P16"><text:span text:style-name="T54">PRECONTE CYS 91, S.L. - SINERGIA BUILDING SERVICES, S.L.</text:span> </text:p>
          </table:table-cell>
          <table:table-cell table:style-name="Tabla14.A1" office:value-type="string">
            <text:p text:style-name="P14"><text:span text:style-name="T54">1.668.336,78 euros</text:span> </text:p>
          </table:table-cell>
          <table:table-cell table:style-name="Tabla14.A1" office:value-type="string">
            <text:p text:style-name="P14"><text:span text:style-name="T54">10 años</text:span> </text:p>
          </table:table-cell>
          <table:table-cell table:style-name="Tabla14.A1" office:value-type="string">
            <text:p text:style-name="P14"><text:span text:style-name="T54">1.703,05 /día</text:span> </text:p>
          </table:table-cell>
          <table:table-cell table:style-name="Tabla14.F2" office:value-type="float" office:value="97.79">
            <text:p text:style-name="P14"><text:span text:style-name="T52">97,79</text:span> </text:p>
          </table:table-cell>
        </table:table-row>
        <table:table-row table:style-name="Tabla14.2">
          <table:table-cell table:style-name="Tabla14.A3" office:value-type="float" office:value="2">
            <text:p text:style-name="P15"><text:span text:style-name="T51">2</text:span> </text:p>
          </table:table-cell>
          <table:table-cell table:style-name="Tabla14.B3" office:value-type="string">
            <text:p text:style-name="P16"><text:span text:style-name="T54">PROYECTOS Y OBRAS BERNEGAL S.A.U. - INDUTEC INSTALACIONES S.A. - MARCO INFRAESTRUCTURAS Y MEDIO AMBIENTE, S.A.</text:span> </text:p>
          </table:table-cell>
          <table:table-cell table:style-name="Tabla14.B3" office:value-type="string">
            <text:p text:style-name="P14"><text:span text:style-name="T54">1.668.691,32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1.703,05 /día</text:span> </text:p>
          </table:table-cell>
          <table:table-cell table:style-name="Tabla14.F3" office:value-type="float" office:value="97.61">
            <text:p text:style-name="P14"><text:span text:style-name="T52">97,61</text:span> </text:p>
          </table:table-cell>
        </table:table-row>
        <table:table-row table:style-name="Tabla14.2">
          <table:table-cell table:style-name="Tabla14.A3" office:value-type="float" office:value="3">
            <text:p text:style-name="P14"><text:span text:style-name="T51">3</text:span> </text:p>
          </table:table-cell>
          <table:table-cell table:style-name="Tabla14.B3" office:value-type="string">
            <text:p text:style-name="P16"><text:span text:style-name="T54">SATOCAN, S.A.</text:span> </text:p>
          </table:table-cell>
          <table:table-cell table:style-name="Tabla14.B3" office:value-type="string">
            <text:p text:style-name="P14"><text:span text:style-name="T54">1.678.868,17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1.480,60 /día</text:span> </text:p>
          </table:table-cell>
          <table:table-cell table:style-name="Tabla14.F3" office:value-type="float" office:value="87.95">
            <text:p text:style-name="P14"><text:span text:style-name="T52">87,95</text:span> </text:p>
          </table:table-cell>
        </table:table-row>
        <table:table-row table:style-name="Tabla14.2">
          <table:table-cell table:style-name="Tabla14.A3" office:value-type="float" office:value="4">
            <text:p text:style-name="P14"><text:span text:style-name="T51">4</text:span> </text:p>
          </table:table-cell>
          <table:table-cell table:style-name="Tabla14.B3" office:value-type="string">
            <text:p text:style-name="P16"><text:span text:style-name="T54">DESARROLLO E INICIATIVAS CANARIAS, S.L. - TECNOLOGÍA DE LA CONSTRUCCIÓN Y OBRAS PÚBLICAS, S.A.</text:span> </text:p>
          </table:table-cell>
          <table:table-cell table:style-name="Tabla14.B3" office:value-type="string">
            <text:p text:style-name="P14"><text:span text:style-name="T54">1.679.714,42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2.000,00 /día</text:span> </text:p>
          </table:table-cell>
          <table:table-cell table:style-name="Tabla14.F3" office:value-type="float" office:value="87.08">
            <text:p text:style-name="P14"><text:span text:style-name="T52">87,08</text:span> </text:p>
          </table:table-cell>
        </table:table-row>
        <table:table-row table:style-name="Tabla14.2">
          <table:table-cell table:style-name="Tabla14.A3" office:value-type="float" office:value="5">
            <text:p text:style-name="P14"><text:span text:style-name="T51">5</text:span> </text:p>
          </table:table-cell>
          <table:table-cell table:style-name="Tabla14.B3" office:value-type="string">
            <text:p text:style-name="P16"><text:span text:style-name="T54">PEREZ MORENO, S.A.U.</text:span> </text:p>
          </table:table-cell>
          <table:table-cell table:style-name="Tabla14.B3" office:value-type="string">
            <text:p text:style-name="P14"><text:span text:style-name="T54">1.679.687,87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1.227,28 /día</text:span> </text:p>
          </table:table-cell>
          <table:table-cell table:style-name="Tabla14.F3" office:value-type="float" office:value="86.22">
            <text:p text:style-name="P14"><text:span text:style-name="T52">86,22</text:span> </text:p>
          </table:table-cell>
        </table:table-row>
        <table:table-row table:style-name="Tabla14.2">
          <table:table-cell table:style-name="Tabla14.A3" office:value-type="float" office:value="6">
            <text:p text:style-name="P14"><text:span text:style-name="T51">6</text:span> </text:p>
          </table:table-cell>
          <table:table-cell table:style-name="Tabla14.B3" office:value-type="string">
            <text:p text:style-name="P16"><text:span text:style-name="T54">VVO CONSTRUCCIONES, P., S.A.</text:span> </text:p>
          </table:table-cell>
          <table:table-cell table:style-name="Tabla14.B3" office:value-type="string">
            <text:p text:style-name="P14"><text:span text:style-name="T54">1.643.269,23 euros</text:span> </text:p>
          </table:table-cell>
          <table:table-cell table:style-name="Tabla14.B3" office:value-type="string">
            <text:p text:style-name="P14"><text:span text:style-name="T54">3 años</text:span> </text:p>
          </table:table-cell>
          <table:table-cell table:style-name="Tabla14.B3" office:value-type="string">
            <text:p text:style-name="P14"><text:span text:style-name="T54">2.554,57 /día</text:span> </text:p>
          </table:table-cell>
          <table:table-cell table:style-name="Tabla14.F3" office:value-type="float" office:value="67.94">
            <text:p text:style-name="P14"><text:span text:style-name="T52">67,94</text:span> </text:p>
          </table:table-cell>
        </table:table-row>
        <table:table-row table:style-name="Tabla14.2">
          <table:table-cell table:style-name="Tabla14.A3" office:value-type="float" office:value="7">
            <text:p text:style-name="P14"><text:span text:style-name="T51">7</text:span> </text:p>
          </table:table-cell>
          <table:table-cell table:style-name="Tabla14.B3" office:value-type="string">
            <text:p text:style-name="P16"><text:span text:style-name="T54">PROYECON GALICIA, S.A.</text:span> </text:p>
          </table:table-cell>
          <table:table-cell table:style-name="Tabla14.B3" office:value-type="string">
            <text:p text:style-name="P14"><text:span text:style-name="T54">1.616.885,00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1.885,00 /día</text:span> </text:p>
          </table:table-cell>
          <table:table-cell table:style-name="Tabla14.F3" office:value-type="float" office:value="30">
            <text:p text:style-name="P14"><text:span text:style-name="T52">30,00</text:span> </text:p>
          </table:table-cell>
        </table:table-row>
        <table:table-row table:style-name="Tabla14.2">
          <table:table-cell table:style-name="Tabla14.A3" office:value-type="float" office:value="8">
            <text:p text:style-name="P14"><text:span text:style-name="T51">8</text:span> </text:p>
          </table:table-cell>
          <table:table-cell table:style-name="Tabla14.B3" office:value-type="string">
            <text:p text:style-name="P16"><text:span text:style-name="T54">CHR EUROPA GESTIÓN Y CONSTRUCCIÓN, S.L.</text:span> </text:p>
          </table:table-cell>
          <table:table-cell table:style-name="Tabla14.B3" office:value-type="string">
            <text:p text:style-name="P14"><text:span text:style-name="T54">1.554.370,22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1.500,00 /día</text:span> </text:p>
          </table:table-cell>
          <table:table-cell table:style-name="Tabla14.F3" office:value-type="float" office:value="29.64">
            <text:p text:style-name="P14"><text:span text:style-name="T52">29,64</text:span> </text:p>
          </table:table-cell>
        </table:table-row>
        <table:table-row table:style-name="Tabla14.2">
          <table:table-cell table:style-name="Tabla14.A3" office:value-type="float" office:value="9">
            <text:p text:style-name="P14"><text:span text:style-name="T51">9</text:span> </text:p>
          </table:table-cell>
          <table:table-cell table:style-name="Tabla14.B3" office:value-type="string">
            <text:p text:style-name="P16"><text:span text:style-name="T54">LANTANIA, S.A.U.</text:span> </text:p>
          </table:table-cell>
          <table:table-cell table:style-name="Tabla14.B3" office:value-type="string">
            <text:p text:style-name="P14"><text:span text:style-name="T54">1.548.068,95 euros</text:span> </text:p>
          </table:table-cell>
          <table:table-cell table:style-name="Tabla14.B3" office:value-type="string">
            <text:p text:style-name="P14"><text:span text:style-name="T54">10 años</text:span> </text:p>
          </table:table-cell>
          <table:table-cell table:style-name="Tabla14.B3" office:value-type="string">
            <text:p text:style-name="P14"><text:span text:style-name="T54">2.554,57 /día</text:span> </text:p>
          </table:table-cell>
          <table:table-cell table:style-name="Tabla14.F3" office:value-type="float" office:value="28.55">
            <text:p text:style-name="P14"><text:span text:style-name="T52">28,55</text:span> </text:p>
          </table:table-cell>
        </table:table-row>
      </table:table>
      <text:p text:style-name="P60"><text:span text:style-name="T54">* </text:span><text:span text:style-name="T52">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text:span> </text:p>
      <text:p text:style-name="P65"><text:span text:style-name="T52">Consta</text:span><text:span text:style-name="T10"> </text:span><text:span text:style-name="T56">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52">; </text:span><text:span text:style-name="T54">donde se recoge </text:span><text:span text:style-name="T54">entre otras cuestiones: </text:span></text:p>
      <text:p text:style-name="P73">Primero. - Concesión, entidad beneficiaria, cuantía y compatibilidad. </text:p>
      <text:p text:style-name="P56"><text:span text:style-name="T54">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59"><text:span text:style-name="T52">QUINTO.-</text:span><text:span text:style-name="T11"> </text:span><text:span text:style-name="T52">Requerir a la </text:span><text:span text:style-name="T53">entidad </text:span><text:span text:style-name="T52">PRECONTE CYS 91 S.L. - CIF: B76272780 y la entidad</text:span><text:span text:style-name="T64"> </text:span><text:span text:style-name="T52">SINERGIA BUILDING SERVICES S.L., con C.I.F. B76191303, entidades comprometidas a </text:span><text:soft-page-break/><text:span text:style-name="T52">constituirse en UTE en el caso de resultar adjudicatarias,</text:span><text:span text:style-name="T11"> </text:span><text:span text:style-name="T54">para que proceda a suscribir el documento </text:span><text:span text:style-name="T54">administrativo de formalización del contrato dentro del plazo de </text:span><text:span text:style-name="T56">ocho (8)</text:span><text:span text:style-name="T63"> </text:span><text:span text:style-name="T56">días hábiles</text:span><text:span text:style-name="T62"> </text:span><text:span text:style-name="T56">siguientes</text:span><text:span text:style-name="T50"> </text:span><text:span text:style-name="T54">a la fecha de la notificación de la adjudicación.</text:span> </text:p>
      <text:p text:style-name="P59"><text:span text:style-name="T11">SEXTO.-</text:span><text:span text:style-name="T10"> </text:span><text:span text:style-name="T11">Designar a D. Alberto Sánchez López</text:span><text:span text:style-name="T50"> </text:span><text:span text:style-name="T52">(Arquitecto Municipal), como Director de la obra, D. Germán Mejías Álamo (Arquitecto Técnico Municipal), como Director de Ejecución y Coordinador de Seguridad y Salud, y</text:span><text:span text:style-name="T50"> </text:span><text:span text:style-name="T52">como Directora de ejecución de instalaciones a la Técnica municipal Doña Ana Santana Cabrera.</text:span> </text:p>
      <text:p text:style-name="P59"/>
      <text:p text:style-name="P59"><text:span text:style-name="T52">SÉPTIMO</text:span><text:span text:style-name="T11">.-</text:span><text:span text:style-name="T50"> </text:span><text:span text:style-name="T54">Publicar el anuncio de adjudicación en el</text:span><text:span text:style-name="T10"> </text:span><text:span text:style-name="T54">Perfil del Contratante del Ilustre Ayuntamiento de Mogán alojado en la Plataforma de Contratación del Sector Público.</text:span> </text:p>
      <text:p text:style-name="P56"><text:span text:style-name="T52">OCTAVO.- </text:span><text:span text:style-name="T54">Publicar anuncio de formalización del contrato en el Perfil del Contratante del Ilustre Ayuntamiento de Mogán alojado en la Plataforma de Contratación del Sector Público con el contenido contemplado en el anexo III de la Ley</text:span><text:span text:style-name="T51"> </text:span><text:span text:style-name="T54">9/2017 de 8 de noviembre, de Contratos del Sector Público.</text:span> </text:p>
      <text:p text:style-name="P56"><text:span text:style-name="T52">NOVENO.- </text:span><text:span text:style-name="T54">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a la Intervención de este Ilustre Ayuntamiento, así como a la Consejería de Turismo, Industria y Comercio del Gobierno de Canarias, a los efectos oportunos.”</text:span>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Strong_20_Emphasis"><text:span text:style-name="T24">La Junta de Gobierno Local, acuerda aprobar la propuesta emitida en los términos que se recogen precedentemente.</text:span></text:span></text:p>
      <text:p text:style-name="P75"><text:span text:style-name="Strong_20_Emphasis"><text:span text:style-name="T24"/></text:span></text:p>
      <text:p text:style-name="P75"><text:span text:style-name="Strong_20_Emphasis"><text:span text:style-name="T24"/></text:span></text:p>
      <text:p text:style-name="P97"><text:span text:style-name="Strong_20_Emphasis"><text:span text:style-name="T103"><text:tab/></text:span></text:span><text:span text:style-name="Strong_20_Emphasis"><text:span text:style-name="T102">13. Expte.: 363469/2021 Propuesta para aprobar los pliegos, aprobar el gasto, del Servicio de configuración, soporte, mantenimiento y formación del software de gestión policial vinfopol.</text:span></text:span><text:span text:style-name="T94"> </text:span></text:p>
      <text:p text:style-name="P52"/>
      <text:p text:style-name="P53"><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SERVICIOS DE CONFIGURACIÓN, SOPORTE, MANTENIMIENTO Y FORMACIÓN DEL SOFTWARE DE GESTIÓN POLICIAL VINFOPOL</text:span>, <text:span text:style-name="T2">Expte. 363469/2021</text:span>, mediante procedimiento negociado sin publicidad, tramitación ordinaria y, </text:p>
      <text:p text:style-name="P57"><text:span text:style-name="T11">&gt;VISTO</text:span><text:span text:style-name="T10"> el acuerdo de La Junta de Gobierno Local de este Ilustre Ayuntamiento, en sesión celebrada en fecha 7 de septiembre de 2021, vista la propuesta de Dña. Nieves Benazco Fernández, </text:span><text:span text:style-name="T10">funcionaria responsable de la Unidad Administrativa de Informática y Nuevas Tecnologías de este Iltre. Ayuntamiento de Mogán, acuerda, entre otras cuestiones, declarar la necesidad e idoneidad de la contratación del </text:span><text:span text:style-name="T11">Servicios de configuración, soporte, mantenimiento y formación del software Vinfopol.</text:span><text:span text:style-name="T10">, así como iniciar el expediente para la adjudicación del mismo.</text:span> </text:p>
      <text:p text:style-name="P59"><text:span text:style-name="T11">&gt; VISTO</text:span><text:span text:style-name="T10"> que la necesidad e idoneidad del contrato se justifica en el expediente, en virtud de la propuesta de fecha 31 de agosto de 2021 por parte de D. Jorge Alemán Rodríguez, Jefe del Cuerpo de la Policía Local del Municipio de Mogán, tal y como se determina en el artículo 116.1, en relación con el 28 de la LCSP.</text:span> </text:p>
      <text:p text:style-name="P59"><text:span text:style-name="T11">&gt; VISTO </text:span><text:span text:style-name="T10">que se emite, Informe por D. Jorge Alemán Rodríguez, Jefe del Cuerpo de la Policía Local del Municipio de Mogán , que consta en el expediente, donde establece, entre otras cuestiones, </text:span><text:span text:style-name="T10">que el objeto del contrato consiste será la contratación de los servicios de mantenimiento y configuración del software anteriormente detallado así como el la formación, el soporte y la asistencia técnica a los usuarios</text:span> </text:p>
      <text:p text:style-name="P55"><text:span text:style-name="T11">&gt;VISTO</text:span><text:span text:style-name="T10"> que la insuficiencia de medios en el servicio se justifica en el expediente, en virtud del informe emitido, en fecha 1 de marzo de 2022, por D. Diego Acaymo González Arroyo, técnico adscrito a la Unidad Administrativa de Informática y Nuevas Tecnologías de este Iltre. Ayuntamiento de Mogán</text:span> </text:p>
      <text:p text:style-name="P55"><text:soft-page-break/><text:span text:style-name="T11">&gt;VISTO </text:span><text:span text:style-name="T10">que la no división en lotes se justifica en el expediente, en virtud de la memoria justificativa emitida, por D. Diego Acaymo González Arroyo, técnico adscrito a la Unidad Administrativa de Informática y Nuevas </text:span>Tecnologías de este Iltre. Ayuntamiento de Mogán<text:span text:style-name="T10">.</text:span> </text:p>
      <text:p text:style-name="P55"><text:span text:style-name="T11">&gt;VISTO </text:span><text:span text:style-name="T10">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 Diego Acaymo González Arroyo, técnico adscrito a la Unidad Administrativa de Informática y Nuevas Tecnologías de este Iltre. Ayuntamiento de Mogán, y financiándose con cargo a la partida presupuestaria 132 21600, denominada SEGURIDAD Y ORDEN PÚBLICO; gastos corr mant equip proc info,del Presupuesto General del Ayuntamiento para el ejercicio 2022, conforme al certificado de Retención de Crédito que obra en el expediente por importe de 6.007,71 euros, así como compromiso de gasto para ejercicios futuros (2023, 2024, 2025 y 2026) por importe de 26.033,44 euros, n.º de operaciones 220220002429 y 220229000016, respectivamente, emitiéndose ambos en fecha 3 de marzo de 2022, con un presupuesto base de licitación de 32.041,15 euros, estando incluido en este importe un incremento del 7% de I.G.I.C.</text:span> </text:p>
      <text:p text:style-name="P59"><text:span text:style-name="T10">En la cantidad señalada, así como en las fijadas en las proposiciones y en el importe de adjudicación, se consideran incluidos la totalidad de los gastos que al adjudicatario le pueda producir la realización del presente contrato.</text:span> </text:p>
      <text:p text:style-name="P59"><text:span text:style-name="T10">El valor estimado del contrato se cuantifica en la cantidad de 29.945,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59"><text:span text:style-name="T10">Para calcular el presupuesto base de licitación y el valor estimado del contrato se ha procedido a consultar el coste de mercado para dicho servicio.</text:span> </text:p>
      <text:p text:style-name="P59"><text:span text:style-name="T10">El plazo de duración del contrato será de </text:span><text:span text:style-name="T11">cuatro (4) años. </text:span><text:span text:style-name="T10">el plazo de vigencia del contrato se iniciará a partir del día reseñado en el acta de inicio del servicio, la cual deberá llevarse a cabo en un plazo máximo de diez días hábiles a contar a partir del día siguiente a la formalización del contrato.</text:span> </text:p>
      <text:p text:style-name="P59"><text:span text:style-name="T11">&gt;VISTO </text:span><text:span text:style-name="T10">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6"><text:span text:style-name="T3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9">https://contrataciondelestado.es/wps/portal/plataforma</text:span></text:a><text:span text:style-name="T37">.</text:span><text:span text:style-name="T91"> </text:span></text:p>
      <text:p text:style-name="P59"><text:span text:style-name="T11">&gt;VISTO</text:span><text:span text:style-name="T10"> que en cumplimiento de lo establecido en el artículo 116 de la LCSP, al expediente se ha incorporado:</text:span> </text:p>
      <text:list xml:id="list2616775290434675990" text:style-name="L8">
        <text:list-item>
          <text:p text:style-name="P160"><text:span text:style-name="T11">El Pliego de Prescripciones Técnicas y Pliego de Cláusulas Administrativas Particulares,</text:span><text:span text:style-name="T10"> con el contenido establecido en el artículo 122 y 124 de la LCSP.</text:span> </text:p>
        </text:list-item>
        <text:list-item>
          <text:p text:style-name="P160"><text:span text:style-name="T11">Informe de justificación de elección del procedimiento y criterios de adjudicación del contrato</text:span><text:span text:style-name="T10">, de D. Alberto Álamo Perera, Letrado del Ilustre Ayuntamiento de Mogán, donde se califica como contrato administrativo de servicios, de conformidad con lo establecido en el </text:span><text:span text:style-name="T10">artículo 17 y 25 de la LCSP y se establece la conveniencia de tramitar la contratación del servicio mediante procedimiento negociado sin publicidad, en base a lo establecido en el artículo </text:span><text:span text:style-name="T11">168.a) 2º de la LCSP.</text:span> </text:p>
        </text:list-item>
        <text:list-item>
          <text:p text:style-name="P160"><text:span text:style-name="T11">El documento de Retención de Crédito para el ejercicio 2022, así como compromiso de gasto para ejercicios futuros para las anualidades 2023, 2024, 2025 y 2026</text:span><text:span text:style-name="T10"> de la Intervención del Ayuntamiento de Mogán, de fecha 3/03/2022.</text:span> </text:p>
        </text:list-item>
        <text:list-item>
          <text:p text:style-name="P160"><text:span text:style-name="T11">El informe FAVORABLE emitido por el Sr. Secretario General Accidental</text:span><text:span text:style-name="T10"> de este Ayuntamiento de fecha 7 de marzo de 2022, en cumplimiento de lo dispuesto en el apartado 8 de la Disposición Adicional tercera de la LCSP.</text:span> </text:p>
        </text:list-item>
      </text:list>
      <text:p text:style-name="P59"><text:soft-page-break/><text:span text:style-name="T11">&gt; VISTO </text:span><text:span text:style-name="T10">el </text:span><text:span text:style-name="T11">informe-propuesta de la Jefa de la Unidad Administrativa de Contratación</text:span><text:span text:style-name="T10"> de este Ayuntamiento de Mogán, de fecha 7 de marzo de 2022, que consta en el expediente, en los mismos términos que el presente.</text:span> </text:p>
      <text:p text:style-name="P45"><text:span text:style-name="T2">&gt; VISTO el Informe de Fiscalización</text:span> emitido por la Intervención General de este Ayuntamiento, de fecha 10 de marzo de 2022, en términos de conformidad. </text:p>
      <text:p text:style-name="P55"><text:span text:style-name="T10">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5"><text:span text:style-name="T11">Por todo ello, PROPONGO a la Junta de Gobierno Local, tras</text:span><text:span text:style-name="T26"> fiscalización</text:span><text:span text:style-name="T11">:</text:span> </text:p>
      <text:p text:style-name="P59"><text:span text:style-name="T11">PRIMERO.-</text:span><text:span text:style-name="T10"> Aprobar la tramitación ordinaria del procedimiento de adjudicación del contrato del </text:span><text:span text:style-name="T11">SERVICIOS DE CONFIGURACIÓN, SOPORTE, MANTENIMIENTO Y FORMACIÓN DEL SOFTWARE DE GESTIÓN POLICIAL VINFOPOL</text:span><text:span text:style-name="T10">, </text:span><text:span text:style-name="T11">Expte. 363469/2021.</text:span> </text:p>
      <text:p text:style-name="P59"><text:span text:style-name="T11">SEGUNDO.- </text:span><text:span text:style-name="T10">Aprobar el Pliego de Prescripciones Técnicas y el Pliego de Cláusulas Administrativas Particulares, que han de regir la adjudicación del contrato del </text:span><text:span text:style-name="T11">SERVICIOS DE CONFIGURACIÓN, SOPORTE, MANTENIMIENTO Y FORMACIÓN DEL SOFTWARE DE GESTIÓN POLICIAL VINFOPOL</text:span><text:span text:style-name="T10">, </text:span><text:span text:style-name="T11">Expte. 363469/2021</text:span><text:span text:style-name="T10">, mediante procedimiento negociado sin publicidad en base a lo establecido en el artículo 168.a) 2º de la LCSP</text:span><text:span text:style-name="T11">.</text:span><text:span text:style-name="T10"> 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p>
      <text:p text:style-name="P59"><text:span text:style-name="T10">1.- eBOGA Soluciones y Servicios de Seguridad Integral, S.L., CIF: B-87841599, Calle Copenhague,6 1º 21 28232 Las Rozas de Madrid.</text:span> </text:p>
      <text:p text:style-name="P59"><text:span text:style-name="T10">Se establecerán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59"><text:span text:style-name="T11">TERCERO.-</text:span><text:span text:style-name="T10"> Aprobar el expediente de contratación, con un presupuesto base de licitación de 32.041,15 </text:span><text:span text:style-name="T11">, </text:span><text:span text:style-name="T10">dividido en los siguientes importes: Coste Directo (Coste de ejecución del servicio: 29.945,00 euros); IGIC (7%): 2.096,15 euros; el valor estimado del contrato es de </text:span><text:span text:style-name="T11">29.945,00</text:span><text:span text:style-name="T10"> </text:span><text:span text:style-name="T11">euros</text:span><text:span text:style-name="T10">, sin IGIC y 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cuatro años.</text:span> </text:p>
      <text:p text:style-name="P59"><text:span text:style-name="T1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9"><text:span text:style-name="T11">CUARTO.- </text:span><text:span text:style-name="T10">Que se proceda a cursar invitación a través de la Plataforma de Contratación del Sector Público (https://contrataciondelestado.es/wps/portal/plataforma) a la empresa: eBOGA Soluciones y Servicios de Seguridad Integral, S.L., CIF: B-87841599,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59"><text:span text:style-name="T1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9"><text:span text:style-name="T11">QUINTO.- -</text:span><text:span text:style-name="T10">Facultar a la Alcaldía-Presidencia para la suscripción de los contratos administrativos y/o públicos.</text:span> </text:p>
      <text:p text:style-name="P55"><text:span text:style-name="T11">SEXTO.- </text:span><text:span text:style-name="T10">Dar traslado d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 la Unidad Administrativa de Informática y Nuevas Tecnologías, así como a la Intervención General de este Ilustre Ayuntamiento.”</text:span></text:p>
      <text:p text:style-name="P53"><text:soft-page-break/></text:p>
      <text:p text:style-name="P55"><text:s/><text:span text:style-name="Fuente_20_de_20_párrafo_20_predeter."><text:span text:style-name="T71">Considerando que la adopción de este acuerdo es competencia de esta Junta de Gobierno Local, en virtud de las delegaciones efectuadas por la Alcaldesa de este Ayuntamiento, mediante Decreto número 2049/2019, de 17 de junio.</text:span></text:span></text:p>
      <text:p text:style-name="P76"><text:span text:style-name="Strong_20_Emphasis"><text:span text:style-name="T24">La Junta de Gobierno Local, acuerda aprobar la propuesta emitida en los términos que se recogen precedentemente.</text:span></text:span></text:p>
      <text:p text:style-name="P76"><text:span text:style-name="Strong_20_Emphasis"><text:span text:style-name="T15"/></text:span></text:p>
      <text:p text:style-name="P76"><text:span text:style-name="Strong_20_Emphasis"><text:span text:style-name="T15"/></text:span></text:p>
      <text:p text:style-name="P97"><text:span text:style-name="Strong_20_Emphasis"><text:span text:style-name="T96"><text:tab/></text:span></text:span><text:span text:style-name="Strong_20_Emphasis"><text:span text:style-name="T93">14. Expte.: 1890/2022 Propuesta para aprobación de pliegos, el gasto, anunciar licitación del Servicio de limpieza y desinfección de depósitos e infraestructuras municipales.</text:span></text:span><text:span text:style-name="T98"> </text:span></text:p>
      <text:p text:style-name="P59"/>
      <text:p text:style-name="P59"><text:span text:style-name="T42">“JUAN MENCEY NAVARRO ROMERO, </text:span><text:span text:style-name="T4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42">SERVICIO DE LIMPIEZA Y DESINFECCIÓN DE DEPÓSITOS E INFRAESTRUCTURAS MUNICIPALES Ref: 1890/2022</text:span><text:span text:style-name="T40">, mediante procedimiento abierto, tramitación ordinaria y,</text:span><text:span text:style-name="T104"> </text:span></text:p>
      <text:p text:style-name="P59"><text:span text:style-name="T11">&gt;VISTO </text:span><text:span text:style-name="T10">que el acuerdo de la Junta de Gobierno Local de este Ilustre Ayuntamiento, en sesión celebrada en fecha 22 de febr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1">SERVICIO DE LIMPIEZA Y DESINFECCIÓN DE DEPÓSITOS E INFRAESTRUCTURAS MUNICIPALES</text:span><text:span text:style-name="T10">, así como iniciar el expediente para la adjudicación del mismo.</text:span> </text:p>
      <text:p text:style-name="P59"><text:span text:style-name="T11">&gt;VISTO</text:span><text:span text:style-name="T10"> que la necesidad e idoneidad del contrato se justifica en el expediente, en virtud de la propuesta de fecha 21 de febrero de 2022 por parte de Dña. María Cecilia Santana Díaz, Coordinadora de Área de Medio Ambiente, Servicios Públicos, Obras Públicas y Embellecimiento, tal y como se determina en el artículo 116.1, en relación con el 28 de la LCSP.</text:span> </text:p>
      <text:p text:style-name="P59"><text:span text:style-name="T11">&gt;VISTO</text:span><text:span text:style-name="T10"> que se emite, en fecha 28 de febrero de 2022, Informe por Dña. María Cecilia Santana Díaz, Coordinadora de Área de Medio Ambiente, Servicios Públicos, Obras Públicas y Embellecimiento, que consta en el expediente, donde establece, entre otras cuestiones, que el objeto del contrato consiste en la realización de tareas de limpieza y desinfección de depósitos, aljibes e instalaciones municipales de agua susceptibles de convertirse en focos de propagación de la legionelosis, a fin de cumplir con lo exigido en el </text:span><text:span text:style-name="T17">artículo 2</text:span><text:span text:style-name="T10"> del </text:span><text:span text:style-name="T17">Real Decreto 865/2003, de 4 de julio</text:span><text:span text:style-name="T10">, por el que se establecen los criterios higiénico sanitario para la prevención y control de la legionelosis.</text:span> </text:p>
      <text:p text:style-name="P55"><text:span text:style-name="T11">&gt;VISTO</text:span><text:span text:style-name="T10"> que la </text:span><text:span text:style-name="T11">insuficiencia de medios </text:span><text:span text:style-name="T10">en el servicio se justifica en el expediente, en virtud del informe emitido, en fecha 24 de febrero de 2022, por Dña. María Cecilia Santana Díaz, Coordinadora de </text:span><text:span text:style-name="T10">Área de Medio Ambiente, Servicios Públicos, Obras Públicas y Embellecimiento, que consta en el expediente.</text:span> </text:p>
      <text:p text:style-name="P59"><text:span text:style-name="T11">&gt;VISTO</text:span><text:span text:style-name="T10"> que la </text:span><text:span text:style-name="T11">no división en lotes</text:span><text:span text:style-name="T10"> se justifica en el expediente, en virtud del informe emitido, en fecha 24 de febrero de 2022, por Dña. María Cecilia Santana Díaz, Coordinadora de Área de Medio Ambiente, Servicios Públicos, Obras Públicas y Embellecimiento, que consta en el expediente.</text:span> </text:p>
      <text:p text:style-name="P59"><text:span text:style-name="T11">&gt;VISTO </text:span><text:span text:style-name="T10">que El Pliego de Prescripciones Técnicas, así como los criterios que se tendrán en consideración para adjudicar el contrato y los criterios de solvencia técnica o profesional, y económica y financiera, han sido redactados por Dña. María Cecilia Santana Díaz, Coordinadora de Área de Medio Ambiente, Servicios Públicos, Obras Públicas y Embellecimiento. Posteriormente la Unidad Administrativa de Contratación ha redactado el Pliego de cláusulas administrativas particulares, determinándose que se tramite un expediente ordinario de </text:span><text:span text:style-name="T11">un contrato de servicio </text:span><text:span text:style-name="T10">cuya adjudicación se </text:span><text:soft-page-break/><text:span text:style-name="T10">propone por </text:span><text:span text:style-name="T11">procedimiento abierto y tramitación ordinaria</text:span><text:span text:style-name="T10">, estableciéndose los siguientes criterios de adjudicación:</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6"/>
          </table:table-cell>
          <table:table-cell table:style-name="Tabla15.A1" office:value-type="string">
            <text:p text:style-name="P88"><text:span text:style-name="T2">CRITERIOS A VALORAR</text:span> </text:p>
          </table:table-cell>
          <table:table-cell table:style-name="Tabla15.C1" office:value-type="string">
            <text:p text:style-name="P88"><text:span text:style-name="T2">Puntuación máxima</text:span> </text:p>
          </table:table-cell>
        </table:table-row>
        <table:table-row>
          <table:table-cell table:style-name="Tabla15.A2" table:number-rows-spanned="3" office:value-type="string">
            <text:p text:style-name="P88"><text:span text:style-name="T2">Criterios automáticos</text:span> </text:p>
          </table:table-cell>
          <table:table-cell table:style-name="Tabla15.A2" office:value-type="string">
            <text:p text:style-name="P90"><text:span text:style-name="T10">1.- Medidas de protección y buenas prácticas sociales/laborales</text:span> </text:p>
          </table:table-cell>
          <table:table-cell table:style-name="Tabla15.C2" office:value-type="float" office:value="3">
            <text:p text:style-name="P88">3</text:p>
          </table:table-cell>
        </table:table-row>
        <table:table-row>
          <table:covered-table-cell/>
          <table:table-cell table:style-name="Tabla15.A2" office:value-type="string">
            <text:p text:style-name="P90"><text:span text:style-name="T10">2.- Medidas de protección y buenas prácticas medioambientales</text:span> </text:p>
          </table:table-cell>
          <table:table-cell table:style-name="Tabla15.C2" office:value-type="float" office:value="7">
            <text:p text:style-name="P88">7</text:p>
          </table:table-cell>
        </table:table-row>
        <table:table-row>
          <table:covered-table-cell/>
          <table:table-cell table:style-name="Tabla15.A2" office:value-type="string">
            <text:p text:style-name="P88">3.- Oferta económica </text:p>
          </table:table-cell>
          <table:table-cell table:style-name="Tabla15.C2" office:value-type="float" office:value="80">
            <text:p text:style-name="P88">80</text:p>
          </table:table-cell>
        </table:table-row>
        <table:table-row>
          <table:table-cell table:style-name="Tabla15.A2" office:value-type="string">
            <text:p text:style-name="P92">Criterios no automáticos </text:p>
          </table:table-cell>
          <table:table-cell table:style-name="Tabla15.A2" office:value-type="string">
            <text:p text:style-name="P88">4.- Propuesta de gestión del servicio </text:p>
          </table:table-cell>
          <table:table-cell table:style-name="Tabla15.C2" office:value-type="float" office:value="10">
            <text:p text:style-name="P88">10</text:p>
          </table:table-cell>
        </table:table-row>
        <table:table-row>
          <table:table-cell table:style-name="Tabla15.A2" table:number-columns-spanned="2" office:value-type="string">
            <text:p text:style-name="P88"><text:span text:style-name="T2">PUNTUACIÓN TOTAL LICITACIÓN</text:span> </text:p>
          </table:table-cell>
          <table:covered-table-cell/>
          <table:table-cell table:style-name="Tabla15.C2" office:value-type="float" office:value="100">
            <text:p text:style-name="P88"><text:span text:style-name="T2">100</text:span> </text:p>
          </table:table-cell>
        </table:table-row>
      </table:table>
      <text:p text:style-name="P39"/>
      <text:p text:style-name="P59"><text:span text:style-name="T11">&gt;VISTO</text:span><text:span text:style-name="T10"> el informe emitido por Dña. María Cecilia Santana Díaz, Coordinadora de Área de Medio Ambiente, Servicios Públicos, Obras Públicas y Embellecimiento, que se prevé para el contrato, que incluye el Impuesto General Indirecto Canario (IGIC), por un periodo de UN (1) año, asciende a la cantidad de </text:span><text:span text:style-name="T11">32.341,82</text:span><text:span text:style-name="T10"> </text:span><text:span text:style-name="T11">euros</text:span><text:span text:style-name="T10">, estando incluido en este importe un incremento de un incremento del 13% correspondiente a los gastos generales y un incremento del 6% relacionado con el beneficio industrial. Dicho plazo podrá prorrogarse, por anualidades hasta un máximo de tres, siempre que sus características permanezcan inalterables, mediante acuerdo del órgano de contratación, con arreglo a lo dispuesto en el artículo 29.2 de la LCSP, siendo dicha prórroga obligatoria para la contratista.</text:span><text:span text:style-name="T77"> </text:span><text:span text:style-name="T11">La prestación del servicio tendrá un plazo máximo de duración de cuatro años, incluyendo las prórrogas que acuerde el órgano de contratación</text:span><text:span text:style-name="T10">(art. 29.4 LCSP).</text:span> </text:p>
      <text:p text:style-name="P55"><text:span text:style-name="T11">El valor estimado del contrato</text:span><text:span text:style-name="T10"> se cuantifica en la cantidad de </text:span><text:span text:style-name="T11">120.904,00 euros,</text:span><text:span text:style-name="T10">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59"><text:span text:style-name="T10">El plazo de duración del contrato será de </text:span><text:span text:style-name="T11">UN (1) año, </text:span><text:span text:style-name="T10">a contar desde el día siguiente a la fecha de formalización del mismo, que a su vez se entenderá como fecha de inicio. Dicho plazo de vigencia podrá prorrogarse, hasta un máximo de tres prórrogas, por un año cada una, siempre que sus </text:span><text:span text:style-name="T10">características permanezcan inalterables, mediante acuerdo del órgano de contratación, dando como resultado una </text:span><text:span text:style-name="T11">duración máxima del contrato de CUATRO (4) AÑOS, incluyendo las tres posibles prórrogas</text:span><text:span text:style-name="T10">. Acorde a lo dispuesto en el articulo 29.2 de la LCSP, dicha prorroga resulta obligatoria para el contratista. </text:span></text:p>
      <text:p text:style-name="P59"><text:span text:style-name="T11">&gt;VISTO</text:span><text:span text:style-name="T10"> </text:span><text:span text:style-name="T11">que existe el crédito presupuestario preciso para atender a las obligaciones económicas que se deriven de la contratación,</text:span><text:span text:style-name="T10">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 </text:p>
      <text:p text:style-name="P45">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59"><text:span text:style-name="T11">&gt;VISTO </text:span><text:span text:style-name="T10">que con fecha 8 de marzo de 2022 se ha emitido por el Área de Contratación Informe de </text:span><text:span text:style-name="T11">justificación de elección de procedimiento y de criterios de adjudicación</text:span><text:span text:style-name="T10">, que consta en el expediente.</text:span><text:span text:style-name="T77"> </text:span></text:p>
      <text:p text:style-name="P59"><text:soft-page-break/><text:span text:style-name="T10">Evaluados los informes preceptivos, tal como obran en el expediente, de conformidad con lo establecido en el artículo 116.4 de la LCSP.</text:span> </text:p>
      <text:p text:style-name="P59"><text:span text:style-name="T11">&gt;VISTO</text:span><text:span text:style-name="T1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4633435096762528909" text:style-name="L9">
        <text:list-item>
          <text:p text:style-name="P161"><text:span text:style-name="T11">El Pliego de Prescripciones Técnicas y Pliego de Cláusulas Administrativas Particulares,</text:span><text:span text:style-name="T10"> con el contenido establecido en el artículo 122 y 124 de la LCSP.</text:span> </text:p>
        </text:list-item>
        <text:list-item>
          <text:p text:style-name="P161"><text:span text:style-name="T11">Informe de justificación de elección del procedimiento y criterios de adjudicación del contrato</text:span><text:span text:style-name="T10">, de D. Alberto Álamo Perera, Letrado del Iltre. Ayuntamiento de Mogán, de fecha 8 de marzo de 2022 ,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61"><text:span text:style-name="T10">Consta en el expediente crédito presupuestario preciso para atender a las obligaciones económicas que se deriven de la contratación,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 </text:p>
        </text:list-item>
        <text:list-item>
          <text:p text:style-name="P161"><text:span text:style-name="T11">El informe FAVORABLE emitido por el Sr. Secretario General Accidental</text:span><text:span text:style-name="T10"> de este Ayuntamiento de fecha 9 de marzo de 2022, en cumplimiento de lo dispuesto en el apartado 8 de la Disposición Adicional tercera de la LCSP.</text:span> </text:p>
        </text:list-item>
      </text:list>
      <text:p text:style-name="P59"><text:span text:style-name="T11">&gt; VISTO</text:span><text:span text:style-name="T10"> </text:span><text:span text:style-name="T11">el informe-propuesta de la Jefa de la Unidad Administrativa de Contratación</text:span><text:span text:style-name="T10"> de este Ayuntamiento de Mogán, de fecha 9 de marzo de 2022, que consta en el expediente, en los mismos términos que el presente.</text:span> </text:p>
      <text:p text:style-name="P45"><text:span text:style-name="T2">&gt; VISTO el Informe de Fiscalización</text:span> emitido por la Intervención General de este Ayuntamiento, de fecha 14 de marzo de 2022, en términos de conformidad. </text:p>
      <text:p text:style-name="P59"><text:span text:style-name="T10">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5"><text:span text:style-name="T11">Por todo ello, PROPONGO a la Junta de Gobierno Local,</text:span><text:span text:style-name="T26"> tras fiscalización</text:span><text:span text:style-name="T11">:</text:span> </text:p>
      <text:p text:style-name="P59"><text:span text:style-name="T11">PRIMERO.-</text:span><text:span text:style-name="T10"> Aprobar la tramitación ordinaria del procedimiento de adjudicación del contrato del </text:span><text:span text:style-name="T11">SERVICIO DE LIMPIEZA Y DESINFECCIÓN DE DEPÓSITOS E INFRAESTRUCTURAS MUNICIPALES</text:span><text:span text:style-name="T10"> </text:span><text:span text:style-name="T11">Ref: 1890/2022.</text:span> </text:p>
      <text:p text:style-name="P59"><text:span text:style-name="T11">SEGUNDO.- </text:span><text:span text:style-name="T10">Aprobar el Pliego de Prescripciones Técnicas y el Pliego de Cláusulas Administrativas Particulares, tramitado mediante procedimiento abierto y tramitación ordianaria, que han </text:span><text:soft-page-break/><text:span text:style-name="T10">de regir la adjudicación del contrato del </text:span><text:span text:style-name="T11">SERVICIO DE LIMPIEZA Y DESINFECCIÓN DE DEPÓSITOS E </text:span><text:span text:style-name="T11">INFRAESTRUCTURAS MUNICIPALES</text:span><text:span text:style-name="T10"> </text:span><text:span text:style-name="T11">Ref: 1890/2022, </text:span><text:span text:style-name="T10">conforme a los criterios de adjudicación propuestos por la Técnico municipal.</text:span> </text:p>
      <text:p text:style-name="P59"><text:span text:style-name="T11">TERCERO.-</text:span><text:span text:style-name="T10"> Aprobar el expediente de contratación, con un presupuesto base de licitación que incluye el Impuesto General Indirecto Canario (IGIC), por un periodo de UN (1) año, asciende a la cantidad de </text:span><text:span text:style-name="T11">32.341,82 euros</text:span><text:span text:style-name="T10"> (IGIC: 2.115,82 euros), sin división en lotes</text:span><text:span text:style-name="T11">; </text:span><text:span text:style-name="T10">financiándose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UN año y posibilidad de prórroga por anualidades con un máximo de tres, y un valor estimado del contrato que asciende a </text:span><text:span text:style-name="T11">120.904,00</text:span><text:span text:style-name="T10"> </text:span><text:span text:style-name="T11">euros.</text:span> </text:p>
      <text:p text:style-name="P59"><text:span text:style-name="T11">CUARTO.-</text:span><text:span text:style-name="T10">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59"><text:span text:style-name="T1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9"><text:span text:style-name="T11">QUINTO.- -</text:span><text:span text:style-name="T10">Facultar a la Alcaldía-Presidencia para la suscripción de los contratos administrativos y/o públicos.</text:span> </text:p>
      <text:p text:style-name="P59"><text:span text:style-name="T11">SEXTO.- </text:span><text:span text:style-name="T1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 </text:p>
      <text:p text:style-name="P59"/>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Strong_20_Emphasis"><text:span text:style-name="T24">La Junta de Gobierno Local, acuerda aprobar la propuesta emitida en los términos que se recogen precedentemente.</text:span></text:span></text:p>
      <text:p text:style-name="P75"><text:span text:style-name="Strong_20_Emphasis"><text:span text:style-name="T39"/></text:span></text:p>
      <text:p text:style-name="P75"><text:span text:style-name="Strong_20_Emphasis"><text:span text:style-name="T39"/></text:span></text:p>
      <text:p text:style-name="P97"><text:span text:style-name="Strong_20_Emphasis"><text:span text:style-name="T96"><text:tab/></text:span></text:span><text:span text:style-name="Strong_20_Emphasis"><text:span text:style-name="T93">15. Expte. 126/2022. Propuesta considerar propuesta como adjudicataria del contrato de ejecución de la obra denominada Vestuarios C.E.O. Mogán, T.M. Mogán a la entidad Obras y Servicios el Nogal 2018, S.L.</text:span></text:span></text:p>
      <text:p text:style-name="P59"/>
      <text:p text:style-name="P59"><text:span text:style-name="T11">“JUAN MENCEY NAVARRO ROMERO</text:span><text:span text:style-name="T10">, Concejal Delegado en materia de Contratación (Decreto nº: 2050/2019, de 17 de junio de 2019, y visto el expediente de contratación denominado </text:span><text:span text:style-name="T11">VESTUARIOS C.E.O. MOGÁN, T.M. MOGÁN</text:span><text:span text:style-name="T10">, </text:span><text:span text:style-name="T11">expte. :126/2022</text:span><text:span text:style-name="T10">, mediante procedimiento abierto, tramitación ordinaria y, </text:span></text:p>
      <text:p text:style-name="P59"><text:span text:style-name="T11">&gt;VISTO</text:span><text:span text:style-name="T10"> Acuerdo de la Junta de Gobierno Local celebrada en sesión de fecha 28 de diciembre de 2021, por la que se resuelve, entre otras cuestiones, aprobar el proyecto de la obra denominada </text:span><text:span text:style-name="T11">VESTUARIOS C.E.O. MOGÁN, T.M. MOGÁN</text:span><text:span text:style-name="T10">, con un presupuesto base de licitación de </text:span><text:span text:style-name="T11">125.149,52</text:span><text:span text:style-name="T10"> </text:span><text:span text:style-name="T11">euros,</text:span><text:span text:style-name="T10"> acordándose así mismo, declarar la necesidad e idoneidad de llevar a cabo la ejecución de la obra e iniciar los trámites oportunos para la contratación de la misma, todo ello una vez visto el informe emitido por </text:span><text:span text:style-name="T11">D. Alberto Sánchez López</text:span><text:span text:style-name="T10">, Técnico de Administración Especial (Arquitecto), de fecha 23 de diciembre de 2021, donde dispone, entre otras cuestiones, </text:span><text:span text:style-name="T16">analizadas las distintas unidades de obra a ejecutar, sería conveniente tramitar la ejecución del contrato mediante procedimiento abierto</text:span><text:span text:style-name="T10">, con los criterios de adjudicación que constan en el referido informe. De acuerdo con lo recogido en el art. 99.3 de la Ley 9/2017, de 8 de noviembre, de Contratos del Sector Público, siempre que la naturaleza o el objeto del contrato lo permitan, deberá preverse la realización independiente de cada una de sus partes </text:span><text:soft-page-break/><text:span text:style-name="T10">mediante su división en lotes. En este caso, NO procede la división por lotes, en tanto en cuanto, la actuación proyectada se centra principalmente en la ejecución de un único módulo dividido en varios espacios, su división dificultaría la correcta ejecución del mismo desde el punto de vista técnico.</text:span> </text:p>
      <text:p text:style-name="P59"><text:span text:style-name="T1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9"><text:span text:style-name="T11">&gt;VISTO</text:span><text:span text:style-name="T10"> el informe emitido por el Técnico Municipal referenciado de fecha de fecha 23 de diciembre de 2021, que consta en el expediente, en el que se dispone, entre otras cuestiones, que el presupuesto base de licitación de las obras</text:span><text:span text:style-name="T16">,</text:span><text:span text:style-name="T10"> incluido el IGIC que deberá soportar la Administración, asciende a la cantidad de </text:span><text:span text:style-name="T11">125.149,52</text:span><text:span text:style-name="T10"> </text:span><text:span text:style-name="T11">euros</text:span><text:span text:style-name="T10"> (neto: 116.962,17 euros; IGIC: 7%: 8.187,35 euros) con el desglose que se detalla a continuación:</text:span> </text:p>
      <text:p text:style-name="P59"><text:span text:style-name="T10">Este presupuesto, según se recoge en el proyecto de ejecución, se desglosa en los siguientes costes:</text:span> </text:p>
      <text:p text:style-name="P45">- Costos directos: 95.338,91 </text:p>
      <text:p text:style-name="P33">- Costos indirectos: 2.948,63 </text:p>
      <text:p text:style-name="P33">- Gastos Generales: 12.777,38 </text:p>
      <text:p text:style-name="P33">- Beneficio industrial: 5.897,25 </text:p>
      <text:p text:style-name="P59"><text:span text:style-name="T10">En la presente obra se ha considerado un I.G.I.C. del 7%, siendo este la cantidad de 8.187,35 euros.</text:span> </text:p>
      <text:p text:style-name="P59"><text:span text:style-name="T10">El importe del presupuesto del contrato y los precios unitarios que regirán durante la ejecución de las obras, serán los que resulten de la proposición que resulte adjudicataria del contrato.</text:span> </text:p>
      <text:p text:style-name="P59"><text:span text:style-name="T11">El valor estimado del contrato</text:span><text:span text:style-name="T10">, asciende a la cantidad de </text:span><text:span text:style-name="T11">116.962,17 euros, </text:span><text:span text:style-name="T10">sin IGIC.</text:span> </text:p>
      <text:p text:style-name="P74"><text:span text:style-name="T11">&gt;VISTO </text:span><text:span text:style-name="T10">que con fecha 10 de enero de 2022 se levanta Acta de Replanteo previa como </text:span><text:span text:style-name="T11">FAVORABLE. </text:span></text:p>
      <text:p text:style-name="P59"><text:span text:style-name="T11">&gt;VISTO</text:span><text:span text:style-name="T10"> que existe el crédito presupuestario preciso para atender a las obligaciones económicas que se deriven de la contratación, con cargo a la aplicación presupuestaria número 320 63200 22022000148</text:span><text:span text:style-name="T11">,</text:span><text:span text:style-name="T10"> 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45">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59"><text:span text:style-name="T11">El importe otorgado al Ayuntamiento de Mogán para el proyecto Vestuarios C.E.O. Mogán, T.M. Mogán es de 42.857,14 .</text:span> </text:p>
      <text:p text:style-name="P59"><text:span text:style-name="T11">&gt;VISTO</text:span><text:span text:style-name="T10"> que se ha redactado el </text:span><text:span text:style-name="T11">Pliego de Cláusulas Administrativas Particulares</text:span><text:span text:style-name="T10">, tramitado mediante procedimiento abierto y estableciéndose los criterios de adjudicación recogidos en el Informe Técnico que consta en el expediente, aprobado mediante Acuerdo de Junta de Gobierno Local de fecha 28 de diciembre de 2021, en el que se proponen dichos criterios, e informando que analizadas las </text:span><text:soft-page-break/><text:span text:style-name="T10">distintas unidades de obras a ejecutar sería conveniente tramitar la ejecución del contrato mediante procedimiento abierto.</text:span> </text:p>
      <text:p text:style-name="P55"><text:span text:style-name="T11">&gt;VISTO</text:span><text:span text:style-name="T10"> el informe a efectos de justificar adecuadamente la elección del procedimiento y la de los criterios de adjudicación que se tendrán en consideración para adjudicar el contrato, emitido por el Área de Contratación de este Ayuntamiento de fecha 2 de febrero de 2022.</text:span> </text:p>
      <text:p text:style-name="P59"><text:span text:style-name="T11">&gt;VISTO </text:span><text:span text:style-name="T10">el informe FAVORABLE emitido por el Sr. Secretario General Accidental de este Ayuntamiento de fecha 3de febrero de 2022.</text:span> </text:p>
      <text:p text:style-name="P59"><text:span text:style-name="T11">&gt;VISTO </text:span><text:span text:style-name="T10">el informe-propuesta de aprobación de expediente, pliegos, etc. previa fiscalización, de Doña Begoña Hernández Perdomo, Funcionaria municipal, Técnico de Administración General, Jefa del Servicio de Contratación del Ayuntamiento de Mogán, de fecha 3 de febrero de 2022, en los mismos términos recogidos en la presente propuesta, que consta en el expediente.</text:span> </text:p>
      <text:p text:style-name="P59"><text:span text:style-name="T11">&gt;VISTO </text:span><text:span text:style-name="T10">Informe favorable de la Intervención municipal de fecha 4 de febrero de 2022.</text:span> </text:p>
      <text:p text:style-name="P59"><text:span text:style-name="T11">&gt;VISTO</text:span><text:span text:style-name="T25"> </text:span><text:span text:style-name="T26">que la Junta de Gobierno Local en sesión celebrada en fecha 08 de febrero de 2022, entre otras cuestiones, acuerda:</text:span> </text:p>
      <text:p text:style-name="P59"><text:span text:style-name="T17">PRIMERO.-</text:span><text:span text:style-name="T10"> </text:span><text:span text:style-name="T16">Aprobar el Pliego de Cláusulas Administrativas Particulares, tramitado mediante </text:span><text:span text:style-name="T17">procedimiento abierto,</text:span><text:span text:style-name="T10"> </text:span><text:span text:style-name="T16">que ha de regir la adjudicación del contrato administrativo de ejecución de la obra denominada</text:span><text:span text:style-name="T10"> </text:span><text:span text:style-name="T17">VESTUARIOS C.E.O. MOGÁN, T.M. MOGÁN</text:span><text:span text:style-name="T16">,</text:span><text:span text:style-name="T10"> </text:span><text:span text:style-name="T17">expte. :126/2022, </text:span><text:span text:style-name="T16">estableciéndose los</text:span><text:span text:style-name="T10"> </text:span><text:span text:style-name="T16">criterios de adjudicación,</text:span><text:span text:style-name="T10"> </text:span><text:span text:style-name="T16">detallados en el Informe técnico de fecha 23 de diciembre de 2021, que consta en el expediente, aprobado mediante Acuerdo de Junta de Gobierno Local de fecha 28 de diciembre de 2021, que consta en el expediente, sin división en lotes.</text:span> </text:p>
      <text:p text:style-name="P59"><text:span text:style-name="T17">SEGUNDO.-</text:span><text:span text:style-name="T10"> </text:span><text:span text:style-name="T16">Aprobar el expediente de contratación, por un importe total de </text:span><text:span text:style-name="T17">125.149,52</text:span><text:span text:style-name="T10"> </text:span><text:span text:style-name="T17">euros (neto: </text:span><text:span text:style-name="T16">116.962,17</text:span><text:span text:style-name="T10"> </text:span><text:span text:style-name="T17">euros; IGIC: 7%: </text:span><text:span text:style-name="T16">8.187,35</text:span><text:span text:style-name="T10"> </text:span><text:span text:style-name="T17">euros),</text:span><text:span text:style-name="T10"> </text:span><text:span text:style-name="T16">aprobar el gasto,</text:span><text:span text:style-name="T10"> </text:span><text:span text:style-name="T16">financiándose con cargo a la aplicación presupuestaria número 320 63200 22022000148</text:span><text:span text:style-name="T17">,</text:span><text:span text:style-name="T10"> </text:span><text:span text:style-name="T16">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59"><text:span text:style-name="T16">Consta en el expediente</text:span><text:span text:style-name="T10"> </text:span><text:span text:style-name="T16">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span></text:p>
      <text:p text:style-name="P59"><text:span text:style-name="T17">El importe otorgado al Ayuntamiento de Mogán para el proyecto Vestuarios C.E.O. Mogán, T.M. Mogán es de 42.857,14 .</text:span> </text:p>
      <text:p text:style-name="P59"><text:span text:style-name="T16">Y disponer la apertura del procedimiento abierto de adjudicación, con arreglo al Proyecto Técnico y Pliego de Cláusulas Administrativas Particulares, convocando la adjudicación de la ejecución de la obra denominada </text:span><text:span text:style-name="T17">VESTUARIOS C.E.O. MOGÁN, T.M. MOGÁN</text:span><text:span text:style-name="T16">.</text:span> </text:p>
      <text:p text:style-name="P59"><text:span text:style-name="T17">TERCERO.-</text:span><text:span text:style-name="T10"> </text:span><text:span text:style-name="T16">Anunciar la licitación en el Perfil del Contratante del Ilustre Ayuntamiento de Mogán, alojado en la Plataforma de Contratación del Sector Público, con el contenido contemplado en el anexo III de la Ley</text:span><text:span text:style-name="T10"> </text:span><text:span text:style-name="T16">9/2017 de 8 de noviembre, de Contratos del Sector Público, en particular el pliego de cláusulas administrativas particulares y proyecto de la obra.</text:span> </text:p>
      <text:p text:style-name="P59"><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59"><text:span text:style-name="T17">CUARTO.-</text:span><text:span text:style-name="T16"> Facultar a la Alcaldía-Presidencia para la suscripción de los contratos administrativos y/o públicos.</text:span> </text:p>
      <text:p text:style-name="P55"><text:span text:style-name="T17">QUINTO.- </text:span><text:span text:style-name="T16">Notificar el acuerdo adoptado a todas las entidades interesadas,</text:span><text:span text:style-name="T10"> </text:span><text:span text:style-name="T16">a Dña. María Cecilia Santana Díaz, Coordinadora de Área de Medio Ambiente, Servicios Públicos, Obras Públicas y </text:span><text:span text:style-name="T16">Embellecimiento,</text:span><text:span text:style-name="T10"> </text:span><text:span text:style-name="T16">y a las Unidades Administrativas de Mantenimiento y Obras, Obras Públicas, Subvenciones y de Intervención de este Ilustre Ayuntamiento, así como a la Consejería de Gobierno de Arquitectura y Vivienda, Servicio de Arquitectura del Cabildo de Gran Canaria, y a cuantos interesados en el procedimiento se considere, por la Unidad de Mantenimiento y Obras, que deba serles notificado el acuerdo adoptado.</text:span> </text:p>
      <text:p text:style-name="P59"><text:soft-page-break/><text:span text:style-name="T26">&gt; VISTO que con fecha 09 de febrero de 2022 se publica Anuncio de Licitación en la Plataforma de Contratación del Sector Público, concediéndose un plazo de presentación de ofertas que termina el día 9 de marzo de 2022.</text:span> </text:p>
      <text:p text:style-name="P66"><text:span text:style-name="T31">&gt; V</text:span><text:span text:style-name="T28">ISTO que en fecha 11 de marz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6006754aa92e0b0565e07e62b1030b2aQ" text:style-name="Internet_20_link" text:visited-style-name="Visited_20_Internet_20_Link"><text:span text:style-name="T37">6006754aa92e0b0565e07e62b1030b2aQ</text:span></text:a><text:span text:style-name="T91"> </text:span></text:p>
      <text:p text:style-name="P66"><text:span text:style-name="T31">&gt; </text:span><text:span text:style-name="T28">VISTO que en fecha 11 de marzo de 2022, se reúne la Mesa de Contratación, en acto público, para proceder a la apertura</text:span><text:span text:style-name="T29"> </text:span><text:span text:style-name="T28">de la proposición (archivo electrónico nº 2), con CSV </text:span><text:a xlink:type="simple" xlink:href="https://oat.mogan.es:8448/ventanilla/web/validacionFirmas.do?opcion=1&amp;modo=3&amp;csv=W006754aa9310b103ff07e6134030d01C" text:style-name="Internet_20_link" text:visited-style-name="Visited_20_Internet_20_Link"><text:span text:style-name="T91">W006754aa9310b103ff07e6134030d01C</text:span></text:a><text:span text:style-name="T91"> </text:span></text:p>
      <text:p text:style-name="P66"><text:span text:style-name="T28">&gt; VISTO</text:span><text:span text:style-name="T29"> </text:span><text:span text:style-name="T28">que en fecha 15 de marzo de 2022 se reúne la Mesa de Contratación, en acto no público, para proceder a la valoración del Informe Técnico emitido en fecha 14 de marzo de 2022</text:span><text:span text:style-name="T29">, </text:span><text:span text:style-name="T28">con CSV </text:span><text:a xlink:type="simple" xlink:href="https://oat.mogan.es:8448/ventanilla/web/validacionFirmas.do?opcion=1&amp;modo=3&amp;csv=U006754aa9010f146ed07e60f0030b08c" text:style-name="Internet_20_link" text:visited-style-name="Visited_20_Internet_20_Link"><text:span text:style-name="T91">U006754aa9010f146ed07e60f0030b08c</text:span></text:a><text:span text:style-name="T91"> </text:span></text:p>
      <text:p text:style-name="P59"><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55"><text:span text:style-name="T11">Por todo ello PROPONGO a la Junta de Gobierno Local:</text:span> </text:p>
      <text:p text:style-name="P59"><text:span text:style-name="T11">PRIMERO.- </text:span><text:span text:style-name="T10">Declarar válido el acto de licitación.</text:span> </text:p>
      <text:p text:style-name="P55"><text:span text:style-name="T11">SEGUNDO.-</text:span><text:span text:style-name="T10"> Aceptar los acuerdos adoptados en las Mesas de Contratación celebradas en relación con la meritada licitación.</text:span> </text:p>
      <text:p text:style-name="P55"><text:span text:style-name="T11">TERCERO.- Considerar propuesta como adjudicataria del contrato de ejecución de la obra</text:span><text:span text:style-name="T10"> </text:span><text:span text:style-name="T11">denominada</text:span><text:span text:style-name="T10"> </text:span><text:span text:style-name="T11">VESTUARIOS C.E.O. MOGÁN, T.M. MOGÁN, MEDIANTE PROCEDIMIENTO ABIERTO Y TRAMITACIÓN ORDINARIA</text:span><text:span text:style-name="T10"> a la </text:span><text:span text:style-name="T11">entidad OBRAS Y SERVICIOS EL NOGAL 2018, S.L. con CIF: B-76344282 </text:span><text:span text:style-name="T10">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siendo el plazo máximo de ejecución de la obra completa de </text:span><text:span text:style-name="T11">DIECISEIS (16) SEMANAS:</text:span> </text:p>
      <text:p text:style-name="P57"><text:span text:style-name="T11">1.- Criterio nº1: Oferta económica:</text:span> </text:p>
      <text:p text:style-name="P62">- Importe base: <text:span text:style-name="T2">CIENTO DIEZ MIL EUROS 110.000,00.-</text:span> </text:p>
      <text:p text:style-name="P62">- IGIC (..%): <text:span text:style-name="T2">SIETE MIL SETECIENTOS EUROS 7.700,00.-</text:span> </text:p>
      <text:p text:style-name="P62">- Total: <text:span text:style-name="T2">CIENTO DIE</text:span><text:span text:style-name="T11">CISIETE MIL SETECIENTO EUROS 117.700,00.-</text:span> </text:p>
      <text:p text:style-name="P62"><text:span text:style-name="T11">2.- Criterio nº2: Incremento de Penalidad por día de retraso en la ejecución del contrato.</text:span> </text:p>
      <text:p text:style-name="P62"><text:span text:style-name="T11">- </text:span><text:span text:style-name="T10">Que se descuente de penalidad por cada día de retraso en la terminación de la ejecución del contrato la</text:span> </text:p>
      <text:p text:style-name="P59"><text:span text:style-name="T26">cantidad de: CIEN EUROS/DIA 100,00.-</text:span> </text:p>
      <text:p text:style-name="P59"><text:span text:style-name="T26">-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88"><text:span text:style-name="T11">nº</text:span> </text:p>
          </table:table-cell>
          <table:table-cell table:style-name="Tabla16.A1" office:value-type="string">
            <text:p text:style-name="P93">Empresa </text:p>
          </table:table-cell>
          <table:table-cell table:style-name="Tabla16.A1" office:value-type="string">
            <text:p text:style-name="P88"><text:span text:style-name="T11">Propuesta criterio nº1</text:span> </text:p>
          </table:table-cell>
          <table:table-cell table:style-name="Tabla16.A1" office:value-type="string">
            <text:p text:style-name="P88"><text:span text:style-name="T11">Propuesta criterio nº2</text:span> </text:p>
          </table:table-cell>
          <table:table-cell table:style-name="Tabla16.E1" office:value-type="string">
            <text:p text:style-name="P88"><text:span text:style-name="T11">Puntos final</text:span> </text:p>
          </table:table-cell>
        </table:table-row>
        <table:table-row table:style-name="Tabla16.1">
          <table:table-cell table:style-name="Tabla16.A2" office:value-type="string">
            <text:p text:style-name="P88"><text:span text:style-name="T10">1</text:span> </text:p>
          </table:table-cell>
          <table:table-cell table:style-name="Tabla16.A2" office:value-type="string">
            <text:p text:style-name="P91"><text:span text:style-name="T10">OBRAS Y SERVICIOS EL NOGAL 2018, S.L.</text:span> </text:p>
          </table:table-cell>
          <table:table-cell table:style-name="Tabla16.C2" office:value-type="float" office:value="110000">
            <text:p text:style-name="P88"><text:span text:style-name="T10">110.000,00 euros</text:span> </text:p>
          </table:table-cell>
          <table:table-cell table:style-name="Tabla16.A2" office:value-type="string">
            <text:p text:style-name="P88"><text:span text:style-name="T10">100,00 /día</text:span> </text:p>
          </table:table-cell>
          <table:table-cell table:style-name="Tabla16.E2" office:value-type="float" office:value="85.08">
            <text:p text:style-name="P88"><text:span text:style-name="T11">85,08</text:span> </text:p>
          </table:table-cell>
        </table:table-row>
        <table:table-row table:style-name="Tabla16.1">
          <table:table-cell table:style-name="Tabla16.A3" office:value-type="float" office:value="2">
            <text:p text:style-name="P88"><text:span text:style-name="T10">2</text:span> </text:p>
          </table:table-cell>
          <table:table-cell table:style-name="Tabla16.B3" office:value-type="string">
            <text:p text:style-name="P91"><text:span text:style-name="T10">PABLO ERNESTO GARCÍA AFONSO</text:span> </text:p>
          </table:table-cell>
          <table:table-cell table:style-name="Tabla16.A3" office:value-type="float" office:value="99417.84">
            <text:p text:style-name="P88"><text:span text:style-name="T10">99.417,84 euros</text:span> </text:p>
          </table:table-cell>
          <table:table-cell table:style-name="Tabla16.B3" office:value-type="string">
            <text:p text:style-name="P88"><text:span text:style-name="T10">80,00 /día</text:span> </text:p>
          </table:table-cell>
          <table:table-cell table:style-name="Tabla16.E3" office:value-type="float" office:value="81.08">
            <text:p text:style-name="P88"><text:span text:style-name="T11">81,08</text:span> <text:soft-page-break/></text:p>
          </table:table-cell>
        </table:table-row>
      </table:table>
      <text:p text:style-name="P54">*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59"><text:span text:style-name="T11">El importe otorgado al Ayuntamiento de Mogán para el proyecto Vestuarios C.E.O. Mogán, T.M. Mogán es de 42.857,14 .</text:span> </text:p>
      <text:p text:style-name="P59"><text:span text:style-name="T11">CUARTO.- Requerir a la entidad</text:span><text:span text:style-name="T10"> </text:span><text:span text:style-name="T11">OBRAS Y SERVICIOS EL NOGAL 2018, S.L. con CIF: B-76344282 </text:span><text:span text:style-name="T10">propuesta como adjudicataria del contrato, para que dentro del plazo de </text:span><text:span text:style-name="T11">DIEZ</text:span><text:span text:style-name="T25"> </text:span><text:span text:style-name="T26">(10) días hábiles</text:span><text:span text:style-name="T10">, a contar desde el siguiente a aquél en que se haya publicado el requerimiento, presente la documentación que se indica en la cláusula 20 del Pliego de Cláusulas Administrativas Particulares que rige la meritada licitación. </text:span></text:p>
      <text:p text:style-name="P55"><text:span text:style-name="T25">Respecto a la garantía definitiva, </text:span><text:span text:style-name="T10">correspondiente a un importe del 5 por 100 del precio final ofertado, excluido el I.G.I.C., debe depositar una garantía definitiva por importe de</text:span><text:span text:style-name="T25"> </text:span><text:span text:style-name="T26">Cinco mil quinientos euros ( 5.500 euros).</text:span><text:span text:style-name="T10">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5"><text:span text:style-name="T11">QUINTO.- </text:span><text:span text:style-name="T10">Notificar el acuerdo adoptado a todas las entidades interesadas, a Dña. María Cecilia Santana Díaz, Coordinadora de Área de Medio Ambiente, Servicios Públicos, Obras Públicas y Embellecimiento, y a las Unidades Administrativas de Mantenimiento y Obras, Obras Públicas, Subvenciones, Tesorería y de Intervención de este Ilustre Ayuntamiento, así como a la Consejería de Gobierno de Arquitectura y Vivienda, Servicio de Arquitectura del Cabildo de Gran Canaria, a los efectos oportunos.”</text:span> </text:p>
      <text:p text:style-name="P5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Strong_20_Emphasis"><text:span text:style-name="T24">La Junta de Gobierno Local, acuerda aprobar la propuesta emitida en los términos que se recogen precedentemente.</text:span></text:span></text:p>
      <text:p text:style-name="P75"><text:span text:style-name="Strong_20_Emphasis"><text:span text:style-name="T24"/></text:span></text:p>
      <text:p text:style-name="P75"><text:span text:style-name="Strong_20_Emphasis"><text:span text:style-name="T24"/></text:span></text:p>
      <text:p text:style-name="P59"><text:span text:style-name="T10">Y no habiendo más asuntos que tratar, por la Presidencia se levanta la sesión, siendo las doce horas, diecisiete minutos del día al comienzo indicado, de todo lo cual, yo como Secretario General Accidental doy fe.</text:span> </text:p>
      <text:p text:style-name="P35"><text:span text:style-name="T11">LA PRESIDENTA, <text:s text:c="65"/>EL SECRETARIO GENERAL ACCIDENTAL,</text:span> </text:p>
      <text:p text:style-name="P149"><text:span text:style-name="Strong_20_Emphasis"><text:span text:style-name="T36"/></text:span></text:p>
      <text:p text:style-name="P145">DILIGENCIA DE LA SECRETARÍA GENERAL</text:p>
      <text:p text:style-name="P146"/>
      <text:p text:style-name="P147">Diligencia para hacer constar que el acta de la Junta de Gobierno Local de fecha 15 de marzo de 2022, ha sido aprobada por dicho órgano en la sesión celebrada el día <text:span text:style-name="T3">22 de marzo de 2022.</text:span></text:p>
      <text:p text:style-name="P147"/>
      <text:p text:style-name="P147">Y para que conste, firmo la presente en Mogán, a fecha indicada en la firma electrónica.</text:p>
      <text:p text:style-name="P147"><text:tab/></text:p>
      <text:p text:style-name="P147"><text:tab/><text:tab/><text:tab/> <text:s text:c="10"/>El Secretario General Accidental,</text:p>
      <text:p text:style-name="P148"/>
      <text:p text:style-name="P150"><text:span text:style-name="Strong_20_Emphasis"><text:span text:style-name="T107"><text:tab/><text:tab/><text:tab/> <text:tab/> <text:s text:c="4"/>Fdo.: David Chao Cast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7</text:page-number></text:span></text:span><text:span text:style-name="Fuente_20_de_20_párrafo_20_predeter."><text:span text:style-name="MT1"> de </text:span></text:span><text:span text:style-name="Fuente_20_de_20_párrafo_20_predeter."><text:span text:style-name="MT1"><text:page-count>6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8</text:page-number></text:span></text:span><text:span text:style-name="Fuente_20_de_20_párrafo_20_predeter."><text:span text:style-name="MT1"> de </text:span></text:span><text:span text:style-name="Fuente_20_de_20_párrafo_20_predeter."><text:span text:style-name="MT1"><text:page-count>6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11:01:31.63</dc:date>
    <meta:editing-cycles>28</meta:editing-cycles>
    <meta:editing-duration>PT3H55M32S</meta:editing-duration>
    <meta:document-statistic meta:table-count="24" meta:image-count="1" meta:object-count="0" meta:page-count="60" meta:paragraph-count="2252" meta:word-count="28495" meta:character-count="184880"/>
    <meta:user-defined meta:name="Información 1"/>
    <meta:user-defined meta:name="Información 2"/>
    <meta:user-defined meta:name="Información 3"/>
    <meta:user-defined meta:name="Información 4"/>
    <meta:template xlink:type="simple" xlink:actuate="onRequest" xlink:title="" xlink:href="file://vmfilepm/redirected$/jvsaavedra/Descargas/acta022019224825130634.odt/Normal.dotm"/>
  </office:meta>
</office:document-meta>
</file>